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paragraph-properties fo:text-align="justify" style:justify-single-word="false"/>
      <style:text-properties style:font-name="Liberation Serif" officeooo:rsid="001f06c0" officeooo:paragraph-rsid="001f06c0"/>
    </style:style>
    <style:style style:name="P2" style:family="paragraph" style:parent-style-name="Preformatted_20_Text">
      <style:paragraph-properties fo:margin-left="0.6in" fo:margin-right="0in" fo:text-align="justify" style:justify-single-word="false" fo:text-indent="0in" style:auto-text-indent="false"/>
      <style:text-properties style:font-name="Liberation Serif" officeooo:rsid="001f06c0" officeooo:paragraph-rsid="001f06c0"/>
    </style:style>
    <style:style style:name="P3" style:family="paragraph" style:parent-style-name="Preformatted_20_Text">
      <style:paragraph-properties fo:margin-left="0in" fo:margin-right="0in" fo:text-align="justify" style:justify-single-word="false" fo:text-indent="0.2402in" style:auto-text-indent="false"/>
      <style:text-properties style:font-name="Liberation Serif" officeooo:rsid="001f06c0" officeooo:paragraph-rsid="001f06c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m 24. April 2021</text:p>
      <text:p text:style-name="P3"/>
      <text:p text:style-name="P3">Vielleicht wiederhole ich vormals erwähntes, dass ich heute, infolge von Dr. Buschs Betonung der nachhaltigen Konzequenzen des Holocaust bei den Hinterbliebenen, zu erkennen meine dass die gerichtliche Streitsüchtigkeit die mir vorgeworfen - oder nachgesagt wird - ein Ausdruck meines Misstrauens, wenn nicht gar Angst, vor der Gesellschaft und vor dem Staate ist. Die Rechtsklage ist der Vorgang mittels dessen ich mich gegen meine Mitmenschen zu schützen vermag. Es ist die einzige Verteidigungsversuch der mir verfügbar ist.</text:p>
      <text:p text:style-name="P3"/>
      <text:p text:style-name="P3">Die Grausamkeit die ich in Schillers Balladen zu entdecken meine:</text:p>
      <text:p text:style-name="P1"/>
      <text:p text:style-name="P2">"Getroffen sank dein Feind vom Speere,</text:p>
      <text:p text:style-name="P2">Mich sendet mit der frohen Märe</text:p>
      <text:p text:style-name="P2">Dein treuer Feldherr Polydor -"</text:p>
      <text:p text:style-name="P2">Und nimmt aus einem schwarzen Becken,</text:p>
      <text:p text:style-name="P2">Noch blutig, zu der Beiden Schrecken,</text:p>
      <text:p text:style-name="P2">Ein wohlbekanntes Haupt empor.</text:p>
      <text:p text:style-name="P2"/>
      <text:p text:style-name="P1">erinnert mich heute an die Angst die bei mir die Grausamkeiten der Grimmschen Märchen auslösten als sie im Kindergarten von Hilde Ölman uns Kindern vorgelesen wurden. Ich muss diese Angst als Abbild jener Mitleid and Furcht bedenken, die Aristoteles der Tragödie zuschrieb. <text:s/>Wäre was ich beim Lesen von Hamlet, King Lear, Romeo and Juliet, Macbeth erlebe vielleicht eine Abwandlung des Gruselns das der dumme jüngere Sohn in Grimms Märchen zu lernen auszog. Ich stelle die Frage: Möchte es sein dass die Heilung welche sich aus dem Blick auf die eherne Schlange ergab, ein Ergebnis des Gruselns war, oder ein Ergebnis der Tatsache, dass der Schauende das Gruseln überwunden hatte, weil ihm das Schreckliche gewöhnlich geworden war.</text:p>
      <text:p text:style-name="P1"/>
      <text:p text:style-name="P3">Hat das Schreckliche das aufgehört hat zu ängstigen, sich dem nunmehr furchtlosen Menschen assimiliert? Oder ihn in sein Ebenbild verwandelt? <text:s/>Hat es ihn verwandelt? Hat es sich in die Seele des Tapferen, Furchlosen eingebürgert. Ist die Furcht vor dem Bösen eine Tugend? Ist die Furchtlosigkeit ein Laster? Oder wäre es umgekehrt, wenn wie so oft behauptet, die Furcht ein Laster wäre, wäre nicht dann die Furchtlosigkeit, die Rohheit, die Brutalität, die Gefühllosig-keit eine Tugend?</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6in" fo:page-height="9in" style:num-format="1" style:print-orientation="portrait" fo:margin-top="0.5201in" fo:margin-bottom="0.5201in" fo:margin-left="0.9in" fo:margin-right="0.520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24T15:36:39.189866275</dc:date>
    <meta:editing-duration>PT5M42S</meta:editing-duration>
    <meta:editing-cycles>3</meta:editing-cycles>
    <meta:generator>LibreOffice/5.1.6.2$Linux_x86 LibreOffice_project/10m0$Build-2</meta:generator>
    <meta:document-statistic meta:table-count="0" meta:image-count="0" meta:object-count="0" meta:page-count="1" meta:paragraph-count="11" meta:word-count="313" meta:character-count="2030" meta:non-whitespace-character-count="1726"/>
  </office:meta>
</office:document-meta>
</file>