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056379" officeooo:paragraph-rsid="00056379"/>
    </style:style>
    <style:style style:name="P2" style:family="paragraph" style:parent-style-name="Preformatted_20_Text">
      <style:paragraph-properties fo:margin-left="0.5in" fo:margin-right="0in" fo:text-align="justify" style:justify-single-word="false" fo:text-indent="0.2402in" style:auto-text-indent="false"/>
      <style:text-properties style:font-name="Liberation Serif" officeooo:rsid="00056379" officeooo:paragraph-rsid="00056379"/>
    </style:style>
    <style:style style:name="T1" style:family="text">
      <style:text-properties officeooo:rsid="000688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text:span>m 25. April 2021</text:p>
      <text:p text:style-name="P1"/>
      <text:p text:style-name="P1">Auch der Versuch Spinozas, die große Welt und das unerbittliche innere Erle-ben begrifflich festzustellen und wörtlich zu beschreiben muss seine unerreich-baren Ziele verpassen, aber dennoch mit der bewunderungswürdigen Ehre eines kompromisslosen Bestrebens. Ich glaube es ist sehr schwierig, wenn nicht gar unmöglich die Widersprüche, Ungereimtheiten, und Unbestimmtheiten des Erlebens durch ausgewählte rednerische Gebilde aufzuklären. Dass Versuche dies zu tun, oft eindrucksvoll sind gebe ich zu. Letztlich befriedigend aber habe ich sie nicht gefunden, vielleicht weil ich zu eitel bin die Errungenschaften anderer anzu-erkennen; weil ich immer alles selber machen will. Was mich gestern Abend beim Einschlafen beschäftigte war die Frage, ob ich das göttliche durch Moses vermit-telte Gebot auf die eherne Abbildung der feurigen Schlangen zu blicken, als Befehl mich zu fürchten verstehen soll, um mich durch Mitleid und Furcht von diesen Leidenschaften bereinigen zu lassen; oder ob es im Gegenteil, mir aufer-legt ist, durch die etwa fromme Betrachtung der feurigen Schlangen zu lernen mich nicht zu fürchten, weil nicht die Schlangen es sind, sondern die Furcht vor den Schlangen welche über die Macht zu töten verfügt. <text:s/>Mit prosaisch praktischer Betonung, the only thing to fear is fear itself.</text:p>
      <text:p text:style-name="P1"/>
      <text:p text:style-name="P1">In dieser Beziehung bedenke ich auch das Märchen, wiedererzählt von den Brüdern Grimm, von einem der Auszog das Gruseln, oder war es das Fürchten zu lernen, den Berichten gemäß vergeblich, bis zuletzt: </text:p>
      <text:p text:style-name="P1"/>
      <text:p text:style-name="P2">"Da sprach der König »du hast das Schloß erlöst und sollst meine Tochter heiraten.« »Das ist all recht gut,« antwortete er, »aber ich weiß noch immer nicht, was Gruseln ist.« Da ward das Gold heraufgebracht und die Hochzeit gefeiert, aber der junge König, so lieb er seine Gemahlin hatte und so vergnügt er war, sagte doch immer »wenn mir nur gruselte, wenn mir nur gruselte.« Das verdroß sie endlich. Ihr Kammermädchen sprach »ich will Hilfe schaffen, das Gruseln soll er schon lernen.« Sie ging hinaus zum Bach, der durch den Garten floß, und ließ sich einen ganzen Eimer voll Gründlinge holen. <text:s/>Nachts, als der junge König schlief, mußte seine Gemahlin ihm die Decke wegziehen und den Eimer voll kalt Wasser mit den Gründlingen über ihn herschütten, daß die kleinen Fische um ihn herumzappelten. <text:s/>Da wachte er auf und rief »ach was gruselt mir, was gruselt mir, liebe Frau! Ja, nun weiß ich, was Gruseln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02T18:51:32.727549310</dc:date>
    <meta:editing-duration>PT6M23S</meta:editing-duration>
    <meta:editing-cycles>3</meta:editing-cycles>
    <meta:generator>LibreOffice/5.1.6.2$Linux_x86 LibreOffice_project/10m0$Build-2</meta:generator>
    <meta:document-statistic meta:table-count="0" meta:image-count="0" meta:object-count="0" meta:page-count="1" meta:paragraph-count="4" meta:word-count="380" meta:character-count="2434" meta:non-whitespace-character-count="2054"/>
  </office:meta>
</office:document-meta>
</file>