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text-indent="0.2402in" style:auto-text-indent="false"/>
      <style:text-properties style:font-name="Liberation Serif" officeooo:rsid="0015ba2a" officeooo:paragraph-rsid="0015ba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st, ängstlich, bange, mir ist, ich bin bange. Furcht, ich fürchte mich. <text:s/>Was sind das für Worte? Warum, weswegen wofor, für wen die Angst? <text:s/>Immer nur für mich selber? Oder für andere, nur für Menschen, sondern auch für Tiere, oder für alles Lebendige, für alles Lebende in der Wel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6in" fo:page-height="9in" style:num-format="1" style:print-orientation="portrait" fo:margin-top="0.5201in" fo:margin-bottom="0.5201in" fo:margin-left="0.9in" fo:margin-right="0.5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2T18:57:06.436614181</dc:date>
    <meta:editing-duration>PT4M49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1" meta:word-count="49" meta:character-count="285" meta:non-whitespace-character-count="235"/>
  </office:meta>
</office:document-meta>
</file>