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Preformatted_20_Text">
      <style:paragraph-properties fo:margin-left="0in" fo:margin-right="0in" fo:text-align="justify" style:justify-single-word="false" fo:text-indent="0.2402in" style:auto-text-indent="false"/>
      <style:text-properties style:font-name="Liberation Serif" officeooo:rsid="00165f17" officeooo:paragraph-rsid="00165f17"/>
    </style:style>
    <style:style style:name="P3" style:family="paragraph" style:parent-style-name="Preformatted_20_Text">
      <style:paragraph-properties fo:margin-left="0in" fo:margin-right="0in" fo:text-align="justify" style:justify-single-word="false" fo:text-indent="0.2402in" style:auto-text-indent="false"/>
      <style:text-properties style:font-name="Liberation Serif" officeooo:rsid="0018fc2a" officeooo:paragraph-rsid="0018fc2a"/>
    </style:style>
    <style:style style:name="P4" style:family="paragraph" style:parent-style-name="Preformatted_20_Text">
      <style:paragraph-properties fo:margin-left="0in" fo:margin-right="0in" fo:text-align="justify" style:justify-single-word="false" fo:text-indent="0.2402in" style:auto-text-indent="false"/>
      <style:text-properties style:font-name="Liberation Serif" officeooo:rsid="00165f17" officeooo:paragraph-rsid="001a3720"/>
    </style:style>
    <style:style style:name="P5" style:family="paragraph" style:parent-style-name="Preformatted_20_Text">
      <style:paragraph-properties fo:margin-left="0in" fo:margin-right="0in" fo:text-align="justify" style:justify-single-word="false" fo:text-indent="0.2402in" style:auto-text-indent="false"/>
      <style:text-properties style:font-name="Liberation Serif" officeooo:rsid="00165f17" officeooo:paragraph-rsid="001b3e64"/>
    </style:style>
    <style:style style:name="T1" style:family="text">
      <style:text-properties officeooo:rsid="001a3720"/>
    </style:style>
    <style:style style:name="T2" style:family="text">
      <style:text-properties officeooo:rsid="001b284e"/>
    </style:style>
    <style:style style:name="T3" style:family="text">
      <style:text-properties officeooo:rsid="001b3e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m 27. April <text:s/>2021</text:p>
      <text:p text:style-name="P2"/>
      <text:p text:style-name="P2">Weil ich mir des Mangels meiner eigenen Gedanken bewusst war, verbrachte ich gestern Nachmittag und Abend mit dem Lesen der ersten sieben-neunzig Seiten, die sich mit Büchners politischer Tätigkeit befassen, in Karl Viëtors Buch über Georg Büchner. <text:s/>Es muss seit etwa 1951, also siebzig Jahre lang, ungelesen in meinen Bücherregalen auf diesen Tag gewartet haben. <text:s/>Jetzt habe ich viel zu bedenken. <text:s/>Der Wert von Viëtors Bemühung entfließt zum Teil eines glücklichen Wahl des Themas, und in dieser Beziehung scheinen mir Abhandlungen wie diese, über Büchners Politik, über seine wissenschaftliche Arbeit, und über die Nachwirkung seiner Persönlichkeit, besonders günstig. <text:s/>In diesen Bemerkungen, beschränke ich mich auf Viëtors Bericht von Büchners politischer Tätigkeit.</text:p>
      <text:p text:style-name="P2"/>
      <text:p text:style-name="P4">Viëtor erzählt von Büchners Begeisterung für revolutionäre Verschwörung als Tatsache, ohne Kritik, ohne Kommentar, wie ein Anwalt für Büchner als seinen Mandanten. Mit eben demselben Gleichmut, erzählt Viëtor in seinem Goethebuch, von Goethes Abneigung gegen jegliche schroffe plötzliche revolutionäre Verwandlung. <text:s/>Somit fördert Viëtor eine intimen Beziehung seines Lesers zum dem gegebenen Dichter, vielleicht sogar ein Verständnis <text:span text:style-name="T1">f</text:span>ü<text:span text:style-name="T1">r ihn</text:span>. <text:s/>Eine Lösung der problematischen Beziehung des Einzelnen, sei dieser Büchner oder Goethe, Viëtor selbst, oder der Leser der einschlägigen Schriften wie ich selber, zur "Zeitgeschichte", sei es in einer "Vergangenheit" oder in der "Gegenwart", wird durch die Gleichgültigkeit dieser urteils- und kritiklosen Darstellung <text:span text:style-name="T2">verhindert</text:span>. <text:s/>Tatsache ist wohl auch, dass es keine "Lösung" gibt, höchstens ein mehr gültiges Verständnis das vielleicht den Geist um ein Geringes verwandelt und den Einzelnen zu einer mehr produktiven, - oder weniger schmerzhaften Handlung befähigt.</text:p>
      <text:p text:style-name="P2"/>
      <text:p text:style-name="P2">Meinem Verständnis gemäß ist eine kurze Erläuterung unmöglich. Es bedarf einer genaueren Beschreibung der einschlägigen Erlebnisse. <text:s/>Es gelten die Fragen, was heißen Zeit, Vergangenheit, Gegenwart, Handlung und Unbewusstes daraus das Erleben erscheint; was heißen Subjektivität, wie etwa der Seele, und Objektivität als das gemeinschaftliche Gesellschaftsbewusstsein worin das Betra-gen der Herde begründet ist. <text:s/>Ich will versuchen diese Gegebenheiten auseinander zu setzen. <text:s/>Aber nicht heute Abend. Jetzt ist es zu spät auch nur den Anfang zu machen. <text:s/>Vielleicht morgen.</text:p>
      <text:p text:style-name="P2"/>
      <text:p text:style-name="P2">am 28. April 2021</text:p>
      <text:p text:style-name="P2"/>
      <text:p text:style-name="P2">Heute Nachmittag sehe ich ein, dass Viëtors Buch über Büchner nicht weniger als sein Buch über Goethe als Dichtungen in die Kategorie der Idealisierung einzustufen sind, wo jeder der beiden Schriftsteller als ein Held erscheint, Preisungen wo die Umgebung, the environment, l'ambiance als Widerschein seiner Persönlichkeit wirkt. <text:s/>So erscheint im Büchnerbuch, Fürst Metternich als Widersacher. <text:s/>Im Goethebuch ist Metternich eine Stütze der Gesellschaftsordnung welcher Goethe seinen Wohlstand schuldig ist.</text:p>
      <text:p text:style-name="P2"/>
      <text:p text:style-name="P2"><text:soft-page-break/>Von einem Versuch den Ursprung, das Wesen, die Genesis, die letztendliche Bedeutung der politischen Umwelt, etwa als Ausdruck der Zusammenfügung eine<text:span text:style-name="T3">r</text:span> Gruppe von Einzelnen in eine Gesellschaft, als die Zersetzung einer Gesellschaft in eine Zahl von Einzelnen, etwa als Phänomen der Geburt des Einzelnen aus dem Geist der Gesellschaft, etwa als Phänomen des Fruchttagens der Gesellschaft in die Individualitäten einzelner Künstler, - davon hat Viëtor abgesehen.</text:p>
      <text:p text:style-name="P2"/>
      <text:p text:style-name="P5">Idealismus, und wenn man will, Deutscher Idealismus ist das Schlüsselwort mit welchem Viëtors Bücher zu verstehen und zu deuten sind. Idealismus ist nicht nur der Glaube an - sondern gültiger noch, der Verlass auf den Gedanken, auf de<text:span text:style-name="T3">n</text:span> Begriff, auf das Wort nicht eigentlich die Wirklichkeit zu entdecken, sondern diese Wirklichkeit überhaupt erst zu schaffen. Eh diese Behauptung mit einem Lächeln, wenn nicht gar unter Gelächter abgewiesen wird, ist es tunlich zu fragen, inwiefern, ob nicht vielleicht Wirklichkeit ein Erlebnis im Bereich der Sprache ist, ob nicht vielleicht der Anspruch Wirklichkeit anderswo als im Bereich, im Raum, der Sprache festzustellen, Täuschung, Illusion, Betrug <text:span text:style-name="T3">sein m</text:span>ö<text:span text:style-name="T3">chte</text:span>. Dann, und vielleicht nur dann, ließe sich nicht nur über gültige Wirklichkeit, aber besonders über die Gültigkeit des (deutschen) Idealismus diskutieren.</text:p>
      <text:p text:style-name="P2"/>
      <text:p text:style-name="P2">Ursprünglich, und es gilt dies weder zu vergessen noch zu übersehen, ist Idealismus eine Entdeckung - oder Erfindung - der alten Grie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dc:date>2021-05-16T21:02:52.723362439</dc:date>
    <meta:editing-duration>PT15M42S</meta:editing-duration>
    <meta:editing-cycles>7</meta:editing-cycles>
    <meta:document-statistic meta:table-count="0" meta:image-count="0" meta:object-count="0" meta:page-count="2" meta:paragraph-count="10" meta:word-count="617" meta:character-count="4353" meta:non-whitespace-character-count="3732"/>
  </office:meta>
</office:document-meta>
</file>