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margin-left="0in" fo:margin-right="0in" fo:text-align="justify" style:justify-single-word="false" fo:text-indent="0.2402in" style:auto-text-indent="false"/>
      <style:text-properties style:font-name="Liberation Serif" officeooo:rsid="001eda44" officeooo:paragraph-rsid="00205233"/>
    </style:style>
    <style:style style:name="P2" style:family="paragraph" style:parent-style-name="Preformatted_20_Text">
      <style:paragraph-properties fo:margin-left="0in" fo:margin-right="0in" fo:text-align="justify" style:justify-single-word="false" fo:text-indent="0.2402in" style:auto-text-indent="false"/>
      <style:text-properties style:font-name="Liberation Serif" officeooo:rsid="001eda44" officeooo:paragraph-rsid="001eda44"/>
    </style:style>
    <style:style style:name="P3" style:family="paragraph" style:parent-style-name="Preformatted_20_Text">
      <style:paragraph-properties fo:margin-left="0in" fo:margin-right="0in" fo:text-align="end" style:justify-single-word="false" fo:text-indent="0.2402in" style:auto-text-indent="false"/>
      <style:text-properties style:font-name="Liberation Serif" officeooo:rsid="001eda44" officeooo:paragraph-rsid="001eda44"/>
    </style:style>
    <style:style style:name="P4" style:family="paragraph" style:parent-style-name="Preformatted_20_Text">
      <style:paragraph-properties fo:margin-left="0in" fo:margin-right="0in" fo:text-align="justify" style:justify-single-word="false" fo:text-indent="0in" style:auto-text-indent="false"/>
      <style:text-properties style:font-name="Liberation Serif" officeooo:rsid="001eda44" officeooo:paragraph-rsid="001eda44"/>
    </style:style>
    <style:style style:name="P5" style:family="paragraph" style:parent-style-name="Preformatted_20_Text">
      <style:paragraph-properties fo:margin-left="0in" fo:margin-right="0in" fo:text-align="center" style:justify-single-word="false" fo:text-indent="0in" style:auto-text-indent="false"/>
      <style:text-properties style:font-name="Liberation Serif" officeooo:rsid="001eda44" officeooo:paragraph-rsid="001eda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m 18 April 2021</text:p>
      <text:p text:style-name="P4">Lieber Herr Nielsen,</text:p>
      <text:p text:style-name="P2"/>
      <text:p text:style-name="P2">Seit einigen Tagen beschäftige ich mich mit meinen Tagebucheintragungen und meinem Briefwechsel wie sie sich von 1983 bis heute in meinem Rechner anhäufen. <text:s/>Ich versuche ein ursprüngliches Durcheinander zu ordnen und zu richten, mache den Versuch meine vielen Fehler, wenn ich sie finde, zu verbessern. <text:s/>Indem ich dies schreibe, werde ich mir bewusst, ein Bekenntnis abzulegen, die Beichte dass ich mich anstelle, die Unzulänglichkeiten des Präteritum mit dem Präsens auszuradieren. <text:s/>Das wäre ein Fälschen welches mir emblematisch scheint für die tiefe Widersprüchlichkeit der Existenz überhaupt, wo mir schließlich klar wird, dass heute und gestern sich überlagern, dass letzten Endes es die wesentiche Aufgabe der Gegenwart ist, die Vergangenheit auszulöschen. <text:s/></text:p>
      <text:p text:style-name="P2"/>
      <text:p text:style-name="P2">Dies ins Besondere auch in Betreff auf meine Briefe an Sie. Denn schon bei meinem anfänglichen Herumstöbern in unserer jüngsten Korrespondenz, erinnere ich, dass Sie mich einladen Ihnen zu schreiben. <text:s/>Wenn ich Ihnen darauf mit nur einem Brief anwortete, so ergab sich meine Beschränkung aus der Furcht sie mit wiederholtem Schreiben zu belästigen. <text:s/>Ich betrachte meine Redseligkeit die sich nicht nur als schriftlich, sondern auch als mündlich erweist, keineswegs als einen Vorteil, sondern als eine Schwäche die sich besonders im Alter hervordrängt. <text:s/>Heute Morgen fasse ich den Beschluss Ihnen allenfalls in regelmäßigen Abständen einen Brief zukommen zu lassen, und dies mit dem ausdrücklichen Vorbehalt, dass Sie sich zu einer Antwort nicht einmal aufgefordert, geschweige denn, dass Sie sich dazu gedrängt fühlen, wie sehr ich mich auch freue, einen Brief von Ihnen zu lesen.</text:p>
      <text:p text:style-name="P2"/>
      <text:p text:style-name="P2">Ein Thema das mich, im Zusammenhang mit meinem Briefschreiben, besonders einschlägig anmutet, ist das zweideutige, und somit dialektische Verhältnis von Form und Inhalt, von der sturren "Höflichkeit" wo der Höfling sich zu verbeugen und zu verknicksen gezwungen ist, und der anderen Höflichkeit des Herzens von der Goethe berichtet: "sie ist der Liebe verwandt. Aus ihr entspringt die bequemste Höflichkeit des äußern Betragens." Aber manchmal ist diese eine Leidenschaftlichkeit derer man Gelegenheit hat sich zu schämen, sobald man sie sich erlaubt. <text:s/></text:p>
      <text:p text:style-name="P2"/>
      <text:p text:style-name="P1">Eine verwandte Frage die ich mir schon jahrelang stelle, ohne bisher eine Antwort gefunden zu haben, betrifft die Gültigkeit und Gehörigkeit der Veröffentlichung die es nicht vermeiden kann das Innerliche publizistisch zu veräußern. Wie ist es möglich, die heilige Leidenschaft des Gebets zu bewahren wenn man es als Ansicht im Feuilleton oder im Leitartikel erscheinen lässt, oder als zufälliges Geschehen unter den anderen Tagesnachrichten? </text:p>
      <text:p text:style-name="P1"/>
      <text:p text:style-name="P1">Lieber Herr Nielsen, bitte entschuldigen Sie diese Ergüsse, bitte fühlen Sie keine Notwendigkeit zur Antwort, und deuten Sie sie lediglich als einen Vorwand meinerseits, Ihnen und Ihrer Frau ein weiteres Mal meine Grüße und Wünsche für einen gesunden zufriedenen Frühling auszusprechen.</text:p>
      <text:p text:style-name="P3">Ihr Jochen Mey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6in" fo:page-height="9in" style:num-format="1" style:print-orientation="portrait" fo:margin-top="0.5201in" fo:margin-bottom="0.5201in" fo:margin-left="0.9in" fo:margin-right="0.520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18T12:16:31.673770831</dc:date>
    <meta:editing-duration>PT8M3S</meta:editing-duration>
    <meta:editing-cycles>4</meta:editing-cycles>
    <meta:generator>LibreOffice/5.1.6.2$Linux_x86 LibreOffice_project/10m0$Build-2</meta:generator>
    <meta:document-statistic meta:table-count="0" meta:image-count="0" meta:object-count="0" meta:page-count="1" meta:paragraph-count="8" meta:word-count="437" meta:character-count="2977" meta:non-whitespace-character-count="2537"/>
  </office:meta>
</office:document-meta>
</file>