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indent="0.2402in" style:auto-text-indent="false"/>
      <style:text-properties style:font-name="Liberation Serif" officeooo:rsid="0000647e" officeooo:paragraph-rsid="0000647e"/>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00647e" officeooo:paragraph-rsid="0001649c"/>
    </style:style>
    <style:style style:name="T1" style:family="text">
      <style:text-properties officeooo:rsid="0000ca0b"/>
    </style:style>
    <style:style style:name="T2" style:family="text">
      <style:text-properties officeooo:rsid="0001649c"/>
    </style:style>
    <style:style style:name="T3" style:family="text">
      <style:text-properties officeooo:rsid="0002ec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8. April 2021</text:p>
      <text:p text:style-name="P1"/>
      <text:p text:style-name="P2">Das Postulat der Erzeugung des Körpers durch den Geist ist ein Irrtum, wie denn auch der oft zitierte Spruch von Schillers Wallenstein, "Es ist der Geist der sich den Körper baut." Denn kein Geist vermag sich einen Körper zu bauen, weil abwesend de<text:span text:style-name="T3">r</text:span> Körper, der Geist unmöglich ist. That said, gilt es darauf hinzuweisen, dass der Körper selbst ein Gebilde des Geistes ist, und dass in Abwesenheit des Geistes der Körper undenkbar ist, <text:span text:style-name="T2">und </text:span>die <text:span text:style-name="T1">V</text:span>orstellung des Körpers unmöglich. <text:s/>The issue is, which comes first, the chicken or the egg. Darauf antworte ich, dass meinem Behaupten, meinem Denken, meinem Empfinden gemäß die lebendige Quelle, die Lebensquelle von Geist-Natur, oder, wenn man will von Geist und Körper, <text:s/>Erleben <text:span text:style-name="T1">und </text:span>Erfahrung sind. <text:s/>Erleben nenne ich das seelische, subjektive Erwachen des Einzelnen; Erfahren nenne ich das gemeinschaftliche Erscheinen einer objektiven Welt von Gegenständen. So setze ich Erleben <text:span text:style-name="T2">und </text:span>Erfahren als wirksame Quelle<text:span text:style-name="T2">n</text:span> und Ursprung geistiger Tätigkei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1:28:03.450140838</dc:date>
    <meta:editing-duration>PT8M21S</meta:editing-duration>
    <meta:editing-cycles>4</meta:editing-cycles>
    <meta:generator>LibreOffice/5.1.6.2$Linux_x86 LibreOffice_project/10m0$Build-2</meta:generator>
    <meta:document-statistic meta:table-count="0" meta:image-count="0" meta:object-count="0" meta:page-count="1" meta:paragraph-count="2" meta:word-count="157" meta:character-count="1014" meta:non-whitespace-character-count="856"/>
  </office:meta>
</office:document-meta>
</file>