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01cc2a" officeooo:paragraph-rsid="0001cc2a"/>
    </style:style>
    <style:style style:name="T1" style:family="text">
      <style:text-properties officeooo:rsid="000420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30. April 2021</text:p>
      <text:p text:style-name="P1"/>
      <text:p text:style-name="P1"><text:s/>Ich finde das Thema des #allesdichtmachen interessant als Schnittbereich zwischen dem Wissen bzw. Erkennen und der gesellschaftlichen Kohäsion. Die Macht der Regierung ist von der Eindeutigkeit der Gesetze abhängig und erfordert ein allgemeines Sprachverständnis das sie mittels Propaganda zu befestigen bestrebt ist. Schließlich war "Wir glauben all an einen Gott" ein Bekenntnis der Treue nicht nur dem angebeteten Gott sondern auch ein Schwur der Treue (loyalty oath) der Gemeinschaft des Heil<text:span text:style-name="T1">i</text:span>gen Deutschen Römischen Reiches. Gestern hab ich größten Teils mit dem Lesen von "Dantons Tod" verbracht, und hab dabei gelernt, dass die Declaration des Droits (wie sie eingerahmt an der Wand in Konnarock hängt) angeblich von Thomas Paine (der, obwohl er kein Französisch konnte, sich in die pariser Völker-versammlung hatte wählen lassen) diktiert wurde, nachdem er sich sich darüber mit Thomas Jefferson beraten hat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0:49:12.744039652</dc:date>
    <meta:editing-duration>PT5M34S</meta:editing-duration>
    <meta:editing-cycles>3</meta:editing-cycles>
    <meta:generator>LibreOffice/5.1.6.2$Linux_x86 LibreOffice_project/10m0$Build-2</meta:generator>
    <meta:document-statistic meta:table-count="0" meta:image-count="0" meta:object-count="0" meta:page-count="1" meta:paragraph-count="2" meta:word-count="138" meta:character-count="936" meta:non-whitespace-character-count="799"/>
  </office:meta>
</office:document-meta>
</file>