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Preformatted_20_Text">
      <style:paragraph-properties fo:margin-left="0in" fo:margin-right="0in" fo:text-align="justify" style:justify-single-word="false" fo:text-indent="0.2402in" style:auto-text-indent="false"/>
      <style:text-properties style:font-name="Liberation Serif" officeooo:rsid="001e9639" officeooo:paragraph-rsid="001e9639"/>
    </style:style>
    <style:style style:name="P2" style:family="paragraph" style:parent-style-name="Footer">
      <style:paragraph-properties fo:text-align="center" style:justify-single-word="false"/>
      <style:text-properties fo:font-size="10pt" style:font-size-asian="8.75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ate: May 1, 2021</text:p>
      <text:p text:style-name="P1">From: Bernd Strangfeld &lt;bugstrangfeld@web.de&gt;</text:p>
      <text:p text:style-name="P1">Subject: 1. Mai</text:p>
      <text:p text:style-name="P1"/>
      <text:p text:style-name="P1">Lieber Jochen,</text:p>
      <text:p text:style-name="P1"><text:s/></text:p>
      <text:p text:style-name="P1">die Walpurgisnacht hatte in Liebenburg und Goslar immer so eine lokale bedeutung, weil ja der bedeutende Brocken vor der Tür lag, sichtbar von der Haustreppe in Liebenburg, als wir noch am Burgberg 9 wohnten, im Winter, wenn die riesigen Kastanien gegenüber (die es schon seit Menschenaltern nicht mehr gibt) ihr Laub verloren hatten. Mit Wehmut haben wir oft hinüber geblickt, denn er war ja unerreichbar. Du weißt, dass in der Nacht zum ersten Mai die Hexen alle zum Blocksberg ritten, und wir bereiteten, in sparsamen Mengen, den Maiwein, ein Sträußchen Waldmeister, der um die Zeit noch nicht blühte, zwei Stunden in eine Flasche Weißwein getunkt und dann auf einen guten Mai angestoßen. Lange her. Aber noch, als Bernd und ich im oberpfälzischen Schwandorf wohnten, 1968-71, pflegten wir diesen Brauch unterhalb der malerischen Burgruine der Stockenfels, oberhalb des Flusses Regen. Heutzutage tun wir dergleich nicht mehr, denken aber noch dran.</text:p>
      <text:p text:style-name="P1"/>
      <text:p text:style-name="P1">Wer unseren Brief geöffnet haben könnte, ist mir unerfindlich. Ich kann es nicht beschwören, aber ich bin ziemlich sicher, dass ich nicht dahinter stecke. Schon gar nicht glaubhaft ist mir, dass ich den geöffneten Brief offen der Post übergebe. früher erfand man zur Klarung solch rätselhaften Sachverhalts einen Kobold. In unseren diesbezüglich ungläubigen Zeiten muss man mit dem Rätsel leben.</text:p>
      <text:p text:style-name="P1"/>
      <text:p text:style-name="P1">Schiller. Am besten gefällt mir immer am Gedicht "Resignation" die Anfangszeile. Der Sprecher <text:s/>dieses, wie ich finde, zu Mitgefühl anregenden Gedichtes, beschreibt sein Leben samt Erwartungen und treuer Haltung so anschaulich intensiv, dass ich jedes Mal am Schluss wieder enttäuscht und empört bin über so eine infame Verteilung der Schicksale. Was für hinterhältige Götter! Und gleich denke ich an Lessing, dem nach kurzer glücklicherEhe Frau und Kind wegstarben und der kommentierte, er habe auch einmal glücklich sein wollen wie andere, aber es sei <text:s/>ihm nicht gegönnt. Diese oft zitierten Sätze erschüttern mich immer wieder. Was haben wir es doch dagegen gut, und trotzdem findet man gründe zu Unzufriedenheit und Sorge.</text:p>
      <text:p text:style-name="P1"/>
      <text:p text:style-name="P1">Über Biden leist man ja Erfreuliches. Es ist wie das Erwachen aus einem langen Alptraum.Aber es gibt genügend schlimmste Lagen und probleme. Muss ich Dir ja nicht aufzählen.Weil wir wenig bis nichts daran ändern können, konzentrieren wir uns auf den Garten, in dem sich nun sooo viel regt und erfreut, und machen Pläne, Reparaturen im und am Haus betreffend - immerhin haben wir dies uns sehr sympathische Haus 1m 18.12. 1978 bezogen und seither wenig verbessert - , bedenken andererseits mit Grausen unser Alter und unsere gesundheitlichen Schachstellen, versuchen, mit geringem Erfolg, Dinge zu ordnen, auszusortieren, zu verbessern und scheitern immer wieder, untr anderem, <text:soft-page-break/>an der heiligen Ehrfurcht gegenüber bedrucktem Papier und bei nicht-papierenen Dingen an der Bejahung der Frage, ob man dies und jenes nicht eigentlich noch gebrauchen könnte... Also bleibt viel zu vieles beim Alten. <text:s/>Und da wir keine jüngeren Verwandten haben, die später helfend eingreifen könnten, sammeln sich immer mehr drückende Lasten an.</text:p>
      <text:p text:style-name="P1"/>
      <text:p text:style-name="P1">Hast Du nun inzwischen das kleine Duden-Buch über verloren gegangene Wörter und Redewendungen bekommen? Es müsste um dieselbe Zeit wie er Brief abgeschickt worden sein, ausnahmsweise habe ich das anscheinend nicht notiert.</text:p>
      <text:p text:style-name="P1"/>
      <text:p text:style-name="P1">Du hast vielleicht vernommen, dass dieser April der kälteste seit etwa einem halben Jahrhundert war, und hier bei uns gab es mindesten 20 Frostnächte. Dafür viel Sonne, aber fast keinen Regen. Alles wichtige Faktoren, wenn man an den Fortbestand der Wälder und die Entwickllung von Obst und Gemüse denkt. Aber jetzt schon seit 3 oder 4 Tagen kein Nachtfrost mehr. G anz vieles wächst nun ungestraft, aber unsere wunderbare, vor 35 Jahren in England gekaufte Kletter-rose am Haus scheint tot zu sein. Wir trauern richtig, sie war so dornröschenhaft.</text:p>
      <text:p text:style-name="P1"/>
      <text:p text:style-name="P1">Programm für heute: die letzten 10 Topfblumen in noch zu findende Lücken pflanzen; unseren täglichen Fitnessgang absolvieren; für mich: unsere alte freundin besuchen und ihr etwas vorlesen, seit einiger zeit Märchen von Andersen, wobei immer wieder Humor und Ironie erfreuen; telefonieren; etwas aufräumen. <text:s text:c="2"/>Etwas putzen. <text:s/>Mal sehen, was davon wird.</text:p>
      <text:p text:style-name="P1"/>
      <text:p text:style-name="P1">Lieber Jochen, Du standest als Erster auf der Liste. Einen hoffnungsvollen Ersten Mai wünschen wir Dir und grüßen Dich herzlich,</text:p>
      <text:p text:style-name="P1"/>
      <text:p text:style-name="P1">Deine Gertraud und Bernd.</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text-properties fo:font-size="10pt" style:font-size-asian="8.75pt" style:font-size-complex="10pt"/>
    </style:style>
    <style:page-layout style:name="Mpm1" style:page-usage="mirrored">
      <style:page-layout-properties fo:page-width="6in" fo:page-height="9in" style:num-format="1" style:print-orientation="portrait" fo:margin-top="0.5201in" fo:margin-bottom="0.5201in" fo:margin-left="0.9in" fo:margin-right="0.5201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in" fo:margin-left="0in" fo:margin-right="0in" fo:margin-top="0.2in" fo:background-color="transparent" style:dynamic-spacing="false" draw:fill="none"/>
      </style:footer-style>
    </style:page-layout>
  </office:automatic-styles>
  <office:master-styles>
    <style:master-page style:name="Standard" style:page-layout-name="Mpm1">
      <style:footer>
        <text:p text:style-name="MP1"><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1-05-02T17:33:31.937950647</dc:date>
    <meta:editing-duration>PT5M33S</meta:editing-duration>
    <meta:editing-cycles>4</meta:editing-cycles>
    <meta:generator>LibreOffice/5.1.6.2$Linux_x86 LibreOffice_project/10m0$Build-2</meta:generator>
    <meta:document-statistic meta:table-count="0" meta:image-count="0" meta:object-count="0" meta:page-count="2" meta:paragraph-count="15" meta:word-count="684" meta:character-count="4459" meta:non-whitespace-character-count="3782"/>
  </office:meta>
</office:document-meta>
</file>