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paragraph-properties fo:margin-left="0in" fo:margin-right="0in" fo:text-align="justify" style:justify-single-word="false" fo:text-indent="0.2402in" style:auto-text-indent="false"/>
      <style:text-properties style:font-name="Liberation Serif" officeooo:rsid="0007b863" officeooo:paragraph-rsid="0007b863"/>
    </style:style>
    <style:style style:name="P2" style:family="paragraph" style:parent-style-name="Preformatted_20_Text">
      <style:paragraph-properties fo:margin-left="0.5in" fo:margin-right="0in" fo:text-align="justify" style:justify-single-word="false" fo:text-indent="0.2402in" style:auto-text-indent="false"/>
      <style:text-properties style:font-name="Liberation Serif" officeooo:rsid="0007b863" officeooo:paragraph-rsid="0007b863"/>
    </style:style>
    <style:style style:name="P3" style:family="paragraph" style:parent-style-name="Footer">
      <style:paragraph-properties fo:text-align="center" style:justify-single-word="false"/>
      <style:text-properties fo:font-size="10pt" style:font-size-asian="8.75pt" style:font-size-complex="10pt"/>
    </style:style>
    <style:style style:name="T1" style:family="text">
      <style:text-properties officeooo:rsid="00094dc7"/>
    </style:style>
    <style:style style:name="T2" style:family="text">
      <style:text-properties officeooo:rsid="000ab9a9"/>
    </style:style>
    <style:style style:name="T3" style:family="text">
      <style:text-properties officeooo:rsid="000bb6d9"/>
    </style:style>
    <style:style style:name="T4" style:family="text">
      <style:text-properties officeooo:rsid="000dafff"/>
    </style:style>
    <style:style style:name="T5" style:family="text">
      <style:text-properties officeooo:rsid="001088f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 1. Mai 2021</text:p>
      <text:p text:style-name="P1"/>
      <text:p text:style-name="P1">Liebe Gertraud, lieber Bernd,</text:p>
      <text:p text:style-name="P1"/>
      <text:p text:style-name="P1">Es ist halb Eins am Sonnabend Nachmittag. Elf Stunden hab ich fest geschla-fen; jetzt bin ich seit einer Stunde wach. Nach dem ich die unausweichlichen naturbedingten Pflichten abgetragen und mich angezogen hatte, begab ich mich, wie gewohnt, an meinen bereitstehenden Klapprechner um die sich im Verlauf der Nacht und des Morgens angesammelte Post zu überblicken. Da fand ich Euern Brief, am 1 May 2021 10:50:55 +0200 abgesandt, und 3 Sekunden später, am <text:s text:c="5"/>1 May 2021 04:50:58 -0400 (EDT) a<text:span text:style-name="T1">b</text:span>geliefert. Habt vielen Dank! Die Auslie-ferung des erwähnten Duden Buchs dauert länger. Es ist noch nicht in meinem altmodischen Postkasten erschienen.</text:p>
      <text:p text:style-name="P1"/>
      <text:p text:style-name="P1">Drei weitere Stunden sind nun vergangen. <text:s/>Ich habe inzwischen gefrühstückt, hab in dem wöchentlichen, heute 35 Minuten langen Telephongespräch mit meinem Schwager Alex, Gesundheitsgeheimnisse ausgetauscht: er ist anderthalb Jahre älter als ich und erzählte mir von seiner Tachykardie, von Herzvorhof-flimmern und Lungenfibrose. Ich, hingegen mache ihm Mut mit dem Bericht von Gebrechen an denen er nicht zu leiden hat. Nach dem Abschluss unseres Gesprächs schaltete ich den Rechner auf die "tagesschau" des Ersten deutschen Fernsehens und ließ mir Constantin Schreiber von der Walpurgisnacht in Berlin erzählen, und von den Demonstrationen womit an diesem Tag der Arbeit, die Querdenker den Hexenritt zum Brocken zu ersetzen bestrebt sind.</text:p>
      <text:p text:style-name="P1"/>
      <text:p text:style-name="P1">In den elf Tagen seit Eures letzten Briefes belastete mich ein zunehmend schlechtes Gewissen, dass ich Euch vielleicht, ins Besondere mit meinem skepti-schen Lesen des Schillergedichtes "Resignation" enttäuscht oder gar verärgert hätte. Jetzt, wo ich dies Gedicht weitere Male gelesen habe, beeindruckt mich die Unbeständigkeit meines Urteils. Heute meine ich es als meine Aufgabe zu erken-nen, diese Verse des deutschen Idealismus welche Begriffe und Worte als das Wasser im Brunnen der Wirklichkeit zu bestimmen scheinen, in einen mir mehr zusagenden Stil umzudeuten, wo nicht fremde Worte, sondern mein eigenes Erleben sich als die Quelle ergibt welche mit Wirklichkeit sprudelt; wo <text:span text:style-name="T2">aber </text:span>Begriffe und Worte als Wegweiser dienen welche auf solch Erleben hinweisen, wenn sie es nicht sogar stiften. <text:s/>Diese Gedanken hinterlassen dann auch ein Fünckchen Hoffnung für denn Sinn meines eigenen Schreibens, vorausgesetzt, dass ich mich mit der Annahme begnüge, dass nicht ich allein für den Sinn des Geschriebenen verantwortlich bin, sondern dass es mir geboten ist diese Verant-wortung für die Lebendigkeit des Geistes mit dem möglichen künftigen Leser zu teilen.</text:p>
      <text:p text:style-name="P1"/>
      <text:p text:style-name="P1">Mir fällt auf, dass seit Margarets Tod vor fünfeinhalb Jahren, meine Tage sich zunehmend zurück verwandelt haben, wie in der Vorzeit unserer Ehe, in den Jahren meines Studiums, wo ich meine Tage und Nächte größtenteils mit Lesen verbrachte. <text:s/>Jetzt liegen neben dem Rechner auf meinem Schreibtisch auf dem umfangreichen Goethebuch von Friedrich Gundolf, drei Bände meines Lehrers <text:soft-page-break/>Karl Viëtor, seine Bücher über Goethe und Büchner, sowohl als auch seine gesammelten Aufsätze mit der Aufschrift "Geist und Form". In den beiden vergangenen Tagen hab ich fast ausschließlich von und über Büchner gelesen, die erste Hälfte von Viëtors Buch, und von Büchner, das Drama "Dantons Tod", und die Erzählung "Lenz". </text:p>
      <text:p text:style-name="P1"/>
      <text:p text:style-name="P1">Bei dieser Lektüre erinnere ich das Märchen "Von einem der auszog das Gruseln zu lernen," und besinne mich auf meine Angst im Kindergarten als die die Kindergärtnerin, eine Hilde Ölmann, ihre Mündel mit dem Vorlesen von Grimms Märchen unterhielt. Weiß noch heute nicht, ob ich das Gruseln gelernt habe, oder ob es mich überwältigt hat, ob ich sozusagen im Gruseln geistig ersoffen bin; weiß nicht einmal, was ich mir heute unter Gruseln vorstellen sollte. Auch im Märchen selbst vermag ich keine überzeugende Antwort zu finden: </text:p>
      <text:p text:style-name="P1"/>
      <text:p text:style-name="P2"><text:s/>Da sprach der König »du hast das Schloß erlöst und sollst meine Tochter heiraten.« »Das ist all recht gut,« antwortete er, »aber ich weiß noch immer nicht, was Gruseln ist.« Da ward das Gold heraufgebracht und die Hochzeit gefeiert, aber der junge König, so lieb er seine Gemahlin hatte und so vergnügt er war, sagte doch immer »wenn mir nur gruselte, wenn mir nur gruselte.« Das verdroß sie endlich. Ihr Kammermädchen sprach »ich will Hilfe schaffen, das Gruseln soll er schon lernen.« Sie ging hinaus zum Bach, der durch den Garten floß, und ließ sich einen ganzen Eimer voll Gründlinge holen. Nachts, als der junge König schlief, mußte seine Gemahlin ihm die Decke wegziehen und den Eimer voll kalt Wasser mit den Gründlingen über ihn herschütten, daß die kleinen Fische um ihn herumzappelten. Da wachte er auf und rief »ach was gruselt mir, was gruselt mir, liebe Frau! Ja, nun weiß ich, was Gruseln ist.«</text:p>
      <text:p text:style-name="P2"/>
      <text:p text:style-name="P1">Damit stellt sich mir die Frage, nicht nur, was Gruseln denn eigentlich sein möchte, sondern was es bedeutet, die vergebliche Suche nach dem Schrecklichen mit einem Witz zu beschließen. Auch bei Kierkegaard hab ich angefragt, bei seinem berühmten Buch, "Der Begriff Angst", ohne eine Antwort zu finden, denn Kierkegaardsche Angst fußt auf einer Erbsünde, von der ich nichts weiß, oder nichts wissen will, vielleicht weil ich so viel Angst vor ihr habe, dass ich sie vor allem Gruseln nicht zu erkennen vermag. Laut Viëtors Bericht, war Georg Büchner der einzig echte deutsche Revolutionär. Als Büchner aus Gießen nach Straßburg fliehen musste, ergriff ihn die Angst in solchem Maße, so erkläre ich es mir, wenn ich mich an seine Stelle versetze, Angsthase der ich nun einmal bin, dass Büchner sich vor dem tödlichen Gift der feurigen Schlangen der Gesellschaft (vgl. 4. Mose 21: 6-8) mit seinem Kunstwerk "Dantons Tod" bewahren musste. Danach schützte sich Büchner in vergleichbarer Weise gegen die Vorstellung selbst heimatlos und wahnsinnig zu werden mit der Niederschrift einer der Geschichte nicht ungetreuen Erzählung des Schicksals des Dichters Jacob Michael Reinhold Lenz. Über die beiden anderen Werke Büchners, Leonce und Lena, und Woyzeck beabsichtige ich Euch in einem künftigen Briefe zu berichten.</text:p>
      <text:p text:style-name="P1"/>
      <text:p text:style-name="P1"><text:soft-page-break/>Mein Lesen - und Denken - heutzutage, unterscheidet sich von dem vormali-gen, dass ich damals nach einzelnen, bestimmten Vorstellungen fahndete, wohl weil mir schulische Prüfungen bevorstanden, und ich mir keine Ablenkungen erlaubte, während ich mich jetzt, wo es auf nichts ankommt als bis aufs Ende durchzuhalten, mich auf die verschiedensten Um- und Abwege einlasse. <text:s/>So habe ich mich eben, als es mir auffiel, wie sehr alle meine Gedanken nach Braun-schweig fließen, mehr als eine halbe Stunde zum Lesen über die Oker und all ihre Nebenflüsse vom Brockengebiet bis in die Allermündung ablenken lassen. Auch die wissenschaftlichen Bücher, wie etwa <text:span text:style-name="T5">v</text:span>on Viëtor oder Gundolf, wenn ich darin lese, muten mich zunehmend weniger als wahr und wirklich an; indessen scheinen sie mir wie Attrappen auf einer Bühne, die es mir erlaubt ist nach Belieben von allen Seiten zu untersuchen.</text:p>
      <text:p text:style-name="P1"/>
      <text:p text:style-name="P1">Mich beeindruckt an Viëtors Büchern der chamäleonartige Umstand, dass er als beflissener Anwalt der Künstler die er beschreibt auftritt, mit der Pflicht alles Nachteilige und Fragwürdige an seinen Mandanten zu verschweigen. So hab ich bei meinen Streifzügen in Richtung Braunschweig erfahren, zum Beispiel, dass die Herzogin Anna Amalia von Sachsen-Weimar-Eisenach aus Wolfenbüttel stammt, wo sie als Kind von Johann Friedrich Wilhelm Jerusalem, dem Abt Jerusalem des Klosters Riddagshausen, unterrichtet wurde. Abt Jerusalem war der Vater von Karl Wilhelm, dessen Selbstmord 1772 Goethe zum Vorbild der "Leiden des jungen Werthers" diente. <text:s/>"Die sechzehnjährige Prinzessin Anna Amalia wurde am 16. März 1756 mit dem ebenfalls evangelisch-lutherischen Herzog Ernst August II. Constantin von Sachsen-Weimar und Eisenach vermählt. <text:s/>Am 3. September 1757, kurz vor ihrem 18. Geburtstag, erfüllte sie mit der Geburt des Erbprinzen Carl August die wichtigste dynastische Erwartung. Ihr zweiter Sohn Friedrich Ferdinand Constantin kam nach dem frühen Tod ihres Mannes (28. Mai 1758) zur Welt. Anna Amalia blieb bis zu ihrem Tod am 10. April 1807 verwitwet." Zur Erziehung ihrer beiden Söhne, holte Anna Amalia den Dichter Wieland aus Jena nach Weimar. Als Carl August 18 Jahre alt wurde, machte er, in Vorbereitung auf seine Übernahme der Regentschaft des Herzogtums, eine Bildungsreise nach Frankreich. Auf dem Rückwege besuchte er Frankfurt, um dem 8 Jahre älteren Goethe zu begegnen, mit dem er sich eng befreundete, und den er bewog ihm nach Weimar zu folgen, und ihm dort als Berater in einer Staatskunst zu dienen, in welcher der neugebackene Herzog unbewandert war. Lästermäuler behaupten, vorerst wäre Goethes wesentlichste Aufgabe gewesen die 34 unehelichen Kinder des jungen Herzogs und deren Mütter zu versorgen, <text:span text:style-name="T3">e</text:span>in Thema das beide, Viëtor und Gundolf, unerwähnt lassen. <text:s/>Auf die Frage, wie die abgedankte Herzogmutter sich zu dem neuen Berater ihres Sohne verhielt, <text:span text:style-name="T3">hab ich</text:span> drei Anworten <text:span text:style-name="T3">gefunden</text:span>, eine, dass Anna Amalia Carl August bewogen hätte, Goethe anzustellen, die andere, dass Anna Amalia <text:span text:style-name="T3">es </text:span>Carl August verboten hätte, Goethe anzustellen, die dritte, dass sich zwischen Anna Amalia und Goethe ein Liebesverhältnis entwickelt hätte. Unbestritten ist, dass sich etwa im Jahre 1801, eine Liebschaft zwischen dem Herzog Carl August und der Schauspielerin Karoline Jagemann entsponn, und dass der Herzog später seine Geliebte zur Operndirektorin ernannte und dass Karoline, nachdem sie gegen Goethe intrigiert und 1817 dessen Rückzug aus dem Theaterbetrieb bewirkt hatte, die alleinige <text:soft-page-break/>Leitung des Hoftheaters, seit 1824, als Oberdirektorin übernahm. <text:s/>Der Herzog Carl August vergütete seinem Freund Goethe diese Benachteiligungen, indem er in diesen Zeiten den 72 Jahre alten Mann in dessen Werben um die Gunst der 17 Jahre jungen Ulrike von Le<text:span text:style-name="T4">v</text:span>etzo<text:span text:style-name="T4">w</text:span> ausdrücklich unterstützte. <text:s/>Was aber die Freundschaft von Schiller und Goethe anlangt, so wird von anderen Läster-mäulern berichtet, dass um die moralischen Sensibilitäten seines neuen Freunds zu schützen, Goethe während Schillers erstem Besuch in Weimar es einrichtete, dass Christiane Vulpius und ihrer beiden uneheliches Kind versteckt blieben. <text:s/></text:p>
      <text:p text:style-name="P1"/>
      <text:p text:style-name="P1">Erst als ich das Lesen von Büchners Erzählung Lenz beendet hatte, wurde ich erinnert an was ich vielleicht nie gewusst hatte, dass Lenz in den letzten Jahr-zenten des 18 Jahrhunderts ein bekannter Dichter war, und wenn nicht ein Freund, dann ein Konkurrent von Goethe, gegen den er in seiner Weise nach Dichterruhm strebte. Ich hab mehrere Bücher vom Internet abgerufen, die von Goethes Freun-din Frederike Brion in Sesenheim erzählen. Als Goethe Frederike verlassen hatte, wurde sie von Lenz besucht, als hätte er die Absicht Goethe in ihrem Leben zu ersetzen. <text:s/>Dieser Versuch, wenn es ein solcher war, ist gescheitert. Danach war Lenz bestrebt sich bei Wieland in Weimar annehmbar zumachen. Dem im Wege stand eine von Lenz verfasste Satire über Wieland, ein Werk das er zur Veröffent-lichung eingereicht hatte, und dass es ihm nun gelang zurückzuziehen. Von alle-dem berichtet weder Büchner noch Viëtor. <text:s/>Ich selber überlege und erzähle diese scheinbar unwesentlichen Umstände weil es mir wertvoll erscheint um die Menschen zu verstehen, ihr Denken, ihr Fühlen, - und ihr Dichten, in vielen Einzelheiten und von erschiedenen Richtungen zu betrachten, ohne mich auf vorgefasste "idealistische" Vorstellungen zu beschränken. Genau eine solche Einstellung, denke ich, begründet den erheblichen Wert von Büchners litera-rischen Bemühungen.</text:p>
      <text:p text:style-name="P1"/>
      <text:p text:style-name="P1">Indem ich so schreibe, höre ich Worte Schillers die meine Interessen zu verpönen scheinen. <text:s/>"Es liebt die Welt, das Strahlende zu schwärzen Und das Erhabne in den Staub zu ziehn, ... " (Das Mädchen von Orleans) Darauf antworte ich, dass Schillers Rüge triftig bleibt nur so lange man das vermeintlich Strahlende und den vermutlichen Staub mit Werturteilen in seine Lebenswelt einstuft. Dies nach Möglichkeit zu vermeiden ist Büchners Botschaft.</text:p>
      <text:p text:style-name="P1"/>
      <text:p text:style-name="P1">Wenn ich mich ein weiteres Mal auf Büchners Beschreibung der Wanderun-gen des wahnsinnigen Lenz durch die Vogesen zurückwende, erlaubt mir bitte die Erklärung, dass mir das Verständnis vom, - und die Sympathie zum Wahnsinn von großem Wert in der Beurteilung des vermutlich gesunden Geistes erscheint. Ich sehe vieles, und nicht nur Kants und Hegels Philosophie, zum Beispiel, manches im Bereich der Mathematik und manches im Bereich der Geschichte, das wenn es nicht von gewaltigem gesellschaftlichen Zuspruch geschützt würde, den unbefan-genen Leser als "wahnsinnig" anmuten möchte. Wie das Verständnis der Ein- und Auswirkungen des gesunden Körpers, der Kenntnisse über das Versagen des von Krankheit befallenen Körpers bedarf, so scheint mir dass Kenntnisse vom Wahn-sinn wesentlich zum Verstehen des "gesunden" Denkens beizutragen.</text:p>
      <text:p text:style-name="P1"/>
      <text:p text:style-name="P1"><text:soft-page-break/>Ich informiere mich mittels des Internet, fast täglich über den Verlauf der Pandemie im L.K. Märkischer Kreis, und dann besonders denke ich an Euch und wünsche Euch alles Gute. <text:s text:c="69"/>Euer Jochen</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8.75pt" style:font-size-complex="10pt"/>
    </style:style>
    <style:page-layout style:name="Mpm1" style:page-usage="mirrored">
      <style:page-layout-properties fo:page-width="6in" fo:page-height="9in" style:num-format="1" style:print-orientation="portrait" fo:margin-top="0.5201in" fo:margin-bottom="0.5201in" fo:margin-left="0.9in" fo:margin-right="0.520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5-02T17:27:04.050138410</dc:date>
    <meta:editing-duration>PT29M22S</meta:editing-duration>
    <meta:editing-cycles>11</meta:editing-cycles>
    <meta:generator>LibreOffice/5.1.6.2$Linux_x86 LibreOffice_project/10m0$Build-2</meta:generator>
    <meta:document-statistic meta:table-count="0" meta:image-count="0" meta:object-count="0" meta:page-count="5" meta:paragraph-count="16" meta:word-count="1964" meta:character-count="13001" meta:non-whitespace-character-count="10962"/>
  </office:meta>
</office:document-meta>
</file>