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1554d2" officeooo:paragraph-rsid="001554d2"/>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1554d2" officeooo:paragraph-rsid="0017de4b"/>
    </style:style>
    <style:style style:name="T1" style:family="text">
      <style:text-properties officeooo:rsid="0015cb69"/>
    </style:style>
    <style:style style:name="T2" style:family="text">
      <style:text-properties officeooo:rsid="0017de4b"/>
    </style:style>
    <style:style style:name="T3" style:family="text">
      <style:text-properties officeooo:rsid="00180fc0"/>
    </style:style>
    <style:style style:name="T4" style:family="text">
      <style:text-properties officeooo:rsid="001837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3. Mai 2021</text:p>
      <text:p text:style-name="P1"/>
      <text:p text:style-name="P2">Wäre es vielleicht der neue Frühling, wäre es das unerbittlich schleichende Alter, wäre es vielleicht schon der eintretende Tod der für die Verwandlung der Geisterwelt erklärlich <text:span text:style-name="T2">macht</text:span>, vielleicht sogar <text:span text:style-name="T2">f</text:span>ü<text:span text:style-name="T2">r sie</text:span> verantwortlich ist. Wie sollte es möglich sein diese Verwandlung zu beschreiben, wo doch alle Worte sich als Begriffe entpuppen, und alle Begriffe in den Sprachbereich eingezäunt bleiben, und sich als machtlos erweisen, das unmittelbare gegenwärtige Erleben zu erreichen. <text:s/>Das Ergebnis ist die Unabhängigkeit, die Freiheit, die Losgebunden-heit des Erlebens von der Sprache. Was übrig bleibt ist ein Schatten, ein Traum, eine Ahnung, dass die gegenwärtige Bestimmtheit neu geboren, neu entstanden ist, dass sie sich demgemäß aus keiner Vergangenheit erklären oder bestätigen lässt, und dass es ihr wiederum unmöglich ist die Vergangenheit zurückzuholen, oder mit einem Licht zu erhellen das die Bestimmung von <text:span text:style-name="T2">der Vergangenheit</text:span> verlässlich machte. <text:s/>Der sehnliche Ruf, Bleibt ihr Engel, bleibt bei mir, soll der grenzenlosen Einsamkeit Abbruch tun.</text:p>
      <text:p text:style-name="P1"/>
      <text:p text:style-name="P1">Die Bilder von Gestern, vo<text:span text:style-name="T3">m</text:span> vergangenem Jahr, von der großen Liebe, vom Elternhaus, von der Kindheit, sie alle verblassen; die Stimmen verhallen, und was jetzt erklingt ist etwas anderes, etwas neues, unvoraussehbares und unerwartetes. Was in der Vergangenheit war und geschah, vermag ich heute nicht (mehr) zu erfassen. Und die Gegenwart, ja, die Gegenwart ist Vergangenheit sobald ich nach ihr greife, so bald ich sie zu ergreifen, zu begreifen, zu erfassen beanspruche. Tatsache, dass ich in zwei Welten existiere, in der Welt des sich von Augenblick zu Augenblick ab- und entwickelndes Erlebens, und in der Welt der Symbole, der Zeichen, sein sie nun wörtlich oder bildlich. Weil diese Symbole verbleiben, versprechen sie mir die Beständigkeit nach der ich mich sehne, und der ich bedarf. <text:s/>Und doch, - und dies ist das Entscheidende -, mangelt es mir an Bestän-digkeit, and Treue, an Verlässlichkeit: die Bilder, die Worte, die Bücher bleiben sich unverändert die gleichen. Ich bin es der sich verwandeln muss; und nur was oder <text:span text:style-name="T3">nur </text:span>wer sich wandelt bleibt mit mir verwandt.</text:p>
      <text:p text:style-name="P1"/>
      <text:p text:style-name="P1">Das Geheimnis, die Erklärung der Wirksamkeit der symbolischen Formen, inbegriffen der Sprache, ist, dass sie die Vergangenheit vergegenwärtigen, und die Gegenwart verzeitlichen, um den Ausdruck "verewigen" zu vermeiden. <text:s/>Die Deutung, das Verständnis der Symbole, will sagen das Lesen, vergegenwärtigt die Vergangenheit. Die Erstellung der Symbole, <text:span text:style-name="T4">will sagen </text:span>das Schreiben, erlöst und befreit den Geist von den Banden und Beschränkungen der Gegenwart. Das Lesen, das Deuten des Wortes ist ein Erleben besonderer, sekundärer Art, welches an das ursprüngliche Erleben erinnert, welches dieses unter Umständen hervorzu-rufen <text:s/>vermag, welches <text:span text:style-name="T4">aber</text:span> das ursprüngliche Erleben : nicht zu ersetzen verm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1:42:41.699979041</dc:date>
    <meta:editing-duration>PT18M21S</meta:editing-duration>
    <meta:editing-cycles>6</meta:editing-cycles>
    <meta:generator>LibreOffice/5.1.6.2$Linux_x86 LibreOffice_project/10m0$Build-2</meta:generator>
    <meta:document-statistic meta:table-count="0" meta:image-count="0" meta:object-count="0" meta:page-count="1" meta:paragraph-count="4" meta:word-count="423" meta:character-count="2846" meta:non-whitespace-character-count="2422"/>
  </office:meta>
</office:document-meta>
</file>