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officeooo:rsid="0018327c" officeooo:paragraph-rsid="00183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find myself in a situation (almost) beyond my control. <text:s/>I do not ask that you come to see me. <text:s/>However, I think you should know that my walking seems to me to have become so much more difficult that I have become preoccupied with reflections about the time when I am no longer able to go to the kitchen and when I therefore stop trying to provide myself with food and drin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6in" fo:page-height="9in" style:num-format="1" style:print-orientation="portrait" fo:margin-top="0.5201in" fo:margin-bottom="0.5201in" fo:margin-left="0.9in" fo:margin-right="0.5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6T21:46:25.825698369</dc:date>
    <meta:editing-duration>PT2M6S</meta:editing-duration>
    <meta:editing-cycles>1</meta:editing-cycles>
    <meta:document-statistic meta:table-count="0" meta:image-count="0" meta:object-count="0" meta:page-count="1" meta:paragraph-count="1" meta:word-count="73" meta:character-count="376" meta:non-whitespace-character-count="302"/>
    <meta:generator>LibreOffice/5.1.6.2$Linux_x86 LibreOffice_project/10m0$Build-2</meta:generator>
  </office:meta>
</office:document-meta>
</file>