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1efe18" officeooo:paragraph-rsid="001efe18"/>
    </style:style>
    <style:style style:name="P2" style:family="paragraph" style:parent-style-name="Preformatted_20_Text">
      <style:text-properties style:font-name="Liberation Serif" officeooo:rsid="001efe18" officeooo:paragraph-rsid="0020c533"/>
    </style:style>
    <style:style style:name="P3" style:family="paragraph" style:parent-style-name="Preformatted_20_Text">
      <style:paragraph-properties fo:margin-left="0.2598in" fo:margin-right="0in" fo:text-indent="0in" style:auto-text-indent="false"/>
      <style:text-properties style:font-name="Liberation Serif" officeooo:rsid="001efe18" officeooo:paragraph-rsid="001efe18"/>
    </style:style>
    <style:style style:name="T1" style:family="text">
      <style:text-properties officeooo:rsid="001fa384"/>
    </style:style>
    <style:style style:name="T2" style:family="text">
      <style:text-properties officeooo:rsid="0020c5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kennen heißt sich bewusst durch Fremdes verwandeln zu lassen. Erkennen heißt sich bewusst an das Fremde anpassen zu lassen, das Fremde als ein Teil des eigenen Geistes aufzunehmen. Erkennen ist also ein Verschmelzen des Außen mit dem Innen.</text:p>
      <text:p text:style-name="P1"/>
      <text:p text:style-name="P3">"Eines zu sein mit Allem, was lebt,</text:p>
      <text:p text:style-name="P3">in seliger Selbstvergessenheit wiederzukehren ins All der Natur,</text:p>
      <text:p text:style-name="P3">das ist der Gipfel der Gedanken und Freuden,</text:p>
      <text:p text:style-name="P3">das ist die heilige Bergeshöhe, der Ort der ewigen Ruhe,</text:p>
      <text:p text:style-name="P3">wo der Mittag seine Schwüle und der Donner seine Stimme verliert</text:p>
      <text:p text:style-name="P3">und das kochende Meer der Woge des Kornfelds gleicht."</text:p>
      <text:p text:style-name="P3"><text:s text:c="73"/><text:span text:style-name="T2">Hoelderlin, Hyperion</text:span></text:p>
      <text:p text:style-name="P3"/>
      <text:p text:style-name="P2">Das ist eine ü<text:span text:style-name="T2">bersehene</text:span> E<text:span text:style-name="T1">insicht</text:span> <text:span text:style-name="T1">ins Wesen des Erkenn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1:55:08.518132689</dc:date>
    <meta:editing-duration>PT7M55S</meta:editing-duration>
    <meta:editing-cycles>3</meta:editing-cycles>
    <meta:generator>LibreOffice/5.1.6.2$Linux_x86 LibreOffice_project/10m0$Build-2</meta:generator>
    <meta:document-statistic meta:table-count="0" meta:image-count="0" meta:object-count="0" meta:page-count="1" meta:paragraph-count="9" meta:word-count="102" meta:character-count="708" meta:non-whitespace-character-count="542"/>
  </office:meta>
</office:document-meta>
</file>