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officeooo:rsid="0007f552" officeooo:paragraph-rsid="0007f552"/>
    </style:style>
    <style:style style:name="P2" style:family="paragraph" style:parent-style-name="Preformatted_20_Text">
      <style:text-properties style:font-name="Liberation Serif" officeooo:rsid="0007f552" officeooo:paragraph-rsid="000a3d81"/>
    </style:style>
    <style:style style:name="P3" style:family="paragraph" style:parent-style-name="Preformatted_20_Text">
      <style:text-properties style:font-name="Liberation Serif" officeooo:rsid="000b632a" officeooo:paragraph-rsid="000b632a"/>
    </style:style>
    <style:style style:name="T1" style:family="text">
      <style:text-properties officeooo:rsid="0008ec20"/>
    </style:style>
    <style:style style:name="T2" style:family="text">
      <style:text-properties officeooo:rsid="000a3d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ute Nachmittag kommt mir das ganze anspruchsvolle Literaturgeschäft als eine überwältigende Täuschung vor. <text:s/><text:span text:style-name="T1">Diese </text:span>Täuschung<text:span text:style-name="T1"> h</text:span>ä<text:span text:style-name="T1">tte</text:span> de<text:span text:style-name="T1">n</text:span> Wert die Integrität <text:span text:style-name="T2">des Lesers zu </text:span><text:s/>bestätigen<text:span text:style-name="T2">, ob er nun liest oder schreibt.</text:span> </text:p>
      <text:p text:style-name="P2"/>
      <text:p text:style-name="P2">Ich frage ob diese Vermutung sich gleichfalls auf andere Bereiche der Kunst ausdehnen ließe, wie etwa auf die Musik, <text:span text:style-name="T2">auf </text:span>die Malerei, <text:span text:style-name="T2">auf </text:span>das Zeichnen, <text:span text:style-name="T2">aud </text:span>die Skulptur. Aber auf jeden Bereich in <text:span text:style-name="T2">einer</text:span> ihm besonderen gehörigen Weise. Die Musik denke ich, nein höre ich, ist ein äußeres, auswärtiges Erklingen von Takt, Rhythmus, Melodie, Harmonie wie sie der Menschenseele eigen sind und welche demgemäß die Menschen in wunderbarer Harmonie vereinen.</text:p>
      <text:p text:style-name="P1"/>
      <text:p text:style-name="P1">Also statt, Freude, schöner Götterfunken, </text:p>
      <text:p text:style-name="P1"/>
      <text:p text:style-name="P1">"Takt und Melodie sind göttlich, aus Elysium gesandt, </text:p>
      <text:p text:style-name="P1">wundervoll und groß und glücklich, ihr der Seelen stärkstes Band. </text:p>
      <text:p text:style-name="P1">Eure Zauber binden wieder was die Mode streng geteilt,</text:p>
      <text:p text:style-name="P1">alle Menschen werden Brüder wo die Harmonie verweilt.</text:p>
      <text:p text:style-name="P1"/>
      <text:p text:style-name="P1">Oder statt, Freude, schöner Götterfunken, </text:p>
      <text:p text:style-name="P1"/>
      <text:p text:style-name="P1">"Sprache, Wort und Geist sind göttlich, aus Elysium gesandt, </text:p>
      <text:p text:style-name="P1">wundervoll und groß und glücklich, ihr der Seelen stärkstes Band. </text:p>
      <text:p text:style-name="P1">Eure Zauber binden wieder was die Mode streng geteilt,</text:p>
      <text:p text:style-name="P1">alle Menschen werden Brüder wo der Sinn des Worts verweilt.</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2:09:43.414530024</dc:date>
    <meta:editing-duration>PT13M51S</meta:editing-duration>
    <meta:editing-cycles>4</meta:editing-cycles>
    <meta:generator>LibreOffice/5.1.6.2$Linux_x86 LibreOffice_project/10m0$Build-2</meta:generator>
    <meta:document-statistic meta:table-count="0" meta:image-count="0" meta:object-count="0" meta:page-count="1" meta:paragraph-count="12" meta:word-count="183" meta:character-count="1215" meta:non-whitespace-character-count="1035"/>
  </office:meta>
</office:document-meta>
</file>