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04dc02" officeooo:paragraph-rsid="0004dc02"/>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m Internet, nicht von mir:</text:p>
      <text:p text:style-name="P1"/>
      <text:p text:style-name="P1">Einige wenige veröffentlichten Texte in speziellen Dialekt-Kolumnen lokaler englischsprachiger Zeitungen, die Mehrheit publizierte in der von Michael Werner gegründeten pennsylvaniadeutschen Zeitung Hiwwe wie Driwwe. Seit 2011 vergibt die Jury des Pfälzischen Mundartdichterwettstreits in Bockenheim an der Weinstraße als Sonderpreis den „Hiwwe wie Driwwe Award“ für pennsylvania-deutsche Literatur. Ein Beispiel für diese „deutsche Orthografie“ ist folgende Fassung des Vaterunser:</text:p>
      <text:p text:style-name="P1"/>
      <text:p text:style-name="P1"><text:s text:c="4"/>Unser Vadder im Himmel,</text:p>
      <text:p text:style-name="P1"><text:s text:c="4"/>Dei Naame loss heilich sei,</text:p>
      <text:p text:style-name="P1"><text:s text:c="4"/>Dei Reich loss komme,</text:p>
      <text:p text:style-name="P1"><text:s text:c="4"/>Dei Wille loss gedu sei,</text:p>
      <text:p text:style-name="P1"><text:s text:c="4"/>uff die Erd wie im Himmel.</text:p>
      <text:p text:style-name="P1"><text:s text:c="4"/>Unser deeglich Brot gebb uns heit,</text:p>
      <text:p text:style-name="P1"><text:s text:c="4"/>Un vergebb unser Schulde,</text:p>
      <text:p text:style-name="P1"><text:s text:c="4"/>wie mir die vergewwe wu uns schuldich sinn.</text:p>
      <text:p text:style-name="P1"><text:s text:c="4"/>Un fiehr uns net in die Versuchung,</text:p>
      <text:p text:style-name="P1"><text:s text:c="4"/>awwer hald uns vum ewile.</text:p>
      <text:p text:style-name="P1"><text:s text:c="4"/>Fer Dei is es Reich, die Graft,</text:p>
      <text:p text:style-name="P1"><text:s text:c="4"/>un die Hallichkeit in Ewichkeit.</text:p>
      <text:p text:style-name="P1"><text:s text:c="4"/>Amen.</text:p>
      <text:p text:style-name="P1"/>
      <text:p text:style-name="P1">Daneben hat sich, bedingt durch den engen Kontakt zum Englischen, eine teilweise „englische Orthografie“ entwickelt. Vor allem der Zeitungsverleger Edward H. Rauch trug mit seiner zweisprachigen Publikation <text:span text:style-name="T1">Pennsylvania Dutchman</text:span> zur Verbreitung dieser Variante bei. Einen typischen Eindruck vermittelt das Vorwort der Erstausgabe vom Januar 1873:</text:p>
      <text:p text:style-name="P1"/>
      <text:p text:style-name="P1"><text:s text:c="4"/>Der Pennsylvania Dutchman is net yusht intend</text:p>
      <text:p text:style-name="P1"><text:s text:c="4"/>for laecherlich un popular lehsa shtuff for olly</text:p>
      <text:p text:style-name="P1"><text:s text:c="4"/>de unser Pennsylvanish Deitsh – de mixture fun</text:p>
      <text:p text:style-name="P1"><text:s text:c="4"/>Deitsh un Aenglish – fershtehn, awer aw for usefully</text:p>
      <text:p text:style-name="P1"><text:s text:c="4"/>un profitlichy instruction for olly de druf ous sin</text:p>
      <text:p text:style-name="P1"><text:s text:c="4"/>bekannt tsu waerra mit der shproch, un aw mit em</text:p>
      <text:p text:style-name="P1"><text:s text:c="4"/>geisht, character un hondlunga fun unserm fleisicha,</text:p>
      <text:p text:style-name="P1"><text:s text:c="4"/>ehrlicha und taahlreicha folk in all de Middle un Westlicha Shtaata.</text:p>
      <text:p text:style-name="P1"/>
      <text:p text:style-name="P1"><text:s text:c="4"/>The Pennsylvania Dutchman is not only designed</text:p>
      <text:p text:style-name="P1"><text:s text:c="4"/>to furnish amusing and popular reading matter for all</text:p>
      <text:p text:style-name="P1"><text:s text:c="4"/>who understand the peculiar dialect or compound of</text:p>
      <text:p text:style-name="P1"><text:s text:c="4"/>German and English known as „Pennsylvania Dutch“, but also profitable</text:p>
      <text:p text:style-name="P1"><text:s text:c="4"/>and interesting instruction for all who may desire</text:p>
      <text:p text:style-name="P1"><text:s text:c="4"/>to become familiar with this language, and the</text:p>
      <text:p text:style-name="P1"><text:s text:c="4"/>customs and peculiarities of the Pennsylvania</text:p>
      <text:p text:style-name="P1"><text:s text:c="4"/>Germans, constituting a very numerous, substantial and</text:p>
      <text:p text:style-name="P1"><text:s text:c="4"/>worthy class of People of the Middle and Western Sta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19:25.382702833</dc:date>
    <meta:editing-duration>PT9M2S</meta:editing-duration>
    <meta:editing-cycles>1</meta:editing-cycles>
    <meta:document-statistic meta:table-count="0" meta:image-count="0" meta:object-count="0" meta:page-count="1" meta:paragraph-count="33" meta:word-count="315" meta:character-count="2206" meta:non-whitespace-character-count="1802"/>
    <meta:generator>LibreOffice/5.1.6.2$Linux_x86 LibreOffice_project/10m0$Build-2</meta:generator>
  </office:meta>
</office:document-meta>
</file>