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officeooo:rsid="001bf2b3" officeooo:paragraph-rsid="001bf2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zersetzte Welt in der ich mich heute Abend befinde, ist mir ein Denkmal der Entidealisierung. Nicht nur der Glaube an die Erlebbarkeit und Erlebniswirklich-keit der Vergangenheit ist entschwunden, sondern mit ihm die Zuversicht auf Wert und Wirklichkeit des unmittelbaren gegenwärtigen Erlebens auf die ich mich so viele Jahre lang als Prüfstein, als Maßstab der Lebensgültigkeit, als Bewertungs-kriterium der Kunst, verlassen hatte. Demzufolge fällt die Kunst dahin. (lapses) An Malerei und Skulptur verbleibt nichts als technische Virtuosität, so wie auch an der Musik. An der Dichtung, aber, nicht einmal dieses; denn der Sinn, die Macht und die Gültigkeit der Sprache, ergibt sich aus der Assimilation, aus der Anpassung des Einzelnen - sollte ich schreiben, an die Anpassung der Seele, der es gelingt sich an alles, auch das am meisten fremd und exotische, anzupassen.</text:p>
      <text:p text:style-name="P1"/>
      <text:p text:style-name="P1">Die Größen der berühmten Werke der Literatur im allgemeinen, und der Philoso-phie ins Besondere, sind oftmal Ergebnis nicht eigentlich ihres Sinnes, sondern vornehmlich ihrer Existenz. "Das du nicht enden kannst, <text:s/>das macht dich groß." (Goethe) <text:s/>Aus dieser Perspektive deute ich, zum Beispiel, die übermäßigen Bedeutungen die Kant, Schleiermacher, Hegel, auch Aristoteles zugeschrieben werden.</text:p>
      <text:p text:style-name="P1"/>
      <text:p text:style-name="P1">Dabei gestehe ich, dass diese Beschlüsse auch meinen eigenen unwesentlichen</text:p>
      <text:p text:style-name="P1">und doch sehr umfangreichen Bemühungen eine Bedeutung beifügen, welche sie</text:p>
      <text:p text:style-name="P1">anderweitig entbehren möcht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2:26:24.966392095</dc:date>
    <meta:editing-duration>PT6M25S</meta:editing-duration>
    <meta:editing-cycles>1</meta:editing-cycles>
    <meta:document-statistic meta:table-count="0" meta:image-count="0" meta:object-count="0" meta:page-count="1" meta:paragraph-count="5" meta:word-count="209" meta:character-count="1449" meta:non-whitespace-character-count="1243"/>
    <meta:generator>LibreOffice/5.1.6.2$Linux_x86 LibreOffice_project/10m0$Build-2</meta:generator>
  </office:meta>
</office:document-meta>
</file>