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style:font-name="Liberation Serif" officeooo:rsid="0002a727" officeooo:paragraph-rsid="0002a727"/>
    </style:style>
    <style:style style:name="T1" style:family="text">
      <style:text-properties officeooo:rsid="0002d17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ute Morgen wieder einmal die Begegnung mit dem Nichts, mit dem Chaos, mit der "völligen" Leere der zu <text:span text:style-name="T1">E</text:span>nde geführten Entidealisierung, <text:s/>es sei denn dass Entidealisierung überhaupt unmöglich wäre, eben weil alles Denken seinem Wesen gemäß, ein gekünsteltes Seelengefüge ist, oder sollte ich schreiben: eben weil alles Denken seinem Wesen gemäß, ein gekünsteltes Geistesgefüge ist, Kommt's auf einen Unterschied an, <text:s/>wenn beide, Seele und Geist, Idealgespinste wenn nicht Idealgespenster sind? Oder vielleicht eine nur eingebildete Begeg-nung, <text:s/>die lediglich oder schließlich im Reich der Ideale besteht? so dass ich statt Begegnung schreiben sollte: Ahnung. Dann bediente ich mich der Sprache in ihrer bewährten Funktion als Zeiger auf etwas Jenseitiges, auf etwas Transzendentales, das seinem Wesen nach nicht nur körperlich, sondern auch geistig/seelisch unerreichbar ist, ein Nichts das der Existenz enthoben sein muss, weil es sich selbst widerspricht, also unvermeidlicher Weise ein vorgetäuschtes Nichts.</text:p>
      <text:p text:style-name="P1"/>
      <text:p text:style-name="P1">Bei meinen oberflächlichen historischen Exkursen hab ich auch über Preußen</text:p>
      <text:p text:style-name="P1">Tatsächliches eingesammelt, aber, weil alles Faktische schon Theorie ist, alles im Bereich des Mythos, im Rahmen der mythischen Geschichte, nichts was nicht ausschlieszlich im Bereich des Mythos, im Rahmen der mythischen Geschichte bestuende, <text:s/>und nichts was ich in die Bereiche des unmittelbar Erlebbaren</text:p>
      <text:p text:style-name="P1">einzustufen bereit bin. Bei einem dieser Streifzüge erfuhr ich, dass die Univerität in Königsberg wo Kant Zeit seines berufliches Wirkens habilitiert war, nach Kriegsende, 1945 in eine soviet-russische Hochschule verwandelt wurde, <text:s/>die dann etwa 60 Jahre später als die Baltische Föderale Immanuel-Kant-Universität umbenannt wurde. Im Rahmen der Feierlichkeiten zum 750-jährigen Stadt-jubiläum Kaliningrads im Juli 2005 wurde die Universität in Anwesenheit</text:p>
      <text:p text:style-name="P1">des russischen Präsidenten Wladimir Putin und des deutschen Bundeskanzlers Gerhard Schröder in Immanuel-Kant-Universität umbenannt. <text:s/></text:p>
      <text:p text:style-name="P1"/>
      <text:p text:style-name="P1">Bemerkenswert finde ich, dass diese Hochschule die den Namen des berühmtesten "Philosophen" der Neuzeit trägt, dennoch über keine "philosophische Fakultät" verfügt und scheinbar keine Ausbildung im Bereich der "Philosophie" anbietet. Das besagt manches über die gegenwärtiges geistes-politische Lage, besagt aber auch manches über die Entwicklung des Denkens und der sogenannten "philosophischen" Lehrfächer oder Disziplinen. Ließe sich vielleicht als Bestätigung der Idealität jeglicher sogenannten philosophischen Bemühungen zitieren. Was besagt diese Rehabiliturung Immanuel Kants im Namen, doch nicht in den Lehrbemühungen der russischen Universität über meine Interpretationen der urkantischen und der neukantischen Philosophi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6T22:39:00.170185383</dc:date>
    <meta:editing-duration>PT11M7S</meta:editing-duration>
    <meta:editing-cycles>2</meta:editing-cycles>
    <meta:generator>LibreOffice/5.1.6.2$Linux_x86 LibreOffice_project/10m0$Build-2</meta:generator>
    <meta:document-statistic meta:table-count="0" meta:image-count="0" meta:object-count="0" meta:page-count="1" meta:paragraph-count="6" meta:word-count="360" meta:character-count="2714" meta:non-whitespace-character-count="2353"/>
  </office:meta>
</office:document-meta>
</file>