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margin-left="0in" fo:margin-right="0in" fo:text-align="justify" style:justify-single-word="false" fo:text-indent="0.2402in" style:auto-text-indent="false"/>
      <style:text-properties style:font-name="Liberation Serif" officeooo:rsid="0015baea" officeooo:paragraph-rsid="0015baea"/>
    </style:style>
    <style:style style:name="P2" style:family="paragraph" style:parent-style-name="Footer">
      <style:paragraph-properties fo:text-align="justify" style:justify-single-word="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ihilismus, Idealismus, Realismus, Skeptizismus, Naturalismus, Deismus, Atheismus - das alles sind verfängliche Begriffe mittels welcher man versucht das Problem der Philosophie, will sagen des Geistes, des Verstehens und der Verständigung vermutlich "endgültig zu lösen." Meines Erachtens ist es die Aufgabe sämtliche Unbestimmtheiten auf einen einzigen Nenner zu bringen und eine gedankliche sprachliche Gleichung zu verfassen, welche die verschiedenen Unbestimmtheiten vorerst subjektiv festlegt, um dann die Grenzen und Schranken der sprachlichen und eventuell mathematischen Mitteilung aufzuweisen. Es ist meine Vermutung, dass es sich um verschiedene Erleben oder Erlebnis-erscheinungen bei einzelnen Menschen handelt, Erlebnisse welche durch An-spruch und Versuch sie allgemein endgültig und ausdrücklich zu lösen sich bestenfalls als "unlösliche", will sagen "transzendentale" oder "metaphysische" Rätsel darbieten.</text:p>
      <text:p text:style-name="P1"><text:s/></text:p>
      <text:p text:style-name="P1">Die Tatsache dass sich alle vermeintlichen "Lösungen" sprachlicher und/oder mathematischer symbolischen Formen bedienen und dass diese "Lösungen" dann versagen und abgewiesen werden, lädt zu dem Beschluss ein, dass es so etwas wie eine "Lösung" und demgemäß soetwas wie "Sinn" überhaupt nicht gibt. Bei diesem Beschluss übersieht man, erstens dass der Beschluss, wie unbefriedigend auch immer, in seiner Art abschließend ist, und zweitens, dass insoweit der Beschluss auf symbolischen Formen beruht, er seinem Wesen nach nicht als individuell und subjektiv, sondern als gesellschaftlich und objektiv verstanden werden muss. In dieser Hinsicht hätte "Nihilismus" einen wenn auch sehr begrenzten Wert.</text:p>
      <text:p text:style-name="P1"/>
      <text:p text:style-name="P1">An diesem wenn auch geringen Erfolg entzündet sich die Vorstellung, vielleicht sogar die Hoffnung weiteren Verständnisses und weiterer Verständigung. <text:s/>Verständnis wäre die durch Symbolik bewirkte geistig-seelische Befriedigung des Einzelnen mit den Erlebnissen seiner selbst und seiner Welt. <text:s/>Verständigung wäre die durch Symbolik bewirkte gesellschaftliche Verbreitung der Verständigung des Einzelnen unter seinen Gesellschaftsgenossen. <text:s/></text:p>
      <text:p text:style-name="P1"/>
      <text:p text:style-name="P1">Man hat Grund darauf hinzuweisen dass die erwähnte gesellschaftliche Verbreitung ihres Wesens gemäß sich zugleich als einförmig und als vielförmig ergeben würde: einförmig insofern sie von der Symbolik mittels der sie übertra-gen würde bestimmt sein müsste; vielförmig aber insofern jedes Gesellschafts-mitglied die einförmige Symbolik eigens und demgemäß vielfältig wahrnehmen und deuten müsste.</text:p>
      <text:p text:style-name="P1"/>
      <text:p text:style-name="P1">Somit ergäbe die gesellschaftliche Verallgemeinerung unvermeidlich eine dialektische Aufhebung oder Widerrufung des individuellen Verständnisses aus dem die entsprang und auf dem sie beruhte. Es ergibt sich eine wesentliche Beschränkung des Verstehens, insofern es aus den zwei grundsätzlich unvereinba-ren Wurzeln wächst: einerseits aus der individuellen Wahrnehmung welche individuelles Verstehen erzeugt, andererseits aber aus einer gesellschaftlichen gemeinschaftlichen Bedeutung welche die Symbolik bestimmt der das individu-elle Verstehen bedarf um zum Ausdruck zu gela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justify" style:justify-single-word="false"/>
    </style:style>
    <style:page-layout style:name="Mpm1">
      <style:page-layout-properties fo:page-width="6in" fo:page-height="9in" style:num-format="1" style:print-orientation="portrait" fo:margin-top="0.5201in" fo:margin-bottom="0.5201in" fo:margin-left="0.9in" fo:margin-right="0.520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5-12T21:36:54.476555970</dc:date>
    <meta:editing-duration>PT6M20S</meta:editing-duration>
    <meta:editing-cycles>2</meta:editing-cycles>
    <meta:generator>LibreOffice/5.1.6.2$Linux_x86 LibreOffice_project/10m0$Build-2</meta:generator>
    <meta:document-statistic meta:table-count="0" meta:image-count="0" meta:object-count="0" meta:page-count="1" meta:paragraph-count="6" meta:word-count="387" meta:character-count="3038" meta:non-whitespace-character-count="2651"/>
  </office:meta>
</office:document-meta>
</file>