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officeooo:rsid="00112e2a" officeooo:paragraph-rsid="00112e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ten words solve nothing, but make everything more complicated. That seems to me to be a truth widely applicable to the lives of each of us. <text:s/>It is, I believe, a key to the question in Plato's dialogue Parmenides, "Can not-being be?" The answer is "yes", <text:s/>to the extent that "not-being" is merely a word, a facet of language. Outside and beyond the range and realm of language, "not-being" is meaningless.</text:p>
      <text:p text:style-name="P1"/>
      <text:p text:style-name="P1">The meanings and limitations of words were brought home to me once more, when I discovered - on the Internet, which is now my primary habitation, the existence in the former Königsberg in the former East Prussia, of a university, which some years ago in a ceremony attended by Vladimir Putin, and Gerhard Schröder, president of the Federal Republic of Germany, was re-christened with a name which, translated from the Russian, is "Baltic Federal Immanuel Kant University", an institution of higher learning, which so far as I can ascertain from its English language propaganda, has no faculty of philosophy, no department of philosophy, and no theory or data about Immanuel Kant, other than its name: proof to me that in the realm of words, and perhaps only there, not-being can be. <text:s/>Then, on further thought it occurred to me that the "Baltic Federal Immanuel Kant University", was the ultimately valid monument to the persuasiveness of the logically impenetrable essays which bear Kant's name.</text:p>
      <text:p text:style-name="P1"/>
      <text:p text:style-name="P1">These considerations lead me to the concept of nihilism. My late father accused me of being a Nihilist, and my late wife, before we were married, accused me of living in a realm of the spirit which was empty except for myself. After I told her she could take me and my empty space or leave me and my empty space, she reconsidered and decided empty space was better than no space at all. In this context, I interpret "being" as a transcendental location accessible only by a C-language-like pointer named "non-being."</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2:47:05.046904340</dc:date>
    <meta:editing-duration>PT7M3S</meta:editing-duration>
    <meta:editing-cycles>1</meta:editing-cycles>
    <meta:document-statistic meta:table-count="0" meta:image-count="0" meta:object-count="0" meta:page-count="1" meta:paragraph-count="3" meta:word-count="326" meta:character-count="1917" meta:non-whitespace-character-count="1591"/>
    <meta:generator>LibreOffice/5.1.6.2$Linux_x86 LibreOffice_project/10m0$Build-2</meta:generator>
  </office:meta>
</office:document-meta>
</file>