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0d306e" officeooo:paragraph-rsid="000d306e"/>
    </style:style>
    <style:style style:name="P2" style:family="paragraph" style:parent-style-name="Preformatted_20_Text">
      <style:text-properties style:font-name="Liberation Serif" officeooo:rsid="000d306e" officeooo:paragraph-rsid="000ec31f"/>
    </style:style>
    <style:style style:name="T1" style:family="text">
      <style:text-properties officeooo:rsid="000de6d4"/>
    </style:style>
    <style:style style:name="T2" style:family="text">
      <style:text-properties officeooo:rsid="0007f552"/>
    </style:style>
    <style:style style:name="T3" style:family="text">
      <style:text-properties officeooo:rsid="000ec3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e merkwürdig! Als ich, ein junger Mensch, zu schreiben begann, war ich erpicht mich dieser Künst<text:span text:style-name="T3">e</text:span> – <text:span text:style-name="T1">der Dichtkunst und der Philosophie, - </text:span>oder sollte ich <text:span text:style-name="T1">sie</text:span> nur Betätigung<text:span text:style-name="T1">en</text:span> nennen - zu bedienen, um etwas Be<text:span text:style-name="T3">d</text:span>eu<text:span text:style-name="T3">t</text:span>endes, Besonderes, Einzigartiges, Bekanntes, Berü<text:span text:style-name="T1">h</text:span>mtes, - und schwups!, schon wieder hab ich bei Horaz den Daedalusflug beendet - um ein unsterblicher Mensch zu werden. </text:p>
      <text:p text:style-name="P1"/>
      <text:p text:style-name="P1">Wenn ich mein Vorgehen so schamlos und unverschämt bekenne und beschreibe, </text:p>
      <text:p text:style-name="P1">dann bedarf es keiner weiteren Erläuterungen, wieso ich versagte. Den einund-achtzig Jahren die ich mit diesem Wahn besoffen verbracht habe, folgen nun die paar letzten Stunden, Tage, Wochen, Monate oder - <text:s/>behüt mich Gott - vielleicht sogar Jahre, wo das Fühlen und Denken, das Reden und besonders das Schreiben, mir als Lebenszweck, als Lebensinhalt, als Lebensmittel, als Lebensvorgang erscheinen, und somit mir als etwas begegnen das keiner Rechtfertigung bedarf, nicht einmal einer Erklärung, sondern etwas das, wie der Herzschlag und das Atmen, selbsttätig geschieht, und zu nichts anderem dient als seiner selbst, nicht einmal dazu, <text:s/>das Leben zu fördern, eben darum, weil es selbst das Lebe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57:27.868040369</dc:date>
    <meta:editing-duration>PT9M30S</meta:editing-duration>
    <meta:editing-cycles>3</meta:editing-cycles>
    <meta:generator>LibreOffice/5.1.6.2$Linux_x86 LibreOffice_project/10m0$Build-2</meta:generator>
    <meta:document-statistic meta:table-count="0" meta:image-count="0" meta:object-count="0" meta:page-count="1" meta:paragraph-count="3" meta:word-count="176" meta:character-count="1162" meta:non-whitespace-character-count="984"/>
  </office:meta>
</office:document-meta>
</file>