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text-align="justify" style:justify-single-word="false"/>
      <style:text-properties style:font-name="Liberation Serif" officeooo:rsid="00097c47" officeooo:paragraph-rsid="000d06a6"/>
    </style:style>
    <style:style style:name="T1" style:family="text">
      <style:text-properties officeooo:rsid="000be353"/>
    </style:style>
    <style:style style:name="T2" style:family="text">
      <style:text-properties officeooo:rsid="000c9bd3"/>
    </style:style>
    <style:style style:name="T3" style:family="text">
      <style:text-properties officeooo:rsid="000d06a6"/>
    </style:style>
    <style:style style:name="T4" style:family="text">
      <style:text-properties officeooo:rsid="0010a7e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7"/>Indem ich heute Abend meine "Tagebucheinträge" für die erste Hälfte des laufenden Monats zusammenstellte, betrübte mich, aber nur vorübergehend, die Einsicht dass ich, allenfalls auf den Gebieten des Denkens, der Theorie, der "Philosophie", nichts zusammenhängendes fertig gebracht habe, keine Mono-graphie, kein dickes <text:span text:style-name="T3">un</text:span>ü<text:span text:style-name="T3">bersichtliches </text:span>Lehrbuch in dem ich Die Wahrheit ein und für alle Mal, endgültig, zusammengefasst behauptet hätte. <text:s/>Aus der Tatsache, dass ich über-mäßig zerstreut und verfahren bin, dass ich meinem Gemüt nicht zu verbieten vermag, unablässig vom Stöckchen aufs Hölzchen zu springen, und wieder zurück, mache ich eine Tugend. <text:s/>Der vielfältige Inhalt eines umfangreichen Werkes würde allein schon von der Unübersicht<text:span text:style-name="T1">l</text:span>ichkeit eines so großen Ganzen als <text:span text:style-name="T3">vermutlich </text:span>wahr und gültig bestätigt, ein vorerst scheinbar wesentlicher Vorteil, aber nur vorerst; denn man möchte behaupten, dass die Unübersichtlichkeit de<text:span text:style-name="T3">s Umfangreichen</text:span> welche de<text:span text:style-name="T3">ss</text:span>en Gültigkeit zu gewähren scheint, ebenfalls dazu dient, tatsächliche Ungültigkeiten, Fehler, Missverständ-nisse, <text:span text:style-name="T2">Unzul</text:span>ä<text:span text:style-name="T2">nglichkeiten, Irrt</text:span>ü<text:span text:style-name="T2">mer,</text:span> zu verhüllen, dadurch das<text:span text:style-name="T4">s</text:span> d<text:span text:style-name="T3">as Un</text:span>ü<text:span text:style-name="T3">bersicht-liche</text:span> die Ungültigkeit unauffindbar macht. <text:s/>Dazu behaupte ich: der einzige Prüfstein der Gültigkeit ist das momentane Erleben, das augenblickliche Ver-stehen, Begebenheiten die von der Gigantie des klassischen Lehrbuches erstickt werden. <text:s/>Dies ist eine Beobachtung von der ich nicht verhe<text:span text:style-name="T3">hl</text:span>en will, dass sie die Schwächen meines <text:span text:style-name="T3">eigenen</text:span> Geistes als Vorteile entstellt.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17T13:35:26.413150349</dc:date>
    <meta:editing-duration>PT18M9S</meta:editing-duration>
    <meta:editing-cycles>6</meta:editing-cycles>
    <meta:generator>LibreOffice/5.2.7.2$Linux_x86 LibreOffice_project/20m0$Build-2</meta:generator>
    <meta:document-statistic meta:table-count="0" meta:image-count="0" meta:object-count="0" meta:page-count="1" meta:paragraph-count="1" meta:word-count="199" meta:character-count="1522" meta:non-whitespace-character-count="1311"/>
  </office:meta>
</office:document-meta>
</file>