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reeSans1" svg:font-family="FreeSans" style:font-family-generic="swiss"/>
    <style:font-face style:name="Liberation Mono" svg:font-family="'Liberation Mono'" style:font-family-generic="modern" style:font-pitch="fixed"/>
    <style:font-face style:name="Nimbus Mono L" svg:font-family="'Nimbus Mono L'"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automatic-styles>
    <style:style style:name="Table1" style:family="table">
      <style:table-properties style:width="4.5799in" style:rel-width="100%" table:align="left"/>
    </style:style>
    <style:style style:name="Table1.A" style:family="table-column">
      <style:table-column-properties style:column-width="3.0201in" style:rel-column-width="43216*"/>
    </style:style>
    <style:style style:name="Table1.B" style:family="table-column">
      <style:table-column-properties style:column-width="0.0417in" style:rel-column-width="596*"/>
    </style:style>
    <style:style style:name="Table1.C" style:family="table-column">
      <style:table-column-properties style:column-width="1.5181in" style:rel-column-width="21723*"/>
    </style:style>
    <style:style style:name="Table1.B1" style:family="table-cell">
      <style:table-cell-properties style:vertical-align="middle"/>
    </style:style>
    <style:style style:name="P1" style:family="paragraph" style:parent-style-name="Footer">
      <style:paragraph-properties fo:text-align="center" style:justify-single-word="false"/>
      <style:text-properties fo:font-size="10pt" style:font-size-asian="8.75pt" style:font-size-complex="10pt"/>
    </style:style>
    <style:style style:name="P2" style:family="paragraph" style:parent-style-name="Standard">
      <style:paragraph-properties fo:text-align="justify" style:justify-single-word="false"/>
      <style:text-properties fo:font-size="10pt" officeooo:rsid="001ed2c4" officeooo:paragraph-rsid="001ed2c4" style:font-size-asian="10pt" style:font-size-complex="10pt"/>
    </style:style>
    <style:style style:name="P3" style:family="paragraph" style:parent-style-name="Standard">
      <style:paragraph-properties fo:text-align="justify" style:justify-single-word="false"/>
      <style:text-properties fo:font-size="10pt" officeooo:rsid="001ed2c4" officeooo:paragraph-rsid="0442835c" style:font-size-asian="10pt" style:font-size-complex="10pt"/>
    </style:style>
    <style:style style:name="P4" style:family="paragraph" style:parent-style-name="Standard">
      <style:paragraph-properties fo:text-align="justify" style:justify-single-word="false"/>
      <style:text-properties fo:font-size="10pt" officeooo:rsid="001ed2c4" officeooo:paragraph-rsid="0456467a" style:font-size-asian="10pt" style:font-size-complex="10pt"/>
    </style:style>
    <style:style style:name="P5" style:family="paragraph" style:parent-style-name="Standard">
      <style:paragraph-properties fo:text-align="justify" style:justify-single-word="false"/>
      <style:text-properties fo:font-size="10pt" officeooo:rsid="00249998" officeooo:paragraph-rsid="00249998" style:font-size-asian="10pt" style:font-size-complex="10pt"/>
    </style:style>
    <style:style style:name="P6" style:family="paragraph" style:parent-style-name="Standard">
      <style:paragraph-properties fo:text-align="justify" style:justify-single-word="false"/>
      <style:text-properties fo:font-size="10pt" officeooo:rsid="00249998" officeooo:paragraph-rsid="0482ef62" style:font-size-asian="10pt" style:font-size-complex="10pt"/>
    </style:style>
    <style:style style:name="P7" style:family="paragraph" style:parent-style-name="Standard">
      <style:paragraph-properties fo:text-align="justify" style:justify-single-word="false"/>
      <style:text-properties fo:font-size="10pt" officeooo:rsid="00249998" officeooo:paragraph-rsid="0485a962" style:font-size-asian="10pt" style:font-size-complex="10pt"/>
    </style:style>
    <style:style style:name="P8" style:family="paragraph" style:parent-style-name="Standard">
      <style:paragraph-properties fo:text-align="justify" style:justify-single-word="false"/>
      <style:text-properties fo:font-size="10pt" officeooo:rsid="00249998" officeooo:paragraph-rsid="0475a8c8" style:font-size-asian="10pt" style:font-size-complex="10pt"/>
    </style:style>
    <style:style style:name="P9" style:family="paragraph" style:parent-style-name="Standard">
      <style:paragraph-properties fo:text-align="justify" style:justify-single-word="false"/>
      <style:text-properties fo:font-size="10pt" officeooo:rsid="0049de07" officeooo:paragraph-rsid="0049de07" style:font-size-asian="10pt" style:font-size-complex="10pt"/>
    </style:style>
    <style:style style:name="P10" style:family="paragraph" style:parent-style-name="Standard">
      <style:paragraph-properties fo:text-align="justify" style:justify-single-word="false"/>
      <style:text-properties fo:font-size="10pt" officeooo:rsid="0049de07" officeooo:paragraph-rsid="049802ce" style:font-size-asian="10pt" style:font-size-complex="10pt"/>
    </style:style>
    <style:style style:name="P11" style:family="paragraph" style:parent-style-name="Standard">
      <style:paragraph-properties fo:text-align="justify" style:justify-single-word="false"/>
      <style:text-properties fo:font-size="10pt" officeooo:rsid="005c094c" officeooo:paragraph-rsid="005c094c" style:font-size-asian="10pt" style:font-size-complex="10pt"/>
    </style:style>
    <style:style style:name="P12" style:family="paragraph" style:parent-style-name="Standard">
      <style:paragraph-properties fo:text-align="justify" style:justify-single-word="false"/>
      <style:text-properties fo:font-size="10pt" officeooo:rsid="005c094c" officeooo:paragraph-rsid="04c6d46a" style:font-size-asian="10pt" style:font-size-complex="10pt"/>
    </style:style>
    <style:style style:name="P13" style:family="paragraph" style:parent-style-name="Standard">
      <style:paragraph-properties fo:text-align="justify" style:justify-single-word="false"/>
      <style:text-properties fo:font-size="10pt" officeooo:rsid="00747f0f" officeooo:paragraph-rsid="00747f0f" style:font-size-asian="10pt" style:font-size-complex="10pt"/>
    </style:style>
    <style:style style:name="P14" style:family="paragraph" style:parent-style-name="Standard">
      <style:paragraph-properties fo:text-align="justify" style:justify-single-word="false"/>
      <style:text-properties fo:font-size="10pt" officeooo:rsid="00747f0f" officeooo:paragraph-rsid="05425fe7" style:font-size-asian="10pt" style:font-size-complex="10pt"/>
    </style:style>
    <style:style style:name="P15" style:family="paragraph" style:parent-style-name="Standard">
      <style:paragraph-properties fo:text-align="justify" style:justify-single-word="false"/>
      <style:text-properties fo:font-size="10pt" officeooo:rsid="00747f0f" officeooo:paragraph-rsid="0543b1b5" style:font-size-asian="10pt" style:font-size-complex="10pt"/>
    </style:style>
    <style:style style:name="P16" style:family="paragraph" style:parent-style-name="Standard">
      <style:paragraph-properties fo:text-align="justify" style:justify-single-word="false"/>
      <style:text-properties fo:font-size="10pt" officeooo:rsid="00747f0f" officeooo:paragraph-rsid="05459158" style:font-size-asian="10pt" style:font-size-complex="10pt"/>
    </style:style>
    <style:style style:name="P17" style:family="paragraph" style:parent-style-name="Standard">
      <style:paragraph-properties fo:text-align="justify" style:justify-single-word="false"/>
      <style:text-properties fo:font-size="10pt" officeooo:rsid="00747f0f" officeooo:paragraph-rsid="0549ee98" style:font-size-asian="10pt" style:font-size-complex="10pt"/>
    </style:style>
    <style:style style:name="P18" style:family="paragraph" style:parent-style-name="Standard">
      <style:paragraph-properties fo:text-align="justify" style:justify-single-word="false"/>
      <style:text-properties fo:font-size="10pt" officeooo:rsid="008a9259" officeooo:paragraph-rsid="008a9259" style:font-size-asian="10pt" style:font-size-complex="10pt"/>
    </style:style>
    <style:style style:name="P19" style:family="paragraph" style:parent-style-name="Standard">
      <style:paragraph-properties fo:text-align="justify" style:justify-single-word="false"/>
      <style:text-properties fo:font-size="10pt" officeooo:rsid="008a9259" officeooo:paragraph-rsid="05ca8695" style:font-size-asian="10pt" style:font-size-complex="10pt"/>
    </style:style>
    <style:style style:name="P20" style:family="paragraph" style:parent-style-name="Standard">
      <style:paragraph-properties fo:text-align="justify" style:justify-single-word="false"/>
      <style:text-properties fo:font-size="10pt" officeooo:rsid="008a9259" officeooo:paragraph-rsid="075fa572" style:font-size-asian="10pt" style:font-size-complex="10pt"/>
    </style:style>
    <style:style style:name="P21" style:family="paragraph" style:parent-style-name="Standard">
      <style:text-properties fo:font-size="10pt" officeooo:rsid="00218953" officeooo:paragraph-rsid="00218953" style:font-size-asian="10pt" style:font-size-complex="10pt"/>
    </style:style>
    <style:style style:name="P22" style:family="paragraph" style:parent-style-name="Standard">
      <style:paragraph-properties fo:text-align="justify" style:justify-single-word="false"/>
      <style:text-properties fo:font-size="10pt" officeooo:rsid="00218953" officeooo:paragraph-rsid="040ee07a" style:font-size-asian="10pt" style:font-size-complex="10pt"/>
    </style:style>
    <style:style style:name="P23" style:family="paragraph" style:parent-style-name="Standard">
      <style:paragraph-properties fo:text-align="justify" style:justify-single-word="false"/>
      <style:text-properties fo:font-size="10pt" officeooo:rsid="040ac605" officeooo:paragraph-rsid="040ee07a" style:font-size-asian="10pt" style:font-size-complex="10pt"/>
    </style:style>
    <style:style style:name="P24" style:family="paragraph" style:parent-style-name="Standard">
      <style:paragraph-properties fo:text-align="justify" style:justify-single-word="false"/>
      <style:text-properties fo:font-size="10pt" officeooo:rsid="040f9415" officeooo:paragraph-rsid="0413dc85" style:font-size-asian="10pt" style:font-size-complex="10pt"/>
    </style:style>
    <style:style style:name="P25" style:family="paragraph" style:parent-style-name="Standard">
      <style:paragraph-properties fo:text-align="justify" style:justify-single-word="false"/>
      <style:text-properties fo:font-size="10pt" officeooo:rsid="040f9415" officeooo:paragraph-rsid="0415e043" style:font-size-asian="10pt" style:font-size-complex="10pt"/>
    </style:style>
    <style:style style:name="P26" style:family="paragraph" style:parent-style-name="Standard">
      <style:text-properties fo:font-size="10pt" officeooo:rsid="001028a0" officeooo:paragraph-rsid="001028a0" style:font-size-asian="10pt" style:font-size-complex="10pt"/>
    </style:style>
    <style:style style:name="P27" style:family="paragraph" style:parent-style-name="Standard">
      <style:text-properties fo:font-size="10pt" officeooo:rsid="001028a0" officeooo:paragraph-rsid="04233e95" style:font-size-asian="10pt" style:font-size-complex="10pt"/>
    </style:style>
    <style:style style:name="P28" style:family="paragraph" style:parent-style-name="Standard">
      <style:paragraph-properties fo:text-align="justify" style:justify-single-word="false"/>
      <style:text-properties fo:font-size="10pt" officeooo:rsid="0416462f" officeooo:paragraph-rsid="0416462f" style:font-size-asian="10pt" style:font-size-complex="10pt"/>
    </style:style>
    <style:style style:name="P29" style:family="paragraph" style:parent-style-name="Standard">
      <style:paragraph-properties fo:text-align="justify" style:justify-single-word="false"/>
      <style:text-properties fo:font-size="10pt" officeooo:rsid="0417df08" officeooo:paragraph-rsid="041b20a8" style:font-size-asian="10pt" style:font-size-complex="10pt"/>
    </style:style>
    <style:style style:name="P30" style:family="paragraph" style:parent-style-name="Standard">
      <style:paragraph-properties fo:text-align="justify" style:justify-single-word="false"/>
      <style:text-properties fo:font-size="10pt" officeooo:rsid="001d49a8" officeooo:paragraph-rsid="042be21e" style:font-size-asian="10pt" style:font-size-complex="10pt"/>
    </style:style>
    <style:style style:name="P31" style:family="paragraph" style:parent-style-name="Standard">
      <style:paragraph-properties fo:text-align="justify" style:justify-single-word="false"/>
      <style:text-properties fo:font-size="10pt" officeooo:rsid="001d49a8" officeooo:paragraph-rsid="0430ea7a" style:font-size-asian="10pt" style:font-size-complex="10pt"/>
    </style:style>
    <style:style style:name="P32" style:family="paragraph" style:parent-style-name="Standard">
      <style:paragraph-properties fo:text-align="justify" style:justify-single-word="false"/>
      <style:text-properties fo:font-size="10pt" officeooo:rsid="001d49a8" officeooo:paragraph-rsid="0431b9d9" style:font-size-asian="10pt" style:font-size-complex="10pt"/>
    </style:style>
    <style:style style:name="P33" style:family="paragraph" style:parent-style-name="Standard">
      <style:paragraph-properties fo:text-align="justify" style:justify-single-word="false"/>
      <style:text-properties fo:font-size="10pt" officeooo:rsid="042a9a8e" officeooo:paragraph-rsid="042a9a8e" style:font-size-asian="10pt" style:font-size-complex="10pt"/>
    </style:style>
    <style:style style:name="P34" style:family="paragraph" style:parent-style-name="Standard">
      <style:paragraph-properties fo:text-align="justify" style:justify-single-word="false"/>
      <style:text-properties fo:font-size="10pt" officeooo:rsid="042d709e" officeooo:paragraph-rsid="042d709e" style:font-size-asian="10pt" style:font-size-complex="10pt"/>
    </style:style>
    <style:style style:name="P35" style:family="paragraph" style:parent-style-name="Standard">
      <style:paragraph-properties fo:text-align="justify" style:justify-single-word="false"/>
      <style:text-properties fo:font-size="10pt" officeooo:rsid="0436dce3" officeooo:paragraph-rsid="0436dce3" style:font-size-asian="10pt" style:font-size-complex="10pt"/>
    </style:style>
    <style:style style:name="P36" style:family="paragraph" style:parent-style-name="Standard">
      <style:paragraph-properties fo:text-align="justify" style:justify-single-word="false"/>
      <style:text-properties fo:font-size="10pt" officeooo:rsid="04393a64" officeooo:paragraph-rsid="04393a64" style:font-size-asian="10pt" style:font-size-complex="10pt"/>
    </style:style>
    <style:style style:name="P37" style:family="paragraph" style:parent-style-name="Standard">
      <style:paragraph-properties fo:text-align="justify" style:justify-single-word="false"/>
      <style:text-properties fo:font-size="10pt" officeooo:rsid="04395585" officeooo:paragraph-rsid="04395585" style:font-size-asian="10pt" style:font-size-complex="10pt"/>
    </style:style>
    <style:style style:name="P38" style:family="paragraph" style:parent-style-name="Standard">
      <style:paragraph-properties fo:text-align="justify" style:justify-single-word="false"/>
      <style:text-properties fo:font-size="10pt" officeooo:rsid="043a4005" officeooo:paragraph-rsid="043a4005" style:font-size-asian="10pt" style:font-size-complex="10pt"/>
    </style:style>
    <style:style style:name="P39" style:family="paragraph" style:parent-style-name="Standard">
      <style:paragraph-properties fo:text-align="justify" style:justify-single-word="false"/>
      <style:text-properties fo:font-size="10pt" officeooo:rsid="043b58c0" officeooo:paragraph-rsid="043b58c0" style:font-size-asian="10pt" style:font-size-complex="10pt"/>
    </style:style>
    <style:style style:name="P40" style:family="paragraph" style:parent-style-name="Standard">
      <style:paragraph-properties fo:text-align="justify" style:justify-single-word="false"/>
      <style:text-properties fo:font-size="10pt" officeooo:rsid="0457d36a" officeooo:paragraph-rsid="0457d36a" style:font-size-asian="10pt" style:font-size-complex="10pt"/>
    </style:style>
    <style:style style:name="P41" style:family="paragraph" style:parent-style-name="Standard">
      <style:paragraph-properties fo:text-align="justify" style:justify-single-word="false"/>
      <style:text-properties fo:font-size="10pt" officeooo:rsid="040fcca7" officeooo:paragraph-rsid="0413dc85" style:font-size-asian="10pt" style:font-size-complex="10pt"/>
    </style:style>
    <style:style style:name="P42" style:family="paragraph" style:parent-style-name="Standard">
      <style:paragraph-properties fo:text-align="justify" style:justify-single-word="false"/>
      <style:text-properties fo:font-size="10pt" officeooo:rsid="04610187" officeooo:paragraph-rsid="04610187" style:font-size-asian="10pt" style:font-size-complex="10pt"/>
    </style:style>
    <style:style style:name="P43" style:family="paragraph" style:parent-style-name="Standard">
      <style:paragraph-properties fo:text-align="justify" style:justify-single-word="false"/>
      <style:text-properties fo:font-size="10pt" officeooo:rsid="0022feab" officeooo:paragraph-rsid="04610187" style:font-size-asian="10pt" style:font-size-complex="10pt"/>
    </style:style>
    <style:style style:name="P44" style:family="paragraph" style:parent-style-name="Standard">
      <style:paragraph-properties fo:text-align="justify" style:justify-single-word="false"/>
      <style:text-properties fo:font-size="10pt" officeooo:rsid="045d331e" officeooo:paragraph-rsid="0456467a" style:font-size-asian="10pt" style:font-size-complex="10pt"/>
    </style:style>
    <style:style style:name="P45" style:family="paragraph" style:parent-style-name="Standard">
      <style:paragraph-properties fo:text-align="justify" style:justify-single-word="false"/>
      <style:text-properties fo:font-size="10pt" officeooo:rsid="046a9292" officeooo:paragraph-rsid="0471960d" style:font-size-asian="10pt" style:font-size-complex="10pt"/>
    </style:style>
    <style:style style:name="P46" style:family="paragraph" style:parent-style-name="Standard">
      <style:paragraph-properties fo:text-align="justify" style:justify-single-word="false"/>
      <style:text-properties fo:font-size="10pt" officeooo:rsid="0478b121" officeooo:paragraph-rsid="0478b121" style:font-size-asian="10pt" style:font-size-complex="10pt"/>
    </style:style>
    <style:style style:name="P47" style:family="paragraph" style:parent-style-name="Standard">
      <style:paragraph-properties fo:text-align="justify" style:justify-single-word="false"/>
      <style:text-properties fo:font-size="10pt" officeooo:rsid="048af72a" officeooo:paragraph-rsid="0489e9bd" style:font-size-asian="10pt" style:font-size-complex="10pt"/>
    </style:style>
    <style:style style:name="P48" style:family="paragraph" style:parent-style-name="Standard">
      <style:paragraph-properties fo:text-align="justify" style:justify-single-word="false"/>
      <style:text-properties fo:font-size="10pt" officeooo:rsid="04957f35" officeooo:paragraph-rsid="049802ce" style:font-size-asian="10pt" style:font-size-complex="10pt"/>
    </style:style>
    <style:style style:name="P49" style:family="paragraph" style:parent-style-name="Standard">
      <style:paragraph-properties fo:text-align="justify" style:justify-single-word="false"/>
      <style:text-properties fo:font-size="10pt" officeooo:rsid="049e3d86" officeooo:paragraph-rsid="04a4572c" style:font-size-asian="10pt" style:font-size-complex="10pt"/>
    </style:style>
    <style:style style:name="P50" style:family="paragraph" style:parent-style-name="Standard">
      <style:paragraph-properties fo:text-align="justify" style:justify-single-word="false"/>
      <style:text-properties fo:font-size="10pt" officeooo:rsid="049e3d86" officeooo:paragraph-rsid="04ae6c3f" style:font-size-asian="10pt" style:font-size-complex="10pt"/>
    </style:style>
    <style:style style:name="P51" style:family="paragraph" style:parent-style-name="Standard">
      <style:paragraph-properties fo:text-align="justify" style:justify-single-word="false"/>
      <style:text-properties fo:font-size="10pt" officeooo:rsid="04a1eafc" officeooo:paragraph-rsid="04ae6c3f" style:font-size-asian="10pt" style:font-size-complex="10pt"/>
    </style:style>
    <style:style style:name="P52" style:family="paragraph" style:parent-style-name="Standard">
      <style:paragraph-properties fo:text-align="justify" style:justify-single-word="false"/>
      <style:text-properties fo:font-size="10pt" officeooo:rsid="04af7a06" officeooo:paragraph-rsid="04b181f6" style:font-size-asian="10pt" style:font-size-complex="10pt"/>
    </style:style>
    <style:style style:name="P53" style:family="paragraph" style:parent-style-name="Standard">
      <style:paragraph-properties fo:text-align="justify" style:justify-single-word="false"/>
      <style:text-properties fo:font-size="10pt" officeooo:rsid="04b2fa22" officeooo:paragraph-rsid="04b2fa22" style:font-size-asian="10pt" style:font-size-complex="10pt"/>
    </style:style>
    <style:style style:name="P54" style:family="paragraph" style:parent-style-name="Standard">
      <style:paragraph-properties fo:text-align="justify" style:justify-single-word="false"/>
      <style:text-properties fo:font-size="10pt" officeooo:rsid="04b47b5a" officeooo:paragraph-rsid="04b47b5a" style:font-size-asian="10pt" style:font-size-complex="10pt"/>
    </style:style>
    <style:style style:name="P55" style:family="paragraph" style:parent-style-name="Standard">
      <style:paragraph-properties fo:text-align="justify" style:justify-single-word="false"/>
      <style:text-properties fo:font-size="10pt" officeooo:rsid="04bbc5ab" officeooo:paragraph-rsid="04c24d03" style:font-size-asian="10pt" style:font-size-complex="10pt"/>
    </style:style>
    <style:style style:name="P56" style:family="paragraph" style:parent-style-name="Standard">
      <style:paragraph-properties fo:text-align="justify" style:justify-single-word="false"/>
      <style:text-properties fo:font-size="10pt" officeooo:rsid="04bbc5ab" officeooo:paragraph-rsid="04c6d46a" style:font-size-asian="10pt" style:font-size-complex="10pt"/>
    </style:style>
    <style:style style:name="P57" style:family="paragraph" style:parent-style-name="Standard">
      <style:paragraph-properties fo:text-align="justify" style:justify-single-word="false"/>
      <style:text-properties fo:font-size="10pt" officeooo:rsid="04bbc5ab" officeooo:paragraph-rsid="058aaa39" style:font-size-asian="10pt" style:font-size-complex="10pt"/>
    </style:style>
    <style:style style:name="P58" style:family="paragraph" style:parent-style-name="Standard">
      <style:paragraph-properties fo:text-align="justify" style:justify-single-word="false"/>
      <style:text-properties fo:font-size="10pt" officeooo:rsid="04c6d46a" officeooo:paragraph-rsid="04c6d46a" style:font-size-asian="10pt" style:font-size-complex="10pt"/>
    </style:style>
    <style:style style:name="P59" style:family="paragraph" style:parent-style-name="Standard">
      <style:paragraph-properties fo:text-align="justify" style:justify-single-word="false"/>
      <style:text-properties fo:font-size="10pt" officeooo:rsid="04c91cfa" officeooo:paragraph-rsid="04cad15a" style:font-size-asian="10pt" style:font-size-complex="10pt"/>
    </style:style>
    <style:style style:name="P60" style:family="paragraph" style:parent-style-name="Standard">
      <style:paragraph-properties fo:text-align="justify" style:justify-single-word="false"/>
      <style:text-properties fo:font-size="10pt" officeooo:rsid="04d32011" officeooo:paragraph-rsid="04d32011" style:font-size-asian="10pt" style:font-size-complex="10pt"/>
    </style:style>
    <style:style style:name="P61" style:family="paragraph" style:parent-style-name="Standard">
      <style:paragraph-properties fo:text-align="justify" style:justify-single-word="false"/>
      <style:text-properties fo:font-size="10pt" officeooo:rsid="04d4fbc3" officeooo:paragraph-rsid="04d75ac7" style:font-size-asian="10pt" style:font-size-complex="10pt"/>
    </style:style>
    <style:style style:name="P62" style:family="paragraph" style:parent-style-name="Standard">
      <style:paragraph-properties fo:text-align="justify" style:justify-single-word="false"/>
      <style:text-properties fo:font-size="10pt" officeooo:rsid="04d96fbe" officeooo:paragraph-rsid="04d96fbe" style:font-size-asian="10pt" style:font-size-complex="10pt"/>
    </style:style>
    <style:style style:name="P63" style:family="paragraph" style:parent-style-name="Standard">
      <style:paragraph-properties fo:text-align="justify" style:justify-single-word="false"/>
      <style:text-properties fo:font-size="10pt" officeooo:rsid="006ee7a2" officeooo:paragraph-rsid="04d96fbe" style:font-size-asian="10pt" style:font-size-complex="10pt"/>
    </style:style>
    <style:style style:name="P64" style:family="paragraph" style:parent-style-name="Standard">
      <style:paragraph-properties fo:text-align="justify" style:justify-single-word="false"/>
      <style:text-properties fo:font-size="10pt" officeooo:rsid="006ee7a2" officeooo:paragraph-rsid="006ee7a2" style:font-size-asian="10pt" style:font-size-complex="10pt"/>
    </style:style>
    <style:style style:name="P65" style:family="paragraph" style:parent-style-name="Standard">
      <style:paragraph-properties fo:text-align="justify" style:justify-single-word="false"/>
      <style:text-properties fo:font-size="10pt" officeooo:rsid="006ee7a2" officeooo:paragraph-rsid="04f008f3" style:font-size-asian="10pt" style:font-size-complex="10pt"/>
    </style:style>
    <style:style style:name="P66" style:family="paragraph" style:parent-style-name="Standard">
      <style:paragraph-properties fo:text-align="justify" style:justify-single-word="false"/>
      <style:text-properties fo:font-size="10pt" officeooo:rsid="04e1e0cd" officeooo:paragraph-rsid="04e590eb" style:font-size-asian="10pt" style:font-size-complex="10pt"/>
    </style:style>
    <style:style style:name="P67" style:family="paragraph" style:parent-style-name="Standard">
      <style:paragraph-properties fo:text-align="justify" style:justify-single-word="false"/>
      <style:text-properties fo:font-size="10pt" officeooo:rsid="04ebafc5" officeooo:paragraph-rsid="04ebafc5" style:font-size-asian="10pt" style:font-size-complex="10pt"/>
    </style:style>
    <style:style style:name="P68" style:family="paragraph" style:parent-style-name="Standard">
      <style:paragraph-properties fo:text-align="justify" style:justify-single-word="false"/>
      <style:text-properties fo:font-size="10pt" officeooo:rsid="04f47a38" officeooo:paragraph-rsid="04f8907c" style:font-size-asian="10pt" style:font-size-complex="10pt"/>
    </style:style>
    <style:style style:name="P69" style:family="paragraph" style:parent-style-name="Standard">
      <style:paragraph-properties fo:text-align="justify" style:justify-single-word="false"/>
      <style:text-properties fo:font-size="10pt" officeooo:rsid="04fcc03f" officeooo:paragraph-rsid="04fcc03f" style:font-size-asian="10pt" style:font-size-complex="10pt"/>
    </style:style>
    <style:style style:name="P70" style:family="paragraph" style:parent-style-name="Standard">
      <style:paragraph-properties fo:text-align="justify" style:justify-single-word="false"/>
      <style:text-properties fo:font-size="10pt" officeooo:rsid="04ff60c0" officeooo:paragraph-rsid="04ff60c0" style:font-size-asian="10pt" style:font-size-complex="10pt"/>
    </style:style>
    <style:style style:name="P71" style:family="paragraph" style:parent-style-name="Standard">
      <style:paragraph-properties fo:text-align="justify" style:justify-single-word="false"/>
      <style:text-properties fo:font-size="10pt" officeooo:rsid="007325e4" officeooo:paragraph-rsid="0509b4e0" style:font-size-asian="10pt" style:font-size-complex="10pt"/>
    </style:style>
    <style:style style:name="P72" style:family="paragraph" style:parent-style-name="Standard">
      <style:paragraph-properties fo:text-align="justify" style:justify-single-word="false"/>
      <style:text-properties fo:font-size="10pt" officeooo:rsid="007325e4" officeooo:paragraph-rsid="050f7edb" style:font-size-asian="10pt" style:font-size-complex="10pt"/>
    </style:style>
    <style:style style:name="P73" style:family="paragraph" style:parent-style-name="Standard">
      <style:paragraph-properties fo:text-align="justify" style:justify-single-word="false"/>
      <style:text-properties fo:font-size="10pt" officeooo:rsid="0505e83b" officeooo:paragraph-rsid="0505e83b" style:font-size-asian="10pt" style:font-size-complex="10pt"/>
    </style:style>
    <style:style style:name="P74" style:family="paragraph" style:parent-style-name="Standard">
      <style:paragraph-properties fo:text-align="justify" style:justify-single-word="false"/>
      <style:text-properties fo:font-size="10pt" officeooo:rsid="050907d9" officeooo:paragraph-rsid="050907d9" style:font-size-asian="10pt" style:font-size-complex="10pt"/>
    </style:style>
    <style:style style:name="P75" style:family="paragraph" style:parent-style-name="Standard">
      <style:paragraph-properties fo:text-align="justify" style:justify-single-word="false"/>
      <style:text-properties fo:font-size="10pt" officeooo:rsid="050b5934" officeooo:paragraph-rsid="050b5934" style:font-size-asian="10pt" style:font-size-complex="10pt"/>
    </style:style>
    <style:style style:name="P76" style:family="paragraph" style:parent-style-name="Standard">
      <style:paragraph-properties fo:text-align="justify" style:justify-single-word="false"/>
      <style:text-properties fo:font-size="10pt" officeooo:rsid="050f7edb" officeooo:paragraph-rsid="050f7edb" style:font-size-asian="10pt" style:font-size-complex="10pt"/>
    </style:style>
    <style:style style:name="P77" style:family="paragraph" style:parent-style-name="Standard">
      <style:paragraph-properties fo:text-align="justify" style:justify-single-word="false"/>
      <style:text-properties fo:font-size="10pt" officeooo:rsid="0515d3a7" officeooo:paragraph-rsid="0515d3a7" style:font-size-asian="10pt" style:font-size-complex="10pt"/>
    </style:style>
    <style:style style:name="P78" style:family="paragraph" style:parent-style-name="Standard">
      <style:paragraph-properties fo:text-align="justify" style:justify-single-word="false"/>
      <style:text-properties fo:font-size="10pt" officeooo:rsid="0515e0bb" officeooo:paragraph-rsid="05137077" style:font-size-asian="10pt" style:font-size-complex="10pt"/>
    </style:style>
    <style:style style:name="P79" style:family="paragraph" style:parent-style-name="Standard">
      <style:paragraph-properties fo:text-align="justify" style:justify-single-word="false"/>
      <style:text-properties fo:font-size="10pt" officeooo:rsid="053ac9b1" officeooo:paragraph-rsid="0417c03d" style:font-size-asian="10pt" style:font-size-complex="10pt"/>
    </style:style>
    <style:style style:name="P80" style:family="paragraph" style:parent-style-name="Standard">
      <style:paragraph-properties fo:text-align="justify" style:justify-single-word="false"/>
      <style:text-properties fo:font-size="10pt" officeooo:rsid="0080bb01" officeooo:paragraph-rsid="0080bb01" style:font-size-asian="10pt" style:font-size-complex="10pt"/>
    </style:style>
    <style:style style:name="P81" style:family="paragraph" style:parent-style-name="Standard">
      <style:paragraph-properties fo:text-align="justify" style:justify-single-word="false"/>
      <style:text-properties fo:font-size="10pt" officeooo:rsid="0080bb01" officeooo:paragraph-rsid="05575c09" style:font-size-asian="10pt" style:font-size-complex="10pt"/>
    </style:style>
    <style:style style:name="P82" style:family="paragraph" style:parent-style-name="Standard">
      <style:paragraph-properties fo:text-align="justify" style:justify-single-word="false"/>
      <style:text-properties fo:font-size="10pt" officeooo:rsid="055b567a" officeooo:paragraph-rsid="055d717c" style:font-size-asian="10pt" style:font-size-complex="10pt"/>
    </style:style>
    <style:style style:name="P83" style:family="paragraph" style:parent-style-name="Standard">
      <style:paragraph-properties fo:text-align="justify" style:justify-single-word="false"/>
      <style:text-properties fo:font-size="10pt" officeooo:rsid="055b567a" officeooo:paragraph-rsid="0561b674" style:font-size-asian="10pt" style:font-size-complex="10pt"/>
    </style:style>
    <style:style style:name="P84" style:family="paragraph" style:parent-style-name="Standard">
      <style:paragraph-properties fo:text-align="justify" style:justify-single-word="false"/>
      <style:text-properties fo:font-size="10pt" officeooo:rsid="0561b674" officeooo:paragraph-rsid="0561b674" style:font-size-asian="10pt" style:font-size-complex="10pt"/>
    </style:style>
    <style:style style:name="P85" style:family="paragraph" style:parent-style-name="Standard">
      <style:paragraph-properties fo:text-align="justify" style:justify-single-word="false"/>
      <style:text-properties fo:font-size="10pt" officeooo:rsid="0565e662" officeooo:paragraph-rsid="0565e662" style:font-size-asian="10pt" style:font-size-complex="10pt"/>
    </style:style>
    <style:style style:name="P86" style:family="paragraph" style:parent-style-name="Standard">
      <style:paragraph-properties fo:text-align="justify" style:justify-single-word="false"/>
      <style:text-properties fo:font-size="10pt" officeooo:rsid="04be6aad" officeooo:paragraph-rsid="058bd1db" style:font-size-asian="10pt" style:font-size-complex="10pt"/>
    </style:style>
    <style:style style:name="P87" style:family="paragraph" style:parent-style-name="Standard">
      <style:paragraph-properties fo:text-align="justify" style:justify-single-word="false"/>
      <style:text-properties fo:font-size="10pt" officeooo:rsid="05b1e6fb" officeooo:paragraph-rsid="057dc98f" style:font-size-asian="10pt" style:font-size-complex="10pt"/>
    </style:style>
    <style:style style:name="P88" style:family="paragraph" style:parent-style-name="Standard">
      <style:paragraph-properties fo:text-align="justify" style:justify-single-word="false"/>
      <style:text-properties fo:font-size="10pt" officeooo:rsid="05b1e6fb" officeooo:paragraph-rsid="075e242a" style:font-size-asian="10pt" style:font-size-complex="10pt"/>
    </style:style>
    <style:style style:name="P89" style:family="paragraph" style:parent-style-name="Standard">
      <style:paragraph-properties fo:text-align="justify" style:justify-single-word="false"/>
      <style:text-properties fo:font-size="10pt" officeooo:rsid="05ce7373" officeooo:paragraph-rsid="05ce41b1" style:font-size-asian="10pt" style:font-size-complex="10pt"/>
    </style:style>
    <style:style style:name="P90" style:family="paragraph" style:parent-style-name="Standard">
      <style:paragraph-properties fo:text-align="justify" style:justify-single-word="false"/>
      <style:text-properties fo:font-size="10pt" officeooo:rsid="05ce7373" officeooo:paragraph-rsid="05ce7373" style:font-size-asian="10pt" style:font-size-complex="10pt"/>
    </style:style>
    <style:style style:name="P91" style:family="paragraph" style:parent-style-name="Standard">
      <style:paragraph-properties fo:text-align="justify" style:justify-single-word="false"/>
      <style:text-properties fo:font-size="10pt" officeooo:rsid="05ce7373" officeooo:paragraph-rsid="05d45e01" style:font-size-asian="10pt" style:font-size-complex="10pt"/>
    </style:style>
    <style:style style:name="P92" style:family="paragraph" style:parent-style-name="Standard">
      <style:paragraph-properties fo:text-align="justify" style:justify-single-word="false"/>
      <style:text-properties fo:font-size="10pt" officeooo:rsid="008d2e59" officeooo:paragraph-rsid="008d2e59" style:font-size-asian="10pt" style:font-size-complex="10pt"/>
    </style:style>
    <style:style style:name="P93" style:family="paragraph" style:parent-style-name="Standard">
      <style:paragraph-properties fo:text-align="justify" style:justify-single-word="false"/>
      <style:text-properties fo:font-size="10pt" officeooo:rsid="008d2e59" officeooo:paragraph-rsid="05efb9a1" style:font-size-asian="10pt" style:font-size-complex="10pt"/>
    </style:style>
    <style:style style:name="P94" style:family="paragraph" style:parent-style-name="Standard">
      <style:paragraph-properties fo:text-align="justify" style:justify-single-word="false"/>
      <style:text-properties fo:font-size="10pt" officeooo:rsid="008d2e59" officeooo:paragraph-rsid="05f81412" style:font-size-asian="10pt" style:font-size-complex="10pt"/>
    </style:style>
    <style:style style:name="P95" style:family="paragraph" style:parent-style-name="Standard">
      <style:paragraph-properties fo:text-align="justify" style:justify-single-word="false"/>
      <style:text-properties fo:font-size="10pt" officeooo:rsid="05e2f585" officeooo:paragraph-rsid="05e45834" style:font-size-asian="10pt" style:font-size-complex="10pt"/>
    </style:style>
    <style:style style:name="P96" style:family="paragraph" style:parent-style-name="Standard">
      <style:paragraph-properties fo:text-align="justify" style:justify-single-word="false"/>
      <style:text-properties fo:font-size="10pt" officeooo:rsid="05e2f585" officeooo:paragraph-rsid="06080197" style:font-size-asian="10pt" style:font-size-complex="10pt"/>
    </style:style>
    <style:style style:name="P97" style:family="paragraph" style:parent-style-name="Standard">
      <style:paragraph-properties fo:text-align="justify" style:justify-single-word="false"/>
      <style:text-properties fo:font-size="10pt" officeooo:rsid="05e512b1" officeooo:paragraph-rsid="05e6008e" style:font-size-asian="10pt" style:font-size-complex="10pt"/>
    </style:style>
    <style:style style:name="P98" style:family="paragraph" style:parent-style-name="Standard">
      <style:paragraph-properties fo:text-align="justify" style:justify-single-word="false"/>
      <style:text-properties fo:font-size="10pt" officeooo:rsid="05e809a4" officeooo:paragraph-rsid="05ed05c3" style:font-size-asian="10pt" style:font-size-complex="10pt"/>
    </style:style>
    <style:style style:name="P99" style:family="paragraph" style:parent-style-name="Standard">
      <style:paragraph-properties fo:text-align="justify" style:justify-single-word="false"/>
      <style:text-properties fo:font-size="10pt" officeooo:rsid="05f9078a" officeooo:paragraph-rsid="05fa1a21" style:font-size-asian="10pt" style:font-size-complex="10pt"/>
    </style:style>
    <style:style style:name="P100" style:family="paragraph" style:parent-style-name="Standard">
      <style:paragraph-properties fo:text-align="justify" style:justify-single-word="false"/>
      <style:text-properties fo:font-size="10pt" officeooo:rsid="05fe6e6f" officeooo:paragraph-rsid="05fa1a21" style:font-size-asian="10pt" style:font-size-complex="10pt"/>
    </style:style>
    <style:style style:name="P101" style:family="paragraph" style:parent-style-name="Standard">
      <style:paragraph-properties fo:text-align="justify" style:justify-single-word="false"/>
      <style:text-properties fo:font-size="10pt" officeooo:rsid="008f7479" officeooo:paragraph-rsid="008f7479" style:font-size-asian="10pt" style:font-size-complex="10pt"/>
    </style:style>
    <style:style style:name="P102" style:family="paragraph" style:parent-style-name="Standard">
      <style:paragraph-properties fo:text-align="justify" style:justify-single-word="false"/>
      <style:text-properties fo:font-size="10pt" officeooo:rsid="0610af0a" officeooo:paragraph-rsid="0620a840" style:font-size-asian="10pt" style:font-size-complex="10pt"/>
    </style:style>
    <style:style style:name="P103" style:family="paragraph" style:parent-style-name="Standard">
      <style:paragraph-properties fo:text-align="justify" style:justify-single-word="false"/>
      <style:text-properties fo:font-size="10pt" officeooo:rsid="062295ea" officeooo:paragraph-rsid="06309d59" style:font-size-asian="10pt" style:font-size-complex="10pt"/>
    </style:style>
    <style:style style:name="P104" style:family="paragraph" style:parent-style-name="Standard">
      <style:paragraph-properties fo:text-align="justify" style:justify-single-word="false"/>
      <style:text-properties fo:font-size="10pt" officeooo:rsid="0630d3d5" officeooo:paragraph-rsid="0630d3d5" style:font-size-asian="10pt" style:font-size-complex="10pt"/>
    </style:style>
    <style:style style:name="P105" style:family="paragraph" style:parent-style-name="Standard">
      <style:paragraph-properties fo:text-align="justify" style:justify-single-word="false"/>
      <style:text-properties fo:font-size="10pt" officeooo:rsid="0094d49c" officeooo:paragraph-rsid="0094d49c" style:font-size-asian="10pt" style:font-size-complex="10pt"/>
    </style:style>
    <style:style style:name="P106" style:family="paragraph" style:parent-style-name="Standard">
      <style:paragraph-properties fo:text-align="justify" style:justify-single-word="false"/>
      <style:text-properties fo:font-size="10pt" officeooo:rsid="0645c0fd" officeooo:paragraph-rsid="064729a6" style:font-size-asian="10pt" style:font-size-complex="10pt"/>
    </style:style>
    <style:style style:name="P107" style:family="paragraph" style:parent-style-name="Standard">
      <style:paragraph-properties fo:text-align="justify" style:justify-single-word="false"/>
      <style:text-properties fo:font-size="10pt" officeooo:rsid="0645c0fd" officeooo:paragraph-rsid="064d768b" style:font-size-asian="10pt" style:font-size-complex="10pt"/>
    </style:style>
    <style:style style:name="P108" style:family="paragraph" style:parent-style-name="Standard">
      <style:paragraph-properties fo:text-align="justify" style:justify-single-word="false"/>
      <style:text-properties fo:font-size="10pt" officeooo:rsid="0645c0fd" officeooo:paragraph-rsid="0761b143" style:font-size-asian="10pt" style:font-size-complex="10pt"/>
    </style:style>
    <style:style style:name="P109" style:family="paragraph" style:parent-style-name="Standard">
      <style:paragraph-properties fo:text-align="justify" style:justify-single-word="false"/>
      <style:text-properties fo:font-size="10pt" officeooo:rsid="064d768b" officeooo:paragraph-rsid="0650658e" style:font-size-asian="10pt" style:font-size-complex="10pt"/>
    </style:style>
    <style:style style:name="P110" style:family="paragraph" style:parent-style-name="Standard">
      <style:paragraph-properties fo:text-align="justify" style:justify-single-word="false"/>
      <style:text-properties fo:font-size="10pt" officeooo:rsid="0608b20a" officeooo:paragraph-rsid="05fe6e6f" style:font-size-asian="10pt" style:font-size-complex="10pt"/>
    </style:style>
    <style:style style:name="P111" style:family="paragraph" style:parent-style-name="Standard">
      <style:paragraph-properties fo:text-align="justify" style:justify-single-word="false"/>
      <style:text-properties fo:font-size="10pt" officeooo:rsid="009b0274" officeooo:paragraph-rsid="06579c08" style:font-size-asian="10pt" style:font-size-complex="10pt"/>
    </style:style>
    <style:style style:name="P112" style:family="paragraph" style:parent-style-name="Standard">
      <style:paragraph-properties fo:text-align="justify" style:justify-single-word="false"/>
      <style:text-properties fo:font-size="10pt" officeooo:rsid="00a77eab" officeooo:paragraph-rsid="070d257b" style:font-size-asian="10pt" style:font-size-complex="10pt"/>
    </style:style>
    <style:style style:name="P113" style:family="paragraph" style:parent-style-name="Standard">
      <style:paragraph-properties fo:text-align="justify" style:justify-single-word="false">
        <style:tab-stops/>
      </style:paragraph-properties>
      <style:text-properties fo:font-size="10pt" officeooo:rsid="070d257b" officeooo:paragraph-rsid="0711d839" style:font-size-asian="10pt" style:font-size-complex="10pt"/>
    </style:style>
    <style:style style:name="P114" style:family="paragraph" style:parent-style-name="Standard">
      <style:paragraph-properties fo:text-align="justify" style:justify-single-word="false">
        <style:tab-stops/>
      </style:paragraph-properties>
      <style:text-properties fo:font-size="10pt" officeooo:rsid="07c19aeb" officeooo:paragraph-rsid="07c19aeb" style:font-size-asian="10pt" style:font-size-complex="10pt"/>
    </style:style>
    <style:style style:name="P115" style:family="paragraph" style:parent-style-name="Standard">
      <style:paragraph-properties fo:text-align="justify" style:justify-single-word="false">
        <style:tab-stops/>
      </style:paragraph-properties>
      <style:text-properties fo:font-size="10pt" officeooo:rsid="07c3fe95" officeooo:paragraph-rsid="07c5766f" style:font-size-asian="10pt" style:font-size-complex="10pt"/>
    </style:style>
    <style:style style:name="P116" style:family="paragraph" style:parent-style-name="Standard">
      <style:paragraph-properties fo:text-align="justify" style:justify-single-word="false">
        <style:tab-stops/>
      </style:paragraph-properties>
      <style:text-properties fo:font-size="10pt" officeooo:rsid="07bfa675" officeooo:paragraph-rsid="07bfa675" style:font-size-asian="10pt" style:font-size-complex="10pt"/>
    </style:style>
    <style:style style:name="P117" style:family="paragraph" style:parent-style-name="Standard">
      <style:paragraph-properties fo:text-align="justify" style:justify-single-word="false">
        <style:tab-stops/>
      </style:paragraph-properties>
      <style:text-properties fo:font-size="10pt" officeooo:rsid="07f2ebf6" officeooo:paragraph-rsid="07f2ebf6" style:font-size-asian="10pt" style:font-size-complex="10pt"/>
    </style:style>
    <style:style style:name="P118" style:family="paragraph" style:parent-style-name="Standard">
      <style:paragraph-properties fo:text-align="justify" style:justify-single-word="false">
        <style:tab-stops/>
      </style:paragraph-properties>
      <style:text-properties fo:font-size="10pt" officeooo:rsid="00ba496b" officeooo:paragraph-rsid="00ba496b" style:font-size-asian="10pt" style:font-size-complex="10pt"/>
    </style:style>
    <style:style style:name="P119" style:family="paragraph" style:parent-style-name="Standard">
      <style:paragraph-properties fo:text-align="justify" style:justify-single-word="false">
        <style:tab-stops/>
      </style:paragraph-properties>
      <style:text-properties fo:font-size="10pt" officeooo:rsid="08451d37" officeooo:paragraph-rsid="08463725" style:font-size-asian="10pt" style:font-size-complex="10pt"/>
    </style:style>
    <style:style style:name="P120" style:family="paragraph" style:parent-style-name="Standard">
      <style:paragraph-properties fo:text-align="justify" style:justify-single-word="false">
        <style:tab-stops/>
      </style:paragraph-properties>
      <style:text-properties fo:font-size="10pt" officeooo:rsid="00c4342b" officeooo:paragraph-rsid="087205ef" style:font-size-asian="10pt" style:font-size-complex="10pt"/>
    </style:style>
    <style:style style:name="P121" style:family="paragraph" style:parent-style-name="Standard">
      <style:paragraph-properties fo:text-align="justify" style:justify-single-word="false">
        <style:tab-stops/>
      </style:paragraph-properties>
      <style:text-properties fo:font-size="10pt" officeooo:rsid="05e6008e" officeooo:paragraph-rsid="088a2be7" style:font-size-asian="10pt" style:font-size-complex="10pt"/>
    </style:style>
    <style:style style:name="P122" style:family="paragraph" style:parent-style-name="Standard">
      <style:paragraph-properties fo:text-align="justify" style:justify-single-word="false">
        <style:tab-stops/>
      </style:paragraph-properties>
      <style:text-properties fo:font-size="10pt" officeooo:rsid="08f589ee" officeooo:paragraph-rsid="08f473e4" style:font-size-asian="10pt" style:font-size-complex="10pt"/>
    </style:style>
    <style:style style:name="P123" style:family="paragraph" style:parent-style-name="Standard">
      <style:paragraph-properties fo:text-align="justify" style:justify-single-word="false"/>
      <style:text-properties fo:font-size="10pt" officeooo:rsid="009b0274" officeooo:paragraph-rsid="009b0274" style:font-size-asian="8.75pt" style:font-size-complex="10pt"/>
    </style:style>
    <style:style style:name="P124" style:family="paragraph" style:parent-style-name="Standard">
      <style:paragraph-properties fo:text-align="justify" style:justify-single-word="false"/>
      <style:text-properties fo:font-size="10pt" officeooo:rsid="009b0274" officeooo:paragraph-rsid="009bcaf6" style:font-size-asian="8.75pt" style:font-size-complex="10pt"/>
    </style:style>
    <style:style style:name="P125" style:family="paragraph" style:parent-style-name="Standard">
      <style:paragraph-properties fo:text-align="justify" style:justify-single-word="false"/>
      <style:text-properties fo:font-size="10pt" officeooo:rsid="009b0274" officeooo:paragraph-rsid="0688151c" style:font-size-asian="8.75pt" style:font-size-complex="10pt"/>
    </style:style>
    <style:style style:name="P126" style:family="paragraph" style:parent-style-name="Standard">
      <style:paragraph-properties fo:text-align="justify" style:justify-single-word="false"/>
      <style:text-properties fo:font-size="10pt" officeooo:rsid="009b0274" officeooo:paragraph-rsid="068b3176" style:font-size-asian="8.75pt" style:font-size-complex="10pt"/>
    </style:style>
    <style:style style:name="P127" style:family="paragraph" style:parent-style-name="Standard">
      <style:paragraph-properties fo:text-align="justify" style:justify-single-word="false"/>
      <style:text-properties fo:font-size="10pt" officeooo:rsid="009b0274" officeooo:paragraph-rsid="06924c32" style:font-size-asian="8.75pt" style:font-size-complex="10pt"/>
    </style:style>
    <style:style style:name="P128" style:family="paragraph" style:parent-style-name="Standard">
      <style:paragraph-properties fo:text-align="justify" style:justify-single-word="false"/>
      <style:text-properties fo:font-size="10pt" officeooo:rsid="009b0274" officeooo:paragraph-rsid="067b90b8" style:font-size-asian="8.75pt" style:font-size-complex="10pt"/>
    </style:style>
    <style:style style:name="P129" style:family="paragraph" style:parent-style-name="Standard">
      <style:paragraph-properties fo:text-align="justify" style:justify-single-word="false"/>
      <style:text-properties fo:font-size="10pt" officeooo:rsid="009b0274" officeooo:paragraph-rsid="069dcf34" style:font-size-asian="8.75pt" style:font-size-complex="10pt"/>
    </style:style>
    <style:style style:name="P130" style:family="paragraph" style:parent-style-name="Standard">
      <style:paragraph-properties fo:text-align="justify" style:justify-single-word="false"/>
      <style:text-properties fo:font-size="10pt" officeooo:rsid="009dfe8a" officeooo:paragraph-rsid="009dfe8a" style:font-size-asian="8.75pt" style:font-size-complex="10pt"/>
    </style:style>
    <style:style style:name="P131" style:family="paragraph" style:parent-style-name="Standard">
      <style:paragraph-properties fo:text-align="justify" style:justify-single-word="false"/>
      <style:text-properties fo:font-size="10pt" officeooo:rsid="009dfe8a" officeooo:paragraph-rsid="06c1310b" style:font-size-asian="8.75pt" style:font-size-complex="10pt"/>
    </style:style>
    <style:style style:name="P132" style:family="paragraph" style:parent-style-name="Standard">
      <style:paragraph-properties fo:text-align="justify" style:justify-single-word="false"/>
      <style:text-properties fo:font-size="10pt" officeooo:rsid="009ff13a" officeooo:paragraph-rsid="009ff13a" style:font-size-asian="8.75pt" style:font-size-complex="10pt"/>
    </style:style>
    <style:style style:name="P133" style:family="paragraph" style:parent-style-name="Standard">
      <style:paragraph-properties fo:text-align="justify" style:justify-single-word="false"/>
      <style:text-properties fo:font-size="10pt" officeooo:rsid="00a77eab" officeooo:paragraph-rsid="070d257b" style:font-size-asian="8.75pt" style:font-size-complex="10pt"/>
    </style:style>
    <style:style style:name="P134" style:family="paragraph" style:parent-style-name="Standard">
      <style:paragraph-properties fo:text-align="justify" style:justify-single-word="false">
        <style:tab-stops/>
      </style:paragraph-properties>
      <style:text-properties fo:font-size="10pt" officeooo:rsid="00a77eab" officeooo:paragraph-rsid="00a77eab" style:font-size-asian="8.75pt" style:font-size-complex="10pt"/>
    </style:style>
    <style:style style:name="P135" style:family="paragraph" style:parent-style-name="Standard">
      <style:paragraph-properties fo:text-align="justify" style:justify-single-word="false">
        <style:tab-stops/>
      </style:paragraph-properties>
      <style:text-properties fo:font-size="10pt" officeooo:rsid="00a77eab" officeooo:paragraph-rsid="073aea85" style:font-size-asian="8.75pt" style:font-size-complex="10pt"/>
    </style:style>
    <style:style style:name="P136" style:family="paragraph" style:parent-style-name="Standard">
      <style:paragraph-properties fo:text-align="justify" style:justify-single-word="false"/>
      <style:text-properties fo:font-size="10pt" officeooo:rsid="00a77eab" officeooo:paragraph-rsid="071f67a7" style:font-size-asian="8.75pt" style:font-size-complex="10pt"/>
    </style:style>
    <style:style style:name="P137" style:family="paragraph" style:parent-style-name="Standard">
      <style:paragraph-properties fo:text-align="justify" style:justify-single-word="false">
        <style:tab-stops/>
      </style:paragraph-properties>
      <style:text-properties fo:font-size="10pt" officeooo:rsid="00a97066" officeooo:paragraph-rsid="00a97066" style:font-size-asian="8.75pt" style:font-size-complex="10pt"/>
    </style:style>
    <style:style style:name="P138" style:family="paragraph" style:parent-style-name="Standard">
      <style:paragraph-properties fo:text-align="justify" style:justify-single-word="false">
        <style:tab-stops/>
      </style:paragraph-properties>
      <style:text-properties fo:font-size="10pt" officeooo:rsid="00a97066" officeooo:paragraph-rsid="073aea85" style:font-size-asian="8.75pt" style:font-size-complex="10pt"/>
    </style:style>
    <style:style style:name="P139" style:family="paragraph" style:parent-style-name="Standard">
      <style:paragraph-properties fo:text-align="justify" style:justify-single-word="false">
        <style:tab-stops/>
      </style:paragraph-properties>
      <style:text-properties fo:font-size="10pt" officeooo:rsid="00ac9272" officeooo:paragraph-rsid="00ac9272" style:font-size-asian="8.75pt" style:font-size-complex="10pt"/>
    </style:style>
    <style:style style:name="P140" style:family="paragraph" style:parent-style-name="Standard">
      <style:paragraph-properties fo:text-align="justify" style:justify-single-word="false">
        <style:tab-stops/>
      </style:paragraph-properties>
      <style:text-properties fo:font-size="10pt" officeooo:rsid="00b0918c" officeooo:paragraph-rsid="00b0918c" style:font-size-asian="8.75pt" style:font-size-complex="10pt"/>
    </style:style>
    <style:style style:name="P141" style:family="paragraph" style:parent-style-name="Standard">
      <style:paragraph-properties fo:text-align="justify" style:justify-single-word="false">
        <style:tab-stops/>
      </style:paragraph-properties>
      <style:text-properties fo:font-size="10pt" officeooo:rsid="00b0918c" officeooo:paragraph-rsid="07dbc6d6" style:font-size-asian="8.75pt" style:font-size-complex="10pt"/>
    </style:style>
    <style:style style:name="P142" style:family="paragraph" style:parent-style-name="Standard">
      <style:paragraph-properties fo:text-align="justify" style:justify-single-word="false">
        <style:tab-stops/>
      </style:paragraph-properties>
      <style:text-properties fo:font-size="10pt" officeooo:rsid="00b527c7" officeooo:paragraph-rsid="00b527c7" style:font-size-asian="8.75pt" style:font-size-complex="10pt"/>
    </style:style>
    <style:style style:name="P143" style:family="paragraph" style:parent-style-name="Standard">
      <style:paragraph-properties fo:text-align="justify" style:justify-single-word="false">
        <style:tab-stops/>
      </style:paragraph-properties>
      <style:text-properties fo:font-size="10pt" officeooo:rsid="00b527c7" officeooo:paragraph-rsid="07ed1951" style:font-size-asian="8.75pt" style:font-size-complex="10pt"/>
    </style:style>
    <style:style style:name="P144" style:family="paragraph" style:parent-style-name="Standard">
      <style:paragraph-properties fo:text-align="justify" style:justify-single-word="false">
        <style:tab-stops/>
      </style:paragraph-properties>
      <style:text-properties fo:font-size="10pt" officeooo:rsid="00b7a2a4" officeooo:paragraph-rsid="00b7a2a4" style:font-size-asian="8.75pt" style:font-size-complex="10pt"/>
    </style:style>
    <style:style style:name="P145" style:family="paragraph" style:parent-style-name="Standard">
      <style:paragraph-properties fo:text-align="justify" style:justify-single-word="false">
        <style:tab-stops/>
      </style:paragraph-properties>
      <style:text-properties fo:font-size="10pt" officeooo:rsid="00b7a2a4" officeooo:paragraph-rsid="080657c8" style:font-size-asian="8.75pt" style:font-size-complex="10pt"/>
    </style:style>
    <style:style style:name="P146" style:family="paragraph" style:parent-style-name="Standard">
      <style:paragraph-properties fo:text-align="justify" style:justify-single-word="false">
        <style:tab-stops/>
      </style:paragraph-properties>
      <style:text-properties fo:font-size="10pt" officeooo:rsid="00b7a2a4" officeooo:paragraph-rsid="080bf288" style:font-size-asian="8.75pt" style:font-size-complex="10pt"/>
    </style:style>
    <style:style style:name="P147" style:family="paragraph" style:parent-style-name="Standard">
      <style:paragraph-properties fo:text-align="center" style:justify-single-word="false">
        <style:tab-stops/>
      </style:paragraph-properties>
      <style:text-properties fo:font-size="10pt" officeooo:rsid="00b7a2a4" officeooo:paragraph-rsid="00b7a2a4" style:font-size-asian="8.75pt" style:font-size-complex="10pt"/>
    </style:style>
    <style:style style:name="P148" style:family="paragraph" style:parent-style-name="Standard">
      <style:paragraph-properties fo:text-align="justify" style:justify-single-word="false">
        <style:tab-stops/>
      </style:paragraph-properties>
      <style:text-properties fo:font-size="10pt" officeooo:rsid="00be7c96" officeooo:paragraph-rsid="00ba496b" style:font-size-asian="8.75pt" style:font-size-complex="10pt"/>
    </style:style>
    <style:style style:name="P149" style:family="paragraph" style:parent-style-name="Standard">
      <style:paragraph-properties fo:text-align="justify" style:justify-single-word="false">
        <style:tab-stops/>
      </style:paragraph-properties>
      <style:text-properties fo:font-size="10pt" officeooo:rsid="00bf8dc4" officeooo:paragraph-rsid="00bf8dc4" style:font-size-asian="8.75pt" style:font-size-complex="10pt"/>
    </style:style>
    <style:style style:name="P150" style:family="paragraph" style:parent-style-name="Standard">
      <style:paragraph-properties fo:text-align="justify" style:justify-single-word="false">
        <style:tab-stops/>
      </style:paragraph-properties>
      <style:text-properties fo:font-size="10pt" officeooo:rsid="00bf8dc4" officeooo:paragraph-rsid="08634b5c" style:font-size-asian="8.75pt" style:font-size-complex="10pt"/>
    </style:style>
    <style:style style:name="P151" style:family="paragraph" style:parent-style-name="Standard">
      <style:paragraph-properties fo:text-align="justify" style:justify-single-word="false">
        <style:tab-stops/>
      </style:paragraph-properties>
      <style:text-properties fo:font-size="10pt" officeooo:rsid="00c4774c" officeooo:paragraph-rsid="088a2be7" style:font-size-asian="8.75pt" style:font-size-complex="10pt"/>
    </style:style>
    <style:style style:name="P152" style:family="paragraph" style:parent-style-name="Standard">
      <style:paragraph-properties fo:text-align="justify" style:justify-single-word="false">
        <style:tab-stops/>
      </style:paragraph-properties>
      <style:text-properties fo:font-size="10pt" officeooo:rsid="00c4774c" officeooo:paragraph-rsid="08a1769e" style:font-size-asian="8.75pt" style:font-size-complex="10pt"/>
    </style:style>
    <style:style style:name="P153" style:family="paragraph" style:parent-style-name="Standard">
      <style:paragraph-properties fo:text-align="justify" style:justify-single-word="false">
        <style:tab-stops/>
      </style:paragraph-properties>
      <style:text-properties fo:font-size="10pt" officeooo:rsid="00c4774c" officeooo:paragraph-rsid="08f473e4" style:font-size-asian="8.75pt" style:font-size-complex="10pt"/>
    </style:style>
    <style:style style:name="P154" style:family="paragraph" style:parent-style-name="Standard">
      <style:paragraph-properties fo:text-align="justify" style:justify-single-word="false">
        <style:tab-stops/>
      </style:paragraph-properties>
      <style:text-properties fo:font-size="10pt" officeooo:rsid="00c92a35" officeooo:paragraph-rsid="00c92a35" style:font-size-asian="8.75pt" style:font-size-complex="10pt"/>
    </style:style>
    <style:style style:name="P155" style:family="paragraph" style:parent-style-name="Standard">
      <style:paragraph-properties fo:text-align="justify" style:justify-single-word="false"/>
      <style:text-properties fo:font-size="10pt" officeooo:rsid="00889439" officeooo:paragraph-rsid="0569a41c" style:font-size-asian="8.75pt" style:font-size-complex="10pt"/>
    </style:style>
    <style:style style:name="P156" style:family="paragraph" style:parent-style-name="Standard">
      <style:paragraph-properties fo:text-align="justify" style:justify-single-word="false"/>
      <style:text-properties fo:font-size="10pt" officeooo:rsid="00889439" officeooo:paragraph-rsid="056f9046" style:font-size-asian="8.75pt" style:font-size-complex="10pt"/>
    </style:style>
    <style:style style:name="P157" style:family="paragraph" style:parent-style-name="Standard">
      <style:paragraph-properties fo:text-align="justify" style:justify-single-word="false"/>
      <style:text-properties fo:font-size="10pt" officeooo:rsid="00889439" officeooo:paragraph-rsid="05813450" style:font-size-asian="8.75pt" style:font-size-complex="10pt"/>
    </style:style>
    <style:style style:name="P158" style:family="paragraph" style:parent-style-name="Standard">
      <style:paragraph-properties fo:text-align="justify" style:justify-single-word="false"/>
      <style:text-properties fo:font-size="10pt" officeooo:rsid="00889439" officeooo:paragraph-rsid="0571e706" style:font-size-asian="8.75pt" style:font-size-complex="10pt"/>
    </style:style>
    <style:style style:name="P159" style:family="paragraph" style:parent-style-name="Standard">
      <style:paragraph-properties fo:text-align="justify" style:justify-single-word="false"/>
      <style:text-properties fo:font-size="10pt" officeooo:rsid="00889439" officeooo:paragraph-rsid="000d4857" style:font-size-asian="8.75pt" style:font-size-complex="10pt"/>
    </style:style>
    <style:style style:name="P160" style:family="paragraph" style:parent-style-name="Standard">
      <style:paragraph-properties fo:text-align="justify" style:justify-single-word="false"/>
      <style:text-properties fo:font-size="10pt" officeooo:paragraph-rsid="0571e706" style:font-size-asian="8.75pt" style:font-size-complex="10pt"/>
    </style:style>
    <style:style style:name="P161" style:family="paragraph" style:parent-style-name="Standard">
      <style:paragraph-properties fo:text-align="justify" style:justify-single-word="false"/>
      <style:text-properties fo:font-size="10pt" officeooo:rsid="05a67368" officeooo:paragraph-rsid="05a67368" style:font-size-asian="8.75pt" style:font-size-complex="10pt"/>
    </style:style>
    <style:style style:name="P162" style:family="paragraph" style:parent-style-name="Standard">
      <style:paragraph-properties fo:text-align="justify" style:justify-single-word="false"/>
      <style:text-properties fo:font-size="10pt" officeooo:rsid="059d5696" officeooo:paragraph-rsid="05b65078" style:font-size-asian="8.75pt" style:font-size-complex="10pt"/>
    </style:style>
    <style:style style:name="P163" style:family="paragraph" style:parent-style-name="Standard">
      <style:paragraph-properties fo:text-align="justify" style:justify-single-word="false"/>
      <style:text-properties fo:font-size="10pt" officeooo:rsid="00932f59" officeooo:paragraph-rsid="0637d11f" style:font-size-asian="8.75pt" style:font-size-complex="10pt"/>
    </style:style>
    <style:style style:name="P164" style:family="paragraph" style:parent-style-name="Standard">
      <style:paragraph-properties fo:text-align="justify" style:justify-single-word="false"/>
      <style:text-properties fo:font-size="10pt" officeooo:rsid="0632d053" officeooo:paragraph-rsid="06364bc6" style:font-size-asian="8.75pt" style:font-size-complex="10pt"/>
    </style:style>
    <style:style style:name="P165" style:family="paragraph" style:parent-style-name="Standard">
      <style:paragraph-properties fo:text-align="justify" style:justify-single-word="false"/>
      <style:text-properties fo:font-size="10pt" officeooo:rsid="0637d11f" officeooo:paragraph-rsid="0637d11f" style:font-size-asian="8.75pt" style:font-size-complex="10pt"/>
    </style:style>
    <style:style style:name="P166" style:family="paragraph" style:parent-style-name="Standard">
      <style:paragraph-properties fo:text-align="justify" style:justify-single-word="false"/>
      <style:text-properties fo:font-size="10pt" officeooo:rsid="063992a4" officeooo:paragraph-rsid="063b3e8c" style:font-size-asian="8.75pt" style:font-size-complex="10pt"/>
    </style:style>
    <style:style style:name="P167" style:family="paragraph" style:parent-style-name="Standard">
      <style:paragraph-properties fo:text-align="justify" style:justify-single-word="false"/>
      <style:text-properties fo:font-size="10pt" officeooo:rsid="063c4a26" officeooo:paragraph-rsid="063dfe32" style:font-size-asian="8.75pt" style:font-size-complex="10pt"/>
    </style:style>
    <style:style style:name="P168" style:family="paragraph" style:parent-style-name="Standard">
      <style:paragraph-properties fo:text-align="justify" style:justify-single-word="false"/>
      <style:text-properties fo:font-size="10pt" officeooo:rsid="065a20bb" officeooo:paragraph-rsid="065b5537" style:font-size-asian="8.75pt" style:font-size-complex="10pt"/>
    </style:style>
    <style:style style:name="P169" style:family="paragraph" style:parent-style-name="Standard">
      <style:paragraph-properties fo:text-align="justify" style:justify-single-word="false"/>
      <style:text-properties fo:font-size="10pt" officeooo:rsid="065d8a18" officeooo:paragraph-rsid="065d8a18" style:font-size-asian="8.75pt" style:font-size-complex="10pt"/>
    </style:style>
    <style:style style:name="P170" style:family="paragraph" style:parent-style-name="Standard">
      <style:paragraph-properties fo:text-align="justify" style:justify-single-word="false"/>
      <style:text-properties fo:font-size="10pt" officeooo:rsid="065febf7" officeooo:paragraph-rsid="065febf7" style:font-size-asian="8.75pt" style:font-size-complex="10pt"/>
    </style:style>
    <style:style style:name="P171" style:family="paragraph" style:parent-style-name="Standard">
      <style:paragraph-properties fo:text-align="justify" style:justify-single-word="false"/>
      <style:text-properties fo:font-size="10pt" officeooo:rsid="0630d3d5" officeooo:paragraph-rsid="0630d3d5" style:font-size-asian="8.75pt" style:font-size-complex="10pt"/>
    </style:style>
    <style:style style:name="P172" style:family="paragraph" style:parent-style-name="Standard">
      <style:paragraph-properties fo:text-align="justify" style:justify-single-word="false"/>
      <style:text-properties fo:font-size="10pt" officeooo:rsid="0094d49c" officeooo:paragraph-rsid="06467fa8" style:font-size-asian="8.75pt" style:font-size-complex="10pt"/>
    </style:style>
    <style:style style:name="P173" style:family="paragraph" style:parent-style-name="Standard">
      <style:paragraph-properties fo:text-align="justify" style:justify-single-word="false"/>
      <style:text-properties fo:font-size="10pt" officeooo:rsid="06467fa8" officeooo:paragraph-rsid="064729a6" style:font-size-asian="8.75pt" style:font-size-complex="10pt"/>
    </style:style>
    <style:style style:name="P174" style:family="paragraph" style:parent-style-name="Standard">
      <style:paragraph-properties fo:text-align="justify" style:justify-single-word="false"/>
      <style:text-properties fo:font-size="10pt" officeooo:rsid="06467fa8" officeooo:paragraph-rsid="06467fa8" style:font-size-asian="8.75pt" style:font-size-complex="10pt"/>
    </style:style>
    <style:style style:name="P175" style:family="paragraph" style:parent-style-name="Standard">
      <style:paragraph-properties fo:text-align="justify" style:justify-single-word="false"/>
      <style:text-properties fo:font-size="10pt" officeooo:rsid="0695d0a7" officeooo:paragraph-rsid="0695d0a7" style:font-size-asian="8.75pt" style:font-size-complex="10pt"/>
    </style:style>
    <style:style style:name="P176" style:family="paragraph" style:parent-style-name="Standard">
      <style:paragraph-properties fo:text-align="justify" style:justify-single-word="false"/>
      <style:text-properties fo:font-size="10pt" officeooo:rsid="069dcf34" officeooo:paragraph-rsid="069dcf34" style:font-size-asian="8.75pt" style:font-size-complex="10pt"/>
    </style:style>
    <style:style style:name="P177" style:family="paragraph" style:parent-style-name="Standard">
      <style:paragraph-properties fo:text-align="justify" style:justify-single-word="false"/>
      <style:text-properties fo:font-size="10pt" officeooo:rsid="05baaa93" officeooo:paragraph-rsid="067de960" style:font-size-asian="8.75pt" style:font-size-complex="10pt"/>
    </style:style>
    <style:style style:name="P178" style:family="paragraph" style:parent-style-name="Standard">
      <style:paragraph-properties fo:text-align="justify" style:justify-single-word="false"/>
      <style:text-properties fo:font-size="10pt" officeooo:rsid="067b90b8" officeooo:paragraph-rsid="06e0b972" style:font-size-asian="8.75pt" style:font-size-complex="10pt"/>
    </style:style>
    <style:style style:name="P179" style:family="paragraph" style:parent-style-name="Standard">
      <style:paragraph-properties fo:text-align="justify" style:justify-single-word="false"/>
      <style:text-properties fo:font-size="10pt" officeooo:rsid="067b90b8" officeooo:paragraph-rsid="06e1a4ce" style:font-size-asian="8.75pt" style:font-size-complex="10pt"/>
    </style:style>
    <style:style style:name="P180" style:family="paragraph" style:parent-style-name="Standard">
      <style:paragraph-properties fo:text-align="justify" style:justify-single-word="false"/>
      <style:text-properties fo:font-size="10pt" officeooo:rsid="068b3176" officeooo:paragraph-rsid="068d628b" style:font-size-asian="8.75pt" style:font-size-complex="10pt"/>
    </style:style>
    <style:style style:name="P181" style:family="paragraph" style:parent-style-name="Standard">
      <style:paragraph-properties fo:text-align="justify" style:justify-single-word="false"/>
      <style:text-properties fo:font-size="10pt" officeooo:rsid="06ab220a" officeooo:paragraph-rsid="06ab220a" style:font-size-asian="8.75pt" style:font-size-complex="10pt"/>
    </style:style>
    <style:style style:name="P182" style:family="paragraph" style:parent-style-name="Standard">
      <style:paragraph-properties fo:text-align="justify" style:justify-single-word="false"/>
      <style:text-properties fo:font-size="10pt" officeooo:rsid="06b24456" officeooo:paragraph-rsid="06b24456" style:font-size-asian="8.75pt" style:font-size-complex="10pt"/>
    </style:style>
    <style:style style:name="P183" style:family="paragraph" style:parent-style-name="Standard">
      <style:paragraph-properties fo:text-align="justify" style:justify-single-word="false"/>
      <style:text-properties fo:font-size="10pt" officeooo:rsid="06b80bd2" officeooo:paragraph-rsid="06be4ab4" style:font-size-asian="8.75pt" style:font-size-complex="10pt"/>
    </style:style>
    <style:style style:name="P184" style:family="paragraph" style:parent-style-name="Standard">
      <style:paragraph-properties fo:text-align="justify" style:justify-single-word="false"/>
      <style:text-properties fo:font-size="10pt" officeooo:rsid="06c1310b" officeooo:paragraph-rsid="06c1310b" style:font-size-asian="8.75pt" style:font-size-complex="10pt"/>
    </style:style>
    <style:style style:name="P185" style:family="paragraph" style:parent-style-name="Standard">
      <style:paragraph-properties fo:text-align="justify" style:justify-single-word="false"/>
      <style:text-properties fo:font-size="10pt" officeooo:rsid="06cca5f0" officeooo:paragraph-rsid="06cca5f0" style:font-size-asian="8.75pt" style:font-size-complex="10pt"/>
    </style:style>
    <style:style style:name="P186" style:family="paragraph" style:parent-style-name="Standard">
      <style:paragraph-properties fo:text-align="justify" style:justify-single-word="false"/>
      <style:text-properties fo:font-size="10pt" officeooo:rsid="06d087c1" officeooo:paragraph-rsid="06d087c1" style:font-size-asian="8.75pt" style:font-size-complex="10pt"/>
    </style:style>
    <style:style style:name="P187" style:family="paragraph" style:parent-style-name="Standard">
      <style:paragraph-properties fo:text-align="justify" style:justify-single-word="false"/>
      <style:text-properties fo:font-size="10pt" officeooo:rsid="06d5d076" officeooo:paragraph-rsid="06d7f37b" style:font-size-asian="8.75pt" style:font-size-complex="10pt"/>
    </style:style>
    <style:style style:name="P188" style:family="paragraph" style:parent-style-name="Standard">
      <style:paragraph-properties fo:text-align="justify" style:justify-single-word="false"/>
      <style:text-properties fo:font-size="10pt" officeooo:rsid="06ea41e8" officeooo:paragraph-rsid="06ea41e8" style:font-size-asian="8.75pt" style:font-size-complex="10pt"/>
    </style:style>
    <style:style style:name="P189" style:family="paragraph" style:parent-style-name="Standard">
      <style:paragraph-properties fo:text-align="justify" style:justify-single-word="false"/>
      <style:text-properties fo:font-size="10pt" officeooo:rsid="06ea41e8" officeooo:paragraph-rsid="06ef31e8" style:font-size-asian="8.75pt" style:font-size-complex="10pt"/>
    </style:style>
    <style:style style:name="P190" style:family="paragraph" style:parent-style-name="Standard">
      <style:paragraph-properties fo:text-align="justify" style:justify-single-word="false"/>
      <style:text-properties fo:font-size="10pt" officeooo:rsid="06f0febf" officeooo:paragraph-rsid="06f0febf" style:font-size-asian="8.75pt" style:font-size-complex="10pt"/>
    </style:style>
    <style:style style:name="P191" style:family="paragraph" style:parent-style-name="Standard">
      <style:paragraph-properties fo:text-align="justify" style:justify-single-word="false"/>
      <style:text-properties fo:font-size="10pt" officeooo:rsid="06fddb49" officeooo:paragraph-rsid="07014469" style:font-size-asian="8.75pt" style:font-size-complex="10pt"/>
    </style:style>
    <style:style style:name="P192" style:family="paragraph" style:parent-style-name="Standard">
      <style:paragraph-properties fo:text-align="justify" style:justify-single-word="false"/>
      <style:text-properties fo:font-size="10pt" officeooo:rsid="06fddb49" officeooo:paragraph-rsid="07030b50" style:font-size-asian="8.75pt" style:font-size-complex="10pt"/>
    </style:style>
    <style:style style:name="P193" style:family="paragraph" style:parent-style-name="Standard">
      <style:paragraph-properties fo:text-align="justify" style:justify-single-word="false"/>
      <style:text-properties fo:font-size="10pt" officeooo:rsid="06fddb49" officeooo:paragraph-rsid="070d257b" style:font-size-asian="8.75pt" style:font-size-complex="10pt"/>
    </style:style>
    <style:style style:name="P194" style:family="paragraph" style:parent-style-name="Standard">
      <style:paragraph-properties fo:text-align="justify" style:justify-single-word="false"/>
      <style:text-properties fo:font-size="10pt" officeooo:rsid="06fddb49" officeooo:paragraph-rsid="0711d839" style:font-size-asian="8.75pt" style:font-size-complex="10pt"/>
    </style:style>
    <style:style style:name="P195" style:family="paragraph" style:parent-style-name="Standard">
      <style:paragraph-properties fo:text-align="justify" style:justify-single-word="false"/>
      <style:text-properties fo:font-size="10pt" officeooo:rsid="07014469" officeooo:paragraph-rsid="071590d0" style:font-size-asian="8.75pt" style:font-size-complex="10pt"/>
    </style:style>
    <style:style style:name="P196" style:family="paragraph" style:parent-style-name="Standard">
      <style:paragraph-properties fo:text-align="justify" style:justify-single-word="false"/>
      <style:text-properties fo:font-size="10pt" officeooo:rsid="07164521" officeooo:paragraph-rsid="071930b9" style:font-size-asian="8.75pt" style:font-size-complex="10pt"/>
    </style:style>
    <style:style style:name="P197" style:family="paragraph" style:parent-style-name="Standard">
      <style:paragraph-properties fo:text-align="justify" style:justify-single-word="false"/>
      <style:text-properties fo:font-size="10pt" officeooo:rsid="07164521" officeooo:paragraph-rsid="07665b19" style:font-size-asian="8.75pt" style:font-size-complex="10pt"/>
    </style:style>
    <style:style style:name="P198" style:family="paragraph" style:parent-style-name="Standard">
      <style:paragraph-properties fo:text-align="justify" style:justify-single-word="false"/>
      <style:text-properties fo:font-size="10pt" officeooo:rsid="071b5461" officeooo:paragraph-rsid="071b5461" style:font-size-asian="8.75pt" style:font-size-complex="10pt"/>
    </style:style>
    <style:style style:name="P199" style:family="paragraph" style:parent-style-name="Standard">
      <style:paragraph-properties fo:text-align="justify" style:justify-single-word="false"/>
      <style:text-properties fo:font-size="10pt" officeooo:rsid="071f67a7" officeooo:paragraph-rsid="072b7e8d" style:font-size-asian="8.75pt" style:font-size-complex="10pt"/>
    </style:style>
    <style:style style:name="P200" style:family="paragraph" style:parent-style-name="Standard">
      <style:paragraph-properties fo:text-align="justify" style:justify-single-word="false"/>
      <style:text-properties fo:font-size="10pt" officeooo:rsid="071f67a7" officeooo:paragraph-rsid="072fdd19" style:font-size-asian="8.75pt" style:font-size-complex="10pt"/>
    </style:style>
    <style:style style:name="P201" style:family="paragraph" style:parent-style-name="Standard">
      <style:paragraph-properties fo:text-align="justify" style:justify-single-word="false"/>
      <style:text-properties fo:font-size="10pt" officeooo:rsid="071f67a7" officeooo:paragraph-rsid="07316159" style:font-size-asian="8.75pt" style:font-size-complex="10pt"/>
    </style:style>
    <style:style style:name="P202" style:family="paragraph" style:parent-style-name="Standard">
      <style:paragraph-properties fo:text-align="justify" style:justify-single-word="false">
        <style:tab-stops/>
      </style:paragraph-properties>
      <style:text-properties fo:font-size="10pt" officeooo:rsid="0739e83f" officeooo:paragraph-rsid="074a1ab2" style:font-size-asian="8.75pt" style:font-size-complex="10pt"/>
    </style:style>
    <style:style style:name="P203" style:family="paragraph" style:parent-style-name="Standard">
      <style:paragraph-properties fo:text-align="justify" style:justify-single-word="false"/>
      <style:text-properties fo:font-size="10pt" officeooo:rsid="072fdd19" officeooo:paragraph-rsid="07316159" style:font-size-asian="8.75pt" style:font-size-complex="10pt"/>
    </style:style>
    <style:style style:name="P204" style:family="paragraph" style:parent-style-name="Standard">
      <style:paragraph-properties fo:text-align="justify" style:justify-single-word="false"/>
      <style:text-properties fo:font-size="10pt" officeooo:rsid="07316159" officeooo:paragraph-rsid="07316159" style:font-size-asian="8.75pt" style:font-size-complex="10pt"/>
    </style:style>
    <style:style style:name="P205" style:family="paragraph" style:parent-style-name="Standard">
      <style:paragraph-properties fo:text-align="justify" style:justify-single-word="false">
        <style:tab-stops/>
      </style:paragraph-properties>
      <style:text-properties fo:font-size="10pt" officeooo:rsid="074edbfa" officeooo:paragraph-rsid="074edbfa" style:font-size-asian="8.75pt" style:font-size-complex="10pt"/>
    </style:style>
    <style:style style:name="P206" style:family="paragraph" style:parent-style-name="Standard">
      <style:paragraph-properties fo:text-align="justify" style:justify-single-word="false">
        <style:tab-stops/>
      </style:paragraph-properties>
      <style:text-properties fo:font-size="10pt" officeooo:rsid="07522e69" officeooo:paragraph-rsid="07522e69" style:font-size-asian="8.75pt" style:font-size-complex="10pt"/>
    </style:style>
    <style:style style:name="P207" style:family="paragraph" style:parent-style-name="Standard">
      <style:paragraph-properties fo:text-align="justify" style:justify-single-word="false">
        <style:tab-stops/>
      </style:paragraph-properties>
      <style:text-properties fo:font-size="10pt" officeooo:rsid="075376cb" officeooo:paragraph-rsid="075c4df2" style:font-size-asian="8.75pt" style:font-size-complex="10pt"/>
    </style:style>
    <style:style style:name="P208" style:family="paragraph" style:parent-style-name="Standard">
      <style:paragraph-properties fo:text-align="justify" style:justify-single-word="false"/>
      <style:text-properties fo:font-size="10pt" officeooo:rsid="0697c5be" officeooo:paragraph-rsid="07633ba1" style:font-size-asian="8.75pt" style:font-size-complex="10pt"/>
    </style:style>
    <style:style style:name="P209" style:family="paragraph" style:parent-style-name="Standard">
      <style:paragraph-properties fo:text-align="justify" style:justify-single-word="false">
        <style:tab-stops/>
      </style:paragraph-properties>
      <style:text-properties fo:font-size="10pt" officeooo:rsid="076b7dbf" officeooo:paragraph-rsid="076e5d4e" style:font-size-asian="8.75pt" style:font-size-complex="10pt"/>
    </style:style>
    <style:style style:name="P210" style:family="paragraph" style:parent-style-name="Standard">
      <style:paragraph-properties fo:text-align="justify" style:justify-single-word="false">
        <style:tab-stops/>
      </style:paragraph-properties>
      <style:text-properties fo:font-size="10pt" officeooo:rsid="0770690f" officeooo:paragraph-rsid="0770690f" style:font-size-asian="8.75pt" style:font-size-complex="10pt"/>
    </style:style>
    <style:style style:name="P211" style:family="paragraph" style:parent-style-name="Standard">
      <style:paragraph-properties fo:text-align="justify" style:justify-single-word="false">
        <style:tab-stops/>
      </style:paragraph-properties>
      <style:text-properties fo:font-size="10pt" officeooo:rsid="0770690f" officeooo:paragraph-rsid="07791093" style:font-size-asian="8.75pt" style:font-size-complex="10pt"/>
    </style:style>
    <style:style style:name="P212" style:family="paragraph" style:parent-style-name="Standard">
      <style:paragraph-properties fo:text-align="justify" style:justify-single-word="false">
        <style:tab-stops/>
      </style:paragraph-properties>
      <style:text-properties fo:font-size="10pt" officeooo:rsid="077cb1ee" officeooo:paragraph-rsid="077fdcaf" style:font-size-asian="8.75pt" style:font-size-complex="10pt"/>
    </style:style>
    <style:style style:name="P213" style:family="paragraph" style:parent-style-name="Standard">
      <style:paragraph-properties fo:text-align="justify" style:justify-single-word="false">
        <style:tab-stops/>
      </style:paragraph-properties>
      <style:text-properties fo:font-size="10pt" officeooo:rsid="0785e5f3" officeooo:paragraph-rsid="07897222" style:font-size-asian="8.75pt" style:font-size-complex="10pt"/>
    </style:style>
    <style:style style:name="P214" style:family="paragraph" style:parent-style-name="Standard">
      <style:paragraph-properties fo:text-align="justify" style:justify-single-word="false">
        <style:tab-stops/>
      </style:paragraph-properties>
      <style:text-properties fo:font-size="10pt" officeooo:rsid="078c0bc2" officeooo:paragraph-rsid="078c0bc2" style:font-size-asian="8.75pt" style:font-size-complex="10pt"/>
    </style:style>
    <style:style style:name="P215" style:family="paragraph" style:parent-style-name="Standard">
      <style:paragraph-properties fo:text-align="justify" style:justify-single-word="false">
        <style:tab-stops/>
      </style:paragraph-properties>
      <style:text-properties fo:font-size="10pt" officeooo:rsid="07404b35" officeooo:paragraph-rsid="073aea85" style:font-size-asian="8.75pt" style:font-size-complex="10pt"/>
    </style:style>
    <style:style style:name="P216" style:family="paragraph" style:parent-style-name="Standard">
      <style:paragraph-properties fo:text-align="justify" style:justify-single-word="false">
        <style:tab-stops/>
      </style:paragraph-properties>
      <style:text-properties fo:font-size="10pt" officeooo:rsid="07919717" officeooo:paragraph-rsid="07919717" style:font-size-asian="8.75pt" style:font-size-complex="10pt"/>
    </style:style>
    <style:style style:name="P217" style:family="paragraph" style:parent-style-name="Standard">
      <style:paragraph-properties fo:text-align="justify" style:justify-single-word="false">
        <style:tab-stops/>
      </style:paragraph-properties>
      <style:text-properties fo:font-size="10pt" officeooo:rsid="07947e63" officeooo:paragraph-rsid="07947e63" style:font-size-asian="8.75pt" style:font-size-complex="10pt"/>
    </style:style>
    <style:style style:name="P218" style:family="paragraph" style:parent-style-name="Standard">
      <style:paragraph-properties fo:text-align="justify" style:justify-single-word="false">
        <style:tab-stops/>
      </style:paragraph-properties>
      <style:text-properties fo:font-size="10pt" officeooo:rsid="077de4ae" officeooo:paragraph-rsid="0783d9f1" style:font-size-asian="8.75pt" style:font-size-complex="10pt"/>
    </style:style>
    <style:style style:name="P219" style:family="paragraph" style:parent-style-name="Standard">
      <style:paragraph-properties fo:text-align="justify" style:justify-single-word="false">
        <style:tab-stops/>
      </style:paragraph-properties>
      <style:text-properties fo:font-size="10pt" officeooo:rsid="077de4ae" officeooo:paragraph-rsid="077fdcaf" style:font-size-asian="8.75pt" style:font-size-complex="10pt"/>
    </style:style>
    <style:style style:name="P220" style:family="paragraph" style:parent-style-name="Standard">
      <style:paragraph-properties fo:text-align="justify" style:justify-single-word="false">
        <style:tab-stops/>
      </style:paragraph-properties>
      <style:text-properties fo:font-size="10pt" officeooo:rsid="079a80ae" officeooo:paragraph-rsid="079cac3e" style:font-size-asian="8.75pt" style:font-size-complex="10pt"/>
    </style:style>
    <style:style style:name="P221" style:family="paragraph" style:parent-style-name="Standard">
      <style:paragraph-properties fo:text-align="justify" style:justify-single-word="false">
        <style:tab-stops/>
      </style:paragraph-properties>
      <style:text-properties fo:font-size="10pt" officeooo:rsid="079a80ae" officeooo:paragraph-rsid="07a1562d" style:font-size-asian="8.75pt" style:font-size-complex="10pt"/>
    </style:style>
    <style:style style:name="P222" style:family="paragraph" style:parent-style-name="Standard">
      <style:paragraph-properties fo:text-align="justify" style:justify-single-word="false">
        <style:tab-stops/>
      </style:paragraph-properties>
      <style:text-properties fo:font-size="10pt" officeooo:rsid="07a1562d" officeooo:paragraph-rsid="07a1562d" style:font-size-asian="8.75pt" style:font-size-complex="10pt"/>
    </style:style>
    <style:style style:name="P223" style:family="paragraph" style:parent-style-name="Standard">
      <style:paragraph-properties fo:text-align="justify" style:justify-single-word="false">
        <style:tab-stops/>
      </style:paragraph-properties>
      <style:text-properties fo:font-size="10pt" officeooo:rsid="07a815d8" officeooo:paragraph-rsid="07b6ab60" style:font-size-asian="8.75pt" style:font-size-complex="10pt"/>
    </style:style>
    <style:style style:name="P224" style:family="paragraph" style:parent-style-name="Standard">
      <style:paragraph-properties fo:text-align="justify" style:justify-single-word="false">
        <style:tab-stops/>
      </style:paragraph-properties>
      <style:text-properties fo:font-size="10pt" officeooo:rsid="07ba1bb4" officeooo:paragraph-rsid="07c19aeb" style:font-size-asian="8.75pt" style:font-size-complex="10pt"/>
    </style:style>
    <style:style style:name="P225" style:family="paragraph" style:parent-style-name="Standard">
      <style:paragraph-properties fo:text-align="justify" style:justify-single-word="false">
        <style:tab-stops/>
      </style:paragraph-properties>
      <style:text-properties fo:font-size="10pt" officeooo:rsid="07c2daa2" officeooo:paragraph-rsid="07c5766f" style:font-size-asian="8.75pt" style:font-size-complex="10pt"/>
    </style:style>
    <style:style style:name="P226" style:family="paragraph" style:parent-style-name="Standard">
      <style:paragraph-properties fo:text-align="justify" style:justify-single-word="false">
        <style:tab-stops/>
      </style:paragraph-properties>
      <style:text-properties fo:font-size="10pt" officeooo:rsid="07c2daa2" officeooo:paragraph-rsid="07cabb1f" style:font-size-asian="8.75pt" style:font-size-complex="10pt"/>
    </style:style>
    <style:style style:name="P227" style:family="paragraph" style:parent-style-name="Standard">
      <style:paragraph-properties fo:text-align="justify" style:justify-single-word="false">
        <style:tab-stops/>
      </style:paragraph-properties>
      <style:text-properties fo:font-size="10pt" officeooo:rsid="07cf6290" officeooo:paragraph-rsid="07cf6290" style:font-size-asian="8.75pt" style:font-size-complex="10pt"/>
    </style:style>
    <style:style style:name="P228" style:family="paragraph" style:parent-style-name="Standard">
      <style:paragraph-properties fo:text-align="justify" style:justify-single-word="false">
        <style:tab-stops/>
      </style:paragraph-properties>
      <style:text-properties fo:font-size="10pt" officeooo:rsid="07d931e9" officeooo:paragraph-rsid="07dbb314" style:font-size-asian="8.75pt" style:font-size-complex="10pt"/>
    </style:style>
    <style:style style:name="P229" style:family="paragraph" style:parent-style-name="Standard">
      <style:paragraph-properties fo:text-align="justify" style:justify-single-word="false">
        <style:tab-stops/>
      </style:paragraph-properties>
      <style:text-properties fo:font-size="10pt" officeooo:rsid="07e082f0" officeooo:paragraph-rsid="07e0fb95" style:font-size-asian="8.75pt" style:font-size-complex="10pt"/>
    </style:style>
    <style:style style:name="P230" style:family="paragraph" style:parent-style-name="Standard">
      <style:paragraph-properties fo:text-align="justify" style:justify-single-word="false">
        <style:tab-stops/>
      </style:paragraph-properties>
      <style:text-properties fo:font-size="10pt" officeooo:rsid="07e290c7" officeooo:paragraph-rsid="07e499dc" style:font-size-asian="8.75pt" style:font-size-complex="10pt"/>
    </style:style>
    <style:style style:name="P231" style:family="paragraph" style:parent-style-name="Standard">
      <style:paragraph-properties fo:text-align="justify" style:justify-single-word="false">
        <style:tab-stops/>
      </style:paragraph-properties>
      <style:text-properties fo:font-size="10pt" officeooo:rsid="07e85584" officeooo:paragraph-rsid="07e85584" style:font-size-asian="8.75pt" style:font-size-complex="10pt"/>
    </style:style>
    <style:style style:name="P232" style:family="paragraph" style:parent-style-name="Standard">
      <style:paragraph-properties fo:text-align="justify" style:justify-single-word="false">
        <style:tab-stops/>
      </style:paragraph-properties>
      <style:text-properties fo:font-size="10pt" officeooo:rsid="07ed1951" officeooo:paragraph-rsid="07ed1951" style:font-size-asian="8.75pt" style:font-size-complex="10pt"/>
    </style:style>
    <style:style style:name="P233" style:family="paragraph" style:parent-style-name="Standard">
      <style:paragraph-properties fo:text-align="justify" style:justify-single-word="false">
        <style:tab-stops/>
      </style:paragraph-properties>
      <style:text-properties fo:font-size="10pt" officeooo:rsid="07f2246e" officeooo:paragraph-rsid="07f2246e" style:font-size-asian="8.75pt" style:font-size-complex="10pt"/>
    </style:style>
    <style:style style:name="P234" style:family="paragraph" style:parent-style-name="Standard">
      <style:paragraph-properties fo:text-align="justify" style:justify-single-word="false">
        <style:tab-stops/>
      </style:paragraph-properties>
      <style:text-properties fo:font-size="10pt" officeooo:rsid="07d9f2bb" officeooo:paragraph-rsid="07dbb314" style:font-size-asian="8.75pt" style:font-size-complex="10pt"/>
    </style:style>
    <style:style style:name="P235" style:family="paragraph" style:parent-style-name="Standard">
      <style:paragraph-properties fo:text-align="justify" style:justify-single-word="false">
        <style:tab-stops/>
      </style:paragraph-properties>
      <style:text-properties fo:font-size="10pt" officeooo:rsid="07dbc6d6" officeooo:paragraph-rsid="07dbc6d6" style:font-size-asian="8.75pt" style:font-size-complex="10pt"/>
    </style:style>
    <style:style style:name="P236" style:family="paragraph" style:parent-style-name="Standard">
      <style:paragraph-properties fo:text-align="justify" style:justify-single-word="false">
        <style:tab-stops/>
      </style:paragraph-properties>
      <style:text-properties fo:font-size="10pt" officeooo:rsid="080bf288" officeooo:paragraph-rsid="081479d5" style:font-size-asian="8.75pt" style:font-size-complex="10pt"/>
    </style:style>
    <style:style style:name="P237" style:family="paragraph" style:parent-style-name="Standard">
      <style:paragraph-properties fo:text-align="justify" style:justify-single-word="false">
        <style:tab-stops/>
      </style:paragraph-properties>
      <style:text-properties fo:font-size="10pt" officeooo:rsid="08192f08" officeooo:paragraph-rsid="081b104f" style:font-size-asian="8.75pt" style:font-size-complex="10pt"/>
    </style:style>
    <style:style style:name="P238" style:family="paragraph" style:parent-style-name="Standard">
      <style:paragraph-properties fo:text-align="justify" style:justify-single-word="false">
        <style:tab-stops/>
      </style:paragraph-properties>
      <style:text-properties fo:font-size="10pt" officeooo:rsid="081ca3ae" officeooo:paragraph-rsid="08237de8" style:font-size-asian="8.75pt" style:font-size-complex="10pt"/>
    </style:style>
    <style:style style:name="P239" style:family="paragraph" style:parent-style-name="Standard">
      <style:paragraph-properties fo:text-align="justify" style:justify-single-word="false">
        <style:tab-stops/>
      </style:paragraph-properties>
      <style:text-properties fo:font-size="10pt" officeooo:rsid="082e1dbf" officeooo:paragraph-rsid="082e1dbf" style:font-size-asian="8.75pt" style:font-size-complex="10pt"/>
    </style:style>
    <style:style style:name="P240" style:family="paragraph" style:parent-style-name="Standard">
      <style:paragraph-properties fo:text-align="justify" style:justify-single-word="false">
        <style:tab-stops/>
      </style:paragraph-properties>
      <style:text-properties fo:font-size="10pt" officeooo:rsid="0834a2e2" officeooo:paragraph-rsid="0834a2e2" style:font-size-asian="8.75pt" style:font-size-complex="10pt"/>
    </style:style>
    <style:style style:name="P241" style:family="paragraph" style:parent-style-name="Standard">
      <style:paragraph-properties fo:text-align="justify" style:justify-single-word="false">
        <style:tab-stops/>
      </style:paragraph-properties>
      <style:text-properties fo:font-size="10pt" officeooo:rsid="0837c71b" officeooo:paragraph-rsid="083e4021" style:font-size-asian="8.75pt" style:font-size-complex="10pt"/>
    </style:style>
    <style:style style:name="P242" style:family="paragraph" style:parent-style-name="Standard">
      <style:paragraph-properties fo:text-align="justify" style:justify-single-word="false">
        <style:tab-stops/>
      </style:paragraph-properties>
      <style:text-properties fo:font-size="10pt" officeooo:rsid="00ba496b" officeooo:paragraph-rsid="00ba496b" style:font-size-asian="8.75pt" style:font-size-complex="10pt"/>
    </style:style>
    <style:style style:name="P243" style:family="paragraph" style:parent-style-name="Standard">
      <style:paragraph-properties fo:text-align="justify" style:justify-single-word="false">
        <style:tab-stops/>
      </style:paragraph-properties>
      <style:text-properties fo:font-size="10pt" officeooo:rsid="084ab6c4" officeooo:paragraph-rsid="0851f75c" style:font-size-asian="8.75pt" style:font-size-complex="10pt"/>
    </style:style>
    <style:style style:name="P244" style:family="paragraph" style:parent-style-name="Standard">
      <style:paragraph-properties fo:text-align="justify" style:justify-single-word="false">
        <style:tab-stops/>
      </style:paragraph-properties>
      <style:text-properties fo:font-size="10pt" officeooo:rsid="07fa3d51" officeooo:paragraph-rsid="080950dd" style:font-size-asian="8.75pt" style:font-size-complex="10pt"/>
    </style:style>
    <style:style style:name="P245" style:family="paragraph" style:parent-style-name="Standard">
      <style:paragraph-properties fo:text-align="justify" style:justify-single-word="false">
        <style:tab-stops/>
      </style:paragraph-properties>
      <style:text-properties fo:font-size="10pt" officeooo:rsid="0855bf32" officeooo:paragraph-rsid="0855bf32" style:font-size-asian="8.75pt" style:font-size-complex="10pt"/>
    </style:style>
    <style:style style:name="P246" style:family="paragraph" style:parent-style-name="Standard">
      <style:paragraph-properties fo:text-align="justify" style:justify-single-word="false">
        <style:tab-stops/>
      </style:paragraph-properties>
      <style:text-properties fo:font-size="10pt" officeooo:rsid="08607398" officeooo:paragraph-rsid="0862d418" style:font-size-asian="8.75pt" style:font-size-complex="10pt"/>
    </style:style>
    <style:style style:name="P247" style:family="paragraph" style:parent-style-name="Standard">
      <style:paragraph-properties fo:text-align="justify" style:justify-single-word="false">
        <style:tab-stops/>
      </style:paragraph-properties>
      <style:text-properties fo:font-size="10pt" officeooo:rsid="086828bd" officeooo:paragraph-rsid="08687c8f" style:font-size-asian="8.75pt" style:font-size-complex="10pt"/>
    </style:style>
    <style:style style:name="P248" style:family="paragraph" style:parent-style-name="Standard">
      <style:paragraph-properties fo:text-align="justify" style:justify-single-word="false">
        <style:tab-stops/>
      </style:paragraph-properties>
      <style:text-properties fo:font-size="10pt" officeooo:rsid="00c4342b" officeooo:paragraph-rsid="00c4342b" style:font-size-asian="8.75pt" style:font-size-complex="10pt"/>
    </style:style>
    <style:style style:name="P249" style:family="paragraph" style:parent-style-name="Standard">
      <style:paragraph-properties fo:text-align="justify" style:justify-single-word="false">
        <style:tab-stops/>
      </style:paragraph-properties>
      <style:text-properties fo:font-size="10pt" officeooo:rsid="086906f4" officeooo:paragraph-rsid="086906f4" style:font-size-asian="8.75pt" style:font-size-complex="10pt"/>
    </style:style>
    <style:style style:name="P250" style:family="paragraph" style:parent-style-name="Standard">
      <style:paragraph-properties fo:text-align="justify" style:justify-single-word="false">
        <style:tab-stops/>
      </style:paragraph-properties>
      <style:text-properties fo:font-size="10pt" officeooo:rsid="08696f01" officeooo:paragraph-rsid="08696f01" style:font-size-asian="8.75pt" style:font-size-complex="10pt"/>
    </style:style>
    <style:style style:name="P251" style:family="paragraph" style:parent-style-name="Standard">
      <style:paragraph-properties fo:text-align="justify" style:justify-single-word="false">
        <style:tab-stops/>
      </style:paragraph-properties>
      <style:text-properties fo:font-size="10pt" officeooo:rsid="08701de4" officeooo:paragraph-rsid="087205ef" style:font-size-asian="8.75pt" style:font-size-complex="10pt"/>
    </style:style>
    <style:style style:name="P252" style:family="paragraph" style:parent-style-name="Standard">
      <style:paragraph-properties fo:text-align="justify" style:justify-single-word="false">
        <style:tab-stops/>
      </style:paragraph-properties>
      <style:text-properties fo:font-size="10pt" officeooo:rsid="08701de4" officeooo:paragraph-rsid="08729f44" style:font-size-asian="8.75pt" style:font-size-complex="10pt"/>
    </style:style>
    <style:style style:name="P253" style:family="paragraph" style:parent-style-name="Standard">
      <style:paragraph-properties fo:text-align="justify" style:justify-single-word="false">
        <style:tab-stops/>
      </style:paragraph-properties>
      <style:text-properties fo:font-size="10pt" officeooo:rsid="08701de4" officeooo:paragraph-rsid="0919c6ba" style:font-size-asian="8.75pt" style:font-size-complex="10pt"/>
    </style:style>
    <style:style style:name="P254" style:family="paragraph" style:parent-style-name="Standard">
      <style:paragraph-properties fo:text-align="justify" style:justify-single-word="false">
        <style:tab-stops/>
      </style:paragraph-properties>
      <style:text-properties fo:font-size="10pt" officeooo:rsid="08769960" officeooo:paragraph-rsid="08769960" style:font-size-asian="8.75pt" style:font-size-complex="10pt"/>
    </style:style>
    <style:style style:name="P255" style:family="paragraph" style:parent-style-name="Standard">
      <style:paragraph-properties fo:text-align="justify" style:justify-single-word="false">
        <style:tab-stops/>
      </style:paragraph-properties>
      <style:text-properties fo:font-size="10pt" officeooo:rsid="08769960" officeooo:paragraph-rsid="091be48c" style:font-size-asian="8.75pt" style:font-size-complex="10pt"/>
    </style:style>
    <style:style style:name="P256" style:family="paragraph" style:parent-style-name="Standard">
      <style:paragraph-properties fo:text-align="justify" style:justify-single-word="false">
        <style:tab-stops/>
      </style:paragraph-properties>
      <style:text-properties fo:font-size="10pt" officeooo:rsid="087b2cdc" officeooo:paragraph-rsid="087b2cdc" style:font-size-asian="8.75pt" style:font-size-complex="10pt"/>
    </style:style>
    <style:style style:name="P257" style:family="paragraph" style:parent-style-name="Standard">
      <style:paragraph-properties fo:text-align="justify" style:justify-single-word="false">
        <style:tab-stops/>
      </style:paragraph-properties>
      <style:text-properties fo:font-size="10pt" officeooo:rsid="087b2cdc" officeooo:paragraph-rsid="087f21b9" style:font-size-asian="8.75pt" style:font-size-complex="10pt"/>
    </style:style>
    <style:style style:name="P258" style:family="paragraph" style:parent-style-name="Standard">
      <style:paragraph-properties fo:text-align="justify" style:justify-single-word="false">
        <style:tab-stops/>
      </style:paragraph-properties>
      <style:text-properties fo:font-size="10pt" officeooo:rsid="088a4820" officeooo:paragraph-rsid="088a62e8" style:font-size-asian="8.75pt" style:font-size-complex="10pt"/>
    </style:style>
    <style:style style:name="P259" style:family="paragraph" style:parent-style-name="Standard">
      <style:paragraph-properties fo:text-align="justify" style:justify-single-word="false">
        <style:tab-stops/>
      </style:paragraph-properties>
      <style:text-properties fo:font-size="10pt" officeooo:rsid="088a4820" officeooo:paragraph-rsid="089852d5" style:font-size-asian="8.75pt" style:font-size-complex="10pt"/>
    </style:style>
    <style:style style:name="P260" style:family="paragraph" style:parent-style-name="Standard">
      <style:paragraph-properties fo:text-align="justify" style:justify-single-word="false">
        <style:tab-stops/>
      </style:paragraph-properties>
      <style:text-properties fo:font-size="10pt" officeooo:rsid="088dbb12" officeooo:paragraph-rsid="088dbb12" style:font-size-asian="8.75pt" style:font-size-complex="10pt"/>
    </style:style>
    <style:style style:name="P261" style:family="paragraph" style:parent-style-name="Standard">
      <style:paragraph-properties fo:text-align="justify" style:justify-single-word="false">
        <style:tab-stops/>
      </style:paragraph-properties>
      <style:text-properties fo:font-size="10pt" officeooo:rsid="08944d69" officeooo:paragraph-rsid="08944d69" style:font-size-asian="8.75pt" style:font-size-complex="10pt"/>
    </style:style>
    <style:style style:name="P262" style:family="paragraph" style:parent-style-name="Standard">
      <style:paragraph-properties fo:text-align="justify" style:justify-single-word="false">
        <style:tab-stops/>
      </style:paragraph-properties>
      <style:text-properties fo:font-size="10pt" officeooo:rsid="08634b5c" officeooo:paragraph-rsid="08634b5c" style:font-size-asian="8.75pt" style:font-size-complex="10pt"/>
    </style:style>
    <style:style style:name="P263" style:family="paragraph" style:parent-style-name="Standard">
      <style:paragraph-properties fo:text-align="justify" style:justify-single-word="false">
        <style:tab-stops/>
      </style:paragraph-properties>
      <style:text-properties fo:font-size="10pt" officeooo:rsid="08687c8f" officeooo:paragraph-rsid="08687c8f" style:font-size-asian="8.75pt" style:font-size-complex="10pt"/>
    </style:style>
    <style:style style:name="P264" style:family="paragraph" style:parent-style-name="Standard">
      <style:paragraph-properties fo:text-align="justify" style:justify-single-word="false">
        <style:tab-stops/>
      </style:paragraph-properties>
      <style:text-properties fo:font-size="10pt" officeooo:rsid="087f21b9" officeooo:paragraph-rsid="087f21b9" style:font-size-asian="8.75pt" style:font-size-complex="10pt"/>
    </style:style>
    <style:style style:name="P265" style:family="paragraph" style:parent-style-name="Standard">
      <style:paragraph-properties fo:text-align="justify" style:justify-single-word="false">
        <style:tab-stops/>
      </style:paragraph-properties>
      <style:text-properties fo:font-size="10pt" officeooo:rsid="0899ffa7" officeooo:paragraph-rsid="0899ffa7" style:font-size-asian="8.75pt" style:font-size-complex="10pt"/>
    </style:style>
    <style:style style:name="P266" style:family="paragraph" style:parent-style-name="Standard">
      <style:paragraph-properties fo:text-align="justify" style:justify-single-word="false">
        <style:tab-stops/>
      </style:paragraph-properties>
      <style:text-properties fo:font-size="10pt" officeooo:rsid="089b5e78" officeooo:paragraph-rsid="08a98ca0" style:font-size-asian="8.75pt" style:font-size-complex="10pt"/>
    </style:style>
    <style:style style:name="P267" style:family="paragraph" style:parent-style-name="Standard">
      <style:paragraph-properties fo:text-align="justify" style:justify-single-word="false">
        <style:tab-stops/>
      </style:paragraph-properties>
      <style:text-properties fo:font-size="10pt" officeooo:rsid="08a98ca0" officeooo:paragraph-rsid="08a98ca0" style:font-size-asian="8.75pt" style:font-size-complex="10pt"/>
    </style:style>
    <style:style style:name="P268" style:family="paragraph" style:parent-style-name="Standard">
      <style:paragraph-properties fo:text-align="justify" style:justify-single-word="false">
        <style:tab-stops/>
      </style:paragraph-properties>
      <style:text-properties fo:font-size="10pt" officeooo:rsid="08a1f200" officeooo:paragraph-rsid="08a1f200" style:font-size-asian="8.75pt" style:font-size-complex="10pt"/>
    </style:style>
    <style:style style:name="P269" style:family="paragraph" style:parent-style-name="Standard">
      <style:paragraph-properties fo:text-align="justify" style:justify-single-word="false">
        <style:tab-stops/>
      </style:paragraph-properties>
      <style:text-properties fo:font-size="10pt" officeooo:rsid="0895e252" officeooo:paragraph-rsid="08be46f6" style:font-size-asian="8.75pt" style:font-size-complex="10pt"/>
    </style:style>
    <style:style style:name="P270" style:family="paragraph" style:parent-style-name="Standard">
      <style:paragraph-properties fo:text-align="justify" style:justify-single-word="false">
        <style:tab-stops/>
      </style:paragraph-properties>
      <style:text-properties fo:font-size="10pt" officeooo:rsid="0895e252" officeooo:paragraph-rsid="08ca3799" style:font-size-asian="8.75pt" style:font-size-complex="10pt"/>
    </style:style>
    <style:style style:name="P271" style:family="paragraph" style:parent-style-name="Standard">
      <style:paragraph-properties fo:text-align="justify" style:justify-single-word="false">
        <style:tab-stops/>
      </style:paragraph-properties>
      <style:text-properties fo:font-size="10pt" officeooo:rsid="08d003f9" officeooo:paragraph-rsid="08d003f9" style:font-size-asian="8.75pt" style:font-size-complex="10pt"/>
    </style:style>
    <style:style style:name="P272" style:family="paragraph" style:parent-style-name="Standard">
      <style:paragraph-properties fo:text-align="justify" style:justify-single-word="false">
        <style:tab-stops/>
      </style:paragraph-properties>
      <style:text-properties fo:font-size="10pt" officeooo:rsid="08d229db" officeooo:paragraph-rsid="08d229db" style:font-size-asian="8.75pt" style:font-size-complex="10pt"/>
    </style:style>
    <style:style style:name="P273" style:family="paragraph" style:parent-style-name="Standard">
      <style:paragraph-properties fo:text-align="justify" style:justify-single-word="false">
        <style:tab-stops/>
      </style:paragraph-properties>
      <style:text-properties fo:font-size="10pt" officeooo:rsid="08d3ed46" officeooo:paragraph-rsid="08d3ed46" style:font-size-asian="8.75pt" style:font-size-complex="10pt"/>
    </style:style>
    <style:style style:name="P274" style:family="paragraph" style:parent-style-name="Standard">
      <style:paragraph-properties fo:text-align="justify" style:justify-single-word="false">
        <style:tab-stops/>
      </style:paragraph-properties>
      <style:text-properties fo:font-size="10pt" officeooo:rsid="08d5ae1f" officeooo:paragraph-rsid="08d9c900" style:font-size-asian="8.75pt" style:font-size-complex="10pt"/>
    </style:style>
    <style:style style:name="P275" style:family="paragraph" style:parent-style-name="Standard">
      <style:paragraph-properties fo:text-align="justify" style:justify-single-word="false">
        <style:tab-stops/>
      </style:paragraph-properties>
      <style:text-properties fo:font-size="10pt" officeooo:rsid="08dbc996" officeooo:paragraph-rsid="08f246a3" style:font-size-asian="8.75pt" style:font-size-complex="10pt"/>
    </style:style>
    <style:style style:name="P276" style:family="paragraph" style:parent-style-name="Standard">
      <style:paragraph-properties fo:text-align="justify" style:justify-single-word="false">
        <style:tab-stops/>
      </style:paragraph-properties>
      <style:text-properties fo:font-size="10pt" officeooo:rsid="08f589ee" officeooo:paragraph-rsid="08f8d73e" style:font-size-asian="8.75pt" style:font-size-complex="10pt"/>
    </style:style>
    <style:style style:name="P277" style:family="paragraph" style:parent-style-name="Standard">
      <style:paragraph-properties fo:text-align="justify" style:justify-single-word="false">
        <style:tab-stops/>
      </style:paragraph-properties>
      <style:text-properties fo:font-size="10pt" officeooo:rsid="08f951bb" officeooo:paragraph-rsid="08faeb1c" style:font-size-asian="8.75pt" style:font-size-complex="10pt"/>
    </style:style>
    <style:style style:name="P278" style:family="paragraph" style:parent-style-name="Standard">
      <style:paragraph-properties fo:text-align="justify" style:justify-single-word="false">
        <style:tab-stops/>
      </style:paragraph-properties>
      <style:text-properties fo:font-size="10pt" officeooo:rsid="08fc4e6f" officeooo:paragraph-rsid="08fc4e6f" style:font-size-asian="8.75pt" style:font-size-complex="10pt"/>
    </style:style>
    <style:style style:name="P279" style:family="paragraph" style:parent-style-name="Standard">
      <style:paragraph-properties fo:text-align="justify" style:justify-single-word="false">
        <style:tab-stops/>
      </style:paragraph-properties>
      <style:text-properties fo:font-size="10pt" officeooo:rsid="08b68fd9" officeooo:paragraph-rsid="08be46f6" style:font-size-asian="8.75pt" style:font-size-complex="10pt"/>
    </style:style>
    <style:style style:name="P280" style:family="paragraph" style:parent-style-name="Standard">
      <style:paragraph-properties fo:text-align="center" style:justify-single-word="false">
        <style:tab-stops/>
      </style:paragraph-properties>
      <style:text-properties fo:font-size="10pt" fo:font-weight="bold" officeooo:rsid="00c4774c" officeooo:paragraph-rsid="08a1769e" style:font-size-asian="8.75pt" style:font-weight-asian="bold" style:font-size-complex="10pt" style:font-weight-complex="bold"/>
    </style:style>
    <style:style style:name="P281" style:family="paragraph" style:parent-style-name="Standard">
      <style:paragraph-properties fo:text-align="justify" style:justify-single-word="false">
        <style:tab-stops/>
      </style:paragraph-properties>
      <style:text-properties fo:font-size="10pt" fo:font-weight="bold" officeooo:rsid="00de6947" officeooo:paragraph-rsid="00de6947" style:font-size-asian="8.75pt" style:font-weight-asian="bold" style:font-size-complex="10pt" style:font-weight-complex="bold"/>
    </style:style>
    <style:style style:name="P282" style:family="paragraph" style:parent-style-name="Standard">
      <style:paragraph-properties fo:text-align="justify" style:justify-single-word="false">
        <style:tab-stops/>
      </style:paragraph-properties>
      <style:text-properties fo:font-size="10pt" fo:font-weight="bold" officeooo:rsid="00f8199e" officeooo:paragraph-rsid="00f8199e" style:font-size-asian="8.75pt" style:font-weight-asian="bold" style:font-size-complex="10pt" style:font-weight-complex="bold"/>
    </style:style>
    <style:style style:name="P283" style:family="paragraph" style:parent-style-name="Standard">
      <style:paragraph-properties fo:text-align="justify" style:justify-single-word="false">
        <style:tab-stops/>
      </style:paragraph-properties>
      <style:text-properties fo:font-size="10pt" fo:font-weight="bold" officeooo:rsid="01a8759b" officeooo:paragraph-rsid="01a8759b" style:font-size-asian="8.75pt" style:font-weight-asian="bold" style:font-size-complex="10pt" style:font-weight-complex="bold"/>
    </style:style>
    <style:style style:name="P284" style:family="paragraph" style:parent-style-name="Standard">
      <style:paragraph-properties fo:text-align="justify" style:justify-single-word="false">
        <style:tab-stops/>
      </style:paragraph-properties>
      <style:text-properties fo:font-size="10pt" fo:font-weight="bold" officeooo:rsid="01ae8444" officeooo:paragraph-rsid="01ae8444" style:font-size-asian="8.75pt" style:font-weight-asian="bold" style:font-size-complex="10pt" style:font-weight-complex="bold"/>
    </style:style>
    <style:style style:name="P285" style:family="paragraph" style:parent-style-name="Standard">
      <style:paragraph-properties fo:text-align="justify" style:justify-single-word="false">
        <style:tab-stops/>
      </style:paragraph-properties>
      <style:text-properties fo:font-size="10pt" fo:font-weight="bold" officeooo:rsid="02aa1f0b" officeooo:paragraph-rsid="02aa1f0b" style:font-size-asian="8.75pt" style:font-weight-asian="bold" style:font-size-complex="10pt" style:font-weight-complex="bold"/>
    </style:style>
    <style:style style:name="P286" style:family="paragraph" style:parent-style-name="Standard">
      <style:paragraph-properties fo:text-align="center" style:justify-single-word="false"/>
      <style:text-properties fo:font-size="10pt" fo:font-weight="bold" officeooo:rsid="0678af33" officeooo:paragraph-rsid="0678af33" style:font-size-asian="8.75pt" style:font-weight-asian="bold" style:font-size-complex="10pt" style:font-weight-complex="bold"/>
    </style:style>
    <style:style style:name="P287" style:family="paragraph" style:parent-style-name="Standard">
      <style:paragraph-properties fo:text-align="center" style:justify-single-word="false"/>
      <style:text-properties fo:font-size="10pt" fo:font-weight="bold" officeooo:rsid="009ff13a" officeooo:paragraph-rsid="06d92b44" style:font-size-asian="8.75pt" style:font-weight-asian="bold" style:font-size-complex="10pt" style:font-weight-complex="bold"/>
    </style:style>
    <style:style style:name="P288" style:family="paragraph" style:parent-style-name="Standard">
      <style:paragraph-properties fo:text-align="center" style:justify-single-word="false"/>
      <style:text-properties fo:font-size="10pt" fo:font-weight="bold" officeooo:rsid="06d92b44" officeooo:paragraph-rsid="06d92b44" style:font-size-asian="8.75pt" style:font-weight-asian="bold" style:font-size-complex="10pt" style:font-weight-complex="bold"/>
    </style:style>
    <style:style style:name="P289" style:family="paragraph" style:parent-style-name="Standard">
      <style:paragraph-properties fo:text-align="center" style:justify-single-word="false">
        <style:tab-stops/>
      </style:paragraph-properties>
      <style:text-properties fo:font-size="10pt" fo:font-weight="bold" officeooo:rsid="00a77eab" officeooo:paragraph-rsid="00a77eab" style:font-size-asian="8.75pt" style:font-weight-asian="bold" style:font-size-complex="10pt" style:font-weight-complex="bold"/>
    </style:style>
    <style:style style:name="P290" style:family="paragraph" style:parent-style-name="Standard">
      <style:paragraph-properties fo:text-align="center" style:justify-single-word="false">
        <style:tab-stops/>
      </style:paragraph-properties>
      <style:text-properties fo:font-size="10pt" fo:font-weight="bold" officeooo:rsid="07a815d8" officeooo:paragraph-rsid="07a815d8" style:font-size-asian="8.75pt" style:font-weight-asian="bold" style:font-size-complex="10pt" style:font-weight-complex="bold"/>
    </style:style>
    <style:style style:name="P291" style:family="paragraph" style:parent-style-name="Standard">
      <style:paragraph-properties fo:text-align="center" style:justify-single-word="false">
        <style:tab-stops/>
      </style:paragraph-properties>
      <style:text-properties fo:font-size="10pt" fo:font-weight="bold" officeooo:rsid="07316159" officeooo:paragraph-rsid="07a815d8" style:font-size-asian="8.75pt" style:font-weight-asian="bold" style:font-size-complex="10pt" style:font-weight-complex="bold"/>
    </style:style>
    <style:style style:name="P292" style:family="paragraph" style:parent-style-name="Standard">
      <style:paragraph-properties fo:text-align="justify" style:justify-single-word="false">
        <style:tab-stops/>
      </style:paragraph-properties>
      <style:text-properties fo:font-size="10pt" fo:font-weight="bold" officeooo:rsid="00bf8dc4" officeooo:paragraph-rsid="00bf8dc4" style:font-size-asian="8.75pt" style:font-weight-asian="bold" style:font-size-complex="10pt" style:font-weight-complex="bold"/>
    </style:style>
    <style:style style:name="P293" style:family="paragraph" style:parent-style-name="Standard">
      <style:paragraph-properties fo:text-align="center" style:justify-single-word="false">
        <style:tab-stops/>
      </style:paragraph-properties>
      <style:text-properties fo:font-size="10pt" fo:font-weight="bold" officeooo:rsid="085f2d38" officeooo:paragraph-rsid="085f2d38" style:font-size-asian="8.75pt" style:font-weight-asian="bold" style:font-size-complex="10pt" style:font-weight-complex="bold"/>
    </style:style>
    <style:style style:name="P294" style:family="paragraph" style:parent-style-name="Standard">
      <style:paragraph-properties fo:text-align="center" style:justify-single-word="false">
        <style:tab-stops/>
      </style:paragraph-properties>
      <style:text-properties fo:font-size="10pt" fo:font-weight="bold" officeooo:rsid="08fc4e6f" officeooo:paragraph-rsid="08fc4e6f" style:font-size-asian="8.75pt" style:font-weight-asian="bold" style:font-size-complex="10pt" style:font-weight-complex="bold"/>
    </style:style>
    <style:style style:name="P295" style:family="paragraph" style:parent-style-name="Standard">
      <style:paragraph-properties fo:text-align="center" style:justify-single-word="false">
        <style:tab-stops/>
      </style:paragraph-properties>
      <style:text-properties fo:font-size="10pt" fo:font-weight="bold" officeooo:rsid="00db2b71" officeooo:paragraph-rsid="00db2b71" style:font-size-asian="8.75pt" style:font-weight-asian="bold" style:font-size-complex="10pt" style:font-weight-complex="bold"/>
    </style:style>
    <style:style style:name="P296" style:family="paragraph" style:parent-style-name="Standard">
      <style:paragraph-properties fo:text-align="justify" style:justify-single-word="false">
        <style:tab-stops/>
      </style:paragraph-properties>
      <style:text-properties fo:font-size="10pt" fo:font-weight="bold" officeooo:rsid="0106ac9e" officeooo:paragraph-rsid="0106ac9e" style:font-size-asian="10pt" style:font-weight-asian="bold" style:font-size-complex="10pt" style:font-weight-complex="bold"/>
    </style:style>
    <style:style style:name="P297" style:family="paragraph" style:parent-style-name="Standard">
      <style:paragraph-properties fo:text-align="justify" style:justify-single-word="false">
        <style:tab-stops/>
      </style:paragraph-properties>
      <style:text-properties fo:font-size="10pt" fo:font-weight="bold" officeooo:rsid="01100695" officeooo:paragraph-rsid="01100695" style:font-size-asian="10pt" style:font-weight-asian="bold" style:font-size-complex="10pt" style:font-weight-complex="bold"/>
    </style:style>
    <style:style style:name="P298" style:family="paragraph" style:parent-style-name="Standard">
      <style:paragraph-properties fo:text-align="justify" style:justify-single-word="false">
        <style:tab-stops/>
      </style:paragraph-properties>
      <style:text-properties fo:font-size="10pt" fo:font-weight="bold" officeooo:rsid="011daf57" officeooo:paragraph-rsid="011daf57" style:font-size-asian="10pt" style:font-weight-asian="bold" style:font-size-complex="10pt" style:font-weight-complex="bold"/>
    </style:style>
    <style:style style:name="P299" style:family="paragraph" style:parent-style-name="Standard">
      <style:paragraph-properties fo:text-align="justify" style:justify-single-word="false">
        <style:tab-stops/>
      </style:paragraph-properties>
      <style:text-properties fo:font-size="10pt" fo:font-weight="bold" officeooo:rsid="01268ef9" officeooo:paragraph-rsid="01268ef9" style:font-size-asian="10pt" style:font-weight-asian="bold" style:font-size-complex="10pt" style:font-weight-complex="bold"/>
    </style:style>
    <style:style style:name="P300" style:family="paragraph" style:parent-style-name="Standard">
      <style:paragraph-properties fo:text-align="justify" style:justify-single-word="false">
        <style:tab-stops/>
      </style:paragraph-properties>
      <style:text-properties fo:font-size="10pt" fo:font-weight="bold" officeooo:rsid="013046f2" officeooo:paragraph-rsid="013046f2" style:font-size-asian="10pt" style:font-weight-asian="bold" style:font-size-complex="10pt" style:font-weight-complex="bold"/>
    </style:style>
    <style:style style:name="P301" style:family="paragraph" style:parent-style-name="Standard">
      <style:paragraph-properties fo:text-align="justify" style:justify-single-word="false">
        <style:tab-stops/>
      </style:paragraph-properties>
      <style:text-properties fo:font-size="10pt" fo:font-weight="bold" officeooo:rsid="014ae57c" officeooo:paragraph-rsid="014ae57c" style:font-size-asian="10pt" style:font-weight-asian="bold" style:font-size-complex="10pt" style:font-weight-complex="bold"/>
    </style:style>
    <style:style style:name="P302" style:family="paragraph" style:parent-style-name="Standard">
      <style:paragraph-properties fo:text-align="justify" style:justify-single-word="false">
        <style:tab-stops/>
      </style:paragraph-properties>
      <style:text-properties fo:font-size="10pt" fo:font-weight="bold" officeooo:rsid="015eea9c" officeooo:paragraph-rsid="015eea9c" style:font-size-asian="10pt" style:font-weight-asian="bold" style:font-size-complex="10pt" style:font-weight-complex="bold"/>
    </style:style>
    <style:style style:name="P303" style:family="paragraph" style:parent-style-name="Standard">
      <style:paragraph-properties fo:text-align="justify" style:justify-single-word="false">
        <style:tab-stops/>
      </style:paragraph-properties>
      <style:text-properties fo:font-size="10pt" fo:font-weight="bold" officeooo:rsid="0170ef56" officeooo:paragraph-rsid="0170ef56" style:font-size-asian="10pt" style:font-weight-asian="bold" style:font-size-complex="10pt" style:font-weight-complex="bold"/>
    </style:style>
    <style:style style:name="P304" style:family="paragraph" style:parent-style-name="Standard">
      <style:paragraph-properties fo:text-align="justify" style:justify-single-word="false">
        <style:tab-stops/>
      </style:paragraph-properties>
      <style:text-properties fo:font-size="10pt" fo:font-weight="bold" officeooo:rsid="01748365" officeooo:paragraph-rsid="01748365" style:font-size-asian="10pt" style:font-weight-asian="bold" style:font-size-complex="10pt" style:font-weight-complex="bold"/>
    </style:style>
    <style:style style:name="P305" style:family="paragraph" style:parent-style-name="Standard">
      <style:paragraph-properties fo:text-align="justify" style:justify-single-word="false">
        <style:tab-stops/>
      </style:paragraph-properties>
      <style:text-properties fo:font-size="10pt" fo:font-weight="bold" officeooo:rsid="01831bac" officeooo:paragraph-rsid="01831bac" style:font-size-asian="10pt" style:font-weight-asian="bold" style:font-size-complex="10pt" style:font-weight-complex="bold"/>
    </style:style>
    <style:style style:name="P306" style:family="paragraph" style:parent-style-name="Standard">
      <style:paragraph-properties fo:text-align="justify" style:justify-single-word="false">
        <style:tab-stops/>
      </style:paragraph-properties>
      <style:text-properties fo:font-size="10pt" fo:font-weight="bold" officeooo:rsid="019239e5" officeooo:paragraph-rsid="019239e5" style:font-size-asian="10pt" style:font-weight-asian="bold" style:font-size-complex="10pt" style:font-weight-complex="bold"/>
    </style:style>
    <style:style style:name="P307" style:family="paragraph" style:parent-style-name="Standard">
      <style:paragraph-properties fo:text-align="justify" style:justify-single-word="false">
        <style:tab-stops/>
      </style:paragraph-properties>
      <style:text-properties fo:font-size="10pt" fo:font-weight="bold" officeooo:rsid="019dd4d0" officeooo:paragraph-rsid="019dd4d0" style:font-size-asian="10pt" style:font-weight-asian="bold" style:font-size-complex="10pt" style:font-weight-complex="bold"/>
    </style:style>
    <style:style style:name="P308" style:family="paragraph" style:parent-style-name="Standard">
      <style:paragraph-properties fo:text-align="justify" style:justify-single-word="false">
        <style:tab-stops/>
      </style:paragraph-properties>
      <style:text-properties fo:font-size="10pt" fo:font-weight="bold" officeooo:rsid="01b403bb" officeooo:paragraph-rsid="01b403bb" style:font-size-asian="10pt" style:font-weight-asian="bold" style:font-size-complex="10pt" style:font-weight-complex="bold"/>
    </style:style>
    <style:style style:name="P309" style:family="paragraph" style:parent-style-name="Standard">
      <style:paragraph-properties fo:text-align="justify" style:justify-single-word="false">
        <style:tab-stops/>
      </style:paragraph-properties>
      <style:text-properties fo:font-size="10pt" fo:font-weight="bold" officeooo:rsid="01c229a0" officeooo:paragraph-rsid="01c229a0" style:font-size-asian="10pt" style:font-weight-asian="bold" style:font-size-complex="10pt" style:font-weight-complex="bold"/>
    </style:style>
    <style:style style:name="P310" style:family="paragraph" style:parent-style-name="Standard">
      <style:paragraph-properties fo:text-align="justify" style:justify-single-word="false">
        <style:tab-stops/>
      </style:paragraph-properties>
      <style:text-properties fo:font-size="10pt" fo:font-weight="bold" officeooo:rsid="01cd7e06" officeooo:paragraph-rsid="01cd7e06" style:font-size-asian="10pt" style:font-weight-asian="bold" style:font-size-complex="10pt" style:font-weight-complex="bold"/>
    </style:style>
    <style:style style:name="P311" style:family="paragraph" style:parent-style-name="Standard">
      <style:paragraph-properties fo:text-align="justify" style:justify-single-word="false">
        <style:tab-stops/>
      </style:paragraph-properties>
      <style:text-properties fo:font-size="10pt" fo:font-weight="bold" officeooo:rsid="01d855ad" officeooo:paragraph-rsid="01dcb41f" style:font-size-asian="10pt" style:font-weight-asian="bold" style:font-size-complex="10pt" style:font-weight-complex="bold"/>
    </style:style>
    <style:style style:name="P312" style:family="paragraph" style:parent-style-name="Standard">
      <style:paragraph-properties fo:text-align="justify" style:justify-single-word="false">
        <style:tab-stops/>
      </style:paragraph-properties>
      <style:text-properties fo:font-size="10pt" fo:font-weight="bold" officeooo:rsid="01e14c0e" officeooo:paragraph-rsid="01e14c0e" style:font-size-asian="10pt" style:font-weight-asian="bold" style:font-size-complex="10pt" style:font-weight-complex="bold"/>
    </style:style>
    <style:style style:name="P313" style:family="paragraph" style:parent-style-name="Standard">
      <style:paragraph-properties fo:text-align="justify" style:justify-single-word="false">
        <style:tab-stops/>
      </style:paragraph-properties>
      <style:text-properties fo:font-size="10pt" fo:font-weight="bold" officeooo:rsid="01f126e3" officeooo:paragraph-rsid="01f126e3" style:font-size-asian="10pt" style:font-weight-asian="bold" style:font-size-complex="10pt" style:font-weight-complex="bold"/>
    </style:style>
    <style:style style:name="P314" style:family="paragraph" style:parent-style-name="Standard">
      <style:paragraph-properties fo:text-align="justify" style:justify-single-word="false">
        <style:tab-stops/>
      </style:paragraph-properties>
      <style:text-properties fo:font-size="10pt" fo:font-weight="bold" officeooo:rsid="01f51165" officeooo:paragraph-rsid="01f51165" style:font-size-asian="10pt" style:font-weight-asian="bold" style:font-size-complex="10pt" style:font-weight-complex="bold"/>
    </style:style>
    <style:style style:name="P315" style:family="paragraph" style:parent-style-name="Standard">
      <style:paragraph-properties fo:text-align="justify" style:justify-single-word="false">
        <style:tab-stops/>
      </style:paragraph-properties>
      <style:text-properties fo:font-size="10pt" fo:font-weight="bold" officeooo:rsid="01fe527e" officeooo:paragraph-rsid="01fe527e" style:font-size-asian="10pt" style:font-weight-asian="bold" style:font-size-complex="10pt" style:font-weight-complex="bold"/>
    </style:style>
    <style:style style:name="P316" style:family="paragraph" style:parent-style-name="Standard">
      <style:paragraph-properties fo:text-align="justify" style:justify-single-word="false">
        <style:tab-stops/>
      </style:paragraph-properties>
      <style:text-properties fo:font-size="10pt" fo:font-weight="bold" officeooo:rsid="020acf5d" officeooo:paragraph-rsid="020acf5d" style:font-size-asian="10pt" style:font-weight-asian="bold" style:font-size-complex="10pt" style:font-weight-complex="bold"/>
    </style:style>
    <style:style style:name="P317" style:family="paragraph" style:parent-style-name="Standard">
      <style:paragraph-properties fo:text-align="justify" style:justify-single-word="false">
        <style:tab-stops/>
      </style:paragraph-properties>
      <style:text-properties fo:font-size="10pt" fo:font-weight="bold" officeooo:rsid="022a9697" officeooo:paragraph-rsid="022a9697" style:font-size-asian="10pt" style:font-weight-asian="bold" style:font-size-complex="10pt" style:font-weight-complex="bold"/>
    </style:style>
    <style:style style:name="P318" style:family="paragraph" style:parent-style-name="Standard">
      <style:paragraph-properties fo:text-align="justify" style:justify-single-word="false">
        <style:tab-stops/>
      </style:paragraph-properties>
      <style:text-properties fo:font-size="10pt" fo:font-weight="bold" officeooo:rsid="02307abc" officeooo:paragraph-rsid="02307abc" style:font-size-asian="10pt" style:font-weight-asian="bold" style:font-size-complex="10pt" style:font-weight-complex="bold"/>
    </style:style>
    <style:style style:name="P319" style:family="paragraph" style:parent-style-name="Standard">
      <style:paragraph-properties fo:text-align="justify" style:justify-single-word="false">
        <style:tab-stops/>
      </style:paragraph-properties>
      <style:text-properties fo:font-size="10pt" fo:font-weight="bold" officeooo:rsid="02325a06" officeooo:paragraph-rsid="02325a06" style:font-size-asian="10pt" style:font-weight-asian="bold" style:font-size-complex="10pt" style:font-weight-complex="bold"/>
    </style:style>
    <style:style style:name="P320" style:family="paragraph" style:parent-style-name="Standard">
      <style:paragraph-properties fo:text-align="justify" style:justify-single-word="false">
        <style:tab-stops/>
      </style:paragraph-properties>
      <style:text-properties fo:font-size="10pt" fo:font-weight="bold" officeooo:rsid="023bbab0" officeooo:paragraph-rsid="023bbab0" style:font-size-asian="10pt" style:font-weight-asian="bold" style:font-size-complex="10pt" style:font-weight-complex="bold"/>
    </style:style>
    <style:style style:name="P321" style:family="paragraph" style:parent-style-name="Standard">
      <style:paragraph-properties fo:text-align="justify" style:justify-single-word="false">
        <style:tab-stops/>
      </style:paragraph-properties>
      <style:text-properties fo:font-size="10pt" fo:font-weight="bold" officeooo:rsid="0249ce0b" officeooo:paragraph-rsid="0249ce0b" style:font-size-asian="10pt" style:font-weight-asian="bold" style:font-size-complex="10pt" style:font-weight-complex="bold"/>
    </style:style>
    <style:style style:name="P322" style:family="paragraph" style:parent-style-name="Standard">
      <style:paragraph-properties fo:text-align="justify" style:justify-single-word="false">
        <style:tab-stops/>
      </style:paragraph-properties>
      <style:text-properties fo:font-size="10pt" fo:font-weight="bold" officeooo:rsid="02544f3a" officeooo:paragraph-rsid="02544f3a" style:font-size-asian="10pt" style:font-weight-asian="bold" style:font-size-complex="10pt" style:font-weight-complex="bold"/>
    </style:style>
    <style:style style:name="P323" style:family="paragraph" style:parent-style-name="Standard">
      <style:paragraph-properties fo:text-align="justify" style:justify-single-word="false">
        <style:tab-stops/>
      </style:paragraph-properties>
      <style:text-properties fo:font-size="10pt" fo:font-weight="bold" officeooo:rsid="02750d71" officeooo:paragraph-rsid="02750d71" style:font-size-asian="10pt" style:font-weight-asian="bold" style:font-size-complex="10pt" style:font-weight-complex="bold"/>
    </style:style>
    <style:style style:name="P324" style:family="paragraph" style:parent-style-name="Standard">
      <style:paragraph-properties fo:text-align="justify" style:justify-single-word="false">
        <style:tab-stops/>
      </style:paragraph-properties>
      <style:text-properties fo:font-size="10pt" fo:font-weight="bold" officeooo:rsid="0283dcdd" officeooo:paragraph-rsid="0283dcdd" style:font-size-asian="10pt" style:font-weight-asian="bold" style:font-size-complex="10pt" style:font-weight-complex="bold"/>
    </style:style>
    <style:style style:name="P325" style:family="paragraph" style:parent-style-name="Standard">
      <style:paragraph-properties fo:text-align="justify" style:justify-single-word="false">
        <style:tab-stops/>
      </style:paragraph-properties>
      <style:text-properties fo:font-size="10pt" fo:font-weight="bold" officeooo:rsid="028e1090" officeooo:paragraph-rsid="028e1090" style:font-size-asian="10pt" style:font-weight-asian="bold" style:font-size-complex="10pt" style:font-weight-complex="bold"/>
    </style:style>
    <style:style style:name="P326" style:family="paragraph" style:parent-style-name="Standard">
      <style:paragraph-properties fo:text-align="justify" style:justify-single-word="false">
        <style:tab-stops/>
      </style:paragraph-properties>
      <style:text-properties fo:font-size="10pt" fo:font-weight="bold" officeooo:rsid="029749fd" officeooo:paragraph-rsid="029749fd" style:font-size-asian="10pt" style:font-weight-asian="bold" style:font-size-complex="10pt" style:font-weight-complex="bold"/>
    </style:style>
    <style:style style:name="P327" style:family="paragraph" style:parent-style-name="Standard">
      <style:paragraph-properties fo:text-align="justify" style:justify-single-word="false">
        <style:tab-stops/>
      </style:paragraph-properties>
      <style:text-properties fo:font-size="10pt" fo:font-weight="bold" officeooo:rsid="0265c9a3" officeooo:paragraph-rsid="0265c9a3" style:font-size-asian="10pt" style:font-weight-asian="bold" style:font-size-complex="10pt" style:font-weight-complex="bold"/>
    </style:style>
    <style:style style:name="P328" style:family="paragraph" style:parent-style-name="Standard">
      <style:paragraph-properties fo:text-align="center" style:justify-single-word="false">
        <style:tab-stops/>
      </style:paragraph-properties>
      <style:text-properties fo:font-size="10pt" fo:font-weight="bold" officeooo:rsid="026af3a4" officeooo:paragraph-rsid="026bc4d0" style:font-size-asian="10pt" style:font-weight-asian="bold" style:font-size-complex="10pt" style:font-weight-complex="bold"/>
    </style:style>
    <style:style style:name="P329" style:family="paragraph" style:parent-style-name="Standard">
      <style:paragraph-properties fo:text-align="justify" style:justify-single-word="false">
        <style:tab-stops/>
      </style:paragraph-properties>
      <style:text-properties fo:font-size="10pt" fo:font-weight="bold" officeooo:rsid="026af3a4" officeooo:paragraph-rsid="026af3a4" style:font-size-asian="10pt" style:font-weight-asian="bold" style:font-size-complex="10pt" style:font-weight-complex="bold"/>
    </style:style>
    <style:style style:name="P330" style:family="paragraph" style:parent-style-name="Standard">
      <style:paragraph-properties fo:text-align="justify" style:justify-single-word="false">
        <style:tab-stops/>
      </style:paragraph-properties>
      <style:text-properties fo:font-size="10pt" fo:font-weight="bold" officeooo:rsid="02a233e6" officeooo:paragraph-rsid="02a233e6" style:font-size-asian="10pt" style:font-weight-asian="bold" style:font-size-complex="10pt" style:font-weight-complex="bold"/>
    </style:style>
    <style:style style:name="P331" style:family="paragraph" style:parent-style-name="Standard">
      <style:paragraph-properties fo:text-align="justify" style:justify-single-word="false">
        <style:tab-stops/>
      </style:paragraph-properties>
      <style:text-properties fo:font-size="10pt" fo:font-weight="bold" officeooo:rsid="02b25d6b" officeooo:paragraph-rsid="02b25d6b" style:font-size-asian="10pt" style:font-weight-asian="bold" style:font-size-complex="10pt" style:font-weight-complex="bold"/>
    </style:style>
    <style:style style:name="P332" style:family="paragraph" style:parent-style-name="Standard">
      <style:paragraph-properties fo:text-align="justify" style:justify-single-word="false">
        <style:tab-stops/>
      </style:paragraph-properties>
      <style:text-properties fo:font-size="10pt" fo:font-weight="bold" officeooo:rsid="02bea00c" officeooo:paragraph-rsid="02bea00c" style:font-size-asian="10pt" style:font-weight-asian="bold" style:font-size-complex="10pt" style:font-weight-complex="bold"/>
    </style:style>
    <style:style style:name="P333" style:family="paragraph" style:parent-style-name="Standard">
      <style:paragraph-properties fo:text-align="justify" style:justify-single-word="false">
        <style:tab-stops/>
      </style:paragraph-properties>
      <style:text-properties fo:font-size="10pt" fo:font-weight="bold" officeooo:rsid="02c2c07b" officeooo:paragraph-rsid="02c2c07b" style:font-size-asian="10pt" style:font-weight-asian="bold" style:font-size-complex="10pt" style:font-weight-complex="bold"/>
    </style:style>
    <style:style style:name="P334" style:family="paragraph" style:parent-style-name="Standard">
      <style:paragraph-properties fo:text-align="justify" style:justify-single-word="false">
        <style:tab-stops/>
      </style:paragraph-properties>
      <style:text-properties fo:font-size="10pt" fo:font-weight="bold" officeooo:rsid="02c61a7b" officeooo:paragraph-rsid="02c61a7b" style:font-size-asian="10pt" style:font-weight-asian="bold" style:font-size-complex="10pt" style:font-weight-complex="bold"/>
    </style:style>
    <style:style style:name="P335" style:family="paragraph" style:parent-style-name="Standard">
      <style:paragraph-properties fo:text-align="justify" style:justify-single-word="false">
        <style:tab-stops/>
      </style:paragraph-properties>
      <style:text-properties fo:font-size="10pt" fo:font-weight="bold" officeooo:rsid="02d33afb" officeooo:paragraph-rsid="02d33afb" style:font-size-asian="10pt" style:font-weight-asian="bold" style:font-size-complex="10pt" style:font-weight-complex="bold"/>
    </style:style>
    <style:style style:name="P336" style:family="paragraph" style:parent-style-name="Standard">
      <style:paragraph-properties fo:text-align="justify" style:justify-single-word="false">
        <style:tab-stops/>
      </style:paragraph-properties>
      <style:text-properties fo:font-size="10pt" fo:font-weight="bold" officeooo:rsid="02e93b78" officeooo:paragraph-rsid="02e93b78" style:font-size-asian="10pt" style:font-weight-asian="bold" style:font-size-complex="10pt" style:font-weight-complex="bold"/>
    </style:style>
    <style:style style:name="P337" style:family="paragraph" style:parent-style-name="Standard">
      <style:paragraph-properties fo:text-align="justify" style:justify-single-word="false">
        <style:tab-stops/>
      </style:paragraph-properties>
      <style:text-properties fo:font-size="10pt" fo:font-weight="bold" officeooo:rsid="02ff31dc" officeooo:paragraph-rsid="02ff31dc" style:font-size-asian="10pt" style:font-weight-asian="bold" style:font-size-complex="10pt" style:font-weight-complex="bold"/>
    </style:style>
    <style:style style:name="P338" style:family="paragraph" style:parent-style-name="Standard">
      <style:paragraph-properties fo:text-align="justify" style:justify-single-word="false">
        <style:tab-stops/>
      </style:paragraph-properties>
      <style:text-properties fo:font-size="10pt" fo:font-weight="bold" officeooo:rsid="03036614" officeooo:paragraph-rsid="03036614" style:font-size-asian="10pt" style:font-weight-asian="bold" style:font-size-complex="10pt" style:font-weight-complex="bold"/>
    </style:style>
    <style:style style:name="P339" style:family="paragraph" style:parent-style-name="Standard">
      <style:paragraph-properties fo:text-align="justify" style:justify-single-word="false">
        <style:tab-stops/>
      </style:paragraph-properties>
      <style:text-properties fo:font-size="10pt" fo:font-weight="bold" officeooo:rsid="030e82e7" officeooo:paragraph-rsid="030e82e7" style:font-size-asian="10pt" style:font-weight-asian="bold" style:font-size-complex="10pt" style:font-weight-complex="bold"/>
    </style:style>
    <style:style style:name="P340" style:family="paragraph" style:parent-style-name="Standard">
      <style:paragraph-properties fo:text-align="justify" style:justify-single-word="false">
        <style:tab-stops/>
      </style:paragraph-properties>
      <style:text-properties fo:font-size="10pt" fo:font-weight="bold" officeooo:rsid="031768a7" officeooo:paragraph-rsid="031768a7" style:font-size-asian="10pt" style:font-weight-asian="bold" style:font-size-complex="10pt" style:font-weight-complex="bold"/>
    </style:style>
    <style:style style:name="P341" style:family="paragraph" style:parent-style-name="Standard">
      <style:paragraph-properties fo:text-align="justify" style:justify-single-word="false">
        <style:tab-stops/>
      </style:paragraph-properties>
      <style:text-properties fo:font-size="10pt" fo:font-weight="bold" officeooo:rsid="032e6a83" officeooo:paragraph-rsid="032e6a83" style:font-size-asian="10pt" style:font-weight-asian="bold" style:font-size-complex="10pt" style:font-weight-complex="bold"/>
    </style:style>
    <style:style style:name="P342" style:family="paragraph" style:parent-style-name="Standard">
      <style:paragraph-properties fo:text-align="justify" style:justify-single-word="false">
        <style:tab-stops/>
      </style:paragraph-properties>
      <style:text-properties fo:font-size="10pt" fo:font-weight="bold" officeooo:rsid="0321c035" officeooo:paragraph-rsid="0321c035" style:font-size-asian="10pt" style:font-weight-asian="bold" style:font-size-complex="10pt" style:font-weight-complex="bold"/>
    </style:style>
    <style:style style:name="P343" style:family="paragraph" style:parent-style-name="Standard">
      <style:paragraph-properties fo:text-align="justify" style:justify-single-word="false">
        <style:tab-stops/>
      </style:paragraph-properties>
      <style:text-properties fo:font-size="10pt" fo:font-weight="bold" officeooo:rsid="0326fe7b" officeooo:paragraph-rsid="0334a0b0" style:font-size-asian="10pt" style:font-weight-asian="bold" style:font-size-complex="10pt" style:font-weight-complex="bold"/>
    </style:style>
    <style:style style:name="P344" style:family="paragraph" style:parent-style-name="Standard">
      <style:paragraph-properties fo:text-align="center" style:justify-single-word="false"/>
      <style:text-properties fo:font-size="10pt" fo:font-weight="bold" officeooo:rsid="008d2e59" officeooo:paragraph-rsid="05d6da7e" style:font-size-asian="10pt" style:font-weight-asian="bold" style:font-size-complex="10pt" style:font-weight-complex="bold"/>
    </style:style>
    <style:style style:name="P345" style:family="paragraph" style:parent-style-name="Standard">
      <style:paragraph-properties fo:text-align="justify" style:justify-single-word="false"/>
      <style:text-properties fo:font-size="10pt" fo:font-weight="bold" officeooo:rsid="008d2e59" officeooo:paragraph-rsid="05d69c54" style:font-size-asian="10pt" style:font-weight-asian="bold" style:font-size-complex="10pt" style:font-weight-complex="bold"/>
    </style:style>
    <style:style style:name="P346" style:family="paragraph" style:parent-style-name="Standard">
      <style:paragraph-properties fo:text-align="justify" style:justify-single-word="false"/>
      <style:text-properties fo:font-size="10pt" fo:font-weight="bold" officeooo:rsid="008f7479" officeooo:paragraph-rsid="008f7479" style:font-size-asian="10pt" style:font-weight-asian="bold" style:font-size-complex="10pt" style:font-weight-complex="bold"/>
    </style:style>
    <style:style style:name="P347" style:family="paragraph" style:parent-style-name="Standard">
      <style:paragraph-properties fo:text-align="center" style:justify-single-word="false"/>
      <style:text-properties fo:font-size="10pt" fo:font-weight="bold" officeooo:rsid="060c87d3" officeooo:paragraph-rsid="060c87d3" style:font-size-asian="10pt" style:font-weight-asian="bold" style:font-size-complex="10pt" style:font-weight-complex="bold"/>
    </style:style>
    <style:style style:name="P348" style:family="paragraph" style:parent-style-name="Standard">
      <style:paragraph-properties fo:text-align="center" style:justify-single-word="false">
        <style:tab-stops/>
      </style:paragraph-properties>
      <style:text-properties fo:font-size="10pt" fo:font-weight="bold" officeooo:rsid="00b5e7f6" officeooo:paragraph-rsid="07f58c7a" style:font-size-asian="10pt" style:font-weight-asian="bold" style:font-size-complex="10pt" style:font-weight-complex="bold"/>
    </style:style>
    <style:style style:name="P349" style:family="paragraph" style:parent-style-name="Standard">
      <style:paragraph-properties fo:text-align="justify" style:justify-single-word="false">
        <style:tab-stops/>
      </style:paragraph-properties>
      <style:text-properties fo:font-size="10pt" fo:font-weight="normal" officeooo:rsid="00cbca97" officeooo:paragraph-rsid="00cbca97" style:font-size-asian="8.75pt" style:font-weight-asian="normal" style:font-size-complex="10pt" style:font-weight-complex="normal"/>
    </style:style>
    <style:style style:name="P350" style:family="paragraph" style:parent-style-name="Standard">
      <style:paragraph-properties fo:text-align="justify" style:justify-single-word="false">
        <style:tab-stops/>
      </style:paragraph-properties>
      <style:text-properties fo:font-size="10pt" fo:font-weight="normal" officeooo:rsid="00db2b71" officeooo:paragraph-rsid="00db2b71" style:font-size-asian="8.75pt" style:font-weight-asian="normal" style:font-size-complex="10pt" style:font-weight-complex="normal"/>
    </style:style>
    <style:style style:name="P351" style:family="paragraph" style:parent-style-name="Standard">
      <style:paragraph-properties fo:text-align="justify" style:justify-single-word="false">
        <style:tab-stops/>
      </style:paragraph-properties>
      <style:text-properties fo:font-size="10pt" fo:font-weight="normal" officeooo:rsid="00de6947" officeooo:paragraph-rsid="00de6947" style:font-size-asian="8.75pt" style:font-weight-asian="normal" style:font-size-complex="10pt" style:font-weight-complex="normal"/>
    </style:style>
    <style:style style:name="P352" style:family="paragraph" style:parent-style-name="Standard">
      <style:paragraph-properties fo:text-align="justify" style:justify-single-word="false">
        <style:tab-stops/>
      </style:paragraph-properties>
      <style:text-properties fo:font-size="10pt" fo:font-weight="normal" officeooo:rsid="00de6947" officeooo:paragraph-rsid="00de91df" style:font-size-asian="8.75pt" style:font-weight-asian="normal" style:font-size-complex="10pt" style:font-weight-complex="normal"/>
    </style:style>
    <style:style style:name="P353" style:family="paragraph" style:parent-style-name="Standard">
      <style:paragraph-properties fo:text-align="justify" style:justify-single-word="false">
        <style:tab-stops/>
      </style:paragraph-properties>
      <style:text-properties fo:font-size="10pt" fo:font-weight="normal" officeooo:rsid="00e2536d" officeooo:paragraph-rsid="00e2536d" style:font-size-asian="8.75pt" style:font-weight-asian="normal" style:font-size-complex="10pt" style:font-weight-complex="normal"/>
    </style:style>
    <style:style style:name="P354" style:family="paragraph" style:parent-style-name="Standard">
      <style:paragraph-properties fo:text-align="justify" style:justify-single-word="false">
        <style:tab-stops>
          <style:tab-stop style:position="1.0366in"/>
        </style:tab-stops>
      </style:paragraph-properties>
      <style:text-properties fo:font-size="10pt" fo:font-weight="normal" officeooo:rsid="00e2536d" officeooo:paragraph-rsid="00e2536d" style:font-size-asian="8.75pt" style:font-weight-asian="normal" style:font-size-complex="10pt" style:font-weight-complex="normal"/>
    </style:style>
    <style:style style:name="P355" style:family="paragraph" style:parent-style-name="Standard">
      <style:paragraph-properties fo:text-align="justify" style:justify-single-word="false">
        <style:tab-stops/>
      </style:paragraph-properties>
      <style:text-properties fo:font-size="10pt" fo:font-weight="normal" officeooo:rsid="00e82706" officeooo:paragraph-rsid="00e82706" style:font-size-asian="8.75pt" style:font-weight-asian="normal" style:font-size-complex="10pt" style:font-weight-complex="normal"/>
    </style:style>
    <style:style style:name="P356" style:family="paragraph" style:parent-style-name="Standard">
      <style:paragraph-properties fo:text-align="justify" style:justify-single-word="false">
        <style:tab-stops/>
      </style:paragraph-properties>
      <style:text-properties fo:font-size="10pt" fo:font-weight="normal" officeooo:rsid="00f8199e" officeooo:paragraph-rsid="00f8199e" style:font-size-asian="8.75pt" style:font-weight-asian="normal" style:font-size-complex="10pt" style:font-weight-complex="normal"/>
    </style:style>
    <style:style style:name="P357" style:family="paragraph" style:parent-style-name="Standard">
      <style:paragraph-properties fo:text-align="justify" style:justify-single-word="false">
        <style:tab-stops/>
      </style:paragraph-properties>
      <style:text-properties fo:font-size="10pt" fo:font-weight="normal" officeooo:rsid="0167f5e5" officeooo:paragraph-rsid="0167f5e5" style:font-size-asian="8.75pt" style:font-weight-asian="normal" style:font-size-complex="10pt" style:font-weight-complex="normal"/>
    </style:style>
    <style:style style:name="P358" style:family="paragraph" style:parent-style-name="Standard">
      <style:paragraph-properties fo:text-align="justify" style:justify-single-word="false">
        <style:tab-stops/>
      </style:paragraph-properties>
      <style:text-properties fo:font-size="10pt" fo:font-weight="normal" officeooo:rsid="01a32567" officeooo:paragraph-rsid="01a32567" style:font-size-asian="8.75pt" style:font-weight-asian="normal" style:font-size-complex="10pt" style:font-weight-complex="normal"/>
    </style:style>
    <style:style style:name="P359" style:family="paragraph" style:parent-style-name="Standard">
      <style:paragraph-properties fo:text-align="justify" style:justify-single-word="false">
        <style:tab-stops/>
      </style:paragraph-properties>
      <style:text-properties fo:font-size="10pt" fo:font-weight="normal" officeooo:rsid="01a3ddb8" officeooo:paragraph-rsid="01a3ddb8" style:font-size-asian="8.75pt" style:font-weight-asian="normal" style:font-size-complex="10pt" style:font-weight-complex="normal"/>
    </style:style>
    <style:style style:name="P360" style:family="paragraph" style:parent-style-name="Standard">
      <style:paragraph-properties fo:text-align="justify" style:justify-single-word="false">
        <style:tab-stops/>
      </style:paragraph-properties>
      <style:text-properties fo:font-size="10pt" fo:font-weight="normal" officeooo:rsid="01a8759b" officeooo:paragraph-rsid="01a8759b" style:font-size-asian="8.75pt" style:font-weight-asian="normal" style:font-size-complex="10pt" style:font-weight-complex="normal"/>
    </style:style>
    <style:style style:name="P361" style:family="paragraph" style:parent-style-name="Standard">
      <style:paragraph-properties fo:text-align="justify" style:justify-single-word="false">
        <style:tab-stops/>
      </style:paragraph-properties>
      <style:text-properties fo:font-size="10pt" fo:font-weight="normal" officeooo:rsid="01ae8444" officeooo:paragraph-rsid="01ae8444" style:font-size-asian="8.75pt" style:font-weight-asian="normal" style:font-size-complex="10pt" style:font-weight-complex="normal"/>
    </style:style>
    <style:style style:name="P362" style:family="paragraph" style:parent-style-name="Standard">
      <style:paragraph-properties fo:text-align="justify" style:justify-single-word="false">
        <style:tab-stops/>
      </style:paragraph-properties>
      <style:text-properties fo:font-size="10pt" fo:font-weight="normal" officeooo:rsid="01b22b00" officeooo:paragraph-rsid="01b22b00" style:font-size-asian="8.75pt" style:font-weight-asian="normal" style:font-size-complex="10pt" style:font-weight-complex="normal"/>
    </style:style>
    <style:style style:name="P363" style:family="paragraph" style:parent-style-name="Standard">
      <style:paragraph-properties fo:text-align="justify" style:justify-single-word="false">
        <style:tab-stops/>
      </style:paragraph-properties>
      <style:text-properties fo:font-size="10pt" fo:font-weight="normal" officeooo:rsid="01b3a8bd" officeooo:paragraph-rsid="01b3a8bd" style:font-size-asian="8.75pt" style:font-weight-asian="normal" style:font-size-complex="10pt" style:font-weight-complex="normal"/>
    </style:style>
    <style:style style:name="P364" style:family="paragraph" style:parent-style-name="Standard">
      <style:paragraph-properties fo:text-align="justify" style:justify-single-word="false">
        <style:tab-stops/>
      </style:paragraph-properties>
      <style:text-properties fo:font-size="10pt" fo:font-weight="normal" officeooo:rsid="02960e35" officeooo:paragraph-rsid="02960e35" style:font-size-asian="8.75pt" style:font-weight-asian="normal" style:font-size-complex="10pt" style:font-weight-complex="normal"/>
    </style:style>
    <style:style style:name="P365" style:family="paragraph" style:parent-style-name="Standard">
      <style:paragraph-properties fo:text-align="justify" style:justify-single-word="false">
        <style:tab-stops/>
      </style:paragraph-properties>
      <style:text-properties fo:font-size="10pt" fo:font-weight="normal" officeooo:rsid="02aa1f0b" officeooo:paragraph-rsid="02aa1f0b" style:font-size-asian="8.75pt" style:font-weight-asian="normal" style:font-size-complex="10pt" style:font-weight-complex="normal"/>
    </style:style>
    <style:style style:name="P366" style:family="paragraph" style:parent-style-name="Standard">
      <style:paragraph-properties fo:text-align="justify" style:justify-single-word="false">
        <style:tab-stops/>
      </style:paragraph-properties>
      <style:text-properties fo:font-size="10pt" fo:font-weight="normal" officeooo:rsid="02d6e3b4" officeooo:paragraph-rsid="02d6e3b4" style:font-size-asian="8.75pt" style:font-weight-asian="normal" style:font-size-complex="10pt" style:font-weight-complex="normal"/>
    </style:style>
    <style:style style:name="P367" style:family="paragraph" style:parent-style-name="Standard">
      <style:paragraph-properties fo:text-align="justify" style:justify-single-word="false">
        <style:tab-stops/>
      </style:paragraph-properties>
      <style:text-properties fo:font-size="10pt" fo:font-weight="normal" officeooo:rsid="02fc0b8d" officeooo:paragraph-rsid="02fc0b8d" style:font-size-asian="8.75pt" style:font-weight-asian="normal" style:font-size-complex="10pt" style:font-weight-complex="normal"/>
    </style:style>
    <style:style style:name="P368" style:family="paragraph" style:parent-style-name="Standard">
      <style:paragraph-properties fo:text-align="justify" style:justify-single-word="false">
        <style:tab-stops/>
      </style:paragraph-properties>
      <style:text-properties fo:font-size="10pt" fo:font-weight="normal" officeooo:rsid="00b5e7f6" officeooo:paragraph-rsid="07f798c6" style:font-size-asian="8.75pt" style:font-weight-asian="normal" style:font-size-complex="10pt" style:font-weight-complex="normal"/>
    </style:style>
    <style:style style:name="P369" style:family="paragraph" style:parent-style-name="Standard">
      <style:paragraph-properties fo:text-align="justify" style:justify-single-word="false">
        <style:tab-stops/>
      </style:paragraph-properties>
      <style:text-properties fo:font-size="10pt" fo:font-weight="normal" officeooo:rsid="00ccf55c" officeooo:paragraph-rsid="08fd5476" style:font-size-asian="8.75pt" style:font-weight-asian="normal" style:font-size-complex="10pt" style:font-weight-complex="normal"/>
    </style:style>
    <style:style style:name="P370" style:family="paragraph" style:parent-style-name="Standard">
      <style:paragraph-properties fo:text-align="justify" style:justify-single-word="false">
        <style:tab-stops/>
      </style:paragraph-properties>
      <style:text-properties fo:font-size="10pt" fo:font-weight="normal" officeooo:rsid="00ccf55c" officeooo:paragraph-rsid="090781cd" style:font-size-asian="8.75pt" style:font-weight-asian="normal" style:font-size-complex="10pt" style:font-weight-complex="normal"/>
    </style:style>
    <style:style style:name="P371" style:family="paragraph" style:parent-style-name="Standard">
      <style:paragraph-properties fo:text-align="justify" style:justify-single-word="false">
        <style:tab-stops/>
      </style:paragraph-properties>
      <style:text-properties fo:font-size="10pt" fo:font-weight="normal" officeooo:rsid="08fd5476" officeooo:paragraph-rsid="0904f1ce" style:font-size-asian="8.75pt" style:font-weight-asian="normal" style:font-size-complex="10pt" style:font-weight-complex="normal"/>
    </style:style>
    <style:style style:name="P372" style:family="paragraph" style:parent-style-name="Standard">
      <style:paragraph-properties fo:text-align="justify" style:justify-single-word="false">
        <style:tab-stops/>
      </style:paragraph-properties>
      <style:text-properties fo:font-size="10pt" fo:font-weight="normal" officeooo:rsid="0904fb3d" officeooo:paragraph-rsid="0906992c" style:font-size-asian="8.75pt" style:font-weight-asian="normal" style:font-size-complex="10pt" style:font-weight-complex="normal"/>
    </style:style>
    <style:style style:name="P373" style:family="paragraph" style:parent-style-name="Standard">
      <style:paragraph-properties fo:text-align="justify" style:justify-single-word="false">
        <style:tab-stops/>
      </style:paragraph-properties>
      <style:text-properties fo:font-size="10pt" fo:font-weight="normal" officeooo:rsid="090b6456" officeooo:paragraph-rsid="0929b5ab" style:font-size-asian="8.75pt" style:font-weight-asian="normal" style:font-size-complex="10pt" style:font-weight-complex="normal"/>
    </style:style>
    <style:style style:name="P374" style:family="paragraph" style:parent-style-name="Standard">
      <style:paragraph-properties fo:text-align="justify" style:justify-single-word="false">
        <style:tab-stops/>
      </style:paragraph-properties>
      <style:text-properties fo:font-size="10pt" fo:font-weight="normal" officeooo:rsid="090b6456" officeooo:paragraph-rsid="090e878d" style:font-size-asian="8.75pt" style:font-weight-asian="normal" style:font-size-complex="10pt" style:font-weight-complex="normal"/>
    </style:style>
    <style:style style:name="P375" style:family="paragraph" style:parent-style-name="Standard">
      <style:paragraph-properties fo:text-align="justify" style:justify-single-word="false">
        <style:tab-stops/>
      </style:paragraph-properties>
      <style:text-properties fo:font-size="10pt" fo:font-weight="normal" officeooo:rsid="00d73ec6" officeooo:paragraph-rsid="092cb7d1" style:font-size-asian="8.75pt" style:font-weight-asian="normal" style:font-size-complex="10pt" style:font-weight-complex="normal"/>
    </style:style>
    <style:style style:name="P376" style:family="paragraph" style:parent-style-name="Standard">
      <style:paragraph-properties fo:text-align="justify" style:justify-single-word="false">
        <style:tab-stops/>
      </style:paragraph-properties>
      <style:text-properties fo:font-size="10pt" fo:font-weight="normal" officeooo:rsid="00d73ec6" officeooo:paragraph-rsid="092f3f05" style:font-size-asian="8.75pt" style:font-weight-asian="normal" style:font-size-complex="10pt" style:font-weight-complex="normal"/>
    </style:style>
    <style:style style:name="P377" style:family="paragraph" style:parent-style-name="Standard">
      <style:paragraph-properties fo:text-align="justify" style:justify-single-word="false">
        <style:tab-stops/>
      </style:paragraph-properties>
      <style:text-properties fo:font-size="10pt" fo:font-weight="normal" officeooo:rsid="092f3f05" officeooo:paragraph-rsid="092f3f05" style:font-size-asian="8.75pt" style:font-weight-asian="normal" style:font-size-complex="10pt" style:font-weight-complex="normal"/>
    </style:style>
    <style:style style:name="P378" style:family="paragraph" style:parent-style-name="Standard">
      <style:paragraph-properties fo:text-align="justify" style:justify-single-word="false">
        <style:tab-stops/>
      </style:paragraph-properties>
      <style:text-properties fo:font-size="10pt" fo:font-weight="normal" officeooo:rsid="09356d15" officeooo:paragraph-rsid="09356d15" style:font-size-asian="8.75pt" style:font-weight-asian="normal" style:font-size-complex="10pt" style:font-weight-complex="normal"/>
    </style:style>
    <style:style style:name="P379" style:family="paragraph" style:parent-style-name="Standard">
      <style:paragraph-properties fo:text-align="justify" style:justify-single-word="false">
        <style:tab-stops/>
      </style:paragraph-properties>
      <style:text-properties fo:font-size="10pt" fo:font-weight="normal" officeooo:rsid="093d01e6" officeooo:paragraph-rsid="093d01e6" style:font-size-asian="8.75pt" style:font-weight-asian="normal" style:font-size-complex="10pt" style:font-weight-complex="normal"/>
    </style:style>
    <style:style style:name="P380" style:family="paragraph" style:parent-style-name="Standard">
      <style:paragraph-properties fo:text-align="justify" style:justify-single-word="false">
        <style:tab-stops/>
      </style:paragraph-properties>
      <style:text-properties fo:font-size="10pt" fo:font-weight="normal" officeooo:rsid="093fc55c" officeooo:paragraph-rsid="093fc55c" style:font-size-asian="8.75pt" style:font-weight-asian="normal" style:font-size-complex="10pt" style:font-weight-complex="normal"/>
    </style:style>
    <style:style style:name="P381" style:family="paragraph" style:parent-style-name="Standard">
      <style:paragraph-properties fo:text-align="justify" style:justify-single-word="false">
        <style:tab-stops/>
      </style:paragraph-properties>
      <style:text-properties fo:font-size="10pt" fo:font-weight="normal" officeooo:rsid="00ccf55c" officeooo:paragraph-rsid="00ccf55c" style:font-size-asian="10pt" style:font-weight-asian="normal" style:font-size-complex="10pt" style:font-weight-complex="normal"/>
    </style:style>
    <style:style style:name="P382" style:family="paragraph" style:parent-style-name="Standard">
      <style:paragraph-properties fo:text-align="justify" style:justify-single-word="false">
        <style:tab-stops/>
      </style:paragraph-properties>
      <style:text-properties fo:font-size="10pt" fo:font-weight="normal" officeooo:rsid="00fdfcb2" officeooo:paragraph-rsid="00fdfcb2" style:font-size-asian="10pt" style:font-weight-asian="normal" style:font-size-complex="10pt" style:font-weight-complex="normal"/>
    </style:style>
    <style:style style:name="P383" style:family="paragraph" style:parent-style-name="Standard">
      <style:paragraph-properties fo:text-align="justify" style:justify-single-word="false">
        <style:tab-stops/>
      </style:paragraph-properties>
      <style:text-properties fo:font-size="10pt" fo:font-weight="normal" officeooo:rsid="00febbc4" officeooo:paragraph-rsid="00febbc4" style:font-size-asian="10pt" style:font-weight-asian="normal" style:font-size-complex="10pt" style:font-weight-complex="normal"/>
    </style:style>
    <style:style style:name="P384" style:family="paragraph" style:parent-style-name="Standard">
      <style:paragraph-properties fo:text-align="justify" style:justify-single-word="false">
        <style:tab-stops/>
      </style:paragraph-properties>
      <style:text-properties fo:font-size="10pt" fo:font-weight="normal" officeooo:rsid="0106ac9e" officeooo:paragraph-rsid="0106ac9e" style:font-size-asian="10pt" style:font-weight-asian="normal" style:font-size-complex="10pt" style:font-weight-complex="normal"/>
    </style:style>
    <style:style style:name="P385" style:family="paragraph" style:parent-style-name="Standard">
      <style:paragraph-properties fo:text-align="justify" style:justify-single-word="false">
        <style:tab-stops/>
      </style:paragraph-properties>
      <style:text-properties fo:font-size="10pt" fo:font-weight="normal" officeooo:rsid="01100695" officeooo:paragraph-rsid="01100695" style:font-size-asian="10pt" style:font-weight-asian="normal" style:font-size-complex="10pt" style:font-weight-complex="normal"/>
    </style:style>
    <style:style style:name="P386" style:family="paragraph" style:parent-style-name="Standard">
      <style:paragraph-properties fo:text-align="justify" style:justify-single-word="false">
        <style:tab-stops/>
      </style:paragraph-properties>
      <style:text-properties fo:font-size="10pt" fo:font-weight="normal" officeooo:rsid="0111ec97" officeooo:paragraph-rsid="0111ec97" style:font-size-asian="10pt" style:font-weight-asian="normal" style:font-size-complex="10pt" style:font-weight-complex="normal"/>
    </style:style>
    <style:style style:name="P387" style:family="paragraph" style:parent-style-name="Standard">
      <style:paragraph-properties fo:text-align="justify" style:justify-single-word="false">
        <style:tab-stops/>
      </style:paragraph-properties>
      <style:text-properties fo:font-size="10pt" fo:font-weight="normal" officeooo:rsid="011daf57" officeooo:paragraph-rsid="011daf57" style:font-size-asian="10pt" style:font-weight-asian="normal" style:font-size-complex="10pt" style:font-weight-complex="normal"/>
    </style:style>
    <style:style style:name="P388" style:family="paragraph" style:parent-style-name="Standard">
      <style:paragraph-properties fo:text-align="justify" style:justify-single-word="false">
        <style:tab-stops/>
      </style:paragraph-properties>
      <style:text-properties fo:font-size="10pt" fo:font-weight="normal" officeooo:rsid="011daf57" officeooo:paragraph-rsid="01221780" style:font-size-asian="10pt" style:font-weight-asian="normal" style:font-size-complex="10pt" style:font-weight-complex="normal"/>
    </style:style>
    <style:style style:name="P389" style:family="paragraph" style:parent-style-name="Standard">
      <style:paragraph-properties fo:text-align="justify" style:justify-single-word="false">
        <style:tab-stops/>
      </style:paragraph-properties>
      <style:text-properties fo:font-size="10pt" fo:font-weight="normal" officeooo:rsid="01268ef9" officeooo:paragraph-rsid="01268ef9" style:font-size-asian="10pt" style:font-weight-asian="normal" style:font-size-complex="10pt" style:font-weight-complex="normal"/>
    </style:style>
    <style:style style:name="P390" style:family="paragraph" style:parent-style-name="Standard">
      <style:paragraph-properties fo:text-align="justify" style:justify-single-word="false">
        <style:tab-stops/>
      </style:paragraph-properties>
      <style:text-properties fo:font-size="10pt" fo:font-weight="normal" officeooo:rsid="012a1f1d" officeooo:paragraph-rsid="012a1f1d" style:font-size-asian="10pt" style:font-weight-asian="normal" style:font-size-complex="10pt" style:font-weight-complex="normal"/>
    </style:style>
    <style:style style:name="P391" style:family="paragraph" style:parent-style-name="Standard">
      <style:paragraph-properties fo:text-align="justify" style:justify-single-word="false">
        <style:tab-stops/>
      </style:paragraph-properties>
      <style:text-properties fo:font-size="10pt" fo:font-weight="normal" officeooo:rsid="012a1f1d" officeooo:paragraph-rsid="012df95a" style:font-size-asian="10pt" style:font-weight-asian="normal" style:font-size-complex="10pt" style:font-weight-complex="normal"/>
    </style:style>
    <style:style style:name="P392" style:family="paragraph" style:parent-style-name="Standard">
      <style:paragraph-properties fo:text-align="justify" style:justify-single-word="false">
        <style:tab-stops/>
      </style:paragraph-properties>
      <style:text-properties fo:font-size="10pt" fo:font-weight="normal" officeooo:rsid="012c3d02" officeooo:paragraph-rsid="012c3d02" style:font-size-asian="10pt" style:font-weight-asian="normal" style:font-size-complex="10pt" style:font-weight-complex="normal"/>
    </style:style>
    <style:style style:name="P393" style:family="paragraph" style:parent-style-name="Standard">
      <style:paragraph-properties fo:text-align="justify" style:justify-single-word="false">
        <style:tab-stops/>
      </style:paragraph-properties>
      <style:text-properties fo:font-size="10pt" fo:font-weight="normal" officeooo:rsid="013046f2" officeooo:paragraph-rsid="013046f2" style:font-size-asian="10pt" style:font-weight-asian="normal" style:font-size-complex="10pt" style:font-weight-complex="normal"/>
    </style:style>
    <style:style style:name="P394" style:family="paragraph" style:parent-style-name="Standard">
      <style:paragraph-properties fo:text-align="justify" style:justify-single-word="false">
        <style:tab-stops/>
      </style:paragraph-properties>
      <style:text-properties fo:font-size="10pt" fo:font-weight="normal" officeooo:rsid="01347dc8" officeooo:paragraph-rsid="01347dc8" style:font-size-asian="10pt" style:font-weight-asian="normal" style:font-size-complex="10pt" style:font-weight-complex="normal"/>
    </style:style>
    <style:style style:name="P395" style:family="paragraph" style:parent-style-name="Standard">
      <style:paragraph-properties fo:text-align="justify" style:justify-single-word="false">
        <style:tab-stops/>
      </style:paragraph-properties>
      <style:text-properties fo:font-size="10pt" fo:font-weight="normal" officeooo:rsid="013a1eeb" officeooo:paragraph-rsid="013a1eeb" style:font-size-asian="10pt" style:font-weight-asian="normal" style:font-size-complex="10pt" style:font-weight-complex="normal"/>
    </style:style>
    <style:style style:name="P396" style:family="paragraph" style:parent-style-name="Standard">
      <style:paragraph-properties fo:text-align="justify" style:justify-single-word="false">
        <style:tab-stops/>
      </style:paragraph-properties>
      <style:text-properties fo:font-size="10pt" fo:font-weight="normal" officeooo:rsid="0140fc9e" officeooo:paragraph-rsid="0140fc9e" style:font-size-asian="10pt" style:font-weight-asian="normal" style:font-size-complex="10pt" style:font-weight-complex="normal"/>
    </style:style>
    <style:style style:name="P397" style:family="paragraph" style:parent-style-name="Standard">
      <style:paragraph-properties fo:text-align="justify" style:justify-single-word="false">
        <style:tab-stops/>
      </style:paragraph-properties>
      <style:text-properties fo:font-size="10pt" fo:font-weight="normal" officeooo:rsid="0142655b" officeooo:paragraph-rsid="0142655b" style:font-size-asian="10pt" style:font-weight-asian="normal" style:font-size-complex="10pt" style:font-weight-complex="normal"/>
    </style:style>
    <style:style style:name="P398" style:family="paragraph" style:parent-style-name="Standard">
      <style:paragraph-properties fo:text-align="justify" style:justify-single-word="false">
        <style:tab-stops/>
      </style:paragraph-properties>
      <style:text-properties fo:font-size="10pt" fo:font-weight="normal" officeooo:rsid="0146b0af" officeooo:paragraph-rsid="0146b0af" style:font-size-asian="10pt" style:font-weight-asian="normal" style:font-size-complex="10pt" style:font-weight-complex="normal"/>
    </style:style>
    <style:style style:name="P399" style:family="paragraph" style:parent-style-name="Standard">
      <style:paragraph-properties fo:text-align="justify" style:justify-single-word="false">
        <style:tab-stops/>
      </style:paragraph-properties>
      <style:text-properties fo:font-size="10pt" fo:font-weight="normal" officeooo:rsid="014ae57c" officeooo:paragraph-rsid="014ae57c" style:font-size-asian="10pt" style:font-weight-asian="normal" style:font-size-complex="10pt" style:font-weight-complex="normal"/>
    </style:style>
    <style:style style:name="P400" style:family="paragraph" style:parent-style-name="Standard">
      <style:paragraph-properties fo:text-align="justify" style:justify-single-word="false">
        <style:tab-stops/>
      </style:paragraph-properties>
      <style:text-properties fo:font-size="10pt" fo:font-weight="normal" officeooo:rsid="01512cd7" officeooo:paragraph-rsid="01512cd7" style:font-size-asian="10pt" style:font-weight-asian="normal" style:font-size-complex="10pt" style:font-weight-complex="normal"/>
    </style:style>
    <style:style style:name="P401" style:family="paragraph" style:parent-style-name="Standard">
      <style:paragraph-properties fo:text-align="justify" style:justify-single-word="false">
        <style:tab-stops/>
      </style:paragraph-properties>
      <style:text-properties fo:font-size="10pt" fo:font-weight="normal" officeooo:rsid="015725a6" officeooo:paragraph-rsid="015725a6" style:font-size-asian="10pt" style:font-weight-asian="normal" style:font-size-complex="10pt" style:font-weight-complex="normal"/>
    </style:style>
    <style:style style:name="P402" style:family="paragraph" style:parent-style-name="Standard">
      <style:paragraph-properties fo:text-align="justify" style:justify-single-word="false">
        <style:tab-stops/>
      </style:paragraph-properties>
      <style:text-properties fo:font-size="10pt" fo:font-weight="normal" officeooo:rsid="01585d8c" officeooo:paragraph-rsid="01585d8c" style:font-size-asian="10pt" style:font-weight-asian="normal" style:font-size-complex="10pt" style:font-weight-complex="normal"/>
    </style:style>
    <style:style style:name="P403" style:family="paragraph" style:parent-style-name="Standard">
      <style:paragraph-properties fo:text-align="justify" style:justify-single-word="false">
        <style:tab-stops/>
      </style:paragraph-properties>
      <style:text-properties fo:font-size="10pt" fo:font-weight="normal" officeooo:rsid="015eea9c" officeooo:paragraph-rsid="015eea9c" style:font-size-asian="10pt" style:font-weight-asian="normal" style:font-size-complex="10pt" style:font-weight-complex="normal"/>
    </style:style>
    <style:style style:name="P404" style:family="paragraph" style:parent-style-name="Standard">
      <style:paragraph-properties fo:text-align="justify" style:justify-single-word="false">
        <style:tab-stops/>
      </style:paragraph-properties>
      <style:text-properties fo:font-size="10pt" fo:font-weight="normal" officeooo:rsid="015e993c" officeooo:paragraph-rsid="01585d8c" style:font-size-asian="10pt" style:font-weight-asian="normal" style:font-size-complex="10pt" style:font-weight-complex="normal"/>
    </style:style>
    <style:style style:name="P405" style:family="paragraph" style:parent-style-name="Standard">
      <style:paragraph-properties fo:text-align="justify" style:justify-single-word="false">
        <style:tab-stops/>
      </style:paragraph-properties>
      <style:text-properties fo:font-size="10pt" fo:font-weight="normal" officeooo:rsid="016f5a6f" officeooo:paragraph-rsid="016f5a6f" style:font-size-asian="10pt" style:font-weight-asian="normal" style:font-size-complex="10pt" style:font-weight-complex="normal"/>
    </style:style>
    <style:style style:name="P406" style:family="paragraph" style:parent-style-name="Standard">
      <style:paragraph-properties fo:text-align="justify" style:justify-single-word="false">
        <style:tab-stops/>
      </style:paragraph-properties>
      <style:text-properties fo:font-size="10pt" fo:font-weight="normal" officeooo:rsid="0170ef56" officeooo:paragraph-rsid="0170ef56" style:font-size-asian="10pt" style:font-weight-asian="normal" style:font-size-complex="10pt" style:font-weight-complex="normal"/>
    </style:style>
    <style:style style:name="P407" style:family="paragraph" style:parent-style-name="Standard">
      <style:paragraph-properties fo:text-align="justify" style:justify-single-word="false">
        <style:tab-stops/>
      </style:paragraph-properties>
      <style:text-properties fo:font-size="10pt" fo:font-weight="normal" officeooo:rsid="0170ef56" officeooo:paragraph-rsid="0171d15d" style:font-size-asian="10pt" style:font-weight-asian="normal" style:font-size-complex="10pt" style:font-weight-complex="normal"/>
    </style:style>
    <style:style style:name="P408" style:family="paragraph" style:parent-style-name="Standard">
      <style:paragraph-properties fo:text-align="justify" style:justify-single-word="false">
        <style:tab-stops/>
      </style:paragraph-properties>
      <style:text-properties fo:font-size="10pt" fo:font-weight="normal" officeooo:rsid="01748365" officeooo:paragraph-rsid="01748365" style:font-size-asian="10pt" style:font-weight-asian="normal" style:font-size-complex="10pt" style:font-weight-complex="normal"/>
    </style:style>
    <style:style style:name="P409" style:family="paragraph" style:parent-style-name="Standard">
      <style:paragraph-properties fo:text-align="justify" style:justify-single-word="false">
        <style:tab-stops/>
      </style:paragraph-properties>
      <style:text-properties fo:font-size="10pt" fo:font-weight="normal" officeooo:rsid="01748365" officeooo:paragraph-rsid="017a7fd6" style:font-size-asian="10pt" style:font-weight-asian="normal" style:font-size-complex="10pt" style:font-weight-complex="normal"/>
    </style:style>
    <style:style style:name="P410" style:family="paragraph" style:parent-style-name="Standard">
      <style:paragraph-properties fo:text-align="justify" style:justify-single-word="false">
        <style:tab-stops/>
      </style:paragraph-properties>
      <style:text-properties fo:font-size="10pt" fo:font-weight="normal" officeooo:rsid="017cefd0" officeooo:paragraph-rsid="017cefd0" style:font-size-asian="10pt" style:font-weight-asian="normal" style:font-size-complex="10pt" style:font-weight-complex="normal"/>
    </style:style>
    <style:style style:name="P411" style:family="paragraph" style:parent-style-name="Standard">
      <style:paragraph-properties fo:text-align="justify" style:justify-single-word="false">
        <style:tab-stops/>
      </style:paragraph-properties>
      <style:text-properties fo:font-size="10pt" fo:font-weight="normal" officeooo:rsid="0181670f" officeooo:paragraph-rsid="0181670f" style:font-size-asian="10pt" style:font-weight-asian="normal" style:font-size-complex="10pt" style:font-weight-complex="normal"/>
    </style:style>
    <style:style style:name="P412" style:family="paragraph" style:parent-style-name="Standard">
      <style:paragraph-properties fo:text-align="justify" style:justify-single-word="false">
        <style:tab-stops/>
      </style:paragraph-properties>
      <style:text-properties fo:font-size="10pt" fo:font-weight="normal" officeooo:rsid="0181670f" officeooo:paragraph-rsid="01850b25" style:font-size-asian="10pt" style:font-weight-asian="normal" style:font-size-complex="10pt" style:font-weight-complex="normal"/>
    </style:style>
    <style:style style:name="P413" style:family="paragraph" style:parent-style-name="Standard">
      <style:paragraph-properties fo:text-align="justify" style:justify-single-word="false">
        <style:tab-stops/>
      </style:paragraph-properties>
      <style:text-properties fo:font-size="10pt" fo:font-weight="normal" officeooo:rsid="01831bac" officeooo:paragraph-rsid="01831bac" style:font-size-asian="10pt" style:font-weight-asian="normal" style:font-size-complex="10pt" style:font-weight-complex="normal"/>
    </style:style>
    <style:style style:name="P414" style:family="paragraph" style:parent-style-name="Standard">
      <style:paragraph-properties fo:text-align="justify" style:justify-single-word="false">
        <style:tab-stops/>
      </style:paragraph-properties>
      <style:text-properties fo:font-size="10pt" fo:font-weight="normal" officeooo:rsid="01831bac" officeooo:paragraph-rsid="0186c20d" style:font-size-asian="10pt" style:font-weight-asian="normal" style:font-size-complex="10pt" style:font-weight-complex="normal"/>
    </style:style>
    <style:style style:name="P415" style:family="paragraph" style:parent-style-name="Standard">
      <style:paragraph-properties fo:text-align="justify" style:justify-single-word="false">
        <style:tab-stops/>
      </style:paragraph-properties>
      <style:text-properties fo:font-size="10pt" fo:font-weight="normal" officeooo:rsid="01891eda" officeooo:paragraph-rsid="01891eda" style:font-size-asian="10pt" style:font-weight-asian="normal" style:font-size-complex="10pt" style:font-weight-complex="normal"/>
    </style:style>
    <style:style style:name="P416" style:family="paragraph" style:parent-style-name="Standard">
      <style:paragraph-properties fo:text-align="justify" style:justify-single-word="false">
        <style:tab-stops/>
      </style:paragraph-properties>
      <style:text-properties fo:font-size="10pt" fo:font-weight="normal" officeooo:rsid="018ad43b" officeooo:paragraph-rsid="018ad43b" style:font-size-asian="10pt" style:font-weight-asian="normal" style:font-size-complex="10pt" style:font-weight-complex="normal"/>
    </style:style>
    <style:style style:name="P417" style:family="paragraph" style:parent-style-name="Standard">
      <style:paragraph-properties fo:text-align="justify" style:justify-single-word="false">
        <style:tab-stops/>
      </style:paragraph-properties>
      <style:text-properties fo:font-size="10pt" fo:font-weight="normal" officeooo:rsid="018c150f" officeooo:paragraph-rsid="018ad43b" style:font-size-asian="10pt" style:font-weight-asian="normal" style:font-size-complex="10pt" style:font-weight-complex="normal"/>
    </style:style>
    <style:style style:name="P418" style:family="paragraph" style:parent-style-name="Standard">
      <style:paragraph-properties fo:text-align="justify" style:justify-single-word="false">
        <style:tab-stops/>
      </style:paragraph-properties>
      <style:text-properties fo:font-size="10pt" fo:font-weight="normal" officeooo:rsid="018e2d80" officeooo:paragraph-rsid="018e2d80" style:font-size-asian="10pt" style:font-weight-asian="normal" style:font-size-complex="10pt" style:font-weight-complex="normal"/>
    </style:style>
    <style:style style:name="P419" style:family="paragraph" style:parent-style-name="Standard">
      <style:paragraph-properties fo:text-align="justify" style:justify-single-word="false">
        <style:tab-stops/>
      </style:paragraph-properties>
      <style:text-properties fo:font-size="10pt" fo:font-weight="normal" officeooo:rsid="019239e5" officeooo:paragraph-rsid="019239e5" style:font-size-asian="10pt" style:font-weight-asian="normal" style:font-size-complex="10pt" style:font-weight-complex="normal"/>
    </style:style>
    <style:style style:name="P420" style:family="paragraph" style:parent-style-name="Standard">
      <style:paragraph-properties fo:text-align="justify" style:justify-single-word="false">
        <style:tab-stops>
          <style:tab-stop style:position="0.7626in"/>
        </style:tab-stops>
      </style:paragraph-properties>
      <style:text-properties fo:font-size="10pt" fo:font-weight="normal" officeooo:rsid="019239e5" officeooo:paragraph-rsid="019239e5" style:font-size-asian="10pt" style:font-weight-asian="normal" style:font-size-complex="10pt" style:font-weight-complex="normal"/>
    </style:style>
    <style:style style:name="P421" style:family="paragraph" style:parent-style-name="Standard">
      <style:paragraph-properties fo:text-align="justify" style:justify-single-word="false">
        <style:tab-stops/>
      </style:paragraph-properties>
      <style:text-properties fo:font-size="10pt" fo:font-weight="normal" officeooo:rsid="0198a7f4" officeooo:paragraph-rsid="019239e5" style:font-size-asian="10pt" style:font-weight-asian="normal" style:font-size-complex="10pt" style:font-weight-complex="normal"/>
    </style:style>
    <style:style style:name="P422" style:family="paragraph" style:parent-style-name="Standard">
      <style:paragraph-properties fo:text-align="justify" style:justify-single-word="false">
        <style:tab-stops/>
      </style:paragraph-properties>
      <style:text-properties fo:font-size="10pt" fo:font-weight="normal" officeooo:rsid="019b6ec9" officeooo:paragraph-rsid="019b6ec9" style:font-size-asian="10pt" style:font-weight-asian="normal" style:font-size-complex="10pt" style:font-weight-complex="normal"/>
    </style:style>
    <style:style style:name="P423" style:family="paragraph" style:parent-style-name="Standard">
      <style:paragraph-properties fo:text-align="justify" style:justify-single-word="false">
        <style:tab-stops/>
      </style:paragraph-properties>
      <style:text-properties fo:font-size="10pt" fo:font-weight="normal" officeooo:rsid="019b6ec9" officeooo:paragraph-rsid="019dd4d0" style:font-size-asian="10pt" style:font-weight-asian="normal" style:font-size-complex="10pt" style:font-weight-complex="normal"/>
    </style:style>
    <style:style style:name="P424" style:family="paragraph" style:parent-style-name="Standard">
      <style:paragraph-properties fo:text-align="justify" style:justify-single-word="false">
        <style:tab-stops/>
      </style:paragraph-properties>
      <style:text-properties fo:font-size="10pt" fo:font-weight="normal" officeooo:rsid="019dd4d0" officeooo:paragraph-rsid="019dd4d0" style:font-size-asian="10pt" style:font-weight-asian="normal" style:font-size-complex="10pt" style:font-weight-complex="normal"/>
    </style:style>
    <style:style style:name="P425" style:family="paragraph" style:parent-style-name="Standard">
      <style:paragraph-properties fo:text-align="justify" style:justify-single-word="false">
        <style:tab-stops/>
      </style:paragraph-properties>
      <style:text-properties fo:font-size="10pt" fo:font-weight="normal" officeooo:rsid="01b403bb" officeooo:paragraph-rsid="01b403bb" style:font-size-asian="10pt" style:font-weight-asian="normal" style:font-size-complex="10pt" style:font-weight-complex="normal"/>
    </style:style>
    <style:style style:name="P426" style:family="paragraph" style:parent-style-name="Standard">
      <style:paragraph-properties fo:text-align="justify" style:justify-single-word="false">
        <style:tab-stops/>
      </style:paragraph-properties>
      <style:text-properties fo:font-size="10pt" fo:font-weight="normal" officeooo:rsid="01b403bb" officeooo:paragraph-rsid="01b7d3af" style:font-size-asian="10pt" style:font-weight-asian="normal" style:font-size-complex="10pt" style:font-weight-complex="normal"/>
    </style:style>
    <style:style style:name="P427" style:family="paragraph" style:parent-style-name="Standard">
      <style:paragraph-properties fo:text-align="justify" style:justify-single-word="false">
        <style:tab-stops/>
      </style:paragraph-properties>
      <style:text-properties fo:font-size="10pt" fo:font-weight="normal" officeooo:rsid="01b403bb" officeooo:paragraph-rsid="01b9797d" style:font-size-asian="10pt" style:font-weight-asian="normal" style:font-size-complex="10pt" style:font-weight-complex="normal"/>
    </style:style>
    <style:style style:name="P428" style:family="paragraph" style:parent-style-name="Standard">
      <style:paragraph-properties fo:text-align="justify" style:justify-single-word="false">
        <style:tab-stops/>
      </style:paragraph-properties>
      <style:text-properties fo:font-size="10pt" fo:font-weight="normal" officeooo:rsid="01bbf271" officeooo:paragraph-rsid="01bbf271" style:font-size-asian="10pt" style:font-weight-asian="normal" style:font-size-complex="10pt" style:font-weight-complex="normal"/>
    </style:style>
    <style:style style:name="P429" style:family="paragraph" style:parent-style-name="Standard">
      <style:paragraph-properties fo:text-align="justify" style:justify-single-word="false">
        <style:tab-stops/>
      </style:paragraph-properties>
      <style:text-properties fo:font-size="10pt" fo:font-weight="normal" officeooo:rsid="01bcd640" officeooo:paragraph-rsid="01bbf271" style:font-size-asian="10pt" style:font-weight-asian="normal" style:font-size-complex="10pt" style:font-weight-complex="normal"/>
    </style:style>
    <style:style style:name="P430" style:family="paragraph" style:parent-style-name="Standard">
      <style:paragraph-properties fo:text-align="justify" style:justify-single-word="false">
        <style:tab-stops/>
      </style:paragraph-properties>
      <style:text-properties fo:font-size="10pt" fo:font-weight="normal" officeooo:rsid="01c229a0" officeooo:paragraph-rsid="01c229a0" style:font-size-asian="10pt" style:font-weight-asian="normal" style:font-size-complex="10pt" style:font-weight-complex="normal"/>
    </style:style>
    <style:style style:name="P431" style:family="paragraph" style:parent-style-name="Standard">
      <style:paragraph-properties fo:text-align="justify" style:justify-single-word="false">
        <style:tab-stops/>
      </style:paragraph-properties>
      <style:text-properties fo:font-size="10pt" fo:font-weight="normal" officeooo:rsid="01ca6ff8" officeooo:paragraph-rsid="01ca6ff8" style:font-size-asian="10pt" style:font-weight-asian="normal" style:font-size-complex="10pt" style:font-weight-complex="normal"/>
    </style:style>
    <style:style style:name="P432" style:family="paragraph" style:parent-style-name="Standard">
      <style:paragraph-properties fo:text-align="justify" style:justify-single-word="false">
        <style:tab-stops/>
      </style:paragraph-properties>
      <style:text-properties fo:font-size="10pt" fo:font-weight="normal" officeooo:rsid="01cd7e06" officeooo:paragraph-rsid="01cd7e06" style:font-size-asian="10pt" style:font-weight-asian="normal" style:font-size-complex="10pt" style:font-weight-complex="normal"/>
    </style:style>
    <style:style style:name="P433" style:family="paragraph" style:parent-style-name="Standard">
      <style:paragraph-properties fo:text-align="justify" style:justify-single-word="false">
        <style:tab-stops/>
      </style:paragraph-properties>
      <style:text-properties fo:font-size="10pt" fo:font-weight="normal" officeooo:rsid="01cca00a" officeooo:paragraph-rsid="01ca6ff8" style:font-size-asian="10pt" style:font-weight-asian="normal" style:font-size-complex="10pt" style:font-weight-complex="normal"/>
    </style:style>
    <style:style style:name="P434" style:family="paragraph" style:parent-style-name="Standard">
      <style:paragraph-properties fo:text-align="justify" style:justify-single-word="false">
        <style:tab-stops/>
      </style:paragraph-properties>
      <style:text-properties fo:font-size="10pt" fo:font-weight="normal" officeooo:rsid="01d297a8" officeooo:paragraph-rsid="01d297a8" style:font-size-asian="10pt" style:font-weight-asian="normal" style:font-size-complex="10pt" style:font-weight-complex="normal"/>
    </style:style>
    <style:style style:name="P435" style:family="paragraph" style:parent-style-name="Standard">
      <style:paragraph-properties fo:text-align="justify" style:justify-single-word="false">
        <style:tab-stops/>
      </style:paragraph-properties>
      <style:text-properties fo:font-size="10pt" fo:font-weight="normal" officeooo:rsid="01d5da7b" officeooo:paragraph-rsid="01d5da7b" style:font-size-asian="10pt" style:font-weight-asian="normal" style:font-size-complex="10pt" style:font-weight-complex="normal"/>
    </style:style>
    <style:style style:name="P436" style:family="paragraph" style:parent-style-name="Standard">
      <style:paragraph-properties fo:text-align="justify" style:justify-single-word="false">
        <style:tab-stops/>
      </style:paragraph-properties>
      <style:text-properties fo:font-size="10pt" fo:font-weight="normal" officeooo:rsid="01d855ad" officeooo:paragraph-rsid="01d855ad" style:font-size-asian="10pt" style:font-weight-asian="normal" style:font-size-complex="10pt" style:font-weight-complex="normal"/>
    </style:style>
    <style:style style:name="P437" style:family="paragraph" style:parent-style-name="Standard">
      <style:paragraph-properties fo:text-align="justify" style:justify-single-word="false">
        <style:tab-stops/>
      </style:paragraph-properties>
      <style:text-properties fo:font-size="10pt" fo:font-weight="normal" officeooo:rsid="01d855ad" officeooo:paragraph-rsid="01dcb41f" style:font-size-asian="10pt" style:font-weight-asian="normal" style:font-size-complex="10pt" style:font-weight-complex="normal"/>
    </style:style>
    <style:style style:name="P438" style:family="paragraph" style:parent-style-name="Standard">
      <style:paragraph-properties fo:text-align="justify" style:justify-single-word="false">
        <style:tab-stops/>
      </style:paragraph-properties>
      <style:text-properties fo:font-size="10pt" fo:font-weight="normal" officeooo:rsid="01de1d88" officeooo:paragraph-rsid="01d297a8" style:font-size-asian="10pt" style:font-weight-asian="normal" style:font-size-complex="10pt" style:font-weight-complex="normal"/>
    </style:style>
    <style:style style:name="P439" style:family="paragraph" style:parent-style-name="Standard">
      <style:paragraph-properties fo:text-align="justify" style:justify-single-word="false">
        <style:tab-stops/>
      </style:paragraph-properties>
      <style:text-properties fo:font-size="10pt" fo:font-weight="normal" officeooo:rsid="01e14c0e" officeooo:paragraph-rsid="01e14c0e" style:font-size-asian="10pt" style:font-weight-asian="normal" style:font-size-complex="10pt" style:font-weight-complex="normal"/>
    </style:style>
    <style:style style:name="P440" style:family="paragraph" style:parent-style-name="Standard">
      <style:paragraph-properties fo:text-align="justify" style:justify-single-word="false">
        <style:tab-stops/>
      </style:paragraph-properties>
      <style:text-properties fo:font-size="10pt" fo:font-weight="normal" officeooo:rsid="01e21c36" officeooo:paragraph-rsid="01e14c0e" style:font-size-asian="10pt" style:font-weight-asian="normal" style:font-size-complex="10pt" style:font-weight-complex="normal"/>
    </style:style>
    <style:style style:name="P441" style:family="paragraph" style:parent-style-name="Standard">
      <style:paragraph-properties fo:text-align="justify" style:justify-single-word="false">
        <style:tab-stops/>
      </style:paragraph-properties>
      <style:text-properties fo:font-size="10pt" fo:font-weight="normal" officeooo:rsid="01eb748d" officeooo:paragraph-rsid="01eb748d" style:font-size-asian="10pt" style:font-weight-asian="normal" style:font-size-complex="10pt" style:font-weight-complex="normal"/>
    </style:style>
    <style:style style:name="P442" style:family="paragraph" style:parent-style-name="Standard">
      <style:paragraph-properties fo:text-align="justify" style:justify-single-word="false">
        <style:tab-stops/>
      </style:paragraph-properties>
      <style:text-properties fo:font-size="10pt" fo:font-weight="normal" officeooo:rsid="01ee9dff" officeooo:paragraph-rsid="01ee9dff" style:font-size-asian="10pt" style:font-weight-asian="normal" style:font-size-complex="10pt" style:font-weight-complex="normal"/>
    </style:style>
    <style:style style:name="P443" style:family="paragraph" style:parent-style-name="Standard">
      <style:paragraph-properties fo:text-align="justify" style:justify-single-word="false">
        <style:tab-stops/>
      </style:paragraph-properties>
      <style:text-properties fo:font-size="10pt" fo:font-weight="normal" officeooo:rsid="01f126e3" officeooo:paragraph-rsid="01f126e3" style:font-size-asian="10pt" style:font-weight-asian="normal" style:font-size-complex="10pt" style:font-weight-complex="normal"/>
    </style:style>
    <style:style style:name="P444" style:family="paragraph" style:parent-style-name="Standard">
      <style:paragraph-properties fo:text-align="justify" style:justify-single-word="false">
        <style:tab-stops/>
      </style:paragraph-properties>
      <style:text-properties fo:font-size="10pt" fo:font-weight="normal" officeooo:rsid="01f51165" officeooo:paragraph-rsid="01f51165" style:font-size-asian="10pt" style:font-weight-asian="normal" style:font-size-complex="10pt" style:font-weight-complex="normal"/>
    </style:style>
    <style:style style:name="P445" style:family="paragraph" style:parent-style-name="Standard">
      <style:paragraph-properties fo:text-align="justify" style:justify-single-word="false">
        <style:tab-stops/>
      </style:paragraph-properties>
      <style:text-properties fo:font-size="10pt" fo:font-weight="normal" officeooo:rsid="01fa25b9" officeooo:paragraph-rsid="01fa25b9" style:font-size-asian="10pt" style:font-weight-asian="normal" style:font-size-complex="10pt" style:font-weight-complex="normal"/>
    </style:style>
    <style:style style:name="P446" style:family="paragraph" style:parent-style-name="Standard">
      <style:paragraph-properties fo:text-align="justify" style:justify-single-word="false">
        <style:tab-stops/>
      </style:paragraph-properties>
      <style:text-properties fo:font-size="10pt" fo:font-weight="normal" officeooo:rsid="01fd24aa" officeooo:paragraph-rsid="01fd24aa" style:font-size-asian="10pt" style:font-weight-asian="normal" style:font-size-complex="10pt" style:font-weight-complex="normal"/>
    </style:style>
    <style:style style:name="P447" style:family="paragraph" style:parent-style-name="Standard">
      <style:paragraph-properties fo:text-align="justify" style:justify-single-word="false">
        <style:tab-stops/>
      </style:paragraph-properties>
      <style:text-properties fo:font-size="10pt" fo:font-weight="normal" officeooo:rsid="01fe527e" officeooo:paragraph-rsid="01fe527e" style:font-size-asian="10pt" style:font-weight-asian="normal" style:font-size-complex="10pt" style:font-weight-complex="normal"/>
    </style:style>
    <style:style style:name="P448" style:family="paragraph" style:parent-style-name="Standard">
      <style:paragraph-properties fo:text-align="justify" style:justify-single-word="false">
        <style:tab-stops/>
      </style:paragraph-properties>
      <style:text-properties fo:font-size="10pt" fo:font-weight="normal" officeooo:rsid="0202a161" officeooo:paragraph-rsid="0202a161" style:font-size-asian="10pt" style:font-weight-asian="normal" style:font-size-complex="10pt" style:font-weight-complex="normal"/>
    </style:style>
    <style:style style:name="P449" style:family="paragraph" style:parent-style-name="Standard">
      <style:paragraph-properties fo:text-align="justify" style:justify-single-word="false">
        <style:tab-stops/>
      </style:paragraph-properties>
      <style:text-properties fo:font-size="10pt" fo:font-weight="normal" officeooo:rsid="0207ef8e" officeooo:paragraph-rsid="0202a161" style:font-size-asian="10pt" style:font-weight-asian="normal" style:font-size-complex="10pt" style:font-weight-complex="normal"/>
    </style:style>
    <style:style style:name="P450" style:family="paragraph" style:parent-style-name="Standard">
      <style:paragraph-properties fo:text-align="justify" style:justify-single-word="false">
        <style:tab-stops/>
      </style:paragraph-properties>
      <style:text-properties fo:font-size="10pt" fo:font-weight="normal" officeooo:rsid="020262ae" officeooo:paragraph-rsid="01fe527e" style:font-size-asian="10pt" style:font-weight-asian="normal" style:font-size-complex="10pt" style:font-weight-complex="normal"/>
    </style:style>
    <style:style style:name="P451" style:family="paragraph" style:parent-style-name="Standard">
      <style:paragraph-properties fo:text-align="justify" style:justify-single-word="false">
        <style:tab-stops/>
      </style:paragraph-properties>
      <style:text-properties fo:font-size="10pt" fo:font-weight="normal" officeooo:rsid="020acf5d" officeooo:paragraph-rsid="020acf5d" style:font-size-asian="10pt" style:font-weight-asian="normal" style:font-size-complex="10pt" style:font-weight-complex="normal"/>
    </style:style>
    <style:style style:name="P452" style:family="paragraph" style:parent-style-name="Standard">
      <style:paragraph-properties fo:text-align="justify" style:justify-single-word="false">
        <style:tab-stops/>
      </style:paragraph-properties>
      <style:text-properties fo:font-size="10pt" fo:font-weight="normal" officeooo:rsid="020e7179" officeooo:paragraph-rsid="020e7179" style:font-size-asian="10pt" style:font-weight-asian="normal" style:font-size-complex="10pt" style:font-weight-complex="normal"/>
    </style:style>
    <style:style style:name="P453" style:family="paragraph" style:parent-style-name="Standard">
      <style:paragraph-properties fo:text-align="justify" style:justify-single-word="false">
        <style:tab-stops/>
      </style:paragraph-properties>
      <style:text-properties fo:font-size="10pt" fo:font-weight="normal" officeooo:rsid="02146c39" officeooo:paragraph-rsid="020e7179" style:font-size-asian="10pt" style:font-weight-asian="normal" style:font-size-complex="10pt" style:font-weight-complex="normal"/>
    </style:style>
    <style:style style:name="P454" style:family="paragraph" style:parent-style-name="Standard">
      <style:paragraph-properties fo:text-align="justify" style:justify-single-word="false">
        <style:tab-stops/>
      </style:paragraph-properties>
      <style:text-properties fo:font-size="10pt" fo:font-weight="normal" officeooo:rsid="02191931" officeooo:paragraph-rsid="02191931" style:font-size-asian="10pt" style:font-weight-asian="normal" style:font-size-complex="10pt" style:font-weight-complex="normal"/>
    </style:style>
    <style:style style:name="P455" style:family="paragraph" style:parent-style-name="Standard">
      <style:paragraph-properties fo:text-align="justify" style:justify-single-word="false">
        <style:tab-stops/>
      </style:paragraph-properties>
      <style:text-properties fo:font-size="10pt" fo:font-weight="normal" officeooo:rsid="021c71d0" officeooo:paragraph-rsid="021c71d0" style:font-size-asian="10pt" style:font-weight-asian="normal" style:font-size-complex="10pt" style:font-weight-complex="normal"/>
    </style:style>
    <style:style style:name="P456" style:family="paragraph" style:parent-style-name="Standard">
      <style:paragraph-properties fo:text-align="justify" style:justify-single-word="false">
        <style:tab-stops/>
      </style:paragraph-properties>
      <style:text-properties fo:font-size="10pt" fo:font-weight="normal" officeooo:rsid="021c71d0" officeooo:paragraph-rsid="02191931" style:font-size-asian="10pt" style:font-weight-asian="normal" style:font-size-complex="10pt" style:font-weight-complex="normal"/>
    </style:style>
    <style:style style:name="P457" style:family="paragraph" style:parent-style-name="Standard">
      <style:paragraph-properties fo:text-align="justify" style:justify-single-word="false">
        <style:tab-stops/>
      </style:paragraph-properties>
      <style:text-properties fo:font-size="10pt" fo:font-weight="normal" officeooo:rsid="021d11a8" officeooo:paragraph-rsid="021d11a8" style:font-size-asian="10pt" style:font-weight-asian="normal" style:font-size-complex="10pt" style:font-weight-complex="normal"/>
    </style:style>
    <style:style style:name="P458" style:family="paragraph" style:parent-style-name="Standard">
      <style:paragraph-properties fo:text-align="justify" style:justify-single-word="false">
        <style:tab-stops/>
      </style:paragraph-properties>
      <style:text-properties fo:font-size="10pt" fo:font-weight="normal" officeooo:rsid="021d3410" officeooo:paragraph-rsid="021d11a8" style:font-size-asian="10pt" style:font-weight-asian="normal" style:font-size-complex="10pt" style:font-weight-complex="normal"/>
    </style:style>
    <style:style style:name="P459" style:family="paragraph" style:parent-style-name="Standard">
      <style:paragraph-properties fo:text-align="justify" style:justify-single-word="false">
        <style:tab-stops/>
      </style:paragraph-properties>
      <style:text-properties fo:font-size="10pt" fo:font-weight="normal" officeooo:rsid="0220b0bb" officeooo:paragraph-rsid="0220b0bb" style:font-size-asian="10pt" style:font-weight-asian="normal" style:font-size-complex="10pt" style:font-weight-complex="normal"/>
    </style:style>
    <style:style style:name="P460" style:family="paragraph" style:parent-style-name="Standard">
      <style:paragraph-properties fo:text-align="justify" style:justify-single-word="false">
        <style:tab-stops/>
      </style:paragraph-properties>
      <style:text-properties fo:font-size="10pt" fo:font-weight="normal" officeooo:rsid="02235d1c" officeooo:paragraph-rsid="02235d1c" style:font-size-asian="10pt" style:font-weight-asian="normal" style:font-size-complex="10pt" style:font-weight-complex="normal"/>
    </style:style>
    <style:style style:name="P461" style:family="paragraph" style:parent-style-name="Standard">
      <style:paragraph-properties fo:text-align="justify" style:justify-single-word="false">
        <style:tab-stops/>
      </style:paragraph-properties>
      <style:text-properties fo:font-size="10pt" fo:font-weight="normal" officeooo:rsid="022a9697" officeooo:paragraph-rsid="022a9697" style:font-size-asian="10pt" style:font-weight-asian="normal" style:font-size-complex="10pt" style:font-weight-complex="normal"/>
    </style:style>
    <style:style style:name="P462" style:family="paragraph" style:parent-style-name="Standard">
      <style:paragraph-properties fo:text-align="justify" style:justify-single-word="false">
        <style:tab-stops/>
      </style:paragraph-properties>
      <style:text-properties fo:font-size="10pt" fo:font-weight="normal" officeooo:rsid="022a9697" officeooo:paragraph-rsid="022fe42a" style:font-size-asian="10pt" style:font-weight-asian="normal" style:font-size-complex="10pt" style:font-weight-complex="normal"/>
    </style:style>
    <style:style style:name="P463" style:family="paragraph" style:parent-style-name="Standard">
      <style:paragraph-properties fo:text-align="justify" style:justify-single-word="false">
        <style:tab-stops/>
      </style:paragraph-properties>
      <style:text-properties fo:font-size="10pt" fo:font-weight="normal" officeooo:rsid="022e3832" officeooo:paragraph-rsid="022e3832" style:font-size-asian="10pt" style:font-weight-asian="normal" style:font-size-complex="10pt" style:font-weight-complex="normal"/>
    </style:style>
    <style:style style:name="P464" style:family="paragraph" style:parent-style-name="Standard">
      <style:paragraph-properties fo:text-align="justify" style:justify-single-word="false">
        <style:tab-stops/>
      </style:paragraph-properties>
      <style:text-properties fo:font-size="10pt" fo:font-weight="normal" officeooo:rsid="02307abc" officeooo:paragraph-rsid="02307abc" style:font-size-asian="10pt" style:font-weight-asian="normal" style:font-size-complex="10pt" style:font-weight-complex="normal"/>
    </style:style>
    <style:style style:name="P465" style:family="paragraph" style:parent-style-name="Standard">
      <style:paragraph-properties fo:text-align="justify" style:justify-single-word="false">
        <style:tab-stops/>
      </style:paragraph-properties>
      <style:text-properties fo:font-size="10pt" fo:font-weight="normal" officeooo:rsid="02325a06" officeooo:paragraph-rsid="02325a06" style:font-size-asian="10pt" style:font-weight-asian="normal" style:font-size-complex="10pt" style:font-weight-complex="normal"/>
    </style:style>
    <style:style style:name="P466" style:family="paragraph" style:parent-style-name="Standard">
      <style:paragraph-properties fo:text-align="justify" style:justify-single-word="false">
        <style:tab-stops/>
      </style:paragraph-properties>
      <style:text-properties fo:font-size="10pt" fo:font-weight="normal" officeooo:rsid="02381655" officeooo:paragraph-rsid="02381655" style:font-size-asian="10pt" style:font-weight-asian="normal" style:font-size-complex="10pt" style:font-weight-complex="normal"/>
    </style:style>
    <style:style style:name="P467" style:family="paragraph" style:parent-style-name="Standard">
      <style:paragraph-properties fo:text-align="justify" style:justify-single-word="false">
        <style:tab-stops/>
      </style:paragraph-properties>
      <style:text-properties fo:font-size="10pt" fo:font-weight="normal" officeooo:rsid="02381655" officeooo:paragraph-rsid="0248e620" style:font-size-asian="10pt" style:font-weight-asian="normal" style:font-size-complex="10pt" style:font-weight-complex="normal"/>
    </style:style>
    <style:style style:name="P468" style:family="paragraph" style:parent-style-name="Standard">
      <style:paragraph-properties fo:text-align="justify" style:justify-single-word="false">
        <style:tab-stops/>
      </style:paragraph-properties>
      <style:text-properties fo:font-size="10pt" fo:font-weight="normal" officeooo:rsid="023bbab0" officeooo:paragraph-rsid="023bbab0" style:font-size-asian="10pt" style:font-weight-asian="normal" style:font-size-complex="10pt" style:font-weight-complex="normal"/>
    </style:style>
    <style:style style:name="P469" style:family="paragraph" style:parent-style-name="Standard">
      <style:paragraph-properties fo:text-align="justify" style:justify-single-word="false">
        <style:tab-stops/>
      </style:paragraph-properties>
      <style:text-properties fo:font-size="10pt" fo:font-weight="normal" officeooo:rsid="0245aa69" officeooo:paragraph-rsid="0245aa69" style:font-size-asian="10pt" style:font-weight-asian="normal" style:font-size-complex="10pt" style:font-weight-complex="normal"/>
    </style:style>
    <style:style style:name="P470" style:family="paragraph" style:parent-style-name="Standard">
      <style:paragraph-properties fo:text-align="justify" style:justify-single-word="false">
        <style:tab-stops/>
      </style:paragraph-properties>
      <style:text-properties fo:font-size="10pt" fo:font-weight="normal" officeooo:rsid="0245aa69" officeooo:paragraph-rsid="0249ce0b" style:font-size-asian="10pt" style:font-weight-asian="normal" style:font-size-complex="10pt" style:font-weight-complex="normal"/>
    </style:style>
    <style:style style:name="P471" style:family="paragraph" style:parent-style-name="Standard">
      <style:paragraph-properties fo:text-align="justify" style:justify-single-word="false">
        <style:tab-stops/>
      </style:paragraph-properties>
      <style:text-properties fo:font-size="10pt" fo:font-weight="normal" officeooo:rsid="0249ce0b" officeooo:paragraph-rsid="0249ce0b" style:font-size-asian="10pt" style:font-weight-asian="normal" style:font-size-complex="10pt" style:font-weight-complex="normal"/>
    </style:style>
    <style:style style:name="P472" style:family="paragraph" style:parent-style-name="Standard">
      <style:paragraph-properties fo:text-align="justify" style:justify-single-word="false">
        <style:tab-stops/>
      </style:paragraph-properties>
      <style:text-properties fo:font-size="10pt" fo:font-weight="normal" officeooo:rsid="024da48a" officeooo:paragraph-rsid="024da48a" style:font-size-asian="10pt" style:font-weight-asian="normal" style:font-size-complex="10pt" style:font-weight-complex="normal"/>
    </style:style>
    <style:style style:name="P473" style:family="paragraph" style:parent-style-name="Standard">
      <style:paragraph-properties fo:text-align="justify" style:justify-single-word="false">
        <style:tab-stops/>
      </style:paragraph-properties>
      <style:text-properties fo:font-size="10pt" fo:font-weight="normal" officeooo:rsid="02504f4f" officeooo:paragraph-rsid="02504f4f" style:font-size-asian="10pt" style:font-weight-asian="normal" style:font-size-complex="10pt" style:font-weight-complex="normal"/>
    </style:style>
    <style:style style:name="P474" style:family="paragraph" style:parent-style-name="Standard">
      <style:paragraph-properties fo:text-align="justify" style:justify-single-word="false">
        <style:tab-stops/>
      </style:paragraph-properties>
      <style:text-properties fo:font-size="10pt" fo:font-weight="normal" officeooo:rsid="0253c093" officeooo:paragraph-rsid="0253c093" style:font-size-asian="10pt" style:font-weight-asian="normal" style:font-size-complex="10pt" style:font-weight-complex="normal"/>
    </style:style>
    <style:style style:name="P475" style:family="paragraph" style:parent-style-name="Standard">
      <style:paragraph-properties fo:text-align="justify" style:justify-single-word="false">
        <style:tab-stops/>
      </style:paragraph-properties>
      <style:text-properties fo:font-size="10pt" fo:font-weight="normal" officeooo:rsid="02544f3a" officeooo:paragraph-rsid="02544f3a" style:font-size-asian="10pt" style:font-weight-asian="normal" style:font-size-complex="10pt" style:font-weight-complex="normal"/>
    </style:style>
    <style:style style:name="P476" style:family="paragraph" style:parent-style-name="Standard">
      <style:paragraph-properties fo:text-align="justify" style:justify-single-word="false">
        <style:tab-stops/>
      </style:paragraph-properties>
      <style:text-properties fo:font-size="10pt" fo:font-weight="normal" officeooo:rsid="025b65c3" officeooo:paragraph-rsid="025b65c3" style:font-size-asian="10pt" style:font-weight-asian="normal" style:font-size-complex="10pt" style:font-weight-complex="normal"/>
    </style:style>
    <style:style style:name="P477" style:family="paragraph" style:parent-style-name="Standard">
      <style:paragraph-properties fo:text-align="justify" style:justify-single-word="false">
        <style:tab-stops/>
      </style:paragraph-properties>
      <style:text-properties fo:font-size="10pt" fo:font-weight="normal" officeooo:rsid="025e9b58" officeooo:paragraph-rsid="025e9b58" style:font-size-asian="10pt" style:font-weight-asian="normal" style:font-size-complex="10pt" style:font-weight-complex="normal"/>
    </style:style>
    <style:style style:name="P478" style:family="paragraph" style:parent-style-name="Standard">
      <style:paragraph-properties fo:text-align="justify" style:justify-single-word="false">
        <style:tab-stops/>
      </style:paragraph-properties>
      <style:text-properties fo:font-size="10pt" fo:font-weight="normal" officeooo:rsid="02607b73" officeooo:paragraph-rsid="02607b73" style:font-size-asian="10pt" style:font-weight-asian="normal" style:font-size-complex="10pt" style:font-weight-complex="normal"/>
    </style:style>
    <style:style style:name="P479" style:family="paragraph" style:parent-style-name="Standard">
      <style:paragraph-properties fo:text-align="justify" style:justify-single-word="false">
        <style:tab-stops/>
      </style:paragraph-properties>
      <style:text-properties fo:font-size="10pt" fo:font-weight="normal" officeooo:rsid="02628509" officeooo:paragraph-rsid="02628509" style:font-size-asian="10pt" style:font-weight-asian="normal" style:font-size-complex="10pt" style:font-weight-complex="normal"/>
    </style:style>
    <style:style style:name="P480" style:family="paragraph" style:parent-style-name="Standard">
      <style:paragraph-properties fo:text-align="justify" style:justify-single-word="false">
        <style:tab-stops/>
      </style:paragraph-properties>
      <style:text-properties fo:font-size="10pt" fo:font-weight="normal" officeooo:rsid="026d155f" officeooo:paragraph-rsid="026d155f" style:font-size-asian="10pt" style:font-weight-asian="normal" style:font-size-complex="10pt" style:font-weight-complex="normal"/>
    </style:style>
    <style:style style:name="P481" style:family="paragraph" style:parent-style-name="Standard">
      <style:paragraph-properties fo:text-align="justify" style:justify-single-word="false">
        <style:tab-stops/>
      </style:paragraph-properties>
      <style:text-properties fo:font-size="10pt" fo:font-weight="normal" officeooo:rsid="02746d02" officeooo:paragraph-rsid="02746d02" style:font-size-asian="10pt" style:font-weight-asian="normal" style:font-size-complex="10pt" style:font-weight-complex="normal"/>
    </style:style>
    <style:style style:name="P482" style:family="paragraph" style:parent-style-name="Standard">
      <style:paragraph-properties fo:text-align="justify" style:justify-single-word="false">
        <style:tab-stops/>
      </style:paragraph-properties>
      <style:text-properties fo:font-size="10pt" fo:font-weight="normal" officeooo:rsid="02750d71" officeooo:paragraph-rsid="02750d71" style:font-size-asian="10pt" style:font-weight-asian="normal" style:font-size-complex="10pt" style:font-weight-complex="normal"/>
    </style:style>
    <style:style style:name="P483" style:family="paragraph" style:parent-style-name="Standard">
      <style:paragraph-properties fo:text-align="justify" style:justify-single-word="false">
        <style:tab-stops/>
      </style:paragraph-properties>
      <style:text-properties fo:font-size="10pt" fo:font-weight="normal" officeooo:rsid="027da675" officeooo:paragraph-rsid="027da675" style:font-size-asian="10pt" style:font-weight-asian="normal" style:font-size-complex="10pt" style:font-weight-complex="normal"/>
    </style:style>
    <style:style style:name="P484" style:family="paragraph" style:parent-style-name="Standard">
      <style:paragraph-properties fo:text-align="justify" style:justify-single-word="false">
        <style:tab-stops/>
      </style:paragraph-properties>
      <style:text-properties fo:font-size="10pt" fo:font-weight="normal" officeooo:rsid="0283dcdd" officeooo:paragraph-rsid="0283dcdd" style:font-size-asian="10pt" style:font-weight-asian="normal" style:font-size-complex="10pt" style:font-weight-complex="normal"/>
    </style:style>
    <style:style style:name="P485" style:family="paragraph" style:parent-style-name="Standard">
      <style:paragraph-properties fo:text-align="justify" style:justify-single-word="false">
        <style:tab-stops/>
      </style:paragraph-properties>
      <style:text-properties fo:font-size="10pt" fo:font-weight="normal" officeooo:rsid="028ab2a4" officeooo:paragraph-rsid="028ab2a4" style:font-size-asian="10pt" style:font-weight-asian="normal" style:font-size-complex="10pt" style:font-weight-complex="normal"/>
    </style:style>
    <style:style style:name="P486" style:family="paragraph" style:parent-style-name="Standard">
      <style:paragraph-properties fo:text-align="justify" style:justify-single-word="false">
        <style:tab-stops/>
      </style:paragraph-properties>
      <style:text-properties fo:font-size="10pt" fo:font-weight="normal" officeooo:rsid="028e1090" officeooo:paragraph-rsid="028e1090" style:font-size-asian="10pt" style:font-weight-asian="normal" style:font-size-complex="10pt" style:font-weight-complex="normal"/>
    </style:style>
    <style:style style:name="P487" style:family="paragraph" style:parent-style-name="Standard">
      <style:paragraph-properties fo:text-align="justify" style:justify-single-word="false">
        <style:tab-stops/>
      </style:paragraph-properties>
      <style:text-properties fo:font-size="10pt" fo:font-weight="normal" officeooo:rsid="029749fd" officeooo:paragraph-rsid="029749fd" style:font-size-asian="10pt" style:font-weight-asian="normal" style:font-size-complex="10pt" style:font-weight-complex="normal"/>
    </style:style>
    <style:style style:name="P488" style:family="paragraph" style:parent-style-name="Standard">
      <style:paragraph-properties fo:text-align="justify" style:justify-single-word="false">
        <style:tab-stops/>
      </style:paragraph-properties>
      <style:text-properties fo:font-size="10pt" fo:font-weight="normal" officeooo:rsid="0265c9a3" officeooo:paragraph-rsid="0265c9a3" style:font-size-asian="10pt" style:font-weight-asian="normal" style:font-size-complex="10pt" style:font-weight-complex="normal"/>
    </style:style>
    <style:style style:name="P489" style:family="paragraph" style:parent-style-name="Standard">
      <style:paragraph-properties fo:text-align="justify" style:justify-single-word="false">
        <style:tab-stops/>
      </style:paragraph-properties>
      <style:text-properties fo:font-size="10pt" fo:font-weight="normal" officeooo:rsid="026af3a4" officeooo:paragraph-rsid="026af3a4" style:font-size-asian="10pt" style:font-weight-asian="normal" style:font-size-complex="10pt" style:font-weight-complex="normal"/>
    </style:style>
    <style:style style:name="P490" style:family="paragraph" style:parent-style-name="Standard">
      <style:paragraph-properties fo:text-align="justify" style:justify-single-word="false">
        <style:tab-stops/>
      </style:paragraph-properties>
      <style:text-properties fo:font-size="10pt" fo:font-weight="normal" officeooo:rsid="029e4769" officeooo:paragraph-rsid="029e4769" style:font-size-asian="10pt" style:font-weight-asian="normal" style:font-size-complex="10pt" style:font-weight-complex="normal"/>
    </style:style>
    <style:style style:name="P491" style:family="paragraph" style:parent-style-name="Standard">
      <style:paragraph-properties fo:text-align="justify" style:justify-single-word="false">
        <style:tab-stops/>
      </style:paragraph-properties>
      <style:text-properties fo:font-size="10pt" fo:font-weight="normal" officeooo:rsid="02a233e6" officeooo:paragraph-rsid="02a233e6" style:font-size-asian="10pt" style:font-weight-asian="normal" style:font-size-complex="10pt" style:font-weight-complex="normal"/>
    </style:style>
    <style:style style:name="P492" style:family="paragraph" style:parent-style-name="Standard">
      <style:paragraph-properties fo:text-align="justify" style:justify-single-word="false">
        <style:tab-stops/>
      </style:paragraph-properties>
      <style:text-properties fo:font-size="10pt" fo:font-weight="normal" officeooo:rsid="02a5cbbf" officeooo:paragraph-rsid="02a5cbbf" style:font-size-asian="10pt" style:font-weight-asian="normal" style:font-size-complex="10pt" style:font-weight-complex="normal"/>
    </style:style>
    <style:style style:name="P493" style:family="paragraph" style:parent-style-name="Standard">
      <style:paragraph-properties fo:text-align="justify" style:justify-single-word="false">
        <style:tab-stops/>
      </style:paragraph-properties>
      <style:text-properties fo:font-size="10pt" fo:font-weight="normal" officeooo:rsid="02b05a17" officeooo:paragraph-rsid="02b05a17" style:font-size-asian="10pt" style:font-weight-asian="normal" style:font-size-complex="10pt" style:font-weight-complex="normal"/>
    </style:style>
    <style:style style:name="P494" style:family="paragraph" style:parent-style-name="Standard">
      <style:paragraph-properties fo:text-align="justify" style:justify-single-word="false">
        <style:tab-stops/>
      </style:paragraph-properties>
      <style:text-properties fo:font-size="10pt" fo:font-weight="normal" officeooo:rsid="02b25d6b" officeooo:paragraph-rsid="02b25d6b" style:font-size-asian="10pt" style:font-weight-asian="normal" style:font-size-complex="10pt" style:font-weight-complex="normal"/>
    </style:style>
    <style:style style:name="P495" style:family="paragraph" style:parent-style-name="Standard">
      <style:paragraph-properties fo:text-align="justify" style:justify-single-word="false">
        <style:tab-stops/>
      </style:paragraph-properties>
      <style:text-properties fo:font-size="10pt" fo:font-weight="normal" officeooo:rsid="02b35fd7" officeooo:paragraph-rsid="02b35fd7" style:font-size-asian="10pt" style:font-weight-asian="normal" style:font-size-complex="10pt" style:font-weight-complex="normal"/>
    </style:style>
    <style:style style:name="P496" style:family="paragraph" style:parent-style-name="Standard">
      <style:paragraph-properties fo:text-align="justify" style:justify-single-word="false">
        <style:tab-stops/>
      </style:paragraph-properties>
      <style:text-properties fo:font-size="10pt" fo:font-weight="normal" officeooo:rsid="02bb18a4" officeooo:paragraph-rsid="02bb18a4" style:font-size-asian="10pt" style:font-weight-asian="normal" style:font-size-complex="10pt" style:font-weight-complex="normal"/>
    </style:style>
    <style:style style:name="P497" style:family="paragraph" style:parent-style-name="Standard">
      <style:paragraph-properties fo:text-align="justify" style:justify-single-word="false">
        <style:tab-stops/>
      </style:paragraph-properties>
      <style:text-properties fo:font-size="10pt" fo:font-weight="normal" officeooo:rsid="02bc77ac" officeooo:paragraph-rsid="02bc77ac" style:font-size-asian="10pt" style:font-weight-asian="normal" style:font-size-complex="10pt" style:font-weight-complex="normal"/>
    </style:style>
    <style:style style:name="P498" style:family="paragraph" style:parent-style-name="Standard">
      <style:paragraph-properties fo:text-align="justify" style:justify-single-word="false">
        <style:tab-stops/>
      </style:paragraph-properties>
      <style:text-properties fo:font-size="10pt" fo:font-weight="normal" officeooo:rsid="02bea00c" officeooo:paragraph-rsid="02bea00c" style:font-size-asian="10pt" style:font-weight-asian="normal" style:font-size-complex="10pt" style:font-weight-complex="normal"/>
    </style:style>
    <style:style style:name="P499" style:family="paragraph" style:parent-style-name="Standard">
      <style:paragraph-properties fo:text-align="justify" style:justify-single-word="false">
        <style:tab-stops/>
      </style:paragraph-properties>
      <style:text-properties fo:font-size="10pt" fo:font-weight="normal" officeooo:rsid="02c2c07b" officeooo:paragraph-rsid="02c2c07b" style:font-size-asian="10pt" style:font-weight-asian="normal" style:font-size-complex="10pt" style:font-weight-complex="normal"/>
    </style:style>
    <style:style style:name="P500" style:family="paragraph" style:parent-style-name="Standard">
      <style:paragraph-properties fo:text-align="justify" style:justify-single-word="false">
        <style:tab-stops/>
      </style:paragraph-properties>
      <style:text-properties fo:font-size="10pt" fo:font-weight="normal" officeooo:rsid="02c61a7b" officeooo:paragraph-rsid="02c61a7b" style:font-size-asian="10pt" style:font-weight-asian="normal" style:font-size-complex="10pt" style:font-weight-complex="normal"/>
    </style:style>
    <style:style style:name="P501" style:family="paragraph" style:parent-style-name="Standard">
      <style:paragraph-properties fo:text-align="justify" style:justify-single-word="false">
        <style:tab-stops/>
      </style:paragraph-properties>
      <style:text-properties fo:font-size="10pt" fo:font-weight="normal" officeooo:rsid="02ce600d" officeooo:paragraph-rsid="02ce600d" style:font-size-asian="10pt" style:font-weight-asian="normal" style:font-size-complex="10pt" style:font-weight-complex="normal"/>
    </style:style>
    <style:style style:name="P502" style:family="paragraph" style:parent-style-name="Standard">
      <style:paragraph-properties fo:text-align="justify" style:justify-single-word="false">
        <style:tab-stops/>
      </style:paragraph-properties>
      <style:text-properties fo:font-size="10pt" fo:font-weight="normal" officeooo:rsid="02d2ccd8" officeooo:paragraph-rsid="02ce600d" style:font-size-asian="10pt" style:font-weight-asian="normal" style:font-size-complex="10pt" style:font-weight-complex="normal"/>
    </style:style>
    <style:style style:name="P503" style:family="paragraph" style:parent-style-name="Standard">
      <style:paragraph-properties fo:text-align="justify" style:justify-single-word="false">
        <style:tab-stops/>
      </style:paragraph-properties>
      <style:text-properties fo:font-size="10pt" fo:font-weight="normal" officeooo:rsid="02d324bf" officeooo:paragraph-rsid="02d324bf" style:font-size-asian="10pt" style:font-weight-asian="normal" style:font-size-complex="10pt" style:font-weight-complex="normal"/>
    </style:style>
    <style:style style:name="P504" style:family="paragraph" style:parent-style-name="Standard">
      <style:paragraph-properties fo:text-align="justify" style:justify-single-word="false">
        <style:tab-stops/>
      </style:paragraph-properties>
      <style:text-properties fo:font-size="10pt" fo:font-weight="normal" officeooo:rsid="02d33afb" officeooo:paragraph-rsid="02d33afb" style:font-size-asian="10pt" style:font-weight-asian="normal" style:font-size-complex="10pt" style:font-weight-complex="normal"/>
    </style:style>
    <style:style style:name="P505" style:family="paragraph" style:parent-style-name="Standard">
      <style:paragraph-properties fo:text-align="justify" style:justify-single-word="false">
        <style:tab-stops/>
      </style:paragraph-properties>
      <style:text-properties fo:font-size="10pt" fo:font-weight="normal" officeooo:rsid="02df8764" officeooo:paragraph-rsid="02df8764" style:font-size-asian="10pt" style:font-weight-asian="normal" style:font-size-complex="10pt" style:font-weight-complex="normal"/>
    </style:style>
    <style:style style:name="P506" style:family="paragraph" style:parent-style-name="Standard">
      <style:paragraph-properties fo:text-align="justify" style:justify-single-word="false">
        <style:tab-stops/>
      </style:paragraph-properties>
      <style:text-properties fo:font-size="10pt" fo:font-weight="normal" officeooo:rsid="02e93b78" officeooo:paragraph-rsid="02e93b78" style:font-size-asian="10pt" style:font-weight-asian="normal" style:font-size-complex="10pt" style:font-weight-complex="normal"/>
    </style:style>
    <style:style style:name="P507" style:family="paragraph" style:parent-style-name="Standard">
      <style:paragraph-properties fo:text-align="justify" style:justify-single-word="false">
        <style:tab-stops/>
      </style:paragraph-properties>
      <style:text-properties fo:font-size="10pt" fo:font-weight="normal" officeooo:rsid="02efb6c2" officeooo:paragraph-rsid="02efb6c2" style:font-size-asian="10pt" style:font-weight-asian="normal" style:font-size-complex="10pt" style:font-weight-complex="normal"/>
    </style:style>
    <style:style style:name="P508" style:family="paragraph" style:parent-style-name="Standard">
      <style:paragraph-properties fo:text-align="justify" style:justify-single-word="false">
        <style:tab-stops/>
      </style:paragraph-properties>
      <style:text-properties fo:font-size="10pt" fo:font-weight="normal" officeooo:rsid="02f43910" officeooo:paragraph-rsid="02f43910" style:font-size-asian="10pt" style:font-weight-asian="normal" style:font-size-complex="10pt" style:font-weight-complex="normal"/>
    </style:style>
    <style:style style:name="P509" style:family="paragraph" style:parent-style-name="Standard">
      <style:paragraph-properties fo:text-align="justify" style:justify-single-word="false">
        <style:tab-stops/>
      </style:paragraph-properties>
      <style:text-properties fo:font-size="10pt" fo:font-weight="normal" officeooo:rsid="02ff31dc" officeooo:paragraph-rsid="02ff31dc" style:font-size-asian="10pt" style:font-weight-asian="normal" style:font-size-complex="10pt" style:font-weight-complex="normal"/>
    </style:style>
    <style:style style:name="P510" style:family="paragraph" style:parent-style-name="Standard">
      <style:paragraph-properties fo:text-align="justify" style:justify-single-word="false">
        <style:tab-stops/>
      </style:paragraph-properties>
      <style:text-properties fo:font-size="10pt" fo:font-weight="normal" officeooo:rsid="030083e7" officeooo:paragraph-rsid="030083e7" style:font-size-asian="10pt" style:font-weight-asian="normal" style:font-size-complex="10pt" style:font-weight-complex="normal"/>
    </style:style>
    <style:style style:name="P511" style:family="paragraph" style:parent-style-name="Standard">
      <style:paragraph-properties fo:text-align="justify" style:justify-single-word="false">
        <style:tab-stops/>
      </style:paragraph-properties>
      <style:text-properties fo:font-size="10pt" fo:font-weight="normal" officeooo:rsid="03036614" officeooo:paragraph-rsid="03036614" style:font-size-asian="10pt" style:font-weight-asian="normal" style:font-size-complex="10pt" style:font-weight-complex="normal"/>
    </style:style>
    <style:style style:name="P512" style:family="paragraph" style:parent-style-name="Standard">
      <style:paragraph-properties fo:text-align="justify" style:justify-single-word="false">
        <style:tab-stops/>
      </style:paragraph-properties>
      <style:text-properties fo:font-size="10pt" fo:font-weight="normal" officeooo:rsid="03089856" officeooo:paragraph-rsid="03089856" style:font-size-asian="10pt" style:font-weight-asian="normal" style:font-size-complex="10pt" style:font-weight-complex="normal"/>
    </style:style>
    <style:style style:name="P513" style:family="paragraph" style:parent-style-name="Standard">
      <style:paragraph-properties fo:text-align="justify" style:justify-single-word="false">
        <style:tab-stops/>
      </style:paragraph-properties>
      <style:text-properties fo:font-size="10pt" fo:font-weight="normal" officeooo:rsid="030e82e7" officeooo:paragraph-rsid="030e82e7" style:font-size-asian="10pt" style:font-weight-asian="normal" style:font-size-complex="10pt" style:font-weight-complex="normal"/>
    </style:style>
    <style:style style:name="P514" style:family="paragraph" style:parent-style-name="Standard">
      <style:paragraph-properties fo:text-align="justify" style:justify-single-word="false">
        <style:tab-stops/>
      </style:paragraph-properties>
      <style:text-properties fo:font-size="10pt" fo:font-weight="normal" officeooo:rsid="03139fc6" officeooo:paragraph-rsid="03139fc6" style:font-size-asian="10pt" style:font-weight-asian="normal" style:font-size-complex="10pt" style:font-weight-complex="normal"/>
    </style:style>
    <style:style style:name="P515" style:family="paragraph" style:parent-style-name="Standard">
      <style:paragraph-properties fo:text-align="justify" style:justify-single-word="false">
        <style:tab-stops/>
      </style:paragraph-properties>
      <style:text-properties fo:font-size="10pt" fo:font-weight="normal" officeooo:rsid="031768a7" officeooo:paragraph-rsid="031768a7" style:font-size-asian="10pt" style:font-weight-asian="normal" style:font-size-complex="10pt" style:font-weight-complex="normal"/>
    </style:style>
    <style:style style:name="P516" style:family="paragraph" style:parent-style-name="Standard">
      <style:paragraph-properties fo:text-align="justify" style:justify-single-word="false">
        <style:tab-stops/>
      </style:paragraph-properties>
      <style:text-properties fo:font-size="10pt" fo:font-weight="normal" officeooo:rsid="0321c035" officeooo:paragraph-rsid="0321c035" style:font-size-asian="10pt" style:font-weight-asian="normal" style:font-size-complex="10pt" style:font-weight-complex="normal"/>
    </style:style>
    <style:style style:name="P517" style:family="paragraph" style:parent-style-name="Standard">
      <style:paragraph-properties fo:text-align="justify" style:justify-single-word="false">
        <style:tab-stops/>
      </style:paragraph-properties>
      <style:text-properties fo:font-size="10pt" fo:font-weight="normal" officeooo:rsid="0321c035" officeooo:paragraph-rsid="0334a0b0" style:font-size-asian="10pt" style:font-weight-asian="normal" style:font-size-complex="10pt" style:font-weight-complex="normal"/>
    </style:style>
    <style:style style:name="P518" style:family="paragraph" style:parent-style-name="Standard">
      <style:paragraph-properties fo:text-align="justify" style:justify-single-word="false">
        <style:tab-stops/>
      </style:paragraph-properties>
      <style:text-properties fo:font-size="10pt" fo:font-weight="normal" officeooo:rsid="0326fe7b" officeooo:paragraph-rsid="0326fe7b" style:font-size-asian="10pt" style:font-weight-asian="normal" style:font-size-complex="10pt" style:font-weight-complex="normal"/>
    </style:style>
    <style:style style:name="P519" style:family="paragraph" style:parent-style-name="Standard">
      <style:paragraph-properties fo:text-align="justify" style:justify-single-word="false">
        <style:tab-stops/>
      </style:paragraph-properties>
      <style:text-properties fo:font-size="10pt" fo:font-weight="normal" officeooo:rsid="032cec82" officeooo:paragraph-rsid="032cec82" style:font-size-asian="10pt" style:font-weight-asian="normal" style:font-size-complex="10pt" style:font-weight-complex="normal"/>
    </style:style>
    <style:style style:name="P520" style:family="paragraph" style:parent-style-name="Standard">
      <style:paragraph-properties fo:text-align="justify" style:justify-single-word="false">
        <style:tab-stops/>
      </style:paragraph-properties>
      <style:text-properties fo:font-size="10pt" fo:font-weight="normal" officeooo:rsid="032cec82" officeooo:paragraph-rsid="032b7bd4" style:font-size-asian="10pt" style:font-weight-asian="normal" style:font-size-complex="10pt" style:font-weight-complex="normal"/>
    </style:style>
    <style:style style:name="P521" style:family="paragraph" style:parent-style-name="Standard">
      <style:paragraph-properties fo:text-align="justify" style:justify-single-word="false">
        <style:tab-stops/>
      </style:paragraph-properties>
      <style:text-properties fo:font-size="10pt" fo:font-weight="normal" officeooo:rsid="032e6a83" officeooo:paragraph-rsid="032e6a83" style:font-size-asian="10pt" style:font-weight-asian="normal" style:font-size-complex="10pt" style:font-weight-complex="normal"/>
    </style:style>
    <style:style style:name="P522" style:family="paragraph" style:parent-style-name="Standard">
      <style:paragraph-properties fo:text-align="start" style:justify-single-word="false">
        <style:tab-stops/>
      </style:paragraph-properties>
      <style:text-properties fo:font-size="10pt" fo:font-weight="normal" officeooo:rsid="032e6a83" officeooo:paragraph-rsid="032f795a" style:font-size-asian="10pt" style:font-weight-asian="normal" style:font-size-complex="10pt" style:font-weight-complex="normal"/>
    </style:style>
    <style:style style:name="P523" style:family="paragraph" style:parent-style-name="Standard">
      <style:paragraph-properties fo:text-align="justify" style:justify-single-word="false">
        <style:tab-stops/>
      </style:paragraph-properties>
      <style:text-properties fo:font-size="10pt" fo:font-weight="normal" officeooo:rsid="03316e3e" officeooo:paragraph-rsid="03316e3e" style:font-size-asian="10pt" style:font-weight-asian="normal" style:font-size-complex="10pt" style:font-weight-complex="normal"/>
    </style:style>
    <style:style style:name="P524" style:family="paragraph" style:parent-style-name="Standard">
      <style:paragraph-properties fo:text-align="justify" style:justify-single-word="false">
        <style:tab-stops/>
      </style:paragraph-properties>
      <style:text-properties fo:font-size="10pt" fo:font-weight="normal" officeooo:rsid="03316e3e" officeooo:paragraph-rsid="0331f1c9" style:font-size-asian="10pt" style:font-weight-asian="normal" style:font-size-complex="10pt" style:font-weight-complex="normal"/>
    </style:style>
    <style:style style:name="P525" style:family="paragraph" style:parent-style-name="Standard">
      <style:paragraph-properties fo:text-align="justify" style:justify-single-word="false">
        <style:tab-stops/>
      </style:paragraph-properties>
      <style:text-properties fo:font-size="10pt" fo:font-weight="normal" officeooo:rsid="03324e2d" officeooo:paragraph-rsid="03316e3e" style:font-size-asian="10pt" style:font-weight-asian="normal" style:font-size-complex="10pt" style:font-weight-complex="normal"/>
    </style:style>
    <style:style style:name="P526" style:family="paragraph" style:parent-style-name="Standard">
      <style:paragraph-properties fo:text-align="justify" style:justify-single-word="false">
        <style:tab-stops/>
      </style:paragraph-properties>
      <style:text-properties fo:font-size="10pt" fo:font-weight="normal" officeooo:rsid="033444f7" officeooo:paragraph-rsid="033444f7" style:font-size-asian="10pt" style:font-weight-asian="normal" style:font-size-complex="10pt" style:font-weight-complex="normal"/>
    </style:style>
    <style:style style:name="P527" style:family="paragraph" style:parent-style-name="Standard">
      <style:paragraph-properties fo:text-align="justify" style:justify-single-word="false"/>
      <style:text-properties fo:font-size="10pt" fo:font-weight="normal" officeooo:rsid="008a9259" officeooo:paragraph-rsid="0592ebaa" style:font-size-asian="10pt" style:font-weight-asian="normal" style:font-size-complex="10pt" style:font-weight-complex="normal"/>
    </style:style>
    <style:style style:name="P528" style:family="paragraph" style:parent-style-name="Standard">
      <style:paragraph-properties fo:text-align="justify" style:justify-single-word="false"/>
      <style:text-properties fo:font-size="10pt" fo:font-weight="normal" officeooo:rsid="008a9259" officeooo:paragraph-rsid="067fdc66" style:font-size-asian="10pt" style:font-weight-asian="normal" style:font-size-complex="10pt" style:font-weight-complex="normal"/>
    </style:style>
    <style:style style:name="P529" style:family="paragraph" style:parent-style-name="Standard">
      <style:paragraph-properties fo:text-align="justify" style:justify-single-word="false">
        <style:tab-stops/>
      </style:paragraph-properties>
      <style:text-properties fo:font-size="10pt" fo:font-weight="normal" officeooo:rsid="07f58c7a" officeooo:paragraph-rsid="07f58c7a" style:font-size-asian="10pt" style:font-weight-asian="normal" style:font-size-complex="10pt" style:font-weight-complex="normal"/>
    </style:style>
    <style:style style:name="P530" style:family="paragraph" style:parent-style-name="Standard">
      <style:paragraph-properties fo:text-align="justify" style:justify-single-word="false"/>
      <style:text-properties fo:font-size="12pt" fo:font-weight="bold" officeooo:rsid="001028a0" officeooo:paragraph-rsid="041b20a8" style:font-size-asian="12pt" style:font-weight-asian="bold" style:font-size-complex="12pt" style:font-weight-complex="bold"/>
    </style:style>
    <style:style style:name="P531" style:family="paragraph" style:parent-style-name="Standard">
      <style:paragraph-properties fo:text-align="center" style:justify-single-word="false"/>
      <style:text-properties fo:font-size="12pt" fo:font-weight="bold" officeooo:rsid="041b227e" officeooo:paragraph-rsid="041b227e" style:font-size-asian="12pt" style:font-weight-asian="bold" style:font-size-complex="12pt" style:font-weight-complex="bold"/>
    </style:style>
    <style:style style:name="P532" style:family="paragraph" style:parent-style-name="Standard">
      <style:paragraph-properties fo:text-align="justify" style:justify-single-word="false"/>
      <style:text-properties fo:font-size="12pt" fo:font-weight="bold" officeooo:rsid="006ee7a2" officeooo:paragraph-rsid="006ee7a2" style:font-size-asian="12pt" style:font-weight-asian="bold" style:font-size-complex="12pt" style:font-weight-complex="bold"/>
    </style:style>
    <style:style style:name="P533" style:family="paragraph" style:parent-style-name="Standard">
      <style:paragraph-properties fo:text-align="center" style:justify-single-word="false"/>
      <style:text-properties fo:font-size="12pt" fo:font-weight="bold" officeooo:rsid="04e97096" officeooo:paragraph-rsid="04e97096" style:font-size-asian="12pt" style:font-weight-asian="bold" style:font-size-complex="12pt" style:font-weight-complex="bold"/>
    </style:style>
    <style:style style:name="P534" style:family="paragraph" style:parent-style-name="Standard">
      <style:paragraph-properties fo:text-align="center" style:justify-single-word="false"/>
      <style:text-properties fo:font-size="12pt" fo:font-weight="bold" officeooo:rsid="04828d03" officeooo:paragraph-rsid="0588c604" style:font-size-asian="12pt" style:font-weight-asian="bold" style:font-size-complex="12pt" style:font-weight-complex="bold"/>
    </style:style>
    <style:style style:name="P535" style:family="paragraph" style:parent-style-name="Standard">
      <style:paragraph-properties fo:text-align="center" style:justify-single-word="false"/>
      <style:text-properties fo:font-size="12pt" fo:font-weight="bold" officeooo:rsid="00249998" officeooo:paragraph-rsid="00249998" style:font-size-asian="12pt" style:font-weight-asian="bold" style:font-size-complex="12pt" style:font-weight-complex="bold"/>
    </style:style>
    <style:style style:name="P536" style:family="paragraph" style:parent-style-name="Standard">
      <style:paragraph-properties fo:text-align="center" style:justify-single-word="false"/>
      <style:text-properties fo:font-size="12pt" fo:font-weight="bold" officeooo:rsid="005c094c" officeooo:paragraph-rsid="005c094c" style:font-size-asian="12pt" style:font-weight-asian="bold" style:font-size-complex="12pt" style:font-weight-complex="bold"/>
    </style:style>
    <style:style style:name="P537" style:family="paragraph" style:parent-style-name="Standard">
      <style:paragraph-properties fo:text-align="center" style:justify-single-word="false"/>
      <style:text-properties fo:font-size="12pt" fo:font-weight="bold" officeooo:rsid="00889439" officeooo:paragraph-rsid="00889439" style:font-size-asian="12pt" style:font-weight-asian="bold" style:font-size-complex="12pt" style:font-weight-complex="bold"/>
    </style:style>
    <style:style style:name="P538" style:family="paragraph" style:parent-style-name="Standard">
      <style:paragraph-properties fo:text-align="center" style:justify-single-word="false"/>
      <style:text-properties fo:font-size="12pt" fo:font-weight="bold" officeooo:rsid="008a9259" officeooo:paragraph-rsid="008a9259" style:font-size-asian="12pt" style:font-weight-asian="bold" style:font-size-complex="12pt" style:font-weight-complex="bold"/>
    </style:style>
    <style:style style:name="P539" style:family="paragraph" style:parent-style-name="Standard">
      <style:paragraph-properties fo:text-align="center" style:justify-single-word="false"/>
      <style:text-properties fo:font-size="12pt" fo:font-weight="bold" officeooo:rsid="0592ebaa" officeooo:paragraph-rsid="0592ebaa" style:font-size-asian="12pt" style:font-weight-asian="bold" style:font-size-complex="12pt" style:font-weight-complex="bold"/>
    </style:style>
    <style:style style:name="P540" style:family="paragraph" style:parent-style-name="Standard">
      <style:text-properties fo:font-size="8pt" officeooo:rsid="00218953" officeooo:paragraph-rsid="00259d34" style:font-size-asian="8pt" style:font-size-complex="8pt"/>
    </style:style>
    <style:style style:name="P541" style:family="paragraph" style:parent-style-name="Standard">
      <style:text-properties fo:font-size="8pt" officeooo:rsid="00218953" officeooo:paragraph-rsid="0024bdc4" style:font-size-asian="8pt" style:font-size-complex="8pt"/>
    </style:style>
    <style:style style:name="P542" style:family="paragraph" style:parent-style-name="Standard">
      <style:text-properties fo:font-size="8pt" officeooo:rsid="001028a0" officeooo:paragraph-rsid="0012e407" style:font-size-asian="8pt" style:font-size-complex="8pt"/>
    </style:style>
    <style:style style:name="P543" style:family="paragraph" style:parent-style-name="Standard">
      <style:text-properties fo:font-size="8pt" officeooo:rsid="001028a0" officeooo:paragraph-rsid="001fbe8e" style:font-size-asian="8pt" style:font-size-complex="8pt"/>
    </style:style>
    <style:style style:name="P544" style:family="paragraph" style:parent-style-name="Standard">
      <style:paragraph-properties fo:text-align="justify" style:justify-single-word="false"/>
      <style:text-properties fo:font-size="8pt" officeooo:rsid="001ed2c4" officeooo:paragraph-rsid="001fbe8e" style:font-size-asian="8pt" style:font-size-complex="8pt"/>
    </style:style>
    <style:style style:name="P545" style:family="paragraph" style:parent-style-name="Standard">
      <style:paragraph-properties fo:text-align="justify" style:justify-single-word="false"/>
      <style:text-properties fo:font-size="8pt" officeooo:rsid="0022feab" officeooo:paragraph-rsid="0023a2b6" style:font-size-asian="8pt" style:font-size-complex="8pt"/>
    </style:style>
    <style:style style:name="P546" style:family="paragraph" style:parent-style-name="Standard">
      <style:paragraph-properties fo:text-align="justify" style:justify-single-word="false"/>
      <style:text-properties fo:font-size="8pt" officeooo:rsid="00249998" officeooo:paragraph-rsid="00272c53" style:font-size-asian="8pt" style:font-size-complex="8pt"/>
    </style:style>
    <style:style style:name="P547" style:family="paragraph" style:parent-style-name="Standard">
      <style:paragraph-properties fo:text-align="justify" style:justify-single-word="false"/>
      <style:text-properties fo:font-size="8pt" officeooo:rsid="0049de07" officeooo:paragraph-rsid="0049de07" style:font-size-asian="8pt" style:font-size-complex="8pt"/>
    </style:style>
    <style:style style:name="P548" style:family="paragraph" style:parent-style-name="Standard">
      <style:paragraph-properties fo:text-align="justify" style:justify-single-word="false"/>
      <style:text-properties fo:font-size="8pt" officeooo:rsid="0049de07" officeooo:paragraph-rsid="004b1b6f" style:font-size-asian="8pt" style:font-size-complex="8pt"/>
    </style:style>
    <style:style style:name="P549" style:family="paragraph" style:parent-style-name="Standard">
      <style:paragraph-properties fo:text-align="justify" style:justify-single-word="false"/>
      <style:text-properties fo:font-size="8pt" officeooo:rsid="004ebd5c" officeooo:paragraph-rsid="00530b33" style:font-size-asian="8pt" style:font-size-complex="8pt"/>
    </style:style>
    <style:style style:name="P550" style:family="paragraph" style:parent-style-name="Standard">
      <style:paragraph-properties fo:text-align="justify" style:justify-single-word="false"/>
      <style:text-properties fo:font-size="8pt" officeooo:rsid="005c094c" officeooo:paragraph-rsid="00621d4c" style:font-size-asian="8pt" style:font-size-complex="8pt"/>
    </style:style>
    <style:style style:name="P551" style:family="paragraph" style:parent-style-name="Standard">
      <style:paragraph-properties fo:text-align="justify" style:justify-single-word="false"/>
      <style:text-properties fo:font-size="8pt" officeooo:rsid="005c094c" officeooo:paragraph-rsid="0063c384" style:font-size-asian="8pt" style:font-size-complex="8pt"/>
    </style:style>
    <style:style style:name="P552" style:family="paragraph" style:parent-style-name="Standard">
      <style:paragraph-properties fo:text-align="justify" style:justify-single-word="false"/>
      <style:text-properties fo:font-size="8pt" officeooo:rsid="005c094c" officeooo:paragraph-rsid="006c40e7" style:font-size-asian="8pt" style:font-size-complex="8pt"/>
    </style:style>
    <style:style style:name="P553" style:family="paragraph" style:parent-style-name="Standard">
      <style:paragraph-properties fo:text-align="justify" style:justify-single-word="false"/>
      <style:text-properties fo:font-size="8pt" officeooo:rsid="00649170" officeooo:paragraph-rsid="0065768f" style:font-size-asian="8pt" style:font-size-complex="8pt"/>
    </style:style>
    <style:style style:name="P554" style:family="paragraph" style:parent-style-name="Standard">
      <style:paragraph-properties fo:text-align="justify" style:justify-single-word="false"/>
      <style:text-properties fo:font-size="8pt" officeooo:rsid="00649170" officeooo:paragraph-rsid="0066ce25" style:font-size-asian="8pt" style:font-size-complex="8pt"/>
    </style:style>
    <style:style style:name="P555" style:family="paragraph" style:parent-style-name="Standard">
      <style:paragraph-properties fo:text-align="justify" style:justify-single-word="false"/>
      <style:text-properties fo:font-size="8pt" officeooo:rsid="00649170" officeooo:paragraph-rsid="00684643" style:font-size-asian="8pt" style:font-size-complex="8pt"/>
    </style:style>
    <style:style style:name="P556" style:family="paragraph" style:parent-style-name="Standard">
      <style:paragraph-properties fo:text-align="justify" style:justify-single-word="false"/>
      <style:text-properties fo:font-size="8pt" officeooo:rsid="00649170" officeooo:paragraph-rsid="006a4168" style:font-size-asian="8pt" style:font-size-complex="8pt"/>
    </style:style>
    <style:style style:name="P557" style:family="paragraph" style:parent-style-name="Standard">
      <style:paragraph-properties fo:text-align="justify" style:justify-single-word="false"/>
      <style:text-properties fo:font-size="8pt" officeooo:rsid="00649170" officeooo:paragraph-rsid="006c40e7" style:font-size-asian="8pt" style:font-size-complex="8pt"/>
    </style:style>
    <style:style style:name="P558" style:family="paragraph" style:parent-style-name="Standard">
      <style:paragraph-properties fo:text-align="justify" style:justify-single-word="false"/>
      <style:text-properties fo:font-size="8pt" officeooo:rsid="006ee7a2" officeooo:paragraph-rsid="006ee7a2" style:font-size-asian="8pt" style:font-size-complex="8pt"/>
    </style:style>
    <style:style style:name="P559" style:family="paragraph" style:parent-style-name="Standard">
      <style:paragraph-properties fo:text-align="justify" style:justify-single-word="false"/>
      <style:text-properties fo:font-size="8pt" officeooo:rsid="006ee7a2" officeooo:paragraph-rsid="0071e4ee" style:font-size-asian="8pt" style:font-size-complex="8pt"/>
    </style:style>
    <style:style style:name="P560" style:family="paragraph" style:parent-style-name="Standard">
      <style:paragraph-properties fo:text-align="justify" style:justify-single-word="false"/>
      <style:text-properties fo:font-size="8pt" officeooo:rsid="006ee7a2" officeooo:paragraph-rsid="0072007e" style:font-size-asian="8pt" style:font-size-complex="8pt"/>
    </style:style>
    <style:style style:name="P561" style:family="paragraph" style:parent-style-name="Standard">
      <style:paragraph-properties fo:text-align="justify" style:justify-single-word="false"/>
      <style:text-properties fo:font-size="8pt" officeooo:rsid="007325e4" officeooo:paragraph-rsid="007325e4" style:font-size-asian="8pt" style:font-size-complex="8pt"/>
    </style:style>
    <style:style style:name="P562" style:family="paragraph" style:parent-style-name="Standard">
      <style:paragraph-properties fo:text-align="justify" style:justify-single-word="false"/>
      <style:text-properties fo:font-size="8pt" officeooo:rsid="00747f0f" officeooo:paragraph-rsid="00766706" style:font-size-asian="8pt" style:font-size-complex="8pt"/>
    </style:style>
    <style:style style:name="P563" style:family="paragraph" style:parent-style-name="Standard">
      <style:paragraph-properties fo:text-align="justify" style:justify-single-word="false"/>
      <style:text-properties fo:font-size="8pt" officeooo:rsid="00747f0f" officeooo:paragraph-rsid="0077c6e7" style:font-size-asian="8pt" style:font-size-complex="8pt"/>
    </style:style>
    <style:style style:name="P564" style:family="paragraph" style:parent-style-name="Standard">
      <style:paragraph-properties fo:text-align="justify" style:justify-single-word="false"/>
      <style:text-properties fo:font-size="8pt" officeooo:rsid="0080bb01" officeooo:paragraph-rsid="00827089" style:font-size-asian="8pt" style:font-size-complex="8pt"/>
    </style:style>
    <style:style style:name="P565" style:family="paragraph" style:parent-style-name="Standard">
      <style:paragraph-properties fo:text-align="justify" style:justify-single-word="false"/>
      <style:text-properties fo:font-size="8pt" officeooo:rsid="0080bb01" officeooo:paragraph-rsid="00848127" style:font-size-asian="8pt" style:font-size-complex="8pt"/>
    </style:style>
    <style:style style:name="P566" style:family="paragraph" style:parent-style-name="Standard">
      <style:paragraph-properties fo:text-align="justify" style:justify-single-word="false"/>
      <style:text-properties fo:font-size="8pt" officeooo:rsid="0080bb01" officeooo:paragraph-rsid="00869be4" style:font-size-asian="8pt" style:font-size-complex="8pt"/>
    </style:style>
    <style:style style:name="P567" style:family="paragraph" style:parent-style-name="Standard">
      <style:paragraph-properties fo:text-align="justify" style:justify-single-word="false"/>
      <style:text-properties fo:font-size="8pt" officeooo:rsid="0080bb01" officeooo:paragraph-rsid="0080bb01" style:font-size-asian="8pt" style:font-size-complex="8pt"/>
    </style:style>
    <style:style style:name="P568" style:family="paragraph" style:parent-style-name="Standard">
      <style:paragraph-properties fo:text-align="justify" style:justify-single-word="false"/>
      <style:text-properties fo:font-size="8pt" officeooo:rsid="0080bb01" officeooo:paragraph-rsid="008117c0" style:font-size-asian="8pt" style:font-size-complex="8pt"/>
    </style:style>
    <style:style style:name="P569" style:family="paragraph" style:parent-style-name="Standard">
      <style:paragraph-properties fo:text-align="start" style:justify-single-word="false"/>
      <style:text-properties fo:font-size="8pt" officeooo:rsid="00889439" officeooo:paragraph-rsid="0088d76d" style:font-size-asian="8pt" style:font-size-complex="8pt"/>
    </style:style>
    <style:style style:name="P570" style:family="paragraph" style:parent-style-name="Standard">
      <style:paragraph-properties fo:text-align="justify" style:justify-single-word="false"/>
      <style:text-properties fo:font-size="8pt" officeooo:rsid="00889439" officeooo:paragraph-rsid="0088d76d" style:font-size-asian="8pt" style:font-size-complex="8pt"/>
    </style:style>
    <style:style style:name="P571" style:family="paragraph" style:parent-style-name="Standard">
      <style:paragraph-properties fo:text-align="justify" style:justify-single-word="false"/>
      <style:text-properties fo:font-size="8pt" officeooo:rsid="008d2e59" officeooo:paragraph-rsid="008d2e59" style:font-size-asian="8pt" style:font-size-complex="8pt"/>
    </style:style>
    <style:style style:name="P572" style:family="paragraph" style:parent-style-name="Standard">
      <style:paragraph-properties fo:text-align="justify" style:justify-single-word="false"/>
      <style:text-properties fo:font-size="8pt" officeooo:rsid="008f7479" officeooo:paragraph-rsid="008fb764" style:font-size-asian="8pt" style:font-size-complex="8pt"/>
    </style:style>
    <style:style style:name="P573" style:family="paragraph" style:parent-style-name="Standard">
      <style:paragraph-properties fo:text-align="justify" style:justify-single-word="false"/>
      <style:text-properties fo:font-size="8pt" officeooo:rsid="00932f59" officeooo:paragraph-rsid="00932f59" style:font-size-asian="8pt" style:font-size-complex="8pt"/>
    </style:style>
    <style:style style:name="P574" style:family="paragraph" style:parent-style-name="Standard">
      <style:paragraph-properties fo:text-align="justify" style:justify-single-word="false"/>
      <style:text-properties fo:font-size="8pt" officeooo:rsid="00932f59" officeooo:paragraph-rsid="0094d24c" style:font-size-asian="8pt" style:font-size-complex="8pt"/>
    </style:style>
    <style:style style:name="P575" style:family="paragraph" style:parent-style-name="Standard">
      <style:paragraph-properties fo:text-align="justify" style:justify-single-word="false"/>
      <style:text-properties fo:font-size="8pt" officeooo:rsid="0094d49c" officeooo:paragraph-rsid="0095a35a" style:font-size-asian="8pt" style:font-size-complex="8pt"/>
    </style:style>
    <style:style style:name="P576" style:family="paragraph" style:parent-style-name="Standard">
      <style:paragraph-properties fo:text-align="justify" style:justify-single-word="false"/>
      <style:text-properties fo:font-size="8pt" officeooo:rsid="0094d49c" officeooo:paragraph-rsid="009bcaf6" style:font-size-asian="8pt" style:font-size-complex="8pt"/>
    </style:style>
    <style:style style:name="P577" style:family="paragraph" style:parent-style-name="Standard">
      <style:paragraph-properties fo:text-align="justify" style:justify-single-word="false"/>
      <style:text-properties fo:font-size="8pt" officeooo:rsid="009b0274" officeooo:paragraph-rsid="009b0274" style:font-size-asian="8pt" style:font-size-complex="8pt"/>
    </style:style>
    <style:style style:name="P578" style:family="paragraph" style:parent-style-name="Standard">
      <style:paragraph-properties fo:text-align="justify" style:justify-single-word="false"/>
      <style:text-properties fo:font-size="8pt" officeooo:rsid="009b0274" officeooo:paragraph-rsid="009bcaf6" style:font-size-asian="8pt" style:font-size-complex="8pt"/>
    </style:style>
    <style:style style:name="P579" style:family="paragraph" style:parent-style-name="Standard">
      <style:paragraph-properties fo:text-align="justify" style:justify-single-word="false">
        <style:tab-stops/>
      </style:paragraph-properties>
      <style:text-properties fo:font-size="8pt" officeooo:rsid="00a77eab" officeooo:paragraph-rsid="00a77eab" style:font-size-asian="8pt" style:font-size-complex="8pt"/>
    </style:style>
    <style:style style:name="P580" style:family="paragraph" style:parent-style-name="Standard">
      <style:paragraph-properties fo:text-align="justify" style:justify-single-word="false">
        <style:tab-stops/>
      </style:paragraph-properties>
      <style:text-properties fo:font-size="8pt" officeooo:rsid="00a97066" officeooo:paragraph-rsid="00a97066" style:font-size-asian="8pt" style:font-size-complex="8pt"/>
    </style:style>
    <style:style style:name="P581" style:family="paragraph" style:parent-style-name="Standard">
      <style:paragraph-properties fo:text-align="justify" style:justify-single-word="false">
        <style:tab-stops/>
      </style:paragraph-properties>
      <style:text-properties fo:font-size="8pt" officeooo:rsid="00ac9272" officeooo:paragraph-rsid="00ac9272" style:font-size-asian="8pt" style:font-size-complex="8pt"/>
    </style:style>
    <style:style style:name="P582" style:family="paragraph" style:parent-style-name="Standard">
      <style:paragraph-properties fo:text-align="justify" style:justify-single-word="false">
        <style:tab-stops/>
      </style:paragraph-properties>
      <style:text-properties fo:font-size="8pt" officeooo:rsid="00ab5b3a" officeooo:paragraph-rsid="00ac9272" style:font-size-asian="8pt" style:font-size-complex="8pt"/>
    </style:style>
    <style:style style:name="P583" style:family="paragraph" style:parent-style-name="Standard">
      <style:paragraph-properties fo:text-align="justify" style:justify-single-word="false">
        <style:tab-stops/>
      </style:paragraph-properties>
      <style:text-properties fo:font-size="8pt" officeooo:rsid="00ba496b" officeooo:paragraph-rsid="00bc2204" style:font-size-asian="8pt" style:font-size-complex="8pt"/>
    </style:style>
    <style:style style:name="P584" style:family="paragraph" style:parent-style-name="Standard">
      <style:paragraph-properties fo:text-align="justify" style:justify-single-word="false">
        <style:tab-stops/>
      </style:paragraph-properties>
      <style:text-properties fo:font-size="8pt" officeooo:rsid="00c4342b" officeooo:paragraph-rsid="00c4342b" style:font-size-asian="8pt" style:font-size-complex="8pt"/>
    </style:style>
    <style:style style:name="P585" style:family="paragraph" style:parent-style-name="Standard">
      <style:paragraph-properties fo:text-align="justify" style:justify-single-word="false">
        <style:tab-stops/>
      </style:paragraph-properties>
      <style:text-properties fo:font-size="8pt" officeooo:rsid="00c4774c" officeooo:paragraph-rsid="00c6037d" style:font-size-asian="8pt" style:font-size-complex="8pt"/>
    </style:style>
    <style:style style:name="P586" style:family="paragraph" style:parent-style-name="Standard">
      <style:paragraph-properties fo:text-align="justify" style:justify-single-word="false">
        <style:tab-stops/>
      </style:paragraph-properties>
      <style:text-properties fo:font-size="8pt" officeooo:rsid="00c4774c" officeooo:paragraph-rsid="00c7c014" style:font-size-asian="8pt" style:font-size-complex="8pt"/>
    </style:style>
    <style:style style:name="P587" style:family="paragraph" style:parent-style-name="Standard">
      <style:paragraph-properties fo:text-align="justify" style:justify-single-word="false">
        <style:tab-stops/>
      </style:paragraph-properties>
      <style:text-properties fo:font-size="8pt" fo:font-weight="normal" officeooo:rsid="00ccf55c" officeooo:paragraph-rsid="00ccf55c" style:font-size-asian="8pt" style:font-weight-asian="normal" style:font-size-complex="8pt" style:font-weight-complex="normal"/>
    </style:style>
    <style:style style:name="P588" style:family="paragraph" style:parent-style-name="Standard">
      <style:paragraph-properties fo:text-align="justify" style:justify-single-word="false">
        <style:tab-stops/>
      </style:paragraph-properties>
      <style:text-properties fo:font-size="8pt" fo:font-weight="normal" officeooo:rsid="013a1eeb" officeooo:paragraph-rsid="013a1eeb" style:font-size-asian="8pt" style:font-weight-asian="normal" style:font-size-complex="8pt" style:font-weight-complex="normal"/>
    </style:style>
    <style:style style:name="P589" style:family="paragraph" style:parent-style-name="Standard">
      <style:paragraph-properties fo:text-align="justify" style:justify-single-word="false">
        <style:tab-stops/>
      </style:paragraph-properties>
      <style:text-properties fo:font-size="8pt" fo:font-weight="normal" officeooo:rsid="013a1eeb" officeooo:paragraph-rsid="013c7628" style:font-size-asian="8pt" style:font-weight-asian="normal" style:font-size-complex="8pt" style:font-weight-complex="normal"/>
    </style:style>
    <style:style style:name="P590" style:family="paragraph" style:parent-style-name="Standard">
      <style:paragraph-properties fo:text-align="justify" style:justify-single-word="false">
        <style:tab-stops/>
      </style:paragraph-properties>
      <style:text-properties fo:font-size="8pt" fo:font-weight="normal" officeooo:rsid="0140fc9e" officeooo:paragraph-rsid="014145a4" style:font-size-asian="8pt" style:font-weight-asian="normal" style:font-size-complex="8pt" style:font-weight-complex="normal"/>
    </style:style>
    <style:style style:name="P591" style:family="paragraph" style:parent-style-name="Standard">
      <style:paragraph-properties fo:text-align="justify" style:justify-single-word="false">
        <style:tab-stops/>
      </style:paragraph-properties>
      <style:text-properties fo:font-size="8pt" fo:font-weight="normal" officeooo:rsid="01ae8444" officeooo:paragraph-rsid="01ae8444" style:font-size-asian="8pt" style:font-weight-asian="normal" style:font-size-complex="8pt" style:font-weight-complex="normal"/>
    </style:style>
    <style:style style:name="P592" style:family="paragraph" style:parent-style-name="Standard">
      <style:paragraph-properties fo:text-align="justify" style:justify-single-word="false">
        <style:tab-stops/>
      </style:paragraph-properties>
      <style:text-properties fo:font-size="8pt" fo:font-weight="normal" officeooo:rsid="01cd7e06" officeooo:paragraph-rsid="01cf646e" style:font-size-asian="8pt" style:font-weight-asian="normal" style:font-size-complex="8pt" style:font-weight-complex="normal"/>
    </style:style>
    <style:style style:name="P593" style:family="paragraph" style:parent-style-name="Standard">
      <style:paragraph-properties fo:text-align="justify" style:justify-single-word="false">
        <style:tab-stops/>
      </style:paragraph-properties>
      <style:text-properties fo:font-size="8pt" fo:font-weight="normal" officeooo:rsid="01d297a8" officeooo:paragraph-rsid="01d297a8" style:font-size-asian="8pt" style:font-weight-asian="normal" style:font-size-complex="8pt" style:font-weight-complex="normal"/>
    </style:style>
    <style:style style:name="P594" style:family="paragraph" style:parent-style-name="Standard">
      <style:paragraph-properties fo:text-align="justify" style:justify-single-word="false">
        <style:tab-stops/>
      </style:paragraph-properties>
      <style:text-properties fo:font-size="8pt" fo:font-weight="normal" officeooo:rsid="01d855ad" officeooo:paragraph-rsid="01da4efc" style:font-size-asian="8pt" style:font-weight-asian="normal" style:font-size-complex="8pt" style:font-weight-complex="normal"/>
    </style:style>
    <style:style style:name="P595" style:family="paragraph" style:parent-style-name="Standard">
      <style:paragraph-properties fo:text-align="justify" style:justify-single-word="false">
        <style:tab-stops/>
      </style:paragraph-properties>
      <style:text-properties fo:font-size="8pt" fo:font-weight="normal" officeooo:rsid="01d855ad" officeooo:paragraph-rsid="01e14e73" style:font-size-asian="8pt" style:font-weight-asian="normal" style:font-size-complex="8pt" style:font-weight-complex="normal"/>
    </style:style>
    <style:style style:name="P596" style:family="paragraph" style:parent-style-name="Standard">
      <style:paragraph-properties fo:text-align="justify" style:justify-single-word="false">
        <style:tab-stops/>
      </style:paragraph-properties>
      <style:text-properties fo:font-size="8pt" fo:font-weight="normal" officeooo:rsid="01e14c0e" officeooo:paragraph-rsid="01e5dbf6" style:font-size-asian="8pt" style:font-weight-asian="normal" style:font-size-complex="8pt" style:font-weight-complex="normal"/>
    </style:style>
    <style:style style:name="P597" style:family="paragraph" style:parent-style-name="Standard">
      <style:paragraph-properties fo:text-align="justify" style:justify-single-word="false">
        <style:tab-stops/>
      </style:paragraph-properties>
      <style:text-properties fo:font-size="8pt" fo:font-weight="normal" officeooo:rsid="01e14c0e" officeooo:paragraph-rsid="01e7c7f8" style:font-size-asian="8pt" style:font-weight-asian="normal" style:font-size-complex="8pt" style:font-weight-complex="normal"/>
    </style:style>
    <style:style style:name="P598" style:family="paragraph" style:parent-style-name="Standard">
      <style:paragraph-properties fo:text-align="justify" style:justify-single-word="false">
        <style:tab-stops/>
      </style:paragraph-properties>
      <style:text-properties fo:font-size="8pt" fo:font-weight="normal" officeooo:rsid="02191931" officeooo:paragraph-rsid="021ac209" style:font-size-asian="8pt" style:font-weight-asian="normal" style:font-size-complex="8pt" style:font-weight-complex="normal"/>
    </style:style>
    <style:style style:name="P599" style:family="paragraph" style:parent-style-name="Standard">
      <style:paragraph-properties fo:text-align="justify" style:justify-single-word="false">
        <style:tab-stops/>
      </style:paragraph-properties>
      <style:text-properties fo:font-size="8pt" fo:font-weight="normal" officeooo:rsid="021d11a8" officeooo:paragraph-rsid="021d11a8" style:font-size-asian="8pt" style:font-weight-asian="normal" style:font-size-complex="8pt" style:font-weight-complex="normal"/>
    </style:style>
    <style:style style:name="P600" style:family="paragraph" style:parent-style-name="Standard">
      <style:paragraph-properties fo:text-align="justify" style:justify-single-word="false">
        <style:tab-stops/>
      </style:paragraph-properties>
      <style:text-properties fo:font-size="8pt" fo:font-weight="normal" officeooo:rsid="0220b0bb" officeooo:paragraph-rsid="0220b0bb" style:font-size-asian="8pt" style:font-weight-asian="normal" style:font-size-complex="8pt" style:font-weight-complex="normal"/>
    </style:style>
    <style:style style:name="P601" style:family="paragraph" style:parent-style-name="Standard">
      <style:paragraph-properties fo:text-align="justify" style:justify-single-word="false">
        <style:tab-stops/>
      </style:paragraph-properties>
      <style:text-properties fo:font-size="8pt" fo:font-weight="normal" officeooo:rsid="02235d1c" officeooo:paragraph-rsid="02235d1c" style:font-size-asian="8pt" style:font-weight-asian="normal" style:font-size-complex="8pt" style:font-weight-complex="normal"/>
    </style:style>
    <style:style style:name="P602" style:family="paragraph" style:parent-style-name="Standard">
      <style:paragraph-properties fo:text-align="justify" style:justify-single-word="false">
        <style:tab-stops/>
      </style:paragraph-properties>
      <style:text-properties fo:font-size="8pt" fo:font-weight="normal" officeooo:rsid="0226559f" officeooo:paragraph-rsid="0226559f" style:font-size-asian="8pt" style:font-weight-asian="normal" style:font-size-complex="8pt" style:font-weight-complex="normal"/>
    </style:style>
    <style:style style:name="P603" style:family="paragraph" style:parent-style-name="Standard">
      <style:paragraph-properties fo:text-align="justify" style:justify-single-word="false">
        <style:tab-stops/>
      </style:paragraph-properties>
      <style:text-properties fo:font-size="8pt" fo:font-weight="normal" officeooo:rsid="022a9697" officeooo:paragraph-rsid="022a9697" style:font-size-asian="8pt" style:font-weight-asian="normal" style:font-size-complex="8pt" style:font-weight-complex="normal"/>
    </style:style>
    <style:style style:name="P604" style:family="paragraph" style:parent-style-name="Standard">
      <style:paragraph-properties fo:text-align="justify" style:justify-single-word="false">
        <style:tab-stops/>
      </style:paragraph-properties>
      <style:text-properties fo:font-size="8pt" fo:font-weight="normal" officeooo:rsid="022a9697" officeooo:paragraph-rsid="022fe42a" style:font-size-asian="8pt" style:font-weight-asian="normal" style:font-size-complex="8pt" style:font-weight-complex="normal"/>
    </style:style>
    <style:style style:name="P605" style:family="paragraph" style:parent-style-name="Standard">
      <style:paragraph-properties fo:text-align="justify" style:justify-single-word="false">
        <style:tab-stops/>
      </style:paragraph-properties>
      <style:text-properties fo:font-size="8pt" fo:font-weight="normal" officeooo:rsid="02325a06" officeooo:paragraph-rsid="02325a06" style:font-size-asian="8pt" style:font-weight-asian="normal" style:font-size-complex="8pt" style:font-weight-complex="normal"/>
    </style:style>
    <style:style style:name="P606" style:family="paragraph" style:parent-style-name="Standard">
      <style:paragraph-properties fo:text-align="justify" style:justify-single-word="false">
        <style:tab-stops/>
      </style:paragraph-properties>
      <style:text-properties fo:font-size="8pt" fo:font-weight="normal" officeooo:rsid="02325a06" officeooo:paragraph-rsid="0233719b" style:font-size-asian="8pt" style:font-weight-asian="normal" style:font-size-complex="8pt" style:font-weight-complex="normal"/>
    </style:style>
    <style:style style:name="P607" style:family="paragraph" style:parent-style-name="Standard">
      <style:paragraph-properties fo:text-align="justify" style:justify-single-word="false">
        <style:tab-stops/>
      </style:paragraph-properties>
      <style:text-properties fo:font-size="8pt" fo:font-weight="normal" officeooo:rsid="02381655" officeooo:paragraph-rsid="023b596d" style:font-size-asian="8pt" style:font-weight-asian="normal" style:font-size-complex="8pt" style:font-weight-complex="normal"/>
    </style:style>
    <style:style style:name="P608" style:family="paragraph" style:parent-style-name="Standard">
      <style:paragraph-properties fo:text-align="justify" style:justify-single-word="false">
        <style:tab-stops/>
      </style:paragraph-properties>
      <style:text-properties fo:font-size="8pt" fo:font-weight="normal" officeooo:rsid="023bbab0" officeooo:paragraph-rsid="023bbab0" style:font-size-asian="8pt" style:font-weight-asian="normal" style:font-size-complex="8pt" style:font-weight-complex="normal"/>
    </style:style>
    <style:style style:name="P609" style:family="paragraph" style:parent-style-name="Standard">
      <style:paragraph-properties fo:text-align="justify" style:justify-single-word="false">
        <style:tab-stops/>
      </style:paragraph-properties>
      <style:text-properties fo:font-size="8pt" fo:font-weight="normal" officeooo:rsid="0265c9a3" officeooo:paragraph-rsid="0265c9a3" style:font-size-asian="8pt" style:font-weight-asian="normal" style:font-size-complex="8pt" style:font-weight-complex="normal"/>
    </style:style>
    <style:style style:name="P610" style:family="paragraph" style:parent-style-name="Standard">
      <style:paragraph-properties fo:text-align="justify" style:justify-single-word="false">
        <style:tab-stops/>
      </style:paragraph-properties>
      <style:text-properties fo:font-size="8pt" fo:font-weight="normal" officeooo:rsid="026af3a4" officeooo:paragraph-rsid="026af3a4" style:font-size-asian="8pt" style:font-weight-asian="normal" style:font-size-complex="8pt" style:font-weight-complex="normal"/>
    </style:style>
    <style:style style:name="P611" style:family="paragraph" style:parent-style-name="Standard">
      <style:paragraph-properties fo:text-align="center" style:justify-single-word="false">
        <style:tab-stops/>
      </style:paragraph-properties>
      <style:text-properties fo:font-size="8pt" fo:font-weight="normal" officeooo:rsid="026af3a4" officeooo:paragraph-rsid="026bc4d0" style:font-size-asian="8pt" style:font-weight-asian="normal" style:font-size-complex="8pt" style:font-weight-complex="normal"/>
    </style:style>
    <style:style style:name="P612" style:family="paragraph" style:parent-style-name="Standard">
      <style:paragraph-properties fo:text-align="justify" style:justify-single-word="false">
        <style:tab-stops/>
      </style:paragraph-properties>
      <style:text-properties fo:font-size="8pt" fo:font-weight="normal" officeooo:rsid="028e1090" officeooo:paragraph-rsid="028e59bf" style:font-size-asian="8pt" style:font-weight-asian="normal" style:font-size-complex="8pt" style:font-weight-complex="normal"/>
    </style:style>
    <style:style style:name="P613" style:family="paragraph" style:parent-style-name="Standard">
      <style:paragraph-properties fo:text-align="justify" style:justify-single-word="false">
        <style:tab-stops/>
      </style:paragraph-properties>
      <style:text-properties fo:font-size="8pt" fo:font-weight="normal" officeooo:rsid="02c2c07b" officeooo:paragraph-rsid="02c47c43" style:font-size-asian="8pt" style:font-weight-asian="normal" style:font-size-complex="8pt" style:font-weight-complex="normal"/>
    </style:style>
    <style:style style:name="P614" style:family="paragraph" style:parent-style-name="Standard">
      <style:paragraph-properties fo:text-align="justify" style:justify-single-word="false">
        <style:tab-stops/>
      </style:paragraph-properties>
      <style:text-properties fo:font-size="8pt" fo:font-weight="normal" officeooo:rsid="02c61a7b" officeooo:paragraph-rsid="02c8b6d4" style:font-size-asian="8pt" style:font-weight-asian="normal" style:font-size-complex="8pt" style:font-weight-complex="normal"/>
    </style:style>
    <style:style style:name="P615" style:family="paragraph" style:parent-style-name="Standard">
      <style:paragraph-properties fo:text-align="justify" style:justify-single-word="false">
        <style:tab-stops/>
      </style:paragraph-properties>
      <style:text-properties fo:font-size="8pt" fo:font-weight="normal" officeooo:rsid="02ce600d" officeooo:paragraph-rsid="02cf71a3" style:font-size-asian="8pt" style:font-weight-asian="normal" style:font-size-complex="8pt" style:font-weight-complex="normal"/>
    </style:style>
    <style:style style:name="P616" style:family="paragraph" style:parent-style-name="Standard">
      <style:paragraph-properties fo:text-align="justify" style:justify-single-word="false">
        <style:tab-stops/>
      </style:paragraph-properties>
      <style:text-properties fo:font-size="8pt" fo:font-weight="normal" officeooo:rsid="02d6e3b4" officeooo:paragraph-rsid="02d6e3b4" style:font-size-asian="8pt" style:font-weight-asian="normal" style:font-size-complex="8pt" style:font-weight-complex="normal"/>
    </style:style>
    <style:style style:name="P617" style:family="paragraph" style:parent-style-name="Standard">
      <style:paragraph-properties fo:text-align="justify" style:justify-single-word="false">
        <style:tab-stops/>
      </style:paragraph-properties>
      <style:text-properties fo:font-size="8pt" fo:font-weight="normal" officeooo:rsid="02f43910" officeooo:paragraph-rsid="02f61bf5" style:font-size-asian="8pt" style:font-weight-asian="normal" style:font-size-complex="8pt" style:font-weight-complex="normal"/>
    </style:style>
    <style:style style:name="P618" style:family="paragraph" style:parent-style-name="Standard">
      <style:paragraph-properties fo:text-align="justify" style:justify-single-word="false">
        <style:tab-stops/>
      </style:paragraph-properties>
      <style:text-properties fo:font-size="8pt" fo:font-weight="normal" officeooo:rsid="03036614" officeooo:paragraph-rsid="0303e936" style:font-size-asian="8pt" style:font-weight-asian="normal" style:font-size-complex="8pt" style:font-weight-complex="normal"/>
    </style:style>
    <style:style style:name="P619" style:family="paragraph" style:parent-style-name="Standard">
      <style:paragraph-properties fo:text-align="justify" style:justify-single-word="false"/>
      <style:text-properties fo:font-size="8pt" fo:font-weight="normal" officeooo:rsid="008a9259" officeooo:paragraph-rsid="05c9a04c" style:font-size-asian="8pt" style:font-weight-asian="normal" style:font-size-complex="8pt" style:font-weight-complex="normal"/>
    </style:style>
    <style:style style:name="P620" style:family="paragraph" style:parent-style-name="Standard">
      <style:paragraph-properties fo:text-align="justify" style:justify-single-word="false"/>
      <style:text-properties style:font-name="Liberation Serif" fo:font-size="8pt" officeooo:rsid="00ba435d" officeooo:paragraph-rsid="00c10683" style:font-size-asian="8pt" style:font-size-complex="8pt"/>
    </style:style>
    <style:style style:name="P621" style:family="paragraph" style:parent-style-name="Standard">
      <style:paragraph-properties fo:text-align="center" style:justify-single-word="false"/>
      <style:text-properties style:font-name="Liberation Serif" fo:font-size="12pt" fo:font-weight="bold" officeooo:rsid="0409e912" officeooo:paragraph-rsid="0409e912" style:font-size-asian="12pt" style:font-weight-asian="bold" style:font-size-complex="12pt" style:font-weight-complex="bold"/>
    </style:style>
    <style:style style:name="P622" style:family="paragraph" style:parent-style-name="Standard">
      <style:paragraph-properties fo:text-align="justify" style:justify-single-word="false"/>
      <style:text-properties style:font-name="Liberation Serif" fo:font-size="10pt" officeooo:rsid="00889439" officeooo:paragraph-rsid="056f9046" style:font-size-asian="10pt" style:font-name-complex="Liberation Serif" style:font-size-complex="10pt"/>
    </style:style>
    <style:style style:name="P623" style:family="paragraph" style:parent-style-name="Standard">
      <style:paragraph-properties fo:text-align="justify" style:justify-single-word="false"/>
      <style:text-properties style:font-name="Liberation Serif" fo:font-size="10pt" officeooo:rsid="00889439" officeooo:paragraph-rsid="000d4857" style:font-size-asian="10pt" style:font-name-complex="Liberation Serif" style:font-size-complex="10pt"/>
    </style:style>
    <style:style style:name="P624" style:family="paragraph" style:parent-style-name="Standard">
      <style:text-properties style:font-name="Liberation Serif" fo:font-size="10pt" officeooo:paragraph-rsid="000d4857" style:font-size-asian="10pt" style:font-name-complex="Liberation Serif" style:font-size-complex="10pt"/>
    </style:style>
    <style:style style:name="P625" style:family="paragraph" style:parent-style-name="Standard">
      <style:paragraph-properties fo:text-align="justify" style:justify-single-word="false"/>
      <style:text-properties officeooo:paragraph-rsid="04266a1c"/>
    </style:style>
    <style:style style:name="P626" style:family="paragraph" style:parent-style-name="Standard">
      <style:paragraph-properties fo:text-align="justify" style:justify-single-word="false"/>
      <style:text-properties officeooo:paragraph-rsid="067de960"/>
    </style:style>
    <style:style style:name="P627" style:family="paragraph" style:parent-style-name="Standard">
      <style:paragraph-properties fo:text-align="justify" style:justify-single-word="false"/>
      <style:text-properties officeooo:paragraph-rsid="06a3ea31"/>
    </style:style>
    <style:style style:name="P628" style:family="paragraph" style:parent-style-name="Standard">
      <style:paragraph-properties fo:text-align="justify" style:justify-single-word="false"/>
      <style:text-properties officeooo:paragraph-rsid="06a5dd9c"/>
    </style:style>
    <style:style style:name="P629" style:family="paragraph" style:parent-style-name="Standard">
      <style:paragraph-properties fo:text-align="justify" style:justify-single-word="false">
        <style:tab-stops/>
      </style:paragraph-properties>
      <style:text-properties officeooo:paragraph-rsid="08a7c133"/>
    </style:style>
    <style:style style:name="P630" style:family="paragraph" style:parent-style-name="Standard">
      <style:paragraph-properties fo:text-align="justify" style:justify-single-word="false">
        <style:tab-stops/>
      </style:paragraph-properties>
      <style:text-properties officeooo:paragraph-rsid="08b51111"/>
    </style:style>
    <style:style style:name="P631" style:family="paragraph" style:parent-style-name="Standard">
      <style:paragraph-properties fo:text-align="justify" style:justify-single-word="false"/>
      <style:text-properties officeooo:rsid="0475a8c8" officeooo:paragraph-rsid="04765ad9"/>
    </style:style>
    <style:style style:name="P632" style:family="paragraph" style:parent-style-name="Standard">
      <style:paragraph-properties fo:text-align="justify" style:justify-single-word="false"/>
      <style:text-properties officeooo:rsid="046a9292" officeooo:paragraph-rsid="0475a8c8"/>
    </style:style>
    <style:style style:name="P633" style:family="paragraph" style:parent-style-name="Standard">
      <style:paragraph-properties fo:text-align="justify" style:justify-single-word="false"/>
      <style:text-properties officeooo:rsid="0478b121" officeooo:paragraph-rsid="047efe0a"/>
    </style:style>
    <style:style style:name="P634" style:family="paragraph" style:parent-style-name="Standard">
      <style:paragraph-properties fo:text-align="justify" style:justify-single-word="false"/>
      <style:text-properties officeooo:rsid="00249998" officeooo:paragraph-rsid="0485a962"/>
    </style:style>
    <style:style style:name="P635" style:family="paragraph" style:parent-style-name="Standard">
      <style:paragraph-properties fo:text-align="justify" style:justify-single-word="false"/>
      <style:text-properties officeooo:rsid="048d3971" officeooo:paragraph-rsid="048d3971"/>
    </style:style>
    <style:style style:name="P636" style:family="paragraph" style:parent-style-name="Standard">
      <style:paragraph-properties fo:text-align="justify" style:justify-single-word="false"/>
      <style:text-properties officeooo:rsid="04957f35" officeooo:paragraph-rsid="049802ce"/>
    </style:style>
    <style:style style:name="P637" style:family="paragraph" style:parent-style-name="Standard">
      <style:paragraph-properties fo:text-align="justify" style:justify-single-word="false"/>
      <style:text-properties officeooo:rsid="049802ce" officeooo:paragraph-rsid="053b41a1"/>
    </style:style>
    <style:style style:name="P638" style:family="paragraph" style:parent-style-name="Preformatted_20_Text">
      <style:paragraph-properties fo:text-align="center" style:justify-single-word="false"/>
      <style:text-properties officeooo:rsid="0016d3ec" officeooo:paragraph-rsid="00155c8d"/>
    </style:style>
    <style:style style:name="P639" style:family="paragraph" style:parent-style-name="Preformatted_20_Text">
      <style:text-properties officeooo:rsid="0016d3ec" officeooo:paragraph-rsid="00155c8d"/>
    </style:style>
    <style:style style:name="P640" style:family="paragraph" style:parent-style-name="Preformatted_20_Text">
      <style:paragraph-properties fo:text-align="center" style:justify-single-word="false"/>
      <style:text-properties style:font-name="Liberation Serif" fo:font-size="32pt" officeooo:rsid="0016d3ec" officeooo:paragraph-rsid="00155c8d" style:font-size-asian="32pt" style:font-size-complex="32pt"/>
    </style:style>
    <style:style style:name="P641" style:family="paragraph" style:parent-style-name="Preformatted_20_Text">
      <style:text-properties style:font-name="Liberation Serif" fo:font-size="32pt" officeooo:rsid="0016d3ec" officeooo:paragraph-rsid="00155c8d" style:font-size-asian="32pt" style:font-size-complex="32pt"/>
    </style:style>
    <style:style style:name="P642" style:family="paragraph" style:parent-style-name="Preformatted_20_Text">
      <style:paragraph-properties fo:text-align="center" style:justify-single-word="false"/>
      <style:text-properties style:font-name="Liberation Serif" fo:font-size="40pt" officeooo:rsid="0016d3ec" officeooo:paragraph-rsid="00155c8d" style:font-size-asian="40pt" style:font-size-complex="40pt"/>
    </style:style>
    <style:style style:name="P643" style:family="paragraph" style:parent-style-name="Preformatted_20_Text">
      <style:paragraph-properties fo:text-align="center" style:justify-single-word="false"/>
      <style:text-properties style:font-name="Liberation Serif" fo:font-size="24pt" officeooo:rsid="0016d3ec" officeooo:paragraph-rsid="00155c8d" style:font-size-asian="24pt" style:font-size-complex="24pt"/>
    </style:style>
    <style:style style:name="P644" style:family="paragraph" style:parent-style-name="Preformatted_20_Text">
      <style:paragraph-properties fo:text-align="center" style:justify-single-word="false"/>
      <style:text-properties style:font-name="Liberation Serif" fo:font-size="14pt" officeooo:rsid="0016d3ec" officeooo:paragraph-rsid="00155c8d" style:font-size-asian="14pt" style:font-size-complex="14pt"/>
    </style:style>
    <style:style style:name="P645" style:family="paragraph" style:parent-style-name="Preformatted_20_Text">
      <style:paragraph-properties fo:text-align="center" style:justify-single-word="false"/>
      <style:text-properties style:font-name="Liberation Serif" fo:font-size="16pt" officeooo:rsid="0016d3ec" officeooo:paragraph-rsid="00155c8d" style:font-size-asian="16pt" style:font-size-complex="16pt"/>
    </style:style>
    <style:style style:name="P646" style:family="paragraph" style:parent-style-name="Preformatted_20_Text">
      <style:text-properties style:font-name="Liberation Serif" fo:font-size="11pt" fo:font-weight="normal" officeooo:rsid="0016d3ec" officeooo:paragraph-rsid="00155c8d" style:font-size-asian="11pt" style:font-weight-asian="normal" style:font-size-complex="11pt" style:font-weight-complex="normal"/>
    </style:style>
    <style:style style:name="P647" style:family="paragraph" style:parent-style-name="Preformatted_20_Text">
      <style:text-properties style:font-name="Liberation Serif" fo:font-size="11pt" officeooo:rsid="0055468f" officeooo:paragraph-rsid="00155c8d" style:font-size-asian="11pt" style:font-size-complex="11pt"/>
    </style:style>
    <style:style style:name="P648" style:family="paragraph" style:parent-style-name="Preformatted_20_Text">
      <style:text-properties style:font-name="Liberation Serif" fo:font-size="11pt" officeooo:rsid="00199c73" officeooo:paragraph-rsid="00155c8d" style:font-size-asian="11pt" style:font-size-complex="11pt"/>
    </style:style>
    <style:style style:name="P649" style:family="paragraph" style:parent-style-name="Preformatted_20_Text">
      <style:paragraph-properties fo:text-align="center" style:justify-single-word="false"/>
      <style:text-properties style:font-name="Liberation Serif" fo:font-size="11pt" fo:font-style="normal" fo:font-weight="bold" officeooo:rsid="003b629c" officeooo:paragraph-rsid="002dbb7c" style:font-size-asian="11pt" style:font-style-asian="normal" style:font-weight-asian="bold" style:font-size-complex="11pt" style:font-style-complex="normal" style:font-weight-complex="bold"/>
    </style:style>
    <style:style style:name="P650" style:family="paragraph" style:parent-style-name="Preformatted_20_Text">
      <style:paragraph-properties fo:text-align="center" style:justify-single-word="false"/>
      <style:text-properties style:font-name="Liberation Serif" fo:font-size="11pt" fo:font-weight="bold" officeooo:rsid="002b668b" officeooo:paragraph-rsid="002b668b" style:font-size-asian="11pt" style:font-weight-asian="bold" style:font-size-complex="11pt" style:font-weight-complex="bold"/>
    </style:style>
    <style:style style:name="P651" style:family="paragraph" style:parent-style-name="Preformatted_20_Text">
      <style:paragraph-properties fo:text-align="center" style:justify-single-word="false"/>
      <style:text-properties style:font-name="Liberation Serif" fo:font-size="11pt" fo:font-weight="bold" officeooo:rsid="0016d3ec" officeooo:paragraph-rsid="00155c8d" style:font-size-asian="11pt" style:font-weight-asian="bold" style:font-size-complex="11pt" style:font-weight-complex="bold"/>
    </style:style>
    <style:style style:name="P652" style:family="paragraph" style:parent-style-name="Preformatted_20_Text">
      <style:text-properties style:font-name="Liberation Serif" fo:font-size="11pt" fo:font-weight="bold" officeooo:rsid="0016d3ec" officeooo:paragraph-rsid="00155c8d" style:font-size-asian="11pt" style:font-weight-asian="bold" style:font-size-complex="11pt" style:font-weight-complex="bold"/>
    </style:style>
    <style:style style:name="P653" style:family="paragraph" style:parent-style-name="Preformatted_20_Text">
      <style:text-properties style:font-name="Liberation Serif" fo:font-size="11pt" fo:font-weight="bold" officeooo:rsid="00199c73" officeooo:paragraph-rsid="00155c8d" style:font-size-asian="11pt" style:font-weight-asian="bold" style:font-size-complex="11pt" style:font-weight-complex="bold"/>
    </style:style>
    <style:style style:name="P654" style:family="paragraph" style:parent-style-name="Preformatted_20_Text">
      <style:text-properties style:font-name="Liberation Serif" fo:font-size="12pt" officeooo:rsid="0016d3ec" officeooo:paragraph-rsid="00155c8d" style:font-size-asian="12pt" style:font-size-complex="12pt"/>
    </style:style>
    <style:style style:name="P655" style:family="paragraph" style:parent-style-name="Preformatted_20_Text">
      <style:paragraph-properties fo:text-align="center" style:justify-single-word="false"/>
      <style:text-properties style:font-name="Liberation Serif" fo:font-size="12pt" fo:font-weight="bold" officeooo:rsid="002f6d58" officeooo:paragraph-rsid="002f6d58" style:font-size-asian="12pt" style:font-weight-asian="bold" style:font-size-complex="12pt" style:font-weight-complex="bold"/>
    </style:style>
    <style:style style:name="P656" style:family="paragraph" style:parent-style-name="Preformatted_20_Text">
      <style:text-properties style:font-name="Liberation Serif" fo:font-size="12pt" fo:font-weight="bold" officeooo:rsid="00218953" officeooo:paragraph-rsid="00155c8d" style:font-size-asian="12pt" style:font-weight-asian="bold" style:font-size-complex="12pt" style:font-weight-complex="bold"/>
    </style:style>
    <style:style style:name="P657" style:family="paragraph" style:parent-style-name="Preformatted_20_Text">
      <style:text-properties style:font-name="Liberation Serif" fo:font-size="8pt" officeooo:rsid="0016d3ec" officeooo:paragraph-rsid="006949d2" style:font-size-asian="8pt" style:font-size-complex="8pt"/>
    </style:style>
    <style:style style:name="P658" style:family="paragraph" style:parent-style-name="Preformatted_20_Text">
      <style:text-properties style:font-name="Liberation Serif" fo:font-size="8pt" officeooo:rsid="0016d3ec" officeooo:paragraph-rsid="006dcd71" style:font-size-asian="8pt" style:font-size-complex="8pt"/>
    </style:style>
    <style:style style:name="P659" style:family="paragraph" style:parent-style-name="Preformatted_20_Text">
      <style:text-properties style:font-name="Liberation Serif" fo:font-size="8pt" officeooo:rsid="0016d3ec" officeooo:paragraph-rsid="008a26fd" style:font-size-asian="8pt" style:font-size-complex="8pt"/>
    </style:style>
    <style:style style:name="P660" style:family="paragraph" style:parent-style-name="Preformatted_20_Text">
      <style:text-properties style:font-name="Liberation Serif" fo:font-size="8pt" officeooo:rsid="0016d3ec" officeooo:paragraph-rsid="009cf961" style:font-size-asian="8pt" style:font-size-complex="8pt"/>
    </style:style>
    <style:style style:name="P661" style:family="paragraph" style:parent-style-name="Preformatted_20_Text">
      <style:text-properties style:font-name="Liberation Serif" fo:font-size="8pt" officeooo:rsid="0016d3ec" officeooo:paragraph-rsid="009e3ae2" style:font-size-asian="8pt" style:font-size-complex="8pt"/>
    </style:style>
    <style:style style:name="P662" style:family="paragraph" style:parent-style-name="Preformatted_20_Text">
      <style:text-properties style:font-name="Liberation Serif" fo:font-size="8pt" officeooo:rsid="0016d3ec" officeooo:paragraph-rsid="009ef3a9" style:font-size-asian="8pt" style:font-size-complex="8pt"/>
    </style:style>
    <style:style style:name="P663" style:family="paragraph" style:parent-style-name="Preformatted_20_Text">
      <style:text-properties style:font-name="Liberation Serif" fo:font-size="8pt" officeooo:rsid="0016d3ec" officeooo:paragraph-rsid="009f0a1f" style:font-size-asian="8pt" style:font-size-complex="8pt"/>
    </style:style>
    <style:style style:name="P664" style:family="paragraph" style:parent-style-name="Preformatted_20_Text">
      <style:text-properties style:font-name="Liberation Serif" fo:font-size="8pt" officeooo:rsid="0016d3ec" officeooo:paragraph-rsid="00a021a0" style:font-size-asian="8pt" style:font-size-complex="8pt"/>
    </style:style>
    <style:style style:name="P665" style:family="paragraph" style:parent-style-name="Preformatted_20_Text">
      <style:text-properties style:font-name="Liberation Serif" fo:font-size="8pt" officeooo:rsid="0016d3ec" officeooo:paragraph-rsid="00a14358" style:font-size-asian="8pt" style:font-size-complex="8pt"/>
    </style:style>
    <style:style style:name="P666" style:family="paragraph" style:parent-style-name="Preformatted_20_Text">
      <style:text-properties style:font-name="Liberation Serif" fo:font-size="8pt" officeooo:rsid="0016d3ec" officeooo:paragraph-rsid="00a26376" style:font-size-asian="8pt" style:font-size-complex="8pt"/>
    </style:style>
    <style:style style:name="P667" style:family="paragraph" style:parent-style-name="Preformatted_20_Text">
      <style:text-properties style:font-name="Liberation Serif" fo:font-size="8pt" officeooo:rsid="0016d3ec" officeooo:paragraph-rsid="00a44451" style:font-size-asian="8pt" style:font-size-complex="8pt"/>
    </style:style>
    <style:style style:name="P668" style:family="paragraph" style:parent-style-name="Preformatted_20_Text">
      <style:text-properties style:font-name="Liberation Serif" fo:font-size="8pt" officeooo:rsid="0016d3ec" officeooo:paragraph-rsid="00a5f453" style:font-size-asian="8pt" style:font-size-complex="8pt"/>
    </style:style>
    <style:style style:name="P669" style:family="paragraph" style:parent-style-name="Preformatted_20_Text">
      <style:text-properties style:font-name="Liberation Serif" fo:font-size="8pt" officeooo:rsid="0016d3ec" officeooo:paragraph-rsid="00a6d4ad" style:font-size-asian="8pt" style:font-size-complex="8pt"/>
    </style:style>
    <style:style style:name="P670" style:family="paragraph" style:parent-style-name="Preformatted_20_Text">
      <style:text-properties style:font-name="Liberation Serif" fo:font-size="8pt" officeooo:rsid="0016d3ec" officeooo:paragraph-rsid="00a83376" style:font-size-asian="8pt" style:font-size-complex="8pt"/>
    </style:style>
    <style:style style:name="P671" style:family="paragraph" style:parent-style-name="Preformatted_20_Text">
      <style:text-properties style:font-name="Liberation Serif" fo:font-size="8pt" officeooo:rsid="0016d3ec" officeooo:paragraph-rsid="0338bbbb" style:font-size-asian="8pt" style:font-size-complex="8pt"/>
    </style:style>
    <style:style style:name="P672" style:family="paragraph" style:parent-style-name="Preformatted_20_Text">
      <style:text-properties style:font-name="Liberation Serif" fo:font-size="8pt" officeooo:rsid="0016d3ec" officeooo:paragraph-rsid="033a4326" style:font-size-asian="8pt" style:font-size-complex="8pt"/>
    </style:style>
    <style:style style:name="P673" style:family="paragraph" style:parent-style-name="Preformatted_20_Text">
      <style:text-properties style:font-name="Liberation Serif" fo:font-size="8pt" officeooo:rsid="0016d3ec" officeooo:paragraph-rsid="033c0a6d" style:font-size-asian="8pt" style:font-size-complex="8pt"/>
    </style:style>
    <style:style style:name="P674" style:family="paragraph" style:parent-style-name="Preformatted_20_Text">
      <style:text-properties style:font-name="Liberation Serif" fo:font-size="8pt" officeooo:rsid="0016d3ec" officeooo:paragraph-rsid="033d4174" style:font-size-asian="8pt" style:font-size-complex="8pt"/>
    </style:style>
    <style:style style:name="P675" style:family="paragraph" style:parent-style-name="Preformatted_20_Text">
      <style:paragraph-properties fo:text-align="justify" style:justify-single-word="false"/>
      <style:text-properties style:font-name="Liberation Serif" fo:font-size="8pt" officeooo:rsid="00ba435d" officeooo:paragraph-rsid="03fefc9b" style:font-size-asian="8pt" style:font-size-complex="8pt"/>
    </style:style>
    <style:style style:name="P676" style:family="paragraph" style:parent-style-name="Preformatted_20_Text">
      <style:paragraph-properties fo:text-align="justify" style:justify-single-word="false"/>
      <style:text-properties style:font-name="Liberation Serif" fo:font-size="8pt" officeooo:rsid="00ba435d" officeooo:paragraph-rsid="0400f6c4" style:font-size-asian="8pt" style:font-size-complex="8pt"/>
    </style:style>
    <style:style style:name="P677" style:family="paragraph" style:parent-style-name="Preformatted_20_Text">
      <style:paragraph-properties fo:text-align="justify" style:justify-single-word="false"/>
      <style:text-properties style:font-name="Liberation Serif" fo:font-size="8pt" officeooo:rsid="00940de2" officeooo:paragraph-rsid="00336335" style:font-size-asian="8pt" style:font-size-complex="8pt"/>
    </style:style>
    <style:style style:name="P678" style:family="paragraph" style:parent-style-name="Preformatted_20_Text">
      <style:paragraph-properties fo:text-align="justify" style:justify-single-word="false"/>
      <style:text-properties style:font-name="Liberation Serif" fo:font-size="8pt" officeooo:rsid="00940de2" officeooo:paragraph-rsid="0346649e" style:font-size-asian="8pt" style:font-size-complex="8pt"/>
    </style:style>
    <style:style style:name="P679" style:family="paragraph" style:parent-style-name="Preformatted_20_Text">
      <style:paragraph-properties fo:text-align="justify" style:justify-single-word="false"/>
      <style:text-properties style:font-name="Liberation Serif" fo:font-size="8pt" officeooo:rsid="006051cc" officeooo:paragraph-rsid="006f81fb" style:font-size-asian="8pt" style:font-size-complex="8pt"/>
    </style:style>
    <style:style style:name="P680" style:family="paragraph" style:parent-style-name="Preformatted_20_Text">
      <style:paragraph-properties fo:text-align="justify" style:justify-single-word="false"/>
      <style:text-properties style:font-name="Liberation Serif" fo:font-size="8pt" officeooo:rsid="006051cc" officeooo:paragraph-rsid="0335e90c" style:font-size-asian="8pt" style:font-size-complex="8pt"/>
    </style:style>
    <style:style style:name="P681" style:family="paragraph" style:parent-style-name="Preformatted_20_Text">
      <style:text-properties style:font-name="Liberation Serif" fo:font-size="8pt" officeooo:rsid="006f85e9" officeooo:paragraph-rsid="0335e90c" style:font-size-asian="8pt" style:font-size-complex="8pt"/>
    </style:style>
    <style:style style:name="P682" style:family="paragraph" style:parent-style-name="Preformatted_20_Text">
      <style:text-properties style:font-name="Liberation Serif" fo:font-size="8pt" officeooo:rsid="006f85e9" officeooo:paragraph-rsid="033724bb" style:font-size-asian="8pt" style:font-size-complex="8pt"/>
    </style:style>
    <style:style style:name="P683" style:family="paragraph" style:parent-style-name="Preformatted_20_Text">
      <style:text-properties style:font-name="Liberation Serif" fo:font-size="8pt" officeooo:rsid="033c0a6d" officeooo:paragraph-rsid="033c0a6d" style:font-size-asian="8pt" style:font-size-complex="8pt"/>
    </style:style>
    <style:style style:name="P684" style:family="paragraph" style:parent-style-name="Preformatted_20_Text">
      <style:paragraph-properties fo:text-align="justify" style:justify-single-word="false"/>
      <style:text-properties style:font-name="Liberation Serif" fo:font-size="8pt" officeooo:rsid="0352910d" officeooo:paragraph-rsid="0353a76c" style:font-size-asian="8pt" style:font-size-complex="8pt"/>
    </style:style>
    <style:style style:name="P685" style:family="paragraph" style:parent-style-name="Preformatted_20_Text">
      <style:paragraph-properties fo:text-align="justify" style:justify-single-word="false"/>
      <style:text-properties style:font-name="Liberation Serif" fo:font-size="8pt" officeooo:rsid="0374247b" officeooo:paragraph-rsid="0374247b" style:font-size-asian="8pt" style:font-size-complex="8pt"/>
    </style:style>
    <style:style style:name="P686" style:family="paragraph" style:parent-style-name="Preformatted_20_Text">
      <style:paragraph-properties fo:text-align="justify" style:justify-single-word="false"/>
      <style:text-properties style:font-name="Liberation Serif" fo:font-size="8pt" officeooo:rsid="0374247b" officeooo:paragraph-rsid="0376211a" style:font-size-asian="8pt" style:font-size-complex="8pt"/>
    </style:style>
    <style:style style:name="P687" style:family="paragraph" style:parent-style-name="Preformatted_20_Text">
      <style:text-properties style:font-name="Liberation Serif" fo:font-size="8pt" officeooo:rsid="0016d3ec" officeooo:paragraph-rsid="009b813d" style:font-size-asian="7pt" style:font-size-complex="8pt"/>
    </style:style>
    <style:style style:name="P688" style:family="paragraph" style:parent-style-name="Preformatted_20_Text">
      <style:text-properties style:font-name="Liberation Serif" fo:font-size="10pt" officeooo:rsid="0016d3ec" officeooo:paragraph-rsid="00155c8d" style:font-size-asian="10pt" style:font-size-complex="10pt"/>
    </style:style>
    <style:style style:name="P689" style:family="paragraph" style:parent-style-name="Preformatted_20_Text">
      <style:paragraph-properties fo:text-align="justify" style:justify-single-word="false"/>
      <style:text-properties style:font-name="Liberation Serif" fo:font-size="10pt" officeooo:rsid="0016d3ec" officeooo:paragraph-rsid="00155c8d" style:font-size-asian="10pt" style:font-size-complex="10pt"/>
    </style:style>
    <style:style style:name="P690" style:family="paragraph" style:parent-style-name="Preformatted_20_Text">
      <style:paragraph-properties fo:text-align="justify" style:justify-single-word="false"/>
      <style:text-properties style:font-name="Liberation Serif" fo:font-size="10pt" officeooo:rsid="0016d3ec" officeooo:paragraph-rsid="03b723ae" style:font-size-asian="10pt" style:font-size-complex="10pt"/>
    </style:style>
    <style:style style:name="P691" style:family="paragraph" style:parent-style-name="Preformatted_20_Text">
      <style:paragraph-properties fo:text-align="justify" style:justify-single-word="false"/>
      <style:text-properties style:font-name="Liberation Serif" fo:font-size="10pt" officeooo:rsid="0016d3ec" officeooo:paragraph-rsid="03db276b" style:font-size-asian="10pt" style:font-size-complex="10pt"/>
    </style:style>
    <style:style style:name="P692" style:family="paragraph" style:parent-style-name="Preformatted_20_Text">
      <style:paragraph-properties fo:text-align="justify" style:justify-single-word="false"/>
      <style:text-properties style:font-name="Liberation Serif" fo:font-size="10pt" officeooo:rsid="0051c0e5" officeooo:paragraph-rsid="00155c8d" style:font-size-asian="10pt" style:font-size-complex="10pt"/>
    </style:style>
    <style:style style:name="P693" style:family="paragraph" style:parent-style-name="Preformatted_20_Text">
      <style:paragraph-properties fo:text-align="justify" style:justify-single-word="false"/>
      <style:text-properties style:font-name="Liberation Serif" fo:font-size="10pt" officeooo:rsid="00602fea" officeooo:paragraph-rsid="00155c8d" style:font-size-asian="10pt" style:font-size-complex="10pt"/>
    </style:style>
    <style:style style:name="P694" style:family="paragraph" style:parent-style-name="Preformatted_20_Text">
      <style:paragraph-properties fo:text-align="justify" style:justify-single-word="false"/>
      <style:text-properties style:font-name="Liberation Serif" fo:font-size="10pt" officeooo:rsid="007568f9" officeooo:paragraph-rsid="00155c8d" style:font-size-asian="10pt" style:font-size-complex="10pt"/>
    </style:style>
    <style:style style:name="P695" style:family="paragraph" style:parent-style-name="Preformatted_20_Text">
      <style:paragraph-properties fo:text-align="justify" style:justify-single-word="false"/>
      <style:text-properties style:font-name="Liberation Serif" fo:font-size="10pt" officeooo:rsid="008a7f7d" officeooo:paragraph-rsid="00155c8d" style:font-size-asian="10pt" style:font-size-complex="10pt"/>
    </style:style>
    <style:style style:name="P696" style:family="paragraph" style:parent-style-name="Preformatted_20_Text">
      <style:paragraph-properties fo:text-align="justify" style:justify-single-word="false"/>
      <style:text-properties style:font-name="Liberation Serif" fo:font-size="10pt" officeooo:rsid="0093d413" officeooo:paragraph-rsid="00155c8d" style:font-size-asian="10pt" style:font-size-complex="10pt"/>
    </style:style>
    <style:style style:name="P697" style:family="paragraph" style:parent-style-name="Preformatted_20_Text">
      <style:paragraph-properties fo:text-align="justify" style:justify-single-word="false"/>
      <style:text-properties style:font-name="Liberation Serif" fo:font-size="10pt" officeooo:rsid="0093d413" officeooo:paragraph-rsid="0350f6ad" style:font-size-asian="10pt" style:font-size-complex="10pt"/>
    </style:style>
    <style:style style:name="P698" style:family="paragraph" style:parent-style-name="Preformatted_20_Text">
      <style:paragraph-properties fo:text-align="center" style:justify-single-word="false"/>
      <style:text-properties style:font-name="Liberation Serif" fo:font-size="10pt" officeooo:paragraph-rsid="002dbb7c" style:font-size-asian="10pt" style:font-size-complex="10pt"/>
    </style:style>
    <style:style style:name="P699" style:family="paragraph" style:parent-style-name="Preformatted_20_Text">
      <style:paragraph-properties fo:text-align="justify" style:justify-single-word="false"/>
      <style:text-properties style:font-name="Liberation Serif" fo:font-size="10pt" officeooo:paragraph-rsid="002dbb7c" style:font-size-asian="10pt" style:font-size-complex="10pt"/>
    </style:style>
    <style:style style:name="P700" style:family="paragraph" style:parent-style-name="Preformatted_20_Text">
      <style:paragraph-properties fo:text-align="justify" style:justify-single-word="false"/>
      <style:text-properties style:font-name="Liberation Serif" fo:font-size="10pt" officeooo:rsid="0351df29" officeooo:paragraph-rsid="0374247b" style:font-size-asian="10pt" style:font-size-complex="10pt"/>
    </style:style>
    <style:style style:name="P701" style:family="paragraph" style:parent-style-name="Preformatted_20_Text">
      <style:paragraph-properties fo:text-align="justify" style:justify-single-word="false"/>
      <style:text-properties style:font-name="Liberation Serif" fo:font-size="10pt" officeooo:rsid="03a9e993" officeooo:paragraph-rsid="03b2b22a" style:font-size-asian="10pt" style:font-size-complex="10pt"/>
    </style:style>
    <style:style style:name="P702" style:family="paragraph" style:parent-style-name="Preformatted_20_Text">
      <style:paragraph-properties fo:text-align="justify" style:justify-single-word="false"/>
      <style:text-properties style:font-name="Liberation Serif" fo:font-size="10pt" officeooo:rsid="03a677a3" officeooo:paragraph-rsid="03b2b22a" style:font-size-asian="10pt" style:font-size-complex="10pt"/>
    </style:style>
    <style:style style:name="P703" style:family="paragraph" style:parent-style-name="Preformatted_20_Text">
      <style:paragraph-properties fo:text-align="justify" style:justify-single-word="false"/>
      <style:text-properties style:font-name="Liberation Serif" fo:font-size="10pt" officeooo:rsid="03b2b22a" officeooo:paragraph-rsid="03c2737e" style:font-size-asian="10pt" style:font-size-complex="10pt"/>
    </style:style>
    <style:style style:name="P704" style:family="paragraph" style:parent-style-name="Preformatted_20_Text">
      <style:paragraph-properties fo:text-align="justify" style:justify-single-word="false"/>
      <style:text-properties style:font-name="Liberation Serif" fo:font-size="10pt" officeooo:rsid="03c77625" officeooo:paragraph-rsid="03cb5b18" style:font-size-asian="10pt" style:font-size-complex="10pt"/>
    </style:style>
    <style:style style:name="P705" style:family="paragraph" style:parent-style-name="Preformatted_20_Text">
      <style:paragraph-properties fo:text-align="justify" style:justify-single-word="false"/>
      <style:text-properties style:font-name="Liberation Serif" fo:font-size="10pt" officeooo:rsid="03c77625" officeooo:paragraph-rsid="03d7e5e4" style:font-size-asian="10pt" style:font-size-complex="10pt"/>
    </style:style>
    <style:style style:name="P706" style:family="paragraph" style:parent-style-name="Preformatted_20_Text">
      <style:paragraph-properties fo:text-align="justify" style:justify-single-word="false"/>
      <style:text-properties style:font-name="Liberation Serif" fo:font-size="10pt" officeooo:rsid="03d93b49" officeooo:paragraph-rsid="03df0b92" style:font-size-asian="10pt" style:font-size-complex="10pt"/>
    </style:style>
    <style:style style:name="P707" style:family="paragraph" style:parent-style-name="Preformatted_20_Text">
      <style:paragraph-properties fo:text-align="justify" style:justify-single-word="false"/>
      <style:text-properties style:font-name="Liberation Serif" fo:font-size="10pt" officeooo:rsid="03e054e4" officeooo:paragraph-rsid="03e054e4" style:font-size-asian="10pt" style:font-size-complex="10pt"/>
    </style:style>
    <style:style style:name="P708" style:family="paragraph" style:parent-style-name="Preformatted_20_Text">
      <style:paragraph-properties fo:text-align="justify" style:justify-single-word="false"/>
      <style:text-properties style:font-name="Liberation Serif" fo:font-size="10pt" officeooo:rsid="03ec2144" officeooo:paragraph-rsid="03ed3ece" style:font-size-asian="10pt" style:font-size-complex="10pt"/>
    </style:style>
    <style:style style:name="P709" style:family="paragraph" style:parent-style-name="Preformatted_20_Text">
      <style:paragraph-properties fo:text-align="justify" style:justify-single-word="false"/>
      <style:text-properties style:font-name="Liberation Serif" fo:font-size="10pt" officeooo:rsid="007be3e5" officeooo:paragraph-rsid="03f6ab90" style:font-size-asian="10pt" style:font-size-complex="10pt"/>
    </style:style>
    <style:style style:name="P710" style:family="paragraph" style:parent-style-name="Preformatted_20_Text">
      <style:paragraph-properties fo:text-align="justify" style:justify-single-word="false"/>
      <style:text-properties style:font-name="Liberation Serif" fo:font-size="10pt" officeooo:rsid="03fefc9b" officeooo:paragraph-rsid="04055bae" style:font-size-asian="10pt" style:font-size-complex="10pt"/>
    </style:style>
    <style:style style:name="P711" style:family="paragraph" style:parent-style-name="Preformatted_20_Text">
      <style:text-properties officeooo:rsid="00191198" officeooo:paragraph-rsid="00155c8d"/>
    </style:style>
    <style:style style:name="P712" style:family="paragraph" style:parent-style-name="Preformatted_20_Text">
      <style:paragraph-properties fo:margin-left="0in" fo:margin-right="0in" fo:text-indent="0.2402in" style:auto-text-indent="false"/>
      <style:text-properties style:font-name="Liberation Serif" fo:font-size="11pt" fo:font-weight="normal" officeooo:rsid="0016d3ec" officeooo:paragraph-rsid="00155c8d" style:font-size-asian="11pt" style:font-weight-asian="normal" style:font-size-complex="11pt" style:font-weight-complex="normal"/>
    </style:style>
    <style:style style:name="P713" style:family="paragraph" style:parent-style-name="Preformatted_20_Text">
      <style:paragraph-properties fo:margin-left="0in" fo:margin-right="0in" fo:text-indent="0.2402in" style:auto-text-indent="false"/>
      <style:text-properties style:font-name="Liberation Serif" fo:font-size="11pt" officeooo:rsid="0016d3ec" officeooo:paragraph-rsid="00155c8d" style:font-size-asian="11pt" style:font-size-complex="11pt"/>
    </style:style>
    <style:style style:name="P714" style:family="paragraph" style:parent-style-name="Preformatted_20_Text">
      <style:paragraph-properties fo:margin-left="0in" fo:margin-right="0in" fo:text-align="justify" style:justify-single-word="false" fo:text-indent="0.2402in" style:auto-text-indent="false"/>
      <style:text-properties style:font-name="Liberation Serif" officeooo:rsid="015796a2" officeooo:paragraph-rsid="081ea310"/>
    </style:style>
    <style:style style:name="P715" style:family="paragraph" style:parent-style-name="Preformatted_20_Text">
      <style:paragraph-properties fo:margin-left="0in" fo:margin-right="0in" fo:text-indent="0.4598in" style:auto-text-indent="false"/>
      <style:text-properties style:font-name="Liberation Serif" fo:font-size="11pt" fo:font-weight="normal" officeooo:rsid="0016d3ec" officeooo:paragraph-rsid="00155c8d" style:font-size-asian="11pt" style:font-weight-asian="normal" style:font-size-complex="11pt" style:font-weight-complex="normal"/>
    </style:style>
    <style:style style:name="P716" style:family="paragraph" style:parent-style-name="Preformatted_20_Text">
      <style:paragraph-properties fo:margin-left="0in" fo:margin-right="0in" fo:text-indent="0.4799in" style:auto-text-indent="false"/>
      <style:text-properties style:font-name="Liberation Serif" fo:font-size="11pt" fo:font-weight="normal" officeooo:rsid="0016d3ec" officeooo:paragraph-rsid="00155c8d" style:font-size-asian="11pt" style:font-weight-asian="normal" style:font-size-complex="11pt" style:font-weight-complex="normal"/>
    </style:style>
    <style:style style:name="P717" style:family="paragraph" style:parent-style-name="Preformatted_20_Text">
      <style:paragraph-properties fo:margin-left="0in" fo:margin-right="0in" fo:text-indent="0.4799in" style:auto-text-indent="false"/>
      <style:text-properties style:font-name="Liberation Serif" fo:font-size="11pt" officeooo:rsid="0016d3ec" officeooo:paragraph-rsid="00155c8d" style:font-size-asian="11pt" style:font-size-complex="11pt"/>
    </style:style>
    <style:style style:name="P718" style:family="paragraph" style:parent-style-name="Preformatted_20_Text">
      <style:paragraph-properties fo:margin-left="0in" fo:margin-right="0in" fo:text-indent="0.4799in" style:auto-text-indent="false"/>
      <style:text-properties style:font-name="Liberation Serif" fo:font-size="11pt" officeooo:rsid="001c500a" officeooo:paragraph-rsid="00155c8d" style:font-size-asian="11pt" style:font-size-complex="11pt"/>
    </style:style>
    <style:style style:name="P719" style:family="paragraph" style:parent-style-name="Preformatted_20_Text">
      <style:paragraph-properties fo:margin-left="0in" fo:margin-right="0in" fo:text-indent="0.4799in" style:auto-text-indent="false"/>
      <style:text-properties style:font-name="Liberation Serif" fo:font-size="11pt" officeooo:rsid="001d0032" officeooo:paragraph-rsid="00155c8d" style:font-size-asian="11pt" style:font-size-complex="11pt"/>
    </style:style>
    <style:style style:name="P720" style:family="paragraph" style:parent-style-name="Preformatted_20_Text">
      <style:paragraph-properties fo:margin-left="0in" fo:margin-right="0in" fo:text-indent="0.4799in" style:auto-text-indent="false"/>
      <style:text-properties style:font-name="Liberation Serif" fo:font-size="11pt" officeooo:rsid="00236a93" officeooo:paragraph-rsid="00155c8d" style:font-size-asian="11pt" style:font-size-complex="11pt"/>
    </style:style>
    <style:style style:name="P721" style:family="paragraph" style:parent-style-name="Preformatted_20_Text">
      <style:paragraph-properties fo:margin-left="0in" fo:margin-right="0in" fo:text-indent="0.4799in" style:auto-text-indent="false"/>
      <style:text-properties style:font-name="Liberation Serif" fo:font-size="11pt" officeooo:rsid="002673b1" officeooo:paragraph-rsid="00155c8d" style:font-size-asian="11pt" style:font-size-complex="11pt"/>
    </style:style>
    <style:style style:name="P722" style:family="paragraph" style:parent-style-name="Preformatted_20_Text">
      <style:paragraph-properties fo:margin-left="0in" fo:margin-right="0in" fo:text-indent="0.4799in" style:auto-text-indent="false"/>
      <style:text-properties style:font-name="Liberation Serif" fo:font-size="11pt" officeooo:rsid="0055468f" officeooo:paragraph-rsid="00155c8d" style:font-size-asian="11pt" style:font-size-complex="11pt"/>
    </style:style>
    <style:style style:name="P723" style:family="paragraph" style:parent-style-name="Preformatted_20_Text">
      <style:paragraph-properties fo:margin-left="0.2402in" fo:margin-right="0in" fo:text-indent="0in" style:auto-text-indent="false"/>
      <style:text-properties style:font-name="Liberation Serif" fo:font-size="11pt" officeooo:rsid="0016d3ec" officeooo:paragraph-rsid="00155c8d" style:font-size-asian="11pt" style:font-size-complex="11pt"/>
    </style:style>
    <style:style style:name="P724" style:family="paragraph" style:parent-style-name="Preformatted_20_Text">
      <style:paragraph-properties fo:margin-left="0.4799in" fo:margin-right="0in" fo:text-indent="0in" style:auto-text-indent="false"/>
      <style:text-properties style:font-name="Liberation Serif" fo:font-size="11pt" officeooo:rsid="001ef818" officeooo:paragraph-rsid="00155c8d" style:font-size-asian="11pt" style:font-size-complex="11pt"/>
    </style:style>
    <style:style style:name="P725" style:family="paragraph" style:parent-style-name="Preformatted_20_Text">
      <style:paragraph-properties fo:margin-left="0.4799in" fo:margin-right="0in" fo:text-indent="0in" style:auto-text-indent="false"/>
      <style:text-properties style:font-name="Liberation Serif" fo:font-size="11pt" officeooo:rsid="0016d3ec" officeooo:paragraph-rsid="00155c8d" style:font-size-asian="11pt" style:font-size-complex="11pt"/>
    </style:style>
    <style:style style:name="P726" style:family="paragraph" style:parent-style-name="Preformatted_20_Text">
      <style:paragraph-properties fo:margin-left="0.4799in" fo:margin-right="0in" fo:text-indent="0in" style:auto-text-indent="false"/>
      <style:text-properties style:font-name="Liberation Serif" fo:font-size="11pt" officeooo:rsid="0020eb29" officeooo:paragraph-rsid="00155c8d" style:font-size-asian="11pt" style:font-size-complex="11pt"/>
    </style:style>
    <style:style style:name="P727" style:family="paragraph" style:parent-style-name="Preformatted_20_Text">
      <style:paragraph-properties fo:margin-left="0in" fo:margin-right="0in" fo:text-indent="0in" style:auto-text-indent="false"/>
      <style:text-properties style:font-name="Liberation Serif" fo:font-size="8pt" officeooo:rsid="0016d3ec" officeooo:paragraph-rsid="006dcd71" style:font-size-asian="8pt" style:font-size-complex="8pt"/>
    </style:style>
    <style:style style:name="P728" style:family="paragraph" style:parent-style-name="Footnote">
      <style:paragraph-properties fo:margin-left="0in" fo:margin-right="0in" fo:text-indent="0in" style:auto-text-indent="false"/>
      <style:text-properties style:font-name="Liberation Serif" fo:font-size="8pt" officeooo:rsid="0016d3ec" officeooo:paragraph-rsid="00c61d36" style:font-size-asian="8pt" style:font-size-complex="8pt"/>
    </style:style>
    <style:style style:name="P729" style:family="paragraph" style:parent-style-name="Footnote">
      <style:paragraph-properties fo:margin-left="0in" fo:margin-right="0in" fo:text-indent="0in" style:auto-text-indent="false"/>
      <style:text-properties style:font-name="Liberation Serif" fo:font-size="8pt" officeooo:rsid="00940de2" officeooo:paragraph-rsid="00413462" style:font-size-asian="8pt" style:font-size-complex="8pt"/>
    </style:style>
    <style:style style:name="P730" style:family="paragraph" style:parent-style-name="Footnote">
      <style:paragraph-properties fo:margin-left="0in" fo:margin-right="0in" fo:text-indent="0in" style:auto-text-indent="false"/>
      <style:text-properties style:font-name="Liberation Serif" fo:font-size="8pt" officeooo:rsid="00940de2" officeooo:paragraph-rsid="00457af4" style:font-size-asian="8pt" style:font-size-complex="8pt"/>
    </style:style>
    <style:style style:name="P731" style:family="paragraph" style:parent-style-name="Footnote">
      <style:paragraph-properties fo:margin-left="0in" fo:margin-right="0in" fo:text-indent="0in" style:auto-text-indent="false"/>
      <style:text-properties style:font-name="Liberation Serif" fo:font-size="8pt" officeooo:rsid="00940de2" officeooo:paragraph-rsid="034a763a" style:font-size-asian="8pt" style:font-size-complex="8pt"/>
    </style:style>
    <style:style style:name="P732" style:family="paragraph" style:parent-style-name="Footnote">
      <style:paragraph-properties fo:margin-left="0in" fo:margin-right="0in" fo:text-indent="0in" style:auto-text-indent="false"/>
      <style:text-properties style:font-name="Liberation Serif" fo:font-size="8pt" officeooo:rsid="00940de2" officeooo:paragraph-rsid="0350724b" style:font-size-asian="8pt" style:font-size-complex="8pt"/>
    </style:style>
    <style:style style:name="P733" style:family="paragraph" style:parent-style-name="Footnote">
      <style:paragraph-properties fo:margin-left="0in" fo:margin-right="0in" fo:text-indent="0in" style:auto-text-indent="false"/>
      <style:text-properties style:font-name="Liberation Serif" fo:font-size="8pt" officeooo:rsid="0350f6ad" officeooo:paragraph-rsid="0355deb7" style:font-size-asian="8pt" style:font-size-complex="8pt"/>
    </style:style>
    <style:style style:name="P734" style:family="paragraph" style:parent-style-name="Footnote">
      <style:paragraph-properties fo:margin-left="0in" fo:margin-right="0in" fo:text-indent="0in" style:auto-text-indent="false"/>
      <style:text-properties style:font-name="Liberation Serif" fo:font-size="8pt" officeooo:rsid="0350f6ad" officeooo:paragraph-rsid="035794c3" style:font-size-asian="8pt" style:font-size-complex="8pt"/>
    </style:style>
    <style:style style:name="P735" style:family="paragraph" style:parent-style-name="Footnote">
      <style:paragraph-properties fo:margin-left="0in" fo:margin-right="0in" fo:text-indent="0in" style:auto-text-indent="false"/>
      <style:text-properties style:font-name="Liberation Serif" fo:font-size="8pt" officeooo:rsid="0350f6ad" officeooo:paragraph-rsid="0360d2bc" style:font-size-asian="8pt" style:font-size-complex="8pt"/>
    </style:style>
    <style:style style:name="P736" style:family="paragraph" style:parent-style-name="Footnote">
      <style:paragraph-properties fo:margin-left="0in" fo:margin-right="0in" fo:text-indent="0in" style:auto-text-indent="false"/>
      <style:text-properties style:font-name="Liberation Serif" fo:font-size="8pt" officeooo:rsid="0352910d" officeooo:paragraph-rsid="036b484d" style:font-size-asian="8pt" style:font-size-complex="8pt"/>
    </style:style>
    <style:style style:name="P737" style:family="paragraph" style:parent-style-name="Footnote">
      <style:paragraph-properties fo:margin-left="0in" fo:margin-right="0in" fo:text-indent="0in" style:auto-text-indent="false"/>
      <style:text-properties style:font-name="Liberation Serif" fo:font-size="8pt" officeooo:rsid="0370c6cd" officeooo:paragraph-rsid="0372457d" style:font-size-asian="8pt" style:font-size-complex="8pt"/>
    </style:style>
    <style:style style:name="P738" style:family="paragraph" style:parent-style-name="Footnote">
      <style:paragraph-properties fo:margin-left="0in" fo:margin-right="0in" fo:text-indent="0in" style:auto-text-indent="false"/>
      <style:text-properties style:font-name="Liberation Serif" fo:font-size="8pt" officeooo:rsid="037a9f51" officeooo:paragraph-rsid="03929595" style:font-size-asian="8pt" style:font-size-complex="8pt"/>
    </style:style>
    <style:style style:name="P739" style:family="paragraph" style:parent-style-name="Footnote">
      <style:paragraph-properties fo:margin-left="0in" fo:margin-right="0in" fo:text-indent="0in" style:auto-text-indent="false"/>
      <style:text-properties fo:font-size="8pt" officeooo:rsid="003b376f" officeooo:paragraph-rsid="003b376f" style:font-size-asian="7pt" style:font-size-complex="8pt"/>
    </style:style>
    <style:style style:name="P740" style:family="paragraph" style:parent-style-name="Footnote">
      <style:paragraph-properties fo:margin-left="0in" fo:margin-right="0in" fo:text-indent="0in" style:auto-text-indent="false"/>
      <style:text-properties fo:font-size="8pt" officeooo:paragraph-rsid="00a3a273" style:font-size-asian="7pt" style:font-size-complex="8pt"/>
    </style:style>
    <style:style style:name="P741" style:family="paragraph" style:parent-style-name="Footnote">
      <style:paragraph-properties fo:margin-left="0in" fo:margin-right="0in" fo:text-indent="0in" style:auto-text-indent="false"/>
      <style:text-properties fo:font-size="8pt" officeooo:paragraph-rsid="00c6037d" style:font-size-asian="7pt" style:font-size-complex="8pt"/>
    </style:style>
    <style:style style:name="P742" style:family="paragraph" style:parent-style-name="Footnote">
      <style:paragraph-properties fo:margin-left="0in" fo:margin-right="0in" fo:text-indent="0in" style:auto-text-indent="false"/>
      <style:text-properties fo:font-size="8pt" officeooo:paragraph-rsid="00ce076c" style:font-size-asian="7pt" style:font-size-complex="8pt"/>
    </style:style>
    <style:style style:name="P743" style:family="paragraph" style:parent-style-name="Footnote">
      <style:paragraph-properties fo:margin-left="0in" fo:margin-right="0in" fo:text-indent="0in" style:auto-text-indent="false"/>
      <style:text-properties fo:font-size="8pt" officeooo:paragraph-rsid="00eeafb8" style:font-size-asian="7pt" style:font-size-complex="8pt"/>
    </style:style>
    <style:style style:name="P744" style:family="paragraph" style:parent-style-name="Footnote">
      <style:paragraph-properties fo:margin-left="0in" fo:margin-right="0in" fo:text-indent="0in" style:auto-text-indent="false"/>
      <style:text-properties fo:font-size="8pt" officeooo:paragraph-rsid="0241409f" style:font-size-asian="7pt" style:font-size-complex="8pt"/>
    </style:style>
    <style:style style:name="P745" style:family="paragraph" style:parent-style-name="Footnote">
      <style:paragraph-properties fo:margin-left="0in" fo:margin-right="0in" fo:text-indent="0in" style:auto-text-indent="false"/>
      <style:text-properties fo:font-size="8pt" officeooo:paragraph-rsid="0240340a" style:font-size-asian="7pt" style:font-size-complex="8pt"/>
    </style:style>
    <style:style style:name="P746" style:family="paragraph" style:parent-style-name="Footnote">
      <style:paragraph-properties fo:margin-left="0in" fo:margin-right="0in" fo:text-indent="0in" style:auto-text-indent="false"/>
      <style:text-properties fo:font-size="8pt" officeooo:paragraph-rsid="02424405" style:font-size-asian="7pt" style:font-size-complex="8pt"/>
    </style:style>
    <style:style style:name="P747" style:family="paragraph" style:parent-style-name="Footnote">
      <style:paragraph-properties fo:margin-left="0in" fo:margin-right="0in" fo:text-indent="0in" style:auto-text-indent="false"/>
      <style:text-properties fo:font-size="8pt" officeooo:paragraph-rsid="03110158" style:font-size-asian="7pt" style:font-size-complex="8pt"/>
    </style:style>
    <style:style style:name="P748" style:family="paragraph" style:parent-style-name="Footnote">
      <style:paragraph-properties fo:margin-left="0in" fo:margin-right="0in" fo:text-indent="0in" style:auto-text-indent="false"/>
      <style:text-properties fo:font-size="8pt" officeooo:paragraph-rsid="035a884e" style:font-size-asian="7pt" style:font-size-complex="8pt"/>
    </style:style>
    <style:style style:name="P749" style:family="paragraph" style:parent-style-name="Footnote">
      <style:paragraph-properties fo:margin-left="0in" fo:margin-right="0in" fo:text-indent="0in" style:auto-text-indent="false"/>
      <style:text-properties fo:font-size="8pt" officeooo:paragraph-rsid="0394b5c8" style:font-size-asian="7pt" style:font-size-complex="8pt"/>
    </style:style>
    <style:style style:name="P750" style:family="paragraph" style:parent-style-name="Footnote">
      <style:paragraph-properties fo:margin-left="0in" fo:margin-right="0in" fo:text-indent="0in" style:auto-text-indent="false"/>
      <style:text-properties fo:font-size="8pt" officeooo:paragraph-rsid="03c41519" style:font-size-asian="7pt" style:font-size-complex="8pt"/>
    </style:style>
    <style:style style:name="P751" style:family="paragraph" style:parent-style-name="Footnote">
      <style:paragraph-properties fo:margin-left="0in" fo:margin-right="0in" fo:text-indent="0in" style:auto-text-indent="false"/>
      <style:text-properties fo:font-size="8pt" officeooo:rsid="06811a7a" officeooo:paragraph-rsid="06811a7a" style:font-size-asian="7pt" style:font-size-complex="8pt"/>
    </style:style>
    <style:style style:name="P752" style:family="paragraph" style:parent-style-name="Footnote">
      <style:paragraph-properties fo:margin-left="0in" fo:margin-right="0in" fo:text-indent="0in" style:auto-text-indent="false"/>
      <style:text-properties fo:font-size="8pt" officeooo:paragraph-rsid="036cc9bd" style:font-size-asian="8pt" style:font-size-complex="8pt"/>
    </style:style>
    <style:style style:name="P753" style:family="paragraph" style:parent-style-name="Footnote">
      <style:paragraph-properties fo:margin-left="0in" fo:margin-right="0in" fo:text-indent="0in" style:auto-text-indent="false"/>
      <style:text-properties fo:font-size="8pt" officeooo:paragraph-rsid="03910cf7" style:font-size-asian="8pt" style:font-size-complex="8pt"/>
    </style:style>
    <style:style style:name="P754" style:family="paragraph" style:parent-style-name="Footnote">
      <style:paragraph-properties fo:margin-left="0in" fo:margin-right="0in" fo:text-indent="0in" style:auto-text-indent="false"/>
      <style:text-properties fo:font-size="8pt" fo:font-weight="normal" officeooo:rsid="0202a161" officeooo:paragraph-rsid="02047836" style:font-size-asian="8pt" style:font-weight-asian="normal" style:font-size-complex="8pt" style:font-weight-complex="normal"/>
    </style:style>
    <style:style style:name="P755" style:family="paragraph" style:parent-style-name="Footnote">
      <style:paragraph-properties fo:margin-left="0in" fo:margin-right="0in" fo:text-indent="0in" style:auto-text-indent="false"/>
      <style:text-properties fo:font-size="8pt" fo:font-weight="normal" officeooo:rsid="023bbab0" officeooo:paragraph-rsid="023d8c50" style:font-size-asian="8pt" style:font-weight-asian="normal" style:font-size-complex="8pt" style:font-weight-complex="normal"/>
    </style:style>
    <style:style style:name="P756" style:family="paragraph" style:parent-style-name="Footnote">
      <style:paragraph-properties fo:margin-left="0in" fo:margin-right="0in" fo:text-indent="0in" style:auto-text-indent="false"/>
      <style:text-properties fo:font-size="8pt" fo:font-weight="normal" officeooo:rsid="02df8764" officeooo:paragraph-rsid="02e66d0b" style:font-size-asian="8pt" style:font-weight-asian="normal" style:font-size-complex="8pt" style:font-weight-complex="normal"/>
    </style:style>
    <style:style style:name="P757" style:family="paragraph" style:parent-style-name="Standard">
      <style:paragraph-properties fo:margin-left="0in" fo:margin-right="0in" fo:text-align="justify" style:justify-single-word="false" fo:text-indent="0in" style:auto-text-indent="false"/>
      <style:text-properties fo:font-size="8pt" officeooo:rsid="0080bb01" officeooo:paragraph-rsid="0082d3a9" style:font-size-asian="8pt" style:font-size-complex="8pt"/>
    </style:style>
    <style:style style:name="P758" style:family="paragraph" style:parent-style-name="Footnote">
      <style:text-properties fo:font-size="8pt" style:font-size-asian="7pt" style:font-size-complex="8pt"/>
    </style:style>
    <style:style style:name="P759" style:family="paragraph" style:parent-style-name="Footnote">
      <style:text-properties fo:font-size="8pt" officeooo:paragraph-rsid="00530b33" style:font-size-asian="7pt" style:font-size-complex="8pt"/>
    </style:style>
    <style:style style:name="P760" style:family="paragraph" style:parent-style-name="Footnote">
      <style:text-properties fo:font-size="8pt" officeooo:rsid="005559a3" officeooo:paragraph-rsid="005559a3" style:font-size-asian="7pt" style:font-size-complex="8pt"/>
    </style:style>
    <style:style style:name="P761" style:family="paragraph" style:parent-style-name="Footnote">
      <style:text-properties fo:font-size="8pt" officeooo:paragraph-rsid="005835da" style:font-size-asian="7pt" style:font-size-complex="8pt"/>
    </style:style>
    <style:style style:name="P762" style:family="paragraph" style:parent-style-name="Footnote">
      <style:text-properties fo:font-size="8pt" officeooo:paragraph-rsid="0059339c" style:font-size-asian="7pt" style:font-size-complex="8pt"/>
    </style:style>
    <style:style style:name="P763" style:family="paragraph" style:parent-style-name="Footnote">
      <style:text-properties fo:font-size="8pt" officeooo:paragraph-rsid="005cf973" style:font-size-asian="7pt" style:font-size-complex="8pt"/>
    </style:style>
    <style:style style:name="P764" style:family="paragraph" style:parent-style-name="Footnote">
      <style:text-properties fo:font-size="8pt" officeooo:paragraph-rsid="00ba496b" style:font-size-asian="7pt" style:font-size-complex="8pt"/>
    </style:style>
    <style:style style:name="P765" style:family="paragraph" style:parent-style-name="Footnote">
      <style:text-properties fo:font-size="8pt" officeooo:paragraph-rsid="00ba6866" style:font-size-asian="7pt" style:font-size-complex="8pt"/>
    </style:style>
    <style:style style:name="P766" style:family="paragraph" style:parent-style-name="Footnote">
      <style:text-properties fo:font-size="8pt" officeooo:paragraph-rsid="00cfe155" style:font-size-asian="7pt" style:font-size-complex="8pt"/>
    </style:style>
    <style:style style:name="P767" style:family="paragraph" style:parent-style-name="Footnote">
      <style:text-properties fo:font-size="8pt" officeooo:paragraph-rsid="00d0e108" style:font-size-asian="7pt" style:font-size-complex="8pt"/>
    </style:style>
    <style:style style:name="P768" style:family="paragraph" style:parent-style-name="Footnote">
      <style:text-properties fo:font-size="8pt" officeooo:paragraph-rsid="00db2b71" style:font-size-asian="7pt" style:font-size-complex="8pt"/>
    </style:style>
    <style:style style:name="P769" style:family="paragraph" style:parent-style-name="Footnote">
      <style:text-properties fo:font-size="8pt" officeooo:paragraph-rsid="00dbd2bf" style:font-size-asian="7pt" style:font-size-complex="8pt"/>
    </style:style>
    <style:style style:name="P770" style:family="paragraph" style:parent-style-name="Footnote">
      <style:text-properties fo:font-size="8pt" officeooo:paragraph-rsid="00de91df" style:font-size-asian="7pt" style:font-size-complex="8pt"/>
    </style:style>
    <style:style style:name="P771" style:family="paragraph" style:parent-style-name="Footnote">
      <style:text-properties fo:font-size="8pt" officeooo:paragraph-rsid="00debf30" style:font-size-asian="7pt" style:font-size-complex="8pt"/>
    </style:style>
    <style:style style:name="P772" style:family="paragraph" style:parent-style-name="Footnote">
      <style:text-properties fo:font-size="8pt" officeooo:paragraph-rsid="00df93ac" style:font-size-asian="7pt" style:font-size-complex="8pt"/>
    </style:style>
    <style:style style:name="P773" style:family="paragraph" style:parent-style-name="Footnote">
      <style:text-properties fo:font-size="8pt" officeooo:paragraph-rsid="00e3060a" style:font-size-asian="7pt" style:font-size-complex="8pt"/>
    </style:style>
    <style:style style:name="P774" style:family="paragraph" style:parent-style-name="Footnote">
      <style:text-properties fo:font-size="8pt" officeooo:paragraph-rsid="00e4ed44" style:font-size-asian="7pt" style:font-size-complex="8pt"/>
    </style:style>
    <style:style style:name="P775" style:family="paragraph" style:parent-style-name="Footnote">
      <style:text-properties fo:font-size="8pt" officeooo:paragraph-rsid="00e67232" style:font-size-asian="7pt" style:font-size-complex="8pt"/>
    </style:style>
    <style:style style:name="P776" style:family="paragraph" style:parent-style-name="Footnote">
      <style:text-properties fo:font-size="8pt" officeooo:paragraph-rsid="00e82706" style:font-size-asian="7pt" style:font-size-complex="8pt"/>
    </style:style>
    <style:style style:name="P777" style:family="paragraph" style:parent-style-name="Footnote">
      <style:text-properties fo:font-size="8pt" officeooo:paragraph-rsid="00e90e9f" style:font-size-asian="7pt" style:font-size-complex="8pt"/>
    </style:style>
    <style:style style:name="P778" style:family="paragraph" style:parent-style-name="Footnote">
      <style:text-properties fo:font-size="8pt" officeooo:paragraph-rsid="00eaf10e" style:font-size-asian="7pt" style:font-size-complex="8pt"/>
    </style:style>
    <style:style style:name="P779" style:family="paragraph" style:parent-style-name="Footnote">
      <style:text-properties fo:font-size="8pt" officeooo:paragraph-rsid="00ecd992" style:font-size-asian="7pt" style:font-size-complex="8pt"/>
    </style:style>
    <style:style style:name="P780" style:family="paragraph" style:parent-style-name="Footnote">
      <style:text-properties fo:font-size="8pt" officeooo:paragraph-rsid="00ef49ba" style:font-size-asian="7pt" style:font-size-complex="8pt"/>
    </style:style>
    <style:style style:name="P781" style:family="paragraph" style:parent-style-name="Footnote">
      <style:text-properties fo:font-size="8pt" officeooo:paragraph-rsid="00f1866d" style:font-size-asian="7pt" style:font-size-complex="8pt"/>
    </style:style>
    <style:style style:name="P782" style:family="paragraph" style:parent-style-name="Footnote">
      <style:text-properties fo:font-size="8pt" officeooo:paragraph-rsid="00f8199e" style:font-size-asian="7pt" style:font-size-complex="8pt"/>
    </style:style>
    <style:style style:name="P783" style:family="paragraph" style:parent-style-name="Footnote">
      <style:text-properties fo:font-size="8pt" officeooo:paragraph-rsid="00f9eb48" style:font-size-asian="7pt" style:font-size-complex="8pt"/>
    </style:style>
    <style:style style:name="P784" style:family="paragraph" style:parent-style-name="Footnote">
      <style:text-properties fo:font-size="8pt" officeooo:paragraph-rsid="00fb4678" style:font-size-asian="7pt" style:font-size-complex="8pt"/>
    </style:style>
    <style:style style:name="P785" style:family="paragraph" style:parent-style-name="Footnote">
      <style:text-properties fo:font-size="8pt" officeooo:paragraph-rsid="0100779f" style:font-size-asian="7pt" style:font-size-complex="8pt"/>
    </style:style>
    <style:style style:name="P786" style:family="paragraph" style:parent-style-name="Footnote">
      <style:text-properties fo:font-size="8pt" officeooo:paragraph-rsid="0101085e" style:font-size-asian="7pt" style:font-size-complex="8pt"/>
    </style:style>
    <style:style style:name="P787" style:family="paragraph" style:parent-style-name="Footnote">
      <style:text-properties fo:font-size="8pt" officeooo:paragraph-rsid="010118e0" style:font-size-asian="7pt" style:font-size-complex="8pt"/>
    </style:style>
    <style:style style:name="P788" style:family="paragraph" style:parent-style-name="Footnote">
      <style:text-properties fo:font-size="8pt" officeooo:paragraph-rsid="0102936d" style:font-size-asian="7pt" style:font-size-complex="8pt"/>
    </style:style>
    <style:style style:name="P789" style:family="paragraph" style:parent-style-name="Footnote">
      <style:text-properties fo:font-size="8pt" officeooo:paragraph-rsid="010823e3" style:font-size-asian="7pt" style:font-size-complex="8pt"/>
    </style:style>
    <style:style style:name="P790" style:family="paragraph" style:parent-style-name="Footnote">
      <style:text-properties fo:font-size="8pt" officeooo:paragraph-rsid="010836a4" style:font-size-asian="7pt" style:font-size-complex="8pt"/>
    </style:style>
    <style:style style:name="P791" style:family="paragraph" style:parent-style-name="Footnote">
      <style:text-properties fo:font-size="8pt" officeooo:paragraph-rsid="010a9307" style:font-size-asian="7pt" style:font-size-complex="8pt"/>
    </style:style>
    <style:style style:name="P792" style:family="paragraph" style:parent-style-name="Footnote">
      <style:text-properties fo:font-size="8pt" officeooo:paragraph-rsid="010b1b43" style:font-size-asian="7pt" style:font-size-complex="8pt"/>
    </style:style>
    <style:style style:name="P793" style:family="paragraph" style:parent-style-name="Footnote">
      <style:text-properties fo:font-size="8pt" officeooo:paragraph-rsid="010d71eb" style:font-size-asian="7pt" style:font-size-complex="8pt"/>
    </style:style>
    <style:style style:name="P794" style:family="paragraph" style:parent-style-name="Footnote">
      <style:text-properties fo:font-size="8pt" officeooo:paragraph-rsid="0111ec97" style:font-size-asian="7pt" style:font-size-complex="8pt"/>
    </style:style>
    <style:style style:name="P795" style:family="paragraph" style:parent-style-name="Footnote">
      <style:text-properties fo:font-size="8pt" officeooo:paragraph-rsid="011348d9" style:font-size-asian="7pt" style:font-size-complex="8pt"/>
    </style:style>
    <style:style style:name="P796" style:family="paragraph" style:parent-style-name="Footnote">
      <style:text-properties fo:font-size="8pt" officeooo:paragraph-rsid="0114fed0" style:font-size-asian="7pt" style:font-size-complex="8pt"/>
    </style:style>
    <style:style style:name="P797" style:family="paragraph" style:parent-style-name="Footnote">
      <style:text-properties fo:font-size="8pt" officeooo:paragraph-rsid="0116766d" style:font-size-asian="7pt" style:font-size-complex="8pt"/>
    </style:style>
    <style:style style:name="P798" style:family="paragraph" style:parent-style-name="Footnote">
      <style:text-properties fo:font-size="8pt" officeooo:paragraph-rsid="0117ad42" style:font-size-asian="7pt" style:font-size-complex="8pt"/>
    </style:style>
    <style:style style:name="P799" style:family="paragraph" style:parent-style-name="Footnote">
      <style:text-properties fo:font-size="8pt" officeooo:paragraph-rsid="011fbf9f" style:font-size-asian="7pt" style:font-size-complex="8pt"/>
    </style:style>
    <style:style style:name="P800" style:family="paragraph" style:parent-style-name="Footnote">
      <style:text-properties fo:font-size="8pt" officeooo:paragraph-rsid="0120ad9c" style:font-size-asian="7pt" style:font-size-complex="8pt"/>
    </style:style>
    <style:style style:name="P801" style:family="paragraph" style:parent-style-name="Footnote">
      <style:text-properties fo:font-size="8pt" officeooo:paragraph-rsid="01221780" style:font-size-asian="7pt" style:font-size-complex="8pt"/>
    </style:style>
    <style:style style:name="P802" style:family="paragraph" style:parent-style-name="Footnote">
      <style:text-properties fo:font-size="8pt" officeooo:paragraph-rsid="01268ef9" style:font-size-asian="7pt" style:font-size-complex="8pt"/>
    </style:style>
    <style:style style:name="P803" style:family="paragraph" style:parent-style-name="Footnote">
      <style:text-properties fo:font-size="8pt" officeooo:paragraph-rsid="01306614" style:font-size-asian="7pt" style:font-size-complex="8pt"/>
    </style:style>
    <style:style style:name="P804" style:family="paragraph" style:parent-style-name="Footnote">
      <style:text-properties fo:font-size="8pt" officeooo:paragraph-rsid="01309ed1" style:font-size-asian="7pt" style:font-size-complex="8pt"/>
    </style:style>
    <style:style style:name="P805" style:family="paragraph" style:parent-style-name="Footnote">
      <style:text-properties fo:font-size="8pt" officeooo:paragraph-rsid="0135e4b6" style:font-size-asian="7pt" style:font-size-complex="8pt"/>
    </style:style>
    <style:style style:name="P806" style:family="paragraph" style:parent-style-name="Footnote">
      <style:text-properties fo:font-size="8pt" officeooo:paragraph-rsid="013718b4" style:font-size-asian="7pt" style:font-size-complex="8pt"/>
    </style:style>
    <style:style style:name="P807" style:family="paragraph" style:parent-style-name="Footnote">
      <style:text-properties fo:font-size="8pt" officeooo:paragraph-rsid="01414970" style:font-size-asian="7pt" style:font-size-complex="8pt"/>
    </style:style>
    <style:style style:name="P808" style:family="paragraph" style:parent-style-name="Footnote">
      <style:text-properties fo:font-size="8pt" officeooo:paragraph-rsid="0146b0af" style:font-size-asian="7pt" style:font-size-complex="8pt"/>
    </style:style>
    <style:style style:name="P809" style:family="paragraph" style:parent-style-name="Footnote">
      <style:text-properties fo:font-size="8pt" officeooo:paragraph-rsid="014ae57c" style:font-size-asian="7pt" style:font-size-complex="8pt"/>
    </style:style>
    <style:style style:name="P810" style:family="paragraph" style:parent-style-name="Footnote">
      <style:text-properties fo:font-size="8pt" officeooo:paragraph-rsid="014bfc9d" style:font-size-asian="7pt" style:font-size-complex="8pt"/>
    </style:style>
    <style:style style:name="P811" style:family="paragraph" style:parent-style-name="Footnote">
      <style:text-properties fo:font-size="8pt" officeooo:paragraph-rsid="01521d92" style:font-size-asian="7pt" style:font-size-complex="8pt"/>
    </style:style>
    <style:style style:name="P812" style:family="paragraph" style:parent-style-name="Footnote">
      <style:text-properties fo:font-size="8pt" officeooo:paragraph-rsid="015336c6" style:font-size-asian="7pt" style:font-size-complex="8pt"/>
    </style:style>
    <style:style style:name="P813" style:family="paragraph" style:parent-style-name="Footnote">
      <style:text-properties fo:font-size="8pt" officeooo:paragraph-rsid="01555bda" style:font-size-asian="7pt" style:font-size-complex="8pt"/>
    </style:style>
    <style:style style:name="P814" style:family="paragraph" style:parent-style-name="Footnote">
      <style:text-properties fo:font-size="8pt" officeooo:paragraph-rsid="01592fe7" style:font-size-asian="7pt" style:font-size-complex="8pt"/>
    </style:style>
    <style:style style:name="P815" style:family="paragraph" style:parent-style-name="Footnote">
      <style:text-properties fo:font-size="8pt" officeooo:paragraph-rsid="015ad15b" style:font-size-asian="7pt" style:font-size-complex="8pt"/>
    </style:style>
    <style:style style:name="P816" style:family="paragraph" style:parent-style-name="Footnote">
      <style:paragraph-properties fo:text-align="start" style:justify-single-word="false"/>
      <style:text-properties fo:font-size="8pt" officeooo:paragraph-rsid="015a2ba5" style:font-size-asian="7pt" style:font-size-complex="8pt"/>
    </style:style>
    <style:style style:name="P817" style:family="paragraph" style:parent-style-name="Footnote">
      <style:text-properties fo:font-size="8pt" officeooo:paragraph-rsid="0160beed" style:font-size-asian="7pt" style:font-size-complex="8pt"/>
    </style:style>
    <style:style style:name="P818" style:family="paragraph" style:parent-style-name="Footnote">
      <style:text-properties fo:font-size="8pt" officeooo:paragraph-rsid="01624a24" style:font-size-asian="7pt" style:font-size-complex="8pt"/>
    </style:style>
    <style:style style:name="P819" style:family="paragraph" style:parent-style-name="Footnote">
      <style:text-properties fo:font-size="8pt" officeooo:paragraph-rsid="016387f6" style:font-size-asian="7pt" style:font-size-complex="8pt"/>
    </style:style>
    <style:style style:name="P820" style:family="paragraph" style:parent-style-name="Footnote">
      <style:text-properties fo:font-size="8pt" officeooo:paragraph-rsid="016572ee" style:font-size-asian="7pt" style:font-size-complex="8pt"/>
    </style:style>
    <style:style style:name="P821" style:family="paragraph" style:parent-style-name="Footnote">
      <style:text-properties fo:font-size="8pt" officeooo:paragraph-rsid="0166c727" style:font-size-asian="7pt" style:font-size-complex="8pt"/>
    </style:style>
    <style:style style:name="P822" style:family="paragraph" style:parent-style-name="Footnote">
      <style:text-properties fo:font-size="8pt" officeooo:paragraph-rsid="0169e638" style:font-size-asian="7pt" style:font-size-complex="8pt"/>
    </style:style>
    <style:style style:name="P823" style:family="paragraph" style:parent-style-name="Footnote">
      <style:text-properties fo:font-size="8pt" officeooo:paragraph-rsid="016bd58a" style:font-size-asian="7pt" style:font-size-complex="8pt"/>
    </style:style>
    <style:style style:name="P824" style:family="paragraph" style:parent-style-name="Footnote">
      <style:text-properties fo:font-size="8pt" officeooo:paragraph-rsid="016ce298" style:font-size-asian="7pt" style:font-size-complex="8pt"/>
    </style:style>
    <style:style style:name="P825" style:family="paragraph" style:parent-style-name="Footnote">
      <style:text-properties fo:font-size="8pt" officeooo:paragraph-rsid="0170ef56" style:font-size-asian="7pt" style:font-size-complex="8pt"/>
    </style:style>
    <style:style style:name="P826" style:family="paragraph" style:parent-style-name="Footnote">
      <style:text-properties fo:font-size="8pt" officeooo:paragraph-rsid="0171d15d" style:font-size-asian="7pt" style:font-size-complex="8pt"/>
    </style:style>
    <style:style style:name="P827" style:family="paragraph" style:parent-style-name="Footnote">
      <style:text-properties fo:font-size="8pt" officeooo:paragraph-rsid="01772e1c" style:font-size-asian="7pt" style:font-size-complex="8pt"/>
    </style:style>
    <style:style style:name="P828" style:family="paragraph" style:parent-style-name="Footnote">
      <style:text-properties fo:font-size="8pt" officeooo:paragraph-rsid="017819b3" style:font-size-asian="7pt" style:font-size-complex="8pt"/>
    </style:style>
    <style:style style:name="P829" style:family="paragraph" style:parent-style-name="Footnote">
      <style:text-properties fo:font-size="8pt" officeooo:paragraph-rsid="017992ae" style:font-size-asian="7pt" style:font-size-complex="8pt"/>
    </style:style>
    <style:style style:name="P830" style:family="paragraph" style:parent-style-name="Footnote">
      <style:text-properties fo:font-size="8pt" officeooo:paragraph-rsid="017a7fd6" style:font-size-asian="7pt" style:font-size-complex="8pt"/>
    </style:style>
    <style:style style:name="P831" style:family="paragraph" style:parent-style-name="Footnote">
      <style:text-properties fo:font-size="8pt" officeooo:paragraph-rsid="01891eda" style:font-size-asian="7pt" style:font-size-complex="8pt"/>
    </style:style>
    <style:style style:name="P832" style:family="paragraph" style:parent-style-name="Footnote">
      <style:text-properties fo:font-size="8pt" officeooo:paragraph-rsid="018925b2" style:font-size-asian="7pt" style:font-size-complex="8pt"/>
    </style:style>
    <style:style style:name="P833" style:family="paragraph" style:parent-style-name="Footnote">
      <style:text-properties fo:font-size="8pt" officeooo:paragraph-rsid="01896e41" style:font-size-asian="7pt" style:font-size-complex="8pt"/>
    </style:style>
    <style:style style:name="P834" style:family="paragraph" style:parent-style-name="Footnote">
      <style:text-properties fo:font-size="8pt" officeooo:paragraph-rsid="018c03ec" style:font-size-asian="7pt" style:font-size-complex="8pt"/>
    </style:style>
    <style:style style:name="P835" style:family="paragraph" style:parent-style-name="Footnote">
      <style:text-properties fo:font-size="8pt" officeooo:paragraph-rsid="018e2d80" style:font-size-asian="7pt" style:font-size-complex="8pt"/>
    </style:style>
    <style:style style:name="P836" style:family="paragraph" style:parent-style-name="Footnote">
      <style:text-properties fo:font-size="8pt" officeooo:paragraph-rsid="018f842a" style:font-size-asian="7pt" style:font-size-complex="8pt"/>
    </style:style>
    <style:style style:name="P837" style:family="paragraph" style:parent-style-name="Footnote">
      <style:text-properties fo:font-size="8pt" officeooo:paragraph-rsid="01939176" style:font-size-asian="7pt" style:font-size-complex="8pt"/>
    </style:style>
    <style:style style:name="P838" style:family="paragraph" style:parent-style-name="Footnote">
      <style:text-properties fo:font-size="8pt" officeooo:paragraph-rsid="019584c9" style:font-size-asian="7pt" style:font-size-complex="8pt"/>
    </style:style>
    <style:style style:name="P839" style:family="paragraph" style:parent-style-name="Footnote">
      <style:text-properties fo:font-size="8pt" officeooo:paragraph-rsid="019b6ec9" style:font-size-asian="7pt" style:font-size-complex="8pt"/>
    </style:style>
    <style:style style:name="P840" style:family="paragraph" style:parent-style-name="Footnote">
      <style:text-properties fo:font-size="8pt" officeooo:paragraph-rsid="019cc307" style:font-size-asian="7pt" style:font-size-complex="8pt"/>
    </style:style>
    <style:style style:name="P841" style:family="paragraph" style:parent-style-name="Footnote">
      <style:text-properties fo:font-size="8pt" officeooo:paragraph-rsid="019dd4d0" style:font-size-asian="7pt" style:font-size-complex="8pt"/>
    </style:style>
    <style:style style:name="P842" style:family="paragraph" style:parent-style-name="Footnote">
      <style:text-properties fo:font-size="8pt" officeooo:paragraph-rsid="01a3ddb8" style:font-size-asian="7pt" style:font-size-complex="8pt"/>
    </style:style>
    <style:style style:name="P843" style:family="paragraph" style:parent-style-name="Footnote">
      <style:text-properties fo:font-size="8pt" officeooo:paragraph-rsid="01a46a63" style:font-size-asian="7pt" style:font-size-complex="8pt"/>
    </style:style>
    <style:style style:name="P844" style:family="paragraph" style:parent-style-name="Footnote">
      <style:text-properties fo:font-size="8pt" officeooo:paragraph-rsid="01a46bf4" style:font-size-asian="7pt" style:font-size-complex="8pt"/>
    </style:style>
    <style:style style:name="P845" style:family="paragraph" style:parent-style-name="Footnote">
      <style:text-properties fo:font-size="8pt" officeooo:paragraph-rsid="01aa4618" style:font-size-asian="7pt" style:font-size-complex="8pt"/>
    </style:style>
    <style:style style:name="P846" style:family="paragraph" style:parent-style-name="Footnote">
      <style:text-properties fo:font-size="8pt" officeooo:paragraph-rsid="01ab8243" style:font-size-asian="7pt" style:font-size-complex="8pt"/>
    </style:style>
    <style:style style:name="P847" style:family="paragraph" style:parent-style-name="Footnote">
      <style:text-properties fo:font-size="8pt" officeooo:paragraph-rsid="01ae8444" style:font-size-asian="7pt" style:font-size-complex="8pt"/>
    </style:style>
    <style:style style:name="P848" style:family="paragraph" style:parent-style-name="Footnote">
      <style:text-properties fo:font-size="8pt" officeooo:paragraph-rsid="01aec1cf" style:font-size-asian="7pt" style:font-size-complex="8pt"/>
    </style:style>
    <style:style style:name="P849" style:family="paragraph" style:parent-style-name="Footnote">
      <style:text-properties fo:font-size="8pt" officeooo:paragraph-rsid="01b7d3af" style:font-size-asian="7pt" style:font-size-complex="8pt"/>
    </style:style>
    <style:style style:name="P850" style:family="paragraph" style:parent-style-name="Footnote">
      <style:text-properties fo:font-size="8pt" officeooo:paragraph-rsid="01b9797d" style:font-size-asian="7pt" style:font-size-complex="8pt"/>
    </style:style>
    <style:style style:name="P851" style:family="paragraph" style:parent-style-name="Footnote">
      <style:text-properties fo:font-size="8pt" officeooo:paragraph-rsid="01bbf271" style:font-size-asian="7pt" style:font-size-complex="8pt"/>
    </style:style>
    <style:style style:name="P852" style:family="paragraph" style:parent-style-name="Footnote">
      <style:text-properties fo:font-size="8pt" officeooo:paragraph-rsid="01c3f8e6" style:font-size-asian="7pt" style:font-size-complex="8pt"/>
    </style:style>
    <style:style style:name="P853" style:family="paragraph" style:parent-style-name="Footnote">
      <style:text-properties fo:font-size="8pt" officeooo:paragraph-rsid="01c57405" style:font-size-asian="7pt" style:font-size-complex="8pt"/>
    </style:style>
    <style:style style:name="P854" style:family="paragraph" style:parent-style-name="Footnote">
      <style:text-properties fo:font-size="8pt" officeooo:paragraph-rsid="01c6fe0b" style:font-size-asian="7pt" style:font-size-complex="8pt"/>
    </style:style>
    <style:style style:name="P855" style:family="paragraph" style:parent-style-name="Footnote">
      <style:text-properties fo:font-size="8pt" officeooo:paragraph-rsid="01c8ea4b" style:font-size-asian="7pt" style:font-size-complex="8pt"/>
    </style:style>
    <style:style style:name="P856" style:family="paragraph" style:parent-style-name="Footnote">
      <style:text-properties fo:font-size="8pt" officeooo:paragraph-rsid="01ca6ff8" style:font-size-asian="7pt" style:font-size-complex="8pt"/>
    </style:style>
    <style:style style:name="P857" style:family="paragraph" style:parent-style-name="Footnote">
      <style:text-properties fo:font-size="8pt" officeooo:paragraph-rsid="01dae2a8" style:font-size-asian="7pt" style:font-size-complex="8pt"/>
    </style:style>
    <style:style style:name="P858" style:family="paragraph" style:parent-style-name="Footnote">
      <style:text-properties fo:font-size="8pt" officeooo:paragraph-rsid="01e877d3" style:font-size-asian="7pt" style:font-size-complex="8pt"/>
    </style:style>
    <style:style style:name="P859" style:family="paragraph" style:parent-style-name="Footnote">
      <style:text-properties fo:font-size="8pt" officeooo:paragraph-rsid="01eb748d" style:font-size-asian="7pt" style:font-size-complex="8pt"/>
    </style:style>
    <style:style style:name="P860" style:family="paragraph" style:parent-style-name="Footnote">
      <style:text-properties fo:font-size="8pt" officeooo:paragraph-rsid="01ee9dff" style:font-size-asian="7pt" style:font-size-complex="8pt"/>
    </style:style>
    <style:style style:name="P861" style:family="paragraph" style:parent-style-name="Footnote">
      <style:text-properties fo:font-size="8pt" officeooo:paragraph-rsid="01f126e3" style:font-size-asian="7pt" style:font-size-complex="8pt"/>
    </style:style>
    <style:style style:name="P862" style:family="paragraph" style:parent-style-name="Footnote">
      <style:text-properties fo:font-size="8pt" officeooo:paragraph-rsid="01f2a928" style:font-size-asian="7pt" style:font-size-complex="8pt"/>
    </style:style>
    <style:style style:name="P863" style:family="paragraph" style:parent-style-name="Footnote">
      <style:text-properties fo:font-size="8pt" officeooo:paragraph-rsid="01f51165" style:font-size-asian="7pt" style:font-size-complex="8pt"/>
    </style:style>
    <style:style style:name="P864" style:family="paragraph" style:parent-style-name="Footnote">
      <style:text-properties fo:font-size="8pt" officeooo:paragraph-rsid="01f58e9a" style:font-size-asian="7pt" style:font-size-complex="8pt"/>
    </style:style>
    <style:style style:name="P865" style:family="paragraph" style:parent-style-name="Footnote">
      <style:text-properties fo:font-size="8pt" officeooo:paragraph-rsid="01fa25b9" style:font-size-asian="7pt" style:font-size-complex="8pt"/>
    </style:style>
    <style:style style:name="P866" style:family="paragraph" style:parent-style-name="Footnote">
      <style:text-properties fo:font-size="8pt" officeooo:paragraph-rsid="01fbc59e" style:font-size-asian="7pt" style:font-size-complex="8pt"/>
    </style:style>
    <style:style style:name="P867" style:family="paragraph" style:parent-style-name="Footnote">
      <style:text-properties fo:font-size="8pt" officeooo:paragraph-rsid="01ff6672" style:font-size-asian="7pt" style:font-size-complex="8pt"/>
    </style:style>
    <style:style style:name="P868" style:family="paragraph" style:parent-style-name="Footnote">
      <style:text-properties fo:font-size="8pt" officeooo:paragraph-rsid="02012a15" style:font-size-asian="7pt" style:font-size-complex="8pt"/>
    </style:style>
    <style:style style:name="P869" style:family="paragraph" style:parent-style-name="Footnote">
      <style:text-properties fo:font-size="8pt" officeooo:paragraph-rsid="02061e8b" style:font-size-asian="7pt" style:font-size-complex="8pt"/>
    </style:style>
    <style:style style:name="P870" style:family="paragraph" style:parent-style-name="Footnote">
      <style:text-properties fo:font-size="8pt" officeooo:paragraph-rsid="020acf5d" style:font-size-asian="7pt" style:font-size-complex="8pt"/>
    </style:style>
    <style:style style:name="P871" style:family="paragraph" style:parent-style-name="Footnote">
      <style:text-properties fo:font-size="8pt" officeooo:rsid="021d11a8" officeooo:paragraph-rsid="021d11a8" style:font-size-asian="7pt" style:font-size-complex="8pt"/>
    </style:style>
    <style:style style:name="P872" style:family="paragraph" style:parent-style-name="Footnote">
      <style:text-properties fo:font-size="8pt" officeooo:paragraph-rsid="02235d1c" style:font-size-asian="7pt" style:font-size-complex="8pt"/>
    </style:style>
    <style:style style:name="P873" style:family="paragraph" style:parent-style-name="Footnote">
      <style:text-properties fo:font-size="8pt" officeooo:paragraph-rsid="022442f5" style:font-size-asian="7pt" style:font-size-complex="8pt"/>
    </style:style>
    <style:style style:name="P874" style:family="paragraph" style:parent-style-name="Footnote">
      <style:text-properties fo:font-size="8pt" officeooo:paragraph-rsid="0225350a" style:font-size-asian="7pt" style:font-size-complex="8pt"/>
    </style:style>
    <style:style style:name="P875" style:family="paragraph" style:parent-style-name="Footnote">
      <style:text-properties fo:font-size="8pt" officeooo:paragraph-rsid="0226559f" style:font-size-asian="7pt" style:font-size-complex="8pt"/>
    </style:style>
    <style:style style:name="P876" style:family="paragraph" style:parent-style-name="Footnote">
      <style:text-properties fo:font-size="8pt" officeooo:paragraph-rsid="022a9697" style:font-size-asian="7pt" style:font-size-complex="8pt"/>
    </style:style>
    <style:style style:name="P877" style:family="paragraph" style:parent-style-name="Footnote">
      <style:text-properties fo:font-size="8pt" officeooo:paragraph-rsid="022c7abd" style:font-size-asian="7pt" style:font-size-complex="8pt"/>
    </style:style>
    <style:style style:name="P878" style:family="paragraph" style:parent-style-name="Footnote">
      <style:text-properties fo:font-size="8pt" officeooo:paragraph-rsid="02357511" style:font-size-asian="7pt" style:font-size-complex="8pt"/>
    </style:style>
    <style:style style:name="P879" style:family="paragraph" style:parent-style-name="Footnote">
      <style:text-properties fo:font-size="8pt" officeooo:paragraph-rsid="02381655" style:font-size-asian="7pt" style:font-size-complex="8pt"/>
    </style:style>
    <style:style style:name="P880" style:family="paragraph" style:parent-style-name="Footnote">
      <style:text-properties fo:font-size="8pt" officeooo:paragraph-rsid="0239eb8b" style:font-size-asian="7pt" style:font-size-complex="8pt"/>
    </style:style>
    <style:style style:name="P881" style:family="paragraph" style:parent-style-name="Footnote">
      <style:text-properties fo:font-size="8pt" officeooo:paragraph-rsid="02424405" style:font-size-asian="7pt" style:font-size-complex="8pt"/>
    </style:style>
    <style:style style:name="P882" style:family="paragraph" style:parent-style-name="Footnote">
      <style:text-properties fo:font-size="8pt" officeooo:paragraph-rsid="0245aa69" style:font-size-asian="7pt" style:font-size-complex="8pt"/>
    </style:style>
    <style:style style:name="P883" style:family="paragraph" style:parent-style-name="Footnote">
      <style:text-properties fo:font-size="8pt" officeooo:paragraph-rsid="02468a20" style:font-size-asian="7pt" style:font-size-complex="8pt"/>
    </style:style>
    <style:style style:name="P884" style:family="paragraph" style:parent-style-name="Footnote">
      <style:text-properties fo:font-size="8pt" officeooo:paragraph-rsid="0246b2b4" style:font-size-asian="7pt" style:font-size-complex="8pt"/>
    </style:style>
    <style:style style:name="P885" style:family="paragraph" style:parent-style-name="Footnote">
      <style:text-properties fo:font-size="8pt" officeooo:paragraph-rsid="0247834f" style:font-size-asian="7pt" style:font-size-complex="8pt"/>
    </style:style>
    <style:style style:name="P886" style:family="paragraph" style:parent-style-name="Footnote">
      <style:text-properties fo:font-size="8pt" officeooo:paragraph-rsid="024b9463" style:font-size-asian="7pt" style:font-size-complex="8pt"/>
    </style:style>
    <style:style style:name="P887" style:family="paragraph" style:parent-style-name="Footnote">
      <style:text-properties fo:font-size="8pt" officeooo:paragraph-rsid="024bb042" style:font-size-asian="7pt" style:font-size-complex="8pt"/>
    </style:style>
    <style:style style:name="P888" style:family="paragraph" style:parent-style-name="Footnote">
      <style:text-properties fo:font-size="8pt" officeooo:paragraph-rsid="024cc551" style:font-size-asian="7pt" style:font-size-complex="8pt"/>
    </style:style>
    <style:style style:name="P889" style:family="paragraph" style:parent-style-name="Footnote">
      <style:text-properties fo:font-size="8pt" officeooo:paragraph-rsid="024da48a" style:font-size-asian="7pt" style:font-size-complex="8pt"/>
    </style:style>
    <style:style style:name="P890" style:family="paragraph" style:parent-style-name="Footnote">
      <style:text-properties fo:font-size="8pt" officeooo:paragraph-rsid="0254daf6" style:font-size-asian="7pt" style:font-size-complex="8pt"/>
    </style:style>
    <style:style style:name="P891" style:family="paragraph" style:parent-style-name="Footnote">
      <style:text-properties fo:font-size="8pt" officeooo:paragraph-rsid="025665cf" style:font-size-asian="7pt" style:font-size-complex="8pt"/>
    </style:style>
    <style:style style:name="P892" style:family="paragraph" style:parent-style-name="Footnote">
      <style:text-properties fo:font-size="8pt" officeooo:paragraph-rsid="02586241" style:font-size-asian="7pt" style:font-size-complex="8pt"/>
    </style:style>
    <style:style style:name="P893" style:family="paragraph" style:parent-style-name="Footnote">
      <style:text-properties fo:font-size="8pt" officeooo:paragraph-rsid="025b65c3" style:font-size-asian="7pt" style:font-size-complex="8pt"/>
    </style:style>
    <style:style style:name="P894" style:family="paragraph" style:parent-style-name="Footnote">
      <style:text-properties fo:font-size="8pt" officeooo:paragraph-rsid="025d5ad4" style:font-size-asian="7pt" style:font-size-complex="8pt"/>
    </style:style>
    <style:style style:name="P895" style:family="paragraph" style:parent-style-name="Footnote">
      <style:text-properties fo:font-size="8pt" officeooo:paragraph-rsid="02607b73" style:font-size-asian="7pt" style:font-size-complex="8pt"/>
    </style:style>
    <style:style style:name="P896" style:family="paragraph" style:parent-style-name="Footnote">
      <style:text-properties fo:font-size="8pt" officeooo:paragraph-rsid="0265c9a3" style:font-size-asian="7pt" style:font-size-complex="8pt"/>
    </style:style>
    <style:style style:name="P897" style:family="paragraph" style:parent-style-name="Footnote">
      <style:text-properties fo:font-size="8pt" officeooo:paragraph-rsid="0265cffb" style:font-size-asian="7pt" style:font-size-complex="8pt"/>
    </style:style>
    <style:style style:name="P898" style:family="paragraph" style:parent-style-name="Footnote">
      <style:text-properties fo:font-size="8pt" officeooo:paragraph-rsid="026d155f" style:font-size-asian="7pt" style:font-size-complex="8pt"/>
    </style:style>
    <style:style style:name="P899" style:family="paragraph" style:parent-style-name="Footnote">
      <style:text-properties fo:font-size="8pt" officeooo:paragraph-rsid="026d5df0" style:font-size-asian="7pt" style:font-size-complex="8pt"/>
    </style:style>
    <style:style style:name="P900" style:family="paragraph" style:parent-style-name="Footnote">
      <style:text-properties fo:font-size="8pt" officeooo:paragraph-rsid="026e9bcc" style:font-size-asian="7pt" style:font-size-complex="8pt"/>
    </style:style>
    <style:style style:name="P901" style:family="paragraph" style:parent-style-name="Footnote">
      <style:text-properties fo:font-size="8pt" officeooo:paragraph-rsid="0270917f" style:font-size-asian="7pt" style:font-size-complex="8pt"/>
    </style:style>
    <style:style style:name="P902" style:family="paragraph" style:parent-style-name="Footnote">
      <style:text-properties fo:font-size="8pt" officeooo:paragraph-rsid="02717fe9" style:font-size-asian="7pt" style:font-size-complex="8pt"/>
    </style:style>
    <style:style style:name="P903" style:family="paragraph" style:parent-style-name="Footnote">
      <style:text-properties fo:font-size="8pt" officeooo:paragraph-rsid="0272e534" style:font-size-asian="7pt" style:font-size-complex="8pt"/>
    </style:style>
    <style:style style:name="P904" style:family="paragraph" style:parent-style-name="Footnote">
      <style:text-properties fo:font-size="8pt" officeooo:paragraph-rsid="02750d71" style:font-size-asian="7pt" style:font-size-complex="8pt"/>
    </style:style>
    <style:style style:name="P905" style:family="paragraph" style:parent-style-name="Footnote">
      <style:text-properties fo:font-size="8pt" officeooo:paragraph-rsid="02759fb2" style:font-size-asian="7pt" style:font-size-complex="8pt"/>
    </style:style>
    <style:style style:name="P906" style:family="paragraph" style:parent-style-name="Footnote">
      <style:text-properties fo:font-size="8pt" officeooo:paragraph-rsid="0275b07c" style:font-size-asian="7pt" style:font-size-complex="8pt"/>
    </style:style>
    <style:style style:name="P907" style:family="paragraph" style:parent-style-name="Footnote">
      <style:text-properties fo:font-size="8pt" officeooo:paragraph-rsid="02760c3f" style:font-size-asian="7pt" style:font-size-complex="8pt"/>
    </style:style>
    <style:style style:name="P908" style:family="paragraph" style:parent-style-name="Footnote">
      <style:text-properties fo:font-size="8pt" officeooo:paragraph-rsid="02795fa4" style:font-size-asian="7pt" style:font-size-complex="8pt"/>
    </style:style>
    <style:style style:name="P909" style:family="paragraph" style:parent-style-name="Footnote">
      <style:text-properties fo:font-size="8pt" officeooo:paragraph-rsid="027da675" style:font-size-asian="7pt" style:font-size-complex="8pt"/>
    </style:style>
    <style:style style:name="P910" style:family="paragraph" style:parent-style-name="Footnote">
      <style:text-properties fo:font-size="8pt" officeooo:paragraph-rsid="027eb871" style:font-size-asian="7pt" style:font-size-complex="8pt"/>
    </style:style>
    <style:style style:name="P911" style:family="paragraph" style:parent-style-name="Footnote">
      <style:text-properties fo:font-size="8pt" officeooo:paragraph-rsid="027f53a3" style:font-size-asian="7pt" style:font-size-complex="8pt"/>
    </style:style>
    <style:style style:name="P912" style:family="paragraph" style:parent-style-name="Footnote">
      <style:text-properties fo:font-size="8pt" officeooo:paragraph-rsid="027f75f2" style:font-size-asian="7pt" style:font-size-complex="8pt"/>
    </style:style>
    <style:style style:name="P913" style:family="paragraph" style:parent-style-name="Footnote">
      <style:text-properties fo:font-size="8pt" officeooo:paragraph-rsid="027fff50" style:font-size-asian="7pt" style:font-size-complex="8pt"/>
    </style:style>
    <style:style style:name="P914" style:family="paragraph" style:parent-style-name="Footnote">
      <style:text-properties fo:font-size="8pt" officeooo:paragraph-rsid="0281603c" style:font-size-asian="7pt" style:font-size-complex="8pt"/>
    </style:style>
    <style:style style:name="P915" style:family="paragraph" style:parent-style-name="Footnote">
      <style:text-properties fo:font-size="8pt" officeooo:paragraph-rsid="028276d7" style:font-size-asian="7pt" style:font-size-complex="8pt"/>
    </style:style>
    <style:style style:name="P916" style:family="paragraph" style:parent-style-name="Footnote">
      <style:text-properties fo:font-size="8pt" officeooo:paragraph-rsid="0283dcdd" style:font-size-asian="7pt" style:font-size-complex="8pt"/>
    </style:style>
    <style:style style:name="P917" style:family="paragraph" style:parent-style-name="Footnote">
      <style:text-properties fo:font-size="8pt" officeooo:paragraph-rsid="02852eaf" style:font-size-asian="7pt" style:font-size-complex="8pt"/>
    </style:style>
    <style:style style:name="P918" style:family="paragraph" style:parent-style-name="Footnote">
      <style:text-properties fo:font-size="8pt" officeooo:paragraph-rsid="02866bec" style:font-size-asian="7pt" style:font-size-complex="8pt"/>
    </style:style>
    <style:style style:name="P919" style:family="paragraph" style:parent-style-name="Footnote">
      <style:text-properties fo:font-size="8pt" officeooo:paragraph-rsid="02869dab" style:font-size-asian="7pt" style:font-size-complex="8pt"/>
    </style:style>
    <style:style style:name="P920" style:family="paragraph" style:parent-style-name="Footnote">
      <style:text-properties fo:font-size="8pt" officeooo:paragraph-rsid="0286fbb5" style:font-size-asian="7pt" style:font-size-complex="8pt"/>
    </style:style>
    <style:style style:name="P921" style:family="paragraph" style:parent-style-name="Footnote">
      <style:text-properties fo:font-size="8pt" officeooo:paragraph-rsid="028ab2a4" style:font-size-asian="7pt" style:font-size-complex="8pt"/>
    </style:style>
    <style:style style:name="P922" style:family="paragraph" style:parent-style-name="Footnote">
      <style:text-properties fo:font-size="8pt" officeooo:paragraph-rsid="028c919a" style:font-size-asian="7pt" style:font-size-complex="8pt"/>
    </style:style>
    <style:style style:name="P923" style:family="paragraph" style:parent-style-name="Footnote">
      <style:text-properties fo:font-size="8pt" officeooo:paragraph-rsid="0296cc2f" style:font-size-asian="7pt" style:font-size-complex="8pt"/>
    </style:style>
    <style:style style:name="P924" style:family="paragraph" style:parent-style-name="Footnote">
      <style:text-properties fo:font-size="8pt" officeooo:paragraph-rsid="029fc9dd" style:font-size-asian="7pt" style:font-size-complex="8pt"/>
    </style:style>
    <style:style style:name="P925" style:family="paragraph" style:parent-style-name="Footnote">
      <style:text-properties fo:font-size="8pt" officeooo:paragraph-rsid="029fd6ab" style:font-size-asian="7pt" style:font-size-complex="8pt"/>
    </style:style>
    <style:style style:name="P926" style:family="paragraph" style:parent-style-name="Footnote">
      <style:text-properties fo:font-size="8pt" officeooo:paragraph-rsid="02aa1f0b" style:font-size-asian="7pt" style:font-size-complex="8pt"/>
    </style:style>
    <style:style style:name="P927" style:family="paragraph" style:parent-style-name="Footnote">
      <style:text-properties fo:font-size="8pt" officeooo:paragraph-rsid="02ad5d4e" style:font-size-asian="7pt" style:font-size-complex="8pt"/>
    </style:style>
    <style:style style:name="P928" style:family="paragraph" style:parent-style-name="Footnote">
      <style:text-properties fo:font-size="8pt" officeooo:paragraph-rsid="02af113e" style:font-size-asian="7pt" style:font-size-complex="8pt"/>
    </style:style>
    <style:style style:name="P929" style:family="paragraph" style:parent-style-name="Footnote">
      <style:text-properties fo:font-size="8pt" officeooo:paragraph-rsid="02b05a17" style:font-size-asian="7pt" style:font-size-complex="8pt"/>
    </style:style>
    <style:style style:name="P930" style:family="paragraph" style:parent-style-name="Footnote">
      <style:text-properties fo:font-size="8pt" officeooo:paragraph-rsid="02b25d6b" style:font-size-asian="7pt" style:font-size-complex="8pt"/>
    </style:style>
    <style:style style:name="P931" style:family="paragraph" style:parent-style-name="Footnote">
      <style:text-properties fo:font-size="8pt" officeooo:paragraph-rsid="02b35fd7" style:font-size-asian="7pt" style:font-size-complex="8pt"/>
    </style:style>
    <style:style style:name="P932" style:family="paragraph" style:parent-style-name="Footnote">
      <style:text-properties fo:font-size="8pt" officeooo:paragraph-rsid="02b51d5b" style:font-size-asian="7pt" style:font-size-complex="8pt"/>
    </style:style>
    <style:style style:name="P933" style:family="paragraph" style:parent-style-name="Footnote">
      <style:text-properties fo:font-size="8pt" officeooo:paragraph-rsid="02b54bc3" style:font-size-asian="7pt" style:font-size-complex="8pt"/>
    </style:style>
    <style:style style:name="P934" style:family="paragraph" style:parent-style-name="Footnote">
      <style:text-properties fo:font-size="8pt" officeooo:paragraph-rsid="02b71b58" style:font-size-asian="7pt" style:font-size-complex="8pt"/>
    </style:style>
    <style:style style:name="P935" style:family="paragraph" style:parent-style-name="Footnote">
      <style:text-properties fo:font-size="8pt" officeooo:paragraph-rsid="02db2320" style:font-size-asian="7pt" style:font-size-complex="8pt"/>
    </style:style>
    <style:style style:name="P936" style:family="paragraph" style:parent-style-name="Footnote">
      <style:text-properties fo:font-size="8pt" officeooo:paragraph-rsid="02dd1af3" style:font-size-asian="7pt" style:font-size-complex="8pt"/>
    </style:style>
    <style:style style:name="P937" style:family="paragraph" style:parent-style-name="Footnote">
      <style:text-properties fo:font-size="8pt" officeooo:paragraph-rsid="02df8764" style:font-size-asian="7pt" style:font-size-complex="8pt"/>
    </style:style>
    <style:style style:name="P938" style:family="paragraph" style:parent-style-name="Footnote">
      <style:text-properties fo:font-size="8pt" officeooo:paragraph-rsid="02e0ad85" style:font-size-asian="7pt" style:font-size-complex="8pt"/>
    </style:style>
    <style:style style:name="P939" style:family="paragraph" style:parent-style-name="Footnote">
      <style:text-properties fo:font-size="8pt" officeooo:paragraph-rsid="02e301f1" style:font-size-asian="7pt" style:font-size-complex="8pt"/>
    </style:style>
    <style:style style:name="P940" style:family="paragraph" style:parent-style-name="Footnote">
      <style:text-properties fo:font-size="8pt" officeooo:paragraph-rsid="02e4974a" style:font-size-asian="7pt" style:font-size-complex="8pt"/>
    </style:style>
    <style:style style:name="P941" style:family="paragraph" style:parent-style-name="Footnote">
      <style:text-properties fo:font-size="8pt" officeooo:paragraph-rsid="02e93b78" style:font-size-asian="7pt" style:font-size-complex="8pt"/>
    </style:style>
    <style:style style:name="P942" style:family="paragraph" style:parent-style-name="Footnote">
      <style:text-properties fo:font-size="8pt" officeooo:paragraph-rsid="02ea3387" style:font-size-asian="7pt" style:font-size-complex="8pt"/>
    </style:style>
    <style:style style:name="P943" style:family="paragraph" style:parent-style-name="Footnote">
      <style:text-properties fo:font-size="8pt" officeooo:paragraph-rsid="02efb6c2" style:font-size-asian="7pt" style:font-size-complex="8pt"/>
    </style:style>
    <style:style style:name="P944" style:family="paragraph" style:parent-style-name="Footnote">
      <style:text-properties fo:font-size="8pt" officeooo:paragraph-rsid="02f10cbb" style:font-size-asian="7pt" style:font-size-complex="8pt"/>
    </style:style>
    <style:style style:name="P945" style:family="paragraph" style:parent-style-name="Footnote">
      <style:text-properties fo:font-size="8pt" officeooo:paragraph-rsid="02fc0b8d" style:font-size-asian="7pt" style:font-size-complex="8pt"/>
    </style:style>
    <style:style style:name="P946" style:family="paragraph" style:parent-style-name="Footnote">
      <style:text-properties fo:font-size="8pt" officeooo:paragraph-rsid="03000657" style:font-size-asian="7pt" style:font-size-complex="8pt"/>
    </style:style>
    <style:style style:name="P947" style:family="paragraph" style:parent-style-name="Footnote">
      <style:text-properties fo:font-size="8pt" officeooo:paragraph-rsid="0303ea8f" style:font-size-asian="7pt" style:font-size-complex="8pt"/>
    </style:style>
    <style:style style:name="P948" style:family="paragraph" style:parent-style-name="Footnote">
      <style:text-properties fo:font-size="8pt" officeooo:paragraph-rsid="030567c3" style:font-size-asian="7pt" style:font-size-complex="8pt"/>
    </style:style>
    <style:style style:name="P949" style:family="paragraph" style:parent-style-name="Footnote">
      <style:text-properties fo:font-size="8pt" officeooo:paragraph-rsid="0306cb87" style:font-size-asian="7pt" style:font-size-complex="8pt"/>
    </style:style>
    <style:style style:name="P950" style:family="paragraph" style:parent-style-name="Footnote">
      <style:text-properties fo:font-size="8pt" officeooo:paragraph-rsid="0308ac04" style:font-size-asian="7pt" style:font-size-complex="8pt"/>
    </style:style>
    <style:style style:name="P951" style:family="paragraph" style:parent-style-name="Footnote">
      <style:text-properties fo:font-size="8pt" officeooo:paragraph-rsid="030aa980" style:font-size-asian="7pt" style:font-size-complex="8pt"/>
    </style:style>
    <style:style style:name="P952" style:family="paragraph" style:parent-style-name="Footnote">
      <style:text-properties fo:font-size="8pt" officeooo:paragraph-rsid="030bd3e7" style:font-size-asian="7pt" style:font-size-complex="8pt"/>
    </style:style>
    <style:style style:name="P953" style:family="paragraph" style:parent-style-name="Footnote">
      <style:text-properties fo:font-size="8pt" officeooo:paragraph-rsid="030e82e7" style:font-size-asian="7pt" style:font-size-complex="8pt"/>
    </style:style>
    <style:style style:name="P954" style:family="paragraph" style:parent-style-name="Footnote">
      <style:text-properties fo:font-size="8pt" officeooo:paragraph-rsid="030ff81c" style:font-size-asian="7pt" style:font-size-complex="8pt"/>
    </style:style>
    <style:style style:name="P955" style:family="paragraph" style:parent-style-name="Footnote">
      <style:text-properties fo:font-size="8pt" officeooo:paragraph-rsid="031c592e" style:font-size-asian="7pt" style:font-size-complex="8pt"/>
    </style:style>
    <style:style style:name="P956" style:family="paragraph" style:parent-style-name="Footnote">
      <style:text-properties fo:font-size="8pt" officeooo:paragraph-rsid="031da3d0" style:font-size-asian="7pt" style:font-size-complex="8pt"/>
    </style:style>
    <style:style style:name="P957" style:family="paragraph" style:parent-style-name="Footnote">
      <style:text-properties fo:font-size="8pt" officeooo:paragraph-rsid="0321c035" style:font-size-asian="7pt" style:font-size-complex="8pt"/>
    </style:style>
    <style:style style:name="P958" style:family="paragraph" style:parent-style-name="Footnote">
      <style:text-properties fo:font-size="8pt" officeooo:paragraph-rsid="0321f99e" style:font-size-asian="7pt" style:font-size-complex="8pt"/>
    </style:style>
    <style:style style:name="P959" style:family="paragraph" style:parent-style-name="Footnote">
      <style:text-properties fo:font-size="8pt" officeooo:paragraph-rsid="03228dde" style:font-size-asian="7pt" style:font-size-complex="8pt"/>
    </style:style>
    <style:style style:name="P960" style:family="paragraph" style:parent-style-name="Footnote">
      <style:text-properties fo:font-size="8pt" officeooo:paragraph-rsid="03232b00" style:font-size-asian="7pt" style:font-size-complex="8pt"/>
    </style:style>
    <style:style style:name="P961" style:family="paragraph" style:parent-style-name="Footnote">
      <style:text-properties fo:font-size="8pt" officeooo:paragraph-rsid="03237447" style:font-size-asian="7pt" style:font-size-complex="8pt"/>
    </style:style>
    <style:style style:name="P962" style:family="paragraph" style:parent-style-name="Footnote">
      <style:text-properties fo:font-size="8pt" officeooo:paragraph-rsid="0323d338" style:font-size-asian="7pt" style:font-size-complex="8pt"/>
    </style:style>
    <style:style style:name="P963" style:family="paragraph" style:parent-style-name="Footnote">
      <style:text-properties fo:font-size="8pt" officeooo:paragraph-rsid="0326fe7b" style:font-size-asian="7pt" style:font-size-complex="8pt"/>
    </style:style>
    <style:style style:name="P964" style:family="paragraph" style:parent-style-name="Footnote">
      <style:text-properties fo:font-size="8pt" officeooo:paragraph-rsid="0329170c" style:font-size-asian="7pt" style:font-size-complex="8pt"/>
    </style:style>
    <style:style style:name="P965" style:family="paragraph" style:parent-style-name="Footnote">
      <style:text-properties fo:font-size="8pt" officeooo:paragraph-rsid="032a174a" style:font-size-asian="7pt" style:font-size-complex="8pt"/>
    </style:style>
    <style:style style:name="P966" style:family="paragraph" style:parent-style-name="Footnote">
      <style:text-properties fo:font-size="8pt" officeooo:paragraph-rsid="0057d6dd" style:font-size-asian="7pt" style:font-size-complex="8pt"/>
    </style:style>
    <style:style style:name="P967" style:family="paragraph" style:parent-style-name="Footnote">
      <style:text-properties fo:font-size="8pt" officeooo:rsid="05baaa93" officeooo:paragraph-rsid="05baaa93" style:font-size-asian="7pt" style:font-size-complex="8pt"/>
    </style:style>
    <style:style style:name="P968" style:family="paragraph" style:parent-style-name="Footnote">
      <style:text-properties fo:font-size="8pt" officeooo:paragraph-rsid="07f6dade" style:font-size-asian="7pt" style:font-size-complex="8pt"/>
    </style:style>
    <style:style style:name="P969" style:family="paragraph" style:parent-style-name="Footnote">
      <style:text-properties fo:font-size="8pt" officeooo:paragraph-rsid="00d937f3" style:font-size-asian="7pt" style:font-size-complex="8pt"/>
    </style:style>
    <style:style style:name="P970" style:family="paragraph" style:parent-style-name="Footnote">
      <style:text-properties fo:font-size="8pt" officeooo:paragraph-rsid="0116766d" style:font-size-asian="8pt" style:font-size-complex="8pt"/>
    </style:style>
    <style:style style:name="P971" style:family="paragraph" style:parent-style-name="Footnote">
      <style:text-properties fo:font-size="8pt" officeooo:paragraph-rsid="01689ec8" style:font-size-asian="8pt" style:font-size-complex="8pt"/>
    </style:style>
    <style:style style:name="P972" style:family="paragraph" style:parent-style-name="Footnote">
      <style:text-properties fo:font-size="8pt" officeooo:paragraph-rsid="018565d6" style:font-size-asian="8pt" style:font-size-complex="8pt"/>
    </style:style>
    <style:style style:name="P973" style:family="paragraph" style:parent-style-name="Footnote">
      <style:text-properties fo:font-size="8pt" officeooo:paragraph-rsid="019f2fbe" style:font-size-asian="8pt" style:font-size-complex="8pt"/>
    </style:style>
    <style:style style:name="P974" style:family="paragraph" style:parent-style-name="Footnote">
      <style:text-properties fo:font-size="8pt" officeooo:paragraph-rsid="01a3ddb8" style:font-size-asian="8pt" style:font-size-complex="8pt"/>
    </style:style>
    <style:style style:name="P975" style:family="paragraph" style:parent-style-name="Footnote">
      <style:text-properties fo:font-size="8pt" officeooo:paragraph-rsid="01c476ee" style:font-size-asian="8pt" style:font-size-complex="8pt"/>
    </style:style>
    <style:style style:name="P976" style:family="paragraph" style:parent-style-name="Footnote">
      <style:text-properties fo:font-size="8pt" officeooo:paragraph-rsid="02c2c07b" style:font-size-asian="8pt" style:font-size-complex="8pt"/>
    </style:style>
    <style:style style:name="P977" style:family="paragraph" style:parent-style-name="Footnote">
      <style:text-properties fo:font-size="8pt" officeooo:rsid="03c41519" officeooo:paragraph-rsid="03c41519" style:font-size-asian="8pt" style:font-size-complex="8pt"/>
    </style:style>
    <style:style style:name="P978" style:family="paragraph" style:parent-style-name="Footnote">
      <style:text-properties fo:font-size="8pt" fo:font-weight="normal" officeooo:rsid="00ccf55c" officeooo:paragraph-rsid="00cf0f0f" style:font-size-asian="8pt" style:font-weight-asian="normal" style:font-size-complex="8pt" style:font-weight-complex="normal"/>
    </style:style>
    <style:style style:name="P979" style:family="paragraph" style:parent-style-name="Footnote">
      <style:text-properties fo:font-size="8pt" fo:font-weight="normal" officeooo:rsid="019b6ec9" officeooo:paragraph-rsid="019b6ec9" style:font-size-asian="8pt" style:font-weight-asian="normal" style:font-size-complex="8pt" style:font-weight-complex="normal"/>
    </style:style>
    <style:style style:name="P980" style:family="paragraph" style:parent-style-name="Footnote">
      <style:text-properties fo:font-size="8pt" fo:font-weight="normal" officeooo:rsid="01fa25b9" officeooo:paragraph-rsid="01fa25b9" style:font-size-asian="8pt" style:font-weight-asian="normal" style:font-size-complex="8pt" style:font-weight-complex="normal"/>
    </style:style>
    <style:style style:name="P981" style:family="paragraph" style:parent-style-name="Footnote">
      <style:text-properties fo:font-size="8pt" fo:font-weight="normal" officeooo:rsid="01ca6ff8" officeooo:paragraph-rsid="01d0013c" style:font-size-asian="8pt" style:font-weight-asian="normal" style:font-size-complex="8pt" style:font-weight-complex="normal"/>
    </style:style>
    <style:style style:name="P982" style:family="paragraph" style:parent-style-name="Footnote">
      <style:text-properties fo:font-size="8pt" fo:font-weight="normal" officeooo:rsid="01ca6ff8" officeooo:paragraph-rsid="01d184f9" style:font-size-asian="8pt" style:font-weight-asian="normal" style:font-size-complex="8pt" style:font-weight-complex="normal"/>
    </style:style>
    <style:style style:name="P983" style:family="paragraph" style:parent-style-name="Footnote">
      <style:text-properties fo:font-size="8pt" fo:font-weight="normal" officeooo:rsid="01d297a8" officeooo:paragraph-rsid="01d38bf3" style:font-size-asian="8pt" style:font-weight-asian="normal" style:font-size-complex="8pt" style:font-weight-complex="normal"/>
    </style:style>
    <style:style style:name="P984" style:family="paragraph" style:parent-style-name="Footnote">
      <style:text-properties fo:font-size="8pt" fo:font-weight="normal" officeooo:rsid="01d297a8" officeooo:paragraph-rsid="01d544a1" style:font-size-asian="8pt" style:font-weight-asian="normal" style:font-size-complex="8pt" style:font-weight-complex="normal"/>
    </style:style>
    <style:style style:name="P985" style:family="paragraph" style:parent-style-name="Footnote">
      <style:text-properties fo:font-size="8pt" fo:font-weight="normal" officeooo:rsid="01d855ad" officeooo:paragraph-rsid="01d86bc0" style:font-size-asian="8pt" style:font-weight-asian="normal" style:font-size-complex="8pt" style:font-weight-complex="normal"/>
    </style:style>
    <style:style style:name="P986" style:family="paragraph" style:parent-style-name="Footnote">
      <style:text-properties fo:font-size="8pt" fo:font-weight="normal" officeooo:rsid="01d855ad" officeooo:paragraph-rsid="01db6b24" style:font-size-asian="8pt" style:font-weight-asian="normal" style:font-size-complex="8pt" style:font-weight-complex="normal"/>
    </style:style>
    <style:style style:name="P987" style:family="paragraph" style:parent-style-name="Footnote">
      <style:text-properties fo:font-size="8pt" fo:font-weight="normal" officeooo:rsid="01e14c0e" officeooo:paragraph-rsid="01e21c36" style:font-size-asian="8pt" style:font-weight-asian="normal" style:font-size-complex="8pt" style:font-weight-complex="normal"/>
    </style:style>
    <style:style style:name="P988" style:family="paragraph" style:parent-style-name="Footnote">
      <style:text-properties fo:font-size="8pt" fo:font-weight="normal" officeooo:rsid="0202a161" officeooo:paragraph-rsid="0202a161" style:font-size-asian="8pt" style:font-weight-asian="normal" style:font-size-complex="8pt" style:font-weight-complex="normal"/>
    </style:style>
    <style:style style:name="P989" style:family="paragraph" style:parent-style-name="Footnote">
      <style:text-properties fo:font-size="8pt" fo:font-weight="normal" officeooo:rsid="020e7179" officeooo:paragraph-rsid="020e7179" style:font-size-asian="8pt" style:font-weight-asian="normal" style:font-size-complex="8pt" style:font-weight-complex="normal"/>
    </style:style>
    <style:style style:name="P990" style:family="paragraph" style:parent-style-name="Footnote">
      <style:text-properties fo:font-size="8pt" fo:font-weight="normal" officeooo:rsid="020e7179" officeooo:paragraph-rsid="020fba7f" style:font-size-asian="8pt" style:font-weight-asian="normal" style:font-size-complex="8pt" style:font-weight-complex="normal"/>
    </style:style>
    <style:style style:name="P991" style:family="paragraph" style:parent-style-name="Footnote">
      <style:text-properties fo:font-size="8pt" fo:font-weight="normal" officeooo:rsid="020e7179" officeooo:paragraph-rsid="0210bfee" style:font-size-asian="8pt" style:font-weight-asian="normal" style:font-size-complex="8pt" style:font-weight-complex="normal"/>
    </style:style>
    <style:style style:name="P992" style:family="paragraph" style:parent-style-name="Footnote">
      <style:text-properties fo:font-size="8pt" fo:font-weight="normal" officeooo:rsid="02191931" officeooo:paragraph-rsid="02191931" style:font-size-asian="8pt" style:font-weight-asian="normal" style:font-size-complex="8pt" style:font-weight-complex="normal"/>
    </style:style>
    <style:style style:name="P993" style:family="paragraph" style:parent-style-name="Footnote">
      <style:text-properties fo:font-size="8pt" fo:font-weight="normal" officeooo:rsid="02307abc" officeooo:paragraph-rsid="023177c8" style:font-size-asian="8pt" style:font-weight-asian="normal" style:font-size-complex="8pt" style:font-weight-complex="normal"/>
    </style:style>
    <style:style style:name="P994" style:family="paragraph" style:parent-style-name="Footnote">
      <style:text-properties fo:font-size="8pt" fo:font-weight="normal" officeooo:rsid="02381655" officeooo:paragraph-rsid="023b596d" style:font-size-asian="8pt" style:font-weight-asian="normal" style:font-size-complex="8pt" style:font-weight-complex="normal"/>
    </style:style>
    <style:style style:name="P995" style:family="paragraph" style:parent-style-name="Footnote">
      <style:text-properties fo:font-size="8pt" fo:font-weight="normal" officeooo:rsid="028e1090" officeooo:paragraph-rsid="028e1090" style:font-size-asian="8pt" style:font-weight-asian="normal" style:font-size-complex="8pt" style:font-weight-complex="normal"/>
    </style:style>
    <style:style style:name="P996" style:family="paragraph" style:parent-style-name="Footnote">
      <style:text-properties fo:font-size="8pt" fo:font-weight="normal" officeooo:rsid="028e1090" officeooo:paragraph-rsid="028fbbdc" style:font-size-asian="8pt" style:font-weight-asian="normal" style:font-size-complex="8pt" style:font-weight-complex="normal"/>
    </style:style>
    <style:style style:name="P997" style:family="paragraph" style:parent-style-name="Footnote">
      <style:text-properties fo:font-size="8pt" fo:font-weight="normal" officeooo:rsid="028e1090" officeooo:paragraph-rsid="02919a9d" style:font-size-asian="8pt" style:font-weight-asian="normal" style:font-size-complex="8pt" style:font-weight-complex="normal"/>
    </style:style>
    <style:style style:name="P998" style:family="paragraph" style:parent-style-name="Footnote">
      <style:text-properties fo:font-size="8pt" fo:font-weight="normal" officeooo:rsid="028e1090" officeooo:paragraph-rsid="029331f1" style:font-size-asian="8pt" style:font-weight-asian="normal" style:font-size-complex="8pt" style:font-weight-complex="normal"/>
    </style:style>
    <style:style style:name="P999" style:family="paragraph" style:parent-style-name="Footnote">
      <style:text-properties fo:font-size="8pt" fo:font-weight="normal" officeooo:rsid="02960e35" officeooo:paragraph-rsid="02960e35" style:font-size-asian="8pt" style:font-weight-asian="normal" style:font-size-complex="8pt" style:font-weight-complex="normal"/>
    </style:style>
    <style:style style:name="P1000" style:family="paragraph" style:parent-style-name="Footnote">
      <style:text-properties fo:font-size="8pt" fo:font-weight="normal" officeooo:rsid="02960e35" officeooo:paragraph-rsid="02963299" style:font-size-asian="8pt" style:font-weight-asian="normal" style:font-size-complex="8pt" style:font-weight-complex="normal"/>
    </style:style>
    <style:style style:name="P1001" style:family="paragraph" style:parent-style-name="Footnote">
      <style:text-properties fo:font-size="8pt" fo:font-weight="normal" officeooo:rsid="029749fd" officeooo:paragraph-rsid="029749fd" style:font-size-asian="8pt" style:font-weight-asian="normal" style:font-size-complex="8pt" style:font-weight-complex="normal"/>
    </style:style>
    <style:style style:name="P1002" style:family="paragraph" style:parent-style-name="Footnote">
      <style:text-properties fo:font-size="8pt" fo:font-weight="normal" officeooo:rsid="029749fd" officeooo:paragraph-rsid="029991af" style:font-size-asian="8pt" style:font-weight-asian="normal" style:font-size-complex="8pt" style:font-weight-complex="normal"/>
    </style:style>
    <style:style style:name="P1003" style:family="paragraph" style:parent-style-name="Footnote">
      <style:text-properties fo:font-size="8pt" fo:font-weight="normal" officeooo:rsid="029e4769" officeooo:paragraph-rsid="029e4769" style:font-size-asian="8pt" style:font-weight-asian="normal" style:font-size-complex="8pt" style:font-weight-complex="normal"/>
    </style:style>
    <style:style style:name="P1004" style:family="paragraph" style:parent-style-name="Footnote">
      <style:text-properties fo:font-size="8pt" fo:font-weight="normal" officeooo:rsid="029e4769" officeooo:paragraph-rsid="029fb91a" style:font-size-asian="8pt" style:font-weight-asian="normal" style:font-size-complex="8pt" style:font-weight-complex="normal"/>
    </style:style>
    <style:style style:name="P1005" style:family="paragraph" style:parent-style-name="Footnote">
      <style:text-properties fo:font-size="8pt" fo:font-weight="normal" officeooo:rsid="02a233e6" officeooo:paragraph-rsid="02a233e6" style:font-size-asian="8pt" style:font-weight-asian="normal" style:font-size-complex="8pt" style:font-weight-complex="normal"/>
    </style:style>
    <style:style style:name="P1006" style:family="paragraph" style:parent-style-name="Footnote">
      <style:text-properties fo:font-size="8pt" fo:font-weight="normal" officeooo:rsid="02a5cbbf" officeooo:paragraph-rsid="02a7599f" style:font-size-asian="8pt" style:font-weight-asian="normal" style:font-size-complex="8pt" style:font-weight-complex="normal"/>
    </style:style>
    <style:style style:name="P1007" style:family="paragraph" style:parent-style-name="Footnote">
      <style:text-properties fo:font-size="8pt" fo:font-weight="normal" officeooo:rsid="02a5cbbf" officeooo:paragraph-rsid="02a774f0" style:font-size-asian="8pt" style:font-weight-asian="normal" style:font-size-complex="8pt" style:font-weight-complex="normal"/>
    </style:style>
    <style:style style:name="P1008" style:family="paragraph" style:parent-style-name="Footnote">
      <style:text-properties fo:font-size="8pt" fo:font-weight="normal" officeooo:rsid="02aa1f0b" officeooo:paragraph-rsid="02aaed4d" style:font-size-asian="8pt" style:font-weight-asian="normal" style:font-size-complex="8pt" style:font-weight-complex="normal"/>
    </style:style>
    <style:style style:name="P1009" style:family="paragraph" style:parent-style-name="Footnote">
      <style:text-properties fo:font-size="8pt" fo:font-weight="normal" officeooo:rsid="02aa1f0b" officeooo:paragraph-rsid="02ac9509" style:font-size-asian="8pt" style:font-weight-asian="normal" style:font-size-complex="8pt" style:font-weight-complex="normal"/>
    </style:style>
    <style:style style:name="P1010" style:family="paragraph" style:parent-style-name="Footnote">
      <style:text-properties fo:font-size="8pt" fo:font-weight="normal" officeooo:rsid="02bc77ac" officeooo:paragraph-rsid="02bc77ac" style:font-size-asian="8pt" style:font-weight-asian="normal" style:font-size-complex="8pt" style:font-weight-complex="normal"/>
    </style:style>
    <style:style style:name="P1011" style:family="paragraph" style:parent-style-name="Footnote">
      <style:text-properties fo:font-size="8pt" fo:font-weight="normal" officeooo:rsid="02c61a7b" officeooo:paragraph-rsid="02c61a7b" style:font-size-asian="8pt" style:font-weight-asian="normal" style:font-size-complex="8pt" style:font-weight-complex="normal"/>
    </style:style>
    <style:style style:name="P1012" style:family="paragraph" style:parent-style-name="Footnote">
      <style:text-properties fo:font-size="8pt" fo:font-weight="normal" officeooo:rsid="02c61a7b" officeooo:paragraph-rsid="02c6e31b" style:font-size-asian="8pt" style:font-weight-asian="normal" style:font-size-complex="8pt" style:font-weight-complex="normal"/>
    </style:style>
    <style:style style:name="P1013" style:family="paragraph" style:parent-style-name="Footnote">
      <style:text-properties fo:font-size="8pt" fo:font-weight="normal" officeooo:rsid="02ce600d" officeooo:paragraph-rsid="02ce600d" style:font-size-asian="8pt" style:font-weight-asian="normal" style:font-size-complex="8pt" style:font-weight-complex="normal"/>
    </style:style>
    <style:style style:name="P1014" style:family="paragraph" style:parent-style-name="Footnote">
      <style:text-properties fo:font-size="8pt" fo:font-weight="normal" officeooo:rsid="02ce600d" officeooo:paragraph-rsid="02d284d5" style:font-size-asian="8pt" style:font-weight-asian="normal" style:font-size-complex="8pt" style:font-weight-complex="normal"/>
    </style:style>
    <style:style style:name="P1015" style:family="paragraph" style:parent-style-name="Footnote">
      <style:text-properties fo:font-size="8pt" fo:font-weight="normal" officeooo:rsid="02d33afb" officeooo:paragraph-rsid="02d33afb" style:font-size-asian="8pt" style:font-weight-asian="normal" style:font-size-complex="8pt" style:font-weight-complex="normal"/>
    </style:style>
    <style:style style:name="P1016" style:family="paragraph" style:parent-style-name="Footnote">
      <style:text-properties fo:font-size="8pt" fo:font-weight="normal" officeooo:rsid="02d6e3b4" officeooo:paragraph-rsid="02d8cdbf" style:font-size-asian="8pt" style:font-weight-asian="normal" style:font-size-complex="8pt" style:font-weight-complex="normal"/>
    </style:style>
    <style:style style:name="P1017" style:family="paragraph" style:parent-style-name="Footnote">
      <style:text-properties fo:font-size="8pt" fo:font-weight="normal" officeooo:rsid="02d6e3b4" officeooo:paragraph-rsid="02d908c8" style:font-size-asian="8pt" style:font-weight-asian="normal" style:font-size-complex="8pt" style:font-weight-complex="normal"/>
    </style:style>
    <style:style style:name="P1018" style:family="paragraph" style:parent-style-name="Footnote">
      <style:text-properties fo:font-size="8pt" fo:font-weight="normal" officeooo:rsid="02d6e3b4" officeooo:paragraph-rsid="02daf2e4" style:font-size-asian="8pt" style:font-weight-asian="normal" style:font-size-complex="8pt" style:font-weight-complex="normal"/>
    </style:style>
    <style:style style:name="P1019" style:family="paragraph" style:parent-style-name="Footnote">
      <style:text-properties fo:font-size="8pt" fo:font-weight="normal" officeooo:rsid="02e93b78" officeooo:paragraph-rsid="02eaea5a" style:font-size-asian="8pt" style:font-weight-asian="normal" style:font-size-complex="8pt" style:font-weight-complex="normal"/>
    </style:style>
    <style:style style:name="P1020" style:family="paragraph" style:parent-style-name="Footnote">
      <style:text-properties fo:font-size="8pt" fo:font-weight="normal" officeooo:rsid="02f43910" officeooo:paragraph-rsid="02f43910" style:font-size-asian="8pt" style:font-weight-asian="normal" style:font-size-complex="8pt" style:font-weight-complex="normal"/>
    </style:style>
    <style:style style:name="P1021" style:family="paragraph" style:parent-style-name="Footnote">
      <style:text-properties fo:font-size="8pt" fo:font-weight="normal" officeooo:rsid="02f43910" officeooo:paragraph-rsid="02f80cac" style:font-size-asian="8pt" style:font-weight-asian="normal" style:font-size-complex="8pt" style:font-weight-complex="normal"/>
    </style:style>
    <style:style style:name="P1022" style:family="paragraph" style:parent-style-name="Footnote">
      <style:text-properties fo:font-size="8pt" fo:font-weight="normal" officeooo:rsid="02fc0b8d" officeooo:paragraph-rsid="02fcf89a" style:font-size-asian="8pt" style:font-weight-asian="normal" style:font-size-complex="8pt" style:font-weight-complex="normal"/>
    </style:style>
    <style:style style:name="P1023" style:family="paragraph" style:parent-style-name="Footnote">
      <style:text-properties fo:font-size="8pt" fo:font-weight="normal" officeooo:rsid="02ff31dc" officeooo:paragraph-rsid="02ff31dc" style:font-size-asian="8pt" style:font-weight-asian="normal" style:font-size-complex="8pt" style:font-weight-complex="normal"/>
    </style:style>
    <style:style style:name="P1024" style:family="paragraph" style:parent-style-name="Footnote">
      <style:text-properties fo:font-size="8pt" fo:font-weight="normal" officeooo:rsid="02ff31dc" officeooo:paragraph-rsid="03000657" style:font-size-asian="8pt" style:font-weight-asian="normal" style:font-size-complex="8pt" style:font-weight-complex="normal"/>
    </style:style>
    <style:style style:name="P1025" style:family="paragraph" style:parent-style-name="Footnote">
      <style:text-properties fo:font-size="8pt" fo:font-weight="normal" officeooo:rsid="03036614" officeooo:paragraph-rsid="03036614" style:font-size-asian="8pt" style:font-weight-asian="normal" style:font-size-complex="8pt" style:font-weight-complex="normal"/>
    </style:style>
    <style:style style:name="P1026" style:family="paragraph" style:parent-style-name="Footnote">
      <style:text-properties fo:font-size="8pt" fo:font-weight="normal" officeooo:rsid="030e82e7" officeooo:paragraph-rsid="0311be61" style:font-size-asian="8pt" style:font-weight-asian="normal" style:font-size-complex="8pt" style:font-weight-complex="normal"/>
    </style:style>
    <style:style style:name="P1027" style:family="paragraph" style:parent-style-name="Footnote">
      <style:text-properties fo:font-size="8pt" fo:font-weight="normal" officeooo:rsid="031768a7" officeooo:paragraph-rsid="031768a7" style:font-size-asian="8pt" style:font-weight-asian="normal" style:font-size-complex="8pt" style:font-weight-complex="normal"/>
    </style:style>
    <style:style style:name="P1028" style:family="paragraph" style:parent-style-name="Footnote">
      <style:text-properties fo:font-size="8pt" fo:font-weight="normal" officeooo:rsid="031768a7" officeooo:paragraph-rsid="0318cae4" style:font-size-asian="8pt" style:font-weight-asian="normal" style:font-size-complex="8pt" style:font-weight-complex="normal"/>
    </style:style>
    <style:style style:name="P1029" style:family="paragraph" style:parent-style-name="Footnote">
      <style:text-properties fo:font-size="8pt" fo:font-weight="normal" officeooo:rsid="031768a7" officeooo:paragraph-rsid="031a198f" style:font-size-asian="8pt" style:font-weight-asian="normal" style:font-size-complex="8pt" style:font-weight-complex="normal"/>
    </style:style>
    <style:style style:name="P1030" style:family="paragraph" style:parent-style-name="Footnote">
      <style:text-properties fo:font-size="8pt" fo:font-weight="normal" officeooo:rsid="031768a7" officeooo:paragraph-rsid="031bbe35" style:font-size-asian="8pt" style:font-weight-asian="normal" style:font-size-complex="8pt" style:font-weight-complex="normal"/>
    </style:style>
    <style:style style:name="P1031" style:family="paragraph" style:parent-style-name="Footnote">
      <style:text-properties fo:font-size="8pt" fo:font-weight="normal" officeooo:rsid="032e6a83" officeooo:paragraph-rsid="032e6a83" style:font-size-asian="8pt" style:font-weight-asian="normal" style:font-size-complex="8pt" style:font-weight-complex="normal"/>
    </style:style>
    <style:style style:name="P1032" style:family="paragraph" style:parent-style-name="Footnote">
      <style:text-properties fo:font-size="10pt" fo:font-weight="normal" officeooo:rsid="0170ef56" officeooo:paragraph-rsid="0171d15d" style:font-size-asian="10pt" style:font-weight-asian="normal" style:font-size-complex="10pt" style:font-weight-complex="normal"/>
    </style:style>
    <style:style style:name="P1033" style:family="paragraph" style:parent-style-name="Footnote">
      <style:text-properties fo:font-size="7pt" officeooo:paragraph-rsid="02504f4f" style:font-size-asian="6.09999990463257pt" style:font-size-complex="7pt"/>
    </style:style>
    <style:style style:name="P1034" style:family="paragraph" style:parent-style-name="Footnote">
      <style:text-properties officeooo:paragraph-rsid="02bea00c"/>
    </style:style>
    <style:style style:name="P1035" style:family="paragraph" style:parent-style-name="Preformatted_20_Text">
      <style:paragraph-properties fo:margin-top="0in" fo:margin-bottom="0.1in" loext:contextual-spacing="false"/>
      <style:text-properties style:font-name="Liberation Serif" fo:font-size="11pt" fo:font-weight="bold" officeooo:rsid="0016d3ec" officeooo:paragraph-rsid="00155c8d" style:font-size-asian="11pt" style:font-weight-asian="bold" style:font-size-complex="11pt" style:font-weight-complex="bold"/>
    </style:style>
    <style:style style:name="P1036" style:family="paragraph" style:parent-style-name="Preformatted_20_Text">
      <style:paragraph-properties fo:margin-top="0in" fo:margin-bottom="0.1in" loext:contextual-spacing="false" fo:text-align="center" style:justify-single-word="false"/>
      <style:text-properties style:font-name="Liberation Serif" fo:font-size="11pt" fo:font-weight="bold" officeooo:rsid="0016d3ec" officeooo:paragraph-rsid="00155c8d" style:font-size-asian="11pt" style:font-weight-asian="bold" style:font-size-complex="11pt" style:font-weight-complex="bold"/>
    </style:style>
    <style:style style:name="P1037" style:family="paragraph" style:parent-style-name="Table_20_Contents">
      <style:text-properties style:font-name="Liberation Serif" fo:font-size="10pt" officeooo:paragraph-rsid="000d4857" style:font-size-asian="10pt" style:font-name-complex="Liberation Serif" style:font-size-complex="10pt"/>
    </style:style>
    <style:style style:name="P1038" style:family="paragraph" style:parent-style-name="Table_20_Contents">
      <style:text-properties officeooo:paragraph-rsid="000d4857"/>
    </style:style>
    <style:style style:name="P1039" style:family="paragraph" style:parent-style-name="Standard">
      <style:paragraph-properties fo:text-align="justify" style:justify-single-word="false">
        <style:tab-stops/>
      </style:paragraph-properties>
      <style:text-properties fo:font-size="10pt" officeooo:rsid="08729f44" officeooo:paragraph-rsid="0919c6ba" style:font-size-asian="10pt" style:font-size-complex="10pt"/>
    </style:style>
    <style:style style:name="P1040" style:family="paragraph" style:parent-style-name="Standard">
      <style:paragraph-properties fo:text-align="justify" style:justify-single-word="false">
        <style:tab-stops/>
      </style:paragraph-properties>
      <style:text-properties fo:font-size="10pt" officeooo:rsid="08d9c900" officeooo:paragraph-rsid="08d9c900" style:font-size-asian="8.75pt" style:font-size-complex="10pt"/>
    </style:style>
    <style:style style:name="P1041" style:family="paragraph" style:parent-style-name="Standard">
      <style:paragraph-properties fo:text-align="justify" style:justify-single-word="false">
        <style:tab-stops/>
      </style:paragraph-properties>
      <style:text-properties fo:font-size="10pt" officeooo:rsid="08d3ed46" officeooo:paragraph-rsid="09424b1b" style:font-size-asian="8.75pt" style:font-size-complex="10pt"/>
    </style:style>
    <style:style style:name="P1042" style:family="paragraph" style:parent-style-name="Standard">
      <style:paragraph-properties fo:text-align="justify" style:justify-single-word="false">
        <style:tab-stops/>
      </style:paragraph-properties>
      <style:text-properties fo:font-size="10pt" officeooo:rsid="0884c11c" officeooo:paragraph-rsid="0942ab4d" style:font-size-asian="8.75pt" style:font-size-complex="10pt"/>
    </style:style>
    <style:style style:name="P1043" style:family="paragraph" style:parent-style-name="Standard">
      <style:paragraph-properties fo:text-align="justify" style:justify-single-word="false">
        <style:tab-stops/>
      </style:paragraph-properties>
      <style:text-properties fo:font-size="10pt" officeooo:rsid="00c4774c" officeooo:paragraph-rsid="08a1769e" style:font-size-asian="8.75pt" style:font-size-complex="10pt"/>
    </style:style>
    <style:style style:name="P1044" style:family="paragraph" style:parent-style-name="Standard">
      <style:paragraph-properties fo:text-align="justify" style:justify-single-word="false">
        <style:tab-stops/>
      </style:paragraph-properties>
      <style:text-properties fo:font-size="10pt" fo:font-weight="normal" officeooo:rsid="00db2b71" officeooo:paragraph-rsid="00db2b71" style:font-size-asian="8.75pt" style:font-weight-asian="normal" style:font-size-complex="10pt" style:font-weight-complex="normal"/>
    </style:style>
    <style:style style:name="T1" style:family="text">
      <style:text-properties officeooo:rsid="00571d2a"/>
    </style:style>
    <style:style style:name="T2" style:family="text">
      <style:text-properties officeooo:rsid="001c500a"/>
    </style:style>
    <style:style style:name="T3" style:family="text">
      <style:text-properties officeooo:rsid="001d0032"/>
    </style:style>
    <style:style style:name="T4" style:family="text">
      <style:text-properties officeooo:rsid="00204d50"/>
    </style:style>
    <style:style style:name="T5" style:family="text">
      <style:text-properties officeooo:rsid="0020eb29"/>
    </style:style>
    <style:style style:name="T6" style:family="text">
      <style:text-properties officeooo:rsid="00220816"/>
    </style:style>
    <style:style style:name="T7" style:family="text">
      <style:text-properties officeooo:rsid="00236a93"/>
    </style:style>
    <style:style style:name="T8" style:family="text">
      <style:text-properties officeooo:rsid="0023d17f"/>
    </style:style>
    <style:style style:name="T9" style:family="text">
      <style:text-properties officeooo:rsid="0024a0bf"/>
    </style:style>
    <style:style style:name="T10" style:family="text">
      <style:text-properties officeooo:rsid="00250825"/>
    </style:style>
    <style:style style:name="T11" style:family="text">
      <style:text-properties officeooo:rsid="002673b1"/>
    </style:style>
    <style:style style:name="T12" style:family="text">
      <style:text-properties officeooo:rsid="0027b63a"/>
    </style:style>
    <style:style style:name="T13" style:family="text">
      <style:text-properties officeooo:rsid="00294057"/>
    </style:style>
    <style:style style:name="T14" style:family="text">
      <style:text-properties officeooo:rsid="00294aba"/>
    </style:style>
    <style:style style:name="T15" style:family="text">
      <style:text-properties officeooo:rsid="002ae431"/>
    </style:style>
    <style:style style:name="T16" style:family="text">
      <style:text-properties officeooo:rsid="002bcc0b"/>
    </style:style>
    <style:style style:name="T17" style:family="text">
      <style:text-properties officeooo:rsid="00300175"/>
    </style:style>
    <style:style style:name="T18" style:family="text">
      <style:text-properties officeooo:rsid="003155e4"/>
    </style:style>
    <style:style style:name="T19" style:family="text">
      <style:text-properties officeooo:rsid="0032cede"/>
    </style:style>
    <style:style style:name="T20" style:family="text">
      <style:text-properties officeooo:rsid="0034194f"/>
    </style:style>
    <style:style style:name="T21" style:family="text">
      <style:text-properties officeooo:rsid="005af01b"/>
    </style:style>
    <style:style style:name="T22" style:family="text">
      <style:text-properties officeooo:rsid="003cd802"/>
    </style:style>
    <style:style style:name="T23" style:family="text">
      <style:text-properties officeooo:rsid="006949d2"/>
    </style:style>
    <style:style style:name="T24" style:family="text">
      <style:text-properties officeooo:rsid="006ea327"/>
    </style:style>
    <style:style style:name="T25" style:family="text">
      <style:text-properties fo:font-size="10pt" style:font-size-asian="10pt" style:font-size-complex="10pt"/>
    </style:style>
    <style:style style:name="T26" style:family="text">
      <style:text-properties fo:font-size="10pt" officeooo:rsid="00249998" style:font-size-asian="10pt" style:font-size-complex="10pt"/>
    </style:style>
    <style:style style:name="T27" style:family="text">
      <style:text-properties fo:font-size="10pt" officeooo:rsid="0049de07" style:font-size-asian="10pt" style:font-size-complex="10pt"/>
    </style:style>
    <style:style style:name="T28" style:family="text">
      <style:text-properties fo:font-size="10pt" officeooo:rsid="021d3410" style:font-size-asian="10pt" style:font-size-complex="10pt"/>
    </style:style>
    <style:style style:name="T29" style:family="text">
      <style:text-properties fo:font-size="10pt" officeooo:rsid="02235d1c" style:font-size-asian="10pt" style:font-size-complex="10pt"/>
    </style:style>
    <style:style style:name="T30" style:family="text">
      <style:text-properties fo:font-size="10pt" officeooo:rsid="022a9697" style:font-size-asian="10pt" style:font-size-complex="10pt"/>
    </style:style>
    <style:style style:name="T31" style:family="text">
      <style:text-properties fo:font-size="10pt" officeooo:rsid="026af3a4" style:font-size-asian="10pt" style:font-size-complex="10pt"/>
    </style:style>
    <style:style style:name="T32" style:family="text">
      <style:text-properties fo:font-size="10pt" officeooo:rsid="026d155f" style:font-size-asian="10pt" style:font-size-complex="10pt"/>
    </style:style>
    <style:style style:name="T33" style:family="text">
      <style:text-properties fo:font-size="10pt" officeooo:rsid="001028a0" style:font-size-asian="10pt" style:font-size-complex="10pt"/>
    </style:style>
    <style:style style:name="T34" style:family="text">
      <style:text-properties fo:font-size="10pt" officeooo:rsid="041c52b4" style:font-size-asian="10pt" style:font-size-complex="10pt"/>
    </style:style>
    <style:style style:name="T35" style:family="text">
      <style:text-properties fo:font-size="10pt" officeooo:rsid="041dc782" style:font-size-asian="10pt" style:font-size-complex="10pt"/>
    </style:style>
    <style:style style:name="T36" style:family="text">
      <style:text-properties fo:font-size="10pt" officeooo:rsid="04266a1c" style:font-size-asian="10pt" style:font-size-complex="10pt"/>
    </style:style>
    <style:style style:name="T37" style:family="text">
      <style:text-properties fo:font-size="10pt" officeooo:rsid="001d49a8" style:font-size-asian="10pt" style:font-size-complex="10pt"/>
    </style:style>
    <style:style style:name="T38" style:family="text">
      <style:text-properties fo:font-size="10pt" officeooo:rsid="0426a86a" style:font-size-asian="10pt" style:font-size-complex="10pt"/>
    </style:style>
    <style:style style:name="T39" style:family="text">
      <style:text-properties fo:font-size="10pt" officeooo:rsid="0428227d" style:font-size-asian="10pt" style:font-size-complex="10pt"/>
    </style:style>
    <style:style style:name="T40" style:family="text">
      <style:text-properties fo:font-size="10pt" officeooo:rsid="042a1698" style:font-size-asian="10pt" style:font-size-complex="10pt"/>
    </style:style>
    <style:style style:name="T41" style:family="text">
      <style:text-properties fo:font-size="10pt" officeooo:rsid="0475a8c8" style:font-size-asian="10pt" style:font-size-complex="10pt"/>
    </style:style>
    <style:style style:name="T42" style:family="text">
      <style:text-properties fo:font-size="10pt" officeooo:rsid="046b9a22" style:font-size-asian="10pt" style:font-size-complex="10pt"/>
    </style:style>
    <style:style style:name="T43" style:family="text">
      <style:text-properties fo:font-size="10pt" officeooo:rsid="047609b4" style:font-size-asian="10pt" style:font-size-complex="10pt"/>
    </style:style>
    <style:style style:name="T44" style:family="text">
      <style:text-properties fo:font-size="10pt" officeooo:rsid="04765ad9" style:font-size-asian="10pt" style:font-size-complex="10pt"/>
    </style:style>
    <style:style style:name="T45" style:family="text">
      <style:text-properties fo:font-size="10pt" officeooo:rsid="04783459" style:font-size-asian="10pt" style:font-size-complex="10pt"/>
    </style:style>
    <style:style style:name="T46" style:family="text">
      <style:text-properties fo:font-size="10pt" officeooo:rsid="04785eaa" style:font-size-asian="10pt" style:font-size-complex="10pt"/>
    </style:style>
    <style:style style:name="T47" style:family="text">
      <style:text-properties fo:font-size="10pt" officeooo:rsid="047efe0a" style:font-size-asian="10pt" style:font-size-complex="10pt"/>
    </style:style>
    <style:style style:name="T48" style:family="text">
      <style:text-properties fo:font-size="10pt" officeooo:rsid="0478ec80" style:font-size-asian="10pt" style:font-size-complex="10pt"/>
    </style:style>
    <style:style style:name="T49" style:family="text">
      <style:text-properties fo:font-size="10pt" officeooo:rsid="0484cb13" style:font-size-asian="10pt" style:font-size-complex="10pt"/>
    </style:style>
    <style:style style:name="T50" style:family="text">
      <style:text-properties fo:font-size="10pt" officeooo:rsid="0485c1df" style:font-size-asian="10pt" style:font-size-complex="10pt"/>
    </style:style>
    <style:style style:name="T51" style:family="text">
      <style:text-properties fo:font-size="10pt" officeooo:rsid="048809bc" style:font-size-asian="10pt" style:font-size-complex="10pt"/>
    </style:style>
    <style:style style:name="T52" style:family="text">
      <style:text-properties fo:font-size="10pt" officeooo:rsid="0488284a" style:font-size-asian="10pt" style:font-size-complex="10pt"/>
    </style:style>
    <style:style style:name="T53" style:family="text">
      <style:text-properties fo:font-size="10pt" officeooo:rsid="0489e9bd" style:font-size-asian="10pt" style:font-size-complex="10pt"/>
    </style:style>
    <style:style style:name="T54" style:family="text">
      <style:text-properties fo:font-size="10pt" officeooo:rsid="048af72a" style:font-size-asian="10pt" style:font-size-complex="10pt"/>
    </style:style>
    <style:style style:name="T55" style:family="text">
      <style:text-properties fo:font-size="10pt" officeooo:rsid="048de33b" style:font-size-asian="10pt" style:font-size-complex="10pt"/>
    </style:style>
    <style:style style:name="T56" style:family="text">
      <style:text-properties fo:font-size="10pt" officeooo:rsid="048e2b24" style:font-size-asian="10pt" style:font-size-complex="10pt"/>
    </style:style>
    <style:style style:name="T57" style:family="text">
      <style:text-properties fo:font-size="10pt" officeooo:rsid="048ec5f9" style:font-size-asian="10pt" style:font-size-complex="10pt"/>
    </style:style>
    <style:style style:name="T58" style:family="text">
      <style:text-properties fo:font-size="10pt" officeooo:rsid="048ed551" style:font-size-asian="10pt" style:font-size-complex="10pt"/>
    </style:style>
    <style:style style:name="T59" style:family="text">
      <style:text-properties fo:font-size="10pt" officeooo:rsid="0490a18a" style:font-size-asian="10pt" style:font-size-complex="10pt"/>
    </style:style>
    <style:style style:name="T60" style:family="text">
      <style:text-properties fo:font-size="10pt" officeooo:rsid="0485a962" style:font-size-asian="10pt" style:font-size-complex="10pt"/>
    </style:style>
    <style:style style:name="T61" style:family="text">
      <style:text-properties fo:font-size="10pt" officeooo:rsid="049117e7" style:font-size-asian="10pt" style:font-size-complex="10pt"/>
    </style:style>
    <style:style style:name="T62" style:family="text">
      <style:text-properties fo:font-size="10pt" officeooo:rsid="0493a178" style:font-size-asian="10pt" style:font-size-complex="10pt"/>
    </style:style>
    <style:style style:name="T63" style:family="text">
      <style:text-properties fo:font-size="10pt" officeooo:rsid="04975404" style:font-size-asian="10pt" style:font-size-complex="10pt"/>
    </style:style>
    <style:style style:name="T64" style:family="text">
      <style:text-properties fo:font-size="10pt" officeooo:rsid="049802ce" style:font-size-asian="10pt" style:font-size-complex="10pt"/>
    </style:style>
    <style:style style:name="T65" style:family="text">
      <style:text-properties fo:font-size="10pt" officeooo:rsid="04992aa6" style:font-size-asian="10pt" style:font-size-complex="10pt"/>
    </style:style>
    <style:style style:name="T66" style:family="text">
      <style:text-properties fo:font-size="10pt" officeooo:rsid="0499379c" style:font-size-asian="10pt" style:font-size-complex="10pt"/>
    </style:style>
    <style:style style:name="T67" style:family="text">
      <style:text-properties fo:font-size="10pt" officeooo:rsid="004ebd5c" style:font-size-asian="10pt" style:font-size-complex="10pt"/>
    </style:style>
    <style:style style:name="T68" style:family="text">
      <style:text-properties fo:font-size="10pt" officeooo:rsid="04aed372" style:font-size-asian="10pt" style:font-size-complex="10pt"/>
    </style:style>
    <style:style style:name="T69" style:family="text">
      <style:text-properties fo:font-size="10pt" officeooo:rsid="053ac9b1" style:font-size-asian="10pt" style:font-size-complex="10pt"/>
    </style:style>
    <style:style style:name="T70" style:family="text">
      <style:text-properties fo:font-size="10pt" officeooo:rsid="053c9cf3" style:font-size-asian="10pt" style:font-size-complex="10pt"/>
    </style:style>
    <style:style style:name="T71" style:family="text">
      <style:text-properties fo:font-size="10pt" officeooo:rsid="053e1d76" style:font-size-asian="10pt" style:font-size-complex="10pt"/>
    </style:style>
    <style:style style:name="T72" style:family="text">
      <style:text-properties fo:font-size="10pt" officeooo:rsid="00889439" style:font-size-asian="10pt" style:font-size-complex="10pt"/>
    </style:style>
    <style:style style:name="T73" style:family="text">
      <style:text-properties fo:font-size="10pt" officeooo:rsid="0581e1b3" style:font-size-asian="10pt" style:font-size-complex="10pt"/>
    </style:style>
    <style:style style:name="T74" style:family="text">
      <style:text-properties fo:font-size="10pt" officeooo:rsid="059183ec" style:font-size-asian="10pt" style:font-size-complex="10pt"/>
    </style:style>
    <style:style style:name="T75" style:family="text">
      <style:text-properties fo:font-size="10pt" fo:font-weight="bold" style:font-size-asian="10pt" style:font-weight-asian="bold" style:font-size-complex="10pt" style:font-weight-complex="bold"/>
    </style:style>
    <style:style style:name="T76" style:family="text">
      <style:text-properties fo:font-size="10pt" officeooo:rsid="00889439" style:font-size-asian="8.75pt" style:font-size-complex="10pt"/>
    </style:style>
    <style:style style:name="T77" style:family="text">
      <style:text-properties fo:font-size="10pt" officeooo:rsid="057a9a0a" style:font-size-asian="8.75pt" style:font-size-complex="10pt"/>
    </style:style>
    <style:style style:name="T78" style:family="text">
      <style:text-properties fo:font-size="10pt" officeooo:rsid="057c5992" style:font-size-asian="8.75pt" style:font-size-complex="10pt"/>
    </style:style>
    <style:style style:name="T79" style:family="text">
      <style:text-properties fo:font-size="10pt" officeooo:rsid="057c1b51" style:font-size-asian="8.75pt" style:font-size-complex="10pt"/>
    </style:style>
    <style:style style:name="T80" style:family="text">
      <style:text-properties fo:font-size="10pt" officeooo:rsid="0576290a" style:font-size-asian="8.75pt" style:font-size-complex="10pt"/>
    </style:style>
    <style:style style:name="T81" style:family="text">
      <style:text-properties fo:font-size="10pt" officeooo:rsid="057646a8" style:font-size-asian="8.75pt" style:font-size-complex="10pt"/>
    </style:style>
    <style:style style:name="T82" style:family="text">
      <style:text-properties fo:font-size="10pt" officeooo:rsid="058d55f5" style:font-size-asian="8.75pt" style:font-size-complex="10pt"/>
    </style:style>
    <style:style style:name="T83" style:family="text">
      <style:text-properties fo:font-size="10pt" officeooo:rsid="05ba0fdd" style:font-size-asian="8.75pt" style:font-size-complex="10pt"/>
    </style:style>
    <style:style style:name="T84" style:family="text">
      <style:text-properties fo:font-size="10pt" officeooo:rsid="05baaa93" style:font-size-asian="8.75pt" style:font-size-complex="10pt"/>
    </style:style>
    <style:style style:name="T85" style:family="text">
      <style:text-properties fo:font-size="10pt" officeooo:rsid="05be8ced" style:font-size-asian="8.75pt" style:font-size-complex="10pt"/>
    </style:style>
    <style:style style:name="T86" style:family="text">
      <style:text-properties fo:font-size="10pt" officeooo:rsid="05c1159f" style:font-size-asian="8.75pt" style:font-size-complex="10pt"/>
    </style:style>
    <style:style style:name="T87" style:family="text">
      <style:text-properties fo:font-size="10pt" officeooo:rsid="066245b8" style:font-size-asian="8.75pt" style:font-size-complex="10pt"/>
    </style:style>
    <style:style style:name="T88" style:family="text">
      <style:text-properties fo:font-size="10pt" officeooo:rsid="0663166d" style:font-size-asian="8.75pt" style:font-size-complex="10pt"/>
    </style:style>
    <style:style style:name="T89" style:family="text">
      <style:text-properties fo:font-size="10pt" officeooo:rsid="0663ee49" style:font-size-asian="8.75pt" style:font-size-complex="10pt"/>
    </style:style>
    <style:style style:name="T90" style:family="text">
      <style:text-properties fo:font-size="10pt" officeooo:rsid="066b456d" style:font-size-asian="8.75pt" style:font-size-complex="10pt"/>
    </style:style>
    <style:style style:name="T91" style:family="text">
      <style:text-properties fo:font-size="10pt" officeooo:rsid="067b90b8" style:font-size-asian="8.75pt" style:font-size-complex="10pt"/>
    </style:style>
    <style:style style:name="T92" style:family="text">
      <style:text-properties fo:font-size="10pt" officeooo:rsid="067de960" style:font-size-asian="8.75pt" style:font-size-complex="10pt"/>
    </style:style>
    <style:style style:name="T93" style:family="text">
      <style:text-properties fo:font-size="10pt" officeooo:rsid="06a3ea31" style:font-size-asian="8.75pt" style:font-size-complex="10pt"/>
    </style:style>
    <style:style style:name="T94" style:family="text">
      <style:text-properties fo:font-size="10pt" officeooo:rsid="06a49145" style:font-size-asian="8.75pt" style:font-size-complex="10pt"/>
    </style:style>
    <style:style style:name="T95" style:family="text">
      <style:text-properties fo:font-size="10pt" officeooo:rsid="06a5dd9c" style:font-size-asian="8.75pt" style:font-size-complex="10pt"/>
    </style:style>
    <style:style style:name="T96" style:family="text">
      <style:text-properties fo:font-size="10pt" officeooo:rsid="0896d15b" style:font-size-asian="8.75pt" style:font-size-complex="10pt"/>
    </style:style>
    <style:style style:name="T97" style:family="text">
      <style:text-properties fo:font-size="10pt" officeooo:rsid="0895e252" style:font-size-asian="8.75pt" style:font-size-complex="10pt"/>
    </style:style>
    <style:style style:name="T98" style:family="text">
      <style:text-properties fo:font-size="10pt" officeooo:rsid="0899ffa7" style:font-size-asian="8.75pt" style:font-size-complex="10pt"/>
    </style:style>
    <style:style style:name="T99" style:family="text">
      <style:text-properties fo:font-size="10pt" officeooo:rsid="08a7c133" style:font-size-asian="8.75pt" style:font-size-complex="10pt"/>
    </style:style>
    <style:style style:name="T100" style:family="text">
      <style:text-properties fo:font-size="10pt" officeooo:rsid="088dbb12" style:font-size-asian="8.75pt" style:font-size-complex="10pt"/>
    </style:style>
    <style:style style:name="T101" style:family="text">
      <style:text-properties fo:font-size="10pt" officeooo:rsid="08b1e20c" style:font-size-asian="8.75pt" style:font-size-complex="10pt"/>
    </style:style>
    <style:style style:name="T102" style:family="text">
      <style:text-properties fo:font-size="10pt" officeooo:rsid="088e0852" style:font-size-asian="8.75pt" style:font-size-complex="10pt"/>
    </style:style>
    <style:style style:name="T103" style:family="text">
      <style:text-properties fo:font-size="10pt" officeooo:rsid="088fff6d" style:font-size-asian="8.75pt" style:font-size-complex="10pt"/>
    </style:style>
    <style:style style:name="T104" style:family="text">
      <style:text-properties fo:font-size="10pt" officeooo:rsid="08b51111" style:font-size-asian="8.75pt" style:font-size-complex="10pt"/>
    </style:style>
    <style:style style:name="T105" style:family="text">
      <style:text-properties fo:font-size="10pt" officeooo:rsid="08b68fd9" style:font-size-asian="8.75pt" style:font-size-complex="10pt"/>
    </style:style>
    <style:style style:name="T106" style:family="text">
      <style:text-properties fo:font-size="10pt" officeooo:rsid="08c9a268" style:font-size-asian="8.75pt" style:font-size-complex="10pt"/>
    </style:style>
    <style:style style:name="T107" style:family="text">
      <style:text-properties fo:font-size="10pt" officeooo:rsid="08ca3799" style:font-size-asian="8.75pt" style:font-size-complex="10pt"/>
    </style:style>
    <style:style style:name="T108" style:family="text">
      <style:text-properties fo:font-size="10pt" officeooo:rsid="091da752" style:font-size-asian="8.75pt" style:font-size-complex="10pt"/>
    </style:style>
    <style:style style:name="T109" style:family="text">
      <style:text-properties fo:font-size="10pt" officeooo:rsid="091e59db" style:font-size-asian="8.75pt" style:font-size-complex="10pt"/>
    </style:style>
    <style:style style:name="T110" style:family="text">
      <style:text-properties fo:font-size="10pt" officeooo:rsid="094a02a5" style:font-size-asian="8.75pt" style:font-size-complex="10pt"/>
    </style:style>
    <style:style style:name="T111" style:family="text">
      <style:text-properties fo:font-size="10pt" fo:font-weight="normal" officeooo:rsid="02ff31dc" style:font-size-asian="10pt" style:font-weight-asian="normal" style:font-size-complex="10pt" style:font-weight-complex="normal"/>
    </style:style>
    <style:style style:name="T112" style:family="text">
      <style:text-properties officeooo:rsid="005b1ec4"/>
    </style:style>
    <style:style style:name="T113" style:family="text">
      <style:text-properties officeooo:rsid="006051cc"/>
    </style:style>
    <style:style style:name="T114" style:family="text">
      <style:text-properties fo:font-size="8pt" style:font-size-asian="8pt" style:font-size-complex="8pt"/>
    </style:style>
    <style:style style:name="T115" style:family="text">
      <style:text-properties fo:font-size="8pt" officeooo:rsid="00e2536d" style:font-size-asian="8pt" style:font-size-complex="8pt"/>
    </style:style>
    <style:style style:name="T116" style:family="text">
      <style:text-properties fo:font-size="8pt" officeooo:rsid="00e82706" style:font-size-asian="8pt" style:font-size-complex="8pt"/>
    </style:style>
    <style:style style:name="T117" style:family="text">
      <style:text-properties fo:font-size="8pt" officeooo:rsid="00f8199e" style:font-size-asian="8pt" style:font-size-complex="8pt"/>
    </style:style>
    <style:style style:name="T118" style:family="text">
      <style:text-properties fo:font-size="8pt" officeooo:rsid="00febbc4" style:font-size-asian="8pt" style:font-size-complex="8pt"/>
    </style:style>
    <style:style style:name="T119" style:family="text">
      <style:text-properties fo:font-size="8pt" style:font-size-asian="7pt" style:font-size-complex="8pt"/>
    </style:style>
    <style:style style:name="T120" style:family="text">
      <style:text-properties fo:font-size="8pt" officeooo:rsid="0326fe7b" style:font-size-asian="7pt" style:font-size-complex="8pt"/>
    </style:style>
    <style:style style:name="T121" style:family="text">
      <style:text-properties fo:font-size="8pt" officeooo:rsid="008f7479" style:font-size-asian="7pt" style:font-size-complex="8pt"/>
    </style:style>
    <style:style style:name="T122" style:family="text">
      <style:text-properties fo:font-size="8pt" fo:font-weight="normal" officeooo:rsid="02504f4f" style:font-size-asian="8pt" style:font-weight-asian="normal" style:font-size-complex="8pt" style:font-weight-complex="normal"/>
    </style:style>
    <style:style style:name="T123" style:family="text">
      <style:text-properties fo:font-size="8pt" fo:font-weight="normal" officeooo:rsid="02bea00c" style:font-size-asian="8pt" style:font-weight-asian="normal" style:font-size-complex="8pt" style:font-weight-complex="normal"/>
    </style:style>
    <style:style style:name="T124" style:family="text">
      <style:text-properties officeooo:rsid="0076b80b"/>
    </style:style>
    <style:style style:name="T125" style:family="text">
      <style:text-properties officeooo:rsid="007ccff8"/>
    </style:style>
    <style:style style:name="T126" style:family="text">
      <style:text-properties officeooo:rsid="007ea89f"/>
    </style:style>
    <style:style style:name="T127" style:family="text">
      <style:text-properties officeooo:rsid="008c9540"/>
    </style:style>
    <style:style style:name="T128" style:family="text">
      <style:text-properties officeooo:rsid="008bcd65"/>
    </style:style>
    <style:style style:name="T129" style:family="text">
      <style:text-properties officeooo:rsid="008e1532"/>
    </style:style>
    <style:style style:name="T130" style:family="text">
      <style:text-properties officeooo:rsid="00940de2"/>
    </style:style>
    <style:style style:name="T131" style:family="text">
      <style:text-properties officeooo:rsid="002cba94"/>
    </style:style>
    <style:style style:name="T132" style:family="text">
      <style:text-properties officeooo:rsid="00481c1c"/>
    </style:style>
    <style:style style:name="T133" style:family="text">
      <style:text-properties officeooo:rsid="004ebd5c"/>
    </style:style>
    <style:style style:name="T134" style:family="text">
      <style:text-properties style:font-size-asian="8pt"/>
    </style:style>
    <style:style style:name="T135" style:family="text">
      <style:text-properties officeooo:rsid="004ebd5c" style:font-size-asian="8pt"/>
    </style:style>
    <style:style style:name="T136" style:family="text">
      <style:text-properties officeooo:rsid="005c094c" style:font-size-asian="8pt"/>
    </style:style>
    <style:style style:name="T137" style:family="text">
      <style:text-properties officeooo:rsid="00a3685f" style:font-size-asian="8pt"/>
    </style:style>
    <style:style style:name="T138" style:family="text">
      <style:text-properties officeooo:rsid="00ba496b" style:font-size-asian="8pt"/>
    </style:style>
    <style:style style:name="T139" style:family="text">
      <style:text-properties officeooo:rsid="00c4774c" style:font-size-asian="8pt"/>
    </style:style>
    <style:style style:name="T140" style:family="text">
      <style:text-properties officeooo:rsid="0169e638" style:font-size-asian="8pt"/>
    </style:style>
    <style:style style:name="T141" style:family="text">
      <style:text-properties officeooo:rsid="03c41519" style:font-size-asian="8pt"/>
    </style:style>
    <style:style style:name="T142" style:family="text">
      <style:text-properties officeooo:rsid="03c56701" style:font-size-asian="8pt"/>
    </style:style>
    <style:style style:name="T143" style:family="text">
      <style:text-properties officeooo:rsid="005579dd"/>
    </style:style>
    <style:style style:name="T144" style:family="text">
      <style:text-properties officeooo:rsid="006107ba"/>
    </style:style>
    <style:style style:name="T145" style:family="text">
      <style:text-properties officeooo:rsid="0063c384"/>
    </style:style>
    <style:style style:name="T146" style:family="text">
      <style:text-properties officeooo:rsid="006ee7a2"/>
    </style:style>
    <style:style style:name="T147" style:family="text">
      <style:text-properties officeooo:rsid="0072007e"/>
    </style:style>
    <style:style style:name="T148" style:family="text">
      <style:text-properties officeooo:rsid="007325e4"/>
    </style:style>
    <style:style style:name="T149" style:family="text">
      <style:text-properties officeooo:rsid="00747f0f"/>
    </style:style>
    <style:style style:name="T150" style:family="text">
      <style:text-properties fo:font-weight="bold" style:font-weight-asian="bold" style:font-weight-complex="bold"/>
    </style:style>
    <style:style style:name="T151" style:family="text">
      <style:text-properties fo:font-weight="bold" officeooo:rsid="007af10a" style:font-weight-asian="bold" style:font-weight-complex="bold"/>
    </style:style>
    <style:style style:name="T152" style:family="text">
      <style:text-properties fo:font-weight="bold" officeooo:rsid="01bbf271" style:font-weight-asian="bold" style:font-weight-complex="bold"/>
    </style:style>
    <style:style style:name="T153" style:family="text">
      <style:text-properties fo:font-weight="bold" officeooo:rsid="01ca6ff8" style:font-weight-asian="bold" style:font-weight-complex="bold"/>
    </style:style>
    <style:style style:name="T154" style:family="text">
      <style:text-properties officeooo:rsid="007af10a"/>
    </style:style>
    <style:style style:name="T155" style:family="text">
      <style:text-properties fo:font-weight="normal" style:font-weight-asian="normal" style:font-weight-complex="normal"/>
    </style:style>
    <style:style style:name="T156" style:family="text">
      <style:text-properties fo:font-weight="normal" officeooo:rsid="007af10a" style:font-weight-asian="normal" style:font-weight-complex="normal"/>
    </style:style>
    <style:style style:name="T157" style:family="text">
      <style:text-properties fo:font-weight="normal" officeooo:rsid="01100695" style:font-weight-asian="normal" style:font-weight-complex="normal"/>
    </style:style>
    <style:style style:name="T158" style:family="text">
      <style:text-properties fo:font-weight="normal" officeooo:rsid="01347dc8" style:font-weight-asian="normal" style:font-weight-complex="normal"/>
    </style:style>
    <style:style style:name="T159" style:family="text">
      <style:text-properties fo:font-weight="normal" officeooo:rsid="0167f5e5" style:font-weight-asian="normal" style:font-weight-complex="normal"/>
    </style:style>
    <style:style style:name="T160" style:family="text">
      <style:text-properties fo:font-weight="normal" officeooo:rsid="01831bac" style:font-weight-asian="normal" style:font-weight-complex="normal"/>
    </style:style>
    <style:style style:name="T161" style:family="text">
      <style:text-properties fo:font-weight="normal" officeooo:rsid="019dd4d0" style:font-weight-asian="normal" style:font-weight-complex="normal"/>
    </style:style>
    <style:style style:name="T162" style:family="text">
      <style:text-properties fo:font-weight="normal" officeooo:rsid="01a3ddb8" style:font-weight-asian="normal" style:font-weight-complex="normal"/>
    </style:style>
    <style:style style:name="T163" style:family="text">
      <style:text-properties fo:font-weight="normal" officeooo:rsid="01c229a0" style:font-weight-asian="normal" style:font-weight-complex="normal"/>
    </style:style>
    <style:style style:name="T164" style:family="text">
      <style:text-properties fo:font-weight="normal" officeooo:rsid="02c2c07b" style:font-weight-asian="normal" style:font-weight-complex="normal"/>
    </style:style>
    <style:style style:name="T165" style:family="text">
      <style:text-properties fo:font-weight="normal" officeooo:rsid="050b5934" style:font-weight-asian="normal" style:font-weight-complex="normal"/>
    </style:style>
    <style:style style:name="T166" style:family="text">
      <style:text-properties fo:font-weight="normal" officeooo:rsid="0515e0bb" style:font-weight-asian="normal" style:font-weight-complex="normal"/>
    </style:style>
    <style:style style:name="T167" style:family="text">
      <style:text-properties fo:font-weight="normal" officeooo:rsid="05281a19" style:font-weight-asian="normal" style:font-weight-complex="normal"/>
    </style:style>
    <style:style style:name="T168" style:family="text">
      <style:text-properties fo:font-weight="normal" officeooo:rsid="00356a58" style:font-weight-asian="normal" style:font-weight-complex="normal"/>
    </style:style>
    <style:style style:name="T169" style:family="text">
      <style:text-properties fo:font-weight="normal" officeooo:rsid="05297cb8" style:font-weight-asian="normal" style:font-weight-complex="normal"/>
    </style:style>
    <style:style style:name="T170" style:family="text">
      <style:text-properties fo:font-weight="normal" officeooo:rsid="0032cede" style:font-weight-asian="normal" style:font-weight-complex="normal"/>
    </style:style>
    <style:style style:name="T171" style:family="text">
      <style:text-properties fo:font-weight="normal" officeooo:rsid="052d5016" style:font-weight-asian="normal" style:font-weight-complex="normal"/>
    </style:style>
    <style:style style:name="T172" style:family="text">
      <style:text-properties fo:font-weight="normal" officeooo:rsid="052e1c3b" style:font-weight-asian="normal" style:font-weight-complex="normal"/>
    </style:style>
    <style:style style:name="T173" style:family="text">
      <style:text-properties fo:font-weight="normal" officeooo:rsid="052feb94" style:font-weight-asian="normal" style:font-weight-complex="normal"/>
    </style:style>
    <style:style style:name="T174" style:family="text">
      <style:text-properties fo:font-weight="normal" officeooo:rsid="075e242a" style:font-weight-asian="normal" style:font-weight-complex="normal"/>
    </style:style>
    <style:style style:name="T175" style:family="text">
      <style:text-properties fo:font-weight="normal" officeooo:rsid="00ccf55c" style:font-size-asian="8pt" style:font-weight-asian="normal" style:font-weight-complex="normal"/>
    </style:style>
    <style:style style:name="T176" style:family="text">
      <style:text-properties fo:font-weight="normal" officeooo:rsid="00d73ec6" style:font-size-asian="8pt" style:font-weight-asian="normal" style:font-weight-complex="normal"/>
    </style:style>
    <style:style style:name="T177" style:family="text">
      <style:text-properties fo:font-weight="normal" officeooo:rsid="00db2b71" style:font-size-asian="8pt" style:font-weight-asian="normal" style:font-weight-complex="normal"/>
    </style:style>
    <style:style style:name="T178" style:family="text">
      <style:text-properties fo:font-weight="normal" officeooo:rsid="00de6947" style:font-size-asian="8pt" style:font-weight-asian="normal" style:font-weight-complex="normal"/>
    </style:style>
    <style:style style:name="T179" style:family="text">
      <style:text-properties fo:font-weight="normal" officeooo:rsid="00e2536d" style:font-size-asian="8pt" style:font-weight-asian="normal" style:font-weight-complex="normal"/>
    </style:style>
    <style:style style:name="T180" style:family="text">
      <style:text-properties fo:font-weight="normal" officeooo:rsid="00e82706" style:font-size-asian="8pt" style:font-weight-asian="normal" style:font-weight-complex="normal"/>
    </style:style>
    <style:style style:name="T181" style:family="text">
      <style:text-properties fo:font-weight="normal" officeooo:rsid="00ef7427" style:font-size-asian="8pt" style:font-weight-asian="normal" style:font-weight-complex="normal"/>
    </style:style>
    <style:style style:name="T182" style:family="text">
      <style:text-properties fo:font-weight="normal" officeooo:rsid="00f8199e" style:font-size-asian="8pt" style:font-weight-asian="normal" style:font-weight-complex="normal"/>
    </style:style>
    <style:style style:name="T183" style:family="text">
      <style:text-properties fo:font-weight="normal" officeooo:rsid="00febbc4" style:font-size-asian="8pt" style:font-weight-asian="normal" style:font-weight-complex="normal"/>
    </style:style>
    <style:style style:name="T184" style:family="text">
      <style:text-properties fo:font-weight="normal" officeooo:rsid="010823e3" style:font-size-asian="8pt" style:font-weight-asian="normal" style:font-weight-complex="normal"/>
    </style:style>
    <style:style style:name="T185" style:family="text">
      <style:text-properties fo:font-weight="normal" officeooo:rsid="0106ac9e" style:font-size-asian="8pt" style:font-weight-asian="normal" style:font-weight-complex="normal"/>
    </style:style>
    <style:style style:name="T186" style:family="text">
      <style:text-properties fo:font-weight="normal" officeooo:rsid="01100695" style:font-size-asian="8pt" style:font-weight-asian="normal" style:font-weight-complex="normal"/>
    </style:style>
    <style:style style:name="T187" style:family="text">
      <style:text-properties fo:font-weight="normal" officeooo:rsid="011daf57" style:font-size-asian="8pt" style:font-weight-asian="normal" style:font-weight-complex="normal"/>
    </style:style>
    <style:style style:name="T188" style:family="text">
      <style:text-properties fo:font-weight="normal" officeooo:rsid="01268ef9" style:font-size-asian="8pt" style:font-weight-asian="normal" style:font-weight-complex="normal"/>
    </style:style>
    <style:style style:name="T189" style:family="text">
      <style:text-properties fo:font-weight="normal" officeooo:rsid="013046f2" style:font-size-asian="8pt" style:font-weight-asian="normal" style:font-weight-complex="normal"/>
    </style:style>
    <style:style style:name="T190" style:family="text">
      <style:text-properties fo:font-weight="normal" officeooo:rsid="01347dc8" style:font-size-asian="8pt" style:font-weight-asian="normal" style:font-weight-complex="normal"/>
    </style:style>
    <style:style style:name="T191" style:family="text">
      <style:text-properties fo:font-weight="normal" officeooo:rsid="0140fc9e" style:font-size-asian="8pt" style:font-weight-asian="normal" style:font-weight-complex="normal"/>
    </style:style>
    <style:style style:name="T192" style:family="text">
      <style:text-properties fo:font-weight="normal" officeooo:rsid="0146b0af" style:font-size-asian="8pt" style:font-weight-asian="normal" style:font-weight-complex="normal"/>
    </style:style>
    <style:style style:name="T193" style:family="text">
      <style:text-properties fo:font-weight="normal" officeooo:rsid="014ae57c" style:font-size-asian="8pt" style:font-weight-asian="normal" style:font-weight-complex="normal"/>
    </style:style>
    <style:style style:name="T194" style:family="text">
      <style:text-properties fo:font-weight="normal" officeooo:rsid="01512cd7" style:font-size-asian="8pt" style:font-weight-asian="normal" style:font-weight-complex="normal"/>
    </style:style>
    <style:style style:name="T195" style:family="text">
      <style:text-properties fo:font-weight="normal" officeooo:rsid="01585d8c" style:font-size-asian="8pt" style:font-weight-asian="normal" style:font-weight-complex="normal"/>
    </style:style>
    <style:style style:name="T196" style:family="text">
      <style:text-properties fo:font-weight="normal" officeooo:rsid="015eea9c" style:font-size-asian="8pt" style:font-weight-asian="normal" style:font-weight-complex="normal"/>
    </style:style>
    <style:style style:name="T197" style:family="text">
      <style:text-properties fo:font-weight="normal" officeooo:rsid="01624a24" style:font-size-asian="8pt" style:font-weight-asian="normal" style:font-weight-complex="normal"/>
    </style:style>
    <style:style style:name="T198" style:family="text">
      <style:text-properties fo:font-weight="normal" officeooo:rsid="0167f5e5" style:font-size-asian="8pt" style:font-weight-asian="normal" style:font-weight-complex="normal"/>
    </style:style>
    <style:style style:name="T199" style:family="text">
      <style:text-properties fo:font-weight="normal" officeooo:rsid="0170ef56" style:font-size-asian="8pt" style:font-weight-asian="normal" style:font-weight-complex="normal"/>
    </style:style>
    <style:style style:name="T200" style:family="text">
      <style:text-properties fo:font-weight="normal" officeooo:rsid="01748365" style:font-size-asian="8pt" style:font-weight-asian="normal" style:font-weight-complex="normal"/>
    </style:style>
    <style:style style:name="T201" style:family="text">
      <style:text-properties fo:font-weight="normal" officeooo:rsid="01831bac" style:font-size-asian="8pt" style:font-weight-asian="normal" style:font-weight-complex="normal"/>
    </style:style>
    <style:style style:name="T202" style:family="text">
      <style:text-properties fo:font-weight="normal" officeooo:rsid="018925b2" style:font-size-asian="8pt" style:font-weight-asian="normal" style:font-weight-complex="normal"/>
    </style:style>
    <style:style style:name="T203" style:family="text">
      <style:text-properties fo:font-weight="normal" officeooo:rsid="01891eda" style:font-size-asian="8pt" style:font-weight-asian="normal" style:font-weight-complex="normal"/>
    </style:style>
    <style:style style:name="T204" style:family="text">
      <style:text-properties fo:font-weight="normal" officeooo:rsid="018ad43b" style:font-size-asian="8pt" style:font-weight-asian="normal" style:font-weight-complex="normal"/>
    </style:style>
    <style:style style:name="T205" style:family="text">
      <style:text-properties fo:font-weight="normal" officeooo:rsid="018e2d80" style:font-size-asian="8pt" style:font-weight-asian="normal" style:font-weight-complex="normal"/>
    </style:style>
    <style:style style:name="T206" style:family="text">
      <style:text-properties fo:font-weight="normal" officeooo:rsid="019239e5" style:font-size-asian="8pt" style:font-weight-asian="normal" style:font-weight-complex="normal"/>
    </style:style>
    <style:style style:name="T207" style:family="text">
      <style:text-properties fo:font-weight="normal" officeooo:rsid="01974450" style:font-size-asian="8pt" style:font-weight-asian="normal" style:font-weight-complex="normal"/>
    </style:style>
    <style:style style:name="T208" style:family="text">
      <style:text-properties fo:font-weight="normal" officeooo:rsid="019b6ec9" style:font-size-asian="8pt" style:font-weight-asian="normal" style:font-weight-complex="normal"/>
    </style:style>
    <style:style style:name="T209" style:family="text">
      <style:text-properties fo:font-weight="normal" officeooo:rsid="019dd4d0" style:font-size-asian="8pt" style:font-weight-asian="normal" style:font-weight-complex="normal"/>
    </style:style>
    <style:style style:name="T210" style:family="text">
      <style:text-properties fo:font-weight="normal" officeooo:rsid="01a0d666" style:font-size-asian="8pt" style:font-weight-asian="normal" style:font-weight-complex="normal"/>
    </style:style>
    <style:style style:name="T211" style:family="text">
      <style:text-properties fo:font-weight="normal" officeooo:rsid="01a8759b" style:font-size-asian="8pt" style:font-weight-asian="normal" style:font-weight-complex="normal"/>
    </style:style>
    <style:style style:name="T212" style:family="text">
      <style:text-properties fo:font-weight="normal" officeooo:rsid="01ae8444" style:font-size-asian="8pt" style:font-weight-asian="normal" style:font-weight-complex="normal"/>
    </style:style>
    <style:style style:name="T213" style:family="text">
      <style:text-properties fo:font-weight="normal" officeooo:rsid="01b403bb" style:font-size-asian="8pt" style:font-weight-asian="normal" style:font-weight-complex="normal"/>
    </style:style>
    <style:style style:name="T214" style:family="text">
      <style:text-properties fo:font-weight="normal" officeooo:rsid="01bbf271" style:font-size-asian="8pt" style:font-weight-asian="normal" style:font-weight-complex="normal"/>
    </style:style>
    <style:style style:name="T215" style:family="text">
      <style:text-properties fo:font-weight="normal" officeooo:rsid="01c229a0" style:font-size-asian="8pt" style:font-weight-asian="normal" style:font-weight-complex="normal"/>
    </style:style>
    <style:style style:name="T216" style:family="text">
      <style:text-properties fo:font-weight="normal" officeooo:rsid="01ca6ff8" style:font-size-asian="8pt" style:font-weight-asian="normal" style:font-weight-complex="normal"/>
    </style:style>
    <style:style style:name="T217" style:family="text">
      <style:text-properties fo:font-weight="normal" officeooo:rsid="01d855ad" style:font-size-asian="8pt" style:font-weight-asian="normal" style:font-weight-complex="normal"/>
    </style:style>
    <style:style style:name="T218" style:family="text">
      <style:text-properties fo:font-weight="normal" officeooo:rsid="01e14c0e" style:font-size-asian="8pt" style:font-weight-asian="normal" style:font-weight-complex="normal"/>
    </style:style>
    <style:style style:name="T219" style:family="text">
      <style:text-properties fo:font-weight="normal" officeooo:rsid="01eb748d" style:font-size-asian="8pt" style:font-weight-asian="normal" style:font-weight-complex="normal"/>
    </style:style>
    <style:style style:name="T220" style:family="text">
      <style:text-properties fo:font-weight="normal" officeooo:rsid="01ee9dff" style:font-size-asian="8pt" style:font-weight-asian="normal" style:font-weight-complex="normal"/>
    </style:style>
    <style:style style:name="T221" style:family="text">
      <style:text-properties fo:font-weight="normal" officeooo:rsid="01f126e3" style:font-size-asian="8pt" style:font-weight-asian="normal" style:font-weight-complex="normal"/>
    </style:style>
    <style:style style:name="T222" style:family="text">
      <style:text-properties fo:font-weight="normal" officeooo:rsid="01f51165" style:font-size-asian="8pt" style:font-weight-asian="normal" style:font-weight-complex="normal"/>
    </style:style>
    <style:style style:name="T223" style:family="text">
      <style:text-properties fo:font-weight="normal" officeooo:rsid="01fa25b9" style:font-size-asian="8pt" style:font-weight-asian="normal" style:font-weight-complex="normal"/>
    </style:style>
    <style:style style:name="T224" style:family="text">
      <style:text-properties fo:font-weight="normal" officeooo:rsid="01fe527e" style:font-size-asian="8pt" style:font-weight-asian="normal" style:font-weight-complex="normal"/>
    </style:style>
    <style:style style:name="T225" style:family="text">
      <style:text-properties fo:font-weight="normal" officeooo:rsid="0202a161" style:font-size-asian="8pt" style:font-weight-asian="normal" style:font-weight-complex="normal"/>
    </style:style>
    <style:style style:name="T226" style:family="text">
      <style:text-properties fo:font-weight="normal" officeooo:rsid="02061e8b" style:font-size-asian="8pt" style:font-weight-asian="normal" style:font-weight-complex="normal"/>
    </style:style>
    <style:style style:name="T227" style:family="text">
      <style:text-properties fo:font-weight="normal" officeooo:rsid="020acf5d" style:font-size-asian="8pt" style:font-weight-asian="normal" style:font-weight-complex="normal"/>
    </style:style>
    <style:style style:name="T228" style:family="text">
      <style:text-properties fo:font-weight="normal" officeooo:rsid="02235d1c" style:font-size-asian="8pt" style:font-weight-asian="normal" style:font-weight-complex="normal"/>
    </style:style>
    <style:style style:name="T229" style:family="text">
      <style:text-properties fo:font-weight="normal" officeooo:rsid="022a9697" style:font-size-asian="8pt" style:font-weight-asian="normal" style:font-weight-complex="normal"/>
    </style:style>
    <style:style style:name="T230" style:family="text">
      <style:text-properties fo:font-weight="normal" officeooo:rsid="022c0560" style:font-size-asian="8pt" style:font-weight-asian="normal" style:font-weight-complex="normal"/>
    </style:style>
    <style:style style:name="T231" style:family="text">
      <style:text-properties fo:font-weight="normal" officeooo:rsid="02325a06" style:font-size-asian="8pt" style:font-weight-asian="normal" style:font-weight-complex="normal"/>
    </style:style>
    <style:style style:name="T232" style:family="text">
      <style:text-properties fo:font-weight="normal" officeooo:rsid="02381655" style:font-size-asian="8pt" style:font-weight-asian="normal" style:font-weight-complex="normal"/>
    </style:style>
    <style:style style:name="T233" style:family="text">
      <style:text-properties fo:font-weight="normal" officeooo:rsid="0239eb8b" style:font-size-asian="8pt" style:font-weight-asian="normal" style:font-weight-complex="normal"/>
    </style:style>
    <style:style style:name="T234" style:family="text">
      <style:text-properties fo:font-weight="normal" officeooo:rsid="023bbab0" style:font-size-asian="8pt" style:font-weight-asian="normal" style:font-weight-complex="normal"/>
    </style:style>
    <style:style style:name="T235" style:family="text">
      <style:text-properties fo:font-weight="normal" officeooo:rsid="02424405" style:font-size-asian="8pt" style:font-weight-asian="normal" style:font-weight-complex="normal"/>
    </style:style>
    <style:style style:name="T236" style:family="text">
      <style:text-properties fo:font-weight="normal" officeooo:rsid="0245aa69" style:font-size-asian="8pt" style:font-weight-asian="normal" style:font-weight-complex="normal"/>
    </style:style>
    <style:style style:name="T237" style:family="text">
      <style:text-properties fo:font-weight="normal" officeooo:rsid="0249ce0b" style:font-size-asian="8pt" style:font-weight-asian="normal" style:font-weight-complex="normal"/>
    </style:style>
    <style:style style:name="T238" style:family="text">
      <style:text-properties fo:font-weight="normal" officeooo:rsid="024da48a" style:font-size-asian="8pt" style:font-weight-asian="normal" style:font-weight-complex="normal"/>
    </style:style>
    <style:style style:name="T239" style:family="text">
      <style:text-properties fo:font-weight="normal" officeooo:rsid="02544f3a" style:font-size-asian="8pt" style:font-weight-asian="normal" style:font-weight-complex="normal"/>
    </style:style>
    <style:style style:name="T240" style:family="text">
      <style:text-properties fo:font-weight="normal" officeooo:rsid="025b65c3" style:font-size-asian="8pt" style:font-weight-asian="normal" style:font-weight-complex="normal"/>
    </style:style>
    <style:style style:name="T241" style:family="text">
      <style:text-properties fo:font-weight="normal" officeooo:rsid="02607b73" style:font-size-asian="8pt" style:font-weight-asian="normal" style:font-weight-complex="normal"/>
    </style:style>
    <style:style style:name="T242" style:family="text">
      <style:text-properties fo:font-weight="normal" officeooo:rsid="0265c9a3" style:font-size-asian="8pt" style:font-weight-asian="normal" style:font-weight-complex="normal"/>
    </style:style>
    <style:style style:name="T243" style:family="text">
      <style:text-properties fo:font-weight="normal" officeooo:rsid="026d155f" style:font-size-asian="8pt" style:font-weight-asian="normal" style:font-weight-complex="normal"/>
    </style:style>
    <style:style style:name="T244" style:family="text">
      <style:text-properties fo:font-weight="normal" officeooo:rsid="02750d71" style:font-size-asian="8pt" style:font-weight-asian="normal" style:font-weight-complex="normal"/>
    </style:style>
    <style:style style:name="T245" style:family="text">
      <style:text-properties fo:font-weight="normal" officeooo:rsid="027da675" style:font-size-asian="8pt" style:font-weight-asian="normal" style:font-weight-complex="normal"/>
    </style:style>
    <style:style style:name="T246" style:family="text">
      <style:text-properties fo:font-weight="normal" officeooo:rsid="0283dcdd" style:font-size-asian="8pt" style:font-weight-asian="normal" style:font-weight-complex="normal"/>
    </style:style>
    <style:style style:name="T247" style:family="text">
      <style:text-properties fo:font-weight="normal" officeooo:rsid="028ab2a4" style:font-size-asian="8pt" style:font-weight-asian="normal" style:font-weight-complex="normal"/>
    </style:style>
    <style:style style:name="T248" style:family="text">
      <style:text-properties fo:font-weight="normal" officeooo:rsid="02960e35" style:font-size-asian="8pt" style:font-weight-asian="normal" style:font-weight-complex="normal"/>
    </style:style>
    <style:style style:name="T249" style:family="text">
      <style:text-properties fo:font-weight="normal" officeooo:rsid="029e4769" style:font-size-asian="8pt" style:font-weight-asian="normal" style:font-weight-complex="normal"/>
    </style:style>
    <style:style style:name="T250" style:family="text">
      <style:text-properties fo:font-weight="normal" officeooo:rsid="02aa1f0b" style:font-size-asian="8pt" style:font-weight-asian="normal" style:font-weight-complex="normal"/>
    </style:style>
    <style:style style:name="T251" style:family="text">
      <style:text-properties fo:font-weight="normal" officeooo:rsid="02af113e" style:font-size-asian="8pt" style:font-weight-asian="normal" style:font-weight-complex="normal"/>
    </style:style>
    <style:style style:name="T252" style:family="text">
      <style:text-properties fo:font-weight="normal" officeooo:rsid="02b05a17" style:font-size-asian="8pt" style:font-weight-asian="normal" style:font-weight-complex="normal"/>
    </style:style>
    <style:style style:name="T253" style:family="text">
      <style:text-properties fo:font-weight="normal" officeooo:rsid="02b25d6b" style:font-size-asian="8pt" style:font-weight-asian="normal" style:font-weight-complex="normal"/>
    </style:style>
    <style:style style:name="T254" style:family="text">
      <style:text-properties fo:font-weight="normal" officeooo:rsid="02b35fd7" style:font-size-asian="8pt" style:font-weight-asian="normal" style:font-weight-complex="normal"/>
    </style:style>
    <style:style style:name="T255" style:family="text">
      <style:text-properties fo:font-weight="normal" officeooo:rsid="02d6e3b4" style:font-size-asian="8pt" style:font-weight-asian="normal" style:font-weight-complex="normal"/>
    </style:style>
    <style:style style:name="T256" style:family="text">
      <style:text-properties fo:font-weight="normal" officeooo:rsid="02df8764" style:font-size-asian="8pt" style:font-weight-asian="normal" style:font-weight-complex="normal"/>
    </style:style>
    <style:style style:name="T257" style:family="text">
      <style:text-properties fo:font-weight="normal" officeooo:rsid="02e93b78" style:font-size-asian="8pt" style:font-weight-asian="normal" style:font-weight-complex="normal"/>
    </style:style>
    <style:style style:name="T258" style:family="text">
      <style:text-properties fo:font-weight="normal" officeooo:rsid="02ea3387" style:font-size-asian="8pt" style:font-weight-asian="normal" style:font-weight-complex="normal"/>
    </style:style>
    <style:style style:name="T259" style:family="text">
      <style:text-properties fo:font-weight="normal" officeooo:rsid="02efb6c2" style:font-size-asian="8pt" style:font-weight-asian="normal" style:font-weight-complex="normal"/>
    </style:style>
    <style:style style:name="T260" style:family="text">
      <style:text-properties fo:font-weight="normal" officeooo:rsid="02fc0b8d" style:font-size-asian="8pt" style:font-weight-asian="normal" style:font-weight-complex="normal"/>
    </style:style>
    <style:style style:name="T261" style:family="text">
      <style:text-properties fo:font-weight="normal" officeooo:rsid="02ff31dc" style:font-size-asian="8pt" style:font-weight-asian="normal" style:font-weight-complex="normal"/>
    </style:style>
    <style:style style:name="T262" style:family="text">
      <style:text-properties fo:font-weight="normal" officeooo:rsid="03036614" style:font-size-asian="8pt" style:font-weight-asian="normal" style:font-weight-complex="normal"/>
    </style:style>
    <style:style style:name="T263" style:family="text">
      <style:text-properties fo:font-weight="normal" officeooo:rsid="03089856" style:font-size-asian="8pt" style:font-weight-asian="normal" style:font-weight-complex="normal"/>
    </style:style>
    <style:style style:name="T264" style:family="text">
      <style:text-properties fo:font-weight="normal" officeooo:rsid="030e82e7" style:font-size-asian="8pt" style:font-weight-asian="normal" style:font-weight-complex="normal"/>
    </style:style>
    <style:style style:name="T265" style:family="text">
      <style:text-properties fo:font-weight="normal" officeooo:rsid="031768a7" style:font-size-asian="8pt" style:font-weight-asian="normal" style:font-weight-complex="normal"/>
    </style:style>
    <style:style style:name="T266" style:family="text">
      <style:text-properties fo:font-weight="normal" officeooo:rsid="031da3d0" style:font-size-asian="8pt" style:font-weight-asian="normal" style:font-weight-complex="normal"/>
    </style:style>
    <style:style style:name="T267" style:family="text">
      <style:text-properties fo:font-weight="normal" officeooo:rsid="0321c035" style:font-size-asian="8pt" style:font-weight-asian="normal" style:font-weight-complex="normal"/>
    </style:style>
    <style:style style:name="T268" style:family="text">
      <style:text-properties fo:font-weight="normal" officeooo:rsid="0326fe7b" style:font-size-asian="8pt" style:font-weight-asian="normal" style:font-weight-complex="normal"/>
    </style:style>
    <style:style style:name="T269" style:family="text">
      <style:text-properties fo:font-weight="normal" officeooo:rsid="04cd2526" style:font-size-asian="8pt" style:font-weight-asian="normal" style:font-weight-complex="normal"/>
    </style:style>
    <style:style style:name="T270" style:family="text">
      <style:text-properties fo:font-weight="normal" officeooo:rsid="07f58c7a" style:font-size-asian="8pt" style:font-weight-asian="normal" style:font-weight-complex="normal"/>
    </style:style>
    <style:style style:name="T271" style:family="text">
      <style:text-properties fo:font-weight="normal" officeooo:rsid="02ff31dc" style:font-size-asian="10pt" style:font-weight-asian="normal" style:font-weight-complex="normal"/>
    </style:style>
    <style:style style:name="T272" style:family="text">
      <style:text-properties style:font-size-asian="10pt"/>
    </style:style>
    <style:style style:name="T273" style:family="text">
      <style:text-properties officeooo:rsid="009b0274" style:font-size-asian="10pt"/>
    </style:style>
    <style:style style:name="T274" style:family="text">
      <style:text-properties officeooo:rsid="0094d49c" style:font-size-asian="10pt"/>
    </style:style>
    <style:style style:name="T275" style:family="text">
      <style:text-properties officeooo:rsid="00fdfcb2" style:font-size-asian="10pt"/>
    </style:style>
    <style:style style:name="T276" style:family="text">
      <style:text-properties officeooo:rsid="029749fd" style:font-size-asian="10pt"/>
    </style:style>
    <style:style style:name="T277" style:family="text">
      <style:text-properties officeooo:rsid="02b05a17" style:font-size-asian="10pt"/>
    </style:style>
    <style:style style:name="T278" style:family="text">
      <style:text-properties officeooo:rsid="02df8764" style:font-size-asian="10pt"/>
    </style:style>
    <style:style style:name="T279" style:family="text">
      <style:text-properties officeooo:rsid="02ff31dc" style:font-size-asian="10pt"/>
    </style:style>
    <style:style style:name="T280" style:family="text">
      <style:text-properties officeooo:rsid="0573b154" style:font-size-asian="10pt"/>
    </style:style>
    <style:style style:name="T281" style:family="text">
      <style:text-properties officeooo:rsid="05746cdc" style:font-size-asian="10pt"/>
    </style:style>
    <style:style style:name="T282" style:family="text">
      <style:text-properties officeooo:rsid="057dc98f" style:font-size-asian="10pt"/>
    </style:style>
    <style:style style:name="T283" style:family="text">
      <style:text-properties officeooo:rsid="05813450" style:font-size-asian="10pt"/>
    </style:style>
    <style:style style:name="T284" style:family="text">
      <style:text-properties officeooo:rsid="058d1f94" style:font-size-asian="10pt"/>
    </style:style>
    <style:style style:name="T285" style:family="text">
      <style:text-properties officeooo:rsid="063dfe32" style:font-size-asian="10pt"/>
    </style:style>
    <style:style style:name="T286" style:family="text">
      <style:text-properties officeooo:rsid="063ea485" style:font-size-asian="10pt"/>
    </style:style>
    <style:style style:name="T287" style:family="text">
      <style:text-properties officeooo:rsid="0641ed74" style:font-size-asian="10pt"/>
    </style:style>
    <style:style style:name="T288" style:family="text">
      <style:text-properties officeooo:rsid="065addfa" style:font-size-asian="10pt"/>
    </style:style>
    <style:style style:name="T289" style:family="text">
      <style:text-properties officeooo:rsid="065b5537" style:font-size-asian="10pt"/>
    </style:style>
    <style:style style:name="T290" style:family="text">
      <style:text-properties officeooo:rsid="067de960" style:font-size-asian="10pt"/>
    </style:style>
    <style:style style:name="T291" style:family="text">
      <style:text-properties officeooo:rsid="00a77eab" style:font-size-asian="10pt"/>
    </style:style>
    <style:style style:name="T292" style:family="text">
      <style:text-properties officeooo:rsid="070d257b" style:font-size-asian="10pt"/>
    </style:style>
    <style:style style:name="T293" style:family="text">
      <style:text-properties officeooo:rsid="070df734" style:font-size-asian="10pt"/>
    </style:style>
    <style:style style:name="T294" style:family="text">
      <style:text-properties officeooo:rsid="071161f1" style:font-size-asian="10pt"/>
    </style:style>
    <style:style style:name="T295" style:family="text">
      <style:text-properties officeooo:rsid="0711d839" style:font-size-asian="10pt"/>
    </style:style>
    <style:style style:name="T296" style:family="text">
      <style:text-properties officeooo:rsid="07121314" style:font-size-asian="10pt"/>
    </style:style>
    <style:style style:name="T297" style:family="text">
      <style:text-properties officeooo:rsid="0713f205" style:font-size-asian="10pt"/>
    </style:style>
    <style:style style:name="T298" style:family="text">
      <style:text-properties officeooo:rsid="07159bc2" style:font-size-asian="10pt"/>
    </style:style>
    <style:style style:name="T299" style:family="text">
      <style:text-properties officeooo:rsid="071800bc" style:font-size-asian="10pt"/>
    </style:style>
    <style:style style:name="T300" style:family="text">
      <style:text-properties officeooo:rsid="00a97066" style:font-size-asian="10pt"/>
    </style:style>
    <style:style style:name="T301" style:family="text">
      <style:text-properties officeooo:rsid="07662f0d" style:font-size-asian="10pt"/>
    </style:style>
    <style:style style:name="T302" style:family="text">
      <style:text-properties officeooo:rsid="00ac9272" style:font-size-asian="10pt"/>
    </style:style>
    <style:style style:name="T303" style:family="text">
      <style:text-properties officeooo:rsid="07ba4515" style:font-size-asian="10pt"/>
    </style:style>
    <style:style style:name="T304" style:family="text">
      <style:text-properties officeooo:rsid="07bb906e" style:font-size-asian="10pt"/>
    </style:style>
    <style:style style:name="T305" style:family="text">
      <style:text-properties officeooo:rsid="07bcbbeb" style:font-size-asian="10pt"/>
    </style:style>
    <style:style style:name="T306" style:family="text">
      <style:text-properties officeooo:rsid="07bfa675" style:font-size-asian="10pt"/>
    </style:style>
    <style:style style:name="T307" style:family="text">
      <style:text-properties officeooo:rsid="07c03571" style:font-size-asian="10pt"/>
    </style:style>
    <style:style style:name="T308" style:family="text">
      <style:text-properties officeooo:rsid="07c19aeb" style:font-size-asian="10pt"/>
    </style:style>
    <style:style style:name="T309" style:family="text">
      <style:text-properties officeooo:rsid="07c3fe95" style:font-size-asian="10pt"/>
    </style:style>
    <style:style style:name="T310" style:family="text">
      <style:text-properties officeooo:rsid="07c5766f" style:font-size-asian="10pt"/>
    </style:style>
    <style:style style:name="T311" style:family="text">
      <style:text-properties officeooo:rsid="07c65e50" style:font-size-asian="10pt"/>
    </style:style>
    <style:style style:name="T312" style:family="text">
      <style:text-properties officeooo:rsid="07c85903" style:font-size-asian="10pt"/>
    </style:style>
    <style:style style:name="T313" style:family="text">
      <style:text-properties officeooo:rsid="07c92ef3" style:font-size-asian="10pt"/>
    </style:style>
    <style:style style:name="T314" style:family="text">
      <style:text-properties officeooo:rsid="07cabb1f" style:font-size-asian="10pt"/>
    </style:style>
    <style:style style:name="T315" style:family="text">
      <style:text-properties officeooo:rsid="07cb1dac" style:font-size-asian="10pt"/>
    </style:style>
    <style:style style:name="T316" style:family="text">
      <style:text-properties officeooo:rsid="07cb3499" style:font-size-asian="10pt"/>
    </style:style>
    <style:style style:name="T317" style:family="text">
      <style:text-properties officeooo:rsid="07cc1c5b" style:font-size-asian="10pt"/>
    </style:style>
    <style:style style:name="T318" style:family="text">
      <style:text-properties officeooo:rsid="07cdb64a" style:font-size-asian="10pt"/>
    </style:style>
    <style:style style:name="T319" style:family="text">
      <style:text-properties officeooo:rsid="00b7a2a4" style:font-size-asian="10pt"/>
    </style:style>
    <style:style style:name="T320" style:family="text">
      <style:text-properties officeooo:rsid="00b929a7" style:font-size-asian="10pt"/>
    </style:style>
    <style:style style:name="T321" style:family="text">
      <style:text-properties officeooo:rsid="07f6dade" style:font-size-asian="10pt"/>
    </style:style>
    <style:style style:name="T322" style:family="text">
      <style:text-properties officeooo:rsid="07f798c6" style:font-size-asian="10pt"/>
    </style:style>
    <style:style style:name="T323" style:family="text">
      <style:text-properties officeooo:rsid="00ba496b" style:font-size-asian="10pt"/>
    </style:style>
    <style:style style:name="T324" style:family="text">
      <style:text-properties officeooo:rsid="0851f75c" style:font-size-asian="10pt"/>
    </style:style>
    <style:style style:name="T325" style:family="text">
      <style:text-properties officeooo:rsid="0852c035" style:font-size-asian="10pt"/>
    </style:style>
    <style:style style:name="T326" style:family="text">
      <style:text-properties officeooo:rsid="0852d53e" style:font-size-asian="10pt"/>
    </style:style>
    <style:style style:name="T327" style:family="text">
      <style:text-properties officeooo:rsid="00c4342b" style:font-size-asian="10pt"/>
    </style:style>
    <style:style style:name="T328" style:family="text">
      <style:text-properties officeooo:rsid="087205ef" style:font-size-asian="10pt"/>
    </style:style>
    <style:style style:name="T329" style:family="text">
      <style:text-properties officeooo:rsid="08729f44" style:font-size-asian="10pt"/>
    </style:style>
    <style:style style:name="T330" style:family="text">
      <style:text-properties officeooo:rsid="0873f4ac" style:font-size-asian="10pt"/>
    </style:style>
    <style:style style:name="T331" style:family="text">
      <style:text-properties officeooo:rsid="0874e2ea" style:font-size-asian="10pt"/>
    </style:style>
    <style:style style:name="T332" style:family="text">
      <style:text-properties officeooo:rsid="05e512b1" style:font-size-asian="10pt"/>
    </style:style>
    <style:style style:name="T333" style:family="text">
      <style:text-properties officeooo:rsid="05e6008e" style:font-size-asian="10pt"/>
    </style:style>
    <style:style style:name="T334" style:family="text">
      <style:text-properties officeooo:rsid="066df9cf" style:font-size-asian="10pt"/>
    </style:style>
    <style:style style:name="T335" style:family="text">
      <style:text-properties officeooo:rsid="06013cc5" style:font-size-asian="10pt"/>
    </style:style>
    <style:style style:name="T336" style:family="text">
      <style:text-properties officeooo:rsid="08ae373e" style:font-size-asian="10pt"/>
    </style:style>
    <style:style style:name="T337" style:family="text">
      <style:text-properties officeooo:rsid="08c710b2" style:font-size-asian="10pt"/>
    </style:style>
    <style:style style:name="T338" style:family="text">
      <style:text-properties officeooo:rsid="08c7c763" style:font-size-asian="10pt"/>
    </style:style>
    <style:style style:name="T339" style:family="text">
      <style:text-properties officeooo:rsid="00c4774c" style:font-size-asian="10pt"/>
    </style:style>
    <style:style style:name="T340" style:family="text">
      <style:text-properties officeooo:rsid="08e5c799" style:font-size-asian="10pt"/>
    </style:style>
    <style:style style:name="T341" style:family="text">
      <style:text-properties officeooo:rsid="08f246a3" style:font-size-asian="10pt"/>
    </style:style>
    <style:style style:name="T342" style:family="text">
      <style:text-properties officeooo:rsid="08f3fe7e" style:font-size-asian="10pt"/>
    </style:style>
    <style:style style:name="T343" style:family="text">
      <style:text-properties officeooo:rsid="08f473e4" style:font-size-asian="10pt"/>
    </style:style>
    <style:style style:name="T344" style:family="text">
      <style:text-properties officeooo:rsid="08f49aa0" style:font-size-asian="10pt"/>
    </style:style>
    <style:style style:name="T345" style:family="text">
      <style:text-properties officeooo:rsid="08f4b47f" style:font-size-asian="10pt"/>
    </style:style>
    <style:style style:name="T346" style:family="text">
      <style:text-properties officeooo:rsid="08f52d95" style:font-size-asian="10pt"/>
    </style:style>
    <style:style style:name="T347" style:family="text">
      <style:text-properties officeooo:rsid="08f57d14" style:font-size-asian="10pt"/>
    </style:style>
    <style:style style:name="T348" style:family="text">
      <style:text-properties officeooo:rsid="08f589ee" style:font-size-asian="10pt"/>
    </style:style>
    <style:style style:name="T349" style:family="text">
      <style:text-properties officeooo:rsid="08f60082" style:font-size-asian="10pt"/>
    </style:style>
    <style:style style:name="T350" style:family="text">
      <style:text-properties officeooo:rsid="08f60fef" style:font-size-asian="10pt"/>
    </style:style>
    <style:style style:name="T351" style:family="text">
      <style:text-properties officeooo:rsid="08f75f0e" style:font-size-asian="10pt"/>
    </style:style>
    <style:style style:name="T352" style:family="text">
      <style:text-properties officeooo:rsid="08f7c043" style:font-size-asian="10pt"/>
    </style:style>
    <style:style style:name="T353" style:family="text">
      <style:text-properties officeooo:rsid="00ccf55c" style:font-size-asian="10pt"/>
    </style:style>
    <style:style style:name="T354" style:family="text">
      <style:text-properties officeooo:rsid="09011743" style:font-size-asian="10pt"/>
    </style:style>
    <style:style style:name="T355" style:family="text">
      <style:text-properties officeooo:rsid="090314e0" style:font-size-asian="10pt"/>
    </style:style>
    <style:style style:name="T356" style:family="text">
      <style:text-properties officeooo:rsid="0906992c" style:font-size-asian="10pt"/>
    </style:style>
    <style:style style:name="T357" style:family="text">
      <style:text-properties officeooo:rsid="0919c6ba" style:font-size-asian="10pt"/>
    </style:style>
    <style:style style:name="T358" style:family="text">
      <style:text-properties officeooo:rsid="091ae611" style:font-size-asian="10pt"/>
    </style:style>
    <style:style style:name="T359" style:family="text">
      <style:text-properties officeooo:rsid="091da752" style:font-size-asian="10pt"/>
    </style:style>
    <style:style style:name="T360" style:family="text">
      <style:text-properties officeooo:rsid="09275942" style:font-size-asian="10pt"/>
    </style:style>
    <style:style style:name="T361" style:family="text">
      <style:text-properties officeooo:rsid="00d73ec6" style:font-size-asian="10pt"/>
    </style:style>
    <style:style style:name="T362" style:family="text">
      <style:text-properties officeooo:rsid="00db2b71" style:font-size-asian="10pt"/>
    </style:style>
    <style:style style:name="T363" style:family="text">
      <style:text-properties officeooo:rsid="0946939f" style:font-size-asian="10pt"/>
    </style:style>
    <style:style style:name="T364" style:family="text">
      <style:text-properties officeooo:rsid="094e4de0" style:font-size-asian="10pt"/>
    </style:style>
    <style:style style:name="T365" style:family="text">
      <style:text-properties officeooo:rsid="094e5485" style:font-size-asian="10pt"/>
    </style:style>
    <style:style style:name="T366" style:family="text">
      <style:text-properties officeooo:rsid="094fdc52" style:font-size-asian="10pt"/>
    </style:style>
    <style:style style:name="T367" style:family="text">
      <style:text-properties officeooo:rsid="008fb764"/>
    </style:style>
    <style:style style:name="T368" style:family="text">
      <style:text-properties style:font-size-asian="8.75pt"/>
    </style:style>
    <style:style style:name="T369" style:family="text">
      <style:text-properties officeooo:rsid="00932f59" style:font-size-asian="8.75pt"/>
    </style:style>
    <style:style style:name="T370" style:family="text">
      <style:text-properties officeooo:rsid="0167f5e5" style:font-size-asian="8.75pt"/>
    </style:style>
    <style:style style:name="T371" style:family="text">
      <style:text-properties officeooo:rsid="01a32567" style:font-size-asian="8.75pt"/>
    </style:style>
    <style:style style:name="T372" style:family="text">
      <style:text-properties officeooo:rsid="02960e35" style:font-size-asian="8.75pt"/>
    </style:style>
    <style:style style:name="T373" style:family="text">
      <style:text-properties officeooo:rsid="02aa1f0b" style:font-size-asian="8.75pt"/>
    </style:style>
    <style:style style:name="T374" style:family="text">
      <style:text-properties officeooo:rsid="02d6e3b4" style:font-size-asian="8.75pt"/>
    </style:style>
    <style:style style:name="T375" style:family="text">
      <style:text-properties officeooo:rsid="02fc0b8d" style:font-size-asian="8.75pt"/>
    </style:style>
    <style:style style:name="T376" style:family="text">
      <style:text-properties officeooo:rsid="06257aa2" style:font-size-asian="8.75pt"/>
    </style:style>
    <style:style style:name="T377" style:family="text">
      <style:text-properties officeooo:rsid="06262c5c" style:font-size-asian="8.75pt"/>
    </style:style>
    <style:style style:name="T378" style:family="text">
      <style:text-properties officeooo:rsid="0627f7e2" style:font-size-asian="8.75pt"/>
    </style:style>
    <style:style style:name="T379" style:family="text">
      <style:text-properties officeooo:rsid="0628eda8" style:font-size-asian="8.75pt"/>
    </style:style>
    <style:style style:name="T380" style:family="text">
      <style:text-properties officeooo:rsid="0629e1fc" style:font-size-asian="8.75pt"/>
    </style:style>
    <style:style style:name="T381" style:family="text">
      <style:text-properties officeooo:rsid="062f78ec" style:font-size-asian="8.75pt"/>
    </style:style>
    <style:style style:name="T382" style:family="text">
      <style:text-properties officeooo:rsid="06309d59" style:font-size-asian="8.75pt"/>
    </style:style>
    <style:style style:name="T383" style:family="text">
      <style:text-properties officeooo:rsid="062e106f" style:font-size-asian="8.75pt"/>
    </style:style>
    <style:style style:name="T384" style:family="text">
      <style:text-properties officeooo:rsid="0094d49c" style:font-size-asian="8.75pt"/>
    </style:style>
    <style:style style:name="T385" style:family="text">
      <style:text-properties officeooo:rsid="06467fa8" style:font-size-asian="8.75pt"/>
    </style:style>
    <style:style style:name="T386" style:family="text">
      <style:text-properties officeooo:rsid="064729a6" style:font-size-asian="8.75pt"/>
    </style:style>
    <style:style style:name="T387" style:family="text">
      <style:text-properties officeooo:rsid="06479a80" style:font-size-asian="8.75pt"/>
    </style:style>
    <style:style style:name="T388" style:family="text">
      <style:text-properties officeooo:rsid="064a82f6" style:font-size-asian="8.75pt"/>
    </style:style>
    <style:style style:name="T389" style:family="text">
      <style:text-properties officeooo:rsid="064abbc7" style:font-size-asian="8.75pt"/>
    </style:style>
    <style:style style:name="T390" style:family="text">
      <style:text-properties officeooo:rsid="064c4259" style:font-size-asian="8.75pt"/>
    </style:style>
    <style:style style:name="T391" style:family="text">
      <style:text-properties officeooo:rsid="0650658e" style:font-size-asian="8.75pt"/>
    </style:style>
    <style:style style:name="T392" style:family="text">
      <style:text-properties officeooo:rsid="0650d7ea" style:font-size-asian="8.75pt"/>
    </style:style>
    <style:style style:name="T393" style:family="text">
      <style:text-properties officeooo:rsid="06e43d41" style:font-size-asian="8.75pt"/>
    </style:style>
    <style:style style:name="T394" style:family="text">
      <style:text-properties officeooo:rsid="06e49c75" style:font-size-asian="8.75pt"/>
    </style:style>
    <style:style style:name="T395" style:family="text">
      <style:text-properties officeooo:rsid="06e68578" style:font-size-asian="8.75pt"/>
    </style:style>
    <style:style style:name="T396" style:family="text">
      <style:text-properties officeooo:rsid="06e7b02c" style:font-size-asian="8.75pt"/>
    </style:style>
    <style:style style:name="T397" style:family="text">
      <style:text-properties officeooo:rsid="06e9318f" style:font-size-asian="8.75pt"/>
    </style:style>
    <style:style style:name="T398" style:family="text">
      <style:text-properties officeooo:rsid="0762ca15" style:font-size-asian="8.75pt"/>
    </style:style>
    <style:style style:name="T399" style:family="text">
      <style:text-properties officeooo:rsid="06517cad" style:font-size-asian="8.75pt"/>
    </style:style>
    <style:style style:name="T400" style:family="text">
      <style:text-properties officeooo:rsid="0651cd1c" style:font-size-asian="8.75pt"/>
    </style:style>
    <style:style style:name="T401" style:family="text">
      <style:text-properties officeooo:rsid="00b7a2a4" style:font-size-asian="8.75pt"/>
    </style:style>
    <style:style style:name="T402" style:family="text">
      <style:text-properties officeooo:rsid="08463725" style:font-size-asian="8.75pt"/>
    </style:style>
    <style:style style:name="T403" style:family="text">
      <style:text-properties officeooo:rsid="0846ea41" style:font-size-asian="8.75pt"/>
    </style:style>
    <style:style style:name="T404" style:family="text">
      <style:text-properties officeooo:rsid="084838c3" style:font-size-asian="8.75pt"/>
    </style:style>
    <style:style style:name="T405" style:family="text">
      <style:text-properties officeooo:rsid="08483f4b" style:font-size-asian="8.75pt"/>
    </style:style>
    <style:style style:name="T406" style:family="text">
      <style:text-properties officeooo:rsid="00932f59"/>
    </style:style>
    <style:style style:name="T407" style:family="text">
      <style:text-properties officeooo:rsid="009b0274"/>
    </style:style>
    <style:style style:name="T408" style:family="text">
      <style:text-properties officeooo:rsid="0094d49c"/>
    </style:style>
    <style:style style:name="T409" style:family="text">
      <style:text-properties officeooo:rsid="00b7a2a4"/>
    </style:style>
    <style:style style:name="T410" style:family="text">
      <style:text-properties officeooo:rsid="00de6947"/>
    </style:style>
    <style:style style:name="T411" style:family="text">
      <style:text-properties officeooo:rsid="00e2536d"/>
    </style:style>
    <style:style style:name="T412" style:family="text">
      <style:text-properties officeooo:rsid="00e82706"/>
    </style:style>
    <style:style style:name="T413" style:family="text">
      <style:text-properties officeooo:rsid="00f8199e"/>
    </style:style>
    <style:style style:name="T414" style:family="text">
      <style:text-properties officeooo:rsid="00febbc4"/>
    </style:style>
    <style:style style:name="T415" style:family="text">
      <style:text-properties officeooo:rsid="01032b3f"/>
    </style:style>
    <style:style style:name="T416" style:family="text">
      <style:text-properties officeooo:rsid="01100695"/>
    </style:style>
    <style:style style:name="T417" style:family="text">
      <style:text-properties officeooo:rsid="011daf57"/>
    </style:style>
    <style:style style:name="T418" style:family="text">
      <style:text-properties officeooo:rsid="01268ef9"/>
    </style:style>
    <style:style style:name="T419" style:family="text">
      <style:text-properties officeooo:rsid="012a1f1d"/>
    </style:style>
    <style:style style:name="T420" style:family="text">
      <style:text-properties officeooo:rsid="012c3d02"/>
    </style:style>
    <style:style style:name="T421" style:family="text">
      <style:text-properties officeooo:rsid="013046f2"/>
    </style:style>
    <style:style style:name="T422" style:family="text">
      <style:text-properties officeooo:rsid="01347dc8"/>
    </style:style>
    <style:style style:name="T423" style:family="text">
      <style:text-properties officeooo:rsid="013bed09"/>
    </style:style>
    <style:style style:name="T424" style:family="text">
      <style:text-properties officeooo:rsid="013a1eeb"/>
    </style:style>
    <style:style style:name="T425" style:family="text">
      <style:text-properties officeooo:rsid="0142655b"/>
    </style:style>
    <style:style style:name="T426" style:family="text">
      <style:text-properties officeooo:rsid="0146b0af"/>
    </style:style>
    <style:style style:name="T427" style:family="text">
      <style:text-properties officeooo:rsid="014ae57c"/>
    </style:style>
    <style:style style:name="T428" style:family="text">
      <style:text-properties officeooo:rsid="0169e638"/>
    </style:style>
    <style:style style:name="T429" style:family="text">
      <style:text-properties officeooo:rsid="01748365"/>
    </style:style>
    <style:style style:name="T430" style:family="text">
      <style:text-properties officeooo:rsid="018565d6"/>
    </style:style>
    <style:style style:name="T431" style:family="text">
      <style:text-properties officeooo:rsid="0186c20d"/>
    </style:style>
    <style:style style:name="T432" style:family="text">
      <style:text-properties officeooo:rsid="01891eda"/>
    </style:style>
    <style:style style:name="T433" style:family="text">
      <style:text-properties officeooo:rsid="018ad43b"/>
    </style:style>
    <style:style style:name="T434" style:family="text">
      <style:text-properties officeooo:rsid="019239e5"/>
    </style:style>
    <style:style style:name="T435" style:family="text">
      <style:text-properties officeooo:rsid="019dd4d0"/>
    </style:style>
    <style:style style:name="T436" style:family="text">
      <style:text-properties officeooo:rsid="01a01f7f"/>
    </style:style>
    <style:style style:name="T437" style:family="text">
      <style:text-properties officeooo:rsid="01a3ddb8"/>
    </style:style>
    <style:style style:name="T438" style:family="text">
      <style:text-properties officeooo:rsid="01a46a63"/>
    </style:style>
    <style:style style:name="T439" style:family="text">
      <style:text-properties officeooo:rsid="01a8759b"/>
    </style:style>
    <style:style style:name="T440" style:family="text">
      <style:text-properties officeooo:rsid="01ae8444"/>
    </style:style>
    <style:style style:name="T441" style:family="text">
      <style:text-properties officeooo:rsid="01b22b00"/>
    </style:style>
    <style:style style:name="T442" style:family="text">
      <style:text-properties officeooo:rsid="01bbf271"/>
    </style:style>
    <style:style style:name="T443" style:family="text">
      <style:text-properties officeooo:rsid="01ca6ff8"/>
    </style:style>
    <style:style style:name="T444" style:family="text">
      <style:text-properties officeooo:rsid="01d297a8"/>
    </style:style>
    <style:style style:name="T445" style:family="text">
      <style:text-properties officeooo:rsid="01ee9dff"/>
    </style:style>
    <style:style style:name="T446" style:family="text">
      <style:text-properties officeooo:rsid="01f2a928"/>
    </style:style>
    <style:style style:name="T447" style:family="text">
      <style:text-properties officeooo:rsid="01f51165"/>
    </style:style>
    <style:style style:name="T448" style:family="text">
      <style:text-properties officeooo:rsid="01fa25b9"/>
    </style:style>
    <style:style style:name="T449" style:family="text">
      <style:text-properties officeooo:rsid="02012a15"/>
    </style:style>
    <style:style style:name="T450" style:family="text">
      <style:text-properties officeooo:rsid="021c71d0"/>
    </style:style>
    <style:style style:name="T451" style:family="text">
      <style:text-properties officeooo:rsid="0233719b"/>
    </style:style>
    <style:style style:name="T452" style:family="text">
      <style:text-properties officeooo:rsid="02325a06"/>
    </style:style>
    <style:style style:name="T453" style:family="text">
      <style:text-properties officeooo:rsid="02381655"/>
    </style:style>
    <style:style style:name="T454" style:family="text">
      <style:text-properties officeooo:rsid="023b596d"/>
    </style:style>
    <style:style style:name="T455" style:family="text">
      <style:text-properties officeooo:rsid="0245aa69"/>
    </style:style>
    <style:style style:name="T456" style:family="text">
      <style:text-properties officeooo:rsid="023bbab0"/>
    </style:style>
    <style:style style:name="T457" style:family="text">
      <style:text-properties officeooo:rsid="0249ce0b"/>
    </style:style>
    <style:style style:name="T458" style:family="text">
      <style:text-properties officeooo:rsid="024da48a"/>
    </style:style>
    <style:style style:name="T459" style:family="text">
      <style:text-properties officeooo:rsid="02504f4f"/>
    </style:style>
    <style:style style:name="T460" style:family="text">
      <style:text-properties officeooo:rsid="0253c093"/>
    </style:style>
    <style:style style:name="T461" style:family="text">
      <style:text-properties officeooo:rsid="02544f3a"/>
    </style:style>
    <style:style style:name="T462" style:family="text">
      <style:text-properties officeooo:rsid="02607b73"/>
    </style:style>
    <style:style style:name="T463" style:family="text">
      <style:text-properties officeooo:rsid="02628509"/>
    </style:style>
    <style:style style:name="T464" style:family="text">
      <style:text-properties style:font-size-asian="7pt"/>
    </style:style>
    <style:style style:name="T465" style:family="text">
      <style:text-properties officeooo:rsid="0265c9a3"/>
    </style:style>
    <style:style style:name="T466" style:family="text">
      <style:text-properties officeooo:rsid="02750d71"/>
    </style:style>
    <style:style style:name="T467" style:family="text">
      <style:text-properties officeooo:rsid="027da675"/>
    </style:style>
    <style:style style:name="T468" style:family="text">
      <style:text-properties officeooo:rsid="0283dcdd"/>
    </style:style>
    <style:style style:name="T469" style:family="text">
      <style:text-properties officeooo:rsid="028c919a"/>
    </style:style>
    <style:style style:name="T470" style:family="text">
      <style:text-properties officeooo:rsid="028ab2a4"/>
    </style:style>
    <style:style style:name="T471" style:family="text">
      <style:text-properties officeooo:rsid="028e1090"/>
    </style:style>
    <style:style style:name="T472" style:family="text">
      <style:text-properties officeooo:rsid="029bc513"/>
    </style:style>
    <style:style style:name="T473" style:family="text">
      <style:text-properties officeooo:rsid="029e4769"/>
    </style:style>
    <style:style style:name="T474" style:family="text">
      <style:text-properties officeooo:rsid="02a233e6"/>
    </style:style>
    <style:style style:name="T475" style:family="text">
      <style:text-properties officeooo:rsid="02b25d6b"/>
    </style:style>
    <style:style style:name="T476" style:family="text">
      <style:text-properties officeooo:rsid="02b35fd7"/>
    </style:style>
    <style:style style:name="T477" style:family="text">
      <style:text-properties officeooo:rsid="02bb18a4"/>
    </style:style>
    <style:style style:name="T478" style:family="text">
      <style:text-properties officeooo:rsid="02bc77ac"/>
    </style:style>
    <style:style style:name="T479" style:family="text">
      <style:text-properties officeooo:rsid="02bea00c"/>
    </style:style>
    <style:style style:name="T480" style:family="text">
      <style:text-properties officeooo:rsid="02c2c07b"/>
    </style:style>
    <style:style style:name="T481" style:family="text">
      <style:text-properties officeooo:rsid="02c61a7b"/>
    </style:style>
    <style:style style:name="T482" style:family="text">
      <style:text-properties officeooo:rsid="02ce600d"/>
    </style:style>
    <style:style style:name="T483" style:family="text">
      <style:text-properties officeooo:rsid="02d33afb"/>
    </style:style>
    <style:style style:name="T484" style:family="text">
      <style:text-properties officeooo:rsid="02e93b78"/>
    </style:style>
    <style:style style:name="T485" style:family="text">
      <style:text-properties officeooo:rsid="02efb6c2"/>
    </style:style>
    <style:style style:name="T486" style:family="text">
      <style:text-properties officeooo:rsid="02f43910"/>
    </style:style>
    <style:style style:name="T487" style:family="text">
      <style:text-properties officeooo:rsid="030c24cb"/>
    </style:style>
    <style:style style:name="T488" style:family="text">
      <style:text-properties officeooo:rsid="030e82e7"/>
    </style:style>
    <style:style style:name="T489" style:family="text">
      <style:text-properties officeooo:rsid="0321c035"/>
    </style:style>
    <style:style style:name="T490" style:family="text">
      <style:text-properties officeooo:rsid="0326fe7b"/>
    </style:style>
    <style:style style:name="T491" style:family="text">
      <style:text-properties officeooo:rsid="032e6a83"/>
    </style:style>
    <style:style style:name="T492" style:family="text">
      <style:text-properties officeooo:rsid="0335e90c"/>
    </style:style>
    <style:style style:name="T493" style:family="text">
      <style:text-properties officeooo:rsid="033724bb"/>
    </style:style>
    <style:style style:name="T494" style:family="text">
      <style:text-properties officeooo:rsid="0337ac78"/>
    </style:style>
    <style:style style:name="T495" style:family="text">
      <style:text-properties officeooo:rsid="033c0a6d"/>
    </style:style>
    <style:style style:name="T496" style:family="text">
      <style:text-properties style:font-name="Liberation Serif" officeooo:rsid="0350f6ad" style:font-size-asian="8pt"/>
    </style:style>
    <style:style style:name="T497" style:family="text">
      <style:text-properties style:font-name="Liberation Serif" officeooo:rsid="037a9f51" style:font-size-asian="8pt"/>
    </style:style>
    <style:style style:name="T498" style:family="text">
      <style:text-properties style:font-name="Liberation Serif" officeooo:rsid="0352910d"/>
    </style:style>
    <style:style style:name="T499" style:family="text">
      <style:text-properties style:font-name="Liberation Serif" officeooo:rsid="036cc9bd"/>
    </style:style>
    <style:style style:name="T500" style:family="text">
      <style:text-properties style:font-name="Liberation Serif" officeooo:rsid="037b8e9a"/>
    </style:style>
    <style:style style:name="T501" style:family="text">
      <style:text-properties style:font-name="Liberation Serif" officeooo:rsid="01c23d09"/>
    </style:style>
    <style:style style:name="T502" style:family="text">
      <style:text-properties style:font-name="Liberation Serif" officeooo:rsid="04e71cca"/>
    </style:style>
    <style:style style:name="T503" style:family="text">
      <style:text-properties style:font-name="Liberation Serif" officeooo:rsid="04e88cc8"/>
    </style:style>
    <style:style style:name="T504" style:family="text">
      <style:text-properties style:font-name="Liberation Serif" officeooo:rsid="04e8e343"/>
    </style:style>
    <style:style style:name="T505" style:family="text">
      <style:text-properties style:font-name="Liberation Serif" officeooo:rsid="04e92e2d"/>
    </style:style>
    <style:style style:name="T506" style:family="text">
      <style:text-properties style:font-name="Liberation Serif" style:font-size-asian="10pt" style:font-name-complex="Liberation Serif"/>
    </style:style>
    <style:style style:name="T507" style:family="text">
      <style:text-properties style:font-name="Liberation Serif" officeooo:rsid="056a80de" style:font-size-asian="10pt" style:font-name-complex="Liberation Serif"/>
    </style:style>
    <style:style style:name="T508" style:family="text">
      <style:text-properties style:font-name="Liberation Serif" officeooo:rsid="05a7a7f6" style:font-size-asian="10pt" style:font-name-complex="Liberation Serif"/>
    </style:style>
    <style:style style:name="T509" style:family="text">
      <style:text-properties style:font-name="Liberation Serif" officeooo:rsid="054f9f87" style:font-size-asian="10pt" style:font-name-complex="Liberation Serif"/>
    </style:style>
    <style:style style:name="T510" style:family="text">
      <style:text-properties style:font-name="Liberation Serif" officeooo:rsid="05aa76a6" style:font-size-asian="10pt" style:font-name-complex="Liberation Serif"/>
    </style:style>
    <style:style style:name="T511" style:family="text">
      <style:text-properties style:font-name="Liberation Serif" officeooo:rsid="05b1e6fb" style:font-size-asian="10pt" style:font-name-complex="Liberation Serif"/>
    </style:style>
    <style:style style:name="T512" style:family="text">
      <style:text-properties style:font-name="Liberation Serif" officeooo:rsid="05b65078" style:font-size-asian="10pt" style:font-name-complex="Liberation Serif"/>
    </style:style>
    <style:style style:name="T513" style:family="text">
      <style:text-properties style:font-name="Liberation Serif" officeooo:rsid="05b7e870" style:font-size-asian="10pt" style:font-name-complex="Liberation Serif"/>
    </style:style>
    <style:style style:name="T514" style:family="text">
      <style:text-properties style:font-name="Liberation Serif" officeooo:rsid="05dc2fb6" style:font-size-asian="10pt" style:font-name-complex="Liberation Serif"/>
    </style:style>
    <style:style style:name="T515" style:family="text">
      <style:text-properties style:font-name="Liberation Serif" officeooo:rsid="066245b8" style:font-size-asian="10pt" style:font-name-complex="Liberation Serif"/>
    </style:style>
    <style:style style:name="T516" style:family="text">
      <style:text-properties style:font-name="Liberation Serif" officeooo:rsid="066b456d" style:font-size-asian="10pt" style:font-name-complex="Liberation Serif"/>
    </style:style>
    <style:style style:name="T517" style:family="text">
      <style:text-properties style:font-name="Liberation Serif" fo:font-size="10pt" officeooo:rsid="015796a2" style:font-size-asian="8.75pt" style:font-size-complex="10pt"/>
    </style:style>
    <style:style style:name="T518" style:family="text">
      <style:text-properties style:font-name="Liberation Serif" fo:font-size="10pt" officeooo:rsid="06a49145" style:font-size-asian="8.75pt" style:font-size-complex="10pt"/>
    </style:style>
    <style:style style:name="T519" style:family="text">
      <style:text-properties style:font-name="Liberation Serif" fo:font-size="10pt" officeooo:rsid="06a5dd9c" style:font-size-asian="8.75pt" style:font-size-complex="10pt"/>
    </style:style>
    <style:style style:name="T520" style:family="text">
      <style:text-properties style:font-name="Liberation Serif" fo:font-size="10pt" officeooo:rsid="06a788f2" style:font-size-asian="8.75pt" style:font-size-complex="10pt"/>
    </style:style>
    <style:style style:name="T521" style:family="text">
      <style:text-properties style:font-name="Liberation Serif" fo:font-size="10pt" officeooo:rsid="06a939a2" style:font-size-asian="8.75pt" style:font-size-complex="10pt"/>
    </style:style>
    <style:style style:name="T522" style:family="text">
      <style:text-properties style:font-name="Liberation Serif" fo:font-size="10pt" officeooo:rsid="06aa44a4" style:font-size-asian="8.75pt" style:font-size-complex="10pt"/>
    </style:style>
    <style:style style:name="T523" style:family="text">
      <style:text-properties style:font-name="Liberation Serif" fo:font-size="10pt" officeooo:rsid="07650024" style:font-size-asian="8.75pt" style:font-size-complex="10pt"/>
    </style:style>
    <style:style style:name="T524" style:family="text">
      <style:text-properties style:font-name="Liberation Serif" fo:font-size="10pt" style:font-size-asian="10pt" style:font-name-complex="Liberation Serif" style:font-size-complex="10pt"/>
    </style:style>
    <style:style style:name="T525" style:family="text">
      <style:text-properties style:font-name="Liberation Serif" officeooo:rsid="015796a2"/>
    </style:style>
    <style:style style:name="T526" style:family="text">
      <style:text-properties style:font-name="Liberation Serif" officeooo:rsid="06fb0da4"/>
    </style:style>
    <style:style style:name="T527" style:family="text">
      <style:text-properties officeooo:rsid="03491c11"/>
    </style:style>
    <style:style style:name="T528" style:family="text">
      <style:text-properties officeooo:rsid="0352910d"/>
    </style:style>
    <style:style style:name="T529" style:family="text">
      <style:text-properties officeooo:rsid="039d4d58"/>
    </style:style>
    <style:style style:name="T530" style:family="text">
      <style:text-properties officeooo:rsid="03b390ac"/>
    </style:style>
    <style:style style:name="T531" style:family="text">
      <style:text-properties fo:language="de" fo:country="DE" fo:font-style="normal" fo:font-weight="normal" officeooo:rsid="03c41519" style:font-size-asian="8pt" style:font-style-asian="normal" style:font-weight-asian="normal" style:font-style-complex="normal" style:font-weight-complex="normal"/>
    </style:style>
    <style:style style:name="T532" style:family="text">
      <style:text-properties fo:language="de" fo:country="DE" fo:font-style="normal" fo:font-weight="normal" officeooo:rsid="03c56701" style:font-size-asian="8pt" style:font-style-asian="normal" style:font-weight-asian="normal" style:font-style-complex="normal" style:font-weight-complex="normal"/>
    </style:style>
    <style:style style:name="T533" style:family="text">
      <style:text-properties fo:font-style="normal" officeooo:rsid="03c41519" style:font-size-asian="8pt" style:font-style-asian="normal" style:font-style-complex="normal"/>
    </style:style>
    <style:style style:name="T534" style:family="text">
      <style:text-properties fo:font-style="normal" style:font-style-asian="normal" style:font-style-complex="normal"/>
    </style:style>
    <style:style style:name="T535" style:family="text">
      <style:text-properties fo:font-style="normal" officeooo:rsid="069a16f7" style:font-style-asian="normal" style:font-style-complex="normal"/>
    </style:style>
    <style:style style:name="T536" style:family="text">
      <style:text-properties fo:font-style="normal" officeooo:rsid="069dcf34" style:font-style-asian="normal" style:font-style-complex="normal"/>
    </style:style>
    <style:style style:name="T537" style:family="text">
      <style:text-properties style:text-position="super 58%"/>
    </style:style>
    <style:style style:name="T538" style:family="text">
      <style:text-properties style:text-position="super 58%" fo:font-size="10pt" officeooo:rsid="041dc782" style:font-size-asian="10pt" style:font-size-complex="10pt"/>
    </style:style>
    <style:style style:name="T539" style:family="text">
      <style:text-properties style:text-position="super 58%" fo:font-size="10pt" officeooo:rsid="0896d15b" style:font-size-asian="8.75pt" style:font-size-complex="10pt"/>
    </style:style>
    <style:style style:name="T540" style:family="text">
      <style:text-properties style:text-position="super 58%" officeooo:rsid="044a3a0b"/>
    </style:style>
    <style:style style:name="T541" style:family="text">
      <style:text-properties style:text-position="super 58%" officeooo:rsid="055b8421"/>
    </style:style>
    <style:style style:name="T542" style:family="text">
      <style:text-properties style:text-position="super 58%" style:font-name="Liberation Serif" fo:font-size="10pt" officeooo:rsid="06aa44a4" style:font-size-asian="8.75pt" style:font-size-complex="10pt"/>
    </style:style>
    <style:style style:name="T543" style:family="text">
      <style:text-properties style:text-position="super 58%" officeooo:rsid="079ab8ee"/>
    </style:style>
    <style:style style:name="T544" style:family="text">
      <style:text-properties style:text-position="super 58%" officeooo:rsid="07c85903" style:font-size-asian="10pt"/>
    </style:style>
    <style:style style:name="T545" style:family="text">
      <style:text-properties style:text-position="super 58%" officeooo:rsid="08729f44" style:font-size-asian="10pt"/>
    </style:style>
    <style:style style:name="T546" style:family="text">
      <style:text-properties style:text-position="super 58%" officeooo:rsid="090314e0" style:font-size-asian="10pt"/>
    </style:style>
    <style:style style:name="T547" style:family="text">
      <style:text-properties style:text-position="super 58%" officeooo:rsid="07fa3d51"/>
    </style:style>
    <style:style style:name="T548" style:family="text">
      <style:text-properties style:text-position="super 58%" officeooo:rsid="083a2395"/>
    </style:style>
    <style:style style:name="T549" style:family="text">
      <style:text-properties style:text-position="super 58%" officeooo:rsid="089852d5"/>
    </style:style>
    <style:style style:name="T550" style:family="text">
      <style:text-properties style:text-position="super 58%" officeooo:rsid="090a092a"/>
    </style:style>
    <style:style style:name="T551" style:family="text">
      <style:text-properties style:text-position="super 58%" officeooo:rsid="090d4e78"/>
    </style:style>
    <style:style style:name="T552" style:family="text">
      <style:text-properties officeooo:rsid="0016d3ec"/>
    </style:style>
    <style:style style:name="T553" style:family="text">
      <style:text-properties officeooo:rsid="03c7cca3"/>
    </style:style>
    <style:style style:name="T554" style:family="text">
      <style:text-properties officeooo:rsid="03ca96a7"/>
    </style:style>
    <style:style style:name="T555" style:family="text">
      <style:text-properties officeooo:rsid="03da767d"/>
    </style:style>
    <style:style style:name="T556" style:family="text">
      <style:text-properties officeooo:rsid="03db276b"/>
    </style:style>
    <style:style style:name="T557" style:family="text">
      <style:text-properties officeooo:rsid="03e218ae"/>
    </style:style>
    <style:style style:name="T558" style:family="text">
      <style:text-properties officeooo:rsid="03ed3ece"/>
    </style:style>
    <style:style style:name="T559" style:family="text">
      <style:text-properties officeooo:rsid="03f4cb60"/>
    </style:style>
    <style:style style:name="T560" style:family="text">
      <style:text-properties officeooo:rsid="03fe5a07"/>
    </style:style>
    <style:style style:name="T561" style:family="text">
      <style:text-properties officeooo:rsid="04010f7a"/>
    </style:style>
    <style:style style:name="T562" style:family="text">
      <style:text-properties officeooo:rsid="00218953"/>
    </style:style>
    <style:style style:name="T563" style:family="text">
      <style:text-properties officeooo:rsid="040c1631"/>
    </style:style>
    <style:style style:name="T564" style:family="text">
      <style:text-properties officeooo:rsid="040fcca7"/>
    </style:style>
    <style:style style:name="T565" style:family="text">
      <style:text-properties officeooo:rsid="001028a0"/>
    </style:style>
    <style:style style:name="T566" style:family="text">
      <style:text-properties officeooo:rsid="04163570"/>
    </style:style>
    <style:style style:name="T567" style:family="text">
      <style:text-properties officeooo:rsid="0417690b"/>
    </style:style>
    <style:style style:name="T568" style:family="text">
      <style:text-properties officeooo:rsid="041835c1"/>
    </style:style>
    <style:style style:name="T569" style:family="text">
      <style:text-properties officeooo:rsid="001d49a8"/>
    </style:style>
    <style:style style:name="T570" style:family="text">
      <style:text-properties officeooo:rsid="042aef35"/>
    </style:style>
    <style:style style:name="T571" style:family="text">
      <style:text-properties officeooo:rsid="042f071a"/>
    </style:style>
    <style:style style:name="T572" style:family="text">
      <style:text-properties officeooo:rsid="0430ea7a"/>
    </style:style>
    <style:style style:name="T573" style:family="text">
      <style:text-properties officeooo:rsid="0431b9d9"/>
    </style:style>
    <style:style style:name="T574" style:family="text">
      <style:text-properties officeooo:rsid="0437ab2c"/>
    </style:style>
    <style:style style:name="T575" style:family="text">
      <style:text-properties officeooo:rsid="04395585"/>
    </style:style>
    <style:style style:name="T576" style:family="text">
      <style:text-properties officeooo:rsid="043b12c9"/>
    </style:style>
    <style:style style:name="T577" style:family="text">
      <style:text-properties officeooo:rsid="043cc73b"/>
    </style:style>
    <style:style style:name="T578" style:family="text">
      <style:text-properties officeooo:rsid="0442835c"/>
    </style:style>
    <style:style style:name="T579" style:family="text">
      <style:text-properties officeooo:rsid="044a3a0b"/>
    </style:style>
    <style:style style:name="T580" style:family="text">
      <style:text-properties officeooo:rsid="044b7735"/>
    </style:style>
    <style:style style:name="T581" style:family="text">
      <style:text-properties officeooo:rsid="044ead4c"/>
    </style:style>
    <style:style style:name="T582" style:family="text">
      <style:text-properties officeooo:rsid="045e23f6"/>
    </style:style>
    <style:style style:name="T583" style:family="text">
      <style:text-properties officeooo:rsid="0461b988"/>
    </style:style>
    <style:style style:name="T584" style:family="text">
      <style:text-properties officeooo:rsid="0463b644"/>
    </style:style>
    <style:style style:name="T585" style:family="text">
      <style:text-properties officeooo:rsid="0465acfe"/>
    </style:style>
    <style:style style:name="T586" style:family="text">
      <style:text-properties officeooo:rsid="046b9a22"/>
    </style:style>
    <style:style style:name="T587" style:family="text">
      <style:text-properties officeooo:rsid="0482af14"/>
    </style:style>
    <style:style style:name="T588" style:family="text">
      <style:text-properties officeooo:rsid="0482ef62"/>
    </style:style>
    <style:style style:name="T589" style:family="text">
      <style:text-properties officeooo:rsid="0486be13"/>
    </style:style>
    <style:style style:name="T590" style:family="text">
      <style:text-properties officeooo:rsid="04a1eafc"/>
    </style:style>
    <style:style style:name="T591" style:family="text">
      <style:text-properties officeooo:rsid="04b47b5a"/>
    </style:style>
    <style:style style:name="T592" style:family="text">
      <style:text-properties officeooo:rsid="04b621d2"/>
    </style:style>
    <style:style style:name="T593" style:family="text">
      <style:text-properties officeooo:rsid="04bbc5ab"/>
    </style:style>
    <style:style style:name="T594" style:family="text">
      <style:text-properties officeooo:rsid="04be6aad"/>
    </style:style>
    <style:style style:name="T595" style:family="text">
      <style:text-properties officeooo:rsid="04c24d03"/>
    </style:style>
    <style:style style:name="T596" style:family="text">
      <style:text-properties officeooo:rsid="00649170"/>
    </style:style>
    <style:style style:name="T597" style:family="text">
      <style:text-properties officeooo:rsid="04d55bdf"/>
    </style:style>
    <style:style style:name="T598" style:family="text">
      <style:text-properties officeooo:rsid="04d8e1e3"/>
    </style:style>
    <style:style style:name="T599" style:family="text">
      <style:text-properties officeooo:rsid="04d9e210"/>
    </style:style>
    <style:style style:name="T600" style:family="text">
      <style:text-properties officeooo:rsid="02f5f65f"/>
    </style:style>
    <style:style style:name="T601" style:family="text">
      <style:text-properties officeooo:rsid="01c23d09"/>
    </style:style>
    <style:style style:name="T602" style:family="text">
      <style:text-properties officeooo:rsid="04e590eb"/>
    </style:style>
    <style:style style:name="T603" style:family="text">
      <style:text-properties officeooo:rsid="04f008f3"/>
    </style:style>
    <style:style style:name="T604" style:family="text">
      <style:text-properties officeooo:rsid="04f5a838"/>
    </style:style>
    <style:style style:name="T605" style:family="text">
      <style:text-properties officeooo:rsid="04fa7309"/>
    </style:style>
    <style:style style:name="T606" style:family="text">
      <style:text-properties officeooo:rsid="04fe7efd"/>
    </style:style>
    <style:style style:name="T607" style:family="text">
      <style:text-properties officeooo:rsid="04ffec8b"/>
    </style:style>
    <style:style style:name="T608" style:family="text">
      <style:text-properties officeooo:rsid="05071c0b"/>
    </style:style>
    <style:style style:name="T609" style:family="text">
      <style:text-properties officeooo:rsid="05117677"/>
    </style:style>
    <style:style style:name="T610" style:family="text">
      <style:text-properties officeooo:rsid="05206493"/>
    </style:style>
    <style:style style:name="T611" style:family="text">
      <style:text-properties officeooo:rsid="0520aa7a"/>
    </style:style>
    <style:style style:name="T612" style:family="text">
      <style:text-properties officeooo:rsid="0520e125"/>
    </style:style>
    <style:style style:name="T613" style:family="text">
      <style:text-properties officeooo:rsid="0523da9a"/>
    </style:style>
    <style:style style:name="T614" style:family="text">
      <style:text-properties officeooo:rsid="0524740e"/>
    </style:style>
    <style:style style:name="T615" style:family="text">
      <style:text-properties officeooo:rsid="0527f508"/>
    </style:style>
    <style:style style:name="T616" style:family="text">
      <style:text-properties officeooo:rsid="053e5d5e"/>
    </style:style>
    <style:style style:name="T617" style:family="text">
      <style:text-properties officeooo:rsid="05414ea7"/>
    </style:style>
    <style:style style:name="T618" style:family="text">
      <style:text-properties officeooo:rsid="05425fe7"/>
    </style:style>
    <style:style style:name="T619" style:family="text">
      <style:text-properties officeooo:rsid="0543397c"/>
    </style:style>
    <style:style style:name="T620" style:family="text">
      <style:text-properties officeooo:rsid="05459158"/>
    </style:style>
    <style:style style:name="T621" style:family="text">
      <style:text-properties officeooo:rsid="054876d4"/>
    </style:style>
    <style:style style:name="T622" style:family="text">
      <style:text-properties officeooo:rsid="0549ee98"/>
    </style:style>
    <style:style style:name="T623" style:family="text">
      <style:text-properties officeooo:rsid="054b747a"/>
    </style:style>
    <style:style style:name="T624" style:family="text">
      <style:text-properties officeooo:rsid="054f9f87"/>
    </style:style>
    <style:style style:name="T625" style:family="text">
      <style:text-properties officeooo:rsid="05508f48"/>
    </style:style>
    <style:style style:name="T626" style:family="text">
      <style:text-properties officeooo:rsid="0553dbd4"/>
    </style:style>
    <style:style style:name="T627" style:family="text">
      <style:text-properties officeooo:rsid="055401e6"/>
    </style:style>
    <style:style style:name="T628" style:family="text">
      <style:text-properties officeooo:rsid="0554e7cc"/>
    </style:style>
    <style:style style:name="T629" style:family="text">
      <style:text-properties officeooo:rsid="055578d0"/>
    </style:style>
    <style:style style:name="T630" style:family="text">
      <style:text-properties officeooo:rsid="05575c09"/>
    </style:style>
    <style:style style:name="T631" style:family="text">
      <style:text-properties officeooo:rsid="055b8421"/>
    </style:style>
    <style:style style:name="T632" style:family="text">
      <style:text-properties officeooo:rsid="0567c5e8"/>
    </style:style>
    <style:style style:name="T633" style:family="text">
      <style:text-properties officeooo:rsid="0569a41c"/>
    </style:style>
    <style:style style:name="T634" style:family="text">
      <style:text-properties officeooo:rsid="056a80de"/>
    </style:style>
    <style:style style:name="T635" style:family="text">
      <style:text-properties officeooo:rsid="05866086"/>
    </style:style>
    <style:style style:name="T636" style:family="text">
      <style:text-properties officeooo:rsid="0586ec28"/>
    </style:style>
    <style:style style:name="T637" style:family="text">
      <style:text-properties officeooo:rsid="058fd4a9"/>
    </style:style>
    <style:style style:name="T638" style:family="text">
      <style:text-properties officeooo:rsid="0596e6f8"/>
    </style:style>
    <style:style style:name="T639" style:family="text">
      <style:text-properties officeooo:rsid="0598bf6c"/>
    </style:style>
    <style:style style:name="T640" style:family="text">
      <style:text-properties officeooo:rsid="059ed738"/>
    </style:style>
    <style:style style:name="T641" style:family="text">
      <style:text-properties officeooo:rsid="05a8c7ff"/>
    </style:style>
    <style:style style:name="T642" style:family="text">
      <style:text-properties officeooo:rsid="05b2d40f"/>
    </style:style>
    <style:style style:name="T643" style:family="text">
      <style:text-properties officeooo:rsid="05bf9b81"/>
    </style:style>
    <style:style style:name="T644" style:family="text">
      <style:text-properties officeooo:rsid="05c1159f"/>
    </style:style>
    <style:style style:name="T645" style:family="text">
      <style:text-properties officeooo:rsid="05c148dd"/>
    </style:style>
    <style:style style:name="T646" style:family="text">
      <style:text-properties officeooo:rsid="05c9a04c"/>
    </style:style>
    <style:style style:name="T647" style:family="text">
      <style:text-properties officeooo:rsid="05ca5d15"/>
    </style:style>
    <style:style style:name="T648" style:family="text">
      <style:text-properties officeooo:rsid="05d023cb"/>
    </style:style>
    <style:style style:name="T649" style:family="text">
      <style:text-properties officeooo:rsid="05d6da7e"/>
    </style:style>
    <style:style style:name="T650" style:family="text">
      <style:text-properties officeooo:rsid="05d9928b"/>
    </style:style>
    <style:style style:name="T651" style:family="text">
      <style:text-properties officeooo:rsid="05ded7ae"/>
    </style:style>
    <style:style style:name="T652" style:family="text">
      <style:text-properties officeooo:rsid="05e45834"/>
    </style:style>
    <style:style style:name="T653" style:family="text">
      <style:text-properties officeooo:rsid="05e6008e"/>
    </style:style>
    <style:style style:name="T654" style:family="text">
      <style:text-properties officeooo:rsid="05e8a676"/>
    </style:style>
    <style:style style:name="T655" style:family="text">
      <style:text-properties officeooo:rsid="05ed05c3"/>
    </style:style>
    <style:style style:name="T656" style:family="text">
      <style:text-properties officeooo:rsid="05ee9eeb"/>
    </style:style>
    <style:style style:name="T657" style:family="text">
      <style:text-properties officeooo:rsid="05f0897c"/>
    </style:style>
    <style:style style:name="T658" style:family="text">
      <style:text-properties officeooo:rsid="008f7479"/>
    </style:style>
    <style:style style:name="T659" style:family="text">
      <style:text-properties officeooo:rsid="05f9fb9f"/>
    </style:style>
    <style:style style:name="T660" style:family="text">
      <style:text-properties officeooo:rsid="05fffca2"/>
    </style:style>
    <style:style style:name="T661" style:family="text">
      <style:text-properties officeooo:rsid="06013cc5"/>
    </style:style>
    <style:style style:name="T662" style:family="text">
      <style:text-properties officeooo:rsid="061274d7"/>
    </style:style>
    <style:style style:name="T663" style:family="text">
      <style:text-properties officeooo:rsid="06237947"/>
    </style:style>
    <style:style style:name="T664" style:family="text">
      <style:text-properties officeooo:rsid="06340376"/>
    </style:style>
    <style:style style:name="T665" style:family="text">
      <style:text-properties officeooo:rsid="06364bc6"/>
    </style:style>
    <style:style style:name="T666" style:family="text">
      <style:text-properties officeooo:rsid="0637d5b2"/>
    </style:style>
    <style:style style:name="T667" style:family="text">
      <style:text-properties officeooo:rsid="0639db32"/>
    </style:style>
    <style:style style:name="T668" style:family="text">
      <style:text-properties officeooo:rsid="063c8c64"/>
    </style:style>
    <style:style style:name="T669" style:family="text">
      <style:text-properties officeooo:rsid="06467fa8"/>
    </style:style>
    <style:style style:name="T670" style:family="text">
      <style:text-properties officeooo:rsid="065eef0e"/>
    </style:style>
    <style:style style:name="T671" style:family="text">
      <style:text-properties officeooo:rsid="066df9cf"/>
    </style:style>
    <style:style style:name="T672" style:family="text">
      <style:text-properties officeooo:rsid="0671d2cd"/>
    </style:style>
    <style:style style:name="T673" style:family="text">
      <style:text-properties officeooo:rsid="067264c5"/>
    </style:style>
    <style:style style:name="T674" style:family="text">
      <style:text-properties officeooo:rsid="067b90b8"/>
    </style:style>
    <style:style style:name="T675" style:family="text">
      <style:text-properties officeooo:rsid="067de960"/>
    </style:style>
    <style:style style:name="T676" style:family="text">
      <style:text-properties officeooo:rsid="067f8cef"/>
    </style:style>
    <style:style style:name="T677" style:family="text">
      <style:text-properties officeooo:rsid="06876b7f"/>
    </style:style>
    <style:style style:name="T678" style:family="text">
      <style:text-properties officeooo:rsid="068d628b"/>
    </style:style>
    <style:style style:name="T679" style:family="text">
      <style:text-properties officeooo:rsid="069962e9"/>
    </style:style>
    <style:style style:name="T680" style:family="text">
      <style:text-properties fo:color="#008000" fo:font-style="normal" fo:font-weight="bold" style:font-style-asian="normal" style:font-style-complex="normal"/>
    </style:style>
    <style:style style:name="T681" style:family="text">
      <style:text-properties officeooo:rsid="069e688b"/>
    </style:style>
    <style:style style:name="T682" style:family="text">
      <style:text-properties officeooo:rsid="06ac86af"/>
    </style:style>
    <style:style style:name="T683" style:family="text">
      <style:text-properties officeooo:rsid="06b3f5b1"/>
    </style:style>
    <style:style style:name="T684" style:family="text">
      <style:text-properties officeooo:rsid="06b920c5"/>
    </style:style>
    <style:style style:name="T685" style:family="text">
      <style:text-properties officeooo:rsid="06c37865"/>
    </style:style>
    <style:style style:name="T686" style:family="text">
      <style:text-properties officeooo:rsid="06cd3af2"/>
    </style:style>
    <style:style style:name="T687" style:family="text">
      <style:text-properties officeooo:rsid="06d1911d"/>
    </style:style>
    <style:style style:name="T688" style:family="text">
      <style:text-properties officeooo:rsid="06d61832"/>
    </style:style>
    <style:style style:name="T689" style:family="text">
      <style:text-properties officeooo:rsid="06df6abd"/>
    </style:style>
    <style:style style:name="T690" style:family="text">
      <style:text-properties officeooo:rsid="06e0b972"/>
    </style:style>
    <style:style style:name="T691" style:family="text">
      <style:text-properties officeooo:rsid="06eaf87e"/>
    </style:style>
    <style:style style:name="T692" style:family="text">
      <style:text-properties officeooo:rsid="06f21216"/>
    </style:style>
    <style:style style:name="T693" style:family="text">
      <style:text-properties officeooo:rsid="06ffaa9f"/>
    </style:style>
    <style:style style:name="T694" style:family="text">
      <style:text-properties officeooo:rsid="07030b50"/>
    </style:style>
    <style:style style:name="T695" style:family="text">
      <style:text-properties officeooo:rsid="071590d0"/>
    </style:style>
    <style:style style:name="T696" style:family="text">
      <style:text-properties officeooo:rsid="07159bc2"/>
    </style:style>
    <style:style style:name="T697" style:family="text">
      <style:text-properties officeooo:rsid="07167bd5"/>
    </style:style>
    <style:style style:name="T698" style:family="text">
      <style:text-properties officeooo:rsid="071800bc"/>
    </style:style>
    <style:style style:name="T699" style:family="text">
      <style:text-properties officeooo:rsid="071ca7be"/>
    </style:style>
    <style:style style:name="T700" style:family="text">
      <style:text-properties officeooo:rsid="072057b3"/>
    </style:style>
    <style:style style:name="T701" style:family="text">
      <style:text-properties officeooo:rsid="072b7e8d"/>
    </style:style>
    <style:style style:name="T702" style:family="text">
      <style:text-properties officeooo:rsid="07440253"/>
    </style:style>
    <style:style style:name="T703" style:family="text">
      <style:text-properties officeooo:rsid="074570dc"/>
    </style:style>
    <style:style style:name="T704" style:family="text">
      <style:text-properties officeooo:rsid="0746d0db"/>
    </style:style>
    <style:style style:name="T705" style:family="text">
      <style:text-properties officeooo:rsid="07474fe3"/>
    </style:style>
    <style:style style:name="T706" style:family="text">
      <style:text-properties officeooo:rsid="0749f95d"/>
    </style:style>
    <style:style style:name="T707" style:family="text">
      <style:text-properties officeooo:rsid="07502cc3"/>
    </style:style>
    <style:style style:name="T708" style:family="text">
      <style:text-properties officeooo:rsid="0753961e"/>
    </style:style>
    <style:style style:name="T709" style:family="text">
      <style:text-properties officeooo:rsid="075e242a"/>
    </style:style>
    <style:style style:name="T710" style:family="text">
      <style:text-properties officeooo:rsid="075fb9b4"/>
    </style:style>
    <style:style style:name="T711" style:family="text">
      <style:text-properties officeooo:rsid="0608b20a"/>
    </style:style>
    <style:style style:name="T712" style:family="text">
      <style:text-properties officeooo:rsid="07633ba1"/>
    </style:style>
    <style:style style:name="T713" style:family="text">
      <style:text-properties officeooo:rsid="07662f0d"/>
    </style:style>
    <style:style style:name="T714" style:family="text">
      <style:text-properties officeooo:rsid="07674077"/>
    </style:style>
    <style:style style:name="T715" style:family="text">
      <style:text-properties officeooo:rsid="076d2c39"/>
    </style:style>
    <style:style style:name="T716" style:family="text">
      <style:text-properties officeooo:rsid="07712c52"/>
    </style:style>
    <style:style style:name="T717" style:family="text">
      <style:text-properties officeooo:rsid="077de4ae"/>
    </style:style>
    <style:style style:name="T718" style:family="text">
      <style:text-properties officeooo:rsid="0786bf34"/>
    </style:style>
    <style:style style:name="T719" style:family="text">
      <style:text-properties officeooo:rsid="078db9f8"/>
    </style:style>
    <style:style style:name="T720" style:family="text">
      <style:text-properties officeooo:rsid="0792e97b"/>
    </style:style>
    <style:style style:name="T721" style:family="text">
      <style:text-properties officeooo:rsid="079ab8ee"/>
    </style:style>
    <style:style style:name="T722" style:family="text">
      <style:text-properties officeooo:rsid="0783e80c"/>
    </style:style>
    <style:style style:name="T723" style:family="text">
      <style:text-properties officeooo:rsid="07a33154"/>
    </style:style>
    <style:style style:name="T724" style:family="text">
      <style:text-properties officeooo:rsid="07a34201"/>
    </style:style>
    <style:style style:name="T725" style:family="text">
      <style:text-properties officeooo:rsid="07a43137"/>
    </style:style>
    <style:style style:name="T726" style:family="text">
      <style:text-properties officeooo:rsid="07a5d39e"/>
    </style:style>
    <style:style style:name="T727" style:family="text">
      <style:text-properties officeooo:rsid="07316159"/>
    </style:style>
    <style:style style:name="T728" style:family="text">
      <style:text-properties officeooo:rsid="07a9d17e"/>
    </style:style>
    <style:style style:name="T729" style:family="text">
      <style:text-properties officeooo:rsid="07b39b88"/>
    </style:style>
    <style:style style:name="T730" style:family="text">
      <style:text-properties officeooo:rsid="07b51afd"/>
    </style:style>
    <style:style style:name="T731" style:family="text">
      <style:text-properties officeooo:rsid="07d0da7b"/>
    </style:style>
    <style:style style:name="T732" style:family="text">
      <style:text-properties officeooo:rsid="07d2995a"/>
    </style:style>
    <style:style style:name="T733" style:family="text">
      <style:text-properties officeooo:rsid="07d9f2bb"/>
    </style:style>
    <style:style style:name="T734" style:family="text">
      <style:text-properties officeooo:rsid="07dbb314"/>
    </style:style>
    <style:style style:name="T735" style:family="text">
      <style:text-properties officeooo:rsid="07dbc6d6"/>
    </style:style>
    <style:style style:name="T736" style:family="text">
      <style:text-properties officeooo:rsid="07e0fb95"/>
    </style:style>
    <style:style style:name="T737" style:family="text">
      <style:text-properties officeooo:rsid="07e2c8d6"/>
    </style:style>
    <style:style style:name="T738" style:family="text">
      <style:text-properties officeooo:rsid="07ea41c7"/>
    </style:style>
    <style:style style:name="T739" style:family="text">
      <style:text-properties officeooo:rsid="07ee9752"/>
    </style:style>
    <style:style style:name="T740" style:family="text">
      <style:text-properties officeooo:rsid="07f2a245"/>
    </style:style>
    <style:style style:name="T741" style:family="text">
      <style:text-properties officeooo:rsid="07f6dade"/>
    </style:style>
    <style:style style:name="T742" style:family="text">
      <style:text-properties officeooo:rsid="07fa3d51"/>
    </style:style>
    <style:style style:name="T743" style:family="text">
      <style:text-properties officeooo:rsid="080d2441"/>
    </style:style>
    <style:style style:name="T744" style:family="text">
      <style:text-properties officeooo:rsid="081a9361"/>
    </style:style>
    <style:style style:name="T745" style:family="text">
      <style:text-properties officeooo:rsid="081de50c"/>
    </style:style>
    <style:style style:name="T746" style:family="text">
      <style:text-properties officeooo:rsid="08301179"/>
    </style:style>
    <style:style style:name="T747" style:family="text">
      <style:text-properties officeooo:rsid="0835a0a3"/>
    </style:style>
    <style:style style:name="T748" style:family="text">
      <style:text-properties officeooo:rsid="08382f40"/>
    </style:style>
    <style:style style:name="T749" style:family="text">
      <style:text-properties officeooo:rsid="083a2395"/>
    </style:style>
    <style:style style:name="T750" style:family="text">
      <style:text-properties officeooo:rsid="00ba496b"/>
    </style:style>
    <style:style style:name="T751" style:family="text">
      <style:text-properties officeooo:rsid="08463725"/>
    </style:style>
    <style:style style:name="T752" style:family="text">
      <style:text-properties officeooo:rsid="084c3e7f"/>
    </style:style>
    <style:style style:name="T753" style:family="text">
      <style:text-properties officeooo:rsid="084e36fc"/>
    </style:style>
    <style:style style:name="T754" style:family="text">
      <style:text-properties officeooo:rsid="0855ff5c"/>
    </style:style>
    <style:style style:name="T755" style:family="text">
      <style:text-properties officeooo:rsid="086235bc"/>
    </style:style>
    <style:style style:name="T756" style:family="text">
      <style:text-properties officeooo:rsid="08634b5c"/>
    </style:style>
    <style:style style:name="T757" style:family="text">
      <style:text-properties officeooo:rsid="08687c8f"/>
    </style:style>
    <style:style style:name="T758" style:family="text">
      <style:text-properties officeooo:rsid="086a3394"/>
    </style:style>
    <style:style style:name="T759" style:family="text">
      <style:text-properties officeooo:rsid="08710abc"/>
    </style:style>
    <style:style style:name="T760" style:family="text">
      <style:text-properties officeooo:rsid="08791567"/>
    </style:style>
    <style:style style:name="T761" style:family="text">
      <style:text-properties officeooo:rsid="087cdec0"/>
    </style:style>
    <style:style style:name="T762" style:family="text">
      <style:text-properties officeooo:rsid="0884c11c"/>
    </style:style>
    <style:style style:name="T763" style:family="text">
      <style:text-properties officeooo:rsid="088586cd"/>
    </style:style>
    <style:style style:name="T764" style:family="text">
      <style:text-properties officeooo:rsid="088a62e8"/>
    </style:style>
    <style:style style:name="T765" style:family="text">
      <style:text-properties officeooo:rsid="088bf7fc"/>
    </style:style>
    <style:style style:name="T766" style:family="text">
      <style:text-properties officeooo:rsid="08946463"/>
    </style:style>
    <style:style style:name="T767" style:family="text">
      <style:text-properties officeooo:rsid="0899ffa7"/>
    </style:style>
    <style:style style:name="T768" style:family="text">
      <style:text-properties officeooo:rsid="089c9320"/>
    </style:style>
    <style:style style:name="T769" style:family="text">
      <style:text-properties officeooo:rsid="08a1769e"/>
    </style:style>
    <style:style style:name="T770" style:family="text">
      <style:text-properties officeooo:rsid="08a3677d"/>
    </style:style>
    <style:style style:name="T771" style:family="text">
      <style:text-properties officeooo:rsid="08a80536"/>
    </style:style>
    <style:style style:name="T772" style:family="text">
      <style:text-properties officeooo:rsid="089852d5"/>
    </style:style>
    <style:style style:name="T773" style:family="text">
      <style:text-properties officeooo:rsid="08ae373e"/>
    </style:style>
    <style:style style:name="T774" style:family="text">
      <style:text-properties officeooo:rsid="08afe103"/>
    </style:style>
    <style:style style:name="T775" style:family="text">
      <style:text-properties officeooo:rsid="08b68fd9"/>
    </style:style>
    <style:style style:name="T776" style:family="text">
      <style:text-properties officeooo:rsid="08c38085"/>
    </style:style>
    <style:style style:name="T777" style:family="text">
      <style:text-properties officeooo:rsid="08c9a268"/>
    </style:style>
    <style:style style:name="T778" style:family="text">
      <style:text-properties officeooo:rsid="08ca3799"/>
    </style:style>
    <style:style style:name="T779" style:family="text">
      <style:text-properties officeooo:rsid="08ce0dfd"/>
    </style:style>
    <style:style style:name="T780" style:family="text">
      <style:text-properties officeooo:rsid="08d0b9f0"/>
    </style:style>
    <style:style style:name="T781" style:family="text">
      <style:text-properties officeooo:rsid="08d1335c"/>
    </style:style>
    <style:style style:name="T782" style:family="text">
      <style:text-properties officeooo:rsid="08d3e553"/>
    </style:style>
    <style:style style:name="T783" style:family="text">
      <style:text-properties officeooo:rsid="08d42223"/>
    </style:style>
    <style:style style:name="T784" style:family="text">
      <style:text-properties officeooo:rsid="00c4774c"/>
    </style:style>
    <style:style style:name="T785" style:family="text">
      <style:text-properties officeooo:rsid="08d75dc6"/>
    </style:style>
    <style:style style:name="T786" style:family="text">
      <style:text-properties officeooo:rsid="08d85ed5"/>
    </style:style>
    <style:style style:name="T787" style:family="text">
      <style:text-properties officeooo:rsid="08dc0dd6"/>
    </style:style>
    <style:style style:name="T788" style:family="text">
      <style:text-properties officeooo:rsid="08de3de8"/>
    </style:style>
    <style:style style:name="T789" style:family="text">
      <style:text-properties officeooo:rsid="08dee267"/>
    </style:style>
    <style:style style:name="T790" style:family="text">
      <style:text-properties officeooo:rsid="08e13cb2"/>
    </style:style>
    <style:style style:name="T791" style:family="text">
      <style:text-properties officeooo:rsid="08e6ad9a"/>
    </style:style>
    <style:style style:name="T792" style:family="text">
      <style:text-properties officeooo:rsid="08e774f6"/>
    </style:style>
    <style:style style:name="T793" style:family="text">
      <style:text-properties officeooo:rsid="08eed907"/>
    </style:style>
    <style:style style:name="T794" style:family="text">
      <style:text-properties officeooo:rsid="08f2f7db"/>
    </style:style>
    <style:style style:name="T795" style:family="text">
      <style:text-properties officeooo:rsid="08f3fe7e"/>
    </style:style>
    <style:style style:name="T796" style:family="text">
      <style:text-properties officeooo:rsid="00c92a35"/>
    </style:style>
    <style:style style:name="T797" style:family="text">
      <style:text-properties officeooo:rsid="08fa498d"/>
    </style:style>
    <style:style style:name="T798" style:family="text">
      <style:text-properties officeooo:rsid="08fc4e6f"/>
    </style:style>
    <style:style style:name="T799" style:family="text">
      <style:text-properties officeooo:rsid="08fd5476"/>
    </style:style>
    <style:style style:name="T800" style:family="text">
      <style:text-properties officeooo:rsid="08feb1be"/>
    </style:style>
    <style:style style:name="T801" style:family="text">
      <style:text-properties officeooo:rsid="00ccf55c"/>
    </style:style>
    <style:style style:name="T802" style:family="text">
      <style:text-properties officeooo:rsid="090314e0"/>
    </style:style>
    <style:style style:name="T803" style:family="text">
      <style:text-properties officeooo:rsid="0906992c"/>
    </style:style>
    <style:style style:name="T804" style:family="text">
      <style:text-properties officeooo:rsid="090781cd"/>
    </style:style>
    <style:style style:name="T805" style:family="text">
      <style:text-properties officeooo:rsid="090a092a"/>
    </style:style>
    <style:style style:name="T806" style:family="text">
      <style:text-properties officeooo:rsid="090d4e78"/>
    </style:style>
    <style:style style:name="T807" style:family="text">
      <style:text-properties officeooo:rsid="09155d2a"/>
    </style:style>
    <style:style style:name="T808" style:family="text">
      <style:text-properties officeooo:rsid="0917668b"/>
    </style:style>
    <style:style style:name="T809" style:family="text">
      <style:text-properties officeooo:rsid="0918fae1"/>
    </style:style>
    <style:style style:name="T810" style:family="text">
      <style:text-properties officeooo:rsid="091be48c"/>
    </style:style>
    <style:style style:name="T811" style:family="text">
      <style:text-properties officeooo:rsid="091da752"/>
    </style:style>
    <style:style style:name="T812" style:family="text">
      <style:text-properties officeooo:rsid="091e59db"/>
    </style:style>
    <style:style style:name="T813" style:family="text">
      <style:text-properties officeooo:rsid="091f4810"/>
    </style:style>
    <style:style style:name="T814" style:family="text">
      <style:text-properties officeooo:rsid="09213418"/>
    </style:style>
    <style:style style:name="T815" style:family="text">
      <style:text-properties officeooo:rsid="09275942"/>
    </style:style>
    <style:style style:name="T816" style:family="text">
      <style:text-properties officeooo:rsid="09290e64"/>
    </style:style>
    <style:style style:name="T817" style:family="text">
      <style:text-properties officeooo:rsid="093022f6"/>
    </style:style>
    <style:style style:name="T818" style:family="text">
      <style:text-properties officeooo:rsid="093636cd"/>
    </style:style>
    <style:style style:name="T819" style:family="text">
      <style:text-properties officeooo:rsid="09396eb0"/>
    </style:style>
    <style:style style:name="T820" style:family="text">
      <style:text-properties officeooo:rsid="09424b1b"/>
    </style:style>
    <style:style style:name="T821" style:family="text">
      <style:text-properties officeooo:rsid="0948135e"/>
    </style:style>
    <style:style style:name="T822" style:family="text">
      <style:text-properties officeooo:rsid="094a02a5"/>
    </style:style>
    <style:style style:name="T823" style:family="text">
      <style:text-properties officeooo:rsid="094cbcb1"/>
    </style:style>
    <style:style style:name="Sect1" style:family="section">
      <style:section-properties fo:margin-left="0in" fo:margin-right="0in" style:editable="false">
        <style:columns fo:column-count="1" fo:column-gap="0in"/>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14"><text:span text:style-name="T600">Ä</text:span><text:span text:style-name="T111">ä</text:span>öüßÄÖÜ<text:span text:style-name="T601">éë</text:span></text:p>
      <text:p text:style-name="P638"/>
      <text:p text:style-name="P640">Reinhold Busch</text:p>
      <text:p text:style-name="P641"/>
      <text:p text:style-name="P642">Scattered </text:p>
      <text:p text:style-name="P642">across </text:p>
      <text:p text:style-name="P642">five Continents</text:p>
      <text:p text:style-name="P643"/>
      <text:p text:style-name="P643">The Fate of the Jewish </text:p>
      <text:p text:style-name="P643">Rosenthal Family</text:p>
      <text:p text:style-name="P643">from the Ruhr Valley</text:p>
      <text:p text:style-name="P644"/>
      <text:p text:style-name="P645">Dedicated with Gratitude</text:p>
      <text:p text:style-name="P645">to my wife Marlene, </text:p>
      <text:p text:style-name="P645">who supported me </text:p>
      <text:p text:style-name="P645">with patience and much good advice</text:p>
      <text:p text:style-name="P645">as I wrote this book</text:p>
      <text:p text:style-name="P644"/>
      <text:p text:style-name="P639"/>
      <text:p text:style-name="P639"/>
      <text:p text:style-name="P639"/>
      <text:p text:style-name="P644"><text:soft-page-break/>Table of Contents</text:p>
      <text:p text:style-name="P646">A. Preface <text:s text:c="98"/><text:span text:style-name="T1">8</text:span></text:p>
      <text:p text:style-name="P646">B. Introduction: How Jews were Persecuted <text:s text:c="43"/><text:span text:style-name="T1">14</text:span></text:p>
      <text:p text:style-name="P646">C. Prolog: A Photo from the Netherlands <text:s text:c="48"/><text:span text:style-name="T1">26</text:span></text:p>
      <text:p text:style-name="P646">D. An extended Jewish Family from Witten-Annen<text:tab/><text:tab/> <text:s text:c="10"/><text:span text:style-name="T1">30</text:span></text:p>
      <text:p text:style-name="P712">1. Antonie Rosenthal and Gustav Meyer<text:tab/><text:tab/><text:tab/> <text:s text:c="10"/><text:span text:style-name="T1">43</text:span></text:p>
      <text:p text:style-name="P712">2. Johanna Rosenthal and Siegmund Hesse<text:tab/><text:tab/><text:tab/> <text:s text:c="10"/><text:span text:style-name="T1">49</text:span></text:p>
      <text:p text:style-name="P712"><text:s text:c="6"/>Emigration to the U.S.</text:p>
      <text:p text:style-name="P712">3. Elfriede Rosenthal and Joë Meyer</text:p>
      <text:p text:style-name="P715">Fritz Meyer and his Famil<text:span text:style-name="T610">y</text:span></text:p>
      <text:p text:style-name="P715">Dr. med. Heinz Meyer, Physician in Braunschweig</text:p>
      <text:p text:style-name="P715">Jewish physicians in the era of National Socialism</text:p>
      <text:p text:style-name="P715">Cumulative persecution and plundering</text:p>
      <text:p text:style-name="P715">Kristallnacht - The Night of broken Glass - Buchenwald</text:p>
      <text:p text:style-name="P715">The Meyer Family emigrates to the U.S.</text:p>
      <text:p text:style-name="P715">Settling in Konnarock, Virginia</text:p>
      <text:p text:style-name="P715">Margrit Meyer</text:p>
      <text:p text:style-name="P715">Ernst Jochen Meyer, M.D. - Childhood in Braunschweig</text:p>
      <text:p text:style-name="P715">Klemens Meyer, M.D.</text:p>
      <text:p text:style-name="P715">A musically talented Family</text:p>
      <text:p text:style-name="P712">4. Joseph Rosenthal and Else Weinberg</text:p>
      <text:p text:style-name="P716">Sale of Business and Real Estate</text:p>
      <text:p text:style-name="P716">Abuse in the Night of broken Glass</text:p>
      <text:p text:style-name="P716">Paul Jakob Rosenthal, later Rover – Emigration to India</text:p>
      <text:p text:style-name="P716">On to the USA</text:p>
      <text:p text:style-name="P716">Vivien Rosenthal and Ron Goldman</text:p>
      <text:p text:style-name="P716">To know or not to know, That has been the question</text:p>
      <text:p text:style-name="P712">5. Albert Rosenthal and Selma Kaufmann</text:p>
      <text:p text:style-name="P716">Adolescence in Haspe</text:p>
      <text:p text:style-name="P716">Lore Rosenthal – No License, No Position</text:p>
      <text:p text:style-name="P716">Emigration to Israel by way of England</text:p>
      <text:p text:style-name="P716">Her parents murdered in Auschwitz</text:p>
      <text:p text:style-name="P716">Life in Israel after the War</text:p>
      <text:p text:style-name="P716">Margot Smith née Rosenthal remembers the persecution.</text:p>
      <text:p text:style-name="P717">Das Business „Gebrüder Rosenthal“ is closed</text:p>
      <text:p text:style-name="P717">Margot Rosenthal helps with the Emigration</text:p>
      <text:p text:style-name="P717"><text:span text:style-name="T2">Emigration to </text:span>England</text:p>
      <text:p text:style-name="P718">It was difficult to get started in England</text:p>
      <text:p text:style-name="P719">Establishing a family in England</text:p>
      <text:p text:style-name="P723"><text:soft-page-break/>6. Hugo Rosenthal <text:span text:style-name="T3">a</text:span>nd Laura Schöneberg</text:p>
      <text:p text:style-name="P724">Forced <text:s/>sale of the business</text:p>
      <text:p text:style-name="P725">Hans Jakob Rosenthal – <text:span text:style-name="T4">impeded career </text:span></text:p>
      <text:p text:style-name="P725">Hugo <text:span text:style-name="T4">a</text:span>nd Hans Jakob Rosenthal i<text:span text:style-name="T4">n</text:span> Sachsenhausen</text:p>
      <text:p text:style-name="P726">The emigration fails. Death in the ghetto in Riga</text:p>
      <text:p text:style-name="P725">Hans Jakob emigr<text:span text:style-name="T5">ates to</text:span> Israel</text:p>
      <text:p text:style-name="P725">Hanna Rosenthal <text:span text:style-name="T5">goes to</text:span> Israel <text:span text:style-name="T5">as well</text:span></text:p>
      <text:p text:style-name="P713">7. Bertha Rosenthal <text:span text:style-name="T6">a</text:span>nd Adolf Mendel</text:p>
      <text:p text:style-name="P713">8. Martha Rosenthal <text:span text:style-name="T6">a</text:span>nd Albert Rosenberg</text:p>
      <text:p text:style-name="P713">9. Adolf Rosenthal <text:span text:style-name="T6">a</text:span>nd Katharina Ehemann</text:p>
      <text:p text:style-name="P713">10. Selma Rosenthal <text:span text:style-name="T6">a</text:span>nd Julius Schönenberg</text:p>
      <text:p text:style-name="P717"><text:span text:style-name="T6">Death</text:span> in Theresienstadt</text:p>
      <text:p text:style-name="P717">Erna Schönenberg emigr<text:span text:style-name="T6">ates to the Netherlands</text:span></text:p>
      <text:p text:style-name="P717">Günter Schönenberg fol<text:span text:style-name="T7">lows his sister</text:span></text:p>
      <text:p text:style-name="P717">Günter Schönenberg <text:span text:style-name="T7">goes underground, survives in France</text:span></text:p>
      <text:p text:style-name="P720">The end of the war. Emigration to the U.S.</text:p>
      <text:p text:style-name="P713">11. Josef Rosenthal <text:span text:style-name="T8">a</text:span>nd Johanna Weinberg</text:p>
      <text:p text:style-name="P717">„Aris<text:span text:style-name="T8">ation</text:span>“ <text:span text:style-name="T8">of the</text:span> Rosenthal <text:span text:style-name="T9">Department Store</text:span></text:p>
      <text:p text:style-name="P713">12. Siegmund Rosenthal <text:span text:style-name="T9">a</text:span>nd Johanna Weinberg</text:p>
      <text:p text:style-name="P717"><text:span text:style-name="T10">Physical abuse </text:span>in <text:span text:style-name="T11">the Night of broken Glass</text:span></text:p>
      <text:p text:style-name="P721"><text:s text:c="6"/>and emigration to Australia.</text:p>
      <text:p text:style-name="P717">Heinz Albert Rosenthal</text:p>
      <text:p text:style-name="P713">13. Ida Rosenthal <text:span text:style-name="T11">a</text:span>nd Albert Weinberg</text:p>
      <text:p text:style-name="P717">Artur Steinberg <text:span text:style-name="T11">is widowed</text:span> </text:p>
      <text:p text:style-name="P717">Terror in <text:span text:style-name="T11">the Night of broken Glass</text:span></text:p>
      <text:p text:style-name="P717"><text:span text:style-name="T12">Death of the second wife.</text:span> <text:s/><text:span text:style-name="T13">Family deported to</text:span> Zamosc</text:p>
      <text:p text:style-name="P713">14. Jenny Rosenthal <text:span text:style-name="T13">a</text:span>nd Daniel Nussbaum</text:p>
      <text:p text:style-name="P717"><text:span text:style-name="T14">Ransomed from</text:span> Theresienstadt: J<text:span text:style-name="T14">ews</text:span> <text:span text:style-name="T14">for</text:span> Dollars</text:p>
      <text:p text:style-name="P713">15. Hermann Rosenthal <text:span text:style-name="T15">a</text:span>nd Emmy Lion</text:p>
      <text:p text:style-name="P713">16. Max Rosenthal – <text:span text:style-name="T15">prematurely deceased</text:span></text:p>
      <text:p text:style-name="P713">17. Alma Rosenthal <text:span text:style-name="T15">a</text:span>nd Albert Neuwahl</text:p>
      <text:p text:style-name="P717">Hilde Martin <text:span text:style-name="T15">née</text:span> Neuwahl emigr<text:span text:style-name="T15">ates</text:span> <text:span text:style-name="T15">to</text:span> <text:span text:style-name="T15">the</text:span> U.<text:span text:style-name="T15">S.</text:span></text:p>
      <text:p text:style-name="P717">Denise Martin <text:span text:style-name="T16">a</text:span>nd Dr. Hans Heilbronn</text:p>
      <text:p text:style-name="P713">18. Fedor Rosenthal <text:span text:style-name="T16">a</text:span>nd Hete Gompertz</text:p>
      <text:p text:style-name="P722">Beaten to death in the comcetration camp Sachsenhausen</text:p>
      <text:p text:style-name="P722">Hans Walter Rosenthal follows his uncle to Australia</text:p>
      <text:p text:style-name="P647">E. Epilog: Stumbling Stones as reminders</text:p>
      <text:p text:style-name="P647">F. <text:s/>Acknowledgements</text:p>
      <text:p text:style-name="P647">G. Selected Literature</text:p>
      <text:p text:style-name="P654"/>
      <text:p text:style-name="P711"><text:soft-page-break/></text:p>
      <text:p text:style-name="P650">In Memory of the Members of the Rosent<text:span text:style-name="T131">h</text:span>al Family</text:p>
      <text:p text:style-name="P650">who perished in the Holocaust</text:p>
      <text:p text:style-name="P650">including</text:p>
      <text:p text:style-name="P651"/>
      <text:p text:style-name="P1035">Albert Rosenthal,<text:span text:style-name="T155"> b. </text:span><text:span text:style-name="T167">April </text:span><text:span text:style-name="T155">23, 1879 in Annen</text:span></text:p>
      <text:p text:style-name="P1035">Selma Rosenthal <text:span text:style-name="T17">née</text:span> Kaufmann, <text:span text:style-name="T155">b. </text:span><text:span text:style-name="T167">January </text:span><text:span text:style-name="T155">1, 1880 in Moers</text:span></text:p>
      <text:p text:style-name="P1035">Selma Schönenberg <text:span text:style-name="T17">née</text:span> Rosenthal, <text:span text:style-name="T155">b. </text:span><text:span text:style-name="T167">May </text:span><text:span text:style-name="T155">13,1898 in Annen</text:span></text:p>
      <text:p text:style-name="P1035">Erna Gradenwitz <text:span text:style-name="T17">née</text:span> Schönenberg, <text:span text:style-name="T168">b</text:span><text:span text:style-name="T155">. </text:span><text:span text:style-name="T167">April </text:span><text:span text:style-name="T155">1,1915 in Gelsenkirchen</text:span> <text:s text:c="48"/></text:p>
      <text:p text:style-name="P1035">Joseph Gradenwitz,<text:span text:style-name="T155"> b. </text:span><text:span text:style-name="T167">February </text:span><text:span text:style-name="T155">27, 1914 in Tarnowitz</text:span></text:p>
      <text:p text:style-name="P1035">Antonie Meyer <text:span text:style-name="T18">née</text:span> Rosenthal, <text:span text:style-name="T155">b. </text:span><text:span text:style-name="T167">September </text:span><text:span text:style-name="T155">1, 1872 in Annen</text:span></text:p>
      <text:p text:style-name="P1035">Hugo Rosenthal, <text:span text:style-name="T155">b. </text:span><text:span text:style-name="T169">June </text:span><text:span text:style-name="T155">23, 1881 in Annen</text:span></text:p>
      <text:p text:style-name="P1035">Laura Rosenthal <text:span text:style-name="T18">née</text:span> Schöneberg, <text:span text:style-name="T155">b. </text:span><text:span text:style-name="T169">December </text:span><text:span text:style-name="T155">12, 1887 in </text:span><text:span text:style-name="T170"><text:s/></text:span><text:span text:style-name="T155">Dortmund</text:span><text:span text:style-name="T19"> <text:s text:c="40"/></text:span></text:p>
      <text:p text:style-name="P1035">Johanna Rosenthal <text:span text:style-name="T19">née</text:span> Weinberg, <text:span text:style-name="T155">b. </text:span><text:span text:style-name="T171">March 15, </text:span><text:span text:style-name="T155">1871 in Ramsbeck <text:s/></text:span><text:s text:c="58"/></text:p>
      <text:p text:style-name="P1035">Jenny Nußbaum <text:span text:style-name="T19">née</text:span> Rosenthal, <text:span text:style-name="T155">b. </text:span><text:span text:style-name="T171">November </text:span><text:span text:style-name="T155">23, 1876 in Annen</text:span></text:p>
      <text:p text:style-name="P1035">Albert Rosenberg, <text:span text:style-name="T155">b. </text:span><text:span text:style-name="T171">July </text:span><text:span text:style-name="T155">28, 1880 in Osnabrück</text:span></text:p>
      <text:p text:style-name="P1035">Alma Neuwahl <text:span text:style-name="T20">née</text:span> Rosenthal, <text:span text:style-name="T155">b. </text:span><text:span text:style-name="T171">July </text:span><text:span text:style-name="T155">25, 1881 in Annen</text:span></text:p>
      <text:p text:style-name="P1035">Albert Neuwahl, <text:span text:style-name="T155">b. </text:span><text:span text:style-name="T171">May, </text:span><text:span text:style-name="T155">26, 1864 in Soest</text:span></text:p>
      <text:p text:style-name="P1035">Fedor Rosenthal, <text:span text:style-name="T155">b. </text:span><text:span text:style-name="T172">March 8, </text:span><text:span text:style-name="T155">1883 in Annen</text:span></text:p>
      <text:p text:style-name="P1035">Artur Steinberg, <text:span text:style-name="T155">b. </text:span><text:span text:style-name="T173">January </text:span><text:span text:style-name="T155">6, 1892 in Geseke</text:span></text:p>
      <text:p text:style-name="P1035">Alice Paula Steinberg, <text:span text:style-name="T155">b. </text:span><text:span text:style-name="T173">October </text:span><text:span text:style-name="T155">3, 1927 in Geseke</text:span></text:p>
      <text:p text:style-name="P1035">Albert Günter Steinberg, <text:span text:style-name="T155">b. </text:span><text:span text:style-name="T173">August </text:span><text:span text:style-name="T155">10, 1930 in Geseke</text:span></text:p>
      <text:p text:style-name="P1036">_________________________</text:p>
      <text:p text:style-name="P652">Auschwitz – Riga – Sachsenhausen – Theresienstadt – <text:span text:style-name="T21">Zamosc</text:span></text:p>
      <text:p text:style-name="P653"/>
      <text:p text:style-name="P653"/>
      <text:p text:style-name="P648"/>
      <text:p text:style-name="P648"/>
      <text:p text:style-name="P648"/>
      <text:p text:style-name="P648"/>
      <text:p text:style-name="P649"><text:soft-page-break/>Preface</text:p>
      <text:p text:style-name="P698"/>
      <text:p text:style-name="P699">In the district Annen of the town Witten, at the corner of Bebel <text:s/>and Stockum Streets, there is a large multi-story building in the style of art nouveau. In the entrance the visitor finds several signs, Rosenthal Residence, Rosenthal Apart-ments, and <text:s/><text:span text:style-name="T22">a brochure explains: The Rosenthal Residence is an historic house in Annen, completely renovated and reopened on September 3, 2011, and a “Rosenthal Circle” in the Stockum District honors a family of this name. Who were the Rosenthals? I first encountered this name while conducting research for my book: “The Fate of Jewish Families from Hagen” in which I reported about Jewish physicians and dentists of my hometown. One of them was Lore Rosenthal, the daughter of Albert Rosenthal who, together with his cousin Hermann Rosenthal managed the department store <text:s/>“The Brothers Rosenthal” in Hagen-Haspe. <text:s/>Stores with this name were found as well in Gevelsberg, Witten-Stockum and Witten-Annen. Then there was in Hagen, the Shoe-store Rosenbaum, whose owners were Johanna Rosenthal and her husband Julius Hesse. Hence my decision to write a book about this Jewish extended family from its origin to the present day, to trace its emancipation from modest circumstances in the middle of the 19th Century to become respected merchants and manufacturers, and to show how their survivors found new homes on all five continents, where as scientists, physicians, psychologists, jurists, musicians, economists, entrepreneurs, and chief executives, they made further ascents in the upper classes of their new homelands – <text:s/>to the <text:s/>substantial detriment of Germany. It was my intention, to the extent that they were willing or their reports were available, to let the individual family members speak in detail for themselves. However, I must note that my project provoked among the Rosenthal Brothers’ descendants not only expressions of unalloyed pleasure, but also protracted mistrust, and in one instance of harsh rejection, an experience which I has already had with two Families of he Jewish physicians and dentists. It is understandably a highly sensitive topic, for a family that was persecuted, forced to emigrate under humiliating conditions, and lost seventeen relatives in the Holocaust, is surely traumatized. Many of them have symptoms of the socalled post-traumatic stress syndrome. I knew from my training in systemic family therapy, that Holocaust survivors were subject to diverse, and often multiple experiences. Accordingly they did not have a “normal” past. With these experiences they had to continue living after the war; nightmares were a frequent consequence. Many suffered from feelings of guilt because while other had perished, only they had escaped, or because they were unable to rescue their relatives. Many failed the work of mourning, concealed their feelings of anxiety, sorrow, ander or vengence, and repressed their experiences. To protect themselves and their children from pain, they were silent, sometimes for the rest of their lives so that their descedants did not know their stories. But when the first generation failes the work of mourning , such is the dynamic of families, <text:s/>then frquenty the next generation will fulfill that </text:span><text:soft-page-break/><text:span text:style-name="T22">function vicariously – a phenomenon for which the reader will find examples in this book. The Israeli Psychologist Wardi describes this process with the phenomenon, that a child in such families serves as a “memory candle” and unlike its siblings, demonstrates a special interest for the history of the persecution. The children refrain from asking, so as to protect their parents.</text:span><text:span text:style-name="T22"><text:note text:id="ftn1" text:note-class="footnote"><text:note-citation>1</text:note-citation><text:note-body><text:p text:style-name="P657"><text:span text:style-name="T23">.The Israeli therapist</text:span> Prof. Dan Bar On <text:span text:style-name="T24">describes it as a double wall of silence. </text:span></text:p></text:note-body></text:note></text:span><text:span text:style-name="T22"> But how should they be able to remember, if they do not know the history of their parents? Here becomes apparent the power of the unconscious identification with the suffering of parents where their experiences are often only foreboded.</text:span><text:span text:style-name="T22"><text:note text:id="ftn2" text:note-class="footnote"><text:note-citation>2</text:note-citation><text:note-body><text:p text:style-name="P679">.Ludewig-Kedmi, Silvie Tyrangiel: Psychotherap<text:span text:style-name="T492">y</text:span> <text:span text:style-name="T492">with</text:span> Holocaust-<text:span text:style-name="T492">Survivors</text:span>: <text:span text:style-name="T492">Caught between Mourning and Feelings of Guilt</text:span>. Zeitschr. für Polit. Psychologie, <text:span text:style-name="T492">Vol</text:span>. 8, 2001, N<text:span text:style-name="T492">o</text:span>. 1, <text:span text:style-name="T492">Pp</text:span>. 533-548</text:p><text:p text:style-name="P680"><text:s text:c="2"/>Ludewig-Kedmi, Silvie Tyrangiel: Psychotherapie mit Holocaust-Überlebenden: Zwischen Trauer und Schuldgefühl. Zeitschr. für Polit. Psychologie, Jhrg. 8, 2001, Nr. 1, S. 533-548</text:p></text:note-body></text:note></text:span><text:span text:style-name="T22"> About a third of these children suffer with manifest psychopathological Processes such as nightmares or so-called flashbacks of events that they themselves never experienced.</text:span><text:span text:style-name="T22"><text:note text:id="ftn3" text:note-class="footnote"><text:note-citation>3</text:note-citation><text:note-body><text:p text:style-name="P658"><text:span text:style-name="T23">. </text:span>Nathan Kellermann, Epigenic transgenerational transmission of Holocaust trauma: A Review. October 2015</text:p><text:p text:style-name="P727"/></text:note-body></text:note></text:span></text:p>
      <text:p text:style-name="P688"><text:s/></text:p>
      <text:p text:style-name="P692">Accordingly the risk of being retraumatized explains the reticence and mistrust of those to whom I wrote and those to whom I spoke, which I first encountered. Such inquiries or interviews can quickly tear open old wounds. One Israeli of the third generation had assumed <text:s/>the guilt feelings of her mother who suffered anguish because she had not been able “to rescue her mother from hell.” After my visit, she had spent a sleepless night. <text:span text:style-name="T112">Even a member of the fourth generation wrote me that no day passed when he did not think of the Holoaust. Other members of the family had come to terms with their experiences in lengthy reports which I have reproduced in these pages unabridged. Frequently also accounts were rendered dropwise and hesitantly. In addition there were concerns about safety: anxiety about divulging pictures and facts about underage children, partly from fear of growing antisemitism, above all in the U.S.A. <text:s/>On the other hand, relatives from Israel indicated that they were proud of their family and of their Judaism, and that I might publish everything. All these different opinions I needed to take into account and proceed, as it were on double tracks. The complete data and photos in their entirety, I made available only to family members by e-mail and compact discs, while the version which is published here does not contain all the details.</text:span></text:p>
      <text:p text:style-name="P688"/>
      <text:p text:style-name="P693">A few sentences appurtenant to the problem <text:span text:style-name="T113">of guilt which the perpetrators did not acknowledge are in order. - For the children this ambiguity generated ambivalent feelings: on the one hand the compulsion of intrafamily loyalty, on the other hand the desire to become detached. The expectation that the transmission of unconscious traumatizing messages would become attenuated in the ccourse of generations not only for the victims, but also for the perpetrators is not <text:s/>Revital <text:s/></text:span><text:soft-page-break/><text:span text:style-name="T113">substantiated by recent research. There appears on the contrary intensification of action in the third generation: even for the fourth generation it seems apparent that it <text:s/>too is afflicted with “undigested” unconscious messages. The consequences are neurotic self-loathing and a cultic politics of guilt. Furthermore hitherto it has hardly been investigated, what effects the violent expulsion of an entire population such as the Jews on the basis of an unscientific and absurd racial theory will in the course of time have on the psyche and consciousness of the German people. <text:s/>After all, Germany lost more than half a million, and with their descendants surely more than a million valuable fellow citizens whom we today sorely miss. To cite the statement of <text:s/>Ba’al Schem Tov:</text:span><text:span text:style-name="T113"><text:note text:id="ftn4" text:note-class="footnote"><text:note-citation>4</text:note-citation><text:note-body><text:p text:style-name="P682">. Ba’al Schem Tov (<text:span text:style-name="T494">circa</text:span> 1700-1760) wa<text:span text:style-name="T493">s</text:span> <text:span text:style-name="T493">the founder of</text:span> Chassidis<text:span text:style-name="T494">m</text:span>; <text:span text:style-name="T113">„Exile gets longer and longer on account of forgetting, but remembering brings the redemption.“</text:span></text:p><text:p text:style-name="P681"><text:span text:style-name="T113"><text:s text:c="4"/>B</text:span>a’al Schem Tov <text:span text:style-name="T494">(um</text:span> 1700-1760) war der Begründer des Chassidismus; <text:span text:style-name="T113">„Das Exil wird länger und länger des Vergessens wegen, aber vom Erinnern kommt die Erlösung.“</text:span></text:p></text:note-body></text:note></text:span><text:span text:style-name="T113"> “Exile becomes longer and longer on account of forgetting, but remembering is the source of redemp-tion.” Prior to 1980, local research and reporting by social scientists about the fates of “their” Jewish fellow citizens was virtually non-existent. In Hagen Professor Zabel</text:span><text:span text:style-name="T113"><text:note text:id="ftn5" text:note-class="footnote"><text:note-citation>5</text:note-citation><text:note-body><text:p text:style-name="P673">. Zabel, Hermann (<text:span text:style-name="T495">editor</text:span>): <text:span text:style-name="T495">Dishonored and shamed, they were expelled from the City that was home</text:span>.</text:p><text:p text:style-name="P683">Contributions to the History of the Jewish Community of Hagen 1994</text:p><text:p text:style-name="P672"><text:s text:c="3"/>Zabel, Hermann (Hrsg.): Mit Schimpf und Schande aus der Stadt, die ihnen Heimat war.</text:p><text:p text:style-name="P671">Beiträge zur Geschichte der jüdischen Gemeinde Hagen. Hagen 1994</text:p></text:note-body></text:note></text:span><text:span text:style-name="T113"> was not only vilified and threatened in account of the investiga-tions for his book, but on account of them, he was denied access to the Archives. A prominent example, which attracted nationwide attention, was the book of the young author Anna Rosmus which was published in 1983 with the title “Wider-stand und Verfolgung am Beispiel Passaus“ (Passau as an Example of Resistance and Persecution) for which she had to file a lawsuit in order to gain access to the public records of the town of which she was a citizen, because leading personalities there had been active National Socialists. For years on end “that terrible girl”</text:span><text:span text:style-name="T113"><text:note text:id="ftn6" text:note-class="footnote"><text:note-citation>6</text:note-citation><text:note-body><text:p text:style-name="P673">. Michael Verhoeven produ<text:span text:style-name="T495">ced</text:span> <text:span text:style-name="T495">the</text:span> Film „<text:span text:style-name="T495">The</text:span> <text:span text:style-name="T495">terrible Girl</text:span>“, <text:span text:style-name="T495">(1994)</text:span> <text:span text:style-name="T495">with</text:span> Lena Stolze <text:span text:style-name="T495">in the leading role</text:span>.</text:p><text:p text:style-name="P674"><text:s text:c="4"/>Michael Verhoeven produzierte 1994 den Film „Das schreckliche Mädchen“, in der Hauptrolle Lena Stolze.</text:p></text:note-body></text:note></text:span><text:span text:style-name="T113"> was terrorized, <text:s/>was reviled “for fouling the nest”, <text:s/>was harrassed as a Jewish whore and a filthy sow, and finally had to be given police protection. In 1994 she emigrated to the U.S. where two years previously she had been awarded the Holocaust Memorial Award in New York City. Today the mood has reversed itself. There remains hardly a community in Germany, where local historians or history clubs have not conducted research about the fates of “their” Jews and meditate on the findings. Aside from Muslim immigrants, the activity of antisemites in Germany continues to wane.</text:span></text:p>
      <text:p text:style-name="P688"/>
      <text:p text:style-name="P694">Without Professor Robert Weinstein, who provided me with an extensive family tree of the Rosenthal family and helped me ascertain the addresses of its members, I would have been unable to write this book and to help himwith the <text:soft-page-break/>completion of his work. <text:s/><text:span text:style-name="T124">Ultimately, I was able to identify the names of 190 descendants of the Rosenthal Brothers in Witten and had established e-mal correspondence with 34 of them. The actual number might yet exceed 200. I have been unable to find them all.</text:span></text:p>
      <text:p text:style-name="P688"/>
      <text:p text:style-name="P688"/>
      <text:p text:style-name="P655">Introduction: Mechanisms of the persecution of the Jews</text:p>
      <text:p text:style-name="P688"/>
      <text:p text:style-name="P709">Policies with respect to Jews in Nati<text:span text:style-name="T559">o</text:span>nal Socialist Germany were implemented roughly in four phases. In the first phase (1933 to 1935) cert<text:span text:style-name="T559">a</text:span>in German citizens were defined as Jews and subjected to economic constraints. As early as April 1, 1933, the first boycott of Jewish businesses was instituted. <text:span text:style-name="T125">In the second phase (1935-1938) the civil rights of those affected were massively curtailed or entirely rescinded.</text:span> <text:s/><text:span text:style-name="T126">The Nuremberg Laws of 1935 excluded Jews from the community of German citizens. In the third phase (1938-1941) they were tormented, robbed of almost their entire property, and forced to emigrate, especially after the Night of the National Pogrom (Reichskristallnacht) in November 1938. In the fourth phase after 1941, those who remained had been totally impoverished and were deported to the East to be liquidated.(6)</text:span><text:span text:style-name="T126"><text:note text:id="ftn7" text:note-class="footnote"><text:note-citation>7</text:note-citation><text:note-body><text:p text:style-name="P659"><text:s text:c="2"/>A. Kenkmann, B.A. Rusinek, Verfolgung und Verwaltung. Die wirtschaftliche Ausplünderung der Juden und die westfälischen Finanzbehörden, S. 11; Münster 1999</text:p></text:note-body></text:note></text:span><text:span text:style-name="T126"> The first deportation from Westphalia, however, had occurred as early as December 13, 1939, from Münster and Bielefeld.</text:span><text:span text:style-name="T126"><text:note text:id="ftn8" text:note-class="footnote"><text:note-citation>8</text:note-citation><text:note-body><text:p text:style-name="P659"><text:s text:c="2"/>Gerd Blumberg, Etappen der Verfolgung und Ausraubung und ihre bürokratische Apparatur, in: A. Kenkmann und Rusinek, S. 15</text:p></text:note-body></text:note></text:span><text:span text:style-name="T126"> (7) I would note especially the perfidy with which former Jewish soldiers were treated who, in the First World War, when, if they survived, they had risked their lives for their country. Now they were rewarded by being deported to extermination camps where they were murdered.</text:span></text:p>
      <text:p text:style-name="P689"/>
      <text:p text:style-name="P695"><text:span text:style-name="T127">To</text:span> <text:span text:style-name="T127">aid </text:span>the understanding of the events described<text:span text:style-name="T127">s</text:span> in this book, <text:span text:style-name="T128">here is a</text:span> short explanation <text:span text:style-name="T128">of</text:span> the persecution of th<text:span text:style-name="T128">e</text:span> Jews and the techniques <text:span text:style-name="T128">with</text:span> which they were <text:span text:style-name="T128">harrassed and </text:span>plunder<text:span text:style-name="T128">e</text:span>d. <text:span text:style-name="T129">Nowadays, if one travels or emigrates to a foreign country, one simply takes along cash or a credit card and is able to obtain currency limited only by his credit. That was not the case, even prior to 1933. <text:s/>On account of large domestic and foreign debt, and a shortage of foreign currency, the president of the German Reich issued an emergency order as of August 1, 1931, for currency management which subjected to controls and curtailed the import and export of German currency. <text:s/>In order to prevent flight of capital and tax evasion of wealthy citizens, as of December 8, 1931, a so-called Imperial Flight Tax</text:span><text:span text:style-name="T129"><text:note text:id="ftn9" text:note-class="footnote"><text:note-citation>9</text:note-citation><text:note-body><text:p text:style-name="P687"><text:s text:c="2"/>RGBl. 1931 I, S. 699-745</text:p></text:note-body></text:note></text:span><text:span text:style-name="T129"> was introduced. When total assets were 200,000 Mark, or annual income was greater than 20,000 Mark, a tax at the rate of 25% of these values was assessed. <text:s/>Subsequent to 1933 the rates were progressively increased; already in 1934 the asset threshold was reduced to 50,000 Marks. Where there was reason to </text:span><text:soft-page-break/><text:span text:style-name="T129">suspect intent of leaving the country, the Foreign Exchange Agency (Devisenstelle) could apply to the Supervisory Finance Department (Oberfinanzdirektion) for a cautionary deposit of the estimated National Flight Tax (Reichsfluchtsteuer). This tax affected primarily Jewish emigrants, whose payments <text:s/>constituted a significant contribution to the <text:s/>national budget. However even this tax payment did not assure that other liquid assets and personal property could be removed to a foreign country. In 1934, the threshold for tax-free currency export was reduced to 10 RM per person</text:span><text:span text:style-name="T129"><text:note text:id="ftn10" text:note-class="footnote"><text:note-citation>10</text:note-citation><text:note-body><text:p text:style-name="P660"><text:s text:c="2"/>RGBl. I, S. 894</text:p></text:note-body></text:note></text:span><text:span text:style-name="T129">. </text:span></text:p>
      <text:p text:style-name="P696"/>
      <text:p text:style-name="P697"><text:span text:style-name="T130">Prior to permitting travelers to leave the country, the Finance Ministry had to certify that the applicant had outstanding taxes due. The civil code of September 15, 1935</text:span><text:span text:style-name="T130"><text:note text:id="ftn11" text:note-class="footnote"><text:note-citation>11</text:note-citation><text:note-body><text:p text:style-name="P661"><text:s text:c="2"/>RGBl. I, S. 1146</text:p></text:note-body></text:note></text:span><text:span text:style-name="T130"> divided the population of Germany into Citizens of the Nation, Reichsbuerger, which meant Citizens of German or Cognate Blood Lineage, and “simple” citizens, namely members of racially alien populations. The Imperial Citizenship Code</text:span><text:span text:style-name="T130"><text:note text:id="ftn12" text:note-class="footnote"><text:note-citation>12</text:note-citation><text:note-body><text:p text:style-name="P677"><text:s text:c="2"/>Das Reichsbürgergesetz</text:p></text:note-body></text:note></text:span><text:span text:style-name="T130"> of September 15, 1935, divided the German population into Reichsbürger</text:span><text:span text:style-name="T130"><text:note text:id="ftn13" text:note-class="footnote"><text:note-citation>13</text:note-citation><text:note-body><text:p text:style-name="P739"><text:s text:c="2"/>Citizens of the Empire</text:p></text:note-body></text:note></text:span><text:span text:style-name="T130">– Citizens of the Reich - which meant “Nationals of German or of Cognate Blood”</text:span><text:span text:style-name="T130"><text:note text:id="ftn14" text:note-class="footnote"><text:note-citation>14</text:note-citation><text:note-body><text:p text:style-name="P729">„Staatsangehörige deutschen oder artverwandten Blutes“</text:p></text:note-body></text:note></text:span><text:span text:style-name="T130"> – and “common” nationals</text:span><text:span text:style-name="T130"><text:note text:id="ftn15" text:note-class="footnote"><text:note-citation>15</text:note-citation><text:note-body><text:p text:style-name="P730">„Angehörige rassefremden Volkstums“</text:p></text:note-body></text:note></text:span><text:span text:style-name="T130">, which were members of alien races, a group to which Jews were now assigned. The law here enabled the disenfranchisement of nationals deemed to be inferior and aimed at their social and political exclusion. The first decree, issued pursuant to this law on <text:s/>January 14, 1935, entailed the defenitions: A Jew is anyone descended from at least three racially fully Jewish grandparents; a hybrid Jew</text:span><text:span text:style-name="T130"><text:note text:id="ftn16" text:note-class="footnote"><text:note-citation>16</text:note-citation><text:note-body><text:p text:style-name="P678">„jüdischer Mischling“</text:p></text:note-body></text:note></text:span><text:span text:style-name="T130"> is anyone descended from one or two <text:s/>racially fully Jewish grandparents.” The those affected were members of a Jewish or of a Christian religious community, <text:s/>made no difference. <text:s/>On Decem-ber 1, 1936, the Devisengesetz</text:span><text:span text:style-name="T130"><text:note text:id="ftn17" text:note-class="footnote"><text:note-citation>17</text:note-citation><text:note-body><text:p text:style-name="P662"><text:s text:c="2"/><text:span text:style-name="T527">Devisengesetz </text:span>RGB1 I, S. 1000</text:p></text:note-body></text:note></text:span><text:span text:style-name="T130"> foreign exchange laws were changed. Now, when the Currency Authority</text:span><text:span text:style-name="T130"><text:note text:id="ftn18" text:note-class="footnote"><text:note-citation>18</text:note-citation><text:note-body><text:p text:style-name="P731"><text:s text:c="2"/>Devisenstellen</text:p></text:note-body></text:note></text:span><text:span text:style-name="T130"> suspected impending removal of assets, it was authorized to limit their dispositions.The currency Authority for the Province of Westphalia was assigned to the Superior Finance Presidency</text:span><text:span text:style-name="T130"><text:note text:id="ftn19" text:note-class="footnote"><text:note-citation>19</text:note-citation><text:note-body><text:p text:style-name="P732"><text:s text:c="2"/>Oberfinanzpräsidenten</text:p></text:note-body></text:note></text:span><text:span text:style-name="T130"> in Münster,</text:span></text:p>
      <text:p text:style-name="P700">and was upgraded to serve as a comprehensive instrument for direction and control. It was empowered to confiscate passports, to levy fines, <text:span text:style-name="T528">to rescind an individual’s control over his property, </text:span>to order the inspection <text:span text:style-name="T528">of, and impose substantial special penalties on movable property of Jews prepared to emigrate, as well as to limit the transfer of capital. Transfer to a foreign country of income from annuities, pensions, insurance and dividends was not permitted. Monetary </text:span><text:soft-page-break/><text:span text:style-name="T528">assets were paid into an inaccessible account. </text:span><text:span text:style-name="T528"><text:note text:id="ftn20" text:note-class="footnote"><text:note-citation>20</text:note-citation><text:note-body><text:p text:style-name="P684"><text:s text:c="3"/>„Sperrmark-Konto“</text:p></text:note-body></text:note></text:span><text:span text:style-name="T528">Exchanges of foreign currency were limited to the German Golddiscountbank</text:span><text:span text:style-name="T528"><text:note text:id="ftn21" text:note-class="footnote"><text:note-citation>21</text:note-citation><text:note-body><text:p text:style-name="P733"><text:s text:c="3"/>Deutsche Golddiskontbank</text:p></text:note-body></text:note></text:span><text:span text:style-name="T528"> which further imposed a high discount on the already unfavorable exchange rate. In 1934, this so-called “Dego-Disbursement”</text:span><text:span text:style-name="T528"><text:note text:id="ftn22" text:note-class="footnote"><text:note-citation>22</text:note-citation><text:note-body><text:p text:style-name="P734"><text:s/>„Dego-Abgabe“</text:p></text:note-body></text:note></text:span><text:span text:style-name="T528"> amounted to only 20%. By October 1936, it had risen to 81%, in June 1938 it was 90%, until finally, in September 1939 it was set to 96%! If this Dego-Disbursement was not paid, and the fiscal fugitive</text:span><text:span text:style-name="T528"><text:note text:id="ftn23" text:note-class="footnote"><text:note-citation>23</text:note-citation><text:note-body><text:p text:style-name="P748"><text:s/><text:span text:style-name="T496">„Steuerflüchtling“</text:span></text:p></text:note-body></text:note></text:span><text:span text:style-name="T528"> relocated abroad, he was pursued with posters calling for his prosecution. Those fleeing across the border were subject to arrest. Accordingly, the number of officials assigned to collect, and to prosecute those trying to evade paying duty was substantially increased. <text:s/>No leniency could be expected by anyone who was caught. On November 25, 1935, to assure the most reliable supervision of taxable Jews, the Central Finance Office in Münster directed the lower Finance Offices, the Main Duty Offices, the Duty Prosecutor in Dortmund, and the Foreign Exchange Office</text:span><text:span text:style-name="T528"><text:note text:id="ftn24" text:note-class="footnote"><text:note-citation>24</text:note-citation><text:note-body><text:p text:style-name="P735"><text:s text:c="3"/>die Finanzämter, Hauptzollämter, die Zollfahndungsstelle Dortmund und die Devisenstelle</text:p></text:note-body></text:note></text:span><text:span text:style-name="T528"> that in all cases where taxpayers – especially non-arians – terminate their bank checking or postal savings accounts, or attempt to sell the furnishings of their homes, their real estate, machinery or other such items, and it is accordingly to be assumed that they intend to flee abroad, immediatly to notify the responsible state police of their district as well as well as the Duty Prosecutors Office in Dortmund“</text:span><text:span text:style-name="T528"><text:note text:id="ftn25" text:note-class="footnote"><text:note-citation>25</text:note-citation><text:note-body><text:p text:style-name="P663"><text:s text:c="3"/>Siehe Gerd Blumberg, S. 22</text:p></text:note-body></text:note></text:span><text:span text:style-name="T528">. With this decree of December 29, 2916, the National Finance Secretary</text:span><text:span text:style-name="T528"><text:note text:id="ftn26" text:note-class="footnote"><text:note-citation>26</text:note-citation><text:note-body><text:p text:style-name="P736"><text:s text:c="3"/>Reichsfinanzminister</text:p></text:note-body></text:note></text:span><text:span text:style-name="T528"> encreased the severity of this regulation, in that from now on a two-page preprint was prescribed in which all indications of preparation for emigration were noted.</text:span><text:span text:style-name="T528"><text:note text:id="ftn27" text:note-class="footnote"><text:note-citation>27</text:note-citation><text:note-body><text:p text:style-name="P752"><text:span text:style-name="T498"><text:s text:c="3"/>Mit einem Erlaß vom 29.12.1936 verschärfte der Reichsfinanzminister diese Verordnung dadurch, <text:s text:c="2"/>- <text:s text:c="5"/>daß jetzt ein zweiseitiger Vordruck für alle Fälle vorgeschrieben war, in denen Indizien für <text:s text:c="6"/></text:span><text:span text:style-name="T499">- – <text:s text:c="3"/>- <text:s text:c="5"/></text:span><text:span text:style-name="T498">Ausreisevorbereitungen sprachen.</text:span></text:p></text:note-body></text:note></text:span><text:span text:style-name="T528"> <text:s/>As of <text:s/>1937 the supervision of Jewish emigration was extended to Postal Service, railroads, brokers and movers; from now on the Foreign Exchange Agencies pursued investigations in close collaboration <text:s/>with banks, registries of deeds, police and customs agencies for evidence of planned excape, such as sales of real estate, furniture, carpets, jewelry and gems.</text:span><text:span text:style-name="T528"><text:note text:id="ftn28" text:note-class="footnote"><text:note-citation>28</text:note-citation><text:note-body><text:p text:style-name="P664"><text:s text:c="3"/>Siehe Gerd Blumberg, S. 2<text:span text:style-name="T132">3</text:span></text:p></text:note-body></text:note></text:span><text:span text:style-name="T528"> <text:s/>As of <text:s/>1937, the supervision of Jewish emigration was extended to the Postal Service, to railroads, brokers and movers; from now on the Foreign Exchange Agencies pursued investigations in close collaboration with banks, registries of deeds, police and customs agencies for evidence of planned excape, such as sales of real estate, furniture, carpets, jewelry and gems. Pursuant to the decree of April 26, 1938, every Jew was required to report an appraisal of the total of his foreign and domestic assets. <text:s/>In any case he was obliged to pay the Jewish Property Transfer <text:s/></text:span><text:soft-page-break/><text:span text:style-name="T528">„Judenvermögensabgabe“</text:span><text:span text:style-name="T528"><text:note text:id="ftn29" text:note-class="footnote"><text:note-citation>29</text:note-citation><text:note-body><text:p text:style-name="P737"><text:s/>„Judenvermögensabgabe“</text:p></text:note-body></text:note></text:span><text:span text:style-name="T528"> which had been imposed on all Jews on the basis of Section § 2 of the “Decree concerning an Expiation Payment by Jews”</text:span><text:span text:style-name="T528"><text:note text:id="ftn30" text:note-class="footnote"><text:note-citation>30</text:note-citation><text:note-body><text:p text:style-name="P685"><text:s text:c="3"/>„Verordnung über eine Sühneleistung der Juden”</text:p></text:note-body></text:note></text:span><text:span text:style-name="T528">Section § 3 of the “Decree concerning the Rehabilitation of the Cityscape by Jewish Businesses”</text:span><text:span text:style-name="T528"><text:note text:id="ftn31" text:note-class="footnote"><text:note-citation>31</text:note-citation><text:note-body><text:p text:style-name="P686"><text:s text:c="3"/>„Verordnung zur Wiederherstellung des Straßenbildes bei jüdischen Gewerbebetrieben“</text:p></text:note-body></text:note></text:span><text:span text:style-name="T528"> <text:s/>of November 12, 1938</text:span><text:span text:style-name="T528"><text:note text:id="ftn32" text:note-class="footnote"><text:note-citation>32</text:note-citation><text:note-body><text:p text:style-name="P665"><text:s text:c="3"/>RGBl I S. 1579 und RGBl I S. 1581</text:p></text:note-body></text:note></text:span><text:span text:style-name="T528"> which consituted 20% of their assets and was required to be paid in four installments until August 15, 1939. <text:s/>The damages occasioned in the pogrom of the night of November 9, were to be cleared by the Jews themseves. The actual background was that in 1938 there was a budget deficit of 2 billion Reichsmark, and it was feared that Germany was about to become insolvent. Because in 1938 the number of Jewish emigrants had drastially increased, at the invitation of the President of the United States, between July 6, and July 15, 1938, representatives of 32 nations met at a conference in Évian-les-Bains at Lake Geneva to manage the state of affairs of Jews leaving Germany. However, since nationalistic and anti-semitic representatives from states in eastern Europe pointed to millions of their citizens ready to emigrate, <text:s/>hardly any country was prepared to receive refugees. The refusal of the community of nations in the context of such contingencies, to accept the Jews, is fatally reminiscent of the contemporary conduct of member states of the European Union. The comments of Golda Meir make the moral catastrophe of this conference explicit: “To listen to, how the representatives of 32 states, one after the other declared how awfwully glad they would be to receive a greater number of refugees, and how terribly sorry they were, that unfortunately they could not do this, was a shattering experience. I would have liked to get up and to scream at them all: ‘Don’t you understand <text:s/>that these damned numbers are human beings, human beings who, if you don’t take them in, must spend the rest of their lives in concentration camps, or in flight around the earth like lepers?’” With the “Decree concerning the Application of Jewish Assets,”</text:span><text:span text:style-name="T528"><text:note text:id="ftn33" text:note-class="footnote"><text:note-citation>33</text:note-citation><text:note-body><text:p text:style-name="P753"><text:s text:c="3"/><text:span text:style-name="T500">„Verordnung über den Einsatz des jüdischen Vermögens“</text:span></text:p></text:note-body></text:note></text:span><text:span text:style-name="T528"> dated December 3, 1938</text:span><text:span text:style-name="T528"><text:note text:id="ftn34" text:note-class="footnote"><text:note-citation>34</text:note-citation><text:note-body><text:p text:style-name="P666"><text:s text:c="3"/>RGBl 1938 I S. 1709</text:p></text:note-body></text:note></text:span><text:span text:style-name="T528"> the goal was finally attained, to assure “the conversion of Jewish assets into values which no longer have economic import.”</text:span><text:span text:style-name="T528"><text:note text:id="ftn35" text:note-class="footnote"><text:note-citation>35</text:note-citation><text:note-body><text:p text:style-name="P738"><text:s text:c="3"/>„die Umwandlung des jüdischen Vermögens in Werte, die keinen wirtschaftlichen Einfluß mehr <text:s/>- – <text:s text:c="4"/>gestatten“,</text:p></text:note-body></text:note></text:span><text:span text:style-name="T528"> In Article II, the Jews were prohibited from acquiring real estate; indeed they were required, when so ordered, to sell their real estate within a prescribed period, where the contract of sale required official approval; public agencies kept lists of prospective purchasers and determined the appropriateness of prospective “redistribution”.</text:span><text:span text:style-name="T528"><text:note text:id="ftn36" text:note-class="footnote"><text:note-citation>36</text:note-citation><text:note-body><text:p text:style-name="P749"><text:s text:c="3"/><text:span text:style-name="T497">„Neuverteilung“.</text:span></text:p></text:note-body></text:note></text:span><text:span text:style-name="T528"> By forcing the conversion of foreign securities, which had been duly reported, into worthless government bonds, desperately needed foreign currency could be acquired. If he had no further income, he was forced to apply to the currency agency to request the release of a meagre monthly allowance, so as not to starve to death. <text:s text:c="2"/>From </text:span><text:soft-page-break/><text:span text:style-name="T528">now on all foreign exchange related expenses had to be approved singly, even charges for foreign telegrams. If cash was no longer available, then subjec to approval by the foreign exchange agency, securities might be sold; this the assets of the Jews decreased from month to month, until they were wholly impoverished. For every detail voluminous docuentation was required. </text:span>Even private sales of jewels, precious metals and objects of art, with a value of 1000 RM or more were now prohibited pusuant to Article IV. Shortly thereafter, on F<text:span text:style-name="T529">ebru</text:span>ary 21, 1939, <text:span text:style-name="T529">Jews were ordered, under penalty of punishment, <text:s/>to deliver these within two weeks to official Purchase and Collection Depots</text:span><text:span text:style-name="T529"><text:note text:id="ftn37" text:note-class="footnote"><text:note-citation>37</text:note-citation><text:note-body><text:p text:style-name="P667"><text:s text:c="4"/>„Dritte Anordnung auf Grund der Verordnung über die Anmeldung des Vermögens von Juden“, RGBl. 1939 I, S. 282; die Frist wurde auf den 31. März verlängert</text:p></text:note-body></text:note></text:span><text:span text:style-name="T529"> as municipal pawnshops were now designated. Pursuant to an official valuation scale, they rendered only 60% of the customary collateral value estimated by the pawn shops, which was far below their actual value.Furthermore, only the material value was taken into account. Meanwhile the regulations for Jewish emigrants had become more severe. In May 1938 it was ordered</text:span><text:span text:style-name="T529"><text:note text:id="ftn38" text:note-class="footnote"><text:note-citation>38</text:note-citation><text:note-body><text:p text:style-name="P668"><text:s text:c="5"/>Runderlaß des Reichs- und Preußischen Wirtschaftsministers Nr. 38/38 DSt. V. 13.5.38 (RStBl. 1938, S. 504)</text:p></text:note-body></text:note></text:span><text:span text:style-name="T529"> that items to be moved were to be specified at least 14 days prior to packing and loading, with the inclusion of a list of contents, vauation and date of acquisition, where for items acquired after 1932, so called “new possessions” a so-called “Dego-Fee,in the amount of the acqusition value was determined. The Foreign Exchange Agency (Devisenstelle) decided in concurrence with the Customs Prosecution Agency (Zollfahndungs-stelle) which items were permitted to be taken abroad. The customs prosecutors were to carry out verification in the apartment. Even subject to the payment of this fee, such objects were only reaeased when they were absolutely necessary to the exercise of a calling, or to the establishment of a modest lifestyle. Customs agents were to supervise packing and loading of items to be taken abroad, in order that only those objects released by the Foreign Exhange Agency would be moved.</text:span><text:span text:style-name="T529"><text:note text:id="ftn39" text:note-class="footnote"><text:note-citation>39</text:note-citation><text:note-body><text:p text:style-name="P669"><text:s text:c="3"/>Erlaß des Reichsfinanzministers v. 23.5.1938, in Gerd Blum, S. 26</text:p></text:note-body></text:note></text:span><text:span text:style-name="T529"> <text:s/>At the direction of the President of the Superior Finance Agency ( Oberfinanzpräsidenten), a bailiff or marshal who had been appointed an expert of the Foreign Exhange Agency appeared in the apartment, in order to inspect the items listed in the removal register (Umzugsverzeichnis). At the same time he audited the invoices that had been submitted for indidivual objects,</text:span><text:span text:style-name="T529"><text:note text:id="ftn40" text:note-class="footnote"><text:note-citation>40</text:note-citation><text:note-body><text:p text:style-name="P670"><text:s text:c="3"/>Niederschrift über die Prüfung und Schätzung des Umzugsgutes des Julius Israel Stargardter in Hagen/W, Litzmannstr. 7, vom 19. Juli 1939</text:p></text:note-body></text:note></text:span><text:span text:style-name="T529"> <text:s/>pursuant to the applicable instructions, and in the process separated older items, purchased prior to 1933, from those acquired after this date.Subsequent to this inspection, <text:s/>the person concerned had to make a transfer, subject to no substitution, to the German Golddiscounnt Bank, <text:s/>Deutsche Golddiskontbank in Berlin, a payment which “was permitted” to be made from his confiscated assets, from his confiscated securities, or from property that had been cleared for transfer abroad. Only then would the removal of goods permitted to be taken abroad be approved.</text:span></text:p>
      <text:p text:style-name="P702"><text:soft-page-break/><text:s/>The transfer abroad of belongings was further restricted by the “Statute concerning the management of foreign currency” („Gesetz über die Devisenbewirtschaftung“) of December 12, 1938. Only objects absolutely necesssary for personal use were permitted to be taken abroad. Every person preparing to emigrate n<text:span text:style-name="T615">e</text:span>eded to request prior approval, and to this end prepare separate lists for each mode of transport of all articles to be taken abroad.</text:p>
      <text:p text:style-name="P701"/>
      <text:p text:style-name="P703"><text:s/><text:span text:style-name="T530">In as much as meanwhile at the Currency Agency (Devisenstelle), thousands of applications accrued from desperate Jews seeking clearance of money for payment of taxes, debts <text:s/>and daily expenses of subsistence, the National Finance Minister (Reichsfinanzminister) determined in August 1939, that new security <text:s/>orders (Sicherungsanordnungen) should be issued according to a prescribed pattern; Jews should be permitted to withdraw each month a tax exempt amount from new security accounts of limited disposability („beschränkt verfügbaren Sicherungskonten“) to defray current needs. <text:s/>As a rule monthly amounts between 150 RM to 300 RM were stipulated. That was what everyone had to get along with.</text:span><text:span text:style-name="T530"><text:note text:id="ftn41" text:note-class="footnote"><text:note-citation>41</text:note-citation><text:note-body><text:p text:style-name="P670"><text:s text:c="3"/>Siehe Gerd Blumberg, S. 32</text:p></text:note-body></text:note></text:span><text:span text:style-name="T530"> The law of April 30 1939 regarding tenancy arrangements with Jews relaxed their tenancy protections. As of November 1939, Jews who remained in Germany were evicted from their homes and aggregated in so-called “Jew Houses” („Judenhäusern“). The Tenth Amendment to the National Citizens Statute (Die Zehnte Verordnung zum Reichsbürgergesetz) established compulsory membership in a “National Coalition of Jews in Germany” („Reichsvereinigung der Juden in Deutschland“), as an extension of the “Main Office of National Security”. (Reichssicherheitshauptamtes) The purpose of this coalition was to promote emigration. It mandated a further transfer of property in order to be able to pay over to indigent emigrants “Presentation Cash” („Vorzeigegeld“), to be <text:s/>financed by contributions and donations from impoverished and meanwhile overaged Jewish congregations. The beginning of <text:s/>World War II made emigration even more difficult. Finally, the entry of the United States into the war in December 1941, <text:s/>put an end to all plans to emigrate. By October 18, 1941, emigration had practically been <text:s/>precluded. At that time, a command of Heinrich Himmler generally prohibited the emigration of Jews, because meanwhile plans for their annihilation had been forged. On June 22, 1941, with the invasion of the Soviet Union by the German Army <text:s/>(Wehrmacht) military groups deployed commenced the systematically planned genocide of the Jews, and on July 31, 1941, <text:s/>Göring signed a directive to SD-Chief</text:span><text:span text:style-name="T530"><text:note text:id="ftn42" text:note-class="footnote"><text:note-citation>42</text:note-citation><text:note-body><text:p text:style-name="P750"><text:span text:style-name="T531"><text:s text:c="3"/></text:span><text:span text:style-name="T532">SD </text:span><text:span text:style-name="T531">Sicherheitsdienst</text:span><text:span text:style-name="T141"> (</text:span><text:span text:style-name="T533">Security Service</text:span><text:span text:style-name="T141">), full title </text:span><text:span text:style-name="T531">Sicherheitsdienst des Reichsführers-SS</text:span><text:span text:style-name="T141"> (Security <text:s/>- – <text:s/>– <text:s text:c="4"/>Service of the Reichsf</text:span><text:span text:style-name="T531">ü</text:span><text:span text:style-name="T141">hre</text:span><text:span text:style-name="T142">r) </text:span><text:span text:style-name="T141">Nazi Germany. </text:span></text:p><text:p text:style-name="P977"/></text:note-body></text:note></text:span><text:span text:style-name="T530"> Reinhard Heydrich, to prepare the “Conclusive Solution of the Issue of the Jews.”</text:span></text:p>
      <text:p text:style-name="P690"/>
      <text:p text:style-name="P705">With the 11<text:span text:style-name="T537">th</text:span> Amendment to the National Citizens Code ( <text:span text:style-name="T552">Reichsbürgergesetz</text:span>) of November 25, 1941. the Jews, <text:s/>upon <text:span text:style-name="T553">the “relocation of their customary residence </text:span><text:soft-page-break/><text:span text:style-name="T553">abroad”</text:span> <text:span text:style-name="T554">(</text:span>“<text:span text:style-name="T552">Verlegung des gewöhnlichen Aufenthaltes ins Ausland“) lost their German citizenship <text:s/>retroactively as well. Their assets were confiscated. With the decree of December 3, 1941, the occupied territories in the East were classified as foreign countries. That meant the stripping of German citizenship concurrent with deportation. With a confidential <text:s/>promulgation of November 4, 1941, several pages in length, the National Finance Ministry (Reichsfinanzministerium) advised the Superior Finance Presidents (Oberfinanzpräsidenten) as follows: Jews who are not employed in economically essential operations will within the coming months be deported to a city in the Eastern Territories. The assets of the Jews to be deported is to be confiscated for the benefit of the German Nation <text:s/>(zugunsten des Deutschen Reiches) In particular the vacated apartments („die freigemachten Wohnungen“) are to be taken over by the cities as soon as possible, and the furniture put to use. Shortly after the police had taken the Jews from their apartments, the inventory would be removed by officials of the fiance adminitration (Finanzverwaltung) an in part publically auctioned off. Surplus furnishings were confiscated, “withdrawn” („entzogen“) as bureaucratic German would have it, and disappeared into unknown channels.</text:span></text:p>
      <text:p text:style-name="P704"/>
      <text:p text:style-name="P706">Accordingly it is plausible that after the war, t<text:span text:style-name="T560">h</text:span>e Jews had the greatest of difficulties in asserting <text:span text:style-name="T556">against the government offices and agencies</text:span> claims for restitution of property <text:span text:style-name="T555">that had been so invidiously and arcanely drained. Article 19 of Statute 59, dated 1947, <text:s/>of the American Military Government provided for restitution of property that had been confiscated or forfeited; but often the parties aggrieved had to learn that it was unfortunately impossible to restore what no longer existed, Confiscated liquid assets were no longer traceable, having been subsumed into the National budget (Reichshaushalt) and the German Nation (das Deutsche Reich), was no longer in existence. All claims had to be asserted laboriously in Offices for Restitution (Ämter für Wiedergutmachung) or in Chambers for Restitution of the District Courts. (Wiedergutmachungskammern bei den Landgerichten)</text:span></text:p>
      <text:p text:style-name="P691"><text:s/></text:p>
      <text:p text:style-name="P707">The authorities that had participated in the plundering of the Jews were not about to pay on their own, and assuredly not voluntarily, especially <text:span text:style-name="T635">where</text:span> officials charged with the responsibility of restitution were holdovers, who had not been dismissed at the end of the war, and were now charged <text:span text:style-name="T557">with reprocessing the consequences of their own actions. They not only lacked all sense of injustice – on the contrary, they now <text:s/>revealed themselves as having done no evil and seen no evil. Of all people, Senior Government Counselor (Oberregierungsrat) Heinrich Heising, who as Head of the Foreign Exchange Agency (Devisenstelle) in Münster had incisively conducted the governmentally orchestrated depredation, was commissioned with Restitution and Reparation, and in 1947 promoted to Government Director (Regierungsdirektor), a position in which he subsequently continued to demonstrate little sympathy as the first applications for restitution were filed by Jewish victims. In one proceding he evinced the disapproval of the </text:span><text:soft-page-break/><text:span text:style-name="T557">Miniter of the Interior of NRW (Nord-Rhein-Westfalen). Nonetheless, in 1949, Heising was promoted to the presidency of the Finance Court <text:s/>(Finanzgerichts-präsident) in Düsseldorf, and enjoyed in 1953 the benefits of a correspondingly enerous retirement pension.</text:span><text:span text:style-name="T557"><text:note text:id="ftn43" text:note-class="footnote"><text:note-citation>43</text:note-citation><text:note-body><text:p text:style-name="P620"><text:s text:c="3"/>Siehe Gerd Blumberg, Etappen der Verfolgung und Ausraubung und ihre bürokratische Appa ratur, S. 38/39, in: A. Kenkmann, B.-A. Rusinek, Verfolgung und Verwaltung, Münster 1999</text:p></text:note-body></text:note></text:span><text:span text:style-name="T557"> Several years elapsed <text:s/>before Jews who had beens robbed of their property received reparations.</text:span></text:p>
      <text:p text:style-name="P708"/>
      <text:p text:style-name="P710"><text:span text:style-name="T561">Only</text:span> with the Restitution Statute for the British Zone (“<text:span text:style-name="T558">Rückerstattungsgesetz für die Britische Zon</text:span>e”) of May 12, <text:span text:style-name="T558">1949,</text:span><text:span text:style-name="T558"><text:note text:id="ftn44" text:note-class="footnote"><text:note-citation>44</text:note-citation><text:note-body><text:p text:style-name="P728"><text:s text:c="5"/>Gesetz Nr. 59 </text:p></text:note-body></text:note></text:span><text:span text:style-name="T558"> </text:span>with the rescision of the Rule for the National Flight Tax<text:span text:style-name="T558"> </text:span>(<text:span text:style-name="T558">Bestimmungen über die Reichsfluchtsteuer</text:span>),<text:span text:style-name="T558"> </text:span>with the Statute of July 23, 1953,<text:note text:id="ftn45" text:note-class="footnote"><text:note-citation>45</text:note-citation><text:note-body><text:p text:style-name="P675"><text:s text:c="4"/>BGBl 1953 I, S. 689 </text:p></text:note-body></text:note><text:span text:style-name="T558"> and with the Federal Reparation Statute</text:span><text:span text:style-name="T558"><text:note text:id="ftn46" text:note-class="footnote"><text:note-citation>46</text:note-citation><text:note-body><text:p text:style-name="P676"><text:s text:c="4"/>BGBl 1956 I, S. 562</text:p></text:note-body></text:note></text:span><text:span text:style-name="T558"> (Bundesentschädi-gungsgesetz) of 1956 did it become possible to make reimbursement for Flighttaxes (Fluchtsteuern) that had been paid and to make <text:s/>compensation for expropriated possessions. Only in the Federal Reparation Statute (Bundes-entschädigungsgesetz) of July 19, 1957, were these issues resolved, and damages stipulated to be paid for losses, for having to wear the Star of David <text:s/>(Judenstern), for harrassment, for the impairment of educations that had been curtailed or not even begun. Persons entitled to retirement plan payments or pensions could finally assert their claims.</text:span></text:p>
      <text:p text:style-name="P656"/>
      <text:p text:style-name="P621">Prologue: A Photo from the Netherlands</text:p>
      <text:p text:style-name="P21"/>
      <text:p text:style-name="P23">“Today is Wednesday, April 8, 2015.” <text:s/><text:span text:style-name="T562">Jacqueline Shelton-Miller, </text:span>a granddaughter of Selma Rosenthal writes: “<text:span text:style-name="T563">This is the time of year when we tell stories. At the Passover Celebration we are to retell the story of the Exodus of our ancestors from Egypt. We remember this history as if we ourselves were getting out of Egypt, escaping from slavery to freedom. For the generation of Holocaust Survivors and their immediate descendants, it is a story which goes back only a gneration or two, not thousands of years. An at this time of year, we remind ourselves also at our Seder Feasts</text:span><text:span text:style-name="T563"><text:note text:id="ftn47" text:note-class="footnote"><text:note-citation>47</text:note-citation><text:note-body><text:p text:style-name="P541"><text:s text:c="3"/>Seder (hebr. “Ordnung”) wird in der Regel als Kurzbezeichnung für den Sederabend des Passah verwendet.</text:p></text:note-body></text:note></text:span><text:span text:style-name="T563"> as well as in the following week at Yom Hashoah.</text:span><text:span text:style-name="T563"><text:note text:id="ftn48" text:note-class="footnote"><text:note-citation>48</text:note-citation><text:note-body><text:p text:style-name="P540"><text:s text:c="4"/>Von Hashoah Ve-Hagevurah, Tag (der Erinnerung) an Holocaust und Heldentum</text:p></text:note-body></text:note></text:span><text:span text:style-name="T563"> <text:s/>of their reports.</text:span></text:p>
      <text:p text:style-name="P22"/>
      <text:p text:style-name="P25">Two and a half years ago, I received a mysterious e-mail from Holland. A Dutch scientist expressed the hope that I might be able to identify a photograph, which, she believed was of my father, taken by Annemie Wolff in 1943 in Amsterdam. <text:span text:style-name="T564">She asked if she might send me his picture. My father had died ten years ago, so that I could no longer ask him. So I sent her a brief e-mail reply, and as if by a </text:span><text:soft-page-break/><text:span text:style-name="T564">miracle, <text:s/>moments later I was looking at an unknown photograph of my father, aged 22 years, which was staring at me. <text:s/>A trip to the Netherlands followed shortly thereafter.“</text:span><text:span text:style-name="T564"><text:note text:id="ftn49" text:note-class="footnote"><text:note-citation>49</text:note-citation><text:note-body><text:p text:style-name="P540"><text:s text:c="4"/>Jacqueline Shelton-Miller, www.wexnerfoundation.org/blog/lost-stories-found-images, posted April 08, 2015</text:p></text:note-body></text:note></text:span><text:span text:style-name="T564"> Annemie Wolff was a German born photographer, who during the war had mostly taken officia photographs of the harbor and airport of Amsterdam. After her death rolls of firm with the portraits of over 400 persons from Amsterdam were found in her archive.; Half of them were Jews, and many of them wore the yellow Star. Under the responsible guidance of Mrs. Sheldon-Miller there was a world premiere of „Lost Stories, Found Images: Portraits of Jews in Wartime Amsterdam by Annemie Wolff“ from February 26, to April 17, <text:s/>2015, in the Goethe-Institute of <text:s/>San Francisco.</text:span></text:p>
      <text:p text:style-name="P41"><text:s/></text:p>
      <text:p text:style-name="P24">“<text:span text:style-name="T566">I don’t know why my father had his photo taken by Annemie Wolff in July 1943. What I do know is that the discovery of this photo and the ensuing organisation of ‘Lost Stories, Found Images has altered my life.” In the course of this work, she discovered that Stumblingstones (Stolpersteine) were to be laid in front of the former apartment house of her family in Gelsenkirchen. So she took her sons with her to Germany, and then to the Netherlands, to find the places where her father had lived before he left Germany in 1938.</text:span></text:p>
      <text:p text:style-name="P24"/>
      <text:p text:style-name="P28">This is the report of her visit in Witten-Annen: “Tear<text:span text:style-name="T636">s</text:span> well up in the eyes of <text:s/><text:span text:style-name="T565">Jacqueline Shelton-Miller </text:span>when she sees the pictures of her ancestors in the residence of the Rosenthals. The newly <text:span text:style-name="T567">renovated building at he corner of Bebel Street and Friedrich Ebert Street once belonged to her grandparents. Today the house is a Retirement Home</text:span>; <text:span text:style-name="T567">an elderly lady seems somewhat puzzled by the visit. Along with Jacqueline, two of her chidren, a few friends and some other interested persons have entered the building. <text:s/>The family takes numerous snapshots, above all of the wall on which pictures of her ancestors are displayed. ‘I was familiar with the story, even before I came here, <text:s/>but to see the pictures here, was something else again,’ says the mother of three children after the visit.”</text:span></text:p>
      <text:p text:style-name="P79"/>
      <text:p text:style-name="P29">The family also visits, <text:s/>adjacent to the family home, the Jewish cemetery in Annen, where Jakob and Sarah Rosenthal are buried. The sons place pebbles on the <text:span text:style-name="T568">final</text:span> resting-places <text:span text:style-name="T568">of their great-great grandparents; that is a Jewish tradition, “Und ihre Art, eine Verbindung zu ihren Angehörigen zu knüpfen.” (and the way in which they establish a relationship to their relatives,) explains Jacqueline Shelton-Miller in fluent German. In this context, she thinks above all of her father, Günter Schönenberg, who, as the only survivor emigrated in 1947 to the United States. “I know he would find it meaningful, that we are here. He was always very much interested in the history of his family.” The ten year old son adds, “They threw stones at the house of our grandparents. We want to see for ourselves, where this place is.” They are proud of their Jewish life and of their </text:span><text:soft-page-break/><text:span text:style-name="T568">ancestors, and they were such important people in Witten,” says the American <text:s text:c="2"/>visitor with admiration.</text:span><text:span text:style-name="T568"><text:note text:id="ftn50" text:note-class="footnote"><text:note-citation>50</text:note-citation><text:note-body><text:p text:style-name="P542"><text:s text:c="3"/>Cindy Riechau, Auf den Spuren der Familie Rosenthal, WAZ Witten, 28.4.2013</text:p></text:note-body></text:note></text:span><text:span text:style-name="T568"> Jacqueline Shelton-Miller and her sons were not the only descendants of the Rosenthal family who visited homes, the businesses and <text:s/>the graves of their ancestors. Who were the Rosenthals?</text:span></text:p>
      <text:p text:style-name="P530"/>
      <text:p text:style-name="P531">An extended Jewish Family from Witten-Annen</text:p>
      <text:p text:style-name="P26"/>
      <text:p text:style-name="P625"><text:span text:style-name="T34">According to family tradition, so reported </text:span><text:span text:style-name="T33">Dr. John Albert Roberts, </text:span><text:span text:style-name="T34">a grandson of</text:span><text:span text:style-name="T33"> Siegmund Rosenthal Witten-Annen, </text:span><text:span text:style-name="T34">the family was of Spanish origin and was expelled from Spain </text:span><text:span text:style-name="T35">under the rule of Ferdinand and Isabella, migrated to the Netherlands and thence to Germany.</text:span><text:span text:style-name="T35"><text:note text:id="ftn51" text:note-class="footnote"><text:note-citation>51</text:note-citation><text:note-body><text:p text:style-name="P542"><text:s text:c="3"/>Mitteilung von Dr. John Albert Roberts am 7.8.2017 an den Verfasser</text:p></text:note-body></text:note></text:span><text:span text:style-name="T35"> <text:s/>The origin of the Family Rosenthal in the first half of the 18</text:span><text:span text:style-name="T538">th</text:span><text:span text:style-name="T35"> Century can be documented in Dortmund-Dorstfeld, called the Jewish suburb („Vorjudenschaft“) where Jews had settled because between 1600 and 1807 their living in Dortmund was prohibited. Their right to live in Dortmund-Dorstfeld was secured by letters of protection (Schutzbriefe) which were published in 1793 as </text:span><text:span text:style-name="T36">legally secured General Toleration (</text:span><text:span text:style-name="T35">“Generalverglei-tung”</text:span><text:span text:style-name="T36">)</text:span><text:span text:style-name="T35"> for all Jews who lived there. T</text:span><text:span text:style-name="T38">he line was established by </text:span><text:span text:style-name="T37">Moises Joseph, </text:span><text:span text:style-name="T38">married to</text:span><text:span text:style-name="T37"> Anna Koelmans. </text:span><text:span text:style-name="T38">Their</text:span><text:span text:style-name="T37"> </text:span><text:span text:style-name="T38">son</text:span><text:span text:style-name="T37"> war Philipp Moses Rosenthal, </text:span><text:span text:style-name="T38">born about</text:span><text:span text:style-name="T37"> 1753/54, </text:span><text:span text:style-name="T38">who died</text:span><text:span text:style-name="T37"> </text:span><text:span text:style-name="T38">in </text:span><text:span text:style-name="T37">1824. </text:span><text:span text:style-name="T39">His wife was </text:span><text:span text:style-name="T37">Judith Marcus. </text:span><text:span text:style-name="T39">They had two children: </text:span><text:span text:style-name="T37">Joseph Philipp Rosenthal, </text:span><text:span text:style-name="T40">born November</text:span><text:span text:style-name="T37"> 21, 1784 in Dorstfeld, </text:span><text:span text:style-name="T40">a</text:span><text:span text:style-name="T37">nd Markus Rosenthal, b</text:span><text:span text:style-name="T40">orn on October </text:span><text:span text:style-name="T37">16, 1787 in Dorstfeld, </text:span><text:span text:style-name="T40">who died</text:span><text:span text:style-name="T37"> Januar </text:span><text:span text:style-name="T40">12,</text:span><text:span text:style-name="T37"> 1876 in Waltrop.</text:span></text:p>
      <text:p text:style-name="P27"/>
      <text:p text:style-name="P33">At this time, 28 Jewish families lived <text:span text:style-name="T569">in Dorstfeld </text:span>a<text:span text:style-name="T569">nd Huckarde, sustained </text:span>mostly <text:span text:style-name="T570">from trade at retail as well as in cattle and horses which they carried out in Dortmund. After obtaining freedom of movement in 1812, many Jews returned to Dortmund. Joseph Philipps’ first wife, Esther Cohen (Cohn or Kahn), born in 1792, died as early as March 1, 1824, aged 32, in Waltrop, where the pair, which remained childless, had moved. Thereupon Joseph Philipp married Berta Heimann from Huckarde, <text:s/>born in 1805. Their marriage was blessed with ten children.</text:span></text:p>
      <text:p text:style-name="P30"/>
      <text:p text:style-name="P34">Prior to <text:span text:style-name="T571">judicial regulation, the use of family names was largely alien to the Jewish population. The adoption of family names was ultimately concluded in Westphalia only in 1846, <text:s/>under Prussian governance, although as early as 1808 under Napoleon definitive family names had been prescribed.</text:span></text:p>
      <text:p text:style-name="P30"/>
      <text:p text:style-name="P31"><text:span text:style-name="T573">On July 1, 1846, </text:span><text:s/><text:span text:style-name="T572">The Royal Prussian Government in </text:span>Münste<text:span text:style-name="T572">r certified: “Whereas in accordance with the Supreme Cabinet Order (</text:span>Allerhöchsten Kabinets-Ordre<text:span text:style-name="T573">) of October 31, 1845 concerning the obligation of Jews to bear hereditary Family Names chosen by themselves, the merchant and butcher Joseph Rosenthal </text:span><text:soft-page-break/><text:span text:style-name="T573">declared to the police authorities of his domicile Waltrop in the district Recklinghausen, that he would henceforth carry the name Rosenthal as the family name, and that this decision is hereby granted an approval concerning which this identification is hereby issued for himself and his descendants.</text:span></text:p>
      <text:p text:style-name="P32"/>
      <text:p text:style-name="P35">Waltrop was a small community in the Recklinghausen District where no Jews had lived until the beginning of the 19<text:span text:style-name="T537">th</text:span> Century. <text:s/>About 1840, their number rose to 26, primarily members of the Rosenthal Family. In 1858 Waltrop had 3000 inhabitants. The history of all ten descendants of Joseph Philipp and Berta Rosenthal would likely comprise several volumes. Therefore I will limit myself to an account of their two youngest children, <text:span text:style-name="T574">Jakob, born June 19, 1838 in Waltrop, and Isaak, born on April 6, 1841, also in Waltrop. It is they, the Brothers Rosenthal, whose story is to be told in this book.</text:span></text:p>
      <text:p text:style-name="P35"/>
      <text:p text:style-name="P36">Antonie Gerson, née <text:span text:style-name="T575">Hesse writes in her Memoirs: The two brothers Rosenthal who lived in Annen, married two sisters Hesse from Borgholzhausen: In 1869, Isaak married Jettchen (Henriette, born February 5, 1846 in Birgholzhausen, died November 25, 1927 in Witten-Annen). They had five sons and three daughters.</text:span></text:p>
      <text:p text:style-name="P37">They were a most beautifu<text:span text:style-name="T611">l</text:span> pair. I knew them only when they already had white hair and were older; they lived in a grand style. I was much impressed with their</text:p>
      <text:p text:style-name="P38">Saint Bernard; my mother had a pretty German Shepherd. On December 6, 1871, Jakob married Sara (born October 14, 1848 in Borgholzhausen, died <text:span text:style-name="T614">Octos</text:span>ber 2<text:span text:style-name="T614">6</text:span>, 192<text:span text:style-name="T614">6</text:span> in Witten-Annen). They had four sons and six daughters.” Hildegard Neuwahl wrote about her grandparents, t<text:span text:style-name="T576">h</text:span>at Isaak initially earned a living <text:span text:style-name="T576">as a door-to-door salesman, while Jettchen worked as a housemaid. “They are said to have been such a stately, handsome pair, that people whom they passed on the street would turn their heads to look at them.”</text:span></text:p>
      <text:p text:style-name="P39"/>
      <text:p text:style-name="P39">Borgholzhausen was a small <text:s/>place near Halle/Westphalia, where in 1858, eight Jewish families were living, who earned their living <text:span text:style-name="T577">as traders,</text:span> door-to-door, <text:span text:style-name="T577">with junk, and with horses, as well as butchers. <text:s/>The sisters’ grandfather was Samuel Abraham Hesse, who died February 19, 1833, aged 70. He was a cattle trader who ran a small farm on the side. He and is wife, Julie Meier Silberberg had one son, Abraham Samuel, and two daughters. Abraham Samuel Hesse, born in March 1811, died on January 13, 1887, married, in 1838, Negel “Recha” Weinberg (born May 4, 1812, died February 22, 1870) With four daughters and two sons they lived in Kuhstr. 112. His businesses were deemed insignificant; he was a butcher, but also engaged in ambulatory trade, and with the aid of a truck, he traded in cattle, hides, tallow and farm products.</text:span><text:span text:style-name="T577"><text:note text:id="ftn52" text:note-class="footnote"><text:note-citation>52</text:note-citation><text:note-body><text:p text:style-name="P544"><text:s text:c="3"/>Siehe Tabelle 48 in Volker Beckmann, Die jüdische Bevölkerung der Landkreise Lübbecke und Halle i.W. (1815-1948), Herford 2015</text:p></text:note-body></text:note></text:span></text:p>
      <text:p text:style-name="P2"/>
      <text:p text:style-name="P3"><text:soft-page-break/>Jettchen <text:span text:style-name="T578">a</text:span>nd Sara Rosenthal, <text:span text:style-name="T578">according to</text:span> Antonie Gerson, “<text:span text:style-name="T578">lived with their extended families in a large duplex house. Isaak and Jettchen had three daughters and five sons. They always told us how they picked up their children in the evening. Jakob operated a grocery, Isaak a store with dry goods as well as men’s and women’s clothing.” Hilde Neuwahl adds that Sara’s and Jettchen’s sister, Frida, had a shoestore across the street. In 1869, Jakob and Isaak Rosenthal opened a store for manufactured goods in Witten and moved it in 1872 to the small mining town Annen where they registered it under the name The Brothers Rosenthal (</text:span>„Gebrüder Rosenthal“<text:span text:style-name="T579">) Together with the village Wullen, this town constituted the (</text:span>Landgemeinde<text:span text:style-name="T580">)</text:span> <text:span text:style-name="T579">unincorporated community Annen-Wullen and was at the end of the 19</text:span><text:span text:style-name="T540">th</text:span><text:span text:style-name="T579"> century assigned for administration, to the rural district (Landkreis) <text:s text:c="2"/></text:span>Hörde <text:span text:style-name="T581">near Dortmund, until it was mergen with Witten in 1929. It was the time after the German war with France in which an economic recovery began from which the two brothers profited as well. The business for manufactured goods was housed in the former residence of the building contractor <text:s/>Maiweg in <text:s/>Wittener Street, <text:s/>while the grocery store was installed in the residence of Fuhrmann in Bismarck Street. In 1878, the brothers acquired the former property of the manager of <text:s/>mines, Carl Baltes in Bismarck Street; in 1890 they erected a large office building</text:span><text:note text:id="ftn53" text:note-class="footnote"><text:note-citation>53</text:note-citation><text:note-body><text:p text:style-name="P544"><text:s text:c="3"/>Annener Zeitung vom 30.11.1911 und 1.10.1932</text:p><text:p text:style-name="P543"/></text:note-body></text:note> <text:span text:style-name="T581">on the grounds of an adjacent garden, at the corner of Bismarck Street and Friedrich Street.</text:span></text:p>
      <text:p text:style-name="P4"/>
      <text:p text:style-name="P40">Grandfather Jakob and his family were referred to as “hither”, which meant ‘on this side.’; Uncle Isaak was ‘thither’, that is to say, on the other side. Since in Annen, a small mining town, <text:s/>there was no Jewish school, they engaged a young Jewish teacher who lived the them and instucted the children. The employees of the business also received their midday meal, so that in the course of years each family <text:span text:style-name="T582">evolved into a very large household. Later the children attended the public primary school and high school.”</text:span></text:p>
      <text:p text:style-name="P44"/>
      <text:p text:style-name="P42">As Margot Rosenthal tells it: “I have fond memories of all uncles and aunts. When I was between nine and fourteen years old, I simply worshiped my unmarried uncle<text:span text:style-name="T584">s</text:span>, <text:span text:style-name="T584">who always had the nicest presents for me and treated me like an adult</text:span>. My mother’s parents were Jakob Rosenthal and grandmother Sara. Jakob died when I was three years old. That’s why Lore and I didn’t know him. We <text:span text:style-name="T584">we</text:span>re told he had difficulties punishing his children; for him it was the last resort, when even his patience was at its end. <text:s/><text:span text:style-name="T583">We loved grandmother, but there was something we didn’t like. Whenever she came for a visit, when we were not yet 10 years old, she would say to my mother, ‘The children need to be treated for worms.’ She thought we must have worms, because we had such <text:s/>eormous appetites. My father once invited her to accompany us to a pleasant seaside resort at the Baltic. That </text:span><text:soft-page-break/><text:span text:style-name="T583">was the acme in her old age. We spent a wonderful time together in Boltenhagen – Mother, Grandmothe Elsbeth and I; my father came to visit later.”</text:span></text:p>
      <text:p text:style-name="P43"/>
      <text:p text:style-name="P43">“<text:span text:style-name="T585">In the days before television, radio and cinema, people entertained themselves. The children had music lessons, recited poems, and all the relatives or friends were invited and listened. There was plenty of talent hither and thither. My aunts told me that Grandfather Jakob played violin, wrote poems and that they once put on a play that he had composed. Daughters and sons had good voices. I even remember that for years my mother received singing lessons; the teacher came to the house. My mother was annoyed that we couldn’t maintain any pitch! The family was lively, and inspite of all the work and the long hours, they organized music parties in the evenings and were very convivial</text:span>.“<text:note text:id="ftn54" text:note-class="footnote"><text:note-citation>54</text:note-citation><text:note-body><text:p text:style-name="P545"><text:s text:c="3"/>Erinnerungen von Antonie Gerson geb. Hesse, Kansas City, o. J., S. 13-28, zur Verfügung gestellt von Herrn Michael Smith; Übersetzung durch den Verfasser</text:p></text:note-body></text:note></text:p>
      <text:p text:style-name="P43"/>
      <text:p text:style-name="P45">Margot Smith, née Rosenthal <text:span text:style-name="T586">adds to the story: “What an abundance of uncles, aunts and cousins! Family gettogethers were a lot of fun. With only the relatoves of a single family, such as the Rosenthals, there would be at least twenty adults, in addition to the cousins of both sexes. When one of the children was asked: ‘How many brothers and sisters are you at home?’ the answer was always: ‘I and the others 17!‘</text:span><text:span text:style-name="T586"><text:note text:id="ftn55" text:note-class="footnote"><text:note-citation>55</text:note-citation><text:note-body><text:p text:style-name="P545"><text:s text:c="2"/>Margot Smith, Looking back – some recollections. Watford, Juni 1994. Privates Typoskript. Übersetzung aus dem Englischen durch den Verfasser</text:p></text:note-body></text:note></text:span><text:span text:style-name="T586"> “ Hilde Neuwahl added: “Their youth must have been very happy. Together they staged theater shows, and together they celebrated all the <text:s/>birthdays. Once, when my grandfather was annoyed by all the noise in front of the house, he sternly said: ‘Children, go home!’ and received the reply: ‘But father we are all your children!’” </text:span></text:p>
      <text:p text:style-name="P45"/>
      <text:p text:style-name="P632"><text:span text:style-name="T42">“Grandmother’s real name was Josephine, and I hope the account why she was renamed Sara is correct. <text:s/>When she was born, greatgrandfather was very busy and the way to the Registrar’s Office was a long trip. So he asked his farmhand, who had to go to town, to have the birth of his daughter registered while he was there, and who agreed . Then the greatgrandfather remembered that he had neglected to specify the name, and asked: ‘What name did you tell them?’ ‘Well, since you didn’t mention any name, I called her Josephine!’ From that time on she was called Sarah, because Josephine was not a name from the Old Testament. Then there were fathers aunts. </text:span><text:span text:style-name="T26">T</text:span><text:span text:style-name="T41">rains at the time were obviously still a luxury. One of father’s aunts insisted on being at the railroad station at least two hours before the trains departure, in case it was to arrive early. Then annoyed that she had to wait so long for the train, <text:s/>she told the stationmaster to hold up the train.” </text:span></text:p>
      <text:p text:style-name="P8"/>
      <text:p text:style-name="P631"><text:span text:style-name="T26">J</text:span><text:span text:style-name="T25">akob Rosenthal was for many years a member of the gymn</text:span><text:span text:style-name="T47">a</text:span><text:span text:style-name="T25">stic club “Union”, (</text:span><text:span text:style-name="T26">Turnverein „Eintracht“</text:span><text:span text:style-name="T25">), </text:span><text:span text:style-name="T43">in the Men’s </text:span><text:span text:style-name="T44">Glee Club</text:span><text:span text:style-name="T43"> of Annen and in the </text:span><text:span text:style-name="T44">Men’s Glee Club “Green Oak”of Ardey, (</text:span><text:span text:style-name="T26">Männergesangverein „Grüne Eiche“ Ardey.</text:span><text:span text:style-name="T44">) </text:span><text:span text:style-name="T45">After </text:span><text:soft-page-break/><text:span text:style-name="T45">his death on October 20, 1907, members of these clubs assembled at their headquarters, in order to attend the burial on October 23.</text:span><text:span text:style-name="T46">That years his son Joseph and Isaak’s son Siegmund assumed the management of the business.</text:span></text:p>
      <text:p text:style-name="P5"/>
      <text:p text:style-name="P46">Jakob’s brother Isaak died on August 14, 1918. He had taken part in three wars, in the War of 1864 between Denmark and Germany, where, in the context of the capture of th Island Alsen, <text:s/>he was decorated with the “Alsencross” (Alsenkreuz);</text:p>
      <text:p text:style-name="P633"><text:span text:style-name="T25">in the War of 1866 between Prussia and Austria,and in the War of 1870/1871 between Germany and France, </text:span><text:span text:style-name="T48">and received War Memorial Coins <text:s/>(Kriegsgedenk-münzen) for his achievements. Accordingly he was also a long-time member of the Militiamen and Soldier’s Society (Landwehr- und Kriegerverein) and of the Warrior’s Society of Annen. (Annener Kriegerverein). In addition, like his <text:s/>brother, he was a member of the gymnastic club “Union”, (Turnverein „Eintracht“) of Annen, and of the Men’s Glee Club “Green Oak”of Ardey, (Männergesangverein „Grüne Eiche“ Ardey.) Hilde Neuwahl reported: “He was a patriot. His hallway was full of photos of his King, of mementos or war, and similar items. In 1870, he developed such symptoms of heart disease that in 1871, he was no longer <text:s/>able to participate in the war. His wife took care of the family. She cradled her babies in the drawer under the counter in her store. She bore eleven children, two of them twins, but only eight survived. I can remember grandfather standing in his apartment above the store, and thought about how ong his funeral with the various military organisations and military bands would take, where he imagined how at the head of the funeral train, the first would stand at the side of the grave, while the last would still be standing in front of the house. And that is exactly what happened when he died</text:span><text:span text:style-name="T26">.“</text:span><text:span text:style-name="T26"><text:note text:id="ftn56" text:note-class="footnote"><text:note-citation>56</text:note-citation><text:note-body><text:p text:style-name="P546"><text:s text:c="2"/>Erinnerungen von Hilde Martin geb. Neuwahl, mitgeteilt von Nicolas Finck am 1.12.2017</text:p></text:note-body></text:note></text:span><text:span text:style-name="T26"> </text:span></text:p>
      <text:p text:style-name="P5"/>
      <text:p text:style-name="P534"><text:span text:style-name="T589">This first Part</text:span> is the history of the descendants of </text:p>
      <text:p text:style-name="P534">Jakob and Sara Rosenthal:</text:p>
      <text:p text:style-name="P535"/>
      <text:p text:style-name="P535">1. Antonie Rosenthal <text:span text:style-name="T587">a</text:span>nd Gustav Meyer</text:p>
      <text:p text:style-name="P5"/>
      <text:p text:style-name="P6">Antonie Rosenthal wa<text:span text:style-name="T588">s</text:span> <text:span text:style-name="T588">the oldest</text:span> <text:span text:style-name="T588">of the children of Jakob and Sara Rosenthal, born on September 1, 1872 in Annen. Antonie Gerson reports about her as follows: “Antonie, my Aunt Toni was a tall, blond, beautiful woman. On July 8, 1897, she married Gustav Meyer, born on March 14, 1864, in Kartenhausen as the son of David Meyer and Julie Michelsohn.</text:span></text:p>
      <text:p text:style-name="P7"><text:s/></text:p>
      <text:p text:style-name="P634"><text:span text:style-name="T49">The original name was Me’ir; <text:s/>On a gravestone in Oerlinghausen, there appears, with the date 1761, “Channa”, daughter of Mosche Me’ir</text:span><text:span text:style-name="T25">.</text:span><text:span text:style-name="T25"><text:note text:id="ftn57" text:note-class="footnote"><text:note-citation>57</text:note-citation><text:note-body><text:p text:style-name="P546"><text:s text:c="3"/>Gustav Glitt: Stadtrundgang. Geschichte der Juden in Lage, Lage 2005</text:p></text:note-body></text:note></text:span><text:span text:style-name="T25"> <text:s/></text:span><text:span text:style-name="T60">In 1855, the widow J. Meyer, (</text:span><text:span text:style-name="T25">die „Witwe J. Meyer“</text:span><text:span text:style-name="T60">) applied at the registry on behalf of her son David, a concession for a </text:span><text:span text:style-name="T50">tannery and tanning mill (</text:span><text:span text:style-name="T25">Lohgerberei und Lohmühle</text:span><text:span text:style-name="T50">) which </text:span><text:soft-page-break/><text:span text:style-name="T50">she proposed to install on a lot in Kachtenhausen which she had purchased for 750 Dollars (750 Taler). David Meyer was born in Oerlinghausen in 1871, the son of Jonas and Esther Meyer. When David was 30 years old, <text:s/>on January 2, 1861, he married Julie Michelsohn, aged 23. Her father Josef was a leather manufacturer in Kachtenhausen. </text:span><text:span text:style-name="T51">As documented in his certificate of apprenticeship, <text:s/>David had learned the tanner’s trade, for he had spent more than six years working in several of the principal factories in <text:s/>Germany and France, </text:span><text:span text:style-name="T52">making him one of the first trained Jewish </text:span><text:span text:style-name="T53">craftsmen in the Principality of Lippe (</text:span><text:span text:style-name="T27">Fürstentum Lippe</text:span><text:span text:style-name="T53">), </text:span><text:span text:style-name="T54">since here, like everywhere else in <text:s/>Germany, Jews were prohibited from the exercise of all crafts except butchery. </text:span></text:p>
      <text:p text:style-name="P47"/>
      <text:p text:style-name="P635"><text:span text:style-name="T54">T</text:span><text:span text:style-name="T25">he property, Lot No. 68 of the farming community Wellentrup was situated to the west of the Kachtenhaus Heath, on the highway from Lage to Oerlinghausen was not a favorable locatiion, because the raw material, bark of the oak tree, was, for lack of oaks, more expensive in western </text:span><text:span text:style-name="T70">Lippe </text:span><text:span text:style-name="T25">than in the east. </text:span><text:span text:style-name="T55">It was a difficult beginning, but the leather factory became established. <text:s/>In 19</text:span><text:span text:style-name="T74">1</text:span><text:span text:style-name="T55">3, David’s son Gustav was named co-manager; after the death of the father on August 1, 1912, (his wife Julie died on June 21, 1918), Gustav managed the factory by himself. </text:span><text:span text:style-name="T56">Antonie Gerson writes: “He owned a leather factory, manufactured the most exquisite calf leather, and had only one customer: the German Navy. They lived in Wellentrup and Bielefeld and had no children, and Aunt Toni (Tante Toni) was always trying to help others. She was an elegant lady, and I loved her. She even undertook a trip to New York to obtain affidavits. </text:span><text:span text:style-name="T57">Thereupon she returned to Germany.” Antonie </text:span><text:span text:style-name="T58">left behind a remarkable will: Only nephews and nieces still living in Germany were to inherit her money. Accordingly it went to a niece who had married a Christian; </text:span><text:span text:style-name="T59">the matter was cleared up only years after the end of the Hitler regime.” </text:span><text:span text:style-name="T61">After the death of Gustav Meyer, as early a</text:span><text:span text:style-name="T69">s</text:span><text:span text:style-name="T61"> February 17, 1929, sparing him the years of National Socialism, the leather factory was closed, as officially documented on December 23, 1930. Today, the buildings are situated in the </text:span><text:span text:style-name="T62">Helpup district of the city Oerlinghausen, Lagesche Street 100, and are utilized by various enterprises.</text:span></text:p>
      <text:p text:style-name="P48"/>
      <text:p text:style-name="P636"><text:span text:style-name="T25">In the small village Kartenhausen, the effects of the boycott were esp</text:span><text:span text:style-name="T68">e</text:span><text:span text:style-name="T25">cially </text:span><text:span text:style-name="T68">drastic</text:span><text:span text:style-name="T25">. The windows of </text:span><text:span text:style-name="T70">Antonie Meyer’s</text:span><text:span text:style-name="T25"> house were repeatedly shattered. The door of her house was defaced with obscenities, </text:span><text:span text:style-name="T63">and adolescents </text:span><text:span text:style-name="T70">trailed her with</text:span><text:span text:style-name="T64"> </text:span><text:span text:style-name="T63">w</text:span><text:span text:style-name="T64">ords of abuse</text:span><text:span text:style-name="T27"><text:note text:id="ftn58" text:note-class="footnote"><text:note-citation>58</text:note-citation><text:note-body><text:p text:style-name="P547"><text:s text:c="2"/>Der Regierungspräsident Detmold am 9.5.1960, AZ 14.10584/ZK 65 744b, Kreisarchiv Detmold K2 BEG 1077</text:p><text:p text:style-name="P9"/></text:note-body></text:note></text:span><text:span text:style-name="T69">.</text:span><text:span text:style-name="T27"> </text:span></text:p>
      <text:p text:style-name="P10"/>
      <text:p text:style-name="P637"><text:span text:style-name="T27">I</text:span><text:span text:style-name="T25">n the final years before the beginning of the war, numerous relative</text:span><text:span text:style-name="T69">s</text:span><text:span text:style-name="T25"> sought refuge in Wellentrup </text:span><text:span text:style-name="T70">at Antonie’s house.</text:span><text:span text:style-name="T25"> On Febr</text:span><text:span text:style-name="T65">u</text:span><text:span text:style-name="T25">ary 14, 1938, </text:span><text:span text:style-name="T65">Antonie’s sister Martha Rosenberg arrived from Witten-Stockum, before emigrat</text:span><text:span text:style-name="T70">ing</text:span><text:span text:style-name="T65"> on October </text:span><text:soft-page-break/><text:span text:style-name="T65">16, of the following year to Tel Aviv; after them </text:span><text:span text:style-name="T70">came</text:span><text:span text:style-name="T65"> the daughter Gertrud of her cousin Dr. Max Meyer and her husband, not Jewish, Wilhem Denninghaus; they had moved in on December 4, 1935. In addition, in March 1939, </text:span><text:span text:style-name="T71">Gertrud’s</text:span><text:span text:style-name="T65"> daughter, Ursula Denninghaus, born 1918, </text:span><text:span text:style-name="T71">came </text:span><text:span text:style-name="T65">from Berlin. Wilhelm Denninghaus was a social-democrat, </text:span><text:span text:style-name="T66">an active member of Reichsbanner; after the war he became mayor of Kachtenhausen and died in 1955. Ursula, likewise active in the Social Democratic Party and labor unions, later married the son of Minister-pr</text:span><text:span text:style-name="T67">ä</text:span><text:span text:style-name="T66">sident Amelunxen and died in</text:span><text:span text:style-name="T27"> 1983.</text:span><text:span text:style-name="T27"><text:note text:id="ftn59" text:note-class="footnote"><text:note-citation>59</text:note-citation><text:note-body><text:p text:style-name="P548"><text:s text:c="4"/>www.geni.com/people/Wilhelm-Denninghaus</text:p></text:note-body></text:note></text:span><text:span text:style-name="T27"> </text:span></text:p>
      <text:p text:style-name="P9"/>
      <text:p text:style-name="P49">On September 29, 1938, Dr. <text:span text:style-name="T616">Max </text:span>Meyer, having closed his practice, moved to Antonie’s house. <text:s/><text:span text:style-name="T590">In the same year she transferred 1000 Reichsmark to her sister in Tel Aviv, as well as five monthly payments of 200 RM “for illness and maintenance expenses.” <text:s/>Obviously the Foreign Exchange Office (Devistenstelle) prohibited additional payments. During the night of November 9, 1938, the house in Wellentrup was visited by “unknown” persons as well. They smashed several windows, and confiscated an old gun. Later Dr. Meyer’s automobile and his library were confiscated by the Nazis. Before he could emigrate, he became seriously ill and died on November 25, 1941, in the hospital in Lage.</text:span><text:span text:style-name="T590"><text:note text:id="ftn60" text:note-class="footnote"><text:note-citation>60</text:note-citation><text:note-body><text:p text:style-name="P759"><text:span text:style-name="T135">Die Informationen zu Gustav und Antonie Meyer wurden weitgehend dem Buch von Roland Linde „Kachtenhausen. Eine lippische Ortsgeschichte einschließlich des Dorfes Wellentrup“, Lage 2004, entnommen.</text:span> <text:s text:c="3"/></text:p></text:note-body></text:note></text:span><text:span text:style-name="T590"> From September 25, 1939 until October 11, 1939 Berta und Adolf Mendel from Arnstadt stayed with Antonie prior to their emigration, as did Erna Schoenenberg from September 25, 1939 until October 11, 1939 before she moved to Amsterdam.</text:span></text:p>
      <text:p text:style-name="P51"><text:s/></text:p>
      <text:p text:style-name="P50"><text:span text:style-name="T590">On May 23, 1940, Antonie Meyer sold her residence, Kachtenhausen No. 68 for 30,000 Reichsmark, since she was moving to the Jewish old age home in Bielefeld, Stapenhorst Street 35. Selma Schoenenberg, Antonie’s sister, stayed with her in Bielefeld</text:span><text:span text:style-name="T590"><text:note text:id="ftn61" text:note-class="footnote"><text:note-citation>61</text:note-citation><text:note-body><text:p text:style-name="P549"><text:s text:c="4"/>Liste der Bewohner des Hauses Kachtenhausen-Wellentrup 68, in Gustav Glitt, Lage 2005</text:p></text:note-body></text:note></text:span><text:span text:style-name="T590"> until their deportation. <text:s/>Antonie’s application to be relieved of the duty of verification (Nachweispflicht) on account of her age and her debility were denied by the Gestapo in Bielefeld. On November 5, 1940 she prepred a notarized statement: “Heretofore I have consistently supported my brother Adolf Israel Rosenthal in Mannheim. In order to secure this support in the future, especially in the event that I should die, I make him a gift of 20,000 Reichsmark.” Might she have anticipated what was about to happen? <text:s/>She further issued and had certified by the notary Albert Seiberts a general power of attorney to her brother Adolf in Mannheim in which she authorized him to represent her in all matters, even after her death.</text:span><text:span text:style-name="T590"><text:note text:id="ftn62" text:note-class="footnote"><text:note-citation>62</text:note-citation><text:note-body><text:p text:style-name="P760">Urkunden-<text:span text:style-name="T143">R</text:span>olle <text:span text:style-name="T143">N</text:span>otar <text:span text:style-name="T143">A.</text:span> <text:span text:style-name="T143">Se</text:span>ibertz <text:span text:style-name="T143">N</text:span>r. 5 , 1945; <text:span text:style-name="T143">AZ</text:span> <text:span text:style-name="T143">D</text:span> 20 <text:span text:style-name="T143">B</text:span> <text:span text:style-name="T143">N</text:span>r. 3311, <text:span text:style-name="T143">L</text:span>andesarchiv <text:span text:style-name="T143">DSS</text:span>etmold</text:p></text:note-body></text:note></text:span><text:span text:style-name="T590"> <text:s text:c="2"/>On July 6, 1942, <text:s/>two days before her deportation, on July 6, 1942, she made gifts of 5000 Reichsmark to each of four other relatives, including Albert Rosenthal in Hagen. The money would hardly </text:span><text:soft-page-break/><text:span text:style-name="T590">have been paid out, since for some time already, she had no longer had the power to dispose of her assets.</text:span><text:span text:style-name="T590"><text:note text:id="ftn63" text:note-class="footnote"><text:note-citation>63</text:note-citation><text:note-body><text:p text:style-name="P966"><text:s/><text:span text:style-name="T135">Die Transaktionen finden sich bei Landesarchiv NRW, Münster, Devisenstelle, L001a, Nr. 6232</text:span></text:p></text:note-body></text:note></text:span><text:span text:style-name="T590"> <text:s/>Already two days later, on July 8, 1942, Antonie Meyer, at the age of 70, together with her sister Selma, <text:s/>George Sheldon’s mother, was deported to Theresienstadt. On the way, she committed suicide. Effective May 8, 1945, <text:s/>she was declared deceased.</text:span></text:p>
      <text:p text:style-name="P52"/>
      <text:p text:style-name="P53">After the war, <text:span text:style-name="T591">a community of heirs sued for restistution of Antonie’s assets. She possessed 28,334.01 RM worth of securities, for which she had paid 5,646.80 RM</text:span></text:p>
      <text:p text:style-name="P54">as Jewish Property Penalty (<text:span text:style-name="T133">Judenvermögensabgabe</text:span>)<text:span text:style-name="T133">.</text:span><text:span text:style-name="T133"><text:note text:id="ftn64" text:note-class="footnote"><text:note-citation>64</text:note-citation><text:note-body><text:p text:style-name="P761"><text:s/><text:span text:style-name="T135">Mitteilung der Deutschen Bank Detmold vom 4.11.1946; BG-Akte Rü 23/57 = Rü Sp 127/60</text:span></text:p></text:note-body></text:note></text:span><text:span text:style-name="T133"> </text:span>On account of this and other securities, <text:span text:style-name="T592">the Regional Court (Landgericht) Bielefeld, approved on March 21, 1961, a settlement in which the community of heirs was compensated for these losses in the amount of 18,958.71 DM. In the years 1940 to 1942 total of 20,475 RM had been transferred from Antonies accounts to the “Reichsvereinigung der Juden”.In addition, on August 4, 1939, 5,741.18 RM had been paid as Judenvermögensabgabe to the Detmold Exchequer (Finanzkasse Detmold). For both of these items payment to the heirs of 5,243.24 DM was allowed as restitution. On April 11, 1963, this sum was increased to 7,543.24 DM. An audit revealed that in fact 30,475 RM has been paid to <text:s/>die Reichsvereinigung der Juden, so that the amount of reparations was again increased by 300 DM. <text:s/>A judgment of the Regional Court, Bielefeld, dated April 10, 1962, additionally granted to the heirs the sum of 25,400 DM as reparations for damage to property, such as furnishings, furs, weapons, etc.</text:span><text:span text:style-name="T592"><text:note text:id="ftn65" text:note-class="footnote"><text:note-citation>65</text:note-citation><text:note-body><text:p text:style-name="P762"><text:s/><text:span text:style-name="T135">AZ Rü 23/57 = Rü Sp 127/60</text:span></text:p></text:note-body></text:note></text:span><text:span text:style-name="T592"> Further claims on the part of the Community of Heirs were rejected</text:span><text:span text:style-name="T592"><text:note text:id="ftn66" text:note-class="footnote"><text:note-citation>66</text:note-citation><text:note-body><text:p text:style-name="P763"><text:s/><text:span text:style-name="T136">14.5900 ZK.: 65 744; 14.11995 ZK.65 744 f; 14.12144 ZK.: 65 744g; 14.12145 ZK.65744a; K2 Kreisverwaltung Detmold/Lemgo Nr. 1079</text:span></text:p></text:note-body></text:note></text:span><text:span text:style-name="T592"> on August 16, 1963, pursuant to a decision by the District President (Regierungspräsident) in Detmold. The military government assigned Antonie’s house in Wellentrup No. 68 to a trustee, who transferred it to the heir Adolf Rosenthal on July 1, 1950 </text:span><text:span text:style-name="T592"><text:note text:id="ftn67" text:note-class="footnote"><text:note-citation>67</text:note-citation><text:note-body><text:p text:style-name="P758"><text:s/><text:span text:style-name="T144">Buergermeister von Wellentrup am 10.7.1950, Reg.Nr. 62/10/1648a; AZ D27 Nr. 3585, Landesarchiv Detmold</text:span></text:p></text:note-body></text:note></text:span></text:p>
      <text:p text:style-name="P11"/>
      <text:p text:style-name="P536">2. Johanna Rosenthal <text:span text:style-name="T593">a</text:span>nd Siegmund Hesse</text:p>
      <text:p text:style-name="P11"/>
      <text:p text:style-name="P57">Johanna Rosenthal was born on January 19, 1874, and died on August 7, 1919 in Hagen. <text:s/><text:span text:style-name="T594">On February 18, 1900, she married her cousin Siegmund Hesse, <text:s/>born on October 31, 1873, the son of Abraham Hesse and Rika Weinberg from Borgholzhausen. Johanna and Siegmund Hesse had three children: Fritz, born on November 15, 1901, Antonie, born on April 1, 1904, and Elsbeth, born on January 4, 1906.</text:span></text:p>
      <text:p text:style-name="P86"><text:s/></text:p>
      <text:p text:style-name="P86"><text:soft-page-break/>Antonie Gerson describes her mother Johanna: She was an attractive, feminine woman, who made e<text:span text:style-name="T612">v</text:span>ery effort during the war years, 1914-1918 to keep the shoe store going. Stoc<text:span text:style-name="T603">k</text:span>s were unobtainable, and often the shoes had wooden soles. Everything was rationed , and there was very little to eat. I was very close to my mother, and during the war, I shared many problems with her.” And about her father: <text:s/>“As a teenager he lived for years with aunt and uncle in Witten-Annen. He was a very bright student, and his parents wanted to provide him with advanced schooling in Hagen. Each morning <text:span text:style-name="T612">S</text:span>iegmund took the train to Hagen and returned to Uncle and Aunt in the afternoon.” </text:p>
      <text:p text:style-name="P55"/>
      <text:p text:style-name="P56"><text:span text:style-name="T595">After attending public school in Borgholzhausen, Siegmund Hesse attended the trade school (division, Higher Citizensschool) (Abtlg. Höhere Bürgerschule) in Hagen, until graduation on March 17, 1890. <text:s/>Subsequently he completed three years of business training with the firm H.&amp; L. Freudenberg, hardware and fashionware, in Essen. <text:s/>After <text:s/>one year of voluntary military service, <text:s/>he joined the shoe business of his aunt, Friedchen Hesse, born June 13, 1850, died March 7, 1915, and her husband, Bernhard Rosenbaum in Hagen</text:span><text:span text:style-name="T595"><text:note text:id="ftn68" text:note-class="footnote"><text:note-citation>68</text:note-citation><text:note-body><text:p text:style-name="P550"><text:s text:c="3"/>Regierung Arnsberg, Wiedergutmachungen, Akte Nr. 613041</text:p></text:note-body></text:note></text:span><text:span text:style-name="T595">, at the corner of Marienstraße and Elberfelder Straße, where it still is today.</text:span><text:span text:style-name="T595"><text:note text:id="ftn69" text:note-class="footnote"><text:note-citation>69</text:note-citation><text:note-body><text:p text:style-name="P551"><text:s text:c="3"/><text:span text:style-name="T145">Nach der “Arisierung” </text:span>Schuhgeschäft Salamander. Es liegt gegenüber der früheren Praxis des Verfassers.</text:p></text:note-body></text:note></text:span><text:span text:style-name="T595"> Since the pair remained childless, he later inherited the business. It was a well established department store with three floors in the city center of Hagen, which between 1929 and 1932 attained a sales volume or more than a million Reichsmark, and yielded an annual net income of 25,000 RM to the Hesse Family.</text:span></text:p>
      <text:p text:style-name="P12"/>
      <text:p text:style-name="P58">Siegmund Hesse was drafted into the army in 1914, and served mostly at the Russian Front and in Rumania. He returned home in November 1918; not long thereafter, subsequent to an operation, on August 7, 1919, Johanna died. On December 6, 1922 he married in Hagen, <text:s/>Claire Stock, born April 11, 1878 <text:s/>in Stommeln, who likewise lived in Hagen. At an early point in time, Siegmund’s daughter Elsbeth left Germany and moved to Stockholm. On October 15, 1936, the son Fritz who had lived until August in Mittelstraße 23, with his parents, followed, and on August 11, 1936, Fritz transferred to his father the management of his businesses. <text:s/></text:p>
      <text:p text:style-name="P12"/>
      <text:p text:style-name="P59">At an early point in time, Hesse and his wife likewise contemplated emigration. Accordingly the shoe store plus the house on Mittelstraße 23, was sold as early as March 30, 1936 for 310,000 RM to the firm <text:span text:style-name="T596">Salamander Kornwestheim. The sales contract including the house at Marienstraße 1, was signed on December 17, 1935.</text:span><text:span text:style-name="T596"><text:note text:id="ftn70" text:note-class="footnote"><text:note-citation>70</text:note-citation><text:note-body><text:p text:style-name="P553"><text:s text:c="2"/>Regierung Arnsberg, Akte Nr. 613041, Landesarchiv NRW Münster </text:p></text:note-body></text:note></text:span><text:span text:style-name="T596"> <text:s/>Notwithstanding valuation of 35,000 RM for the stock and for business equipment, only 6000 RM were realized from their sale, since the company Salamander wished to rely only on shoes produced by itself. All other items were </text:span><text:soft-page-break/><text:span text:style-name="T596">disposed of by clearance sales. A 10 year rental option to the family could not be exercised on account of their emigration. In July 1940, the building was severely damaged by an Allied air attack, and then, having been rebuilt, was totally destroyed in the night of October 1, 1943. Reconstruction did not take place until after the war. But the Family Hesse owned other parcels of real estate. A large lot of more than 7000 square meters, Emster Strasze 86, was conveyed to the butcher Louis Rosenkranz on December 14, 1938 for 23,420 RM, who constructed there a single family home.</text:span><text:span text:style-name="T596"><text:note text:id="ftn71" text:note-class="footnote"><text:note-citation>71</text:note-citation><text:note-body><text:p text:style-name="P555"><text:s text:c="2"/>Ämter für gesperrte Vermögen, Kreisamt Hagen, Nr. 24</text:p></text:note-body></text:note></text:span><text:span text:style-name="T596"> Another house, Marienstrasze 3, across the street from the business, was sold on February 2, 1940, by Siegmunds brother-lin-law, Albert Rosenthal to the butcher business of Karl Fischer for 41,900 RM. Siegmund had appointed the brother-in-law his authorized deputy attorney.</text:span><text:span text:style-name="T596"><text:note text:id="ftn72" text:note-class="footnote"><text:note-citation>72</text:note-citation><text:note-body><text:p text:style-name="P554"><text:s text:c="2"/>Ämter für gesperrte Vermögen, Kreisamt Hagen, Nr. 24 </text:p></text:note-body></text:note></text:span><text:span text:style-name="T596"> This house was totally destroyed on October 1, 1943 as well.</text:span></text:p>
      <text:p text:style-name="P60"/>
      <text:p text:style-name="P61">For the emigration an emigration account (<text:span text:style-name="T596">Auswandererkonto</text:span>) was opened at the Bank of Commerce <text:s/>(<text:span text:style-name="T596">Commerzbank</text:span>). <text:span text:style-name="T597">In a questionaire dated December 10, 1938, Siegmund Hesse reportet total assets of 222,150.84 RM</text:span><text:span text:style-name="T597"><text:note text:id="ftn73" text:note-class="footnote"><text:note-citation>73</text:note-citation><text:note-body><text:p text:style-name="P556"><text:s text:c="2"/>Landesarchiv NRW, Ämter für gesperrte Vermögen, L 356, Kreisamt Witten</text:p></text:note-body></text:note></text:span><text:span text:style-name="T597"> <text:s/>In the National Night of Shattered Glass (Reichskristallnacht), the Hesses got off lightly, when Jewish men were sent into the concentration camp. Strangely enough, in the midst of all the terror, there were also comical moments.</text:span><text:span text:style-name="T597"><text:note text:id="ftn74" text:note-class="footnote"><text:note-citation>74</text:note-citation><text:note-body><text:p text:style-name="P557"><text:s/>Elsbeth Lion geb. Hesse, Tochter von Sigmund Hesse und seiner Frau Johanna, und ihre Tochter Brita (siehe unten)</text:p><text:p text:style-name="P552"/></text:note-body></text:note></text:span><text:span text:style-name="T597"> Margot Smith reports: </text:span>“<text:span text:style-name="T598">My cousin, who lived in Sweden at the time, had taken her eighteen months old daughter to visit her parents. <text:s/>Her experience of the ‘Kristallnacht’ made her want to return to Sweden.</text:span></text:p>
      <text:p text:style-name="P62"/>
      <text:p text:style-name="P62">She left her suitcase behind, to have it sent after her. I took it to the train station and stood in line for about fifteen minutes before it was my turn. <text:s/>On being questioned ‘Are you a Jewess’ and answering, ‘yes’, I was ordered back to the end of the queue. <text:s/>After a further period of waiting, I was again in front, and was again asked: ‘Are you a Jewess?’ This time I answered, ‘Yes, I am Jewish, but the suitcase belongs to a lady from Sweden!’ <text:span text:style-name="T599">I received an apology and after verification of the address, I was directed to the proper counter, where my suitcase was accepted and examined. I had told my cousin to pack the baby items at the end, and to place the potty at the very top…. You should have seen the face of the official when I openend the suitcase! It was dispatched with no delay at all.” Siegmund Hesse reported: “I was sick, otherwise they would have come for me as well. <text:s/>It was actually a miracle that our home remained untouched. Our chief concerns were Elsbeth and Brita, who were visiting us. We quickly packed their suitcase and took them to Hamburg, using the night train which departs at 9 p.m. and arrives in the moning before 6 o’clock. It was a good think that we took </text:span><text:soft-page-break/><text:span text:style-name="T599">this train, because the hotels, especially the Reichshof, were filled to overflowing with Jewish guests, as we later found out. </text:span></text:p>
      <text:p text:style-name="P63"/>
      <text:p text:style-name="P66">Friday we stayed in Hamburg, and left Saturday night, at the same time as Elsbeth, <text:s/>to go home. Friday morning we had received an agreed upon telegram, telling us that <text:s/>nothing further had happened at home. Thereupon we spent the night in the hotel, <text:s/><text:span text:style-name="T602">after we had met Lore Rosenthal with her fianc</text:span><text:span text:style-name="T501">é, </text:span><text:span text:style-name="T502">who brought us uptodate about what had been going on in Hamburg. </text:span><text:span text:style-name="T503">That afternoon, suddenly, the colic such as I had frequently had before, recurred. I didn’t mention it, but apprised Lore, who obtained a sedative for me. </text:span><text:span text:style-name="T526">Cl</text:span><text:span text:style-name="T503">ose to midnight we were home, and found everything in good order. </text:span><text:span text:style-name="T504">We were lucky to have left, because that same evening there was </text:span><text:span text:style-name="T505">a roundup of Jews at the hotel, and during the night my colic recurred with unprecedented intensity, so that I was especially glad to be at home and not in the hotel where I would surely have been arrested. Although it was Sunday, Dr. Riess made a home visit and decided, that most likely, it was kidney stones, two on the left and one on the right.</text:span><text:span text:style-name="T146"><text:note text:id="ftn75" text:note-class="footnote"><text:note-citation>75</text:note-citation><text:note-body><text:p text:style-name="P558"><text:s/>Bericht Siegmund Hesses über die Reichskristallnacht, Typoskript o.J., geschickt von Eva Cummings</text:p><text:p text:style-name="P558"/></text:note-body></text:note></text:span><text:span text:style-name="T146">“ </text:span></text:p>
      <text:p text:style-name="P532"/>
      <text:p text:style-name="P533">Emigration to the United States</text:p>
      <text:p text:style-name="P64"/>
      <text:p text:style-name="P67">On January 31, 1939, <text:span text:style-name="T605">Siegmund und Klara (Claire) Hesse left their native country for good.</text:span> <text:s/><text:span text:style-name="T603">The household effects were shipped directly to the United States. Antonie Gerson reports: “After the terrible events in the ‘Kristallnacht’ on November 9, 1938, my sister Elsbeth succeeded in getting both of them out of Germany to Stockholm. There they had to wait for a visum to the United States. At this point in time there was there along column of emigrants, all waiting for their permits. After two years, our parents were the very first who received their immigration papers from the American consul.</text:span></text:p>
      <text:p text:style-name="P65"/>
      <text:p text:style-name="P68">On December 15, 1940, Siegmund Hesse wrote from Stockholm to the Foreign Exchange Office <text:s/>(<text:span text:style-name="T146">Devisenstelle</text:span>): “I have now received the visum for America and will leave here with my wife on January 9. <text:s/>In order to make it possible to defray the costs of the passage for both of us, I urgently request that you give permission for the transfer <text:span text:style-name="T604">to me</text:span> of 16,000 Reichsmark from my <text:span text:style-name="T604">escrow emigrant account <text:s/>(Auswanderer-Sperrkonto) at the Bank of Commerce <text:s/>(Commerzbank). The Foreign Exchange Office naturally denied this request on December 24, 1940, on the basis of currently applicable regulations. („aufgrund der z. Zt. geltenden Bestimmungen“). A renewed application of March 18, 1941 was similarly denied.</text:span><text:span text:style-name="T604"><text:note text:id="ftn76" text:note-class="footnote"><text:note-citation>76</text:note-citation><text:note-body><text:p text:style-name="P559"><text:s text:c="3"/>Landesarchiv NRW, Devisenstelle, Bestand L 001a, Akte Nr. 03498</text:p></text:note-body></text:note></text:span><text:span text:style-name="T604"> </text:span></text:p>
      <text:p text:style-name="P68"/>
      <text:p text:style-name="P69"><text:soft-page-break/>Not long thereafter the entire assets of Siegmund and Klara Hesse were confiscated. On November 27, 1941, the Secret State Police of Hagen (Gestapo Hagen) wrote to the Foreign Ex<text:span text:style-name="T641">c</text:span>hange Agency: “Notice concerning the confiscation of assets of Jews who have emigrated. Procedure: Directive of the <text:span text:style-name="T604">Reichsminister der Finanzen </text:span>of December 5, 1940 <text:span text:style-name="T604">(0 2011-203 VI) </text:span>and <text:span text:style-name="T606">directive of the Reichswirtschaftsminister of December 12, 1940 (W Dev. 6/ 40082/40): With a ruling dated November 27, 1941, I have odered State Police Confiscation of all moveable and immoveable assets of the Jew Siegmund Israel Hesse.“</text:span><text:span text:style-name="T606"><text:note text:id="ftn77" text:note-class="footnote"><text:note-citation>77</text:note-citation><text:note-body><text:p text:style-name="P560"><text:s text:c="3"/>Landesarchiv <text:span text:style-name="T147">NRW</text:span>, Devisenstelle, Bestand L 001a, Akte Nr. 03498</text:p></text:note-body></text:note></text:span></text:p>
      <text:p text:style-name="P64"/>
      <text:p text:style-name="P70">Antonie Gerson describes how her parents continues their journey. “There was, however, no possibiliy of crossing the Atlantic. War had broken out in Europe and German submarines controlled the route by sea – no more passenger vessels. The only possible route was in the opposite direction. They flew to Riga and took the Siberian Express to Vladivostok. <text:span text:style-name="T607">It took 13 days and 13 nights before they reached their goal. My father told us that the trip was very difficult, the meals were simple, but good and tasty, and the train was heated. That was in December 1940. The hotel in Vladivistok was terrible and very cold because the windows were broken. From there they grabbed a Japanese boat which took them to Yokohama. Here they stayed for a few days and continued their journey on another Japanese boat, a comfortable passenger ship, which went to San Francisco. Something strange happened as they were going on board. Someone excited shouted, ‘Mr. Hesse!’ It was an old business acquaintance, a wholesale dealer in shoes, who over the years had conducted numerous business transactions with my father.The poor man had had to flee Germany and had ended up in Japan, while his family had made it to England. He was very lonely and accordingly overjoyed , to see an old friend. Years later his grandson, at the time a soldier, happened to be in Kansas City and visited my parents. In San Francisco, my parents were greeted by Siegfried and Hilde Kadden, and then took the train to Kansas City. The trip had taken an entire month. They were overjoyed to be together with us again, and we likewise. Over the years they became well adjusted </text:span></text:p>
      <text:p text:style-name="P73">and satisfied in Kansas City. After father’s death, ‘Oma Claire’ (Grandma Claire) as she was called, stayed with Oskar and myself another twenty years, and died on August 25, <text:span text:style-name="T608">1971, in Kansas City.</text:span></text:p>
      <text:p text:style-name="P74"/>
      <text:p text:style-name="P74">My brother <text:span text:style-name="T150">Fritz, </text:span><text:span text:style-name="T155">four years older than I, was in school. When he was 17 years old, he was drafte</text:span><text:span text:style-name="T174">d</text:span><text:span text:style-name="T155"> into the army. Germany lost the war; Fritz emigrated in 1934 to South Africa. Years later, in 1970, Oskar and I visited him in </text:span><text:span text:style-name="T165">J</text:span><text:span text:style-name="T155">ohannesb</text:span><text:span text:style-name="T165">u</text:span><text:span text:style-name="T155">rg. </text:span>He never married and always lived alone. In 1971 he died in ‘Our Parents’ Home’, a well known retirement home, which German-Jewish immigrants of the Nazi years had founded and contiued to support.</text:p>
      <text:p text:style-name="P71"/>
      <text:p text:style-name="P75"><text:soft-page-break/>My sister <text:span text:style-name="T150">Elsbeth, </text:span><text:span text:style-name="T155">with whom I invariably spent days that were pleasant and free of cares, was born on January 4, 1906. Elsbeth’s daughter Brita reports about her: “She didn’t like to go to school. <text:s/>So far as I know, she worked in a shoe store. On August 26, 1934, she married Ludwig Lion, who had already moved to Stockholm in the 1920’s where he worked for an uncle.”</text:span></text:p>
      <text:p text:style-name="P72"><text:s/></text:p>
      <text:p text:style-name="P76">Ludwig Lion had been born on June 23, 1897, the son of Karl Lion and Leontine Blandine Vollmer in Spiessen/Neunkirchen in the Saar. “Something must have happened, for we no longer had contact with this family.<text:span text:style-name="T148"><text:note text:id="ftn78" text:note-class="footnote"><text:note-citation>78</text:note-citation><text:note-body><text:p text:style-name="P561"><text:s text:c="4"/>Gemeint ist die Familie von Ludwig Lions Onkel.</text:p></text:note-body></text:note></text:span><text:span text:style-name="T148"> <text:s/></text:span></text:p>
      <text:p text:style-name="P76"/>
      <text:p text:style-name="P76">My father was <text:span text:style-name="T613">a </text:span>wholesale <text:span text:style-name="T613">merchant</text:span>; <text:span text:style-name="T609">he sold ribbon and edging for dresses and hats to retail stores. Both of them lived in Stockholm and showed no inclination to emigrate to to America. We tried to persuade them to do so, but they had emigrated once, had learned a new language and had their roots in Sweden. As long as they were able to do so, they visited us once a year, as their grandchildren were born. <text:s/>After they could no longer travel, Eva and I visited them each year.” Ludwig Lion died June 14,1966 in Stockholm, his wife Elsbeth died on January 9, 2005.</text:span></text:p>
      <text:p text:style-name="P78"/>
      <text:p text:style-name="P77"><text:span text:style-name="T150">Brita </text:span><text:span text:style-name="T155">, born on December 28, 1936 in Stockholm, married Herberd A. Horowitz on September 7, 1958 in Kansas City where he had been born on May 29, 1933 as the son of Nathan and Rose Horowitz. “I met Herbert when he was studying law at the University of Kansas. He <text:s/>became an attorney who continued to practice law until his death on </text:span><text:span text:style-name="T166">March 1, 1989. After my children had reached the ages of 10 and 12, I attended the same university and obtained, in 1975, a Master of Arts degree in Social Work. I worked for 25 years as a social worker before I was pensioned. I practice the Jewish religion and belong to a Reformed <text:s/>congregation where I was active for several years</text:span><text:span text:style-name="T149">.“</text:span><text:span text:style-name="T149"><text:note text:id="ftn79" text:note-class="footnote"><text:note-citation>79</text:note-citation><text:note-body><text:p text:style-name="P562"><text:s text:c="4"/>Schreiben von Brita Horowitz, Kansas City, vom 31.8.2017 an den Verfasser</text:p></text:note-body></text:note></text:span><text:span text:style-name="T149"> </text:span></text:p>
      <text:p text:style-name="P13"/>
      <text:p text:style-name="P14">Brita und Herbert Horowitz <text:span text:style-name="T617">have two children:</text:span> <text:span text:style-name="T150">Daniel Mark</text:span>, b<text:span text:style-name="T617">orn</text:span> <text:span text:style-name="T617">October <text:s/></text:span>7, 1961 in Kansas City; <text:span text:style-name="T618">who married</text:span> Marianne Gabrielle, b<text:span text:style-name="T617">orn January</text:span> 10, 1957. <text:span text:style-name="T617">Both live in</text:span> Prairie Village, Kansas, <text:span text:style-name="T617">a</text:span>nd <text:span text:style-name="T617">in turn have</text:span> <text:span text:style-name="T617">three children,</text:span> Britas <text:span text:style-name="T617">grandson</text:span>: <text:span text:style-name="T150">Evan Samuel Horowitz</text:span>, <text:span text:style-name="T617">born on May 22, </text:span>1986, is <text:span text:style-name="T617">married and expects the first child in March 2018. </text:span><text:s/><text:span text:style-name="T150">Jordan Erica</text:span>, <text:span text:style-name="T618">born May </text:span>11, 1988, <text:span text:style-name="T618">a</text:span>nd <text:span text:style-name="T150">Audrey Hope</text:span>, b<text:span text:style-name="T618">orn June 12, </text:span>1991. <text:span text:style-name="T619">Both </text:span>Jordan <text:span text:style-name="T618">a</text:span>nd Audrey <text:span text:style-name="T619">are single at this time. They have no children</text:span>.<text:note text:id="ftn80" text:note-class="footnote"><text:note-citation>80</text:note-citation><text:note-body><text:p text:style-name="P563"><text:s text:c="4"/>Mitteilung von Eva Cummings vom 26.8.2017 an den Verfasser</text:p></text:note-body></text:note> <text:s/><text:span text:style-name="T150">Lisa Beth</text:span>, b<text:span text:style-name="T619">orn November</text:span> 20, 1963 in Kansas City, <text:span text:style-name="T619">lives with her partner </text:span><text:s/>Partner Maura Roche in Portland, Oregon.</text:p>
      <text:p text:style-name="P13"/>
      <text:p text:style-name="P16">Elsbeth’s <text:span text:style-name="T620">daughter</text:span> <text:span text:style-name="T150">Eva Lion</text:span>, <text:span text:style-name="T620">born on May 8, 1941 in Stockholm, met her future husband</text:span> Bill Harold Cummings, Sohn von Clement A. und Otholee Cummings, <text:s/><text:span text:style-name="T620">born</text:span> <text:span text:style-name="T620">on November 13, 1936</text:span> in Mena, Arkansas, i<text:span text:style-name="T620">n the house of friends in Kansas </text:span><text:soft-page-break/><text:span text:style-name="T620">City</text:span> <text:span text:style-name="T620">a</text:span>nd <text:span text:style-name="T620">married him on November 26, 1969.</text:span> <text:span text:style-name="T620">He studied dentistry and is now retired. They <text:s/>both live in</text:span> Fairway, Kansas, <text:span text:style-name="T620">a</text:span>nd <text:span text:style-name="T620">had two children</text:span>: <text:span text:style-name="T150">Hannah</text:span>, <text:span text:style-name="T620">born on November 29, 1971</text:span> in Kansas City. <text:span text:style-name="T620">She married Timothy J. Baine, who was born in January 1972. They have two daughters,</text:span> <text:span text:style-name="T151">Mara</text:span><text:span text:style-name="T154"> und </text:span><text:span text:style-name="T151">Elise Lyons</text:span><text:span text:style-name="T154"> Baine.</text:span> <text:span text:style-name="T150">Emily Cole Cummings</text:span>, <text:span text:style-name="T620">born on February 7, 1974 in Kansas City, is married to </text:span><text:s/>Marc H. Cortes, <text:span text:style-name="T620">born in April 1970. They have one daughter,</text:span> <text:span text:style-name="T151">Miriam Ava Cortes</text:span><text:span text:style-name="T156">.</text:span></text:p>
      <text:p text:style-name="P15"/>
      <text:p text:style-name="P17">„I, Antonie (Toni), born <text:span text:style-name="T621">on</text:span> <text:s/>April <text:span text:style-name="T621">1,</text:span> 1904, wa<text:span text:style-name="T621">s married to</text:span> Oscar Gerson, <text:span text:style-name="T621">born on</text:span> Januar<text:span text:style-name="T637">y</text:span> <text:span text:style-name="T621">2, </text:span>1897. <text:s/><text:span text:style-name="T622">He died on</text:span> November <text:span text:style-name="T622">23,</text:span> 1988 <text:span text:style-name="T622">after</text:span> 60 <text:span text:style-name="T622">years of blissful marriage.</text:span> <text:s/>Oscar <text:span text:style-name="T622">a</text:span>nd <text:span text:style-name="T622">I</text:span> l<text:span text:style-name="T622">ived</text:span> in Duisburg. Peter <text:span text:style-name="T622">was born</text:span> August <text:span text:style-name="T622">21, </text:span>1929, <text:span text:style-name="T622">and</text:span> Kurt, <text:span text:style-name="T622">born on</text:span> Ma<text:span text:style-name="T622">y 21,</text:span> 1931. <text:span text:style-name="T622">On</text:span> Mai <text:span text:style-name="T622">5, </text:span>1937, <text:span text:style-name="T622">we </text:span>emigr<text:span text:style-name="T622">ated to the USA and <text:s/>settled in Kansas City, where we had American relatives, the Mooneys. Leonore Mooney was a relative of the Gerson family in Duisburg. Oscar’s parents tried to get out of Germany. In 1939, we had Cuban visas for them, but their emigration from Germany was prohibited.” The Gerson family lived in Duisburg in </text:span>Graf von Galen-Straße 33; <text:span text:style-name="T622">their residence survived the war undamaged. Leopold and Bertha Gerson were deported to Theresienstadt in 1942, where they were murdered in 1943, if not already in 1942. They were 79 and 72 years old, respectively. </text:span>Siegmund Hesse’s <text:span text:style-name="T623">brother</text:span> Julius <text:span text:style-name="T623">was deported</text:span> <text:span text:style-name="T623">from</text:span> Bielefeld <text:span text:style-name="T623">w</text:span>it<text:span text:style-name="T623">h his wife</text:span> Jenny <text:span text:style-name="T623">nee</text:span>. Sieger <text:s/>(<text:span text:style-name="T623">from</text:span> Hagen). <text:span text:style-name="T623">They</text:span> <text:span text:style-name="T623">perished at an unknown location.</text:span></text:p>
      <text:p text:style-name="P80"/>
      <text:p text:style-name="P81"><text:span text:style-name="T624">After the war, Siegmund and Klara Hesse succeeded in litigation that lasted years, to obtain reparations for their losses during the period of persecution. Instead of a rescision of the purchase, the company Salamander was ordered to pay an additional 25,000 DM.</text:span><text:note text:id="ftn81" text:note-class="footnote"><text:note-citation>81</text:note-citation><text:note-body><text:p text:style-name="P567"><text:s text:c="2"/>Vergleich vom 13.12.1950, Wiedergutmachungsamt beim Landgericht Hagen, Rü 364/50 Bescheid <text:s text:c="3"/>des Reg.Präs. v. 19.11.1960, BEG 6248/60; in Regierung Arnsberg, Akte Nr. 613041</text:p></text:note-body></text:note> <text:span text:style-name="T625">For the losses sustained in the clearance sale, Salamander was ordered to make restitution in the amount of 3500 DM</text:span>.<text:note text:id="ftn82" text:note-class="footnote"><text:note-citation>82</text:note-citation><text:note-body><text:p text:style-name="P568"><text:s text:c="2"/>10 Rü Sp 11/51</text:p></text:note-body></text:note> <text:span text:style-name="T626">Similarly, on February 14, 1955, restitution payment of 3,500 DM by the butchery establishment Fischer was ordered</text:span>.<text:note text:id="ftn83" text:note-class="footnote"><text:note-citation>83</text:note-citation><text:note-body><text:p text:style-name="P564"><text:s text:c="2"/>12 Rü Sp 221/61, in Regierung Arnsberg, Akte Nr. 613041</text:p></text:note-body></text:note> <text:s/><text:span text:style-name="T627">Compensation for the loss of the securities was effected by a compromise dated September 27, 1962 approved by the <text:s/>Reparations Division of the Dortmund District Court (</text:span>Wiedergutmachungs-kammer des Landgerichts Dortmund<text:span text:style-name="T628">) Klara Hesse was awarded 104364.36 DM.</text:span><text:note text:id="ftn84" text:note-class="footnote"><text:note-citation>84</text:note-citation><text:note-body><text:p text:style-name="P757"><text:s text:c="2"/>Bescheid des Reg.Präs. vom 23.11.1966; BEG 2417/6</text:p></text:note-body></text:note> <text:span text:style-name="T629">In addition she secured a contested capital compensation for persecution. As of 1960 a widows pension for business damage of 378 DM (</text:span>Berufsschadens-witwenrente<text:span text:style-name="T630">)</text:span><text:note text:id="ftn85" text:note-class="footnote"><text:note-citation>85</text:note-citation><text:note-body><text:p text:style-name="P565"><text:s text:c="2"/>Regierungspräsident am 6.5.1960; in Regierung Arnsberg, Akte 613041, Staatsarchiv Münster</text:p></text:note-body></text:note>, <text:span text:style-name="T630">which as of 1966 was increased to 618 DM. For her life insurance, 14,896 DM were disbursed to her</text:span>.<text:note text:id="ftn86" text:note-class="footnote"><text:note-citation>86</text:note-citation><text:note-body><text:p text:style-name="P566"><text:s text:c="2"/>Siehe Bericht von John Gerson vom Mai 2017</text:p></text:note-body></text:note> </text:p>
      <text:p text:style-name="P567"/>
      <text:p text:style-name="P83"><text:soft-page-break/>In 1942 Oscar and Antonie Gerson organized the “Gerson Company” in Kansas City. <text:span text:style-name="T631">Initially Oscar traveled from Kansas into the West to sell sterling silver and turquoise jewelry, while Antonie accepted the orders and kept the books. From 1972 until 1997, their sons Peter and Kurt managed the business, which, in the course of 70 years turned into a success story, and the name was changed to “Gerson Companies”. Distributed across the USA <text:s/>are ten markets. <text:s/>Tere are showrooms on Atlanta, Dallas, Dublin OH, Las Vegas and Olathe KS. The enterprise designs, imports and distributes such products as jewelry, LED candles, Art Decor, and more to small stores . This year it celebrated its 70</text:span><text:span text:style-name="T541">th</text:span><text:span text:style-name="T631"> anniversary, and the company is managed by a third generation\, with Jim Gerson as president and <text:s/>John Hjalmarson as CEO. <text:s/>On January 3, 1957, <text:s/>in Kansas City, Peter Gerson married Julie Ann Lapin, the daughter of Jack E. Lapin and Selma Helen Levin, born on September 5, 1936. The couple lived in Shawnee Mission, Kansas, and had three children: Elizabeth Jane Gerson, born on November 20, 1959, who on August 28, 1984, married John Clark Hjalmarson, born on January 23, 1959. The marriage took place in Jackson. They live in ShawneeMission and have three children: Sara, born 1989, Kathryn, born 1991, and John Isaac Hjalmarson, born 1997. James S. Gerson, born September 2, 196?, married Mary Kwo and lives with her in Mission Hills, Kansas. <text:s/>Their children are Jacob, born 1992 and Elizabeth, born 1997. John A. Gerson, born January 11, 1964, married Lynn Northfield, born December 29, 1964. The couple lives in Lakespur, California. The three children are Hannah, born 1996, Eleanor, born 1999, and Jack, born 2001. Peter Gerson died October 10, 2012 in Kansas City. Hannah is presently studying in Prague, where her parents just visited her, and Theresienstadt as well. On December 19, 1954, Peter’s brother Kurt married Barbara Friedson, daughter of Barney M. Friedson and Florence Eisberg, born on November 15, 1935 in Kansas City. They had three children: Their daughter Deborah Gerson, born February 27, 1957, <text:s/>married Kerry L. Lindenbaum, born July 21, 1950 in San Francisco; they live in Overland Park, Kansas. Linda Gerson, born July 14, 1959, married Michael Potwin, born 1959; They live in California, likewise their son Alex. David B. Gerson, born December 16, 1964, married Paige E. Fogel, born February 18, 1969. They live in Kansas and have two children: Levi, born 1995, and Tess.</text:span></text:p>
      <text:p text:style-name="P84"/>
      <text:p text:style-name="P85">Kurt Gerson died April 7, 1993 and his wife Barbara died November 21, 2001, both in Kansas City. </text:p>
      <text:p text:style-name="P82"/>
      <text:p text:style-name="P82"/>
      <text:p text:style-name="P82"/>
      <text:p text:style-name="P82"><text:s/></text:p>
      <text:p text:style-name="P82"/>
      <text:p text:style-name="P82"/>
      <text:p text:style-name="P82"/>
      <text:p text:style-name="P537"><text:soft-page-break/>3. Elfriede Rosenthal <text:span text:style-name="T632">a</text:span>nd Joë Meyer</text:p>
      <text:p text:style-name="P155"/>
      <text:p text:style-name="P157">Elfriede Rosenthal, born De<text:span text:style-name="T660">c</text:span>ember <text:span text:style-name="T633">9,</text:span> 1875, <text:span text:style-name="T633">died </text:span>Jul<text:span text:style-name="T633">y</text:span> <text:span text:style-name="T633">15, </text:span>1934 in <text:span text:style-name="T633">Braunschweig</text:span>,</text:p>
      <text:p text:style-name="P157"><text:span text:style-name="T633">According to Antonie Gerson, Elfriede </text:span>“<text:span text:style-name="T633">was very attractive, dark haired, and a very serious woman.” On September 6, 1895, she married Joë Meyer, born on June 7, 1865 in Oerlinghausen, the son of Isaak Meyer and Emilie Heine Herzberg. Joë Meyer was the cousin of Elfriede’s brother-in-law Gustav Meyer. Concerning Joë Meyer, Antonie Gerson reports: “He was liked by nobody, particularly not by us children.</text:span> <text:span text:style-name="T634">He was always filing lawsuits and battling with lawyers. <text:s/>He was a very domineering person. Besides, he was constantly borrowing money from the family which he repaid with wholly devalued currency. I remember that my father laughed and sent me out quickly to buy a few groceries, because during the inflation of 1923, prices were rising from day to day. </text:span></text:p>
      <text:p text:style-name="P157"/>
      <text:p text:style-name="P162">“In response to Antonie Gerson’s criticism of <text:span text:style-name="T675">my</text:span> grandfather Joe Meyer, <text:span text:style-name="T675">and in his defense,</text:span> <text:span text:style-name="T675">I would like to </text:span>point out that<text:span text:style-name="T640"> Antonie Hesse never lived in Oerlinghausen, but that in fact </text:span>until her marriage in <text:span text:style-name="T640">1928, she lived with her parents in Hagen, Mittelstrasze 23, from where she moved to Duisburg. Joe Meyer, for his part, never lived either in Hagen or in Duisburg. It is not clear what occasion Antonie, or the other unidentified children who “particularly disliked” Joe Meyer might have had to interact with an uncle who never lived in the same town with her, and what specific conduct of his provoked their dislike. What is clear, however, is that at the height of the inflation in 1923, Antonie Hesse was 19 years old, and no longer a child. As the proprietor of a three storey shoe store, which within seven years would have a sales volume of more than a million Reichsmark a year, where with high inflation, the large amounts of cash he received for the shoes he sold would lose value by the day, if not by the hour, her father, Siegmund Hesse, would have more compelling concerns than the devaluation of limited liquid assets he had lent or had refused to lend to a man to whom a family relationship had <text:s/>been dissolved by the death of a wife whom he had soon succeeded in replacing. Indeed it is reasonable to ask to what extent Antonie Gerson’s gratuitous disparagement of her deceased mother’s brother-in-law, might have been an effort, if only unconscious, <text:s/>to ingratiate herself with her new stepmother.” <text:s text:c="2"/></text:span></text:p>
      <text:p text:style-name="P156"/>
      <text:p text:style-name="P161"><text:span text:style-name="T507">“A</text:span><text:span text:style-name="T506">nalogous concerns arise in regard to Antonie Gerson’s complaint that Joe Meyer ‘</text:span><text:span text:style-name="T507">was always filing lawsuits and battling with lawyers,’ </text:span><text:span text:style-name="T512">espe</text:span><text:span text:style-name="T515">c</text:span><text:span text:style-name="T512">ially in</text:span><text:span text:style-name="T508"> the context of the obvious satisfaction with which she describes </text:span><text:span text:style-name="T511">her parents’ </text:span><text:span text:style-name="T514">16 years of <text:s/>res</text:span><text:span text:style-name="T515">o</text:span><text:span text:style-name="T514">rting to the courts, with </text:span><text:span text:style-name="T511"><text:s/></text:span><text:span text:style-name="T508">‘</text:span><text:span text:style-name="T509">litigation that lasted years to obtain reparations for their losses during the period of persecution.’ </text:span><text:span text:style-name="T510">Implicit in Antonie Gersons criticisms of Joe Meyer for resorting to legal action </text:span><text:span text:style-name="T514">is</text:span><text:span text:style-name="T510"> the invidious presumption </text:span><text:soft-page-break/><text:span text:style-name="T510">that </text:span><text:span text:style-name="T512">while Siegmund and Klara Hesses legal claims were </text:span><text:span text:style-name="T514">valid</text:span><text:span text:style-name="T512"> and just, those of Joe Meyer</text:span><text:span text:style-name="T510"> were</text:span><text:span text:style-name="T513"> </text:span><text:span text:style-name="T511">frivolous </text:span><text:span text:style-name="T513">and insubstantial</text:span><text:span text:style-name="T510">.” </text:span></text:p>
      <text:p text:style-name="P622"/>
      <text:p text:style-name="P160"><text:span text:style-name="T280">“I’m well aware that he had financial problems. He was not </text:span><text:span text:style-name="T290">economically</text:span><text:span text:style-name="T282"> or socially</text:span><text:span text:style-name="T280"> as successful as his Rosenthal </text:span><text:span text:style-name="T284">and Hesse</text:span><text:span text:style-name="T280"> in-laws. He declared bankruptcy on two occasions. He was forced to sell </text:span><text:span text:style-name="T281">the splendid residence, Detmolderstrasze 1, </text:span><text:span text:style-name="T283">which </text:span><text:span text:style-name="T281">later bec</text:span><text:span text:style-name="T283">a</text:span><text:span text:style-name="T281">me the city hall, where my father was born and where </text:span><text:span text:style-name="T282">Joë</text:span><text:span text:style-name="T281"> lived with Elfriede and with his three sons. I can imagine that he borrowed money </text:span><text:span text:style-name="T282">not only from </text:span><text:span text:style-name="T283">S</text:span><text:span text:style-name="T282">iegmund Hesse, but also </text:span><text:span text:style-name="T281">from his well-to-do brother Max. That he was unable to repay more than the face value of the </text:span><text:span text:style-name="T283">soon</text:span><text:span text:style-name="T281"> devalued funds </text:span><text:span text:style-name="T283">which</text:span><text:span text:style-name="T281"> he had borrowed, also seems likely.”</text:span></text:p>
      <text:p text:style-name="P158"/>
      <text:p text:style-name="P158"><text:span text:style-name="T634">“In the shadow of Antonie’s criticism I now </text:span><text:span text:style-name="T507">see my grandfather as a tragic figure, also in his relationships to Elfriede and to his three sons, and I console myself for him and for us all, with the words of </text:span><text:span text:style-name="T516">Isaiah</text:span><text:span text:style-name="T507"> 53, 1-5,</text:span><text:span text:style-name="T507"><text:note text:id="ftn87" text:note-class="footnote"><text:note-citation>87</text:note-citation><text:note-body><text:p text:style-name="P570"><text:s text:c="4"/>Mitteilung Dr. Ernst Jochen Meyers vom 29.9.2017 an den Verfasser </text:p></text:note-body></text:note></text:span><text:span text:style-name="T507"> which summarize my Judaism </text:span><text:span text:style-name="T516">and my understanding of the fate of my people:</text:span></text:p>
      <text:p text:style-name="P623"/>
      <text:section text:style-name="Sect1" text:name="co_body_container">
        <text:section text:style-name="Sect1" text:name="ContentBody">
          <text:p text:style-name="P624"/>
          <table:table table:name="Table1" table:style-name="Table1">
            <table:table-column table:style-name="Table1.A"/>
            <table:table-column table:style-name="Table1.B"/>
            <table:table-column table:style-name="Table1.C"/>
            <table:table-row>
              <table:table-cell office:value-type="string">
                <text:p text:style-name="P1038"><text:bookmark text:name="v1"/><text:bookmark text:name="v21959"/><text:a xlink:type="simple" xlink:href="https://www.chabad.org/library/bible_cdo/aid/15984/jewish/Chapter-53.htm#v1" text:style-name="Internet_20_link" text:visited-style-name="Visited_20_Internet_20_Link"><text:span text:style-name="T524">1</text:span></text:a><text:span text:style-name="T524">Who would have believed our report, and to whom was the arm of the Lord revealed?</text:span></text:p>
                <text:p text:style-name="P1037"/>
              </table:table-cell>
              <table:table-cell table:style-name="Table1.B1" office:value-type="string">
                <text:p text:style-name="P1037"> </text:p>
              </table:table-cell>
              <table:table-cell office:value-type="string">
                <text:p text:style-name="P1038"><text:bookmark text:name="v11"/><text:a xlink:type="simple" xlink:href="https://www.chabad.org/library/bible_cdo/aid/15984/jewish/Chapter-53.htm#v1" text:style-name="Internet_20_link" text:visited-style-name="Visited_20_Internet_20_Link"><text:span text:style-name="T524">א</text:span></text:a><text:span text:style-name="T524">מִ֥י הֶֽאֱמִ֖ין לִשְׁמֻֽעָתֵ֑נוּ וּזְר֥וֹעַ יְהֹוָ֖ה עַל־מִ֥י נִגְלָֽתָה:</text:span></text:p>
              </table:table-cell>
            </table:table-row>
            <table:table-row>
              <table:table-cell office:value-type="string">
                <text:p text:style-name="P1038"><text:bookmark text:name="v2"/><text:bookmark text:name="v21960"/><text:a xlink:type="simple" xlink:href="https://www.chabad.org/library/bible_cdo/aid/15984/jewish/Chapter-53.htm#v2" text:style-name="Internet_20_link" text:visited-style-name="Visited_20_Internet_20_Link"><text:span text:style-name="T524">2</text:span></text:a><text:span text:style-name="T524">And he came up like a sapling before it, and like a root from dry ground, he had neither form nor comeliness; and we saw him that he had no appearance. Now shall we desire him?</text:span></text:p>
                <text:p text:style-name="P1037"/>
              </table:table-cell>
              <table:table-cell table:style-name="Table1.B1" office:value-type="string">
                <text:p text:style-name="P1037"> </text:p>
              </table:table-cell>
              <table:table-cell office:value-type="string">
                <text:p text:style-name="P1038"><text:bookmark text:name="v21"/><text:a xlink:type="simple" xlink:href="https://www.chabad.org/library/bible_cdo/aid/15984/jewish/Chapter-53.htm#v2" text:style-name="Internet_20_link" text:visited-style-name="Visited_20_Internet_20_Link"><text:span text:style-name="T524">ב</text:span></text:a><text:span text:style-name="T524">וַיַּ֨עַל כַּיּוֹנֵ֜ק לְפָנָ֗יו וְכַשֹּׁ֙רֶשׁ֙ מֵאֶ֣רֶץ צִיָּ֔ה לֹא־תֹ֥אַר ל֖וֹ וְלֹ֣א הָדָ֑ר וְנִרְאֵ֥הוּ וְלֹֽא־מַרְאֶ֖ה וְנֶֽחְמְדֵֽהוּ:</text:span></text:p>
              </table:table-cell>
            </table:table-row>
            <table:table-row>
              <table:table-cell office:value-type="string">
                <text:p text:style-name="P1038"><text:bookmark text:name="v3"/><text:bookmark text:name="v21961"/><text:a xlink:type="simple" xlink:href="https://www.chabad.org/library/bible_cdo/aid/15984/jewish/Chapter-53.htm#v3" text:style-name="Internet_20_link" text:visited-style-name="Visited_20_Internet_20_Link"><text:span text:style-name="T524">3</text:span></text:a><text:span text:style-name="T524">Despised and rejected by men, a man of pains and accustomed to illness, and as one who hides his face from us, despised and we held him of no account.</text:span></text:p>
              </table:table-cell>
              <table:table-cell table:style-name="Table1.B1" office:value-type="string">
                <text:p text:style-name="P1037"> </text:p>
              </table:table-cell>
              <table:table-cell office:value-type="string">
                <text:p text:style-name="P1038"><text:bookmark text:name="v31"/><text:a xlink:type="simple" xlink:href="https://www.chabad.org/library/bible_cdo/aid/15984/jewish/Chapter-53.htm#v3" text:style-name="Internet_20_link" text:visited-style-name="Visited_20_Internet_20_Link"><text:span text:style-name="T524">ג</text:span></text:a><text:span text:style-name="T524">נִבְזֶה֙ וַֽחֲדַ֣ל אִישִׁ֔ים אִ֥ישׁ מַכְאֹב֖וֹת וִיד֣וּעַ חֹ֑לִי וּכְמַסְתֵּ֚ר פָּנִים֙ מִמֶּ֔נּוּ נִבְזֶ֖ה וְלֹ֥א חֲשַׁבְנֻֽהוּ:</text:span></text:p>
              </table:table-cell>
            </table:table-row>
            <table:table-row>
              <table:table-cell office:value-type="string">
                <text:p text:style-name="P1038"><text:bookmark text:name="v4"/><text:bookmark text:name="v21962"/><text:a xlink:type="simple" xlink:href="https://www.chabad.org/library/bible_cdo/aid/15984/jewish/Chapter-53.htm#v4" text:style-name="Internet_20_link" text:visited-style-name="Visited_20_Internet_20_Link"><text:span text:style-name="T524">4</text:span></text:a><text:span text:style-name="T524">Indeed, he bore our illnesses, and our pains-he carried them, yet we accounted him as plagued, smitten by God and oppressed.</text:span></text:p>
              </table:table-cell>
              <table:table-cell table:style-name="Table1.B1" office:value-type="string">
                <text:p text:style-name="P1037"> </text:p>
              </table:table-cell>
              <table:table-cell office:value-type="string">
                <text:p text:style-name="P1038"><text:bookmark text:name="v41"/><text:a xlink:type="simple" xlink:href="https://www.chabad.org/library/bible_cdo/aid/15984/jewish/Chapter-53.htm#v4" text:style-name="Internet_20_link" text:visited-style-name="Visited_20_Internet_20_Link"><text:span text:style-name="T524">ד</text:span></text:a><text:span text:style-name="T524">אָכֵ֚ן חֳלָיֵ֙נוּ֙ ה֣וּא נָשָׂ֔א וּמַכְאֹבֵ֖ינוּ סְבָלָ֑ם וַֽאֲנַ֣חְנוּ חֲשַׁבְנֻ֔הוּ נָג֛וּעַ מֻכֵּ֥ה אֱלֹהִ֖ים וּמְעֻנֶּֽה:</text:span></text:p>
              </table:table-cell>
            </table:table-row>
            <table:table-row>
              <table:table-cell office:value-type="string">
                <text:p text:style-name="P1038"><text:bookmark text:name="v5"/><text:bookmark text:name="v21963"/><text:a xlink:type="simple" xlink:href="https://www.chabad.org/library/bible_cdo/aid/15984/jewish/Chapter-53.htm#v5" text:style-name="Internet_20_link" text:visited-style-name="Visited_20_Internet_20_Link"><text:span text:style-name="T524">5</text:span></text:a><text:span text:style-name="T524">But he was pained because of our transgressions, crushed because of our iniquities; the chastisement of our welfare was upon him, and with his wound we were healed.</text:span></text:p>
              </table:table-cell>
              <table:table-cell table:number-columns-spanned="2" office:value-type="string">
                <text:p text:style-name="P1037"/>
              </table:table-cell>
              <table:covered-table-cell/>
            </table:table-row>
          </table:table>
        </text:section>
      </text:section>
      <text:p text:style-name="P159"/>
      <text:p text:style-name="P626"><text:span text:style-name="T83">“So far as </text:span><text:span text:style-name="T91">I</text:span><text:span text:style-name="T83"> know, </text:span><text:span text:style-name="T80">Joë</text:span><text:span text:style-name="T83"> Meyer had no military experience. He was never drafted </text:span><text:span text:style-name="T86">into the army </text:span><text:span text:style-name="T83">and he never volunteered. Nevertheless he was a member, and sometime manager of the </text:span><text:span text:style-name="T81">Schützenverein </text:span><text:span text:style-name="T89">(</text:span><text:span text:style-name="T83">Militia Society</text:span><text:span text:style-name="T89">)</text:span><text:span text:style-name="T81">. </text:span><text:span text:style-name="T83">In 1900, Joe Meyer </text:span><text:soft-page-break/><text:span text:style-name="T83">was </text:span><text:span text:style-name="T86">its head, as </text:span><text:span text:style-name="T83">Sch</text:span><text:span text:style-name="T81">ü</text:span><text:span text:style-name="T83">tzenk</text:span><text:span text:style-name="T517">ö</text:span><text:span text:style-name="T83">nig (Militia-king) and Elfriede, the 25 year-old mother of three young </text:span><text:span text:style-name="T86">boys</text:span><text:span text:style-name="T83">, was Sch</text:span><text:span text:style-name="T81">ü</text:span><text:span text:style-name="T83">tzenk</text:span><text:span text:style-name="T517">ö</text:span><text:span text:style-name="T83">nigin, (Militia-queen). </text:span><text:span text:style-name="T86">Joe </text:span><text:span text:style-name="T85"><text:s/>believed, l</text:span><text:span text:style-name="T83">ike <text:s/>prominent </text:span><text:span text:style-name="T90">scholars</text:span><text:span text:style-name="T84"> of his time</text:span><text:span text:style-name="T84"><text:note text:id="ftn88" text:note-class="footnote"><text:note-citation>88</text:note-citation><text:note-body><text:p text:style-name="P967">Werner Jaeger, “Paid<text:span text:style-name="T644">e</text:span>ia”</text:p></text:note-body></text:note></text:span><text:span text:style-name="T84">, that military discipline was the key to education and </text:span><text:span text:style-name="T92">to </text:span><text:span text:style-name="T84">culture. He instilled in his three sons a sense of military duty which led them all, as soon as they came of age, to volunteer to serve in World War I.”</text:span></text:p>
      <text:p text:style-name="P177"/>
      <text:p text:style-name="P626"><text:span text:style-name="T84">“</text:span><text:span text:style-name="T80">In 1901, Joë Meyer became business manager of </text:span><text:span text:style-name="T81">the electric power company in Oerlinghausen. </text:span><text:span text:style-name="T86">He engaged in various business ventures, some of which failed. <text:s/>He declared ban</text:span><text:span text:style-name="T88">k</text:span><text:span text:style-name="T86">rupt</text:span><text:span text:style-name="T87">c</text:span><text:span text:style-name="T86">y on two occasions.</text:span><text:span text:style-name="T81"> </text:span><text:span text:style-name="T77">Politically he was engaged with the Free-Minded Party (die Freisinnigen) and, after 1918 with the German Democratic Party (</text:span><text:span text:style-name="T76">Deutsche Demokratische Partei</text:span><text:span text:style-name="T77">). When he died in 1931, numerous </text:span><text:span text:style-name="T78">members of the </text:span><text:span text:style-name="T77">Kriegerverein</text:span><text:span text:style-name="T78"> </text:span><text:span text:style-name="T89">(</text:span><text:span text:style-name="T78">Veterans Society</text:span><text:span text:style-name="T89">)</text:span><text:span text:style-name="T77"> </text:span><text:span text:style-name="T79">joined in the funeral ceremonies. Not much than a year later, that society was among the first to align itself unanimously with the National Socialist </text:span><text:span text:style-name="T82">Reconstruction</text:span><text:span text:style-name="T79"> (</text:span><text:span text:style-name="T89">N</text:span><text:span text:style-name="T79">ational-</text:span><text:span text:style-name="T89">S</text:span><text:span text:style-name="T79">ozialistischer Aufb</text:span><text:span text:style-name="T72">au</text:span><text:span text:style-name="T73">)</text:span><text:span text:style-name="T72">.</text:span><text:span text:style-name="T72"><text:note text:id="ftn89" text:note-class="footnote"><text:note-citation>89</text:note-citation><text:note-body><text:p text:style-name="P569"><text:s text:c="4"/>Jürgen Hartmann, Synagoge und Jüdische Gemeinde in Oerlinghausen während des National- - <text:s text:c="5"/>–- <text:s text:c="4"/>sozialismus, in: Die Geschichte der Oerlinghauser Synagoge, S. 9</text:p></text:note-body></text:note></text:span><text:span text:style-name="T72">“ </text:span></text:p>
      <text:p text:style-name="P87"/>
      <text:p text:style-name="P88">“In the years of the Nazi rule, o<text:span text:style-name="T650">n</text:span> various occasions, though not many, my parents, my sister and I drove from Braunschweig to Oerlinghausen in our small gray Ford. <text:span text:style-name="T709">A</text:span>s we drove across the Weser at Hameln, I remember <text:span text:style-name="T675">imagining</text:span> <text:span text:style-name="T642">how</text:span> <text:span text:style-name="T642">the children followed </text:span>the <text:span text:style-name="T642">Pied Piper into the river,</text:span> <text:span text:style-name="T675">and as I grew older, that Pied Piper appeared in my imagination in a Nazi uniforn, and the children metamorphosed into the docile German people whom he enticed, and who followed him to destruction.</text:span> In Oerlinghausen I remember <text:span text:style-name="T642">being taken to</text:span> the house of my uncle Dr. Max Meyer, <text:span text:style-name="T676">even then </text:span>the town’s only physician. <text:span text:style-name="T642">My father and my mother went off to Kachtenhausen to visit Tante Toni and left me in a brightly lit room that was filled with strangers whom I did not know and by whom I felt correspondingly threatened. I was seized with separation anxiety and started to cry, and my crying fed upon itself until I was screaming. That’s when Onkel Max picked me up and spanked me. I wasn’t used to being spanked, and I stopped crying. I’ve never since been able to suppress my sense of being helpless, abandoned and forlorn when I think of Oerlinghausen, where my father was born but where none of us really felt at home. <text:s/>Max Meyer’s Sohn Georg, also a physician fled to the USA and practiced medicine in New York City. </text:span></text:p>
      <text:p text:style-name="P20"/>
      <text:p text:style-name="P20"><text:span text:style-name="T643">After the death of my grandfather,</text:span> Elfriede Meyer <text:span text:style-name="T643">moved to Braunschweig and lived with us. She died in Braunschweig in 1934. El</text:span>friede und Joë Meyer ha<text:span text:style-name="T643">d three sons:</text:span> Ernst Joachim, <text:span text:style-name="T643">Fritz and Heinz.”</text:span></text:p>
      <text:p text:style-name="P539"/>
      <text:p text:style-name="P539"/>
      <text:p text:style-name="P539"/>
      <text:p text:style-name="P539"><text:soft-page-break/>Ernst Joachim Meyer</text:p>
      <text:p text:style-name="P527"/>
      <text:p text:style-name="P528">“Ernst Joachim <text:span text:style-name="T645">was born June 1, 1896. <text:s/>He attended first the public school in Oerlinghausen, then the Gymnasium (high school) in Bielefeld where he commuted by train. The books he received as gifts to celebrate his Bar Mitzvah now stand in a bookcasse in the house of his brother Heinz, in Konnarock, Virginia. They include Collected Works (Gesammelte Werke) of Heinrich Heine, from his parents, of Friedrich Schiller and Gotthold Ephraim Lessing from other relatives. All classical German literature. No devotional texts, nothing in Hebrew. My uncle’s bar mitzvah books became for me important bonds to the German language. From them I memorized Schiller’s Ring des Polykrates and Die Buergschaft. From Nathan der Weise, I learned about anti-semitism and what it means to be a decent human being. <text:s text:c="2"/>Above the shelves on which these books still stand, framed with broad strips of black wood, hangs a full-sized facsimile of a document: “La Déclaration des droits de l'homme et du citoyen”</text:span><text:span text:style-name="T645"><text:note text:id="ftn90" text:note-class="footnote"><text:note-citation>90</text:note-citation><text:note-body><text:p text:style-name="P751"><text:s text:c="3"/>drafted with the help of Thomas Paine, and through him, Thomas Jefferson. </text:p></text:note-body></text:note></text:span><text:span text:style-name="T645">, adopted by the French assembly on August 26, 1789 which articulates the ideals of the French Revolution. On the lower edge of the frame, Joe and Elfriede had mounted a small engraved metal plaque: Zum Andenken an unseren Sohn Ernst Joachim Meyer, gefallen am 6. November 1914 bei Souchez, Fr. <text:s/>(In Memory of our son Ernst Joachim Meyer, killed in action on November 6, 1914 near Souchez, France). The upper edge of this plaque issues not in a Magen David, <text:s/>but in an Iron Cross. Family tradition would have it that this Déclaration des droits which Ernst Joachim sent to his parents as a souvenir from the battlefield of France, was the last message they received from him. He died, at 18 years and 5 months of age, on November 6, 1914 on the Loretto Heights (Lorettoh</text:span><text:span text:style-name="T525">ö</text:span><text:span text:style-name="T645">he), the slopes of Notre Dame de Loretto, near Souchez in Normandy. The catastrophe did not prevent his two younger brothers from volunteering as well. But they survived. Two relatives were named in memory of Ernst Joachim: his cousin, the grandson of his father’s sister Dora, Hans Joachim Gustav Meyer</text:span><text:span text:style-name="T645"><text:note text:id="ftn91" text:note-class="footnote"><text:note-citation>91</text:note-citation><text:note-body><text:p text:style-name="P619"><text:span text:style-name="T638"><text:s text:c="3"/></text:span>Hans Joachim Gustav Meyer, <text:span text:style-name="T646">called himself Hajo Meyer</text:span>; <text:span text:style-name="T646">he was born on </text:span><text:s/>August <text:span text:style-name="T639">12,</text:span> 1924, <text:span text:style-name="T638">son of <text:s text:c="3"/>- <text:s text:c="5"/>Gustav Meyer of Bielefeld</text:span></text:p></text:note-body></text:note></text:span><text:span text:style-name="T645">, and myself, Ernst Joachim’s nephew, Ernst Jochen Meyer, son of his youngest brother Heinz.” <text:s/></text:span></text:p>
      <text:p text:style-name="P538"/>
      <text:p text:style-name="P538">Fritz Meyer <text:span text:style-name="T651">a</text:span>nd <text:span text:style-name="T651">his</text:span> Famil<text:span text:style-name="T651">y</text:span></text:p>
      <text:p text:style-name="P18"/>
      <text:p text:style-name="P19">Fritz, <text:span text:style-name="T647">born August 17, 1897, volunteered, like his two brothers for the German Army in World War I. He was wounded in action and decorated for his bravery with the Iron Cross. On returning to civilian life, he worked as an accountant for various corporations, first in Cologne, and then, at an early age, obtained a responsible position with a substantial salary in a large business establishment in Bremen. Following the death of his father Joe Meyer in 1931, and his mother Elfriede’s move to Braunschweig, Fritz also drew close to, and in effect became a </text:span><text:soft-page-break/><text:span text:style-name="T647">member of the family of his younger brother Heinz, visiting them frequently and making financial contributions to their household. Things changed when, in 1934, in Hannover, Fritz married Margot Hilde Baumann, a purchasing agent for women’s wear, who had been born on January 28, 1905 in Leipzig. “Fritz was an extremely nice and friendly character, <text:s/>with whom I was on very good terms,” Antonie Gerson wrote. Fritz and Margot lived in Bremen. His daughter Marion Ruth gives further details: “He worked as head of the shipping department in a large commercial establishment, while my mother was not then employed. They emigrated by way of Montreal to the USA where they arrived on April 29, 1937. They then lived in New York City. My father immediatelly got a job as porter in Pennsylvania Station, and transported the luggage of travelers. At night he studied at New York University and Columbia University to become a certified public accountant. It required several years of very hard work, before he passed the required examinations. He spent the rest of his life as a certified public accountant. My mother immediately found a job selling clothes in a store in Manhattan. Next she sold children’s hats, which the Koppelmans, a Jewish couple from Austria, fabricated by themselves, at home. My mother was very attractive and charming and a successful business woman. She attracted the attention of larger enterprises and became the New York representative of the Everitt Knitting Company of Milwaukee that sold its hats to establishments in a New York showroom which was managed by my mother. In a letter to her cousin, Ernst Jochen, Marion describes how the family evolved:</text:span></text:p>
      <text:p text:style-name="P89"/>
      <text:p text:style-name="P90">Subject: Great Talking to You!</text:p>
      <text:p text:style-name="P90">From: "Marion Namenwirth" &lt;namenwir@umn.edu&gt;</text:p>
      <text:p text:style-name="P90">Date: Fri, 12 Jun 2009 20:01:59 -0500</text:p>
      <text:p text:style-name="P90">To: "Jochen Meyer" &lt;ernstmeyer@earthlink.net&gt;</text:p>
      <text:p text:style-name="P90"/>
      <text:p text:style-name="P90">Hi Jochen! <text:s/>It was a lovely surprise to connect with you on the phone like that, and find that you were open to talking. <text:s/>I had kind of assumed that you were wrapped in your many projects and thought-streams and would not be so freely communicative. <text:s/></text:p>
      <text:p text:style-name="P90"/>
      <text:p text:style-name="P90">The computer I use is in a lab of the Pediatrics Department at the U. of Minnesota, where I work from mid-afternoon into the evening, <text:s text:c="2"/>so I guess I'll find Margrit's phone message when I go home.</text:p>
      <text:p text:style-name="P90"><text:s/></text:p>
      <text:p text:style-name="P90">Thank you for inviting me into your website; I eagerly anticipate roaming around in there. </text:p>
      <text:p text:style-name="P90"><text:s/></text:p>
      <text:p text:style-name="P90">It's a terrible loss that my father was separated from your family for so long. <text:s/>He harbored unshakeable loyalty and deep love for your family, as well as for my mother. <text:s/>Since my mother believed she had deep grievances against your parents, and felt totally uncomfortable and disrespected in their presence, this created an <text:soft-page-break/>insoluble dilemma for my father. <text:s/>My mother had wonderful qualities, but she was terribily domineering, so my father COULD NOT challenge her views or decisions without unleashing a cauldron of anger and, in the end, he would have had to submit. <text:s/>It wasn't worth it. </text:p>
      <text:p text:style-name="P90"><text:s/></text:p>
      <text:p text:style-name="P90">So he went along with the idea that your parents were impossible to deal with. <text:s/>This view was encouraged by George who seemed to feel that your father always had high fallutin' ideas and took himself too seriously, while George viewed himself (and acted as) a man of simple tastes, plain-spoken, who enjoyed talking to ordinary folk who he met at lunch counters, and vacationed in little resorts in New Jersey where the men spent their hours playing cards. <text:s/>To George it was also laughable that your father chose to practice in the sticks where, he would say (excuse my pathetic ignorance of German spelling): "Da geht ja garnischts an. <text:s/>Wenn da eine Kuh sich drei mahl um dreht ehr sie sich hin lehgt, dann schreibt man dass in die Zeitung." <text:s text:c="4"/></text:p>
      <text:p text:style-name="P90"><text:s/></text:p>
      <text:p text:style-name="P90">George, nonetheless, had wonderful qualities and an unshakeable friendship with my father. <text:s/>They saw each other several times per week. <text:s/>My father and I would walk to George's house every Sunday morning, buy fresh rolls at the bakery on the way, and eat a second breakfast with them. <text:s/>It never occurred to me until a couple of days ago that when George would send me out with their dachshound to get him a pack of cigarettes at the corner store, <text:s/>it was probably sometimes just to get me out of earshot so he could talk more freely with my father. <text:s/>George also came over to our house an evening or two each week to play chess with my grandmother who lived with us.</text:p>
      <text:p text:style-name="P90"><text:s/></text:p>
      <text:p text:style-name="P90">From seeing George and my father together, I learned that you could have a profound relationship, a deeply satisfying friendship, just by being together, without talking all the time. <text:s/>I wish your father and mine could have been together like that.</text:p>
      <text:p text:style-name="P90"><text:s/></text:p>
      <text:p text:style-name="P90">My father, with his fierce, unbendable loyalties and commitments, could not get over your father's conversion from Judaism. <text:s/>He considered it an offense to their parents. <text:s/>I don't know how he would have handled this if my mother had not been so dead-set against a relationship with your parents. Given other circumstances, I suspect he might have set aside the conversion more easily. </text:p>
      <text:p text:style-name="P90"><text:s/></text:p>
      <text:p text:style-name="P90">My father alluded with amusement to your father's rebelliouness as a teenager. <text:s/>He said that your father hung a sign above his bed with a motto that sounded like: "Landgraf Werde Hart". <text:s/>(The dictionary had nothing like that first word though; I had thought it was something equivalent to 'peasant' or 'serf'.) <text:s/>My father spoke with warmth of visiting you and your family in Germany. <text:s/>He liked to recall that once when he arrived by plane, you were so excited that you ran round and round the house shouting "Onkel Fitz ist mit dem Fiescher gefiescht."</text:p>
      <text:p text:style-name="P90"><text:soft-page-break/><text:s/></text:p>
      <text:p text:style-name="P90">My mother's rupture with your parents, as she envisioned it, occurred in Germany around the time of her marriage. <text:s/>She discovered that your parents were sending my father lists of expenses they had had (for the children and possibly for other things, I don't know), expecting that my father would chip in for the expenses, as he had been doing before he became involved with my mother. <text:s/>The idea had been that you and Margrit were my father's children too. He didn't have a family of his own, so he and they considered they were all one family and, since my father had a good job, he was happy to contribute financially. <text:s/>My mother considered this outrageous and didn't mince words. <text:s/>I suppose my father might have defended the system, but my mother was having none of it. </text:p>
      <text:p text:style-name="P90"><text:s/></text:p>
      <text:p text:style-name="P90">My mother, though I think she was plenty intelligent, was always very defensive about not having an intellectual education. <text:s/>She was a great defender of her dignity and was anxious not to give anyone a chance to look down upon her. <text:s/>I think this made her feel very uneasy with your parents who seemed to approach life with intellectual worldviews that my mother didn't know how to handle. </text:p>
      <text:p text:style-name="P90"><text:s/></text:p>
      <text:p text:style-name="P90">So this is the first installment of my long-winded comments on the past. <text:s/>I was very interested to hear about your having to endure your grandmother's care when you were 1 year old. <text:s/>I had understood that you were careful not to have Klemens, as a child, go somewhere without Margaret or you, but I attributed it to your forced separation from your parents in New York. <text:s/>Anyhow, how did you manage going away to High School?</text:p>
      <text:p text:style-name="P90"><text:s/></text:p>
      <text:p text:style-name="P90">Have a lovely vacation, and all the best for the trial, <text:s text:c="2"/>Marion </text:p>
      <text:p text:style-name="P90"><text:s/></text:p>
      <text:p text:style-name="P91">About herself, Marion reported: “I was born in August 1939, in New York and attended public schools, including the Bronx High School of Science. Thereafter, I studied two years at Cornell University, and one Year at the City college of New York, and then received my bachelor’s degree in zoology from the University of Minnesota where my husband, Michael Namenwirth <text:span text:style-name="T648">was getting a doctorate in musicology. After two years traveling in Europe, I attended Indiana University and received a Ph.D. in developmental biology. In 1971, I joined the zoological faculty at the University of Wisconsin in Madison. I taught several biology courses and published scientific contributions to developmental biology. Nonetheless I was denied tenure. I sued in Federal Court, alleging sexual discrimation and lost on appeal. After 1980, I taught variously at the University of Minnesota, worked in the laboratory, taught at Macalester College in St. Paul, Minnesota, and worked in a program of the National Institutes of Health to distribute samples of diseased human livers to laboratories conducting research on various diseases. Finally at the end of last May, my lungs gave way, and I stopped </text:span><text:soft-page-break/><text:span text:style-name="T648">working.“</text:span><text:span text:style-name="T648"><text:note text:id="ftn92" text:note-class="footnote"><text:note-citation>92</text:note-citation><text:note-body><text:p text:style-name="P571"><text:s text:c="4"/>Brief von Prof. Marion Ruth Namenwirth vom 3.9.2017 an den Verfasser</text:p></text:note-body></text:note></text:span><text:span text:style-name="T648"> Marion Ruth Meyer married the musician Michael Namenwirth, born in 1934 in the Netherlands. They later divorced. They had no children. Her father died on August 31, 1977 as Frederick Joseph Meyer. Her mother died on February 15, 1999 in St. Louis Park, Hennepin, MN.</text:span></text:p>
      <text:p text:style-name="P345"/>
      <text:p text:style-name="P344">Dr. med. Heinz Meyer, <text:s/><text:span text:style-name="T649">Physician</text:span> in Braunschweig</text:p>
      <text:p text:style-name="P92"/>
      <text:p text:style-name="P96">Heinz, born on June 7, 1899 in Oerlinghausen, “was just like the father, a physician. He emigrated to the USA and converted to Lutheran Protestantism, I believe. One offered him and his family a remote <text:span text:style-name="T652">spot in the Southern mountains. The congregation provided him and his two children a house. When, after years, he retired, he claimed the house as his property, sued the congrgation in court and won! We never had contact with him.” <text:s/>The foregoing account by Antonie Gerson is a colorful demonstration of how ignorance generates myth. Since Antonie denied having contact with Heinz, it must be assumed that her information came from Fritz, with whom she was the best of friends.</text:span></text:p>
      <text:p text:style-name="P95"/>
      <text:p text:style-name="P97"><text:span text:style-name="T653">From time to time,</text:span> Heinz Meyer <text:span text:style-name="T653">explained to his family</text:span> what religious conversion was all about. <text:s/><text:span text:style-name="T671">A certain </text:span>Father Jones, or whatever the priest’s name might have been, having given his newly converted parishioner Jacob, strict instructions about the <text:span text:style-name="T661">church’s </text:span>dietary laws which <text:span text:style-name="T671">at the time </text:span>prohibited the eating of meat on Fridays, returned <text:span text:style-name="T653">the following Friday</text:span> to check on Jacob’s compliance <text:span text:style-name="T671">with the rules of his newly adopted religion</text:span>, and found <text:span text:style-name="T671">Jacob</text:span> eating a goose. “But Jacob,” Father Jones protested, “I told you, you must not eat a goose <text:span text:style-name="T671">or any other meat </text:span>on Friday.” Jacob defended himself. “<text:span text:style-name="T653">But Father Jones, </text:span>I followed your example; <text:span text:style-name="T653">I did exactly as you showed me. You said to me, <text:s/>‘You were a Jew, you were a Jew, you’re Christian now. You’re Christian now.’ That’s just what I said to the bird: “You were a goose, you were a goose, you’re now a fish, you’re now a fish.’”</text:span></text:p>
      <text:p text:style-name="P92"/>
      <text:p text:style-name="P98">On July 10, <text:s/>1917, Heinz Meyer graduated from the Bielefeld High School of Science (Realgymnasium). “His conduct was consistently impeccable; he <text:s/>consistently participated actively in class. On <text:span text:style-name="T672">S</text:span>eptember 1, 1917, he enrolled as No. 3251/107 in the Royal Friederich Wilhelm University in Berlin, but then volunteered for the army and se<text:span text:style-name="T672">r</text:span>ved in the Near East until the end of the war. <text:span text:style-name="T654">In 1919, he studied medicine in Göttingen, in 1920 and 1921 in Leipzig, and from May 3, 1921 to March 1, 1922 in München. On July 15, 1924, after six months of internship in the surgical clinic in Göttingen, he received his license to practice medicine. On May 19, 1925, after a period of substituting in medical practices in Bielefeld, he was awarded the degree of Doctor of Medicine by the University of <text:s/>Göttingen. After serving as assisting physician in the State Hospital (Landes-krankenhaus) in Detmold from June 22, 1925 to March 29, 1926, and an </text:span><text:soft-page-break/><text:span text:style-name="T654">additional period of substituting in Braunschweig, he opened his own practice there <text:s/>on October 1, 1927. Two days later, on October 3, 1927, he moved into an apartment in Kastanienallee 26. Next door, Kastanienallee 27, was the home of the grandparents of his future wife.</text:span></text:p>
      <text:p text:style-name="P98"/>
      <text:p text:style-name="P94"><text:span text:style-name="T655">On October 26, 1927, he married</text:span> Margarethe Wilhelmine Rössner, <text:span text:style-name="T655">born November 23, 1898 in Berlin-Moabit. Her son, Ernst Jochen Meyer reports: “My mother was brought up by her maternal grandparents. Her grandfather, August Roessner, a politically left-leaning mechanic in a sewing machine factory, <text:s/>drew the curtains when the Emperor’s entourage moved through the Kastanienallee. My greatgrandmother, <text:s/></text:span>Katharina Roessner, w<text:span text:style-name="T657">orked</text:span> in <text:span text:style-name="T656">the Schmalbach Cannery, and according to my mother’s accounts, protected her Jewish employer with testimony under oath, against charges of having sexually molested female employees. My mother herself was an extraordinarily talented pupil, although she enjoyed only the eight years of elementary school, since her grandparents lacked funds for futher education. Nonetheless, during World War I, as an 18 <text:s/>and 19 year old girl, she had a responsible position as supervising manager in the local branch of the electrical goods store Bergmann in Braunschweig. <text:s/>About that time she fell in love with a young literary critic who was ill with, and died of tuberculosis, but not before he had introduced her to the world of Rainer Maria Rilke, Knut Hamsun, and Hermann Bang. <text:s/>She became a registered manager (Prokuristin) in a branch office of Deutsche Bank. In 1926, she fell ill. Her grandparents tried to summon their family physican, but he happened to be on vacation. Instead it was his substitute, Dr. Heinz Meyer, who came to treat her. They liked each other. After she recovered, they spent more time together; they went on hikes in the Harz mountains. On October 22, 1927, they were married in the Registrar’s Office in Oerlinghausen. The bride was accompanied on her right by her as yet unmarried brother-in-law Fritz, and on the left, by her father-in-law Joë Meyer, who bestowed his blessing, saying: ‘I almost married a Christian girl myself!’</text:span></text:p>
      <text:p text:style-name="P93"/>
      <text:p text:style-name="P99"><text:span text:style-name="T659">“As of</text:span> January 1, 1928, <text:s/><text:span text:style-name="T677">my parents, </text:span>Heinz and Marga, <text:span text:style-name="T659">liv</text:span>ed <text:s/><text:span text:style-name="T659">at</text:span> <text:span text:style-name="T658">Siegfriedstraße </text:span>18, <text:span text:style-name="T673">in</text:span> <text:span text:style-name="T659">a newly built affordable housing development, known as Siegfriedviertel (Siegfried Quarter), which reflected the architectural and social styles of the Weimar Republic. A year after the birth of their daughter Margrit, on August 26, 1928, the family moved to larger quarters nearby, at Hildebrandtstraße 44</text:span><text:span text:style-name="T121"><text:note text:id="ftn93" text:note-class="footnote"><text:note-citation>93</text:note-citation><text:note-body><text:p text:style-name="P572"><text:s text:c="3"/>Sie wohnte<text:span text:style-name="T367">n</text:span> dort vom 1. Juni 1929 bis zum 9. Januar 1935</text:p></text:note-body></text:note></text:span><text:span text:style-name="T658"> where they rented two adjacent apartments on the second floor. When one climbed the stony steps with the wrought-iron railing from the entrance to the second floor, one faced two doors. The right hand door opened to their apartment with its living room and kitchen, the bedrooms for adults and children, and the bathroom. The left hand door led to the medical practice, where my father and mother spent the entire day, and sometimes half the night working, taking care of patients. Margrit, </text:span><text:soft-page-break/><text:span text:style-name="T658">my sister, and I played on the grassy square, Burgundenplatz, out front, sometimes with each other only, often with neighbors’ children, initially supervised by our grandmother Elfriede. Later, with increasing affluence, there were housemaids who looked after us. We regularly accompanied them grocery shopping to the cooperative at the corner of Siegfriedstrasze, where the narrow space infront of the counter turned into a playroom for neighborhood children,” the son Ernst Jochen reports. </text:span></text:p>
      <text:p text:style-name="P100"/>
      <text:p text:style-name="P110">“The advent of National Socialism was deemed, erroneously, as it turned out - <text:s/>to be nothing more than a passing thunderstorm. My parents ignored Hitler and in 1934, they moved into a large elegant second floor apartment <text:span text:style-name="T710">at</text:span> Schleinitzstrasze 1. <text:span text:style-name="T710">Soon </text:span>I had learned to read an<text:span text:style-name="T710">d</text:span> <text:span text:style-name="T710">was proud to see</text:span> my father’s name, Dr. med. Heinz Meyer engraved on a brass plate next to the main entrance, and immediately below it an illuminated sign, remotely controlled, with the heart-warming promise: ‘I’m coming’ <text:span text:style-name="T673">(Ich komme)</text:span>.<text:span text:style-name="T673"> </text:span>Immediately in front of that entrance, which was actually at the side of the house, was a massive masonry wall, separating us from Schleinitzstrasze 3. When I returned to Braunschweig for a visit in 1992, the blackened remnants of that wall were all that remained of the house, which had been totally destroyed by an air-raid, six years after we moved out. </text:p>
      <text:p text:style-name="P346"/>
      <text:p text:style-name="P347">Jewish Physicians in the Era of National Socialism</text:p>
      <text:p text:style-name="P101"/>
      <text:p text:style-name="P102">In the context of the emancipation of the Jews in the 19<text:span text:style-name="T537">th</text:span> century, the extension of the practices of Jewish physicians to the Christian population was facilitated, and so was the acquisition by these physicians of respected professional and social atstus. In 1933, 10.8% <text:s/>of physicians in Germany were of Jewish faith, while the proportion of Jews in the entire population was a mere 0.77%. Indeed, in Berlin, half of all physicians were Jewish. <text:span text:style-name="T662">Since presumably as many as three quarters of them were in private practice, they must have enjoyed a high degree of <text:s/>public confidence. As later a 1938, the Jew-baiting tabloid, “Der Stürmer“ published lengthy list of “German Women and German Men” who had been charged with continuing to patronize their Jewish physicians notwithstanding the formal institution of boycotts. There is furthermore no evidence that prior to 1938, <text:s/>inspite of perennially existent anti-semitism, Jewish physicians had encountered gross expressions of animosity from their gentile colleagues. Severely criticised by the National Socialists, prior to 1933 relatively many Jewish physicians stood in the forefront of scientific organizations as well as medical societies and <text:s/>professional associations, precisely because they had been elected to theses positions by majorities of their non-Jewish colleagues. However, the explicit purpose of the National Socialists to displace Jews from medicine <text:s/>was congenial </text:span></text:p>
      <text:p text:style-name="P102"><text:span text:style-name="T662">especially to some young physicians and medical students, who were threatened by the congestion in the medical profession, where the number of medical </text:span><text:soft-page-break/><text:span text:style-name="T662">students had tripled since 1925. Furthermore the demand for medical services was <text:s/>reduced by mass unemployment and the emergency order of Chancellor <text:s/></text:span><text:span text:style-name="T369">Brüning.</text:span></text:p>
      <text:p text:style-name="P103">As a consequence, the average annual income decreased by 32.5%. <text:span text:style-name="T663">It required only a small step, to find scapegoats for the economic distress, for unemployment and for the loss of influence and prestige on the part of physicians. Jewish health professionals were charged with “business spirit” (</text:span><text:span text:style-name="T369">„Geschäftsgeist“</text:span><text:span text:style-name="T376">)</text:span><text:span text:style-name="T369"> </text:span><text:span text:style-name="T376">a</text:span><text:span text:style-name="T369">nd “</text:span><text:span text:style-name="T376">lu</text:span><text:span text:style-name="T377">c</text:span><text:span text:style-name="T376">re” (</text:span><text:span text:style-name="T369">„Gewinnsucht“</text:span><text:span text:style-name="T376">) </text:span><text:span text:style-name="T377">and given the “Jewification” (</text:span><text:span text:style-name="T369">„Verjudung”</text:span><text:span text:style-name="T377">) of the medical profession, demands were made to exclude Jews from the profession entirely or at least to limit their numbers. </text:span><text:span text:style-name="T378">Besides </text:span><text:span text:style-name="T379">Insurance Panels were to exclude Jewish physicians from assignments for non-Jewish female patients, because on account of their oriental heritage Jews were “especially excitable”). </text:span><text:span text:style-name="T369">I</text:span><text:span text:style-name="T380">n 1933, the pathologist, Professor Stammler from Breslau</text:span><text:span text:style-name="T406"><text:note text:id="ftn94" text:note-class="footnote"><text:note-citation>94</text:note-citation><text:note-body><text:p text:style-name="P573"><text:s text:c="3"/>Martin Staemmler (geb. 23.10.1890 in Duschnik/Krs. Samiter, verst. 6.6.1974 in Kiel) war führender Pathologe der NS-Zeit; 1928 Lehrstuhl in Leipzig, 1934 Ordinarius in Kiel, 1935 in Breslau. Mitherausgeber der Zeitschrift „Volk und Rasse“. 1950-1960 Direktor des Patholog.-bakteriolog. Institutes der Städt. <text:s/>Krankenanstalten Aachen, ab 1960 Leiter der patholog. Abtlg. bei Chemie Grünenthal in Stolberg</text:p></text:note-body></text:note></text:span><text:span text:style-name="T406"> had the presumption to issue the warning “that Jewish physicians would systematically work toward the dstruction of the German soul, the German family, and the German people.“</text:span><text:span text:style-name="T406"><text:note text:id="ftn95" text:note-class="footnote"><text:note-citation>95</text:note-citation><text:note-body><text:p text:style-name="P574"><text:s text:c="3"/>Siehe Siegmund-Freud-Institut, Materialien 17: Medizin und Antisemitismus, Münster 1998</text:p></text:note-body></text:note></text:span><text:span text:style-name="T406"> Even more vile, and not to be outdone, was the editorial in </text:span><text:span text:style-name="T369">„</text:span><text:span text:style-name="T383">Der </text:span><text:span text:style-name="T369">Stürmer“ </text:span><text:span text:style-name="T383">with the heading: “Jew-Physicians </text:span><text:span text:style-name="T369">–</text:span><text:span text:style-name="T383"> </text:span><text:span text:style-name="T381">Rapists and Murderers of Women”</text:span><text:span text:style-name="T383"> </text:span><text:span text:style-name="T381">(</text:span><text:span text:style-name="T369">„Judenärzte –Frauenschänder und Mörder“</text:span><text:span text:style-name="T381">) in which this baiting was taken up</text:span><text:span text:style-name="T406">.</text:span><text:span text:style-name="T406"><text:note text:id="ftn96" text:note-class="footnote"><text:note-citation>96</text:note-citation><text:note-body><text:p text:style-name="P574"><text:s text:c="3"/>Der Stürmer, Nr. 17, 13. Jhrg., April 1935. Als Autor erscheint Fritz Brand.</text:p></text:note-body></text:note></text:span><text:span text:style-name="T406"> Already in March 1933, there appeared in the </text:span><text:span text:style-name="T369">„Völkischen Beobachter“ </text:span><text:span text:style-name="T382">a militant appeal by the national-socialist German Physicians Society (</text:span><text:span text:style-name="T369">Deutsche</text:span><text:span text:style-name="T382">r</text:span><text:span text:style-name="T369"> Ärztebund</text:span><text:span text:style-name="T382">) for the “De-Jewing” (</text:span><text:span text:style-name="T369">„Entjudung“</text:span><text:span text:style-name="T382">) of the medical profession.</text:span></text:p>
      <text:p text:style-name="P103"/>
      <text:p text:style-name="P104"><text:span text:style-name="T369">N</text:span><text:span text:style-name="T368">ow there began, hand in hand with the coordination “Gleichschaltung” of physicians organizations, rigorous measures for the expulsion of Jewish colleagues from their professional positions. Already on March 17, the first employment contracts wer terminated. <text:s/>There followed a series of sanctions which</text:span></text:p>
      <text:p text:style-name="P171">led stepwise to the elimination of all Jews from the provision of medical services.</text:p>
      <text:p text:style-name="P171"/>
      <text:p text:style-name="P164">On March 31, the Central Committee for the Defense <text:s/>against anti-Jewish Atrocity and Boycott Propaganda” (<text:span text:style-name="T406">„Zentralkomitee zur Abwehr jüdischer Gräuel- und Boykott- propaganda“</text:span>) an order from Julius streicher of the previous day, that evening to organize massive announcements and demonstrations <text:span text:style-name="T664">calling for the boycott of all Jewish businesses. Banners and placards with the demand “Avoid Jewish Physicians” („Meidet jüdische Ärzte!“) and the warning ”The Jews are our Destruction”</text:span> <text:span text:style-name="T665">(„Die Juden sind unser Unglück!“) were to be posted everywhere.</text:span></text:p>
      <text:p text:style-name="P163"><text:s text:c="2"/></text:p>
      <text:p text:style-name="P165"><text:soft-page-break/>The first important measure was the “Statute for the Re-establishment of professional Officaldom” of April 7, 1933, <text:span text:style-name="T406">„Gesetz zur Wiederherstellung des Berufsbeamtentums“ </text:span>pursuant to which Jews might be dismissed from all official positions.<text:span text:style-name="T406"> <text:s/></text:span>Section<text:span text:style-name="T406"> § </text:span>3 provided: “Officials who are of non-arian descent are to be retired.” The mere choice of words was cynical, <text:s/>because <text:span text:style-name="T666">just the opposite was to be accomplished, the expulsion of unwelcome officeholders.</text:span> <text:s/></text:p>
      <text:p text:style-name="P163"/>
      <text:p text:style-name="P166">Pursuant to the “Edict concerning <text:span text:style-name="T667">payment</text:span> <text:span text:style-name="T667">to</text:span> physicians <text:span text:style-name="T667">of</text:span> <text:s/>health insur<text:span text:style-name="T667">ance benefits” of April 22, („Verordnung über die Zulassung von Ärzten zur Tätigkeit bei Krankenkassen“) the medical insurance contracts with Jwish physicians could be rescinded, socalled “Arianization” („Arisierung“). Consequently the forced sale of their practices brought only rock bottom prices.</text:span></text:p>
      <text:p text:style-name="P167"/>
      <text:p text:style-name="P167">This law, however, to the dismay of the National Socialist bureaucracy failed its intended purposes., because physicians and lawyers who had served in WW 1. complained to <text:s/><text:span text:style-name="T408">Reichspräsident Paul von Hindenburg, </text:span>the former field marshal. <text:span text:style-name="T668">Accordingly the aged von Hindenburg actually intervened with Hitler, in 1933, to the effect that according to his feeling and his conception of martial honor, officials, <text:s/>judges, teachers, physicians and lawyers, who were wounded in battle, of who fought in the front lines, whose fahers or sons soldiers killed in battle, must be permitted to remain in service. <text:s/>“If it was worth to them to fight and to bleed for Germany, they should be deemed worthy o continue to serve the Fatherland in their professions</text:span><text:span text:style-name="T274">.</text:span><text:span text:style-name="T274"><text:note text:id="ftn97" text:note-class="footnote"><text:note-citation>97</text:note-citation><text:note-body><text:p text:style-name="P575"><text:s text:c="3"/>Gruchmann, Justiz im 3. Reich, S. 134; Göppinger, Juristen jüdischer Abstammung, S. 69</text:p></text:note-body></text:note></text:span><text:span text:style-name="T274">“ </text:span><text:span text:style-name="T285">Thereupon a corresponding exception was – temporarily – included in Section </text:span><text:span text:style-name="T408">§</text:span><text:span text:style-name="T285"> 3. This affected also the </text:span><text:span text:style-name="T286">insurance accreditation of physicians and dentists. However, in the eyes of the National Socialists, this exception had once more protected far too many of those potentially affected. On April 5, 1933, Hitler had replied to Hindenburg’s intervention, </text:span><text:span text:style-name="T287">that “the defense of the German People against the flooding of certain professions by the Jews was appropriate, where in certain places in the nation, including Berlin, Jewry occupies up to 80% and more of all positions.” Cited by Hitler specifically, among others, were physicians</text:span><text:span text:style-name="T274">.</text:span><text:span text:style-name="T274"><text:note text:id="ftn98" text:note-class="footnote"><text:note-citation>98</text:note-citation><text:note-body><text:p text:style-name="P576"><text:s text:c="2"/>Franz Seldte (geb. 29.6.1882 in Magdeburg, verst. 1.4.1947 in Fürth) war 1918 Gründer und Bundesführer des „Stahlhelm“; 1933-1945 Reichsarbeitsminister</text:p></text:note-body></text:note></text:span><text:span text:style-name="T274"> </text:span></text:p>
      <text:p text:style-name="P105"/>
      <text:p text:style-name="P108">Dr. Ernst Jochen Meyer reports: “I inferred from the stories which my mother told, that my fathers medical insurance accreditation (Kassenzulassung) was to be rescinded as early as 1934, where upon she took the Berlin express train to a conference with <text:span text:style-name="T384">Reicharbeitsmi</text:span><text:span text:style-name="T408">nister Seldte</text:span><text:span text:style-name="T408"><text:note text:id="ftn99" text:note-class="footnote"><text:note-citation>99</text:note-citation><text:note-body><text:p text:style-name="P576"><text:s text:c="2"/>Zit. nach Krach, Jüdische Rechtsanwälte, S. 205, in: Justiz und Judentum, Juristische Zeitge-schichte, Band 8</text:p></text:note-body></text:note></text:span><text:span text:style-name="T384">, </text:span><text:span text:style-name="T393">(National Secretary of Labor) </text:span><text:span text:style-name="T368">whose acquaintance she had once made at a dance. In any case, on account of his military sevices in World War I – he served as a truck driver in the German Army in Turkey and Syria – his insurance accreditation and his license to practice </text:span><text:soft-page-break/><text:span text:style-name="T368">medicine were upheld, at least for the time being.</text:span><text:span text:style-name="T711"> So far as I know my father’s medical practice continued to thrive almost to the time of his emigration.</text:span><text:span text:style-name="T368">”</text:span><text:span text:style-name="T384"> </text:span></text:p>
      <text:p text:style-name="P172"/>
      <text:p text:style-name="P106"><text:span text:style-name="T384">“</text:span><text:span text:style-name="T385">My father’s situation with respect to his legal authority to practice medicine was </text:span><text:span text:style-name="T393">further imperiled</text:span><text:span text:style-name="T385"> because in addition to his being a Jew, he had been accused by unknown parties of being, if not a Communist, then at least a communist sympathizer. To rebut these allegations, he obtained from eight or nine loyal patients who were also members of the NSDAP, sworn statements to the effect that in the frequent wide ranging conversations with him, my father had never expressed any sentiments at variance with </text:span><text:span text:style-name="T393">the </text:span><text:span text:style-name="T386">sanctioned</text:span><text:span text:style-name="T385"> teachings </text:span><text:span text:style-name="T394">of the party</text:span><text:span text:style-name="T385">, </text:span><text:span text:style-name="T386">and they did so with such eloquence as if they were endorsing an application for membership.”</text:span></text:p>
      <text:p text:style-name="P173"/>
      <text:p text:style-name="P106"><text:span text:style-name="T386">“In the context of these charges of </text:span><text:span text:style-name="T395">C</text:span><text:span text:style-name="T386">ommunism or communist sympathies, my father was “detained” as the current </text:span><text:span text:style-name="T387">euphemism would have it, </text:span><text:span text:style-name="T395">at some time in 1933 or 1934, </text:span><text:span text:style-name="T387">in the municipal prison of Braunschweig. </text:span><text:span text:style-name="T398">For how long, I don’t know. </text:span><text:span text:style-name="T387">He </text:span><text:span text:style-name="T395">was always very reluctant to talk</text:span><text:span text:style-name="T387"> about the experience. It was never mentioned that he might have been tortured or beaten. I learned the story of </text:span><text:span text:style-name="T396">how he was set free</text:span><text:span text:style-name="T387">, only from my son.” </text:span></text:p>
      <text:p text:style-name="P174"/>
      <text:p text:style-name="P107"><text:span text:style-name="T385">“</text:span><text:span text:style-name="T388">A colleague of Heinz Meyer later told this story: ‘Here I am, standing in front of the hospital smoking a cigarette, and there comes the ambulance. Four storm-troopers (SA-Maenner) <text:s/>jump out, open the rear door, and carry someone on a stretcher, so gently as if he were their dearest comrade. I take a look, to see whom they are carrying. It’s Heinz Meyer!’ </text:span><text:span text:style-name="T389">His grandson, Dr. Klemens Meyer has this explanation. “My grandfather, 35 years old at the time, who was sitting in the City Prison in Braunschweig, had suffered chest pain, I assume honest spontaneous ‘unironic’ chest pain and was therefore admitted to the hospital.And at some time, when my grandmother was telling me this </text:span><text:span text:style-name="T390">adventurous story, and the sun was diappearing behind the hills to the West, my grandfather appeared in the door, and she fell silent, because she know, that these memories, which so fascinated her, continued heavily to weigh on him.”</text:span><text:span text:style-name="T385"> </text:span><text:span text:style-name="T669">Erinnerungen von Dr. Klemens Meyer, zugeschickt am 5.10.2017</text:span><text:span text:style-name="T669"><text:note text:id="ftn100" text:note-class="footnote"><text:note-citation>100</text:note-citation><text:note-body><text:p text:style-name="P740"><text:s text:c="3"/><text:span text:style-name="T137">Erinnerungen von Dr. Klemens Meyer, zugeschickt am 5.10.2017</text:span></text:p></text:note-body></text:note></text:span><text:span text:style-name="T669"> </text:span></text:p>
      <text:p text:style-name="P174"><text:s/></text:p>
      <text:p text:style-name="P109"><text:span text:style-name="T385">T</text:span><text:span text:style-name="T368">his transient protection </text:span><text:span text:style-name="T397">by sympathetic officials</text:span><text:span text:style-name="T368"> came to an end, at the latest on September 15, 1935, when on the so-called </text:span><text:span text:style-name="T384">„Parteitag der Freiheit“ </text:span><text:span text:style-name="T391">(Party Congress of Freedom) in </text:span><text:span text:style-name="T384">Nürnberg </text:span><text:span text:style-name="T391">with the Nuremberg Laws <text:s/>(</text:span><text:span text:style-name="T384">Nürnberger Gesetze</text:span><text:span text:style-name="T391">) the emancipation of the Jews was rescinded. Now it was possible conclusively to revoke </text:span><text:span text:style-name="T392">the insurance accreditation of both Jewish physicians and Jewish dentists. </text:span><text:span text:style-name="T399">Already on July 29, 1933, reciprocal </text:span><text:span text:style-name="T400">substitution of “arian” and “nonarian” insurance panel physicians had been probitited by the National Commissar of Physicians. Furthermore referrals to Jewish physicians and </text:span><text:soft-page-break/><text:span text:style-name="T400">consultations by Jewish physicians were no longer allowed. Again, temporary exceptions were made when the practitioner had served as a soldier in the front lines. <text:s/>In October, practice associations between “arian” and “non-arian” physicians were categorically prohibited. There were however non-Jewish physicians who resisted the prescribed separation of the races and who inspite of all prohibitions continued to cooperate with <text:s/>and to help their Jewish colleages as long as possible, just as there were non-Jewish patients who remained faithful to their Jewish physician. All that, however, could avail nothing against indifference, opportunism and fear of the great majority, which was silent, looked away, and ducked. In order that everyone might be clear about who was “non-arian”, in the National Medical Register (Reichsmedizinalkalender) of 1937, the names of Jewish physicians were preceded with a colon</text:span><text:span text:style-name="T407">.</text:span><text:span text:style-name="T407"><text:note text:id="ftn101" text:note-class="footnote"><text:note-citation>101</text:note-citation><text:note-body><text:p text:style-name="P577"><text:s text:c="2"/>Möhrle, Alfred, Der Arzt und sein jüdischer Kollege in der Zeit der nationasozialistischen Herrschaft, in: Medizin und Antisemitismus, Materialien 17, Siegmund Freud Institut, Münster 1998</text:p></text:note-body></text:note></text:span><text:span text:style-name="T407"> </text:span></text:p>
      <text:p text:style-name="P111"/>
      <text:p text:style-name="P168"><text:span text:style-name="T272">As of January 1, 1938, </text:span><text:span text:style-name="T273">T</text:span><text:span text:style-name="T272">he Association of Compulsory Health Insurance Physicians excluded all Jewish physicians from Substitute Health Insurance panels. </text:span><text:span text:style-name="T288">With the decree of July 25, 1938, finally all Jewish physicians still active in the German nation were deprived of their right to practice. As of September 30, 1938 their licenses were rescinded. <text:s/></text:span><text:span text:style-name="T289">709 of them were degraded to “Patient Therapists”</text:span><text:span text:style-name="T407">„Krankenbehandlern“ and permitted to continue to practice, limited to their wives, their children and Jews as patients. Their shingles and their prescriptions were to me marked with a blue Star of David. In April 1940, Jews were excluded from remuneration by private health insurance. <text:s/></text:span></text:p>
      <text:p text:style-name="P124"/>
      <text:p text:style-name="P169">Physicians emigrating to Palestine, had little opportunity for professional activity, since only few of them were needed. Therefore most of them emigrated to the USA, where more than 2800 Jewish physicians and dentists sought to re-establish themselves. For all that, in the United States, the barriers to rehabilitationn were especially high. In 20 of the 48 states, foreigners were for practical purposes, excluded from licensure. Ten states required a complete curriculum of medical school. Thirteen states requires proof of an unpaid internship with and the passing of a final examination. <text:span text:style-name="T670">Only four states, Illinois, California, Ohio and New York were remarkable for liberal licensure policies. Only New York, and only until 1936, accepted the results of foreign examinations</text:span><text:span text:style-name="T273">.</text:span><text:span text:style-name="T273"><text:note text:id="ftn102" text:note-class="footnote"><text:note-citation>102</text:note-citation><text:note-body><text:p text:style-name="P578"><text:s text:c="3"/>Seidler, Eduard: Jüdische Kinderärzte: Entrechtet – geflohen – ermordet. Basel 2007</text:p><text:p text:style-name="P576"/></text:note-body></text:note></text:span><text:span text:style-name="T273"> </text:span></text:p>
      <text:p text:style-name="P170"/>
      <text:p text:style-name="P286">Life under the Nazi Regime</text:p>
      <text:p text:style-name="P123"/>
      <text:p text:style-name="P125">“<text:span text:style-name="T674">Schleinitzstrasze 1, where we moved on January 9, 1935, was a large four storey apartment house at the northeast corner of what is today Muehlenpfordstrasze. As I child I thought its name was Die Wendenstrasze, and that’s what, for sentimental reasons, I will continue to refer to it in these reminiscences. I wonder whether the </text:span><text:soft-page-break/><text:span text:style-name="T674">name has changed, or whether for eighty-two years, my memory succeeded in tricking me. On the ground floor, facing die Wendenstrasze was a row of business establishments, one of which was a grocery store called <text:s/>Achtsnichts. I remember it, because one cold winter day, my mother sent me downstairs to pick up a can of vegetables, and on the way back I entertained myself by bouncing that can up the stone stairs, one stair at a time. By the time the can and I reached the second floor, the can was so badly deformed that the can opener would open it only reluctantly, if at all. My mother thought she should spank me. After she had applied the mild punishment, I felt sorry for her. To comfort her I explained that I hadn’t minded at all, and in fact that I felt much better, because all day I had felt chilly, and now, finally, I was warm.”</text:span></text:p>
      <text:p text:style-name="P125"/>
      <text:p text:style-name="P178">“A second vivid memory from the four years that we lived at Schleinitzstrasze 1, pertains to one evening when my father had parked his car on the stree<text:span text:style-name="T689">t</text:span> in front of the house, inadvertently neglecting to turn on the parking lights. When the policeman with the <text:span text:style-name="T689">pa</text:span>rking ticket came through the door into the apartment hallway, Margrit and I started to sob and shriek, fearing he was come to <text:span text:style-name="T689">take away</text:span> our father. <text:s/>The policeman was so overcome that he broke down in tears.”</text:p>
      <text:p text:style-name="P178"/>
      <text:p text:style-name="P179">“<text:span text:style-name="T690">I can’t remember a time in Braunschweig when I was not afraid of the police. I have in mind a scene at the Wendentor, on the broad sidewalk on the east side of the bridge over the Oker as it encircles the inner city, when I saw a policeman coming toward me, and ran away in the opposite direction, as fast as I could, until finally I got to America. <text:s/>After coming here, especially since I am not black, I lost my fear of the police because I was confident that especially in Massachusetts, I was living under a government that deemed itself bound by the rule of law. But to be certain, I conducted an experiment</text:span> </text:p>
      <text:p text:style-name="P126"/>
      <text:p text:style-name="P180">I have Schleinitzstrasze 1, where we lived from January 9, 1935 until about March 21, 1939, clearly in mind. It was a corner house. The side along Wendenstrasze was studded with small shops, each with its own door. On the other side, <text:s/>down a short alley flanked by the house on the left and a massive stone wall on the right separating it from Schleinitzstrasze 3, was the entrance to the apartments. <text:s/>My whole life, the stone wall has loomed as a monument in my memory. When we returned to Braunschweig in 1992, it was the only vestige of the old house that remained. Everything else had been destroyed by the bombs. At the far end of the alley, to the left was the door to the stairway. On a small rise, was the door to the apartment where the owner of the house, Frau Minna Camehn,</text:p>
      <text:p text:style-name="P127"><text:span text:style-name="T678">lived with her unmarried daughter. Both of them were well disposed to us, and treated us with courtesy and kindness. Two short, folded flights of stairs above, on the second floor, was our apartment. The door opened onto a long hallway. I’m surprised how clearly, even after eighty two years, I remember the layout. Tucked behind the stairwell, and accessible only through the adjacent children’s room, was my parents bedroom with one or two windows opening on Wendenstrasze, a </text:span><text:soft-page-break/><text:span text:style-name="T678">room that always seemed dark to me, perhaps because the heavy curtains were usually closed, or perhaps for other reasons. One entered it, as I mentioned only through das Kinderzimmer where my sister and I spent the nights, and many of the days when we were not in school. Initially we slept in two single beds, mine being aigned with the wall on the left, while my sister’s <text:s/>bed, parallel to and perhaps 70 cm removed from the window, jutted from the opposite wall. It was that bed where my sister lay with lobar pneumonia on days before penicillin and broad spectrum antibiotics. My father who believed cool fresh air to be beneficial for severe pulmonary illness, ordered the casement windows to be kept open. When passersby, perhaps patients, who knew of my sister’s illness, <text:s/>saw the open window, they inferred that my sister had died. On a less sombre note, I should report that this was the room, where there occurred in August the birthday parties for my sister, at which I felt at such loss. It was also the room where Eberhard, Dieter and Helmut Frielinghaus came to visit and play with me with my electric trains. </text:span></text:p>
      <text:p text:style-name="P128"/>
      <text:p text:style-name="P175">When we moved into the Schleinitzstrasze ap<text:span text:style-name="T712">a</text:span>rtment, my parents bought two brightly colored Herez carpets. The three living room bookshelves, one under each of the three bay windows, were of light colored birch, and were custom made.</text:p>
      <text:p text:style-name="P175"/>
      <text:p text:style-name="P175">I don’t know who lived on the thord floor.On the fourth floor were bedrooms for the maids as well as laundry rooms. </text:p>
      <text:p text:style-name="P175"/>
      <text:p text:style-name="P208">In our spacious apartment, with seven rooms plus kitchen and bathroom, <text:s/>and bathroom. Three rooms were set aside for my father’s medical practice. Day in and day out well meaning and grateful patients came and went. </text:p>
      <text:p text:style-name="P208"/>
      <text:p text:style-name="P208"><text:span text:style-name="T679">Accompanying my father on home visits was always a high point of my daily life. He liked to sing as he was driving. Even now, I can never listen to “Ich <text:s/>sage euch, ich werde von nun an nicht mehr aus diesem Gewaechs des Weinstocks trinken, bis an den Tag, da ich’s neu trinken werde mit euch, in meines Vaters Reich.” (</text:span><text:span text:style-name="T534">I say to you: from now on I will no more drink from this fruit of the vine</text:span><text:span text:style-name="T680">.</text:span><text:span text:style-name="T534">until that day, when I shall drink it n</text:span><text:span text:style-name="T536">e</text:span><text:span text:style-name="T534">w with you in my father's kingdom.</text:span><text:span text:style-name="T535">) without hearing my father’s voice. </text:span></text:p>
      <text:p text:style-name="P123"/>
      <text:p text:style-name="P176">In 1934 and 1935, we spent the month of June vacationing in Wenningstedt on the island of Sylt. The liitless expanse of the North Sea had profound emotional and intellectual meaning for my pare<text:span text:style-name="T712">n</text:span>ts, and perhaps already for myself. On the first of these trips my parents bought a large oil painting of the ocean <text:span text:style-name="T681">which for the past 69 years has hung over the sofa in the Konnarock living room, <text:s/>reminding me, each time I look at it, to thinks again and discover a definiton for the word ‘transcendental’. On these vacations my mother was on the lookout for a lot on which we could someday build a summer home. The spot in the dunes between </text:span><text:soft-page-break/><text:span text:style-name="T681">Wenningstedt and Westerland which she had picked out, was later, so the thought acquired by Hermann Goering. 1936 was the first year in which the political situation prevented us from going to Sylt.</text:span></text:p>
      <text:p text:style-name="P129"/>
      <text:p text:style-name="P628"><text:span text:style-name="T93">B</text:span><text:span text:style-name="T95">ecause of his marriage to my mother, who was not Jewish, my father had been expelled from the Jewish fraternity of which he had been a member as a student. </text:span><text:span text:style-name="T93">Although </text:span><text:span text:style-name="T94">my parents’</text:span><text:span text:style-name="Example"><text:span text:style-name="T518"> circle of acquaintances consisted largely of Jewish physicians and lawyers, we had no contact with the Jewish congregation in Braunschweig. </text:span></text:span><text:span text:style-name="Example"><text:span text:style-name="T520">In the years immediately following their marriage, my parents sought affiliation with neither Jewish nor Christian religious organ</text:span></text:span><text:span text:style-name="Example"><text:span text:style-name="T523">i</text:span></text:span><text:span text:style-name="Example"><text:span text:style-name="T520">zations, <text:s/>although my mother remained an inactive member of the St Bartholome</text:span></text:span><text:span text:style-name="Example"><text:span text:style-name="T521">w</text:span></text:span><text:span text:style-name="Example"><text:span text:style-name="T520">’s Evangelical Reformed church in the </text:span></text:span><text:span text:style-name="Example"><text:span text:style-name="T522">S</text:span></text:span><text:span text:style-name="Example"><text:span text:style-name="T520">chuetzenstrasze, <text:s/></text:span></text:span><text:span text:style-name="Example"><text:span text:style-name="T518">My parents’ minds were moulded </text:span></text:span><text:span text:style-name="Example"><text:span text:style-name="T522">by the mysticism of the 16</text:span></text:span><text:span text:style-name="Example"><text:span text:style-name="T542">th</text:span></text:span><text:span text:style-name="Example"><text:span text:style-name="T522"> and 17</text:span></text:span><text:span text:style-name="Example"><text:span text:style-name="T542">th</text:span></text:span><text:span text:style-name="Example"><text:span text:style-name="T522"> centuries expressed by authors such as Johannes Scheffler, and </text:span></text:span><text:span text:style-name="Example"><text:span text:style-name="T518">by the spirit of poetry. </text:span></text:span><text:span text:style-name="Example"><text:span text:style-name="T522">N</text:span></text:span><text:span text:style-name="Example"><text:span text:style-name="T518">o poet had such </text:span></text:span><text:span text:style-name="Example"><text:span text:style-name="T519">impact on their thoughts and feelings as Rainer Maria Rilke.</text:span></text:span></text:p>
      <text:p text:style-name="P627"><text:span text:style-name="Example"><text:span text:style-name="T519"/></text:span></text:p>
      <text:p text:style-name="P181">From the time of their marriage, between 1928 and 1935, my parents, in the company of Georg and Ella Jahn, made an annual Good Friday pilgrimage to St. Thomas’ Church in Leipzig to hear the performance of Bach’s St. Matthew Passion. <text:span text:style-name="T682">It was the focus of my fathers spiritual existence. This great musical composition which displaced for them all dogma, served as an ethical and esthetic confession of faith, became one of the strongest bonds of their marriage which lasted for sixty years. Probably my mother had become acquainted with the St. Matthew Passion through her friendship with the family of Georg Jahn, a professor of economics, student of Werner Sombart, <text:s/>who transiently taught at the Technische Hochschule in Braunschweig. On Good Friday 1936, instead of going to Leipzig, my parents and their friends, the Jahns, who had moved to Charlottenburg, went to Berlin to a performance of the St. Matthew Passion in the Garnisonkirche. I was allowed to come along, but permitted to stay only for the first half. My Onkel Hans came for me at the intermission and took me back to Nikolassee with him. <text:s text:c="3"/></text:span></text:p>
      <text:p text:style-name="P130"/>
      <text:p text:style-name="P182">My explanation for the circumstance that in the early years of the persecution of Jews, we fared reasonably well, is that my mother, being gentile, served to shield us from the most dire consequences of the terror. In addition they benefited from <text:s/>a certain charisma which effected <text:span text:style-name="T683">in patients </text:span>an unusual degree of trust <text:span text:style-name="T683">in this physician and in his wife, who assisted him. Until the very end of my father’s <text:s/>practice there remained as his patients numerous officials, some police and even a few members of the Gestapo. That is why in the initial years of the persecution, he and his family benefited from treatment by the authorities that was relatively lenient.</text:span></text:p>
      <text:p text:style-name="P182"/>
      <text:p text:style-name="P183">To protect us from anxiety provoked by political developments, my sister and I were prohibited from reading the newspapers. <text:span text:style-name="T684">However, being fundamenally </text:span><text:soft-page-break/><text:span text:style-name="T684">frugal, my parents saved on toilet paper, in that they had the housemaid cut the newspaper pages into small squares which were then tied together with a piece of string and suspended froa hook adjacent to the toilet bowl. Thus my sister and I would inform ourself of the terrifying news under the most appropriate circumstances. Across from our apartment house, where Streetcar No. 1 stopped on its way into the city, there, displayed under a protective sheet of glass, Julius <text:s/>Streicher’ tabloid ‘Der Stuermer’ reported the latest persecutions of the Jews. At this place, each morning my sister and I crossed the street, and read the hateful paper. We were not frightened. We understood that what we read was merely the agitation of people who were bad.</text:span></text:p>
      <text:p text:style-name="P130"/>
      <text:p text:style-name="P184">The National Citizens Statute ‘for protection of German blood’ (Das Reichs-bürgergesetz ‚zum Schutz des deutschen Blutes‘) of 1935 <text:span text:style-name="T685">progressively excluded Jews from the social order. Marriages between Jews and gentiles were prohibited. If they were contracted nonetheless, they were nullified. Existing marriages were not challenged, at last for the time being. <text:s/>To the advice that she divorce my father my mother responded with a condescending smile, because she was more proud of the Judaism that she had received by marriage than if it had been inherited. Frau Winter, who came regularly to help my mother with the housework, was incensed that she should no longer be permitted to do so. Howeber we saw no alternative but to comply with the oppressive regulations. </text:span></text:p>
      <text:p text:style-name="P131"/>
      <text:p text:style-name="P185">As of July 23, 1938, the identification card requirement for Jews went into effect. However, <text:s/>my parents never mentioned the matter to me, and identification cards were issued to any of us, I never saw them. I do know <text:span text:style-name="T686">that my father’s German passport was stamped with a large pink ‘J’, about which the responsible official commented ‘Nun reisen Se mit Jott.’ a safely ambiguous colloquialism which is untranslatable, but might mean either: ‘Now you will be travelling with “J”’ or ‘Now you will be travelling with God’, the intention of which is nonetheless inescapable.</text:span></text:p>
      <text:p text:style-name="P185"/>
      <text:p text:style-name="P186">As of July 25, 1938, Jewish physicians were required to cancel leases for office space. As of September 30, 1938, my father’s license to practice medicine was rescinded. That prohibition to earn a living was the decisive decreewhich forced us to emigrate. It saved ou<text:span text:style-name="T713">r</text:span> lives. I strongly suspect, but cannot be certain, <text:s/>that my parents made their decision in <text:span text:style-name="T687">the spring of that year. My sister and I had English instruction from a Fraeulein Morawitz, so did my father. Our bicycle excursions with our friends, the children of Pastor Frielinghaus, were clouded with the certainty, only a short while longer, then it will all be over.</text:span></text:p>
      <text:p text:style-name="P132"><text:s/></text:p>
      <text:p text:style-name="P187">Meanwhile my parents were also preparing themselves for the emigration, by taking a final trip through the Germany that they loved. <text:span text:style-name="T688">While my sister and I were in the care of our grandparents in Berlin-Nikolassee, my parents drove to Wuerzburg, into the Tauber Valley, to Creglingen, Rothenburg, Dinkelsbuehl and </text:span><text:soft-page-break/><text:span text:style-name="T688">Nuernberg, then back to the romanesque cathedrals Speyer, Worms and Mainz, <text:s/>they so admired, thence into the Rhine Valley to Assmannshausen. From there they headed back to Braunschweig. On the Autobahn near Gießen, they had an accident. A pedestrian who was deaf had strayed onto the Autobahn, walked against the side of the rapidly moving car or was struck by it. He was killed. So far as my father was concerned, there was no question of negligence, criminal or otherwise. There was insurance to satisfy any financial claims. My father’s passport, the one stamped with the bold, pink ‘J’ was confiscated. Unless and until it was released, he could not leave the country.</text:span></text:p>
      <text:p text:style-name="P132"/>
      <text:p text:style-name="P288">The Night of shattered Glass</text:p>
      <text:p text:style-name="P287">Reichskristallnacht </text:p>
      <text:p text:style-name="P287">Dr. Meyer in Buchenwald</text:p>
      <text:p text:style-name="P132"/>
      <text:p text:style-name="P189">“On <text:span text:style-name="T691">Wednesday, </text:span>November 9, 1938, the day of the pogrom, my patents my sister and I had an appointment at the American Consulate in Hamburg for medical and psychological evaluation in the context of the issuance of visas. When the physician tested my mental competency by asking me, then 8 years old: ‘How much is one plus one?’ I paused and looked at him before I answered, because I thought it <text:span text:style-name="T713">might be</text:span> he who was crazy. We spent the night in Hamburg-Hoheneichen in the house of my Onkel Walter, my mother’s brother, <text:span text:style-name="T691">and on Thursday afternoon, November 10, we returned to the Hauptbahnhof Braun-schweig (Main Railroad Station). The headlines of the newspaper trumpeted the terrible events. Assuming that my father would be arrested as soon as he reappeared in our apartment, and uncertain of the extent to which it had been ransacked, my mother placed a telephone call to her other brother, Hans, in Berlin-Nikolassee, and asked him to meet my sister and me at the Potsdamer Bahnhof (Potsdam Station) in Berlin. The express train that would take us there was standing on the next track, ready to leave. My mother bought tickets, gave us brief and apologetic instructions, and put us, as we were accustomed, in a second-class compartment. The train started to move. We waived, and perhaps wept a little bit. We were on the way to Berlin.</text:span></text:p>
      <text:p text:style-name="P188"/>
      <text:p text:style-name="P190">The decision to which my father committed himself <text:span text:style-name="T692">at the train station that afternoon</text:span> <text:span text:style-name="T692">indelibly engraved itself on the remaining 49 years of his life. In the perspective of reproaches which have occasionally been articulated, that Jews made no efforts to resist or escape the Nazi persecutions, I sometimes ask myself whether my father’s decision was appropriate. Later he often explained how on that day he had deliberately returned to the Schleinitzstrasze apartment, although he had every reason to believe that they would promptly come to seize him and drag him off into a concentration camp. To be fair to him, it is necessary to consider the unique circumstances in which he found himself. The apartment where he lived was a trap. He could never conceal himself there. <text:s/>The only hiding place he knew was in Berlin. <text:s/>His parents-in-law would have taken him in, </text:span><text:soft-page-break/><text:span text:style-name="T692">perhaps the brother of his wife. But what costs, what risks of disaster would he inflict on his relatives with his attempts to postpone his own incarceration in the concentration camp? – for ultimately it could not be prevented. Instead my father sacrificed himself for the relatives of his wife. It was to protect them, that he handed hmself over to the Nazis. <text:s/>That is why on that November 10, instead of the train to Berlin, he took the streetcar to Schleinitzstrasze 1.</text:span></text:p>
      <text:p text:style-name="P132"/>
      <text:p text:style-name="P191">At this juncture, his experience took a religious turn, whose consequences for him only increased with the passing years. What he confronted became more bearable that the impending task was to <text:span text:style-name="T693">acquiesce in, to comply with, to submit to the will of God, an inward task for which Gethsemane presented the inescapable model. For my father the path into the concentration camp was the conscious imitatio Christi, which was bearable for him only in a religious perspective. </text:span></text:p>
      <text:p text:style-name="P191"/>
      <text:p text:style-name="P195">Subsequent to his arrest, he was imprisoned in nearby Wolfenbüttel. On November 11, 1939 he was “detained” in KZ Buchenwald (concentration camp Buchenwald) as Prisoner No. 2394. <text:s/>The date of his release remains uncertain. According to official records (Nummernbuch KZ Buchenwald, Archiv Gedenkstaette Buchenwald)) he was released on November 15, which was Tuesday, a date which is almost certainly in error, inasmuch as there is in the family files, a postcard, dated November 19, 1938, a Saturday, addressed to his wife for her birthday asking for 20 RM cash, <text:s/>a small suitcase, <text:s/>the vest to the suit that he was wearing, one old blanket, one woolen combination underwear, his sporting boots, one pair of long woolen socks, one old colored dress shirt, and one pullover. The postmark <text:span text:style-name="T695">is</text:span> dated November <text:span text:style-name="T695">24</text:span>, 1938, but <text:span text:style-name="T713">the conjecture </text:span>that the postcard might have been held until after his release, is not inconsistent with the irrationality of official procedures. <text:s/><text:span text:style-name="T696">Instead of “Prisoner Nr. 2394” as listed in the official records, The postcard cites <text:s/>“Nr. 24108, Block 4a” as his official identification, a discrepancy which may explain the uncertainty of the date on which he was released. A different date of Heinz Meyer’s release from Buchenwald, given by contemporary authorities, and most likely correct, ist November 21, 1938.</text:span></text:p>
      <text:p text:style-name="P192"/>
      <text:p text:style-name="P193">“<text:span text:style-name="T694">My father never recovered from the experiences of his detention in Buchenwald. Often, after a night of fitful sleep, he would complain, ‘I was in Buchenwald, again.’ I never made inquiries about what actually happened. On his own, he told me that on admission, the prisoners were given laxatives to humilate them with the ensuing general diarrheas, that prisoners were shot and beaten to death in front of his eyes, and that he tried to maintain his own equanimity by consoling and aiding other prisoners. Once he told me how upon his release he had been deposited on the highway to Weimar, and how he had continued to walk in that direction in the middle of the night. Finally he had found a taxi to take him back to Braunschweig. When, in 1992, <text:s/>my wife and I summoned up the courage to go to Buchenwald, I consciously retraced the path which he had to go. At the time of </text:span><text:soft-page-break/><text:span text:style-name="T694">his release, the Gestapo (Secret State Police) informed him that he would certainly be returned to the concentration camp, if he had not departed from Germany within four weeks.</text:span><text:span text:style-name="T291"><text:note text:id="ftn103" text:note-class="footnote"><text:note-citation>103</text:note-citation><text:note-body><text:p text:style-name="P579"><text:s text:c="3"/>Bericht Dr. Ernst Jochen Meyers von 2010, <text:s/>den er dem Verfasser zur Verfügung stellte</text:p></text:note-body></text:note></text:span><text:span text:style-name="T291"> </text:span></text:p>
      <text:p text:style-name="P112"/>
      <text:p text:style-name="P194"><text:span text:style-name="T292">“I can’t remember how long my sister and I stayed in Berlin. Our grandmother must have brought us </text:span><text:span text:style-name="T301">to Braunschweig</text:span><text:span text:style-name="T292"> before my father returned, because I vividly remember </text:span><text:span text:style-name="T295">the occasion of his return. One day, </text:span><text:span text:style-name="T297">unexpectedly,</text:span><text:span text:style-name="T295"> my father was back. I remember the scene. He was sitting </text:span><text:span text:style-name="T297">at </text:span><text:span text:style-name="T296">the </text:span><text:span text:style-name="T297">round </text:span><text:span text:style-name="T296">dining roo</text:span><text:span text:style-name="T297">m</text:span><text:span text:style-name="T296"> table </text:span><text:span text:style-name="T297">with its immaculately pol</text:span><text:span text:style-name="T298">i</text:span><text:span text:style-name="T297">shed walnut surface. I was shocked to see him. His head was totally shorn, as if he had been injured. Margrit and I had never seen him that way, but we kissed him all the more fervently. What had happened to him was mentioned neither by him nor by our mother; but it required no explanations that something terrible had happened.</text:span><text:span text:style-name="T292"> </text:span><text:span text:style-name="T297">W</text:span><text:span text:style-name="T292">e understood that what we were witnessing was beyond words, and none were exchanged.”</text:span></text:p>
      <text:p text:style-name="P113"/>
      <text:p text:style-name="P193"><text:span text:style-name="T292">“My mother had been wholly preoccupied with preparations for my father’s emigration as soon as he were to return from the concentration camp. - and especially with the release </text:span><text:span text:style-name="T293">of his passport for which she made several trips by train to Gies</text:span><text:span text:style-name="T299">z</text:span><text:span text:style-name="T293">en.</text:span><text:span text:style-name="T292"> <text:s/></text:span><text:span text:style-name="T294">She asked, pleaded, begged </text:span><text:span text:style-name="T295">and adjured the District Attorney with threats of divine punishment to release the passport, until finally, almost like a miracle, the fat</text:span><text:span text:style-name="T299">e</text:span><text:span text:style-name="T295">ful document was </text:span><text:span text:style-name="T299">handed to her</text:span><text:span text:style-name="T295"> in time for </text:span><text:span text:style-name="T299">my father’s</text:span><text:span text:style-name="T295"> departure on December 8, 1938.</text:span></text:p>
      <text:p text:style-name="P133"/>
      <text:p text:style-name="P197">Sympathetic historians of our emigration have tried, on the basis of the official curtailments of our civil rights, to reconstruct the restrictions imposed on my family in the six months preceeding the emigrations of my mother, my sister and myself. <text:s/>But their inferences are at variance with what I seem to remember. <text:span text:style-name="T698">In the six weeks that my father’s practice had been closed p</text:span>rior to the Kristallnacht of November <text:span text:style-name="T697">9, 1938, my sister and I continued to attend public schools, we continued each Sunday morning to walk past the monumental Andreas Kirche and the majestic Alte Waage, and then through the narrow streets of the Altstadt (Old City) with their half-timbered houses to the Schuetzenstrasze and the Kindergottesdienst (Childrens Church Service) at the Evangelisch-Reformierte Bartholomaeus Kirche (St. Bartholomews Evangelical Reformed Church); we continued to play with our friends, <text:s/>Eberhard, Dieter and Helmut <text:s/>Frielinghaus, the sons of its pastor, and with Rita Ziprkowski, the lonely little Jewish girl whose parents were just barely eking out a living in their tiny apartment in the Wendenstrasze. I for my part made the rounds of the churchyards and consoled myself about our impending emigration by memorizing the pious inscriptions on the gravestones, as for example: “Es ist gewiss in Gottes Rath, dass man vom Liebsten das man hat muss scheiden.” (It is perhaps the will of God, that from the dearest that one has, one must depart.)</text:span></text:p>
      <text:p text:style-name="P196"><text:soft-page-break/></text:p>
      <text:p text:style-name="P198"><text:span text:style-name="T699">Although our apartment not pillaged, our</text:span> <text:span text:style-name="T699">placid existence was nonetheless violently interrupted by the Kristallnacht. My father was deported to Buchenwald. My sister and I were sent to Berlin. In the ensuing four weeks, while my mother secured the passport’s release and arranged for the inspection of the luggage that would accompany my father to America, <text:s/>the attention of all of us was focussed on his imminent departure for the United States. Once he had departed, the Advent Season and Christmas were upon us. My mother my sister and I spent it with her parents in Berlin. The high point of the celebrations was a transatlantic telephone call from my father in New York City. </text:span></text:p>
      <text:p text:style-name="P196"><text:s text:c="2"/></text:p>
      <text:p text:style-name="P199">Among the profusion of documents that we have preserved, I have found a<text:span text:style-name="T700">n Entlassungsschein (Dismissal Note) certifying that on account of her moving to Hamburg-Hoheneichen, my sister Margrit Meyer had been dismissed from Grade 5c of the Pestalozzi Schule as of February 23, 1939. In as much as this document seems to have been intended as a transfer of obligatory schooling from Braunschweig to Hamburg-Hoheneichen, I infer that any exclusion of “Half-Jewish” pupils from public schools was not then being implemented. It seems likely that Margrit did go to Hamburg to live with her Onkel Walter’s family, and that she was indeed enrolled for at least a few days in the public schools there. As for myself, I assume that I was dismissed from the Pestalozzischule the same day as Margrit. I have found no documentation to that effect, but I remember meeting a classmate on the street who reported that after I had left, our teacher, Herr Hirsekorn had announced to the class that “our best student has left us to move to America.” I remember clearly that I was never enrolled in a public school in Berlin-Nikolassee. <text:s/>That I and my sister must have departed from Braunschweig before my mother, seems obvious, inasmuch as we would have been in the way, and that once the packing of the lift-van had begun, there would have been no place for us to sleep. I infer that my mother remained in Braunschweig until everything was packed, and then took the train to Berlin. Most likely the intensive correspondence between her and my father in those days contains details of which I have not yet taken cognizance.</text:span></text:p>
      <text:p text:style-name="P199"/>
      <text:p text:style-name="P200"><text:span text:style-name="T701">One of the unusual facets of my stay in Berlin-Nikolassee in those late winter days of 1939, is that the circumstance that I was staying there may with my grandparents by myself, <text:s/>entailed the opportunity and probably the need for distractions tailored to my needs. I can remember two such events, although I am unsure of the dates when they might have occurred. My Onkel Hans took me on a trip to the distant northern suburbs to the Cloister Chorin, an impressive Gothic structure built of bricks. When my grandson Nathaniel visited it perhaps 77 years later, he had bought his trumpet, and filled its cavernous vaults with sound. Onkel Hans and I then went on to the Schiffshebewerk at Niederfinow, which was then, and perhaps still is, one of the engineering marvels of the world, an enormous steel frame within which by means of an array of very strong cables, a water filled </text:span><text:soft-page-break/><text:span text:style-name="T701">dock with its visiting ship is hoisted up or down from one level of the canal to the other. The second excursion was with a friend of my mother’s youth, who took me to the recently opened Pergamon Museum and its altar, learning more about which, is still, even today, on my list of things to do.</text:span></text:p>
      <text:p text:style-name="P200"/>
      <text:p text:style-name="P203">In the memories of the distractions of these final days in Germany, I find no hint of any financial constraints or worries. I have two explanations: it would have been very <text:span text:style-name="T702">incosistent with</text:span> of my mother’s business skills <text:span text:style-name="T702">for her</text:span> not to have exploited the impending closure of my fathers practice by inviting all of the many established <text:span text:style-name="T702">loyal </text:span>patients to return <text:span text:style-name="T702">one more time </text:span>to <text:span text:style-name="T702">their</text:span> office on the second floor of Schleinit<text:span text:style-name="T702">z</text:span>strasze 1, for a final visit. It seems quite possible, if not likely, th<text:span text:style-name="T703">at</text:span> any throttling of my father’s practice in consequence of the Draconion anti-semitic constraints, <text:span text:style-name="T703">night have been</text:span> more than offset by a final influx of patients needing to say <text:span text:style-name="T703">one last </text:span>good-bye.</text:p>
      <text:p text:style-name="P201"/>
      <text:p text:style-name="P204">The second relevant consideration is that the 94% penalty on the export of liquid assets <text:span text:style-name="T704">which was to impoverish my family abroad, </text:span>served as a strong incentive for domestic spending. While the export of recently purchased precious metals, jewels and objects of art would have been been subject to taxation <text:span text:style-name="T704">equivalent</text:span> to <text:span text:style-name="T704">the tax</text:span> on currency exports, the<text:span text:style-name="T704">re</text:span> was no con<text:span text:style-name="T714">s</text:span>traint on self-indulgence in the purchase of amenities and services appurtenant to daily life, and it is in this spirit, that my mother splur<text:span text:style-name="T704">g</text:span>ed on first-class accom<text:span text:style-name="T714">m</text:span>odations <text:span text:style-name="T714">for</text:span> the transatlantic voyages of her husband, her children, and of course, herself. As an emigrant she was wealthy. Once <text:span text:style-name="T704">the soles of </text:span>her shoes touched American soil, she had become an immigrant and was poverty stricken. My parents began their life in America with $423.59. <text:s text:c="2"/></text:p>
      <text:p text:style-name="P136"/>
      <text:p text:style-name="P289">Familie Meyer emigr<text:span text:style-name="T705">ates to the</text:span> USA</text:p>
      <text:p text:style-name="P134"/>
      <text:p text:style-name="P202">Before it was <text:span text:style-name="T706">released</text:span> to be shipped abroad, the luggage which my father would take with him <text:span text:style-name="T706">had</text:span> to be inspected and sealed. <text:span text:style-name="T706">This unavoidably occurred where it was packed,</text:span> in our apartment. “<text:span text:style-name="T706">On a frame in front of the bookcase in the study, there now rested, like a casket for the burial of our hopes and dreams. a voluminous shipping trunk for overseas travel. From day to day the level of its contents rose. Two officials had been assigned to inspect the trunk and to seal it <text:s/>when it was full. One official represented the customs agency, the other, the SS. The official from customs was an hour early. ‘Where did you put the sausages,’ he demanded of my mother. ‘Your husband will need food in America.’ The housemaid was sent out to purchase the sausages, and they were packed. ‘And now the soap,’ he said. I’m not going to cut it. I don’t care what’s in it. Did it myself in the First World War. And the soap was inserted into the stacks of clothing.’ The customs official closed the overseas trunk. It was locked and he sealed it. Shortly thereafter the policeman from the SS appeared. The customs official addressed him: “Heil Hitler! Accomplice to my shame (Genosse meiner </text:span><text:soft-page-break/><text:span text:style-name="T706">Schmach), you’re here too late. <text:s/>Everything’s closed up. Nothing more to be done! He beckoned to his comrade to leave the apartment, and soon they were gone. Actually the shaving soap previously packed, had it been cut open, would have revealed two coins of gold, sufficiently valuable, that when discovered they would have triggered my father’s immediate reincarceration in the concentration camp, and this time, surely, to perish.</text:span></text:p>
      <text:p text:style-name="P215"/>
      <text:p text:style-name="P205">Today I construe this foolhardy act as my fathers’s demonstration to himself that he was not a coward, and at the same time, a suicidal gesture of despair. <text:span text:style-name="T707">For the event of an emergency, my parents held cyanide capsules in readiness. I never learned where they kept them. <text:s/>When my father became bedridden in 1986, I found the small vial of cyanide capsules in the drawer of his bedside table. One afternoon when he was asleep, <text:s/>I poured the vial’s contents into the toilet bowl and flushed. Then I filled the suicide vial with vitamins. Neither my father nor my mother ever found out.</text:span></text:p>
      <text:p text:style-name="P135"/>
      <text:p text:style-name="P206">The decree effective December 3, 1938, rescinding the driver’s licenses of Jews and prohibiting the<text:span text:style-name="T714">m</text:span> from owning motor vehicles had become irrelevant to us. Our excursions to the plains of the Lueneburg Heath, to the woods of the Elm, and to the mountains had already become memories of the past. </text:p>
      <text:p text:style-name="P138"/>
      <text:p text:style-name="P207">On December 7, 1938, my sister, my mother an<text:span text:style-name="T714">d</text:span> I accompanied my father to Hamburg where we spent the night in Onkel Walter’s house. The following day, my grandparents from Berlin arrived, and the six of us <text:span text:style-name="T708">took a train, specially chartered by the steamship company, to Bremerhaven. My father’s boat, “Die Hansa” had originally been scheduled to depart from Hamburg, but reputedly preparations for war in the Hamburg harbor led to the relocation of the departure to Bremerhaven on the Weser estuary. I remember the day as gloomy and overcast. Gray and heavy clouds weighed on the plains of Oldenburg. (Ich erinnere es als einen sehr grauen Tag; dichte Wolken beschatteten die flache Oldenburger Landschaft.) <text:s/>On arrival in Bremerhaven, <text:s/>my father was subjected to a final customs inspection. He was assigned to a special section, and in reminiscing on the event, I feel, even today, <text:s/>a whiff of the fear that at the last moment he might be taken from us. With a gesture of politeness from times past, my mother, my sister and I were permitted <text:s/>to accompany him onto the boat, but only for a few moments in which, sgtanding on one of the lower decks, we hugged and kissed one another one last time. Margrit, my mother and I, went ashore and waited a fairly long time, until the vessel, the ‘Hansa’ of <text:s/>the ‘Hamburg Amerika Linie’, finally released from the quai, began majestically and inexorably to move into the Weser estuary and out toward the open sea. We stood on the shore and followed the ship with our eyes, until it had almost disappeared. That was also the day on which Jews were prohibited from attending universities. I am thankful, that evening my father was finally outside of German territorial </text:span><text:soft-page-break/><text:span text:style-name="T708">waters. The entry of Heinz Meyer into the United States of America on December 15, 1938, is recorded as No. 089 26-2502</text:span><text:span text:style-name="T300">.</text:span><text:span text:style-name="T300"><text:note text:id="ftn104" text:note-class="footnote"><text:note-citation>104</text:note-citation><text:note-body><text:p text:style-name="P580"><text:s text:c="4"/>Quelle: roots web.com, Angabe Dr. Ernst Jochen Meyer</text:p></text:note-body></text:note></text:span></text:p>
      <text:p text:style-name="P137"/>
      <text:p text:style-name="P209">A few weeks later, my mother took us to the Braunschweiger Staatstheater to see a production of Schiller’s ‘Wilhelm Tell.’ The brown uniforms of <text:span text:style-name="T715">the austrian henchmen of Gessler, the tyrant, said my mother, were indistinguishable from the Uniforms of the SA. It was the only German theater performance I have ever attended. I have never forgotten it. In the following weeks, our grandmother remained in Braunschweig, to tend to us children and to provode my mother with the time and the energy for the intricate preparations for the disbanding of our household. On my own initiative, I made farewell circuits through Braunchweig, visiting the churches and their graveyards, reading and memorizing the sentimental inscriptions on the gravestones, as for example,‚Es ist gewiß Gottes Rat, daß man vom Liebsten, das man hat, muß scheiden‘. (It surely is the will of God, that from the dearest that one has, one must depart.) I cited these disconsolate or consoling sentiments in a letter to my father, and asked: <text:s/>‚Ist es nicht auch für uns geschrieben, die wir unser geliebtes Deutschland verlassen müssen?‘ (Was not all this written also for us, <text:s/>who must leave the Germany that we love so much?)</text:span></text:p>
      <text:p text:style-name="P210"/>
      <text:p text:style-name="P211">Christmas 1938 we spent in Berlin-Nikolassee with my grandparents. It was the first time that we had failed to celebrate the holiday in Braunschweig. <text:span text:style-name="T716">The <text:s text:c="2"/>transatlantic telephone conversation with my father was a memorable event. <text:s/>My father’s employment as a missionary physicians for the Board of American Missions of the United Lutheran Church in America had not been without preparations. Already in Germany, my father had entertained the possibility of becoming a missionary physician. The Philippines had been mentioned as a possible site for such activities. <text:s/>His role model was Albert Schweitzer <text:s/>who, about the time of World War I, had exchanged his home for voluntary exile in the African tropics. <text:s/>Schweitzer’s humanity as a physician inspired my father, and Schweitzer’s example encouraged my father with the thought that he too might find a meaningful and dignified existence as a missionary <text:s/>physician. <text:s/>He had never studied either theology or philosophy, but these disciplines were very important to him. He laid out his own ideas not for publication, but in letters to Pastor Frielinghaus, to my mother, and to some extent also to me. Although he claimed no expertise in epistemology, he was persuaded of the limitation of our knowledge. ‘Und sehe dass wir nichts wissen können‘, <text:s/>and that it is absolutely necessary to render to oneself an accounting of ones understanding and ones actions. This imperative, the point of departure of my own development, was my father’s gift to me, for which I will remain indebted to him all my life.” </text:span></text:p>
      <text:p text:style-name="P211"/>
      <text:p text:style-name="P211"/>
      <text:p text:style-name="P212"><text:soft-page-break/>Nazi regulations decreed that as of January 1, 1939, all Jewish men should adopt the middle name ‘Israel’ and that Jewish women should <text:span text:style-name="T717">adopt the middle name Sara. These regulations clearly did not apply to my mother who was ‘gentile’ or ‘arian’. Whether or not in theory they applied to 10 and 8 years old children of ‘mixed blood’ such as my sister and myself, I don’t know; but I do know that our passports were not altered, and no official ever suggested that our names should be changed. <text:s/>By the time the regulations went into effect, my father was on U.S. soil and had been stripped of his German citizenship.</text:span></text:p>
      <text:p text:style-name="P212"/>
      <text:p text:style-name="P218"><text:s/>My father’s changed his name to Heinz Charles Meyer on the advice of his brother Fritz and his cousin Georg, who explained to him that with the influx of so many refugees, the name Meyer was so common that one needed a middle name to preserve ones identity. Both were eager to assimilate themselves to their new American social environment. With the insertion of their fathers’ first names, Georg Meyer became George Max Meyer, and Fritz Meyer became Frederick Joe Meyer. By the time of his death Fritz had expanded his name to Frederick Joseph Meyer. Although Fritz had no copyright to the name ‘Joe’, Heinz chose instead of his own father’s name Joe, the first name of his father-in-law, Karl Schwarz, which he anglicized to call himself ‘Heinz Charles Meyer’. That was hence the name on all official documents, but it offended my sense of literary style, and <text:s/>the small slab under which are buried his ashes, is inscribed simply with the name: Heinz Meyer. <text:s/><text:span text:style-name="T722">I have forgotten the first names listed on my mother’s birth certificate. They are even more elaborate and pretentious than “Margarete Wilhelmine”. My mother had good taste and shortened everything to a simple ‘Marga’, and as long as I can remember, I have known her as ‘Marga Meyer’. </text:span></text:p>
      <text:p text:style-name="P219"><text:s/></text:p>
      <text:p text:style-name="P213">So long as we lived in Germany, we <text:span text:style-name="T724">were </text:span>never <text:span text:style-name="T724">embarrassed by</text:span> lack of money. Once we arrived in America, we were suddenly poor. <text:span text:style-name="T718">I am under the impression that until his medical license was rescinded, my father’s self-employment was remunerative. <text:s/>In Germany the frugality of my parents was not an expression of need, but of middle-class virtue. When my father was already in the United States and the confiscation of our funds seemed inevitable, when my mother knew that she would be unable to convert more than six percent of her liquid assets into foreign currency, her frugality vanished. Immediately before our emigration, she purchased for herself <text:s/>elegant and expensive clothing, a fur coat, an evening dress embroidered with brocade, and a second one of silvery gleaming silk. <text:s/>I had never seen such elegant apparel. Then she booked for our passage on the steamer ‘Hamburg’ of the HAPAG, since it had to be paid in Reichsmark which we we about to forfeit in any event, two first class cabins, one for herself and one for my sister and me. Never before or after have I been indulged with such luxury.</text:span></text:p>
      <text:p text:style-name="P214"/>
      <text:p text:style-name="P214">The sympathetic historians of our emigration have pointed out, that shortly after we left, <text:s/>as of April 30, 1939, the legal protection for our apartment rental (gesetzlicher Mieterschutz) was revoked. We w<text:span text:style-name="T725">ould have been</text:span> liable to be evicted <text:soft-page-break/>for no reason <text:span text:style-name="T725">and with</text:span> <text:span text:style-name="T725">no</text:span> recourse, <text:span text:style-name="T719">with no place to live. They are correct in concluding that it was no longer possible for us, or any Jews, to live a life of dignity in Braunschweig or anywhere else in Germany. <text:s/>Fortunately on March 31, 1939, we were in the USA! <text:s/>On that day, whe <text:s/>she took her first step on American soil, my mother suddenly became poor. She had to find work as a domestic servant to support her family. But we were free! And we were safe! Later, in the backwoods of Virginia, the expensive dresses which she had bought seened comical and bizarre, <text:s/>but perhaps only to me. The impoverished local population could only admire the traces of a luxury that it had never known.</text:span></text:p>
      <text:p text:style-name="P139"/>
      <text:p text:style-name="P216">In the Kristallnacht, on November 9, 1938, our apartment was spared, probably on account of my mother’s “arian” descent. However the Nazis <text:span text:style-name="T720">made up for that omission. After the large container, then called a <text:s/>‘Liftvan’, was lifted from the Steamer ‘Kolumbus’, in which it had been transported across the Atlantic, again to save the 94% tax on foreign currency conversion, a German steamer, to be placed in barge with which it was taken to shore, the container was apparently transiently immersed in the waters of New York harbor. <text:s/>When on Octber 13, 1939, it was opened to be packed, the items it contained to be transferred to Virginia, the armchairs, the sofa, the carpets, the books, the linen it contained, everything was soaked with fermented salty water, and much of it was burned on the spot. <text:s/></text:span></text:p>
      <text:p text:style-name="P217"/>
      <text:p text:style-name="P221">M<text:span text:style-name="T726">y mother, my sister and I,</text:span> arrived <text:span text:style-name="T721">at Pier 46 o</text:span>n New York’<text:span text:style-name="T721">s West Side</text:span> <text:span text:style-name="T721">on Friday, March 31, 1939. My father, Onkel Fritz and Onkel Georg were there to meet us. <text:s/>There was some delay in collecting the luggage we had taken along on the boat, because Georg could not believe that we had traveled first class. It was myself who found the location from which luggage for first-class passengers was distributed. Georg drove my parents, my sister and me to 1781 Riverside Drive in his car, in which there was no room for Fritz, who returned home by subway. That is where Heinz had been staying for the three and a half months since his arrival, and that is where my mother and my sister also spent Friday and Saturday night. But for me there was no room. I was taken to Georg’s apartment-office at 4915 Broadway, where I slept on the examining table for the next two nights. On Monday, Georg drove us to Westchester County. For Margrit a foster home had been found with the family of the Rev. Everett W. MacNair in White Plains. I was deposited with the family of Professor Donald Flanders in Chappaqua. My parents moved to the single room that had been found for them on West 161</text:span><text:span text:style-name="T543">st</text:span><text:span text:style-name="T721"> Street, where they lived for the next five months.</text:span></text:p>
      <text:p text:style-name="P221"/>
      <text:p text:style-name="P222">The summer was least difficult <text:span text:style-name="T723">for my sister Margrit. She quickly made friends with her foster parents and was cherished by them. My stay with the Flanders was wracked by anxiety about being separated from my parents, especially during the summer months when I could no longer take the train every two weeks to visit my </text:span><text:soft-page-break/><text:span text:style-name="T723">parents in New York, because the Flanders family spent the summer at their rustic farmhouse in Canaan, in upstate New York.</text:span></text:p>
      <text:p text:style-name="P220"/>
      <text:p text:style-name="P223">With no income, and only <text:span text:style-name="T727">$423.59 </text:span>of liquid assets, and my father absorbed in studying <text:span text:style-name="T730">day after day all day and half of the night </text:span>for his English language and medical state board examinations <text:span text:style-name="T729">which he had passed 15 years peviously</text:span>, it was necessary for my mother to find work. Her knowledge of the language was so rudimentary, that the only work for which she could qualify was that of a domestic servant. <text:s/>She found a job as a companion for a wealthy dowager <text:span text:style-name="T728">in need of sympathy for her departed dog. My mother’s primary task, it appears, was to <text:s/>participate in her employer’s mourning, by accompanying her in trips to the pet cemetery. <text:s/>The physical effort was obviously inconsequential, but the emotional strain, especially in consequence of the limited ability to express her thoughts and emotions, ws too much. My mother became so depressed that she could no longer work. When the social agencies for German refugees declined to help her because she was not Jewish, my mother turned to the Christians for help. In America, the closest to the Evangelical Reformed church to which she had belonged in Germany was the Lutheran Church which did not reject her, because she had married a Jew. Indeed they welcomed not only her, for whom they did not have an opening, but also her <text:s/>husband whom they invited to become the physician for their “Southern Mountain Work,” in the backwoods in southwestern Virginia. Meanwhile my mother found tolerable employment as housekeeper for <text:s/>Dr. Edith Jacobson, a German psychoanalyst who had quickly established herself in her new country.</text:span></text:p>
      <text:p text:style-name="P223"/>
      <text:p text:style-name="P291">Starting a Medical Practice in Konnarock, Virginia</text:p>
      <text:p text:style-name="P290"/>
      <text:p text:style-name="P224"><text:span text:style-name="T155">Meanwhile my father had passed his English language examination. He had also, as one of only a handful of successful candidates, passed the New York medical State Board examination. My sister had returned to her parents from her foster home in White Plains, and I had come back from Canaan and Chappaqua where I had spent the intervening months in the family of Donald and Sara Flanders</text:span><text:span text:style-name="T302">.</text:span><text:span text:style-name="T302"><text:note text:id="ftn105" text:note-class="footnote"><text:note-citation>105</text:note-citation><text:note-body><text:p text:style-name="P581"><text:s text:c="3"/>Dieser Teil nach der Einwanderung wurde von Dr. Ernst Jochen Meyer am 1.5.2017 mitgeteilt.</text:p><text:p text:style-name="P582"/></text:note-body></text:note></text:span><text:span text:style-name="T302"> <text:s text:c="2"/></text:span><text:span text:style-name="T303">The Board of American Missions of the United Lutheran Church in America had appointed my father its “medical missionary” for its “Southern Mountain Work.” </text:span><text:span text:style-name="T304">This project, instituted in the depth of the economic depression, was an expression of the love of the church for its fellow hum</text:span><text:span text:style-name="T305">a</text:span><text:span text:style-name="T304">n beings. </text:span><text:span text:style-name="T306">Forty years earlier Konnarock had been nothing but a cluster of shacks in the depth of a pristine untouched virgin forest which was then fianally discovered by a pair of German-American brothers appropriately named Martin and Luther Hassinger, who bought thousands of acres of woodland at bargain prices, built a lumber town, set up a saw mill and clear cut the mountains and valleys of all vegetation, </text:span><text:soft-page-break/><text:span text:style-name="T306">until nothing was left but bare eroded muddy hillsides and plains. They persuaded their church to purchase </text:span><text:span text:style-name="T307">some 450 acres of devastated landscape for a mission, which consisted of four widely separated rural churches, a boarding school with an attached <text:s/>training farm for boys, and to teach them to become faithful wives and good mothers, an appropriately named Konnarock Training School for girls.</text:span></text:p>
      <text:p text:style-name="P224"><text:span text:style-name="T308">With no reputable physician closer than 30 miles, with only unpaved, muddy single lane roads that became impassable</text:span><text:span text:style-name="T306"> </text:span><text:span text:style-name="T308">in heavy winter snows, it was self evident that, as was said over and over, ‘We need a doctor in Konnarock’.</text:span></text:p>
      <text:p text:style-name="P114"/>
      <text:p text:style-name="P225"><text:span text:style-name="T308">O</text:span><text:span text:style-name="T272">n October 13, 1939, a large moving van from the ‘Mayflower’ company pulled up to the storage shed on Staten Island in New York harbor, where the liftvan containing our household furnishings from Braunschweig, prepared to transport its contents to Virginia. But when the liftvan was opened, most of its contents had been ruined by salt water and were burned on the spot. What remained was loaded into the Mayflower Van which </text:span><text:span text:style-name="T309">was then driven, only half filled with the damaged goods, to Virginia.</text:span></text:p>
      <text:p text:style-name="P115"/>
      <text:p text:style-name="P226"><text:span text:style-name="T310">My parents, my sister and I, followed the next day. </text:span><text:span text:style-name="T311">We left from the monumental Pennsylvania Station at the corner of 3</text:span><text:span text:style-name="T312">3rd</text:span><text:span text:style-name="T311"> Steet and</text:span><text:span text:style-name="T309"> </text:span><text:span text:style-name="T312">7</text:span><text:span text:style-name="T544">th</text:span><text:span text:style-name="T312"> Avenue. At Uninion Station in Washington we were met by a small delegation of chrch officials and lodged for the night in a nearby parish house. Early the next morning, on </text:span><text:span text:style-name="T313">Sunday, </text:span><text:span text:style-name="T312"><text:s/>October 15, 1939, we were taken back to Union Station </text:span><text:span text:style-name="T313">for the nine hour train trip through the autumnal landscape of Virginia to our destination, a small town named Marion. As we stepped down from the train, we were greeted by the superintendent of the mission, </text:span><text:span text:style-name="T314">Fred. W. Kirsch, a small friendly man of German descent but long since estranged from the German language. He drove us across two mountain ridges on serpentine roads </text:span><text:span text:style-name="T316">to a village called Troutdale, and then on a dusty, bumpy single lane road </text:span><text:span text:style-name="T317">with turnout</text:span><text:span text:style-name="T318">s</text:span><text:span text:style-name="T317">, through an unnamed pass into the Konnarock valley.</text:span><text:span text:style-name="T314"> Since what household goods we had left had not yet arrived, and we had no other place to and we had no other place to stay, he took us </text:span><text:span text:style-name="T315">to the Girls’School </text:span><text:span text:style-name="T318">where we would spend the first night of our new life. We were offered our evening meal in the spacious but otherwise empty dining room. Today, as I write this, I become once more aware how mysterious and strange these surroundings seemed to me, and yet, in comparison with Nazi-Braun-schweig, how friendly, how harmless and devoid of threats.</text:span></text:p>
      <text:p text:style-name="P116"><text:s/></text:p>
      <text:p text:style-name="P227">The next morning we were taken to our own house. It was the old parsonage, buit perhaps forty years previously, and it was vacant because the current preacher was widowed and lived in the Boys’ School. The building in which we would live was </text:p>
      <text:p text:style-name="P227">small and uncared for. The windows were drafty and the hot air furnace spewed trickles of smoke into the bare rooms. There was a cast-iron kitchen stove to be heated with wood. Everywhere cobwebs. Aside from bedframe and mattresses there were no other furnish<text:span text:style-name="T731">i</text:span>ngs. <text:span text:style-name="T732">Two or three days later, the half-empty moving van arrived, with what was left of our damaged furniture, books, and clothing. In </text:span><text:soft-page-break/><text:span text:style-name="T732">some ways, the delivery of our paltry possessions only made our situation worse, because now the small shabby house was crammed with a disorderly profusion <text:s/>of almost unusable, superfluous belongings, which served little more than to remind us of what we had lost, and to confront us with the precariousness of our condition.</text:span></text:p>
      <text:p text:style-name="P140"/>
      <text:p text:style-name="P228">One adversity was pursued by its successor. <text:span text:style-name="T734">My poor father was unemployed. <text:s/>Although his medical instruments had been sufficiently preserved, there was no office, no examining room, where he could interview or examine patients. Even <text:s/>more troublesome, he received notice that his New York license to practice medicine was deemed invalid in Virginia. <text:s/></text:span>Having had his medical practice taken from him <text:span text:style-name="T735">in Braunschweig</text:span>, having been tortured for 11 days in the special section (Sonderlager) of Buchenwald, then after an eerily luxurious first class crossing of the Atlantic, <text:span text:style-name="T735">having lost</text:span> the 94% of his financial assets, <text:span text:style-name="T735">having spent</text:span> <text:span text:style-name="T733">8 months in studying for examinations, having lost many of his household possessions, having been thrust into what was in effect an intellectual, cultural and environmental wilderness, he was now informed that the State of Virginia would recognize neither his German nor his New York State license to practice medicine and was confronted with the need to take another medical State Board examination. Actually, the situtation was even worse than he knew. In fact, nominally the state of Virginia would have required him to repeat four years of medical school, had not the political influence of the church persuaded responsible and powerful state officials to bend their rules and to consent to license him after merely passing another examination. Passing the examination proved to be no problem. He took the train to the capital city Richmond, sat for the examination, and returned to Konnarock the next day. A few weeks later he received a letter telling him that he had passed and could begin his practice.</text:span></text:p>
      <text:p text:style-name="P234"><text:s text:c="2"/></text:p>
      <text:p text:style-name="P235">Having neither office nor examining room, my father began his country practice in Virginia by visiting prospective patients in their homes, where he could examine them, advise them in a language that was still strange to him, <text:s/>and at least write prescriptions. <text:s/>Meanwhile the days had gotten much shorter and much colder. The smell of smoke from the leaking hot air furnace was almost intolerable. It came to be Christmas. I had never known my parents to be so persistently gloomy. The meagre presents that they scraped together for me and my sister testified to their love for us and to the poverty of our family. Our only income was the subsidy of $50 each month, which the church had promised us.</text:p>
      <text:p text:style-name="P141"/>
      <text:p text:style-name="P229">Yet even today I remember how content, how grateful and happy I was for being together with my parents, the only thing that really mattered to me, and how indifferent I was to the insignificant constraints of our existence. I fell ill with scarlet fever and was put to bed in a little bedroom underneath the root. I was handed a pole with which to tap on the floor if I needed help. <text:span text:style-name="T736">Instead I used it as a timpani stick with which I tapped out the rhythm while I sang to myself: </text:span><text:soft-page-break/><text:span text:style-name="T736">‘Jauchzet, frohlocket, auf, preiset die Tage, ruehmet was heute der Hoechste getan. Lasset das Zagen, verbannet die Klage, stimmet mit Jauchzen und Froehlichkeit an.’</text:span> </text:p>
      <text:p text:style-name="P229"/>
      <text:p text:style-name="P230">Finally spring came. <text:span text:style-name="T737">In the village, t</text:span>he renovation of the large old residence <text:s/>where Martin Hassinger had once lived, <text:span text:style-name="T737">into an even larger ‘Medical Center’ </text:span>was begun. <text:span text:style-name="T737">On the ground floor there were a waiting room, a consultation room, an operating room, a clinical laboratory, and a small office , which my parents called their cubby-hole. <text:s/>(‚Kaschöttche‘) In addition, two wards, each with two beds, a “diet kitchen” and a bathroom with a large bathtub jutting into its center, all for the hypothetical inpatients, who never materialized. On the second floor were the spacious living quarters which we would occupy, with a kitchen, a bathroom, two small bedrooms and one that was large, a living room, a dining room, and a small glassed-in porch, with views to three sides, large enough for a small dining table and four chairs, where we often had our meals, especially in summer, when the days were long, and where, late into the night and sometimes into the day about to dawn, I later composed the long letters I sent to my future wife.</text:span></text:p>
      <text:p text:style-name="P142"/>
      <text:p text:style-name="P231">The <text:span text:style-name="T738">first service which my father rendered to his new employers, was to convince them that they should abandon as a practical impossibility the prospects of a mini-hospital with four beds that had been envisioned. My parents involvement with ambulatory patients was all the more intense and extensive. As she had in Braunschweig, my mother worked as my father’s unpaid receptionist, secretary and bookkeeper. The patient census grew, the modest fees that they were expected to charge increased not in amount but in number, so that almost from the beginning not only were no extensive subsidies requires, but my parents’ work defrayed all expensed that they incurred, and provided them with a modest income as well. The church authorities were much pleased with the success of their project. <text:s/></text:span></text:p>
      <text:p text:style-name="P142"/>
      <text:p text:style-name="P232">As time passed, my parents replaced the furniture that had been destroyed, purchased a new record player and a new radio receiver on which each night <text:s/>we <text:span text:style-name="T807">heard the</text:span> reports of the terrible destruction which the Nazis were inflicting on Europe.</text:p>
      <text:p text:style-name="P142"/>
      <text:p text:style-name="P232">His medical practice was my father’s notable social and spiritual achievement, for it was the stage on which he could <text:span text:style-name="T739">give unbridled expression of</text:span> his concern and care for his patients as human beings. <text:s text:c="2"/><text:span text:style-name="T739">He treated all his patients as if they were his brother and sisters, his parents or his own children. It was wonderful to observe and to experience, how in the backwoods of Virginia, and especially here, with the passage of months and years, mistrust and suspicion on the part of the native population was transformed into appreciation and goodwill, albeit perhaps never into genuine understanding. In their old age, my parents were surrounded by a comoany of former patients who admired and honored them, and one of </text:span><text:soft-page-break/><text:span text:style-name="T739">them, a woman at whose birth my father had assisted, moved into their house to care for them like a daughter in the years when they were dying. I can’t imagine how my parents could have been better off in Braunschweig. It is not for me to judge whether in Konnarock, my father had merely lost his way or whether it has, in fact replaced Braunschweig, not to mention Oerlinghausen, as his home. The fact is that as the years passed, he became so intimately entwined in the landscape </text:span></text:p>
      <text:p text:style-name="P233">which had rescued him, that it became impossible for him to leave. In 1975, after 35 years of the medical practice he began in 1939, he retired. He died on March 2, 1987 in his beloved house in Konnarock, his wife, three years later in 1990. Their ashes were buried, at his direction, in a graveyard at the foot of White op Mountain.</text:p>
      <text:p text:style-name="P143"/>
      <text:p text:style-name="P233">After the war, Dr. Meyer applied for restitution of assets of 17.649,69 Reichsmark, which he had deposited with the Deutsche Bank, and which had <text:span text:style-name="T740">been </text:span>transferred <text:span text:style-name="T740">via the Deutsche Golddiskontbank, subject to a 94% penalty,</text:span> <text:s/>to Chase National Bank in New York City, <text:span text:style-name="T740">yielding a balance of only 1.058,90 Reichsmark or <text:s/>$423.59. In 1951, the court ordered indemnification, in as much as the loss had occurred <text:s/>from unjustified confiscation of property in context of persecution.</text:span></text:p>
      <text:p text:style-name="P117"/>
      <text:p text:style-name="P348">Margrit Meyer</text:p>
      <text:p text:style-name="P348"/>
      <text:p text:style-name="P368"><text:span text:style-name="T320">M</text:span><text:span text:style-name="T319">argrit </text:span><text:span text:style-name="T409">Meyer died unmarried on <text:s/>December 22, <text:s/>2009 in Detroit. </text:span><text:span text:style-name="T321">For a memorial </text:span><text:span text:style-name="T322">service at the Friend’ Meeting there,</text:span><text:span text:style-name="T321"> her brother wrote the following obituary: </text:span></text:p>
      <text:p text:style-name="P529"/>
      <text:p text:style-name="P529"><text:s text:c="4"/>In sorting and packing and giving away the various objects that Margrit left behind, I was struck more forcefully than ever by the frailty and by the futility of words when they purport to do justice even to the simple objects which we see and which we touch, let alone the incongruity of words when they presume to define the spirit that is the ultimate essence of our existence.</text:p>
      <text:p text:style-name="P529"/>
      <text:p text:style-name="P529"><text:s text:c="4"/>For those of you at this meeting who did not know Margrit very well or who knew her not at all, the bare biographical facts that I can offer you will serve as little more than an unscripted page, a screen onto which you will project your own intuitions and intimations of life, a mirror in which you see your own experiences. <text:s/>For those of you who worked with Margrit in the various institutions and for the various causes to which she was devoted, those biographical facts will prove to be a riddle, a veil which more conceals than reveals who Margrit really was. <text:s/>Your knowledge of her, will come not from what I can tell you, but from your own inward relationship to her.</text:p>
      <text:p text:style-name="P529"/>
      <text:p text:style-name="P529"><text:s text:c="4"/>Margrit Meyer was born on August 26, 1928, in Braunschweig, Germany in an affordable housing development called "Siegfriedviertel" (Siegfried Quarter) expressive of the architectural and social style of the Weimar Republic. The street <text:soft-page-break/>address was Siegfriedstrasse 18.<text:note text:id="ftn106" text:note-class="footnote"><text:note-citation>106</text:note-citation><text:note-body><text:p text:style-name="P968"><text:s/><text:span text:style-name="T270">I have specified street addresses to make it possible to view readily accessible Internet satellite images. <text:s/>The approximate location of <text:s/>Margrit's parents house in Virginia may be identified on the Internet maps by its address, 20287 Coolgreen Road, Damascus VA.</text:span></text:p></text:note-body></text:note> Her father was a physician who had opened his general practice of medicine only the year before. Her mother had been assistant manager of a local bank who now managed her husband's medical practice. <text:s/>A year after Margrit was born, the family moved into larger quarters at Hildebrandtstrasse 44, renting two apartments that were adjacent, one of which served as her father's medical office, the other as the family's living quarters. The advent of National Socialism in 1933 was interpreted by Margrit's parents, erroneously, as it turned out, to be but a passing tempest, as they, ignoring Hitler, moved into a more prestigious apartment at Schleinitzstrasse 1. It was from there that Margrit was enrolled at age 7 in a nearby public school, the Pestalozzi Schule, where she was a diligent student and was much loved by her teachers.</text:p>
      <text:p text:style-name="P529"/>
      <text:p text:style-name="P529"><text:s text:c="4"/>It was only in 1938, when her father's license to practice medicine was revoked on account of his Jewish ancestry,that Margrit's parents decided to emigrate, but by then it was almost too late. On November 10, 1938, her father was detained in the Buchenwald Concentration Camp being released on the condition that he immediately leave the country. <text:s/>On December <text:span text:style-name="T741">8</text:span>, 1938, Margrit and the rest of her family bid her father good-bye on the wharf at Bremerhaven as he boarded the ship bound for America. <text:s/>Margrit herself, her mother and her brother followed three months later. On March 31, 1939, they arrived in New York.</text:p>
      <text:p text:style-name="P529"/>
      <text:p text:style-name="P529"><text:s text:c="4"/>Because the family was destitute, all their liquid assets having been confiscated by the Nazis, Margrit's parents could not afford to establish a home for their children. Margrit was farmed out to the American family of the Rev. Everett W. MacNair who was an assistant pastor at a Congregational Church in White Plains, N.Y. Margrit and her foster parents quickly became very fond of each other. Their friendship endured for the lifetime of the MacNairs.</text:p>
      <text:p text:style-name="P529"/>
      <text:p text:style-name="P529"><text:s text:c="4"/>In the autumn of 1939, Margrit rejoined her parents. <text:s/>Through the offices of the Board of American Missions of the United Lutheran Church in America, her father had obtained a position as a physician in a rural mountainous backwoods community in Southwest Virginia called Konnarock, and it was in that remote and unfamiliar landscape that Margrit absolved her childhood and entered upon adolescence. <text:s/>It is an understatement to say that the local schools which Margrit attended were less than college preparatory. <text:s/>Her first sally into the academic universe was a freshman year at Lenoir-Rhyne College in Hickory, North Carolina. That experience was not entirely satisfactory, and the following year Margrit enrolled at Wilson College in Chambersburg Pennsylvania, an institution of the Presbyterian Church from which Margrit graduated in 1950 with a B.A. degree in Sociology.</text:p>
      <text:p text:style-name="P529"/>
      <text:p text:style-name="P529"><text:soft-page-break/><text:s text:c="4"/>Margrit's first employment was as a waitress in a Chambersburg restaurant. <text:s/>She then returned home to Virginia and for a year taught third and fourth grade in the local public school. <text:s/>Thereafter she found a series of very junior positions in church related social work, first in Philadelphia, then in Middle River, Maryland, a suburb of Baltimore, and finally in Hartford Connecticut. <text:s/>In 1953 Margrit enrolled in the Bryn Mawr School of Social Work, from which she received a Master's degree in Social Work in 1955. <text:s/>From 1956 to 1957, she was a social worker in Germany with the Berlin Neighborhood Homes. From 1957 to 1961 she worked as a school social worker employed by the Champaign Illinois Board of Education. <text:s/>From 1961 to 1969 she was a casework supervisor at the Cunningham Children's Home in Urbana, Illinois, a position from which she took time off from 1964 to 1965 for graduate studies in social work at the University of Chicago. In 1969 she was appointed Associate Professor of Social Work at Michigan State University in East Lansing, Michigan, a position which she held until 1973 when she became Associate Professor of Social Work at the University of Windsor, where she stayed until 1993 when she was sixty-five years old and retired from full-time employment.</text:p>
      <text:p text:style-name="P529"/>
      <text:p text:style-name="P529"><text:s text:c="4"/>I am aware of two episodes when Margrit was deeply in love, both of which ended in disappointment. But I never heard from her a complaint that life had treated her badly. <text:s/>She was unquenchably content and optimistic. With advancing age, her optimism only increased. <text:s/>When in recent months I telephoned to make sure that she was well, she would sometimes reply: "You should know. Of course I'm alright. <text:s/>I'm always alright." Margrit's optimism expressed itself in political activism. She was certain that the earth should and could be made a better place for all human beings, and Margrit was determined to do her part, and more than her part to make her visions of utopia come true. She was forever ready to board a bus to join a demonstration in Washington for a cause she believed in.</text:p>
      <text:p text:style-name="P529"/>
      <text:p text:style-name="P529"><text:s text:c="4"/>What seemed to sustain Margrit above all, was her circle of friends, so numerous that I found it impossible to keep track or count of them all. When Margrit was visiting us in Belmont or when we were together in our parents' house in Virginia, Margrit often spent hours on the telephone talking to friends far and near and making arrangements to meet those in the vicinity. Going through her belongings I found so many address books that I lost count. Everyone she met, Margrit regarded as her friend and listed his or her name, address and telephone in one of her catalogues. <text:s/>The doormen at her Detroit apartment house considered Margrit as their friend, and and as for the officials at her bank, Margrit found it natural that she should invite them out to dinner. <text:s/>In one of her compilations I even found the name and address of the Moroccan bus driver who had chauffeured her travel entourage through the Atlas Mountains in Africa. <text:s/>She almost certainly regarded him also as her friend, and it would surprise me if she had not written him a letter of appreciation.</text:p>
      <text:p text:style-name="P529"/>
      <text:p text:style-name="P529"><text:soft-page-break/><text:s text:c="4"/>Her love of people made her very trusting. She thought nothing of dozing off in an unlocked car in a parking area on the West Virginia Turnpike. <text:s/>She usually travelled alone in her small convertible sports car, and when she was stalled by some mechanical problem, she would trustingly flag the next approaching driver to ask for help. She was courageous beyond belief.</text:p>
      <text:p text:style-name="P529"/>
      <text:p text:style-name="P529"><text:s text:c="4"/>For many years she had made her peace with the anticipation of death. <text:s/>That was the ultimate expression of her courage. She wanted to live and to be independent, but she would unhesitatingly have chosen death over dependency, and when, in an attempt to persuade her to live with us in our house, I described to her the indignities of dying in a nursing home, Margrit replied simply and directly: Then I'll just die.</text:p>
      <text:p text:style-name="P529"/>
      <text:p text:style-name="P529"><text:s text:c="4"/>When I contemplate Margrit's life and her death, I begin to understand that she was unflinchingly willing to wager her life in order to live. <text:s/>She habitually took chances, and in the end she won, and what she won was the prize of a life uniquely her own. <text:s/>I also understand that her death, not in a nursing home, not in an intensive care unit, not in a hospice, but in her own apartment, was a dying peculiarly her own, a death that proceeded from the life that was her love, that gave her meaning, and whose pain she accepted in heroic denial.</text:p>
      <text:p text:style-name="P144"/>
      <text:p text:style-name="P147"><text:span text:style-name="T150">Dr. med. Ernst Jochen Meyer – Kindheit in Braunschwei</text:span>g</text:p>
      <text:p text:style-name="P144"/>
      <text:p text:style-name="P146">Ernst Jochen Meyer, <text:span text:style-name="T742">born on</text:span> Jun<text:span text:style-name="T742">e 27,</text:span> 1930 in Braunschweig, <text:span text:style-name="T742">writes</text:span>: <text:s/><text:span text:style-name="T742">I remember my childhood as having been characterized by an extraordinarily strong affection for, and close attachment to my parents, especially my mother, <text:s/>sentiments which expressed themselves most poignantly in the separation anxiety which distressed me whenever I was without them. The first dramatic demonstration was in July 1936, the first <text:s/>summer that the entire family did not take its vacation together on Sylt, but my sister and I were sent to a children’s camp on the Westfrisian island called Juist. I remember lying in my bed in a vast dormitory hall, unconsolably weeping for my parents, with attendants roiled by a child unable to isten to them, <text:s text:c="2"/>and my older sister embarrassed by a brother who was causing so much trouble. </text:span></text:p>
      <text:p text:style-name="P146"/>
      <text:p text:style-name="P236">The second occasion when my separation anxiety crippled my existence arose in the spring and summer of 1939, when, immediately after my mother, my sister and I had arrived in the United States, because my parents were so impoverisched as to be unable to afford the space and time to care for their children, I was sent to stay with Donald Flanders, his wife Sara, and his children Peter, Ellen and Jane. <text:span text:style-name="T743">They spent the academic year in Chappaqua, where the children attended the Horace Greeley School </text:span><text:s/><text:span text:style-name="T743">in Chappaqua, and Professor Flanders, Moll, as he was called in the family, taught mathematics at New York University; but in the summer they lived on their farm in Canaan, <text:s/>Columbia County in upper New York State, in their rustic, primitive, dilapidatd farm house. My tears that summer were </text:span><text:soft-page-break/><text:span text:style-name="T743">copious, but so private and inward, that my foster parents and my foster siblings could ignore them, and that my distress that summer subsequently served me as a benchmark of the suffering of my childhood, persuades me that I would be frivolous to complain to have been injured by the Holocaust.</text:span></text:p>
      <text:p text:style-name="P236"/>
      <text:p text:style-name="P146"><text:span text:style-name="T742">The third occasion on which my separation anxiety became unforgettable was in the autumn of 1942, when it had been decided that my formal education required <text:s/>more demanding schooling in a urban environment. It was Germantown Friends School in Philadelphia that accepted me, and the family that to supplement its income, offered me a foster home, was headed by a post office clerk named Gruber. I have forgotten his first name, but I remember that I lived with them in the 5300 block of McCallum Street. What I also remember is, being persuade to assimilate myself to my new family by imitating the son of the family, whom I never learned to know, by taking on a part time job distributing copies of the weekly Germantown Courier early on <text:s/>Thursday or Friday mornings before then going on to school. I remember an extraordinarily kind 8</text:span><text:span text:style-name="T547">th</text:span><text:span text:style-name="T742"> grade teacher named James Bathgate, but his sympathetic support was insufficient to compensate me for the absence of my parents. At Christmas, I took the train to Virginia; I never returned to McCallum Street. </text:span></text:p>
      <text:p text:style-name="P146"/>
      <text:p text:style-name="P237">Three years later, I was back in Philadelphia, this time in 12<text:span text:style-name="T537">th</text:span> grade at Germantown Friends School. I had matured. I compensted for my separation anxiety by immersing myself in my studies. I worked very hard, and although I has been the beneficiary of virtually no formal education, and by far the youngest pupil, I graduated as only the second from the top of the class. In the middle of May 1946, a month before my <text:span text:style-name="T744">graduation and five weeks before my 16ty birthday, I accepted an invitation from one of my classmates to accompany his family to the annual Bach Festival where in addition to the B-minor Mass, the Christmas Oratorio would be performed. It was the first concert of Bach’s music that I attended in the United States. It was also my Tamino moment, when I saw , in front of the Chapel, the statuesque beauty of a 21 year old woman, with whom my imagination fell in love. We were married six years later. For the ensuing 69 years,my affection for her banished my loneliness. Only after her death in 2015, now six years ago, did I finally learn peacefully and contentedly, to live alone. <text:s/></text:span><text:s text:c="2"/></text:p>
      <text:p text:style-name="P244"><text:s/></text:p>
      <text:p text:style-name="P238">It would be conventional to <text:span text:style-name="T745">interpret</text:span> <text:span text:style-name="T745">the protracted separation anxiety of my childhood to post traumatic stress from the anti-semitic persecution of my family that I experienced in early childhood. But before I do so, I must come to terms with another set of memories. My mother was fond of drama, and so much enjoyed telling dramatic stories that when she was working as Prokuristin at die Deutsche Bank, one of her associates advised her, “Fr</text:span><text:span text:style-name="T271">ä</text:span><text:span text:style-name="T745">ulein, Sie sollten ans Theater gehen.” (Young lady, you ought to go on stage.) One of her favorite dramatizations concerned an antecedent, in the summer of 1931, of the fateful trip through Germany which she had persuaded my father to take in 1938. The earlier </text:span><text:soft-page-break/><text:span text:style-name="T745">trip which also took my parents to Wuerzburg, into the Tauber Valley, to Creglingen and on to Rothenburg and Dinkelsbuehl, and back through Speyer, Worms and Mainz to Assmannshausen in the Rhine Valley before the return to Braunschweig. This time, the children were much younger. Margrit was 3, and I was only one year old. My paternal grandmother Elfriede nee Rosenthal was enlisted to care for us in my parents’ absence. I have no details. So far as I know she was living on Oerlinghausen with her husband Joe Meyer, who died three months later on October 3, 1931. Whether he was already ill, <text:s/>whether he was invited or even urged to accompany my grandmother to Braunschweig, I don’t know. At Hildebrandt Strasze 34, there would certainly have been <text:s/>room enough for them both. My mother’s dramatic accounts were limited to a description of her <text:s/>return from the trip, when Elfriede greeted her: ‘Marga, es ist ja so gut, dass ihr wieder zurueck seid. Ich bin voellig erschoepft. Das Maedchen hat mir keine Schwierigkeiten gemacht, aber der Junge, der Junge hat ununterbrochen geschrieen, von morgens bis abends, des Abends bis Miitternacht, und von Mitternacht bis morgens. Ich bin voellig erschoepft. Ich kann nicht mehr.’(Marga, it’s so good that you are back. I’m completely exhausted. The girl didn’t give me any trouble, but the boy, the boy screamed continuous, from morning ‘til evening, from evening ‘til midnight, and from midnight until daybreak. I’m completely exhausted. I can’t go on.)</text:span></text:p>
      <text:p text:style-name="P145"/>
      <text:p text:style-name="P239">For m<text:span text:style-name="T767">a</text:span>ny years I accepted my mothers account without further thought. Then <text:span text:style-name="T746">no more than 20 years ago, I began to ask myself what might bewrong with an infant who is neither ill nor hungry, too cold or too hotand screams incessantly, and that to assuage his distress one would pick him up and cuddle him, and perhaps rock himor sing him to sleep. I asked myself, whether Elfriede had tried – or had neglected to try to do comfort me in that way. Then it occurred tome that every time she changed my diaper, she was reminded that I was uncircumcised. She was a pious Jewish woman, who regularly said her prayers, and who had been taught that infants such as myself were unacceptable to her God. Conceivably it was that thought which paralysed her and her maternal impulses which would otherwise have caused her to pick me up and cuddle me. I don’t know, and I will never know; but I must report that on the numerous occasions when my sister and I spent weeks in the home of my maternal grandmother, Bertha Schwarz, my separation anxiety was seldom if ever in evidence. As for the question whether <text:s/>my separation anxiety was attributable to the political trauma or to the family trauma, or to both, I have no answer, except to note tat the post traumatic distress syndrome is clearly a function also of the intensity of the stress required to <text:s/>trigger it. The theory permits that intensity to be reduced to so low a level, that the ordinary wear and tear of daily life might be adduced to explain the disappoint-ments of existence. </text:span></text:p>
      <text:p text:style-name="P145"/>
      <text:p text:style-name="P240">At Eastertide in 1936, I was enrolled in the 8<text:span text:style-name="T537">th</text:span> grade – according to the customary ennumeration – of the Pestalozzi school <text:s/>(<text:span text:style-name="T409">Pestalozzischule</text:span>), my sister, in 1935, a <text:soft-page-break/>year earlier. My teacher, Walter Hirsekorn, and my sisters teachers, Adolf Grunenberg and Marianne Trinne, were <text:span text:style-name="T747">touchingly affectionate, and protected us from any hostile confrontations by our classmates. I remember two instances, where playground supervision failed, and some of my schoolmates prepared to pounce on me as a Jewish enemy of the people. In these circumstances, I backed up against a wall so gthat they could not get to me from behind, and gazed unflinchingly into the faces of my would be attackers. Then their courage failed, and they withdrew. It seems to me know that in these situations I was anything but a victim of racial persecution, and that I escaped school yard brawls in both thr United States and Germany with equally good fortune. </text:span></text:p>
      <text:p text:style-name="P240"/>
      <text:p text:style-name="P241">Walter Hirsekorn was very dear to me. I am convinced that it was his humanity which made the two and a half years of elementary schooling in Nazi Braunschw<text:span text:style-name="T748">e</text:span>ig tolerable for me. <text:span text:style-name="T749">My mother claimed that he made the unconvential arrangement to advance as home-room teacher year by year along with his students from the 8</text:span><text:span text:style-name="T548">th</text:span><text:span text:style-name="T749"> to the 6</text:span><text:span text:style-name="T548">th</text:span><text:span text:style-name="T749"> grade, solely to keep me under his wings. He taught all the prescribed subjects himself, except for one. To provide <text:s/>religious instruction, there appeared in our classroom a different teacher, an elederly gentleman. At the end of the first lesson the new teacher wished to confirm that in all the families of his pupils a copy of the book ‘Mein Kampf’ was available, because at next week;s lesson, we would discuss it in greater detail. When I came home with this news, which very much disturbed me, my mother set out to have a talk with Herr Hirsekorn, for her concerns were too sensitive to permit discussion over the telephone. Herr Hirsekorn assured my mother that he understood, and that he would take care of the situation. There was no need for her to worry. The dreaded day had arrived. The religion teacher appeared in lssroom 1c; he turned to the pupils and asked. Who of you knows the story of the Good Samaritan. I remember that it was I who was permitted to tell it. <text:s/>Walter Hirsekorn nebver tover reproted to my mother, on what arguments he relied to procure the conversion of the religion teacher, but I suspect that absent his longstanding party membership he would not have succeeded. Had not that small gold-colored badge been pinned to the lapel of Hirsekorn’s suit, to prove his own reliabilikty, the obviously so compliant religion teacher would have turned him in, <text:s/>Hirsekorn would have lost his job, and I would have gotten a new teacher. It is altogether plausible that fear or veracity might have prompted me, a seven or eight year old child to tell the truth to the teacher and to the class, such as, for example, ‘My mother says Hitler is a criminal!’ Such words, in the Germany of the time, would have sufficed to destroy us</text:span><text:span text:style-name="T323">.</text:span><text:span text:style-name="T323"><text:note text:id="ftn107" text:note-class="footnote"><text:note-citation>107</text:note-citation><text:note-body><text:p text:style-name="P764"><text:s/><text:span text:style-name="T138">Brief Dr. Ernst Jochen Meyers an Gertraud Strangfeld geb. Hirsekorn, Kierspe, vom 13.1.1993</text:span></text:p></text:note-body></text:note></text:span><text:span text:style-name="T323"> </text:span></text:p>
      <text:p text:style-name="P118"/>
      <text:p text:style-name="P119"><text:span text:style-name="T751">Because according </text:span><text:s/>to the Nazi legislation, my sister and I are <text:span text:style-name="T751">only</text:span> ‘Halbjuden’ (Half <text:span text:style-name="T751">J</text:span>ews<text:span text:style-name="T751">) my mother had the option of sending us, instead to public school, <text:s/>to to one of the newly established Jewish schools. But because </text:span><text:span text:style-name="T401">Herr Hirsekorn, Herr </text:span><text:soft-page-break/><text:span text:style-name="T401">Grunenberg und Fräulein Trinne </text:span><text:span text:style-name="T402">attended to us in the Pestalozzi School with such remarkable affection, she though that it would be best for us to stay where we were. </text:span><text:span text:style-name="T401"><text:s/></text:span><text:span text:style-name="T402">My sister and I were proud of our Jewish descent, my sister to the day or her death, and I until even now. Our parents had taught us that our Judaism made us ‘something special’ (etwas Besonderes) and we lived our lives </text:span><text:span text:style-name="T403">on that presumption. We were so proud of our father’s Jewishness that we refused to enter stores </text:span><text:span text:style-name="T404">with the malicious posting: ‘Juden sind hier unerwuensch’ (No Jews wanted here), althout my maternal grandmother, a goodnatured, honest woman was not dterred by such nonsense. </text:span><text:span text:style-name="T405">In the course of the years, I have sometimes felt guilty to have had only two, rather than four Jewish grandparents, and thus to have escaped the full fury of the fateful destruction</text:span><text:span text:style-name="T750">.</text:span><text:span text:style-name="T750"><text:note text:id="ftn108" text:note-class="footnote"><text:note-citation>108</text:note-citation><text:note-body><text:p text:style-name="P765"><text:s/><text:span text:style-name="T138">Brief Dr. Ernst Jochen Meyers an Renate Haertle, Braunschweig, vom 3.2.2010</text:span></text:p></text:note-body></text:note></text:span></text:p>
      <text:p text:style-name="P242"/>
      <text:p text:style-name="P243">In consideration of the millions of human beings of all heritages, of all political orientations, of all nationalities which became victims of persecution and war, I have always been ashamed of even the slightest complaint about my own, actually so very fortunate fate; and yet I shoould not conceal that I have lived my entire life in the shadow of nostalgia and yearning <text:span text:style-name="T752">for a homeland <text:s/>about which I am finally convinced that it has never existed anywhere except in my imagination.</text:span> <text:span text:style-name="T753">Although since the middle of the century there had existed no outward obstacles to a return visit, until 1984, I had refrained from a visit to Germany, perhaps from the silent fear that lacked the strength for a second departure. <text:s/>I never considered a permanengt return, because I was now bound to the United States by my family, <text:s text:c="2"/>and beause professional opportunities here seemed far more favorable. I can’t deny that my adaptation to America was very sucessful, but I couldn’t say that I have ever felt at home here. As I grew older, trips to Germany becasme easie</text:span><text:span text:style-name="T323">r.</text:span><text:span text:style-name="T323"><text:note text:id="ftn109" text:note-class="footnote"><text:note-citation>109</text:note-citation><text:note-body><text:p text:style-name="P583"><text:s text:c="3"/>Brief Dr. Ernst Jochen Meyers an Gertraud Strangfeld geb. Hirsekorn, s.o.</text:p></text:note-body></text:note></text:span><text:span text:style-name="T323"> <text:s text:c="2"/></text:span><text:span text:style-name="T324">I won’t deny that my sister and I felt oppressed by the Nazi terror. The awareness of being persecuted strengthened our bonds to each other and to our parents. <text:s/>We felt special, we felt honored, we never complained. As Nietzsche wrote: ‘Was mich nicht umbringt, ma</text:span><text:span text:style-name="T326">c</text:span><text:span text:style-name="T324">ht mich staerker.’ </text:span><text:span text:style-name="T325">(What does not kill me, makes me stronger.) </text:span><text:span text:style-name="T326">I persuade myself that personally, I have compensated for and come to terms with the consequences of the terror.</text:span></text:p>
      <text:p text:style-name="P243"/>
      <text:p text:style-name="P148"/>
      <text:p text:style-name="P245">In the fifty years that ensued the traumas of childhood, because I felt generally homeless, Oerlinghausen evolved for me into an image of home, precisely because of all German localities to which I felt myself bound, Oerlinghausen about which I had only heard, but which I had never known, <text:span text:style-name="T754">was the most remote and least accessible. Such an imagined image, the idealized notion of home is an emotional burden, and that the reality would not live up to the image of my dreams became poignantly obvious to me, when in 1984, for the first time, I visited Oerlinghausen as an adult. I felt then, at the place where I should have </text:span><text:soft-page-break/><text:span text:style-name="T754">been most at home, the burden of unalloyed homelessness. After a visit to the Jewish cemetery, and on meditation on the history of the synagogue and its congregation, I came to the conclusion, that, however renegade, I could never abandon my Jewish heritage, even as its remotest beneficiary imaginable. <text:s/>The Jewish congregation in Oerlinghausen is dissolved, but its Spirit survives even in its most distant descendants. I find it impossible to join any religious community. All the more intense my preoccupation with the substance of religion. The amalgam of my Jewish heritage and my protestant childhood has convinced me that in our evil world, as in the world of Isaiah, he who is despised and persecuted is the true – and the only – representative of the Divine, that when the Jew is persecuted, he becomes the Anointed, becomes the Christ, while the persecutor who preens himself with his Christianity emerges as the Pied Piper on the banks of the Weser, who leads humanity to its doom. I practice my Jewish faith in my own way, and faith being inward have nothing relevant to tell about my family. </text:span></text:p>
      <text:p text:style-name="P292"/>
      <text:p text:style-name="P293">Schooling in Konnarock and beyond</text:p>
      <text:p text:style-name="P149"/>
      <text:p text:style-name="P246">My sister and I attended the village school that occupied a large cuboid clapboard buidling hat dated 40 years back, to the days when Konnarock was a lumber town. <text:s/>In each of the four corners of the first floor was a classroom occupied by two grades. The second floor had two classrooms assigned to grades nine, ten and eleven plus a large auditorium that extended across the rear half of the building. <text:span text:style-name="T755">In each of 11 grades here were about 15 pupils, some of whom were transported in a bus that scoured the coutryside. Having been dismissed from the sixth grade in Braunschweig, in Konnarock, where numeration of the grades was reversed, In 1939, at age 9, I found myself in fifth grade. The teacher’s name, I remember, was Muriel Coltrane. <text:s/>The following year, it was a bland young man, named Litton. Since required schooling extended to age 16, some of my fellow students who had failed to pass year after year were six years older than I. One of them grew annoyed with me, pulled me out of my seat and pushed me to fall flat on the floor. In 1941, in sixth grade the quality of schooling plunged to an even lower level; the teacher who had no concept of teaching except to require her students to answer the questions at the end of the chapter. She was handicapped because in some instances she did not know them herself and asked me to tell her what the correct answers were. <text:s text:c="2"/></text:span><text:s/></text:p>
      <text:p text:style-name="P262">Because of the paltriness of the instruction, my parents began to look elsewhere <text:s/>for schooling for both their children.</text:p>
      <text:p text:style-name="P150"/>
      <text:p text:style-name="P150"><text:span text:style-name="T756">Nonetheless my mind was anyhing but fallow. I spent many hours observing the <text:s/>activities on the farm that was maintained to teach the boys of the nearby boarding school the rudiments of agriculture and animal husbandry. <text:s/>Half of the basement of the spacious Medical Center where we also had our apartment was taken up with a coal fired <text:s/>steam boiler, whose combustion chamber it was my duty to keep stoked with fuel, and from which I regularly extracted clinkers and </text:span><text:soft-page-break/><text:span text:style-name="T756">ashes. The adjoining room was dark and damp, but it was empty and provided me with space for an improvised electrical laboratory. I collected defective automobile storage batteries, which in these days consisted of three cells of 2.2 volts each. As soon as one cell failed, the batteries were discarded. The other two cells however were still functioning and could still be used to store direct current. Learned how to repair electc lamps and fans. I learned also about vacuum tubes and how the repair the vacuum tube radio receivers which were the only ones we had in those days.</text:span> <text:s/></text:p>
      <text:p text:style-name="P149"/>
      <text:p text:style-name="P247">In the basement I experimented with various electrical appliances and vacuum tube radios, and taught myself some of the principles of physics and chemistry. Finally my parents located a boarding school in Philadelphia for my sister, and I was enrolled in the Germantown Friends School which was conducted by the Quaker meeting. I was lodged with foster parents named Gruber , but I was unhapy. It was a drab, gloomy autumn, and when I got home for Christmas I was demoralized by separation anxiety. <text:span text:style-name="T757">It became apparent that my return to the Grubers was an emotional, and accordingly a practical impossibility. To enable me to finish the fall term, arrangements were made that I should stay with a more sophisticated Lutheran pastor and his wife. But it was too late. Even my new foster parents were no substitute for my own parents. I stayed only a few weeks. ; then I returned to my parents house in Konnarock to stay.</text:span></text:p>
      <text:p text:style-name="P263"><text:s text:c="4"/></text:p>
      <text:p text:style-name="P249">Meanwhile the schooling there had been modestly improved. What I learned in Konnarock above all, was to teach myself, and the years in high school with only ostensibly more advanced courses made me self-taught, and prepared me for a future I could not then envision. The Latin course ith only two students was perhaps the best. In a competition in Latin, I received the first prize, an award which tells less about my achievements than about the deplorable level of proficiency in ancient languages in the State of Virginia.</text:p>
      <text:p text:style-name="P249"/>
      <text:p text:style-name="P250">One day, unannounced, my parents had a visit from the FBI. <text:s/>A neighbor had reported my father on suspicion <text:span text:style-name="T808">of </text:span>espionage when he caught <text:span text:style-name="T758">the German-Jewish intruder </text:span><text:s/>taking a photograph of a waterfall. <text:span text:style-name="T758">The Federal secret police discovered in my father’s office a bottle of nitroglycerin. They found his explanation that he used it to treat angina pectoris unpersuasive, but they did not arrest him. On the bookshelves in our apartment they confiscated a book of suspicious appearance with the title “Deutsche Volksbuecher” which retold the original stories among others of Dr. Faustus and Till Eulenspiegel. The book was later returned to us. When I open it now, I see <text:s/>the inside cover inscribed with my name in my mother handwriting. Far more dangerous was the evidence of my electrical experimentation. Fortunately it was the bookcases that first attracted the attention of the police. I understood what was going on, and while the FBI agents were preoccupied with inspecting books by Rilke, Hamsun and Hermann Bang, I slipped into my room where I had been winding an electromagnet. I opened the </text:span><text:soft-page-break/><text:span text:style-name="T758">large double-hung window and tossed the Corpus Delicti out onto the lawn. Nobody saw me, and unlike eleven thousand other Germans, we were not interned.</text:span></text:p>
      <text:p text:style-name="P248"/>
      <text:p text:style-name="P251">Except for the four months in 1942, when I attended Germantown Friends School in Philadelphia, <text:s/>I lived in Konnarock with my parents. Only in 1945, when I was 15 years old, <text:span text:style-name="T809">did </text:span>I succeed in leaving home. Until then <text:span text:style-name="T809">home was</text:span> the only place I <text:s/>felt secure. <text:span text:style-name="T809">The</text:span> li<text:span text:style-name="T809">fe of the family</text:span> together consisted largely of conversation<text:span text:style-name="T809">s</text:span>. <text:span text:style-name="T809">Auseinandersetzungen. </text:span>All events were <text:s/>discussed in German, all situations were described in German. T<text:span text:style-name="T759">he mixing of languages was deemed spiritual treason and was avoided at all costs. Ideas, words, descriptions, explanations, discussions, arguments, verses and stories were the defining structures of our existence, the trellises on which the spirit not only supported itself, but where it flourished, bloomed and bore its fruits. I have never been able to imagine a life which would not culminate in the spoken and written expression of its own spiritual experience.</text:span><text:span text:style-name="T327"><text:note text:id="ftn110" text:note-class="footnote"><text:note-citation>110</text:note-citation><text:note-body><text:p text:style-name="P584"><text:s text:c="4"/>Brief Ernst Jochen Meyers vom 14.11.2017 an den Verfasser</text:p></text:note-body></text:note></text:span><text:span text:style-name="T327"> </text:span></text:p>
      <text:p text:style-name="P120"/>
      <text:p text:style-name="P253"><text:span text:style-name="T328">The school year 1945 to 1946, I again attended</text:span><text:span text:style-name="T327"> </text:span><text:span text:style-name="T328">Germantown Friends School, living with a gracious and welcoming family more as a boarder than as a foster child. When I graduated in June 1946, I was named salu</text:span><text:span text:style-name="T329">tatorian and read an essay </text:span><text:span text:style-name="T357">entitled</text:span><text:span text:style-name="T329"> “The </text:span><text:span text:style-name="T357">Ordeal</text:span><text:span text:style-name="T329"> of Beethoven.” “Spiritual darkness hovers over the world.” </text:span><text:span text:style-name="T358">I said. “</text:span><text:span text:style-name="T329">An age of materialism oppresses mankin</text:span><text:span text:style-name="T358">d</text:span><text:span text:style-name="T329">, and egotism is the alpha and omega of public life. Hate and ambition rule alike the destinies o</text:span><text:span text:style-name="T358">f</text:span><text:span text:style-name="T329"> men and </text:span><text:span text:style-name="T358">of </text:span><text:span text:style-name="T329">nations. The people of the eaarth live in fear. War destroys cties and civilzations, while despair robs men of their idealism and hope. We grope in the dark, stumbling blindly, seeking escape from the gloom that surrounds us.”</text:span></text:p>
      <text:p text:style-name="P1039"/>
      <text:p text:style-name="P253"><text:span text:style-name="T329">From 1946 to 1949, I attended Harvard College, intending to major in physics, but after I failed my mid-term exam in mathematics, I changed my field of concentration to 19</text:span><text:span text:style-name="T545">th</text:span><text:span text:style-name="T329"> century history and literature of Germany, England, France and Italy. In 1949, I received the degree bachelor of arts magn</text:span><text:span text:style-name="T358">a</text:span><text:span text:style-name="T329"> cum laude. The American professor who examined me complained that my literary experience had not been sufficiently assimilated by “the English-speaking part” of my mind. From September 1949 </text:span><text:span text:style-name="T330">until June 1950, I was enrolled in the Harvard University Graduate School of A</text:span><text:span text:style-name="T331">r</text:span><text:span text:style-name="T330">ts and Sciences where I studied comparative literature </text:span><text:span text:style-name="T331">and from which I received the degree, Master of Arts.</text:span></text:p>
      <text:p text:style-name="P252"><text:span text:style-name="T329"><text:s text:c="2"/></text:span><text:span text:style-name="T328"><text:s/></text:span></text:p>
      <text:p text:style-name="P255">Although I dreamed of becoming a professor of literature, if not of philosophy, <text:s/><text:span text:style-name="T760">the likelihood that I would be successful in academia seemed so slight, that I turned instead to medicine. During my years in Konnarock, I had been a close observer of my father’s medical practice, and as I grew older, when I was at home, I had begun to help him with work in the laboratory. Also, medicine as a </text:span><text:soft-page-break/><text:span text:style-name="T760">profession attracted me, because, in contrast to business, where the seller and the purchaser were adversaries, I viewed the physician’s relationship to his patient as non-exploitative. I was confident that I could arrange my working days to leave me time for the meditation, for the reading and writing which I deemed essential for my happiness. In September 1950, I enrolled in Harvard Medical School. </text:span><text:span text:style-name="T339">O</text:span><text:span text:style-name="T340">n March 8, 1952, I married Margaret McPhedran, born on July 29, 1924. She was the daughter of </text:span><text:span text:style-name="T784">Dr. Frederic Maurice McPhedran und Janet Randolph Grace from Philadelphia. In June 1954, I received the degree of Doctor of Medicine. <text:s/></text:span></text:p>
      <text:p text:style-name="P254"/>
      <text:p text:style-name="P257">My internship at the Pennsylvania Hospital was the nadir of my existence <text:span text:style-name="T762">which I barely survived</text:span>. <text:s/>The schedule proved so strenuous and so time consuming, that I had no time to write, no time to read, no time even to think or to meditate. I became depressed almost to the point of being unable to work. My colleagues were unsympathetic and hostile. When I informed the director of the hospital that I was about to leave, I was given two days’ <text:s/>respite an<text:span text:style-name="T762">d recovered sufficiently</text:span> to <text:span text:style-name="T762">be able </text:span>complete the year. I was, however, punished <text:span text:style-name="T761">with a report so derogatory, that an acquaintance who read it, but refused to provide me with a copy, told me that I should not expect ever to receive another professional appointment.</text:span></text:p>
      <text:p text:style-name="P257"/>
      <text:p text:style-name="P264">With my internship behind me, and no professional future ahead, I retreated to Cambridge, Massachusetts, where my wife Margaret was enthusiastically welcomed back to her position as a secondary school teacher at the Buckingham School. <text:s/>From the Harvard Department of Philosophy which had long since become a bastion of mathematical-logical <text:span text:style-name="T810">trickery</text:span>, and had no sympathy for the authors in philosophy and literature <text:span text:style-name="T810">by </text:span>who<text:span text:style-name="T810">m I was </text:span><text:s/>enticed, I was nonetheless given an appointment as “special auditor” in philosophy, which required neither fees nor examinations, and granted no degrees, but gave me access without charge to the libraries and above all to the leisure time which I so desperately needed. I used it to begin to design the conceptual model of my intellectual, emotional <text:s/>and spiritual experience, the elaboration of which made meaningful the <text:span text:style-name="T776">remaining</text:span> years of my life.</text:p>
      <text:p text:style-name="P256"/>
      <text:p text:style-name="P1042">Meanwhile all was not well with my parents in Konnarock. <text:span text:style-name="T763">They had moved there in 1939, because it was the only practice location where my father would in effect be protected from competition. The Jewish community had interpreted his marriage to a gentile woman as a betrayal of his Judaism and had turned its back on him, but he and his wife had been enthusiastically welcomed by the Lutheran Church. The circumstance that as prerequisite to his employment, the Christians had required my father’s formal conversion, I view as an economical and social coercion probably far more generous, but in the end analogous to the conversions extracted of Spanish Jews by the Jesuits in the days of Ferdinand and Isabella. <text:s/>My father was above all a devotee of religious tolerance. He liked to quote Frederick the Great: “In meinem Staat soll jeder nach seiner eigenen Facon selig </text:span><text:soft-page-break/><text:span text:style-name="T763">werden.” (Under my jurisdiction, each person shall attain salvation in his own fashion.)</text:span></text:p>
      <text:p text:style-name="P1042"/>
      <text:p text:style-name="P1042"><text:span text:style-name="T763"><text:s/>For Heinz Meyer there was no spiritual schism in contemplating the history of the <text:s/>son of a Jewish single mother, who when he grew up to be a fatherless Jewish man, desperately felt the need for a father, and then as a student rabbi, was immersed in a religious transcendental reality, which made it possible to <text:s/>persuad himself that he had found his father in the Jewish God. Heinz Meyer could accept that a frightened Roman governor might comply with the hysteria of <text:s/>a <text:s/>Jewish mob that was traumatized and numbed by the ubiquity of crucifixions in the landscape it inhabited, and order that such a Jewish prophet, because he was unable to conceal his inwardness, must be crucified. To Heinz Meyer, straddling of the two religions presented no spiritual difficulty. Conceptually, however, he was overwhelmed. My father’s ambivalence is reflected in a story.</text:span></text:p>
      <text:p text:style-name="P121"/>
      <text:p text:style-name="P151"><text:span text:style-name="T333">From time to time,</text:span><text:span text:style-name="T332"> Heinz Meyer </text:span><text:span text:style-name="T337">would </text:span><text:span text:style-name="T333">explain to his family</text:span><text:span text:style-name="T332"> what religious conversion </text:span><text:span text:style-name="T337">meant </text:span><text:span text:style-name="T363">to him</text:span><text:span text:style-name="T332">. <text:s/></text:span><text:span text:style-name="T334">A certain </text:span><text:span text:style-name="T336">Catholic priest, </text:span><text:span text:style-name="T338">a</text:span><text:span text:style-name="T336"> </text:span><text:span text:style-name="T332">Father Jones, </text:span><text:span text:style-name="T359">let us call him, </text:span><text:span text:style-name="T332">or whatever </text:span><text:span text:style-name="T336">his</text:span><text:span text:style-name="T332"> name might have been, having given his newly converted parishioner Jacob, strict instructions about the </text:span><text:span text:style-name="T335">church’s </text:span><text:span text:style-name="T332">dietary laws which </text:span><text:span text:style-name="T334">at the time </text:span><text:span text:style-name="T332">prohibited the eating of meat on Fridays, returned </text:span><text:span text:style-name="T333">the following Friday</text:span><text:span text:style-name="T332"> to check on Jacob’s compliance </text:span><text:span text:style-name="T334">with the rules of his newly adopted religion</text:span><text:span text:style-name="T332">, and found </text:span><text:span text:style-name="T334">Jacob</text:span><text:span text:style-name="T332"> eating a goose. “But Jacob,” Father Jones protested, “I told you, you must not eat a goose </text:span><text:span text:style-name="T334">or any other meat </text:span><text:span text:style-name="T332">on Friday.” Jacob defended himself. “</text:span><text:span text:style-name="T333">But Father Jones, </text:span><text:span text:style-name="T332">I followed your example; </text:span><text:span text:style-name="T333">I did exactly as you showed me. You said to me, <text:s/>‘You were a Jew, you were a Jew, you’re Christian now. You’re Christian now.’ That’s just what I said to the bird: ‘You were a goose, you were a goose, you’re now a fish, you’re now a fish.’”</text:span></text:p>
      <text:p text:style-name="P151"/>
      <text:p text:style-name="P258">My father had accepted his appointment to th<text:span text:style-name="T773">e</text:span> mission in southwest Vi<text:span text:style-name="T765">r</text:span>ginia without any formal contract, indeed even without written specification<text:span text:style-name="T773">s</text:span>. <text:s/>He had been <text:span text:style-name="T773">promised</text:span> a “house wi<text:span text:style-name="T773">th every</text:span> modern <text:span text:style-name="T773">amenity</text:span>” in which to live a<text:span text:style-name="T821">s well as</text:span> a subsidy of $50.00 per month. With the active participation of my mother, his work <text:span text:style-name="T774">was</text:span> successful beyond expectation. <text:span text:style-name="T777">His charges were very low, and he never refused to care for those who could not, or would not pay. </text:span>He not only defrayed all expenses of his medical activities, but he also defrayed the nominal salary which he received. The surplus, <text:span text:style-name="T811">as</text:span> he had been promised, he kept to himself. <text:span text:style-name="T764">In 1946, after the war had ended, my parents were exhausted by their work. Their living quarters in the same building as the medical office led patients to assume that they could see the doctor at any time, day or night, without regard to appointments or office hours. My parents wanted at least a house for themselves, and they looked for a suitable place to which to relocate.</text:span></text:p>
      <text:p text:style-name="P258"/>
      <text:p text:style-name="P630"><text:span text:style-name="T100">The church authorities demurred. </text:span><text:span text:style-name="T101">They considered my father’s medical work highly successful. </text:span><text:span text:style-name="T100">Fi</text:span><text:span text:style-name="T101">n</text:span><text:span text:style-name="T100">ancially, the Medical Center was the only branch of the </text:span><text:soft-page-break/><text:span text:style-name="T100">mission that sustained itself. </text:span><text:span text:style-name="T106">In order to keep them in Konnarock, t</text:span><text:span text:style-name="T100">he church agreed to build </text:span><text:span text:style-name="T101">for my parents</text:span><text:span text:style-name="T100"> a house, essentially to </text:span><text:span text:style-name="T101">their</text:span><text:span text:style-name="T100"> specifications, </text:span><text:span text:style-name="T101">with a</text:span><text:span text:style-name="T106">n assurance</text:span><text:span text:style-name="T101">, which </text:span><text:span text:style-name="T106">again </text:span><text:span text:style-name="T101">was only verbal, that they might enjoy it for the rest of their lives.</text:span><text:span text:style-name="T100"> Again, there were no written agreements. The house was built, but it became, in addition to my parents’ professional success, <text:s/>a </text:span><text:span text:style-name="T102">second</text:span><text:span text:style-name="T100"> source of envy. </text:span><text:span text:style-name="T103">The third source of envy was the circumstance that the church also used the Medical Center in its Southern Mountain Work as an instrument </text:span><text:span text:style-name="T105">of</text:span><text:span text:style-name="T103"> public relations, especially to show to foreign visitors </text:span><text:span text:style-name="T107">the quality of its </text:span><text:span text:style-name="T108">activities</text:span><text:span text:style-name="T103">. On </text:span><text:span text:style-name="T107">at </text:span><text:span text:style-name="T103">least two occasions of which I am aware, it invited foreign dignitaries from Europe to visit Konnarock where my parents and their work </text:span><text:span text:style-name="T108">became</text:span><text:span text:style-name="T103"> the focus of attention. </text:span><text:span text:style-name="T105">In a telephone conversation, m</text:span><text:span text:style-name="T103">y mother described </text:span><text:span text:style-name="T105">to me</text:span><text:span text:style-name="T103"> the expression on the face of Landesbischof Hanns Lilje of Hannover when, sitting in the dining room in Konnarock, he heard from the record player, the opening bars of Bach’s Cantata Nr. 70, “Wachet, betet,” </text:span><text:span text:style-name="T108">from</text:span><text:span text:style-name="T103"> a phonograph record which I had </text:span><text:span text:style-name="T107">on a prior visit </text:span><text:span text:style-name="T103"><text:s/>brought from Cambridge. On </text:span><text:span text:style-name="T108">another</text:span><text:span text:style-name="T103"> occasion, which I </text:span><text:span text:style-name="T104">photographed</text:span><text:span text:style-name="T103">, Bjarne Skard, <text:s/></text:span><text:span text:style-name="T104">Bishop of the Diocese of Tunsberg in Norway,</text:span><text:span text:style-name="T103"> </text:span><text:span text:style-name="T104">with an en</text:span><text:span text:style-name="T110">t</text:span><text:span text:style-name="T104">ourage of</text:span><text:span text:style-name="T103"> dignitaries from Sweden, Germany </text:span><text:span text:style-name="T104">and the United States</text:span><text:span text:style-name="T103">, </text:span><text:span text:style-name="T104">spent several hours conversing with</text:span><text:span text:style-name="T103"> my parents in our living room. The local mission superintendent, </text:span><text:span text:style-name="T104">C. Ross Ritchie,</text:span><text:span text:style-name="T103"> was </text:span><text:span text:style-name="T107">ignored, was jealous</text:span><text:span text:style-name="T103">, and</text:span><text:span text:style-name="T104"> </text:span><text:span text:style-name="T103">in the months that followed </text:span><text:span text:style-name="T104">he </text:span><text:span text:style-name="T103">avenged himself by i</text:span><text:span text:style-name="T105">nsinuating</text:span><text:span text:style-name="T103"> that my father’s ret</text:span><text:span text:style-name="T104">e</text:span><text:span text:style-name="T103">ntion of his surplus earnings was </text:span><text:span text:style-name="T108">theft</text:span><text:span text:style-name="T103">, and that my parents’ use of their house was at the pleasure of the officials of the church, specifically himself. <text:s/></text:span></text:p>
      <text:p text:style-name="P260"/>
      <text:p text:style-name="P261">My poor father, who prided himself on his propriety, even when it entailed mailing to the tax authorities balances less than the cost of the postage to transmit them, was unab<text:span text:style-name="T770">l</text:span>e to cope with the invidious challenge<text:span text:style-name="T770">s</text:span>. He became depressed, developed gastric symptoms to the degree where they interfered with his work. <text:span text:style-name="T766">At the time, though newly married and still in medical school, I felt that helping my parents in their predicament should be the ultimate purpose of my life.</text:span></text:p>
      <text:p text:style-name="P261"/>
      <text:p text:style-name="P270">From my letters to my father in 1938 and 1939, when he was already in the U.S. while my mother, my sister and I were still in Germany, I infer that <text:span text:style-name="T778">though</text:span> I was very much in the dark about Buchenwald, <text:span text:style-name="T778">I was even</text:span> then aware of the distress which the persecution and emigration had caused my parents. <text:s/>In the years that followed, I became increasingly <text:span text:style-name="T778">conscious</text:span> of a desire, <text:span text:style-name="T778">of</text:span> a need to help them, to compensate them for what they had lost. The German word is “Wiedergut-machung,” <text:s/><text:span text:style-name="T775">During my parents’ final years, from 1946 to 1990, while I was in Massachusetts, I visited them every three months, initially by train, later by automobile. In all, I made about 152 round trips of 1600 miles ech, <text:s/>aggregating 243,200 miles, a distance 4300 miles greater than the distance to the moon. My parents made three trips to visit me and my family. The first, in 1962, soon after we had returned to Massachusetts. The second about ten years later, when they stayed with us on Nantucket, and the third, some years later, when we drove with them to Cape Breton in Nova Scotia on vacation.</text:span></text:p>
      <text:p text:style-name="P269"><text:soft-page-break/></text:p>
      <text:p text:style-name="P279">During my senior year at Germantown Friends School, I brought to Konnarock a set of 78 r.p.m. discs of the first recording of the St. Matthew Passion sung in English, with Serge Koussevitzki conducting the Boston Symphony and the Harvard-Radcliffe Chroal Society. It was a recording in three volumes, which I had obtained in three separate trips to the store, H. Royer Smith, in down-town Philadelphia. The records were fragile, <text:span text:style-name="T812">but</text:span> <text:span text:style-name="T812">o</text:span>nly one of them, with the soprano aria, ‘Sehet Jesu hat die Hand, uns zu fassen ausgespannt’ was broken. When 33 r.p.m. records became available in 1950, I started to build for my parents in Konnarock, a record library of Bach cantatas including the first dozen or so volumes of the Harnoncourt series. I also kept my parents supplied with Rhine and Moselle wines. It must have been before I had an automobile, that I took my old black cardboard suitcase packed with bottles of Moselle wine on the train. It was so heavy that I checked it as baggage. When we retrieved the suitcase at the railroad station in Marion, the place smelled like a winery, because one of the bottles had broken and the suitcase was soaked. </text:p>
      <text:p text:style-name="P265"><text:s/></text:p>
      <text:p text:style-name="P629"><text:span text:style-name="T96">I had become acquainted with the responsible church official, one Paul Andrew Kirsch, D.D.</text:span><text:span text:style-name="T97"> </text:span><text:span text:style-name="T96">already in September 1939, when, preliminary to our move to Virginia, my parents and I were living in a two room bed-bug infested apartment on West 61</text:span><text:span text:style-name="T539">st</text:span><text:span text:style-name="T96"> Street, near Columbus Circle. At that time my parents had sent me, </text:span><text:span text:style-name="T109">then 9 years old, </text:span><text:span text:style-name="T96"><text:s/>to </text:span><text:span text:style-name="T99">the church offices in downtown Manhatten to </text:span><text:span text:style-name="T96">take or to fetch some documents </text:span><text:span text:style-name="T99">relevant to our impending move to Virginia.</text:span><text:span text:style-name="T98"> Dr. Kirsch was very gracious to me and gave me a 25 cents tip, </text:span><text:span text:style-name="T99">which I consider to have been the first money I ever earned.</text:span></text:p>
      <text:p text:style-name="P259"/>
      <text:p text:style-name="P266"><text:span text:style-name="T770">Now, in 1955, sixteen years later, my parents’ problems in Konnarock had become acute. I mentioned them to my father-in-law, </text:span>Maurice McPhedran. <text:span text:style-name="T771">He</text:span> <text:span text:style-name="T812">in turn </text:span>sent me to his friend Edward Weyl, a lawyer <text:span text:style-name="T812">who gave me my first lessons in the law. I learned</text:span> <text:span text:style-name="T812">from Mr. Weyl, </text:span>that to secure their interest in the house my pare<text:span text:style-name="T768">n</text:span>ts needed a written contract, <text:span text:style-name="T771">that is, a written promise in exchange for <text:s/>documented consideration, but that the contract need not be made, and that the consideration need not be given by my parents, but that I was in a position where I might make a contract and render compensation in my parents behalf. I made an appointment with Dr. Kirsch and his superior, also a doctor of divinity named Gerberding. They were now installed in the United Lutheran Church Offices, an elegant brownstone building, <text:s/>39 East 35</text:span><text:span text:style-name="T549">th</text:span><text:span text:style-name="T772"> Street at the corner of Madison Avenue, which the church had purchased a few years previously from the financier, J.P. Morgan. Drs. Kirsch and Gerberding were eager to enlist me to help them untangle the Konnarock problems.</text:span></text:p>
      <text:p text:style-name="P259"/>
      <text:p text:style-name="P267"><text:span text:style-name="T779">By the winter of 1955 to 1956, m</text:span>y father had become incapacitated and had <text:span text:style-name="T779">almost </text:span>stopped practicing. He <text:span text:style-name="T779">and my mother agreed that I should</text:span> come to Konnarock to help <text:span text:style-name="T779">them</text:span>. I had finished medical school and completed my <text:soft-page-break/>internship. I had already obtained a Massachusetts license to practice medicine. Obtaining licensure in Virginia was a bureaucratic formality. <text:span text:style-name="T779">I paid another vissit to Drs. Kirsch and Gerberding in their J.P. Morgan mansion in New York.</text:span> <text:span text:style-name="T779">I told them I would go to Konnarock but only if I had a contract. Dr. Kirsch thought that my request was wise, and gave me a letter which satisfied the legal requirements that Edward Weyl had stipulated. In consideration of my accepting an appointment of Junior Medical Missionary, the Board of American Missions agreed to pay me a salary of $150.00 per month (no penny of which I ever received), and most important to me, the Board confirmed my father’s claims to the entire net income of his Konnarock practice as well as my parents’ use of their house for the rest of their lives. <text:s/>At the end of the school year, Margaret resigned her teaching position in Cambridge and we moved to Virginia. We stayed in my parents’ house, and they took a boat to Europe for a protracted visit to Germany.</text:span></text:p>
      <text:p text:style-name="P267"/>
      <text:p text:style-name="P271">My first few months in medical practice substituting for my father were quiet. Most of his established patients had come for a final visit before he had left. But I was happy. The landscape was idyllic, the views from the house were magnificent. I was pre-occ<text:span text:style-name="T791">u</text:span>p<text:span text:style-name="T791">i</text:span>ed reading, writing and contemplating. One Sunday afternoon, we had an unexpected visitor. It was Dr Rector <text:span text:style-name="T780">S. </text:span>LeGarde, from the neighboring <text:span text:style-name="T813">t</text:span>own, Damascus. He had come to ask me if I would be willing to accept his medical practice. <text:span text:style-name="T813">H</text:span>e needed to give <text:span text:style-name="T813">it</text:span> away. The town’s largest factory was closing. Patients had no money to pay him. The Health Department of the Commonwealth of Virginia had offered him a position on the condition that he find someone to replace him in a town where he was the only physician. <text:span text:style-name="T780">I accepted on the spot.</text:span> <text:s/><text:span text:style-name="T781">I now had the opportunity to practice in a town only 12 miles distant from my father’s office. The number of patients would be sufficient for both of us. We could practice jointly or singly as seemed best. Dr. LeGarde gave me his medical equipment as a gift and rented me his office for $45.00 a month. Within a few weeks, I was busy commuting between two offices. My parents, who had planned to stay in Germany for the better part of a year, found the inactivity of tourism uncomfortable. My father wanted to get back to work. They returned early. By the end of November they were back in Konnarock. My wife and I rented a house in Damascus. Our son Klemens was born on December 11, 1956.</text:span></text:p>
      <text:p text:style-name="P268"/>
      <text:p text:style-name="P272"><text:span text:style-name="T782">I consider my</text:span> six years in general practice <text:span text:style-name="T782">in Damascus, Virginia </text:span><text:s/><text:span text:style-name="T782">the most promising period in my life. I was too inexperienced to understand the theoretical and practical limitations of medicine. I believed that I was being of real help to my patients. My enthusiasm was contagious; they liked and they trusted me. It was my policy to render my services to everyone, regardless of his ability or even willingness to pay. I mailed statements every month. I never sued for an unpaid account. If an account was not settled in three months, I cancelled all charges, and started anew. I donated medications to patients too poor to pay for them. I can remember at least one instance where I gave a patient money to buy groceries. I </text:span><text:soft-page-break/><text:span text:style-name="T782">know that if today, I made charges to Medicare under such circumstances, I would be prosecuted for the crime of inducement. </text:span><text:s/></text:p>
      <text:p text:style-name="P272"/>
      <text:p text:style-name="P1041">Few patients had hospital insurance. Rather than sell their farms to pay the hospital’s bills<text:span text:style-name="T790">, they wanted to stay at home, and that is where</text:span> I treated <text:s/>their <text:span text:style-name="T822">pulmonary embolisms, their coronary thromboses, their </text:span>congestive heart failures and <text:span text:style-name="T792">their </text:span>cancers, and <text:span text:style-name="T792">where I </text:span>sat by the sides of their beds as they <text:span text:style-name="T792">were dying</text:span>. One night I set up croup tents in my office <text:span text:style-name="T790">for</text:span> children with respiratory distress<text:span text:style-name="T790"> </text:span>until the <text:span text:style-name="T814">children</text:span> <text:span text:style-name="T790">had improved enough to go home</text:span>. In the evenings, when I had no patients and was not too tired, I read. I had a bookseller in Darmstadt who mailed me the collected writings of Edmund Husserl, books by Karl Jaspers, <text:span text:style-name="T783">Otto Friedrich Bollnow, Heinrich Rickert, Georg Simmel, Max Weber and other contemporary German thinkers. I mistakenly thought books were like containers of orange juice whose contents my mind could ingest and assimilate. It took me many years to begin to learn what ideas are and how they alter the mind, <text:s/>and even now, after sixty five years, I have difficulty contemplating how ignorant I have remained after all that effort. </text:span></text:p>
      <text:p text:style-name="P1041"/>
      <text:p text:style-name="P1041"><text:span text:style-name="T783">I practiced writing. At the focus of my ideas was the mysticism of Rilke who argues in his Requiem that what occurs is so far beyond us, that we never catch up with it, and <text:s/>never ascertain what it was really like. “Das was geschieht hat einen solchen Vorsprung vor unserm Meinen, dass wir’s nie einholen, und nie erfahren wie es wirklich aussah,” and who tells in his Elegy, how the canny animals have already discovered that we humans are not securely at home in the interpreted world. “Und die findigen Tiere merken es schon, dass wir nicht verlaesslich zuhaus sind in der gedeuteten Welt.” This disjunction became the theme for an essay which I wrote in German: Der Ursprung des Zweifels an der gedeuteten Welt, aus dem ethischen und aesthetischen Bewusstsein des Menschen, an essay which I then expanded into a book in English, “Ethical and Esthetic Consciousness as Sources of Doubt,” a book in which I try to point to the world which even today I recognize as the one in which I am living</text:span><text:span text:style-name="T339">.“</text:span><text:span text:style-name="T339"><text:note text:id="ftn111" text:note-class="footnote"><text:note-citation>111</text:note-citation><text:note-body><text:p text:style-name="P741"><text:s text:c="4"/><text:span text:style-name="T139">Schreiben Ernst Jochen Meyers vom 14.11.2017 an den Verfasser</text:span></text:p></text:note-body></text:note></text:span><text:span text:style-name="T339"> </text:span><text:span text:style-name="T783">I found no journal for my essay; I found no publisher for my book. I could not stop writing, but I had no choice except henceforth to address my writing only to myself.</text:span></text:p>
      <text:p text:style-name="P273"/>
      <text:p text:style-name="P274">Meanwhile, my parents’ situation in Konnarock suddenly became more precari-ous. Now, under new administrative leadership, the Board of American Missions decided that the time had come to close the mission. <text:span text:style-name="T788">As the result of</text:span> the war, the economic depression of the preceding decade had receded. Roads in the backwoods had been widened and paved. The unemployed farmers and laborers there could <text:span text:style-name="T789">now </text:span>commute to work in nearby towns, and young people no longer depended on the <text:span text:style-name="T785">tutelage of the church to turn them into conventional producers and consumers. Liquidation of the properties in Konnarock was delegated to </text:span><text:soft-page-break/><text:span text:style-name="T785">church</text:span> <text:span text:style-name="T786">officials in Richmond, indifferent to the promises</text:span> <text:span text:style-name="T786">made to my parents whose interests in the real estate were not recorded with the county deeds. An aggressive businessman of the locality coveted my parents’ house. <text:s text:c="2"/>When the mission was to be liquidated, the businessman <text:s/>stated that he would purchase the entire property and evict my parents from the house that had been promised <text:s/>them. He expressed his hostility by parading around my parents’ house with a gun on his shoulder, and explaining to anyone who would listen, that my father should never have been released from Buchenwald.</text:span></text:p>
      <text:p text:style-name="P274"/>
      <text:p text:style-name="P1040">My only contact with lawyers in those days was as a witness for patients of mine with claims of injuries sustained in industrial accidents. William H. Woodward was the attorney who regularly represented <text:s/>the defendant insurance companies. <text:span text:style-name="T820">Altough we were invariably adversaries, I liked him. </text:span>He was a graduate of Harvard Law School, who struck me as an intelligent and sympathetic individual, and it was to him that I turned for help. Woodward confirmed that my parents and I had a strong case, but he asked that because Judge Hutton of the Washington County District Court <text:span text:style-name="T823">disliked</text:span> him, we should in addition engage Ralph Boucher, a more folksy Abingdon lawyer, to join us. I knew Ralph, because his parents who had come from Pennsylvania with the Hassingers and were very old, lived in Damascus and were my patients. I don’t know on what occasion Ralph related to me the time that Judge Hutton had said to Ralph’s wife, who was also a lawyer, “Honey, come up here and sit on the bench next to me.” In the end, we did not need those personal connections, because as soon as the lawsuit was filed, faced with the letter I had received from Dr. Kirsch, the Board of American Missions conceded, and the case ended with a consent decree, investing my parents with a life-estate in both their house and the Medical Center. </text:p>
      <text:p text:style-name="P274"/>
      <text:p text:style-name="P275">With this controversy concluded in my parents’ favor, <text:span text:style-name="T793">in the light of</text:span> my parents’ decision that they would prefer to work independently without me, and confronted with the <text:span text:style-name="T793">choice</text:span>, either to let Klemens, now almost six years old, attend the lamentable local public schools, to send him away to a boarding school, or to move to a location with better opportunities for primary schooling, I decided to apply for specialized ophthalmological residency training at the Massachusetts Eye and Ear Infirmary. <text:span text:style-name="T815">The application was successful. I received a residency appointment from 1962 to 1965</text:span>. I <text:span text:style-name="T787">spent an additional six months as a glaucoma fellow, and then, from 1967 to 1999, I conducted an ophthalmology practice in Cambridge Massachusetts, and from 2000 to 2017, in Belm</text:span><text:span text:style-name="T339">ont.</text:span><text:span text:style-name="T339"><text:note text:id="ftn112" text:note-class="footnote"><text:note-citation>112</text:note-citation><text:note-body><text:p text:style-name="P585"><text:s text:c="4"/>Schreiben Dr. Ernst Jochen Meyers vom 29.9.2017 an den Verfasser</text:p></text:note-body></text:note></text:span><text:span text:style-name="T339"> </text:span><text:span text:style-name="T360">When my wife Margaret became ill a few years ago, </text:span><text:span text:style-name="T341">I took care o</text:span><text:span text:style-name="T360">f her</text:span><text:span text:style-name="T784"> in our house in Belmont until she died on October 14, 2015. From that date on, I have lived alone, in the solitude for which my whole life had prepared me.</text:span></text:p>
      <text:p text:style-name="P152"/>
      <text:p text:style-name="P152"/>
      <text:p text:style-name="P280"><text:soft-page-break/>Dr. med. Klemens Meyer</text:p>
      <text:p text:style-name="P152"/>
      <text:p text:style-name="P153"><text:span text:style-name="T769">Ernst Jochen and Margaret Meyer</text:span> ha<text:span text:style-name="T794">ve</text:span> <text:span text:style-name="T794">one son</text:span>, Klemens Benjamin, <text:span text:style-name="T794">born on</text:span> <text:s/>De<text:span text:style-name="T794">c</text:span>ember <text:span text:style-name="T794">11, </text:span>1956 “<text:span text:style-name="T795">in the hospital of the little town, Abingdon, Virginia</text:span>,” <text:span text:style-name="T795">Dr. Meyer</text:span> <text:span text:style-name="T795">reports</text:span><text:span text:style-name="T272">,</text:span><text:span text:style-name="T272"><text:note text:id="ftn113" text:note-class="footnote"><text:note-citation>113</text:note-citation><text:note-body><text:p text:style-name="P586"><text:s text:c="4"/>Lebenslauf Dr. Klemens Meyers, o.J., zugeschickt am 5.10.2017</text:p></text:note-body></text:note></text:span><text:span text:style-name="T272"> “</text:span><text:span text:style-name="T342">and I spent the first six years in nearby Damascus, where my father was a general practiioner. <text:s/>Every Sunday afternoon my parents and I drove 19 Kilometers of serpentine mountain highway to my grandparents; </text:span><text:span text:style-name="T343">and we drove back home in the dark. In Damascus, my parents spoke English, my mother’s <text:s/></text:span><text:span text:style-name="T364">native</text:span><text:span text:style-name="T343"> tongue, but in Konnarock, German was spoken, so I grew up in one and a half languages. While I played on the Persian carpets, the phonograph played Bach Cantatas and Schubert Lieder. For dinner, the table was always draped with </text:span><text:span text:style-name="T344">a white ironed linen cloth, and the linen napkins, likewise ironed, had been inserted into </text:span><text:span text:style-name="T364">rings of</text:span><text:span text:style-name="T344"> silver. The napkin ring of my grandmother was engraved ‘MM’; the napkin ring of my father was engraved ‘HM’, each in the respective handwriting; these rings, my grandmother told me, had been made at the direction of her father-in-law, Joe Meyer. Salad was served on crystal plates. </text:span><text:span text:style-name="T345">The dishes were of the plai</text:span><text:span text:style-name="T364">n</text:span><text:span text:style-name="T345"> </text:span><text:span text:style-name="T347">twelve-sided </text:span><text:span text:style-name="T364">white</text:span><text:span text:style-name="T347"> </text:span><text:span text:style-name="T364">Maria</text:span><text:span text:style-name="T345"> Rosenthal brand, </text:span><text:span text:style-name="T346">but in the </text:span><text:span text:style-name="T347">china cabinet between the Roemer wine glasses stood the very delicate Fuerstenberger </text:span><text:span text:style-name="T348">te</text:span><text:span text:style-name="T365">a</text:span><text:span text:style-name="T348"> service which the grandparents had received in 1927 as a wedding present from the director of the Braunschweig branch of Deutsche Bank. My grandmother was proud of the fact that it was the same pattern that the last Duke of Brunswick had used.</text:span></text:p>
      <text:p text:style-name="P122"/>
      <text:p text:style-name="P276"><text:span text:style-name="T272">“In January1962, my parents and I moved to Belmont, a suburb of Boston. My parents did not want me to be educated in the pitiful schools of Appalachia, but also did not want to send me to a boarding school. After four months, during which we lived in a rented house, we bought a house on School Street, where my father still lives. Except for </text:span><text:span text:style-name="T366">eight</text:span><text:span text:style-name="T272"> terms in the university, I have been living </text:span><text:span text:style-name="T366">o</text:span><text:span text:style-name="T272">n the same street since May 1962. Initially I attended Cambridge Friends School, a Quaker school where my mother was teaching at the time, </text:span><text:span text:style-name="T349">and then I switched to the public schools in Belmont. My father was always trying to teach me German. When we were still living in Damascus and I could barely read, I learned Rilke’s poem Herbsttag </text:span><text:span text:style-name="T350">from Das Buch der Bilder </text:span><text:span text:style-name="T349">by heart.” </text:span><text:span text:style-name="T351">Klemen</text:span><text:span text:style-name="T366">s</text:span><text:span text:style-name="T351"> Meyer and his father often listened to music and sang songs together, even the two forgotten stanzas of “Deutschland ueber Alles”. “In high school I finally took courses in German. In Harvard University I studied history and literature like my father. I concentrated on the history and literature of modern Germany and Russia,</text:span><text:span text:style-name="T349"> </text:span><text:span text:style-name="T351">For his graduation from Harvard, Klemens Meyer wrote a dissertation about Heinrich von Kl</text:span><text:span text:style-name="T352">e</text:span><text:span text:style-name="T351">ist for which he was awarded the degree </text:span><text:span text:style-name="T796">Baccalaureus Artium Summa cum Laude. <text:s/>„I thought I wanted to study comparative literature and become a professor, but I soon became disillusioned and decided to become a physician after all. I studied medicine at Harvard University, but lacked the talent to obtain </text:span><text:soft-page-break/><text:span text:style-name="T796">an appointment at one of the Harvard hospitals. I ended up at Tufts University, where in the forties many German emigrant physicians had found positions because Harvard deemed either their training or their ancestry insufficient. Since 1982, I have been working at Tufts Medical Center where I met my future wife and where, since 1992, I am director of the Dialysis Unit. My grandparents would be proud to know that I have become a professor. I try to treat my patients the way my father and my grandfather showed me. I’m pleased that the nurses tell me, I mustn’t <text:s/>retire, because they themselves might someday require treatment from a nephrologist.</text:span></text:p>
      <text:p text:style-name="P276"/>
      <text:p text:style-name="P277">Since June 1, 1986, Klemens Meyer has been married to Dr. Laura Ann Perlo, who is an internist, born on June 21, <text:span text:style-name="T797">1958.</text:span> She is the daughter of Dr. Vincent P. Perlo, a neurologist, and Phyllis Cross. “<text:span text:style-name="T797">My wife is Jewish; therefore our children are Jewish, if one takes suh traditions seriously. Each year Laura and I attend religious services at the New Year </text:span><text:s/><text:span text:style-name="T796">(Rosh Hashana), and on the Day of Atonement (Yom Kippur), but are members of no congregation. When we were getting married, we talked to the rabbi of whose congregation Laura’s parents were members, and her brothers became Bar Mitzwah. He declined to marry us because I would not formally convert. That’s because I consider all sorts of confessions of faith spiritually suspect. So we found another, less scrupulous rabbi.”</text:span></text:p>
      <text:p text:style-name="P154"/>
      <text:p text:style-name="P278">Laura Meyer concluded her medical studies at Tufts University Medical School in 1985, and comleted her internship at the New England Deaconess Hospital. Presently she is active primarily in Burlington, MA, a suburb of Boston and looks back on 36 years of experience. Her specialties are diabetes and hypertension. She is affiliated with Southern Shore Hospital, Mount Auburn Hospital, and Leahy Hospital and Medical Center. On the Internet she receives outstanding evaluations from her patients. </text:p>
      <text:p text:style-name="P278"/>
      <text:p text:style-name="P294">A highly talented musical family</text:p>
      <text:p text:style-name="P349"/>
      <text:p text:style-name="P369"><text:span text:style-name="T798">Klemens and Laura Meyer have four children. The oldest, Rebekah Ann, received the degree Bachelor of Arts in 2012 from Harvard University.</text:span> <text:span text:style-name="T799">She then studied veterinary medicine at the Cummings School of Tufts University, where she received her doctorate in 2016.</text:span> <text:span text:style-name="T799">She practiced small animal medicine with the Linwood Animal Hospital</text:span> <text:span text:style-name="T799">team in Lowell. She is married to Mark Swartz. They have two girls, one is three, the other is one year old.</text:span></text:p>
      <text:p text:style-name="P369"/>
      <text:p text:style-name="P371">Nathaniel, born on March 3, 1991, grew up in a musical family. He and his brother Benjamin, play trumpet; his sister Leah <text:span text:style-name="T800">and his mother Laura </text:span>play french horn. <text:span text:style-name="T800">Rebekah and her father play violin, Laura and the four children also play piano. Nathaniel, Benjamin and Leah have appeared together in the Boston area, as the Meyer Wind Trio. Nathaniel first received piano and trumpet lessons in the </text:span><text:soft-page-break/><text:span text:style-name="T800">Preparatory School of the New England Conservatory, where he met Benjamin Zander who became his teacher and musical mentor. At the age of eight years he began studying trumpet with Al DiPietro at the Powers Music School in Belmont. Beginning in 2004, he played first trumpet in the New England Conservatory Youth Orchestra, in the Boston Youth Symphony Orchestra and in the annual North-East-Festival of the Massachusetts Music Educators Association. In 2005, he received the gold medal in the Massachusetts Instrumental and Choral Conductors Association Festival. In 2006, the Boston Globe reported that Nathanial Meyer, only 14 years old, was outstanding in the solo trumpat passage and played with verve, accuracy and marvelous sound, especially in the lower registers.</text:span><text:span text:style-name="T353"><text:note text:id="ftn114" text:note-class="footnote"><text:note-citation>114</text:note-citation><text:note-body><text:p text:style-name="P587"><text:s text:c="3"/>Beurteilung bei Schostakowitschs Konzert für Trompete, Klavier und Orchester mit dem New England Youth Philharmonic Orchestra</text:p></text:note-body></text:note></text:span><text:span text:style-name="T353"> </text:span><text:span text:style-name="T354">From 2005 to 2007 he participated in the summer seminar of the Atlantic Brass Quintet. </text:span><text:span text:style-name="T802">In 2006, 2007 and 2008, he played first trumpet in the NMEA All-State Festival. In 2007, he had supplementary trumpet lessons from James Pandolfi</text:span><text:span text:style-name="T353">.</text:span><text:span text:style-name="T353"><text:note text:id="ftn115" text:note-class="footnote"><text:note-citation>115</text:note-citation><text:note-body><text:p text:style-name="P742"><text:s text:c="4"/><text:span text:style-name="T175">James Pandolfi war 1. Trompeter der Metropolitan Opera</text:span></text:p></text:note-body></text:note></text:span><text:span text:style-name="T353"> I</text:span><text:span text:style-name="T355">n the same year he won the 3</text:span><text:span text:style-name="T546">rd</text:span><text:span text:style-name="T355"> prize in gthe Young Peoples Competition of the Boston Symphony Orchestra (in 2008, it was the 2</text:span><text:span text:style-name="T546">nd</text:span><text:span text:style-name="T355"> <text:s/>prize), </text:span><text:span text:style-name="T802">in addition the first prize at the National High School Competition and at the International Trumpet Guild Youth Solo Competition.</text:span></text:p>
      <text:p text:style-name="P371"/>
      <text:p text:style-name="P372">In the spring of 2008, <text:span text:style-name="T816">Nathaniel</text:span> gave his solo debut with the Wellesley Sympho<text:span text:style-name="T816">n</text:span>y Orchestra, and was a finalist in the Harvard Musical Association High School Achievement Awards Program. In the same year he was one of three winners of the <text:s/>Pro Arte Chamber Orchestra Concerto Competition, played Haydn’s Trumpet Concert<text:span text:style-name="T803">o</text:span><text:span text:style-name="T353"><text:note text:id="ftn116" text:note-class="footnote"><text:note-citation>116</text:note-citation><text:note-body><text:p text:style-name="P978">Dieses Konzert kann man mit Nathaniel Meyer auf You Tube hören.</text:p></text:note-body></text:note></text:span><text:span text:style-name="T353"> </text:span><text:span text:style-name="T356">and received a scholarship for the</text:span><text:span text:style-name="T801"> Bay-Brass Summer Institute in San Fra</text:span><text:span text:style-name="T353">n</text:span><text:span text:style-name="T356">c</text:span><text:span text:style-name="T353">isco,</text:span><text:span text:style-name="T353"><text:note text:id="ftn117" text:note-class="footnote"><text:note-citation>117</text:note-citation><text:note-body><text:p text:style-name="P766"><text:s text:c="2"/><text:span text:style-name="T175">Der Artikel stammt von Pro Arte Chamber Orchestra of Boston, 2012-2017</text:span></text:p></text:note-body></text:note></text:span><text:span text:style-name="T353"> </text:span><text:span text:style-name="T356">where he studied with leading artists</text:span><text:span text:style-name="T353">.</text:span><text:span text:style-name="T353"><text:note text:id="ftn118" text:note-class="footnote"><text:note-citation>118</text:note-citation><text:note-body><text:p text:style-name="P767"><text:s text:c="2"/><text:span text:style-name="T175">Einschließlich Christopher Martin, dem 1. Trompeter des Chicagoer Symphonieorchesters</text:span></text:p></text:note-body></text:note></text:span><text:span text:style-name="T353"> </text:span></text:p>
      <text:p text:style-name="P381"/>
      <text:p text:style-name="P370"><text:span text:style-name="T804">As a participant in the</text:span> Young Artists Orchestra, <text:span text:style-name="T804">an institution for appearances and training of musically talented teenagers, he spent a summer in Tanglewood. Nathaniel Meyer reports that a performance of Rachmaninoff’s 2</text:span><text:span text:style-name="T550">nd</text:span><text:span text:style-name="T805"> Symphony was a crucial experience which convinced him, that he had a calling to conduct. However instead of attending a conservatory, he chose instead to attend Yale University, where as well as in <text:s/>music,he took courses in German, in literature and in philosophy. <text:s/>He wanted to pursue his passion from a diversity of perspectives. One summer, he also studied in Heidelberg.</text:span></text:p>
      <text:p text:style-name="P374"/>
      <text:p text:style-name="P373"><text:span text:style-name="T806">He started to learn to conduct at an early age. He studied <text:s/>with <text:s/>James Hepokoski, James Sinclair and Toshiyuki Shimada, among others. Already in the summer of 2011, at the age of 20, he obtained 3</text:span><text:span text:style-name="T551">rd</text:span><text:span text:style-name="T806"> place in the National American Competition in the conducting of a youth orchestra. Among others, he conducted the Yale </text:span><text:soft-page-break/><text:span text:style-name="T806">Seabrook College Orchestra. During the summer months, Nathaniel Meyer studied with Benjamin Zander in Europeand attended the Järvi Academy for Conductors, where he studied with Neeme and Paavo Järvi as well as with Leonid Grin. He won the Conductors Contest, Vincent C. LaGuardia, and he was a finalist for the American Prize in Conducting, for the Wrexham Prize in Music at Yale, and the Music Prize of the Jacobs school of Music <text:s/>of the University of Indiana. It was there, in Indiana, that Nathaniel studied with David Effron and Arthur Fagan, where he functioned as musical director of operas and balletts. Finally, he is teaching in Boston, leading the Belmont Festival Orchestra and assisting Benjamin Zander. In 2013, a critic wrote, Nathaniel Meyer has “the musical imagination and the physical gifts of a born conductor. He presented the conclusion of Tchaikovsky’s Fantasy-Overture with force, passion and restraint.</text:span><text:span text:style-name="T361">“</text:span><text:span text:style-name="T361"><text:note text:id="ftn119" text:note-class="footnote"><text:note-citation>119</text:note-citation><text:note-body><text:p text:style-name="P969"><text:s text:c="2"/><text:span text:style-name="T176">Biography - Nathaniel Meyer on hellostage.com</text:span></text:p></text:note-body></text:note></text:span></text:p>
      <text:p text:style-name="P375"/>
      <text:p text:style-name="P377">When he was still a student Nathaniel Meyer occasionally organized <text:span text:style-name="T817">evening parties for listening to music, where he and his friends usually did not perform, but listened to lengthy symphonic masterpieces by composers such as Mahler or Beethoven, or concerts and chamber music. For him these gatherings provided an opportunity to bring together, lovers of classical music and those who were less familiar with this genre.Accordingly, persons invited constituted an eclectic mix of athletes, aspiring scientists, intellectuals and piano or violin virtuosos. He hoped that whatever their interests and musical horizons might be, that in this communal environment, his friends might learn to enjoy and value listening to music.</text:span></text:p>
      <text:p text:style-name="P376"/>
      <text:p text:style-name="P378">Nathaniel Meyer’s passion is not only conducting cla<text:span text:style-name="T818">s</text:span>sical music, <text:span text:style-name="T818">but also its communication to others. “Music is a universal language. Some of the deepest philosophical and spiritual truths of human history were communicated not by means of philosophic or religious texts, but by means of music. For me music is about human bonding, and I like nothing better than to attract people to wonderful music and to immerse them in it. I am a sort of musical evangelist.” Nathaniel Meyer thinks that some of the grandest pieces of music ever written are not performed. In 2010 he founded the Belmont Music Festival, which takes place in his home town in Massachusetts twice a year, to bring music to its citizens. He recruits outstanding young musicians, high school and college graduates of the region, for performances in the middle of summer and in the depth of winter. </text:span>“<text:span text:style-name="T819">Music is often the sound track of our lives. Many of our memories are linked to music. With these concerts, I hope that someones life will be touched or changed, not by me, but by Beethoven or some other great composer. I believe that going to a concert is an experience like going to a library or an artgallery. In each of these places we find great masterworks, from which we derive pleasure and edification.</text:span></text:p>
      <text:p text:style-name="P379"><text:soft-page-break/>I believe that art enables us to aspire to the heights of human destiny. It is important that we consolidate what is ultimately meaningful for our society. For human beings living in a world of technology, the concert hall becomes the latter-day site of meditation<text:span text:style-name="T362">.“</text:span><text:span text:style-name="T362"><text:note text:id="ftn120" text:note-class="footnote"><text:note-citation>120</text:note-citation><text:note-body><text:p text:style-name="P768"><text:s text:c="2"/><text:span text:style-name="T177">Suzan Gonzales: With a baton and passion, student brings music to the masses. Yale News, 22.9.2011</text:span></text:p></text:note-body></text:note></text:span></text:p>
      <text:p text:style-name="P350"/>
      <text:p text:style-name="P380">Benjamin Joachim, born March 15, 1993, is a 5<text:span text:style-name="T537">th</text:span> generation medical student at Columbia University Medical School. Leah Elizabeth, born October 27, 1995, is a student in Yale University. “All four childrfen studied Hebrew and became Bar or Mat Mitzvah. Rebekah and her husband, brought up in the Episcopal Church, recently joined a Jewish congregation. Leah, the youngest, is a talented player of the French Horn, just recently played schofar at Rosh Hashana for the reformed congregation at Yale University. The rabbi publicly declared, that he had never heard schofar played so beautifully<text:span text:style-name="T362">.“</text:span><text:span text:style-name="T362"><text:note text:id="ftn121" text:note-class="footnote"><text:note-citation>121</text:note-citation><text:note-body><text:p text:style-name="P769"><text:s text:c="2"/><text:span text:style-name="T177">Mitteilung von Dr. Klemens Meyer vom 5.10.2017 an den Verfasser</text:span></text:p></text:note-body></text:note></text:span><text:span text:style-name="T362"> </text:span></text:p>
      <text:p text:style-name="P350"/>
      <text:p text:style-name="P295">4. Joseph Rosenthal und Else Weinberg</text:p>
      <text:p text:style-name="P350"/>
      <text:p text:style-name="P350">Joseph Rosenthal, geboren am 19. Januar 1877 (bzw. 21.1.1878), erhielt im Haus seiner Eltern in der Bebelstr. 9 Privatunterricht. 1907 übernahm er nach dem Tod seines Vaters mit seinem Vetter Siegmund die 1869 gegründete Firma „Gebrüder Rosenthal“, das größte Kaufhaus am Ort, „Manufaktur und Kolonialwaren-handel“. 1911 errichteten sie anstelle des alten Gebäudes einen prachtvollen Neubau. Die Annener Zeitung berichtete am 30. Novem- ber: „Mit der Entwicklung unserer heimischen Industrie, die Annen aus bescheidenen Verhäl- tnissen zu einem blühenden Gemeindewesen erhob, hat auch der geschäftliche Aufschwung gleichen Schritt gehalten. Und zu diesem Erfolge nicht zum mindesten beigetragen zu haben, kann sich mit Recht die Firma der Gebrüder Rosenthal rühmen, die am vergangenen Diens- tag-Abend bei hellem Lichterglanz den in Scharen Herbeigeströmten die Pforten zu ihrem Neubau öffnete. Während des ganzen Abends stand Annen unter dem Eindrucke einer Groß- stadt, ein so lebhafter Verkehr entwickelte sich in der Bismarckstraße. Und in den Verkaufs- räumen drinnen ein kaum zu bewältigender Betrieb; alle Hände hatten voll zu tun, um allen Anforderungen und Wünschen zu genügen. Mit dem im vorigen Jahre begonnenen und nun in seiner ganzen Vervollkommnung dastehenden Neubau hat die Firma jetzt ein in jeder Beziehung modernes Etablissement geschaffen, das, wie wir schon kühn behauptet haben, den Kaufpalästen der Großstadt ebenbürtig zur Seite gestellt werden kann und das dem Erbauer, der Firma E. Köster, alle Ehre macht!“ 1928 kam die erste Etage hinzu, die bis dahin als Privatwohnung diente; sie nahm die vergrößerte Abteilung für Damen- und Kinderkonfek- tion und die Putzabteilung auf. <text:s/></text:p>
      <text:p text:style-name="P350"/>
      <text:p text:style-name="P350"><text:soft-page-break/>Zum 60jährigen Jubiläum der „Gebrüder Rosenthal“ war die Annener Zeitung voll des Lobes; so hieß es am 1. Oktober 1932: „Einen guten Klang hat der Name Gebrüder Rosenthal für Annen, und manches gewichtige Wort hat die Annener Zeitung dazu gesprochen. <text:s/>Margot Rosenthal erinnert sich: „Meinem Onkel Joseph, Bruder meines Vaters, und seiner Frau gehörten gemeinsam mit seinem Vetter Siegmund die Häuser und Geschäftsräume in Annen, wo mein Großvater und sein Bruder die Firma ‚Gebrüder Rosenthal‘ gegründet hatten. Joseph leitete die Delikatessen-, Sigmund die Kurzwarenabteilung.“ Joseph war Mitglied der Wittener Synagogengemeinschaft. Am 31. Mai 1912 heiratete er Else Weinberg aus Hörde, geb. am 6. Dezember 1887 in Dortmund-Hörde und Tochter von Herz Weinberg <text:s/><text:span text:style-name="T410">und Johanna Alsberg in Hörde. </text:span></text:p>
      <text:p text:style-name="P352"/>
      <text:p text:style-name="P352">Else leitete im 1. Weltkrieg das Geschäft selbständig, da beide Teilhaber an der Front waren. Das Geschäft war sehr erfolgreich, so daß die beiden Teilhaber in Witten mehrere Grundstücke mit Häusern erwerben konnten. Die ehemalige Angestellte Helene Steinhausen berichtet: „Ich hatte die Büroleitung unter mir. Das Geschäft bestand auch aus einem Edeka-Lebensmittelgeschäft. Der Umsatz ging nach 1933 auf die Hälfte zurüc<text:span text:style-name="T114">k.“ 99</text:span><text:span text:style-name="T114"><text:note text:id="ftn122" text:note-class="footnote"><text:note-citation>122</text:note-citation><text:note-body><text:p text:style-name="P770"><text:s text:c="2"/><text:span text:style-name="T178">Aussage der Zeugin am 6.10.1955 , Amtsgericht 22 AR 726/55, Duisburg; in Reg. Arnsberg, AZ 436457 Bd. II</text:span></text:p></text:note-body></text:note></text:span> Der Steuerhelfer Friedrich Weber berichtete 1955 über das Geschäft: „Ich war vom 27.1.1927 bis 31.3.1937 Angestellter der Gebrüder Rosenthal in Witten-Annen. Durchschnitt- lich waren 45 bis 50 Angestellt vorhanden. Erste Buchhalterin war ein Fräulein Helene Holke. <text:s/>Als Einzelheit fällt mir noch ein, daß den Rosenthals die Entgegennahme der Scheine aus den Ehestandsdarlehen verboten war, daß ich dann aber durch Verhandlung mit dem Bürgermei- ster es erreichen konnte, daß dieses Verbot für sie als einzigem jüdischen Geschäft wieder aufgehoben wurde, und zwar mit Rücksicht darauf, daß die Brüder Rosenthal und ihre Väter Kriegsteilnehmer gewesen waren. Diese Vergünstigung wurde auch noch deshalb gegeben, weil sie in Annen gebürtig waren. Sie haben daher noch etwa ein halbes Jahr lang die genann- ten Scheine entgegennehmen können. Dann kam allerdings ein endgültiges Verbo<text:span text:style-name="T114">t.“ 1</text:span><text:span text:style-name="T114"><text:note text:id="ftn123" text:note-class="footnote"><text:note-citation>123</text:note-citation><text:note-body><text:p text:style-name="P771"><text:s text:c="3"/><text:span text:style-name="T178">Vernehmung des Zeugen Friedrich Weber am 29.9.1955 beim Amtsgericht Lünen, AZ 6a AR 627/55 in Regierung Arnsberg, Wiedergutm., AZ 436/457 101</text:span></text:p></text:note-body></text:note></text:span>00 Der Umsatz betrug 1932 etwa 700.000 Reichsmark und ging danach allmählich zurück: 1934 auf 380.000, 1935 auf 361.000, 1936 auf 350.0<text:span text:style-name="T114">00 101</text:span><text:span text:style-name="T114"><text:note text:id="ftn124" text:note-class="footnote"><text:note-citation>124</text:note-citation><text:note-body><text:p text:style-name="P772"><text:s text:c="3"/><text:span text:style-name="T178">Gauleitung Westfalen-Süd, Gauwirtschaftsberater, Nr. 611, Staatsarchiv Münster</text:span></text:p><text:p text:style-name="P772"><text:s text:c="2"/></text:p></text:note-body></text:note></text:span> und bis 1937 auf 300.000 RM. Der Einkom- mensverlust der beiden Partner belief sich in den Jahren dazwischen auf jährlich 60.000 RM.</text:p>
      <text:p text:style-name="P351"/>
      <text:p text:style-name="P281">Verkauf von Geschäft und Immobilien</text:p>
      <text:p text:style-name="P351"/>
      <text:p text:style-name="P351">Schon früh begannen Josef und Siegmund Rosenthal zwecks Vorbereitung ihrer Auswanderung mit dem Verkauf ihrer umfangreichen Besitzungen. 1937 <text:soft-page-break/>verhandelten die beiden mit zwei Interessenten über den Verkauf ihres Geschäftes in der Bebelstr. 9-11. Eine Firma Gerhard L. übernahm zusammen mit einem Herrn von B. das Warenlager; Gerhard L. schrieb am 1. Dezember 1937, daß er bereits das Weihnachtsgeschäft tätigen wolle. Daher wurde am 4.12.1937 ein Vertrag der Gebrüder Rosenthal mit der Kommanditgesellschaft Gerhard L. <text:s/>geschlossen, in dem nur das Textilgeschäft, nicht aber die offene Handelsgesellschaft der Firma Gebrüder Rosenthal verkauft wurde. Das Warenlager im Wert von 100.000 RM wurde übernommen, ebenso die Schulden über 60.000 RM. Ausgeschlossen vom Verkauf blieb das Lebensmittelgeschäft einschließlich des Warenlagers, dessen Verkauf den Rosenthals über- lassen blieb. Das Personal wurde bis auf zwei jüdische Angestellte, die nach der Übernahme entlassen wurden, vom neuen Inhaber übernommen. Das Inventar war erst 1931 angeschafft worden und hatte einen Neuwert von 60.000 Reichsmark; daher stellten die neuen Inhaber 50.000 RM zur Verfügung. Die Lebensmittelabteilung wurde geschlossen und geräumt. In einer detaillierten Aufstellung gab der Sohn Paul deren Einrichtung an: „Die Einrichtung ist im Jahre 1912 gekauft worden, wurde aber ständig modernisiert und neue Sachen wie Waa- gen etc. wurden bis ca. 1935 neu gekauft. Wir schätzen den Anschaffungspreis auf ca. 15.000 RM, die Einrichtung war allerdings auf dieses Lokal zugeschnitten und folglich für jedes andere Lokal fast wertlos. Für uns wurde es wertlos, da L. die Einrichtung nicht übernehmen 99 <text:span text:style-name="T411">konnten, weder käuflich noch zur Miete. Einige Waagen wurden von uns weit unter Preis verka</text:span><text:span text:style-name="T115">uft.“</text:span><text:span text:style-name="T115"><text:note text:id="ftn125" text:note-class="footnote"><text:note-citation>125</text:note-citation><text:note-body><text:p text:style-name="P773"><text:s text:c="3"/><text:span text:style-name="T179">Eidesstattliche Erklärung Paul J. Rovers, San Franzisco, am 10.2.1956</text:span></text:p></text:note-body></text:note></text:span><text:span text:style-name="T115"> 102</text:span></text:p>
      <text:p text:style-name="P353"/>
      <text:p text:style-name="P353">Der Mietzins für die Geschäftsräume betrug jährlich 12.000 <text:span text:style-name="T114">RM.</text:span><text:span text:style-name="T114"><text:note text:id="ftn126" text:note-class="footnote"><text:note-citation>126</text:note-citation><text:note-body><text:p text:style-name="P774"><text:s text:c="3"/><text:span text:style-name="T179">Gauleitung Westfalen-Süd, Gauwirtschaftsberater; Nr. 611; Staatsarchiv Münster. Ferner Abschrift des Kauf- und Mietvertrags, RÜ 540/50, in: Regierung Arnsberg, Wiedergutm., AZ 436457</text:span></text:p></text:note-body></text:note></text:span><text:span text:style-name="T114"> 103</text:span> Die Löschung der Firma Rosenthal erfolgte am 18.1.1938. Das Gebäude hatten die Rosenthals zunächst behalten. Nach ihrer Auswanderung war seitens der Besitzer ein Treuhänder ein Treuhänder, Wilhelm For- niges aus Witten-Annen, eingesetzt worden. „Das Finanzamt Moabit-West hatte mich zum Verkauf aufgefordert, welche Vorschrift ich im Interesse meines Auftraggebers Rosenthal nicht befolgt habe. Meine Verwaltungstätigkeit wurde im März 1942 durch anderweitigen Verkauf durch jene Reichsbehörde beendet. Der Käufer war der damals in Canada befindliche Herr B., der an dem im Hause befindlichen Confektionsgeschäft interessiert wa<text:span text:style-name="T114">r.“</text:span><text:span text:style-name="T114"><text:note text:id="ftn127" text:note-class="footnote"><text:note-citation>127</text:note-citation><text:note-body><text:p text:style-name="P775"><text:s text:c="3"/><text:span text:style-name="T179">Erklärung Wilhelm Forniges vom 18.2.1948, in Landesarchiv NRW, Ämter für gesperrte Vermögen, L356, Kreisamt Witten, Nr. 1</text:span></text:p></text:note-body></text:note></text:span><text:span text:style-name="T114"> 104</text:span> Der Kaufpreis belief sich auf 165.500 Reichsmark, das bewegliche Vermögen auf 29.626,37 RM. <text:s/>In einem Vergleich vom 12.11.1952 erhielten Josef und Siegmund Rosenthal je 57.000, DM zugesprochen, Gebäude und Grundstück blieben bei den neuen Besitzer<text:span text:style-name="T114">n.</text:span><text:span text:style-name="T114"><text:note text:id="ftn128" text:note-class="footnote"><text:note-citation>128</text:note-citation><text:note-body><text:p text:style-name="P776"><text:s text:c="3"/><text:span text:style-name="T179">Staatsarchiv Münster, Rückerstattungen, Akte Nr. 2004</text:span></text:p></text:note-body></text:note></text:span><text:span text:style-name="T114"> 105</text:span></text:p>
      <text:p text:style-name="P353"/>
      <text:p text:style-name="P354"><text:soft-page-break/>Nebenan besaßen die Gebrüder Rosenthal das Haus Bebelstr. 13, das sie bei einer Zwangsver- steigerung für 64.000 Reichsmark (wohl in der Inflationszeit) erworben hatten und in dem sich eine gutgehende Gastwirtschaft befand, die seit 1923 verpachtet war. Mit Kaufvertrag vom 15. September 1938 wurden Haus und Grundstück an diesen Pächter, der sein Vorkaufs- recht nutzte, für 30.000 Reichsmark verkauft. Der Käufer hatte sein gutes Verhältnis mit den Rosenthals betont und gesagt, er habe auch auf ein Schild „Zutritt für Juden verboten“ ver- zichtet. Demgegenüber schrieb der Sohn Heinz: „Ende 1937 hat van P. zu meinem Vater gesagt: ‚Es wäre besser, wenn Du nicht mehr in die Wirtschaft kommen würdest. Wir haben nichts gegen Dich persönlich, aber um Anpöbelungen zu vermeiden, komm lieber nicht!‘ Da ich die anderen jüdischen Familien in Annen von dieser Äußerung informierte, war das Schild ‚Zutritt für Juden verboten‘ überflüssig. Meine Eltern sind dann nach Castrop gefahren, von wo sie ihre Ausreise angetreten habe<text:span text:style-name="T114">n.“</text:span><text:span text:style-name="T114"><text:note text:id="ftn129" text:note-class="footnote"><text:note-citation>129</text:note-citation><text:note-body><text:p text:style-name="P777"><text:s text:c="3"/><text:span text:style-name="T179">Staatsarchiv Münster, Rückerstattungen, Akte Nr. 2009</text:span></text:p></text:note-body></text:note></text:span><text:span text:style-name="T114"> 10</text:span>6 In einem Gutachten vom 29.6.1951 wurde der Gesamtsachwert auf 34.678,- DM geschätzt; die Wiedergutmachungskammer beim Landge- richt Bochum sprach den Rosenthals am 17. Januar 1952 in einem Vergleich 23.000,- DM zu. <text:s/>Zwei weitere Wohn- und Geschäftshäuser, die den Gebrüdern Rosenthal gehörte, waren die Gebäude Bebelstr. 8 und 10 (früher 12), 1903 erbaut. Es handelte sich um ein dreistöckiges Wohn- und Geschäftshaus, mit acht Mietern, in dem die Eheleute T. als Pächter zwischen 1917 bis 1938 ein Lederwarengeschäft betrieben, und um das Gebäude Bebestr. 10 mit 22 Wohnräumen und zwei Geschäftslokalen. Da die Gebrüder Rosenthal mit ihren Pächtern gut ausgekommen waren, boten sie ihnen Gebäude und Grundstück zum Kauf an, der durch Vertrag vom 13.10.1938 zu einem Preis von 27.500 Reichsmark zustande kam; die Übergabe erfolgte am 1. November. Die Rosenthals erhielten vom Käufer ein Sparkassenbuch mit einem Guthaben von 32.500 RM, so daß ihnen nach Tilgung der Hypothek noch 7.500 RM <text:span text:style-name="T412">zur freien Verfügung stande</text:span><text:span text:style-name="T116">n.</text:span><text:span text:style-name="T116"><text:note text:id="ftn130" text:note-class="footnote"><text:note-citation>130</text:note-citation><text:note-body><text:p text:style-name="P779"><text:s text:c="3"/><text:span text:style-name="T180">Staatsarchiv Münster, Rückerstattungen, Akte Nr. 2008</text:span></text:p></text:note-body></text:note></text:span><text:span text:style-name="T116"> 107</text:span><text:span text:style-name="T412"> Im Gutachten vom 30.3.1951 wurde für das Grundstück ein Gesamtverkehrswert von 37.000,- DM festgestellt. Im Vergleich vom 16.6.1951 durch das Wiedergutmachungsamt beim Landgericht Bochum wurden den Rosenthals eine Kompensation von 16.000,- DM zugesproch</text:span><text:span text:style-name="T116">en.</text:span><text:span text:style-name="T116"><text:note text:id="ftn131" text:note-class="footnote"><text:note-citation>131</text:note-citation><text:note-body><text:p text:style-name="P778"><text:s text:c="3"/><text:span text:style-name="T180">Regierung Arnsberg, Wiedergutm., AZ 436457, 11/17</text:span></text:p></text:note-body></text:note></text:span><text:span text:style-name="T116"> 10</text:span><text:span text:style-name="T412">8</text:span></text:p>
      <text:p text:style-name="P355"/>
      <text:p text:style-name="P355">In der Friedrich-Ebertstraße lag mit Nr. 7 ein älteres, baufälliges Fachwerkhaus aus dem Jahre 1850, das ebenfalls den Gebrüdern Rosenthal gehörte und das sie im Vertrag vom 9.9.1938 für nur 6.000 Reichsmark in bar an einen Herrn G. verkauften, der es im folgenden Jahr abriß und ein neues Mietwohnhaus errichte<text:span text:style-name="T114">te. </text:span><text:span text:style-name="T114"><text:note text:id="ftn132" text:note-class="footnote"><text:note-citation>132</text:note-citation><text:note-body><text:p text:style-name="P743"><text:s text:c="4"/><text:span text:style-name="T180">Staatsarchiv Münster, Rückerstattungen, Akte Nr. 2010</text:span></text:p></text:note-body></text:note></text:span><text:span text:style-name="T114">109</text:span> Der Käufer erklärte, er sei mit Siegmunds Sohn Heinz befreundet, habe als einziger Nachbar die Ehefrau Else Rosenthal im Krankenhaus besucht und ihr Lebensmittel mitgebracht; von ihr erhielt er bei deren Emigration ein persön- liches Andenken. Demgegenüber berichtigte der Rechtsanwalt Gottlob für Heinz <text:soft-page-break/>Rosenthal am 22.7.1950: „Die Familie G. und Rosenthal waren keine Nachbarn, sie wohnten 200 Meter weiter entfernt auf der gegenüberliegenden Seite. Er war ein guter Bekannter von mir, aber kein Freund! Er war bei weitem nicht der einzige Besucher meiner Mutter im Krankenhaus. <text:s/>Das Gebäude war nicht baufällig, noch 1936 und 1937 war es renoviert worden.“</text:p>
      <text:p text:style-name="P355"/>
      <text:p text:style-name="P355">Ein Vergleich über eine Ausgleichszahlung von 5000,- DM wurde von den Rosenthals abge- lehnt; sie forderten 12.000. In der öffentlichen Sitzung der Wiedergutmachungskammer beim Landgericht Bochum am 31.1.1951 wurde der Käufer zur sofortigen Zahlung von 8000 DM verurteilt; ein erneuter Widerspruch seitens der Gebrüder Rosenthal wurde am28.5.1951 end- gültig abgelehnt.</text:p>
      <text:p text:style-name="P355"/>
      <text:p text:style-name="P355">Ein weiteres Gebäude, das den Rosenthals gehörte, war das Haus Neuer Weg 37, früher Königsholz 19. Es war ein ebenfalls baufälliges und reparaturbedürftiges, zweistöckiges Fachwerkhaus, das schon Isaac und Jakob Rosenthal gehört hatte und 1919 auf die Söhne übertragen worden war. Das Haus wurde am 6.9.1935 für nur 3.500 Reichsmark an Wilhelm L. verkauft. Die Gebrüder Rosenthal beantragten kurz vorher bei der Baupolizei den Abbruch wegen Baufälligkeit. Im Kaufvertrag wurde daher folgendes angeführt: „Es wird ausdrücklich hervorgehoben, daß die verkauften Gebäude sich in schlechtem baulichen Zustand befinden. <text:s/>Der Käufer weiß, daß die Verkäufer bereits Schritte unternommen haben, um die Genehmi- gung zu erhalten, die Gebäude niederzulegen oder abzureißen. Er verzichtet ausdrücklich auf ein Anfechtungsrecht wegen irgendwelcher Män<text:span text:style-name="T114">gel.“</text:span><text:span text:style-name="T114"><text:note text:id="ftn133" text:note-class="footnote"><text:note-citation>133</text:note-citation><text:note-body><text:p text:style-name="P780"><text:s text:c="2"/><text:span text:style-name="T180">Staatsarchiv Münster, Rückerstattungen, Akte Nr. 3762</text:span></text:p></text:note-body></text:note></text:span><text:span text:style-name="T114"> 110</text:span> Daher wurde der Kaufpreis 1953 durch einen Gutachter auch als angemessen bezeichnet. Der neue Eigentümer renovierte das Gebäude; nach dem Krieg wurde es in die Sperrliste eingetragen und die Mieteinnahmen wurden auf ein Sperrkonto bei einer Wittener Bank eingezahlt. Im Vergleich beim Wiedergutmachungsamt am Landgericht Bochum vom 25.6.1953 wurden den Gebrüdern Rosenthal 300,- DM Entschädigung zugesproch<text:span text:style-name="T272">en.</text:span><text:span text:style-name="T272"><text:note text:id="ftn134" text:note-class="footnote"><text:note-citation>134</text:note-citation><text:note-body><text:p text:style-name="P781"><text:s text:c="2"/><text:span text:style-name="T181">Staatsarchiv M</text:span><text:span text:style-name="T180">ü</text:span><text:span text:style-name="T181">nster, R</text:span><text:span text:style-name="T180">ü</text:span><text:span text:style-name="T181">ckerstattungen, Akte Nr. 3762</text:span></text:p></text:note-body></text:note></text:span><text:span text:style-name="T272"> </text:span></text:p>
      <text:p text:style-name="P355"/>
      <text:p text:style-name="P355">Ein Kleingartengrundstück in Witten, Am Schlenkermann, war 1906 an eine Familie B. verpachtet worden und wurde am 1.12.1938 an eine Frau W. für 500 Reichsmark verkauft. Es <text:span text:style-name="T413">wurde 1950 an die Gebrüder Rosenthal zurückerstattet und für 24,- DM pro Jahr weiter verpachtet. Ein weiteres Grundstück in Witten, Rheinische Straße 105, am 6.12.1937 für 1.200 RM an Otto W. verkauft, blieb im Vergleich vom 18.4.1952 beim Wiedergutmachungs- amt Bochum beim neuen Besitzer, der den Gebrüdern Rosenthal je 500,- DM nachzahl</text:span><text:span text:style-name="T117">te.</text:span><text:span text:style-name="T117"><text:note text:id="ftn135" text:note-class="footnote"><text:note-citation>135</text:note-citation><text:note-body><text:p text:style-name="P782"><text:s text:c="2"/><text:span text:style-name="T182">Landesarchiv NRW, Oberfinanzdirektion Münster, Devisenstelle, Bestand L001a, Akte Nr. 08109</text:span></text:p></text:note-body></text:note></text:span><text:span text:style-name="T117"> 112</text:span><text:span text:style-name="T413"> Auf ihre Rechte an einem nur 29 qm großen Straßengrundstück davor verzichteten sie. <text:s/>Josef und Else Rosenthal und deren Schwester Erna hatten in Dortmund-Hörde, Langestr. 7, ein Wohnhaus mit Ladenlokal geerbt, das seit Juni 1936 an einen </text:span><text:soft-page-break/><text:span text:style-name="T413">Ernst K. vermietet war. <text:s/>Weil dessen Schwester mit einem jüdischen Arzt verheiratet war, bot Josef Rosenthal es ihm schon einen Monat später vor anderen Interessenten zum Kauf an. Der Vertrag kam aber erst am 20.10.1938 für einen Kaufpreis von 48.700 Reichsmark zustande. Im Vergleich vom 25.1.1951 beim Wiedergutmachungsamt mußte Ernst K. 8.000,- DM nachentrichte</text:span><text:span text:style-name="T117">n.</text:span><text:span text:style-name="T117"><text:note text:id="ftn136" text:note-class="footnote"><text:note-citation>136</text:note-citation><text:note-body><text:p text:style-name="P783"><text:s text:c="2"/><text:span text:style-name="T182">Staatsarchiv Münster, Ämter für gesperrte Vermögen, SK Dortmund, 412/5640/-3</text:span></text:p></text:note-body></text:note></text:span><text:span text:style-name="T117"> 1</text:span><text:span text:style-name="T413">13</text:span></text:p>
      <text:p text:style-name="P356"/>
      <text:p text:style-name="P282">Mißhandlung in der Kristallnacht</text:p>
      <text:p text:style-name="P356"/>
      <text:p text:style-name="P356">Während der schrecklichen Kristallnacht am 9. November 1938 wurden sie fürchterlich beschimpft und mißhandelt. In der „Strafsache Bierh<text:span text:style-name="T272">off u. An.“</text:span><text:span text:style-name="T272"><text:note text:id="ftn137" text:note-class="footnote"><text:note-citation>137</text:note-citation><text:note-body><text:p text:style-name="P784"><text:s text:c="2"/><text:span text:style-name="T182">Strafsache Bierhoff u. An. , Akten der Staatsanwaltschaft Bochum, 2 Ks. 18/4</text:span></text:p></text:note-body></text:note></text:span><text:span text:style-name="T272"> 114 findet sich folgender Sach- verhalt: „In der Nacht vom 8. Zum 9. November 1938</text:span> um 24 Uhr war für den SS-Sturm in Witten ein Appell auf dem Marktplatz in Witten angesetzt worden. Dort sollte eine Übertra- gung von der SS-Kundgebung an der Feldherrnhalle in München angehört und anschließend die Vereidigung der SS-Anwärter erfolgen. Die Angeklagten, die mit ihrem Führer, dem An- geklagten Küthe, dem SS-Trupp in Witten-Annen angehörten, nahmen an dem Appell teil. <text:s/>Noch während der Übertragung aus München ging die Synagoge in Flammen auf. Nach Beendigung der Vereidigung teilte der Sturmführer des SS-Sturmes den SS-Männern mit, daß in Paris der Botschaftsrat vom Rath von Juden erschossen worden sei. Wegen dieser Tat sei eine Vergeltungsmaßnahme im Gange, das Volk empöre sich dagegen und die SS nehme daran teil. Währenddessen waren schon die ersten Demolierungen jüdischer Geschäfte erfolgt. <text:s/>Nachdem nunmehr der offizielle Dienst der SS für beendet erklärt worden war, begaben sich die Angehörigen der SS-Trupps Witten-Annen, darunter auch die Angeklagten, in Gruppen oder einzeln nach Witten-Annen, wobei sie unterwegs sahen, daß auch in Annen bereits Ge- walttätigkeiten gegen jüdische Einwohner begangen wurden. Sie versammelten sich in ihrem Verkehrslokal Wandel, wo sie zunächst Bier und Schnaps tranken und z.T. Skat spielten ...</text:p>
      <text:p text:style-name="P356"/>
      <text:p text:style-name="P356"><text:s/>In dem Lokal Wandel war inzwischen auch der frühere Mitangeklagte Kl. erschienen. Dieser bewohnte damals mit dem jüdischen Kaufmann Siegmund Rosenthal eine Etage des Hauses Bebelstr. 9 in Witten-Annen. Im Erdgeschoß dieses Hauses befand sich das Manufakturwa- rengeschäft des Siegmund Rosenthal. Im Nebenhause, Bebelstr. 11, betrieb Josef Rosenthal, ein Vetter des Siegmund Rosenthal, ein Lebensmittelgeschäft. Er wohnte in der 2. Etage des Hauses Bebelstr. 11.</text:p>
      <text:p text:style-name="P356"/>
      <text:p text:style-name="P356">K. wandte sich an den Angeklagten Küthe, der ihm persönlich bekannt war, und erklärte diesem, er wohne mit dem Juden Rosenthal auf einem Korridor; es sei dringend erforderlich, daß bei dem auch mal ‚aufgeräumt‘ würde, die SS solle das in die Hand nehmen. Küthe <text:span text:style-name="T275">weigerte sich zunächst mit dem Bemerken, das würde </text:span><text:soft-page-break/><text:span text:style-name="T275">ein schlechtes Licht auf die Annener SS werfen, diese wolle ihren guten Namen behalten. Kl. ging nun im Lokal auch zu anderen Tischen, an denen SS-Leute saßen, und trug auch dort sein Ansinnen vor. Dann forderte er Küthe ein zweites Mal auf, SS-Männer zu einer Aktion gegen Rosenthal zu entsenden. Auch jetzt wollte Küthe sich noch nicht dazu bereitfinden, sondern meinte, schließlich müsse jeder selbst wissen, ob er so etwas unternehmen wolle, er mache jedoch nicht mit. Er spielte darauf weiter Skat. Ohne Anordnung des Küthe begaben sich die Angeklagten P, Sch., G., K., L. mit den früheren Angeklagten B. und V., die durch die Reden des K. entweder direkt aufgesta- chelt waren oder sich untereinander Mitteilung davon gemacht hatten, zu dem Hause, in wel- chem Siegmund Rosenthal wohnte. Kl. begleitete sie. Vor dem Hause angekommen, sahen sie, daß sie Schaufensterscheiben bereits zerschlagen waren und zahlreiche Personen in Zivil und Uniform herumstanden. Kl. schloß die Haustür auf, welche zu den Privatwohnungen führte, und ließ außer B. die Angeklagten P., Sch.,G. und K. ein. Der Angeklagte L. blieb mit V. auf der Straße stehen und paßte auf. Auf dem Koridor, auf welchem Kl. Zusammen mit Siegmund Rosenthal wohnte, zeigte er den SS-Leuten die zu den Räumen des letzteren füh- renden Türen. Er selbst verschwand dann in seiner Wohnung.</text:span></text:p>
      <text:p text:style-name="P382"/>
      <text:p text:style-name="P382">Die Angeklagten begehrten an der Schlafzimmertür des Siegmund Rosenthal durch lautes Klopfen Einlaß, worauf Siegmund Rosenthal die Tür öffnete. Neben B. machte sich die Angeklagten P. und Sch. daran, die Einrichtungsgegenstände im Schlafzimmer zu zertrüm- mern. Sie traten mit Füßen die Türfüllungen an den Schränken ein, nahmen Wäschebündel heraus und warfen sie durch die Fenster auf die Straße. Mit Stöcken schlugen sie Spiegel und die Scheiben an den Schränken ein. Unterdessen standen die Angeklagten K. und G. auf dem Flur mit dem Siegmund Rosenthal zusammen, der ihnen Bilder aus seiner Soldatenzeit im ersten Weltkrieg und Kriegsauszeichnungen vorwies und dadurch Schonung für sich und seinen Besitz zu erreichen versuchte. Er wurde jedoch zusammen mit seiner Ehefrau aufgefor- dert, mitzukommen, und wurde u.a. von P., Sch., G. und K. auf das sog. Salingerfeld geführt. <text:s/>Dort wurden die Eheleute Rosenthal von Sch. und dem früheren Mitangeklagten B. mit Stöcken, die sie aus der Wohnung mitgenommen hatten, geschlagen, während die anderen Angeklagten danebenstanden. Nach der Mißhandlung wurde ihnen der Auftrag erteilt, vor ihrem Hause die Straße zu reinigen. Daraufhin wurden sie ins freie Feld gejagt, von wo sie auf Umwegen ihre Wohnung erreichen konnten.</text:p>
      <text:p text:style-name="P382"/>
      <text:p text:style-name="P382">Der Angeklagte P. suchte nunmehr zusammen mit B. die Wohnung des Josef Rosenthal im Hause Bebelstr. 11 auf. Inzwischen hatte der Angeklagte Küthe die Abwesenheit mehrerer SS-Männer im Lokal Wandel bemerkt und sich aufgemacht, zum Hause Rosenthal zu gehen, da er die Abwesenden dort vermutete. Unterwegs traf er den Angeklagten L., der mit ihm umkehrte. Vor dem Hause des Josef Rosenthal blieb L. auf der Straße stehen, während Küthe sich in die Wohnung begab und dort B. und P. sowie andere nicht ermittelte Personen <text:soft-page-break/>antraf. <text:s/>Die Wohnungseinrichtung wurde erheblich zerstört, wobei sich neben B. auch P. beteiligte. <text:s/>Der größere Teil der Möbel und vor allem Glas und Porzellansachen wurden zerschlagen. <text:s/>Anschließend mußten die Eheleute Josef Rosenthal, dürftig gekleidet, den Angeklagten Küthe und P. sowie dem B. ins Salingerfeld folgen. Dort mußten sich die Eheleute auf Befehl der SS-Leute entkleiden. Als die Ehefrau Else Rosenthal nur noch ein Paar Gummistrümpfe und einen Schlüpfer anhatte, wollte ein SS-Mann ihr letzteren ebenfalls herunterreißen. Der Ange<text:span text:style-name="T414">klagte Küthe hinderte ihn jedoch daran. Der Ehemann Josef Rosenthal durfte Hemd und Unterhose anbehalten. Während der Entkleidungsszene wurden die Eheleute von B. und P. <text:s/>mit Stöcken geschlagen. Dann wurden sie mit Stockhieben zu einem 200 Meter entfernten Bach getrieben, woran sich jedoch Küthe nicht beteiligte. Auf diesem Wege wurde der Ehe- frau Rosenthal der Schlüpfer doch noch ausgezogen. Die beiden Opfer mußten schließlich den mit schmutzigen Abwässern gefüllten Bach durchschreiten, worauf dann die SS-Leute von ihnen abließen. Das Ehepaar Rosenthal irrte im Freien umher, wurde schließlich von einer Frau geborgen und von einem Polizisten ins Krankenhaus gefahren. Nach dreiwöchigem Aufenthalt wurden die Eheleute entlassen.“</text:span><text:span text:style-name="T414"><text:note text:id="ftn138" text:note-class="footnote"><text:note-citation>138</text:note-citation><text:note-body><text:p text:style-name="P785"><text:s text:c="3"/><text:span text:style-name="T183">Abschrift Oberlandesgericht Hamm vom 19.3.1949, in Regierung Arnsberg, Wiedergutmachg., Akte 436458</text:span></text:p></text:note-body></text:note></text:span><text:span text:style-name="T414"> Der Polizist war Ernst Müller aus Witten, da- mals 43 Jahre alt, der die beiden ins Marienhospital Witten fuhr. „Als ich danach Siegmund Rosenthal fernmündlich die Bitte des Joseph Rosenthal übermittelte, er möge ihn und seiner Frau Kleidungsstücke ins Krankenhaus bringen, bat mich Siegmund Rosenthal, ich möge seine Frau und ihn ebenfalls ins Krankenhaus bringen. Ich habe ihm erklärt, daß ich dazu nicht befugt se</text:span><text:span text:style-name="T118">i.“</text:span><text:span text:style-name="T118"><text:note text:id="ftn139" text:note-class="footnote"><text:note-citation>139</text:note-citation><text:note-body><text:p text:style-name="P786"><text:s text:c="3"/><text:span text:style-name="T183">Aussage von Ernst Müller am 15.9.1960, Landgericht Arnsberg, 9 O.E. 321/59</text:span></text:p></text:note-body></text:note></text:span><text:span text:style-name="T118"> 116</text:span></text:p>
      <text:p text:style-name="P383"/>
      <text:p text:style-name="P383">Bei der Wohnung von Else und Josef Rosenthal handelte es sich um eine Wohnung mit neun Zimmern sowie Bad und Küche. Der Schreinermeister Friedrich Kruse, der unmittelbar nach der „Kristallnacht“ von der NSDAP den Auftrag erhielt, die „zerstörten Sachen bei Siegmund und Josef Rosenthal dicht zu machen“ und einen Teil der zerstörten Möbel reparierte, unter anderem einen von unten bis oben zerschnittenen Ledersessel, schätzte den Grad der Zerstö- rung bei Joseph Rosenthal auf etwa 75 %.<text:note text:id="ftn140" text:note-class="footnote"><text:note-citation>140</text:note-citation><text:note-body><text:p text:style-name="P787"><text:s text:c="3"/><text:span text:style-name="T183">Aussage des Schreinermeisters Friedrich Kruse, Witten-Annen, am 15.9.1960, s.o.</text:span></text:p></text:note-body></text:note> <text:s/>Verunstaltet wurden Badezimmer, Küche und Doppelschlafzimmer. Laut Aussage ihres Sohnes Paul gingen Schmuck (unter anderem fünf Diamantringe), zwei goldene Uhren, Eßbestecke, Perserteppiche, Kristall, Meißner Porzellan- figuren und anderes im Wert von 10.000 Reichsmark verloren.<text:note text:id="ftn141" text:note-class="footnote"><text:note-citation>141</text:note-citation><text:note-body><text:p text:style-name="P788"><text:s text:c="3"/><text:span text:style-name="T183">Eidesstattliche Aussage Paul Rover am 23.5.1956, in Reg. Arnsberg, Akte Nr. 436457 Bd. II</text:span></text:p></text:note-body></text:note> 118 Paul listete in einem Brief an den Anwalt Dr. Weinberg die gesamten Verluste und Zerstörungen der Wohnung auf. „Wir waren durch den Boykott gezwungen, unsere Wohnung zu verkleinern und die restlichen Räume zu vermieten. Versteigerungen im Haus waren verboten, und deshalb brachten wir alles nach Dortmund. Herr Herz (der Auktionar) konnte als Jude keine Auktionen <text:soft-page-break/>mehr vornehmen, und da er, als das Gesetz herauskam, unsere Sachen bereits hatte, mußte er sie einer dritten Partei übergeben, deren Namen wir nicht mehr wissen und mit der wir auch nie persönlichen Kontakt hatten. Geld haben wir von dieser Partei nie erhalten, und wir wissen auch nicht, wo die Sachen geblieben sind, da meine Eltern aus begreiflichen Gründen das Geld nicht anmahnten, nachdem Herr Herz, soweit wir uns entsinnen, Ende 1938 oder Anfang 1939 star<text:span text:style-name="T114">b.“</text:span><text:span text:style-name="T114"><text:note text:id="ftn142" text:note-class="footnote"><text:note-citation>142</text:note-citation><text:note-body><text:p text:style-name="P788"><text:s text:c="3"/><text:span text:style-name="T183">Brief Paul Rovers vom 30.6.1955 an Dr. Weinberg, Regierung Arnsberg, Wiedergutm., AZ 436457</text:span></text:p></text:note-body></text:note></text:span><text:span text:style-name="T114"> 11</text:span>9 Die Gegenstände blieben verschwunden, wahrscheinlich wurden sie beschlag- nahmt und anderweitig versteigert.</text:p>
      <text:p text:style-name="P383"/>
      <text:p text:style-name="P383">Der Gesamtschaden durch die Zerstörung der Wohnung belief sich auf 20.000,- RM. Für die Kosten der Auswanderung wurden 7.000 RM angesetzt. Ferner kamen hinzu die Judenvermö- gensabgabe von 11.000 RM, für die Ausfuhr von Instrumenten und Kleidung für seinen Sohn Paul 11.200 RM, für eigene Kleidung 1.200 RM, für die Reichsfluchtsteuer 42.000, RM sowie 13.476,19 RM, die der Verwalter Frings nochmals aufgrund einer erfolgten Beschl<text:span text:style-name="T415">agnahme abführen mußte. Bei der Veranlagung zur Reichsfluchtsteuer Anfang 1938 wurde Josef Rosenthals Vermögen auf 168.000 RM geschätzt; am Ende des Jahres 1938 stellte der Obersteuersekretär Förster das Vermögen auf nur noch 60.000 RM fest. Der Verlust aus nichtbezahltem Goodwill</text:span><text:span text:style-name="T415"><text:note text:id="ftn143" text:note-class="footnote"><text:note-citation>143</text:note-citation><text:note-body><text:p text:style-name="P789"><text:s text:c="2"/><text:span text:style-name="T184">Goodwill: Ideeller Wert des Geschaefts, der u.a. Aufbauleistung und Kundenstamm umfas</text:span><text:span text:style-name="T269">s</text:span><text:span text:style-name="T184">t</text:span></text:p></text:note-body></text:note></text:span><text:span text:style-name="T415"> wurde auf mindestens 50.000 RM beziffert. Auf Veranlassung der NSDAP mußte die Kolonialwarenabteilung im Geschäftsbetrieb aufgegeben werden. Der Verlust hierdurch betrug mindestens 8-10.000 RM.</text:span><text:span text:style-name="T415"><text:note text:id="ftn144" text:note-class="footnote"><text:note-citation>144</text:note-citation><text:note-body><text:p text:style-name="P790"><text:s text:c="2"/><text:span text:style-name="T185">Anlage zum Antrag des Herrn Josef Rosenthal, Regierung Arnsberg, Wiedergutmchg., AZ 436457</text:span></text:p></text:note-body></text:note></text:span><text:span text:style-name="T415"> 120 Der Regierungspräsident entschied am 16.10.1958, eine Entschädigung von 2.000,- DM für die Zerstörungen zu gewähren. Für Schaden an Vermögen durch Verschleuderungsverkäufe sprach der Regierungspräsident eine Entschädigung von 1.200,- DM zu.</text:span><text:span text:style-name="T415"><text:note text:id="ftn145" text:note-class="footnote"><text:note-citation>145</text:note-citation><text:note-body><text:p text:style-name="P791"><text:s text:c="2"/><text:span text:style-name="T134"><text:s/></text:span><text:span text:style-name="T185">Regierungspräsident Arnsberg am 16.10.1958, BEG 5985/58, s. o.</text:span></text:p></text:note-body></text:note></text:span><text:span text:style-name="T415"> 121 Für das Umzugsgut für seine Auswanderung hatte Josef Rosenthal die erforderliche Dego-Abgabe von 13.085 RM entrichten müssen; dafür wurde ihm eine Entschädigung von 2.617,- DM zuerkannt.</text:span><text:span text:style-name="T415"><text:note text:id="ftn146" text:note-class="footnote"><text:note-citation>146</text:note-citation><text:note-body><text:p text:style-name="P791"><text:s text:c="3"/><text:span text:style-name="T185">Der Regierungspräsident Arnsberg, 25.9.1962, Gesch. Z. 14.B/IV ZK: 436 457, BEG 1941/62</text:span></text:p></text:note-body></text:note></text:span><text:span text:style-name="T415"> 122 1964 wurden Else Rosenthal noch ein- mal 1.260,- DM Entschädigung für die Zahlung von Sonderausgaben zugesprochen.</text:span><text:span text:style-name="T415"><text:note text:id="ftn147" text:note-class="footnote"><text:note-citation>147</text:note-citation><text:note-body><text:p text:style-name="P792"><text:s text:c="3"/><text:span text:style-name="T185">Der Regierungspräsident Arnsberg, 27.5.1964, Gesch. Z. 56.B/IV ZK 436 457, BEG 763/64</text:span></text:p></text:note-body></text:note></text:span><text:span text:style-name="T415"> 123</text:span></text:p>
      <text:p text:style-name="P384"/>
      <text:p text:style-name="P296">Paul Jakob Rosenthal, später Rover: Auswanderung nach Indien</text:p>
      <text:p text:style-name="P384"/>
      <text:p text:style-name="P384">Joseph und Else hatten nur einen Sohn, Paul Jakob, geboren am 19. März 1913 in Annen. Er besuchte 1932 das Städtische Realgymnasium in Witten, wo er Ostern 1932 das Abitur ableg- te. Danach ging er für ein Semester nach Paris, um dort an der Sorbonne sein Jurastudium aufzunehmen. Er hatte die Absicht, sich später mit internationalem Recht zu befassen. An- schließend wechselte er nach London, um <text:soft-page-break/>dort weiter zu studieren. Leider mußte er dort erkennen, daß er die Kosten für die Weiterführung des Studiums nicht aufbringen konnte, da der monatliche Betrag von 200 Reichsmark, die er wegen der strengen Devisenbestimmungen transferieren konnte, zwar in Paris genügte, nicht aber in London, wo dieser Betrag nur für eine bescheidene Lebensführung und einen Sprachkurs ausreichte. Also kehrte er im Frühjahr 1933 nach fünf Monaten nach Deutschland zurück, um festzustellen, daß ihm als Juden inzwischen das Studium verwehrt war.<text:note text:id="ftn148" text:note-class="footnote"><text:note-citation>148</text:note-citation><text:note-body><text:p text:style-name="P793"><text:s text:c="3"/><text:span text:style-name="T185">Regierung Arnsberg, Akte Nr. 436473 AR; 53 0 (E) 361/70</text:span></text:p></text:note-body></text:note> 124 So blieb ihm nichts anderes übrig, als im Geschäft der Gebrüder Rosenthal in Annen als Angestellter zu arbeiten. Nach der Aufgabe des Ge- schäfts zog er nach Berlin um und absolvierte dort vom 21. Februar bis 7. Juli bei der Firma Dr. Scholl eine Ausbildung zum Fußpfleger, um diese Firma nach seiner Emigration in Bombay zu vertreten. Dorthin wollte er zusammen mit Walter Grünebaum aus Berlin reisen, mit dem er über Jette Rosenthal verwandt war. Für die Ausreise schaffte er sich unter ande- rem Tropenhelm, Moskitonetz, weiße Schuhe und Socken sowie zwei Leinenanzüge an. Im Juli 1938 kehrte er für kurze Zeit nach Witten-Annen zurück und heiratete am 25. August 1938 Susanne Ursula Klara Michaelis aus Hamm, Tochter von Alfred Michaelis und Paula Liebenfeld, geb. am 20.2.1910. Beide emigrierten am 18. Oktober 1938 nach Bombay. Dort mußte er feststellen, daß er die Firma Dr. Scholl nicht voll vertreten konnte, da er nicht die für eine Tätigkeit als Chiropodist erforderliche ärztliche Ausbildung hatte. Er wurde aber Teilha- ber des Fußpflegesalons. Weil sein Verdienst in den ersten Jahren nur zur Bestreitung der allernotwendigsten Lebensbedürfnisse ausreichte, wurde er zusätzlich noch bei der Firma <text:span text:style-name="T416">Colman &amp; Cocauch tätig, wo er zum Teil auf Commission arbeitete. Erst ab Januar 1944 waren seine Position und sein Auskommen einigermaßen gesichert.</text:span><text:span text:style-name="T416"><text:note text:id="ftn149" text:note-class="footnote"><text:note-citation>149</text:note-citation><text:note-body><text:p text:style-name="P794"><text:s text:c="2"/><text:span text:style-name="T186">Reg. Arnsberg, Wiedergutmachung, Nr. 436472 AR</text:span></text:p></text:note-body></text:note></text:span><text:span text:style-name="T416"> 125</text:span></text:p>
      <text:p text:style-name="P385"/>
      <text:p text:style-name="P385">Paul Jakob hatte sein umfangreiches Umzugsgut bereits Anfang Oktober 1938 ausgeführt. <text:s/>Dazu gehörte die Geschäftseinrichtung (Fußpflegeapparate), die in 16 Kisten verpackt durch eine Berliner Speditionsfirma nach Bombay verschifft. Dementsprechend entstanden etwa 6.500 RM Auswanderungskosten, die z. T. durch seinen Vater Josef bezahlt wurden. Dafür wurde 1962 eine Entschädigung von 1.300,- DM gewährt.</text:p>
      <text:p text:style-name="P386"/>
      <text:p text:style-name="P385">Zu Beginn des 2. Weltkriegs gab es jedoch noch eine Unterbrechung. Er schrieb: „Wir bega- ben uns nach Bombay, wo wir bei Ausbruch des Krieges am 3. September 1939 von der Poli- zei verhaftet wurden. Wir wurden in das Internierungslager Deolali und später nach Ahmed- nagar gebracht, wo wir zwei bis drei Monate lebten.“<text:note text:id="ftn150" text:note-class="footnote"><text:note-citation>150</text:note-citation><text:note-body><text:p text:style-name="P795"><text:s text:c="2"/><text:span text:style-name="T186">Brief Paul J. Rovers vom 14.11.1973</text:span></text:p></text:note-body></text:note> 126</text:p>
      <text:p text:style-name="P385"/>
      <text:p text:style-name="P297">Weiter in die USA</text:p>
      <text:p text:style-name="P385"/>
      <text:p text:style-name="P385"><text:soft-page-break/>Joseph und Else Rosenthal folgten ihrem Sohn Paul am 13. Februar 1939 zunächst nach Bombay<text:note text:id="ftn151" text:note-class="footnote"><text:note-citation>151</text:note-citation><text:note-body><text:p text:style-name="P796"><text:s text:c="2"/><text:span text:style-name="T186">Abmeldung in Witten, BEG 5448/56, in Reg. Arnsberg, Wiedergutmachung, Akte Nr. 436457 Bd, II</text:span></text:p></text:note-body></text:note> 127 , wo sie 1948 in der Forbes Street, Fort, und noch 1951 in der Colaba Road, Peermohamed Manziel Block A 2nd floor) wohnten. Dann folgte das Paar erneut ihrem Sohn und gelangte am 5. Februar 1952 nach New York und anschließend zu ihrem Sohn nach San Francisco. Joseph Rosenthal starb am 29. November 1962, Else am 23. August 1967 in San Franzisco.</text:p>
      <text:p text:style-name="P385"/>
      <text:p text:style-name="P385">Paul Rosenthal gelangte mit seiner Frau am 2. September 1951 nach London und erreichte schließlich am 10. Dezember 1951 New York, danach San Franzisco. Dort nahm er seinen neuen Namen Paul Rover an und gründete mit seiner Frau und seinen Eltern eine Wäscherei, die im März 1952 eröffnet wurde:</text:p>
      <text:p text:style-name="P385"/>
      <text:p text:style-name="P385">“Paul J. Rover – Susan U.K. Rover – Josef Rosenthal – Else Rosenthal – A partnership is doing Business as Lick Self Service Laundry. 330-7 th Ave. San Franzisco 18 Calif.“</text:p>
      <text:p text:style-name="P385"/>
      <text:p text:style-name="P385">Die Einnahmen waren bescheiden: Joseph und Else bestritten ihren Lebensunterhalt weitge- hend aus den Restitutionserlösen ihrer Häuser in Witten und aus einer Berufsschadensrente, die für Else 1953 monatlich nur 234,- DM betrug, ein für das Leben in den USA sehr geringer Betrag, der aber nicht ausreichte, um notwendige Kleidung sowie die bescheidene Einrichtung für ein eigenes Heim anzuschaffen sowie die Kosten für eine dringend notwendige Kur zu bestreiten.<text:note text:id="ftn152" text:note-class="footnote"><text:note-citation>152</text:note-citation><text:note-body><text:p text:style-name="P797"><text:s text:c="2"/><text:span text:style-name="T134"><text:s/></text:span><text:span text:style-name="T186">Schreiben des Anwalts Dr. Weinberg vom 27.7.1954, in Reg. Arnsberg, AZ 436457, Bd. I</text:span></text:p></text:note-body></text:note> 128 Immerhin wurde Elses Rente zuletzt auf 1030,- DM (1966) erhöht.<text:note text:id="ftn153" text:note-class="footnote"><text:note-citation>153</text:note-citation><text:note-body><text:p text:style-name="P970"><text:s text:c="3"/><text:span text:style-name="T157">Reg. Arnsberg, Wiedergutmachung, AZ 436458 AR</text:span></text:p></text:note-body></text:note> 129 Auch Joseph Rosenthal bekam ab 15.12.1956 eine monatliche Rente von 600,- DM, die ab Januar 1961 auf 700,- DM erhöht wurde. 1956 erhielt er noch eine Kapitalentschädigung von 28.293,30 DM.<text:note text:id="ftn154" text:note-class="footnote"><text:note-citation>154</text:note-citation><text:note-body><text:p text:style-name="P798"><text:s text:c="2"/><text:span text:style-name="T134"><text:s/></text:span><text:span text:style-name="T186">Regierungspräsident Arnsberg, 22.10.1956, 14-H/V-7K. 436 457</text:span></text:p></text:note-body></text:note> 130 Sein Anspruch auf Rente wegen Schaden im beruflichen Fortkommen wurde allerdings am 8. Juli 1964 vom Regierungspräsidenten abgelehnt. Der Wäschereibe- trieb wurde Ende 1957 verkauft, weil er nicht genug für alle abwarf. Danach betätigte sich <text:span text:style-name="T417">Paul als Bankangestellter und Immobilienmakler bei der Crocker-Anglo National Bank. Ab 30.6.1976 bekam er schließlich ebenfalls von der BfA eine Rente, die monatlich 1.002,60 DM betrug. Er starb am 3. Juni 1992 in San Franzisco, seine Frau Suzanne am 21. November 2011.</text:span></text:p>
      <text:p text:style-name="P387"/>
      <text:p text:style-name="P298">Vivien Rosenthal und Ron Goldman</text:p>
      <text:p text:style-name="P387"/>
      <text:p text:style-name="P388">Ihre Tochter Vivien, geboren am 14. Mai 1948, lernte 1970 ihren Mann Ronald Goldman, geboren am 24.7.1944 in Johannesburg, dort kennen, wo er seine Eltern und sie die Familie ihrer Mutter Susanne besuchte; beide Großeltern Michaelis <text:soft-page-break/>hatten zusammen mit zwei wei- teren Töchtern und einem Sohn den Holocaust überlebt und waren nach Südafrika ausgewan- dert. Vivien Goldman: „Als ich 19 war, lud mich mein Onkel Herbert zu einem längeren Be- such nach Südafrika ein. Zu der Zeit studierte ich in Berkeley an der Universität von Kalifor- nien, und konnte einen dreimonatigen Urlaub nehmen. Als ich dort ankam, sagten mir Tante und Onkel: ‚Wir haben viele Freunde mit Kindern in Deinem Alter, aber es gibt da jemanden, den, glauben wir, wirst Du mögen.‘ Ron Goldmann schreibt darüber: „1970 besuche ich mei- ne Eltern in Johannesburg, Südafrika und und ergatterte eine Anstellung in Politikwissen- schaft an der dortigen Universität. Beim Vorbereiten einer Vorlesung erhalte ich einen Anruf von Herbert<text:note text:id="ftn155" text:note-class="footnote"><text:note-citation>155</text:note-citation><text:note-body><text:p text:style-name="P799"><text:s text:c="3"/><text:span text:style-name="T187">Herbert Michaelis, Bruder von Viviens Mutter Susanne</text:span></text:p></text:note-body></text:note> 131 , der mir sagt, daß seine Nichte Vivien aus den USA bald ankomme und er hoffe, ich werde ihr Johannesburg zeigen. Geistesabwesend versichere ich ihm, ich werde, und arbeitete sofort weiter. Einige Wochen später antworte ich auf ein Telefonat, und was wie die Stimme eines jungen Mädchens mit stark amerikanischem Akzent klingt, erinnert mich an mein Angebot an Herbert und ob ich dafür noch offen bin. Ärgerlich über die Unterbrechung meiner Arbeit stimme ich zu, rufe aber sofort meinen Freund Harold an, dessen jüngerer Bru- der David einmal sein Interesse ausgedrückt hatte, ein amerikanisches Mädchen zu treffen. Zu meiner großen Erleichterung ist er jetzt ganz aufgeregt. Wir verabreden einen Termin, und weg bin ich, Vivien abzuholen, um sie bald bei David abzusetzen. Ich fahre mit meinem Mini-Cooper zu Herberts Haus klingle und warte, bestrebt, zu meiner Arbeit zurückzukehren. <text:s/>Die Tür öffnet sich, und was im Nachhinein wie ein sehr langer Augenblick erscheint: Wir sehen einander an, nehmen einander war, erkennen etwas zutiefst Vertrautes im Gegenüber. <text:s/>Das Nächste, was ich weiß: Wir sind am Zoo-See, einem großartigen Platz in den Vororten von Johannesburg. Der ganze Tag wurde von unserer leidenschaftlichen Unterhaltung ausgefüllt. Vierundvierzig weitere Jahre haben wir nicht aufgehört, mit einander zu sprechen.“<text:note text:id="ftn156" text:note-class="footnote"><text:note-citation>156</text:note-citation><text:note-body><text:p text:style-name="P800"><text:s text:c="2"/><text:span text:style-name="T187">Ronald Goldmann, “To know or not to know: That has been the Question”, Einakter. Das Typoskript wurde mir freundlicherweise von Ron Goldman zugeschickt.</text:span></text:p></text:note-body></text:note> 132 Und Vivien Goldman schreibt mir: „Ronnie und ich sprachen unser ganzes Eheleben lang über die Erfahrungen unserer Eltern mit den Nazis, jetzt 47 Jahre lang!“<text:note text:id="ftn157" text:note-class="footnote"><text:note-citation>157</text:note-citation><text:note-body><text:p text:style-name="P801"><text:s text:c="2"/><text:span text:style-name="T187">E-Mail Vivien Goldmans vom 7.6.2017</text:span></text:p></text:note-body></text:note> 133 </text:p>
      <text:p text:style-name="P388"/>
      <text:p text:style-name="P388">Vivien Rover studierte Anthropologie an der Universität Berkeley, Kalifornien, und machte 1969 ihren Bachelor. 1983 erreichte sie den M.A./AB in Politischer und Sozialer Theorie (Frankfurter Schule) an der Universität von Massachusetts in Amherst. Am Simmons College in Boston studierte sie 2000 Bücherei- und Archiv-Management. 1984 bis 1999 arbeitete sie als Projekt-Managerin am Harvard-Institut für Internationale Entwicklung und an der Harvard School for Public Health, danach von 2000 bis 2005 als Bibliothekarin und Archivarin am <text:s text:c="6"/><text:span text:style-name="T418">Bostoner Psychoanalytischen Institut, anschließend bis 2007 an der Massachusetts Schule für Professionelle Psychologie. Nach ihrer Pensionierung 2006 studierte </text:span><text:soft-page-break/><text:span text:style-name="T418">sie 2012 Fotografie am Maine Media College und gibt seit 2000 fotografische Workshops, außerdem war sie bis 2011 Präsidentin und Vorstandsmitglied des Digital Commonwealth. Sie ist professionelle Fotogra- fin und war 2016 auch auf der Berliner Foto-Biennale vertreten.</text:span></text:p>
      <text:p text:style-name="P389"/>
      <text:p text:style-name="P389">Vivien Rover und Ronald S. Goldman heirateten am 24. Januar 1970 in Marin, Kalifornien. <text:s/>„Ich kehrte nach Berkeley zurück, um mein Studium zu beenden. Er besuchte mich in Kalifornien, und wir heirateten, insgeheim mit der Idee, unsere Hochzeit zu einem Ereignis zu machen, alle Verwandten, die durch die Nazis auseinandergerissen wurden, nach vielen Jahren wieder zusammenkommen zu lassen. Ich kehrte nach Südafrika zurück und wohnte ein Jahr in Johannesburg, bevor ich nach Kalifornien zurückkehrte. Auf unserem Rückweg in die Staaten trafen wir uns alle in der Schweiz und feierten eine ‚Hochzeit‘ mit Verwandten aus England, Südafrika und sogar aus Deutschland, wie wir geplant hatten. Als unsere Tochter Anika gerade ein Jahr alt war – sie wurde in San Franzisco geboren -, zogen wir nach Massachusetts zu weiterführenden Studien.“<text:note text:id="ftn158" text:note-class="footnote"><text:note-citation>158</text:note-citation><text:note-body><text:p text:style-name="P802"><text:s text:c="2"/><text:span text:style-name="T188">E-Mail Vivian Goldmans vom 8.6.2017</text:span></text:p></text:note-body></text:note> </text:p>
      <text:p text:style-name="P389"/>
      <text:p text:style-name="P299">Ron Goldman: To know or not to know, that has been the question</text:p>
      <text:p text:style-name="P389"/>
      <text:p text:style-name="P389">Er war der Sohn eines Veterinärs aus Münster und seiner Frau Hilde geb. Steinberg. Während sie mit gerade 16 Jahren 1936 nach Südafrika emigrierte, wurden ihre Eltern Alfred Steinberg, seine Frau Helene geb.Wallerstein und sein Bruder Erich am 13.12.1942 über Osnabrück und Bielefeld ins Ghetto von Riga deportiert, wo die Eltern umkamen, während Erich 1944 ins KZ Stutthoff abtransportiert wurde, danach ins Außenlager Tröglitz von Buchenwald und im April 1945 auf einem Todesmarsch umkam. Ron Goldman: „Als ich klein war, mußte ich immer meinen Mut zusammennehmen um meiner Mutter eine Frage zu stellen, immer und immer wieder: ‚Mama, als Du aus Deutschland 1936 auswandertest, um nach Südafrika zu fahren, wie kam es, daß Deine Mutter, Dein Vater und Dein Bruder nicht mitkamen?‘ Ich sehe noch den wütenden Blick, der immer ihr Gesicht veränderte, wenn sie jedes Mal antwortete: ‚Mein Vater, Mutter und Bruder Erich kamen alle zum Bahnhof Münster, um mich zu verabschieden. Gerade als ich den Zug bestieg, sagte meine Mutter, wir hätten alle im Zug bei Hilde sein sollen. Mein Vater antwortete ungefähr, nein, wir brauchen uns nicht zu sorgen, ich bin der Tierarzt hier, und die Leute brauchen mich viel zu sehr, als daß irgendjemand uns schaden will...‘ Ich weiß, daß dies das letzte Mal war, daß meine Mutter ihre Familie sah, und ich wußte unausgesprochen, daß der wütende Blick daher rührte; ich haßte und fürchtete es, ihr Gesicht so verändert zu sehen.</text:p>
      <text:p text:style-name="P389"/>
      <text:p text:style-name="P389">Ich wuchs in der warmherzigen Umgebung einer deutschen jüdischen Gemeinschaft in Johannesburg auf. Als ich sechzehn Jahre alt und Schüler der Oberschule bin, gerade von einer Reise in die Vereinigten Staaten zurück, <text:soft-page-break/>verkünden meine Eltern, daß wir nach Amerika auswandern, damit wir mit einer ‚richtigen Familie‘ zusammen sein können, wie es meine Mutter ausdrückt. Sie hat dort auf einer Reise ein paar entfernte Verwandte gefunden. Wir planen, mit dem Zug nach Kapstadt zu fahren, von da ein Schiff nach Southampton zu nehmen und dann ein anderes nach New York.“ Es fällt auf, daß auch Ron wie seine Mutter 16 Jahre alt ist, als er mit dieser Entscheidung überrumpelt wird. Ein Ehepaar fuhr vor, um <text:s/><text:span text:style-name="T419">seinen geliebten Hund Honey mitzunehmen. „‘Warum sind die hier?‘ Meine Mutter mit einer Stimme, bei der kein Widerspruch möglich ist: ‚Sie adoptieren Honey und nehmen ihn mit!‘ Kurz bevor Honey verschwindet, sehen wir uns in die Augen. Nie habe ich vergessen, daß diese Augen mir mitteilten: ‚Wie konntest gerade Du von allen anderen Menschen mir, mir das antun?‘ Dann ist sie weg.</text:span></text:p>
      <text:p text:style-name="P390"/>
      <text:p text:style-name="P390">Eine Woche später muß ich wieder all meinen Mut zusammennehmen, diesmal um eine ganz andere Frage zu stellen: ‚Was ist mit Honey geschehen?‘ Der wütende Blick meiner Mutter ruht eisig auf mir, bevor sie die Worte sagt, die ich ebenfalls nie vergessen habe: ‚Honey ist weggelaufen, und wir können sie nicht finden.‘ Wochen, Monate später, sogar jetzt verfolgt mich das Bild von Honey, der durch die Straßen von Johannesburg rennt auf der Suche nach mir, der ihn verlassen hat. In den Monaten danach werde ich in verschiedenen Augenblicken von Kummer und Schuldgefühlen und später in meinem Leben von Bestürzung und Wut auf mich überwältigt, daß ich so verdammt passiv war. Gleichzeitig beginne ich langsam die Gefühle zu begreifen, die im wütenden Gesicht meiner Mutter verschlossen sind, wann immer ich meiner Mutter die Frage stelle. Die Vorstellung, daß Honey in den Straßen von Johannesburg herumläuft und nach mir sucht, formt in mir ein anderes Szenarium, das meine Mutter immer und immer wieder abgespielt haben muß: Ihre Mutter, ihr Vater und Bruder kleiner und kleiner werdend, wie sie auf dem Bahnsteig von Münster stehen, um ihr auf Wiedersehen zu winken; das letzte Mal, daß sie sie sah.“</text:p>
      <text:p text:style-name="P390"/>
      <text:p text:style-name="P391">Dieser Bericht zeigt auch das Dilemma, in dem viele Juden in der Nazizeit steckten: Hier die Mutter, die sagt, eigentlich müßten wir zusammen mit der Tochter auswandern, dort der Vater, der glaubt, als Veterinär werde er gebraucht, daher werde der Familie nichts geschehen. <text:s/>Die Geschichte wiederholt sich bei dem Hund: Die Mutter und auch das Kind werden vor vollendete Tatsachen gestellt, sie werden überrumpelt, ein Widerspruch ist nicht möglich; beide fragen sich, warum sie sich nicht gewehrt haben, und haben daher Schuldgefühle. <text:s/></text:p>
      <text:p text:style-name="P391"/>
      <text:p text:style-name="P391">Im Alter von 18 Jahren unternahm Ron Goldman mit einem Freund eine Europareise; der Weg führte sie auch nach Münster. „Ich habe keine Erinnerung daran, daß ich das wollte. <text:s/>Aber jetzt sind wir da, fertig, um in der Jugendherberge in einem Vorort von Münster zu Bett zu gehen und am nächsten Morgen in die Stadt zu gehen.“ Mitten in der Nacht um drei Uhr wurde er durch eine Welle von Weinkrämpfen und Kummer wach, wagte aber nicht, dadurch den ganzen <text:soft-page-break/>Schlafsaal aufzuwecken. Er stellte sich vor, wie er durch die Stadt lief, um das Haus seiner Mutter zu finden. „Ich sage mir, ich werde niemals die Gefühle überleben, wenn wir in die Stadt gehen. Ich kann nícht bis Tagesanbruch warten, und als er endlich kommt, stehe ich an Randy’s Bett, flüstere und bitte: ‚Wir müssen weg, Randy, ich schaffe es nicht in die Stadt. Bitte laß uns fahren.‘ Ohne ein Wort zu sagen, nimmt er seine Sachen, und innerhalb fünfzehn Minuten sind wir in unserem Auto und fahren aus Münster raus. Ich bin sicher. <text:s/>Wir sprechen nie wieder darüber, und bis heute habe ich keine Idee, was er darüber dachte.“ Auch 1991 weigerte er sich, seine Mutter und seinen Bruder nach Münster zu begleiten; die Stadt hatte sie alle zu einem Besuch eingeladen. „Tagelang liege ich meiner Frau Vivien in den Ohren: Wie kann ich nur dorthin fahren, herumlaufen und nett zu diesen Leuten sein? <text:s/>Überzeugt, etwas zu inszenieren, stelle ich mir vor, wie ich die verdammten, fetten und selbstgefälligen Deutschen anbrülle. Gleichzeitig nagt der Anteil an mir, der verzweifelt will, daß <text:span text:style-name="T420">ich fahre – zu der letzten Möglichkeit, im Herzen der Bestie zu sein, die Gelegenheit zu sehen, zu hören, zu fühlen, zu entdecken, was zum Teufel passierte, und wie irgendjemand es schaffte, damit zu leben.“ Ron traf eine Entscheidung, die er bis heute bereut: „Ich löste den inneren Konflikt, indem ich nicht fuhr. Erst jetzt weiß ich, was mich abhielt: Die Furcht vor den Gefühlen, die ganze Menge der Emotionen, nicht nur die rasende Wut, die mir bewußt war, aber der gewaltige Schmerz, daß wir alle unser Äußerstes tun, nicht zu fühlen.“ Ein halbes Jahr später nahm er wieder all seinen Mut zusammen und fragte seine Mutter, wie es war, nach Münster zurückzukehren. „Mit einem ihrer wütendsten Blicke berichtet sie mir über ihren schlimmsten Augenblick: Sie wurden zum Bahnhof geführt und man erzählte ihnen, daß in der Nacht, bevor die Juden aus Münster nach Riga deportiert wurden, ihre Eltern und deren Freunde gezwungen wurden, die Nacht in einem Hühnerstall zu verbringen, der speziell dafür gebaut worden war, um die Juden wie Tiere darin einzusperren. Die Vorstellung, wie ihre Eltern und ihr Bruder die Nacht in diesem Hühnerstall verbrachten, ist für uns beide unerträglich, und keiner von uns erwähnt dies wieder. Während ich das schreibe, brennen die versengenden Gefühle so heiß wie immer.“ </text:span></text:p>
      <text:p text:style-name="P392"/>
      <text:p text:style-name="P392">Daneben mußte er erkennen: „Die deutsche Sprache und Kultur sind immer tief vertraut und verinnerlicht gewesen. Meine Eltern und ihre Freunde unterhielten sich oft auf Deutsch. Wir aßen deutsche Speisen, hörten Beethoven und Mozart. Aber ich konnte kaum nach Deutschland fahren, ohne tiefen Widerwillen und Furcht durchzumachen. Vivien, deren Familie ebenfalls deutsche jüdische Flüchtlinge waren, teilte diese tiefe Ambivalenz dem Deutschen gegenüber. Vor einigen Jahre entschieden wir, ‚die Torpedos zu verdammen‘ – es wurde Zeit, den Widerstand zu durchbrechen, den wir teilten, um unser deutsches Selbst wiederzuentdecken.“ Es waren ausgerechnet die Deutschen, die bewirkten, daß Ron Goldman die Kontrolle über seine Gefühle gewann und mit dem Intellekt in Einklang brachte: durch den Besuch von Gedenkstätten und den Kontakt mit den Kindern von Kriegs- und Menschheits- verbrechern wie Bettina Göring, Monika <text:soft-page-break/>Goeth, Niklas Frank und Katrin Himmler. Der Mut dieser Söhne und Töchter, den Widerstand gegen das Wissen um die Taten ihrer Eltern zu überwinden, beflügelte auch Ron Goldman, „to know or not to know“, wie sein Einakter heißt.</text:p>
      <text:p text:style-name="P392"/>
      <text:p text:style-name="P392">Während seiner Zeit in Südafrika kam Ron Goldman in Kontakt mit Carl Rogers‘ humani- stischer Psychologie. „In diesem politisch unruhigen Land nahm ich an Gruppen teil, die ein Ziel hatten: einen Raum zu schaffen, sicher genug für uns, um immer offener über unsere Gefühle sowie unsere Gedanken zu sprechen. Zur gleichen Zeit lernte ich intensiver die po- litische Realität kennen und die tiefen Schichten in mir, was in mir die Leidenschaft weckte, mehr zu wissen. Ich kehrte in die Vereinigten Staaten zurück, um an der Universität von Massachusetts in Amherst an einem Promotionsprogramm teilzunehmen, das damals ein außerordentliches Experiment beinhaltete: die Schnittpunkte zwischen der Psychologie und der sozialen und politischen Welt zu studieren. Gleichzeitig lernten wir, Praktiker in der Kunst der Psychotherapie zu werden. Das führte mich zu Jahren eines intensiven Studiums der humanistischen Psychologie einschließlich, besonders bedeutend, meiner eigenen fünf Jahre dauernden Analyse, gefolgt von drei Jahren einer postgraduierten Weiterbildung am Boston Institute for Psychotherapy und zwei zusätzlichen Jahren mit dem Advanced Training Program von Bostoner psychoanalytischer Gesellschaft und Institut. 1990 eröffnete ich meine <text:span text:style-name="T421">private psychotherapeutische Praxis, während ich noch außerordentlicher Dekan am College of Communication der Bostoner Universität war. 1991 verließ ich die Universität, um eine Vollzeitpraxis einzurichten, während ich gleichzeitig an einer Anzahl örtliches Kollegs und Universitäten unterrichtete. 1996 hatte ich Gelegenheit, an einem Intensivkurs als Schauspie- ler an der Shakespeare Company in Lennox, Massachusetts teilzunehmen. Dies steigerte so- wohl meine Arbeit als praktizierender Psychotherapeut als auch eine sich entwickelnde Lauf- bahn, die Beziehung zwischen Psychotherapie und Theater zu verfolgen und zu erkunden.“</text:span><text:span text:style-name="T421"><text:note text:id="ftn159" text:note-class="footnote"><text:note-citation>159</text:note-citation><text:note-body><text:p text:style-name="P803"><text:s text:c="2"/><text:span text:style-name="T189">Rongoldman.net/about/about-ron-goldman</text:span></text:p></text:note-body></text:note></text:span><text:span text:style-name="T421"> Außerdem arbeitet Dr. Goldman auf dem Gebiet der Paartherapie.</text:span></text:p>
      <text:p text:style-name="P393"/>
      <text:p text:style-name="P393">Vivien und Dr. Ron Goldman leben in Chestnut Hill in Massachusetts. Das Paar hat zwei Kinder: Anika A., geboren am 25. Juli 1971, die wie ihr Vater als Psychotherapeutin tätig ist, und Michael K., geb. am 30.Juli 1976. Anika schreibt über sich: „Meine Ausbildung gründet sich auf die Entwicklungstheorie. Ich habe einen Master’s Degree der Harvard Universität und den Doktortitel der Yeshiva Universität. Gearbeitet habe ich mit Einzelklienten in Kran- kenhäusern, an Tageskliniken und Ambulanzen. In meiner Praxis betreibe ich Einzel- und Familientherapie mit Kindern, Jugendlichen und Erwachsenen.“<text:note text:id="ftn160" text:note-class="footnote"><text:note-citation>160</text:note-citation><text:note-body><text:p text:style-name="P804"><text:s text:c="2"/><text:span text:style-name="T189">Therapists.psychologytoday.com/rms/name/Anika_Goldman</text:span></text:p></text:note-body></text:note> 136 Sie hat zwei Kinder, Dylan und Joshie. Michael arbeitet für eine humanitäre Organisation als Geschäftsführer in Sambia, seine Frau für Chemonics, ein medizinisches <text:soft-page-break/>Versorgungsprojekt. Beide haben ebenfalls zwei Kinder, die Zwillingstöchter Lucia und Olive.<text:note text:id="ftn161" text:note-class="footnote"><text:note-citation>161</text:note-citation><text:note-body><text:p text:style-name="P804"><text:s text:c="2"/><text:span text:style-name="T189">Mitteilung von Vivien Goldman am 1.6.2017 per e-mail</text:span></text:p></text:note-body></text:note> 137</text:p>
      <text:p text:style-name="P393"/>
      <text:p text:style-name="P300">5. Albert Rosenthal und Selma Kaufmann</text:p>
      <text:p text:style-name="P393"/>
      <text:p text:style-name="P393">Albert Rosenthal, geboren am 23. April 1879, heiratete Selma Kaufmann aus Moers. Ich möchte noch erwähnen, daß alle Söhne von Jakob und Isaak ein Geschäft gründeten, oft zu zweit. Soweit ich es beurteilen kann, funktionierte das gut; sie waren alle erfolgreich. Alberts Partner war sein Vetter Hermann, Sohn von Isaak Rosenthal. Sie betrieben ein Gemischtwa- ren- und Bekleidungsge-schäft in Haspe bei Hagen. Beide hatten zwei Töchter: Lore, geb. am 31. Mai 1908, und Margot, geb. am 2. Juni 1912. Seit 1900 war Albert Rosenthal in Hagen ansässig; privat wohnte das Ehepaar in Haspe in der Tillmannsstr.1. Die Gebrüder Rosenthal besaßen in Haspe mehrere Geschäfte; sie hatten im Oktober 1920 das Haus in der Kölner Str. <text:s/>5 erworben.</text:p>
      <text:p text:style-name="P393"/>
      <text:p text:style-name="P300">Eine Jugend in Haspe</text:p>
      <text:p text:style-name="P393"/>
      <text:p text:style-name="P393">Margot Rosenthal erzählt weiter aus der Jugend der beiden Schwestern in Haspe: „Meine Vorschultage lagen in den Kriegsjahren 1914-18. Vater war an der Front und mittendrin in Flandern, Polen und Rußland. Wie Mutter uns durchbrachte, weiß ich nicht. Alles war rationiert; ich saß in einem Handkarren, den unser Dienstmädchen Kläre zog. Wir gingen zur Heubingschule, um unsere Kartoffelration zu holen. Wahrscheinlich kamen wir sehr spät, denn vor uns befanden sich lange Reihen von Leuten. Die Kartoffeln waren schrecklich süß, wenn man sie kochte – sie waren gefroren. Es gab abwechselnd gefrorene Kartoffeln und Kohlrüben. Ob wir sie mochten oder nicht, wir mußten sie essen, wenn nicht abends, dann zum Mittagessen oder am nächsten Morgen zum Frühstück – so lange, bis wir alle aufgeges<text:span text:style-name="T422">sen hatten. Das war für meine Schwester und mich eine Lektion fürs Leben. Das Brot war als ‚Kriegsbrot‘ bekannt und zeigte eine Wasserlinie an der Kruste. Wir kannten nichts Besseres und gewöhnten uns daran. Aus was dieses Brot hergestellt wurde, weiß ich nicht; gelegentlich biß man auf etwas wie Sand. Wir sammelten Eicheln, aus denen Kaffee hergestellt wurde, und stachen Nesseln für Garn, das zu Stoff, einer Art Musselin, gewebt werden konnte. Wir besaßen Pullover, die aus einer Art Papier hergestellt waren. Stiefel und Schuhe aus Leder waren eine Seltenheit, aber ich kann mich nicht daran erinnern, aus was das Schuhwerk her- gestellt war.</text:span></text:p>
      <text:p text:style-name="P394"/>
      <text:p text:style-name="P394">Mutters älteste Schwester Jenny Kaufmann<text:note text:id="ftn162" text:note-class="footnote"><text:note-citation>162</text:note-citation><text:note-body><text:p text:style-name="P805"><text:s text:c="2"/><text:span text:style-name="T158">Jenny Kaufmann, die älteste Tochter von Salomon Kaufmann, war mit dem Kinderarzt Dr. Pieper verheiratet. <text:s/>Das Paar bekam fünf Kinder, darunter Mary verh. Niedernberg.</text:span></text:p></text:note-body></text:note> 138 aus Moers hatte ein Schwein geschlachtet, und als Tochter eines Metzgers wußte sie, wie man diese schönen Würste herstellt, für die Deutschland bekannt ist. Sie schickte Mutter eine davon, <text:soft-page-break/>und diese hing sie in die Speisekammer. Ich hatte nie eine ganze Wurst gesehen. Am nächsten Tage erzählte ich beim Spielen jedem, wir hätten die ganze Speisekammer voller Würste. Das hatte beinahe schreckliche Folgen, denn niemand durfte irgendetwas an der Rationierung und dem Vorratslager vorbei kaufen. Aber diese hausgemachten Mahlzeiten waren gestattet, da meine Tante erklärt hatte, sie habe ein Schwein, und was sie denn nach dem Schlachten machen solle. Meine Mutter hatte große Schwierigkeiten, die Behörden zu überzeugen, die sie wegen Hortens vorgeladen hatten.</text:p>
      <text:p text:style-name="P394"/>
      <text:p text:style-name="P394">Mutters Familie, die Kaufmanns, stammten vom Niederrhein, einem Ort namens Moers. Die Leute aus dieser Region lieben sehr den Spaß, und Großmutter, Großvater und ihre zehn Kinder bildeten da keine Ausnahme. Jetzt zurück zu Tante Jenny. Als Tochter eines Metzgers hatte sie Zugang zu allen Teilen von Tieren. Eines Tages nahm sie zwei Kuhaugen, ging zur Schule, zog den Vorhang um das menschliche Skelett zur Seite und setzte in Augen in die Augenhöhlen. Als dann das Skelett mit diesen großen Augen auf sie hinunterblickte, erschrak sie, rannte fort und vergaß, den Vorhang wieder zu schließen. Als die Lehramtsstudenten mit ihren Tutoren kamen, hatten sie den Schock ihres Lebens und ließen einen Schrei los. Der Tutor erklärte ihnen dann, das sei Jenny Kaufmanns Werk.</text:p>
      <text:p text:style-name="P394"/>
      <text:p text:style-name="P394">Damals und heute war es Brauch, daß die ältesten der zehn Kinder, sobald sie alt genug wa- ren, auf die jüngeren aufpassen mußten. Nun, Großmutter wollte ihre eigene Mutter besuchen, und meine Tante hatte nach dem Jüngsten zu sehen, Onkel Richard<text:note text:id="ftn163" text:note-class="footnote"><text:note-citation>163</text:note-citation><text:note-body><text:p text:style-name="P806"><text:s text:c="2"/><text:span text:style-name="T190">Richard Kaufmann, geb. 1886 in Moers, war das achte Kind von Salomon und Henriette Kaufmann. Er wurde später in Auschwitz ermordet.</text:span></text:p></text:note-body></text:note> 139 , der, wie man uns erzählte, ein außerordentlich hübsches Baby war, stand in seinem Kinderwagen vor dem Haus. Als Großmutter nach Hause kam und ein Nachbar erwähnte, man habe ihm berichtet, ihr jüngstes Kind sei so hübsch, lud ihn Großmutter stolz ein, einen Blick darauf zu werfen. <text:s/>Das Kind, das sie dann sah, hatte ein mit Ruß geschwärztes Gesicht, und die schönen Locken standen wie Igelstacheln ab, voll mit Sirup.</text:p>
      <text:p text:style-name="P394"/>
      <text:p text:style-name="P394">Einer meiner Onkel versteckte einen Sperling, den er gefangen hatte, im Tintenfaß des Lehrers. Man braucht keine große Fantasie, um sich vorzustellen, was passierte, als der Lehrer das Tintenfaß öffnete und der Spatz herausflog. Ein anderer Bruder ruderte gewöhnlich auf <text:span text:style-name="T424">dem Kanal, der Moers umgab, früh vor Schulbeginn und schlief dann während des Unterrichts ein. Der Lehrer, der in der Schule wohnte, brachte ihn einfach ins Bett. Würde das heute auch geschehen?</text:span></text:p>
      <text:p text:style-name="P395"/>
      <text:p text:style-name="P395">Auch Mutters Vater überließ die Erziehung Großmutter. Ich erinnere mich daran, wie meine Großeltern abends vor ihrem Metzgerladen saßen – Großmutter Socken strickend und Groß- vater mit seiner langen Pfeife, aus der er rauchte. <text:soft-page-break/>Sobald sie sich gesetzt hatten, kamen die Kinder der Nachbarn, trugen ihre kleinen Schemel und Stühle heran und saßen um sie herum und lauschten ihren Gutenachtgeschichten, die Großmutter ihnen erzählte. Wie sich die Zeiten doch geändert haben ...“</text:p>
      <text:p text:style-name="P395"/>
      <text:p text:style-name="P395">Eine weitere Tochter von Salomon und Henriette Kaufmann war Mathilde, geb. am 25.Januar 1876 in Moers. Sie war Schneidermeisterin und bildete Lehrlinge und Gesellen aus. Ihr gesellschaftliches Ansehen und ihre berufliche Anerkennung kamen darin zum Ausdruck, daß sie 1928 im Vorstand der Moerser Damenschneiderinnen-Innung war. Ihre Nicht Lore Rosenthal erinnert sich: „Sie nähte für viele Moerser Bräute die Aussteuer und wurde fast nur ‚Tante Mathilde‘ oder von ihren Nichten ‚Tütt‘ genannt.“ Mathilde war nicht verheiratet und wohnte in der Repelener Straße 2, wo sie auch die Pogromnacht erlebte. Mit der zweiten großen Deportation der Moerser Juden nach Osten vom Juli 1942 wurde sie im Alter von 66 Jahren nach Theresienstadt verschleppt.<text:note text:id="ftn164" text:note-class="footnote"><text:note-citation>164</text:note-citation><text:note-body><text:p text:style-name="P589"><text:s text:c="4"/>Siehe Brigitte Wirsbitzki, Geschichte der Moerser Juden nach 1933, Moers 1991, S. 151 </text:p></text:note-body></text:note> 140 Von dort kam sie nach Auschwitz, wo sie ermordet wurde. Dem Holocaust fielen insgesamt 18 Mitglieder der Familie Kaufmann zum Opfer. <text:s/>Margot weiter: „Sonntags waren Höhepunkte. Wir besuchten unsere Verwandten, eine Schwester von Vater<text:note text:id="ftn165" text:note-class="footnote"><text:note-citation>165</text:note-citation><text:note-body><text:p text:style-name="P588"><text:s text:c="2"/>Gemeint sind Johanna Rosenthal verh. Hesse und ihre drei Kinder aus Hagen; siehe Kapitel Hesse</text:p></text:note-body></text:note> 141 , die drei Kinder hatte, Fritz, Antonie (genannte Tone) und Elsbeth, oder diese kamen zu uns und wir verbrachten den Sonntagnachmittag miteinander. <text:s/>Gewöhnlich gingen wir in unserem Sonntagsstaat in den Stadtpark spazieren; kamen sie zu uns, in den nahgelegenen Wald, wo das Evangelische Krankenhaus lag. Es besaß einen Schweinestall mit dem größten Schwein, das ich als Kind je gesehen hatte. Was hatte ich eine Angst!</text:p>
      <text:p text:style-name="P395"/>
      <text:p text:style-name="P395">Manchmal, bevor wir fertig zum Ausgehen waren, sauber und glänzend, griff ich nach dem Tintenfaß und trank die Tinte. Meine Schwester sah zu, hinderte mich aber nicht daran oder rief um Hilfe. In einem Buch hatte sie gelesen, daß ein kleiner Junge immer Tinte trank und sich schwarz verfärbte. Sie ließ mich die Tinte trinken, weil sie mich schwarz gefärbt sehen wollte! Ich bedaure immer noch, daß es weder Feder noch Tinte mehr gibt, denn ich mag den altmodischen Geschmack von Tinte. Gewöhnlich mußte ich dann nicht nur meinen Mund auswaschen, sondern hatte auch mein schönes sauberes Kleid versaut und mußte ein neues anziehen. Welche Geduld müssen die arme Kläre und Mutter mit mir gehabt haben! <text:s/></text:p>
      <text:p text:style-name="P395"/>
      <text:p text:style-name="P395">Unten im Hof spielten wir. Wir hatten den strikten Befehl, nicht an den Mülleimern zu spie- len. Lore sollte auf mich aufpassen und jeden Versuch, die Mülleimer zu inspizieren, verhin- dern. Doch, man denke an die Versuchung ...Natürlich öffnete ich den Eimer, und Lore fand das so interessant, daß auch sie ganz vertieft in den Fund war, bis ich meine Hand zurückzog und Blut sah. Es tat <text:span text:style-name="T423"><text:s/></text:span><text:soft-page-break/><text:span text:style-name="T423">überhaupt nicht weh, aber Blut, ja, das war etwas Anderes! Wie ich schrie! An eine Bestrafung kann ich mich nicht erinnern, aber war ich nicht interessant: Eine blutige Hand konnte nicht jeder vorweisen.</text:span></text:p>
      <text:p text:style-name="P396"/>
      <text:p text:style-name="P396">Gelegentlich kam Vater nach Hause auf Urlaub. Er winkte uns zu und rief Lore vom Treppen- fenster aus. Ich kannte ihn nicht, denn schließlich war ich erst zwei Jahre alt, aber als Lore rannte und ‚Vater, Vater‘ rief, ging ich hinterher und erzählte meinen Spielkameraden, Lores Vater sei nach Hause gekommen. Wie grausam Kriege sind: Ich kannte einen Vater nur auf dem Foto!“</text:p>
      <text:p text:style-name="P396"/>
      <text:p text:style-name="P396">Albert Rosenthal diente im 1. Weltkrieg als Offizier. Er war in Flandern, in den Ardennen und in Rußland eingesetzt. Er wurde zweimal verwundet – einmal am Kopf, wobei das Kleinhirn verfehlt wurde - und einmal am Bein, wo ihn ein Schrapnell traf. Sein Leben wurde einmal gerettet, als eine Kugel in seinem Brillenetui feststeckte; die Kugel verwahrte er viele Jahre. <text:s/>Für seinen Einsatz wurde er mit dem Eisernen Kreuz dekoriert. „Einmal drangen deutsche Soldaten in ein jüdisches Haus ein und wollten die Frauen, einschließlich eines jungen Mäd- chens von 16 Jahren, vergewaltigen. Er stand in der Tür, richtete sein Gewehr auf sie und rief, er werde schießen, sollte einer von ihnen nur einen Schritt nach vorn machen. Sie hauten ab. <text:s/>In Uniform, mit leicht rotem Haar, konnten die ängstlichen Hausbewohner nicht glauben, daß er Jude war.<text:note text:id="ftn166" text:note-class="footnote"><text:note-citation>166</text:note-citation><text:note-body><text:p text:style-name="P590"><text:s text:c="3"/>Korrektur für dieses Kapitels, mitgeteilt von Frau Daniela Ran, Haifa, vom 8.7.2015, aus dem Englischen übersetzt vom Verfasser</text:p></text:note-body></text:note> 142 Er trug sein Band des Eisernen Kreuzes. Er hat der Regierung immer geglaubt hinsichtlich der Versicherung, daß Menschen, die im ersten Weltkrieg für Deutschland gekämpft hatten, nichts zu befürchten hätten.<text:note text:id="ftn167" text:note-class="footnote"><text:note-citation>167</text:note-citation><text:note-body><text:p text:style-name="P807"><text:s text:c="2"/><text:span text:style-name="T191">Margot Smith, 17.9.1987</text:span></text:p></text:note-body></text:note> 143</text:p>
      <text:p text:style-name="P396"/>
      <text:p text:style-name="P396">Meine Schwester Lore ging schon zur Schule. Die Deutschen feierten so viele Siege, daß Schulfrei fast an der Tagesordnung war. Ich wartete auf dieses Schulfrei-System, aber kurz nachdem ich in die Schule gekommen war, im März oder April 1918, war der Krieg vorbei, und das machte diesem Schulfrei ein Ende. So kam mein großer Tag, und ich wurde mit 40 anderen Jungen und Mädchen ein I-Männchen. Meine Lehrerin war Fräulein Kuhlmann, die bei uns um die Ecke wohnte. Sie wurde für eine Weile meine beste Freundin, bis ich etwas Falsches machte und sie mich auf den Arm schlug. Das machte mir sonst nichts aus, aber ich hatte ein Sommerkleid an, so daß sie mir wehtat. Sie war eine stattliche Frau, und natürlich war ihr Spitzname ‚Dicke Kuhlmann‘.</text:p>
      <text:p text:style-name="P396"/>
      <text:p text:style-name="P396">Ich war etwa sieben oder acht Jahre alt, als wir einen Aufsatz darüber schreiben sollten, was wir am Sonntag unternahmen. Für mich war das toll, weil beide Eltern zu Hause waren und wir vom Morgen bis zum Schlafengehen Spaß hatten. Ich kann mich an meinen Bericht über unseren Sonntag Satz für Satz erinnern, weil er sicherlich vom Sonntag aller Anderen abstach, deren Tag mit den besten <text:soft-page-break/>Kleidern begann, dem Kirchgang, der Sonntagsschule und ihrem besten Benehmen. Ich war wegen meines Aufsatzes so beängstigt, daß man es meinem Ge- sicht angesehen haben mußte. Daher wurde ich gebeten, der Klasse meine Arbeit vorzulesen. <text:s/>Sie lautete so: ‚Sonntagmorgens schlafen wir bis sieben oder halb acht. Dann kriechen wir in Vaters oder Mutters Bett, und Vater spielt mit uns Eisenbahn. Lore ist Erster Klasse, ich bin Dritte Klasse, Mutter der Güterwagen und Vater die Lokomotive. Er pfeift auf den Fingern, <text:span text:style-name="T425">und los geht’s. Er macht die Geräusche eines Zuges in Fahrt, und das ganze Bett wackelt.‘ Wir hatten zum Schreiben Schiefertafeln, auf denen kein Platz mehr für weitere Taten unseres Sonntags blieb. Mittags, als ich aus der Schule kam, wurde ich gefragt, ob ich meine Ge- schichte vorgelesen hätte. ‚Oh, ja, und Frau Kuhlmann möchte nächsten Sonntag kommen und mit uns Eisenbahn spielen!‘ Der Schreckensruf meines Vaters folgte mit ‚möge der Herr uns beschützen!‘ Ich wußte nicht, warum, weil Eisenbahn spielen so viel Spaß machte! <text:s/>Aber meine Schulzeit war nicht immer glücklich. Der Musiklehrer war ein glühender Antise- mit, unter dem ich sehr litt. Er forderte, ich solle ein Gesangbuch der protestantischen Kirche mitbringen, was meine Eltern ablehnten, da wir jüdischen – oder mosaischen – Glaubens wa- ren. So wurden die Musikstunden für mich ein Alptraum. Wenn man bedenkt, daß ich damals etwa acht Jahre alt und die einzige jüdische Schülerin in dieser Schule war, kann man sich vorstellen, wie ich mich fühlte.</text:span></text:p>
      <text:p text:style-name="P397"/>
      <text:p text:style-name="P397">Deutschland hatte den Krieg verloren, und es begann die Hungerblockade. Mutter fiel häufig in Ohnmacht, und dann waren meine Schwester und ich sehr brav und taten, was man uns sagte. Sie ging gewöhnlich früh am Morgen fort, um die Geschäftsräume für den Tagesver- kauf zu öffnen und kümmerte sich den ganzen Krieg über um den Laden und die Angestell- ten, solange unser Vater und sein Vetter als Soldaten dienten. Mutter war als Kauffrau ausgebildet worden, was uns dann sehr zugute kam. Die arme Kläre versah den Haushalt und mußte auf meine Schwester und mich aufpassen; ihr Verlobter war ebenso an der Front. So stand sie ständig unter Streß.</text:p>
      <text:p text:style-name="P397"/>
      <text:p text:style-name="P397">Es gefiel uns, wenn Mutter unsere Haare bürstete und kämmte; nur konnte sie nicht lange stehen. Also setzte sie sich, und wir standen still. Unser Haar war gewellt und lang. Aber des Öfteren mußte Kläre diese Aufgabe übernehmen, und auch sie im Sitzen. Waren wir brav? <text:s/>Nicht ein bißchen: Wir schnappten uns eine Fußbank und machten es Kläre fast unmöglich, unsere Haare im Sitzen zu bürsten und kämmen. Wir erfuhren nie, ob Kläre sich über uns zwei Monster bei Mutter beklagte, denn wir wurden deshalb nie ermahnt.</text:p>
      <text:p text:style-name="P397"/>
      <text:p text:style-name="P397">Im Februar 1922 legte ich meine Prüfung für das Lyzeum, eine Mädchenoberschule ab. Mein neues Schuljahr begann in diesem Jahr nach den Osterferien, und wir wurden in je eine A- und eine B-Klasse eingeteilt; ich glaube nicht, nach Leistungsgruppen, sondern wir waren einfach zu viele in einer Klasse. Im Großen und Ganzen genossen wir unsere Schulzeit. Bis zum Abitur war ich <text:soft-page-break/>dort zusammen mit Margot von Dahl, deren Mutter eine Freundin meiner Mutter war. Wir beide waren Freundinnen seit unserer Geburt und sind es noch heute. In den ersten vier Jahren unserer Schulzeit besuchten wir verschiedene Schulen, aber im Lyzeum blieben wir zusammen.</text:p>
      <text:p text:style-name="P397"/>
      <text:p text:style-name="P397">Das Leben während dieser Zeit war großartig. Meine Eltern waren geachtet und besaßen viele Freunde. Sie nahmen am gesellschaftlichen Leben der Stadt Haspe teil, wo auch unser Ge- schäft lag, das sich mein Vater mit seinem Vetter Hermann teilte. Beide Partner waren gut in Textilien, im Verkauf und im Geschäftsleben ausgebildet. Die jungen Leute, die ihre Lehre in unserem Einzelhandelsgeschäft absolvierten, konnten sich immer auf eine Anstellung verlas- sen, sobald ihre Lehre beendet war. Meine Schwester und ich durften an den Samstagen aus<text:span text:style-name="T426">helfen. Wir arbeiteten, wo wir gebraucht wurden, aber da sich unsere Eltern gewöhnlich in der Herrenausstattung befanden, waren wir ebenfalls dort.</text:span></text:p>
      <text:p text:style-name="P398"/>
      <text:p text:style-name="P398">Während dieser Zeit besuchte meine Schwester das Lyzeum in Hagen; während Hagen die Möglichkeit bis zum Abitur bot, ging es in Haspe nur bis zum ‚Einjährigen‘.<text:note text:id="ftn168" text:note-class="footnote"><text:note-citation>168</text:note-citation><text:note-body><text:p text:style-name="P808"><text:s text:c="2"/><text:span text:style-name="T192">Margot Rosenthal vergleicht beide Abschlüsse hier mit dem britischen A- und O-Level.</text:span></text:p></text:note-body></text:note> Lore verließ das Lyzeum in Hagen, um für zwei Jahre das Lyzeum in Haspe zu besuchen, dann für drei Jahre zurück nach Hagen zu gehen und dort das Abitur abzulegen, um danach an der Univer- sität Medizin zu studieren. Da sie vier Jahre älter war, war ich wohl nicht sehr an ihren Ange- legenheiten interessiert. Ich benötigte eher ihre Aufsätze, von denen ich Gebrauch machen konnte. Sie überließ mir alle Ausarbeitungen, als sie Medizinstudentin wurde. Von früher Jugend an bis heute war sie immer für mich da, ob sie Spiele mit mir machte, oder später, als wir Geheimnisse miteinander austauschten.</text:p>
      <text:p text:style-name="P398"/>
      <text:p text:style-name="P398">Nur eine Sache gab es, die mir nicht gefiel, nämlich unsere jährliche Geburtstagsfeier. Lores Geburtstag war der 31. Mai und meiner der 2. Juni. Daher gab es nur eine Party für uns beide. <text:s/>Lore hatte so viele Freunde, die sie einlud, daß mir nur erlaubt wurde, eine Freundin einzu- laden. Einmal rebellierte ich: Meine Mutter hatte ich gewarnt, daß ich für den 2. Juni vier meiner Freunde eingeladen hatte, der auf einen Montag fiel, und der war ausgerechnet ein großer Waschtag. Meine Freunde kamen, zur größten Überraschung meiner Mutter, aber sie spielte mit und bereitete uns eine wunderbare Feier. Als mein Vater am Abend heimkam, machte er mit und half bei der Unterhaltung mit. Die einhellige Meinung war, daß dies die schönste Party war, die meine Freunde und ich je erlebt hatten. <text:s/></text:p>
      <text:p text:style-name="P398"/>
      <text:p text:style-name="P398">So kam der Zeitpunkt, mich für das Abitur zu entscheiden. Eine Aufnahmeprüfung für die Knabenoberschule folgte, die ich zusammen mit drei Klassenkameradinnen, zweien aus der B-Klasse und einer aus Hagen bestand. Im ersten Jahr wurden wir wieder in A- und B-Klas- sen getrennt, aber vom zweiten <text:soft-page-break/>Jahr an zu einer Klasse zusammengelegt. Hier waren wir fünf- zehn Jungen und sieben Mädchen – herrlich! <text:s/>Die drei folgenden Jahre waren die glücklichsten meiner bzw. unserer Schulzeit. Wir waren eine eng miteinander verbundene, kleine Gemeinschaft. Wenn einmal eine Entscheidung für eine Unternehmung gefallen war, waren wir alle beteiligt, und wehe der Person, die nicht dabei war.</text:p>
      <text:p text:style-name="P398"/>
      <text:p text:style-name="P398">Wir litten unter den Notverordnungen der Regierung. Unsere Schule durfte nicht voll geheizt werden. Da unser Klassenzimmer am Ende der Heizrohre lag, blieb nicht viel Wärme übrig. <text:s/>Es war so kalt, daß wir unsere Mäntel anbehielten und Handschuhe, Schulmützen und sogar Galoschen anzogen. Wir beklagten uns erbittert und traten in Aktion, als nichts passierte. <text:s/>Unser Schulgebäude lag an einem kleinen Wäldchen, in dem ein Kriegerdenkmal stand, das unsere Stadt und natürlich unsere Schule überragte. Von diesem Aussichtspunkt aus konnten wir direkt ins Lehrerzimmer sehen. Dahin gingen wir und nahmen unsere Schultaschen mit. <text:s/>Dann sahen wir, wie unser Lateinlehrer unseren Klassenraum betrat. Er war völlig verwirrt und lief zum Gemeinschaftsraum, um den Zeitplan zu inspizieren, dann zum Klassenzimmer und wieder zurück zum Gemeinschaftsraum. Inzwischen waren andere Lehrer alarmiert und kamen hinzu, schließlich, siehe da!, traf der Direktor ein. Er sah zufällig aus dem Fenster, und <text:span text:style-name="T427">da er uns – absichtlich dort stehend – erblickte, verschwand er, um mit einem weißen Hand- tuch zurückzukehren, das an einen Regenschirm gebunden war, mit dem er uns zuwinkte. <text:s/>Dieses Friedensangebot nahmen wir an und kehrten in unseren Klassenraum zurück. Wir wählten einen Sprecher, der eine formale Beschwerde einreichte. Das Ergebnis war von diesem Tage an ein warmes Klassenzimmer.</text:span></text:p>
      <text:p text:style-name="P399"/>
      <text:p text:style-name="P399">Ein anderes Ereignis geschah viel später, während der letzten Monate an dieser Schule. Wir bildeten eine Tischtennismannschaft, die sehr erfolgreich war. Außerdem entschieden wir, uns für das Universitätsleben vorzubereiten. So trafen wir uns hin und wieder nach der Schule und unternahmen Spaziergänge, auf denen wir unseren „Nachmittagstee“ in einem Waldlokal einnahmen. Allerdings tranken wir weder Tee noch Kaffee, sondern stärkere Getränke, von denen wir Siebzehn- bzw. Achtzehnjährigen annahmen, daß sie eher zur Freizeit von Studenten passen würden. Bei einer solchen Gelegenheit fanden wir ein sehr nettes Restaurant mit einem wirklich großzügigen Wirt. Er führte uns in einen großen Raum mit Aussicht auf die Gärten und Hühnerställe. Wir bestellten einige Gläser Bier, Wein und Schnaps. Kaum hatte der Wirt uns verlassen, kletterte einer der Jungen aus dem Fenster zum Hühnerstall und vermischte das Wasser für die Hühner mit Schnaps. Die liebten dieses Getränk – als Ergebnis waren sie ausgelassen. Nach einer Weile kehrte der Wirt zurück und beklagte sich, jemand habe seinen Hühnern Schnaps verabreicht. Wenn er nur diesen Täter erwischen könne, denn so etwas passiere jeden Tag und die Eier schmeckten jetzt nach Gin! Als er erschien, hatten wir gerade eine interessante Unterhaltung, so daß er wußte, <text:soft-page-break/>daß wir nicht die Übeltäter waren, besonders als wir uns alle zum Fenster begaben, um die Vögel zu inspizieren und den Wirt zu bedauern.</text:p>
      <text:p text:style-name="P399"/>
      <text:p text:style-name="P399">Als wir 1932 die Schule verließen, hielt unser Direktor eine Abschiedsrede, von der ein Satz noch in meiner Erinnerung ist: ‚Wir sagen Auf Wiedersehen zu der am meisten gefürchteten und bewunderten Klasse. Eine Klasse, die durch Dick und Dünn zusammenhielt. Es war die intelligenteste und fleißigste Klasse, die zu unterrichten wir das Privileg hatten!‘ Ich war sportversessen und hatte beabsichtigt, an der Sporthochschule in Spandau Sport zu studieren. Aber durch zu viel Sport zog ich mir einen Anfall von Pyelonephritis und Zystitis<text:note text:id="ftn169" text:note-class="footnote"><text:note-citation>169</text:note-citation><text:note-body><text:p text:style-name="P809"><text:s/><text:span text:style-name="T193">Nieren- und Blasenentzündung</text:span> </text:p></text:note-body></text:note> zu, der mich einige Monate vor unserem Abschlußexamen ins Krankenhaus brachte. <text:s/>Daher konnte ich mich 1932 nicht für einen Platz für 1933 bewerben, und danach war es unter Hitler zu spät. Heute bin ich froh, niemals nach Spandau gekommen zu sein; später wurde dort die SS trainiert.</text:p>
      <text:p text:style-name="P399"/>
      <text:p text:style-name="P399">Ich fand eine unbezahlte Stelle als Lehrling im Geschäft eines Freundes meines Vaters. Dort lernte ich eine Menge, bin aber froh, daß man heute nicht wie wir damals ohne Lohn schuften muß. Ich mußte so hart wie jeder andere arbeiten, nur daß es am Monatsende kein Gehalt gab.“<text:note text:id="ftn170" text:note-class="footnote"><text:note-citation>170</text:note-citation><text:note-body><text:p text:style-name="P810"><text:s text:c="2"/><text:span text:style-name="T193">Margot Smith, Looking back – Some recollections. Juni 1994, Übersetzung durch den Verfasser</text:span></text:p></text:note-body></text:note> 146</text:p>
      <text:p text:style-name="P399"/>
      <text:p text:style-name="P301">Lore Rosenthal –weder Approbation noch Promotion</text:p>
      <text:p text:style-name="P301"/>
      <text:p text:style-name="P400">Margots Schwester Lore „spielte als Kind Klavier, konnte Latein, etwas Altgriechisch, Französisch, Englisch, Hebräisch. Sie las klassische und moderne Literatur und besaß ein hervorragendes Gedächtnis. Man durfte sie nicht mit Trivialem langweilen. Ihr Gedächtnis war bemerkenswert. Lore war hervorragend im Sport in der Schule und außerhalb, in Ski, Rudern, Bergsteigen und Anderem.“<text:note text:id="ftn171" text:note-class="footnote"><text:note-citation>171</text:note-citation><text:note-body><text:p text:style-name="P811"><text:s text:c="2"/><text:span text:style-name="T194">Schreiben ihrer Tochter Daniela Ran, Haifa, vom 8.7.2015</text:span></text:p></text:note-body></text:note> 147 Lassen wir sie selbst zu Worte kommen: „Von 1914 bis 1917 besuchte ich die evangelische Volksschule in Haspe, 1917 bis 1920 die Liwat-Vor- schule von Frau Blauel, danach das Oberlyzeum in Hagen, wo ich 1928 das Abitur bestand. <text:s/>Nach dem Abitur studierte ich Medizin. Die ersten beiden Semester war ich in Würzburg, dann wechselte ich nach Münster, wo ich das Physikum machte. Ich war dann ein Semester in Berlin, dann ein Semester in Innsbruck, dort aber mehr auf den Bergen als in der Universität. <text:s/>Danach war ich wieder ein Semester in Berlin und ging anschließend nach Düsseldorf, wo ich an der Medizinischen Akademie die klinischen Semester absolvierte und im Herbst 1933 mein Examen ablegte.“<text:note text:id="ftn172" text:note-class="footnote"><text:note-citation>172</text:note-citation><text:note-body><text:p text:style-name="P812"><text:s text:c="2"/><text:span text:style-name="T194">Brief von Lore Gilai-Freudenberg vom 27.7.1986, Abdruck bei Zabel, S. 246/47, sowie Gespräch Hermann Zabels mit Lore Gilai-Freudenberg in Haifa am 31.3.1989, in Zabel, S. 284-291; der Text wurde geringfügig geändert und gekürzt.</text:span></text:p></text:note-body></text:note> 148</text:p>
      <text:p text:style-name="P400"/>
      <text:p text:style-name="P400"><text:soft-page-break/>Während des Studiums absolvierte Lore Rosenthal drei Famulaturen im Heilig-Geist-Hospital Hagen-Haspe, und zwar vom 25. August bis zum 25. Oktober 1931 auf der chirurgischen Ab- teilung unter Dr. Marquardt sowie vom 1. März bis zum 15. April und vom 1. bis zum 30. <text:s/>September 1932 auf der inneren Abteilung unter Dr. Reitlinghaus. Vom 1. März bis 1. April 1933 famulierte sie an der Medizinischen Poliklinik Düsseldorf unter Prof. Dr. Boden. <text:s/>„Die Machtübernahme durch die Nationalsozialisten bedeutete zunächst einmal, daß die jüdi- schen Professoren und Assistenten entlassen wurden. Zum anderen durften an der Universität nur 2 % jüdische Studenten weiter studieren, d. h. gemäß dem Prozentsatz der Juden an der Gesamtbevölkerung in Deutschland. Wir durften uns im Hörsaal nicht hinsetzen, bevor die Vorlesung nicht anfing. Danach durften wir uns auf die freien Plätze setzen. Wir hielten das durch, weil wir das Examen fertig machen wollten. Im Examen gab es keinen Unterschied. <text:s/>Die Professoren mit Hakenkreuz haben uns fair behandelt.</text:p>
      <text:p text:style-name="P400"/>
      <text:p text:style-name="P400">Nach dem Examen schrieb ich an sehr viele Krankenhäuser wegen einer Stelle als Medizinal- praktikantin und bekam überall Abweisungen. Ich schrieb sogar an eine Lungenklinik und erhielt die Antwort, sie nähmen vor allem solche Kandidaten, die selber lungenkrank gewesen seien. Die wenigen jüdischen Krankenhäuser waren besetzt. Ein paar Monate arbeitete ich in einem Haushalt in Holland. Margot und ich waren dorthin als Hausmädchen gegangen.<text:note text:id="ftn173" text:note-class="footnote"><text:note-citation>173</text:note-citation><text:note-body><text:p text:style-name="P813"><text:s text:c="2"/><text:span text:style-name="T194">Dieser Absatz wurde mir von Frau Daniela Ran, Haifa, am 24.8.2015 zur Ergänzung zugeschickt. Das Original stammt aus Lores Erinnerungen und wurde von Frau Ran aus dem Ivrit ins Englische übersetzt.</text:span></text:p></text:note-body></text:note> 149 Wir lernten, Hausangestellte zu sein, und unsere Ausbildung zu vergessen; auf diese Art ging es bessser. Als einfache Arbeiterinnen war unsere Ausbildung irrelevant. Wir begriffen: Unser Platz war in der Küche; das half uns später in England. Daß die Damen, für die ich arbeitete, sehr nett zu uns waren, wobei sie die Tatsache vergaßen, daß ich Ärztin war, half mir, den Schock zu verringern, als sie mich als Hausangestellte behandelten.</text:p>
      <text:p text:style-name="P400"/>
      <text:p text:style-name="P400">Ich kehrte dann aber wieder zurück und nahm eine Stelle bei einem Arzt in München an, der noch bis zu den Nürnberger Gesetzen die Ortskrankenkassen hatte. Diese wurden dann den</text:p>
      <text:p text:style-name="P401">XXXX</text:p>
      <text:p text:style-name="P402">jüdischen Ärzten weggenommen. Mein Professor meinte damals, ich solle die Stelle anneh- men; meine Doktorarbeit könne ich später noch machen. Aber das ging dann nicht mehr. <text:s/></text:p>
      <text:p text:style-name="P402"/>
      <text:p text:style-name="P402">Der Arzt, für den ich arbeitete, wohnte in der 4. Etage; unten befand sich eine Apotheke. Der Arzt hatte einen Patienten, der Morphin bekam. Da er wußte, daß ich als Ärztin fast fertig war, gestattete er mir, das Rezept zu schreiben; der Apotheker kannte mich und gab mir das Medikament. Als sich jedoch die politische Situation verschlimmerte, wollte er Behörden dar- über informieren, <text:soft-page-break/>daß ich Rezepte ohne Approbation ausstellte. Glücklicherweise setzte sich ein anderer Arzt für mich ein, und es geschah mir nichts. Zu einem anderen Vorfall kam es, als ich einen Patienten in den Aufzug begleitete. Der Fahrstuhl blieb hängen, und ich bat um Hilfe. Der Hausbesitzer fragte mich, was ich an dem Aufzug gemacht habe, wobei er bemerk- te, es sei meine Schuld. Ich zeigte ihm das verdrehte Kabel. Hätte ich das nicht getan, hätte er mich bei den Behörden anzeigen und mich in ein Konzentrationslager schicken können.<text:note text:id="ftn174" text:note-class="footnote"><text:note-citation>174</text:note-citation><text:note-body><text:p text:style-name="P814"><text:s text:c="2"/><text:span text:style-name="T195">Auch dieser letzte Abschnitt wurde mir von Frau Daniela Ran aus dem Ivrit übersetzt.</text:span></text:p></text:note-body></text:note> 150 Ich hätte vielleicht nach Basel gehen und dort noch einmal die gesamte Prüfung ablegen können, dann hätte ich meinen Doktor bekommen.</text:p>
      <text:p text:style-name="P402"/>
      <text:p text:style-name="P402">Für das jüdische Krankenhaus in Breslau war ich erst für 1938 vorgemerkt. Daher entschloß ich mich, nach Palästina auszuwandern; dazu brauchte ich einen praktischen Beruf und entschloß mich zur Krankenpflege. In Köln-Ehrenfeld ging ich zur Ausbildung ins jüdische Krankenhaus. Aufgrund meines Studiums erlaubte man mir 1937, die Prüfung nach einem Jahr abzulegen. Aber die Krankenpflege übte ich kaum aus.“ Offenbar hatte sie wegen ihrer fehlenden Medizinalpraktikantenzeit auch keine Approbation als Ärztin erhalten. <text:s/>Lore Rosenthal trat am 1. Mai 1936 als Lehrschwester in das „Israelitische Asyl für Kranke und Altersschwache“<text:note text:id="ftn175" text:note-class="footnote"><text:note-citation>175</text:note-citation><text:note-body><text:p text:style-name="P816"><text:s text:c="2"/><text:span text:style-name="T195">Die Anlage wurde 1907/08 in der Kölner Ottostraße eingerichtet und umfaßte ein Krankenhaus, ein Heim für Altersschwache und Sieche, Liegehallen, ein Schwesternhaus, ein Kesselhaus und die Wasch- und Kochküche – eine der größten derartigen Gründungen in Deutschland. Das Krankenhaus verfügte über 130 Betten. Im Krieg wurden die Kranken und Bettlägerigen deportiert und ab 1943 sowjetische Kriegsgefangene dort versorgt. Ab 2004 jüdisches Wohlfahrtszentrum </text:span></text:p></text:note-body></text:note> 151 ein; zuletzt war sie dort drei Monate im Operationsaal tätig. Im Ab- schlußzeugnis, das der Chefarzt Prof. Dr. Lepehne<text:note text:id="ftn176" text:note-class="footnote"><text:note-citation>176</text:note-citation><text:note-body><text:p text:style-name="P815"><text:s text:c="2"/><text:span text:style-name="T195">Prof. Dr. Georg Lepehne (geb. 26.5.1887 in Ortelsburg, verst. 24.7.1967 in Boston/Mass.) studierte Medizin in München, Königsberg und Berlin. Promotion 1910 und Approbation 1911 in Königsberg. Er war 1936-1939 Leiter des Israelitischen Asyls für Kranke und Altersschwache und emigrierte danach in die USA</text:span></text:p></text:note-body></text:note> 152 am 29.4.1937 ausstellte, bescheinigte er, daß sie die Prüfung im März mit ‚Sehr gut‘ bestanden hatte, und bedauerte ihr Ausscheiden aus dem Dienst. Lore weiter:</text:p>
      <text:p text:style-name="P402"/>
      <text:p text:style-name="P402">„Ich liebte die Arbeit im Kölner Krankenhaus, wollte aber Deutschland verlassen. Wer da- mals mit einem Arbeiterzertifikat nach Palästina gehen wollte, mußte eine bestimmte Schu- lungszeit durchmachen, um darauf vorbereitet zu sein, dort körperlich zu arbeiten; aber wenn man 1000 Pfund Sterling besaß, konnte man ohne das Zertifikat in Palästina einreisen. Ich hatte nicht so viel Geld. In einer sogenannten Umschulung bewarb ich mich dann um das Arbeiterzertifikat.</text:p>
      <text:p text:style-name="P404"/>
      <text:p text:style-name="P403"><text:soft-page-break/>Ich kam mit einigen Freunden aus der Hachschara<text:note text:id="ftn177" text:note-class="footnote"><text:note-citation>177</text:note-citation><text:note-body><text:p text:style-name="P817"><text:s text:c="3"/><text:span text:style-name="T196">Hachschara (hebräisch „Vorbereitung, Tauglichkeit“) war die systematische Vorbereitung von Juden auf die Alija; ideologische Grundlage war der Zionismus. Die Kurse fanden auf landwirtschaftlichen Gütern statt, wo die jungen Auswanderungswilligen vor allem landwirtschaftliche, gärtnerische und handwerkliche Fertigkeiten so- wie Kenntnisse im Ivrit erlernten.</text:span></text:p></text:note-body></text:note> in Köln nach Hamburg. Wir waren etwa 30 Leute, gehörten keiner politischen Partei an, waren aber alle sozialistisch ausgerichtet. <text:s/>Daher mußten wir sehr vorsichtig sein, um von den Nazis nicht als Kommunisten angesehen zu werden. Das Haus in Hamburg diente auch den Seeleuten. Sie fuhren zur See, und die Frauen verrichteten alle unangenehmen Hausarbeiten – Kochen, Wäsche, Hausreinigung. Wir alle lernten, was körperliche Arbeit war.<text:note text:id="ftn178" text:note-class="footnote"><text:note-citation>178</text:note-citation><text:note-body><text:p text:style-name="P818"><text:s text:c="3"/><text:span text:style-name="T196">Dieser Abschnitt wurde durch Lores Memoiren ergänzt, die ihre Tochter Daniela Ran aus dem Ivrit ins Engli-sche übersetzte; Übertragung ins Deutsche durch den Ve</text:span><text:span text:style-name="T197">r</text:span><text:span text:style-name="T196">fasser</text:span></text:p></text:note-body></text:note> 154 In Hamburg gab es ein Heim für Jugendliche zwischen 14 und 17 Jahren, die auf die Jugendalia<text:note text:id="ftn179" text:note-class="footnote"><text:note-citation>179</text:note-citation><text:note-body><text:p text:style-name="P819"><text:s text:c="3"/><text:span text:style-name="T196">Richtig: Kinder- und Jugend-Alijah (Alijat Noar, von hebr. Alija für Aufstieg); jüd. Organisation, die versuchte, möglichst viele Kinder und Jugendliche aus dem Reich vor allem nach Palästina in Sicherheit zu bringen. Sie wurde am 30.01.1933 in Berlin von Recha Freier ins Leben gerufen und rettete ca. 21.000 Kinder. Im Pariser Exil war u.a. Hannah Arendt für die Jugend-Alijah tätig.</text:span></text:p></text:note-body></text:note> 155 vorbereitet wurden. Dieses Heim leitete ich bis 1939. In der „Reichskristallnacht“ war ich noch in Deutschland. Zufälligerweise pflegte ich in Jena eine Tante,<text:note text:id="ftn180" text:note-class="footnote"><text:note-citation>180</text:note-citation><text:note-body><text:p text:style-name="P820"><text:s text:c="3"/><text:span text:style-name="T196"><text:s/>Bertha Rosenthal, die Adolf Mendel aus Arnstadt geheiratet hatte (siehe unter Kapitel Bertha Rosenthal).</text:span></text:p></text:note-body></text:note> 156 die gerade im Krankenhaus war, und kehrte erst danach wieder nach Hamburg zurück. 1939 heiratete ich Werner Freudenberg<text:note text:id="ftn181" text:note-class="footnote"><text:note-citation>181</text:note-citation><text:note-body><text:p text:style-name="P821"><text:s text:c="4"/><text:span text:style-name="T196">Die Heirat fand am 20. Januar 1939 in der portugiesischen Synagoge und am Standesamt Hamburg statt; Korrektur, schriftlich mitgeteilt von ihrer Tochter, Frau Edna Avrahami, Haifa, vom 20.7.2015</text:span></text:p></text:note-body></text:note> 157 . Mein Mann fuhr bis Januar 1939 als Matrose auf einem Schiff, dessen Kapitän das goldene Parteiabzeichen hatte und als einziger wußte, daß mein Mann Jude war. Wir glaubten, er wolle ihm zur Flucht verhelfen. Das Schiff legte auch in England an, aber mein Mann kam nach Hamburg zurück, weil wir heirateten und unsere Auswanderung bevorstand. Danach leitete ich noch ein anderes Heim in der Nähe von Hamburg.</text:p>
      <text:p text:style-name="P403"/>
      <text:p text:style-name="P302">Emigration nach Israel über England</text:p>
      <text:p text:style-name="P403"/>
      <text:p text:style-name="P403">Im Mai 1939 wurden mein Mann und ich mit anderen jungen Leuten nach England geschickt. <text:s/>Die Engländer erteilten Visa für Haushaltshilfen, Studenten und solche, die in die Landwirt- schaft gehen wollten. Da man in Palästina Seeleute benötigte, wurde meinem Mann erlaubt, in London die Seemannsschule zu besuchen. Da wir beide deutsche Pässe hatten, wurden wir mit den Zertifikaten zurückgestellt, weil andere, die staatenlos waren, diese benötigten. In London gab es ein großes Heim für jüdische Seeleute und solche, die in Hamburg ein Hand- werk erlernt hatten. Dort wohnten Schreiner, Installateure und Elektriker, und hin und wieder waren auch Seeleute zu Hause. Dort kochte ich und verrichtete alle <text:soft-page-break/>Arbeiten, die in einem großen Heim nötig waren. Als der Krieg ausbrach, konnte mein Mann dort nicht mehr hin, weil die Seefahrtsschule außerhalb der 30-Meilen-Zone lag, außerhalb derer sich Ausländer nicht mehr frei bewegen durften. Nach mir kam auch meine Schwester nach England, die man als sog. Haushaltshilfe angefordert hatte. Als der Krieg ausbrach, wurden dann alle deutschen Mädchen entlassen. Sie blieb in England.</text:p>
      <text:p text:style-name="P403"/>
      <text:p text:style-name="P403">Um Weihnachten 1939 fuhren wir mit dem letzten Passagierschiff von England ab, das mit allen, die der Krieg in England überrascht hatte, nach Neuseeland fuhr. Wir gelangten sicher <text:span text:style-name="T370">durch die Meerenge von Gibraltar. Es wurde uns sogar erlaubt, von Gibraltar aus den Ange- hörigen zu schreiben bzw. Telegramme zu schicken.</text:span></text:p>
      <text:p text:style-name="P357"/>
      <text:p text:style-name="P357">In Palästina hatte ich einen Vetter, der schon seit 1932 im Lande war.<text:note text:id="ftn182" text:note-class="footnote"><text:note-citation>182</text:note-citation><text:note-body><text:p text:style-name="P971"><text:s text:c="2"/><text:span text:style-name="T159">Der Vetter, der schon 1932 nach Israel emigriert war, war Gad Heinz Rosenberg, ein anderer Vetter war Hans Jakob Rosenthal (siehe entsprechende Kapitel).</text:span></text:p></text:note-body></text:note> 158 Ich schrieb an ein jüdisches Krankenhaus in Tel Aviv, ob ich nach dem Ärzteexamen dort arbeiten könne. <text:s/>Leider antwortete man mir in Ivrit, einer Sprache, die ich damals nicht beherrschte, daher konnte ich den Brief nicht lesen. Zu meinem Bedauern ging er verloren, so daß ich nicht weiß, was darin stand.</text:p>
      <text:p text:style-name="P357"/>
      <text:p text:style-name="P357">Aber das war auch unwichtig in Palästina. Zunächst gingen wir in einen Kibbuz, wo es mei- nem Mann nicht gefiel; er war ein zu großer Individualist und fuhr später wieder zur See auf einem Naval-Armament-Supply-Schiff.<text:note text:id="ftn183" text:note-class="footnote"><text:note-citation>183</text:note-citation><text:note-body><text:p text:style-name="P822"><text:s text:c="2"/><text:span text:style-name="T428">Versorgungsschi</text:span><text:span text:style-name="T140">ff f</text:span><text:span text:style-name="T198">ü</text:span><text:span text:style-name="T140">r </text:span><text:span text:style-name="T428">die Kriegsmarine</text:span></text:p></text:note-body></text:note> Es gehörte der jüdischen Firma Borchard und war mit jüdischer Mannschaft von den Engländern ausgeliehen worden“.</text:p>
      <text:p text:style-name="P357"/>
      <text:p text:style-name="P357">Werner Freudenberg, geb. am 4. Dezember 1911 in Berlin, verbrachte seine Jugend in Allen- stein. Schon im Alter von 16 Jahren verbrachte er seine Zeit häufig an der Ostsee. Auch sein Bruder Erich wanderte nach Palästina aus. Beide nahmen nach der Gründung des Staates Is- rael den Familiennamen Gilai an; Werner hieß jetzt Avner, Erich Ephraim.<text:note text:id="ftn184" text:note-class="footnote"><text:note-citation>184</text:note-citation><text:note-body><text:p text:style-name="P823"><text:s text:c="2"/><text:span text:style-name="T198">Schriftliche Mitteilung der Tochter, Frau Daniela Ran, Haifa, am 21.05.2015</text:span></text:p></text:note-body></text:note> 159 „Mein Mann mußte zunächst alle Examina auf eigene Kosten machen. Die Engländer erkannten die Fahrt- zeiten, die er in Deutschland absolviert hatte, nicht an. Als dann alle Prüfungen abgelegt wa- ren, konnten wir aufatmen.</text:p>
      <text:p text:style-name="P357"/>
      <text:p text:style-name="P357">Vom Kibbuz aus – heute heißt er Glil Yam – wohnten wir zunächst in der Nähe der Haifa- Bucht.“ In diesem Kibbuz bzw. am Ende dieser Zeit arbeitete Lore zuerst in einer Fabrik („Assis“) für Marmelade, aber schon bald als Krankenschwester – mit dieser Tätigkeit war sie sehr zufrieden-, bis die Familie in den kleinen Ort Kiriat Bialik umzog, der von deutschen Emigranten gegründet <text:soft-page-break/>worden war. Dort arbeitete sie als private Krankenschwester, gab In- jektionen und kümmerte sich um Kranke in ihren Häusern.<text:note text:id="ftn185" text:note-class="footnote"><text:note-citation>185</text:note-citation><text:note-body><text:p text:style-name="P824"><text:s text:c="2"/><text:span text:style-name="T198">Mitteilung der Tochter Frau Daniela Ran, s. o.</text:span></text:p></text:note-body></text:note> 160</text:p>
      <text:p text:style-name="P357"/>
      <text:p text:style-name="P357">„Dann kamen die Kinder, die ich nicht ganz allein lassen konnte. Daher arbeitete ich im Haus- halt. Das war sehr bequem, da die meisten Leute täglich zwei Stunden hatten und die Häuser nicht sehr groß waren, so daß die Arbeit in zwei Stunden erledigt war. Die Arbeit genügte ge- rade, um das benötigte Geld zu bringen. Mit den Kindern hatten wir zuerst Ivrit gesprochen, dann aber untereinander fast nur deutsch. Wir schrieben uns aber nur in Englisch und hatten fast nur englische Bücher, weil ich in Ivrit nicht so gut war. <text:s/></text:p>
      <text:p text:style-name="P357"/>
      <text:p text:style-name="P357">1954 lebten wir drei Jahre wieder in Hamburg; mein Mann begutachtete dort den Bau der Schiffe, die wir aufgrund der Wiedergutmachung erhalten sollten. Die Kinder besuchten die englische Schule, weil ich mich noch nicht überwinden konnte, sie in eine deutsche Schule zu schicken – es war alles noch zu früh. Als wir in Palästina ankamen, wollten wir von der deut- schen Sprache nichts mehr wissen. Ein sehr merkwürdiges Gefühl war es, als auf einmal alle ‚Guten Tag‘ und ‚Auf Wiederse<text:span text:style-name="T272">hen‘ sagten.“</text:span></text:p>
      <text:p text:style-name="P405"/>
      <text:p text:style-name="P406">Lores Tochter Daniela Ran berichtet über diese Zeit in Hamburg: „Meine Mutter hoffte, ihre Ausbildung als Ärztin zu beenden, und brachte ihre Geräte (u. a. Stethoskop) mit, aber es klappte nicht, weil sie und Werner sich um uns, ihre Töchter, kümmern mußten. Sie wollte Chirurgin werden. Bis zu ihren 80ern hatte sie sehr ruhige Hände. Lange Jahre war ich sicher, daß meine Mutter Kinderärztin werden wollte. Sie konnte wunderbar mit Kindern umgehen, besonders solchen mit Problemen. Ihre Medizinkenntnisse blieben bis zu ihren letzten Tagen, und als sie im Alter von 79 Jahren Brustkrebs bekam, teilte sie dem Arzt mit, welche Ope- ration sie wollte; sie hatte alles noch im Kopf.“<text:note text:id="ftn186" text:note-class="footnote"><text:note-citation>186</text:note-citation><text:note-body><text:p text:style-name="P825"><text:s text:c="2"/><text:span text:style-name="T199">Daniela Ran, Corrections and additions, 8.7.2015, übersetzt aus dem Englischen vom Verfasser</text:span> </text:p></text:note-body></text:note> 161 Lore weiter:</text:p>
      <text:p text:style-name="P406"/>
      <text:p text:style-name="P406">„Erst 1958 zogen wir in unser eigenes Haus in Haifa; endlich hatten wir den Platz, den wir suchten, denn vorher hatten wir mit acht Personen in 2 1⁄2 Zimmern gewohnt. Jetzt haben wir Enkelkinder, die ihre Großmutter häufig besuchen.</text:p>
      <text:p text:style-name="P406"/>
      <text:p text:style-name="P406">1954 war ich in Moers bei einer Verwandten zu Besuch; erst sehr viel später besuchte ich Haspe. Damals wollte ich niemanden sehen; das Trauma ging so weit, daß ich die Straße total vergessen hatte, in der unser Geschäft lag. Ich wollte noch eine Klassenkameradin anrufen, mit der ich früher befreundet war, tat es aber nicht, weil ich nicht wußte, wie sie eingestellt war. Einmal fuhr ich mit Frau Dr. Otto durch Hagen und wir kamen nach Haspe. Als sie mich fragte, ob ich aussteigen wolle, konnte ich es einfach nicht. Es dauerte lange Zeit, bis ich mich entschied, die Einladung zum Besuch meiner Heimatstadt anzunehmen. 1983 <text:soft-page-break/>feierte ich dann mit meinen noch lebenden Mitschülerinnen den 55. Abituriententag. Auch 1986 war ich wie- der dort. Öfter bin ich bei meiner Schwester in England; sie war ab und zu wieder in Haspe. <text:s/>Von 1969 bis 1973 waren wir noch einmal in Hamburg, aber ohne Kinder, die damals schon verheiratet waren. <text:s/></text:p>
      <text:p text:style-name="P406"/>
      <text:p text:style-name="P303">Ermordung der Eltern in Auschwitz</text:p>
      <text:p text:style-name="P406"/>
      <text:p text:style-name="P407">Solange meine Eltern noch in Hagen waren, hielten wir Kontakt über das Rote Kreuz. Wir hätten sie anfordern können, aber der Krieg kam dazwischen. Eine Zeitlang schrieben wir ihnen sogar direkt, als mein Mann in der Türkei war. Dann wurde sein Schiff torpediert, und er kam nicht mehr hin, sonst hätten wir es vielleicht fertiggebracht, sie über die Türkei nach Palästina zu bringen. Nachdem man ihnen die Eingangstür eingeschlagen hatte, zogen sie nach Hagen um. Später zogen sie noch einmal um und wohnten zuletzt in dem Haus vor der Synagoge in der Potthofstraße 16a. Von dort wurden sie am 2. März 1943 nach Auschwitz deportiert, wo sie ermordet wurden oder umkamen.“<text:note text:id="ftn187" text:note-class="footnote"><text:note-citation>187</text:note-citation><text:note-body><text:p text:style-name="P826"><text:s text:c="2"/><text:span text:style-name="T199">Nach der Auskunft des Comité international de la Croix Rouge, Service international de Recherches, Arolsen wurde ein Albert Rosenthal vom 8.7. bis 24.7.1943 im Häftlingskrankenhaus Monowitz des KZ Auschwitz behandelt; Z. T/D – 203734/229622</text:span></text:p><text:p text:style-name="P1032"/></text:note-body></text:note> 162 </text:p>
      <text:p text:style-name="P407"/>
      <text:p text:style-name="P407">Ihre Nichte, die Witwe Maria Nie- dernberg geb. Pieper<text:note text:id="ftn188" text:note-class="footnote"><text:note-citation>188</text:note-citation><text:note-body><text:p text:style-name="P828"><text:s text:c="4"/><text:span text:style-name="T199">Maria Niedernberg aus Moers war die Tochter von Jenny Kaufmann und dem Kinderarzt Dr. Pieper <text:s/></text:span></text:p></text:note-body></text:note> 163 aus Moers berichtete, daß sie Ende Februar 1943 von der Gestapo die Aufforderung erhielten, sich am 1. März um 14 Uhr am Hauptbahnhof Hagen zum Abtrans- port mit unbekanntem Ziel einzufinden. Nach Auskunft des Einwohnermeldeamtes Hagen waren sie am 2. März 1943 als „unbekannt wohin verzogen“ zur Abmeldung gelangt. Durch <text:span text:style-name="T429">Beschluß des Amtsgerichtes Hagen vom 21. Oktober 1948 wurden Albert und Selma Rosen-thal für tot erklärt.</text:span><text:span text:style-name="T429"><text:note text:id="ftn189" text:note-class="footnote"><text:note-citation>189</text:note-citation><text:note-body><text:p text:style-name="P827"><text:s text:c="2"/><text:span text:style-name="T199"><text:s/></text:span><text:span text:style-name="T200">Q 530, Amtsgericht Hagen, Nr. 5909 Rosenthal, AZ 6 II 64-65/48, Staatsarchiv Münster</text:span></text:p></text:note-body></text:note></text:span><text:span text:style-name="T429"> 164</text:span></text:p>
      <text:p text:style-name="P408"/>
      <text:p text:style-name="P304">Leben in Israel nach dem Krieg</text:p>
      <text:p text:style-name="P408"/>
      <text:p text:style-name="P409">Lore Gilai lebte zuletzt seit 1973 in Haifa, in der Margalitstraße; in den letzten Jahren wohnte sie im Seniorenheim in der Mapustraße. In den letzten sieben Jahren war sie nicht mehr selbständig, aber geistig klar und wurde von ihren Töchtern und Enkelkindern betreut. Sie starb dort am 15. Februar 2006.<text:note text:id="ftn190" text:note-class="footnote"><text:note-citation>190</text:note-citation><text:note-body><text:p text:style-name="P828"><text:s text:c="2"/><text:span text:style-name="T200">Mitteilung des Bürgermeisters Eli Dukovsky, Kiryat Bialik, vom 29.03.2015</text:span></text:p></text:note-body></text:note> 165 Daniela Ran bemerkte zu den Erinnerungen ihrer Mutter Lore: „Wir wurden von ihr und unserem Vater vor dem bewahrt, was im Holocaust geschehen war. Sie berichtete uns keine furchtbaren Dinge, so als ob der Holocaust auf einem anderen Planeten stattgefunden hätte. In den letzten 15 Jahren ihres Lebens hätte <text:soft-page-break/>ich sie befragen sollen, so schwer es auch war, oder ich würde es nie tun. Aber als ich zu Hause saß und versuchte, die Fragen aufzuschreiben, legte sich ein dichter Schleier auf mein Gemüt und ich konnte nur an Fragen denken wie: Hast Du einen Kindergarten besucht (hatte sie) usw. ...“<text:note text:id="ftn191" text:note-class="footnote"><text:note-citation>191</text:note-citation><text:note-body><text:p text:style-name="P829"><text:s text:c="2"/><text:span text:style-name="T200">Ergänzung von Daniela Ran zum Lebenslauf ihrer Mutter, zugeschickt am 21.7.2015</text:span></text:p></text:note-body></text:note> 166 </text:p>
      <text:p text:style-name="P409"/>
      <text:p text:style-name="P409">Avner Gilai arbeitete jahrelang als Kapitän größerer Schiffe und starb im Februar 1978. Lore und Avner hatten zwei Töchter, die am 23. Januar 1942 geborene <text:span text:style-name="T150">Daniela</text:span> und die am 3. Janu- ar 1945 geborene <text:span text:style-name="T150">Edna</text:span>. Daniela schreibt über ihr Leben: „Ich studierte Lehramt für Kinder- garten und die ersten drei Schuljahre, während Itzhak Ran auf einer Apfelbaumplantage arbei- tete. Dann war ich als Lehrerin für den Kindergarten des Kibbutz Gonen an der syrischen Grenze tätig. Ich traf Itzhak in Gonen, als wir beide dort unsere Zeit in der Armee verbrach- ten. Itzhak war Stabsunteroffizier in der Nahal-Abteilung, die in den Siedlungen nahe den Grenzen Israels diente. Wir heiraten am 2. Oktober 1962.“<text:note text:id="ftn192" text:note-class="footnote"><text:note-citation>192</text:note-citation><text:note-body><text:p text:style-name="P830"><text:s text:c="2"/><text:span text:style-name="T200">„Itzhak und Daniela Ran“, verfaßt von Daniela am 22.8.2017; Typoskript, per e-mail an den Verfasser</text:span></text:p></text:note-body></text:note> 167</text:p>
      <text:p text:style-name="P409"/>
      <text:p text:style-name="P408">Itzak Ran, geboren am 9. Juni 1941, entstammte in 5. Generation einer jüdischen Familie, die aus Gomel in Weißrußland kam; seine Ururgroßeltern Avraham und Rachel Herschensohn waren schon 1890 nach den Pogromen dort nach Palästina eingewandert, siedelten in Reho- vot, kauften Land und pflanzten Orangenbäume. Auch die zweite und dritte Generation lebte von Orangen- und Zitrusplantagen; sie waren religiöse Leute und lebten nach den Vorschrif- ten der Thora. In der 4. Generation heiratete Aviel Reinschreiber, geboren 1913 in Rehovot, Devora Rosenbaum und änderte seinen Namen in Ran. Beide wurden Itzhaks Eltern. Devoras Vater Itzhak Rosenbaum war Bank-Manager in Polen gewesen und 1924 mit seinen drei Kinder nach Palästina emigriert, wo er die Apec Anglo Palestine Co. Bankfiliale in Rehovot gründete, später als Bank LeumiIsrael bekannt.</text:p>
      <text:p text:style-name="P408"/>
      <text:p text:style-name="P408">„Devora Ran war Lehrerin, später Schuldirektorin, eine der ersten Frauen in Israel. Außerdem nahm sie als Athletin an den Olympischen Spielen für Frauen 1935 teil. Im Unabhängigkeits- krieg 1948 diente Devora, bereits verheiratet und Mutter von zwei Kindern, als Funkerin. <text:s/>Jeden Morgen fuhr sie mit dem Fahrrad zu einer nahegelegenen Armeebasis und hielt Kontakt zu den Soldaten, die versuchten, nach Jerusalem durchzukommen, das unter jordanischer Belagerung stand.</text:p>
      <text:p text:style-name="P410"/>
      <text:p text:style-name="P411">1967 wurde Itzhak neben seiner regelmäßigen Arbeit Chef der sich entwickelnden Security im Kibbutz. Als alle Männer wieder zur Armee einberufen wurden, nachdem Nasser die Straße von Tiran geschlossen hatte – ein Casus Belli nach internationalem Recht -, blieb Itzhak im Kibbutz, um die Verteidigung für den Fall einer syrischen Invasion zu organisieren. <text:s/>Ich versorgte die Bunker mit Wasser, Gebäck, Erster Hilfe, Toiletten etc. Der Kibbutz war fast von Männern <text:soft-page-break/>entleert, und die Spannung stieg von Tag zu Tag. Während sechs Tagen suchten die Frauen und Kinder die Bunker auf, wenn das Granatfeuer einsetzte. Während einer gewissen Phase blieben wir den größten Teil des Tages dort.</text:p>
      <text:p text:style-name="P411"/>
      <text:p text:style-name="P411">1971 verließen wir Gonen und ließen uns in Haifa nieder. Itzhak studierte am Technischen Institut Wasser- und Bodenwirtschaft und erlangte den Ingenieurgrad Bachelor und Master. <text:s/>Später war er von 1979 bis zu seinem Ruhestand 2006 in der Forschung tätig. Seine verschie- denen Untersuchungen beinhalteten die Akklimatisierung kleiner Früchte, Laubbäume und Blumen in Israel. Ich arbeitete als Lehrerin für taube Kinder im Kindergarten. Später studierte ich an der Universität Haifa und schrieb meine Dissertationsarbeit über die Entwicklung der Israelischen Marine vom Ende des Unabhängigkeitskrieges bis Juni 1956. Später forschte ich und verfaßte Bücher.</text:p>
      <text:p text:style-name="P411"/>
      <text:p text:style-name="P411">1973 im Yom Kippur-Krieg wurde Itzhak zu einem Regiment einberufen, das die Ostgrenze kontrollierte. Dieses Mal trat König Hussein nicht in den Krieg ein, so daß Itzhak nicht in Kämpfe verwickelt wurde. Er war jedoch vier Monate dienstverpflichtet und danach lange Zeit immer wieder für 30 Tage einberufen. 1982, im ersten Libanonkrieg, holte man ihn als Panzerfahrer. Wieder nahm er nicht am Kampf teil. In diesem Jahr appellierte ich an die Streitkräfte, Itzhak generell wegen unseres autistischen Sohnes Ittai vom Militärdienst zu befreien. Er wurde von den meisten Diensten freigestellt und brauchte nicht länger bei der Armee zu übernachten.“</text:p>
      <text:p text:style-name="P411"/>
      <text:p text:style-name="P412">Daniela und Itzhak bekamen vier Kinder und acht Enkel: <text:span text:style-name="T150">Nilli</text:span>, geb. am 4.8.1965, verheiratet mit Ze’ev Malkevich, geboren als Vladimir 1964 in Kishinew/Moldawien und 1978 nach Haifa eingewandert; ihre Kinder sind die Söhne <text:span text:style-name="T150">Eilon</text:span> und <text:span text:style-name="T150">Tomer</text:span>, am 17.8.1995 als Zwil- linge geboren, ferner die Tochter <text:span text:style-name="T150">Inbal</text:span>, geb. am 7.7.2001, und der am 13.7.2003 geborene <text:span text:style-name="T150">Yoav</text:span>. Ze’ev studierte am Haifa Technion Elektrotechnik und diente in der Air Force als Hauptmann und Elektroingenieur. Jetzt ist er Verkäufer für Hochtechnologie; viele seiner Kunden stammen aus russischsprachigen Ländern. Nilli ist Krankenschwester und speziali- siert auf schlecht heilende Wunden, hauptsächlich bei Diabetikern und Druckgeschwüren. <text:s/></text:p>
      <text:p text:style-name="P412"/>
      <text:p text:style-name="P412"><text:span text:style-name="T150">Boaz Ran</text:span>, geb. am 7.12.1966, heiratete die am 20.11.1968 geborene Iris Reik aus dem Kibbutz Eilon; sie haben zwei Töchter, die am 7.8.200 geborene <text:span text:style-name="T150">Shaked</text:span> und <text:span text:style-name="T150">Nogah</text:span>, geb. am 7.11.2004. Beim Militär war Boaz Oberfeldwebel der Marine für elektronische Kampffüh- rung. Er studierte am Technion Institut physikalische Ingenieurwissenschaften und promo- vierte in der Forschung über optische Fiberglasstäbe; er arbeitet für die Biorad Company, deren Zentrum in den USA liegt. Iris ist Diätassistentin und arbeitet im Rambam Hospital als leitende Diätistin auf der Intensivstation. Ihr Vater David, in Jugoslawien geboren, <text:soft-page-break/>überlebte als Kind die deutsche Besatzung in Ungarn mit Mutter und Schwester mit falschen Papieren.</text:p>
      <text:p text:style-name="P411"/>
      <text:p text:style-name="P413"><text:span text:style-name="T150">Shlomit Ran</text:span> – genannt nach Selma Rosenthal -, geb.am 20.1.1970, heiratete Micha Rosen, geb. 27.8.1970. Seine Mutter Jutta, 1928 in Frankfurt geboren, wurde 1939 im Alter von 12 Jahren nach Holland geschickt. Eine Zeitlang lebte sie in einem Waisenhaus. Als es gefährlich wurde, kümmerten sich zwei Holländerinnen darum, daß eine Familie sie aufnahm, bei der sie gut behandelt wurde. Mit deren Sohn pflegt sie heute noch Kontakt. Die Familie wurde als ‚Gerechte unter den Völkern‘ geehrt. Michas Vater Reuven war in der israelischen Marine und wurde nach Frankreich geschickt, um Torpedoboote zu bedienen, auf denen er später Offizier war. Juttas Mutter und Bruder wurden von den Nazis ermordet, ihre zwei Schwestern überlebten. Micha betreibt ein Internetunternehmen für Datensicherung; Shlomit arbeitet als Betreuerin von Grundschulkindern nach Schulschluß. Beider Söhne sind der am 23.4.2001 geborene Aviv und Dror, geb. am 29.5.2006. Aviv ist Mitglied der israelischen Jugend-Natio- nalmannschaft im Segeln.</text:p>
      <text:p text:style-name="P413"/>
      <text:p text:style-name="P413"><text:span text:style-name="T150">Ittai Ran</text:span>, geb. 3.10.1974 in Haifa, ist Autist und kann sich nicht selbst versorgen. Er braucht Tag- und Nachtpflege und lebt daher in einem Institut, genannt Kfar Ofarim, für autistische Erwachsene. Kfar Ofarim wurde von Alut, eine Organisation von Eltern autistischer Kinder. <text:s/>Jeden zweiten Freitag holen wir ihn für ein Wochenende nach Hause. In der Familie wird er ‚Prinz‘ genannt und wird von allen geliebt und versorgt.“<text:note text:id="ftn193" text:note-class="footnote"><text:note-citation>193</text:note-citation><text:note-body><text:p text:style-name="P972"><text:s text:c="2"/><text:span text:style-name="T160">„Itzhak und Daniela Ran“, Typoskript vom 22.8.2017 von Daniela Ran, per mail an den Verfasser. Der Text wurde vom Verfasser in die Ich-Form transformiert.</text:span></text:p></text:note-body></text:note> 168</text:p>
      <text:p text:style-name="P413"/>
      <text:p text:style-name="P414">Edna studierte Physiotherapie, arbeitete aber nur vorübergehend in diesem Bereich, außer- dem an der Universität Englisch, hebräische Sprache und Literatur. Später arbeitete sie an der Universität Haifa als Sekretärin. Seit 1966 ist sie mit Eliyahu Avrahami verheiratet, geb. am 10.8.1942. Das Paar hat drei Kinder: Ein Sohn, <text:span text:style-name="T150">Tzachi</text:span> (Ytzhak), geb.am 2.3.1969, der mit Keren Hamel, geb. 8.7.1969 verheiratet ist, erwarb vom MIT<text:note text:id="ftn194" text:note-class="footnote"><text:note-citation>194</text:note-citation><text:note-body><text:p text:style-name="P758"><text:s text:c="3"/><text:span text:style-name="T430">M.I.T.: Massachusetts Institute of Technology </text:span></text:p></text:note-body></text:note> einen Ph.D.<text:note text:id="ftn195" text:note-class="footnote"><text:note-citation>195</text:note-citation><text:note-body><text:p text:style-name="P758"><text:s text:c="3"/><text:span text:style-name="T431">Entspriht in Deutschland etwa inem Dr. ing.</text:span></text:p></text:note-body></text:note> in Ingenieur- wissenschaften. Das Paar hat zwei Söhne, den am 13.5.2003 geborenen Oren, und den am 3.11.2005 geborenen Ilan. Zachi und Keren leben in den USA in Arlington, Massachusetts. <text:s/>Er ist Ingenieur und arbeitet für ein Startup, das optische Fasen für Medizin produziert. </text:p>
      <text:p text:style-name="P414"/>
      <text:p text:style-name="P414"><text:s/><text:span text:style-name="T431">\</text:span>Die ältere Tochter, Michal, geb. am 3.6.1971, heiratete Zevulon Gabso, geb. 23.1.1959. Sie arbeitet freiberuflich als graphische Designerin. Das Paar wohnt in Pardes Hannah und hat zwei Söhne: Gil’ad, geb. 2006, und Yehontan, geb. 2010.</text:p>
      <text:p text:style-name="P413"/>
      <text:p text:style-name="P413"><text:soft-page-break/>Die jüngste Tochter, Yael, geb. 1976, ist mit Sharon Shteinbock verheiratet, geb. 11.10.1976. <text:s/>Sharon war Shaliach in zwei jüdischen Reformgemeinden in Sydney, und Yael promovierte in biblischer Forschung an der Unversität in Haifa. Vorübergehend lehrte sie an der Universität Sydney in der jüdischen und biblischen Abteilung,<text:note text:id="ftn196" text:note-class="footnote"><text:note-citation>196</text:note-citation><text:note-body><text:p text:style-name="P831"><text:s text:c="3"/><text:span text:style-name="T201">Schreiben von Edna Avrahami, Haifa, vom 23.1.2009 an Johanna Eichmann, eine entfernte Verwandte</text:span></text:p></text:note-body></text:note> 169 zur Zeit im Oranim Academic College. <text:s/>Die Familie lebt in Bat Galim, Haifa. Ihre Söhne heißen <text:span text:style-name="T150">Shallem</text:span>, geb. am 7.1.2007 und <text:span text:style-name="T150">Lev</text:span>, geb. 2013.<text:note text:id="ftn197" text:note-class="footnote"><text:note-citation>197</text:note-citation><text:note-body><text:p text:style-name="P832"><text:s text:c="3"/><text:span text:style-name="T201">Mitteilung von Edna Avrahami am 7.10.</text:span><text:span text:style-name="T202">2017</text:span></text:p></text:note-body></text:note> 170</text:p>
      <text:p text:style-name="P413"/>
      <text:p text:style-name="P305">Margot Smith geb. Rosenthal erinnert sich an die Verfolgung</text:p>
      <text:p text:style-name="P413"/>
      <text:p text:style-name="P413">Doch zurück zu Margot Smith’s Erinnerungen: „In den frühen 20er Jahren, hatten wir eine Hyperinflation, als eine Milliarde Mark nicht mehr als ein Brot einbrachte! Zu dieser Zeit <text:span text:style-name="T432">wollte ein Herr I., dem die Kölner Str. 5 gehörte, darin ein Metzgerladen und ein Café, ein- schließlich der Einrichtungen verkaufen und nach Hamburg umziehen. Mein Vater und sein Partner warnten ihn, daß das Geld, das er für den Verkauf bekommen würde, während dieser Inflation entwertet würde. Sie gaben ihm den Rat, sehr genau über den Verkauf nachzuden- ken. Er bestand aber darauf, er wisse, was er tue, und bot seinen Besitz erneut an, bis die bei- den Partner diesen schließlich erwarben. Herr I. wurde jetzt der Pächter, gab das Café aber auf. Da unsere Herrenabteilung in der Voerder Str. 1-3 räumlich etwas beschränkt war, ver- legten wir diese Abteilung in die neuen Geschäftsräume.</text:span></text:p>
      <text:p text:style-name="P415"/>
      <text:p text:style-name="P415">Herr I. erkannte bald den Fehler, den er begangen hatte, aber er und die beiden Partner blieben miteinander auf gutem Fuß. Alles blieb so bis zum Aufstieg des Faschismus während der spä- ten 20er und frühen 30er Jahre als Herr I. uns gegenüber zunehmend feindselig wurde. Das spitzte sich zu, als die NSDAP 1933 an die Macht kam und Herr I. sich für einen der Partner auf die Lauer legte. Es wurde zufällig mein Vater.</text:p>
      <text:p text:style-name="P415"/>
      <text:p text:style-name="P415">Mit Schrecken denke ich an den Anblick jüdischer Männer in Unterwäsche, wie sie durch die Straßen gejagt wurden und Schilder zu tragen hatten, auf denen stand: ‚Ich bin ein Jude!‘, und an all die Grausamkeiten, die 1933 stattfanden. Mein Vater wurde mit einem schweren Seil, das man zum Viehtreiben benutzte, über den Kopf geschlagen, mein Onkel ins Gesicht. Wenn man ausging, wußte man nicht, ob man wieder nach Hause zurück gelangte.<text:note text:id="ftn198" text:note-class="footnote"><text:note-citation>198</text:note-citation><text:note-body><text:p text:style-name="P833"><text:s text:c="2"/><text:span text:style-name="T203">Interview Margot Smith mit Grelle White, siehe obige Fußnote, und ihre Erinnerungen, 1994. Beides wurde in eine zeitlich korrekte Reihenfolge gebracht und zusammengelegt.</text:span></text:p></text:note-body></text:note> 171</text:p>
      <text:p text:style-name="P415"/>
      <text:p text:style-name="P415">Ich ging für ein Jahr nach Holland. Meine Schwester, die ihr Medizinstudium beendet hatte, konnte keine Assistentenstelle finden und besuchte mich in <text:soft-page-break/>Holland. Ich bat sie zu bleiben; sie willigte ein. Wir wurden Hausangestellte. Leider zog ich mir rheumatisches Fieber nach einer schweren Tonsillitis zu, so daß wir nach Hause zurückkehrten.</text:p>
      <text:p text:style-name="P415"/>
      <text:p text:style-name="P415">Ich fand eine Anstellung in unserem eigenen Geschäft, bis mein Vater und sein Partner ge- zwungen wurden, es zu verkaufen. Es handelte sich um ein Manufakturwarengeschäft. Ich weiß nicht mehr, wie viele Fenster wir hatten; es waren aber viele in der Voerder Str. 1-3 und in der Kölner Str. 5. In der Voerder Str. 1 lagen das Putzgeschäft und die Teppich-Abteilung, in der Voerder Str. 3 die Manufakturwaren, die Damenabteilung und später auch die Hutabtei- lung. Die Kölner Str. 5 umfaßte die Herrenabteilung.</text:p>
      <text:p text:style-name="P415"/>
      <text:p text:style-name="P415">Ich arbeitete jetzt vor allem in der Herrenabteilung und wurde die jüngste Einkäuferin in der Geschäftsgruppe, der wir angeschlossen waren, der ‚Katz und Michel Textil AG‘, was ich sehr genoß. Dann heiratete die junge Kassiererin. Wie Vorschriften und Brauch dieser Zeit es forderten, mußte sie aufhören, und so gab man mir ihre Stelle.</text:p>
      <text:p text:style-name="P415"/>
      <text:p text:style-name="P415">Während dieser Zeiten wußte man nicht, wem man trauen konnte. Aus diesem Grund wurde ich die persönliche Assistentin beider Partner, so daß alle unser Geschäfte betreffenden Briefe von mir getippt wurden. Wir dachten, daß so zu verhindern wäre, daß geschäftliche Informa- tionen nach draußen sickerten. Jedoch war das nicht der Fall. Als ich damals für meinen Vater zwecks Übergabe des Geschäftes die Schreibarbeiten erledigte, nahm ich vorsichtshalber das verwendete Kohlepapier mit nach Hause. Später sah ich einen unserer Büroangestellten, der <text:span text:style-name="T433">ein Papier gegen das Licht hielt, um zu lesen, was ich geschrieben hatte; ich mußte es überse- hen haben. Aus diesem Grund wurde allgemein bekannt, daß die Partner in Verhandlungen mit einem früheren Angerstellten standen, der einen kleinen, aber florierenden Laden uns ge- genüber eröffnet hatte.</text:span></text:p>
      <text:p text:style-name="P416"/>
      <text:p text:style-name="P416">Im Jahre 1934 hatten wir noch ein gutgehendes Geschäft. Doch gab es in Haspe verschiedene Damen, die aufpaßten, wer in unser Geschäft ging, und die Kunden fotografierten. Eines Ta- ges kam ein Verwandter aus Holland. Als man ihn fragte, ob er wisse, daß er ein jüdisches Geschäft betrete, antwortete er auf Holländisch: ‚Ich verstehe Sie nicht. Ich bin Holländer!‘ Daraufhin gingen die Leute weg. Häufiger kam es vor, daß die Schaufenster unseres Geschäf- tes eingeschlagen wurden. Es gab aber auch Kunden, die treu zu uns hielten.“ <text:s/><text:note text:id="ftn199" text:note-class="footnote"><text:note-citation>199</text:note-citation><text:note-body><text:p text:style-name="P834"><text:s text:c="3"/><text:span text:style-name="T204">Interview Hermann Zabels mit Margot Smith geb. Rosenthal, in Hagen am 17.9.1987</text:span></text:p></text:note-body></text:note> 172</text:p>
      <text:p text:style-name="P416"/>
      <text:p text:style-name="P416">Die Rosenthals wollten diesen Boykott nicht hinnehmen und beschwerten sich über den „Central-Verein deutscher Staatsbürger jüdischen Glaubens“ beim Regierungspräsidenten in Arns- berg darüber, daß ab dem 28. Mai 1935 <text:soft-page-break/>gegenüber ihrem Geschäft ein großes Plakat mit der Aufschrift „Wer beim Juden kauft, ist ein Volksverräter“ hing, mehrere große antijüdische Transparente aufgespannt waren und mehrere Personen, teilweise in Dienstkleidung, die Kun- den ansprachen, um sie vom Betreten des Geschäftes zurückzuhalten. In seinem Schreiben vom 10. August an den Regierungspräsidenten gab Oberbürgermeister Vetter das Fotografie- ren von Kunden und Einwerfen von Scheiben zu; außerdem sei der Mitinhaber Hermann Rosenthal in der Nacht zum 30. Juli wenige Stunden „zu seiner eigenen Sicherheit in Schutz- haft genommen“ worden. Unter diesen Umständen verzichtete Hermann Rosenthal begreif- licherweise darauf, gegen beteiligte Polizisten wegen Mißhandlung Anzeige zu erstatten. Am 18.8.1935 teilte die Stadt Hagen dem RP Arnsberg mit, die Plakate und Transparente seien entfernt worden außer denen, auf denen Parolen wie „Rassenschande“ und „Wer den Juden kennt, kennt den Teufel“ standen. In der Folge wurden Hermann und Albert Rosenthal in der Tillmannsstraße von SS-Männern überfallen; an den Folgen seiner Verletzungen litt Hermann Rosenthal noch Jahre später. Margot Smith erzählt weiter:</text:p>
      <text:p text:style-name="P416"/>
      <text:p text:style-name="P416">„Täglich gab es Boykottmaßnahmen. Um die Fensterscheiben zu schützen, mußten Metallgitter herabgezogen werden; das war vorher nicht notwendig gewesen. Exkremente wurden über die ganze Vorderfront geschmiert. Dies wiederholte sich, bis sich die Lehrlinge und Angestellten, deren Aufgabe es war, diesen Unrat zu beseitigen, sich bei ihren Parteistellen beschwerten, daß Parteimitglieder unnötige Schikanen verursachten. Aber es sollte noch schlimmer kommen! Eines Nachts wurde ein großes Schaufenster zerstört, und wie gewöhnlich wurden die zwei Partner von ihrer Sicherheitsfirma informiert. Es war noch gesetzlich vorgeschrieben, daß zerbrochene Fenster sofort gesichert und verschlossen werden mußten, um Plünderungen zu verhindern.</text:p>
      <text:p text:style-name="P416"/>
      <text:p text:style-name="P416">Die Partner begaben sich zum Geschäft und überwachten die Abdichtung des zerbrochenen Fensters. Auf ihrem Weg nach Hause um 14 Uhr hörte ich die Stimme meines Vaters unten auf der Straße rufen: ‚Lassen Sie diesen Mann in Ruhe!‘ Mein Onkel war angegriffen worden, niedergeschlagen, ins Gesicht getreten und sein Kiefer gebrochen worden. Ohne Frage war das eine Nazi-Attacke, aber wer diesen schrecklichen Überfall ausgeführt hatte, werde ich nie herausfinden. Ich weiß nicht, wie mein armer Onkel nach Hause fand.</text:p>
      <text:p text:style-name="P417"/>
      <text:p text:style-name="P418">Ich lief nach unten und öffnete die Haustür, da ich richtig vermutete, daß mein Vater zu auf- geregt war, um seinen Schlüssel zu gebrauchen. Kaum waren wir wieder in unserer Wohnung, gab es ein lautes Hämmern an unserer Tür. Ein Stimme schrie: ‚Mach auf, du Judenschwein!‘ Ich rief meinen Eltern zu, ruhig zu bleiben, da ich die Polizei am Telefon hatte. Zum damali- gen Zeitpunkt genügte das, um diese Leute augenblicklich zum Abhauen zu bewegen. Ich wußte, ich hatte fest zugeschlossen, aber nicht die Haustür. Man konnte sie mit einem elektri- schen Knopf für alle Wohnungen öffnen. Im 4. Stock wohnte ein Ehepaar <text:soft-page-break/>das meine Mutter um Arbeit gebeten hatte. Er war Maler und Dekorateur und hatte keine Arbeit. Wann immer Arbeiten in unserer Wohnung ausgeführt werden mußten, beauftragte sie ihn damit. Diese Zwei hatten die Tür Leuten geöffnet, die offenbar Freunde waren; die Männer schlugen in dieser Nacht an unsere Tür.</text:p>
      <text:p text:style-name="P418"/>
      <text:p text:style-name="P418">In unserem Fall wurde es als sicherer erachtet, die Stadt vorübergehend zu verlassen. Folglich brachen mein Onkel und meine Tante nach Gevelsberg auf, wo sein Bruder wohnte.<text:note text:id="ftn200" text:note-class="footnote"><text:note-citation>200</text:note-citation><text:note-body><text:p text:style-name="P835"><text:s text:c="2"/><text:span text:style-name="T205">Fedor Rosenthal, siehe entsprechendes Kapitel</text:span></text:p></text:note-body></text:note> 173 Meine Eltern und ich verbrachten den Rest der Nacht auf unserer Veranda und überlegten, was am Besten zu tun war. Ich stimmte meiner Mutter zu, daß meine Eltern sofort das Land verlassen sollten, und wenn es nur so weit wie Holland sei. Mein Vater meinte jedoch, er habe nichts Unrechtes getan, und weglaufen stehe außer Frage.</text:p>
      <text:p text:style-name="P418"/>
      <text:p text:style-name="P418">Wir trafen Vorkehrungen mit Verwandten in Hagen, in ihrer Wohnung zu übernachten. Ich leitete nun das Geschäft; die beiden Partner erschienen nicht, aber meine Tante, die Frau von Vaters Partner<text:note text:id="ftn201" text:note-class="footnote"><text:note-citation>201</text:note-citation><text:note-body><text:p text:style-name="P836"><text:s text:c="2"/><text:span text:style-name="T205">Emmy Rosenthal geb. Lion, siehe Kapitel Hermann Rosenthal</text:span></text:p></text:note-body></text:note> 174 , kam zu Hilfe. Sie ging am Abend vor mir weg. Ich schloß ab und nahm jeden Abend einen anderen Weg hinaus, weil draußen noch Wartende standen. Ich kannte die Geschäftsräume so gut, daß ich unbemerkt hinaus gelangte. Gewöhnlich ging ich durch den Keller, durch einen Bach genannt Hasper Bach, durch Hinterhöfe von Häusern unserer Freun- de nach Hause, um mich umzuziehen. Dann nahm ich meinen Weg durch Hagen zu meinen Eltern.</text:p>
      <text:p text:style-name="P418"/>
      <text:p text:style-name="P418">Mein Vater hatte mir eine Liste von Vereinen gezeigt, denen wir angehörten, die regelmäßig kamen, um Spenden zu sammeln. Mein Onkel und er warnten mich, irgendjemandem etwas zu geben, der nicht auf der Liste stand. Eines Tages sprach eine junge Frau vor und bat um eine Spende für den ‚Kaninchenverein‘. Ich überprüfte die Liste, konnte den Namen aber nicht finden; daher entschuldigte ich mich damit, die Eigentümer seien nicht da und der Ver- einsname sei nicht auf der Liste. Kaum war die Frau gegangen, kam die Verkäuferin zu mir und fragte: ‚Sie haben doch nicht etwa eine Spende gegeben, nicht wahr?‘ Als ich verneinte, kehrte sie zur Theke zurück. Am nächsten Tage erfuhren wir, daß alle Spender auf der Liste eingetragen worden waren, die die Frau bei sich trug. Alle diese Leute wurden ins Konzentra- tionslager geschickt. Leider weiß ich nicht, wer diese Leute waren noch was ihnen passierte. <text:s/>Der ‚Kaninchenverein‘ war eine der Untergrundgruppen der Linken, die sich diesen Namen ausgesucht hatten. Wir waren glücklich davongekommen.</text:p>
      <text:p text:style-name="P418"/>
      <text:p text:style-name="P418">Dann kam die erste Verdunkelung. Zusammen mit der Belegschaft lasen die beiden Partner die Vorschriften. Offenbar waren blaue Lichter in den Schaufenstern gestattet. Also wurden alle Birnen in den Fenstern gegen <text:soft-page-break/>dunkelblaue ersetzt. Kaum war die Zeit zum Einschalten <text:span text:style-name="T434">gekommen, knipsten wir unsere Lampen an. Ein Amtsträger erschien und wies uns in be- stimmten Ton an, die Beleuchtung auszuschalten. Wir zögerten nicht, es zu tun. Das Leben war unsicher genug, und täglich wandten uns mehr und mehr unserer früheren ‚Freunde‘ den Rücken zu und schworen, sie hätten uns nie gekannt. Ich vermute, ihnen blieb keine Wahl und sie hatten Angst. In Haspe gab es eine Familie, die mit uns befreundet blieb, das möchte ich jetzt einmal erwähnen ... </text:span><text:span text:style-name="T434"><text:note text:id="ftn202" text:note-class="footnote"><text:note-citation>202</text:note-citation><text:note-body><text:p text:style-name="P837"><text:s text:c="3"/><text:span text:style-name="T206">Die Familie Zimmermann, die das Geschäft „Gebrüder Rosenthal“ übernommen hatte</text:span></text:p></text:note-body></text:note></text:span><text:span text:style-name="T434">175</text:span></text:p>
      <text:p text:style-name="P419"/>
      <text:p text:style-name="P420">Auch meine Freundin Margot vom Dahl und ihre Familie blieben Freunde. Als ihr Vater tod- krank war, wollte sie, daß ich ihr beistand. Wir sind immer noch Freundinnen. Erwähnen möchte ich auch zwei meiner Schulkameraden, Julius Luce und Herbert Müller. Sie besuchten meine Eltern und erzählten ihnen, sie müßten der SA beitreten. Sie hatten in unserem Hause Gastfreundschaft erfahren und wollten uns daher von ihrem Schritt unterrichten, bevor meine Eltern sie plötzlich in SA-Uniform sähen oder von anderen Leuten erfuhren, daß sie jetzt in der SA waren.</text:p>
      <text:p text:style-name="P419"/>
      <text:p text:style-name="P419">Die Verordnungen, nach denen wir uns zu richten hatten, wurden fast täglich strenger. Wenn drei Juden öffentlich zusammenstanden, bildeten sie eine Menge, und wir konnten bestraft werden. Wir erfuhren von weiteren Grausamkeiten, die gegen Juden begangen wurden; der Bruder eines Onkels war in den Wald geführt und angesteckt worden. Mit einem Neugebore- nen spielten ein paar Jugendliche Fußball, bis es tot war. Ein befreundeter Dentist, der mit seiner Frau in Wuppertal-Barmen wohnte, wurde in einem Sack, der mit schweren Ziegel- steinen gefüllt war, in die Wupper geworfen.“</text:p>
      <text:p text:style-name="P419"/>
      <text:p text:style-name="P306">Das Geschäft „Gebrüder Rosenthal“ wird aufgegeben</text:p>
      <text:p text:style-name="P419"/>
      <text:p text:style-name="P419">So entschlossen die Rosenthals sich frühzeitig, ihr Geschäft aufzugeben; bereits am 1. April 1935 trennten sie sich von der Abteilung Herrenkonfektion.<text:note text:id="ftn203" text:note-class="footnote"><text:note-citation>203</text:note-citation><text:note-body><text:p text:style-name="P838"><text:s text:c="2"/><text:span text:style-name="T206">Rückerstattungen, AZ Nr. 13914, Staatsarchiv Mün</text:span><text:span text:style-name="T207">ster</text:span></text:p></text:note-body></text:note> 176 Am 6. Dezember 1935 boten sie ihren Nachbarn, den Inhabern der Firma Ginsberg, das Geschäft mit Inventar an; der da- mals noch faire und ordnungsgemäße Kaufvertrag kam zustande, und am 1. März 1936 wurde es von dem Ehepaar Gerhard und Luise Zimmermann übernommen, mit denen die Rosenthals freundschaftlich verbunden waren. Die Häuser blieben zunächst im Besitz der Rosenthals. Die Herrenabteilung übernahmen die Eheleute Zimmermann nicht, so daß die Waren im Ausver- kauf abgestoßen und die Geschäftsräume vermietet wurden. <text:s/></text:p>
      <text:p text:style-name="P419"/>
      <text:p text:style-name="P419">Margot Smith geb. Rosenthal berichtet weiter, wie in der Pogromnacht alle jüdischen Männer abgeholt wurden: „Es war traumatisch, weiter in Haspe zu <text:soft-page-break/>wohnen. Meine Tante und mein Onkel waren schon nach Hagen umgezogen, daher versuchten meine Eltern, auch eine Woh- nung dort zu finden. Sie waren erfolgreich, und wir zogen in die Altenhagener Brücke 3, wo wir bis zur ‚Kristallnacht‘ wohnten. In diesem Haus passierte uns nichts. Erst später fand ich heraus, daß der Sohn des Besitzers in die SA eingetreten war und darum gebeten hatte, das Haus seines Vaters zu verschonen, damit dieser keinen schweren Herzanfall bekäme, falls irgendetwas in diesem Haus geschehe.</text:p>
      <text:p text:style-name="P421"/>
      <text:p text:style-name="P422">Zu dieser Zeit arbeitete ich in der ‚Westfälischen Spiralfedern-Fabrik Stern‘<text:note text:id="ftn204" text:note-class="footnote"><text:note-citation>204</text:note-citation><text:note-body><text:p text:style-name="P839"><text:s text:c="2"/><text:span text:style-name="T208">Die Leitung der Fabrik hatte Elisabeth Cohn geb. Stern 1919 nach dem Tod ihrer Eltern übernommen. Sie war mit dem Ingenieur Ivan Cohn, geb. 10.7.1890 in Beckedorf b. Rinteln verheiratet; das Paar wohnte in der Fleyerstraße 72. Ivan Cohn wurde ins KZ Oranienburg deportiert und seine Frau am 1.9.1938 gezwungen, die Fabrik zu verkaufen, deren Geschäftsfüh-rung sie aber noch monatelang übernahm. Im Januar 1941 erreichten die Cohns die USA. 1946 wohnten die Cohn‘s unter dem Namen Cope in 318 West 108th street New York</text:span></text:p><text:p text:style-name="P979"/></text:note-body></text:note> 177 in Halden als Sekretärin. Mein Chef, Herr Cohn , nahm eine Kollegin und mich gewöhnlich jeden Tag von seinem Haus in Hagen mit zur Arbeit nach Halden und zurück. Als wir an diesem besonderen Tage, am Morgen des 9. November, ankamen, öffnete Frau Cohn nur ein kleines Fenster in der Tür und sagte uns, wir sollten uns allein auf den Weg zur Arbeit machen. Ihr Gesichtsaus- druck und die Tatsache, daß die Eingangstür fest verschlossen war, gaben uns ein mulmiges Gefühl. Uns blieb jedoch nichts Anderes übrig als zu Fuß zur Arbeit zu gehen, wofür wir un- gefähr eineinhalb Stunden benötigten. Sobald wir im Büro eingetroffen waren, schellte das Telefon. Meine Mutter flehte mich an, sofort nach Hause zu kommen. Zu dieser Tageszeit gab es keinen Zug von Halden nach Hagen, so daß uns nichts Anderes übrigblieb, als den ganzen Weg zurück zu laufen – die Angestellten wagten nicht, uns nach Hause zu fahren. Inzwischen wurde uns vom Geschäftsführer der Fabrik mitgeteilt, Herr Cohn sei von der Polizei abgeholt worden. So mußte ich mit der Vorahnung eines kommenden Unheils den Weg zurücklaufen. <text:s/>Das war der längste und einsamste Gang meines Lebens. Bei der Rückkehr fand ich die Wand mit dem Spruch beschmiert ‚in diesem Haus wohnen Juden‘ und meine Mutter in Tränen aufgelöst. Mein Vater war in einem offenen Lastwagen abgeholt und ins KZ Sachsenhausen- Oranienburg gebracht worden.</text:p>
      <text:p text:style-name="P422"/>
      <text:p text:style-name="P422">Ich arbeitete weiter für Herrn Cohn in Halden; natürlich fuhr ich mit dem Zug hin. Eines Tages saßen zwei meiner früheren Lehrerinnen im Abteil. Ich trat ein, versuchte aber sofort, das Abteil wieder zu verlassen. Doch diese zwei Damen bestanden darauf, ich solle neben ihnen sitzen. Niemals fühlte ich mich besorgter für jemand Anderen, noch werde ich jemals diese Freundschaftsgeste vergessen.<text:note text:id="ftn205" text:note-class="footnote"><text:note-citation>205</text:note-citation><text:note-body><text:p text:style-name="P840"><text:s text:c="2"/><text:span text:style-name="T208">„Eine dieser Damen lebte 1952 noch, als ich zurück in Hagen war, um mit unserem Rechtsanwalt zu sprechen. Es gelang mir, sie zu treffen und mich bei ihr zu bedanken.“</text:span></text:p></text:note-body></text:note> 178</text:p>
      <text:p text:style-name="P422"/>
      <text:p text:style-name="P423"><text:soft-page-break/>Wir erhielten die Nachricht, daß die Männer aus dem Konzentrationslager Sachsenhausen- Oranienburg zurückkämen. Ich wurde ausgewählt, sie am Bahnhof zum Zeitpunkt ihres Ein- treffens abzuholen. Ich sollte ihnen berichten, wessen Häuser zerstört worden waren und wo- hin sie gehen sollten. Ich mußte alles behalten, da man keine Notizen machte. Die Ankunfts- zeit war ein Uhr. Nie werde ich den Augenblick vergessen, als der Zug mit der Polizei – sie hatte nichts mit der Ankunft der Gefangenen zu tun, wie ich später erfuhr - auf der Plattform einfuhr. Alle Männer hatten Angst und wollten so schnell wie möglich weg. Ich nahm meinen Vater an der Hand und bat ihn zu warten, da ich einigen der Männer noch ihre neue Adresse geben mußte. Mein Vater trug seinen Hut unter dem Arm. Dieser war desinfiziert worden und hatte keine Form mehr. Danach gingen wir nach Hause, wo Mutter ängstlich auf uns wartete. <text:s/>Das erste, wonach mein Vater fragte, war eine Zigarre, Da er mit dem Rauchen aufgehört hat- te, gab es keine Zigarre im Haus. Am nächsten Morgen kaufte ich ihm einige Zigarillos. Vater fühlte sich auf den Straßen nicht sicher und fragte stets Mutter oder mich, ihn zu begleiten. <text:s/>Als man ihn anwies, zur Polizeiwache zu kommen, um seine persönlichen Sachen abzuholen, wurde er blaß. Daher bot ich ihm an, an seiner Stelle hinzugehen. In meiner Handtasche be-<text:span text:style-name="T435">fanden sich mein Pass und meine Geburtsurkunde. Wie es sich zeigte, brauchte ich beides nicht. Der diensthabende Beamte sagte, mein Vater habe selber zu erscheinen. Ich ließ alle Vorsicht fahren und erwiderte: ‚Wenn Sie meinen Vater hier haben wollen, so müssen Sie ihn holen, so wie vorher, als Sie ihn verhaftet haben!‘ Es gab ein verblüfftes Schweigen. Ich wun- derte mich über meine Verwegenheit; man händigte mir meines Vaters Sachen aus, für die ich unterschreiben mußte.</text:span></text:p>
      <text:p text:style-name="P424"/>
      <text:p text:style-name="P424">Am folgenden Samstag sollte Vaters Vetter nach Hause kommen. Stattdessen erhielten wir eine Nachricht, er sei beim Exerzieren gestorben. Mein Vater weinte; bis dahin hatte ich ihn niemals weinen sehen. Er sagte: ‚Du kannst Dir nicht vorstellen, was sie ihm angetan haben.‘ Später erzählte er es mir gegen das feierliche Versprechen, es nie jemandem weiterzusagen.“ Daran hielt sie sich bis zum Lebensende.“<text:note text:id="ftn206" text:note-class="footnote"><text:note-citation>206</text:note-citation><text:note-body><text:p text:style-name="P841"><text:s text:c="2"/><text:span text:style-name="T209">Interview mit Grelle White, siehe obige Fußnote.</text:span> <text:s text:c="2"/></text:p></text:note-body></text:note> 179 Dieser Vetter war der schon genannte Fedor Rosenthal aus Gevelsberg.<text:note text:id="ftn207" text:note-class="footnote"><text:note-citation>207</text:note-citation><text:note-body><text:p text:style-name="P973"><text:s text:c="2"/><text:span text:style-name="T161">Über sein Schicksal siehe das Kapitel über Fedor Rosenthal</text:span></text:p></text:note-body></text:note> 180</text:p>
      <text:p text:style-name="P424"/>
      <text:p text:style-name="P424">Schon bald die Rosenthals wir unsere Wohnung aufgeben. Einer der Vettern meines Vaters, der ortsansässig war, bot uns die Hälfte seiner Bleibe an.<text:note text:id="ftn208" text:note-class="footnote"><text:note-citation>208</text:note-citation><text:note-body><text:p text:style-name="P758"><text:s text:c="2"/><text:span text:style-name="T436">Wahrscheinlich Sigmund Hesse, der mit Alberts Schwester verheiratet war.</text:span></text:p></text:note-body></text:note></text:p>
      <text:p text:style-name="P424"/>
      <text:p text:style-name="P424">Nach diesen schlimmen Erlebnissen wurden die Rosenthals endgültig gezwungen, ihre Häu- ser zu verkaufen. Leider hatten sie auf die Verkaufsverhandlungen keinen Einfluß: Die Bedin- gungen des Verkaufes wurden von der Hagener Handelskammer diktiert, und obwohl Her- mann Rosenthal einen Käufer für das Haus in der Kölnerstr. 5 gefunden hatte, der bereit war, ihm dafür 85.000,- RM zu <text:soft-page-break/>zahlen, wurde dies abgelehnt. Statt dessen taxierte der Stadtober- inspektor Emil B., der als NSDAP-Mitglied zu diesem Zweck offiziell eingesetzt worden war, das Haus auf nur 56.000,-RM, was in etwa nur dem Einheitswert entsprach, obgleich der Ver- kehrswert das Doppelte betragen hätte. Das Haus in bester Geschäftslage mit drei Läden, G<text:span text:style-name="T438">a</text:span>ragen und drei Wohnungsetagen wurde letztlich dem Metzgermeister Karl Deponte zugespro- chen, der dort seit Jahren seine Metzgerei betrieb;<text:note text:id="ftn209" text:note-class="footnote"><text:note-citation>209</text:note-citation><text:note-body><text:p text:style-name="P842"><text:s text:c="2"/><text:span text:style-name="T209">Landgerichte, Rückerstattungen, Akte Nr. 13914, Band 3, Staatsarchiv Münster</text:span></text:p></text:note-body></text:note> 181 der Kaufvertrag wurde am 4. Dezember 1938 unterschrieben. Das Haus in der Voerder Str. 3 wurde zu einem ähnlich niedrigen Erlös an die Eheleute Zimmermann verkauft, die ja das Geschäft schon übernommen hatten. Mit der Familie Zimmermann blieben die Rosenthals bis zu ihrem Ableben befreundet; noch in den 70er Jahren besuchte sie Hermanns Enkel Martin in Hagen.<text:note text:id="ftn210" text:note-class="footnote"><text:note-citation>210</text:note-citation><text:note-body><text:p text:style-name="P843"><text:s text:c="2"/><text:span text:style-name="T209">Schrifliche Mitteilung von Herrn Martin Holden (früher Holzinger) vom 25.06.2015</text:span></text:p></text:note-body></text:note> 182 Infolge Zahlungsverzugs traten die Rosenthals 1940 vom Kaufvertrag mit Karl Deponte zurück; Hermann war inzwischen emigriert und Albert in die Karl-Peters-Str. 2a<text:note text:id="ftn211" text:note-class="footnote"><text:note-citation>211</text:note-citation><text:note-body><text:p text:style-name="P844"><text:s text:c="2"/><text:span text:style-name="T209">Heute Bergischer Rin</text:span><text:span text:style-name="T210">g</text:span></text:p></text:note-body></text:note> 183 gezogen. Bei der Neuverhandlung am 28. <text:s/>Januar 1940, bei der Albert anwesend war, blieb der Kaufpreis jedoch unverändert.</text:p>
      <text:p text:style-name="P424"/>
      <text:p text:style-name="P424"/>
      <text:p text:style-name="P307">Margot Rosenthal hilft bei der Emigration</text:p>
      <text:p text:style-name="P424"/>
      <text:p text:style-name="P424">Margot Smith berichtet weiter: „Ich hatte mich für eine Stelle als Hausmädchen in England beworben, weil ich eine eidesstattliche Erklärung abgegeben hatte, nach Amerika auszuwan- dern, wenn meine Nummer auf der Erklärung aufgerufen wurde. Da meine Eltern die Möbel in unserer neuen Wohnung nicht gebrauchen konnten, sollte ich sie mit nach England neh- men. So traf ich eine Vereinbarung mit der Firma Schenker, die mir einen Container – ge<text:span text:style-name="T371">nannt ‚Lift‘ – verkaufte und die Verpackung durchführte, zusammen mit Wäsche, Besteck und Geschirr. Ich hatte von allem, was ins Ausland verschifft werden sollte, ein Verzeichnis aufzustellen, in den Freihafen zu gehen und auf die Adresse zu warten, wo alles hin sollte. <text:s/>Zwei Listen mußten angefertigt werden: Eine von all dem, was ich mitnehmen wollte, und eine zweite, die anzeigte, welche von den Gegenständen neu waren. So saß ich und organi- sierte meine Aufstellungen, begann mit dem Mobiliar, danach mit dem Geschirr, dem Be- steck, der Tisch- und Bettwäsche usw. Versehen mit diesen Listen und sehr nervös fuhr ich nach Essen zu der zugewiesenen Stelle, um die Unbedenklichkeitserklärung abzuholen. An- scheinend war dieses Amt als besonders genau von allen gefürchtet, mit denen ich sprach. Als ich meine Listen überreichte, gab es eine anfängliche Stille; man erklärte mir dann, meine Aufstellungen seien die ordentlichsten, die sie bekommen hätten. Die anderen seien wie Kraut und Rüben gewesen. Ab jetzt wollten sie nur noch Listen, die ich zusammengestellt hatte, we- nigstens aus der Region, in der ich wohnte! Darüber wunderte ich mich sehr.</text:span></text:p>
      <text:p text:style-name="P358"><text:soft-page-break/></text:p>
      <text:p text:style-name="P358">Ich muß gestehen: Man behandelte mich respektvoll. Natürlich hatte ich den Betrag zu bezah- len, den sie bestimmten – für die neu erworbenen Gegenstände -, und das Geld mußte an die Gold-Diskontbank in Berlin überwiesen werden, aber das war eine Gebühr, die wir alle für neu erworbene Güter zu entrichten hatten. Erst als ich wieder zu Hause war, stieß ich einen tiefen Seufzer der Erleichterung aus, daß alles vorbei war – wenigstens für mich. <text:s/>Schon bald schrieb ich die Listen der Leute, aber besonders lagen mir die am Herzen, die jünger waren als ich. Zu dieser Zeit war ich die einzige Person meiner Altersgruppe, die zu- rückgeblieben war, und in den Mittzwanzigern. Die Wichtigkeit, mit der sichergestellt war, daß diese Listen korrekt zusammengestellt waren, geht aus Folgendem hervor: Wenn man die Angehörigen dieses Amtes in Essen überzeugt hatte, würde die Gestapo einen Polizeibeamten und einen Zollbeamten zur Wohnung begleiten. Die drei Beamten würden dann sorgfältig den Inhalt des Liftes oder den Stapel überprüfen, um festzustellen, daß nur nur das, was auf den Listen stand, mitgenommen wurde, und, noch wichtiger, für alle neuen Gegenstände ordent- lich bezahlt worden war. Ich muß noch einmal betonen, daß meine Listen immer angenom- men wurden und daß ich von den Beamten stets respektvoll behandelt wurde, egal welches Amt ich aufzusuchen hatte. Abgesehen von meiner Familie half ich vielen Menschen mit dieser Arbeit genau so, bevor ich schließlich Deutschland verließ. Alle, denen ich half, waren mir sehr dankbar.</text:p>
      <text:p text:style-name="P358"/>
      <text:p text:style-name="P358">Währenddessen tauchten an den Schaufenstern Schilder auf, auf denen stand: ‚Juden werden hier nicht bedient!‘ Hier möchte ich allen Ladenbesitzern ein großes Dankeschön sagen, die zu uns freundlich waren. Meine Eltern hatten immer zu essen, und ich wußte von vielen Fami- lien, denen ebenfalls geholfen wurde. Vorräte wurden zu unserer Haustür gebracht. Wenn wir errieten, wer sie besorgt hatte, konnten wir das Geld für die Bezahlung durch die Briefkästen werfen.</text:p>
      <text:p text:style-name="P358"/>
      <text:p text:style-name="P358">Eines Tages wurde uns mitgeteilt, wir könnten nur noch an einem Tag im Monat Geld von der Bank abheben. Das ging so einige Zeit; dann aber wurde uns erklärt, wir hätten unsere Ab- hebungen an einem bestimmten Datum, dem Stichtag zu tätigen. Ich bat meine Mutter instän- dig, mehr abzuheben, als sie brauchte; ich hatte ein ungutes Gefühl, daß dieser Tag eine be<text:span text:style-name="T437">stimmte Bedeutung hatte – und ich hatte recht. Aber meine Eltern, die zeitlebens sehr sorgfäl- tig mit Geld umgegangen waren, hörten nicht auf mich. Mutter hatte gerade die monatliche Abhebung getätigt und glaubte, nicht mehr zu benötigen. Nun, dieser besondere Tag erwies sich als verhängnisvoll: Von jetzt an durften wir nur noch den Betrag abheben, den wir an diesem Stichtag bisher einmal monatlich entnommen hatten. Zum Glück für meine Eltern waren Leute, die emigrierten und denen ich geholfen hatte, mehr als großzügig. Sie wußten, daß sie im Fall eines Geldüberschusses bei der Auswanderung nicht mehr als 10.000 Reichs- mark mitnehmen konnten; so </text:span><text:soft-page-break/><text:span text:style-name="T437">ließen sie mir etwas von dem überzähligen Geld, das ich meinen Eltern geben konnte.</text:span></text:p>
      <text:p text:style-name="P359"/>
      <text:p text:style-name="P359">Ein erwähnenswertes Ereignis gab es in Hamburg. Verwandte aus Neheim, denen ich gehol- fen hatte, luden mich ein, sie nach Hamburg zu begleiten und zum Schiff zu bringen. Ihre Container wurden in Neheim untersucht und freigegeben. Meine junge Kusine Inge<text:note text:id="ftn212" text:note-class="footnote"><text:note-citation>212</text:note-citation><text:note-body><text:p text:style-name="P974"><text:s text:c="2"/><text:span text:style-name="T162">Inge Langstadt, geb. 1.2.1922, war die Tochter von Johanna Hesse, Siegmund Hesses Schwester, und Louis Langstadt. Sie wanderte mit ihren Eltern nach Kolumbien aus und heiratete in Bogota Eric Gehr. Beide Söhne leben heute dort (siehe Erinnerungen von Antonie Gerson geb. Hesse). Inges Schwester Friedel ging mit ihrem Mann Albert Sieger – beide lebten in Hagen – ebenfalls nach Kolumbien, Inges Schwestern Henny und Dora mit ihren Familien nach Kansas City.</text:span></text:p></text:note-body></text:note> 184 , sehr hübsch, blauäugig und blond, wanderte mit ihren Eltern nach Bogota aus. So trugen wir ihre Koffer zum Bahnhof zur Abfertigung. Dort warteten Dutzende von Leuten.</text:p>
      <text:p text:style-name="P359"/>
      <text:p text:style-name="P359">Der Koffer der Person vor uns wurde pingelig untersucht. Jede Socke aufgerollt und unter- sucht, Regenschirme aufgeklappt und zweimal kontrolliert, Strümpfe überprüft. Mein Schwager, der auf Urlaub von Bord und mit uns gekommen war, trug einen der drei Koffer und meinte: ‚Das wird Stunden dauern. Ich werde draußen warten.‘</text:p>
      <text:p text:style-name="P359"/>
      <text:p text:style-name="P359">Ein Beamter kam zu uns, untersuchte die Papiere und fragte dann: ‚Wer ist Inge Langstadt?‘ Meine Kusine zeigte ihm ihren Paß. Er starrte darauf, dann auf sie und sagte: ‚Wenn Sie eine Jüdin sind, dann bin ich auch ein Jude!‘ In ihrem Paß war aber das ‚J‘ gestempelt, so daß er ihr glauben mußte, aber er nahm unsere drei Koffer ab. Es hatte nicht mehr als fünf Minuten gedauert, bis wir wieder draußen waren, wo die verblüffte Miene meines Schwagers sehens- würdig war.</text:p>
      <text:p text:style-name="P359"/>
      <text:p text:style-name="P359">Abschied ist nie ganz leicht, da man nie weiß, ob man sich jemals wiedersieht. Es gab nicht mehr Viele der jüdischen Gemeinde, die in Hagen geblieben waren. Bei meiner Rückkehr aus Hamburg wartete ein Brief auf mich, in dem ich gebeten wurde, für meinen damaligen Ver- lobten eine ‚Unbedenklichkeitsbescheinigung‘ zu besorgen. Am 27. Oktober 1938 waren alle Juden polnischer Herkunft mit einem polnischen Paß und solche, die staatenlos geworden wa- ren, nach Zbonzin in Polen deportiert worden. Zu diesem Zeitpunkt war ich mit einem jungen polnischen Mann verlobt, den ich seitdem nie mehr gesehen habe. Ich weiß nur, daß er dem Warschauer Konzentrationslager entkam, aber meine Briefe an ihn über Schweden durch das Rote Kreuz wurden nie empfangen oder beantwortet. Darin hatte ich ihn gebeten, mich von meinem Heiratsversprechen zu entbinden. Er brauchte jetzt die Bescheinigung, daß er dem Staat kein Geld schuldete. Wir alle mußten dieses Papier haben, um eine Ausreiseerlaubnis zu erhalten. Immer wieder lauteten die Nachrichten in den Zeitungen – und auch im Radio -, daß während der ‚Kristallnacht‘ nichts gestohlen wurde. Mein Verlobter besaß einen <text:soft-page-break/>kleinen La<text:span text:style-name="T439">den mit Herrenunterwäsche, Socken, Hemden, Damenstrümpfen etc., und sein Geschäft war voll mit ausgestellten Waren. Sein Schaufenster, das in voller Länge mit den Worten ‚Dieser Laden gehört einem Juden‘ beschriftet war, war eingeschlagen worden. Die Waren im Schau- fenster waren nicht mehr da. So begab ich mich wieder zur Polizeistation, um diese Beschei- nigung zu bekommen. Man fragte mich nach der Steuererklärung. Als ich dem Polizeibeam- ten erklärte, ich hätte keine, fragte er mich, woher ich wisse, daß mein Verlobter bezahlt hätte. <text:s/>Daher berichtete ich ihm, Laden und Schaufenster seien jetzt leer, und da ja nichts gestohlen worden sei, vermutete ich, die Waren seien anstatt Bargeld angenommen worden ... Die Be- scheinigung bekam ich ohne weiteres Zögern.</text:span></text:p>
      <text:p text:style-name="P360"/>
      <text:p text:style-name="P283">Auswanderung nach England</text:p>
      <text:p text:style-name="P360"/>
      <text:p text:style-name="P360">Kurz nach diesem Ereignis sagte uns die Tochter unseres Metzgers, als sie eine Bestellung meiner Mutter ablieferte, auf Wiedersehen. Sie wollte nach England. Ich fragte sie, ob sie her- ausfinden könne und wolle, was aus meinem Antrag auf Einwanderung nach England ge- worden war. Da ich ein Affidavit und eine Nummer für die USA besaß, wußte ich, daß eine Wartezeit von zwei Jahren vor mir lag, bevor meine Nummer aufgerufen würde. Ich hatte die Erlaubnis beantragt, diese Zeit in England verbringen zu dürfen. Meine Freundin Gerda Lö- wenstein – jetzt Hermann<text:note text:id="ftn213" text:note-class="footnote"><text:note-citation>213</text:note-citation><text:note-body><text:p text:style-name="P845"><text:s text:c="3"/><text:span text:style-name="T211">Sie ist in den Listen von Hermann Zabel nirgendwo aufgeführt</text:span></text:p></text:note-body></text:note> 185 – versprach mir, alles zu tun, was sie konnte. Die Zeit, bis meine Genehmigung kam, schien mir nur sehr kurz. Beim Kontrollieren bemerkte ich, daß ich sehr bald einen neuen Paß benötigen würde, obwohl mein Visum in meinem alten Paß eingetragen war. So füllte ich die notwendigen Formulare aus und lief auf der Polizeiwache von Raum zu Raum. Einer der Polizeibeamten half mir besonders. Er saß mit einem Kollegen zusammen in seinem Zimmer. Ich wurde gefragt, wen ich in England besuchen würde. Als meine Antwort lautete, ‚eine Mrs. Smith in Walton-On-Thames‘, meinte der Kollege: ‚Nun, das ist keine jü- dische Person. Ich kenne nur einen Schmidt, der ist Jude und das ist sein Künstlername.‘ Dieser Schmidt war seinerzeit ein berühmter Sänger.<text:note text:id="ftn214" text:note-class="footnote"><text:note-citation>214</text:note-citation><text:note-body><text:p text:style-name="P846"><text:s text:c="3"/><text:span text:style-name="T211">Gemeint ist der berühmte Kammersänger Joseph Schmidt (geb. 4.3.1904 in Dawideny/Österr.-Ungarn, verst. <text:s/>16.11.1942 im Internierungs-Lager Girenbad/Kanton Zürich), ein lyrischer Tenor. 1933 aus Deutschland geflo-hen, trat er nur noch, zuletzt 1942 in Avignon, im Ausland auf. In der Schweiz erkrankte er im Lager und starb mangels Hilfsleistungen. 1958 wurde sein Leben unter dem Titel „Ein Lied geht um die Welt“ verfilmt. </text:span></text:p></text:note-body></text:note> 186</text:p>
      <text:p text:style-name="P360"/>
      <text:p text:style-name="P360">Dieser Polizeibeamte wurde dann herausgerufen, und der andere vergewisserte sich, daß niemand kam und hören konnte, was er mir mitteilen wollte und kehrte dann zurück. Mit Flüsterstimme sagte er mir: ‚Ich will nicht wissen, wann Sie abreisen, aber fahren Sie lieber früher als später; in der Tat, je früher, um so besser, weil ich Sie nicht länger beschützen kann.‘ Er schüttelte mir die Hände <text:soft-page-break/>und wünschte mir alles Gute. Ich war froh, daß ich es mit ihm zu tun hatte und nicht mit irgendeinem Beamten.</text:p>
      <text:p text:style-name="P360"/>
      <text:p text:style-name="P360">Mein Koffer war gepackt, mein Container im Hamburger Freihafen. Ich mußte mich sehr schnell entscheiden und tat das auf dem zehnminütigen Heimweg. Ein paar Verwandte be- suchten uns gerade, und eine frühere Kollegin sah mich und wollte mich am nächsten Tage treffen. Ich entgegnete ihr, daß es dann zu spät sei. Das Schwerste war, meinen Eltern zu erklären, daß ich mit dem ersten Zug am nächsten Morgen über Holland ausreisen würde. Sie <text:span text:style-name="T440">nahmen es mit bewundernswürdiger Ruhe zur Kenntnis. Unsere Haustür stand den Rest des Tages und Abend nicht mehr still. Es war der 2. Juli 1939.</text:span></text:p>
      <text:p text:style-name="P361"/>
      <text:p text:style-name="P361">Dann brach der Morgen des 3. Juli an. Ich kaufte meine Fahrkarte nach London mit der Ge- nehmigung, die Reise eine Woche in Holland zu unterbrechen. Meine Eltern sah ich zum letzten Mal, als sie beim Abschied lächelten.<text:note text:id="ftn215" text:note-class="footnote"><text:note-citation>215</text:note-citation><text:note-body><text:p text:style-name="P847"><text:s text:c="4"/><text:span text:style-name="T212">Bericht von Margot Smith in einem Interview: „Grelle White spoke to Kristallnacht survivor Margot Smith about her early experiences of wartime horror“, Lokalblatt Watford, etwa 1998, zur Verfügung gestellt von Herrn Martin Holden, aus dem Englischen übersetzt vom Verfasser</text:span></text:p></text:note-body></text:note> 187 Ich fuhr allein mit dem Zug bis zur Grenze. <text:s/>In Lutterade blieb ich bei Verwandten, aber zuerst mußte ich die Grenze überqueren. Nie werde ich vergessen, wie ich Deutschland verließ, nachdem eine Leibesvisitation durchge- führt worden war; mein Handgepäck blieb zur Kontrolle geöffnet. Ich konnte dann frei auf die holländische Seite durchgehen Mein Zug stand im Bahnhof, und ein holländischer Träger half mir mit meinem Koffer in den Zug. Dort nahm mich ein Zugbeamter – ein älterer, netter Mann - in Empfang, setzte mich in ein Abteil, legte einen Arm um mich und sagte: ‚So, nun weinen Sie sich mal aus!‘ Dazu brauchte ich keine weitere Aufforderung, besonders als mir bewußt wurde, daß ich jetzt frei war, aber alle Brücken abgebrochen hatte und allein war. <text:s/>Meine Schwester holte mich an der Victoria Station ab, wo ich auch Mrs. Hunter treffen sollte, die mich mit nach Walton-On-Thames nehmen sollte, aber sie war nicht da. Deshalb nahm mich meine Schwester mit zu der Herberge, in der sie junge Leute vor deren Emigration nach Palästina betreute. Sobald ihre und ihres Gatten Genehmigung eintrafen, wollten sie nach Palästina fahren.</text:p>
      <text:p text:style-name="P361"/>
      <text:p text:style-name="P361">Die Herberge befand sich in einem Vikariat, wo der Reverend Aldous wohnte, dessen Frau und Familie aufs Land gezogen waren. Er half mir, Mrs. Hunter zu finden, die ich an der Victoria Station traf. Sie war die Tochter des Ehepaares Smith, und meine Freundin Gerda arbeitete als ihr Hausmädchen. In ihrem Haus in Clandon hörten Gerda und ich im Radio, daß der Krieg ausgebrochen war. Wir waren todunglücklich und sehr besorgt um unsere Eltern, denen wir zur Auswanderung helfen wollten.“</text:p>
      <text:p text:style-name="P361"/>
      <text:p text:style-name="P284">Es war schwer, in England Fuß zu fassen</text:p>
      <text:p text:style-name="P361"/>
      <text:p text:style-name="P361"><text:soft-page-break/>Eigentlich wollte Margot in die USA auswandern; weil der Krieg ausbrach und das US-Visum gestrichen wurde, blieb sie in England.<text:note text:id="ftn216" text:note-class="footnote"><text:note-citation>216</text:note-citation><text:note-body><text:p text:style-name="P848"><text:s text:c="2"/><text:span text:style-name="T212">Schreiben von Margots Sohn Michael Smith vom 23.06.2015</text:span></text:p></text:note-body></text:note> 188 Dort arbeitete sie zunächst als Hausangestellte bei Mrs. Smith in Walton-On-Thames. „Irgendwie lief es nicht so gut. Der Fehler lag wahrschein- lich ebenso bei ihr als bei mir. Ich verstand nicht immer, was sie von mir wollte, während sie, Diabetikerin, keine Geduld mit jemandem hatte, der an Heimweh litt und neu bei der Aufgabe war. Ich durfte nur ein paar Wochen dort bleiben, bis ich gehen mußte.</text:p>
      <text:p text:style-name="P361"/>
      <text:p text:style-name="P361">Meine Schwester weilte noch in London. Daher kehrte ich zu der Herberge zurück und fand eine andere Stelle in einem Ort namens Crowborough in Sussex. Der Krieg war voll im Gang, so daß ich froh war, von London weg zu sein. Der Chef meines neuen Haushaltes, Mr. Gro- cott, war krank im Endstadium. Mit meiner turbulenten Vergangenheit unter dem Faschismus, die ich noch nicht überwunden hatte, war ich leider die falsche Person in diesem Haushalt. <text:span text:style-name="T441">Um nicht aufzugeben oder normal zu bleiben, mußte ich mir ständig vorsagen, ‚ich bin noch am Leben und diesem Land dankbar, dies zu ermöglichen‘, und vielleicht diesem Land etwas zu geben hatte ..., Ich meldete mich freiwillig zur Heimatarmee. <text:s/></text:span></text:p>
      <text:p text:style-name="P362"/>
      <text:p text:style-name="P362">Wie schon gesagt, lebte ich zu dieser Zeit in Sussex, und glücklicherweise schickte mich mein Arbeitgeber, Mr. Grocott, ins Dorf Crowborough, um einem Herrn Cracknell eine Nachricht zu überbringen, der ein Herrenausstattungs-geschäft führte. Er sprach kurz mit mir und schickte mich dann zu seiner Frau. Beide boten mir ihre Freundschaft an und baten mich, mit ihnen an meinem freien Tag Tee zu trinken. Was kann eine alleinstehende Person wünschen, außer angenommen zu werden und Gastfreundschaft angeboten zu bekommen? Als beide schließlich starben, hatte ich das Gefühl, zwei sehr lieber Verwandte verloren zu haben. <text:s/>Sussex nahm keine freundlichen feindlichen Ausländer in seine Verbände auf! Da Crowbo- rough so nah am Meer lag, wurde es ein Sperrgebiet, in dem es deutschen Staatsangehörigen wie mir nicht länger gestattet war, sich aufzuhalten, anders als polnische Staatsbürgern. Also mußte ich gehen, wobei ich dort trotz meiner Freundschaft mit den Cracknells so einsam war. <text:s/>Von ihrem Haus aus brach ich nach London auf.</text:p>
      <text:p text:style-name="P362"/>
      <text:p text:style-name="P362">In London wartete ein Freund meiner Eltern auf mich. Man hatte mir geraten, eine Unterkunft im East End zu finden, wo es Arbeit gab. Bald fand ich auch ein Zimmer und bat meine Freunde in Crowborough, mein Gepäck nachzuschicken, das ich dort hatte lassen dürfen. <text:s/>Inzwischen hatte ich auch eine Arbeit als Büglerin in einer Fabrik gefunden, die Khaki-Be- kleidungsstücke für die Armee herstellte. Diese Arbeit wechselte mit dem Annähen von Knöpfen, was Akkordarbeit bedeutete. Ich war sehr langsam bei dieser Arbeit, mußte abgezo- gen werden und wurde schließlich arbeitslos.</text:p>
      <text:p text:style-name="P362"><text:soft-page-break/></text:p>
      <text:p text:style-name="P362">Ich besaß Freunde in London, konnte ihnen aber nicht sagen, daß ich knapp an Geld war; ich schämte mich zu sehr. Vom Amt für Arbeitslosigkeit erhielt ich nur ein Pound pro Woche. <text:s/>Hätte ich nur mein Zimmer zu bezahlen, hätte das ausgereicht, aber ich mußte wöchentlich 12 Shilling und 6 Shilling für die Lagerung meines Containers ausgeben, so daß mir nur zwei Shilling in der Woche zum Leben blieben. Somit mußte ich mit zwei Shilling pro Woche auskommen, außerdem eine Beschäftigung finden. Das wurde immer schwieriger, weil die heftige Bombardierung die Industrie immer weiter von den Gewerberegionen Londons fortzwang. Für eine ganze Weile mußte ich von gerade mal zwei Scheiben Brot täglich leben, einer mit Margarine und einer ohne. Um das Hungergefühl zu überwinden, trank ich Wasser; ich bin sicher, daß ich davon keinen dauernden Schaden davontrug, denn nach alldem bin ich am Leben, um meine Erzählung niederzuschreiben.</text:p>
      <text:p text:style-name="P362"/>
      <text:p text:style-name="P362">Immer werde ich den East-Endern der Geschäftsstraße dankbar sein, die sich während dieser schweren Zeit mit mir angefreundet zu haben schienen. Da war der Metzger, der mir einmal bedeutete, meine Bestellung abzuholen. Ich war verwirrt, da ich keine Bestellung bei ihm auf- gegeben hatte, obgleich ich bei ihm wegen der Rationierung registriert war. Er legte einen Beutel mit Fleisch in meine Hand und verlangte mein Rationierungsheft. Bis heute habe ich keine Idee, wer für dieses Fleisch bezahlt hatte. Ein Obst- und Gemüsehändler, bei dem ich täglich vorbeikam, bemerkte, wie ich in sein Schaufenster die ausgestellten Früchte betrach- tete. Er fragte mich, ob ich irgendetwas wolle. Meine Antwort lautete: ‚Alles, aber ich habe</text:p>
      <text:p text:style-name="P361"/>
      <text:p text:style-name="P363">kein Geld, so darf ich es stattdessen anschauen?‘ Er sagte nichts und kehrte in seinen Laden zurück. Ich ging, fast laufend, sofort weg, weil ich wegen meiner offenen Antwort verlegen war. Als ich später wieder vorbeikam, hielt mich dieser freundliche Mann an und gab mir einen Beutel mit Obst – nicht das beste, aber noch gut zum Verzehr. Danach händigte er mir jedesmal einen Beutel mit Früchten aus, wenn ich vorbeikam. Das brachte mich in eine schwierige Lage: Ich konnte schlecht seine Geschenke zurückweisen, aber es fiel mir nicht leicht, sie anzunehmen; daher mied ich diesen Stadtteil.</text:p>
      <text:p text:style-name="P363"/>
      <text:p text:style-name="P363">Inzwischen fand ich eine gute Beschäftigung als Maschinistin, Knopflöcher in Jeansjacken zu stanzen. Indem wir Flüchtlingsmädchen eingestellt wurden, wurde ein Mädchen dafür be- freit, in die Streitkräfte Ihrer Majestät einzutreten. Der einzige Nachteil: Wir mußten per Ge- setz ein paar Pence die Stunde mehr verdienen als Britinnen. War der Arbeitgeber bereit, diesen kleinen Extrabetrag zu zahlen und beweisen zu können, daß er keine englischen oder irischen Mädchen finden konnte, durfte er uns Flüchtlinge einstellen. Wir begannen mit nor- malen Stundenlöhnen, aber kaum waren wir eingewiesen worden, wechselte man zu <text:soft-page-break/>Akkord- löhnen. Junge, arbeitete ich hart! Ich war so übereifrig, daß ich viele Nadeln zerbrach. Kaum war der Arbeitsvertrag erfüllt, war ich wieder arbeitslos. <text:s/></text:p>
      <text:p text:style-name="P363"/>
      <text:p text:style-name="P363">Inzwischen hatte ich mich mit einigen anderen Flüchtlingen angefreundet, die hier eine Fami- lie hatten. Besonders eine bot mir die so sehr willkommene Hilfe an. Sie besaßen eine Möbel- fabrik und boten mir an, den Inhalt des Containers auszupacken und zu lagern. Nur zu dank- bar nahm ich ihre Hilfe an. Da jetzt meine Affidavit-Nummer aufgerufen wurde und ich mein Visum für die Einreise nach Amerika hatte, stimmte ich zu, alles zu verkaufen, was meine Verwandten in den USA mir empfohlen hatten. Damals galt ein Gesetz für die Einwanderung in die USA, daß man in der finanziellen Lage sein mußte, seine Überfahrt zu bezahlen und genug Geld zu besitzen, um keine Belastung für die Regierung zu sein. Durch den Verkauf meiner Habe konnte ich diese Bedingungen erfüllen. Alles, was ich jetzt brauchte, war ein Platz auf einem Schiff, was überhaupt nicht einfach war.</text:p>
      <text:p text:style-name="P363"/>
      <text:p text:style-name="P363">Währenddessen mußte ich noch meinen Lebensunterhalt verdienen. Ich hatte eine Vielzahl von Beschäftigungen. Der Krieg wütete; besonders heftig war die Bombardierung des East End von London, wo ich in einem großen Wohnblock lebte. Ein Mieter nach dem anderen verschwand, bis ich dort alleine ohne Gas, Strom oder Wasser stand, so daß ich einen an- deren Ort zum Wohnen suchen mußte. Ich fand ein hübsches kleines Zimmer auf dem Parla- menthügel, in dem ich sehr glücklich war. Als die USA wegen des Angriffs der Japaner auf Pearl Harbour in den Krieg eintraten, wurde mein Visum ungültig. Auf diese Weise zog mich meine Rundreise zu den Arbeitsstellen weiter und weiter vom Zentrum Londons weg, bis ich schließlich in Watford landete.</text:p>
      <text:p text:style-name="P363"/>
      <text:p text:style-name="P363">Die Art meiner Tätigkeit wechselte ebenfalls: von der Fabrikhalle ins Büro. Als Buchhalterin arbeitete ich bei der National Trade Press. Es war mir gelungen, etwas zu sparen. Mein Ziel war es immer noch, meine Eltern aus Deutschland herauszuholen, wozu diese Ersparnisse bestimmt waren. 1945 erhielt ich die Nachricht, daß meine Eltern mit ‚unbestimmtem Ziel‘ deportiert worden waren. Später fand ich heraus, daß dies einfach Konzentrationslager Ausch- witz und Gaskammern bedeutete. Niemals kam ich über den tragischen Verlust meiner geliebten Eltern hinweg.</text:p>
      <text:p text:style-name="P591"/>
      <text:p text:style-name="P425">Nun ja, das Leben in Watford nahm einen ganz anderen Verlauf. Ich hoffte immer noch, viel- leicht nach Amerika zu fahren. Obwohl ich einige sehr liebe Freunde und eine gute Beschäfti- gung gefunden hatte, war die Einsamkeit etwas, mit dem ich sehr schwer umgehen konnte. <text:s/>Klar, da gab es meinen Onkel, Tante und Kusinen<text:note text:id="ftn217" text:note-class="footnote"><text:note-citation>217</text:note-citation><text:note-body><text:p text:style-name="P849"><text:s text:c="2"/><text:span text:style-name="T213">Hermann Rosenthal mit seiner Frau Emmy und den Töchtern Gerda Holzinger und Hilde Baruch</text:span></text:p></text:note-body></text:note> 189 , die in Manchester wohnten, aber wir standen uns nicht besonders nah, vor allem wegen der Entfernung. Besuche waren nicht im- mer möglich, da <text:soft-page-break/>die Arbeit Vorrang hatte und meine Ausgaben auf ein Minimum reduziert werden mußten. Mein Onkel war Vaters Partner gewesen, so daß außer den Blutsbanden ein gemeinsames Interesse vorlag. Wenigstens meinerseits bestand ein gewisses Gefühl der Zugehörigkeit.</text:p>
      <text:p text:style-name="P425"/>
      <text:p text:style-name="P308">Familiengründung in England</text:p>
      <text:p text:style-name="P425"/>
      <text:p text:style-name="P426">Dann kam der Tag, der meine Zukunft entschied. Ich traf einen Mann namens Jack Smith. Es war der 2. August 1943. Das war der Mann für mich! Ich wußte es in dem Augenblick, als wir miteinander sprachen. Auch er, glaube ich, wußte, daß er den Rest seines Lebens mit mir ver- bringen wollte. Am 18. September 1943 wurden wir getraut. Es folgten wunderbare Jahre voll Liebe, Respekt und Zusammensein. Wie stolz waren wir beide, als am 29. Juni 1944 unser erster Sohn Michael geboren wurde!“ Der Glaube spielte bei dieser Verbindung wohl keine Rolle, denn Michael sagt über seinen Vater, er sei Atheist gewesen, Margot Agnostikerin.<text:note text:id="ftn218" text:note-class="footnote"><text:note-citation>218</text:note-citation><text:note-body><text:p text:style-name="P849"><text:s text:c="2"/><text:span text:style-name="T213">Mitteilung von Michael Smith an den Verfasser vom 5.10.2017</text:span></text:p></text:note-body></text:note> 190 </text:p>
      <text:p text:style-name="P426"/>
      <text:p text:style-name="P426">Margot Smith‘ Sohn Danny ergänzt zu seinem Vater: „Mein Vater war ein Waisenkind und verbrachte seine ersten Jahre im London Orphan Asylum mit seiner Vorderfront an der London- und North Western Railway Station in Watford, Hertfordshire. Sein Vater war ein Karrieresoldat und wiederverheiratet, als mein Vater vier oder fünf Jahre alt war. Sein Nachname war Jon, aber es herrscht einige Verwirrung, als sein Name auch James gewesen sein kann. Daher war Vaters Name Jack Jon oder Jack James Jon, das war immer unklar. Mit 14 Jahren verließ er die Schule und begann, als Laborassistent an der Building Research Station in Nord-Watford zu arbeiten. Abgesehen vom Kriegsdienst arbeitete er sein ganzes Leben dort und stieg zum Senior Scientific Officer auf. Mit 60 ging er in Rente und war seine letzten fünf Jahre im Sicherheitsdienst tätig.</text:p>
      <text:p text:style-name="P425"/>
      <text:p text:style-name="P427">Als er zu Beginn des 2. Weltkriegs zur Armee einberufen wurde, fragte der diensthabende Unteroffizier nach seinem Namen, und als mein Vater angab, ‚Jon‘, meinte der Unteroffizier: ‚Nachname!‘ Mein Vater erwiderte, dies sei sein Familienname, und der Unteroffizier sagte ‚unmöglich! Sie sind ab jetzt Smith!‘ Daher lautet mein Nachname Smith und nicht James oder Jon. Weil er damals Wissenschaftler und mit dreißig zu alt war, um im Gefecht einge- setzt zu werden, verwendete man ihn bei der Spionage, anfangs hinter den feindliche Linien, zuerst in Frankreich und später im Burma-Feldzug; sein Codename war Jackjon. Er wurde krank und wurde zur Sanitätstruppe versetzt, die in Puna/Indien stationiert war.“<text:note text:id="ftn219" text:note-class="footnote"><text:note-citation>219</text:note-citation><text:note-body><text:p text:style-name="P850"><text:s text:c="3"/><text:span text:style-name="T213">Mitteilung von Danny Smith, e-mail vom 3. Mai 2017 an mich</text:span></text:p></text:note-body></text:note> 191 </text:p>
      <text:p text:style-name="P427"/>
      <text:p text:style-name="P427"><text:soft-page-break/>Weiter berichtet Margot: „Ich hielt mich bei Freunden auf, als eine Bombe in der Nähe fiel. <text:s/>Der Schock verursachte vorzeitige Wehen, und Michael trat seinen Weg auf die Welt an – er ist immer noch ungeduldig -, und wir waren eine Familie. Zehn Monate später wurde Jack <text:span text:style-name="T442">nach Indien geschickt. Wir wohnten damals als Evakuierte an einem Ort, Barnard Castle genannt. Ich fand eine Büroarbeit, und Michael besuchte eine Tagesmutter. <text:s/>Eines Tages, nachdem auf Hiroshima und Nagasaki Atombomben gefallen waren, war der Krieg vorbei und Jack wieder zu Hause. Er war krank, und die Luft bei Barnard Castle bekam ihm überhaupt nicht. Deshalb kehrten wir nach Watford zurück, wo wir Hausbesetzer wurden, bis die Stadtverwaltung eine Unterkunft für uns fand; da bekamen wir unseren zweiten Sohn </text:span><text:span text:style-name="T152">Daniel</text:span><text:span text:style-name="T442"> </text:span><text:span text:style-name="T442"><text:note text:id="ftn220" text:note-class="footnote"><text:note-citation>220</text:note-citation><text:note-body><text:p text:style-name="P851"><text:s text:c="3"/><text:span text:style-name="T214">Daniel (Danny) wurde im Oktober 1947 geboren</text:span></text:p></text:note-body></text:note></text:span><text:span text:style-name="T442">192 Jetzt waren wir eine richtige Familie mit zwei bezaubernden Söhnen. <text:s/>Aus der Wohnung, die man uns zunächst im Stadtzentrum von Watford besorgt hatte, zogen wir in eine brandneue Sozialwohnung in einem Neubauviertel. Wie stolz waren wir auf unser hübsches neues Haus mit eigenem Garten dahinter! Das Kleinkindalter ging ziemlich schnell vorbei, und unsere Kinder wurden eigenständige Persönlichkeiten. Haus und Garten waren immer voll von Kindern und auch wir hatten Freunde. Das Leben konnte nicht glücklicher sein. Jack, der das Haus seines Vaters im Alter von 14 Jahren verlassen hatte, war so stolz auf Haus und Familie, daß er nicht genug für uns alle schaffen konnte. Nichts war zu viel für ihn. <text:s/>Sieben herrliche Jahre konnte ich es mir leisten, nur Hausfrau und Mutter zu sein. Wie gern blicke ich auf diese Zeit zurück; auch meine Kinder erinnern sich gerne daran, obwohl sie keine Großeltern wie ihre Freunde hatten. Erst als sie mir mitteilten, daß die Schule einen Großelternabend veranstaltet hatte, fiel mir auf, daß sie Großeltern vermißten. Bis dahin hatten sie mir nichts davon gesagt.</text:span></text:p>
      <text:p text:style-name="P428"/>
      <text:p text:style-name="P428">Höhepunkte im Leben der Smith-Familie gibt es viele. Unsere Jahresurlaube wurden für viele Jahre zum Gesprächsstoff. Beispielsweise waren meine Schwester, ihre beiden Töchter und ihr Mann häufige Besucher. Die beiden Mädchen kamen sogar, um bei uns zu wohnen, zuerst Daniela, die ältere der beiden, dann Edna. Edna war wochentags Internatsschülerin der Stan- borough Seven Day Adventist School und verbrachte nur die Wochenenden bei uns. Wir hatten viel Spaß miteinander; natürlich gab es auch Meinungsverschiedenheiten. Die Mädchen gewannen Freunde, und wir waren immer glücklich, sie bei uns zu haben. Meine Schwester und ihr Mann lebten zu dieser Zeit in Hamburg; mein Schwager Werner arbeitete als Kapitän für die Zim Lines. Meine Nichten wohnten bei uns, weil die englische Schule dort geschlossen worden war.</text:p>
      <text:p text:style-name="P428"/>
      <text:p text:style-name="P428">Natürlich war es unvermeidlich, daß die Mädchen uns eines Tages verlassen mußten. Das geschah, als meine Schwester und mein Schwager nach Israel zurück mußten. Die Freund- schaft zwischen den beiden Familien jedoch blieb eng und fest wie damals.“ Margot wollte nie über die für sie harte Zeit reden: „Dieses <text:soft-page-break/>Land schenkte mir mein Leben, ich bin dankbar und war hier glücklich!“<text:note text:id="ftn221" text:note-class="footnote"><text:note-citation>221</text:note-citation><text:note-body><text:p text:style-name="P852"><text:s text:c="2"/><text:span text:style-name="T214">Margot Smith in ihrem Interview mit Grelle White, siehe obige Fußnote</text:span></text:p></text:note-body></text:note> 193 Sie und Jack Smith wurden zu lebenslangen Friedens-Aktivisten.</text:p>
      <text:p text:style-name="P428"/>
      <text:p text:style-name="P428">Michael heiratete im Februar 1968 Jill Kooyman und bekam im Oktober dieses Jahres einen Sohn, <text:span text:style-name="T150">Astyan</text:span>. 1978 wurde er von Jill geschieden. 1981 heiratete er Sue Hyams, geb. am 9.2.1960. Ihr Vater soll Jude gewesen sein, wurde jedoch in der Church of England getauft. <text:s/></text:p>
      <text:p text:style-name="P429"/>
      <text:p text:style-name="P430">Michael Smith bezeichnet sich selbst als Atheisten, seine Frau eher als Agnostikerin. Astyan bekam mit seiner ersten Frau Nicky einen Sohn, Levi, und mit seiner zweiten Frau drei Kinder, <text:span text:style-name="T150">Page</text:span>, <text:span text:style-name="T150">Louis</text:span> und <text:span text:style-name="T150">Joules</text:span>.<text:note text:id="ftn222" text:note-class="footnote"><text:note-citation>222</text:note-citation><text:note-body><text:p text:style-name="P975"><text:s text:c="2"/><text:span text:style-name="T163">Schreiben von Michael Smith vom 23.06.2015</text:span></text:p></text:note-body></text:note> 194</text:p>
      <text:p text:style-name="P430"/>
      <text:p text:style-name="P430"><text:span text:style-name="T150">Danny Smith</text:span> berichtet über sich und seine Familie: „Ich wurde im schlimmsten und längsten Winter geboren, der Ende August begann und bis in den Mai andauerte. Al ich einen Monat alt war, herrschten draußen minus 20 Grad. In der Wohnung schrie ich so laut, daß mich meine Mutter in der Wiege nach draußen stellte, um Ruhe zu bekommen, und ich war draußen vollständig glücklich. Innerhalb eines Hauses habe ich mich nie wohlgefühlt, warum, weiß ich nicht. Auch die Distrikt-Hebamme, selbst eine Mutter, die nicht nur sehr erfahren war, son- dern alle Tricks kante, versucht vierig Minuten lang, mich zu beruhigen. Sie versuchte es wirklich, gab dann aber auf und legte mich in die Wiege draußen zurück; sofort beruhigte ich mich und schlief ein.<text:note text:id="ftn223" text:note-class="footnote"><text:note-citation>223</text:note-citation><text:note-body><text:p text:style-name="P853"><text:s text:c="2"/><text:span text:style-name="T215">Mail vom 2.12.2017 an einige Verwandte und den Verfasser</text:span></text:p></text:note-body></text:note> 195 Ich heiratete nur einmal, Sharon Cranston, im Sommer 1964, als ich sechzehn war, auf dem Standesamt Watford; sie war zehn Jahre älter als ich und starb im letzten Jahr (2016). Mein ältester Sohn, Karl, wurde im September 1964 geboren. 1965 kam es zur Scheidung. Durch Gerichtsbeschluß wurde mir Karl 1966 zuge-sprochen, aber Sharon griff ihn, bevor ich ihn zu mir nehmen konnte, und ich verlor den Kontakt mit ihnen, bis er fünfzehn war. Wir stehen noch in Verbindung. Es gibt zwei Enkel: Dylan, zehn Jahre alt, und Mya, acht. Über Karl’s frühere Beziehung habe ich zwei ältere Enkel, Izzy, 33 Jahre alt, und Rainbow, 35, außerdem eine Urenkelin, Sky, acht Jahre alt.</text:p>
      <text:p text:style-name="P430"/>
      <text:p text:style-name="P430">Aus meiner Partnerschaft mit Guler – von 1975 bis 1986 – stammt Ruen, 1977 geboren, der zwei Kinder hat, und Roselyn, 1979 geboren, die 2001 nach einem Verkehrsunfall starb. <text:s/>Meine Partnerschaft mit Valerie dauerte von 1986 bis 1995; sie starb 2016. <text:s/>Ich hatte ein interessantes, verrücktes Leben Ich arbeitete als Busfahrer, zuerst international, später national. Außerdem betrieb ich lokale Busdienste in jedem Teil meines Landes und lernte verschiedene Dialekte und kulturelle Unterschiede kennen. Auch war ich einige Zeit beratender Fahrlehrer <text:soft-page-break/>für die Polizei. Mit meiner Band produzierte ich ein Rockalbum.“<text:note text:id="ftn224" text:note-class="footnote"><text:note-citation>224</text:note-citation><text:note-body><text:p text:style-name="P854"><text:s text:c="2"/><text:span text:style-name="T215">E-Mail von Daniel Smith vom 3.5.2017 an den Verfasser</text:span></text:p></text:note-body></text:note> 196 Auf einem Foto ist Danny mit einer Gitarre zu sehen.</text:p>
      <text:p text:style-name="P430"/>
      <text:p text:style-name="P430">Die vier Kinder von Lore und Margot sowie Hermanns Enkel Martin Holden stehen auch heute noch in Verbindung miteinander.</text:p>
      <text:p text:style-name="P430"/>
      <text:p text:style-name="P309">6. Hugo Rosenthal und Laura Schöneberg</text:p>
      <text:p text:style-name="P430"/>
      <text:p text:style-name="P430">Hugo Rosenthal, geboren am 23. Juni 1881, war seit April 1912 mit Laura Schöneberg, Tochter des Metzgers Levi Louis Schöneberg und Rosalie Weinberg, geb. am 19.12.1887 in Dort- mund-Schüren bei Aplerbeck verheiratet. „Sie besuchte zunächst die Elementarschule in Schüren und durchlief danach alle Klassen der Töchterschule in Hörde, wo sie nach erfolg- reichem Abschluß der obersten Klasse ein entsprechendes Abgangszeugnis erhielt. Sie trat dann anschließend als Schülerin in die Höhere Handelsschule in Hagen ein. Von dort erhielt sie ein Abschlußdiplom; anschließend hatte sie kaufmännische Stellungen inne.“ <text:note text:id="ftn225" text:note-class="footnote"><text:note-citation>225</text:note-citation><text:note-body><text:p text:style-name="P855"><text:s text:c="2"/><text:span text:style-name="T215">Eidesstattliche Versicherung Luise Arenberg geb. Schöneberg, Santiago de Chile, 27.11.1957</text:span></text:p></text:note-body></text:note>197 Bis zu <text:span text:style-name="T443">ihrer Hochzeit arbeitete Laura bei der Firma Betten-Baum in Dortmund</text:span><text:span text:style-name="T443"><text:note text:id="ftn226" text:note-class="footnote"><text:note-citation>226</text:note-citation><text:note-body><text:p text:style-name="P856"><text:s text:c="2"/><text:span text:style-name="T216">Aussage von Hans Jakob Rosenthal am 10.2.1958, Regierung Arnsberg, AZ 160948 E, Landesarchiv Münster</text:span></text:p></text:note-body></text:note></text:span><text:span text:style-name="T443"> 198 und war nach ihrer Heirat von früh bis spät im Geschäft ihres Mannes tätig, wo sie sich insbesondere um den Verkauf kümmerte und in dieser Beziehung die Seele des Geschäfts war. Während des 1. <text:s/>Weltkriegs hatte sie für das Geschäft die Blankovollmacht. Am 17. Mai 1914 wurden der Sohn </text:span><text:span text:style-name="T153">Hans-Jakob</text:span><text:span text:style-name="T443">, am 28. Juli 1921 die Tochter </text:span><text:span text:style-name="T153">Hanna</text:span><text:span text:style-name="T443"> geboren.</text:span></text:p>
      <text:p text:style-name="P431"/>
      <text:p text:style-name="P431">Hugo Rosenthal war in seiner Jugend zu Streichen aufgelegt. Antonie Gerson berichtet: „Und dann gab es Tante Rickchen. Soweit mir bekannt ist, gibt es im Englischen für diesen Namen kein Äquivalent. Beim Eintreffen bei uns suchte sie sogleich die Toilette auf. Einer von Vaters Brüdern, Onkel Hugo, schlüpfte rasch vor Tante Rickchen in die Toilette und schloß sich ein. Von Zeit zu Zeit klopfte Tante Rickchen an die Tür, aber sie blieb zu, und sie schimpfte Onkel Hugo einen Teufelsjungen und wurde immer verzweifelter. Ein Versuch noch, die Tür öffnete sich, und die Toilette war leer. Onkel Hugo hatte die Tür vorsichtig entriegelt, hatte das Fenster geöffnet und war das Abflußrohr hinuntergeglitten.“ Rickchen war Rika Rosenthal, geb. Weiler, geb. 1821 in Peckelsheim, die mit Jakob und Isaaks Bruder Moses verheiratet war und am 29.6.1896 in Annen verstarb.</text:p>
      <text:p text:style-name="P431"/>
      <text:p text:style-name="P431">Hans-Jakob Rosenthal berichtete über seinen Vater: „Er besuchte zunächst die Volksschule und anschließend das Gymnasium in Hagen/Westfalen – ob bis zum Abitur, weiß ich nicht. Er kam dann in die kaufmännische Lehre in Lippstadt und Erwitte. 1906 gründete er in Witten- Stockum - zunächst Provinzstr. 60, später Hörder Str. 326 – einen Lebensmittel- und Ge- mischtwarenladen ‚Drogerie <text:soft-page-break/>Glückauf‘. Das Geschäft meines Vaters muß recht gut gegangen sein, denn wir haben nach meiner Erinnerung in sehr angenehmen und bequemen Verhält- nissen gelebt. Wir bewohnten in der Hörder Str. 326 im eigenen Haus oberhalb der Geschäfts- räume eine Elfzimmer-Wohnung, und zwar bis etwa 1935 oder 1936. Wir hatten zwei Haus- angestellte, darunter eine Gouvernante für meine Schwester, die ein eigenes Zimmer hatte. <text:s/>Mein Vater fuhr jedes zweite Jahr nach Bad Tölz. Ich erinnere mich auch noch, daß wir Kinder in den Ferien in Ferienkinderheime gingen, meine Schwester z. B. in Norderney und in Bad Sassendorf. Es wurde bei uns gut gegessen.Wir waren gut angezogen und hatten ein unbekümmertes Gefühl von materieller Sicherheit.</text:p>
      <text:p text:style-name="P431"/>
      <text:p text:style-name="P431">Wir waren das maßgebende Gemischtwarengeschäft im Ort, und mein Vater war Mitglied der EDEKA in Witten. Der einzige ernsthafte Konkurrent war der Konsumverein. Wir belieferten auch fast sämtliche Bauern des Ortes mit Saatgut. Der Umsatz betrug zwischen 60.000 und 75.000 Reichsmark im Monat, und wir hatten z.B. 1929 einen eigenen Lieferwagen und zehn bis zwölf Angestellte. Auf den Waren lag nach Auskunft des Finanzamts Bochum ein Reinverdienst von etwa 13 1⁄2 %.. Das Geschäft lag an einer Hauptverkehrsstraße. Die Geschäftsräume lagen im Souterrain, ein großer Raum mit einer Querwand. Auf demselben Grundstück gab es noch ein Lagerhaus mit einer Schrotmühle und dem Lager für Saat, Kartoffeln und Futterartikel. Dort befand sich auch die Garage für das Auto.“<text:note text:id="ftn227" text:note-class="footnote"><text:note-citation>227</text:note-citation><text:note-body><text:p text:style-name="P981">Eidesstattliche Erklärung Hans-Jakob Rosenthals am 3.6.1956 in Tel Aviv; Reg. Arnsberg, AZ 439311</text:p></text:note-body></text:note> 199 Das Haus war 1904 erbaut worden; nach dem Erwerb wurde Hugo Rosenthal 1908 ins Grundbuch eingetragen.</text:p>
      <text:p text:style-name="P433"/>
      <text:p text:style-name="P432">Die Angestellte Irene Repp, die von 1927 bis 1930 bei der Firma Hugo Rosenthal als Lehr- mädchen und danach bis Ende 1931 als Verkäuferin beschäftigt war, berichtete, daß das Ge- schäft in dieser Zeit zehn, zuletzt noch sechs Angestellte beschäftigte und einen Lieferwagen besaß. „Das Geschäft Rosenthal hatte drei Schaufenster, zwei davon rechts und eins links der Ladentür. Wenn man das Geschäft betrat, war rechts die Lebensmittelabteilung, an die sich dann die Drogerieabteilung anschloß, die in der Hauptsache von Herrn Rosenthal, einem Herrn Freitag und dem Sohn Rosenthals bearbeitet wurde. Links von der Drogerieabteilung ging man um die Ecke und gelangte in die Schuhwarenabteilung; außerdem haben wir auch Porzellan, Haushaltswaren und Eisenwaren sowie Gartengeräte verkauft. Als ich 1927 in das Geschäft eintrat, waren wir insgesamt elf Angestellte.</text:p>
      <text:p text:style-name="P432"/>
      <text:p text:style-name="P432">Den weit überwiegenden Teil des Geschäfts nahm die Lebensmittelabteilung ein. Die kleinste Abteilung war die Schuhwarenabteilung. Wenn gelegentlich nicht genügend Auswahl da war, mußte ich in das Geschäft eines Bruders gehen und dort Schuhe zur Auswahl holen. In der Drogerieabteilung wurden auch <text:soft-page-break/>Spirituosen verkauft; diese Abteilung ging auch recht gut. In der Lebensmittelabteilung waren rundherum Theken; wir haben sehr viel Gemüse und Wurst- waren verkauft. Als ich 1927 eintrat, mußte ich das Gemüse noch immer mit dem Handwagen holen, welches Verwandte bis zum Salinger Feld mitgebracht hatten.</text:p>
      <text:p text:style-name="P432"/>
      <text:p text:style-name="P432">Die Angestellten wurden seinerzeit recht gut bezahlt. Wir erhielten unseren Tariflohn; Über- stunden wurden belohnt. Wir bekamen auch gelegentlich Geschenke, z.B. Haushaltsgeräte. <text:s/>Nach meinem Ausscheiden sind dann noch weitere Angestellte entlassen worden. Jedenfalls arbeiteten Rosenthals 1932 nur noch mit sechs Angestellten.“<text:note text:id="ftn228" text:note-class="footnote"><text:note-citation>228</text:note-citation><text:note-body><text:p text:style-name="P592"><text:s/>Aussage Irene Repp am 15.2.1960 vor der 2. Entschädigungskammer, öffentliche Sitzung des <text:s text:c="2"/>Landgerichts Arnsberg, 9 O.E. 142/59</text:p><text:p text:style-name="P592"/></text:note-body></text:note> 200</text:p>
      <text:p text:style-name="P432"/>
      <text:p text:style-name="P432">Nach der Machtübernahme Hitlers und infolge des üblichen Boykotts gegen Juden ging das Geschäft allmählich zurück. „Die diskriminierenden Verordnungen nahmen uns sehr bald die Möglichkeiten, insbesondere Saatgut an die Bauern zu verkaufen. Immerhin ging das Ge- schäft bis zum Jahre 1938 einigermaßen, wie sich auch aus einem Schreiben der Industrie- und Handelskammer Bochum vom 13.2.1954 ergibt, wonach das Reinverdienst meines Vaters auf 300.000 bis 400.000 RM geschätzt wird. Etwa 1936 oder 1937 sahen wir uns bereits genötigt, unsere große Wohnung aufzugeben und uns auf einige Räume zu beschränken, die wir von den ursprünglichen Geschäftsräumen teilweise abtrennten. Sowohl Geschäfts- wie Hauspersonal wurde verringert und der Lebensstandard im Ganzen heruntergesetzt. Außer- dem waren wir dauernden Provokationen ausgesetzt; man warf meinem Vater sogar Steine ins Bett. Mein Vater begann an einen Verkauf zu denken, jedoch zogen sich die Verhandlungen bis 1938 hin.“<text:note text:id="ftn229" text:note-class="footnote"><text:note-citation>229</text:note-citation><text:note-body><text:p text:style-name="P982">Eidesstattliche Erklärung Hans-Jakob Rosenthals am 3.6.1956 in Tel Aviv; Reg. Arnsberg, AZ 439311</text:p></text:note-body></text:note> 201 Zu diesem Zeitpunkt war noch ein Vermögen per 1.1.1936 von 39.623,61 RM vorhanden.</text:p>
      <text:p text:style-name="P432"/>
      <text:p text:style-name="P310">Zwangsverkauf des Geschäfts<text:span text:style-name="T444">er</text:span></text:p>
      <text:p text:style-name="P432"/>
      <text:p text:style-name="P432">Zum Verkauf meldeten sich viele Interessenten. Erstmals hatte Hugo Rosenthal sein Geschäft schon im September 1936 einem Fräulein Elfriede A. angeboten, die in der Nähe einen eige- nen Laden betrieb. Dies wurde jedoch vom Gauwirtschaftsberater der NSDAP abgelehnt, da <text:span text:style-name="T444">die Interessentin „politisch unzuverlässig“ sei. Erst am 27. Oktober 1938, also noch vor der „Reichskristallnacht“, kam ein Kaufvertrag mit dem Kaufmann Fritz W. aus Essen zustande, der Haus und Grundstück für nur 25.000 Reichsmark erwarb und dann das Geschäft an Elfrie- de A. vermietete,</text:span><text:span text:style-name="T444"><text:note text:id="ftn230" text:note-class="footnote"><text:note-citation>230</text:note-citation><text:note-body><text:p text:style-name="P593"><text:s text:c="2"/>Gauleitung Westf.-Süd, Gauwirtschaftsberater, AZ 642, Staatsarchiv Münster</text:p></text:note-body></text:note></text:span><text:span text:style-name="T444"> 202 wobei die Hypothek von </text:span><text:soft-page-break/><text:span text:style-name="T444">3.562,21 RM dabei verrechnet wurde; im Kauf- vertrag waren noch 1.000 RM für Ladeneinrichtung und Zubehör hinzugerechnet.</text:span></text:p>
      <text:p text:style-name="P434"/>
      <text:p text:style-name="P434">Den Grund, warum Frl. Elfriede A. das Geschäft übernehmen wollte, beschrieb Hans-Jakob Rosenthal: „Frl. A. hatte auch in der Hörderstraße ein Lebensmittelgeschäft. Während sie dort keine Alkohol-Konzession besaß, besaß mein Vater in seinem Lebensmittelgeschäft und Dro- gerie eine solche. Dieser Umstand war der Hauptgrund, warum sich Frl. A. für das Geschäft meines Vaters interessierte. Sie hat sich damals unter der Voraussetzung, daß sie das Geschäft meines Vaters übernehmen würde, um den Verkauf dieses Grundstücks bemüht und verschie- dene Käufer gebracht. Schließlich gelang es ihr, in der Person des Herrn W. den richtigen Reflektanten zu beschaffen, der dann auch das Haus gekauft hat. Bei diesen Verhandlungen war dauernd davon die Rede, daß, wenn Herr W. das Haus kaufe, sie das väterliche Geschäft übernehmen und den neuen Mietvertrag mit dem neuen Käufer abschließen würde. Es war zwischen meinem Vater und Frl. A. ausgemacht worden, daß der Geschäftsbetrieb keine Unterbrechung erfahren und demgemäß mein Vater das Geschäft bis zur Übernahme durch Frl. A. nicht geschlossen halten dürfe. Frl. A. hat mehrfach ihrer Zufriedenheit darüber Ausdruck gegeben, daß sie nunmehr in der Lage sei, beide Geschäfte derart zu führen, daß das eine das andere ergänze.“<text:note text:id="ftn231" text:note-class="footnote"><text:note-citation>231</text:note-citation><text:note-body><text:p text:style-name="P983">Eidesstattliche Erklärung Hans Jakob Rosenthals am 1.1.1952 in Tel Aviv, K/16; Staatsarchiv Münster, Rückerstattungen, Akte Nr. 8452</text:p></text:note-body></text:note> 203</text:p>
      <text:p text:style-name="P434"/>
      <text:p text:style-name="P434">Es gab jedoch einige Verzögerungen bei der endgültigen Übernahme. Hans-Jakob Rosenthal: „Das Haus wurde nicht am 1.11.1938 übernommen, d.h. der Gegner erschien nicht in Stok- kum oder schickte einen Bevollmächtigten, um die Leitung des Grundstücks zu übernehmen. <text:s/>Ich weiß auch nicht, ob man dann ein Grundstück übernehmen kann, wenn man nach eigener Aussage erst am 7.11.1938 das Geld bezahlt hat. Das Geld ist bis zum 10.11. nicht zur freien Verfügung meines Vaters gelangt. Ich weiß genau, daß die NSDAP ihre Hand im Spiele hatte; sie behauptete, daß der Kaufpreis zu hoch war, und erließ Zahlungsverbot. Die Einschreibung ins Grundbuch erfolgte erst am 19. März 1939.“<text:note text:id="ftn232" text:note-class="footnote"><text:note-citation>232</text:note-citation><text:note-body><text:p text:style-name="P984">Schreiben des United Restitution Office an die Wiedergutmachungskammer beim Landgericht Bochum, Rue Sp 420/51, in: Staatsarchiv Münster, Rückerstattungen, Akte Nr. 2430</text:p></text:note-body></text:note> 204</text:p>
      <text:p text:style-name="P434"/>
      <text:p text:style-name="P434">Elfriede A. schilderte die Übernahme des Geschäfts: „Der Laden ist dann von W. an mich vermietet worden. Ich habe von Hugo Rosenthal die vorhandenen Waren übernommen. Die Waren sind genau erfaßt und mit den Grossisten-Einkaufspreisen bewertet worden. Ich habe das Geschäft 1941 verkauft. Der Wert der übernommenen Waren hat etwa 1.400 RM betra- gen. Nach der Übernahme des Warenlagers durch mich kam zunächst die NSDAP und dann wohl auch noch eine andere Wirtschaftsstelle und untersagte mir, an Rosenthal den Kaufpreis zu zahlen. Ich solle damit warten, bis ich Bescheid bekäme. Man hatte mir auch <text:soft-page-break/>gesagt, ich solle es irgendwo hinterlegen. Das habe ich aber nicht getan. Es ist dann mit dem jüdischen</text:p>
      <text:p text:style-name="P434"/>
      <text:p text:style-name="P435">XXXXX</text:p>
      <text:p text:style-name="P435"/>
      <text:p text:style-name="P436">Rechtskonsulenten 205<text:note text:id="ftn233" text:note-class="footnote"><text:note-citation>233</text:note-citation><text:note-body><text:p text:style-name="P985">Jüdische Anwälte verloren 1938 ihre Zulassung und durften sich nur noch Rechtskonsulenten nennen. Hugo Rosenthals Anwalt war Dr. jur. Jakob Israel Koppel.</text:p></text:note-body></text:note> , der die Interessen Rosenthals vertrat, vereinbart worden, daß Rosenthal mich auf Bezahlung des Kaufpreises verklagte und daß ich dann sofort nach Rechtskraft an ihn zahlen würde. Es wurde auf diese Weise ermöglicht, daß Rosenthal zu seinem Geld kam. <text:s/>Ich habe sofort nach Rechtskraft dem Rechtskonsulenten einen Barscheck für Rosenthal über den Kaufpreis gegeben. Der Scheck ist über mein Girokonto bei der Stadtsparkasse Witten eingelöst worden. Ich war mit der Familie Rosenthal sehr gut bekannt, und so erklärt sich auch die Übernahme der Waren durch mich. Ich habe vor der Kristallnacht bekanntgegeben, daß ich das Geschäft Rosenthals übernommen hätte; auf diese Weise ist das Geschäft vor der Zerstörung und Plünderung bewahrt worden. Ebenso sind die Rosenthals nicht in ihrer Wohnung belästigt worden.“<text:note text:id="ftn234" text:note-class="footnote"><text:note-citation>234</text:note-citation><text:note-body><text:p text:style-name="P594"><text:s text:c="2"/>Erklärung von Elfriede A. am 18.1.1951 am Wiedergutmachungsamt beim Landgericht Bochum <text:s text:c="3"/>- <text:s text:c="6"/>(AZ Rü 1015/50), im Staatsarchiv Münster, Rückerstattungen, Akte Nr. 8452</text:p></text:note-body></text:note> 206 Demgegenüber erklärte Hanna Rosenthal, das Geschäft sei an Frl. A. für 7.000 RM für einen zu niedrigen Preis verkauft worden; die Käufer hätten von dem Kaufpreis aber nichts gezahlt.<text:note text:id="ftn235" text:note-class="footnote"><text:note-citation>235</text:note-citation><text:note-body><text:p text:style-name="P857"><text:span text:style-name="T217">Erklärung Hanna Radoschitzkis am 17.10.1950</text:span> </text:p></text:note-body></text:note> 207 Und nicht die Käuferin schützte das Geschäft in der Pogrom- nacht vor Zerstörung. Hans-Jakob Rosenthal stellte richtig: „In Wirklichkeit wurden wir durch den Ortsleiter der NSDAP, Fritz Reckert, geschützt, wie ich später erfuhr. Trotz der früheren Bekanntschaft mit unserer Familie benahm sich die Gegnerin meiner Eltern nach Übernahme des Geschäftes meinen Eltern gegenüber wie eine ausgesprochene Judenfeindin. <text:s/>Eine ihrer ersten Maßnahmen war, ein Schild an die Tür des Geschäftes anzubringen mit der Aufschrift: ‚Juden werden hier nicht bedient!‘ Das Schild habe ich noch selbst gesehen. Spä- ter schrieben mir die Eltern über andere ‚Freundlichkeiten‘ der Gegnerin, z. B. verbarrikadier- te sie an einem Abend eine Tür, die ins Geschäft und in die Wohnung der Eltern führte, und meine Eltern mußten durch den Boden kriechen, um in die Wohnung zu kommen“<text:note text:id="ftn236" text:note-class="footnote"><text:note-citation>236</text:note-citation><text:note-body><text:p text:style-name="P986">Schreiben des United Restitution Office an die Wiedergutmachungskammer beim Landgericht Bochum, vom 30.5.1952, AZ Pal/R/12, Rue Sp 350/51; Staatsarchiv Münster, Rückerstattungen, Akte Nr. 8452</text:p></text:note-body></text:note> 208</text:p>
      <text:p text:style-name="P436"/>
      <text:p text:style-name="P437">Den Eheleuten Rosenthal sollte der Betrag von 22.428,86 RM zur freien Verfügung ausge- zahlt werden. Die Erben stellten nach dem Krieg Antrag auf Rückerstattung. Bei der Besich- tigung durch den Gutachter am 10.8.1951 hieß es: „Grundstück 646 qm. Dort Wohn- und Geschäftshaus mit einem Anbau und einem Hinterhaus. Im Erdgeschoß Laden mit vier Schau- fenstern und Nutzfläche von 100 qm sowie zwei Wohnungen und ein Lagerraum; in den beiden <text:soft-page-break/>Obergeschossen befinden sich je 7 Zimmer. Anbau hat ein Erdgeschoß und ein Ober- geschoß. Im Erdgeschoß 2 Zimmer und ein Kleintierstall, im Obergeschoß 2 Zimmer und ein Abstellraum. Hinterhaus: Im Erdgeschoß 2 Lagerräume und 2 Wohnräume, Obergeschoß: 5 Wohnräume. Eingang in der Sträterkampstraße.“<text:note text:id="ftn237" text:note-class="footnote"><text:note-citation>237</text:note-citation><text:note-body><text:p text:style-name="P595"><text:s text:c="2"/>Staatsarchiv Münster, Rückerstattg., Akte Nr. 2430</text:p></text:note-body></text:note> 209 Der Verkehrswert wurde auf 29.000 DM geschätzt. In der öffentlichen Sitzung der Wiedergutmachungskammer beim Landgericht Bochum am 18.10.1953 wurde den Käufern W. auferlegt, 15.000 DM an die Erben zu ent- richten; in einer erneuten Sitzung am 5.3.1954 wurde an diesem Betrag festgehalten.<text:note text:id="ftn238" text:note-class="footnote"><text:note-citation>238</text:note-citation><text:note-body><text:p text:style-name="P595"><text:s text:c="2"/>Rü Sp 420/51, Landesarchiv NRW, L356, Ämter für gesperrte Vermögen, Kreisamt Witten, Nr. <text:s text:c="3"/>- <text:s text:c="6"/>51</text:p></text:note-body></text:note> 210 </text:p>
      <text:p text:style-name="P437"/>
      <text:p text:style-name="P311">Hans Jakob Rosenthal – verhinderte Berufskarriere</text:p>
      <text:p text:style-name="P438"/>
      <text:p text:style-name="P439">Hans-Jakob Rosenthal berichtete über seinen Werdegang: „Ich besuchte die Volksschule in Witten-Stockum und das Realgymnasium in Witten, legte das Abitur am 9. März 1933 ab, konnte als Jude aber nicht mehr an die Universität.“ Seine Schwester berichtete, daß er beim Abitur der einzige Jude in seiner Klasse war. „Ich hatte die Absicht, Mathematik und Na- turkunde zu studieren. Ich hatte für diese Fächer schon immer ein besonderes Interesse, und mein Wahlfach bei der mündlichen Abiturprüfung war auch Mathematik. Meine Zeugnisse während meines Schulbesuchs an dem Realgymnasium waren in diesen Fächern gut. Mein Ziel war, in diesen Fächern Lehrer zu werden, nach Möglichkeit Universitäts-lehrer. Meine Eltern waren in guten finanziellen Verhältnissen und auch imstande, die nötigen Auslagen zu tragen.“<text:note text:id="ftn239" text:note-class="footnote"><text:note-citation>239</text:note-citation><text:note-body><text:p text:style-name="P987">Aussage Hans-Jakob Rosenthals, Rehovoth, am 10.1.1955; Regierung Arnsbg. Wiedergutm., <text:s/>AZ 439311</text:p></text:note-body></text:note> 211 Am 23. April 1933 wurden das Gesetz gegen Überfüllung der deutschen Hoch- schulen und am 25.4.1933 die 1. Durchführung dazu verkündet; durch den Erlaß des preus- ischen Ministers für Wissenschaft, Kunst und Volksbildung vom 16.6.1933 zu diesen Geset- zen wurden die Immatrikulationsmöglichkeiten für Juden erheblich gemindert bzw. ganz unmöglich gemacht. „Ich ging zunächst in die Lehre zur Firma Gebr. Kaufmann AG in Dortmund, ein Textilwarenhaus am Westenhellweg. Dort lernte ich ca. 2 1⁄2 Jahre, d. h. bis Ende 1935. Nach meiner Lehrzeit war ich in dieser Firma als Verkäufer in der Federnabtei- lung tätig. Etwa im Juli 1936 trat ich aus der Firma aus, und zwar hatte dies seinen Grund darin, daß ich des Öfteren von den Nazis angepöbelt und auch wiederholt mit Schlägen bedroht wurde. Aus diesem Grund sah ich keine Möglichkeit mehr, meine Tätigkeit in Dortmund fortzusetzen.“ Zusammen mit einem Freund beschloß Hans-Jakob, nach Palästina auszuwandern, und ging zu diesem Zweck auf eine Hachscharah.<text:note text:id="ftn240" text:note-class="footnote"><text:note-citation>240</text:note-citation><text:note-body><text:p text:style-name="P596"><text:s text:c="3"/>Aussage von Hannoch Ilan, am 20.1.1957 in Tel Aviv</text:p></text:note-body></text:note> 212 Um sich für die Auswan- derung vorzubereiten, arbeitete er zunächst auf einem landwirtschaftlichen Gut in den Nieder- landen und ging im September 1937 zum <text:soft-page-break/>Zentrum für Auswanderungsvorbereitung in Augs- burg, wo er von Anfang Oktober bis Mitte Januar 1938 als Kuhmelker arbeitete. Im Februar 1938 kehrte er zu seinen Eltern zurück. Insgesamt hatte Hugo Rosenthal für seinen Sohn von Juni 1936 bis April 1938 Kosten von insgesamt 1.430,- RM ausgegeben. <text:note text:id="ftn241" text:note-class="footnote"><text:note-citation>241</text:note-citation><text:note-body><text:p text:style-name="P597"><text:s text:c="3"/>Eidesstattliche Erklärung von Hans-Jakob Rosenthal in Tel Aviv am 3. Juni 1956</text:p></text:note-body></text:note>213</text:p>
      <text:p text:style-name="P439"/>
      <text:p text:style-name="P439">Zur Vorbereitung gehörte natürlich auch die Klärung der Kosten. Offenbar hatte Hugo Rosen- thal für seinen Sohn zu diesem Zweck eine Schenkung beabsichtigt, denn das Finanzamt Bochum bescheinigte Hans Rosenthal am 29.12.1936, „daß für die Schenkung Ihres Vaters an Sie zwecks Auswanderung in Höhe von 18.000 RM als Vorzeigegeld keine Schenkungssteu- er zur Erhebung kommt“, und das Finanzamt Witten ergänzte am 20.1.1937, daß gegen diese Schenkung „Bedenken nicht bestehen und Verdacht auf Kapitalflucht nicht begründet ist.“ Dazu mußte Hans-Jakob Rosenthal am 5.1.1937 noch erklären, „daß ich Jude im Sinne des Reichsbürgergesetzes bin.“ Letztlich konnte er keine 18.000 RM mit nach Palästina nehmen, denn die Devisenstelle stellte ihm am 3.2.1937 „die Genehmigung zum Erwerb und Ausfuhr von Devisen im Gegenwert bis zu 1.000 RM zwecks Auswanderung nach Palästina in Aussicht.“<text:note text:id="ftn242" text:note-class="footnote"><text:note-citation>242</text:note-citation><text:note-body><text:p text:style-name="P858"><text:s/><text:span text:style-name="T218">Landesarchiv NRW, Oberfinanzdir. Münster, Devisenstelle, Best. L001 a, Akte Nr. 08054</text:span></text:p></text:note-body></text:note> 214</text:p>
      <text:p text:style-name="P439"/>
      <text:p text:style-name="P439"/>
      <text:p text:style-name="P312">Reichskristallnacht – Hugo und Hans Jakob im KZ Sachsenhausen</text:p>
      <text:p text:style-name="P440"/>
      <text:p text:style-name="P441">„Ich war am 10.11.1938 zwecks Unterhandlung mit einem Anwalt über die Verkäufe nach Dortmund gefahren. Wir wußten nichts von der Pogromnacht, da uns durch die persönliche Fürsprache des Ortsgruppenleiters Fritz Reckert nichts geschah. Doch als ich nach Dortmund kam, sah ich die zerstörten jüdischen Geschäfte und die Polizeiwagen, die Juden aus ihren Wohnungen holten. Ich fand die Büroräume des Rechtsanwaltes verschlossen, und da ich fürchtete, auch verhaftet zu werden, ging ich nicht zu meinem Onkel Hermann Arenberg, in dessen Haus später meine Eltern wohnten, sondern fuhr zum Bahnhof. Dort ging ich zum Friseur, las in der Zeitung und hörte von Reisenden, was geschehen war. Danach fuhr ich nach Hause, um meine Eltern zu warnen, und kam ungefähr um zehn Uhr dort an. Das Geschäft war geöffnet. Ich erzählte meinen Eltern, was ich gesehen und gehört hatte, und bat sie, das Geschäft zu schließen. Ich bat meinen Vater, das Haus mit mir zu verlassen und sich im Felde zu verstecken, wovon mein Vater aber nichts wissen wollte und sagte: ‚In solchen Zeiten ist man am Besten in seinen vier Wänden!‘ Wir schlossen das Geschäft nicht, sondern ließen nur die Rolläden herunter und begannen, die Auslagen auszuräumen.</text:p>
      <text:p text:style-name="P441"/>
      <text:p text:style-name="P441">In derselben Zeit ging ich in unsere Wohnung, nahm das Radio und trug es zur Frau Klingel. <text:s/>Ich erzählte der Familie, was geschehen war. In diesem Augenblick schrie eine der Töchter, ich glaube, es war Paula: ‚Hans, man holt Deinen Vater!‘ <text:soft-page-break/>Ich lief ans Fenster und sah, daß gegenüber unserem Hause ein Autobus des Spediteurs Rosenkranz aus Witten stand und man meinen Vater zum Auto führte. Ich lief sofort zurück in unsere Wohnung und wurde auch verhaftet. Man führte uns zuerst zur Polizei nach Witten und später ins Gefängnis nach Bochum. Nach ein oder zwei Tagen fuhr man uns mit Polizeiautos nach Dortmund und von dort mit einem Sonderzug nach Sachsenhausen. Ich war dort, so glaube ich mich zu erinnern, im Block 20 untergebracht. In Sachsenhausen blieb ich bis zum 3. Januar 1939; ich wurde unter der Bedingung freigelassen, daß ich binnen drei Wochen Deutschland verlasse, und unterschrieb auch einen entsprechenden Revers. Die Frist wurde dann nochmals nur kurz verlängert.“ Das Vermögen seines Vaters hatte inzwischen weiter abgenommen: Am 5.2.1939 gab er es mit nur noch 10.000 RM an.</text:p>
      <text:p text:style-name="P441"/>
      <text:p text:style-name="P441">Hugo Rosenthal wurde noch vor seinem Sohn am Heiligabend 1938 aus dem KZ entlassen, und zwar mit der Maßgabe, den Verkauf von Haus und Geschäft abzuschließen. Während der Haft hatte bis zu diesem Zeitpunkt der 19jährige Gerhard Schönebaum, ein Vetter von Hans- Jakob, im Geschäft ausgeholfen, Inventur aufgenommen und auch im Haus gewohnt, um Laura Rosenthal als männliche Hilfe zur Seite zu stehen. Er selbst war nicht verhaftet worden, da er noch sehr jung war, und wanderte kurz darauf nach Israel aus, wo er um 1956 unter dem Namen Gad Ilan in Even-Jehuda wohnte.<text:note text:id="ftn243" text:note-class="footnote"><text:note-citation>243</text:note-citation><text:note-body><text:p text:style-name="P859"><text:s text:c="2"/><text:span text:style-name="T219">Eidesstattliche Versicherung Gert Gad Schönebaum am 10.8.1952 in Tel Aviv</text:span></text:p></text:note-body></text:note> 215 Anfang 1939, so berichtete Hermann Arenberg, der mit Lauras Schwester verheiratet war, „gerieten mein Schwager und meine Schwägerin in eine Notlage, da sie den Kaufpreis für ihr Hausgrundstück nicht ausgezahlt erhielten und ihnen das Geschäft ohne jede Entschädigung abgenommen worden war. Sie wurden sogar in ihrer Wohnung von der neuen Geschäftseigentümerin belästigt, die ihnen das Gas abschnitt oder sie am Abend nicht ins Haus hineinließ. Deshalb stellte ich vor meiner eigenen Auswanderung bei der Stadtgemeinde in Dortmund den Antrag, meinen <text:s/><text:span text:style-name="T445">Zimmer meiner Wohnung überlassen zu dürfen, was mir gestattet wurde. Sie lebten seit November 1939 kostenlos in meiner Wohnung Dortmund, Westenhellweg 121.“</text:span><text:span text:style-name="T445"><text:note text:id="ftn244" text:note-class="footnote"><text:note-citation>244</text:note-citation><text:note-body><text:p text:style-name="P860"><text:s text:c="2"/><text:span text:style-name="T220">Eidesstattliche Versicherung Hermann Arenbergs, Santiago de Chile, 27.11.1957</text:span></text:p></text:note-body></text:note></text:span><text:span text:style-name="T445"> </text:span></text:p>
      <text:p text:style-name="P442"/>
      <text:p text:style-name="P442">Zum 28. Geburtstag seiner Tochter Hanna schrieb Hugo Rosenthal am 17. Juli einen Brief nach Palästina:<text:note text:id="ftn245" text:note-class="footnote"><text:note-citation>245</text:note-citation><text:note-body><text:p text:style-name="P860"><text:s text:c="2"/><text:span text:style-name="T220">Staatsarchiv Münster, Rückerstattungen, Akte Nr. 85</text:span></text:p></text:note-body></text:note> 217 „Lieber Hans und liebe Hanne, wir haben zwar lange nichts von Euch gehört und wollen hoffen, daß Euer Schweigen nichts Böses zu bedeuten hat, doch soll der Faden unserer Korrespondenz nicht abreißen. Gesundheitlich geht es uns gut, und dasselbe hoffen wir auch von Euch. Unsere letzte Post und den Katalog schätze ich in Eurem Besitz und denke, das Aussuchen von Geräten kannst Du, lieber Hans, jetzt in Ruhe besorgen. Die Aussichten für uns haben sich ja wieder ungünstig gestaltet. Heute haben wir wieder unsere Möbeländerung besprochen, und ich hoffe nun endlich zum Zoff damit zu kommen. Die Ware ist auch noch nicht bezahlt, und der erste <text:soft-page-break/>Einschreibebrief ist am 4.7. an A. abgegangen. Eine weitere Mahnung erfolgt meinerseits nicht, sondern wird von Herrn Dr. Koppell besorgt. Mit ihr verkehrt man am besten schriftlich, weil sie immer das Personal vorschickt.</text:p>
      <text:p text:style-name="P442"/>
      <text:p text:style-name="P442">Zu Deinem Ehrentage, liebe Hanne, sende ich die innigsten Glück- und Segenswünsche und meinen Vatersegen. Möge der Allmächtige Dich behüten vor allem Ungemach und Deine Wege zu unserem Besten leiten. Du gehst jetzt in die Jahre, in welchen der Mensch anfängt, selbständig zu werden, sein Schicksal zu meistern und die Grundlagen für seine Zukunft zu bauen. Wenn wir nicht bei Dir sein können, um Dir zu raten, so denke daran, daß ein Mißer- folg im Leben fast jedem Menschen passiert und immer eine Lehre ist. Man soll deswegen nie den Mut verlieren und von Neuem sein Glück versuchen. Mit Gottes Hilfe wird es auch Euch wieder gut gehen, und wenn wir durch seine Fügung wieder zusammenkommen, wollen wir dankbar und zufrieden unsere neue Heimat wieder aufbauen. Nun feiere Deinen Ehrentag im Kreise der Dich umgebenden Freunde und Freundinnen und denke, daß auch wir in Gedanken dabei sind und eins auf Dein Wohl leeren.</text:p>
      <text:p text:style-name="P442"/>
      <text:p text:style-name="P442">Nun will ich weiter von unseren Arbeiten berichten. Am Mittwoch und Donnerstag habe ich auf dem Boden gearbeitet. Das war eine mühselige Arbeit und man sieht kaum, daß man etwas getan hat, weil in jeder Ecke wieder von Neuem ein ganzer Berg alter Sachen liegt, der entweder reif für den Steinberg ist oder in den Ofen wandert. Man kann sich so schlecht von all den Sachen trennen, die man jahrelang gehegt und gepflegt hat, obwohl sie eigentlich wertlos sind. Ich bin froh, wenn endlich reine Bahn gemacht ist, trotzdem ich weiß, daß doch nachher wieder dies oder jenes zu verwerten gewesen wäre. Die Bücher sind alle eingepreßt, auch die Schulbücher, bis auf einige englische, in welchen ich noch ab und zu etwas lese. <text:s/>Zum regelrechten Lernen habe ich gar keine Zeit mehr. Zu morgen habe ich mir vorgenom- men, die Schrotmühle herunterzuholen, um sie wieder aufzumontieren.</text:p>
      <text:p text:style-name="P442"/>
      <text:p text:style-name="P442">Den gestrigen Schabath haben wir trotz Regenwetter zu einem Spaziergang in den Dorney benutzt. Mutter hat noch einige Verwandte dort besucht, und ich bin so mitgetrudelt. Nach dem Abendessen haben wir uns noch von T. große Bohnen und frische Kartoffeln geholt; wir müssen dort immer von Euch erzählen und sollen Euch viele Grüße bestellen. Wo bleiben die noch versprochenen Bilder, liebe Hanne? Wir müssen immer etwas zeigen, wenn wir nach Dortmund u.s.w. kommen.“ Anschließend berichtet Hugo Rosenthal: „In Witten sind nur <text:span text:style-name="T446">noch wenige Familien, die zahlungsfähig sind ... Liebe Kinder, nun habe ich mich mit Euch über so Vieles unterhalten, daß ich annehme, es ist so ziemlich alles besprochen. Lebt recht wohl und seid recht herzlich gegrüßt und geküßt von Eurem Euch liebenden Vater.“</text:span></text:p>
      <text:p text:style-name="P443"/>
      <text:p text:style-name="P313">Die Auswanderung nach Palästina scheitert. Tod im Ghetto Riga</text:p>
      <text:p text:style-name="P443"><text:soft-page-break/></text:p>
      <text:p text:style-name="P443">Auch Hugo Rosenthal hatte beabsichtigt, nach Palästina auszuwandern. „Mein Vater selbst beabsichtigte, mit der berüchtigten ‚Patria‘ hierher zu fahren. Er ist nicht mehr herausgekom- men, aber er hatte bereits für diese Reise ebenfalls 1.000 RM bezahlt; das hat er uns noch geschrieben.“ Offiziell hatten Laura und Hugo Rosenthal ihren Wohnsitz in Witten vom 21.5.1907 bis zur Abmeldung am 27.2.1940. Nach und nach „verloren“ sie ihr Vermögen: Am 6.4.1939 mußten sie alles Gold und Silber an die Städtische Leihanstalt Dortmund abliefern; es handelte sich um einen geringen Wert von 179 RM; den Erben wurde allerdings der Wiederbeschaffungswert von 442,90 DM verweigert. Im Vergleich bei der öffentlichen Sitzung der Wiedergutmachungskammer beim Landgericht Bochum vom 13.10.1955 wurde den Erben letztlich ein Schadensersatz von 250,- DM zugesprochen.<text:note text:id="ftn246" text:note-class="footnote"><text:note-citation>246</text:note-citation><text:note-body><text:p text:style-name="P861"><text:s/><text:span text:style-name="T221">Staats-Archiv Münster, Rückerstattungen, Akte Nr. 2440</text:span></text:p></text:note-body></text:note> 218 Am 13.11.1939 wurde Laura und Hugo Rosenthals laufendes Konto bei der Volksbank Witten in Höhe von nur noch 6.257,60 RM auf Verlangen der Devisenstellen-Überwachungsabteilung auf ein nur beschränkt verfügbares Sicherungskonto bei der Dresdner Bank Witten übertragen. Hugo Rosenthal gab danach an, für seine laufenden monatlichen Ausgaben von 215 RM über kein Einkommen mehr zur verfügen. Die Devisenstelle genehmigte ihm daher „großzügig“ am 16.11.1939 einen monatlichen Freibetrag von 200 RM zum Lebensunterhalt, nachdem er fünf Tage vorher seinem Rechtskonsulenten Dr. Koppel mitgeteilt hatte: „Auf Anforderung der Devisenstelle mache ich Sie darauf aufmerksam, daß ich Zahlungen nur noch auf mein be- schränkt verfügbares Sicherungskonto bei der Dresdner Bank Witten entgegennehmen und Barzahlungen an mich, auch zu meinen Gunsten an Dritte, nicht mehr zulässig sind.“ Hugo Rosenthal bat am 14.1.1941 die Devisenstelle um Genehmigung, wegen seines Umzu- ges das Konto von Witten nach Dortmund zu übertragen, was zwei Wochen später mit der Bemerkung genehmigt wurde: Ich ersuche, in allen Anträgen darauf hinzuweisen, daß Sie Jude sind. Es sind Kenn-Ort und Kenn-Nummer Ihrer Kennkarte anzugeben!“ Hugos Kenn- karten-Nr. lautete 00338. Am 29.1.1941 meldete die Dresdner Bank ein Habensaldo von 2.151 RM auf dem Sicherungskonto und die Übertragung auf die Stadtsparkasse Dortmund; danach wurde von dort ein Betrag von 2.276,77 RM an die Oberfinanzkasse überwiesen, von dieser an die Reichshauptkasse Berlin abgeführt und für den Reichshaushalt vereinnahmt<text:note text:id="ftn247" text:note-class="footnote"><text:note-citation>247</text:note-citation><text:note-body><text:p text:style-name="P861"><text:s/><text:span text:style-name="T221">Finanzamt Dortmund-Süd, 05205-Li Nr. 747/VI</text:span> </text:p></text:note-body></text:note> 219 und danach das Konto aufgelöst - im Rahmen der Deportation einfach ein Entzug und glatter Diebstahl durch die Reichsregierung. Zunächst wurde ein Rückerstattungsantrag der Erben am 25.6.1951 zurückgewiesen.<text:note text:id="ftn248" text:note-class="footnote"><text:note-citation>248</text:note-citation><text:note-body><text:p text:style-name="P862"><text:s/><text:span text:style-name="T221">Sitzung der Wiedergutmachungskommission beim Landgericht Bochum, Rü Sp 90/51</text:span></text:p></text:note-body></text:note> 220 Dagegen erhoben die Erben Beschwerde, so daß dieser Beschluß am 26.10.1951 durch den 13. Zivilsenat des Oberlandesgerichts Hamm aufgehoben wurde. Durch Beschluß der Wiedergutmachungskommission beim Landgericht Dortmund vom 21.9.1954 <text:span text:style-name="T447">und </text:span><text:soft-page-break/><text:span text:style-name="T447">demnach um eine Entziehung aufgrund der 11. Verordnung zum Reichsbürgergesetz han- delte. </text:span><text:span text:style-name="T447"><text:note text:id="ftn249" text:note-class="footnote"><text:note-citation>249</text:note-citation><text:note-body><text:p text:style-name="P863"><text:s/><text:span text:style-name="T222">12 Rü Sp T 406/54</text:span></text:p></text:note-body></text:note></text:span><text:span text:style-name="T447">221</text:span></text:p>
      <text:p text:style-name="P444"/>
      <text:p text:style-name="P444">Ab dem 19.9.1941 mußten Laura und Hugo Rosenthal den Judenstern tragen. Sie verloren dann auch noch ihre Wohnungseinrichtung; diese wurde in ein Möbellager deponiert, denn ab Januar 1942 war das Finanzamt Dortmund-Süd auch mit der Verwertung und Einziehung des beweglichen jüdischen Vermögens für den Bezirk Groß-Dortmund beauftragt. Möbellager und Büro wurden dann durch Luftangriffe zerstört, so daß das Finanzamt Dortmund am 1.6.1951 mitteilte, daß nichts mehr auffindbar sei und deshalb den Erben auch kein Schadens- ersatz zustehe. Folglich wurde ein Rückerstattungsantrag am 17.12.1951 durch die Wieder- gutmachungskammer zurückgewiesen, da es nichts zurückzugeben gab. <text:note text:id="ftn250" text:note-class="footnote"><text:note-citation>250</text:note-citation><text:note-body><text:p text:style-name="P864"><text:s/><text:span text:style-name="T222">Staatsarchiv Münster, Rückerstattungen, Akte Nr. 8514</text:span></text:p></text:note-body></text:note>222 Gegen diese Ansicht erhob das United Restitution Office Düsseldorf beim Oberlandesgericht Hamm Beschwerde; der Beschluß wurde aufgehoben, jedoch kam es am 30.9.1952 erneut zur Zurückweisung. Erst das Landgericht Bochum faßte am 4.9.1953 den Beschluß: „Das Deutsche Reich ist verpflichtet, Ersatz zu leisten.“ Ein Betrag wurde jedoch nicht festgelegt; in einer endgültigen Sitzung am 10.1.1955 in Bochum legten die Erben eine Wertschätzung jedes einzelnen Einrichtungsgegenstandes vor, wobei sich ein Gesamtbetrag von 3.150,- DM ergab. Allerdings zog sich die juristische Auseinandersetzung noch bis 1957 hin.</text:p>
      <text:p text:style-name="P444"/>
      <text:p text:style-name="P444">Bis zum Abtransport wurden Laura und Hugo Rosenthal noch regelmäßig von Stockumer Be- kannten mit Lebensmitteln versorgt. Am 27. Januar 1942 wurden sie von Dortmund bzw. <text:s/>Gelsenkirchen ins sog. Reichsjudenghetto Riga deportiert und am 15. oder 24. März 1943 unter dem Vorwand, in einer Konservenfabrik zu arbeiten, nach Dünamünde, einem Vorort von Riga transportiert. Dort wurden sie als nicht mehr Arbeitsfähige sofort von lettischer SS erschossen. Hans-Jakob Rosenthal berichtet von einer anderen Version, nach der sein Vater im Mai 1943 und seine Mutter erst im Juni oder Juli 1944 ermordet worden sei. Und sein En- kel Usi Ron gibt eine weitere Version, die aber auf einer Verwechslung beruht. <text:s/></text:p>
      <text:p text:style-name="P444"/>
      <text:p text:style-name="P314">Hans Jakob emigriert nach Israel</text:p>
      <text:p text:style-name="P444"/>
      <text:p text:style-name="P444">Hans-Jakob Rosenthal wurde am 2. Januar 1939 aus Sachsenhausen entlassen und blieb nicht lange in der Heimat. Vorher mußte er noch die Ausfuhr für sein Umzugsgut regeln und bat am 27.1.1939 die Devisenstelle um Mitnahme des „im Verzeichnis aufgeführten Umzugsgutes nach Frankreich für die Auswanderung nach Palästina“. Die Verbringung ins Ausland wurde am 15.2. genehmigt; dafür mußte Hans-Jakob 250 RM an die Deutsche Golddiskontbank abführen. Vorher mußte noch das Finanzamt Witten am 7. Januar bestätigen, daß keine <text:soft-page-break/>Steuerrückstände vorlagen. „Am 20. Februar 1939 verließ ich Witten, weil die Gestapo hinter mir her war, und blieb noch 14 Tage unangemeldet in Köln. Am 4. März verließ ich Köln.“ Er emigrierte am 13. März 1939 nach Frankreich und reiste über Österreich und Jugoslawien nach Palästina. „Ich fuhr mit der ‚Atratio‘ und der ‚Kolorado‘ und kam am 16. März 1939 in Palästina an. Seit dieser Zeit stand ich mit meinem Vater in Korrespondenz. Nach Ausbruch des Krieges erhielt ich ebenfalls Nachrichten von ihm, und zwar über Verwandte in neutralen Ländern (Holland, Portugal, Schweiz). Mein Vater teilte mir verschiedentlich mit, daß er auswandern wolle, und zwar illegal, weil ein anderer Weg für ihn nicht infrage käme. Da er <text:span text:style-name="T448">als alter Zionist bei den diesbezüglichen Organisationen bekannt war, wollte er sich dem nächsten illegalen Transport anschließen. In einem seiner Briefe teilte mir mein Vater mit, daß er zum Zweck des Anschlusses an einen illegalen Transport nach Palästina 1.000 RM an einen Herrn Levy in Essen, damals Beamter des Keren Hajessod</text:span><text:span text:style-name="T448"><text:note text:id="ftn251" text:note-class="footnote"><text:note-citation>251</text:note-citation><text:note-body><text:p text:style-name="P865"><text:s/><text:span text:style-name="T223">Keren Hayesod (wörtl.: Gründungsfonds) ist die heute in 45 Ländern tätige Hauptorganisation, die Spenden für Israel sammelt. Offiziell am 24.12.1920 gegründet, um zum Aufbau des Landes Israel beizutragen</text:span></text:p><text:p text:style-name="P980"/></text:note-body></text:note></text:span><text:span text:style-name="T448"> 223 dort, bezahlt hatte. An diesen Herrn wurde auch seinerzeit für mich der gleiche Betrag zum Zweck meiner Auswan- derung bezahlt.“</text:span><text:span text:style-name="T448"><text:note text:id="ftn252" text:note-class="footnote"><text:note-citation>252</text:note-citation><text:note-body><text:p text:style-name="P866"><text:s/><text:span text:style-name="T223">Aussage von Hans-Jakob Rosenthal/Chanan Ron am 2.8.1961 in Tel Aviv</text:span></text:p></text:note-body></text:note></text:span><text:span text:style-name="T448"> 224</text:span></text:p>
      <text:p text:style-name="P445"/>
      <text:p text:style-name="P445">Eigentlich hatte Hans-Jakob Rosenthal einen Betrag von 28.000 RM mitnehmen wollen und diesen Betrag als Vorzeigegeld bei der Devisenabteilung der Deutschen Reichsbank zur Be- reitstellung vormerken lassen. Diese Devisenabteilung teilte der Devisenstelle am 15.12.1941 mit, daß aufgrund eines Schreibens der „Palästina-Treuhandstelle der Juden in Deutschland GmbH Berlin“ die Vormerkung zur Bereitstellung gestrichen wurde, „da dem Genannten zum Erwerb obigen Betrages keine Mittel zur Verfügung stehen.“</text:p>
      <text:p text:style-name="P445"/>
      <text:p text:style-name="P445">Hans-Jakob weiter: „Hier im Land konnte ich aus Mangel an finanziellen Mitteln nicht weiter studieren. Ich arbeitete zunächst als landwirtschaftlicher Arbeiter in Kfar Jecheskeel und ab 1940 bis 1947 als Schwarzarbeiter in englischen Camps im Süden des Landes. Im Laufe der Jahre bildete ich mich dabei als Spezialist für bestimmte Arbeiten beim Betonbau aus und wurde schließlich Vorarbeiter. Als solcher wurde ich auch in unserer Armee während unseres Befreiungskrieges verwendet, und nach Beendigung desselben übernahm man mich in die Administration.“ Zuletzt bekleidete er 1950 bis 1979 eine Stellung in der Verwaltung der Allgemeinen Arbeiter- und Krankenkasse in Rehovoth.<text:note text:id="ftn253" text:note-class="footnote"><text:note-citation>253</text:note-citation><text:note-body><text:p text:style-name="P866"><text:s/><text:span text:style-name="T223">Aussage von Hans-Jakob Rosenthal/Chanan Ron am 1.3.1956 und 3.8.1960 in Tel Aviv</text:span></text:p></text:note-body></text:note> 225 Seinen Namen änderte er in Chanan Ron. Im Mai 1940 heiratete er in Tel Aviv Susanne/ Shoshana Gold, geb. am 5. Oktober 1914 in Stanislav. Das Paar bekam drei Kinder: Usi Ron, geb. 12. Januar 1941 in Rehovoth, Daphna Ron, geb. am <text:soft-page-break/>17. Februar 1945, und schließlich Chaim, geb. am 24.4.1951. Hans Jakob Rosenthal starb am 2. November 1988 in Ramat-Efai.</text:p>
      <text:p text:style-name="P445"/>
      <text:p text:style-name="P445">Usi Ron absolvierte zunächst eine Laufbahn als Berufsoffizier und verbrachte fünfeinhalb Jahre beim Militär. „Ich war in vier Kriegen eingesetzt: dem 6-Tage-Krieg 1967, im Jom- Kippur-Krieg 1973 und den Libanon-Kriegen von 1979 und 1982, zuletzt als Reservist. <text:s/>Meine militärische Karriere beendete ich als Oberstleutnant.“ Er heiratete Rina (Rén<text:span text:style-name="T615">e</text:span>e) Kop- pel, geb. am 22. August 1943 in Bergen bei Westerbork. „Mein Schwiegervater, Heinz Kop- pel, stammte aus Bielefeld, meine Schwiegermutter Henriette Hirsch aus Quakenbrück. Sie besaßen eine Chemie-Handelsfirma in Hamburg und emigrierten 1938 nach Amsterdam. Dort waren sie Nachbarn von Anne und Otto Frank. Im Mai 1943 wurden sie von der Gestapo ge- schnappt und ins Lager Westerbork gebracht und von dort 1944 nach Bergen-Belsen depor- tiert. Ein Onkel meines Schwiegervaters, der in Stockholm lebte, kaufte für sie die Staatsbür- gerschaft von Ekuador. So wurden sie im Februar 1945 im Austausch gegen verletzte deut- sche Kriegsgefangene aus der Rommel-Armee ausgetauscht, nach Philippeville in Algerien in ein UNRA-Camp gebracht; im September 1945 brachte sie dann ein Kriegsschiff nach Haifa. <text:s/>Dort gründeten sie wieder ein Chemie-Unternehmen, das u.a. die Vertretung holländischer Firmen übernahm.</text:p>
      <text:p text:style-name="P445"/>
      <text:p text:style-name="P446">XXXXXXXX</text:p>
      <text:p text:style-name="P446"/>
      <text:p text:style-name="P447">Mein Vater hat so gut wie nichts über seine Zeit in Deutschland erzählt, aber meine gesamte Erziehung war deutsch! 1963 war ich zum ersten Mal für sechs Monate in Deutschland, und zwar in Hoechst, wo ich in verschiedenen Abteilungen arbeitete. Ich war für die Firma meines Schwiegervaters Industrieleiter; 1980 bis 1982 war ich mit Frau und Kindern wieder in Hoechst, da mein Schwiegervater inzwischen Vertreter dieser Firma in Israel war. Meine Kinder besuchten dort in Oberursel die internationale Schule und sprechen daher gut deutsch. <text:s/>Zusammen mit meiner Frau übernahm ich die Firma von meinen Schwiegereltern.“ <text:note text:id="ftn254" text:note-class="footnote"><text:note-citation>254</text:note-citation><text:note-body><text:p text:style-name="P867"><text:s/><text:span text:style-name="T224">Interview des Verfassers mit Usi Ron am 21.8.2017 in Düsseldorf</text:span></text:p></text:note-body></text:note>226</text:p>
      <text:p text:style-name="P447"/>
      <text:p text:style-name="P447">Heute leitet Usi Ron als CEO die Chemitron-Gruppe, die aus vier Firmen besteht, unter ihnen auch Depotron. Als erstes Unternehmen der Gruppe gründete er im Januar 1991 die Chemi- tron Ltd.; sein Sohn Guy ist Managing Director, Ren<text:span text:style-name="T615">e</text:span>e Ron Managerin der Verwaltung, Carmela Ron Assistentin des Managing Directors. „Die Gesellschaft repräsentiert das hervor- ragende Erbe von fünf Generationen von Chemie-Händlern seit 1880,“ wie es in der Firmen- Darstellung heißt. U.a. versorgt Chemitron Technologies Israel mir Eisenbahnzügen, beliefert <text:soft-page-break/>aber auch andere Länder mit militärischer Ausrüstung, während Depotron die Kunden mit chemischen Stoffen und Rohmaterialien versorgt.<text:note text:id="ftn255" text:note-class="footnote"><text:note-citation>255</text:note-citation><text:note-body><text:p text:style-name="P868"><text:s/><text:span text:style-name="T449">h</text:span><text:span text:style-name="T224">tpp://chemitron.co.il/chemitron-ltd</text:span></text:p></text:note-body></text:note> 227</text:p>
      <text:p text:style-name="P447"/>
      <text:p text:style-name="P447">„Mein Sohn war auch an der Libanon-Front und ist Oberstleutnant der Reserve; zwei Enkel waren auch schon beim Militär. Die beiden letzten stehen jetzt vor dem Abitur, haben sich aber auch schon gemeldet“, so Usi Ron. Sie leben in Raanana. Beider Kinder sind Guy, geb. <text:s/>am 13.10.1965, und Shiri, geb. am 2.2.1972.</text:p>
      <text:p text:style-name="P447"/>
      <text:p text:style-name="P447">Usi Rons Schwiegersohn ist Moshe Papa, der 1976 sein Medizinstudium mit Magna cum Laude beendete und danach eine chirurgische Weiterbildung absolvierte, u.a. am Mount Sinai Hospital in New York, am National Cancer Institute NIH und an der Universitätsklinik Toronto. 2000 wurde er Chef der chirurgischen Onkologie am Sheba Hospital. Seit 1998 ist er Associate Professor der Chirurgie an der Sackler School of Medicine, Universität Tel Aviv. <text:s/>Daphna Ron heiratete Avraham Shahak, geb. am 2. Dezember 1943 in Bukarest. Sie bekamen zwei Kinder: Ophir, geb. am 27. August 1973, Sivan, geb. am 20. Januar 1977. Daphna stu- dierte später Pädagogik und war lange Jahre als Lehrerin tätig.</text:p>
      <text:p text:style-name="P447"/>
      <text:p text:style-name="P447">Chaim Ron heiratete Talma Silka, geb. 18. September 1953 in Tel Aviv. Ihre drei Kinder sind Tal, geb. 3.4.1976, Chen, geb. 2.11.1978 und Ofek, geb. 12.5.1991. Chaim gründete in Raa- nana bei Herzlia eine Software-Firma.</text:p>
      <text:p text:style-name="P447"/>
      <text:p text:style-name="P315">Auch Hanna Rosenthal emigriert nach Israel</text:p>
      <text:p text:style-name="P447"/>
      <text:p text:style-name="P447">Hanna Rosenthal, geb. am 28. Juli 1921 in Stockum, schrieb über ihr Schicksal: „Im Jahre 1927 kam ich auf die Volksschule. Meine Absicht war, nach Beendigung mich zur Säug- lingsschwester ausbilden zu lassen. Meine Eltern waren damit einverstanden und konnten sich auch gestatten, mich noch die zwei oder drei Jahre, die diese Ausbildung gedauert hätte, wei- terhin zu unterhalten. So haben sie auch meinen Bruder aufs Gymnasium geschickt und woll- ten ihn studieren lassen.</text:p>
      <text:p text:style-name="P450"/>
      <text:p text:style-name="P448">Aus diesen Plänen wurde aber nichts. Als ich mit der Volksschule fertig war, war Hitler bereits an der Macht. An der einzigen Schwesternschule in Witten gab es damals schon den Numerus Clausus für Juden, und da die Schule nicht einmal die 100 Schülerinnen hatte, auf die sie eine Jüdin hätten aufnehmen dürfen, wurde ich dort nicht mehr aufgenommen. Inzwi- schen war ich zionistisch organisiert und hatte durch meine Organisation und aufgrund dieser Vorkommnisse begriffen, daß ich meine Ausbildung in Deutschland nicht mehr würde been- den können. Dazu kamen noch unangenehmer Erlebnisse in der Schule und im Turnverein, aus dem man mich als Jüdin hinauswarf, obgleich ich die beste Turnerin war. Mein Vater <text:soft-page-break/>schickte mich auf eine sog. Haushalts-Hachscharah, und zwar nach Köln, Abraham-Frank- Haus, Aachener Str. 144. Dort war ich von Mai 1935 bis zum 1. Juni 1936, d. h. 13 Monate. <text:s/>Zur praktischen Vervollkommnung ging ich noch kurze Zeit in den Haushalt einer Verwand- ten, Frau Bauer in Menden<text:note text:id="ftn256" text:note-class="footnote"><text:note-citation>256</text:note-citation><text:note-body><text:p text:style-name="P988">In Menden wohnte sie vom 1.11.1936 bis zum 31.10.1937 in der Zeppelinstr. 1 bei Laura Bauer. <text:s/>Diese war eine Schwester von Elisabeth, der Frau von Siegmund Rosenthal.</text:p></text:note-body></text:note> 228 , und am 8. August 1938 mit der Jugend-Alija nach Palästina. <text:s/>Vor meiner Auswanderung hatten meine Eltern für mich eine Aussteuer gekauft.“ Für Hach- scharah und Jugend-Alija hatte Hugo Rosenthal insgesamt 1.580 RM entrichtet, für die Reise- kosten weiter 20 Pfund Sterling. Am 25.7.1938 stellte Hugo Rosenthal bei der Devisenstelle den Antrag auf Genehmigung zur Mitnahme des Umzugsguts nach Palästina. Für die Verpak- kung zwei Tage später in der Wohnung durch den Spediteur Lersch &amp; Kruse aus Hagen muß- ten sechs Seiten mit der Auflistung des Umzugsgutes abgegeben werden. Dies wurde durch die Devisenstelle genehmigt; die Abführung von 425 RM an die Deutsche Golddiskontbank Berlin wurde am 3.8. durch die Bank bestätigt.<text:note text:id="ftn257" text:note-class="footnote"><text:note-citation>257</text:note-citation><text:note-body><text:p text:style-name="P754"><text:s text:c="2"/>Oberfinanzdirektion Münster, Devisenstelle, Best. L 001 a, Nr. 8036</text:p></text:note-body></text:note> 229 „Die Gegenstände wurden in vier Schränke verpackt und in diesen nach Palästina transportiert. Meine Reiseroute ging von Witten nach Dortmund über München nach Triest. Ich bin D-Zug 3. Klasse gefahren. In Triest mußte ich eine Nacht in einem bürgerlichen Hotel übernachten. Dann fuhr ich mit dem Schiff ‚Galilea‘ von Triest nach Haifa in der Touristenklasse. Hier ging ich in eine landwirtschaftliche Siedlung; an eine Ausbildung war hier nicht mehr zu denken.“ 230</text:p>
      <text:p text:style-name="P448"/>
      <text:p text:style-name="P448">1941 heiratete sie den 1919 in Wien geborenen Max Radoschitzky. Er war mit seiner Familie 1935 nach Palästina ausgewandert. Sie hatten sich in Kfar Yechetzkel kennengelernt. 231 „Sein Vater war Textilproduzent und gründete in Kfar Yechtzkel eine Trikotageproduktion; die Firma trägt den Namen Emek. Sowohl Hanna als auch Max arbeiteten in der Firma mit.</text:p>
      <text:p text:style-name="P448"/>
      <text:p text:style-name="P448"><text:s/>Später zogen alle nach Herzlia um; die Fabrikation wurde nach Tel Aviv verlegt.“<text:note text:id="ftn258" text:note-class="footnote"><text:note-citation>258</text:note-citation><text:note-body><text:p text:style-name="P869"><text:span text:style-name="T225">Angaben von Usi Ron beim Interview am 21.8.2017 in Düsseldo</text:span><text:span text:style-name="T226">rf</text:span> </text:p></text:note-body></text:note> 232 Beide lebten in Tel Aviv; er starb 1978 mit nur 51 Jahren an einem Herzanfall in Ramat Gan, sie heiratete nicht wieder und starb 2010. Auch Hanna und Max bekamen drei Kinder: Vered, geb. am 16. April 1943 in Tel Aviv (verstorben 2015), heiratete am 21. April 1966 Rafi Yaron, geb. am 5.10.1943; auch sie ist inzwischen verstorben. Sie hatten zusammen drei Töchter; Revital (Tali), geb. 21.4.1966, heiratete Yossi Amado; beide haben drei Töchter: Ronnie, Noa und Mika. Ihre Zwillinge heißen Chen und Shlomit, geb. am 13.1.1970. Shlomit heiratete Amit Baruch; sie haben einen Sohn, Assaf, und eine Tochter namens Shiri. Chen heiratete Gilad Chazan. Beide haben drei Kinder: Eine Tochter, Ziv, einen Sohn, Itai, und eine weitere Tochter, Shai.</text:p>
      <text:p text:style-name="P449"/>
      <text:p text:style-name="P451"><text:soft-page-break/>Daphna, geb. am 23. März 1947 in Tel Aviv, heiratete Aminadav Brill; ihre vier Kinder sind ihr Sohn Tomer, geb. 12. Dezember 1973, und eine Tochter, Moran, geb. 30.April 1978, ferner die Zwillingssöhne Erez und Rotem.</text:p>
      <text:p text:style-name="P451"/>
      <text:p text:style-name="P451">Schließlich Avi Radoschitzky, geb. am 1. März 1951 in Tel Aviv, der die am 3. Juni 1950 in Haifa geborene Josefa (Seffi) Grünberg ehelichte. Auch sie haben wieder drei Töchter: Limor, geb. am 23. Februar 1974; sie war mit Alon Lichtenstein verheiratet. Ihre Tochter Shelley wurde am 16.9.2003 geboren. Limor und Alon ließen sich 2007 scheiden; sie heiratete Michael Bach. Beide bekamen zwei Töchter: Maayan, geboren am 9. Mai 2009, und Yahli, geboren am 10.7.2011.</text:p>
      <text:p text:style-name="P451"/>
      <text:p text:style-name="P451">Michal, geb. am 25. April 1977, heiratete Uri Hatuel. Ihre Kinder sind ihre Tochter Amit, geb. am 4.11.2008, und die Zwillingsbrüder Noam und Boaz, beide geb. am 21.4.2011. <text:s/>Yael, geb. am 10.3.1983, heiratete Itai Eilat und bekam die Tochter Ariel, geb. am 29.7.2014, und einen Sohn namens Guy, geb. am 4.1.2016.</text:p>
      <text:p text:style-name="P451"/>
      <text:p text:style-name="P316">7. Bertha Rosenthal und Adolf Mendel</text:p>
      <text:p text:style-name="P451"/>
      <text:p text:style-name="P451">Bertha Rosenthal, geb. am 10.Juni 1883, besuchte von 1894 bis 1898 eine höhere Töchter- schule. Laut Antonie Gerson war sie eine sehr reizende Frau und eine ihrer Lieblingstanten. <text:s/>1903 heiratete sie Adolf Mendel, einen Viehhändler aus Arnstadt in Thüringen, geb. am 19.März 1875 als Sohn von Abraham Joseph Mendel und seiner Frau Charlotte Ehrlich. Das Paar lebte in Arnstadt in Thüringen; Antonie Gerson verbrachte dort wunderbare Ferien, war gerne dort zu Besuch und hielt immer Kontakt mit ihren Kindern. Adolfs Enkel Don Strauss berichtet: „Bevor er Deutschland verließ, verkaufte mein Großvater sein Haus. In der Kri- stallnacht wurde er verhaftet und nach Buchenwald geschickt. Meine Mutter bezahlte zwei Jahresgehälter an die Nazis, um ihn aus Buchenwald rauszuholen. Sie gingen zunächst nach Italien, zusammen mit ihrer Tochter Gertrud Weinstein und ihrem Mann Fritz, der aussah wie ein ‚Arier‘ und blond war. Er sicherte für alle Pässe und Visa nach Chile. Im Februar 1939 reisten sie zusammen mit dem letzten Kupfer-Schiff, das Europa verließ, nach Chile. Dort betrieben sie eine Fabrik mit der Produktion von Gewürzen (u.a. Salzlake, Pökel, Essigsauce, Pfeffer etc.). Sie erwarben das Know How von einem Verwandten während eines Besuchs von Adolf Mendel in den späten 1930er oder frühen 40er Jahren in den USA. Meine Vettern haben den Betrieb noch; sie verloren ihn während der Allende-Zeit; die Familie war gezwun- gen, auf einer ländlichen Kollektiv-Farm zu arbeiten. Danach bekamen sie die Firma wieder zurückerstattet.“<text:note text:id="ftn259" text:note-class="footnote"><text:note-citation>259</text:note-citation><text:note-body><text:p text:style-name="P870"><text:span text:style-name="T227">Mitteilungen von Prof. Don Strauss vom 7.10. und 21.10. 2017 an den Verfasser</text:span> </text:p></text:note-body></text:note> 233 Bertha Mendel starb in Santiago 1943, Adolf 1950. Drei Kinder stammen aus dieser Verbindung:</text:p>
      <text:p text:style-name="P451"/>
      <text:p text:style-name="P451"><text:soft-page-break/>Alfred, geb. am 26. Juli 1907 in Arnstadt, emigrierte schon 1936 nach Palästina, wo er zum 2. <text:s/>Mal heiratete. Zusammen mit seiner Frau Claire und seinem Stiefsohn emigrierte er später in die USA; am 19. Mai 1957 erreichten sie New York. „Er war ein wundervoller Mann. Als Teenager arbeitete ich mit ihm in der Wyler Uhrenfabrik in Manhattan. Leider hatte ich nur kurze Zeit Kontakt mit ihm und lernte seine Frau und seinen Stiefsohn nicht wirklich kennen. <text:s/>Im August 1963 starb er kinderlos an einer Nierenkrankheit in New York,“ so Don Strauss.</text:p>
      <text:p text:style-name="P451"/>
      <text:p text:style-name="P452">Irmgard, geb. am 24. Januar 1909 in Arnstadt, „lebte einige Jahre“, so Don Strauss, „von 1932 bis 1934 zur Ausbildung in Frankreich, bevor sie 1934 in die USA emigrierte.“ Dort kam sie am 28. Juni in New York an; ihr Vetter Max Rosenbaum hatte ihr dabei geholfen. Sie heiratete am 22. November 1939 Hermann Strauss, geb. am 15. Januar 1909, den sie in Brooklyn getroffen hatte. Don Strauss: „Mein Vater war das jüngste von neun Kindern. Er bekam Pässe von Elsaß-Lothringen, die ihn als Nichtjuden auswiesen. Die Nazis verfolgten ihn, bis er den Zug nach Elsaß-Lothringen bestieg. Er reiste dann nach Frankreich und kam zusammen mit seinem älteren Bruder Max 1934 in die USA. Seine gesamte Familie folgte ihm, einschließlich seiner Eltern. Alle lebten in Brooklyn. Die Familie von Hermann Strauss kam aus Fulda, wo sie ein Kurzwarengeschäft betrieben hatte.<text:note text:id="ftn260" text:note-class="footnote"><text:note-citation>260</text:note-citation><text:note-body><text:p text:style-name="P989">Mitteilung von Prof. Donald Strauss am 1.11.2017</text:p></text:note-body></text:note> 234 “ Irmgard und Hermann Strauss wohnten in Hackensack, Teaneck, und Englewood, NJ. Er leitete eine Fabrik mit 140 Arbeitern, seine Frau blieb zu Hause. Er starb am 28.9.2000 in Hackensack, NJ, sie am 23. <text:s/>November 2004 in Northvale, NJ. Donald Strauss ist stolz auf seine Familie: „Insgesamt gibt es 24 direkte Nachkommen der Ehe von Irmgard Mendel mit Hermann Strauss. So gut wie alle haben Universitätsabschlüsse!“<text:note text:id="ftn261" text:note-class="footnote"><text:note-citation>261</text:note-citation><text:note-body><text:p text:style-name="P990">Liste aller Familienmitglieder, die Donald Strauss dem Verfasser am 7.10.2017 zur Verfügung stellte</text:p></text:note-body></text:note> 235</text:p>
      <text:p text:style-name="P452"/>
      <text:p text:style-name="P452">Irmgard und Hermann Strauss bekamen drei Kinder: Donald Charles, geb. am 15.7.1942, und die Zwillinge Beatrice Anita und Ellen Blanch, beide am 4. April 1947 geboren. Donald Strauss schrieb über seine Familie: „Meine Eltern gehörten zur Mittelklasse, mußten finanziell klarkommen und versuchten, ihre Ziele zu erreichen. Ich arbeitete immer. Mit elf setzte ich früh am Sonntagmorgen viele Abschnitte der New York Times für eine Apotheke zusammen. Mit zwölf füllte ich Regale in einem kleinen, örtlichen Grand Union Lebensmit- telgeschäft. Danach arbeitete ich in New York City als Lagerist, lief Botengänge und ver- schickte Postpakete, die Uhren enthielten, für die Weiler Uhren Company. An einem Sommer in der High School nahm ich den Bus zu einer Nachbarstadt, Ridgefield Park, wo ich als Kaufhausarbeiter und Gewerkschaftsmitglied für den Hersteller von Pappkartons arbeitete. <text:s/>Ich füllte auch Regale bei Macy’s und einem Mantelgeschäft.</text:p>
      <text:p text:style-name="P452"/>
      <text:p text:style-name="P452"><text:soft-page-break/>Eine Beschäftigung im Sommer bekam man immer, obwohl die Arbeit mit den Rücken belas- tenden Aufgaben und ständig wechselnden Schichten schwerer war, als ich älter wurde. Der Lohn war gut, aber nicht ausreichend, um nur für die New Yorker Universität zu bezahlen. <text:s/>Sowohl meine Eltern als auch meine Tante Ella leisteten einen Beitrag, und vom Arbeitgeber meines Vaters wurde mir ein Stipendium gewährt. Trotzdem benötigte ich noch mehr Geld. <text:s/>Deshalb entschied ich mich für das ROTC-Programm<text:note text:id="ftn262" text:note-class="footnote"><text:note-citation>262</text:note-citation><text:note-body><text:p text:style-name="P991">ROTC: Abk. für Reserve Officer’s Training Corps; ermöglicht gleichzeitig Schul- bzw. Universitätsbesuch und bereitet für eine Führungskarriere in Armee und Gesellschaft vor</text:p></text:note-body></text:note> 236 der Armee an der New Yorker Uni- versität. Das zahlte offenbar ein Stipendium und reduzierte den Unterricht, und ich würde in der Armee als Offizier dienen. Nachdem ich einen Bus mit anderen ROTC-Eingezogenen be- stiegen hatte, war meine Einführung in das militärische Leben am Grundlehrgang für Offizie- re in Indian Town Gap, Pennsylvania und Fort Knox, Kentucky eine sehr strenge und strapa- ziöse Ausbildung für Luftlande-Ranger.</text:p>
      <text:p text:style-name="P453"/>
      <text:p text:style-name="P454">Ich gewann ein Ford-Forschungsstipendium, um an der Washington Square Graduate School der New Yorker Universität politische Wissenschaften zu studieren; deshalb dachte ich ernst- haft daran, in eine juristische Fakultät einzutreten. Das ging jedoch wegen des Dreijahres-Pro- gramms nicht. Mein Interesse lag bei Wirtschaft und Geschichte mit Schwerpunkt Arbeits- Ökonomie; ich plante, Arbeitsanwalt zu werden. Die US-Regierung stimmte einem Aufschub um ein Jahr zu, bevor ich den vollen militärischen Dienst nach dem College-Abschluß antrat. <text:s/>Der Krieg in Vietnam weitete sich schnell aus. Mit einem Jahr Aufschub ging ich zur Univer- sität von Illinois, nachdem ich von deren Programm über die Arbeitgeber-Gewerkschafts- beziehungen erfahren hatte. Ich bewarb mich und gewann eine Assistentenstelle mit freiem Unterricht, Unterkunft und Verpflegung. Ein Jahr später gewährte man mir erneut ein halbes Jahr Zurückstellung, um eine Arbeit fertigzustellen, so daß ich meinen Abschluß machen konnte. Dort traf ich im Herbst 1965 Janet Drell, die Liebe meines Lebens. Sie war von der Universität Wisconsin zur pädagogischen Fakultät versetzt worden. Innerhalb von vier Mona- ten waren wir verlobt und legten die Heirat auf ein Datum im Juni fest.“</text:p>
      <text:p text:style-name="P454"/>
      <text:p text:style-name="P454">Im Sommer 1963 absolvierte Donald Strauss seine Grundausbildung in der Nähe von Harris- burg. Im August 1965 legte er seine Arbeit „Änderung der ökonomischen und sozialen Ver- hältnisse in der Appalachen-Region“ vor, an der er mehrere Sommer gesessen hatte. Bei der Verteidigung seiner Thesen scheiterte er zunächst und bat erneut um einen Aufschub seiner Einberufung bis Januar 1967. Mehrere Monate verbrachte er in Fort Benjamin Harrison, Indi- ana, einer kleinen Station in der Region Indianapolis, wo er mit anderen neuen Ofizieren aus- gebildet wurde; seine Verlobte wohnte zu dieser Zeit in Champaign/Urbana, Illinois etwa 120 Meilen entfernt. Don’s nächste Station war Fort Bliss in Texas, <text:soft-page-break/>wo er als Leutnant Rekruten testen mußte. Mit seiner Frau zog er dann nach El Paso, wo das Paar ein Jahr verbrachte, Don in Fort Bliss, wo er sich um die Einteilung und Qualifikation von Rekruten kümmerte, und Janet am Texas Western College. Im Januar 1967 erhielt Donal Strauss für seinen Dienst die Army Commendation Medal. Danach wurde er im kalten Winter nach Fort Riley, Kansas kommandiert. Seine Einheit war die 38. BPO (Base Postal Organization). Hier wurde diese Truppe von 130 Mann für den Dienst in Vietnam vorbereitet, nach acht Wochen über Denver nach San Franzisco geflogen und dort am 10. April 1967 eingeschifft. Nach 28 Tagen auf See erreichten sie die Philippinen.</text:p>
      <text:p text:style-name="P454"/>
      <text:p text:style-name="P454">„Nach ein paar Wochen auf See wurde ich gefragt, ob ich Jude sei. Ich bejahte, und ich wurde gebeten, mich mit anderen jüdischen Soldaten meiner Einheit zum stellvertretenden Kapitän namens Gottlieb für ein Passah Seder<text:note text:id="ftn263" text:note-class="footnote"><text:note-citation>263</text:note-citation><text:note-body><text:p text:style-name="P992">Gemeint ist der Sederabend (der Auftakt) des Passah-Festes; als Seder (hebr. „Ordnung“ werden die 6 Hauptabteilungen von Talmud und Mischna bezeichnet. Jeder Teilnehmer hat eine Haggadah vor sich, ein Buch, in dem diese Texte und Anweisungen für den Ablauf stehen. <text:s/></text:p></text:note-body></text:note> 237 zu begeben. Das schien mir vollständig verrückt, hier, mitten auf dem Pazifischen Ozean. Wir waren eine Gruppe von etwa 15 Mann und lasen abwechselnd aus einer Haggadah. Kurz bevor wir zum Essen unterbrachen, kam der Steward mit einer großen Platte voller gebratener nicht eßbarer Eier herein. Gottlieb fragte, ‚was soll das denn?‘ und der Steward entgegnete: ‚Sie fragten nach einem gebratenen Ei, und hier sind sie!‘ Gottlieb: ‚Ich fragte nach einem Ei<text:note text:id="ftn264" text:note-class="footnote"><text:note-citation>264</text:note-citation><text:note-body><text:p text:style-name="P598"><text:s/>Das Beitzah, ein gesottenes Ei, steht auf dem Tisch und wird zum Zeichen der Gebrechlichkeit menschlicher Geschicke, auch der Fruchtbarkeit und der Trauer um den Tempel in Jerusalem gegessen</text:p></text:note-body></text:note> 238 , nicht nach Dutzenden. Warum, glauben Sie, brauchte ich all diese Eier, die in der Tat ungenießbar sind?‘ Der Steward antwortete: ‚Das ist <text:span text:style-name="T450">nicht mein Feiertag, daher weiß ich nicht, wofür Sie so ein Ei brauchen Ich dachte, jeder solle sein eigenes Ei bekommen. Wenn nicht anders, könnten sie eine Erinnerung an dieses Ereig- nis sein.‘ Damit fingen wir alle an zu kichern, was unter diesen Umständen zu großem Ge- lächter führte, als wir an das Lächerliche der Situation dachten.“ Don Strauss erreichte mit seiner Einheit am 3. Mai 1967 den Hafen von Soc Trang in Viet- nam. Das Schiff lief nicht ein, und die Soldaten mußten mit ihrer Ausrüstung durch das Wasser an den Strand waten, wo sie auf LKW verladen und zu ihrem zukünftigen Stützpunkt Camp Red Ball transportiert wurden, etwa zehn km vom Tan Son Nhat Flugplatz entfernt am Nordende von Saigon. „Wir wunderten uns: Wo steht der Feind? Der Vietcong scheint es zu lieben, mit uns zu spielen. Beispielweise verminten sie eine unserer Latrinen. Der Zündungs- draht wurde zufällig vom Putzlappen einer Eingeborenen berührt. Glücklicherweise wurde sie nicht verletzt.“</text:span></text:p>
      <text:p text:style-name="P455"/>
      <text:p text:style-name="P455">Die Einheit kümmerte sich um die Post, Briefe und Pakete sowie um die Särge mit den Lei- chen gefallener Soldaten und deren Besitztümer. Sie litt unter Regen, Schlamm, Krankheiten wie Malaria und Besuch von Schlangen. Ein kleiner Laden wurde eingerichtet, und Donald Strauss kümmerte sich um den Einkauf der <text:soft-page-break/>Waren in Saigon. Eine Gefahr bildeten Scharf- schützen, die auf Wegen im Hinterhalt lauerten. Wenige Male entkam er knapp einem solchen Anschlag auf seinen Reisen im Land.</text:p>
      <text:p text:style-name="P455"/>
      <text:p text:style-name="P455">Als Offizier standen ihm einmalig sechs Wochen Urlaub zu, die er mit seiner Frau auf Hawaii am Waikiki Beach verbrachte. Kurz vor Ende seines Einsatzes wurde er mit einer zweiten Army Commendation Medal für seine Dienste belohnt. Während der letzten drei Wochen gab es Gerüchte über eine bevorstehende Offensive der Vietcong. Die Überfälle durch Scharf- schützen nahmen zu, ebenso Angriffe durch Mörser. Schließlich kam der Tag der Abreise; Dons Fahrer brachte ihn in der Nacht zur Landebahn Ben Hoa.</text:p>
      <text:p text:style-name="P455"/>
      <text:p text:style-name="P455">Im Abfluggebäude sah er die gelandete Maschine der Eastern Airlines herankommen. „Die Flugzeugtür wurde durch eine Stewardess geöffnet. Zwei Soldaten rannten hinaus, um eine mobile Treppe zum Flugzeug zu schieben. In diesem Augenblick brach die Hölle los! Man konnte herannahende Granaten hören, zuerst etwas entfernt, die sich dann dann aber schneller dem Flugzeug näherten. Jemand in den Baracken brüllte, wir sollten in Einerreihe aus den Baracken hinaus. Als ich das Gebäude mit meinem Sack über der Schulter verließ, lief ich um mein Leben. Niemals in meinem Leben bin ich schneller eine Treppe hinaufgerannt. Mein Leben und das aller anderen hinter mir hingen davon ab! In wenigen Sekunden war ich drin. <text:s/>Eine hübsche Stewardess führte mich einige Schritte in den Gang, hieß mich den Sack in eine Nische über mir packen und wies mir einen Sitz zu, so daß die anderen vorbei konnten. Als einer der letzten fand ich mich in der Ersten Klasse. Die Kabine war mit furchtsamen, angst- vollen Gesichtern gefüllt. Man hörte wenige Geräusche außer den Flugzeugmotoren und näherkommenden Granateneinschlägen. Der Pilot startete, beschleunigte, und Sekunden später waren wir in der Luft. Als ich aus dem Fenster blickte, sah ich Granaten auf die Stelle fallen, die wir Sekunden vorher verlassen hatten. Jeder brach in ein gewaltiges Rufen und Schreien aus, Ausdruck eines Crescendos von Glück, wie ich es niemals gehört hatte. Die Erleichterung war unvorstellbar!</text:p>
      <text:p text:style-name="P456"/>
      <text:p text:style-name="P457">Es wurde wieder ruhiger, als die meisten bald vor Erschöpfung einschliefen, nachdem wir die Nacht hindurch wach gewesen waren; der Adrenalinrausch war vorbei. Wir flogen unseren Weg ostwärts nach Wake Island im Pazifischen Ozean, einer winzigen Insel, gerade groß genug für einen Landestreifen, so daß wir auftanken konnten. Der nächste Tankstopp war Hawaii, und dann waren wir zurück in den USA, zu Hause zwar und mit Glücksmomenten, aber auch dank der Zeit in Vietnam neuen Schwierigkeiten. Ich wurde in Fort Dix, New Jersey, ehrenvoll entlassen. Glücklicherweise bekam ich eine wunderbare Anstellung bei Exxon, arbeitete ein paar Monate in Franklin Park, New Jersey und mietete eine Wohnung im nahegelegenen Parsippany.“</text:p>
      <text:p text:style-name="P457"/>
      <text:p text:style-name="P457"><text:soft-page-break/>Ein paar Monate nach seiner Rückkehr aus Vietnam erfuhr Donald Strauss, daß seine Einheit 38. AG Base Post Office drei Wochen nach seiner Rückkehr aus Vietnam bei der TET-Offen- sive des Vietcong vom 31.1. bis zum 6.2.1968 angegriffen worden war. Camp Red Bull wur- de zerstört und viele von Dons Kameraden verwundet.</text:p>
      <text:p text:style-name="P457"/>
      <text:p text:style-name="P457">Einige Monate später wurde Don Strauss zu einer Reserveeinheit in ein Arsenal im zentralen Stadtbezirk von Newark einberufen. „Allerdings war die Stadtmitte das Zentrum der Tumulte, die auf die Ermordung von Martin Luther King folgten. Sie zeigte reihenweise die Überreste leerer Gebäude, die durch ein Feuer abgebrannt waren. Mittendrin lag das Arsenal, das von einem Zaun umgeben war. Unsere Aufgabe war es, neue Rekruten in die Armee nach Fort Dix zu befördern.“ Das Arsenal wurde bewacht; die Soldaten hatten auf „arme afroamerika- nische Zivilisten zu schießen, die versuchten, unsere Fahrzeuge zu demolieren oder zu steh- len. Trotzdem verloren wir Fahrzeuge, Radkappen und andere Fahrzeugteile bei jeder Zusam- menkunft, weil die Autos mehrere Blocks vom Arsenal entfernt geparkt waren. Innerhalb von Monaten war das Arsenal aufgebrochen und wir verloren unsere Waffen an die Straße.“ Nach diesem Einsatz wurde Donald Strauss zum Hauptmann befördert. „Elf Jahre Militärdienst endeten ohne Klagelaut, ohne Zeremonie, ohne besonderen Dank, nichts weiter. Nur eine Urkunde gab man mir: eine aktualisierte ehrenhafte Entlassung Format DD214.“ Über vierzig Jahre war er als Berater für Management in verschiedenen Firmen tätig. Zu sei- nen weitreichenden Aufgaben gehörten die Überwachung der Nachfolgeplanung, Manage- ment- und Führungsentwicklung, Entwicklung von hohem Potenzial und Training und Deve- lopment. Während seiner Tätigkeit als Berater bei einem großen Beratungsunternehmen hatte Donald Strauss Kunden, die Fortune 100-Unternehmen einschließen. Außerdem lehrt er auch nach seiner Pensionierung 2008 noch als Professor an der Benedictine University und hielt bis 2015 zahlreiche Vorträge, ferner leitete er eine gemeinnützige Organisation in Chicago na- mens RetireRight Center, die Leute auf den Übergang vom Full-Time-Job in die Pensionie- rung vorbereitet. Er schrieb zwei Bücher, eins davon über seine Erfahrungen als Offizier in Vietnam.<text:note text:id="ftn265" text:note-class="footnote"><text:note-citation>265</text:note-citation><text:note-body><text:p text:style-name="P871">Das hier auszugsweise wiedergegeben wird.</text:p></text:note-body></text:note> 2016 besuchte er seine Verwandten in Chile.</text:p>
      <text:p text:style-name="P457"/>
      <text:p text:style-name="P599"><text:span text:style-name="T25">Donald Strauss heiratete am 26.6.1966 Janet Regina Drell, geb. am 31.12.1945. Sie beendete ihr Studium an der Universität von Illinois mit dem BA, an der National Lewis Universität mit dem MA und lehrte 33 Jahre lang. Heute noch hält sie gelegentlich Vorlesungen und reist viel durch die Welt.</text:span> <text:span text:style-name="T25">Beide wohnen in Naperville, Illinois. Das Paar bekam drei Kinder: </text:span><text:span text:style-name="T75">Lynda Arlene</text:span><text:span text:style-name="T25">, geb. 13.8.1970, </text:span><text:span text:style-name="T75">Philipp Drell</text:span><text:span text:style-name="T25">, geb. 16.4.1974, und </text:span><text:span text:style-name="T75">Elizabeth Rebecca</text:span><text:span text:style-name="T25">, geb. Am 1.4.197</text:span><text:span text:style-name="T28">7</text:span></text:p>
      <text:p text:style-name="P458"/>
      <text:p text:style-name="P459"><text:soft-page-break/>Lynda Strauss heiratete am 6.7.1997 David Stern aus Springfield, Illinois, geb.13.9.1966. Sie erwarb den BA an der Universität von Wisconsin und David an der Universität Westleyan, Il- linois und den MBA an der Universität von Colorado. Er ist Energieberater, sie z. Zt. <text:s/>Hausfrau. Beide haben drei Kinder, zwei Söhne und eine Tochter.</text:p>
      <text:p text:style-name="P459"/>
      <text:p text:style-name="P459">Philipp Drell Strauss heiratete am 6.10.2001 in Framingham MA Rachel Rowe, geb. am 17.6.1970. Er erwarb an der Universität von Illinois den BA und MA, Rachel den BA an der Universität von Massachusetts und den MA an der Universität von Illinois. Beide leben in Southborough, Massachusetts. Philipp ist Unternehmensberater, sie Vorstandsmitglied und Vizepräsidentin eines Biotechnologie-Unternehmens in Boston. Sie haben zwei Kinder.</text:p>
      <text:p text:style-name="P459"/>
      <text:p text:style-name="P459">Elisabeth Rebecca Strauss heiratete am 2.9.2001 in Naperville Aaron Michael Valenti, geb. <text:s/>am 25.12.1976. Sie erwarb den BA an der Universität von Illinois und beschäftigt sich als Mitarbeiterin einer Firma mit Marketing und Verkauf, er Abschlüsse an der Universität von Illinois, der CA Law School und einen Abschluß in Steuergesetzgebung an der Universität New York und arbeitet als Partner in einem Unternehmen in San José. Beide leben in Willow Glen im Distrikt San José, Kalifornien. Das Paar bekam zwei Kinder.</text:p>
      <text:p text:style-name="P459"/>
      <text:p text:style-name="P459">Ellen Strauss heiratete am 22.11.1968 Howard Koval, geb. 1.5.1943. Sie studierte mit Ab- schluß am Berkeley College, New York und ist zertifizierte Immobilienmaklerin. Ihr Mann ist ebenfalls Immobilienmakler und verkaufte inzwischen seine Firma. Beide wohnen in Park Ridge, New Jersey. Ihre Kinder sind Lori Sue Koval, geb. 8.1.1971, und Amy Michelle Koval, geb. am 18.4.1974.</text:p>
      <text:p text:style-name="P459"/>
      <text:p text:style-name="P459">Lori Sue Koval ist mit David Budd verheiratet, geb. am 8.3.1971. Beide schlossen ihr Studium an der Universität von Syracuse mit dem BA ab. Die Familie wohnt in Mendham, New Jersey. Sie arbeitet als Investment Broker und er ist technischer Berater für Software. <text:s/>Zwei Kinder wurden geboren.</text:p>
      <text:p text:style-name="P459"/>
      <text:p text:style-name="P459">Amy Koval heiratete den am 18.10.1975 geborenen Michael Przebieglec, der den BA an der Rutgers Universität erwarb. Amy schloß an der Monmouth Universität mit dem BA ab. Sie ist Immobilienmaklerin, und Michael arbeitet als Wirtschaftsprüfer. Das Paar wohnt mit den beiden Kindern in New Jersey.</text:p>
      <text:p text:style-name="P459"/>
      <text:p text:style-name="P459">Beatrice Strauss heiratete am 3.8.1975 Karl Douglas Roth, geb. am 12.1.1949. Er war Unter- nehmer und lebt mit ihr in Cherry Hill, NJ. Ihre Kinder sind Jill Allson, geb. am 3.7.1978, und Jodi Lee, geb. am 15.3.1982.</text:p>
      <text:p text:style-name="P459"/>
      <text:p text:style-name="P459">Jill Roth ist seit dem 8.1.2006 mit Scott Gutman verheiratet, geb. am 19.7.1977. Er erwarb den BA an der Florida State Universität, Jill den BA an der Universität von Maryland und den J.D. an der New England Law School. Beide leben in <text:soft-page-break/>Cherry Hill. Scott ist als anerkannter Finanzplaner tätig, und sie arbeitet als Juristin und sitzt im Rat der Stadt Cherry Hill. Sie haben zwei Kinder.</text:p>
      <text:p text:style-name="P459"/>
      <text:p text:style-name="P600"><text:span text:style-name="T25">Jodi Roth heiratete am 10.11.2013 den am 12.3.1981 geborenen Adam Saks. Er schloß sein Studium an der Brown Universität mit dem BA und an der Universität von Pennsylvanien mit dem MA ab. Jodi erwarb den BA an der Colorado State Universität und den MA an der Uni</text:span><text:span text:style-name="T29">versität of Conn. Die Familie wohnt in Media Pennsylvania; beide bekleiden leitende Positio- nen an der Universität von Pennsylvanien. Beide haben einen Sohn. <text:s/></text:span></text:p>
      <text:p text:style-name="P460"/>
      <text:p text:style-name="P601"><text:span text:style-name="T25">Gertrud Mendel, geb. am 5. Dezember 1915 in Arnstadt, starb am 19. März 2015 im Alter von 99 Jahren in Santiago. Mit ihrem Mann Fritz bekam sie zwei Kinder, José Pedro, geb. <text:s/>am 7.10.1939 in Santiago, und Claudio. Beide sind geschieden. José Pedro heiratete 1967 Elvira Weiss, geb. am 8.5.1947; ihre Eltern waren 1939 nach Bolivien ausgewandert. Elvira kam in den Sommerferien nach Chile, wo sie Pedro kennenlernte. Das Paar bekam zwei Kinder, den Sohn Marcelo geb. am 10.2.1968, und die Tochter Sandra, geb. am 24.3.1970. <text:s/>Marcelo bekam mit seiner Frau Jacqueline drei Kinder, die Söhne Jan und Mathias und die Tochter Danai. Aus Sandras Ehe mit Prof. Alberto Spinoza gingen der Sohn Ariel und die Tochter Gali hervor; das Paar ist geschieden. Alle leben noch ihren jüdischen Glauben und besuchen am Sabbat die Synagoge.</text:span><text:span text:style-name="T25"><text:note text:id="ftn266" text:note-class="footnote"><text:note-citation>266</text:note-citation><text:note-body><text:p text:style-name="P872"><text:s/><text:span text:style-name="T228">Mündliche Mitteilung von Pedro Weinstein am 4.11.2017</text:span></text:p></text:note-body></text:note></text:span><text:span text:style-name="T25"> 239</text:span></text:p>
      <text:p text:style-name="P460"/>
      <text:p text:style-name="P601"><text:span text:style-name="T25">Adolf Mendels Bruder Julius ging nach München, wo er in leitender Stellung im Schuhgroß- handel arbeitete. Mit seiner Frau Alice Mayer, die aus Frankfurt stammte, wohnte er dort am Bavariaring. Ihr älterer Sohn Hans, 1922 geboren, mußte mit 14 Jahren das Gymnasium ver- lassen und ging zunächst in Florenz zur Schule und nach einem Jahr bis zum Kriegsende nach England. Nach dem Krieg traf er in Chile wieder mit seinem Vater und seinem jüngeren Bru- der Franz zusammen, wohin beide im letzten Augenblick emigriert waren.</text:span><text:span text:style-name="T25"><text:note text:id="ftn267" text:note-class="footnote"><text:note-citation>267</text:note-citation><text:note-body><text:p text:style-name="P873"><text:s/><text:span text:style-name="T228">Mitteilung von Julius Mendels Enkel, Dr. Eduardo Mendel, am 7.9.2017</text:span></text:p></text:note-body></text:note></text:span><text:span text:style-name="T25"> 240</text:span></text:p>
      <text:p text:style-name="P460"/>
      <text:p text:style-name="P460">8. Martha (Mathilde) Rosenthal und Albert Rosenberg</text:p>
      <text:p text:style-name="P460"/>
      <text:p text:style-name="P601"><text:span text:style-name="T25">Martha Rosenthal, geb. am 18. Juni 1885, heiratete am 14. Juni 1907 in Annen Albert Rosen- berg, einen Viehhändler und Viehkommissionär</text:span><text:span text:style-name="T25"><text:note text:id="ftn268" text:note-class="footnote"><text:note-citation>268</text:note-citation><text:note-body><text:p text:style-name="P874"><text:s/><text:span text:style-name="T228">Kartei der Synagogengemeinde Osnabrück, NLA OS Dep. 3b IV, Nr. 2166 und 2167/2</text:span></text:p></text:note-body></text:note></text:span><text:span text:style-name="T25"> 241 , geb. am 28.Juli 1880 in Osnabrück als Sohn von Isaac Rosenberg aus Münster und seiner Frau Julia Weinberg. Das Paar zog am 27.Juni 1907 nach Osnabrück in die Möserstr. 26. Dort wurde der einzige Sohn Heinz am 1. <text:s/>Juni 1908 geboren. Antonie Gerson: „Martha war eine schöne Frau, aber nicht sehr intelligent und oft verwirrt. Unglücklich verheiratet, ein Sohn. Ihre Brüder bestanden auf einer Schei- dung – ein Skandal und Vertuschen in jenen Zeiten.“ Martha zog am 31.05.1932 nach Witten- Stockum, wo sie in der Sträterkampstr. 2 bei ihrem </text:span><text:soft-page-break/><text:span text:style-name="T25">Bruder Hugo wohnte, und von da nach Kachtenhausen zu ihrer Schwester Antonie. Ihr Mann Albert wohnte nach der Trennung in der Hackländer Straße 8 und verzog am 4. Januar 1935 nach Hamburg, wo er in der Eiffestr. <text:s/>243 wohnte.</text:span></text:p>
      <text:p text:style-name="P460"/>
      <text:p text:style-name="P601"><text:span text:style-name="T25">Heinz Rosenberg zog am 7. Mai 1925 mit 16 Jahren aus dem Elternhaus weg nach Grupen- hagen, Kreis Hameln. Bereits am 22. August kehrte er in sein Elternhaus zurück, um schon am 8. Oktober erneut nach Reinerbeck/Kreis Hameln wegzuziehen. Am 30. März 1927 kehrte er aus Lügde, Kreis Höxter, erneut in sein Elternhaus zurück, um sich am 20.Oktober 1930 nach Deventer, Niederlande, abzumelden.</text:span><text:span text:style-name="T25"><text:note text:id="ftn269" text:note-class="footnote"><text:note-citation>269</text:note-citation><text:note-body><text:p text:style-name="P875"><text:s/><text:span text:style-name="T228">Alle Daten der Familie wurden mir von Frau Nina Koch, Stadtarchiv Osnabrück, am 15.06.2017 mitgeteilt.</text:span></text:p></text:note-body></text:note></text:span><text:span text:style-name="T25"> 242 Dort absolvierte er wahrscheinlich eine landwirt-</text:span></text:p>
      <text:p text:style-name="P602"><text:span text:style-name="T30">schaftliche Ausbildung, vermittelt durch die Jugendalijah. Etwa 1932 emigrierte er nach Palä- stina, wo er später in Tel Aviv wohnte und den Vornamen Gad annahm.</text:span><text:span text:style-name="T30"><text:note text:id="ftn270" text:note-class="footnote"><text:note-citation>270</text:note-citation><text:note-body><text:p text:style-name="P876"><text:s/><text:span text:style-name="T229">Angabe von Prof. Robert Weinberg, Mitteilung vom 10.06.2017</text:span></text:p></text:note-body></text:note></text:span><text:span text:style-name="T30"> 243</text:span></text:p>
      <text:p text:style-name="P461"/>
      <text:p text:style-name="P603"><text:span text:style-name="T25">Martha Rosenthal zog zunächst am 4. Januar 1935 zu ihrem Mann nach Hamburg und folgte dann ihrem Sohn nach Palästina. 1938 ließ sich das Paar scheiden. Albert Rosenberg blieb in Hamburg zurück und wurde am 25. Oktober 1941 von dort ins Ghetto nach Lodz deportiert und von da später nach Kulmhof (Chelmno), wo er am 15. Mai 1942 umgebracht wurde.</text:span><text:span text:style-name="T25"><text:note text:id="ftn271" text:note-class="footnote"><text:note-citation>271</text:note-citation><text:note-body><text:p text:style-name="P877"><text:s/><text:span text:style-name="T229">Siehe Gedenkbuch der Bundesrepublik Deutschlan</text:span><text:span text:style-name="T230">d</text:span></text:p></text:note-body></text:note></text:span><text:span text:style-name="T25"> 244 Martha Rosenberg starb am 20. Januar 1961 in Tel Aviv; ihr Sohn nahm den Namen Gad Heinz an und blieb ledig. Bis zu seiner Pensionierung arbeitete er bei der Tnuva Dairy Company. Weil er sich ständig um seine Mutter kümmerte – sie lebten zusammen in einer Wohnung in Tel Aviv -, heiratete er nicht. Antonie Gerson besuchte beide dort 1957. Ein- oder zweimal jährlich, an Feiertagen und bei Familienfesten, besuchte er seine Kusine Lore und ihre Töchter Daniela und Edna in Haifa. Er starb im hohen Alter von ungefähr 90 Jahren in Tel Aviv.</text:span></text:p>
      <text:p text:style-name="P461"/>
      <text:p text:style-name="P317">9. Adolf Rosenthal und Katharina Ehemann</text:p>
      <text:p text:style-name="P461"/>
      <text:p text:style-name="P604"><text:span text:style-name="T25">Adolf Rosenthal, geboren am 12. Juli 1887, war der jüngste Sohn und laut Antonie Gerson „Benjamin der Familie. Ich erinnere mich an so viele Geschichten über ihn wie häufige Berufswechsel; ständig zog er in andere Städte und zu verschiedenen Adressen.“ 1911 zog er von Berlin nach Mannheim, blieb dort bis 1917 und heiratete am 7. Dezember 1920 in Ludwigshafen „eine nette Dame namens Katharina Ehemann, geb. am 3. März 1886 in Ludwigshafen, obwohl die gesamte Familie gegen die Hochzeit war, da sie keine Jüdin, sondern katholisch war. Sie bekamen eine Tochter, </text:span><text:span text:style-name="T75">Johanna</text:span><text:span text:style-name="T25">, geb. am 23. Dezember 1921 in Annen. Mein Vater eröffnete ein neues Schuhgeschäft in einer anderen Stadt und setzte Adolf und meinen Bruder Fritz dort hinein, aber auch das funktionierte nicht.“ </text:span></text:p>
      <text:p text:style-name="P462"><text:soft-page-break/></text:p>
      <text:p text:style-name="P462">Wahrscheinlich war das in Ludwigshafen, von wo er 1936 wieder nach Mannheim zog.1943 wurde Adolf nach Theresienstadt deportiert, laut Kartei der Stadt Mannheim am 14. Februar 1945 durch die Gestapo mit seiner Tochter „zum Arbeitseinsatz abgeschoben“. Antonie Gerson: „Seine Frau als ‚Arierin‘ wurde nicht verfolgt, aber Johanna schloß sich ihm freiwillig an. Adolf war einer der Überlebenden und kehrte am 26. Juni 1945 zu seiner Familie zurück – aber er kam nicht allein. Er brachte eine Frau mit, die ebenso überlebte und mit der er sich angefreundet hatte. <text:s/>Seine Frau nahm sie auf, und sie kamen gut miteinander zurecht!“ Adolf Rosenthal starb am 27. Februar 1960 in Mannheim. Die Sterbeurkunde weist ihn als Bürger jüdischer Religion aus; somit war er nicht konvertiert. Johanna, die im Straßenverzeichnis von Ludwigshafen ebenfalls mit jüdischer Religion angegeben ist, heiratete am 25. September 1951 in Mann- heim Ludwig Fridolin Braun, evangelisch, geb. am 29.12.1918 in Breitenbach, der 1946 aus Altrip nach Mannheim zugezogen war. Das Paar verzog danach 1951 nach Ludwigshafen in die Sternstr. 4 und zog 1967 in die Hohenzollernstr. 111 um. Ludwig Braun war Dipl. <text:s/>Kaufmann und arbeitete bei BASF Ludwigshafen. Katharina Rosenthal, die nach dem Tod ihres Mannes am 2. Mai 1960 zu ihren Kindern nach Ludwigshafen und noch 1967 in die Kallstadter Str. 1 umgezogen war, starb dort am 26. Dezember 1967, Johanna Braun am 10. <text:s/>Februar 1973. George Shelton stand in Verbindung mit Ludwig Braun, ebenfalls Usi Ron. <text:s/></text:p>
      <text:p text:style-name="P463"/>
      <text:p text:style-name="P464">Nach seiner Information gibt es keine Nachkommen; im Straßenverzeichnis Ludwigshafen sind ebenfalls keine Kinder angegeben. Dieser Familienzweig dürfte als erloschen gelten.</text:p>
      <text:p text:style-name="P464"/>
      <text:p text:style-name="P318">10. Selma Rosenthal und Julius Schönenberg</text:p>
      <text:p text:style-name="P464"/>
      <text:p text:style-name="P464">Selma Rosenthal, geboren am 13. Mai 1890 war die jüngste Tochter, die zu ihren älteren Brüdern und Schwestern aufblickte. Sie besuchte die höhere Töchterschule, schloß 1906 mit dem „Einjährigen“ ab und besuchte danach Fortbildungskurse. Sie heiratete am 14. März 1914 in Annen Julius Schönenberg, Sohn von Salomon Schönenberg und Lina Weinberg aus Bulmke, geboren am 30.9.1875 in Hörde, kurz bevor Julius als Soldat in den Ersten Weltkrieg ziehen mußte. Antonie Gerson: „ Ich mochte Selma, eine sehr hübsche Frau, sehr. Ich erin- nere mich an einen schönen Urlaub 1918 in ihrem Haus, währenddessen ihr Mann im Krieg war. Zu diesem Zeitpunkt war ihre Tochter Erna ungefähr drei Jahre alt.“ Die Familie Schönenberg übernahm von den Eltern in den 20er Jahren ein Geschäft für Manufakturwaren und Herrenbekleidung, Wanner Str. 119. Salomon Schönenberg und seine Frau Lina waren mit fünf Kindern im Jahre 1885 in die damalige Gemeinde Bulmke gekom- men und hatten das Geschäft gegründet. Günter Schönenberg: „Wir waren eine alteingesesse- ne, angesehene Familie in Gelsenkirchen, und meine Vorfahren lebten bereits über 200 Jahre in <text:soft-page-break/>Westfalen.“ Lina Schönenberg starb1923, Salomon 1928. Beide wurden auf dem jüdischen Friedhof an der Wanner Straße beerdigt.</text:p>
      <text:p text:style-name="P464"/>
      <text:p text:style-name="P464">Selma und Julius Schönenberg bekamen zwei Kinder: Die am 1. April 1915 geborene Tochter Erna und den am 7. September 1929 geborenen Sohn Günter. Nach dem Tod des Vaters am 7. <text:s/>Mai 1936 übernahmen die beiden zusammen mit ihrer Mutter Selma das Kaufhaus. „Das Unternehmen des Vaters war ein gutgehendes Geschäft von mittlerer Größe, und die Firma genoß in Kundenkreisen einen guten Ruf. Mir ist bekannt, daß außer den Familienangehö- rigen früher ein Lehrmädchen beschäftigt wurde.“<text:note text:id="ftn272" text:note-class="footnote"><text:note-citation>272</text:note-citation><text:note-body><text:p text:style-name="P993">Aussage von Wladislawa Brause am 19.2.1959, in: Regierungspräsident Münster, Entschädigungsbehörde (BEG), 3278 und 2542, S. 49, Staatsarchiv Münster</text:p></text:note-body></text:note> 245</text:p>
      <text:p text:style-name="P464"/>
      <text:p text:style-name="P464">Selmas Enkelin Jacqueline Shelton berichtet, was sie von ihrem Vater Günter erfuhr: „Dies war das Zuhause, indem er auf die Welt kam und aufwuchs. Das Zuhause mit der Familien- wohnung im hinteren Teil und dem Ladengeschäft im vorderen Teil. Das Zuhause, in dem er jederzeit seine Großeltern Schönenberg besuchen konnte, die auf einem der oberen Stock- werke wohnten, bis sie starben, als mein Vater acht Jahre alt war. Wo er von Opa Schönen- berg immer besonderen Bonbons bekam, die normalerweise unter Verschluß gehalten wur- den. Bis sich mein Vater eines Tages selbst bediente und ganz schön Ärger bekam. Dies war das Zuhause, in dem seine Mutter jeden Freitagabend die Kerzen anzündete, um den jüdi- schen Sabbath zu begrüßen. <text:s/>Das Zuhause, aus dem sich andere Juden oft den Schlüssel zum Jüdischen Friedhof abholten, der nur ein paar Häuser weiter lag. Das Zuhause, in dem sein Vater, ganz sparsamer Ge- schäftsmann, darauf achtete, daß das Licht im Geschäft ausgemacht wurde, wenn es nicht ge- braucht wurde. Das Zuhause, das Schauplatz glücklicher Familientreffen war, da meine Großmutter Selma geb. Rosenthal das jüngste von zehn Geschwistern war und mein Groß-<text:span text:style-name="T452">vater eins von fünf Geschwistern. Das Zuhause, das ein überwältigendes Gefühl von Wärme ausstrahlte, wie sich der beste Freund meines Vaters, Hermann Cohn, immer noch erinnert. <text:s/>Und wo er mit meinem Vater, meiner Tante und meiner Großmutter Grammophonplatten in der Küche hörte und sie über den schwarzweißen Fußboden tanzten. Dies war die Stätte einer glücklichen Kindheit und Jugend, wenigstens bis 1933, als die Nazis an die Macht kamen. <text:s/>Dann wurde sie zu einer Zuflucht vor der Außenwelt, in der sich Juden nicht länger willkom- men fühlten, selbst wenn sie, wie die Familie meines Vaters, bereits seit mehr als 200 Jahren in Westfalen lebten.“</text:span><text:span text:style-name="T452"><text:note text:id="ftn273" text:note-class="footnote"><text:note-citation>273</text:note-citation><text:note-body><text:p text:style-name="P605"><text:s text:c="2"/>www.stolpersteine-gelsenkirchen.de/stolpersteine_familie_schoenenberg.htm, S. 13-14</text:p></text:note-body></text:note></text:span><text:span text:style-name="T452"> 246</text:span></text:p>
      <text:p text:style-name="P465"/>
      <text:p text:style-name="P465">In der Reichspogromnacht wurden nicht nur die Privatwohnung, sondern auch das Geschäft mit fünf großen Schaufenstern zerschlagen und die Möbel sowie die Waren im Geschäft teilweise mutwillig zerstört und auf die Straße geworfen. Verwüstet wurden ein Herren- zimmer, zwei Eßzimmer, drei Schlafzimmer und die Küche. Ein Klavier wurde zertrümmert, fünf große Ölgemälde aus den <text:soft-page-break/>Rahmen geschnitten und ebenfalls auf die Straße geworfen. <text:s/>Alles vorhandene Porzellan, sämtliche Kristalle, jede Schale, außerdem das ganze Küchen- porzellan, sogar der Küchenofen. Ein Brillantkollier und ein Brillantring wurden mitgenom- men; der übrige Schmuck mußte später abgeliefert werden.<text:note text:id="ftn274" text:note-class="footnote"><text:note-citation>274</text:note-citation><text:note-body><text:p text:style-name="P606">Abschrift des Berichtes der Partei , Anlage zum Entschädigungsantrag vom 31.10.1953 Günter <text:span text:style-name="T451">` ` <text:s/>- <text:s text:c="4"/></text:span>Schönenbergs, RP Münster, S. 5, siehe obige Fußnote</text:p></text:note-body></text:note> 247 Günter Schönenberg: „Was an persönlichen Sachen dieser Bande gefiel, haben sie sich einfach in die Tasche gesteckt. Alles, was auf die Straße geworfen worden war, haben sich andere genommen. Die Scherben und alles, was am anderen Tag noch herumlag, mußten die Juden selber saubermachen und in Ordnung bringen. Die Nazis erklärten meiner Mutter und Schwester, daß alles kurz und klein geschlagen werde, da ich im Ausland ‚Gräuelmärchen verbreite‘. Dann trieben sie meine Mutter und Schwester aus der Wohnung ins Treppenhaus, wo sie bei verschiedenen Mietern an die Tür klopften. Alle Türen blieben verschlossen, bis endlich jemand in der zweiten Etage die Frauen in seine Wohnung ließ und ihnen Stühle anbot.“</text:p>
      <text:p text:style-name="P465"/>
      <text:p text:style-name="P319">Tod in Theresienstadt</text:p>
      <text:p text:style-name="P465"/>
      <text:p text:style-name="P465">Selma zog zu ihrer ältesten Schwester nach Antonie nach Wellentrup. Zu ihrem Generalbe- vollmächtigten bestellte sie ihren Bruder Albert Rosenthal in Hagen<text:note text:id="ftn275" text:note-class="footnote"><text:note-citation>275</text:note-citation><text:note-body><text:p text:style-name="P878"><text:s/><text:span text:style-name="T231">Schreiben Selma Schönenbergs an die Devisenstelle am 11.1.1940.</text:span></text:p></text:note-body></text:note> 248 , der für ihre Kinder und sie das Haus in Gelsenkirchen im Vertrag vom 22.11.1939 an die Eheleute H. verkaufte. <text:s/>Nach Abzug von Hypotheken, „Sühneabgabe“ und Abschreibung der Zerstörungen blieb ihr ein Anteil von 1.630 Reichsmark, über den sie aber nicht verfügen konnte, denn vorher, am 31.10., war eine Sicherungsanordnung ergangen, so daß sie über ihr Konto nicht mehr frei verfügen konnte. So mußte sie am 8.12. bei der Devisenstelle um ihren Lebensunterhalt bet- teln: „Im Besitze Ihrer Sicherungsanordnung teile ich Ihnen mit, daß ich kein Einkommen und keine Barmittel besitze. Ich lebe bei meiner Schwester Antonie in Kachtenhausen. Mit meinen Kindern Erna und Günter Schönenberg besitze ich das Wohn- und Geschäftshaus Wannerstr. <text:s/>119. Mein Anteil beträgt 1⁄4 des Hauses, also 1.630,30 RM. Die eingehenden Mieten werden durch Herrn Klempnermeister Kusche, Gelsenkirchen, entgegengenommen. Die Ertragsrech- nung füge ich bei. Das Haus ist durch notariellen Vertrag verkauft, aber noch nicht geneh- migt. Herr Rechtsanwalt und Notar Klee, Gelsenkirchen, ist angewiesen, den Erlös des Hau<text:span text:style-name="T453">ses, der nach der Auflassung erfolgt, an die Dresdner Bankfiliale Bielefeld auf ein Siche- rungskonto einzuzahlen.“</text:span><text:span text:style-name="T453"><text:note text:id="ftn276" text:note-class="footnote"><text:note-citation>276</text:note-citation><text:note-body><text:p text:style-name="P879"><text:s/><text:span text:style-name="T232">Landesarchiv NRW, Devise</text:span><text:span text:style-name="T233">n</text:span><text:span text:style-name="T232">stelle, Bestand L001a, Akte Nr. 09245</text:span></text:p></text:note-body></text:note></text:span><text:span text:style-name="T453"> 249 Anfang Februar 1940 gab sie ein Restvermögen aus der Abwik- kelung des Verkaufs von 2.049,05 RM an; von ihrem beschränkt verfügbaren Sicherungs- konto wurden ihr monatlich 300 RM für ihren Lebensunterhalt zugeteilt. Damit war zwei Jahre später Schluß: Obwohl sie am 1.2.1942 noch ein Reinvermögen </text:span><text:soft-page-break/><text:span text:style-name="T453">von 4.016 RM auf ihrem Sparkassenkonto angab</text:span><text:span text:style-name="T453"><text:note text:id="ftn277" text:note-class="footnote"><text:note-citation>277</text:note-citation><text:note-body><text:p text:style-name="P880"><text:s/><text:span text:style-name="T232">Schreiben an die Devisenstelle, Gesch. Z. SS.70</text:span></text:p></text:note-body></text:note></text:span><text:span text:style-name="T453"> 250 , entschied die Devisenstelle am 25.2.1942: „Der vorgesehe- ne Freibetrag wird mit Wirkung vom 1.2.42 auf Null gesetzt!“ Mit anderen Worten: Da ihre Deportation zu diesem Zeitpunkt wohl schon beschlossene Sache war, war ein finanzieller Beitrag zum Überleben nicht mehr erforderlich.</text:span></text:p>
      <text:p text:style-name="P466"/>
      <text:p text:style-name="P466">Zusammen mit ihrer Schwester Antonie wurde Selma Schönenberg am 19. März 1942 unter polizeilicher Bewachung ins jüdische Altersheim an der Stapenhorststraße 35 in Bielefeld gebracht und im Juli 1942 von dort nach nach Theresienstadt deportiert. In den Bielefelder Meldeunterlagen und dem Hausbuch Stapenhorststr. 35 ist lediglich vermerkt: „Unbekannt abgewandert“ bzw. „Mit unbekanntem Ziel abgewandert“. Selma Rosenthal wurde durch Be- Schluß des Amtsgerichts Bielefeld vom 15.5.1948 mit Todestag 8.5.45 für tot erklärt. <text:s/>Ihre Tochter Erna besuchte 1921 bis 1925 die Grundschule in Gelsenkirchen und anschlies- send 1926 bis 1933 das dortige Lyzeum, von dem sie aus rassischen Gründen verwiesen wurde. Danach nahm sie eine Lehrstelle beim Modehaus Hansa in Gelsenkirchen an, die sie aus Verfolgungsgründen abbrechen mußte. Eine Zeitlang arbeitete sie dann als Verkäuferin bei der Firma Gebrüder Alsberg in Gelsenkirchen, bis sie in den elterlichen Betrieb eintrat. <text:s/>Dort arbeitete sie als Einkäuferin, Verkäuferin und Buchhalterin. Infolge der Zerstörung und dadurch zwangsweisen Schließung des elterlichen Geschäftes verlor sie ihre Stellung und war daher gezwungen, sich bis zu ihrer Auswanderung als Hausangestellte zu betätigen.<text:note text:id="ftn278" text:note-class="footnote"><text:note-citation>278</text:note-citation><text:note-body><text:p text:style-name="P994">Staatsarchiv Münster, 10.0 (Entschädigung) 314/58 und 100 (Entsch.) 89/62; GOVtH FP 002-1083</text:p></text:note-body></text:note> 251 Am 21. <text:s/>Februar 1939 zog sie zu ihrer Tante Antonie nach Kachtenhausen-Wellentrup.</text:p>
      <text:p text:style-name="P466"/>
      <text:p text:style-name="P467">Beide Kinder entschlossen sich im Laufe des Jahres 1938, Deutschland zu verlassen. Erna wollte nach Argentinien auswandern und war zu diesem Zeitpunkt mit einem Landwirt ver- lobt. Dort wollte sie mit ihm einen Haushalt gründen und Mutter und Bruder nachkommen lassen. Selma Rosenthal hatte nach der „Kristallnacht“ ihren Haushalt vollständig aufgelöst; die Gegenstände sollten Erna als Heiratsgut nach Argentinien mitgegeben werden. In ihren Lifts befanden sich auch landwirtschaftliche Maschinen und Geräte, Pferdesättel, Zentrifugen und sonstige Vorrichtungen für eine Milchwirtschaft. Die Mitnahme dieser Sachen war ge- nehmigt worden; am 30.12.1938 hatte sie den vierseitigen Fragebogen zur Auswanderung ausgefüllt und eine dreiseitige Aufstellung von Hausrat und Bekleidung abgegeben. Der Oberbürgermeister von Gelsenkirchen (12.1.1939) und das Finanzamt (1.2.1939) beschei- nigten, daß gegen die Ausreise von Erna Schönenberg keine steuerlichen Bedenken bestün- den. Ernas Absicht war, über die Niederlande oder England auszureisen. Daher hatte sie 1938 bei der Hamburg-Amerika-Linie die Reise von Hamburg nach Buenos Aires mit der MS <text:soft-page-break/>„General Osorio“ gebucht und 780 Reichsmark angezahlt.<text:note text:id="ftn279" text:note-class="footnote"><text:note-citation>279</text:note-citation><text:note-body><text:p text:style-name="P607"><text:s text:c="2"/>Bestätigung der Hamburg-Amerika-Linie am 3.9.195<text:span text:style-name="T454">8</text:span></text:p></text:note-body></text:note> 252 Dann hatte sie das gesamte Umzugsgut in Liftvans gepackt und diese durch Speditionsfirmen in Gelsenkirchen und <text:span text:style-name="T456">Hamburg über Hamburg nach Buenos Aires befördern lassen. Warum sie nicht in Hamburg das Schiff bestieg, sondern am Juni 1939 nach Rotterdam emigrierte, geht aus den Unterlagen nicht hervor, denn jetzt sollten die Niederlande als Zwischenaufenthalt dienen. Ihr Bruder Günter: „Die Einreiseerlaubnis nach Holland kam vor dem Visum nach England, so ging sie nach Holland. Das Visum für England kam eine Woche später, aber wir hatten nicht das Geld für die Reise von Rotterdam nach London.“ Daher hatte Erna eine durchgehende Zugfahrkarte Bielefeld-Amsterdam-Rotterdam-London erwor-ben.</text:span><text:span text:style-name="T456"><text:note text:id="ftn280" text:note-class="footnote"><text:note-citation>280</text:note-citation><text:note-body><text:p text:style-name="P608"><text:s text:c="2"/>Schreiben des Rechtsanwalts Hirschfeld vom 11.11.1963</text:p></text:note-body></text:note></text:span><text:span text:style-name="T456"> 253 Jedenfalls hatte sie sich die Option auf die Schiffsreise ofengehalten, denn im November 1939 ließ sie sich die Schiffsfahrkarte nach Buenos Aires um ein halbes Jahr verlängern.</text:span><text:span text:style-name="T456"><text:note text:id="ftn281" text:note-class="footnote"><text:note-citation>281</text:note-citation><text:note-body><text:p text:style-name="P755"><text:s text:c="2"/>Mitteilung der Spedition Rudolf Burgmer vom 26.11.1939 und des Rechtsanwalts Hirschfeld am - <text:s text:c="6"/>1.6.1964</text:p></text:note-body></text:note></text:span><text:span text:style-name="T456"> 254 Leider konnten sich die Geschwister nicht zu oft sehen, waren aber in steter Sorge um ihre Mutter und Tante, die sie nicht aus Deutschland herausbekommen konnten.</text:span></text:p>
      <text:p text:style-name="P468"/>
      <text:p text:style-name="P468"/>
      <text:p text:style-name="P468"/>
      <text:p text:style-name="P468"/>
      <text:p text:style-name="P468"/>
      <text:p text:style-name="P320">Erna Schönenberg emigriert in die Niederlande</text:p>
      <text:p text:style-name="P468"/>
      <text:p text:style-name="P468">Am 17. Juni zog Erna Schönenberg von Wellentrup nach Bielefeld, wo sie kurze Zeit in der Bismarckstr. 35 wohnte.<text:note text:id="ftn282" text:note-class="footnote"><text:note-citation>282</text:note-citation><text:note-body><text:p text:style-name="P745"><text:s text:c="2"/><text:span text:style-name="T234">Gemeindeverw. Wellentrup, 20.12.1958, AZ 1/122-2</text:span></text:p></text:note-body></text:note> 255 Ende Juni 1939 war sie schon in Rotterdam. Ihr Bruder berichtet: „Ich hatte sie noch im gleichen Monat in Rotterdam wiedergetroffen. Eine Tätigkeit hat sie dort nicht ausgeübt.“<text:note text:id="ftn283" text:note-class="footnote"><text:note-citation>283</text:note-citation><text:note-body><text:p text:style-name="P744"><text:s text:c="2"/><text:span text:style-name="T234">Aussage George Sheltons am 21.5.1959 vor dem Wiedergutmachungsamt Gelsenkirchen</text:span></text:p></text:note-body></text:note> 256 Warum reiste sie nicht weiter wie vorgesehen nach London oder bestieg ein Schiff nach Buenos Aires? Man kann nur vermuten, daß es ihr nicht gelang, ein Visum für eines der beiden Länder zu bekommen. Als die Wehrmacht am 10. Mai in die Niederlande einmarschierte, saßen Erna und Günter Schönenberg in der Falle. Königin Wil- helmina floh mit Familie und Kabinett am 13. Mai nach London ins Exil. Mit der Fortführung der Regierungsgeschäfte in den Haag beauftragte sie die höchsten Beamten in den Ministe- rien, die Generalsekretäre, die den deutschen Besatzern ihre Unterstützung unter der Bedin- gung zusagten, daß sie nicht gezwungen würden, gegen die Verfassung der Niederlande zu verstoßen.<text:note text:id="ftn284" text:note-class="footnote"><text:note-citation>284</text:note-citation><text:note-body><text:p text:style-name="P746"><text:s text:c="2"/><text:span text:style-name="T234">Siehe Katja Happe, die Judenverfolgung in den Niederlanden. Niederlande-Net, Uni Münster <text:s text:c="2"/>- <text:s text:c="6"/></text:span><text:span text:style-name="T235"><text:s text:c="6"/>- <text:s text:c="6"/></text:span><text:span text:style-name="T234">2010, II, S.1</text:span></text:p></text:note-body></text:note> 257 Nach einer kurzen Übergangszeit übernahm am 29. Mai 1940 Arthur Seyß- <text:soft-page-break/>Inquart<text:note text:id="ftn285" text:note-class="footnote"><text:note-citation>285</text:note-citation><text:note-body><text:p text:style-name="P881"><text:s/><text:span text:style-name="T234">Arthur Seyß-Inquart (geb. 22.7.1892 in Stannern b. Iglau, hingerichtet in Nürnberg 16.10.1946) führte als österreich. Bundeskanzler den Anschluß an Deutschland herbei, danach Reichsstatthalter für Österreich. Bei den Nürnberger Prozessen zum Tode verurteilt</text:span></text:p></text:note-body></text:note> 258 als Reichskommissar seine Amtsgeschäfte, neben ihm vier Generalkommissare. <text:s/>Ab Juli 1940 begannen die antijüdischen Maßnahmen. Zunächst wurden die Juden vom Luft- schutz ausgenommen und somit als separate Gruppe definiert. Im Oktober dieses Jahres wur- de zum ersten Mal in den Niederlanden festgelegt, wer Jude war; ab Januar 1941 mußten sich alle Juden bei den Behörden anmelden. Zu diesem Zeitpunkt lebten 140.245 Juden in den Niederlanden, davon 14.493 deutsche. Ende Februar wurden schon die ersten nach Mauthau- sen deportiert; im Frühsommer erreichten immer häufiger Todesmeldungen dieser Deportier- ten die Niederlande. Im Laufe der nächsten Monate wurden die Juden mehr und mehr diskri- miniert und in ihren Aktivitäten eingeschränkt. Nach Verboten, keine Kinos mehr zu besu- chen und kein Blut spenden zu dürfen, erschienen im April 1941 die ersten „Für Juden ver- boten“-Schilder; Juden mußten ihre Radios abliefern. Schließlich wurde der Besuch von See- und Schwimmbädern verboten; ab Herbst durften jüdische Kinder nur noch jüdische Schulen <text:span text:style-name="T455">besuchen. Ab September durften Juden nicht mehr in Hotels und Pensionen übernachten und ihren Wohnort nur noch mit Zustimmung der Behörden wechseln. Ab Januar 1942 wurden jüdische Arbeitslose zunehmend in Arbeitslager transportiert. Zeitgleich erfolgte die Räu- mung der gesamten Küstenregion von jüdischen Bewohnern; niederländische Juden mußten ins Judenviertel nach Amsterdam ziehen, deutsche Juden kamen meist direkt ins Lager Westerbork. Am 29. April 1942 wurde ihnen mitgeteilt, sie hätten ab dem 2. Mai den Judenstern zu tragen.</text:span></text:p>
      <text:p text:style-name="P469"/>
      <text:p text:style-name="P469">Erna Schönenbergs letzter Wohnsitz war Leeuwaarden, Voorstreek 27.<text:note text:id="ftn286" text:note-class="footnote"><text:note-citation>286</text:note-citation><text:note-body><text:p text:style-name="P882"><text:s/><text:span text:style-name="T236">Schreiben des Niederländischen Roten Kreuzes vom 25.8.1955</text:span></text:p></text:note-body></text:note> 259 Bis zu ihrer Inhaf- tierung arbeitete sie als Hausgehilfin. Am 2. Oktober 1942 wurde sie festgenommen und ins Kamp Westerbork eingeliefert. Dieses Lager, in den Niederlanden als „Kamp W“ bekannt, war kurz vor Kriegsausbruch als „zentrales Flüchtlingslager“ von der Verwaltung der Provinz Drenthe gegründet worden, um die große Zahl der Flüchtlinge aus Deutschland, meist Juden, unterzubringen; am 9. Oktober 1939 kamen die ersten Internierten. Nach dem Einmarsch der Wehrmacht wurde das Lager für festgenommene Juden benutzt, aber erst am 1. Juli 1942 offi- ziell als „polizeiliches Durchgangslager Kamp Westerbork“ unter direkte deutsche Verwal- tung gestellt.</text:p>
      <text:p text:style-name="P469"/>
      <text:p text:style-name="P469">Die Zeitzeugin Eva Weyl berichtet: „Auf einer Fläche von fünf Fußballfeldern waren bis zu 20.000 Menschen untergebracht; es war kalt. Männer und Frauen wurden voneinander ge- trennt und schliefen in Baracken auf Doppelbetten. Montags wurde eine Liste mit Namen von denjenigen erstellt, die dienstags mit dem Zug nach Auschwitz abtransportiert wurden. Es habe zwar Gerüchte gegeben, aber die Geschichte von der Vergasung der Juden habe man in <text:soft-page-break/>Westerbork nicht glauben können.“<text:note text:id="ftn287" text:note-class="footnote"><text:note-citation>287</text:note-citation><text:note-body><text:p text:style-name="P882"><text:s/><text:span text:style-name="T236">Zeitzeugin Eva Weyl am 15.4.1914 in Goch; RP online vom 30.7.2014</text:span></text:p></text:note-body></text:note> 260 Die Bewachung übernahmen Mitglieder der SS und der niederländischen Feldgendarmerie, während die interne Organisation des Lagers in jüdischer Hand lag.</text:p>
      <text:p text:style-name="P469"/>
      <text:p text:style-name="P469">In diesem Lager heiratete Erna Schönenberg am 16. Oktober Joseph Gradenwitz, Sohn eines Rabbiners,<text:note text:id="ftn288" text:note-class="footnote"><text:note-citation>288</text:note-citation><text:note-body><text:p text:style-name="P883"><text:s/><text:span text:style-name="T236">Huwelijsakte 36233 uit het archief van de voormalige Gemeente Westerbork; Archief Gem. <text:s text:c="2"/>Midden-Drenthe</text:span></text:p></text:note-body></text:note> 261 geb. am 27.2.1914 in Tarnowitz. Er hatte in Frankfurt gelebt und war am 10. <text:s/>November 1938 nach Buchenwald deportiert worden; am 31.12.1938 war er ebenfalls in die Niederlande emigriert. Es blieben den beiden nur etwas mehr als 11 Monate Beisammenseins; ob sie unter diesen Umständen überhaupt ihr Eheleben genießen konnten und glücklich wa- ren? Am 7. September 1943 wurden sie von dort ins Generalgouvernement deportiert<text:note text:id="ftn289" text:note-class="footnote"><text:note-citation>289</text:note-citation><text:note-body><text:p text:style-name="P884"><text:s/><text:span text:style-name="T236">Informatiebureau van het Nederlandsche Rode Kruis, 25.8.1955, Abt.J, Dossier Nr. 148556</text:span></text:p></text:note-body></text:note> 262 . <text:s/>Joseph Gradenwitz wurde im Vernichtungslager Majdanek ermordet,<text:note text:id="ftn290" text:note-class="footnote"><text:note-citation>290</text:note-citation><text:note-body><text:p text:style-name="P885"><text:s/><text:span text:style-name="T236">Testimony, The Central Database of Shoah Victim’s Names, eingereicht vom Bruder Rudi Gradenwitz</text:span></text:p></text:note-body></text:note> 263 sie verstarb am 30.11.1943 in der Umgebung von Auschwitz. Der Tod wurde von der Verwaltung Osch- wiecim unter der Registrier-Nr. 4631/1951 beurkundet. Durch Sterbeurkunde des Bürger- meisters von Leeuwarden wurde sie am 5.12.1951 für tot erklärt.</text:p>
      <text:p text:style-name="P469"/>
      <text:p text:style-name="P470">Wo blieb aber das umfangreiche Gepäck, das Erna nach Hamburg vorausgeschickt hatte? <text:s/>Zunächst wurde vermutet, daß es wie alle einschlägigen Auswanderungstransporte von der Gestapo in Hamburg angehalten, zunächst <text:span text:style-name="T457">eingelagert und sp</text:span>ä<text:span text:style-name="T457">ter versteigert worden sei. Bei weiterer Recherche stellte es sich heraus, daß das Umzugsgut nicht in Hamburg verlorenge- gangenr, sondern tatsächlich nach Argentinien gelangt war und dort schließlich versteigert wurde, da die Eigentümerin nie ankam.</text:span><text:span text:style-name="T457"><text:note text:id="ftn291" text:note-class="footnote"><text:note-citation>291</text:note-citation><text:note-body><text:p text:style-name="P886"><text:s/><text:span text:style-name="T237">Schreiben des Rechtsanwalts Hirschfeld vom 1.7.1964, in RP Münster, Entschädigungsbehörde (BEG), 3278 und 2542</text:span></text:p></text:note-body></text:note></text:span><text:span text:style-name="T457"> 264</text:span></text:p>
      <text:p text:style-name="P471"/>
      <text:p text:style-name="P321">Günter Schönenberg folgt seiner Schwester</text:p>
      <text:p text:style-name="P471"/>
      <text:p text:style-name="P471">Von Ernas Bruder Günter existieren mehrere Berichte, die sich gegenseitig ergänzen<text:note text:id="ftn292" text:note-class="footnote"><text:note-citation>292</text:note-citation><text:note-body><text:p text:style-name="P887"><text:s/><text:span text:style-name="T237">Ein längerer Bericht für das Stadtarchiv Gelsenkirchen sowie ergänzend dazu unter 10.0 (Entschädigungen) 40/59 und 100 (Entsch.) 90/62; I.A. GOVtHFP 002-1084, Staatsarchiv Münster.</text:span></text:p></text:note-body></text:note> 265 . <text:s/>Lassen wir ihn selbst zu Wort kommen: „Nach Vollendung des 6. Lebensjahres besuchte ich die jüdische Volksschule zu Gelsenkirchen vier Jahre, dann ab Ostern 1931 das Realgym- nasium Gelsenkirchen<text:note text:id="ftn293" text:note-class="footnote"><text:note-citation>293</text:note-citation><text:note-body><text:p text:style-name="P888"><text:s/><text:span text:style-name="T237">Heute Grillo-Gymnasium, Hauptstr. 60 in Gelsenkirchen</text:span></text:p></text:note-body></text:note> 266 . Bis zur Machtübernahme durch die Nazi-Regierung im Januar 1933 verlief mein Leben wie das aller anderen Gelsenkirchener meines Alters, ganz gleichgültig welcher <text:soft-page-break/>Religionsgemeinschaft – oder wie das später bezeichnet wurde – Rasse – wir ange- hörten. All das änderte sich plötzlich und wurde fühlbar mit dem ersten offiziellen Boykott am 1. April 1933. Meine Schulfreunde im Realgymnasium änderten ihr Verhalten gegen ihre jüdischen Mitschüler schlagartig, was wir im Anfang als nicht so schlimm empfanden. Nach- dem aber verschiedene Lehrer in SA- oder SS-Uniform erschienen, verschlechterte sich die Lage für die jüdischen Schüler sehr. Es muß auch erwähnt werden, daß einige Lehrer, obwohl sie in der Minderheit waren, besonders unser Lateinlehrer, sehr gegen das Nazi-Regime ein- gestellt waren. Ich weiß nicht, was aus ihnen geworden ist. Da die Lage für die jüdischen Schüler unhaltbar wurde, nahmen meine Eltern mich am 1. Oktober 1933 aus dem Gymna- sium, und ich besuchte für einige Zeit die jüdische Volksschule, wo ich bis 1935 blieb. All das war wenig erfreulich, aber wenn man noch so jung ist, sieht man alles als weniger ge- fährlich an.</text:p>
      <text:p text:style-name="P471"/>
      <text:p text:style-name="P471">Am 1. Februar 1935 trat ich als Lehrling in das Kaufhaus Carsch in Gelsenkirchen ein. In der kaufmännischen Lehre mußte ich dreimal die Woche die Handelsschule besuchen. Eines Tages rief mich der Lehrer auf, nach vorne zu kommern, und erklärte der gesamten Klasse, er wolle ihnen jetzt den Prototyp eines ‚deutsch-arischen‘ Jungen zeigen. Groß, blond, blauäu- gig, gerade Nase, keine Plattfüße usw. Dann durfte ich mich wieder auf meinen Platz setzen. <text:s/>Der Schüler neben mir war ‚halb-arisch‘ und wußte, daß ich jüdisch war und fragte mich: ‚Was jetzt?‘ Nach Beendigung des Unterrichts ging ich zum Lehrer und erklärte ihm, daß ich jüdisch sei, und er sagte: ‚Wie kann das denn möglich sein?‘ Das Endergebnis: Ich brauchte nicht mehr in die Schule zu kommen.</text:p>
      <text:p text:style-name="P471"/>
      <text:p text:style-name="P471">Am 31.12. dieses Jahres mußte ich wegen der ‚Arisierung‘ des Kaufhauses meine Stellung wieder aufgeben. Da man sich für die Auswanderung vorbereiten sollte, um ein Handwerk zu lernen, autogene Schweißerei, trat ich daher am 2. Januar 1936, bei der Firma Moses Stern AG Gelsenkirchen ein, einer Eisen- und Schrott-Kompanie. Bei dieser Firma war ich bis Juni 1938, bis auch diese ‚arisiert‘ wurde. Da ich weder in einem kaufmännischen Beruf noch in einem Handwerksbetrieb noch aber in einer Schule unterkommen konnte, blieb mir nichts anderes übrig, als im elterlichen Geschäft tätig zu sein. Im Mai 1936 war mein Vater verstor<text:span text:style-name="T458">ben, und durch den Todesfall veränderte sich viel in unserem Leben. Meine Mutter übernahm mit Hilfe meiner Schwester das Geschäft, was durch Boykott und Nazi-Propaganda natürlich sehr gelitten hatte. Mein Vater wurde auf dem alten jüdischen Friedhof an der Wanner Straße beigesetzt, wo auch seine Eltern und seine Großmutter beerdigt worden waren. <text:s/>Jetzt wurden wir als Menschen 2. Klasse oder weniger behandelt. Der Antisemitismus ver- schlimmerte sich, und persönlich machte ich viele unangenehme Erfahrungen. Verschiedene Familien, die in unserem Hause wohnten, hatten Söhne in meinem Alter, mit denen ich aufge- wachsen und befreundet war. Plötzlich war ich in deren Augen ein ‚Judenschwein‘, was nicht verwunderlich war, denn nicht weit entfernt von uns in unserer Straße war ein sehr großes Schild aus Holz und Eisen aufgestellt mit dem </text:span><text:soft-page-break/><text:span text:style-name="T458">Motto ‚Die Juden sind unser Unglück – sie bleiben uns vom Leibe‘. Man kann sich vorstellen, daß junge Menschen von derartiger Pro- paganda beeinflußt wurden.</text:span></text:p>
      <text:p text:style-name="P472"/>
      <text:p text:style-name="P472">An einem sonnigen Tage hatte ich mich mit jüdischen Freunden zum Schwimmen in einem Freibad verabredet – das war 1935 noch möglich. Wir trafen uns dort, als plötzlich ein SA- Mann in Uniform mich rechts und links ohrfeigte und dann sagte, was mir wohl einfiele, als deutscher und arischer Junge mich mit diesen ‚Jordanplantschern‘ zu unterhalten. Nach den Vorstellungen der Nazis sah ich nicht jüdisch aus.</text:p>
      <text:p text:style-name="P472"/>
      <text:p text:style-name="P472">Da die Verhältnisse in Deutschland immer schlimmer wurden, da weiter keinerlei Berufsaus- sichten mehr für mich bestanden und ich in Gelsenkirchen meine Freiheit nicht mehr sicher war, mußte ich mich entschließen, Deutschland zu verlassen. Jetzt mußte meine Auswan- derung ernstlich betrieben werden. Es war nicht einfach, in ein anderes Land zu kommen, denn die Nazi-Gesetze gegen die Juden machten es mit jedem Monat schwieriger, und die Schikanierereien der Behörden waren unausstehlich. Zudem hatten alle Länder ihre eigenen Gesetze, die das Einwandern erschwerten. Man mußte also annehmen, was einem geboten wurde.“</text:p>
      <text:p text:style-name="P472"/>
      <text:p text:style-name="P472">Da Günter Schönenberg noch minderjährig war, war sein Onkel Albert Rosenthal aus Hagen zu seinem gerichtlich bestellten Pfleger geworden; er hatte für ihn auch den Kaufvertrag für das Geschäftshaus getätigt. Am 26. Juli 1938 beantragte er für seinen Neffen, die Mitnahme von Bekleidungs- und Ausrüstungsgegenständen für die Ausfuhr in die Niederlande zu geneh- migen: „Er beabsichtigt, am 1. August für zwei Jahre nach Holland in die Lehre zu gehen.“ Günter hatte von der Firma Stern AG in Essen eine Abfindung von 840 Reichsmark erhalten, mit der er Bekleidungs- und Hygieneartikel für seinen neuen Lebensabschnitt anschaffte. Die Zollfahndungsstelle gab am 12. Juli grünes Licht für die Ausfuhr seines Umzugsgutes, wobei er sein gesamtes Vermögen angeben und als Auflage 466 RM ersatzlos an die Deutsche Gold- diskontbank abführen mußte.<text:note text:id="ftn294" text:note-class="footnote"><text:note-citation>294</text:note-citation><text:note-body><text:p text:style-name="P889"><text:s/><text:span text:style-name="T238">Devisenstelle Münster, Bestand L 001a, Nr. 9243</text:span></text:p></text:note-body></text:note> 267</text:p>
      <text:p text:style-name="P472"/>
      <text:p text:style-name="P472">„Ich bekam Erlaubnis, nach Holland einzureisen. Da alle Vorbereitungen für meine Auswan- derung längst getroffen waren, konnte ich schnell abreisen. Meine Mutter und meine Schwe- ster fuhren mit mir bis nach Oberhausen, wo ich den Zug nach Amsterdam nahm, nicht wissend, daß ich meine Mutter nie wieder sehen sollte. Das war am 18. August 1938. Nach einer Viertelstunde im Zug kam der Billetkontrolleur, um meinen Fahrschein zu kontrollieren. <text:span text:style-name="T459">Ich hatte geweint, und er fragte mich, warum ich weinte. Als ich ihm meinen Namen nannte, fragte er mich, ob ich der Sohn von Julius Schönenberg sei und meinte dann, ich solle </text:span><text:soft-page-break/><text:span text:style-name="T459">froh sein, aus Deutschland herauszukommen.“ In den Niederlanden eingetroffen, sollte er für seine mitgenommene Ausstattung eine Einfuhrabgabe von 100 Gulden entrichten, die zunächst sein Onkel Albert bezahlte. Als Selma Schönenberg am 28.10.für ihren mittellosen Sohn bei der Devisenstelle 40 Gulden für den Einfuhrzoll beantragte, wurde dies drei Tage später abge- lehnt. Diese 100 Gulden zahlte Günter Schönenberg in den Jahren 1940 und 1941 zurück.</text:span><text:span text:style-name="T459"><text:note text:id="ftn295" text:note-class="footnote"><text:note-citation>295</text:note-citation><text:note-body><text:p text:style-name="P1033"><text:s/><text:span text:style-name="T122">10.0 (Entschäd.) 314/58 und 100 (Entschäd.) 89/62; GOVtH FP 002-1083, Staatsarchiv Münster Interview mit Hajo Meyer am 17.9.2008 und Harry Ebert am 3.5.2011, www.dokin.nl/refugee-homes-in- nl/wieringen_werkdorp</text:span></text:p></text:note-body></text:note></text:span><text:span text:style-name="T459"> 268 „In Nordholland kam ich in ein Trainingslager (Werkdorp Nieuwesluis), wo ich von August 1938 bis März 1941 die Landwirtschaft erlernen sollte. Natürlich war alles sehr fremd und ungewohnt für mich, aber man gewöhnte sich schnell an die neue Umgebung, besonders weil man mit vielen jungen Leuten zusammen war, die das gleiche Schicksal hatten. Bei meiner landwirtschaftlichen Ausbildung bekam ich 1940 ein Diplom für ‚Gutes Melken und Viehver- sorgung‘. Endlich konnte man sich wieder freier fühlen; allerdings machte ich mir Sorgen um meine in Deutschland zurückgelassene Familie und die Verwandten.“</text:span></text:p>
      <text:p text:style-name="P473"/>
      <text:p text:style-name="P473">Das Werkdorp Nieuwesluis in Wieringen in der Provinz Nordholland lag nicht weit von der Insel Texel. Es gehörte zu einer „Stichting Joodse Arbeit“, die am 23.2.1934 in Amsterdam gegründet wurde; das Werkdorp wurde offiziell am 3.10.1934 eröffnet. Es sollte jungen deut- schen und österreichischen Juden eine landwirtschaftliche Ausbildung bieten, um sie für die Auswanderung nach Palästina vorzubereiten, war aber entgegen landläufiger Ansicht keine Einrichtung der Hachscharah. Hier konnten etwa 300 Jugendliche untergebracht werden; ins- gesamt durchliefen 750 bis 900 das Camp, von denen bis 1940 die Hälfte nach Palästina gelangte. Im Norden des Geländes lagen das Genmeinschaftsgebäude und die Wohnbaracken. <text:s/>Die Zeitzeugen Hajo Meyer und Harry Ebert erinnern sich: 269 „Wir wohnten in Baracken, getrennt für Jungen und Mädchen. Jede Baracke war in drei Appartements unterteilt, die sich sieben Jugendliche teilten, bestehend aus einem gemütlichen Wohnzimmer und einem Schlaf- raum.“ Das Land wurde dem Meer abgerungen; die Jugendlichen mußten es durch das Anle- gen von Gräben austrocknen. Das Werkdof war ein modernes Bauernhaus mit allen vorstell- baren Maschinen, sogar zwei Traktoren, einer Schmiede, einer Tischlerei und einer Bäckerei. <text:s/>Alle Arten von Vieh waren vorhanden; Gemüse und Getreide wurde geerntet, jedoch konnte sich die Gemeinschaft 1939 noch nicht vollständig selbst versorgen. Die Jugendlichen standen um 6 Uhr auf und begannen um 7 Uhr mit der Arbeit, die jüngeren bis 4 Uhr, danach begann der Unterricht; um 22 Uhr war Bettruhe. Die Älteren erhielten noch nachts ihre Lektionen und gingen schlafen, wann sie wollten.</text:p>
      <text:p text:style-name="P473"/>
      <text:p text:style-name="P473">Am 20. März 1941 erschienen die Nazis im Werkdorp und nahmen 210 der 300 Jugendlichen mit. Günter Schönenberg: „Dann fuhren eines Tages Autobusse vor, <text:soft-page-break/>begleitet von der SS. Wir mußten alles stehen- und liegenlassen und wurden angewiesen, in die Busse zu steigen.“ Es wurden ca. sechzig Personen zusammen mit dem Personal im Lager zurückgelassen, die das Vieh versorgen mußten. Diese Leute sorgten dafür, daß fast jeder von uns seine Sachen nach- geschickt bekam. Sie blieben dort bis zum 1. August 1941; viele von ihnen fanden Arbeit bei <text:s/><text:span text:style-name="T460">„Obwohl wir böse Vorahnungen hatten, brachte man uns nur nach Amsterdam, und zu unserer Überraschung ließen sie uns aus einem mir nicht bekannten Grund dort gehen. Ich vermute, daß der Gestapo seinerzeit noch keine Möglichkeit für eine zwangsweise Unterbringung bzw. <text:s/>für einen Abtransport zur Verfügung stand. Bei der Freilassung wurde uns jedoch zur Bedin- gung gemacht, daß wir Amsterdam nicht verlassen und auch innerhalb der Stadt keine öffent- lichen und sonstigen Transportmittel benutzen dürften.“</text:span></text:p>
      <text:p text:style-name="P474"/>
      <text:p text:style-name="P474">Schon am 11. Juni wurden die meisten von ihnen in ihren Wohnungen verhaftet, nachdem den Nazis ihre Adressen verraten worden waren. Man wollte 300 von ihnen habhaft werden als Vergeltung für ein Bombenattentat in Südamsterdam am 14. Mai und die Zerstörung der Tele- fonzentrale am Flughafen Schiphol einige Wochen später. 61 Jugendliche aus dem Werdorp wurden festgenommen und nach Schoorl gebracht, wo vier von ihnen freigelassen wurden. <text:s/>Die anderen 57 wurden nach Mauthausen deportiert, wo alle noch im gleichen Jahr umkamen. <text:s/>Günter Schönenberg war offenbar nicht bei den Festgenommenen.</text:p>
      <text:p text:style-name="P474"/>
      <text:p text:style-name="P474">„Im Anfang richtete das holländisch-jüdische Komitee eine Schule für uns ein, um weiter Landwirtschaft und Fremdsprachen zu erlernen. Das hielt nicht lange an. Durch Einsatz des gelang es diesem, verschiedenen von uns Gärtnereiarbeiten zu vermitteln. Die Gärtnerei, die mir zugewiesen wurde, befand sich außerhalb der Stadtgrenze. Als die Gestapo dies heraus- fand, wurde mir nach ungefähr zwei Monaten das Arbeiten dort verboten. Die Gesetze gegen Juden wurden sehr verschärft, und die ersten Razzien begannen. Da wir zu der Zeit alle den gelben Stern tragen mußten, wurden junge Männer einfach auf den Straßen aufgegriffen und ins Konzentrationslager geschickt; niemals ist jemand davon zurückgekommen. Da die Schule nicht lange existierte, und ich mit Büroarbeiten vertraut war, gelang es mir, Beschäftigung beim jüdischen Hilfskomitee in Amsterdam zu erhalten. Die geringe Bezahlung, die ich er- hielt, reichte in keiner Weise aus, um meinen Lebensunterhalt zu bestreiten. Ich mußte daher die Unterstützung von meinen in Amsterdam wohnhaften Verwandten in Anspruch nehmen, die mich bei sich aufnahmen. Meine Schwester, die im holländischen Küstengebiet lebte, wurde schließlich in Leeuwarden untergebracht, wo ich sie wenigstens verschiedentlich besuchen konnte. Zu der Zeit konnte man noch versuchen, Formulare für die Auswanderung bei den deutschen Behörden einzureichen. Meine Auswanderungsanträge nach Santo Domin- go erhielten von den deutschen Behörden die Nummer 13.</text:p>
      <text:p text:style-name="P474"/>
      <text:p text:style-name="P474"><text:soft-page-break/>Am 30. März 1942 wurden meine Verwandten als erste Juden in Amsterdam gezwungen, ihr Haus zu verlassen, da dieses von der Gestapo beschlagnahmt wurde. Alle mußten in ein paar Stunden hinaus; nur einen Handkoffer mit dem Nötigsten durfte man mitnehmen. Dabei verlor ich mein letztes persönliches Gut. Im Juni 1942 kamen für deutsche Juden bis zum Alter von 45 Jahren die ersten ‚Aufrufe‘ heraus, sich für den Arbeitseinsatz in Deutschland zu melden. Natürlich meldeten sich sehr wenige; das paßte den Nazis nicht und man fing an, die Menschen, Frauen und Männer, alt oder jung, gesund oder krank, blind und lahm, aus den Wohnungen zum Arbeitseinsatz zu holen. Selbst jüdische Krankenhäuser wurden evakuiert. <text:s/>Es war fürchterlich, wie die Menschen behandelt wurden.</text:p>
      <text:p text:style-name="P474"/>
      <text:p text:style-name="P474">Ich konnte meiner Beschäftigung beim jüdischen Komitee weiterhin nachgehen und mußte ein Zimmer mieten, welches auf Anweisung der Gestapo in einer bestimmten, nur von Juden bewohnten Gegend lag. Da der Vermieter selbst im einsatzfähigen Alter und Jude war und <text:span text:style-name="T461">daher befürchten mußte, daß man mich bei einer der in jeder Nach durchgeführten Razzien abholen und dadurch auch ihn gefährden könnte, wurde die Situation dort für mich unhaltbar. <text:s/>Ich mietete das Zimmer zwar offiziell; um jedoch der geschilderten Gefahr zu entgehen, hielt ich mich nachts meistens woanders auf. Nur so konnte ich mich den während dieser Zeit durchgeführten Abtransporten entziehen. Tagsüber war mir eine verhältnismäßige Sicherheit durch meine Beschäftigung beim jüdischen Komitee geboten, von dem ich einen entsprechen- den Ausweis hatte.</text:span></text:p>
      <text:p text:style-name="P475"/>
      <text:p text:style-name="P475">Die Razzien in Amsterdam nahmen zu; die grauenhaftesten Szenen spielten sich ab – und was taten die SS und ihre holländischen Kollaborateure? Sie schlugen noch auf die armen Men- schen ein. Jeden Tag Verfolgungen, und die Leute, die sich versteckt hatten und meistens verraten wurden, wurden noch unmenschlicher behandelt; sie wurden automatisch ‚S‘ oder Straffälle.“</text:p>
      <text:p text:style-name="P475"/>
      <text:p text:style-name="P475">Zu Beginn des Sommers 1942 lebten etwa 80.000 Juden in der Stadt, die meisten in der sog. <text:s/>„Jodenbuurt“.<text:note text:id="ftn296" text:note-class="footnote"><text:note-citation>296</text:note-citation><text:note-body><text:p text:style-name="P890"><text:s/><text:span text:style-name="T239">Erst im Mai 2012 wurden drei Stadteile Amsterdams von der deutschen Regierung als Ghetto anerkannt; NiederlandeNet, Westfäl. Wilhelms-Universität Münster, Nachrichten, 22.1.2014</text:span></text:p></text:note-body></text:note> 270 Alle jüdischen Familien wurden angewiesen, in dieses beschränke Areal zu ziehen. Dies war so festgelegt, damit die Juden leichter zusammengetrieben und dann in die Konzentrationslager in Deutschland und Polen geschickt werden konnten. Abgesehen davon, in einer überbevölkerten Gegend zu wohnen, lebten die Juden in beständiger Furcht, verhaftet und deportiert zu werden.</text:p>
      <text:p text:style-name="P475"/>
      <text:p text:style-name="P475">Günter Schönenberg: „Ich verbrachte diese Zeit bis Juli 1943, bis dort die letzte große Razzia stattfand. Ich hatte bereits in der Zwischenzeit das vorerwähnte Zimmer aufgeben müssen, und da die Lage für mich nun sehr brenzlig wurde, tauchte ich unter. Ich war jedoch genötigt, mich nach einigen Tagen wieder zu <text:soft-page-break/>zeigen, da die Vermieterfamilie ängstlich wurde, weil sie eigene Repressalien wegen meiner Aufnahme und meines Verschwundenseins zu befürchten hatte.“ Sein Anwalt ergänzt: „Ende Oktober wurde die Lage so gefährlich, daß er sich zu folgendem verzweifelten Schritt entschloß: Er verschaffte sich unter dem falschen Namen George Schreuder einen Ausweis, der ihn als nicht-jüdischen niederländischen Staatsbürger auswies. Mit Hilfe dieser Identitätskarte konnte er sich unter seinem angenommenen Decknamen weiterhin eine Ausweiskarte als einheimische Hilfskraft der OT besorgen.“<text:note text:id="ftn297" text:note-class="footnote"><text:note-citation>297</text:note-citation><text:note-body><text:p text:style-name="P891"><text:s/><text:span text:style-name="T239">Schreiben des Rechtsanwaltes Maurice Hirschfeld, Düsseldorf, vom 25.3.1963, in: Regierungspräsident Münster, Entschädigungsbehörde (BEG), 3278 und 2542</text:span></text:p></text:note-body></text:note> 271</text:p>
      <text:p text:style-name="P475"/>
      <text:p text:style-name="P475">„Bis November 1943 hielt ich mich in der immer schwieriger werdenden Situation noch in Amsterdam auf. Falsche Papiere und Ausweise hatten die meisten von uns für viel Geld erkauft – was man noch hatte, wurde dafür verkauft. Um diese Zeit waren die holländischen Untergrundbewegungen noch nicht so gut organisiert, und darum konnte man noch nicht viel Hilfe von ihnen erwarten. Nachdem mir mitgeteilt wurde, daß ich zum Arbeitseinsatz nach Deutschland deportiert werden sollte, tauchte ich unter. Bis zu diesem Zeitpunkt habe ich vom 1. Mai 1942 an öffentlich den Judenstern tragen müssen.<text:note text:id="ftn298" text:note-class="footnote"><text:note-citation>298</text:note-citation><text:note-body><text:p text:style-name="P892"><text:s/><text:span text:style-name="T239">Eidesstattliche Versicherung des George Shelton (S 55/56) vom 17.3.1958, s.o. RP Münster (BEG)</text:span></text:p></text:note-body></text:note> 272</text:p>
      <text:p text:style-name="P477"/>
      <text:p text:style-name="P477"/>
      <text:p text:style-name="P477"/>
      <text:p text:style-name="P322">Günter Schönenberg taucht unter und überlebt in Frankreich</text:p>
      <text:p text:style-name="P322"/>
      <text:p text:style-name="P476">Nun kam der Tag am 1. November 1943, als eine Gruppe von ca. zwölf jungen Männern mit falschen Wehrmachtspapieren, O.T.-Ausweisen und Reiseerlaubnissen einen Zug in Amster- dam bestieg, um via Den Haag und Brüssel nach Paris zu fahren – all das zum ersten Mal oh- ne den gelben Stern, was uns sofort zu ‚S‘-Fällen gemacht hätte, wenn die SS uns geschnappt hätte. Natürlich waren wir ein wenig nervös, denn man konnte die Fahrt kaum als ein Aben- teuer betrachten.</text:p>
      <text:p text:style-name="P476"/>
      <text:p text:style-name="P476">Die Zugfahrt ging ziemlich glatt, obwohl an den verschiedenen Grenzen die Kontrollen sehr scharf waren und unerfreuliche Zwischenfälle auftraten. An der niederländisch-belgischen Grenze brauchte ich meine Koffer nur zu öffnen, der Beamte sagte ‚schon gut‘, und die Kontrolle von Papieren und Koffer war beendet. Anschließend bot mir der SS-Mann, der am Ende stand, eine Zigarette an, die ich annahm, worauf er bemerkte, daß ich wohl kaum ein ‚Erdarbeiter‘ sei, nach meinen Händen zu urteilen. Ich fand schnell eine Ausrede und konnte den Zug besteigen. Das war mein erstes Erlebnis unter meinem falschen Namen, aber eine gute Lehre. Nach einiger Zeit waren wir wieder alle im Zug, und es ging nach Antwerpen, wo wir abends auf den Nachtzug nach Paris warteten. Um nicht <text:soft-page-break/>als Gruppe den ganzen Tag auf der Straße zu verbringen, gingen wir alle ins Wehrmachtskino, nachdem wir in einer Wehr- machtskantine gegessen hatten. Dank unserer falschen Papiere war alles umsonst. Obwohl die Angst, entdeckt zu werden, immer vorhanden war, war die Antwerpener Erfahrung eine gute Lehre. Man mußte sich schnell daran gewöhnen, daß alles, was man tat, vom ‚neuen Namen‘ angefangen, eine Unwahrheit war.</text:p>
      <text:p text:style-name="P476"/>
      <text:p text:style-name="P476">Nach etwa zwei Tagen in Paris, untergebracht in drittklassigen Hotels, kamen wir in der Nähe von Rouen auf eine Baustelle der ‚Organisation Todt‘<text:note text:id="ftn299" text:note-class="footnote"><text:note-citation>299</text:note-citation><text:note-body><text:p text:style-name="P893"><text:s/><text:span text:style-name="T240">Organisation Todt, abgekürzt O.T., vor 1939 Dienststelle und Arbeitsorganisation des Reichsministers Fritz Todt (1891-1942) zum Aufbau des Westwalls, im 2. Weltkrieg angewachsen zu einer Riesenorganisation, die zur Durchführung kriegswichtiger Bauarbeiten in ganz Europa auch Zwangsarbeiter einsetzte.</text:span></text:p></text:note-body></text:note> 273 . Die belgische Firma<text:note text:id="ftn300" text:note-class="footnote"><text:note-citation>300</text:note-citation><text:note-body><text:p text:style-name="P894"><text:s/><text:span text:style-name="T240">Der Name der Firma war de Mol-Pouchelle; Schreiben des RA Hirschfeld vom 25.3.1963</text:span></text:p></text:note-body></text:note> 274 , auf die unsere Papiere ausgestellt war, ‚handelte‘ nur mit ‚Fremdarbeitern‘. Untergebracht waren wir in einem alten Gebäude mit eingeschlagenen Fenstern; so genannte Betten waren auf jeder Seite in dem ziemlich großen Raum dreistöckig aufgestellt, und ein alter Ofen diente als Wärmequelle. Die Verpflegung erfolgte wie gewöhnlich durch die Wehrmacht. Auf der Baustelle mußten wir Gräben ziehen, das war alles. Wir wurden von der belgischen Firma bezahlt; es war ein kalter, unerfreulicher Winter.“</text:p>
      <text:p text:style-name="P476"/>
      <text:p text:style-name="P476">Günter Schönenbergs Anwalt fügt hinzu: „Es gab daher keinen Schutz gegen Feuchtigkeit und Kälte. Die Folge war, daß dem Kläger während des Winters 1943/44 die Hände erfroren. <text:s/>Sanitäre Anlagen fehlten. Zum Waschen stand ein alter Eimer zur Verfügung, der auch zum Kochen benutzt wurde, wenn es ausnahmsweise einmal etwas zum Kochen gab. Die Ernäh- rung war völlig unzureichend; die Verpflegung durch die O.T. bestand aus Wassersuppen und schwarzem Brot. Lebensmittelkarten erhielt der Kläger nicht. Die Entlohnung war minimal, so daß er sich kaum je einmal etwas schwarz dazukaufen konnte.</text:p>
      <text:p text:style-name="P476"/>
      <text:p text:style-name="P476">Schon infolge des Merkmals der Beschneidung war für ihn die Gefahr, während seiner Tätig- keit für die O.T. als Jude entdeckt zu werden, immer außerordentlich groß, zumal während der Zeiten, wo er mit anderen Angehörigen der O.T. zusammen untergebracht war. Er mußte <text:span text:style-name="T462">deswegen in Gemeinschafträumen nachts immer angezogen schlafen, wobei es für ihn ein be- sonderes Glück war, daß die in den Unterkunftsräumen herrschende Kälte hierfür nach außen hin einen verständlichen Grund lieferte.“</text:span><text:span text:style-name="T462"><text:note text:id="ftn301" text:note-class="footnote"><text:note-citation>301</text:note-citation><text:note-body><text:p text:style-name="P895"><text:s/><text:span text:style-name="T241">Anwalt Maurice Hirschfeld, Düsseldorf, am 5.4.1963 vor dem Landgericht Düsseldorf; in: Regierungs- präsident Münster, Entschädigungsbehörde (BEG), 3278 und 2542, S. 9</text:span></text:p></text:note-body></text:note></text:span><text:span text:style-name="T462"> 275</text:span></text:p>
      <text:p text:style-name="P478"/>
      <text:p text:style-name="P478">„Nach einiger Zeit wurden wir auf eine andere Baustelle gebracht, und als Unterkunft diente ein altes, leeres französisches Schloß, dessen Eigentümer längst geflohen waren. Anfang 1944 konnte die belgische Firma ihre Leute nicht mehr <text:soft-page-break/>bezahlen und erklärte uns und vielen ande- ren holländischen Zwangsarbeitern, wir hätten uns im Rahmen der Kriegswirtschaft selbst neue Arbeit zu suchen. Viele von uns gingen nach Paris, da es dort durch die Annoncen in den deutschen Zeitungen leichter war, eine Anstellung zu finden. Ich muß noch erwähnen, daß in unserer Gruppe bis auf zwei Ausnahmen keiner den wahren Namen des anderen wußte. Da die meisten von uns nur die falschen Namen kannten, war es gut, daß unsere Gruppe ausein- anderfiel – so verloren sich die Spuren. Mein Freund und ich fanden für ganz kurze Zeit eine Anstellung in Troyes, aber nach einigen Wochen waren wir wieder in Paris. Jetzt versuchten wir, nach Bordeaux zu gelangen, wo wir Freunde aus Amsterdam hatten. Die Reise von Paris dorthin, immer mit denselben falschen Papieren, war wegen deutscher Soldaten im selben Abteil nicht sehr angenehm. Aber auch das lag nach einer langen Reisenacht hinter uns. <text:s/>Durch Vermittlung unserer Freunde fanden wir ein Zimmer bei zwei älteren französischen Damen in der Cour d’Albret 107. Mit Hilfe der Zeitungen der Kriegsmarine suchten wir eine Anstellung. Ich antwortete auf eine Annonce, in der jemand für Büroarbeiten bei einer Bau- stelle in Aix-les-Thermes gesucht wurde. Ich erwähnte, daß mein Freund auch Arbeit suchte, und sie nahmen ihn für ihre Baustelle in Font Romeu. Beide Orte lagen in den Pyrenäen nahe der spanischen Grenze.</text:p>
      <text:p text:style-name="P478"/>
      <text:p text:style-name="P478">Die österreichische Firma verlangte allerdings unsere Lebensläufe. Für mich war das nicht einfach, denn nach meinen falschen Papieren war ich der Sohn holländischer Eltern, in Hamburg geboren – daher mein fließendes Deutsch -, war aber mit meinen Eltern nach Niederländisch-Ostindien gezogen, wo sie eine Gummibaumplantage bei Medan auf der Insel Sumatra besaßen. Ich war dann nach Holland zurückgekehrt, um weiter Landwirtschaft zu studieren; der Ausbruch des Krieges hatte dann die Verbindung nach Ostindien unterbrochen. <text:s/>Das war nun mein offizieller Lebenslauf. Natürlich half mir mein Freund, denn ich wußte nichts über Niederländisch-Ostindien. Nie wurden diese Papiere je überprüft, und alles ging gut. Diese Firma hatte eine Menge Arbeiter, meist Spanier, die gegen Franco und nach Frank- reich geflohen waren, für ihre Baustellen engagiert. Die sogenannten Vorarbeiter waren Deutsche und Österreicher.</text:p>
      <text:p text:style-name="P478"/>
      <text:p text:style-name="P478">So fuhren wir mit Autobussen in die Pyrenäen, die Arbeiter wurden in verschiedenen Häusern untergebracht, und die zwei Büroangestellten bekamen jeder ein Zimmer, das auch als Büro benutzt wurde. Von den Baustellen sah man wenig, auch die Arbeiter meistens nur dann, wenn sie bezahlt wurden. Dann erschien auch der Chef mit seinen Sekretärinnen aus Bor- deuaux, um die Löhne auszuzahlen. Die Lohnberechnung war meine Arbeit. Alles wurde auf das Genaueste kontrolliert, damit uns und den Arbeitern nicht zu viel bezahlt wurde. Über die <text:span text:style-name="T463">Lohnzahlungen gab es manche Auseinandersetzung zwischen den Sekretärinnen und mir, denn diese Frauen waren fanatische Nazis, die eine Deutsche, die andere Österreicherin. <text:s/>Als ich die Arbeit annahm, hatte ich </text:span><text:soft-page-break/><text:span text:style-name="T463">allerdings nicht gewußt, daß ich mit den deutschen Be- hörden ziemlich viel zu tun haben würde, denn für alles mußte man eine Genehmigung einholen, insbesondere da wir in einem sogenannten Sperrgebiet an der spanischen Grenze arbeiteten. Es war mir unangenehm, zwei- oder dreimal in der Woche die Büros der Behörde zu betreten, da die meisten Beamten der SS angehörten. Meinen Akzent vom Holländischen ins Deutsche hatte ich in den Pyrenäen fallen lassen, da es schwierig war, immer darauf zu achten und keine Fehler zu machen.</text:span></text:p>
      <text:p text:style-name="P479"/>
      <text:p text:style-name="P479">Sehr selten nahm der holländische Untergrund Kontakt mit uns auf. Einer der Leiter wußte aber immer, wo sich jeder von uns aufhielt; alle anderen Informationen wurden durch Mittels- personen weitergegeben; Namen und Leute kannte man nicht, denn falls man von den Nazis entdeckt wurde, konnte man deren Fragen mit ‚ich weiß es nicht‘ abtun. <text:s/></text:p>
      <text:p text:style-name="P479"/>
      <text:p text:style-name="P479">Verschiedentlich geriet ich mit den deutschen Behörden in die unangenehmsten Situationen, manches Mal lebensgefährlich. An einem regnerischen Sonntagnachmittag kamen einige von den spanischen Arbeitern zu mir und fragten mich, ob ich zu den Deutschen in eines ihrer Privathäuser gehen und fragen wolle, ob sie den Männern ihre Tischtennis-Ausrüstung leihen könnten. Ablehnen konnte ich nicht, und so ging ich im Regen zu dem mir bezeichneten Haus. Die Wache sagte mir: ‚Sie können alle in dem großen Zimmer finden, wo sie jeden Sonntagnachmittag gemütlich trinkend zusammen sitzen.‘ Als ich die Tür öffnete und gerade im Zimmer war, hörte ich, wie einer sagte: ‚Das ist auch ein Jude!‘ So plötzlich war ich auf Deartiges nicht vorbereitet und mußte mich wohl sehr verfärbt haben, denn einer von ihnen fragte mich, ob mir nicht wohl sei, da ich so bleich aussehe. Sie boten mir einen Stuhl an und gaben mir ein kleines Glas mit Cognac, nachdem ich ihnen erklärt hatte, daß ich auf einmal schreckliche Kopfschmerzen bekommen hätte. Die Unterhaltung wurde fortgesetzt, und es stellte sich heraus, daß einige der Männer der Ansicht waren, Präsident Roosevelt sei Jude. <text:s/>Als ich das hörte, ging es mir wieder besser. Auf ihre Fragen, was ich wolle, erklärte ich ihnen, warum ich gekommen war. Sie erfüllten den Wunsch der spanischen Arbeiter, ich dankte und ging, und die Männer, die draußen gewartet hatten, konnten die Tischtennissachen mitnehmen. Allerdings dauerte es einige Zeit, bis ich mich von dem Schrecken erholt hatte. <text:s/>Ein anderes Mal ging ich abends durch das Hotel, als mich einige dieser Beamten anriefen, ich solle mit ihnen ein Glas Wein trinken. Dieses Angebot konnte ich nicht ablehnen, und so bekam ich ein Glas Rotwein. Die Unterhaltung war nicht sehr anregend, bis auf einmal einer von ihnen sagte: ‚Wenn dieses Glas voll wäre mit Judenblut, würde ich es noch viel lieber austrinken!‘ Ich erwiderte, ich sei nicht so blutdürstig, bedankte mich, stand auf und ging. Die meisten Männer waren in meinem Alter, aber in ihren SS-Uniformen kamen sie sich sehr stolz und mutig vor. Hier konnte man wieder sehen, was die Propaganda und Judenhetze aus jun- gen Menschen machen konnte. Einmal fragte mich einer der ‚höheren‘ Beamten, wieso ich so gut Deutsch spreche. Die Antwort lautete: ‚Das lernt man <text:soft-page-break/>bei uns in der Schule, zudem höre ich, daß Sie perfekt Französisch mit Pariser Akzent sprechen!‘ Das beendete dieses Gespräch recht schnell. Ich geriet noch oft in unangenehme Situationen. <text:span text:style-name="T465">Inzwischen war der Betrieb dieser Firma in Bordeaux in andere Hände gewechselt, und zwar an ein anderes österreichisches Bauunternehmen. Dieses Unternehmen versetzte Arbeiter und Büroangestellte nach Tarascon-sur-Ariege, ebenfalls am Rande der Pyrenäen. Mit einem Mal waren wir vier Büroangestellte, die kaum noch etwas zu tun hatten. In Tarascon hatte man es weniger mit den Nazi-Behörden zu tun, aber sie waren noch da, und man mußte nach wie vor vorsichtig sein. Allerdings konnte man den ‚Herren vom Dienst‘ anmerken, daß der Krieg nicht so verlief, wie sie es sich vorgestellt hatten, besonders nach der erfolgreichen alliierten Invasion im Juni 1944. Es dauerte noch eine Weile bis zum Einbruch der Alliierten in Süd- frankreich, doch eines Tages waren die Deutschen verschwunden. Man hörte, daß sie teilwei- se nach Spanien abgehauen waren oder versucht hatten, nach Deutschland zu gelangen. Wie dem auch sei, wir waren endlich ‚frei‘, der Alpdruck und die Ängste der vielen Jahre waren nicht mehr, und man zitterte nicht mehr jeden Tag davor, entdeckt zu werden. <text:s/>Nach einigen Wochen wurden wir von den holländischen Konsulaten aufgefordert, nach Paris ins ‚Centre d’Hebergement pour Repartrement aux Pays Bas‘ zu kommen. Möglichst rasch sollten nicht nur die Holländer, die in Frankreich untergetaucht waren, sondern dann bei Kriegsende auch die nach Deutschland verschleppten Zwangsarbeiter und die Überlebenden aus den Konzentrationslagern nach Holland zurückkommen. Viele der jungen Holländer mel- deten sich zunächst freiwillig zum holländische Militär. Das konnte ich jedoch nicht, da ich nicht die holländische Staatsangehörigkeit besaß. Aber auch alle Staatenlosen, die vor dem 1. <text:s/>Mai 1940 in Holland ansässig gewesen waren, konnten zurück nach Holland. Ich selbst be- kam eine Anstellung im ‚Centre d’Hebergement‘ mit allen Vorrechten und Verpflichtungen und blieb in Paris, bis diese Arbeiten beendet waren.</text:span></text:p>
      <text:p text:style-name="P488"/>
      <text:p text:style-name="P327">Kriegsende. Emigration in die USA</text:p>
      <text:p text:style-name="P488"/>
      <text:p text:style-name="P609"><text:span text:style-name="T25">Anfang 1946 kehrte ich nach Amsterdam zurück, fand dort Arbeit und begann, meine Aus- wanderung in die USA zu betreiben. Verwandte von mir stellten die Bürgschaften, die man benötigte, und im Juni 1947 war es mir möglich, in die USA einzuwandern. Nach all den schrecklichen Begebenheiten seit 1933 kam ich in ein freies Land, das mir Gleichberechti- gung und Erfolg verschaffte.“</text:span><text:span text:style-name="T25"><text:note text:id="ftn302" text:note-class="footnote"><text:note-citation>302</text:note-citation><text:note-body><text:p text:style-name="P896"><text:s/><text:span text:style-name="T242">Den Bericht verfaßte Günter Schönenberg, der sich nach seiner Einbürgerung in die USA später George Shelton nannte, auf Bitten des Institutes für Stadtgeschichte; veröffentlicht in Stefan Goch, Jüdisches Leben, Verfolgung-Mord-Überleben, S. 144-150, Essen 2004. Der Bericht wurde ergänzt mit weiteren Details aus den Akten des Staatsarchivs Münster, die in den Text eingefügt wurden. <text:s/></text:span></text:p></text:note-body></text:note></text:span><text:span text:style-name="T25"> 276</text:span></text:p>
      <text:p text:style-name="P488"/>
      <text:p text:style-name="P609"><text:span text:style-name="T25">Günter Schönenberg zog zunächst nach Kansas City, wo er als Verwandter die Kinder seines Onkels Julius Hesse vorfand und über 30 Jahre als Repräsentant der </text:span><text:soft-page-break/><text:span text:style-name="T25">von diesem gegründeten Gerson Company arbeitete.</text:span><text:span text:style-name="T464"><text:note text:id="ftn303" text:note-class="footnote"><text:note-citation>303</text:note-citation><text:note-body><text:p text:style-name="P897"><text:s/><text:span text:style-name="T242">Mitteilung von John Gerson vom 31.10.2017</text:span></text:p></text:note-body></text:note></text:span><text:span text:style-name="T25"> 277 Bei seiner Einbürgerung änderte er seinen Namen in George Shelton. Später zog er nach San Franzisco. Seine Tochter Jacqueline schreibt über ihren Vater: „Wanner Straße 119 war nicht länger das Zuhause meines Vaters und Gelsenkirchen nicht länger seine Zuflucht, nachdem er Deutschland verlassen hatte. Als ein Jude mit falschen Papieren hatte er kein echtes Zuhause mehr, keine wirkliche Heimat mehr, kein Land und keine Nationalität mehr, der er sich zugehörig gefühlt hätte. Nach dem Krieg war er ‚heimatlos‘, ‚staatenlos‘ und sehr allein, wie er selber am 4. Mai 1945 an seine Cousins in </text:span><text:span text:style-name="T31">Amerika schrieb: ‚Natürlich bin ich sehr dankbar, daß ich mein Leben rettete, aber ich vermisse mein Heim und meine liebe Familie sehr, sehr. Es ist der größte Schmerz in meinem Leben, meine Mutter, Tante Toni, meine Schwester und ihren Mann nie wieder zu sehen. <text:s/>Wenn ich nur wüßte, daß sie tot sind, aber ich weiß überhaupt nichts über sie, und das Leben ist traurig für mich.‘</text:span></text:p>
      <text:p text:style-name="P489"/>
      <text:p text:style-name="P489">Gott sei Dank fand er schließlich ein neues Zuhause in Amerika, dem Land von ‚Gleichbe- rechtigung und Erfolg‘ in den Worten meines Vaters. Dort traf er meine Mutter Ilse Shelton geb. Piek, ursprünglich aus Berlin-Spandau und ihrerseits eine Überlebende des Kindertrans- ports. Zusammen erschufen sie während mehr als 42 Jahren das gleiche warme Zuhause, das mein Vater während seiner Kindheit erlebt hatte. Gäste waren immer willkommen, und man- che Freunde verbrachten ausgedehnte Besuche bei meinen Eltern. Meine Mutter sagte immer, daß sie nie wußte, wen mein Vater zum Abendessen einladen würde, aber sie sorgte – und das nach einem langen Arbeitstag – immer dafür, daß ein schönes Abendessen auf dem Tisch stand und genug für alle zum Essen da war. Meine Eltern hatten ein wunderbares Zuhause in San Franzisco, wo sie eng mit der jüdischen Gemeinschaft verbunden waren.</text:p>
      <text:p text:style-name="P489"/>
      <text:p text:style-name="P610"><text:span text:style-name="T25">Heute lebe ich in demselben Zuhause mit meinem Mann Craig und unseren drei Kindern. Wie zuvor meine Eltern führen wir ein erfülltes und glückliches jüdisches Leben in San Franzisco. <text:s/>Jacqueline Shelton-Miller, die auch ein Jahr in Göttingen studiert hat, und ihr Mann Craig Miller arbeiten beide. Jacqueline Shelton-Miller ist Mitglied der Direktion der Jewish Community Federation. „Als Kind von Überlebenden habe ich immer gespürt, daß es sowohl ein Privileg als auch eine Verantwortung ist, die Welt zu einem besseren Ort innerhalb und außerhalb der jüdischen Gemeinschaft zu machen.“</text:span><text:span text:style-name="T25"><text:note text:id="ftn304" text:note-class="footnote"><text:note-citation>304</text:note-citation><text:note-body><text:p text:style-name="P610"><text:s text:c="2"/>Women’s Philanthropy Spotlight, 7.5.2017. jewishfed.org/news/blog/meet-jackie-shelton-mille</text:p></text:note-body></text:note></text:span><text:span text:style-name="T25"> 278</text:span></text:p>
      <text:p text:style-name="P489"/>
      <text:p text:style-name="P328">Im zweiten Teil geht es um das Schicksal der Nachkommen </text:p>
      <text:p text:style-name="P611"><text:span text:style-name="T75">von Isaak Rosenthal und seiner Frau Jette Hesse</text:span><text:span text:style-name="T25">.</text:span></text:p>
      <text:p text:style-name="P489"/>
      <text:p text:style-name="P329">11. Josef Rosenthal</text:p>
      <text:p text:style-name="P489"><text:soft-page-break/></text:p>
      <text:p text:style-name="P489">Josef Rosenthal wurde als ältestes Kind von Isaak und Jette Rosenthal am 27.3.1872 in Wit- ten-Annen geboren. Mit seinen Geschwistern, Vettern und Kusinen wuchs er mit im Haus in der Bebelstraße auf. 1882 bis 1888 besuchte er das Städtische Realgymnasium in Witten und absolvierte danach eine kaufmännische Ausbildung. Am 30. März 1893 zog er von Annen nach Gevelsberg, zunächst in die Mittelstr. 29 in eine altes kleines, zweistöckiges mit Schiefer verkleidetes Häuschen Ecke Mittel/Milsper Straße, das dem Gastwirt und Bäcker Emil Hagebölling gehörte, der es nach 1899 abreißen ließ. In einem mehrstöckigen Neubau führte Josef Rosenthal sein Textilgeschäft weiter. Die Bauakten der Stadt Gevelsberg weisen Josephs Vater Isaac als Bauherren aus.</text:p>
      <text:p text:style-name="P489"/>
      <text:p text:style-name="P610"><text:span text:style-name="T25">1899 heiratete er Johanna Weinberg, geb. am 15. März 1871 in Ramsbeck/Kreis Meschede, Tochter von Isaak Samuel Weinberg und Helene Herzheim aus Peckelsheim und Warburg. <text:s/>Damit wurde er Schwager seiner Schwester Ida. Antonie Gerson schrieb: „Ihre Familie war sehr wohlhabend. Nachdem ein Feuer ihr Dorf zerstört hatte, baute ihr Bruder nicht mehr auf. <text:s/></text:span><text:span text:style-name="T32">Er mietete ein Schloß vom Grafen v. Spiegel; von da an wurden sie ‚Einbergs von der Burg‘ genannt. Als Teenager war ich dort zu Besuch; ich sah nie mehr solch eine große Küche – wie ein Ballsaal!“ Das Paar bekam am 2. Dezember 1900 eine Tochter, Helene, die aber schon am 22. Dezember 1902 im Alter von zwei Jahren starb.</text:span></text:p>
      <text:p text:style-name="P480"/>
      <text:p text:style-name="P480">Die „Kultussteuerliste der Synagogenuntergemeinde Schwelm von 1907“ dokumentiert, daß Kaufhausbesitzer Joseph Rosenthal 122,80 Mark Kultussteuer zu begleichen hatte. Die bei ihm beschäftigte Verkäuferin Berta Auerbach bezahlte nur 1,92 Mark.</text:p>
      <text:p text:style-name="P480"/>
      <text:p text:style-name="P480">1903 zog Josephs Bruder Fedor nach Gevelsberg; mit seinem Bruder erwarb er im Dezember 1910 das Kaufhausgebäude,<text:note text:id="ftn305" text:note-class="footnote"><text:note-citation>305</text:note-citation><text:note-body><text:p text:style-name="P898"><text:s/><text:span text:style-name="T243">Angabe Hans-Walther Rosenthals in der WP vom 3. November 1993</text:span></text:p></text:note-body></text:note> 279 erhielt von seiner Mutter 1919 den halben Anteil am Geschäft und war später „der eigentliche Kaufmann von beiden“. Eine Zeitzeugin erinnert sich noch an Berichte über die Rosenthals, „die ganz früher aus Annen gekommen sind. Zuerst handelten sie mit Haushaltswaren, die in einem dicken schwarzen Tuch auf dem Rücken transportiert wurden, so wie Hausierer.“<text:note text:id="ftn306" text:note-class="footnote"><text:note-citation>306</text:note-citation><text:note-body><text:p text:style-name="P899"><text:s/><text:span text:style-name="T243">Gespräch mit Maria Fischer und Anna Stinkühler, in Rolf Kappel, Unbekannt wohin verzogen. Jüdinnen und Juden in Gevelsberg, Gevelsberg 1991, S. 21S. 22</text:span></text:p></text:note-body></text:note> 280 Eine wohl typische Szene der 20er Jahre beschrieb ein alter Anwohner der Mittelstraße: „Joseph, der ältere und etwas betulicher wirkende der beiden Brüder, stand oft vor dem Eingang des Kaufhauses und begrüßte die meiste Kundschaft per Handschlag. Bevor er die Leute in den Laden geleitete, machte er eine kleine Unterhaltung; übrigens sprach er Plattdeutsch. Den Männern bot er des Öfteren eine gute Zigarre an.<text:note text:id="ftn307" text:note-class="footnote"><text:note-citation>307</text:note-citation><text:note-body><text:p text:style-name="P900"><text:s/><text:span text:style-name="T243">Gespräch mit Hans Steuernagel, in: Rolf Kappel, S. 21</text:span></text:p></text:note-body></text:note> 281 Die Leute kamen sogar aus Breckerfeld zu Rosenthal – die sahen auch nach Breckerfeld aus, so bäuerlich, <text:soft-page-break/>das konnte man auf 100 Meter ausmachen. Die alten Kunden, die seit ewig dort kauften, waren mit Rosenthals per Du.“<text:note text:id="ftn308" text:note-class="footnote"><text:note-citation>308</text:note-citation><text:note-body><text:p text:style-name="P901"><text:s/><text:span text:style-name="T243">Gespräch mit Emmi Hunsdieck, geb. Czychon, in Rolf Kappel, S. 21</text:span></text:p></text:note-body></text:note> 282 Das Unternehmen „Gebrüder Rosenthal“ war offenbar so erfolgreich, daß es in der Wirtschaftskrise 1931 der fast bankrotten Stadt Gevelsberg einen größeren Kredit einräumen konnte. Als Sicherheit sollen dafür städtische Häuser verpfändet worden sein.<text:note text:id="ftn309" text:note-class="footnote"><text:note-citation>309</text:note-citation><text:note-body><text:p text:style-name="P902"><text:s/><text:span text:style-name="T243">Gespräch mit Helmut vom Schemm, in Rolf Kappel, S. 21</text:span></text:p></text:note-body></text:note> 283</text:p>
      <text:p text:style-name="P480"/>
      <text:p text:style-name="P480">Ausgesprochen viele Berichte existieren über die Beliebtheit der Familie Rosenthal. „Sie haben also zum Beispiel Konfirmanden und Kommunionskinder von bedürftigen Leuten umsonst eingekleidet. Man muß sich mal überlegen, daß die Rosenthals gläubige Juden waren, und sie nahmen die Feiern christlicher Mitbürger zum Anlaß, um diesen Kindern die Ausstattung für christliche Feiern zu geben. Man sollte mal darüber nachdenken, wieviel Toleranz sich darin äußert und wieviel soziales Engagement.“ „Fedor hat nie Leute abgewie- sen, die zum Sammeln kamen. Er hat für Konzerte und anderes gestiftet.“ Und „Luise Hoff- mann konnte für die ‚Rote Hilfe‘ dort Spenden abholen, ebenso die Arbeitersportvereine.“ Jedenfalls war das Kaufhaus das erste Haus am Platz. „Wir kauften immer im Textilhaus Rosenthal, denn es war das Geschäft, das auch für schmale Geldbeutel gute Sachen hatte,“ so Hermann Hirschberg.<text:note text:id="ftn310" text:note-class="footnote"><text:note-citation>310</text:note-citation><text:note-body><text:p text:style-name="P903"><text:s/><text:span text:style-name="T243">Bericht Hermann Hirschberg in der Ausstellung „Faschismus – Widerstand in Gevelsberg“</text:span></text:p></text:note-body></text:note> 284 Und so mancher SA- und SS-Mann nahm gern ein Hilfspaket aus dem Hause Rosenthal. Selbst die Kreisleitung der NSDAP mußte 1938 eingestehen, „daß das Geschäft ‚Gebrüder Rosenthal‘ kaufmännisch gut geleitet sei, und „Rosenthal hat nie die </text:p>
      <text:p text:style-name="P481"><text:span text:style-name="T466">plumpen jüdischen Geschäftsmethoden angewandt; er hat stets den sogenannten anständigen Juden gemimt.“</text:span><text:span text:style-name="T466"><text:note text:id="ftn311" text:note-class="footnote"><text:note-citation>311</text:note-citation><text:note-body><text:p text:style-name="P904"><text:s/><text:span text:style-name="T244">Gauwirtschaftsberater, Bestand Gauleitung Westfalen-Süd, Nr. 678, Staatsarchiv Münster</text:span></text:p></text:note-body></text:note></text:span><text:span text:style-name="T466"> 285 <text:s/>Josef Rosenthal war Vorsitzender und ab 1912 Ehrenvorsitzender des Männergesangvereins „Concordia“, ab 1912 Vorstandsmitglied des Verkehrsvereins, außerdem Förderer und Mitglied der Freiwilligen Feuerwehr Gevelsberg. Beide Brüder waren politisch national gesinnt; sie setzten ihre finanziellen Möglichkeiten mit der Zeichnung von Kriegsanleihen ein.</text:span><text:span text:style-name="T466"><text:note text:id="ftn312" text:note-class="footnote"><text:note-citation>312</text:note-citation><text:note-body><text:p text:style-name="P905"><text:s/><text:span text:style-name="T244">Staatsarchiv Münster, Oberfinanzdirektion, Nr. 1838, Steuererklärungen</text:span></text:p></text:note-body></text:note></text:span><text:span text:style-name="T466"> 286 Natürlich waren sie loyale Mitglieder der Synagogengemeinschaft. „Man ging über den Berg nach Schwelm zur dortigen Synagoge, oder fuhr wie Fedor Rosenthal mit dem einzigen Gevelsberger Taxi zur Hagener Synagoge.“</text:span><text:span text:style-name="T466"><text:note text:id="ftn313" text:note-class="footnote"><text:note-citation>313</text:note-citation><text:note-body><text:p text:style-name="P906"><text:s/><text:span text:style-name="T244">Gespräch mit Helmut vom Schemm, s.o.</text:span></text:p></text:note-body></text:note></text:span><text:span text:style-name="T466"> 287 „Nur an den besonderen jüdischen Feiertagen kamen auch die Gevelsberger Juden zur Schwelmer Synagoge. Ich erinnere mich auch an Kinderfeste der Gemeinde, die im Lokal ‚Schwelmer Brunnen‘ stattfanden. Einer der Herren Rosenthal schenkte mir eine Extratafel Schokolade, wie kann ich das vergessen?“</text:span><text:span text:style-name="T466"><text:note text:id="ftn314" text:note-class="footnote"><text:note-citation>314</text:note-citation><text:note-body><text:p text:style-name="P907"><text:s/><text:span text:style-name="T244">Brief von Kurt Marens, USA, vom 13.10.1990, S. 25</text:span></text:p></text:note-body></text:note></text:span><text:span text:style-name="T466"> 288 Ab 1930 wohnte Joseph Rosenthal mit seiner Frau in dem von ihm erworbenen Haus in der Goethestr. 20. Er starb am 30. März 1935 in Gevelsberg und wurde nicht nur unter großer Anteilnahme der Bevölkerung auf </text:span><text:soft-page-break/><text:span text:style-name="T466">dem Waldfriedhof beigesetzt, sondern auch Polizei und Gestapo begleiteten den Trauerzug. Die Nazis sahen selbst in den Friedhöfen als letzte Orte der Ruhe, aber auch des Bekenntnisses von Freunden und Angehörigen Gefahren. Dem Friseur Schmitz wurde sehr zugesetzt, weil er an der Beerdigung teilgenommen hatte. Nicht so sehr die Vertuschung der eigenen Verbrechen, sondern Verhinderung von Anteilnahme und möglicher Solidarität war das Motiv der Gestapo. Nach Josephs Tod wurde seine Frau Johanna Miteigentümerin; sie blieb weiter in ihrem Privathaus in der Goethestr. 20 wohnen.. <text:s/>Berichte ausländischer Zeitungen über den brutalen Machtantritt der Nazis waren der vor- geschobene Grund für den Boykott jüdischer Geschäfte 1933, denn „verantwortlich für diese Lügen und Verleumdungen konnten nur die Juden unter uns sein.“ Sofort distanzierte sich Fedor Rosenthal in einem Lesebrief Ende März von der ausländischen Presseberichterstattung und schloß sich dem fast flehentlichen Aufruf eines jüdischen Kriegsteilnehmers an: „12000 Juden haben im letzten Krieg ihr Leben für Deutschland gelassen. Er hat den Kriegskamera- den zugerufen: ‚Vergeßt auch uns nicht in diesen Tagen, verlaßt uns nicht, schützt uns vor Erniedrigung und Verallgemeinerung und tretet dafür ein, daß man im nationalen Deutschland den alten Soldaten auch am Wiederaufbau teilnehmen läßt, wenn er als Jude geboren ist!‘“</text:span><text:span text:style-name="T466"><text:note text:id="ftn315" text:note-class="footnote"><text:note-citation>315</text:note-citation><text:note-body><text:p text:style-name="P908"><text:s/><text:span text:style-name="T244">Stadtarchiv Gevelsberg, Aktenbestand A III, C-1</text:span></text:p></text:note-body></text:note></text:span><text:span text:style-name="T466"> 289 Das Klirren seiner Schaufensterscheiben dürfte ihn bald von seinen nationalen Illusionen befreit haben.</text:span></text:p>
      <text:p text:style-name="P482"/>
      <text:p text:style-name="P323">„Arisierung“ des Kaufhauses Rosenthal</text:p>
      <text:p text:style-name="P482"/>
      <text:p text:style-name="P482">Das Geschäft der Gebrüder Rosenthal war die Hauptzielscheibe der Nazis. Der Zeitzeuge Eugen Schönebeck berichtete über den 2. Mai 1933: „Als ich Verwandte besuchte, die im Hause Rosenthal wohnten, sah ich Männer in SA-Uniform vor dem Geschäft mit Schildern um den Hals stehen, auf denen stand: ‚Deutsche, kauft nicht bei Juden!‘ Was mich aber be<text:span text:style-name="T467">sonders daran erschütterte, war die Tatsache, daß einige dieser Männer dieselben waren, die uns einige Tage zuvor die Fahne des Reichsbanners</text:span><text:span text:style-name="T467"><text:note text:id="ftn316" text:note-class="footnote"><text:note-citation>316</text:note-citation><text:note-body><text:p text:style-name="P909"><text:s/><text:span text:style-name="T245">Das Reichsbanner Schwarz-Rot-Gold war eine der SPD nahestehende Massenorganisation, 1924 gegründet zum Schutz der Republik gegen gewalttätige Aktivitäten rechtextremer Verbände; 1933 verboten</text:span></text:p></text:note-body></text:note></text:span><text:span text:style-name="T467"> 290 zur Aufbewahrung gegeben hatten – über Nacht waren sie in braune Uniformen geschlüpft.“ Auch Schilder mit der Aufschrift ‚Sag mir, wo Du kaufst, und ich sag Dir, wer Du bist‘ sollen getragen worden sein.</text:span><text:span text:style-name="T467"><text:note text:id="ftn317" text:note-class="footnote"><text:note-citation>317</text:note-citation><text:note-body><text:p text:style-name="P910"><text:s/><text:span text:style-name="T245">Angabe von Therese Bloetevogel, in Rolf Kappel, S. 56</text:span></text:p></text:note-body></text:note></text:span><text:span text:style-name="T467"> 291 Gevelsberger, die trotz Boykottaufruf weiter bei Rosenthals einkauften, wurden fotografiert</text:span><text:span text:style-name="T467"><text:note text:id="ftn318" text:note-class="footnote"><text:note-citation>318</text:note-citation><text:note-body><text:p text:style-name="P911"><text:s/><text:span text:style-name="T245">Angabe von Dr. Margret Korn, Bürger erinnern sich, Gevelsberg 1987, S. 198 ff</text:span></text:p></text:note-body></text:note></text:span><text:span text:style-name="T467"> 292 – der gleiche Vorgang wie in Hagen-Haspe. Doch es gab auch trotz aller Einschüchterungs- versuche Gegenbekundungen: „An der Ecke Mittelstr./Wittener Straße hatte sich eine große Menge Zuschauer angesammelt, darunter auch auswärtige Linksgerichtete. Da bekannt geworden war, daß diese provozieren wollten, schritt die SA ein.“ Nicht jeder war gewillt, </text:span><text:soft-page-break/><text:span text:style-name="T467">sich von den Nazis für diese Maßnahmen einspannen zu lassen. „Weitaus schwerer fiel meinem Vater kurz vor der Kristallnacht der Auftrag der NSDAP, ein Spruchband aus weißem Leinen zu malen, das die Aufschrift trug ‚Deutsche, kauft nicht bei Juden!‘ Dieses Transparent wurde in der Wittener Straße zwischen zwei Häusern angebracht und war so für jeden sichtbar, der in das Kaufhaus Rosenthal gehen und dort kaufen wollte. Abgesehen von der Gemeinheit dieses Auftrags war mein Vater deswegen so bestürzt und empört, weil Ro- senthal zu seinen besten Kunden gehörte. Er mußte den Auftrag jedoch ausführen. Wenig- stens blieb es ihm erspart, das Transparent noch selbst anzubringen.“</text:span><text:span text:style-name="T467"><text:note text:id="ftn319" text:note-class="footnote"><text:note-citation>319</text:note-citation><text:note-body><text:p text:style-name="P912"><text:s/><text:span text:style-name="T245">In Margret Korn, s.o., S. 170</text:span></text:p></text:note-body></text:note></text:span><text:span text:style-name="T467"> 293</text:span></text:p>
      <text:p text:style-name="P483"/>
      <text:p text:style-name="P483">Zur Vernichtung der jüdischen Existenzen war inzwischen die „Arisierung“, die systemati- sche Ausschaltung der Juden aus dem Wirtschaftsleben zugunsten der Überführung jüdischen Grund-, Haus- und Firmeneigentums in „arische“ Hände angelaufen. So begann 1937 und 1938 die „Anmeldung des Vermögens von Juden“ mit der Auflage, die Betriebe nur mit Genehmigung veräußern zu dürfen. Das Textilkaufhaus Rosenthal fand, wie die NSDAP- Kreisleitung am 6.7.1938 an den Gauwirtschaftsberater Pleiger<text:note text:id="ftn320" text:note-class="footnote"><text:note-citation>320</text:note-citation><text:note-body><text:p text:style-name="P913"><text:s/><text:span text:style-name="T245">Paul Pleiger war vom mittelständischen Unternehmer aus Sprockhövel zum Gauwirtschafts-berater der NSDAP und Manager im Rüstungsapparat aufgestiegen. Im Wilhelmstraßenprozeß wurde er zu 15 Jahren Gefängnis verurteilt, aber vorzeitig freigelassen.</text:span></text:p></text:note-body></text:note> 294 feststellte, immer noch regen Zuspruch. Daher konnten die Besitzer an einem Verkauf wenig interessiert sein. Im September 1938 war eine jährliche Pacht von 26.000 Reichsmark ermittelt worden. Durch Einspruch des Gauwirtschaftsberaters wurde der Pachtpreis erheblich auf 15.000 RM gesenkt, die der jüdische Veräußerer einzuräumen hatte. Der Preis des Inventars wurde von 42.000 auf 13.500 RM gedrückt und der Warenbestand mit einem Abschlag von 40 % des Verkaufs- preises festgesetzt.<text:note text:id="ftn321" text:note-class="footnote"><text:note-citation>321</text:note-citation><text:note-body><text:p text:style-name="P914"><text:s/><text:span text:style-name="T245">Kratzsch, Gerhard, Der Gauwirtschaftsapparat der NSDAP. Menschenführung-Arisierung-Wehrwirtschaft Gau Westfalen-Süd, Münster 1989</text:span></text:p></text:note-body></text:note> 295 Das war nicht unumstritten, da dem Staat damit 50% Reichsfluchtsteuer und weitere 20% einmaliger Beitrag für die Schäden der Reichpogromnacht entgingen. Es blieb jedoch bei dem für den Erwerber Franz Berkenbusch aus Gladbeck günstigen Preis.<text:note text:id="ftn322" text:note-class="footnote"><text:note-citation>322</text:note-citation><text:note-body><text:p text:style-name="P915"><text:s/><text:span text:style-name="T245">Rolf Kappel, S. 67</text:span></text:p></text:note-body></text:note> 296 Zwischen 1939 und 1941 zog sich die Schlinge um das Leben der letzten noch in Gevelsberg verbliebenen Juden und besonders Johanna Rosenthals immer mehr zusammen. Mit büro- kratischer Energie wurden immer neue antijüdische Verbote, Einschränkungen und Diskrimi<text:span text:style-name="T468">nierungen erlassen. Besonders menschenfeinfeindlich war ab 1941 das Gesetz zum Tragen der Judensterne; aus Johanna wurde Johanna Sara Rosenthal. Kaum zu beschreiben sein dürfte die Einsamkeit, die diese letzten Menschen jüdischen Glaubens durchleiden mußten. <text:s/>Wenige Monate vor ihrer Deportation mußte Johanna ihre bisherige Wohnung in der Goethe- str. 20 verlassen und wurde in die sogen. „Lungenhäuser“ in der Lerchenstr. 40 einquartiert.</text:span><text:span text:style-name="T468"><text:note text:id="ftn323" text:note-class="footnote"><text:note-citation>323</text:note-citation><text:note-body><text:p text:style-name="P916"><text:s/><text:span text:style-name="T246">Meldeamt der Stadt Gevelsberg, in Rolf Kappel, S. 80</text:span></text:p></text:note-body></text:note></text:span><text:span text:style-name="T468"> 297 Sie „waren meist </text:span><text:soft-page-break/><text:span text:style-name="T468">nur noch im Dunkeln unterwegs, um irgendwelchen Anfeindungen zu entgehen,“ so der Zeitzeuge Hans Czybulka.</text:span><text:span text:style-name="T468"><text:note text:id="ftn324" text:note-class="footnote"><text:note-citation>324</text:note-citation><text:note-body><text:p text:style-name="P917"><text:s/><text:span text:style-name="T246">Gespräch mit Hans Czybulka, in Rolf Kappel, S. 80</text:span></text:p></text:note-body></text:note></text:span><text:span text:style-name="T468"> 298</text:span></text:p>
      <text:p text:style-name="P484"/>
      <text:p text:style-name="P484">Der Ausverkauf des Vermögens der Familie Rosenthal fand seinen Abschluß mit dem Ver- kauf der wertvollen Grundstücke Mittelstr. 27 und 44 zum Einheitswert und nicht zum günstigeren Verkehrswert. Das Finanzamt Schwelm vermerkte im Juni 1943: „Die Jüdin Johanna Rosenthal ist am 29.7.1942 nach Theresienstadt abgeschoben worden. Ab 1. April entfällt die Vermögenssteuer.“ Zu diesem Zeitpunkt war Johanna schon fast 7 Monate tot, sie war am 16. Oktober verstorben.<text:note text:id="ftn325" text:note-class="footnote"><text:note-citation>325</text:note-citation><text:note-body><text:p text:style-name="P918"><text:s/><text:span text:style-name="T246">Standesamt Arolsen, Abt. I, Nr. 190/1981, 22.6.1981</text:span></text:p></text:note-body></text:note> 299 Zwölf Wochen vor ihrer Deportation hatte der Rat der Stadt Gevelsberg beschlossen, auch das Wohnhaus der Familie Rosenthal in der Goethestr. 20 für 34.000 Reichsmark zu erwerben.<text:note text:id="ftn326" text:note-class="footnote"><text:note-citation>326</text:note-citation><text:note-body><text:p text:style-name="P919"><text:s/><text:span text:style-name="T246">Stadtarchiv Gevelsberg, Protokolle der Ratssitzungen</text:span></text:p></text:note-body></text:note> 300</text:p>
      <text:p text:style-name="P484"/>
      <text:p text:style-name="P484">Über die letzten Spuren der Rosenthals berichtet der Zeitzeuge E.H.: „Es war in der ersten Hälfte des letzten Krieges. Ich ging damals noch zur Schule und wohnte bei meinen Eltern im Hause Wittener Str. 73. Eines Tages entdeckte ich im kleinen Saal der Gastwirtschaft ‚Zur Schwenke‘ Möbel, in ihre Einzelteile auseinandergenommen, mit bunten Farben lackiert und an mehreren Stellen den Namen Sarah Rosenthal. Meine Eltern erzählten mir dann, daß diese Möbel die Hinterlassenschaft der alten Frau Rosenthal aus der Lerchenstraße seien. Als Jüdin habe man sie, wahrscheinlich erst vor kurzem, nach irgendwo in die besetzten Ostgebiete umgesiedelt, und sie würde wohl, nicht nur wegen ihres Alters, nicht wieder zurückkommen. <text:s/>Nach ein, zwei Wochen waren die Möbel fort, der Saal wieder leer.“<text:note text:id="ftn327" text:note-class="footnote"><text:note-citation>327</text:note-citation><text:note-body><text:p text:style-name="P920"><text:s/><text:span text:style-name="T246">Bericht E.H. vom 31.1.1990, in Rolf Kappel, S. 22</text:span></text:p></text:note-body></text:note> 301</text:p>
      <text:p text:style-name="P484"/>
      <text:p text:style-name="P324">12. Siegmund Rosenthal <text:span text:style-name="T472">und Elize Bauer</text:span></text:p>
      <text:p text:style-name="P484"/>
      <text:p text:style-name="P484">Siegmund Rosenthal, geb. am 25. Oktober 1873 in Annen, absolvierte nach dem Besuch der Volksschule eine kaufmännische Lehre und übernahm 1904 zusammen mit seinem Vetter Joseph das 1869 gegründete Kaufhaus „Gebrüder Rosenthal“ in Annen. 1908 heiratete er die Tochter von Albert Bauer und Bertha Cohn, Elise Bauer, geb. am 23. November 1879 in Castrop, die zu ihm in die Bebelstr. 9 zog. Sie war im Geschäft als Einkäuferin für Damen- konfektion, Damenhüte und Damen- und Kinder-Strickwaren tätig. Dabei kassierte sie auch zeitweise und beaufsichtigte den Verkauf. Am 22. Februar 1909 wurde ihr Sohn Heinz Albert geboren. Im 1. Weltkrieg diente Siegmund Rosenthal als Soldat und kehrte dann wieder nach Annen zurück. „Mein Großvater war extrem pro-deutsch,“ so schreibt sein Enkel Dr. John Albert Roberts; „man hatte ihm das Eiserne Kreuz 2. Klasse verliehen, und sein Va- ter hatte schon im deutsch-französischen Krieg gekämpft. Sie waren alle dem Kaiser ergeben <text:span text:style-name="T470">und höchst </text:span><text:soft-page-break/><text:span text:style-name="T470">patriotisch gesinnt. Mit meinen Großeltern sprach ich 20 Jahre lang deutsch“</text:span><text:span text:style-name="T470"><text:note text:id="ftn328" text:note-class="footnote"><text:note-citation>328</text:note-citation><text:note-body><text:p text:style-name="P921"><text:s/><text:span text:style-name="T247">Schreiben Dr. John Albert Roberts vom 7.8.2017 an den Verfasser</text:span></text:p></text:note-body></text:note></text:span><text:span text:style-name="T470"> 302 Als hochangesehener Bürger, der sich für Notleidende einsetzte, war er im Vorstand der Wittener Synagogengemeinde und Mitglied in verschiedenen Vereinen; Elise war ebenfalls in der Synagogengemeinde und im „jüdischen Frauenverein“ aktiv.</text:span></text:p>
      <text:p text:style-name="P485"/>
      <text:p text:style-name="P485">Die Familie kam im Laufe der Jahre zu beträchtlichem Wohlstand; sie besaß bis zum Jahre 1937 eine gut und reichlich ausgestattete 8-Zimmer-Wohnungseinrichtung. Elise und Sieg- mund Rosenthal waren Kunstliebhaber. „Ich entsinne mich an eine antike chinesische Vase, eine Sammlung von 25 bis 30 Elfenbeinminiaturen, die auch antik waren, 20 bis 30 alte französische und englische Kupferstiche. Es waren mehrere Bronzen vorhanden, Kristall, Ausstellungsstücke wie Vasen und Körbe. Wir hatten eine Anzahl Figuren aus Porzellan von Meißen, Rosenthal, Hutschenreuther und Sevres, die teilweise auch alt und besonders wert- voll waren. Wir hatten antike und moderne silberne Schalen, Vasen und Dosen. Meine Eltern waren mit den Dresdnern Malern Dorsch, Ufer und Fritsch und dem schwedischen Maler Wilkens bekannt besaßen mehrere Gemälde von jedem. Wir besaßen auch Bilder von Düs- seldorfer Künstlern, außerdem Radierungen und Pastellzeichnungen. Wir hatten eine Samm- lung alter Münzen und eine Sammlung von Gemmen, die auch alle alt waren. Einige waren ungefaßt und einige in Broschen oder Ringform.</text:p>
      <text:p text:style-name="P485"/>
      <text:p text:style-name="P485">Bei den Büchern handelte es sich um zwei Sammlungen, diejenigen meiner Eltern und meine eigene, die zusammen über 1000 Bände umfaßten. Wir hatten viele Klassiker – meist in Leder gebunden, besonders schöne Ausgaben von Hauptmann und Sudermann, Bücher von moder- nen deutschen, schwedischen, russischen, französischen und englischen Schriftstellern, ca. 60 Bände eines Lexikons und juristische Bücher und Kommentare. Alle Sachen wurden entwe- der zerstört, verunstaltet, gestohlen oder versteigert. Ich entsinne mich z.B., daß wertvolle Bücher 25 Pfennig brachten.“<text:note text:id="ftn329" text:note-class="footnote"><text:note-citation>329</text:note-citation><text:note-body><text:p text:style-name="P922"><text:span text:style-name="T469">E</text:span><text:span text:style-name="T247">idesstattliche Erklärung von Harvey Albert Roberts, Sydney, am 6.12.1955; Reg. Arnsberg, AZ 421131</text:span></text:p></text:note-body></text:note> 303</text:p>
      <text:p text:style-name="P485"/>
      <text:p text:style-name="P485">Mißhandlung in der Kristallnacht und Emigration nach Australien In der Reichspogromnacht wurde das Ehepaar in ihrem Haus in der Bebelstraße von der SS schwer mißhandelt; Elise verlor dabei die Sehkraft eines Auges. Beide wurden unter Mithilfe eines Polizeibeamten ins Marienhospital gebracht, wo sie von einem katholischen Arzt auf- genommen wurden. Ihr Rechtsanwalt Dr. Gottlob berichtete: „Ich fand sie und ihren Ehemann im Bett liegend vor. Sie trug einen großen Verband am Kopf und hatte auch ihre Hand ver- bunden. Beide erzählten mir, sie seien in der Nacht von der SA aus ihrer Wohnung geholt, aufs Feld getrieben und schwer mißhandelt worden; sie wären gezwungen worden, ihr eigenes Grab zu schaufeln und wären wahrscheinlich auch erschlagen worden, <text:soft-page-break/>wenn nicht die Übel- täter durch Vorübergehende davon abgehalten worden wären. Später habe ich von den Ange- hörigen erfahren, daß sie infolge der Mißhandlungen dauernd schwerste Nervenschmerzen im Gesicht habe und dagegen noch dauernd Alkoholeinspritzungen in die Nerven bekäme. Da diese aber nicht mehr sehr wirksam wären, hätte man deshalb als letztes Mittel eine Opera- tion, welche die Nerven durchschneidet, ins Auge gefaßt. In Australien ist sie dauernd bei einem Augenarzt in Behandlung; auch einen Sanatoriumsaufenthalt hat sie schon ohne Erfolg <text:span text:style-name="T471">hinter sich.“</text:span><text:span text:style-name="T471"><text:note text:id="ftn330" text:note-class="footnote"><text:note-citation>330</text:note-citation><text:note-body><text:p text:style-name="P995">Aussage von RA Dr. Gottlob am 29.11.1954</text:p></text:note-body></text:note></text:span><text:span text:style-name="T471"> 304 Außerdem erlitt sie Tritte und Schläge, so in den Unterleib, wo eine Ge- schwulst operativ entfernt werden mußte. „Mein Großvater wurde mit einer Pistole geschla- gen und erlitt an der Stirn eine leichte Einkerbung, wo ihn der Griff der Pistole getroffen hatte.“</text:span><text:span text:style-name="T471"><text:note text:id="ftn331" text:note-class="footnote"><text:note-citation>331</text:note-citation><text:note-body><text:p text:style-name="P612"><text:s text:c="2"/>Mitteilung von Dr. John Albert Roberts am 7.8.2017 an den Verfasser</text:p></text:note-body></text:note></text:span><text:span text:style-name="T471"> 305 Die Operation am Nerven wurde später noch durchgeführt. Elise und Siegmund Rosenthal wurden erst Ende Februar 1939 wieder aus dem Marienhospital Witten entlassen. <text:s/>Elisabeth Rosenthal schildert die Zerstörungen ihrer Wohnung: „Dabei sind auch Möbel, Glaswaren und Kleiderstücke auf die Straße und auf das Glasdach vom zweiten Stockwerk geschleudert worden. Es sind auch eine Menge Sachen bei dieser Gelegenheit gestohlen worden, unter anderem eine Nerz-Stola. Die Schmuckgegenstände sind den Verbrechern aber entgangen. Mein Mann hat diese Sachen später aufgelesen und heraufgebracht.“</text:span><text:span text:style-name="T471"><text:note text:id="ftn332" text:note-class="footnote"><text:note-citation>332</text:note-citation><text:note-body><text:p text:style-name="P996">Eidesstattliche Versicherung von Elisabeth Rosenthal, 19.1.1953 in Sydney, Staatsarchiv Münster, Rückerstattungen, Akte Nr. 2020</text:p></text:note-body></text:note></text:span><text:span text:style-name="T471"> 306 Die in ihrer Aussage aufgelisteten Schmuck- und Silberstücke konnte die Familie letztlich nicht behalten. Alles Gerettete mußte die Familie an die Städtische Pfandleihe Dortmund abliefern; die Devisenstelle gab mit Bescheid vom 23.2.1939 lediglich zwei Bestecke des Tafelsilbers zur Ausfuhr frei.</text:span><text:span text:style-name="T471"><text:note text:id="ftn333" text:note-class="footnote"><text:note-citation>333</text:note-citation><text:note-body><text:p text:style-name="P997">Staatsarchiv Münster, Rückerstattungen, Akte Nr. 2004</text:p></text:note-body></text:note></text:span><text:span text:style-name="T471"> 307 Am 3. März 1939 floh die Familie nach Australien und erreichte am 14. <text:s/>April Sydney. Sein Sohn schrieb: „Nach der Geschäftsaufgabe hat mein Vater in Deutschland nicht mehr gearbeitet. Ebenfalls war er nach der Mißhandlung so krank, daß er erst Mitte 1940 in der Lage war, mit Zigaretten von Tür zu Tür zu hausieren. Er hat daraus ein Ein- kommen von höchstens 10 Australischen Pfund pro Woche erzielt; von mir erhielt er während der ganzen Jahre das Gehalt eines Lederzuschneiders, heute etwa 13 bis 16 Pfund pro Woche. <text:s/>Dieser Betrag ist jedoch als Unterstützung anzusehen. Mein Vater war damals in seinem 68. <text:s/>Jahr und heute in seinem 83ten. Ich betone das, weil man Leute in dem Alter nicht mehr als Lederzuschneider beschäftigt!“</text:span><text:span text:style-name="T471"><text:note text:id="ftn334" text:note-class="footnote"><text:note-citation>334</text:note-citation><text:note-body><text:p text:style-name="P998">Eidesstattliche Erklärung von Heinz Albert Rosenthal/Harvey Albert Roberts am 6.12.1955 in Sydney, in Regierung Arnsberg, Wiedergutmachung, AZ 436</text:p></text:note-body></text:note></text:span><text:span text:style-name="T471"> 308</text:span></text:p>
      <text:p text:style-name="P486"/>
      <text:p text:style-name="P486">Siegmund Rosenthal besaß verschiedene Aktien; nach seiner Auswanderung wurde aufgrund der Verordnung über die Behandlung feindlichen Vermögens vom 15.1.1940 für sein Vermö- gen im Dezember 1940 ein Vermögensverwalter <text:soft-page-break/>eingesetzt; durch Verfügung vom 10.6.1941 wurde sein Vermögen von der Gestapo Dortmund zur Sicherstellung beschlagnahmt. Am 20. <text:s/>Juli 1942 verkaufte der Verwalter Aktien; der Erlös wurde sofort an die Finanzkasse Berlin abgeführt, da das Vermögen aufgrund des Reichsbürgergesetzes vom Deutschen Reich be- schlagnahmt und als verfallen erklärt worden war. Die Wiedergutmachungskammer beim Landgericht Bochum sprach ihm am 9.7.1952 Schadensersatz zu. <text:s/></text:p>
      <text:p text:style-name="P486"/>
      <text:p text:style-name="P325">Heinz Albert Rosenthal</text:p>
      <text:p text:style-name="P486"/>
      <text:p text:style-name="P486">Heinz Albert studierte ab 1929 in Bonn, Freiburg und Berlin sowie in Münster acht Semester Jura. Am 1. Juni 1933 fiel er durch das erste Staatsexamen. „Es ist mir nie in den Sinn gekommen, die Objektivität meiner damaligen Prüfungskommission zu bezweifeln. Ich habe die Prüfung nicht deshalb nicht bestanden, weil ich Jude bin, sondern weil ich mich aufgrund der antisemitischen Zustände vor der Prüfung nicht konzentrieren und nicht genügend auf das <text:span text:style-name="T372">Examen vorbereiten konnte. Warum ich die Prüfung nicht zum zweiten Mal gemacht habe, lag ausschließlich an dem erlassenen Gesetz, wonach nur noch Juden nach der bestandenen Prüfung als Referendar ernannt werden konnten, wenn deren Vater im ersten Krieg gefallen war.“</text:span><text:span text:style-name="T372"><text:note text:id="ftn335" text:note-class="footnote"><text:note-citation>335</text:note-citation><text:note-body><text:p text:style-name="P999">Schreiben der Rechtsanwälte Dr. Gottlob und Beckenbauer, Menden, am 21.2.1956; Reg. Arnsberg, Wiedergutmachung, AZ 423135</text:p></text:note-body></text:note></text:span><text:span text:style-name="T372"> 309 Daher sah er auch keinen Sinn mehr in einer weiteren juristischen Karriere. Danach besuchte er die Webschule in Mönchengladbach, nahm an einem Zuschneidekurs in Dort- mund teil, arbeitete dann als Lehrling bei der Firma Reifenberg in Menden und dann 1934 als Volontär bei S. Guthmann in Düsseldorf. Anschließend arbeitete er im Geschäft der „Gebrü- der Rosenthal“ in Annen mit. Darüber berichtete er: „Ich habe erhebliche Überstunden gear- beitet, zur Zeit, wo ich für die Gemüse-Abteilung Obst und Gemüse auf dem Großmarkt in Dortmund einkaufte. Dann fuhr man mit einem Lieferwagen gegen fünf Uhr morgens zum Großmarkt, und der Tag endete um sieben Uhr abends.“</text:span><text:span text:style-name="T372"><text:note text:id="ftn336" text:note-class="footnote"><text:note-citation>336</text:note-citation><text:note-body><text:p text:style-name="P1000">BEG-Antrag von Albert Heinz Rosenthal, 7K 423135-404 Dse</text:p></text:note-body></text:note></text:span><text:span text:style-name="T372"> 310 Die Beschäftigung im Laden der Eltern endete mit dem Verkauf Ende Dezember 1937; danach war er zunächst ohne Arbeit. <text:s/>Eine Ausbildung zum Textilfachmann brach er am 1. Mai 1938 wegen seiner Auswanderung ab. „Diese ganze Ausbildung erwies sich jedoch als sinnlos, da wir das Geschäft aufgeben mußten und ich sie auch nach meiner Auswanderung nicht verwerten konnte. Abgeschlossen war sie auch nicht. Nach einem sechsmonatigen Textilkursus ist man noch kein Fachmann und nach einem kurzen Zuschneidekurs für Oberhemden kann man auch noch keine Stelle als Zuschneider bekommen. Für beide Fälle wäre weitere Praxis notwendig gewesen.“</text:span></text:p>
      <text:p text:style-name="P364"/>
      <text:p text:style-name="P364">Schon im Laufe des Jahres 1936 begann er, seine Auswanderung vorzubereiten. Der folgende Papierkrieg zeigt, daß es zu diesem Zeitpunkt für <text:soft-page-break/>auswanderungswillige Juden kaum noch möglich war, Bargeld mit ins Ausland zu nehmen bzw. an Devisen zu gelangen. Am 16.12.36 erklärte er dem Finanzamt Witten, kein Vermögen zu besitzen, aber auch keine Schulden zu haben; die Stadthauptkasse Witten bestätigte, daß dort keine Steuerrückstände vorlägen. Am gleichen Tag schrieb sein Vater Siegmund: „Hiermit erkläre ich, daß ich meinem Sohn Heinz zum Zweck der Auswanderung nach Südafrika RM 8.000 schenkungsweise zur Verfügung stelle.“ Dazu bescheinigte ihm der „Hilfsverein der Juden in Deutschland e.V.“, „daß ihm keine gemeinnützige Hilfe bei der Gründung einer neuen Existenz im Ausland gewährt wird.“ Und das Finanzamt Bochum meldete zwei Wochen später, daß für die Schenkung als Vorzei- gegeld keine Schenkungssteuer erhoben werde. Die Devisenstelle verlangte von seinem Vater Siegmund für die Schenkung noch eine Unbedenklichkeitserklärung des Finanzamtes Bo- chum, auch daß kein Verdacht auf Kapitalflucht bestünde. Außerdem mußte das Finanzamt Witten noch erklären, daß gegen die Ausstellung eines Auslandspasses steuerlich keine Bedenken vorlagen. Er beantragte die Genehmigung zum Erwerb von Devisen im Wert von 325 RM und wegen der beabsichtigten Auswanderung nach Südafrika die Verfügung über Zahlungsmittel in Höhe von 8.000 RM. Letzteres wurde am 14.1.1937 von der Devisenstelle abgelehnt, obgleich das Finanzamt Witten an diesem Tage noch nachschob, daß gegen die beabsichtigte Schenkung keine Bedenken bestünden.<text:note text:id="ftn337" text:note-class="footnote"><text:note-citation>337</text:note-citation><text:note-body><text:p text:style-name="P923"><text:span text:style-name="T248">Landesarchiv NRW, Oberfin.Direktion Münster, Devisenstelle, Best. L 001a, Akte Nr. 08054</text:span> </text:p></text:note-body></text:note> 311 Vier Tage später meldet Heinz Albert der Devisenstelle, er habe eine Schenkungsurkunde aus London von einem Freund bekom- men und beantrage zum Zweck der Auswanderung nach Australien die Freigabe von 150 Pfund; dies wurde am 3. November von der Devisenstelle genehmigt. Erneut mußte die <text:span text:style-name="T276">Stadthauptkasse Witten am 27.4.1938 bescheinigen, keine Steuerforderungen zu stellen. <text:s/>Weitere Schwierigkeiten gab es mit der Übertragung von 4.000 RM – wohl aufgrund der Schenkung aus London – an die Amsterdamer Creditbank: Zunächst war sie am 25.5.1938 genehmigt, am 11. Juni jedoch abgelehnt worden. Jetzt wurde die Angelegenheit am 1. Juli dem Reichswirtschaftsminister zur Entscheidung vorgelegt, der sich in einem Schreiben vom 15. Juli an die Devisenstelle einverstanden erklärte.</text:span></text:p>
      <text:p text:style-name="P487"/>
      <text:p text:style-name="P487">Einen erneuten Anlauf, an Devisen und Bargeld zu kommen, unternahm Heinz Albert Rosen- thal im Herbst 1937. Am 18. Oktober bat er die Devisenstelle, ihm 10 RM bzw. 1 Australi- sches Pfund für ein Landing Permit zu gewähren, was Ende des Jahres genehmigt wurde. Der Antrag hatte zur Folge, daß die Devisenstelle am 26. Oktober eine Warnmeldung an das Fi- nanzamt Witten, die Stapo Dortmund, die Zollfahndungsstelle Dortmund, den Bürgermeister und die Reichsbank in Witten sowie den Präsidenten des Oberfinanzamts Berlin wegen Ver- dachts vorbereitender Maßnahmen zur Verlegung des Wohnsitzes ins Ausland herausgab. <text:s/>Heinz Albert Rosenthal war mit Johanna Sophia Levinstein aus Groß-Reken, Kreis Borken, verlobt. Sie wurde 1912 als Tochter des <text:soft-page-break/>Kaufmanns Hermann Levinstein und seiner Frau Berta geb. Lebenstein geboren. Ihre Eltern besaßen in Groß-Reken ein Kaufhaus für Manu- faktur- und Modewaren nebst Schneiderei, das in den 20er Jahren dort führend war. Die Mutter Berta hatte sich aufgrund der Diskriminierungen am 26. April 1937 das Leben genom- men, wie auch 1939 ihr Bruder Dr. Albert Lebenstein; der Vater verkaufte danach sein Geschäft und zog nach Dorsten, von wo er am 23. Januar 1942 nach Riga deportiert wurde und seitdem verschollen ist. Johanna hatte in Reken das St. Ursula-Gymnasium besucht und ein Medizinstudium begonnen.</text:p>
      <text:p text:style-name="P487"/>
      <text:p text:style-name="P487">„Es war meine Mutter, die meinem Vater ein Ultimatum stellte, er solle Deutschland mit ihr verlassen, oder die Verlobung würde gelöst,“ schreibt sein Sohn Dr. John Albert Roberts, „mein Großvater hatte sich anfangs geweigert, Deutschland zu verlassen, obwohl er die Gelegenheit dazu gehabt hätte. Aber weil er sehr patriotisch eingestellt war, war er der Ansicht, Deutschland befände ich im Krisenzustand, und es sei für einen guten Deutschen nicht angemessen, sein Vaterland in dieser Zeit zu verlassen. Weil mein Großvater dachte, sein Sohn würde aus Deutschland in der Stunde der Not desertieren, enterbte er ihn. Es war die Hartnäckigkeit meiner Mutter, die ihnen das Leben rettete. Kurze Zeit, nachdem mein Vater und meine Mutter Australien erreicht hatten, erhielten sie einen Brief von Siegmund, der besagte: ‚Bei einem Motorradunfall schwer verletzt, holt uns raus!‘“<text:note text:id="ftn338" text:note-class="footnote"><text:note-citation>338</text:note-citation><text:note-body><text:p text:style-name="P1001">Brief Dr. John Albert Roberts vom 31.12.2008 an seine entfernte Verwandte Johanna Eichmann, Dorsten</text:p></text:note-body></text:note> 312</text:p>
      <text:p text:style-name="P487"/>
      <text:p text:style-name="P326">Auch Heinz Albert Rosenthal emigriert nach Australien</text:p>
      <text:p text:style-name="P487"/>
      <text:p text:style-name="P487">Am 1. Juni 1938 meldete sich Heinz Albert nach Australien ab: „Von Annen bin ich über Holland nach London gefahren, wo ich mehrere Tage blieb. Von London nach Southampton und von dort per Schiff nach Montreal. Per Bahn von Montreal nach Vancouver und von dort über Honolulu und Fiji nach Sydney.“<text:note text:id="ftn339" text:note-class="footnote"><text:note-citation>339</text:note-citation><text:note-body><text:p text:style-name="P1002">Bericht Harvey A. Roberts am 24.4.1956</text:p></text:note-body></text:note> 313 Die Kosten von 4.323 RM für Reise und Umzugsgut für ihn und seine Braut wurden von seinem Vater aus Mitteln bezahlt, die ihm noch zur freien Verfügung standen. Er kam am 1. Juni in Sydney an und heiratete dort im Juli 1938 seine <text:span text:style-name="T473">Braut Johanna Sophia. Seinen Familiennamen änderte er in Harvey A. Roberts.</text:span><text:span text:style-name="T473"><text:note text:id="ftn340" text:note-class="footnote"><text:note-citation>340</text:note-citation><text:note-body><text:p text:style-name="P1003">In Regierung Arnsberg, Wiedergutmachungen, Akte Nr. 423135</text:p></text:note-body></text:note></text:span><text:span text:style-name="T473"> 314 In Sydney eröffnete er eine Agentur, mit der er zunächst nichts und bis Mitte 1942 so wenig verdiente, daß er keine Steuern zu zahlen brauchte. Sein Einkommen betrug z.B. vom 1. Juli 1942 bis zum 31.6.1944 nur 249 Pfund. Erst danach erzielte er eine ausreichende Lebensgrundlage.</text:span><text:span text:style-name="T473"><text:note text:id="ftn341" text:note-class="footnote"><text:note-citation>341</text:note-citation><text:note-body><text:p text:style-name="P1003">Schreiben der Anwälte Dr. Gottlob und Beckenbauer, Menden, am 2.8.1956; Regierg. Arnsbg., AZ 423135</text:p></text:note-body></text:note></text:span><text:span text:style-name="T473"> 315 Später gründete er eine Lederfabrik (Glove and Lether Goods Manufacturer).</text:span></text:p>
      <text:p text:style-name="P490"/>
      <text:p text:style-name="P490"><text:soft-page-break/>Der Grund für seine Namensänderung war folgender: „Als mein Vater in Australien ankam, gab es hier sehr wenige Juden. Die Australier unterschieden nicht zwischen jüdischen und nichtjüdischen Deutschen, und in den ersten Kriegsjahren hatten sich beide, auch die deut- schen Nazis, regelmäßig bei der örtlichen Polizei zu melden. Das änderte sich nach einiger Zeit. Einer der Kunden in meines Vaters Geschäft war die australische Armee, für die er Handschuhe herstellte. Der Gebrauch des Namens Rosenthal zeigte, daß so eine Person einen deutschen Hintergrund hatte, und man nicht erkennen konnte, daß sie jüdisch war. Jedenfalls suchte mein Vater den Namen Roberts aus, weil er dachte, im Fall einer Auswanderung in ein französisch, portugiesisch oder spanisch sprechendes Land würde er Herr Robert oder Rober- to sei. Außerdem hatte es in Deutschland Familien mit dem Namen Roberts gegeben. Das Wichtigste waren die Initialen ‚R‘ auf unserem Besteck, auf Taschentüchern und Bettwä- sche.“<text:note text:id="ftn342" text:note-class="footnote"><text:note-citation>342</text:note-citation><text:note-body><text:p text:style-name="P1004">Brief Dr. Roberts an Johanna Eichmann, s. o</text:p></text:note-body></text:note> 316 Seine Frau nahm eine Stelle in einem Geschäft an.1968 besuchten ihn Antonie und Oskar Gerson in Sydney: „Ich sah Heinz, einen Mann mittleren Alters, und dachte, ich würde auf meinen Onkel Siegmund blicken; niemals hatte ich solch eine Ähnlichkeit gesehen.“ Siegmund starb am 28.Juli 1962 in Sydney; Elise, die ihren Namen in Elizabeth anglisiert hatte, wohnte 1964 bei ihrem Sohn Heinz Albert in Sydney und starb am 20. Juni 1965. Für sein mißglücktes Studium und die abgebrochen Ausbildungen wurde ihm eine Entschädi- gung von 5000 DM zugesprochen. Durch Bescheid des Regierungspräsidenten vom 31.7.1958 erhielt er für die Zeit verminderten Einkommens vom 1.3.1936 bis zum 31.5.1944 eine Kapitalentschädigung von 5940 DM<text:note text:id="ftn343" text:note-class="footnote"><text:note-citation>343</text:note-citation><text:note-body><text:p text:style-name="P924"><text:s/><text:span text:style-name="T249">RP 56, FN-ZK 423 135</text:span></text:p></text:note-body></text:note> 317 und 1965 erneut von 5000 DM.</text:p>
      <text:p text:style-name="P490"/>
      <text:p text:style-name="P490">Am 24. Oktober 1944 wurde sein einziger Sohn Albert geboren, der an der Universität Syd- ney Medizin studierte, dort 1969 promovierte und Psychiater wurde. „Ich heiratete Riva Kainer am 4. Juli 1971. Sie wurde in der Schweiz geboren. Ihr Vater emigrierte aus der Ukraine nach Palästina, ihre Mutter stammt aus Ungarn. Sie lebte 14 Jahre in Israel und behielt ihre israelische Staatsbürgerschaft. Sie studierte Medizin an der Universität New South Wales, arbeitete als praktische Ärztin und führt jetzt ärztliche Untersuchungen bei Emigranten nach Australien durch.<text:note text:id="ftn344" text:note-class="footnote"><text:note-citation>344</text:note-citation><text:note-body><text:p text:style-name="P925"><text:s/><text:span text:style-name="T249">Brief von Dr. John Albert Roberts vom 21.6.2011 an Karl Heinz Schomberg</text:span></text:p></text:note-body></text:note> 318 Zusammen haben wir fünf Kinder: Samson Frederick, geboren am 7.9.1972, der Facharzt für forensische Psychiatrie ist. Er heiratete ein Mädchen aus chinesisch-malaiischer Familie, Cathy, geb. am 26.3.1972, ebenfalls Ärztin, die orthodoxe Jüdin wurde; beide sind ziemlich religiös. Beide haben drei Söhne: Jonah, geb. am 11.4.2002, und die Zwillinge Nathan und Jacob, beide geboren am 25.5.2006.</text:p>
      <text:p text:style-name="P490"/>
      <text:p text:style-name="P490">Mein zweiter Sohn Simon Maximilian, geb. am 24. Juli 1974 ist Single. Er studierte Medizin und ist Anästhesist in Israel. Elisa Sara, geboren am 22. Juni 1976, heiratete 2008 Dov Gol<text:span text:style-name="T474">denthal, geboren am 12.8.1968, der aus ungarisch-</text:span><text:soft-page-break/><text:span text:style-name="T474">rumänischer Familie stammt und viele Jah- re in Israel gelebt hat. Dov Goldenthals Vater, inzwischen verstorben, war einer der Überle- benden von Dr. Mengele. Elise ist Rechtsanwältin und ihr Mann arbeitet in der Industrie für Informationstechnologie bei Hewlett Packard. Beider Sohn ist Eliyahu, geb. am 31.10.2010. <text:s/>Jenny Rose, geb. am 7. Dezember 1978, heiratete Gil Keinan, einen Israeli, geb. am 8.6.1971. Sie haben drei Töchter; am 25.8.2006 wurde Sivan geboren und am 21.6.2008 Maya. Jenny ist Architektin, arbeitet wegen ihrer kleinen Kinder aber halbtags, und ihr Mann hat ein Unternehmen, das Stände für wirtschaftliche Ausstellungen verkauft. Jenny und ihr Mann wohnen mit ihren Töchtern in Israel. Sie kamen zu der Überzeugung, daß es für Juden der beste Ort zum Leben ist, und wurden dort eingebürgert.</text:span></text:p>
      <text:p text:style-name="P491"/>
      <text:p text:style-name="P491">Benjamin Josef, geb. am 19. September 1981, ist mit Christine verheiratet und hat mit ihr einen Sohn Joshua und eine Tochter Maliah. Auch Christine ist Chinesin, die auf orthodoxe Art konvertierte und Jüdin wurde. Benjamin ist Steuerberater, seine Frau hält ein Wirtschafts- diplom und hat ein Unternehmen, das Buchungen für praktische Ärzte tätigt. <text:s/>Interessanterweise diskutierten meine Großeltern den Holocaust nicht ausführlich mit mir. <text:s/>Mein Großvater stellte einfach fest, daß die Deutschen eine Menge schlimmer Taten verübt hatten. Als einziges Kind war ich mit der Korrespondenz meines Vaters mit Deutschland vertraut, die er nach dem Krieg für die Wiedergutmachung und Vermögensrückgabe führte. <text:s/>Meine Frau und ich haben Wannsee, Auschwitz, Sachsenhausen und Yad Vashem besucht. <text:s/>Daher habe ich ein solides Wissen darüber, was geschah, und was meine Kinder und Enkel betrifft, so wurden sie nicht nur mit meinem Wissen vertraut gemacht, sondern es wurde auch Teil ihrer Erziehung in Bezug auf diese Geschichte. Ich finde den Holocaust unverständlich, ich finde unbegreiflich, was in einem Land passieren konnte, das die am meisten kultivierte, hoch entwickelte und intelligente Nation in Europa war.</text:p>
      <text:p text:style-name="P491"/>
      <text:p text:style-name="P491">Jüdisches Leben, jüdische Kultur bleiben ein zentraler Bestandteil unseres Familienlebens und innerhalb unserer Familie gibt es verschiedene Grade der Befolgung von extrem orthodox bis zum zeitweisen Besuch der Synagoge. Die Familie kommt zusammen, um Freitagnacht den Sabbath zu feiern, und ich besuche die Synagoge am Samstag, wenn auch nicht notwendiger- weise jeden Samstag, wobei ich meinen ältesten Sohn in der Synagoge treffe, in der er Mit- glied ist. Abwechselnd begleite ich andere Kinder in eine örtliche Synagoge, deren Mitglied ich bin.</text:p>
      <text:p text:style-name="P491"/>
      <text:p text:style-name="P491">In Deutschland war ich bei mehreren Gelegenheiten und hatte Kontakt mit Leuten im Heimat- ort meiner Mutter, Reken. Ich war immer stolz auf meine Vorfahren, die kommerzielle Unter- nehmen gründeten und bis zum Holocaust höchst erfolgreich und angesehen waren.“ <text:note text:id="ftn345" text:note-class="footnote"><text:note-citation>345</text:note-citation><text:note-body><text:p text:style-name="P1005">Schreiben Dr. John Albert Roberts vom 7.8.2017 an den Verfasser</text:p></text:note-body></text:note>319 Der jüdische Friedhof in Groß-Reken <text:soft-page-break/>blieb erhalten. Das ihn umgebende Wäldchen, das sich im Besitz von Dr. Roberts Großvater und Mutter befand, gehört jetzt wieder ihm. <text:s/></text:p>
      <text:p text:style-name="P491"/>
      <text:p text:style-name="P330">13. Ida Rosenthal und Albert Weinberg</text:p>
      <text:p text:style-name="P491"/>
      <text:p text:style-name="P492">XXXXXX</text:p>
      <text:p text:style-name="P491"/>
      <text:p text:style-name="P492">Ida Rosenthal wurde am 27. Januar 1875 in Annen geboren. Sie heiratete 1896 den Kaufmann Albert Weinberg aus Peckelsheim, Sohn von Isaak Samuel Weinberg und Helene Herzheim; somit wurde sie auch Schwägerin ihres Bruders Josef. Albert und Sally Weinberg waren Inhaber der Firma J. &amp; S. Weinberg. Das Paar wohnte in Peckelsheim Nr. 60. Mit ihrem Mann bekam sie drei Kinder; nur die Tochter Helene überlebte. 1929 zog sie nach dem Tod ihres Mannes nach Gevelsberg in die Mittelstr. 29 zu ihrem Bruder. Am 4. Oktober 1936 verstarb sie im Hagener Marienhospital und wurde auf dem Waldfriedhof in Gevelsberg bestattet. Antonie Gerson erinnert sich gut an ihre Tante Ida: „Sie war in meinen Vater ver- knallt, und Elsbeth und ich machten uns immer darüber lustig. Sie kam gerne zu Besuch, ins- besondere als mein Vater verwitwet war.“</text:p>
      <text:p text:style-name="P492"/>
      <text:p text:style-name="P492">Die Tochter Helene (Leni) wurde am 19.März 1897 in Peckelsheim geboren. Sie heiratete den am 6.1.1892 in Geseke als Sohn von Alexander Heinemann Steinberg und Paula Löwen- berg geborenen Artur Steinberg. Die Familie Steinberg gehörte zu den bekanntesten jüdischen Familien in Geseke, an die sich auch heute noch Zeitzeugen erinnern. Schon Alexander Steinberg und seine Frau wohnten dort im Haus in der Bachstr. 28. 1903 führte das Ehepaar einen großen Um- und Erweiterungsbau durch. Beide betrieben ein Einzelhandelsgeschäft mit Haushaltsartikeln, Öfen und landwirtschaftlichen Geräten. Die Lebensgrundlage der Familie war bescheiden; außer einem großen und einem kleinen Ladenraum waren noch drei Woh- nungen und ein Hofraum mit Garten vorhanden. Es war ein altes Gebäude in schlechtem Zustand.<text:note text:id="ftn346" text:note-class="footnote"><text:note-citation>346</text:note-citation><text:note-body><text:p text:style-name="P1006">Landesarchiv Münster, L 340, Nr. 167</text:p></text:note-body></text:note> 320</text:p>
      <text:p text:style-name="P492"/>
      <text:p text:style-name="P492">Hier schildert Artur Steinberg seinen Lebenslauf: „Ich besuchte die Volksschule, Rektorat- schule sowie das Gymnasium zu Warburg bis zur Obersekundareife. Daraufhin ging ich in eine kaufmännische Lehre. Meinen Kaufmannsberuf habe ich nach dreijähriger Lehrzeit bis 1914 in verschiedenen größeren Geschäften ausgeübt und erlernt. Im Krieg 1914-1918 trat ich als Einjähriger und Kriegsfreiwilliger in das Heer ein. Nach Kriegsschluß übernahm ich das elterliche Geschäft.“<text:note text:id="ftn347" text:note-class="footnote"><text:note-citation>347</text:note-citation><text:note-body><text:p text:style-name="P1007">Lebenslauf von Artur Steinberg für seine Ausreise vom 5.9.1940, in: Reinhard Marx, aus dem Stammbuch Steinberg, Geseke 2009, S. 11. Im Folgenden nur unter Reinhard Marx zitiert</text:p></text:note-body></text:note> 321</text:p>
      <text:p text:style-name="P492"/>
      <text:p text:style-name="P492">Nach dem frühzeitigen Tod des Vaters 1908 beendete Artur Steinberg vorzeitig die Schule, um sofort eine Lehre als Verkäufer bei der Firma Bamberger in Hörde <text:soft-page-break/>anzutreten, die ihm zum Ende der Lehrzeit – Oktober 1911 - gute Leistungen bescheinigte. Danach arbeitete er von April 1912 bis Ende März 1914 zwei weitere Jahre als Verkäufer im Modehaus der Gebrüder Kaufmann in Elberfeld. Anschließend wollte er mit seiner Mutter das elterliche Geschäft weiterführen, meldete sich aber freiwillig bei Ausbruch des 1. Weltkrieges. Er wurde jedoch zunächst mehrfach als untauglich ausgemustert; von Zeitzeugen wird er als kleiner Mann geschildert, dessen Größe im Paß mit nur 165 cm angegeben wurde. Erst im November 1915 wurde er endgültig eingezogen und nahm ohne militärische Ausbildung von Januar bis Mai 1916 an Stellungskämpfen an der Beresina teil. Von Mai bis Juli wurde er wegen eines Herzleidens im Lazarett bei Grodno behandelt, danach kehrte er an die Ostfront zurück und wurde im Oktober zum Gefreiten befördert. Im April 1917 wurde er zum Unter- offizier befördert und zur Ausbildung als Zahlmeister in den Westen versetzt. Am 27.5.1919 wurde er nach Geseke entlassen; jetzt konnte er endgültig das Geschäft übernehmen. Am 26. <text:span text:style-name="T373">Juni 1935 erhielt er die ungarische Kriegserinnerungsmedaille mit Schwertern und Helm vom ungarischen Reichsverweser Admiral Horthy und vom „Führer und Reichskanzler“ Adolf Hitler am 21. Oktober 1935 das Ehrenkreuz für Frontkämpfer – nach Verkündung der Nürnberger Gesetze!</text:span><text:span text:style-name="T373"><text:note text:id="ftn348" text:note-class="footnote"><text:note-citation>348</text:note-citation><text:note-body><text:p text:style-name="P926"><text:span text:style-name="T250">Reinhard Marx, S. 16</text:span> </text:p></text:note-body></text:note></text:span><text:span text:style-name="T373"> 322</text:span></text:p>
      <text:p text:style-name="P365"/>
      <text:p text:style-name="P365">Am 21. Oktober 1926 heiratete Artur Steinberg die fünf Jahre jüngere Helene Weinberg in Peckelsheim. Die religiöse Trauung wurde zehn Tage später in der Wohnung ihres Groß- onkels Josef Rosenthal in Gevelsberg durchgeführt. Als zuständiger Geistlicher, Lehrer und Prediger wird Immanuel Ehrlich aus Schwelm genannt.</text:p>
      <text:p text:style-name="P365"/>
      <text:p text:style-name="P365">Leni und Artur Steinberg bekamen zwei Kinder: Alice Paula, geb. am 3. Oktober 1927 in Geseke, und Albert Günter, geb. am 10. August 1930 in Corbach. Beide Kinder besuchten die jüdische Schule in Geseke im Synagogengebäude am Steinweg. Während Günter zur weiterführenden Schule nach Paderborn ging, besuchte Alice die private christliche Ober- schule für Mädchen in Geseke mit gutem Erfolg. Ihr letzter Schultag war der 9. November 1938, danach durfte sie die Schule aufgrund der Rassengesetzgebung nicht weiter besuchen. <text:s/>Zeitweise versuchten die Eltern, die Kinder selbst zu unterrichten; vorübergehend gingen diese zu jüdischen Schulen in Paderborn und Hagen.</text:p>
      <text:p text:style-name="P365"/>
      <text:p text:style-name="P285">Artur Steinberg wird Witwer</text:p>
      <text:p text:style-name="P365"/>
      <text:p text:style-name="P365">Helene Steinberg starb am 14. Mai 1935 nach schwerer Krankheit im Israelischen Kranken- haus in Berlin; sie wurde nur 38 Jahre alt. Nach der Überführung durch die Schwager Max Steinberg und Julius Steinweg wurde sie am 19.5.1935 auf dem jüdischen Friedhof in Geseke beigesetzt. Ihr Grabstein ist erhalten. Vormund <text:soft-page-break/>der beiden Kinder wurde Helenes Onkel Her- mann Rosenthal aus Haspe.<text:note text:id="ftn349" text:note-class="footnote"><text:note-citation>349</text:note-citation><text:note-body><text:p text:style-name="P1008">Landesarchiv NRW, Devisenstelle, Bestand L001a, Archiv-Nr. 05519</text:p></text:note-body></text:note> 323 Sie hinterließ Artur und ihren Kindern in Peckelsheim vier Grundstücke, die am 16.11.1940 zwangsweise zum Preis von 18.746,36 Reichsmark an die Siedlungsgesellschaft „Rote Erde“ in Münster verkauft wurden. Natürlich stand den Erben dieser Betrag nicht zur Verfügung, sondern wurde auf ein Sperrkonto bei der Dresdner Bank Münster eingezahlt.</text:p>
      <text:p text:style-name="P365"/>
      <text:p text:style-name="P365">Innerhalb der Synagogengemeinde besaß Artur eine geachtete Stellung. „15 Jahre lang hat er ehrenamtlich den Posten des Vorbeters in unserer jüdischen Gemeinde versehen und auch lange Jahre mit im Vorstand unserer Gemeinde, zuletzt als 1. Vorsteher, gewirkt.“<text:note text:id="ftn350" text:note-class="footnote"><text:note-citation>350</text:note-citation><text:note-body><text:p text:style-name="P1009">Bescheinigung der Synagogengemeinde Geseke vom 20.1.1939, zur Verfügung gestellt von Reinhard Marx</text:p></text:note-body></text:note> 324 Auch in Büren und in Salzkotten betätigte er sich als Vorbeter, wobei seine Stimme besonders gefiel.<text:note text:id="ftn351" text:note-class="footnote"><text:note-citation>351</text:note-citation><text:note-body><text:p text:style-name="P927"><text:s/><text:span text:style-name="T250">Bescheinigung der Synagogengemeinden Büren vom 15.10.38 und Salzkotten vom 20.10.1939</text:span></text:p></text:note-body></text:note> 325 Nach langjähriger Tätigkeit im Vorstand war er der letzte Vorsteher der Gemeinde. <text:s/>Als diese 1938 aufgelöst wurde, erhielt er zum Abschied eine Thora als Geschenk.</text:p>
      <text:p text:style-name="P365"/>
      <text:p text:style-name="P365">Nach dem Tod seiner Frau stand ihm die gelernte Säuglings- und Kinderschwester Hedwig Katz, geboren am 26. Februar 1901 in Exten/Kreis Rinteln, hilfreich zur Seite. Bis September 1935 hatte sie in verschiedenen Kinder- und Säuglingsheimen gearbeitet. Am 1.5.1938 feierten die beiden ihre Verlobung.<text:note text:id="ftn352" text:note-class="footnote"><text:note-citation>352</text:note-citation><text:note-body><text:p text:style-name="P928"><text:s/><text:span text:style-name="T250">Siehe Schreiben von Hedwig Steinberg an J. Kuhlemeyer, Santa Fé, Argentini</text:span><text:span text:style-name="T251">en</text:span></text:p></text:note-body></text:note> <text:span text:style-name="T272">326 Hedwig schildert in einem Brief, wie es den Kindern </text:span><text:span text:style-name="T277">mitgeteilt wurde: „Als Artur die Ringe fertig graviert hatte, da sagte er: ‚Nun wollen wir uns doch noch öffentlich verloben, ich bin die Geheimnistuerei leid.‘ Ich war einverstanden, schon aus dem Grunde, man kann so die Kinder nicht vor vollendete Tatsachen stellen. Also am Sonntag wollten wir es den Kindern beibringen, aber wie? Das ergab sich bald von selbst. <text:s/>Abends beim Abendbrot sagten die Kinder: ‚Vati, wir haben ein Geheimnis.‘ Und Artur fand, daß dies der günstigste Moment sei, auch sein Geheimnis anzutragen. Er ließ sich erst von den Kindern quälen und sagte dann, sie hätten ihm doch so oft gesagt, er solle Tetta heiraten, ob wir sie morgen früh fragen wollten, ob sie es täte. Bei den Kindern brach ein ungeheurer Jubel aus, und es wurde verabredet, daß ich schlafen sollte, und inzwischen wollten die drei mir dann den Tisch decken. Als ich reichhaltig im Bett Kaffee getrunken hatte, durfte ich dann aufstehen. Und als Vati sagte, Alice, Günter, ihr wolltet Tetta doch was fragen, da meinten sie, das solle der Vati selber tun. Vor Aufregung sind sie durchs Fenster auf den Balkon geklettert, und als Vati mich nun gefragt hatte, mußte ich an den Verlobungstisch, den Alice gedeckt hatte – Blumen, und ein wundervolles Gedicht. Die Kinder sind seither wie umge- wandelt, und es ist zwischen uns vier ein wunderschönes, harmonisches Band. Reicher Blu- mensegen wurde uns zuteil und außerdem nette Aufmerksamkeiten.“</text:span></text:p>
      <text:p text:style-name="P493"/>
      <text:p text:style-name="P493"><text:soft-page-break/>Am 9. Juni 1938 wurde Hewig in Geseke Artur Steinbergs zweite Ehefrau; drei Tage später fand in Düsseldorf die geistliche Trauung durch Hugo Feldmann statt. Die Hochzeitsreise ging nach Königswinter, wo das Paar eine Woche blieb. Beide bereiteten sich zusammen auf die Auswanderung vor. Von Februar 1938 bis Juni 1941 erstreckt sich ein umfangreicher Briefwechsel Hedwigs und Arturs mit Verwandten in Südamerika. Am 28.2.1938 schrieb sie: „Neuerdings gebe ich einer Familie, die nach USA geht, Englischunterricht. Es ist nicht so leicht, da die Leutchen gar keine Vorkenntnisse haben. ‚Er‘ nimmt auch daran teil und macht es natürlich spielend.“ Und Artur meldete sich bei den Verwandten in Argentinien, noch voller Hoffnung: „Eure Absicht, uns anzufordern, hat uns außerordentlich erfreut, da wir die Wanderung nach Uruguay mangels Vorzeigedevisen aufgeben müssen. Argentinien ist übri- gens das Land, wo die größeren Möglichkeiten sind. Ich werde mir das Zeugnis als Landwirt erwerben, da ich ja stets in der landwirtschaftlichen Bevölkerung und auf dem Lande tätig bin, so wird es mir bei der Durchmachung eines evtl. Kurses auf einem Lehrgut sicher gelingen. Nach dem 1.10. sollen nach hiesigen Zeitungen die Anforderungen erschwert sein. <text:s/>Darum wäre es wichtig, wenn es Euch möglich wäre, uns noch vorher anzufordern ... Wir haben 1000 Worte mit Spanisch begonnen. Ich bin am 2. Heft ... Wir denken an eine ganz kleine Landwirtschaft, die wir selbst bearbeiten können.“<text:note text:id="ftn353" text:note-class="footnote"><text:note-citation>353</text:note-citation><text:note-body><text:p text:style-name="P929"><text:s/><text:span text:style-name="T252">Brief Artur Steinbergs vom 16.8.1938</text:span></text:p></text:note-body></text:note> 327 Und am 17. September fragt er die Verwandten in Argentinien nach verschiedenen Dingen wie Möbel und Geräten, die die Familie vorher einkaufen sollte.</text:p>
      <text:p text:style-name="P493"/>
      <text:p text:style-name="P493">Infolge der Boykottmaßnahmen ging das ohnehin bescheidene Geschäft zurück; nach Schät- zung eines Angestellten betrug der Umsatz 1936 nur 18-28.000,- Reichsmark. Daher ent- schloß sich Artur Steinberg 1937, das Geschäft an den Kaufmann Anton M. zu verpachten, der es weiterführte und durch Kaufvertrag vom 30.12.1938 für nur 21.000,- RM erwarb und dort wohnte. M. jedoch konnte nicht zahlen, da er sein gesamtes Vermögen in das Geschäft gesteckt hatte. Obwohl der Gauwirtschaftsberater den Kaufvertrag abgesegnet hatte, verlor er seine Gültigkeit. Artur Steinberg drängte jedoch erneut zum Verkauf; angeblich lief er dem <text:span text:style-name="T475">Käufer hinterher, wie es nach dem Krieg hieß.</text:span><text:span text:style-name="T475"><text:note text:id="ftn354" text:note-class="footnote"><text:note-citation>354</text:note-citation><text:note-body><text:p text:style-name="P930"><text:s/><text:span text:style-name="T253">Landesarchiv NRW, Abt. Westfalen, L 340, Kreisamt für gesperrte Vermögen Lippstadt, N</text:span></text:p></text:note-body></text:note></text:span><text:span text:style-name="T475"> 328 Schließlich kam es dann durch einen neuen Vertrag vom 7. Juni 1939 doch noch zur endgültigen Besitzübergabe.</text:span></text:p>
      <text:p text:style-name="P494"/>
      <text:p text:style-name="P331">Terror in der Reichskristallnacht</text:p>
      <text:p text:style-name="P494"/>
      <text:p text:style-name="P494">Den Terror der „Reichskristallnacht“ vom 9. Auf den 10. November 1938 bekam auch Artur Steinberg zu spüren. Der Bürgermeister von Geseke schrieb am 10. November an die Gehei- me Staatspolizeistelle Dortmund: „In der vergangenen Nacht kam es gegen 3.30 Uhr zu Tu- multen vor hiesigen Judenhäusern. Es <text:soft-page-break/>handelte sich hierbei insbesondere um die Gebäude der Juden Artur Steinberg und Max Abel. Ersterer besitzt ein größeres Geschäftshaus, in dem dieser früher eine Eisenwarenhandlung betrieb, die aber seit geraumer Zeit an einen arischen Volksgenossen verpachtet ist. Während die Geschäftsräume sich im Erdgeschoß befinden und die Lagerräume im Dachgeschoß, bewohnt der Jude Steinberg selbst die dazwischen liegende 1. Etage. An dieser wurden sämtliche Fensterscheiben eingeworfen. Die Demonstranten ver- langten stürmisch, daß der Jude Steinberg herunterkommen solle. Als dieses nicht geschah, und die Haustür nicht geöffnet wurde, ist man mittels einer Leiter durch ein Fenster einge- stiegen und hat den Juden gezwungen, mit nach unten zu kommen ... Mittlerweile war der Standortführer der SS mit mehreren Männern erschienen, der die beiden Juden vorläufig in Obhut nahm. Er ließ die beiden Juden in die Synagoge hineinbringen und vorläufig unter Bewachung der SS stellen. Durch die SS wurden die Juden alsbald zur Polizeiverwaltung gebracht und zu ihrer Sicherheit vorläufig in Schutzhaft genommen.“ Laut gerichtlichen Zeugenaussagen soll der örtliche Polizeiwachtmeister G. mit den Juden im Rathaus „Turn- übungen“ veranstaltet und sie anschließend gezwungen haben, für eine „Fußwaschung“ durch den Ententeich zu waten.</text:p>
      <text:p text:style-name="P494"/>
      <text:p text:style-name="P494">Danach wurde Artur Steinberg ins KZ Sachsenhausen gebracht, wo er bis zum 22. Dezember blieb. Arturs Schwager, Josef Hegenbart aus Amsterdam, gab in einem Brief vom 2.12.1938 an Julius Kuhlemeyer in Santa Fé die Adresse folgendermaßen an: Artur Steinberg, Nr. <text:s/>11836, Block 38 a, Sachsenhausen. Außerdem bat er, die Formalien in Buenos Aires zu beschleunigen, um sie nach Holland kommen zu lassen. „Hedwig ist zwar sehr tapfer, aber sie leidet doch sehr unter den Ereignissen, und auch deshalb ist größte Eile geboten, denn der Zustand wird für die Juden in Deutschland unerträglich.“ Hedwig wurde zusehends depri- miert, zumal sie inzwischen schwanger war: „Und hoffe ich auf sehr baldige Hilfe von Euch. <text:s/>Während ich schon täglich auf die Ausreisepapiere warte, muß ich nun hören, daß noch gar- nichts läuft; es trägt noch sehr zu meiner Depression bei, zumal ich schon über fünf Wochen mit den Kindern allein bin. Aber es ist zu erwarten, daß Artur bald von seiner Reise zurück- kehrt, das wolle Gott! Gesundheitlich geht es uns dreien gut, nur habe ich zu all den anderen Sorgen die große Sorge, daß ich in Hoffnung bin – hoffe aber zu Gott, daß ich meine Nieder- kunft bei Euch erwarten darf. Bei allem Schlamassel auch noch das. Zunächst werden wir von unseren Verwandten in Holland angefordert und wollen dann versuchen, unsere Auswande- rung von dort weiter zu betreiben. Auch ich habe über Paraguay gehört und ist es möglich, daß wir den Weg einschlagen. Ohne Artur kann ich so wenig unternehmen ... Ich habe schon 3⁄4 der Sachen verkauft, um mich von allem Überflüssigen frei zu machen. Habe enorm viel Arbeit, da ich alles für die Auswanderung vorbereite, damit wir so schnell wie möglich hier <text:span text:style-name="T476">heraus können. Unsere Kinder kommen mit Sammeltransport schon sehr bald nach Holland ins Kinderheim. Laßt mich nur nicht wieder so lange ohne Nachricht. Falls ihr Siegmund schreibt, grüßt, ich bin nicht in der Verfassung zu </text:span><text:soft-page-break/><text:span text:style-name="T476">schreiben, da ich sehr mit den Nerven her- unter bin.“</text:span><text:span text:style-name="T476"><text:note text:id="ftn355" text:note-class="footnote"><text:note-citation>355</text:note-citation><text:note-body><text:p text:style-name="P931"><text:s/><text:span text:style-name="T254">Brief Hedwig Steinbergs vom 16.12.1938</text:span></text:p></text:note-body></text:note></text:span><text:span text:style-name="T476"> 329 In einem weiteren Brief schrieb Josef Hegenbart am 3.1.1939 an J. Kuhlemeyer: „Artur ist erst am Weihnachtsabend aus dem Lager zurückgekommen mit Frost an Händen und Füßen, jetzt geht es ihm aber schon wieder besser ...“ Er teilte noch mit, daß die Llamaden</text:span><text:span text:style-name="T476"><text:note text:id="ftn356" text:note-class="footnote"><text:note-citation>356</text:note-citation><text:note-body><text:p text:style-name="P932"><text:s/><text:span text:style-name="T254">Llamada: eigentlich (An)ruf, hier Einwanderungserlaubnis (mit Schiffskarte oder Flugschein)</text:span></text:p></text:note-body></text:note></text:span><text:span text:style-name="T476"> 330 für die Landanforderung in Buenos Aires genehmigt seien. <text:s/>Und Hedwig schrieb: „Vor allem wollte ich Euch mitteilen, daß der liebe Artur vor acht Tagen gesund und munter zurückkam. Wir sind glücklich, wieder vereint zu sein. Gemeinsam läßt sich alles viel besser besprechen. Gesund sind wir alle vier. Jedoch ist es für mich eine besonders schwere Zeit, und ich hoffe noch immer, daß ich meine Niederkunft bei Euch erwarten darf, die Anfang März ist.“ </text:span><text:span text:style-name="T476"><text:note text:id="ftn357" text:note-class="footnote"><text:note-citation>357</text:note-citation><text:note-body><text:p text:style-name="P933"><text:s/><text:span text:style-name="T254">Brief Hedwig Steinbergs vom 1.1.1939</text:span></text:p></text:note-body></text:note></text:span><text:span text:style-name="T476">331</text:span></text:p>
      <text:p text:style-name="P495"/>
      <text:p text:style-name="P495">Ab Januar 1939 hatte das Paar kein Einkommen mehr; das Mobiliar, das in der „Reichskris- tallnacht“ nicht zerstört worden war, wurde bei der Deportation zurückgelassen. Nachdem die Familie für die beabsichtigte Emigration die „Reichsfluchtsteuer“ von 10.000,- RM bezahlt hatte, blieb nur mehr ein Bankguthaben von 2.188,- RM bei der Sparkasse Geseke.</text:p>
      <text:p text:style-name="P495"/>
      <text:p text:style-name="P495">Nach Arturs Rückkehr versuchte die Familie verzweifelt, ihre geplante Auswanderung nach Südamerika zu beschleunigen. Die Familie durchlief ein extremes Auf und Ab der Gefühle. <text:s/>Sie schmiedeten Pläne für ihre Zukunft, bereiteten sich intensiv auf ihre Ausreise vor und begannen, Spanisch zu lernen. Artur absolvierte eine landwirtschaftliche Ausbildung und besorgte sich die notwendigen Gerätschaften. Vom Ortsbauernführer und vom Bezirksbauern- führer wurde bescheinigt, „daß Artur Steinberg seit Jahren in der Landwirtschaft tätig und alle landwirtschaftlichen Arbeiten versteht. Steinberg kann meiner Ansicht nach einen landwirt- schaftlichen Betrieb leiten.“<text:note text:id="ftn358" text:note-class="footnote"><text:note-citation>358</text:note-citation><text:note-body><text:p text:style-name="P934"><text:s/><text:span text:style-name="T254">Bescheinigungen vom 12.7.1939, Ortsbauernschaft Geseke und Bezirksbauernführer Geseke</text:span></text:p></text:note-body></text:note> 332 Die geplante Ausreise nach Uruguay scheiterte an den zu hohen Kosten. Eine Anforderung von Verwandten aus Argentinien scheint erfolgreich gewesen zu sein, da die Anträge genehmigt wurden, so Josef Hegenbart aus Amsterdam am 3.1.1939 an Kuhlemeyer: „Ich empfange heute von meinem Freunde in Buenos Aires einen Brief folgenden Inhaltes ‚Die Llamaden für die Landanforderungen sind genehmigt, also auch für Artur Steinberg und Frau. Wahrscheinlich befinden sich die Papiere auf dem Wege zum Komitee.‘ Das wäre wirklich sehr günstig, vorausgesetzt, daß der Bericht den Tatsachen entspricht, und ich würde Sie bitten, beim dortigen Komitee nun vorstellig zu werden, damit mit der weiteren Behandlung keine unnötige Zeit vergeht. Begreiflicherweise warten Artur und Frau mit der größten Ungeduld auf die baldige Abreise.“ Die Freude war groß, aber die Papiere kamen nie an. Ab Oktober 1938 hatten sich die Einreisebedingungen nach Argenti- nien, verschärft, so daß dieser Weg versperrt blieb. Nach dieser großen Enttäuschung unter- nahmen die Steinbergs erneute <text:soft-page-break/>Versuche Richtung Paraguay und Bolivien, und erneut war die Verzweiflung groß, besonders da anderen Verwandten die Ausreise glückte. <text:span text:style-name="T477">Am 23. März 1939 wurde der Sohn Moses geboren. Artur drei Tage später: „Zunächst die freudige Nachricht von der glücklichen Geburt eines 1. Söhnchens von 7 1⁄2 Pfund und 57 cm Länge. Moses soll er nach Eurem 1. Vater heißen. Hede war sehr tapfer. Es war nicht einfach. <text:s/>Hede ist in guter Pflege im Krankenhaus.“ In diesem Brief führte er auch aus, was alles bei der Beantragung der Llamada für Argentinien schiefgegangen war. Auch am 24. Mai war noch keine Llamada eingetroffen: „Über den Verbleib der Llamadas wissen wir nichts ...Wir glauben ja nicht mehr daran, daß wir die Llamadas bekommen und wissen nicht wohin! Am Konsulat war der liebe Artur auch, jedoch ist ohne Llamadas nichts zu machen. Unser kleines Kerlchen ist gottlob gesund und macht sich prächtig, bekommt dreimal Brei und Obstsaft, er ist ganz wunderbar und macht absolut keine Schwierigkeiten, schläft nachts durch und ist unsere einzige Abwechslung. Unsere Kinder haben große Freude mit ihm. Zur Schule gehen beide noch nicht wieder, hoffen jedoch bald. Gesund sind wir gottlob, aber die Nerven gehen auf die Dauer bei solchem Zustand kaputt ... Wir gehen jetzt in den Sommer rein, es blüht der Flieder, und wir wollten das gar nicht mehr hier erleben.“ </text:span></text:p>
      <text:p text:style-name="P496"/>
      <text:p text:style-name="P496">Und am 30. Mai schreibt Hedwig: „Leider glauben wir kaum noch daran, daß wir je nach dort kommen. Aber davon später. Zunächst will ich erzählen, daß es uns gut geht und sich unser kleines Männlein prächtig entwickelt. Leider kann ich ihn schon nicht mehr nähren; durch die vielen Aufregungen, die ich während der Schwangerschaft durchgemacht hatte, hatte ich keine Milch. Auch war das kleine Kerlchen zuerst schrecklich unruhig, jetzt ist es schon besser. Nur nachts übt er für seinen späteren Beruf als Opernsänger! Trinkt mit Wohlbehagen sein Fläschchen und bekommt schon zweimal Brei. Wurde mit langem schwarzen Haar geboren und blauen Augen – jetzt scheint er blond zu werden und die Äuglein braun. Ich meine, er wäre ‚ganz die Mutter‘. Abgesehen von der Ähnlichkeit ist er ein ganz goldiges Kerlchen – unsere einzige Freude und Ablenkung. Alice und Günter meinten, das wäre das schönste Geschenk, das ich ihnen hätte machen können. Beide sind noch immer ohne Schule und helfen uns im Haushalt, besonders Alice. Im Notfall machen beide die Küche mittags incl. Aufwaschen alleine fertig. Andere Hilfe wie Artur habe ich die ganze Zeit nicht gehabt. <text:s/>Zwölf Tage war ich im Krankenhaus, wo ich es sehr gut hatte, dann war ich natürlich noch recht klapprig, da die Geburt nicht leicht war. Zwei Tage später habe ich trotzdem schon gekocht und das Kind versorgt. Kinderwäsche geben wir auch jetzt noch weg; ab und zu kommt unsere alte Putzfrau. Im Übrigen machen wir alles alleine. Nun habe ich mich soweit erholt dank Arturs rührender Fürsorge, daß ich mich wieder sehr gut fühle, bin viel stärker geworden, meine Röcke mußten alle um 6 cm erweitert werden.“</text:p>
      <text:p text:style-name="P496"/>
      <text:p text:style-name="P496">Erneut bat sie um Llamadas. „Wir hören immer wieder von anderen, daß sie es auf diese Weise fertigbringen, herauszukommen. Nur uns glückt das nicht. Es ist <text:soft-page-break/>nur ein Glück, daß wir keine so großen pekuniäre Sorgen haben, denn zu essen haben wir.“ Auf die Bitte, anderen Verwandten zu helfen, antwortet sie: „Womit denn? Wir können uns selbst nicht mal helfen, denn von unseren Grundbesitzen können wir nichts abbeißen; verkauft ist alles, aber noch nichts genehmigt, das dauert alles viel zu lange.“ Immer noch kam keine Anforderung: „Deshalb glauben wir nun, daß wir nie nach Argentinien kommen werden. Deshalb interes- sieren wir uns nun für Bolivien. Und besteht die Möglichkeit, daß wir von Bolivien zu Euch können? Glaubt nur, wir sind oft ganz verzweifelt und wissen nicht, wo wir einmal landen werden. Wir wären überglücklich, hätten wir schon einen Fuß auf einem Schiff!“ <text:span text:style-name="T478">Am 24. Juni 1939 berichtet Hedwig: „Ich habe mich zur Vollschlankheit entwickelt, und Mochen macht sich prächtig. Gestern war er drei Monate und wog 13 Pfund. Er ist ein süßes Kerlchen, das uns allen viel Freude macht. Günter besucht z. Zt. in Hagen die Schule und fährt jeden Tag von Gevelsberg, wo er bei Arturs Schw. ist, mit den beiden Vettern rüber.</text:span><text:span text:style-name="T478"><text:note text:id="ftn359" text:note-class="footnote"><text:note-citation>359</text:note-citation><text:note-body><text:p text:style-name="P1010">Leider geht aus dem Brief nicht hervor, bei wem Günter wohnte. Zu diesem Zeitpunkt waren alle Angehörigen der Familie Rosenthal außer Johanna bereits ausgewandert</text:p></text:note-body></text:note></text:span><text:span text:style-name="T478"> 333 Alice wird ab 1. nächsten Monats die Schule in Paderborn besuchen und täglich von hier aus hinfahren. Wir sind froh, daß die Kinder mal wieder Unterricht haben. Und Artur und ich versuchen, uns etwas Spanisch beizubringen. Ich habe ja leider sehr wenig Zeit... Unser Haus ist nun auch verkauft, und wir können weiter zur Miete in unserer Wohnung bleiben.“ In diesem Brief erwähnte Artur Steinberg, daß die Llamadas in Paris eingetroffen waren, dort aber wohl verlorengegangen seien. Auf Llamadas für Chile mußte er wegen der hohen Ge- bühren verzichten; so hoffte er weiter auf eine Möglichkeit für Uruguay.</text:span></text:p>
      <text:p text:style-name="P497"/>
      <text:p text:style-name="P497">Zwei Wochen vor Beginn des 2. Weltkriegs, am 14.8.1939, erhielten Artur und Hedwig die Nachricht, warum keine Llamada in Geseke eingetroffen war: „Ich bin eigentlich viel zu aufgeregt, um Euch zu schreiben, denn soeben erhalten wir von S. die Nachricht, daß die Anforderung nichts werde, da der Mittelsmann ein Schwindler war. Unsere riesengroße Enttäuschung könnt Ihr Euch gar nicht vorstellen. Ich bin ganz fertig – kann nur noch heulen! <text:s/>Was nun? Wir wissen ja gar nicht mehr, was wir unternehmen sollen, und es wird Zeit, daß wir herauskommen!! Diese vielen Enttäuschungen und das ewige Warten machen uns so mürbe!“ Soweit Hedwig. Und Artur ergänzte verzweifelt: „Was nun machen? Es werden doch auch Landwirte überall gesucht und gerne hereingenommen. Habt Ihr noch irgendetwas über den Verbleib unserer damaligen Einreisegenehmigung gehört? Der Fall ist doch immer noch nicht aufgeklärt! Nach Eurer Meinung und damaligen Schreiben waren wir doch genehmigt! <text:s/>So verstehe ich nicht, wo denn immer die doch anscheinend erteilten Llamaden bleiben! Es ist ja die reinste Hexenküche damit. Irgendwo müssen sie doch geblieben sein. Die liebe Hete ist natürlich sehr niedergeschlagen. Aber damit retten wir die Situation nicht.“</text:p>
      <text:p text:style-name="P497"/>
      <text:p text:style-name="P497"><text:soft-page-break/>Infolge des Kriegsausbruchs wurde der Briefwechsel spärlicher. Hedwig Steinberg schrieb am 21.10.1939 nach Argentinien – die letzte Nachricht von dort war vom 27. Juli: „Von Woche zu Woche haben wir vergebens auf Post von Euch gewartet! Ob Ihr meine diversen Schreiben erhalten habt?“ Erst am 9.3.1940 geht wieder ein Schreiben von Hedwig heraus: „Unser lieber kleiner Mo ist unser Sonnenschein, beginnt jetzt zu laufen, sieht mir sprechend ähnlich.“ Und Artur fügte hinzu: „Leider haben wir wohl wenig Aussicht, mal zu Euch zu kommen, da auch über Chile im Augenblick nicht hereinzukommen ist. Nach Bolivien gehen meine Schwester und mein Schwager im April, allerdings zu ihren Söhnen!“</text:p>
      <text:p text:style-name="P497"/>
      <text:p text:style-name="P497">Nach weiteren Monaten traf endlich wieder Post aus Übersee ein. Hedwig antwortete: „Eure diversen Nachrichten erhielte wir alle in einer Woche. Überaus große Freude ob so viel Post aus Übersee – zumal seit Wochen kein Lebenszeichen kam. Wir machen uns große Sorgen. <text:s/>Alle unsere Unternehmungen sind gescheitert. Neue Hilfe aus Holland ist nicht mehr zu erwarten. All Eure avisierten Briefe sind nicht in unseren Besitz geklangt. E. war ganz begei- stert von Moses – zu goldig, woran auch Ihr große Freude hättet. Er beginnt nun zu sprechen und ist besonders ulkig. Alice und Günter haben Ferien. Alice hilft mir fleißig; Günter hilft <text:span text:style-name="T479">beim Bauern, und Artur geht den ganzen Tag zur Arbeit. Viel Arbeit gibt es schon bei den drei Rangen – aber wir sind gesund, und das ist die Hauptsache.“</text:span><text:span text:style-name="T479"><text:note text:id="ftn360" text:note-class="footnote"><text:note-citation>360</text:note-citation><text:note-body><text:p text:style-name="P1034"><text:s/><text:span text:style-name="T119"><text:s/></text:span><text:span text:style-name="T123">Brief Hedwig Steinbergs an die Verwandten in Argentinien vom 24.8.1940</text:span></text:p></text:note-body></text:note></text:span><text:span text:style-name="T479"> 334</text:span></text:p>
      <text:p text:style-name="P498"/>
      <text:p text:style-name="P498">Erst am 13.1.1941 meldete Hedwig sich wieder, weil die letzte Post aus Argentinien im August eingetroffen war. Jetzt hatten die Steinbergs offenbar die Hoffnung aufgegeben, auswandern zu können. „Schade, daß wir nicht auch fahren konnten, aber leider besteht dafür nicht die geringste Aussicht. Und wir würden sooo gerne sehr bald bei Euch sein. Günter ist nun wieder bei uns und besucht mit Alice in Paderborn die Schule. Artur hilft mir sehr fleißig und Mo ist unser Sonnenschein. Er ist jetzt 9 1⁄2 Monate und plappert den ganzen Tag, trägt jetzt Anzüge und Schuhe, da er schon längst im Hochstuhl herumläuft. Er ist sehr lebhaft, aber auch sehr lieb.“ Artur ergänzt: „Ihr seid doch nun zwei Jahre dort, könnt Ihr denn immer noch nichts für uns tun?“</text:p>
      <text:p text:style-name="P498"/>
      <text:p text:style-name="P498">Den nächsten Brief, der vier Wochen unterwegs war, beantwortete Hedwig am 15.6.1941 und schrieb mit erneut geweckter Hoffnung: „Alice und Günter wachsen sehr heran, und Mo ist wie ein dreijähriges Kind. Außer ein paar warmen Tagen ist es hier herbstlich kühl, fast täg- lich Regen. Wir kommen kaum aus den Wintersachen heraus. Herzlich danke ich Euch, daß Ihr Euch sogleich für uns bemüht habt, und unsere Aussicht auf Einwanderung ist danach ja ziemlich aussichtsreich.“ Sie teilte noch mit, daß sie seit einem halben Jahr eine Haushaltshil- fe hatten. Sie beklagte sich über das Hin- und Her: Die Kabel kosteten jedesmal 50 Reichs- mark, und ihre Papiere seien angefordert worden <text:soft-page-break/>obwohl sie längst da waren. Hedwig hatte acht Luftpostbriefe geschrieben, die alle nicht bestätigt worden waren. „Ich weiß gar nicht, was ich davon halten soll. Glaubt uns, ich bin schon ganz weiß vor lauter Denken und Sorgen. <text:s/>Unterlaßt nur keine Bemühungen, wenn Ihr uns zur Auswanderung verhelfen könnt. Wir werden Euch für alles, was Ihr diesbezüglich für uns tut, stets dankbar sein.“</text:p>
      <text:p text:style-name="P498"/>
      <text:p text:style-name="P332">Tod der zweiten Ehefrau. Deportation der Familie nach Zamosc</text:p>
      <text:p text:style-name="P332"/>
      <text:p text:style-name="P498">Zu allem Unglück kam noch Hedwigs Tod; sie starb plötzlich am 30. Juli 1941, nachdem sie einen Monat vorher ihren letzten Brief nach Argentinien geschickt hatte und in dem sie sich und ihre Familie als gesund schilderte.</text:p>
      <text:p text:style-name="P498"/>
      <text:p text:style-name="P498">Die nächste tiefe Demütigung Artur Steinbergs erfolgte von Mai 1940 bis April 1942, als er als städtischer Zwangsarbeiter bei der Straßenreinigung beschäftigt wurde. Mitfühlende Bewohner von Geseke, die ihm tröstende Worte spenden wollten, bat er, dies zu unterlassen, um sich nicht selbst in Gefahr zu bringen. Am Ende ihres Leidensweges stand für ihn und seine unmündigen Kinder Alice (14), Günther (11) und Moses (3) die Deportation. Vorher hatte man Artur Steinberg aber noch eine schwere Bürde auferlegt; ihm wurde die Aufgabe des örtlichen Vertrauensmannes zugemutet, der für den reibungslosen Ablauf der Depor- tationen verantwortlich war. Um den Befürchtungen und Unruhen der Deportierten entgegen- zuwirken, war für die Durchführung die Reichsvereinigung der Juden zur Vertrauensbildung beauftragt worden. Begriffe wie „Umsiedlung“ und „Evakuierung“ sollten neben der Aus- plünderung das eigentliche Ziel der Deportationen verschleiern. Es gab sogar Merkblätter zur Gesundheitsfürsorge und Erste Hilfe, die den Eindruck vermitteln sollten, man sei um das Wohl der Deportierten besorgt. <text:span text:style-name="T480">Die Familie wurde im April 1942 nach Lippstadt beordert; von dort wurden sie am 28. April nach Dortmund gebracht. Die Fahrt ging zunächst in ein Sammellager der Gestapo Dortmund auf dem Bahnhof Dortmund-Süd. Zwei Tage später wurden sie zusammen mit rund 1000 Ju- den aus dem Regierungsbezirk Arnsberg mit einem Transport nach Zamosc ins dortige Ghetto deportiert; hier verliert sich ihre Spur, denn das Ghetto Zamosc wurde bei drei „Räumaktio- nen“ im Rahmen der „Aktion Reinhardt“ zwischen dem 24. Mai und Ende Oktober von SD- und Polizeieinheiten „entleert“; die Bewohner wurden in den Vernichtungslagern Sobibor, Majdanek, Belzec und Treblinka aufgenommen und überwiegend durch Motorenabgase (Kohlenmonoxyd) ermordet. Die Aktion war am 12. November 1942 beendet.</text:span><text:span text:style-name="T480"><text:note text:id="ftn361" text:note-class="footnote"><text:note-citation>361</text:note-citation><text:note-body><text:p text:style-name="P976"><text:s/><text:span text:style-name="T164">Siehe Enzyklopädie des Holocaust, Serie Piper, Band III, S. 1621</text:span></text:p></text:note-body></text:note></text:span><text:span text:style-name="T480"> 335</text:span></text:p>
      <text:p text:style-name="P499"/>
      <text:p text:style-name="P499">Arturs Schwager Josef Hegenbart beantwortete am 22.12.1945 einen Brief von Julius Kuhlemeyer aus Argentinien, „in dessen Beantwortung ich Ihnen leider mitteilen muß, daß unser Schwager Artur mit den Kindern, unserer Schwester <text:soft-page-break/>Martha und einer Hausdame nach Polen verschleppt wurden und wir von ihnen niemals mehr eine direkte Nachricht erhielten. <text:s/>Auf Umwegen erfuhren wir, aber sehr unverbürgt, daß sie alle in Zamosc anfangs zusammen waren, dann aber getrennt wurden. Über ihr Los können wir nur raten, doch müssen wir das Ärgste befürchten, wir haben daher auch keine Hoffnung mehr.“</text:p>
      <text:p text:style-name="P499"/>
      <text:p text:style-name="P499">Mit Wirkung vom 8. Mai 1945 wurden Artur Steinberg und seine drei Kinder für tot erklärt. <text:s/>Nach dem Krieg wurde das gesamte Vermögen 1947 gesperrt und ein Treuhänder bestellt. <text:s/>Das Wiedergutmachungsamt beim Landgericht Paderborn wies M. am 1.2.1951 an, 8.000 DM nachzuzahlen. Da direkte Nachkommen nicht mehr vorhanden waren, fiel das gesamte Erbe – die Kapitalentschädigung und die Entschädigung für die gesamte Verfolgungszeit von insge- samt 20.538,- DM an mehrere Neffen.<text:note text:id="ftn362" text:note-class="footnote"><text:note-citation>362</text:note-citation><text:note-body><text:p text:style-name="P613"><text:s text:c="2"/>Bescheid des Regierungspräsidenten Arnsberg vom 27.12.1956 (AZ 14.-H/V-, BEG 6786/56</text:p></text:note-body></text:note> 336</text:p>
      <text:p text:style-name="P499"/>
      <text:p text:style-name="P333">14. Jenny Rosenthal</text:p>
      <text:p text:style-name="P499"/>
      <text:p text:style-name="P499">Jenny Rosenthal, geboren am 23. September 1876 in Annen, heiratete 1905 den Kaufmann Daniel Nussbaum, geb. am 2. Mai 1870 in Mansbach, KreisHünfeld in Thüringen als Sohn von Schafte Nussbaum und Betty Schiff, und zog zu ihm. Antonie Gerson: „Er war sehr orthodox, sie eine reizende, liebevolle Frau, die für ihre Familie lebte.“ Daniel Nussbaum hatte die Volksschule in Mansbach besucht; 1899 zog er nach Suhl und betätigte sich dort als Schuhgroßhändler. Die jüdische Gemeinde in Suhl zählte in den 20er Jahren etwa 150 Mit- glieder. Die Verwaltung bestand aus dem dreiköpfigen Vorstand, unter ihnen Daniel Nuss- baum, ferner sieben Repräsentanten, unter ihnen Daniels Bruder Isaac.</text:p>
      <text:p text:style-name="P499"/>
      <text:p text:style-name="P499">In der Nacht vom 9. Auf dem 10. November 1938 zerschlugen SA-Männer das Inventar der Synagoge und setzten sie in Brand; da die Feuerwehr den Befehl erhielt, keine Löscharbeiten vorzunehmen, brannte sie vollständig ab. Die jüdische Gemeinde mußte dafür Sorge tragen, daß die Trümmerreste abgetragen wurden.</text:p>
      <text:p text:style-name="P499"/>
      <text:p text:style-name="P499">Mit dem „Gesetz über Mietverhältnisse mit Juden“ vom 30.4.1939 wurde der Mieterschutz aufgehoben und die Juden gezwungen, in sog. „Judenhäser“ zu ziehen. Die jüdischen Mieter <text:span text:style-name="T481">in Suhl wurden durch die Gestapo angewiesen, weitere Juden in ihre Wohnungen aufzuneh- men. Ab dem 15.9.1941 hatten sie den Judenstern zu tragen.</text:span></text:p>
      <text:p text:style-name="P500"/>
      <text:p text:style-name="P500">Im April 1942 ging eine Information der „Reichsvereinigung der Juden in Deutschland Außenstelle Erfurt“ heraus, in der 29 Juden im Suhler Raum davon in Kenntnis gesetzt wurden, daß sie für einen „Umsiedlungstransport“ vorgesehen waren. Bei diesem Schreiben befanden sich Merkblätter über die Mitnahme von <text:soft-page-break/>Gepäck und abzugebende Vermögens- erklärungen. Die Menschen wurden außerdem aufgefordert, alle Sachwerte, die sie besaßen, abzuliefern und bis zum 5. Mai Transportkosten in Höhe von 50,- Reichsmark auf ein Sonder- konto zu überweisen. Auf dem Transport durften 50 kg Gepäck in einem Koffer mitgenom- men werden; als Handgepäck wurde befohlen, für drei bis vier Tage Verpflegung, Eßgeschirr, Besteck, eine Decke, ein Kissen und ein Handtuch mitzubringen. Unter anderem mußten sich schon am 10. Mai mehrere Kinder von Isaac Nussbaum am Standort der abgebrannten Synagoge einfinden; sie wurden nach Belzec deportiert. Am 20. <text:s/>September 1942 gingen die letzten jüdischen Bürger Suhls schweren Herzens zur Sammel- stelle; kurz zuvor brachte sich Isaac Nussbaum um. Zu den Deportierten gehörten auch Jenny Nussbaum und ihr Mann Daniel, die über Weimar/Halle/Leipzig ins Ghetto Theresienstadt deportiert wurden, wo sie am 23. März 1944 starb.<text:note text:id="ftn363" text:note-class="footnote"><text:note-citation>363</text:note-citation><text:note-body><text:p text:style-name="P1011">Jüdisches Leben in Suhl. Kleine Suhler Reihe (25.), hrsg. Von der Stadtverwaltung, Suhl 2008</text:p></text:note-body></text:note> 337</text:p>
      <text:p text:style-name="P500"/>
      <text:p text:style-name="P334">Aus Theresienstadt freigekauft – Juden gegen Dollars</text:p>
      <text:p text:style-name="P500"/>
      <text:p text:style-name="P500">Einer der wenigen glücklichen Überlebenden war Daniel Nussbaum. Recha Sternbuch und ihr Mann Isaak Sternbuch hatten in Montreux ein Hilfskomitee gegründet, das sich vorwiegend orthodoxer Juden annahm. Als angesichts der kommenden Niederlage die Disziplin im NS- Staats nachließ, sahen die beiden ihre Chance gekommen. Sie schalteten als Vermittler den früheren Schweizer Bundesrat Jean-Marie Musy<text:note text:id="ftn364" text:note-class="footnote"><text:note-citation>364</text:note-citation><text:note-body><text:p text:style-name="P1012">Jean-Marie Musy (geb. 10.4.1876 in Albeuve, verst. 19.4.1952 in Freiburg) war 1914-1919 Nationalrat, ab 1919 Bundesrat und mehrfach Vorsteher des eidgenössischen Finanz- und Zolldepartements; 1925 und 1930 Schweizer Bundespräsident. 1919 als Nationalrat abgewählt.</text:p></text:note-body></text:note> 338 aus Freiburg ein, der gute Kontakte zu Nazi-Größen unterhielt, auch weil er einem autoritären Regierungsstil zuneigte. Im Oktober reiste Musy nach Breslau, wo er Heinrich Himmler traf; erneut verhandelten die beiden im Januar 1945 in Wildbad. Himmler stimmte jetzt einer auch für die Amerikaner akzeptablen finanziellen Transaktion zu. Nach dem Treffen wurden Dollars im Wert von fünf Millionen Schweizer Franken, die jüdische Organisationen in den USA aufgebracht hatten, auf ein Sperrkonto in Basel hinterlegt; es konnte nur mit Zustimmung des War Refugee Board abgehoben werden.<text:note text:id="ftn365" text:note-class="footnote"><text:note-citation>365</text:note-citation><text:note-body><text:p text:style-name="P614"><text:s text:c="2"/>Guido Koller, Juden gegen Dollars. In: Hintergrund, Der Bund. Bern 10.3.2014</text:p></text:note-body></text:note> 339</text:p>
      <text:p text:style-name="P500"/>
      <text:p text:style-name="P500">Am 7. Februar 1945 traf ein Zug der Deutschen Reichsbahn nach zwei langen Tagen und Nächten im Bahnhof Kreuzlingen ein. In den 17 Waggons saßen zumeist ältere jüdische Frauen und Männer, darunter auch Daniel Nussbaum, sowie einige Kinder, alle aus There- sienstadt. 663 der 1200 Passagiere stammten aus Deutschland, 434 aus den Niederlanden 103 aus der Tschechoslowakei; die Mehrzahl war älter als 60. Um fünf Uhr nachmittags trafen zwei Sonderzüge aus Kreuzlingen im St. Galler Vorstadtbahnhof St. Finden ein. Die 1200 Juden mußten nun einige hundert Meter vom Bahnhof zum Schulhaus zurücklegen; nur <text:soft-page-break/><text:span text:style-name="T482">wenige konnten ohne Hilfe aussteigen. „Zum Teil unterernährt, apathisch dreinblickend, viele innerlich zerbrochen, schleppten sich die schäbig gekleideten, gebeugten Gestalten dahin, Säcke und Bündel auf Rücken und Armen tragend“, so berichteten Zeitzeugen. Zahlreiche Passanten blieben stehen. Der Arzt Richard von Fels, der im Hadwig-Schulhaus die Untersu- chungen durchführte, war erschüttert vom Zustand dieser Menschen: „Sie glauben, im Para- dies zu sein, bloß weil man menschlich und anständig mit ihnen spricht. Das Elend muß riesengroß gewesen sein.“ Als der Schweizer Flüchtlingskommissar Wildbolz am Nachmittag des 9. Februar das Schulhaus inspizierte, strömte ihm eine „Stimmung der Dankbarkeit“ ent- gegen, „vom deutschen Terror gerettet worden zu sein“. Die Menschen lagen in den Schulräu- men, die das Territorialkommando und das Rote Kreuz zu Notunterkünften umfunktioniert hatten, ausgemergelt auf knapp bemessenem Stroh. In Gruppen zu 50 wurden sie zur Desin- fektion geführt, mußten ihre Personalien angeben und erhielten einen sanitären Begleitpaß, dann kam ihre Kleidung in die Desinfektion und sie selbst unter die Dusche. Die Prozedur endete mit Abtrocknen, sanitärer Untersuchung und Einkleiden.</text:span><text:span text:style-name="T482"><text:note text:id="ftn366" text:note-class="footnote"><text:note-citation>366</text:note-citation><text:note-body><text:p text:style-name="P1013">Jörg Krummenacher: Die freigekauften Juden aus Theresienstadt. Neue Züricher Zeitung, 9.2.2015</text:p></text:note-body></text:note></text:span><text:span text:style-name="T482"> 340</text:span></text:p>
      <text:p text:style-name="P501"/>
      <text:p text:style-name="P501">Daniel Nussbaum brachte aus Theresienstadt seinen Personalausweis (aufgrund seiner Kenn- karten-Nr. A 00038 vom 4.1.1939 in Suhl) mit, ausgestellt am 1. Januar 1945 von der Jüdi- schen Selbstverwaltung. Bemerkenswert ist hier, daß der Ausweis von dem berühmten Rabbi- ner Leo Baeck<text:note text:id="ftn367" text:note-class="footnote"><text:note-citation>367</text:note-citation><text:note-body><text:p text:style-name="P615"><text:s text:c="2"/>Leo Baeck (geb. 23.5.1873 in Lissa/Prov. Posen, verst. 2.11.1956 in London) verweigerte seine <text:s/>– – <text:s text:c="5"/>Emigration und wanderte erst nach dem Krieg nach Großbritannien aus.</text:p></text:note-body></text:note> 341 unterschrieben ist, der seit 1943 in Theresienstadt Mitglied des Ältestenrates war und dort philosophische Vorträge hielt. In diesem Ausweis ist auch Daniel Nussbaums Personenbeschreibung enthalten: von mittlerer Gestalt, ovalem Gesicht, braunen Augen und melierten Haaren, ferner schadhaften Zähnen und einer Versteifung des Zeigefingers der linken Hand. Von der Zentralstelle für Fremdenpolizei beim Schweizer Justiz- und Polizei- Departement erhielt Daniel Nussbaum die Registriernummer 31825. 342<text:note text:id="ftn368" text:note-class="footnote"><text:note-citation>368</text:note-citation><text:note-body><text:p text:style-name="P1014">Siehe Dossier Daniel Nussbaum, E4264#1985/196#50071*, Schweizerisches Bundesarchiv Bern</text:p></text:note-body></text:note></text:p>
      <text:p text:style-name="P501"/>
      <text:p text:style-name="P501">Nach einigen Tagen wurden die Juden in andere Quarantänelager verlegt, die meisten nach Adliswil, andere in die Westschweiz. Daniel Nussbaum wurde am 15. Februar ins Durch- gangslager La Tour Haldimand in Lausanne gebracht, wo am 7.3.1945 seine Daten auf einem Signalementsblatt für die Erstellung eines Flüchtlingsausweises aufgenommen wurden, weil er inzwischen aus dem Reich ausgebürgert worden und somit staatenlos war. Das Lager lag in der Nähe des Genfer Sees am Turm Haldimand. Im Fragebogen gab er an, nicht mehr gesund und nicht fähig zu körperlicher Arbeit zu sein; er wollte in die USA auswandern, wo ihm sein Sohn Dr. Hans Nussbaum, Washington, die Aufnahme zugesichert <text:soft-page-break/>hatte. Auch seine beiden Töchter Ruth und Bertha lebten inzwischen in Brooklyn, New York; am 16. Mai erhielt er von Bertha ein Telegramm aus New York, in dem ihm sein Affidavit angekündigt wurde. <text:s/>Durch Vermittlung des Verbandes Schweizerischer Jüdischer Flüchtlingshilfen in Zürich er- hielt er Ende Mai den Gegenwert von 50,- $ Taschengeld ausbezahlt und am 24. Juli den Gegenwert von 100,- $. Gemäß einem Bundesratsbeschluß mußte dieser Betrag jedoch an die Treuhandstelle zur Verwaltung der Flücttlingsvermögen bei der Schweizerischen Volksbank in Bern überwiesen werden.</text:p>
      <text:p text:style-name="P502"/>
      <text:p text:style-name="P503">Eigentlich war Daniel Nussbaum von den Schweizer Behörden für einen Transport nach Philippeville/Algerien vorgesehen, um von dort nach Palästina zu gelangen. Am 29. April bat er den Lagerkommandanten, wegen seines fortgeschrittenen Alters vorläufig in der Schweiz bleiben zu dürfen. Am 6. Juli schloß sich das Flüchtlingsbüro der Israelitischen Gemeinde Lausanne seinem Gesuch an, insbesondere weil Daniels drei Kinder in den USA bereits die Schritte zu seiner Einreise unternommen hatten. Auch andere Flüchtlinge mußten darum kämpfen, nicht nach Nordafrika abgeschoben zu werden. Erst am 20.12.1945 versicherte die Schweizer Fremdenpolizei ihnen, in der Schweiz bleiben zu dürfen, bis sie in das Land ihrer Wahl ausreisen konnten. Bis dahin wurden sie in leerstehenden Hotels untergebracht. Später konnten die meisten in ihre Heimat, nach Palästina oder die USA weiterreisen.</text:p>
      <text:p text:style-name="P503"/>
      <text:p text:style-name="P503">So verlegten die Behörden Daniel Nussbaum am 28. August 1945 in das Flüchtlingsheim Victoria, heute einer Residenz für Psychiatrie des fortgeschrittenen Alters in Corbeyrier sur Aigle auf 900 m Höhe in den Waadtländischen Alpen. Inzwischen hatte er auch beim ameri- kanischen Generalkonsulat in Zürich sein Einreisevisum beantragt. Da seine Papiere nach dessen Mitteilung in Ordnung waren – die Zentralleitung der Arbeitslager in Zürich hatte ihm dazu ein tadelloses Leumundszeugnis ausgestellt - und ihm eine bezahlte Passage in Lissabon zur Verfügung stand, bat er am 24. September um die Auszahlung von 10,- $, die ihm von Karl Nussbaum aus New York überwiesen worden waren, um sich mit Kleidung und Wäsche für die Reise zu versorgen.</text:p>
      <text:p text:style-name="P503"/>
      <text:p text:style-name="P503">Da das Lager in Corbeyrier aufgelöst wurde, siedelte Daniel Nussbaum am 9. Oktober ins Hotel Schweizerhof um, ein 100-Bettenhaus in der Ortsmitte von Beatenberg bei Interlaken, einem schönen Ort in wundevoller Lage in 1200 m Höhe mit Blick auf das Berner Oberland. <text:s/>Aufgrund der Visumzusage war die Abreise in die USA für Anfang Novemver vorgesehen. <text:s/>Warum es nicht dazu kam, geht aus den Unterlagen nicht hervor, denn den Flüchtlingsaus- weis (Nansen-Paß), den Daniel Nussbaum am 17. Oktober beantragt hatte und der für ein Jahr gültig war, hatte er schon am folgenden Tage bekommen. Auch warum schon am 29. Oktober erneut ein Flüchtlingsausweis mit der Nr. 42489 ausgestellt wurde, ist nicht klar; die Polizei- abteilung hatte am 30. Oktober erwogen, Daniel <text:soft-page-break/>Nussbaum bis auf Weiteres zu internieren, weil er angeblich illegal in die Schweiz eingereist sei. Er protestierte jedoch gegen diese Un- terstellung und verweigerte seine Unterschrift.</text:p>
      <text:p text:style-name="P503"/>
      <text:p text:style-name="P503">Inzwischen verzögerte sich die Ausreise auch von zwölf weiteren jüdischen Flüchtlingen, die mit ihm in Beatenberg wohnten, weil noch keine französischen Transitvisa eingetroffen waren, die bereits drei bzw. vier Monate vorher beantragt worden waren. Daher machten die Schweizer Behörden bei den französischen Konsulaten Druck, weil die US-Visa nach Mona- ten ihre Gültigkeit verloren. Jedenfalls wurden die Pläne geändert, denn am 23. Januar befand sich Daniel Nussbaum immer noch in Beatenberg und bat jetzt um die eilige Auszahlung seines Guthabens von 169,50 Franken, weil seine Abreise kurz bevorstehe. Sein Konto wurde am 6. Februar geschlossen; am 13. Februar 1946 verließ er Beatenberg, erhielt für drei Tage Verpflegung und flog einen Tag später von Zürich nach London, von wo es dann nach Phila- delphia weiterging, wo er endlich seine Kinder wiedersah.</text:p>
      <text:p text:style-name="P503"/>
      <text:p text:style-name="P503">Jenny und Daniel Nussbaum hatten drei Kinder: Ruth, geb. am 15. Juni 1906; Hans, geb.am 21. Oktober 1908, und Bertha bzw. Berthel, geb. am 25.7.1916, die alle in die USA emi<text:span text:style-name="T483">grierten. Ruth kam 1941 in den USA an. Sie heiratete etwa 1942 Leo Teitz, einen Witwer, geb. am 14. Juli 1891 in Fürth als Sohn von David Teitz und Clara Schenhauser, der ebenfalls in die USA emigriert war und am 30.5.1938 in New York ankam. Er war Arzt in Cincinnati, Ohio; Ruth war dort 26 Jahre lang in einer hebräischen Tagesschule tätig und lebte später in Mercer Island, Washington, wo sie am 20.2.1998 starb. Leo Teitz verstarb am 11. Juli 1951 in Cincinnati. Mit Ruth, wie ihr Vater orthodox – ihre Töchter aber reformiert -, stand Antonie Gerson länger in Verbindung.</text:span></text:p>
      <text:p text:style-name="P504"/>
      <text:p text:style-name="P504">Das Paar bekam zwei Kinder: Joyce M., geb. 1944, und Carol Claire, geb. am 18.11.1948. <text:s/>Joyce, Rechtsanwältin, wanderte nach England aus und heiratete im September 1971 in Cambridge Adrian J.B. Wood, geb. im März 1946 in Surrey, einen Professor für Wirtschafts- wissenschaften. Er studierte an den Universitäten Cambridge und Harvard und lehrte von 1969 bis 1977 in Cambridge; 1977 bis 1985 war er Senior Economist an der Weltbank in Washington, und arbeitete über China, die Türkei und am 1980er Weltentwicklungsbericht. <text:s/>1985-2000 war er Professor an der Universität Sussex und von 2000 bis 2005 Chefökonom von Englands Ministerium für Internationale Entwicklung. Sie wohnen in Brighton; beider Kinder sind Dora und Lucy.</text:p>
      <text:p text:style-name="P504"/>
      <text:p text:style-name="P504">Carol Teitz, orthopädische Chirurgin in Seattle, heiratete Robert Sandfort. Heute wohnen sie in Mercer Island, Washington. Sie bekamen zwei Söhne, die Zwillinge Jonathan und David. <text:s/>Hans Nussbaum kam am 10. März 1938 in New York an. Er wohnte in Washington DC, Rockville MD und später in Brooklyn, New York und heiratete Anne Kipnis, Tochter von Lewis Kipnis, geb. 28.12.1903, <text:soft-page-break/>und Pearl Genn, geb. 15.10.1903 in Rußland. Anne Nussbaum starb am 17.1.2002 in Brookly, Hans am 2.11.1997.</text:p>
      <text:p text:style-name="P504"/>
      <text:p text:style-name="P504">Ihr Sohn Lawrence wurde am 9.6.1945 geboren. Er heiratete 1970 in Manhattan Margery Pearl Reinhold, geb. am 6.12.1946; sie wohnten in Rego Park und Brooklyn. Zwei Kinder bekam das Paar: David H., geb. am 15.12.1974, und Yaffa S., geb.am 13. Juni 1978. <text:s/>Berthel/Bertha Nussbaum arbeitete nach ihrer Emigration in die USA als Hausmädchen in New York City. Am 23. Januar 1949 heiratete sie im Columbia District Morris Atkin, geb. am 20.10.1914 in Stamford, New York als Sohn von Isadore Atkin und Dora Horowitz. Sie wohnten in Silver Springs, MD. Bertha Atkins starb am 24. Januar 2014 in Rockville MD. <text:s/>Beider Tochter, Judith Atkin, geb. am 26. Januar 1952, blieb unverheiratet und starb am 24. <text:s/>Januar 2011 in Rockville. <text:note text:id="ftn369" text:note-class="footnote"><text:note-citation>369</text:note-citation><text:note-body><text:p text:style-name="P1015">Die Mitteilung über die Nachkommen von Jenny und Daniel Nussbaum verdankt der Verfasser Herrn Prof. Dr. Robert Weinberg.</text:p></text:note-body></text:note>343</text:p>
      <text:p text:style-name="P504"/>
      <text:p text:style-name="P335">15. Hermann Rosenthal und Emmy Lion</text:p>
      <text:p text:style-name="P504"/>
      <text:p text:style-name="P504">Hermann Rosenthal wurde am 27.Juli 1878 in Annen geboren. 1900 zog er nach Hagen- Haspe, wo er zusammen mit seinem Vetter Albert das Kaufhaus „Gebrüder Rosenthal“ führte. <text:s/>1909 heiratete er Emmy Lion aus Plettenberg, die als Tochter des Kaufmanns und Fabrikan- ten Adolf Lion und seiner Ehefrau Laura geb. Kaufmann am 4. Januar 1884 in Plettenberg <text:span text:style-name="T374">geboren wurde. Zwei Töchter gingen aus dieser Ehe hervor, Hilde und Gerda. Im April 1939 siedelte er nach Manchester über, wo er am 25. April 1968 starb.</text:span></text:p>
      <text:p text:style-name="P366"/>
      <text:p text:style-name="P366">Die Familie Lion war seit dem Anfang des 19. Jh. in Plettenberg nachweisbar. Abraham Lion, um 1820 herum geboren, hatte mit seiner Frau Dina Rosenthal, geboren etwa 1820 in Pletten- berg, mehrere Kinder: Den ersten Sohn Adolf, am 11.3.1847 geboren;<text:note text:id="ftn370" text:note-class="footnote"><text:note-citation>370</text:note-citation><text:note-body><text:p text:style-name="P616"><text:s text:c="2"/>Siehe Judenregister P5 Nr. 43, 208-211, Staatsarchiv Detmold</text:p></text:note-body></text:note> 344 es folgte 1849 Rosa- lie, die am 2. August 1872 Markus Wenkamp aus Soest heiratete; <text:note text:id="ftn371" text:note-class="footnote"><text:note-citation>371</text:note-citation><text:note-body><text:p text:style-name="P1016">Siehe Judenregister P5 Nr. 210, S. 8, Staatsarchiv Detmold</text:p></text:note-body></text:note>345 Tochter Auguste, am 29.4.1854 geboren, starb schon nach vier Monaten,<text:note text:id="ftn372" text:note-class="footnote"><text:note-citation>372</text:note-citation><text:note-body><text:p text:style-name="P1017">Verst. am 3.9.1854; Judenregister P5 Nr. 212, Staatsarchiv Detmold</text:p></text:note-body></text:note> 346 Sohn Fedor, geboren am 20.8.1858, be- reits am 29.8.1859. Ob Moritz, geboren am 27.11.1859 und verstorben am 16.3.1860, ein Sohn von Abraham und Dina war, ist nicht gesichert, da die letzte Tochter Johanna, geboren am 6. Juni 1860, nur neun Tage alt wurde und eine Frühgeburt gewesen wäre. Auch die Mut- ter, Dina, verstarb früh am 4. September 1866.<text:note text:id="ftn373" text:note-class="footnote"><text:note-citation>373</text:note-citation><text:note-body><text:p text:style-name="P1018">Siehe Judenregister P5 Nr. 211, Staatsarchiv Detmold</text:p></text:note-body></text:note> 347</text:p>
      <text:p text:style-name="P366"/>
      <text:p text:style-name="P366">Adolf Lion besaß eine Fabrik in Plettenberg, die von 1974 bis 1885 ins Register eingetragen war. Außerdem hatte er Anteile an einer Kupfererzgrube, die jedoch <text:soft-page-break/>wenig Gewinn abwarf. <text:s/>Er war ein geachteter Bürger, Ehrenmitglied des Plettenberger Turnvereins, außerdem Vor- standsmitglied der Synagogengemeinde und von 1903 bis 1917 Stadtverordneter. Seine Frau Laura verstarb am 22.6.1918, Adolf Lion am 25.4.1924. Beide liegen auf dem Judenfriedhof in Plettenberg begraben.</text:p>
      <text:p text:style-name="P366"/>
      <text:p text:style-name="P366">Hermann Rosenthal blickt zurück: „Ich sah mich mit meinen vier Brüdern zum Militär einrücken zur Verteidigung unseres Vaterlandes, in welchem, nach unserem Stammbaum, meine Familienvorfahren über 400 Jahre gelebt haben. Drei meiner Brüder kamen mit dem Eisernen Kreuz ausgezeichnet zurück, ich wurde als Kriegsinvalide entlassen.“<text:note text:id="ftn374" text:note-class="footnote"><text:note-citation>374</text:note-citation><text:note-body><text:p text:style-name="P935"><text:s/><text:span text:style-name="T255">Hermann Rosenthal, 27.4.1961, in Zabel</text:span></text:p></text:note-body></text:note> 348 Hermann Rosenthal wurde noch kurz vor der Machtübernahme in die Hagener Handelskam- mer und am 9. 11.1936 zusammen mit Justizrat Adolf Nassau zu einem der beiden Vorstands- mitglieder der Synagogengemeinde Hagen gewählt. Zuletzt wohnte er in der Gerichtsstr. 12 und emigrierte mit seiner Frau Emmy am 29. April 1939 nach England, wohin auch die Tochter Gerda bereits 1932 gezogen war. Vorher mußte er noch am 23. März seine Gold- und Silbersachen an das städtische Leihamt in Hagen abliefern. Obwohl er ordnungsgemäß die Zollgebühren für sein Umzugsgut beglichen hatte, wurden zwei Kisten bei der Firma Schen- ker beschlagnahmt.<text:note text:id="ftn375" text:note-class="footnote"><text:note-citation>375</text:note-citation><text:note-body><text:p text:style-name="P936"><text:s/><text:span text:style-name="T255">L 34, Ämter für gesperrte Vermögen, Kreisamt Hagen, Nr. 103, Staatsarchiv Münster</text:span></text:p></text:note-body></text:note> 349 Er war damals schon 60 Jahre alt; die Familie kam mit 40,- RM an. Da er keine Sozialhilfe beziehen wollte, arbeitete er noch zwei Jahre als Schleifer, bis er diese Tätigkeit aus Gesundheitsgründen aufgeben mußte. Ihren Wohnsitz nahm die Familie in Prestwich, Lancashire. Nach dem Krieg verbrachte er mehrere Kuraufenthalte in deutschen Thermalbädern.</text:p>
      <text:p text:style-name="P366"/>
      <text:p text:style-name="P366">Die Rückerstattungsansprüche der ehemaligen Eigentümer wurden nach dem Krieg durch die Gesetze Nr. 59 und Nr. 52 geregelt; die Immobilien wurden gesperrt und durch Treuhänder beaufsichtigt, die auch die Verwaltung <text:span text:style-name="T272">übernahmen. Die Mieten mußten unmittelbar auf </text:span><text:span text:style-name="T278">Sperrkonten überwiesen werden. Mit den Zimmermanns einigten sich die drei Erben Lore, Margot und Hermann Rosenthal schnell: Durch einen Vergleich vom 12. Januar 1951, ver- handelt am Wiedergutmachungsamt beim Landgericht Hagen, in dem sich die Zimmermanns zu einer Nachzahlung von 50.000,- DM bereit erklärten, blieb das Haus Voerder Str. 3 in ihrem Besitz und wurde aus der Sperre entlassen. Anders verlief die Auseinandersetzung mit dem Metgermeister Karl Deponte; in öffentlicher Sitzung der Wiedergutmachungskammer des Landgerichtes Hagen am 28.1.1952 gab ausgerechnet der ehemalige Stadtoberinspektor Emil B. sein Gutachten ab und blieb bei seiner Vorkriegseinschätzung, wogegen Hermann Rosenthal am 27.4.1952 Einspruch erhob.</text:span><text:span text:style-name="T278"><text:note text:id="ftn376" text:note-class="footnote"><text:note-citation>376</text:note-citation><text:note-body><text:p text:style-name="P937"><text:s/><text:span text:style-name="T256">Rückerstattungen, Akte Nr. 13914, Band 1, Staatsarchiv Münster</text:span></text:p></text:note-body></text:note></text:span><text:span text:style-name="T278"> 350 Sein Anwalt, Rechtsanwalt Winkler aus Moers, legte am 30.1.1953 nach: Er lehne den ehemaligen Stadtoberinspektor Emil B., ein ehemali- ges NSDAP-Mitglied, als geeigneten </text:span><text:soft-page-break/><text:span text:style-name="T278">Zeugen und Sachverständigen für ein Wiedergutma- chungsverfahren ab, weil er damals im Auftrag der Machthaber den Wert jüdischer Grund- stücke festgelegt habe. Er habe ja somit jetzt einräumen müssen, daß seine damalige Teilnah- me Unrecht gewesen sei!</text:span><text:span text:style-name="T278"><text:note text:id="ftn377" text:note-class="footnote"><text:note-citation>377</text:note-citation><text:note-body><text:p text:style-name="P938"><text:s/><text:span text:style-name="T256">Rückerstattungen, Akte Nr. 13914, Band 2, Staatsarchiv Münster</text:span></text:p></text:note-body></text:note></text:span><text:span text:style-name="T278"> 351 In der Sitzung der Wiedergutmachungskammer am 2.4.1954 wurde dann ein Vergleich geschlossen,</text:span><text:span text:style-name="T278"><text:note text:id="ftn378" text:note-class="footnote"><text:note-citation>378</text:note-citation><text:note-body><text:p text:style-name="P939"><text:s/><text:span text:style-name="T256">10 Rü Sp 68/51, Akte 13914, Band 2, Staatsarchiv Münster</text:span></text:p></text:note-body></text:note></text:span><text:span text:style-name="T278"> 352 in dem Karl Deponte zu einer Nachzahlung von 63.000,- DM an Hermann Rosenthal und seine zwei Nichten Lore und Margot verpflichtet wurde.</text:span></text:p>
      <text:p text:style-name="P505"/>
      <text:p text:style-name="P505">Vertreten durch die Jewish Trust Corporation for Germany in London erreichte Hermann Rosenthal noch einen Schadenersatz für ein Guthaben von 15.420,- RM bei der Dresdner Bank, den ihm das Wiedergutmachungsamt beim Landgericht Hagen durch Beschluß vom 18.5.1954 zuerkannte.<text:note text:id="ftn379" text:note-class="footnote"><text:note-citation>379</text:note-citation><text:note-body><text:p text:style-name="P940"><text:s/><text:span text:style-name="T256">Rückerstattungen, Akte Nr. 14391 Hermann Rosenthal, Staatsarchiv Münster</text:span></text:p></text:note-body></text:note> 353</text:p>
      <text:p text:style-name="P505"/>
      <text:p text:style-name="P505">Weniger Glück hatte Hermann Rosenthal mit seiner Militärrente: „Ich bezog, als ich vom Mi- litär seinerzeit als kriegsunfähig entlassen wurde, eine Rente in Höhe von 10,- RM monatlich, d. h. 40% a.u. Gegen diese Festsetzung der Rente resp. der Höhe hat der damalige General- arzt, Herr Sanitätsrat Dr. Teerbruggen, Hagen, Einspruch erhoben“. Die Rente wurde darauf- hin auf 28,- RM erhöht und bis April 1939 an die Sparkasse Hagen überwiesen. Es gab dann eine Vereibarung zwischen dem Reichsbund jüdischer Frontsoldaten und der Regierung vom 10.2.1939, daß diese Rente auf ein Sperrkonto weitergezahlt werden sollte. Hermann Rosen- thal wollte eine Nachzahlung für die Jahre 1939 bis 1947 erreichen; sein Antrag wurde von der Wiedergutmachungskammer Dortmund am 24.1.1952 zurückgewiesen,<text:note text:id="ftn380" text:note-class="footnote"><text:note-citation>380</text:note-citation><text:note-body><text:p text:style-name="P756"><text:s text:c="3"/>12 Rü Sp 284/51 und 5 Rü 597/50 WA Dortmund, in Rückerst. Akte Nr. 4901, Staatsarchiv <text:s text:c="3"/>- – - <text:s text:c="7"/>Münster</text:p></text:note-body></text:note> 354 da sich sein Anspruch gegen das Deutsche Reich und nicht gegen die Rentenversicherung richte. <text:s/>Hermanns Tochter Gerda, geboren am 28.12.1914 in Haspe, emigrierte schon mit 18 Jahren, 1932, nach England, um dort zunächst Englisch zu lernen, hatte aber trotz hoher Intelligenz berufliche Schwierigkeiten und wurde Friseurin. 1938 traf sie Eugen Holzinger, der aus Frankfurt/Main zugezogen war und sich als Ingenieur qualifizierte, während des Krieges aber interniert wurde. Nach der Heirat wurde das einzige Kind, ihr Sohn Martin, am 17.4.1944 geboren. Gerdas drei Jahre ältere Schwester Hilde und ihr Mann Manfred Baruch wohnten vor dem Krieg in Stettin, wo er ein Geschäft für Auto-Ersatzteile betrieb. Während der <text:span text:style-name="T484">„Reichskristallnacht“ wurde er am 10. November verhaftet. Danach erschienen am Morgen SS-Männer in seiner Wohnung, verlangten von ihr den Geschäftsschlüssel und verboten ihr, das Geschäft zu betreten. Unter ihnen war ein Obersturmführer D., der in Stettin ebenfalls ein Geschäft für Autoersatzteile betrieb und als Treuhänder eingesetzt wurde. Hilde und Manfred Baruch hatten für ihr Geschäft bereits einen Käufer gefunden, der aber nicht berücksichtigt werden durfte. Was schließlich aus </text:span><text:soft-page-break/><text:span text:style-name="T484">Geschäft und Warenlager wurde, erfuhren sie nicht mehr.</text:span><text:span text:style-name="T484"><text:note text:id="ftn381" text:note-class="footnote"><text:note-citation>381</text:note-citation><text:note-body><text:p text:style-name="P941"><text:s/><text:span text:style-name="T257">Regierung Arnsberg, Wiedergutm., AZ 15 W 1960/&amp;3, 148 WGK 41 WGA 412/62 und 117/63</text:span></text:p></text:note-body></text:note></text:span><text:span text:style-name="T484"> 355 Manfred Baruch hielt sich nach seiner Entlassung bis zu seiner Auswanderung im April 1939 bei Bekannten in Hamburg auf; seine Frau emigrierte mit ihm nach England. In Prestwich, Lancashire, arbeitete Manfred Baruch zunächst als Busfahrer; danach betrieben sie ein Geschäft für Lebensmittel und andere Waren, nur 15 Minuten Fußweg von Hildes Eltern entfernt; sie blieben kinderlos. Hilde mißbilligte, obwohl sie nicht sehr religiös war, die Heirat ihres Neffen mit einem christlichen Mädchen. Nach dem Tod ihres Mannes arbeitete sie bei einer jüdischen Familie, die ein Haushaltswarengeschäft betrieb. Später erkrankte sie an der Parkinson’schen Krankheit, so daß sie im Dezember 1993 in das Morris Feinmann-Haus in Didsbury, Manchester South umzog, wo sie noch acht Jahre lebte. Dort starb starb am 23. <text:s/>November 2001.</text:span><text:span text:style-name="T484"><text:note text:id="ftn382" text:note-class="footnote"><text:note-citation>382</text:note-citation><text:note-body><text:p text:style-name="P942"><text:span text:style-name="T257">Brief von Mr. </text:span><text:span text:style-name="T258">u</text:span><text:span text:style-name="T257">nd Mrs. Townson, Prestwich/Manchester, vom 5.6.2003 an Karl Heinz Schomberg</text:span></text:p></text:note-body></text:note></text:span><text:span text:style-name="T484"> 356 Hermann Rosenthal starb am 25.4.1968, Gerda Holzinger am 8. Februar 1998 in Manchester. Martin Holzinger, der 1966 seinen Namen in Holden änderte, hatte mit seiner nichtjüdischen Frau Monica, die im April 1994 starb, drei Kinder, Steve, Richard – der mit Karen verheiratet ist und zwei Söhne hat – und Sarah.</text:span><text:span text:style-name="T484"><text:note text:id="ftn383" text:note-class="footnote"><text:note-citation>383</text:note-citation><text:note-body><text:p text:style-name="P1019">Alle Familiendaten von Hermann Rosenthals Nachkommen durch schriftliche Mitteilung von Martin Holden vom 24.06.20</text:p></text:note-body></text:note></text:span><text:span text:style-name="T484"> 357</text:span></text:p>
      <text:p text:style-name="P506"/>
      <text:p text:style-name="P336">16. Max Rosenthal, geb. am 25. Januar 1880 in Annen</text:p>
      <text:p text:style-name="P506"/>
      <text:p text:style-name="P506">Über ihn ist wenig bekannt. Antonie sagte über ihn: „Als Teenager betete ich ihn an – er war solch ein fescher Junggeselle und verwöhnte mich. Als er Mitte dreißig war, verlobte er sich mit einer sehr hübschen Dame. Er wurde von einer sehr seltenen Krankheit befallen und starb vor seiner Heirat.“</text:p>
      <text:p text:style-name="P506"/>
      <text:p text:style-name="P506">Hildegard Neuwahl schrieb in ihren Memoiren: „Da gab es noch Onkel Max, den alle Kinder in der Familie am liebsten hatten. Max kämpfte im 1. Weltkrieg und war in Frankreich statio- niert. Von dort schickte er mir herrliche französische Kinderbücher. Auf seinem Nachttisch lag Dantes Göttliche Komödie. Äußerst großzügig war er zu jedem, der Hilfe brauchte. Im Krieg erkrankte er an Furunkulose, als Antibiotika noch unbekannt waren. Um seine Schmerzen zu erleichtern, lag er in einem Wasserbett, als er starb, wobei er bemerkte, daß niemand ihm, der so viele unterstützt hatte, helfen könne. Er verfügte, daß alles, was ihm gehörte, an seine Verlobte Leni fallen solle. Das wurde nicht niedergeschrieben, aber seinem Wunsch wurde entsprochen.“</text:p>
      <text:p text:style-name="P506"/>
      <text:p text:style-name="P336">17. Alma Rosenthal und Albert Neuwahl</text:p>
      <text:p text:style-name="P506"/>
      <text:p text:style-name="P506">Alma Rosenthal wurde am 25. Juli 1881 in Annen geboren. 1894 bis 1896 besuchte sie die höhere Töchterschule in Witten und heiratete 1903 Alfred, <text:soft-page-break/>genannt Albert Neuwahl aus Soest, <text:span text:style-name="T485">geb. am 26.5.1864, Sohn von Samuel Neuwahl und seiner Frau Rosa geb. Sommer. Sie zog zu ihrem Mann; am 12. Juni 1904 wurde die Tochter Hildegard geboren.</text:span></text:p>
      <text:p text:style-name="P507"/>
      <text:p text:style-name="P507">Antonie Gerson erinnerte sich an 1911, einen der heißesten Sommer in Europa: „Wir ver- brachten einen Urlaub mit Tante Alma und Hilde in Bad Salzuflen. Meine Mutter, Elsbeth und ich, und natürlich hatte meine Mutter ein Mädchen dabei, um auf ihre sechs und sieben Jahre alten Kinder aufzupassen. Wir mußten eine ‚Kur‘ machen, Wasser trinken, Gesund- heitsbäder nehmen und vor den Salinen sitzen, um die gute Salzluft einzuatmen, die da tropfte und dampfte. Wir hatten eine großartige Zeit; später trennten sich unsere Wege.“</text:p>
      <text:p text:style-name="P507"/>
      <text:p text:style-name="P507">Über ihre Jugend in Soest schrieb Hilde Neuwahl: „Heinz und Alice Neuwahl, mein Vetter und meine Kusine, wuchsen mit mir wie Schwester und Bruder auf. Wir wohnten nur einen Block weiter in Soest, ich in der Brüderstr. 36, sie in der Sandwelle 14. Wir spielten gerne in der Ziegelei außerhalb der Stadt; wir spielten Versteck im hohen Brennofen, wenn gerade keine Ziegel gebrannt wurden, ohne daß wir uns vor der tiefen Finsternis darin fürchteten. <text:s/>Weil Vater und Onkel Häuser und Straßen bauten, lagen dort riesige Haufen Sand, Kies und Sägemehl, und wir spielten in allen zu unserer Zufriedenheit. Wenn wir nach Hause kamen, waren unsere Hosen hinten ganz braun. Genauso aufregend war eine kleine Eisenbahn, die den Lehm aus einer etwas entfernten Grube zur Fabrik fuhr. Die Schienen waren schmal und überquerten die Straße, die in eine Kurve und unter einer Brücke hindurchführte. Wir konnten einen leeren Waggon ein kurzes Stück schieben sowie hinein- und herausklettern. Alle vier hatten wir Fahrräder und eine Karte von Soest du seiner Umgebung; wir studierten sie, um unsere Ausflüge zu planen.</text:p>
      <text:p text:style-name="P507"/>
      <text:p text:style-name="P507">In Soest wohnte ein glühender Antisemit, sein Name war Dr. Schmöckel. Er war stark ver- krüppelt und ging mit zwei Stöcken. Ich erinnere mich noch an seine zwei knöchernen Handgelenke. Er lehrte am Gymnasium, wo jüdische Schüler unter ihm leiden mußten. Eines morgens im Winter mit eisigen Straßen sah ich Schmöckel, wie er mit seinen Stöcken kam, ausrutschte und in die Gosse fiel. Ich dachte, ‚da liegst du jetzt vor mir in der Gosse, und ich, eine Jüdin, helfe dir hochzukommen.‘ Ich kann mich an keinen Wortwechsel erinnern und glaube, es gab auch keinen.“<text:note text:id="ftn384" text:note-class="footnote"><text:note-citation>384</text:note-citation><text:note-body><text:p text:style-name="P943"><text:s/><text:span text:style-name="T259">Erinnerungen von Hildegard Martin geb. Neuwahl, mitgeteilt von Nicolas Finck am 1.12.2017</text:span></text:p></text:note-body></text:note> 358</text:p>
      <text:p text:style-name="P507"/>
      <text:p text:style-name="P507">Albert Neuwahls Eltern führten Am Seel 9 eine Weißwarenhandlung. Alberts Tochter Hilde- gard berichtete: „Meine Mutter war eine unglaublich liebe Person. Sie war äußerst selbstlos und dachte nur an Andere. Jemand, der nach dem Krieg aus Theresienstadt zurückkam, erzählte mir, daß Mutter einer Frau ihr einziges Paar Schuhe für eine Besorgung geliehen hatte. Mein Vater hatte zunächst die <text:soft-page-break/>Volksschule und anschließend die höhere Schule besucht, die er mit dem sogenannten Einjährigen verließ. Von 1897 bis 1927 war mein Vater Mitinhaber und von 1927 an Alleininhaber des Herrenkonfektionsgeschäftes Samuel Neuwahl<text:note text:id="ftn385" text:note-class="footnote"><text:note-citation>385</text:note-citation><text:note-body><text:p text:style-name="P944"><text:s/><text:span text:style-name="T259">Regierung Arnsberg, AZ 59240</text:span></text:p></text:note-body></text:note> 359 in Soest. Da mein Vater der jüdischen Gemeinschaft angehörte, ging sein Ein- kommen nach der Machtübernahme im Jahre 1933 beträchtlich zurück. Der gegen ihn als Juden ausgeübte Boykott zwang ihn, Anfang 1938 die Firma aufzulösen.“ <text:span text:style-name="T486">Einer Aufstellung der Gewerbeerträge nach durch die Stadt Soest vom 25.Juni 1956 ergab sich ein Rückgang des Arbeitseinkommens von Albert Neuwahl von 6.227,- Reichsmark im Jahre 1930 auf 2.339,- RM im Jahre 1934 auf zuletzt 1.900,- RM in 1937.</text:span><text:span text:style-name="T486"><text:note text:id="ftn386" text:note-class="footnote"><text:note-citation>386</text:note-citation><text:note-body><text:p text:style-name="P1020">Eidesstattliche Versicherung Hildegard Martins in New York am 2.11.1956, in Reg. Arnsberg, Wiedergutm., Nr. 462390, 462364 und 462343, Landesarchiv Münster</text:p></text:note-body></text:note></text:span><text:span text:style-name="T486"> 360</text:span></text:p>
      <text:p text:style-name="P508"/>
      <text:p text:style-name="P508">Das Geschäft lag in der Brüderstr. 36; zusammen mit seinem Bruder Felix betrieb er eine Ziegelei, die 1939 „arisiert“ wurde. Sie lag in der Hammer Landstr. 59 nordöstlich der Stadt Soest mit einem Ausziegelungsrecht in der Fillerkuhle. Darüber hinaus gehörte Albert Neu- wahl zu einem der wohlhabendsten Bürger der Stadt Soest, gehörten ihm doch insgesamt 24 Grundstücke (einschließlich der Ziegelei), die teilweise mit Mietshäusern bebaut waren. In den Aktenordnern „Ämter für gesperrte Vermögen“ sind sie einzeln aufgelistet.<text:note text:id="ftn387" text:note-class="footnote"><text:note-citation>387</text:note-citation><text:note-body><text:p text:style-name="P617"><text:s text:c="3"/>L 349, Nr. 308, 306, 305, 304, 261, 149, 95, 307</text:p></text:note-body></text:note> 361 Sie standen bis 1951 unter Treuhandschaft; Albert Neuwahl mußte sie an die Stadt Soest verkaufen, die sie z. T. an Privatleute weiterveräußerte. Eine Aufstellung über den früheren Neuwahl’schen Besitz listet 12 Grundstücke auf, die der Stadt Soest gehörten. Verfügen durfte er über den Erlös nicht.</text:p>
      <text:p text:style-name="P508"/>
      <text:p text:style-name="P508">Noch Ende 1938 betrieb das Ehepaar Neuwahl die Auswanderung in die USA zur Tochter Hilde; dazu beantragten sie im Dezember 1938 Reisepässe. Für den Antrag zur Auswande- rung am 2. April 1939 wurde ein umfangreiches Umzugsgut angegeben, dessen Verschiffung dann infolge des Kriegsausbruchs nicht mehr möglich war; dafür hatte Alber Neuwahl am 28.12.1938 an die Firma Schenker &amp; Co. 1.000 RM bezahlt.</text:p>
      <text:p text:style-name="P508"/>
      <text:p text:style-name="P508">Wie NS-Deutschland einen wohlhabenden Juden ganz offiziell um sein Vermögen brachte, zeigt nicht zuletzt auch das Schicksal von Albert Neuwahl. Sein Gesamtvermögen betrug am 1.1.1938 insgesamt 180.981,- RM. Unter anderem verfügte er über Wertpapiere im Werte von 30.737,50 RM. Durch Sicherungsanordnung vom 16. 5.1939 wurden die Konten und Depots der Eheleute Neuwahl gesperrt. Bei der nächsten Sicherungsanordnung vom 2.11.1939 wurde immerhin noch ein Jahreseinkommen von 7000 Reichsmark angegeben, das voraussichtlich 1940 auf 3000 RM schrumpfen würde, dazu war noch ein Reinvermögen von 54.313 Reichs- mark vorhanden,<text:note text:id="ftn388" text:note-class="footnote"><text:note-citation>388</text:note-citation><text:note-body><text:p text:style-name="P1021">Landesarchiv NRW, Devisenstelle, Bestand L001a, Akte Nr. 06903</text:p></text:note-body></text:note> 362 über das <text:soft-page-break/>nicht frei verfügt werden konnte. Vielmehr wurde Albert Neu- wahl ein monatlicher Betrag von 300 Reichsmark zum Leben eingeräumt.</text:p>
      <text:p text:style-name="P508"/>
      <text:p text:style-name="P508">Für die Judenvermögensabgabe mußte er insgesamt 39.369,82 RM in Wertpapieren und vom Konto begleichen. Weiterhin bezahlte er vom 1.12.1939 bis zum 21.9.1942 weitere 16.670,32 RM an die Reichsvereinigung der Juden, zusätzlich zu den 10.000 RM an die Judenvereini- gung, Bezirksstelle Westfalen, am 8.9.1942 – da war er schon deportiert. Das war aber beilei- be noch nicht alles. Nach dem Verkauf der Grundstücke an die Stadt Soest am 13.3.1940 erhob das Finanzamt Soest- wohl für die Reichsfluchtsteuer, einen Betrag von 34.113,- RM. <text:s/>Diese wurde durch den Erlös von verschiedenen von der Stadt Soest gekauften Grundstücken beglichen. Es fehlt noch die Golddiskontabgabe für die Auswanderung: die betrug 3.250 RM, so die Tochter Hildegard in ihrer eidesstattlichen Erklärung vom 2.11.1956. Schließlich wurden am 4.9.1942 und am 9.4.1943 die Restbeträge des laufenden Kontos in Höhe von 3.403,87 RM und 26.920,60 RM nach seiner Deportation aufgrund der 11. Verordnung zum <text:s/><text:span text:style-name="T375">Reichsbürgergesetz an die Oberfinanzkasse in Münster überwiesen - somit eine Entziehung. <text:s/>Private Gegenstände wie Wäsche und Fotos wurden von einer Bekannten in Soest in Verwah- rung genommen und später zurückgegeben. Für alle diese Verluste wurden der Tochter am 30.11.1959 durch den Regierungspräsidenten in Arnsberg insgesamt nur 5.252,95 DM Entschädigung zuerkannt.</text:span><text:span text:style-name="T375"><text:note text:id="ftn389" text:note-class="footnote"><text:note-citation>389</text:note-citation><text:note-body><text:p text:style-name="P945"><text:s/><text:span text:style-name="T260">Der Regierungspräsident Arnsberg, 30.11.1959, 14. – B/IV – ZK 59 240 (Soest)</text:span></text:p></text:note-body></text:note></text:span><text:span text:style-name="T375"> 363</text:span></text:p>
      <text:p text:style-name="P367"/>
      <text:p text:style-name="P367">Wie groß der finanzielle Schaden bei der Ausplünderung der Eheleute Neuwahl war, zeigt eine Aufstellung des Notars Dr. Artur Sträter vom 28.12.1948. Darin enthalten sind folgende Posten: Die Sühneabgabe für die „Reichskristallnacht“, Spende für Auswanderungskosten, Beschlagnahme durch die Finanzkasse Dortmund, Altenheimeinkaufsvertrag, Steuern an das Finanzamt Soest, ein Umschlag mit nicht mehr festzustellenden Wertpapieren für das Finanz- amt Soest, zu geringer Ertrag für die Grundstücksverkäufe an die Stadt Soest, Reichsflucht- steuer. Der Gesamtschaden wurde auf mehr als 120.000,- Reichsmark geschätzt. Als Hilde- gard Neuwahl die Rückerstattung beantragte, lehnte das Finanzamt Soest am 5.4.1951 ab. Die Begründung war fadenscheinig: Unterlagen über den Verbleib von Wertpapieren, Geldbeträ- gen, der Wohnungseinrichtung u.a. seien nicht mehr auffindbar und daher nicht feststellbar, Wertpapiere und Geldbeträge aufgrund der Verordnung des Reichsbürgergesetzes für verfal- len erklärt und eingezogen worden, sie seien bestimmungsgemäß an die Reichshauptkasse Berlin abgeführt und dort nicht mehr auffindbar. Sinngemäß hieß das: Was man nicht auffin- den könne, könne man nicht zurückerstatten, allenfalls entschädigen. Dafür aber gebe es noch kein Gesetz, und das Land Nordrhein-Westfalen sei im Übrigen nicht Rechtsnachfolger des Deutschen Reiches ... Hildegard Neuwahl mußte in der Folge mühselig den <text:soft-page-break/>Verbleib nach- weisen und in langdauernden Prozessverfahren ihre berechtigten Ansprüche durchsetzen. <text:s/>Alma Neuwahl hatte am 6. April 1939 aufgrund der Verordnung des Innenministers über den Einsatz des jüdischen Vermögens vom 16.1.1939 schon Schmucksachen an die Städtische Pfandleihe in Dortmund abliefern müssen. Die abgelieferten Gegenstände aus Gold wurden aber nur als Bruchgold gewichtsmäßig bewertet und entsprechend den damals im Handel bestehenden Preisen bezahlt. Schmuckstücke, die Edelsteine enthielten, wurden geschätzt. <text:s/>Von dem so ermittelten Verkehrswert kamen nur 20 bis 25% an die Verfolgten zur Aus- zahlung.<text:note text:id="ftn390" text:note-class="footnote"><text:note-citation>390</text:note-citation><text:note-body><text:p text:style-name="P1022">Aussage des früheren Taxators, des Goldschmieds Schmitz am 11.10.1951, vor dem Wiedergutmachnungs- Ausschuß, Staatsarchiv Münster, Rückerstattungen, Akte Nr. 5998</text:p></text:note-body></text:note> 364 1963 sprach die Wiedergutmachungskammer beim Landgericht Dortmund Albert Neuwahls Tochter Hildegard Martin für die entzogenen Edelmetalle und ein Radiogerät 2.242,43 DM Entschädigung zu, nachdem ein Goldschmiedemeister in seinem Gutachten diese Summe als Wiederbeschaffungswert ermittelt hatte.</text:p>
      <text:p text:style-name="P367"/>
      <text:p text:style-name="P367">Seine Wohnung durfte das Ehepaar Neuwahl nicht behalten. Es muß für Albert Neuwahl bitter und demütigend gewesen sein, die Devisenstelle um das Lebensnotwendige zu bitten. <text:s/>So schrieb er am 25.November 1940: „Laut Antrag vom 8.10.1940 habe ich dem Wunsch (!) der hiesigen Polizeiverwaltung nachkommend meine bisher im eigenen Hause Nötten Brüder Wallstr. 15 befindliche Wohnung geräumt und bin nach vorübergehendem Bezug einer Not- wohnung in meiner jetzigen Wohnung Soest, Niedergasse 2, untergekommen. Durch Vermie- tung der bisherigen eigenen Wohnung fließen meinem beschränkt verfügbaren Sicherungs- konto monatlich Reichsmark 85,- an Miete zu, dagegen <text:span text:style-name="T272">bitte ich, meinen bisherigen Freibe</text:span><text:span text:style-name="T279">trag auf 350,- RM zu erhöhen, die ich unter den veränderten Bedingungen für Miete und sonstigen Bedürfnisse (die Wäsche muß zur Reinigung ausgegeben werden) benötige.“ Der Bitte wurde durch die Devisenstelle entsprochen.</text:span></text:p>
      <text:p text:style-name="P509"/>
      <text:p text:style-name="P509">Später wohnte das Ehepaar im Grandweg 32 bei einer Familie Neukamp. Der Zeitzeuge Karl Laurenz Frerker berichtete 1962: „Ich bin auch mal in der Wohnung in der Nötten-Brüder- Wallstraße gewesen; später sind die Eheleute Neuwahl dann in ein Haus in der Thomästraße gezogen. Ich habe sie auch mal dort besucht. Es handelte sich um ein Haus, in dem viele jü- dische Mitbürger auf engstem Raum zusammenleben mußten. Nach meiner Erinnerung wohn- ten die Eheleute Neuwahl damals auf dem Dachboden, der früher als Lagerraum gedient hatte. <text:s/>Dort lebten auch noch andere jüdische Mitbürger; auch standen viele Möbel herum. Zuletzt haben die Neuwahl in den Judenbaracken außerhalb von Soest am Weslarner Weg ge- wohnt.“<text:note text:id="ftn391" text:note-class="footnote"><text:note-citation>391</text:note-citation><text:note-body><text:p text:style-name="P1023">Aussage von Karl Frerker am 2.4.1962 bei der Sitzung der Wiedergutmachungs-Kammer des Landgerichts Dortmund; Staatsarchiv Münster, Rückerstattungen, Akte Nr. 9889</text:p></text:note-body></text:note> 365 Beide mußten ab 1. September 1941 den Judenstern tragen.<text:note text:id="ftn392" text:note-class="footnote"><text:note-citation>392</text:note-citation><text:note-body><text:p text:style-name="P1024">Regierung Arnsberg, ZK-Nr. 630200 E</text:p></text:note-body></text:note> 366 Am 27. Juli 1942 wurde Alma mit ihrem Mann von <text:soft-page-break/>Soest nach Dortmund gebracht und von dort am 29. Juli nach Theresienstadt deportiert, wo er am 10. September 1942 starb. Alma wurde am 9. Okto- ber 1944 von Theresienstadt nach Auschwitz transportiert, wo sie ermordet wurde. 1949 wur- den sie durch Beschluß des Amtsgerichts Soest mit Wirkung vom 30.11.1942 für tot er- klärt.<text:note text:id="ftn393" text:note-class="footnote"><text:note-citation>393</text:note-citation><text:note-body><text:p text:style-name="P946"><text:span text:style-name="T261">Ermittlungsbericht, Oberkreisdirektor Soest, 27.8.1957; Bescheid des RP vom 13.5.1958 (BEG 3031/58)</text:span> </text:p></text:note-body></text:note> 367 Ihren gesamten Hausrat mußten sie zurücklassen; die Einrichtung mehrerer Zimmer, Wertpapiere, Briefmarken, den restlichen Schmuck u.v.m. wurde beschlagnahmt und durch Verfügung des Regierungspräsidenten Arnsberg vom 29. Juli 1942 als „reichsfeindliches Vermögen“ zugunsten des Reiches eingezogen.</text:p>
      <text:p text:style-name="P509"/>
      <text:p text:style-name="P509">Auch Alberts Schwägerin Mathilde geb. Mosheim, Ehefrau seines Bruders Felix, traf dieses Schicksal: Nachdem sie ihren Grundbesitz nach dem Tod ihres Mannes 1939 hatte verkaufen müssen, wurde sie deportiert und wahrscheinlich in Auschwitz ermordet. Ihre Tochter Alice Dessauer wurde zusammen mit ihren Kindern Rolf Dieter und Helga – von Hannover aus – deportiert; alle sind in Sobibor umgekommen, während Alices Bruder Dr. Heinz Neuwahl überlebte. In der Stadtbibliothek Soest existiert noch das Programm ihrer Konfirmationsfeier vom 27. Mai 1917 in der Synagoge zu Soest.</text:p>
      <text:p text:style-name="P509"/>
      <text:p text:style-name="P337">Hilde Martin geb. Neuwahl emigriert in die USA</text:p>
      <text:p text:style-name="P509"/>
      <text:p text:style-name="P509">Die Tochter Hilde, Lehrerin und Schneiderin, heiratete in Soest am 18. Juli 1924 den (angeb- lich nichtjüdischen)<text:note text:id="ftn394" text:note-class="footnote"><text:note-citation>394</text:note-citation><text:note-body><text:p text:style-name="P1024">So in Ulrike Sasse-Voswinkel und Gerhard Köhn, Jüdische Nachbarn in Soest bis 1942, Stadtarchiv Soest 2016</text:p></text:note-body></text:note> 368 Kaufmann und Pianisten Georg Josef Martin, geb. 24.1.1893 in Köln; beide lebten in Soest. Am 31. Juli 1925 wurde ihre Tochter Denise, genannt Nina, geboren. <text:s/>Georg Martin wanderte bereits 1934 in die USA aus; die Ehe wurde später geschieden. Georg Martin heiratete erneut; aus dieser Ehe stammt eine Halbschwester, Dr. Bettina Martin. Er starb im April 1970 in Staten Island.</text:p>
      <text:p text:style-name="P509"/>
      <text:p text:style-name="P509">Hildegard Martin wohnte zuletzt mit Tochter Denise in Soest, Nötten-Brüder-Wallstr. 15b. <text:s/>Denise berichtet über ihr weiteres Schicksal: „Von 1932 an besuchte ich die Volksschule in Soest. Um den Verfolgungsmaßnahmen zu entgehen, entschlossen sich meine Eltern im Jahre</text:p>
      <text:p text:style-name="P509"/>
      <text:p text:style-name="P510">XXXXX</text:p>
      <text:p text:style-name="P509"/>
      <text:p text:style-name="P511">1935, nach den Vereinigten Staaten auszuwandern. Um unsere Auswanderung vorzubereiten, machte meine Mutter von Mitte 1935 bis Mitte 1936 eine Orientierungsreise in die USA.<text:note text:id="ftn395" text:note-class="footnote"><text:note-citation>395</text:note-citation><text:note-body><text:p text:style-name="P1025">Am 1. August 1935 kamen sie in New York an.</text:p></text:note-body></text:note> 369 Hier besuchte ich von etwa September 1935 <text:soft-page-break/>bis Juni 1936 eine Privatschule. Nachdem wir nach Deutschland zurückgekehrt waren, setzte ich meinen Schulbesuch im Lyzeum Soest vom 22.9. bis 29.10.1936 fort. Zu dieser Zeit mußte ich meine Schulausbildung zum zweiten Mal unterbrechen.“<text:note text:id="ftn396" text:note-class="footnote"><text:note-citation>396</text:note-citation><text:note-body><text:p text:style-name="P618"><text:s text:c="2"/>Eidesstattliche Versichung Denise Heilbronns vom 6.8.1957, in In Re. Arnsberg, Wiedergutm., - – – <text:s text:c="5"/>25.69</text:p></text:note-body></text:note> 370</text:p>
      <text:p text:style-name="P511"/>
      <text:p text:style-name="P511">Danach emigrierte sie mit ihrer Tochter endgültig in die USA. Später wohnten sie in Staten Island/New York und Manhattan. Ihre Lebensumstände waren sehr bescheiden. Daher versuchte Albert Neuwahl, seiner Tochter zu helfen. Am 27.6.1938 schrieb er an die Devisen- stelle: „Meine Tochter, Frau Hildegard Martin aus Soest, ist mit ihrem jetzt zwölfjährigen Töchterchen Denise am 30. Oktober 1936 nach New York gefahren (mit bezahlter Rückfahrt). <text:s/>Sie war in Soest als Schneiderin selbständig. In New York hat sie sich in einer Schneiderei weiter fortgebildet, um sich am Anfang dieses Jahres selbständig zu machen. Jetzt arbeitet, wohnt und schläft sie mit ihrem Kind in einem Zimmer, empfängt ihre Kunden darin, probiert an, und ihr Kind ist gezwungen, auch seine Schularbeiten darin zu machen. Das ist ein unhalt- barer Zustand geworden und nicht mehr weiter durchführbar. Aus diesem Grund muß sie sich eine eigene Wohnung nehmen; deshalb möchte ich meiner Tochter auf deren Wunsch ihr Heiratsgut bzw. ihr Umzugsgut schicken und bitte ich, mir hierzu alsbald die Genehmigung erteilen zu wollen. Da meine Tochter nach hier zurückkehren wollte, hat sie kein Umzugsgut mitgenommen.“ Die Bitte wurde seitens der Zollfahndungsstelle am 7. Juli 1938 genehmigt, mit der Auflage, dafür 5.150,- Reichsmark an die Deutsche Golddiskontbank zu entrichten. <text:s/>Die Überweisung wurde am 16. Juli betätigt.<text:note text:id="ftn397" text:note-class="footnote"><text:note-citation>397</text:note-citation><text:note-body><text:p text:style-name="P947"><text:s/><text:span text:style-name="T262">Landesarchiv NRW, Devisenstelle, Bestand L001a, Akte Nr. 05988</text:span></text:p></text:note-body></text:note> 371</text:p>
      <text:p text:style-name="P511"/>
      <text:p text:style-name="P338">Denise Martin und Dr. Hans Heibronn</text:p>
      <text:p text:style-name="P511"/>
      <text:p text:style-name="P511">Während Hildegard Martin als Büroangestellte arbeitete und später die amerikanische Staats- bürgerschaft erwarb - sie starb am 17. Mai 1994 in Charlottesville, Virginia -, erwies sich Denise als hochbegabte Schülerin und später Studentin und besuchte ab Ende 1936 nachein- ander die Public School, die Junior High School, von September 1943 bis Juni 1944 das Hunter College, von September 1944 bis Mai 1947 das Barnard College an der Columbia- Universität New York und im Sommersemester 1947 die italienische Sommerschule des Middlebury College, September 1947 bis 1949 das Bryn Mawr College in Pennsylvania. Für ihr Berufsziel Lehrerin erhielt sie 1947 den Bachelor of Arts und 1948 den Master of Arts in Sprachen. Für das akademische Jahr 1949/1950 war sie Fulbright Graduate Studentin in Florenz; dafür erhielt sie die Fanny Bullock Workman Travelling Fellowship.<text:note text:id="ftn398" text:note-class="footnote"><text:note-citation>398</text:note-citation><text:note-body><text:p text:style-name="P948"><text:s/><text:span text:style-name="T262">Regierung Arnsberg, Wiedergutmachung, AZ 59266</text:span></text:p></text:note-body></text:note> 372 Einige Zeit lebte sie mit ihrer <text:soft-page-break/>Mutter in der Türkei<text:note text:id="ftn399" text:note-class="footnote"><text:note-citation>399</text:note-citation><text:note-body><text:p text:style-name="P949"><text:s/><text:span text:style-name="T262">Mitteilung von Antonie Gerson in ihren Memoiren</text:span></text:p></text:note-body></text:note> 373 , wo sie ihren späteren Mann kennenlernte. <text:span text:style-name="T487">Sie heiratete am 14. Juli 1951 in Istanbul den am 4. Februar 1915 in Münster als Sohn des Botanikers Dr. Alfred Heilbronn und seiner Frau, der Kunsthistorikerin Magda geb. Detmer geborenen Arzt Dr. Hans Heilbronn. Prof. Alfred Heilbronn war während seiner Assistentenzeit zum Protestantismus konvertiert. In einem Gutachten vor seiner Habilitation in Münster 1913 hieß es: „Er ist getauft, seine semitische Abkunft spricht sich zwar in seinem Äußeren, aber nicht in seinem inneren Wesen aus.“ Hans Heilbronn legte 1933 am Städt. Gymnasium Münster das Abitur ab und emigrierte dann mit seiner Familie in die Türkei, wo sein Vater in Istanbul einen Lehrstuhl an der Universität erhalten hatte. Er studierte an der Universität Istanbul Medizin und war anschließend als Radiologe am Istanbuler Universitätsklinikum tätig. 1954 übersiedelte er dann in die USA, wo er ebenfalls als Radiologe arbeitete.</text:span><text:span text:style-name="T487"><text:note text:id="ftn400" text:note-class="footnote"><text:note-citation>400</text:note-citation><text:note-body><text:p text:style-name="P950"><text:s/><text:span text:style-name="T263">Mitteilung von Frau Christa Wilbrand, Stadtarchiv Münster, vom 09.06.2017</text:span></text:p></text:note-body></text:note></text:span><text:span text:style-name="T487"> 374 1941 wurden die Heilbronns aus dem Deutschen Reich ausgebürgert; dies hatte zur Folge, daß Ende 1942 ihr Haus beschlagnahmt und das gesamte Vermögen eingezogen wurden. <text:s/>Denise und Hans Heilbronn wohnten in Newport News, Virginia. Aus dieser Ehe stammen drei Kinder: Monica, geb. am 7. April 1953 in der Türkei, hat mit ihrem Mann Paul eine Tochter, Lucy; ferner Magadalena und John Heilbronn. Dr. Hans Heilbronn starb am 6. <text:s/>Juni 1973 in Newport News, Virginia.</text:span></text:p>
      <text:p text:style-name="P512"/>
      <text:p text:style-name="P512">Im Laufe der Jahre schlug sie eine akademische Karriere ein. 1963-1965 arbeitete sie als Dozentin am Hampton Institute, 1965-1967 am College of William and Mary in Williams- burg. 1977 bis 1984 lehrte sie als Assistant, danach als Associate Professor Französisch und Italienisch an der Northern Illinois University; 1976 bis 1983 war sie Direktorin der Sektion Französisch und Italienisch der Abteilung Ausländische Sprachen und Literatur. Nach ihrer Emeritierung zog sie sich mit ihrem zweiten Mann Richard Gaines nach Earlysville in Virgi- nia. Denise Martin war eine renommierte Dante-Forscherin und Mitglied in verschiedenen Berufsverbänden. Ihre Publikationen erschienen in Dante Studies, Italian Culture, Lectura Dantis, Studies in Philology, Rivista di Studi Italiani und vielen anderen Fachschriften. Für das Standardwerk von Mark Musa „Dante’s Inferno“ schrieb sie 1995 das Kapitel „Inferno 1: Breaking the Silence“; 2006 erschien „The Two Centers of Malebolge“, ihrem Lehrer Mark Musa gewidmet.<text:note text:id="ftn401" text:note-class="footnote"><text:note-citation>401</text:note-citation><text:note-body><text:p text:style-name="P951"><text:s/><text:span text:style-name="T263">Curriculum vitae, Archive, Northern Illinois University, 16.1.1986</text:span></text:p></text:note-body></text:note> 375 Mit Freunden führte sie barocke Kammermusik auf. Denise Martin Gaines verstarb am 19.Oktober 2016 in Charlottesville, Virginia.</text:p>
      <text:p text:style-name="P512"/>
      <text:p text:style-name="P512">Ihr zweiter Mann, Richard Venable Gaines, geb. 25.1.1917 in Poughkeepsie, New York, studierte am Massachusetts Institute of Technology, wo er 1940 als Bergbauingenieur graduierte. 1945 bis 1949 studierte er in Harvard, wo er seinen Master’s Degree erwarb und 1951 in Mineralogie promovierte. Bis zu seiner Pensionierung 1987 war er weltweit zur Exploration von Mineralien eingesetzt. <text:soft-page-break/>Er starb am 21. Januar 1999 in Earlysville.<text:note text:id="ftn402" text:note-class="footnote"><text:note-citation>402</text:note-citation><text:note-body><text:p text:style-name="P952"><text:s/><text:span text:style-name="T263">Hallahan, J.D. (1999) Died, Richard Venable Gaines, 81. Mineralogical Record, 30, 250-251</text:span></text:p></text:note-body></text:note> 376 Am 29. <text:s/>März 2005 heiratete Denise ihren dritten Mann, Vincent Viegener in Charlottesville. <text:s/>Denise Martin Gaines war eine vollendete Flötistin und führte mit Freunden barocke Kam- mermusik auf. Ihr erster Mann Dr. Hans Heilbronn war nicht nur Radiologe, sondern spielte auch Klavier und Cello. Musik spielte im Leben des Paares eine große Rolle. So wundert es nicht, daß ihre Tochter Magdalena, in Burlington, Vermont, geboren, im Alter von 6 Jahren mit dem Violinspiel begann. Später studierte sie unter Paul Markanowitzky und Ruggiero Ricci an der North Carolina School of the Arts und der Universität von Michigan und erlangte den Masters Degree in Violine. Weitere Lehrer waren Ivan Galamian und Shmuel Ashkenasi. <text:s/>Bis 1988 spielte sie mit mehreren Kammer- und Symphonieorchestern und gewann interna<text:span text:style-name="T488">tionale Preise; seitdem ist sie stellvertretende Konzertmeisterin des Phoenix Symphony Or- chestra.</text:span><text:span text:style-name="T488"><text:note text:id="ftn403" text:note-class="footnote"><text:note-citation>403</text:note-citation><text:note-body><text:p text:style-name="P953"><text:s/><text:span text:style-name="T264">www.phoenixsymphony.org/musicians/magdalena-martinic-jercic</text:span></text:p></text:note-body></text:note></text:span><text:span text:style-name="T488"> 377 Dazu bemerkte Antonie Gerson: „So viel Talent in der Familie, und ich beobachte das seit Generationen – aber niemand kreuzt auf. Keine Geige, kein Klavier, keine Stimmen, mit Ausnahme von Hilde Neuwahl, die Klavier lernte, und ihre Enkelin Maggie, die Geige mit Sinfonie- und Kammerorchestern spielt und eine sehr gute Musikerin ist. Wo ist das alles geblieben?“ Sie hatte, wie sie schrieb, keinen Kontakt mehr zu Dr. Heinz Meyer und seinen Nachkommen, sonst hätte sie deren besondere musikalische Begabung erwähnt.</text:span></text:p>
      <text:p text:style-name="P513"/>
      <text:p text:style-name="P513">Magdalena ist verheiratet mit Borivoj Martinic-Jercic. Geboren in Zagreb, durchlief er eine glänzende Karriere. Er schloß 1978 sein Violinstudium am Blagoje Bersa Konservatorium ab und schloß mit dem Bachelor und dem Master of Music Degrees der Universität Michigan unter Paul Markanowitzky und Ruggiero Ricci ab. Später konzertierte er weltweit als Solist und Kammermusiker, war 15 Jahre lang Konzertmeister des Phoenix Symphony Orchestra und ist seit 1995 Konzertmeister des Santa Fé Opera Orchestra. 2007 bis 2012 war er Musik- direktor und Konzertmeister der I Solisti di Zagreb und Professor für Violine an der Musik- akademie der Universität Zagreb. Weltweit gab er Konzerte mit berühmten Solisten. Außer- dem ist er Assistant Professor für Violine an der Iowa State University. <text:note text:id="ftn404" text:note-class="footnote"><text:note-citation>404</text:note-citation><text:note-body><text:p text:style-name="P954"><text:s/><text:span text:style-name="T264">Stand 2012; www.music.iastate.edu/faculty/borivoj.php</text:span></text:p></text:note-body></text:note>378 Das Paar lebt in Phoenix und hat zwei Kinder, Marija und Ivana Sara.<text:note text:id="ftn405" text:note-class="footnote"><text:note-citation>405</text:note-citation><text:note-body><text:p text:style-name="P747"><text:s text:c="3"/><text:span text:style-name="T264">Einen Großteil der Daten dieses Familienzweigs verdanke ich Herrn Prof. Robert Weinberg, <text:s text:c="2"/>- – - <text:s text:c="7"/>Cambridge MA</text:span></text:p></text:note-body></text:note> 379</text:p>
      <text:p text:style-name="P513"/>
      <text:p text:style-name="P339">18. Fedor Rosenthal und Hete Gompertz</text:p>
      <text:p text:style-name="P513"/>
      <text:p text:style-name="P513">Fedor Rosenthal wurde am 8. März 1883 in Annen geboren. Nach Schulbesuch und Berufs- ausbildung ging er nach Gevelsberg, wo er mit seinem Bruder Josef das größte Textilgeschäft am Ort, „Gebrüder Rosenthal“ gründete. Antonie <text:soft-page-break/>Gerson: „Während seiner Junggesellenzeit genoß er sein Leben sehr. Ich war sehr verknallt in ihn. Als ich ein kleines Mädchen war, schenkte er mir schöne Puppen und einen großen Puppenwagen. Ich hielt alles in Ehren und bewahre liebevolle Erinnerungen an ihn.“ Am 1. Weltkrieg nahm er als Unteroffizier teil. <text:s/>Auf ein Porträt in Uniform schrieb er: „Zum Andenken an eine große Zeit – 11.1.1916“. Sein Sohn Hans-Walther, der 1933 vergeblich versuchte, Mitglied des „Jungvolkes“ zu werden, schrieb dazu: „So verrückt waren die Rosenthals – alle fünf Brüder zogen mit Trommel und Trompeten in den wahnsinnigen Krieg – der Dank des Vaterlandes ist Euch gewiß, sagte er, als ich noch ein Bub war. Seinen Gewalttod, 22 Jahre später, verdanke ich unserem Füh- rer!“ 380<text:note text:id="ftn406" text:note-class="footnote"><text:note-citation>406</text:note-citation><text:note-body><text:p text:style-name="P1026">Brief Hans-Walther Rosenthals vom 14.11.1990 an Rolf Kappel, Stadtarchiv Gevelsberg</text:p></text:note-body></text:note> Verheiratet war Fedor Rosenthal mit Hete Gompertz, geb. am 2. September 1890 in Emmerich, Tochter von Alexander Leopold Gompertz und Emma Kempenich. Sie verstarb früh im Alter von 36 Jahren am 25. April 1927 in Düsseldorf nach schwerer Krankheit. Viele Gevelsberger nahmen Abschied von der sehr früh Verstorbenen, die im Geschäft aufgebahrt wurde. Sie wurde auf dem Gevelsberger Waldfriedhof bestattet.</text:p>
      <text:p text:style-name="P513"/>
      <text:p text:style-name="P513">In der Wohnung über dem Geschäftshaus Mittelstr. 29 wuchs das einzige Kind Hans- Walther auf. „Eine schöne Zeit,“ erinnerte sich die ehemalige Haushälterin Emmi Czychon. <text:s/>„Ich gehörte zur Familie, ich hab mich nie als Angestellte gefühlt. Es war immer gleiche Behandlung, nie hab ich was aus zweiter Hand bekommen. Daß die Rosenthals Juden waren,</text:p>
      <text:p text:style-name="P513"/>
      <text:p text:style-name="P514">XXXXX</text:p>
      <text:p text:style-name="P514"/>
      <text:p text:style-name="P515">darüber hat man sich früher gar keine Kopfschmerzen gemacht. Auch hielt die Familie Rosenthal die fleischlosen Tage ein.“<text:note text:id="ftn407" text:note-class="footnote"><text:note-citation>407</text:note-citation><text:note-body><text:p text:style-name="P1027">Gespräch mit Emmi Hunsdieck geb. Czychon, in Rolf Kappel, S. 22</text:p></text:note-body></text:note> 381 Eine weitere Zeitzeugin berichtete über eine Kuriosität: „Mein Mann war zum Pessachfest bei der Familie Rosenthal eingeladen. Frau Rosenthal war ein halbes Jahr vorher verschieden. So erschien dann die Haushälterin mit einem Teller voll Mazzen<text:note text:id="ftn408" text:note-class="footnote"><text:note-citation>408</text:note-citation><text:note-body><text:p text:style-name="P1028">Von hebr. Matzá, ungesäuertes Brot genannt, dünner Brotfladen, der von religiösen Juden während des Pessach gegessen wird</text:p></text:note-body></text:note> 382 und sagte, sie könne sich erinnern, als die Dame des Hauses noch lebte, habe man zu Pessach Mazzen gegessen. Aber – auf die Mazzen hatte sie Butter ge- schmiert und Schinken draufgelegt. Wie Sie vielleicht wissen, essen Juden kein Schweine- fleisch; sie hatte es gut gemeint!“<text:note text:id="ftn409" text:note-class="footnote"><text:note-citation>409</text:note-citation><text:note-body><text:p text:style-name="P1029">Brief von Dworah Wertheim, Israel, vom 3.9.1990, in Margret Korn, s.o.</text:p></text:note-body></text:note> 383</text:p>
      <text:p text:style-name="P515"/>
      <text:p text:style-name="P515">Mit seinem Sohn fuhr Fedor gern nach Norderney. Ab 1934 war es damit vorbei; die Staatliche Nordseebad Norderney-Betriebsgesellschaft teilte mit: „Obwohl wir bereits seit langer Zeit stets darauf hingewiesen haben, daß der Besuch nichtarischer Gäste nicht erwünscht ist, werden aus diesen Kreisen in letzter Zeit <text:soft-page-break/>wiederholt Versuche unternommen, die Genehmigung für einen Kuraufenthalt in Norderney zu bekommen. Im Interesse aller Nichtarier ist es zwecklos und verursacht nur unnötige Kosten, wenn von diesen Personen eine Reise nach Norderney unternommen wird!“<text:note text:id="ftn410" text:note-class="footnote"><text:note-citation>410</text:note-citation><text:note-body><text:p text:style-name="P1030">In Rolf Kappel, S. 20</text:p></text:note-body></text:note> 384</text:p>
      <text:p text:style-name="P515"/>
      <text:p text:style-name="P340">Im KZ Sachsenhausen zu Tode geprügelt</text:p>
      <text:p text:style-name="P515"/>
      <text:p text:style-name="P515">In der Reichspogromnacht wurde das Kaufhaus von SA und NSDAP-Angehörigen demoliert und wenige Tage später arisiert. Am Morgen des 10. November 1938 wurde Fedor Rosenthal zusammen mit anderen Gevelsberger Juden im örtlichen Polizeigefängnis inhaftiert. Er wollte sich noch von allen Mitarbeiterinnen seines Geschäftes verabschieden, „aber er ist nur bis zur fünfundzwanzigsten gekommen.“<text:note text:id="ftn411" text:note-class="footnote"><text:note-citation>411</text:note-citation><text:note-body><text:p text:style-name="P955"><text:s/><text:span text:style-name="T265">Gespräch mit Maria Fischer und Anna Steinkühler, in Rolf Kappel, S. 77</text:span></text:p></text:note-body></text:note> 385 „Zwei Tage und zwei Nächte wurden wir im Gevelsber- ger Polizeigefängnis eingesperrt, bis ein Bus kam, der uns in ein berüchtigtes Gefängnis, die Dortmunder Steinwache brachte.“<text:note text:id="ftn412" text:note-class="footnote"><text:note-citation>412</text:note-citation><text:note-body><text:p text:style-name="P955"><text:s/><text:span text:style-name="T265">Dr, Oscar Arnheim, 40 Jahre Europa – 40 Jahre Afrika, Gevelsberg o.J.</text:span></text:p></text:note-body></text:note> 386 Von dort wurden die Gevelsberger Juden ins Konzentra- tionslager Sachsenhausen deportiert, wo sie statt „Schutzhaft“ den blanken Terror erlebten, „von dem einem die Haare zu Berge gestanden hätten, wenn sie nicht geschoren gewesen wären,“ 387 so der politische Häftling Willy Müller aus Gevelsberg. Fedor Rosenthal<text:note text:id="ftn413" text:note-class="footnote"><text:note-citation>413</text:note-citation><text:note-body><text:p text:style-name="P956"><text:s/><text:span text:style-name="T265">Willy Müller, Erleb</text:span><text:span text:style-name="T266">n</text:span><text:span text:style-name="T265">isbericht aus dem KZ Sachsenhausen, Gevelsberg 1946</text:span></text:p></text:note-body></text:note> überlebte Sachsenhausen nicht. „Beim Lesen der von der Lagerleitung zugelassenen Zeitung ‚Völki- scher Beobachter‘ während des Stubendienstes wurde der magenkranke Fedor Rosenthal von einem SS-Mann erwischt und brutal zusammengeschlagen. Am Eingangstor des Lagers, über dem ja die bekannten Worte ‚Arbeit macht frei‘ standen, mußte er dann in der bitteren De- zemberkälte stundenlang mit verschränkten Armen hinter dem Kopf in strammer Haltung stehen, den ‚Sachsengruß‘ zeigen. Er brach zusammen und wurde von vier SS-Leuten zu einem Hydranten gebracht, mit Wasser übergossen und dort in der Lache liegengelassen. Zu später Stunde holten ihn Mithäftlinge heimlich ins Häftlingsrevier, wo Rosenthal nach <text:span text:style-name="T489">wenigen Stunden verstarb.“</text:span><text:span text:style-name="T489"><text:note text:id="ftn414" text:note-class="footnote"><text:note-citation>414</text:note-citation><text:note-body><text:p text:style-name="P957"><text:s/><text:span text:style-name="T267">Margret Korn, Gevelsberger erinnern sich, Gevelsberg 1987, S. 180</text:span></text:p></text:note-body></text:note></text:span><text:span text:style-name="T489"> 388 Die von der SS ausgefüllte Todesurkunde fand sich 1990 im Archiv der Gedenkstätte Sachsenhausen; als Todesursache wurde ‚Herzschwäche‘ angegeben. <text:s/>Als am 7. Dezember 1938 der Sarg mit der Leiche Fedor Rosenthals in Gevelsberg eintraf, waren zwei Gestapo-Beamte anwesend. Eine Trauerfeier wurde ebenso verhindert wie eine Öffnung des Sarges. „Bis heute wissen wir nicht, ob mein Vater wirklich auf dem Gevelsber- ger Waldfriedhof beerdigt ist,“ schrieb Hans-Walther Rosenthal 40 Jahre später.</text:span><text:span text:style-name="T489"><text:note text:id="ftn415" text:note-class="footnote"><text:note-citation>415</text:note-citation><text:note-body><text:p text:style-name="P958"><text:s/><text:span text:style-name="T267">Westfälische Rundschau vom 17. Januar 1989</text:span></text:p></text:note-body></text:note></text:span><text:span text:style-name="T489"> 389 „Nach dem Tod meines Vaters brach ich jene Kontakte, die ich noch hatte, mit wenigen Ausnahmen ab“</text:span></text:p>
      <text:p text:style-name="P516"/>
      <text:p text:style-name="P342"><text:soft-page-break/>Hans Walter Rosenthal folgt seinem Onkel nach Australien</text:p>
      <text:p text:style-name="P516"/>
      <text:p text:style-name="P516">Hans Walter Rosenthal, am 1. November 1922 in Gevelsberg geboren, besuchte als letzter jüdischer Schüler das Gevelsberger Gymnasium. Beliebt war er nach Angaben einiger Mit- schüler nicht: Gegenüber seinen katholischen Spielgefährten erklärte er: „Ihr seid ja unrein, ihr eßt ja Schweinefleisch!“<text:note text:id="ftn416" text:note-class="footnote"><text:note-citation>416</text:note-citation><text:note-body><text:p text:style-name="P959"><text:s/><text:span text:style-name="T267">Gespräch mit Maria Nieder, in Korn, S. 26</text:span></text:p></text:note-body></text:note> 390 „Der wußte immer alles besser. Er hat es sich selbst auch nicht immer leicht gemacht. Er wirkte sehr provozierend und zeigte Stacheln. Als er dann auf ein- mal weg war, wurde er von niemandem vermißt.“<text:note text:id="ftn417" text:note-class="footnote"><text:note-citation>417</text:note-citation><text:note-body><text:p text:style-name="P960"><text:s/><text:span text:style-name="T267">Aussage seiner ehemaligen Mitschülerin Marianne Meißner, in Margret Korn, S. 49</text:span></text:p></text:note-body></text:note> 391 Wie Hans-Walther Rosenthal selbst be- richtete, wurde sein „Verschwinden“ im Jahre 1937 durch einen Zwischenfall auf dem Schul- hof des Realgymnasiums ausgelöst, „als mich eine Schülergruppe angriff und niederschlug – ungefähr 25 gegen einen; ich wurde aber nicht schwer verletzt. Der damalige Schuldirektor riet meinem Vater, mich an eine andere Schule zu versetzen, da er meine Sicherheit nicht mehr garantieren könne.“<text:note text:id="ftn418" text:note-class="footnote"><text:note-citation>418</text:note-citation><text:note-body><text:p text:style-name="P961"><text:s/><text:span text:style-name="T267">Brief Hans Walther Rosenthals vom 1.3.1990 an Rolf Kappel; Stadtarchiv Gevelsberg</text:span></text:p></text:note-body></text:note> 392</text:p>
      <text:p text:style-name="P516"/>
      <text:p text:style-name="P517">Hans-Walther Rosenthal konnte noch einige Zeit eine Kölner Schule besuchen, wo er bei einer Lehrerfamilie Unterkunft fand. Dort erlebte er die Reichspogromnacht: „SS-Trupps steckten die Synagogen in der Roon- und St. Apernstraße systematisch in Brand, und die Feuerwehr paßte auf, damit nichtjüdische Gebäude nebenan verschont blieben. Wo die SS ‚aufräumte‘, flogen Kind und Kegel aus jüdischen Häusern und Wohnungen auf die Straße. <text:s/>Krankenhäuser mußten die Verletzten, die sich dorthin führen ließen, der Polizei melden ... <text:s/>das alles geschah in einem ‚Kulturland‘, das der übrigen Welt vormachte, ein Rechtsstaat zu sein!<text:note text:id="ftn419" text:note-class="footnote"><text:note-citation>419</text:note-citation><text:note-body><text:p text:style-name="P961"><text:s/><text:span text:style-name="T267">Hans Walther Rosenthal in der Westf. Rundschau vom 17.1.1989</text:span></text:p></text:note-body></text:note> 393 Von Köln aus gelang es, mich in einem englischen Internat – boarding school – in Westgate-on-Sea, Kent, unterzubringen, leider auch nur für kurze Zeit. Ich trat dort den Seekadetten bei und lernte in vier Wochen mehr Englisch als in vier Jahren an der Gevelsber- ger Schule, und zwar fließend und akzentlos. Mein englischer Lehrer glaubte, in mir einen Journalisten entdeckt zu haben. Und noch einmal ging ich nach Gevelsberg zurück.“<text:note text:id="ftn420" text:note-class="footnote"><text:note-citation>420</text:note-citation><text:note-body><text:p text:style-name="P962"><text:s/><text:span text:style-name="T267">Brief Hans-Walther Rosenthals, in: Margret Korn, Bürger erinnern sich, Gevelsberg 1987, S. 198</text:span></text:p></text:note-body></text:note> 394 Seine Auswanderung nach Australien verdankte Hans-Walther Rosenthal dem Ehepaar Gerda und Manfred Marks, Freunde von seinem Vater und Antonie Gerson, die ihm die Einwander- ungsdokumente nach England schickten und bei deren Familie er zunächst eine Zeitlang in <text:span text:style-name="T490">Australien wohnte. „Meine Auswanderung war keineswegs eine Flucht; sie war organisiert und von Finanzamt, Ortspolizei und der Gestapo offiziell genehmigt, nachdem ich völlig enteignet worden war. Mit zwei Fünfmarkstücken und der vergoldeten Taschenuhr meines Vaters ging ich zum ‚Teckel‘</text:span><text:span text:style-name="T490"><text:note text:id="ftn421" text:note-class="footnote"><text:note-citation>421</text:note-citation><text:note-body><text:p text:style-name="P963"><text:s/><text:span text:style-name="T268">Der Teckel war eine Kleinbahn, die von Ennepetal über Gevelsberg nach Hagen fuhr; heute <text:s/>eingestellt</text:span></text:p></text:note-body></text:note></text:span><text:span text:style-name="T490"> 395 und fuhr über Hagen nach Hamm, wo ich einem Kinder- transport nach England über Holland zugewiesen </text:span><text:soft-page-break/><text:span text:style-name="T490">wurde. Ein holländischer Lehrer nahm die Uhr meines Vaters an sich, da er wußte, daß die Gestapo uns noch einmal filzen würde. Viel geschah jedoch nicht; man ließ uns Kinder im Alter von fünf bis sechzehn Jahren in Ruhe.“</text:span><text:span text:style-name="T490"><text:note text:id="ftn422" text:note-class="footnote"><text:note-citation>422</text:note-citation><text:note-body><text:p text:style-name="P963"><text:s/><text:span text:style-name="T268">Margret Korn, Bürger erinnern sich, Gevelsberg 1987, S. 198 ff</text:span></text:p></text:note-body></text:note></text:span><text:span text:style-name="T490"> 396 Am 29. Juli 1939 kam er in Sydney an. Kaum war er 18 Jahre alt, meldete er sich als Freiwil- liger, um dann viereinhalb Jahre in der australischen Armee im 2. Weltkrieg zu dienen und gegen eine für möglich gehaltene Invasion der mit den Nazis verbündeten Japaner zu kämp- fen. Er heiratete ein australisches Mädchen, Mary Quinton, geb. am 8. Juli 1921. Später arbeitete er als Journalist und arbeitete u.a. für den Labour-Premierminister Joseph Benedict Chifley beim „Bathurst National Advocate“ und für den konservativen Kanzler Sir Robert Gordon Menzies; zwischen 1960 und 1990 war er beruflich oft in Deutschland. Als englischer Redakteur arbeitete er um 1962/63 bei der dpa, so daß er seine Muttersprache nicht ganz ver- gaß.</text:span><text:span text:style-name="T490"><text:note text:id="ftn423" text:note-class="footnote"><text:note-citation>423</text:note-citation><text:note-body><text:p text:style-name="P964"><text:s/><text:span text:style-name="T268">Brief Hans-Walther Rosenthals an Rolf Kappel vom 1.3.1990, Stadtarchiv Gevelsberg</text:span></text:p></text:note-body></text:note></text:span><text:span text:style-name="T490"> 397 Dann war er Pressesprecher der Ärztekammer von New South Wales. Als Senior Journalist hatte er jahrelang eine gehobene Stellung und arbeitete außer in Deutschland auch in England und Australien. Die Verfolgung durch die Nazis und der gewaltsame Tod seines Vaters plagten ihn jahrelang; seine Frau berichtete von häufigen Alpträumen in der Nacht. <text:s/>„Ich suchte hier wenigstens ein halbes Dutzend praktische Ärzte auf, die ein ‚chronisches irritables Colon‘ jahrelang behandelten; heute erkennt man diese Krankheits-Symptome als PTSD, als posttraumatic stress disorder.“</text:span><text:span text:style-name="T120"><text:note text:id="ftn424" text:note-class="footnote"><text:note-citation>424</text:note-citation><text:note-body><text:p text:style-name="P965"><text:s/><text:span text:style-name="T268">Brief Hans-Walther Rosenthals an Rolf Kappel vom 23.5.1994, Stadtarchiv Gevelsberg</text:span></text:p></text:note-body></text:note></text:span><text:span text:style-name="T490"> 398 Zuletzt betrieb er ein medizinisches Informa- tionsbüro, das er Mitte der 90er Jahre aufgeben mußte. In seinen letzten Lebensjahren be- suchte er auch wieder Gevelsberg und traf sich mit einem ausgesuchten Freundeskreis, wobei er offiziellen Kontakten zur Stadtverwaltung aus dem Weg ging. Immer wieder mit dabei war die Familie des Gevelsberger Widerstandskämpfers Paul Lück, der seinem Vater Fedor im KS Sachsenhausen häufig Lebensmittel zugesteckt hatte, und zwei ehemalige Kaufhausange- stellte. Rolf Kappel: „Wenn er in Gevelsberg war, achtete er darauf, was aus den alten Nazis geworden war. Dann schrieb er Leserbriefe an die Zeitungen, wenn er entdeckte, daß eine braune Vergangenheit in Vergessenheit geraten war.“ Mit seiner Frau lebte er ab 1949 in Rose Bay und später in Mosman, New South Wales, wo er am 1. April 2003 starb. Seine Frau Mary ist heute das letzte noch lebende Mitglied der Familie Rosenthal aus der 2. Generation. <text:s/></text:span></text:p>
      <text:p text:style-name="P517"/>
      <text:p text:style-name="P343">Epilog: Stolpersteine als Erinnerung</text:p>
      <text:p text:style-name="P518"/>
      <text:p text:style-name="P518">In Witten-Annen gibt es nicht nur das Rosenthal-Haus, das an die Familie erinnert, sondern in Witten-Stockum auch den Rosenthal-Ring, mit dem die Stadt dieser Familie gedenkt. Hier und in Arnstadt, Gelsenkirchen, Hagen-Haspe und <text:soft-page-break/>Soest wurden von dem Kölner Künstler Gunter Demnig auch sogenannte „Stolpersteine“, von denen es europaweit bisher 60.000 gibt, mit den Namen der Mitglieder dieser Familie verlegt. Demnigs Idee war, mit kleinen Ge- denktafeln aus Messing, in die Namen und Schicksal der NS-Opfer von Hand eingraviert und</text:p>
      <text:p text:style-name="P520">die dann auf Pflastersteine aus Betonwürfeln befestigt und in den Bürgersteig vor den ehe- maligen Wohnstätten eingelassen werden, die Namen der Opfer an die Orte ihres Lebens zu- rückzubringen – das größte dezentrale Mahnmal der Welt. Finanziert werden diese Stolper- steine durch private Spender. Es soll nicht verschwiegen werden, daß diese Form der Erinne- rung nicht überall auf Zustimmung stößt. Ich selbst war dabei, als bei der Verlegung der Stolpersteine durch den Künstler vor der Hagener Synagoge der Kantor der Synagogenge- meinde vehement protestierte. Charlotte Knobloch, die Präsidentin der israelitischen Kultus- Gemeinde München, bezeichnete das Projekt als unerträglich, da jetzt wieder auf den Namen der ermordeten Juden herumgetreten werde.</text:p>
      <text:p text:style-name="P519"/>
      <text:p text:style-name="P519">Anläßlich der Stolpersteinverlegung für ihre ermordeten Familienangehörigen hielt Jacque- line Shelton-Miller am 29. April 2013 folgende Rede: „Ich bin dankbar, daß wir uns heute zu- sammen sowohl an die glücklichen wie auch an die schrecklichen Ereignisse erinnern, die sich hier vor über 70 Jahren im Leben meiner Großmutter, meiner Tante und meines Vaters zugetragen haben. Während es nicht meine Aufgabe ist, zu vergeben oder für Aussöhnung zu sorgen, glaube ich, daß es meine Pflicht ist, meiner Meinung nach sogar unser aller Pflicht, uns an diese Ereignisse zu erinnern – das, was wir auf Hebräisch ‚zachor‘ nennen – und das ist es, was wir genau jetzt zusammen tun.</text:p>
      <text:p text:style-name="P519"/>
      <text:p text:style-name="P519">Das ist genau der Grund, warum die Stolpersteine so bedeutsam sind. Wenn man einen geliebten Menschen in den Vernichtungslagern verloren hat, gibt es keine individuelle Gedenkstätte für ihn. Es gibt keinen Ort des Trostes, keinen Friedhof, kein Denkmal, das zeigt, wo dieser Mensch gelebt hat oder gestorben ist; keinen Platz, den man besuchen könnte, wo man das Kaddish-Gebet sagen oder seines Lebens gedenken könnte. Dank des Stolper- stein-Projektes haben wir jetzt einen Ort, um meiner Großmutter, meiner Tante und meines Vaters genau hier zu gedenken.</text:p>
      <text:p text:style-name="P519"/>
      <text:p text:style-name="P519">Und bei der abendlichen Gedenkstunde in der Bleckkirche in Gelsenkirchen anläßlich der Stolperstein-Verlegung am 29.April 2013 sprach Jacqueline Shelton-Miller zu den Gästen: „Wir sind heute Abend hier zusammengekommen, um an ganz normale Menschen zu erin- nern, deren Leben durch die außergewöhnlichen Zeiten des ‚Dritten Reiches‘ für immer geändert oder vorzeitig beendet wurde. Wir haben heute die einzelnen Stolpersteinverlegun- gen für Personen und Familien miterlebt, mit denen wir verwandt sind oder zu denen wir sonst eine Beziehung haben. Heute Abend sind wir nun noch einmal alle zusammengekom- men, um all dieser Menschen zu gedenken.</text:p>
      <text:p text:style-name="P519"><text:soft-page-break/></text:p>
      <text:p text:style-name="P519">Es waren Menschen, die ein ganz normales Leben in Gelsenkirchen führten. Menschen, die in dieser Stadt geboren wurden, deren Familien seit Jahrzehnten oder Jahrhunderten in dieser Gegend lebten, die zum Allgemeinwohl beitrugen, als Kaufleute, Lehrer, Ärzte, Zahnärzte, Schneider oder als Ladeninhaber. Einige wohnten im eigenen Haus, einige zur Miete. Es waren Juden und Katholiken; Kinder, Leute wie Du und ich. Es waren Leute mitten in ihrem Alltag, den sie hier in Gelsenkirchen normal weiterzuleben erwarteten. <text:s/>All das endete mit dem Aufstieg des ‚Dritten Reichs‘. Jüdische Kinder konnten nicht mehr ihre gewohnte Schule besuchen. Leute verloren ihre Arbeitsstellen und ihre Betriebe. Leute wurden aus ihren Wohnungen geworfen. Ihr Eigentum wurde gestohlen oder zerstört. Leute <text:span text:style-name="T491">fühlten sich in ihrer eigenen Heimatstadt nicht mehr sicher. Kinder wurden von ihren Eltern getrennt. Leute waren gezwungen zu fliehen. Wer Glück hatte, wie mein Vater, bekam Papie- re und konnte ausreisen. Wer Pech hatte, wie meine Großmutter und meine Tante, mußte zu- rückbleiben – bis es zu spät war. Sie wurden an Orte wie Auschwitz, Sobibor oder Riga de- portiert und kamen nie mehr zurück. Siebzig Jahre später kämpfen wir immer noch mit die- sem Erbe – Sie als Deutsche und ich als Kind jüdischer Überlebender. Wir können nicht mehr die Vergangenheit verbessern. Wir können die Zeit nicht zurückdrehen. Aber wir können, wie wir auf Hebräisch sagen, zachor, erinnern. Wir können immer und immer wieder die Ge- schichte derer erzählen, die hier unter uns lebten. Genau hierfür ist das Stolperstein-Projekt so wichtig. Sie haben so wunderbar recherchiert und so viele unserer Geschichten auf Ihrer Webseite für alle zugänglich gemacht ... Vielen Dank, daß ich diesen besonderen Tag mit Ihnen gemeinsam erleben konnte.“</text:span><text:span text:style-name="T491"><text:note text:id="ftn425" text:note-class="footnote"><text:note-citation>425</text:note-citation><text:note-body><text:p text:style-name="P1031">Die Rede wurde hier abgekürzt, da Teile bei der Feier zur Stolpersteinverlegung vorgetragen wurden.</text:p></text:note-body></text:note></text:span><text:span text:style-name="T491"> 399</text:span></text:p>
      <text:p text:style-name="P521"/>
      <text:p text:style-name="P341">Danksagung</text:p>
      <text:p text:style-name="P521"/>
      <text:p text:style-name="P521">Besonders hilfreich bei meinem Vorhaben war Prof. Dr. Robert Weinberg, Direktor am MIT Ludwig Center for Molecular Oncology in Cambridge, Massachusetts, dem ich seinen detail- liert ausgearbeiteten Stammbaum der Familie Rosenthal und seine Hilfe bei der Ermittlung der Adressen von Nachkommen der Familie verdanke. Weiterhin danke ich Frau Dorothea Schomberg aus Waltrop, die mir die Recherchenergebnisse ihres in diesem Jahr allzu früh verstorbenen Gatten über die Familie Rosenthal zur Verfügung stellte, Herrn Roland Linde für seine Ortsgeschichte von Kachtenhausen, Herrn Reinhard Marx, Geseke, für seinen ausführlichen Aufsatz über die Familie Steinberg, Herrn Gustav Glitt, Lage, für seine Stadtrundgänge mit jüdischer Geschichte, und Herrn Nicolas Finck für Fotos der Familie Neuwahl und die Erinnerungen von Hilde Martin. Weiteren Dank schulde ich den Archivarinnen und Archivaren Frau Dr. Annette Hennigs vom Landesarchiv Münster und jetzt Detmold, Frau Dr. Martina <text:soft-page-break/>Kliner-Fruck vom Stadtarchiv Witten, Herrn Andreas Korthals vom Stadtarchiv Hagen, Frau Carmen Broermann und Frau Jutta Kösterkamp vom Stadtarchiv Soest, Frau Evelyn Richter vom Stadtarchiv Geseke, Frau N. Koch vom Stadtarchiv Osnabrück, Frau Christa Wilbrand vom Stadtarchiv Münster und Herrn Detlef Raufelder vom Stadtarchiv Gevelsberg. Nicht zuletzt danke ich allen Angehörigen bzw. Nachkommen der Rosenthal-Brüder, die so großzügig waren, mir Memoiren, Dokumente und Fotos zur Verfügung zu stellen, mir Infor- mationen über ihre Familien liefern und mir die Erlaubnis zur Veröffentlichung zu gewähren.</text:p>
      <text:p text:style-name="P521"/>
      <text:p text:style-name="P341">Ausgewählte Literatur</text:p>
      <text:p text:style-name="P521"/>
      <text:p text:style-name="P521">Arbeitskreis Jüdische Familien in Geseke: Juden in Geseke. Dokumentation der Friedhöfe und Geschichte der Familien. Geseke 2006</text:p>
      <text:p text:style-name="P521"/>
      <text:p text:style-name="P522">Arisierungen in Witten (tabellar. Aufstellung).</text:p>
      <text:p text:style-name="P522"/>
      <text:p text:style-name="P522">Wikipedia.org/wiki/Arisierungen_in_Witten</text:p>
      <text:p text:style-name="P521">Brand, Mechtild: Geachtet – Geächtet. Das Leben der Hammer Juden in diesem Jahrhundert.Hamm 1990</text:p>
      <text:p text:style-name="P521"/>
      <text:p text:style-name="P523">Brocke, Michael; Pomerance, Aubrey: Der jüdische Friedhof von Oerlinghausen. Verlag für Regionalgeschichte, Bielefeld 1993</text:p>
      <text:p text:style-name="P523"/>
      <text:p text:style-name="P523">Busch, Reinhold: Das Schicksal jüdischer Familien aus Hagen. Dokumentation der Enteignung und Vertreibung von jüdischen Ärzten und Zahnärzten und der Ermordung ihrer Angehörigen. Berlin 2015</text:p>
      <text:p text:style-name="P523"/>
      <text:p text:style-name="P523">Dahlmann, Hans-Christian: ‚Arisierung‘ und Gesellschaft in Witten. Wie die Bevölkerung einer Ruhrgebietsstadt das Eigentum ihrer Jüdinnen und Juden übernahm. Münster 2007</text:p>
      <text:p text:style-name="P523"/>
      <text:p text:style-name="P523">Enzyklopädie des Holocaust, Serie Piper, München 1995, 4 Bände</text:p>
      <text:p text:style-name="P523"/>
      <text:p text:style-name="P523">Gedenkbuch: Opfer der Verfolgung der Juden unter der nationalsozialistischen Gewaltherrschaft in Deutschland 1933-1945, Koblenz 1986</text:p>
      <text:p text:style-name="P523"/>
      <text:p text:style-name="P523">Gerson, Antonie, Memories and Recollections. To my Children and their Children. KansasCity o. J., privates Typoskript</text:p>
      <text:p text:style-name="P523"/>
      <text:p text:style-name="P523">Glitt, Gustav: Stadtrundgang: Geschichte der Juden in Lage – Erinnerung a die jüdischen Bürger unserer Stadt, in Beiträge zur Geschichte der Stadt Lage, Heft 18/2005</text:p>
      <text:p text:style-name="P523"/>
      <text:p text:style-name="P524"><text:soft-page-break/>Goch, Stefan: Jüdisches Leben, Verfolgung-Mord-Überleben, Essen 2004 </text:p>
      <text:p text:style-name="P524"/>
      <text:p text:style-name="P524">Happe, Katja: Die Judenverfolgung in den Niederlanden 1940-1945, Münster 2010</text:p>
      <text:p text:style-name="P523"/>
      <text:p text:style-name="P523">Högl, Günther (Red.): Dortmund-Dorstfeld, in: Historisches Handbuch der jüdischen Gemeinschaften in Westfalen-Lippe. Münster 2016, S. 290-295</text:p>
      <text:p text:style-name="P523"/>
      <text:p text:style-name="P523">Junk, Peter, Sellmeyer, Martine: Stationen auf dem Weg nach Auschwitz. Entrechtung, Vertreibung und Vernichtung. Juden in Osnabrück 1900-1945</text:p>
      <text:p text:style-name="P523"/>
      <text:p text:style-name="P523">Kammer, Hilde; Bartsch, Elisabeth: Lexikon des Nationalsozialismus. Begriffe, Organisationen und Institutionen. Reinbeck 1999</text:p>
      <text:p text:style-name="P523"/>
      <text:p text:style-name="P523">Kappel, Rolf: ‚Unbekannt verzogen‘. Jüdinnen und Juden in Gevelsberg. Gevelsberg 1991</text:p>
      <text:p text:style-name="P523"/>
      <text:p text:style-name="P523">Kellermann, Natan P.F.: Hereditary Memory: Can a child remember what the parent has forgotten? In PsychCentral, 17.11.2015</text:p>
      <text:p text:style-name="P523"/>
      <text:p text:style-name="P523">Kenkmann, Adolf; Rusinek, Bernd-A.: Verfolgung und Verwaltung. Die wirtschaftliche Ausplünderung der Juden und die westfälischen Finanzbehörden. Münster 1999</text:p>
      <text:p text:style-name="P523"/>
      <text:p text:style-name="P523">Kleinert, Adalbert, Abriß einer Geschichte der jüdischen Bürger in der mittelalterlichen Stadt Peckelsheim, Maschinenmanuskript o.J.</text:p>
      <text:p text:style-name="P523"/>
      <text:p text:style-name="P523">Kliner-Fruck, Martina (Red.): Witten und Witten-Annen, in: Historisches Handbuch der jüdischen Gemeinschaften in Westfalen und Lippe, Münster 2016, S. 813-832</text:p>
      <text:p text:style-name="P523"/>
      <text:p text:style-name="P523">Kliner-Lintzen, Martina; Pape, Siegfried: „Vergessen kann man das nicht“. Wittener Jüdinnen und Juden unter dem Nationalsozialismus. Hrsg. Stadt Witten, 1991</text:p>
      <text:p text:style-name="P525"/>
      <text:p text:style-name="P526">Köhn, Gerhard: Die Soester jüdische Gemeinde. Westfäl. Verlagsbuchhandlung, Soest 1993</text:p>
      <text:p text:style-name="P526"/>
      <text:p text:style-name="P526">Koller, Guido: Juden gegen Dollars. In: Hintergrund. Der Bund, 2014</text:p>
      <text:p text:style-name="P526"/>
      <text:p text:style-name="P526">Korn, Margret: Bürger erinnern sich. Gevelsberg 1987</text:p>
      <text:p text:style-name="P526"/>
      <text:p text:style-name="P526">Krummenacher, Jörg: Die freigekauften Juden aus Theresienstadt. NZZ, 2015</text:p>
      <text:p text:style-name="P526"/>
      <text:p text:style-name="P526"><text:soft-page-break/>Linde, Roland: Kachtenhausen. Eine lippische Ortsgeschichte einschließlich des Dorfes Wellentrup. Beiträge zur Geschichte der Stadt Lage. Lage 2004</text:p>
      <text:p text:style-name="P526"/>
      <text:p text:style-name="P526">Liste der Stolpersteine in Witten, wikipedia.org</text:p>
      <text:p text:style-name="P526"/>
      <text:p text:style-name="P526">Ludewig-Kedmi, Revital, Tyrangiel, Silvie: Psychotherapie mit Holocaust-Überlebenden.</text:p>
      <text:p text:style-name="P526"/>
      <text:p text:style-name="P526">Zwischen Trauer, Schuldgefühlen und Opferneid. Zeitschr. f. Politische Psychologie, Jhrg. 8, 2000, Nr. 4 und Jhrg. 9, 2001, Nr. 1, S. 533-548</text:p>
      <text:p text:style-name="P526"/>
      <text:p text:style-name="P526">Marx, Reinhard: Aus dem Stammbuch Steinberg – Dokumente einer jüdischen Familie in Geseke. Geseke 2009</text:p>
      <text:p text:style-name="P526"/>
      <text:p text:style-name="P526">Meirick, Georg: Ortsartikel Reken, in Histor. Handbuch der jüdischen Gemeinschaften in Westfalen und Lippe, Münster 2009</text:p>
      <text:p text:style-name="P526">Meirick, Georg, Möller, Gerda Marie: Das Schicksal der jüdischen Gemeinde in Reken, in: Unsere Heimat. Jahrbuch des Kreises Borken, 1984, S. 257-260</text:p>
      <text:p text:style-name="P526"/>
      <text:p text:style-name="P526">Oppendowski, R.: Geschichte der Juden in Witten 1815-1938. Zusammenstellung der Unterlagen des Stadtarchivs, Witten 1981</text:p>
      <text:p text:style-name="P526"/>
      <text:p text:style-name="P526">Schriftenreihe „Juristische Zeitgeschichte NRW“. Band 8: Justiz und Judentum. Justizministerium Düsseldorf, o.J.</text:p>
      <text:p text:style-name="P526"/>
      <text:p text:style-name="P526">Schulze Holthausen, Bernhard: Die jüdische Gemeinde in Reken und ihr Untergang im Jahre 1942, in: Jahrbuch des Kreises Borken, 1994, S. 200-204</text:p>
      <text:p text:style-name="P526"/>
      <text:p text:style-name="P526">Siegmund-Freud-Institut, Materialien 17: Medizin und Antisemitismus. Historische Aspekte des Antisemitismus in der Ärzteschaft. Münster 1998</text:p>
      <text:p text:style-name="P526"/>
      <text:p text:style-name="P526">Smith, Margot: Looking back. Some Recollections. Watford 1994, Privat-Typoskript</text:p>
      <text:p text:style-name="P526"/>
      <text:p text:style-name="P526">Stadt Hagen (Hrsg.): Gedenkbuch zum tragischen Schicksal unserer jüdischen Mitbürger. Erinnerung und Achtung, Anklage, Mahnung und Verpflichtung. Hagen 1961</text:p>
      <text:p text:style-name="P526"/>
      <text:p text:style-name="P526">Strauss, Donald C.: My Vietnam Journey. Told in 50 Short Stories. Selbstverlag, 2016</text:p>
      <text:p text:style-name="P526"/>
      <text:p text:style-name="P526">Tittelbach-Helmrich, Wolfgang: Arnstadts jüdische Mitbürger. Arnstadt 1995</text:p>
      <text:p text:style-name="P526"/>
      <text:p text:style-name="P526">Wirsbitzki, Brigitte: Geschichte der Moerser Juden nach 1933. Moers 1991</text:p>
      <text:p text:style-name="P526"><text:soft-page-break/></text:p>
      <text:p text:style-name="P526">Zabel, Hermann (Hrsg.): Mit Schimpf und Schande aus der Stadt, die ihnen Heimat war. Beiträge zur Geschichte der jüdischen Gemeinde Hagen. Hagen 1994</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FreeSans1" svg:font-family="FreeSans" style:font-family-generic="swiss"/>
    <style:font-face style:name="Liberation Mono" svg:font-family="'Liberation Mono'" style:font-family-generic="modern" style:font-pitch="fixed"/>
    <style:font-face style:name="Nimbus Mono L" svg:font-family="'Nimbus Mono L'"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Noto Sans CJK SC Regular" style:font-size-asian="10.5pt" style:language-asian="zh" style:country-asian="CN" style:font-name-complex="Free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Noto Sans CJK SC Regular"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Noto Sans CJK SC Regular" style:font-family-asian="'Noto Sans CJK SC Regular'"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Preformatted_20_Text" style:display-name="Preformatted Text" style:family="paragraph" style:parent-style-name="Standard" style:class="html">
      <style:paragraph-properties fo:margin-top="0in" fo:margin-bottom="0in" loext:contextual-spacing="false"/>
      <style:text-properties style:font-name="Liberation Mono" fo:font-family="'Liberation Mono'" style:font-family-generic="modern" style:font-pitch="fixed" fo:font-size="10pt" style:font-name-asian="Nimbus Mono L" style:font-family-asian="'Nimbus Mono L'" style:font-family-generic-asian="modern" style:font-pitch-asian="fixed" style:font-size-asian="10pt" style:font-name-complex="Liberation Mono" style:font-family-complex="'Liberation Mono'" style:font-family-generic-complex="modern" style:font-pitch-complex="fixed" style:font-size-complex="10pt"/>
    </style:style>
    <style:style style:name="Horizontal_20_Line" style:display-name="Horizontal Line" style:family="paragraph" style:parent-style-name="Standard" style:next-style-name="Text_20_body" style:class="html">
      <style:paragraph-properties fo:margin-top="0in" fo:margin-bottom="0.1965in" loext:contextual-spacing="false" style:border-line-width-bottom="0in 0.0016in 0.0008in" fo:padding="0in" fo:border-left="none" fo:border-right="none" fo:border-top="none" fo:border-bottom="0.14pt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2354in" fo:margin-right="0in" fo:text-indent="-0.2354in" style:auto-text-indent="false" text:number-lines="false" text:line-number="0"/>
      <style:text-properties fo:font-size="10pt" style:font-size-asian="10pt" style:font-size-complex="10pt"/>
    </style:style>
    <style:style style:name="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Endnote" style:family="paragraph" style:parent-style-name="Standard" style:class="extra">
      <style:paragraph-properties fo:margin-left="0.2354in" fo:margin-right="0in" fo:text-indent="-0.2354in" style:auto-text-indent="false" text:number-lines="false" text:line-number="0"/>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2" style:display-name="Heading 2" style:family="paragraph" style:parent-style-name="Heading" style:next-style-name="Text_20_body" style:default-outline-level="2" style:list-style-name="" style:class="text">
      <style:paragraph-properties fo:margin-top="0.139in" fo:margin-bottom="0.0835in" loext:contextual-spacing="false"/>
      <style:text-properties style:font-name="Liberation Serif" fo:font-family="'Liberation Serif'" style:font-family-generic="roman" style:font-pitch="variable" fo:font-size="18pt" fo:font-weight="bold" style:font-name-asian="Noto Sans CJK SC Regular" style:font-family-asian="'Noto Sans CJK SC Regular'" style:font-family-generic-asian="system" style:font-pitch-asian="variable" style:font-size-asian="18pt" style:font-weight-asian="bold" style:font-name-complex="FreeSans" style:font-family-complex="FreeSans" style:font-family-generic-complex="system" style:font-pitch-complex="variable" style:font-size-complex="18pt" style:font-weight-complex="bold"/>
    </style:style>
    <style:style style:name="Heading_20_1" style:display-name="Heading 1" style:family="paragraph" style:parent-style-name="Heading" style:next-style-name="Text_20_body" style:default-outline-level="1" style:list-style-name="" style:class="text">
      <style:paragraph-properties fo:margin-top="0.1665in" fo:margin-bottom="0.0835in" loext:contextual-spacing="false"/>
      <style:text-properties style:font-name="Liberation Serif" fo:font-family="'Liberation Serif'" style:font-family-generic="roman" style:font-pitch="variable" fo:font-size="24pt" fo:font-weight="bold" style:font-name-asian="Noto Sans CJK SC Regular" style:font-family-asian="'Noto Sans CJK SC Regular'" style:font-family-generic-asian="system" style:font-pitch-asian="variable" style:font-size-asian="24pt" style:font-weight-asian="bold" style:font-name-complex="FreeSans" style:font-family-complex="FreeSans" style:font-family-generic-complex="system" style:font-pitch-complex="variable" style:font-size-complex="24pt" style:font-weight-complex="bold"/>
    </style:style>
    <style:style style:name="Heading_20_3" style:display-name="Heading 3" style:family="paragraph" style:parent-style-name="Heading" style:next-style-name="Text_20_body" style:default-outline-level="3" style:list-style-name="" style:class="text">
      <style:paragraph-properties fo:margin-top="0.0972in" fo:margin-bottom="0.0835in" loext:contextual-spacing="false"/>
      <style:text-properties style:font-name="Liberation Serif" fo:font-family="'Liberation Serif'" style:font-family-generic="roman" style:font-pitch="variable" fo:font-size="14pt" fo:font-weight="bold" style:font-name-asian="Noto Sans CJK SC Regular" style:font-family-asian="'Noto Sans CJK SC Regular'" style:font-family-generic-asian="system" style:font-pitch-asian="variable" style:font-size-asian="14pt" style:font-weight-asian="bold" style:font-name-complex="FreeSans" style:font-family-complex="FreeSans" style:font-family-generic-complex="system" style:font-pitch-complex="variable" style:font-size-complex="14pt" style:font-weight-complex="bold"/>
    </style:style>
    <style:style style:name="Footnote_20_Symbol" style:display-name="Footnote Symbol" style:family="text"/>
    <style:style style:name="Footnote_20_anchor" style:display-name="Footnote anchor" style:family="text">
      <style:text-properties style:text-position="super 58%"/>
    </style:style>
    <style:style style:name="Endnote_20_Symbol" style:display-name="Endnote Symbol" style:family="text"/>
    <style:style style:name="Endnote_20_anchor" style:display-name="Endnote anchor" style:family="text">
      <style:text-properties style:text-position="super 58%"/>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Example" style:family="text">
      <style:text-properties style:font-name="Liberation Mono" fo:font-family="'Liberation Mono'" style:font-family-generic="modern" style:font-pitch="fixed" style:font-name-asian="Nimbus Mono L" style:font-family-asian="'Nimbus Mono L'" style:font-family-generic-asian="modern" style:font-pitch-asian="fixed" style:font-name-complex="Liberation Mono" style:font-family-complex="'Liberation Mono'" style:font-family-generic-complex="modern" style:font-pitch-complex="fixed"/>
    </style:style>
    <style:style style:name="Emphasis" style:family="text">
      <style:text-properties fo:font-style="italic" style:font-style-asian="italic" style:font-style-complex="italic"/>
    </style:style>
    <style:style style:name="Citation" style:family="text">
      <style:text-properties fo:font-style="italic" style:font-style-asian="italic" style:font-style-complex="italic"/>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citation-body-style-name="Endnote_20_anchor" text:master-page-name="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center" style:justify-single-word="false"/>
      <style:text-properties fo:font-size="10pt" style:font-size-asian="8.75pt" style:font-size-complex="10pt"/>
    </style:style>
    <style:page-layout style:name="Mpm1" style:page-usage="mirrored">
      <style:page-layout-properties fo:page-width="6in" fo:page-height="8.5in" style:num-format="1" style:print-orientation="portrait" fo:margin-top="0.5201in" fo:margin-bottom="0.5201in" fo:margin-left="0.9in" fo:margin-right="0.5201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in" fo:margin-left="0in" fo:margin-right="0in" fo:margin-top="0.2in" fo:background-color="transparent" style:dynamic-spacing="false" draw:fill="none" draw:fill-color="#729fcf"/>
      </style:footer-style>
    </style:page-layout>
    <style:page-layout style:name="Mpm2">
      <style:page-layout-properties fo:page-width="6in" fo:page-height="8.5in" style:num-format="1" style:print-orientation="portrait" fo:margin-top="0.7874in" fo:margin-bottom="0.7874in" fo:margin-left="0.7874in" fo:margin-right="0.7874in" style:writing-mode="lr-tb" style:footnote-max-height="0in">
        <style:footnote-sep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page-number text:select-page="current">74</text:page-number></text:p>
      </style:footer>
    </style:master-page>
    <style:master-page style:name="Endnote"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1-05-27T23:23:04.472940604</meta:creation-date>
    <dc:date>2021-06-21T15:43:18.428852845</dc:date>
    <meta:editing-duration>P5DT16H25M43S</meta:editing-duration>
    <meta:editing-cycles>2041</meta:editing-cycles>
    <meta:generator>LibreOffice/5.1.6.2$Linux_x86 LibreOffice_project/10m0$Build-2</meta:generator>
    <meta:document-statistic meta:table-count="1" meta:image-count="0" meta:object-count="0" meta:page-count="226" meta:paragraph-count="1360" meta:word-count="102132" meta:character-count="653046" meta:non-whitespace-character-count="549814"/>
  </office:meta>
</office:document-meta>
</file>