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reformatted_20_Text">
      <style:paragraph-properties fo:text-align="center" style:justify-single-word="false"/>
      <style:text-properties style:font-name="Liberation Serif" fo:font-size="12pt" officeooo:rsid="0006fe1e" officeooo:paragraph-rsid="0006fe1e" style:font-size-asian="12pt" style:font-size-complex="12pt"/>
    </style:style>
    <style:style style:name="P3" style:family="paragraph" style:parent-style-name="Preformatted_20_Text">
      <style:paragraph-properties fo:text-align="start" style:justify-single-word="false"/>
      <style:text-properties style:font-name="Liberation Serif" fo:font-size="12pt" officeooo:rsid="0006fe1e" officeooo:paragraph-rsid="0006fe1e" style:font-size-asian="12pt" style:font-size-complex="12pt"/>
    </style:style>
    <style:style style:name="P4" style:family="paragraph" style:parent-style-name="Preformatted_20_Text">
      <style:paragraph-properties fo:text-align="start" style:justify-single-word="false"/>
      <style:text-properties style:font-name="Liberation Serif" fo:font-size="12pt" officeooo:rsid="0006fe1e" officeooo:paragraph-rsid="00341fdf" style:font-size-asian="12pt" style:font-size-complex="12pt"/>
    </style:style>
    <style:style style:name="P5" style:family="paragraph" style:parent-style-name="Preformatted_20_Text">
      <style:paragraph-properties fo:text-align="start" style:justify-single-word="false"/>
      <style:text-properties style:font-name="Liberation Serif" fo:font-size="12pt" officeooo:rsid="0006fe1e" officeooo:paragraph-rsid="004a8898" style:font-size-asian="12pt" style:font-size-complex="12pt"/>
    </style:style>
    <style:style style:name="P6" style:family="paragraph" style:parent-style-name="Preformatted_20_Text">
      <style:text-properties style:font-name="Liberation Serif" fo:font-size="12pt" officeooo:rsid="0006fe1e" officeooo:paragraph-rsid="0006fe1e" style:font-size-asian="12pt" style:font-size-complex="12pt"/>
    </style:style>
    <style:style style:name="P7" style:family="paragraph" style:parent-style-name="Preformatted_20_Text">
      <style:text-properties style:font-name="Liberation Serif" fo:font-size="12pt" officeooo:rsid="0006fe1e" officeooo:paragraph-rsid="000fb65a" style:font-size-asian="12pt" style:font-size-complex="12pt"/>
    </style:style>
    <style:style style:name="P8" style:family="paragraph" style:parent-style-name="Preformatted_20_Text">
      <style:text-properties style:font-name="Liberation Serif" fo:font-size="12pt" officeooo:rsid="0006fe1e" officeooo:paragraph-rsid="0015604d" style:font-size-asian="12pt" style:font-size-complex="12pt"/>
    </style:style>
    <style:style style:name="P9" style:family="paragraph" style:parent-style-name="Preformatted_20_Text">
      <style:text-properties style:font-name="Liberation Serif" fo:font-size="12pt" officeooo:rsid="0006fe1e" officeooo:paragraph-rsid="0016b441" style:font-size-asian="12pt" style:font-size-complex="12pt"/>
    </style:style>
    <style:style style:name="P10" style:family="paragraph" style:parent-style-name="Preformatted_20_Text">
      <style:text-properties style:font-name="Liberation Serif" fo:font-size="12pt" officeooo:rsid="0006fe1e" officeooo:paragraph-rsid="0026b23f" style:font-size-asian="12pt" style:font-size-complex="12pt"/>
    </style:style>
    <style:style style:name="P11" style:family="paragraph" style:parent-style-name="Preformatted_20_Text">
      <style:text-properties style:font-name="Liberation Serif" fo:font-size="12pt" officeooo:rsid="0006fe1e" officeooo:paragraph-rsid="0034edf9" style:font-size-asian="12pt" style:font-size-complex="12pt"/>
    </style:style>
    <style:style style:name="P12" style:family="paragraph" style:parent-style-name="Preformatted_20_Text">
      <style:text-properties style:font-name="Liberation Serif" fo:font-size="12pt" officeooo:rsid="0006fe1e" officeooo:paragraph-rsid="003cacbd" style:font-size-asian="12pt" style:font-size-complex="12pt"/>
    </style:style>
    <style:style style:name="P13" style:family="paragraph" style:parent-style-name="Preformatted_20_Text">
      <style:text-properties style:font-name="Liberation Serif" fo:font-size="12pt" officeooo:rsid="0006fe1e" officeooo:paragraph-rsid="004483c0" style:font-size-asian="12pt" style:font-size-complex="12pt"/>
    </style:style>
    <style:style style:name="P14" style:family="paragraph" style:parent-style-name="Preformatted_20_Text">
      <style:text-properties style:font-name="Liberation Serif" fo:font-size="12pt" officeooo:rsid="0006fe1e" officeooo:paragraph-rsid="00474526" style:font-size-asian="12pt" style:font-size-complex="12pt"/>
    </style:style>
    <style:style style:name="P15" style:family="paragraph" style:parent-style-name="Preformatted_20_Text">
      <style:text-properties style:font-name="Liberation Serif" fo:font-size="12pt" officeooo:rsid="0006fe1e" officeooo:paragraph-rsid="005e8252" style:font-size-asian="12pt" style:font-size-complex="12pt"/>
    </style:style>
    <style:style style:name="P16" style:family="paragraph" style:parent-style-name="Preformatted_20_Text">
      <style:text-properties style:font-name="Liberation Serif" fo:font-size="12pt" officeooo:rsid="0006fe1e" officeooo:paragraph-rsid="011daa56" style:font-size-asian="12pt" style:font-size-complex="12pt"/>
    </style:style>
    <style:style style:name="P17" style:family="paragraph" style:parent-style-name="Preformatted_20_Text">
      <style:text-properties style:font-name="Liberation Serif" fo:font-size="12pt" officeooo:rsid="0006fe1e" officeooo:paragraph-rsid="015c0eed" style:font-size-asian="12pt" style:font-size-complex="12pt"/>
    </style:style>
    <style:style style:name="P18" style:family="paragraph" style:parent-style-name="Preformatted_20_Text">
      <style:text-properties style:font-name="Liberation Serif" fo:font-size="12pt" officeooo:rsid="0009fae3" officeooo:paragraph-rsid="0009fae3" style:font-size-asian="12pt" style:font-size-complex="12pt"/>
    </style:style>
    <style:style style:name="P19" style:family="paragraph" style:parent-style-name="Preformatted_20_Text">
      <style:text-properties style:font-name="Liberation Serif" fo:font-size="12pt" officeooo:rsid="0017f394" officeooo:paragraph-rsid="0006fe1e" style:font-size-asian="12pt" style:font-size-complex="12pt"/>
    </style:style>
    <style:style style:name="P20" style:family="paragraph" style:parent-style-name="Preformatted_20_Text">
      <style:text-properties style:font-name="Liberation Serif" fo:font-size="12pt" officeooo:rsid="0017f394" officeooo:paragraph-rsid="0017f394" style:font-size-asian="12pt" style:font-size-complex="12pt"/>
    </style:style>
    <style:style style:name="P21" style:family="paragraph" style:parent-style-name="Preformatted_20_Text">
      <style:text-properties style:font-name="Liberation Serif" fo:font-size="12pt" officeooo:rsid="0017f394" officeooo:paragraph-rsid="00453580" style:font-size-asian="12pt" style:font-size-complex="12pt"/>
    </style:style>
    <style:style style:name="P22" style:family="paragraph" style:parent-style-name="Preformatted_20_Text">
      <style:text-properties style:font-name="Liberation Serif" fo:font-size="12pt" officeooo:rsid="0017f394" officeooo:paragraph-rsid="00470367" style:font-size-asian="12pt" style:font-size-complex="12pt"/>
    </style:style>
    <style:style style:name="P23" style:family="paragraph" style:parent-style-name="Preformatted_20_Text">
      <style:paragraph-properties fo:text-align="start" style:justify-single-word="false"/>
      <style:text-properties style:font-name="Liberation Serif" fo:font-size="12pt" officeooo:rsid="0017f394" officeooo:paragraph-rsid="004a8898" style:font-size-asian="12pt" style:font-size-complex="12pt"/>
    </style:style>
    <style:style style:name="P24" style:family="paragraph" style:parent-style-name="Preformatted_20_Text">
      <style:text-properties style:font-name="Liberation Serif" fo:font-size="12pt" officeooo:rsid="0022be7a" officeooo:paragraph-rsid="0022be7a" style:font-size-asian="12pt" style:font-size-complex="12pt"/>
    </style:style>
    <style:style style:name="P25" style:family="paragraph" style:parent-style-name="Preformatted_20_Text">
      <style:text-properties style:font-name="Liberation Serif" fo:font-size="12pt" officeooo:rsid="0022be7a" officeooo:paragraph-rsid="002558f0" style:font-size-asian="12pt" style:font-size-complex="12pt"/>
    </style:style>
    <style:style style:name="P26" style:family="paragraph" style:parent-style-name="Preformatted_20_Text">
      <style:text-properties style:font-name="Liberation Serif" fo:font-size="12pt" officeooo:rsid="0022be7a" officeooo:paragraph-rsid="003d4e7d" style:font-size-asian="12pt" style:font-size-complex="12pt"/>
    </style:style>
    <style:style style:name="P27" style:family="paragraph" style:parent-style-name="Preformatted_20_Text">
      <style:text-properties style:font-name="Liberation Serif" fo:font-size="12pt" officeooo:rsid="0026b23f" officeooo:paragraph-rsid="0026b23f" style:font-size-asian="12pt" style:font-size-complex="12pt"/>
    </style:style>
    <style:style style:name="P28" style:family="paragraph" style:parent-style-name="Preformatted_20_Text">
      <style:text-properties style:font-name="Liberation Serif" fo:font-size="12pt" officeooo:rsid="002af7dc" officeooo:paragraph-rsid="002af7dc" style:font-size-asian="12pt" style:font-size-complex="12pt"/>
    </style:style>
    <style:style style:name="P29" style:family="paragraph" style:parent-style-name="Preformatted_20_Text">
      <style:text-properties style:font-name="Liberation Serif" fo:font-size="12pt" officeooo:rsid="002af7dc" officeooo:paragraph-rsid="003ecbb9" style:font-size-asian="12pt" style:font-size-complex="12pt"/>
    </style:style>
    <style:style style:name="P30" style:family="paragraph" style:parent-style-name="Preformatted_20_Text">
      <style:paragraph-properties fo:text-align="start" style:justify-single-word="false"/>
      <style:text-properties style:font-name="Liberation Serif" fo:font-size="12pt" officeooo:rsid="00403b81" officeooo:paragraph-rsid="00403b81" style:font-size-asian="12pt" style:font-size-complex="12pt"/>
    </style:style>
    <style:style style:name="P31" style:family="paragraph" style:parent-style-name="Preformatted_20_Text">
      <style:text-properties style:font-name="Liberation Serif" fo:font-size="12pt" officeooo:rsid="0044fa1a" officeooo:paragraph-rsid="00453580" style:font-size-asian="12pt" style:font-size-complex="12pt"/>
    </style:style>
    <style:style style:name="P32" style:family="paragraph" style:parent-style-name="Preformatted_20_Text">
      <style:paragraph-properties fo:text-align="start" style:justify-single-word="false"/>
      <style:text-properties style:font-name="Liberation Serif" fo:font-size="12pt" officeooo:rsid="004a8898" officeooo:paragraph-rsid="004a8898" style:font-size-asian="12pt" style:font-size-complex="12pt"/>
    </style:style>
    <style:style style:name="P33" style:family="paragraph" style:parent-style-name="Preformatted_20_Text">
      <style:paragraph-properties fo:text-align="start" style:justify-single-word="false"/>
      <style:text-properties style:font-name="Liberation Serif" fo:font-size="12pt" officeooo:rsid="004a8898" officeooo:paragraph-rsid="00503247" style:font-size-asian="12pt" style:font-size-complex="12pt"/>
    </style:style>
    <style:style style:name="P34" style:family="paragraph" style:parent-style-name="Preformatted_20_Text">
      <style:paragraph-properties fo:text-align="start" style:justify-single-word="false"/>
      <style:text-properties style:font-name="Liberation Serif" fo:font-size="12pt" officeooo:rsid="0052b4a5" officeooo:paragraph-rsid="0052b4a5" style:font-size-asian="12pt" style:font-size-complex="12pt"/>
    </style:style>
    <style:style style:name="P35" style:family="paragraph" style:parent-style-name="Preformatted_20_Text">
      <style:paragraph-properties fo:text-align="start" style:justify-single-word="false"/>
      <style:text-properties style:font-name="Liberation Serif" fo:font-size="12pt" officeooo:rsid="0052b4a5" officeooo:paragraph-rsid="0053118e" style:font-size-asian="12pt" style:font-size-complex="12pt"/>
    </style:style>
    <style:style style:name="P36" style:family="paragraph" style:parent-style-name="Preformatted_20_Text">
      <style:paragraph-properties fo:text-align="start" style:justify-single-word="false"/>
      <style:text-properties style:font-name="Liberation Serif" fo:font-size="12pt" officeooo:rsid="0052b4a5" officeooo:paragraph-rsid="006b7b0b" style:font-size-asian="12pt" style:font-size-complex="12pt"/>
    </style:style>
    <style:style style:name="P37" style:family="paragraph" style:parent-style-name="Preformatted_20_Text">
      <style:paragraph-properties fo:text-align="start" style:justify-single-word="false"/>
      <style:text-properties style:font-name="Liberation Serif" fo:font-size="12pt" officeooo:rsid="0052b4a5" officeooo:paragraph-rsid="00a90d54" style:font-size-asian="12pt" style:font-size-complex="12pt"/>
    </style:style>
    <style:style style:name="P38" style:family="paragraph" style:parent-style-name="Preformatted_20_Text">
      <style:paragraph-properties fo:text-align="start" style:justify-single-word="false"/>
      <style:text-properties style:font-name="Liberation Serif" fo:font-size="12pt" officeooo:rsid="0052b4a5" officeooo:paragraph-rsid="00b821a0" style:font-size-asian="12pt" style:font-size-complex="12pt"/>
    </style:style>
    <style:style style:name="P39" style:family="paragraph" style:parent-style-name="Preformatted_20_Text">
      <style:paragraph-properties fo:text-align="start" style:justify-single-word="false"/>
      <style:text-properties style:font-name="Liberation Serif" fo:font-size="12pt" officeooo:rsid="0052b4a5" officeooo:paragraph-rsid="00cd4015" style:font-size-asian="12pt" style:font-size-complex="12pt"/>
    </style:style>
    <style:style style:name="P40" style:family="paragraph" style:parent-style-name="Preformatted_20_Text">
      <style:paragraph-properties fo:text-align="start" style:justify-single-word="false"/>
      <style:text-properties style:font-name="Liberation Serif" fo:font-size="12pt" officeooo:rsid="0052b4a5" officeooo:paragraph-rsid="0093848f" style:font-size-asian="12pt" style:font-size-complex="12pt"/>
    </style:style>
    <style:style style:name="P41" style:family="paragraph" style:parent-style-name="Preformatted_20_Text">
      <style:paragraph-properties fo:text-align="start" style:justify-single-word="false"/>
      <style:text-properties style:font-name="Liberation Serif" fo:font-size="12pt" officeooo:rsid="0052b4a5" officeooo:paragraph-rsid="01a14977" style:font-size-asian="12pt" style:font-size-complex="12pt"/>
    </style:style>
    <style:style style:name="P42" style:family="paragraph" style:parent-style-name="Preformatted_20_Text">
      <style:paragraph-properties fo:text-align="start" style:justify-single-word="false"/>
      <style:text-properties style:font-name="Liberation Serif" fo:font-size="12pt" officeooo:rsid="0052b4a5" officeooo:paragraph-rsid="021e8d8c" style:font-size-asian="12pt" style:font-size-complex="12pt"/>
    </style:style>
    <style:style style:name="P43" style:family="paragraph" style:parent-style-name="Preformatted_20_Text">
      <style:paragraph-properties fo:text-align="start" style:justify-single-word="false"/>
      <style:text-properties style:font-name="Liberation Serif" fo:font-size="12pt" officeooo:rsid="0052b4a5" officeooo:paragraph-rsid="0283acbe" style:font-size-asian="12pt" style:font-size-complex="12pt"/>
    </style:style>
    <style:style style:name="P44" style:family="paragraph" style:parent-style-name="Preformatted_20_Text">
      <style:paragraph-properties fo:text-align="start" style:justify-single-word="false"/>
      <style:text-properties style:font-name="Liberation Serif" fo:font-size="12pt" officeooo:rsid="0052b4a5" officeooo:paragraph-rsid="02ba3877" style:font-size-asian="12pt" style:font-size-complex="12pt"/>
    </style:style>
    <style:style style:name="P45" style:family="paragraph" style:parent-style-name="Preformatted_20_Text">
      <style:paragraph-properties fo:text-align="start" style:justify-single-word="false"/>
      <style:text-properties style:font-name="Liberation Serif" fo:font-size="12pt" officeooo:rsid="0052b4a5" officeooo:paragraph-rsid="004a8898" style:font-size-asian="12pt" style:font-size-complex="12pt"/>
    </style:style>
    <style:style style:name="P46" style:family="paragraph" style:parent-style-name="Preformatted_20_Text">
      <style:paragraph-properties fo:text-align="start" style:justify-single-word="false"/>
      <style:text-properties style:font-name="Liberation Serif" fo:font-size="12pt" officeooo:rsid="006cadc0" officeooo:paragraph-rsid="006cadc0" style:font-size-asian="12pt" style:font-size-complex="12pt"/>
    </style:style>
    <style:style style:name="P47" style:family="paragraph" style:parent-style-name="Preformatted_20_Text">
      <style:paragraph-properties fo:text-align="start" style:justify-single-word="false"/>
      <style:text-properties style:font-name="Liberation Serif" fo:font-size="12pt" officeooo:rsid="006cadc0" officeooo:paragraph-rsid="00749b5e" style:font-size-asian="12pt" style:font-size-complex="12pt"/>
    </style:style>
    <style:style style:name="P48" style:family="paragraph" style:parent-style-name="Preformatted_20_Text">
      <style:paragraph-properties fo:text-align="start" style:justify-single-word="false"/>
      <style:text-properties style:font-name="Liberation Serif" fo:font-size="12pt" officeooo:rsid="006cadc0" officeooo:paragraph-rsid="00753abb" style:font-size-asian="12pt" style:font-size-complex="12pt"/>
    </style:style>
    <style:style style:name="P49" style:family="paragraph" style:parent-style-name="Preformatted_20_Text">
      <style:paragraph-properties fo:text-align="start" style:justify-single-word="false"/>
      <style:text-properties style:font-name="Liberation Serif" fo:font-size="12pt" officeooo:rsid="006cadc0" officeooo:paragraph-rsid="01b4a86e" style:font-size-asian="12pt" style:font-size-complex="12pt"/>
    </style:style>
    <style:style style:name="P50" style:family="paragraph" style:parent-style-name="Preformatted_20_Text">
      <style:paragraph-properties fo:text-align="start" style:justify-single-word="false"/>
      <style:text-properties style:font-name="Liberation Serif" fo:font-size="12pt" officeooo:rsid="006cadc0" officeooo:paragraph-rsid="01b6839d" style:font-size-asian="12pt" style:font-size-complex="12pt"/>
    </style:style>
    <style:style style:name="P51" style:family="paragraph" style:parent-style-name="Preformatted_20_Text">
      <style:paragraph-properties fo:text-align="start" style:justify-single-word="false"/>
      <style:text-properties style:font-name="Liberation Serif" fo:font-size="12pt" officeooo:rsid="0071055d" officeooo:paragraph-rsid="00753abb" style:font-size-asian="12pt" style:font-size-complex="12pt"/>
    </style:style>
    <style:style style:name="P52" style:family="paragraph" style:parent-style-name="Preformatted_20_Text">
      <style:paragraph-properties fo:text-align="start" style:justify-single-word="false"/>
      <style:text-properties style:font-name="Liberation Serif" fo:font-size="12pt" officeooo:rsid="0075cd7c" officeooo:paragraph-rsid="0075cd7c" style:font-size-asian="12pt" style:font-size-complex="12pt"/>
    </style:style>
    <style:style style:name="P53" style:family="paragraph" style:parent-style-name="Preformatted_20_Text">
      <style:paragraph-properties fo:text-align="start" style:justify-single-word="false"/>
      <style:text-properties style:font-name="Liberation Serif" fo:font-size="12pt" officeooo:rsid="00791add" officeooo:paragraph-rsid="00791add" style:font-size-asian="12pt" style:font-size-complex="12pt"/>
    </style:style>
    <style:style style:name="P54" style:family="paragraph" style:parent-style-name="Preformatted_20_Text">
      <style:paragraph-properties fo:text-align="start" style:justify-single-word="false"/>
      <style:text-properties style:font-name="Liberation Serif" fo:font-size="12pt" officeooo:rsid="0093848f" officeooo:paragraph-rsid="0093848f" style:font-size-asian="12pt" style:font-size-complex="12pt"/>
    </style:style>
    <style:style style:name="P55" style:family="paragraph" style:parent-style-name="Preformatted_20_Text">
      <style:paragraph-properties fo:text-align="start" style:justify-single-word="false"/>
      <style:text-properties style:font-name="Liberation Serif" fo:font-size="12pt" officeooo:rsid="0093848f" officeooo:paragraph-rsid="00f0eeef" style:font-size-asian="12pt" style:font-size-complex="12pt"/>
    </style:style>
    <style:style style:name="P56" style:family="paragraph" style:parent-style-name="Preformatted_20_Text">
      <style:paragraph-properties fo:text-align="start" style:justify-single-word="false"/>
      <style:text-properties style:font-name="Liberation Serif" fo:font-size="12pt" officeooo:rsid="009e1327" officeooo:paragraph-rsid="009e1327" style:font-size-asian="12pt" style:font-size-complex="12pt"/>
    </style:style>
    <style:style style:name="P57" style:family="paragraph" style:parent-style-name="Preformatted_20_Text">
      <style:paragraph-properties fo:text-align="start" style:justify-single-word="false"/>
      <style:text-properties style:font-name="Liberation Serif" fo:font-size="12pt" officeooo:rsid="009e1327" officeooo:paragraph-rsid="00a181f1" style:font-size-asian="12pt" style:font-size-complex="12pt"/>
    </style:style>
    <style:style style:name="P58" style:family="paragraph" style:parent-style-name="Preformatted_20_Text">
      <style:paragraph-properties fo:text-align="start" style:justify-single-word="false"/>
      <style:text-properties style:font-name="Liberation Serif" fo:font-size="12pt" officeooo:rsid="009e1327" officeooo:paragraph-rsid="012f59f8" style:font-size-asian="12pt" style:font-size-complex="12pt"/>
    </style:style>
    <style:style style:name="P59" style:family="paragraph" style:parent-style-name="Preformatted_20_Text">
      <style:paragraph-properties fo:text-align="start" style:justify-single-word="false"/>
      <style:text-properties style:font-name="Liberation Serif" fo:font-size="12pt" officeooo:rsid="00a67496" officeooo:paragraph-rsid="00a67496" style:font-size-asian="12pt" style:font-size-complex="12pt"/>
    </style:style>
    <style:style style:name="P60" style:family="paragraph" style:parent-style-name="Preformatted_20_Text">
      <style:paragraph-properties fo:text-align="start" style:justify-single-word="false">
        <style:tab-stops/>
      </style:paragraph-properties>
      <style:text-properties style:font-name="Liberation Serif" fo:font-size="12pt" officeooo:rsid="00a67496" officeooo:paragraph-rsid="00a90d54" style:font-size-asian="12pt" style:font-size-complex="12pt"/>
    </style:style>
    <style:style style:name="P61" style:family="paragraph" style:parent-style-name="Preformatted_20_Text">
      <style:paragraph-properties fo:text-align="start" style:justify-single-word="false"/>
      <style:text-properties style:font-name="Liberation Serif" fo:font-size="12pt" officeooo:rsid="00a67496" officeooo:paragraph-rsid="00aae076" style:font-size-asian="12pt" style:font-size-complex="12pt"/>
    </style:style>
    <style:style style:name="P62" style:family="paragraph" style:parent-style-name="Preformatted_20_Text">
      <style:paragraph-properties fo:text-align="start" style:justify-single-word="false"/>
      <style:text-properties style:font-name="Liberation Serif" fo:font-size="12pt" officeooo:rsid="00a67496" officeooo:paragraph-rsid="00ab971c" style:font-size-asian="12pt" style:font-size-complex="12pt"/>
    </style:style>
    <style:style style:name="P63" style:family="paragraph" style:parent-style-name="Preformatted_20_Text">
      <style:paragraph-properties fo:text-align="start" style:justify-single-word="false"/>
      <style:text-properties style:font-name="Liberation Serif" fo:font-size="12pt" officeooo:rsid="00a74460" officeooo:paragraph-rsid="00a74460" style:font-size-asian="12pt" style:font-size-complex="12pt"/>
    </style:style>
    <style:style style:name="P64" style:family="paragraph" style:parent-style-name="Preformatted_20_Text">
      <style:paragraph-properties fo:text-align="start" style:justify-single-word="false"/>
      <style:text-properties style:font-name="Liberation Serif" fo:font-size="12pt" officeooo:rsid="00a7e702" officeooo:paragraph-rsid="00ab971c" style:font-size-asian="12pt" style:font-size-complex="12pt"/>
    </style:style>
    <style:style style:name="P65" style:family="paragraph" style:parent-style-name="Preformatted_20_Text">
      <style:paragraph-properties fo:text-align="start" style:justify-single-word="false">
        <style:tab-stops/>
      </style:paragraph-properties>
      <style:text-properties style:font-name="Liberation Serif" fo:font-size="12pt" officeooo:rsid="00a7e702" officeooo:paragraph-rsid="00a7e702" style:font-size-asian="12pt" style:font-size-complex="12pt"/>
    </style:style>
    <style:style style:name="P66" style:family="paragraph" style:parent-style-name="Preformatted_20_Text">
      <style:paragraph-properties fo:text-align="start" style:justify-single-word="false"/>
      <style:text-properties style:font-name="Liberation Serif" fo:font-size="12pt" officeooo:rsid="00a7e702" officeooo:paragraph-rsid="03223beb" style:font-size-asian="12pt" style:font-size-complex="12pt"/>
    </style:style>
    <style:style style:name="P67" style:family="paragraph" style:parent-style-name="Preformatted_20_Text">
      <style:paragraph-properties fo:text-align="start" style:justify-single-word="false"/>
      <style:text-properties style:font-name="Liberation Serif" fo:font-size="12pt" officeooo:rsid="00a82b94" officeooo:paragraph-rsid="00a82b94" style:font-size-asian="12pt" style:font-size-complex="12pt"/>
    </style:style>
    <style:style style:name="P68" style:family="paragraph" style:parent-style-name="Preformatted_20_Text">
      <style:paragraph-properties fo:text-align="start" style:justify-single-word="false"/>
      <style:text-properties style:font-name="Liberation Serif" fo:font-size="12pt" officeooo:rsid="00a82b94" officeooo:paragraph-rsid="00ab971c" style:font-size-asian="12pt" style:font-size-complex="12pt"/>
    </style:style>
    <style:style style:name="P69" style:family="paragraph" style:parent-style-name="Preformatted_20_Text">
      <style:paragraph-properties fo:text-align="start" style:justify-single-word="false"/>
      <style:text-properties style:font-name="Liberation Serif" fo:font-size="12pt" officeooo:rsid="00a8cdbf" officeooo:paragraph-rsid="00a8cdbf" style:font-size-asian="12pt" style:font-size-complex="12pt"/>
    </style:style>
    <style:style style:name="P70" style:family="paragraph" style:parent-style-name="Preformatted_20_Text">
      <style:paragraph-properties fo:text-align="start" style:justify-single-word="false"/>
      <style:text-properties style:font-name="Liberation Serif" fo:font-size="12pt" officeooo:rsid="00a8cdbf" officeooo:paragraph-rsid="00a90d54" style:font-size-asian="12pt" style:font-size-complex="12pt"/>
    </style:style>
    <style:style style:name="P71" style:family="paragraph" style:parent-style-name="Preformatted_20_Text">
      <style:paragraph-properties fo:text-align="start" style:justify-single-word="false"/>
      <style:text-properties style:font-name="Liberation Serif" fo:font-size="12pt" officeooo:rsid="00ad1aae" officeooo:paragraph-rsid="00a90d54" style:font-size-asian="12pt" style:font-size-complex="12pt"/>
    </style:style>
    <style:style style:name="P72" style:family="paragraph" style:parent-style-name="Preformatted_20_Text">
      <style:paragraph-properties fo:text-align="start" style:justify-single-word="false"/>
      <style:text-properties style:font-name="Liberation Serif" fo:font-size="12pt" officeooo:rsid="00ad1aae" officeooo:paragraph-rsid="00ad1aae" style:font-size-asian="12pt" style:font-size-complex="12pt"/>
    </style:style>
    <style:style style:name="P73" style:family="paragraph" style:parent-style-name="Preformatted_20_Text">
      <style:paragraph-properties fo:text-align="start" style:justify-single-word="false"/>
      <style:text-properties style:font-name="Liberation Serif" fo:font-size="12pt" officeooo:rsid="00ad1aae" officeooo:paragraph-rsid="00b153a2" style:font-size-asian="12pt" style:font-size-complex="12pt"/>
    </style:style>
    <style:style style:name="P74" style:family="paragraph" style:parent-style-name="Preformatted_20_Text">
      <style:paragraph-properties fo:text-align="start" style:justify-single-word="false"/>
      <style:text-properties style:font-name="Liberation Serif" fo:font-size="12pt" officeooo:rsid="00ad1aae" officeooo:paragraph-rsid="00b821a0" style:font-size-asian="12pt" style:font-size-complex="12pt"/>
    </style:style>
    <style:style style:name="P75" style:family="paragraph" style:parent-style-name="Preformatted_20_Text">
      <style:paragraph-properties fo:text-align="start" style:justify-single-word="false"/>
      <style:text-properties style:font-name="Liberation Serif" fo:font-size="12pt" officeooo:rsid="00ae7dac" officeooo:paragraph-rsid="00ad1aae" style:font-size-asian="12pt" style:font-size-complex="12pt"/>
    </style:style>
    <style:style style:name="P76" style:family="paragraph" style:parent-style-name="Preformatted_20_Text">
      <style:paragraph-properties fo:text-align="start" style:justify-single-word="false"/>
      <style:text-properties style:font-name="Liberation Serif" fo:font-size="12pt" officeooo:rsid="00ae7dac" officeooo:paragraph-rsid="00b153a2" style:font-size-asian="12pt" style:font-size-complex="12pt"/>
    </style:style>
    <style:style style:name="P77" style:family="paragraph" style:parent-style-name="Preformatted_20_Text">
      <style:paragraph-properties fo:text-align="start" style:justify-single-word="false"/>
      <style:text-properties style:font-name="Liberation Serif" fo:font-size="12pt" officeooo:rsid="00ba1d24" officeooo:paragraph-rsid="00ba1d24" style:font-size-asian="12pt" style:font-size-complex="12pt"/>
    </style:style>
    <style:style style:name="P78" style:family="paragraph" style:parent-style-name="Preformatted_20_Text">
      <style:paragraph-properties fo:text-align="start" style:justify-single-word="false"/>
      <style:text-properties style:font-name="Liberation Serif" fo:font-size="12pt" officeooo:rsid="00ba1d24" officeooo:paragraph-rsid="00bb07b3" style:font-size-asian="12pt" style:font-size-complex="12pt"/>
    </style:style>
    <style:style style:name="P79" style:family="paragraph" style:parent-style-name="Preformatted_20_Text">
      <style:paragraph-properties fo:text-align="start" style:justify-single-word="false"/>
      <style:text-properties style:font-name="Liberation Serif" fo:font-size="12pt" officeooo:rsid="00ba1d24" officeooo:paragraph-rsid="00f9cb1f" style:font-size-asian="12pt" style:font-size-complex="12pt"/>
    </style:style>
    <style:style style:name="P80" style:family="paragraph" style:parent-style-name="Preformatted_20_Text">
      <style:paragraph-properties fo:text-align="start" style:justify-single-word="false"/>
      <style:text-properties style:font-name="Liberation Serif" fo:font-size="12pt" officeooo:rsid="00bbaf0c" officeooo:paragraph-rsid="00bf35ec" style:font-size-asian="12pt" style:font-size-complex="12pt"/>
    </style:style>
    <style:style style:name="P81" style:family="paragraph" style:parent-style-name="Preformatted_20_Text">
      <style:paragraph-properties fo:text-align="start" style:justify-single-word="false"/>
      <style:text-properties style:font-name="Liberation Serif" fo:font-size="12pt" officeooo:rsid="00bf35ec" officeooo:paragraph-rsid="00bf35ec" style:font-size-asian="12pt" style:font-size-complex="12pt"/>
    </style:style>
    <style:style style:name="P82" style:family="paragraph" style:parent-style-name="Preformatted_20_Text">
      <style:paragraph-properties fo:text-align="start" style:justify-single-word="false"/>
      <style:text-properties style:font-name="Liberation Serif" fo:font-size="12pt" officeooo:rsid="00bf35ec" officeooo:paragraph-rsid="00c140ad" style:font-size-asian="12pt" style:font-size-complex="12pt"/>
    </style:style>
    <style:style style:name="P83" style:family="paragraph" style:parent-style-name="Preformatted_20_Text">
      <style:paragraph-properties fo:text-align="start" style:justify-single-word="false"/>
      <style:text-properties style:font-name="Liberation Serif" fo:font-size="12pt" officeooo:rsid="00c7f33c" officeooo:paragraph-rsid="00c7f33c" style:font-size-asian="12pt" style:font-size-complex="12pt"/>
    </style:style>
    <style:style style:name="P84" style:family="paragraph" style:parent-style-name="Preformatted_20_Text">
      <style:paragraph-properties fo:text-align="start" style:justify-single-word="false"/>
      <style:text-properties style:font-name="Liberation Serif" fo:font-size="12pt" officeooo:rsid="00c7f33c" officeooo:paragraph-rsid="00cd4015" style:font-size-asian="12pt" style:font-size-complex="12pt"/>
    </style:style>
    <style:style style:name="P85" style:family="paragraph" style:parent-style-name="Preformatted_20_Text">
      <style:paragraph-properties fo:text-align="start" style:justify-single-word="false"/>
      <style:text-properties style:font-name="Liberation Serif" fo:font-size="12pt" officeooo:rsid="00c7f33c" officeooo:paragraph-rsid="014020fc" style:font-size-asian="12pt" style:font-size-complex="12pt"/>
    </style:style>
    <style:style style:name="P86" style:family="paragraph" style:parent-style-name="Preformatted_20_Text">
      <style:paragraph-properties fo:text-align="start" style:justify-single-word="false"/>
      <style:text-properties style:font-name="Liberation Serif" fo:font-size="12pt" officeooo:rsid="00c7fb7e" officeooo:paragraph-rsid="00c7fb7e" style:font-size-asian="12pt" style:font-size-complex="12pt"/>
    </style:style>
    <style:style style:name="P87" style:family="paragraph" style:parent-style-name="Preformatted_20_Text">
      <style:paragraph-properties fo:text-align="start" style:justify-single-word="false"/>
      <style:text-properties style:font-name="Liberation Serif" fo:font-size="12pt" officeooo:rsid="00c7fb7e" officeooo:paragraph-rsid="00cdb24c" style:font-size-asian="12pt" style:font-size-complex="12pt"/>
    </style:style>
    <style:style style:name="P88" style:family="paragraph" style:parent-style-name="Preformatted_20_Text">
      <style:paragraph-properties fo:text-align="start" style:justify-single-word="false"/>
      <style:text-properties style:font-name="Liberation Serif" fo:font-size="12pt" officeooo:rsid="00c7fb7e" officeooo:paragraph-rsid="00d0f8f7" style:font-size-asian="12pt" style:font-size-complex="12pt"/>
    </style:style>
    <style:style style:name="P89" style:family="paragraph" style:parent-style-name="Preformatted_20_Text">
      <style:paragraph-properties fo:text-align="start" style:justify-single-word="false"/>
      <style:text-properties style:font-name="Liberation Serif" fo:font-size="12pt" officeooo:rsid="00c7fb7e" officeooo:paragraph-rsid="00d13b95" style:font-size-asian="12pt" style:font-size-complex="12pt"/>
    </style:style>
    <style:style style:name="P90" style:family="paragraph" style:parent-style-name="Preformatted_20_Text">
      <style:paragraph-properties fo:text-align="start" style:justify-single-word="false"/>
      <style:text-properties style:font-name="Liberation Serif" fo:font-size="12pt" officeooo:rsid="00c7fb7e" officeooo:paragraph-rsid="00e00076" style:font-size-asian="12pt" style:font-size-complex="12pt"/>
    </style:style>
    <style:style style:name="P91" style:family="paragraph" style:parent-style-name="Preformatted_20_Text">
      <style:paragraph-properties fo:text-align="start" style:justify-single-word="false"/>
      <style:text-properties style:font-name="Liberation Serif" fo:font-size="12pt" officeooo:rsid="00c7fb7e" officeooo:paragraph-rsid="00e4ca89" style:font-size-asian="12pt" style:font-size-complex="12pt"/>
    </style:style>
    <style:style style:name="P92" style:family="paragraph" style:parent-style-name="Preformatted_20_Text">
      <style:paragraph-properties fo:text-align="start" style:justify-single-word="false"/>
      <style:text-properties style:font-name="Liberation Serif" fo:font-size="12pt" officeooo:rsid="00c7fb7e" officeooo:paragraph-rsid="011094aa" style:font-size-asian="12pt" style:font-size-complex="12pt"/>
    </style:style>
    <style:style style:name="P93" style:family="paragraph" style:parent-style-name="Preformatted_20_Text">
      <style:paragraph-properties fo:text-align="start" style:justify-single-word="false"/>
      <style:text-properties style:font-name="Liberation Serif" fo:font-size="12pt" officeooo:rsid="00cdb24c" officeooo:paragraph-rsid="00d0f8f7" style:font-size-asian="12pt" style:font-size-complex="12pt"/>
    </style:style>
    <style:style style:name="P94" style:family="paragraph" style:parent-style-name="Preformatted_20_Text">
      <style:paragraph-properties fo:text-align="start" style:justify-single-word="false"/>
      <style:text-properties style:font-name="Liberation Serif" fo:font-size="12pt" officeooo:rsid="00ce8694" officeooo:paragraph-rsid="00dda1c7" style:font-size-asian="12pt" style:font-size-complex="12pt"/>
    </style:style>
    <style:style style:name="P95" style:family="paragraph" style:parent-style-name="Preformatted_20_Text">
      <style:paragraph-properties fo:text-align="start" style:justify-single-word="false"/>
      <style:text-properties style:font-name="Liberation Serif" fo:font-size="12pt" officeooo:rsid="00d13b95" officeooo:paragraph-rsid="00d13b95" style:font-size-asian="12pt" style:font-size-complex="12pt"/>
    </style:style>
    <style:style style:name="P96" style:family="paragraph" style:parent-style-name="Preformatted_20_Text">
      <style:paragraph-properties fo:text-align="start" style:justify-single-word="false"/>
      <style:text-properties style:font-name="Liberation Serif" fo:font-size="12pt" officeooo:rsid="00df4b1e" officeooo:paragraph-rsid="00df4b1e" style:font-size-asian="12pt" style:font-size-complex="12pt"/>
    </style:style>
    <style:style style:name="P97" style:family="paragraph" style:parent-style-name="Preformatted_20_Text">
      <style:text-properties style:font-name="Liberation Serif" fo:font-size="12pt" officeooo:rsid="004a49d0" officeooo:paragraph-rsid="004a49d0" style:font-size-asian="12pt" style:font-size-complex="12pt"/>
    </style:style>
    <style:style style:name="P98" style:family="paragraph" style:parent-style-name="Preformatted_20_Text">
      <style:paragraph-properties fo:text-align="start" style:justify-single-word="false"/>
      <style:text-properties style:font-name="Liberation Serif" fo:font-size="12pt" officeooo:rsid="00e830b7" officeooo:paragraph-rsid="00eaf13a" style:font-size-asian="12pt" style:font-size-complex="12pt"/>
    </style:style>
    <style:style style:name="P99" style:family="paragraph" style:parent-style-name="Preformatted_20_Text">
      <style:paragraph-properties fo:text-align="start" style:justify-single-word="false"/>
      <style:text-properties style:font-name="Liberation Serif" fo:font-size="12pt" officeooo:rsid="01129f3f" officeooo:paragraph-rsid="00e52026" style:font-size-asian="12pt" style:font-size-complex="12pt"/>
    </style:style>
    <style:style style:name="P100" style:family="paragraph" style:parent-style-name="Preformatted_20_Text">
      <style:paragraph-properties fo:text-align="start" style:justify-single-word="false"/>
      <style:text-properties style:font-name="Liberation Serif" fo:font-size="12pt" officeooo:rsid="01129f3f" officeooo:paragraph-rsid="01144e0c" style:font-size-asian="12pt" style:font-size-complex="12pt"/>
    </style:style>
    <style:style style:name="P101" style:family="paragraph" style:parent-style-name="Preformatted_20_Text">
      <style:paragraph-properties fo:text-align="start" style:justify-single-word="false"/>
      <style:text-properties style:font-name="Liberation Serif" fo:font-size="12pt" officeooo:rsid="00a90d54" officeooo:paragraph-rsid="00a90d54" style:font-size-asian="12pt" style:font-size-complex="12pt"/>
    </style:style>
    <style:style style:name="P102" style:family="paragraph" style:parent-style-name="Preformatted_20_Text">
      <style:paragraph-properties fo:text-align="start" style:justify-single-word="false"/>
      <style:text-properties style:font-name="Liberation Serif" fo:font-size="12pt" officeooo:rsid="0143ac99" officeooo:paragraph-rsid="01144e0c" style:font-size-asian="12pt" style:font-size-complex="12pt"/>
    </style:style>
    <style:style style:name="P103" style:family="paragraph" style:parent-style-name="Preformatted_20_Text">
      <style:paragraph-properties fo:text-align="start" style:justify-single-word="false"/>
      <style:text-properties style:font-name="Liberation Serif" fo:font-size="12pt" officeooo:rsid="0143ac99" officeooo:paragraph-rsid="0152b910" style:font-size-asian="12pt" style:font-size-complex="12pt"/>
    </style:style>
    <style:style style:name="P104" style:family="paragraph" style:parent-style-name="Preformatted_20_Text">
      <style:paragraph-properties fo:text-align="start" style:justify-single-word="false"/>
      <style:text-properties style:font-name="Liberation Serif" fo:font-size="12pt" officeooo:rsid="01445835" officeooo:paragraph-rsid="01445835" style:font-size-asian="12pt" style:font-size-complex="12pt"/>
    </style:style>
    <style:style style:name="P105" style:family="paragraph" style:parent-style-name="Preformatted_20_Text">
      <style:paragraph-properties fo:text-align="start" style:justify-single-word="false"/>
      <style:text-properties style:font-name="Liberation Serif" fo:font-size="12pt" officeooo:rsid="014647f1" officeooo:paragraph-rsid="014647f1" style:font-size-asian="12pt" style:font-size-complex="12pt"/>
    </style:style>
    <style:style style:name="P106" style:family="paragraph" style:parent-style-name="Preformatted_20_Text">
      <style:paragraph-properties fo:text-align="start" style:justify-single-word="false"/>
      <style:text-properties style:font-name="Liberation Serif" fo:font-size="12pt" officeooo:rsid="014a9500" officeooo:paragraph-rsid="014a9500" style:font-size-asian="12pt" style:font-size-complex="12pt"/>
    </style:style>
    <style:style style:name="P107" style:family="paragraph" style:parent-style-name="Preformatted_20_Text">
      <style:paragraph-properties fo:text-align="start" style:justify-single-word="false"/>
      <style:text-properties style:font-name="Liberation Serif" fo:font-size="12pt" officeooo:rsid="014d7618" officeooo:paragraph-rsid="014d7618" style:font-size-asian="12pt" style:font-size-complex="12pt"/>
    </style:style>
    <style:style style:name="P108" style:family="paragraph" style:parent-style-name="Preformatted_20_Text">
      <style:paragraph-properties fo:text-align="start" style:justify-single-word="false"/>
      <style:text-properties style:font-name="Liberation Serif" fo:font-size="12pt" officeooo:rsid="01507335" officeooo:paragraph-rsid="01507335" style:font-size-asian="12pt" style:font-size-complex="12pt"/>
    </style:style>
    <style:style style:name="P109" style:family="paragraph" style:parent-style-name="Preformatted_20_Text">
      <style:paragraph-properties fo:text-align="start" style:justify-single-word="false"/>
      <style:text-properties style:font-name="Liberation Serif" fo:font-size="12pt" officeooo:rsid="001e1b6c" officeooo:paragraph-rsid="0156a694" style:font-size-asian="12pt" style:font-size-complex="12pt"/>
    </style:style>
    <style:style style:name="P110" style:family="paragraph" style:parent-style-name="Preformatted_20_Text">
      <style:paragraph-properties fo:text-align="start" style:justify-single-word="false"/>
      <style:text-properties style:font-name="Liberation Serif" fo:font-size="12pt" officeooo:rsid="00e52026" officeooo:paragraph-rsid="00e52026" style:font-size-asian="12pt" style:font-size-complex="12pt"/>
    </style:style>
    <style:style style:name="P111" style:family="paragraph" style:parent-style-name="Preformatted_20_Text">
      <style:paragraph-properties fo:text-align="start" style:justify-single-word="false"/>
      <style:text-properties style:font-name="Liberation Serif" fo:font-size="12pt" officeooo:rsid="00e52026" officeooo:paragraph-rsid="0160343a" style:font-size-asian="12pt" style:font-size-complex="12pt"/>
    </style:style>
    <style:style style:name="P112" style:family="paragraph" style:parent-style-name="Preformatted_20_Text">
      <style:paragraph-properties fo:text-align="start" style:justify-single-word="false"/>
      <style:text-properties style:font-name="Liberation Serif" fo:font-size="12pt" officeooo:rsid="0160343a" officeooo:paragraph-rsid="0160343a" style:font-size-asian="12pt" style:font-size-complex="12pt"/>
    </style:style>
    <style:style style:name="P113" style:family="paragraph" style:parent-style-name="Preformatted_20_Text">
      <style:paragraph-properties fo:text-align="start" style:justify-single-word="false"/>
      <style:text-properties style:font-name="Liberation Serif" fo:font-size="12pt" officeooo:rsid="01b2ae3e" officeooo:paragraph-rsid="01b2ae3e" style:font-size-asian="12pt" style:font-size-complex="12pt"/>
    </style:style>
    <style:style style:name="P114" style:family="paragraph" style:parent-style-name="Preformatted_20_Text">
      <style:paragraph-properties fo:text-align="start" style:justify-single-word="false"/>
      <style:text-properties style:font-name="Liberation Serif" fo:font-size="12pt" officeooo:rsid="01b2ae3e" officeooo:paragraph-rsid="01d69b9a" style:font-size-asian="12pt" style:font-size-complex="12pt"/>
    </style:style>
    <style:style style:name="P115" style:family="paragraph" style:parent-style-name="Preformatted_20_Text">
      <style:paragraph-properties fo:text-align="start" style:justify-single-word="false"/>
      <style:text-properties style:font-name="Liberation Serif" fo:font-size="12pt" officeooo:rsid="01b3fa70" officeooo:paragraph-rsid="01b3fa70" style:font-size-asian="12pt" style:font-size-complex="12pt"/>
    </style:style>
    <style:style style:name="P116" style:family="paragraph" style:parent-style-name="Preformatted_20_Text">
      <style:paragraph-properties fo:text-align="start" style:justify-single-word="false"/>
      <style:text-properties style:font-name="Liberation Serif" fo:font-size="12pt" officeooo:rsid="01b79a98" officeooo:paragraph-rsid="01b79a98" style:font-size-asian="12pt" style:font-size-complex="12pt"/>
    </style:style>
    <style:style style:name="P117" style:family="paragraph" style:parent-style-name="Preformatted_20_Text">
      <style:paragraph-properties fo:text-align="start" style:justify-single-word="false"/>
      <style:text-properties style:font-name="Liberation Serif" fo:font-size="12pt" officeooo:rsid="01bf853d" officeooo:paragraph-rsid="01bf853d" style:font-size-asian="12pt" style:font-size-complex="12pt"/>
    </style:style>
    <style:style style:name="P118" style:family="paragraph" style:parent-style-name="Preformatted_20_Text">
      <style:paragraph-properties fo:text-align="start" style:justify-single-word="false"/>
      <style:text-properties style:font-name="Liberation Serif" fo:font-size="12pt" officeooo:rsid="01bf853d" officeooo:paragraph-rsid="01c1076b" style:font-size-asian="12pt" style:font-size-complex="12pt"/>
    </style:style>
    <style:style style:name="P119" style:family="paragraph" style:parent-style-name="Preformatted_20_Text">
      <style:paragraph-properties fo:text-align="start" style:justify-single-word="false"/>
      <style:text-properties style:font-name="Liberation Serif" fo:font-size="12pt" officeooo:rsid="01bf853d" officeooo:paragraph-rsid="01c642a4" style:font-size-asian="12pt" style:font-size-complex="12pt"/>
    </style:style>
    <style:style style:name="P120" style:family="paragraph" style:parent-style-name="Preformatted_20_Text">
      <style:paragraph-properties fo:text-align="start" style:justify-single-word="false"/>
      <style:text-properties style:font-name="Liberation Serif" fo:font-size="12pt" officeooo:rsid="01bf853d" officeooo:paragraph-rsid="01c7890a" style:font-size-asian="12pt" style:font-size-complex="12pt"/>
    </style:style>
    <style:style style:name="P121" style:family="paragraph" style:parent-style-name="Preformatted_20_Text">
      <style:paragraph-properties fo:text-align="start" style:justify-single-word="false"/>
      <style:text-properties style:font-name="Liberation Serif" fo:font-size="12pt" officeooo:rsid="01bf853d" officeooo:paragraph-rsid="01cb5d1b" style:font-size-asian="12pt" style:font-size-complex="12pt"/>
    </style:style>
    <style:style style:name="P122" style:family="paragraph" style:parent-style-name="Preformatted_20_Text">
      <style:paragraph-properties fo:text-align="start" style:justify-single-word="false"/>
      <style:text-properties style:font-name="Liberation Serif" fo:font-size="12pt" officeooo:rsid="01e030ee" officeooo:paragraph-rsid="01e030ee" style:font-size-asian="12pt" style:font-size-complex="12pt"/>
    </style:style>
    <style:style style:name="P123" style:family="paragraph" style:parent-style-name="Preformatted_20_Text">
      <style:paragraph-properties fo:text-align="start" style:justify-single-word="false"/>
      <style:text-properties style:font-name="Liberation Serif" fo:font-size="12pt" officeooo:rsid="01e030ee" officeooo:paragraph-rsid="023088f8" style:font-size-asian="12pt" style:font-size-complex="12pt"/>
    </style:style>
    <style:style style:name="P124" style:family="paragraph" style:parent-style-name="Preformatted_20_Text">
      <style:paragraph-properties fo:text-align="start" style:justify-single-word="false"/>
      <style:text-properties style:font-name="Liberation Serif" fo:font-size="12pt" officeooo:rsid="01e50f4a" officeooo:paragraph-rsid="01e50f4a" style:font-size-asian="12pt" style:font-size-complex="12pt"/>
    </style:style>
    <style:style style:name="P125" style:family="paragraph" style:parent-style-name="Preformatted_20_Text">
      <style:paragraph-properties fo:text-align="start" style:justify-single-word="false"/>
      <style:text-properties style:font-name="Liberation Serif" fo:font-size="12pt" officeooo:rsid="01e50f4a" officeooo:paragraph-rsid="02324eab" style:font-size-asian="12pt" style:font-size-complex="12pt"/>
    </style:style>
    <style:style style:name="P126" style:family="paragraph" style:parent-style-name="Preformatted_20_Text">
      <style:paragraph-properties fo:text-align="start" style:justify-single-word="false"/>
      <style:text-properties style:font-name="Liberation Serif" fo:font-size="12pt" officeooo:rsid="01edd227" officeooo:paragraph-rsid="01edd227" style:font-size-asian="12pt" style:font-size-complex="12pt"/>
    </style:style>
    <style:style style:name="P127" style:family="paragraph" style:parent-style-name="Preformatted_20_Text">
      <style:paragraph-properties fo:text-align="start" style:justify-single-word="false"/>
      <style:text-properties style:font-name="Liberation Serif" fo:font-size="12pt" officeooo:rsid="01edd227" officeooo:paragraph-rsid="01f071e1" style:font-size-asian="12pt" style:font-size-complex="12pt"/>
    </style:style>
    <style:style style:name="P128" style:family="paragraph" style:parent-style-name="Preformatted_20_Text">
      <style:paragraph-properties fo:text-align="start" style:justify-single-word="false"/>
      <style:text-properties style:font-name="Liberation Serif" fo:font-size="12pt" officeooo:rsid="01ef2e80" officeooo:paragraph-rsid="01ef2e80" style:font-size-asian="12pt" style:font-size-complex="12pt"/>
    </style:style>
    <style:style style:name="P129" style:family="paragraph" style:parent-style-name="Preformatted_20_Text">
      <style:paragraph-properties fo:text-align="start" style:justify-single-word="false"/>
      <style:text-properties style:font-name="Liberation Serif" fo:font-size="12pt" officeooo:rsid="01f1c733" officeooo:paragraph-rsid="01f1c733" style:font-size-asian="12pt" style:font-size-complex="12pt"/>
    </style:style>
    <style:style style:name="P130" style:family="paragraph" style:parent-style-name="Preformatted_20_Text">
      <style:paragraph-properties fo:text-align="start" style:justify-single-word="false"/>
      <style:text-properties style:font-name="Liberation Serif" fo:font-size="12pt" officeooo:rsid="01f1c733" officeooo:paragraph-rsid="020f761f" style:font-size-asian="12pt" style:font-size-complex="12pt"/>
    </style:style>
    <style:style style:name="P131" style:family="paragraph" style:parent-style-name="Preformatted_20_Text">
      <style:paragraph-properties fo:text-align="start" style:justify-single-word="false"/>
      <style:text-properties style:font-name="Liberation Serif" fo:font-size="12pt" officeooo:rsid="01f1c733" officeooo:paragraph-rsid="02190775" style:font-size-asian="12pt" style:font-size-complex="12pt"/>
    </style:style>
    <style:style style:name="P132" style:family="paragraph" style:parent-style-name="Preformatted_20_Text">
      <style:paragraph-properties fo:text-align="start" style:justify-single-word="false"/>
      <style:text-properties style:font-name="Liberation Serif" fo:font-size="12pt" officeooo:rsid="020303ca" officeooo:paragraph-rsid="020303ca" style:font-size-asian="12pt" style:font-size-complex="12pt"/>
    </style:style>
    <style:style style:name="P133" style:family="paragraph" style:parent-style-name="Preformatted_20_Text">
      <style:paragraph-properties fo:text-align="start" style:justify-single-word="false"/>
      <style:text-properties style:font-name="Liberation Serif" fo:font-size="12pt" officeooo:rsid="020303ca" officeooo:paragraph-rsid="01a14977" style:font-size-asian="12pt" style:font-size-complex="12pt"/>
    </style:style>
    <style:style style:name="P134" style:family="paragraph" style:parent-style-name="Preformatted_20_Text">
      <style:paragraph-properties fo:text-align="start" style:justify-single-word="false"/>
      <style:text-properties style:font-name="Liberation Serif" fo:font-size="12pt" officeooo:rsid="020303ca" officeooo:paragraph-rsid="023d645f" style:font-size-asian="12pt" style:font-size-complex="12pt"/>
    </style:style>
    <style:style style:name="P135" style:family="paragraph" style:parent-style-name="Preformatted_20_Text">
      <style:paragraph-properties fo:text-align="start" style:justify-single-word="false"/>
      <style:text-properties style:font-name="Liberation Serif" fo:font-size="12pt" officeooo:rsid="020303ca" officeooo:paragraph-rsid="023faa1e" style:font-size-asian="12pt" style:font-size-complex="12pt"/>
    </style:style>
    <style:style style:name="P136" style:family="paragraph" style:parent-style-name="Preformatted_20_Text">
      <style:paragraph-properties fo:text-align="start" style:justify-single-word="false"/>
      <style:text-properties style:font-name="Liberation Serif" fo:font-size="12pt" officeooo:rsid="0221d605" officeooo:paragraph-rsid="0221d605" style:font-size-asian="12pt" style:font-size-complex="12pt"/>
    </style:style>
    <style:style style:name="P137" style:family="paragraph" style:parent-style-name="Preformatted_20_Text">
      <style:paragraph-properties fo:text-align="start" style:justify-single-word="false"/>
      <style:text-properties style:font-name="Liberation Serif" fo:font-size="12pt" officeooo:rsid="023088f8" officeooo:paragraph-rsid="023088f8" style:font-size-asian="12pt" style:font-size-complex="12pt"/>
    </style:style>
    <style:style style:name="P138" style:family="paragraph" style:parent-style-name="Preformatted_20_Text">
      <style:paragraph-properties fo:text-align="start" style:justify-single-word="false"/>
      <style:text-properties style:font-name="Liberation Serif" fo:font-size="12pt" officeooo:rsid="02324eab" officeooo:paragraph-rsid="02324eab" style:font-size-asian="12pt" style:font-size-complex="12pt"/>
    </style:style>
    <style:style style:name="P139" style:family="paragraph" style:parent-style-name="Preformatted_20_Text">
      <style:paragraph-properties fo:text-align="start" style:justify-single-word="false"/>
      <style:text-properties style:font-name="Liberation Serif" fo:font-size="12pt" officeooo:rsid="0233ca47" officeooo:paragraph-rsid="0233ca47" style:font-size-asian="12pt" style:font-size-complex="12pt"/>
    </style:style>
    <style:style style:name="P140" style:family="paragraph" style:parent-style-name="Preformatted_20_Text">
      <style:paragraph-properties fo:text-align="start" style:justify-single-word="false"/>
      <style:text-properties style:font-name="Liberation Serif" fo:font-size="12pt" officeooo:rsid="0233ca47" officeooo:paragraph-rsid="0235c382" style:font-size-asian="12pt" style:font-size-complex="12pt"/>
    </style:style>
    <style:style style:name="P141" style:family="paragraph" style:parent-style-name="Preformatted_20_Text">
      <style:paragraph-properties fo:text-align="start" style:justify-single-word="false"/>
      <style:text-properties style:font-name="Liberation Serif" fo:font-size="12pt" officeooo:rsid="0233ca47" officeooo:paragraph-rsid="02530813" style:font-size-asian="12pt" style:font-size-complex="12pt"/>
    </style:style>
    <style:style style:name="P142" style:family="paragraph" style:parent-style-name="Preformatted_20_Text">
      <style:paragraph-properties fo:text-align="start" style:justify-single-word="false"/>
      <style:text-properties style:font-name="Liberation Serif" fo:font-size="12pt" officeooo:rsid="020bb021" officeooo:paragraph-rsid="023d645f" style:font-size-asian="12pt" style:font-size-complex="12pt"/>
    </style:style>
    <style:style style:name="P143" style:family="paragraph" style:parent-style-name="Preformatted_20_Text">
      <style:paragraph-properties fo:text-align="start" style:justify-single-word="false"/>
      <style:text-properties style:font-name="Liberation Serif" fo:font-size="12pt" officeooo:rsid="0242ada0" officeooo:paragraph-rsid="0242ada0" style:font-size-asian="12pt" style:font-size-complex="12pt"/>
    </style:style>
    <style:style style:name="P144" style:family="paragraph" style:parent-style-name="Preformatted_20_Text">
      <style:paragraph-properties fo:text-align="start" style:justify-single-word="false"/>
      <style:text-properties style:font-name="Liberation Serif" fo:font-size="12pt" officeooo:rsid="0242ada0" officeooo:paragraph-rsid="02452854" style:font-size-asian="12pt" style:font-size-complex="12pt"/>
    </style:style>
    <style:style style:name="P145" style:family="paragraph" style:parent-style-name="Preformatted_20_Text">
      <style:paragraph-properties fo:text-align="start" style:justify-single-word="false"/>
      <style:text-properties style:font-name="Liberation Serif" fo:font-size="12pt" officeooo:rsid="024af5a8" officeooo:paragraph-rsid="024af5a8" style:font-size-asian="12pt" style:font-size-complex="12pt"/>
    </style:style>
    <style:style style:name="P146" style:family="paragraph" style:parent-style-name="Preformatted_20_Text">
      <style:paragraph-properties fo:text-align="start" style:justify-single-word="false"/>
      <style:text-properties style:font-name="Liberation Serif" fo:font-size="12pt" officeooo:rsid="024af5a8" officeooo:paragraph-rsid="0252e748" style:font-size-asian="12pt" style:font-size-complex="12pt"/>
    </style:style>
    <style:style style:name="P147" style:family="paragraph" style:parent-style-name="Preformatted_20_Text">
      <style:paragraph-properties fo:text-align="start" style:justify-single-word="false"/>
      <style:text-properties style:font-name="Liberation Serif" fo:font-size="12pt" officeooo:rsid="024def23" officeooo:paragraph-rsid="024def23" style:font-size-asian="12pt" style:font-size-complex="12pt"/>
    </style:style>
    <style:style style:name="P148" style:family="paragraph" style:parent-style-name="Preformatted_20_Text">
      <style:paragraph-properties fo:text-align="start" style:justify-single-word="false"/>
      <style:text-properties style:font-name="Liberation Serif" fo:font-size="12pt" officeooo:rsid="024def23" officeooo:paragraph-rsid="0254b3ea" style:font-size-asian="12pt" style:font-size-complex="12pt"/>
    </style:style>
    <style:style style:name="P149" style:family="paragraph" style:parent-style-name="Preformatted_20_Text">
      <style:paragraph-properties fo:text-align="start" style:justify-single-word="false"/>
      <style:text-properties style:font-name="Liberation Serif" fo:font-size="12pt" officeooo:rsid="024def23" officeooo:paragraph-rsid="02f04cca" style:font-size-asian="12pt" style:font-size-complex="12pt"/>
    </style:style>
    <style:style style:name="P150" style:family="paragraph" style:parent-style-name="Preformatted_20_Text">
      <style:paragraph-properties fo:text-align="start" style:justify-single-word="false"/>
      <style:text-properties style:font-name="Liberation Serif" fo:font-size="12pt" officeooo:rsid="0254f6e0" officeooo:paragraph-rsid="0254f6e0" style:font-size-asian="12pt" style:font-size-complex="12pt"/>
    </style:style>
    <style:style style:name="P151" style:family="paragraph" style:parent-style-name="Preformatted_20_Text">
      <style:paragraph-properties fo:text-align="start" style:justify-single-word="false"/>
      <style:text-properties style:font-name="Liberation Serif" fo:font-size="12pt" officeooo:rsid="0255d36d" officeooo:paragraph-rsid="0255d36d" style:font-size-asian="12pt" style:font-size-complex="12pt"/>
    </style:style>
    <style:style style:name="P152" style:family="paragraph" style:parent-style-name="Preformatted_20_Text">
      <style:paragraph-properties fo:text-align="start" style:justify-single-word="false"/>
      <style:text-properties style:font-name="Liberation Serif" fo:font-size="12pt" officeooo:rsid="025d73be" officeooo:paragraph-rsid="025d73be" style:font-size-asian="12pt" style:font-size-complex="12pt"/>
    </style:style>
    <style:style style:name="P153" style:family="paragraph" style:parent-style-name="Preformatted_20_Text">
      <style:paragraph-properties fo:text-align="start" style:justify-single-word="false"/>
      <style:text-properties style:font-name="Liberation Serif" fo:font-size="12pt" officeooo:rsid="025d73be" officeooo:paragraph-rsid="025decab" style:font-size-asian="12pt" style:font-size-complex="12pt"/>
    </style:style>
    <style:style style:name="P154" style:family="paragraph" style:parent-style-name="Preformatted_20_Text">
      <style:paragraph-properties fo:text-align="start" style:justify-single-word="false"/>
      <style:text-properties style:font-name="Liberation Serif" fo:font-size="12pt" officeooo:rsid="02620fbc" officeooo:paragraph-rsid="02620fbc" style:font-size-asian="12pt" style:font-size-complex="12pt"/>
    </style:style>
    <style:style style:name="P155" style:family="paragraph" style:parent-style-name="Preformatted_20_Text">
      <style:paragraph-properties fo:text-align="start" style:justify-single-word="false"/>
      <style:text-properties style:font-name="Liberation Serif" fo:font-size="12pt" officeooo:rsid="0264c3a5" officeooo:paragraph-rsid="0264c3a5" style:font-size-asian="12pt" style:font-size-complex="12pt"/>
    </style:style>
    <style:style style:name="P156" style:family="paragraph" style:parent-style-name="Preformatted_20_Text">
      <style:paragraph-properties fo:text-align="start" style:justify-single-word="false"/>
      <style:text-properties style:font-name="Liberation Serif" fo:font-size="12pt" officeooo:rsid="0264c3a5" officeooo:paragraph-rsid="02f6049a" style:font-size-asian="12pt" style:font-size-complex="12pt"/>
    </style:style>
    <style:style style:name="P157" style:family="paragraph" style:parent-style-name="Preformatted_20_Text">
      <style:paragraph-properties fo:text-align="start" style:justify-single-word="false"/>
      <style:text-properties style:font-name="Liberation Serif" fo:font-size="12pt" officeooo:rsid="02720e43" officeooo:paragraph-rsid="02720e43" style:font-size-asian="12pt" style:font-size-complex="12pt"/>
    </style:style>
    <style:style style:name="P158" style:family="paragraph" style:parent-style-name="Preformatted_20_Text">
      <style:paragraph-properties fo:text-align="start" style:justify-single-word="false"/>
      <style:text-properties style:font-name="Liberation Serif" fo:font-size="12pt" officeooo:rsid="02720e43" officeooo:paragraph-rsid="0272c0a2" style:font-size-asian="12pt" style:font-size-complex="12pt"/>
    </style:style>
    <style:style style:name="P159" style:family="paragraph" style:parent-style-name="Preformatted_20_Text">
      <style:paragraph-properties fo:text-align="start" style:justify-single-word="false"/>
      <style:text-properties style:font-name="Liberation Serif" fo:font-size="12pt" officeooo:rsid="0274b4a0" officeooo:paragraph-rsid="0274b4a0" style:font-size-asian="12pt" style:font-size-complex="12pt"/>
    </style:style>
    <style:style style:name="P160" style:family="paragraph" style:parent-style-name="Preformatted_20_Text">
      <style:paragraph-properties fo:text-align="start" style:justify-single-word="false"/>
      <style:text-properties style:font-name="Liberation Serif" fo:font-size="12pt" officeooo:rsid="0274b4a0" officeooo:paragraph-rsid="02aa85f4" style:font-size-asian="12pt" style:font-size-complex="12pt"/>
    </style:style>
    <style:style style:name="P161" style:family="paragraph" style:parent-style-name="Preformatted_20_Text">
      <style:paragraph-properties fo:text-align="start" style:justify-single-word="false"/>
      <style:text-properties style:font-name="Liberation Serif" fo:font-size="12pt" officeooo:rsid="02764cc3" officeooo:paragraph-rsid="02764cc3" style:font-size-asian="12pt" style:font-size-complex="12pt"/>
    </style:style>
    <style:style style:name="P162" style:family="paragraph" style:parent-style-name="Preformatted_20_Text">
      <style:paragraph-properties fo:text-align="start" style:justify-single-word="false"/>
      <style:text-properties style:font-name="Liberation Serif" fo:font-size="12pt" officeooo:rsid="027883cd" officeooo:paragraph-rsid="027883cd" style:font-size-asian="12pt" style:font-size-complex="12pt"/>
    </style:style>
    <style:style style:name="P163" style:family="paragraph" style:parent-style-name="Preformatted_20_Text">
      <style:paragraph-properties fo:text-align="start" style:justify-single-word="false"/>
      <style:text-properties style:font-name="Liberation Serif" fo:font-size="12pt" officeooo:rsid="027883cd" officeooo:paragraph-rsid="02926eeb" style:font-size-asian="12pt" style:font-size-complex="12pt"/>
    </style:style>
    <style:style style:name="P164" style:family="paragraph" style:parent-style-name="Preformatted_20_Text">
      <style:text-properties style:font-name="Liberation Serif" fo:font-size="12pt" officeooo:rsid="027c9cd5" officeooo:paragraph-rsid="027e6a09" style:font-size-asian="12pt" style:font-size-complex="12pt"/>
    </style:style>
    <style:style style:name="P165" style:family="paragraph" style:parent-style-name="Preformatted_20_Text">
      <style:text-properties style:font-name="Liberation Serif" fo:font-size="12pt" officeooo:rsid="027c9cd5" officeooo:paragraph-rsid="02b9092d" style:font-size-asian="12pt" style:font-size-complex="12pt"/>
    </style:style>
    <style:style style:name="P166" style:family="paragraph" style:parent-style-name="Preformatted_20_Text">
      <style:paragraph-properties fo:text-align="start" style:justify-single-word="false"/>
      <style:text-properties style:font-name="Liberation Serif" fo:font-size="12pt" officeooo:rsid="02810bde" officeooo:paragraph-rsid="02810bde" style:font-size-asian="12pt" style:font-size-complex="12pt"/>
    </style:style>
    <style:style style:name="P167" style:family="paragraph" style:parent-style-name="Preformatted_20_Text">
      <style:paragraph-properties fo:text-align="start" style:justify-single-word="false"/>
      <style:text-properties style:font-name="Liberation Serif" fo:font-size="12pt" officeooo:rsid="02810bde" officeooo:paragraph-rsid="02ad0746" style:font-size-asian="12pt" style:font-size-complex="12pt"/>
    </style:style>
    <style:style style:name="P168" style:family="paragraph" style:parent-style-name="Preformatted_20_Text">
      <style:paragraph-properties fo:text-align="start" style:justify-single-word="false"/>
      <style:text-properties style:font-name="Liberation Serif" fo:font-size="12pt" officeooo:rsid="02810bde" officeooo:paragraph-rsid="01a14977" style:font-size-asian="12pt" style:font-size-complex="12pt"/>
    </style:style>
    <style:style style:name="P169" style:family="paragraph" style:parent-style-name="Preformatted_20_Text">
      <style:paragraph-properties fo:text-align="start" style:justify-single-word="false"/>
      <style:text-properties style:font-name="Liberation Serif" fo:font-size="12pt" officeooo:rsid="0282083c" officeooo:paragraph-rsid="0282083c" style:font-size-asian="12pt" style:font-size-complex="12pt"/>
    </style:style>
    <style:style style:name="P170" style:family="paragraph" style:parent-style-name="Preformatted_20_Text">
      <style:paragraph-properties fo:text-align="start" style:justify-single-word="false"/>
      <style:text-properties style:font-name="Liberation Serif" fo:font-size="12pt" officeooo:rsid="0283e9ed" officeooo:paragraph-rsid="0283e9ed" style:font-size-asian="12pt" style:font-size-complex="12pt"/>
    </style:style>
    <style:style style:name="P171" style:family="paragraph" style:parent-style-name="Preformatted_20_Text">
      <style:paragraph-properties fo:text-align="start" style:justify-single-word="false"/>
      <style:text-properties style:font-name="Liberation Serif" fo:font-size="12pt" officeooo:rsid="0283e9ed" officeooo:paragraph-rsid="028af730" style:font-size-asian="12pt" style:font-size-complex="12pt"/>
    </style:style>
    <style:style style:name="P172" style:family="paragraph" style:parent-style-name="Preformatted_20_Text">
      <style:paragraph-properties fo:text-align="start" style:justify-single-word="false"/>
      <style:text-properties style:font-name="Liberation Serif" fo:font-size="12pt" officeooo:rsid="02878339" officeooo:paragraph-rsid="02878339" style:font-size-asian="12pt" style:font-size-complex="12pt"/>
    </style:style>
    <style:style style:name="P173" style:family="paragraph" style:parent-style-name="Preformatted_20_Text">
      <style:paragraph-properties fo:text-align="start" style:justify-single-word="false"/>
      <style:text-properties style:font-name="Liberation Serif" fo:font-size="12pt" officeooo:rsid="028e6658" officeooo:paragraph-rsid="028e6658" style:font-size-asian="12pt" style:font-size-complex="12pt"/>
    </style:style>
    <style:style style:name="P174" style:family="paragraph" style:parent-style-name="Preformatted_20_Text">
      <style:paragraph-properties fo:text-align="start" style:justify-single-word="false"/>
      <style:text-properties style:font-name="Liberation Serif" fo:font-size="12pt" officeooo:rsid="029355eb" officeooo:paragraph-rsid="029355eb" style:font-size-asian="12pt" style:font-size-complex="12pt"/>
    </style:style>
    <style:style style:name="P175" style:family="paragraph" style:parent-style-name="Preformatted_20_Text">
      <style:paragraph-properties fo:text-align="start" style:justify-single-word="false"/>
      <style:text-properties style:font-name="Liberation Serif" fo:font-size="12pt" officeooo:rsid="029355eb" officeooo:paragraph-rsid="029799d0" style:font-size-asian="12pt" style:font-size-complex="12pt"/>
    </style:style>
    <style:style style:name="P176" style:family="paragraph" style:parent-style-name="Preformatted_20_Text">
      <style:paragraph-properties fo:text-align="start" style:justify-single-word="false"/>
      <style:text-properties style:font-name="Liberation Serif" fo:font-size="12pt" officeooo:rsid="029355eb" officeooo:paragraph-rsid="029ea328" style:font-size-asian="12pt" style:font-size-complex="12pt"/>
    </style:style>
    <style:style style:name="P177" style:family="paragraph" style:parent-style-name="Preformatted_20_Text">
      <style:paragraph-properties fo:text-align="start" style:justify-single-word="false"/>
      <style:text-properties style:font-name="Liberation Serif" fo:font-size="12pt" officeooo:rsid="029ffcf9" officeooo:paragraph-rsid="029ffcf9" style:font-size-asian="12pt" style:font-size-complex="12pt"/>
    </style:style>
    <style:style style:name="P178" style:family="paragraph" style:parent-style-name="Preformatted_20_Text">
      <style:paragraph-properties fo:text-align="start" style:justify-single-word="false"/>
      <style:text-properties style:font-name="Liberation Serif" fo:font-size="12pt" officeooo:rsid="029ffcf9" officeooo:paragraph-rsid="0283acbe" style:font-size-asian="12pt" style:font-size-complex="12pt"/>
    </style:style>
    <style:style style:name="P179" style:family="paragraph" style:parent-style-name="Preformatted_20_Text">
      <style:paragraph-properties fo:text-align="start" style:justify-single-word="false"/>
      <style:text-properties style:font-name="Liberation Serif" fo:font-size="12pt" officeooo:rsid="029ffcf9" officeooo:paragraph-rsid="02e85eab" style:font-size-asian="12pt" style:font-size-complex="12pt"/>
    </style:style>
    <style:style style:name="P180" style:family="paragraph" style:parent-style-name="Preformatted_20_Text">
      <style:paragraph-properties fo:text-align="start" style:justify-single-word="false"/>
      <style:text-properties style:font-name="Liberation Serif" fo:font-size="12pt" officeooo:rsid="02ab57ee" officeooo:paragraph-rsid="01a14977" style:font-size-asian="12pt" style:font-size-complex="12pt"/>
    </style:style>
    <style:style style:name="P181" style:family="paragraph" style:parent-style-name="Preformatted_20_Text">
      <style:paragraph-properties fo:text-align="start" style:justify-single-word="false"/>
      <style:text-properties style:font-name="Liberation Serif" fo:font-size="12pt" officeooo:rsid="02ab57ee" officeooo:paragraph-rsid="02ab57ee" style:font-size-asian="12pt" style:font-size-complex="12pt"/>
    </style:style>
    <style:style style:name="P182" style:family="paragraph" style:parent-style-name="Preformatted_20_Text">
      <style:paragraph-properties fo:text-align="start" style:justify-single-word="false"/>
      <style:text-properties style:font-name="Liberation Serif" fo:font-size="12pt" officeooo:rsid="02ab57ee" officeooo:paragraph-rsid="02e9f079" style:font-size-asian="12pt" style:font-size-complex="12pt"/>
    </style:style>
    <style:style style:name="P183" style:family="paragraph" style:parent-style-name="Preformatted_20_Text">
      <style:paragraph-properties fo:text-align="start" style:justify-single-word="false"/>
      <style:text-properties style:font-name="Liberation Serif" fo:font-size="12pt" officeooo:rsid="02ab57ee" officeooo:paragraph-rsid="02af92dc" style:font-size-asian="12pt" style:font-size-complex="12pt"/>
    </style:style>
    <style:style style:name="P184" style:family="paragraph" style:parent-style-name="Preformatted_20_Text">
      <style:paragraph-properties fo:text-align="start" style:justify-single-word="false"/>
      <style:text-properties style:font-name="Liberation Serif" fo:font-size="12pt" officeooo:rsid="02b21f8c" officeooo:paragraph-rsid="02b21f8c" style:font-size-asian="12pt" style:font-size-complex="12pt"/>
    </style:style>
    <style:style style:name="P185" style:family="paragraph" style:parent-style-name="Preformatted_20_Text">
      <style:paragraph-properties fo:text-align="start" style:justify-single-word="false"/>
      <style:text-properties style:font-name="Liberation Serif" fo:font-size="12pt" officeooo:rsid="02b21f8c" officeooo:paragraph-rsid="02e62d98" style:font-size-asian="12pt" style:font-size-complex="12pt"/>
    </style:style>
    <style:style style:name="P186" style:family="paragraph" style:parent-style-name="Preformatted_20_Text">
      <style:paragraph-properties fo:text-align="start" style:justify-single-word="false"/>
      <style:text-properties style:font-name="Liberation Serif" fo:font-size="12pt" officeooo:rsid="02b21f8c" officeooo:paragraph-rsid="02e92f4c" style:font-size-asian="12pt" style:font-size-complex="12pt"/>
    </style:style>
    <style:style style:name="P187" style:family="paragraph" style:parent-style-name="Preformatted_20_Text">
      <style:paragraph-properties fo:text-align="start" style:justify-single-word="false"/>
      <style:text-properties style:font-name="Liberation Serif" fo:font-size="12pt" officeooo:rsid="02ba3877" officeooo:paragraph-rsid="02ba3877" style:font-size-asian="12pt" style:font-size-complex="12pt"/>
    </style:style>
    <style:style style:name="P188" style:family="paragraph" style:parent-style-name="Preformatted_20_Text">
      <style:paragraph-properties fo:text-align="start" style:justify-single-word="false"/>
      <style:text-properties style:font-name="Liberation Serif" fo:font-size="12pt" officeooo:rsid="02ba3877" officeooo:paragraph-rsid="02bb8b9a" style:font-size-asian="12pt" style:font-size-complex="12pt"/>
    </style:style>
    <style:style style:name="P189" style:family="paragraph" style:parent-style-name="Preformatted_20_Text">
      <style:paragraph-properties fo:text-align="start" style:justify-single-word="false"/>
      <style:text-properties style:font-name="Liberation Serif" fo:font-size="12pt" officeooo:rsid="02bd7604" officeooo:paragraph-rsid="02bd7604" style:font-size-asian="12pt" style:font-size-complex="12pt"/>
    </style:style>
    <style:style style:name="P190" style:family="paragraph" style:parent-style-name="Preformatted_20_Text">
      <style:paragraph-properties fo:text-align="start" style:justify-single-word="false"/>
      <style:text-properties style:font-name="Liberation Serif" fo:font-size="12pt" officeooo:rsid="02bd7604" officeooo:paragraph-rsid="02be118a" style:font-size-asian="12pt" style:font-size-complex="12pt"/>
    </style:style>
    <style:style style:name="P191" style:family="paragraph" style:parent-style-name="Preformatted_20_Text">
      <style:paragraph-properties fo:text-align="start" style:justify-single-word="false"/>
      <style:text-properties style:font-name="Liberation Serif" fo:font-size="12pt" officeooo:rsid="02bd7604" officeooo:paragraph-rsid="02d8ef68" style:font-size-asian="12pt" style:font-size-complex="12pt"/>
    </style:style>
    <style:style style:name="P192" style:family="paragraph" style:parent-style-name="Preformatted_20_Text">
      <style:paragraph-properties fo:text-align="start" style:justify-single-word="false"/>
      <style:text-properties style:font-name="Liberation Serif" fo:font-size="12pt" officeooo:rsid="02bd7604" officeooo:paragraph-rsid="02ecfc1a" style:font-size-asian="12pt" style:font-size-complex="12pt"/>
    </style:style>
    <style:style style:name="P193" style:family="paragraph" style:parent-style-name="Preformatted_20_Text">
      <style:paragraph-properties fo:text-align="start" style:justify-single-word="false"/>
      <style:text-properties style:font-name="Liberation Serif" fo:font-size="12pt" officeooo:rsid="02bd7604" officeooo:paragraph-rsid="031ca8b0" style:font-size-asian="12pt" style:font-size-complex="12pt"/>
    </style:style>
    <style:style style:name="P194" style:family="paragraph" style:parent-style-name="Preformatted_20_Text">
      <style:paragraph-properties fo:text-align="start" style:justify-single-word="false"/>
      <style:text-properties style:font-name="Liberation Serif" fo:font-size="12pt" officeooo:rsid="02bf041e" officeooo:paragraph-rsid="02bd7604" style:font-size-asian="12pt" style:font-size-complex="12pt"/>
    </style:style>
    <style:style style:name="P195" style:family="paragraph" style:parent-style-name="Preformatted_20_Text">
      <style:paragraph-properties fo:text-align="start" style:justify-single-word="false"/>
      <style:text-properties style:font-name="Liberation Serif" fo:font-size="12pt" officeooo:rsid="02c92aee" officeooo:paragraph-rsid="02c92aee" style:font-size-asian="12pt" style:font-size-complex="12pt"/>
    </style:style>
    <style:style style:name="P196" style:family="paragraph" style:parent-style-name="Preformatted_20_Text">
      <style:paragraph-properties fo:text-align="start" style:justify-single-word="false"/>
      <style:text-properties style:font-name="Liberation Serif" fo:font-size="12pt" officeooo:rsid="02c92aee" officeooo:paragraph-rsid="02d9a50c" style:font-size-asian="12pt" style:font-size-complex="12pt"/>
    </style:style>
    <style:style style:name="P197" style:family="paragraph" style:parent-style-name="Preformatted_20_Text">
      <style:paragraph-properties fo:text-align="start" style:justify-single-word="false"/>
      <style:text-properties style:font-name="Liberation Serif" fo:font-size="12pt" officeooo:rsid="02cb941d" officeooo:paragraph-rsid="02cb941d" style:font-size-asian="12pt" style:font-size-complex="12pt"/>
    </style:style>
    <style:style style:name="P198" style:family="paragraph" style:parent-style-name="Preformatted_20_Text">
      <style:paragraph-properties fo:text-align="start" style:justify-single-word="false"/>
      <style:text-properties style:font-name="Liberation Serif" fo:font-size="12pt" officeooo:rsid="0189aecd" officeooo:paragraph-rsid="0189aecd" style:font-size-asian="12pt" style:font-size-complex="12pt"/>
    </style:style>
    <style:style style:name="P199" style:family="paragraph" style:parent-style-name="Preformatted_20_Text">
      <style:paragraph-properties fo:text-align="start" style:justify-single-word="false"/>
      <style:text-properties style:font-name="Liberation Serif" fo:font-size="12pt" officeooo:rsid="02cf0d78" officeooo:paragraph-rsid="02cf0d78" style:font-size-asian="12pt" style:font-size-complex="12pt"/>
    </style:style>
    <style:style style:name="P200" style:family="paragraph" style:parent-style-name="Preformatted_20_Text">
      <style:paragraph-properties fo:text-align="start" style:justify-single-word="false"/>
      <style:text-properties style:font-name="Liberation Serif" fo:font-size="12pt" officeooo:rsid="01649a32" officeooo:paragraph-rsid="0168165d" style:font-size-asian="12pt" style:font-size-complex="12pt"/>
    </style:style>
    <style:style style:name="P201" style:family="paragraph" style:parent-style-name="Preformatted_20_Text">
      <style:paragraph-properties fo:text-align="start" style:justify-single-word="false"/>
      <style:text-properties style:font-name="Liberation Serif" fo:font-size="12pt" officeooo:rsid="01649a32" officeooo:paragraph-rsid="017631a7" style:font-size-asian="12pt" style:font-size-complex="12pt"/>
    </style:style>
    <style:style style:name="P202" style:family="paragraph" style:parent-style-name="Preformatted_20_Text">
      <style:paragraph-properties fo:text-align="start" style:justify-single-word="false"/>
      <style:text-properties style:font-name="Liberation Serif" fo:font-size="12pt" officeooo:rsid="01649a32" officeooo:paragraph-rsid="01a5bf49" style:font-size-asian="12pt" style:font-size-complex="12pt"/>
    </style:style>
    <style:style style:name="P203" style:family="paragraph" style:parent-style-name="Preformatted_20_Text">
      <style:paragraph-properties fo:text-align="start" style:justify-single-word="false"/>
      <style:text-properties style:font-name="Liberation Serif" fo:font-size="12pt" officeooo:rsid="01663e7c" officeooo:paragraph-rsid="01a1d6ba" style:font-size-asian="12pt" style:font-size-complex="12pt"/>
    </style:style>
    <style:style style:name="P204" style:family="paragraph" style:parent-style-name="Preformatted_20_Text">
      <style:paragraph-properties fo:text-align="start" style:justify-single-word="false"/>
      <style:text-properties style:font-name="Liberation Serif" fo:font-size="12pt" officeooo:rsid="01663e7c" officeooo:paragraph-rsid="01a5bf49" style:font-size-asian="12pt" style:font-size-complex="12pt"/>
    </style:style>
    <style:style style:name="P205" style:family="paragraph" style:parent-style-name="Preformatted_20_Text">
      <style:paragraph-properties fo:text-align="start" style:justify-single-word="false"/>
      <style:text-properties style:font-name="Liberation Serif" fo:font-size="12pt" officeooo:rsid="017cfb26" officeooo:paragraph-rsid="01953b9a" style:font-size-asian="12pt" style:font-size-complex="12pt"/>
    </style:style>
    <style:style style:name="P206" style:family="paragraph" style:parent-style-name="Preformatted_20_Text">
      <style:paragraph-properties fo:text-align="start" style:justify-single-word="false"/>
      <style:text-properties style:font-name="Liberation Serif" fo:font-size="12pt" officeooo:rsid="017cfb26" officeooo:paragraph-rsid="017cfb26" style:font-size-asian="12pt" style:font-size-complex="12pt"/>
    </style:style>
    <style:style style:name="P207" style:family="paragraph" style:parent-style-name="Preformatted_20_Text">
      <style:paragraph-properties fo:text-align="start" style:justify-single-word="false"/>
      <style:text-properties style:font-name="Liberation Serif" fo:font-size="12pt" officeooo:rsid="017cfb26" officeooo:paragraph-rsid="01a1d6ba" style:font-size-asian="12pt" style:font-size-complex="12pt"/>
    </style:style>
    <style:style style:name="P208" style:family="paragraph" style:parent-style-name="Preformatted_20_Text">
      <style:paragraph-properties fo:text-align="start" style:justify-single-word="false"/>
      <style:text-properties style:font-name="Liberation Serif" fo:font-size="12pt" officeooo:rsid="017dcfeb" officeooo:paragraph-rsid="017dcfeb" style:font-size-asian="12pt" style:font-size-complex="12pt"/>
    </style:style>
    <style:style style:name="P209" style:family="paragraph" style:parent-style-name="Preformatted_20_Text">
      <style:paragraph-properties fo:text-align="start" style:justify-single-word="false"/>
      <style:text-properties style:font-name="Liberation Serif" fo:font-size="12pt" officeooo:rsid="017dcfeb" officeooo:paragraph-rsid="018978f3" style:font-size-asian="12pt" style:font-size-complex="12pt"/>
    </style:style>
    <style:style style:name="P210" style:family="paragraph" style:parent-style-name="Preformatted_20_Text">
      <style:paragraph-properties fo:text-align="start" style:justify-single-word="false"/>
      <style:text-properties style:font-name="Liberation Serif" fo:font-size="12pt" officeooo:rsid="017dcfeb" officeooo:paragraph-rsid="019ad670" style:font-size-asian="12pt" style:font-size-complex="12pt"/>
    </style:style>
    <style:style style:name="P211" style:family="paragraph" style:parent-style-name="Preformatted_20_Text">
      <style:paragraph-properties fo:text-align="start" style:justify-single-word="false"/>
      <style:text-properties style:font-name="Liberation Serif" fo:font-size="12pt" officeooo:rsid="017dcfeb" officeooo:paragraph-rsid="01a37a60" style:font-size-asian="12pt" style:font-size-complex="12pt"/>
    </style:style>
    <style:style style:name="P212" style:family="paragraph" style:parent-style-name="Preformatted_20_Text">
      <style:paragraph-properties fo:text-align="start" style:justify-single-word="false"/>
      <style:text-properties style:font-name="Liberation Serif" fo:font-size="12pt" officeooo:rsid="018978f3" officeooo:paragraph-rsid="0189aecd" style:font-size-asian="12pt" style:font-size-complex="12pt"/>
    </style:style>
    <style:style style:name="P213" style:family="paragraph" style:parent-style-name="Preformatted_20_Text">
      <style:paragraph-properties fo:text-align="start" style:justify-single-word="false"/>
      <style:text-properties style:font-name="Liberation Serif" fo:font-size="12pt" officeooo:rsid="01aa2e33" officeooo:paragraph-rsid="01aa2e33" style:font-size-asian="12pt" style:font-size-complex="12pt"/>
    </style:style>
    <style:style style:name="P214" style:family="paragraph" style:parent-style-name="Preformatted_20_Text">
      <style:paragraph-properties fo:text-align="start" style:justify-single-word="false"/>
      <style:text-properties style:font-name="Liberation Serif" fo:font-size="12pt" officeooo:rsid="019ad670" officeooo:paragraph-rsid="019ad670" style:font-size-asian="12pt" style:font-size-complex="12pt"/>
    </style:style>
    <style:style style:name="P215" style:family="paragraph" style:parent-style-name="Preformatted_20_Text">
      <style:paragraph-properties fo:text-align="start" style:justify-single-word="false"/>
      <style:text-properties style:font-name="Liberation Serif" fo:font-size="12pt" officeooo:rsid="0168165d" officeooo:paragraph-rsid="01a37a60" style:font-size-asian="12pt" style:font-size-complex="12pt"/>
    </style:style>
    <style:style style:name="P216" style:family="paragraph" style:parent-style-name="Preformatted_20_Text">
      <style:paragraph-properties fo:text-align="start" style:justify-single-word="false"/>
      <style:text-properties style:font-name="Liberation Serif" fo:font-size="12pt" officeooo:rsid="018169e4" officeooo:paragraph-rsid="018169e4" style:font-size-asian="12pt" style:font-size-complex="12pt"/>
    </style:style>
    <style:style style:name="P217" style:family="paragraph" style:parent-style-name="Preformatted_20_Text">
      <style:paragraph-properties fo:text-align="start" style:justify-single-word="false"/>
      <style:text-properties style:font-name="Liberation Serif" fo:font-size="12pt" officeooo:rsid="016a3cb1" officeooo:paragraph-rsid="02cf1987" style:font-size-asian="12pt" style:font-size-complex="12pt"/>
    </style:style>
    <style:style style:name="P218" style:family="paragraph" style:parent-style-name="Preformatted_20_Text">
      <style:paragraph-properties fo:text-align="start" style:justify-single-word="false"/>
      <style:text-properties style:font-name="Liberation Serif" fo:font-size="12pt" officeooo:rsid="02d03c78" officeooo:paragraph-rsid="02d03c78" style:font-size-asian="12pt" style:font-size-complex="12pt"/>
    </style:style>
    <style:style style:name="P219" style:family="paragraph" style:parent-style-name="Preformatted_20_Text">
      <style:paragraph-properties fo:text-align="start" style:justify-single-word="false"/>
      <style:text-properties style:font-name="Liberation Serif" fo:font-size="12pt" officeooo:rsid="019f14f9" officeooo:paragraph-rsid="01a1d6ba" style:font-size-asian="12pt" style:font-size-complex="12pt"/>
    </style:style>
    <style:style style:name="P220" style:family="paragraph" style:parent-style-name="Preformatted_20_Text">
      <style:paragraph-properties fo:text-align="start" style:justify-single-word="false"/>
      <style:text-properties style:font-name="Liberation Serif" fo:font-size="12pt" officeooo:rsid="02e62d98" officeooo:paragraph-rsid="02e62d98" style:font-size-asian="12pt" style:font-size-complex="12pt"/>
    </style:style>
    <style:style style:name="P221" style:family="paragraph" style:parent-style-name="Preformatted_20_Text">
      <style:paragraph-properties fo:text-align="center" style:justify-single-word="false"/>
      <style:text-properties style:font-name="Liberation Serif" fo:font-size="12pt" officeooo:rsid="02e62d98" officeooo:paragraph-rsid="02e62d98" style:font-size-asian="12pt" style:font-size-complex="12pt"/>
    </style:style>
    <style:style style:name="P222" style:family="paragraph" style:parent-style-name="Preformatted_20_Text">
      <style:paragraph-properties fo:text-align="start" style:justify-single-word="false"/>
      <style:text-properties style:font-name="Liberation Serif" fo:font-size="12pt" officeooo:rsid="025798a4" officeooo:paragraph-rsid="02f20a28" style:font-size-asian="12pt" style:font-size-complex="12pt"/>
    </style:style>
    <style:style style:name="P223" style:family="paragraph" style:parent-style-name="Preformatted_20_Text">
      <style:paragraph-properties fo:text-align="start" style:justify-single-word="false"/>
      <style:text-properties style:font-name="Liberation Serif" fo:font-size="12pt" officeooo:rsid="02f7a544" officeooo:paragraph-rsid="02f7a544" style:font-size-asian="12pt" style:font-size-complex="12pt"/>
    </style:style>
    <style:style style:name="P224" style:family="paragraph" style:parent-style-name="Preformatted_20_Text">
      <style:paragraph-properties fo:text-align="start" style:justify-single-word="false"/>
      <style:text-properties style:font-name="Liberation Serif" fo:font-size="12pt" officeooo:rsid="02f9418a" officeooo:paragraph-rsid="02f9418a" style:font-size-asian="12pt" style:font-size-complex="12pt"/>
    </style:style>
    <style:style style:name="P225" style:family="paragraph" style:parent-style-name="Preformatted_20_Text">
      <style:paragraph-properties fo:text-align="start" style:justify-single-word="false"/>
      <style:text-properties style:font-name="Liberation Serif" fo:font-size="12pt" officeooo:rsid="02f9825b" officeooo:paragraph-rsid="01a14977" style:font-size-asian="12pt" style:font-size-complex="12pt"/>
    </style:style>
    <style:style style:name="P226" style:family="paragraph" style:parent-style-name="Preformatted_20_Text">
      <style:text-properties style:font-name="Liberation Serif" fo:font-size="12pt" officeooo:rsid="021d8f5c" officeooo:paragraph-rsid="031f27c0" style:font-size-asian="12pt" style:font-size-complex="12pt"/>
    </style:style>
    <style:style style:name="P227" style:family="paragraph" style:parent-style-name="Preformatted_20_Text">
      <style:text-properties style:font-name="Liberation Serif" fo:font-size="12pt" officeooo:rsid="021d8f5c" officeooo:paragraph-rsid="03353c5b" style:font-size-asian="12pt" style:font-size-complex="12pt"/>
    </style:style>
    <style:style style:name="P228" style:family="paragraph" style:parent-style-name="Preformatted_20_Text">
      <style:paragraph-properties fo:text-align="start" style:justify-single-word="false"/>
      <style:text-properties style:font-name="Liberation Serif" fo:font-size="12pt" officeooo:rsid="030f91eb" officeooo:paragraph-rsid="02e92f4c" style:font-size-asian="12pt" style:font-size-complex="12pt"/>
    </style:style>
    <style:style style:name="P229" style:family="paragraph" style:parent-style-name="Preformatted_20_Text">
      <style:paragraph-properties fo:text-align="start" style:justify-single-word="false"/>
      <style:text-properties style:font-name="Liberation Serif" fo:font-size="12pt" officeooo:rsid="030f91eb" officeooo:paragraph-rsid="030f91eb" style:font-size-asian="12pt" style:font-size-complex="12pt"/>
    </style:style>
    <style:style style:name="P230" style:family="paragraph" style:parent-style-name="Preformatted_20_Text">
      <style:paragraph-properties fo:text-align="start" style:justify-single-word="false"/>
      <style:text-properties style:font-name="Liberation Serif" fo:font-size="12pt" officeooo:rsid="02e85eab" officeooo:paragraph-rsid="02e85eab" style:font-size-asian="12pt" style:font-size-complex="12pt"/>
    </style:style>
    <style:style style:name="P231" style:family="paragraph" style:parent-style-name="Preformatted_20_Text">
      <style:paragraph-properties fo:text-align="start" style:justify-single-word="false"/>
      <style:text-properties style:font-name="Liberation Serif" fo:font-size="12pt" officeooo:rsid="0318503e" officeooo:paragraph-rsid="02e92f4c" style:font-size-asian="12pt" style:font-size-complex="12pt"/>
    </style:style>
    <style:style style:name="P232" style:family="paragraph" style:parent-style-name="Preformatted_20_Text">
      <style:paragraph-properties fo:text-align="start" style:justify-single-word="false"/>
      <style:text-properties style:font-name="Liberation Serif" fo:font-size="12pt" officeooo:rsid="0318503e" officeooo:paragraph-rsid="0318503e" style:font-size-asian="12pt" style:font-size-complex="12pt"/>
    </style:style>
    <style:style style:name="P233" style:family="paragraph" style:parent-style-name="Preformatted_20_Text">
      <style:paragraph-properties fo:text-align="start" style:justify-single-word="false"/>
      <style:text-properties style:font-name="Liberation Serif" fo:font-size="12pt" officeooo:rsid="032c8f49" officeooo:paragraph-rsid="032c8f49" style:font-size-asian="12pt" style:font-size-complex="12pt"/>
    </style:style>
    <style:style style:name="P234" style:family="paragraph" style:parent-style-name="Preformatted_20_Text">
      <style:paragraph-properties fo:text-align="start" style:justify-single-word="false"/>
      <style:text-properties style:font-name="Liberation Serif" fo:font-size="12pt" officeooo:rsid="00a90d54" officeooo:paragraph-rsid="00ad1aae" style:font-size-asian="10.5pt" style:font-size-complex="12pt"/>
    </style:style>
    <style:style style:name="P235" style:family="paragraph" style:parent-style-name="Preformatted_20_Text">
      <style:paragraph-properties fo:text-align="start" style:justify-single-word="false"/>
      <style:text-properties style:font-name="Liberation Serif" fo:font-size="12pt" officeooo:rsid="00e52026" officeooo:paragraph-rsid="0160343a" style:font-size-asian="10.5pt" style:font-size-complex="12pt"/>
    </style:style>
    <style:style style:name="P236" style:family="paragraph" style:parent-style-name="Preformatted_20_Text">
      <style:paragraph-properties fo:text-align="start" style:justify-single-word="false"/>
      <style:text-properties style:font-name="Liberation Serif" fo:font-size="12pt" officeooo:rsid="016a15de" officeooo:paragraph-rsid="016a15de" style:font-size-asian="10.5pt" style:font-size-complex="12pt"/>
    </style:style>
    <style:style style:name="P237" style:family="paragraph" style:parent-style-name="Preformatted_20_Text">
      <style:paragraph-properties fo:text-align="start" style:justify-single-word="false"/>
      <style:text-properties style:font-name="Liberation Serif" fo:font-size="12pt" officeooo:rsid="016a15de" officeooo:paragraph-rsid="01b716c5" style:font-size-asian="10.5pt" style:font-size-complex="12pt"/>
    </style:style>
    <style:style style:name="P238" style:family="paragraph" style:parent-style-name="Preformatted_20_Text">
      <style:text-properties style:font-name="Liberation Serif" fo:font-size="8pt" officeooo:rsid="00331971" officeooo:paragraph-rsid="00331971" style:font-size-asian="8pt" style:font-size-complex="8pt"/>
    </style:style>
    <style:style style:name="P239" style:family="paragraph" style:parent-style-name="Preformatted_20_Text">
      <style:text-properties style:font-name="Liberation Serif" fo:font-size="8pt" officeooo:rsid="0006fe1e" officeooo:paragraph-rsid="0006fe1e" style:font-size-asian="8pt" style:font-size-complex="8pt"/>
    </style:style>
    <style:style style:name="P240" style:family="paragraph" style:parent-style-name="Preformatted_20_Text">
      <style:text-properties style:font-name="Liberation Serif" fo:font-size="8pt" officeooo:rsid="0006fe1e" officeooo:paragraph-rsid="0042d6a4" style:font-size-asian="8pt" style:font-size-complex="8pt"/>
    </style:style>
    <style:style style:name="P241" style:family="paragraph" style:parent-style-name="Preformatted_20_Text">
      <style:paragraph-properties fo:text-align="start" style:justify-single-word="false"/>
      <style:text-properties style:font-name="Liberation Serif" fo:font-size="8pt" officeooo:rsid="0006fe1e" officeooo:paragraph-rsid="0006fe1e" style:font-size-asian="8pt" style:font-size-complex="8pt"/>
    </style:style>
    <style:style style:name="P242" style:family="paragraph" style:parent-style-name="Preformatted_20_Text">
      <style:paragraph-properties fo:text-align="start" style:justify-single-word="false"/>
      <style:text-properties style:font-name="Liberation Serif" fo:font-size="8pt" officeooo:rsid="0006fe1e" officeooo:paragraph-rsid="004a8898" style:font-size-asian="8pt" style:font-size-complex="8pt"/>
    </style:style>
    <style:style style:name="P243" style:family="paragraph" style:parent-style-name="Preformatted_20_Text">
      <style:text-properties style:font-name="Liberation Serif" fo:font-size="8pt" officeooo:rsid="0006fe1e" officeooo:paragraph-rsid="0064c776" style:font-size-asian="8pt" style:font-size-complex="8pt"/>
    </style:style>
    <style:style style:name="P244" style:family="paragraph" style:parent-style-name="Preformatted_20_Text">
      <style:text-properties style:font-name="Liberation Serif" fo:font-size="8pt" officeooo:rsid="0006fe1e" officeooo:paragraph-rsid="015a8c93" style:font-size-asian="8pt" style:font-size-complex="8pt"/>
    </style:style>
    <style:style style:name="P245" style:family="paragraph" style:parent-style-name="Preformatted_20_Text">
      <style:text-properties style:font-name="Liberation Serif" fo:font-size="8pt" officeooo:rsid="0006fe1e" officeooo:paragraph-rsid="021f1c98" style:font-size-asian="8pt" style:font-size-complex="8pt"/>
    </style:style>
    <style:style style:name="P246" style:family="paragraph" style:parent-style-name="Preformatted_20_Text">
      <style:text-properties style:font-name="Liberation Serif" fo:font-size="8pt" officeooo:rsid="003bb9c7" officeooo:paragraph-rsid="003bb9c7" style:font-size-asian="8pt" style:font-size-complex="8pt"/>
    </style:style>
    <style:style style:name="P247" style:family="paragraph" style:parent-style-name="Preformatted_20_Text">
      <style:text-properties style:font-name="Liberation Serif" fo:font-size="8pt" officeooo:rsid="003bb9c7" officeooo:paragraph-rsid="007fc297" style:font-size-asian="8pt" style:font-size-complex="8pt"/>
    </style:style>
    <style:style style:name="P248" style:family="paragraph" style:parent-style-name="Preformatted_20_Text">
      <style:text-properties style:font-name="Liberation Serif" fo:font-size="8pt" officeooo:rsid="003cacbd" officeooo:paragraph-rsid="003cacbd" style:font-size-asian="8pt" style:font-size-complex="8pt"/>
    </style:style>
    <style:style style:name="P249" style:family="paragraph" style:parent-style-name="Preformatted_20_Text">
      <style:text-properties style:font-name="Liberation Serif" fo:font-size="8pt" officeooo:rsid="002af7dc" officeooo:paragraph-rsid="002af7dc" style:font-size-asian="8pt" style:font-size-complex="8pt"/>
    </style:style>
    <style:style style:name="P250" style:family="paragraph" style:parent-style-name="Preformatted_20_Text">
      <style:text-properties style:font-name="Liberation Serif" fo:font-size="8pt" officeooo:rsid="0022be7a" officeooo:paragraph-rsid="003cacbd" style:font-size-asian="8pt" style:font-size-complex="8pt"/>
    </style:style>
    <style:style style:name="P251" style:family="paragraph" style:parent-style-name="Preformatted_20_Text">
      <style:text-properties style:font-name="Liberation Serif" fo:font-size="8pt" officeooo:rsid="00403b81" officeooo:paragraph-rsid="00403b81" style:font-size-asian="8pt" style:font-size-complex="8pt"/>
    </style:style>
    <style:style style:name="P252" style:family="paragraph" style:parent-style-name="Preformatted_20_Text">
      <style:text-properties style:font-name="Liberation Serif" fo:font-size="8pt" officeooo:rsid="0042d6a4" officeooo:paragraph-rsid="0042d6a4" style:font-size-asian="8pt" style:font-size-complex="8pt"/>
    </style:style>
    <style:style style:name="P253" style:family="paragraph" style:parent-style-name="Preformatted_20_Text">
      <style:paragraph-properties fo:text-align="start" style:justify-single-word="false"/>
      <style:text-properties style:font-name="Liberation Serif" fo:font-size="8pt" officeooo:rsid="004a49d0" officeooo:paragraph-rsid="004a49d0" style:font-size-asian="8pt" style:font-size-complex="8pt"/>
    </style:style>
    <style:style style:name="P254" style:family="paragraph" style:parent-style-name="Preformatted_20_Text">
      <style:paragraph-properties fo:text-align="start" style:justify-single-word="false"/>
      <style:text-properties style:font-name="Liberation Serif" fo:font-size="8pt" officeooo:rsid="004d4d8c" officeooo:paragraph-rsid="004d4d8c" style:font-size-asian="8pt" style:font-size-complex="8pt"/>
    </style:style>
    <style:style style:name="P255" style:family="paragraph" style:parent-style-name="Preformatted_20_Text">
      <style:paragraph-properties fo:text-align="start" style:justify-single-word="false"/>
      <style:text-properties style:font-name="Liberation Serif" fo:font-size="8pt" officeooo:rsid="00560806" officeooo:paragraph-rsid="00560806" style:font-size-asian="8pt" style:font-size-complex="8pt"/>
    </style:style>
    <style:style style:name="P256" style:family="paragraph" style:parent-style-name="Preformatted_20_Text">
      <style:paragraph-properties fo:text-align="start" style:justify-single-word="false"/>
      <style:text-properties style:font-name="Liberation Serif" fo:font-size="8pt" officeooo:rsid="00560806" officeooo:paragraph-rsid="006b7b0b" style:font-size-asian="8pt" style:font-size-complex="8pt"/>
    </style:style>
    <style:style style:name="P257" style:family="paragraph" style:parent-style-name="Preformatted_20_Text">
      <style:text-properties style:font-name="Liberation Serif" fo:font-size="8pt" officeooo:rsid="005fc602" officeooo:paragraph-rsid="005fc602" style:font-size-asian="8pt" style:font-size-complex="8pt"/>
    </style:style>
    <style:style style:name="P258" style:family="paragraph" style:parent-style-name="Preformatted_20_Text">
      <style:text-properties style:font-name="Liberation Serif" fo:font-size="8pt" officeooo:rsid="005fc602" officeooo:paragraph-rsid="0159b189" style:font-size-asian="8pt" style:font-size-complex="8pt"/>
    </style:style>
    <style:style style:name="P259" style:family="paragraph" style:parent-style-name="Preformatted_20_Text">
      <style:text-properties style:font-name="Liberation Serif" fo:font-size="8pt" officeooo:rsid="00393daf" officeooo:paragraph-rsid="00393daf" style:font-size-asian="8pt" style:font-size-complex="8pt"/>
    </style:style>
    <style:style style:name="P260" style:family="paragraph" style:parent-style-name="Preformatted_20_Text">
      <style:text-properties style:font-name="Liberation Serif" fo:font-size="8pt" officeooo:rsid="00393daf" officeooo:paragraph-rsid="003a3cae" style:font-size-asian="8pt" style:font-size-complex="8pt"/>
    </style:style>
    <style:style style:name="P261" style:family="paragraph" style:parent-style-name="Preformatted_20_Text">
      <style:text-properties style:font-name="Liberation Serif" fo:font-size="8pt" officeooo:rsid="0060ea4c" officeooo:paragraph-rsid="0060ea4c" style:font-size-asian="8pt" style:font-size-complex="8pt"/>
    </style:style>
    <style:style style:name="P262" style:family="paragraph" style:parent-style-name="Preformatted_20_Text">
      <style:text-properties style:font-name="Liberation Serif" fo:font-size="8pt" officeooo:rsid="0064c776" officeooo:paragraph-rsid="0064c776" style:font-size-asian="8pt" style:font-size-complex="8pt"/>
    </style:style>
    <style:style style:name="P263" style:family="paragraph" style:parent-style-name="Preformatted_20_Text">
      <style:text-properties style:font-name="Liberation Serif" fo:font-size="8pt" officeooo:rsid="0067b23e" officeooo:paragraph-rsid="0067b23e" style:font-size-asian="8pt" style:font-size-complex="8pt"/>
    </style:style>
    <style:style style:name="P264" style:family="paragraph" style:parent-style-name="Preformatted_20_Text">
      <style:text-properties style:font-name="Liberation Serif" fo:font-size="8pt" officeooo:rsid="0009fae3" officeooo:paragraph-rsid="0009fae3" style:font-size-asian="8pt" style:font-size-complex="8pt"/>
    </style:style>
    <style:style style:name="P265" style:family="paragraph" style:parent-style-name="Preformatted_20_Text">
      <style:paragraph-properties fo:text-align="start" style:justify-single-word="false"/>
      <style:text-properties style:font-name="Liberation Serif" fo:font-size="8pt" officeooo:rsid="00681f5e" officeooo:paragraph-rsid="00681f5e" style:font-size-asian="8pt" style:font-size-complex="8pt"/>
    </style:style>
    <style:style style:name="P266" style:family="paragraph" style:parent-style-name="Preformatted_20_Text">
      <style:paragraph-properties fo:text-align="start" style:justify-single-word="false"/>
      <style:text-properties style:font-name="Liberation Serif" fo:font-size="8pt" officeooo:rsid="00791add" officeooo:paragraph-rsid="00791add" style:font-size-asian="8pt" style:font-size-complex="8pt"/>
    </style:style>
    <style:style style:name="P267" style:family="paragraph" style:parent-style-name="Preformatted_20_Text">
      <style:paragraph-properties fo:text-align="start" style:justify-single-word="false"/>
      <style:text-properties style:font-name="Liberation Serif" fo:font-size="8pt" officeooo:rsid="0052b4a5" officeooo:paragraph-rsid="0052b4a5" style:font-size-asian="8pt" style:font-size-complex="8pt"/>
    </style:style>
    <style:style style:name="P268" style:family="paragraph" style:parent-style-name="Preformatted_20_Text">
      <style:paragraph-properties fo:text-align="start" style:justify-single-word="false"/>
      <style:text-properties style:font-name="Liberation Serif" fo:font-size="8pt" officeooo:rsid="0052b4a5" officeooo:paragraph-rsid="0093848f" style:font-size-asian="8pt" style:font-size-complex="8pt"/>
    </style:style>
    <style:style style:name="P269" style:family="paragraph" style:parent-style-name="Preformatted_20_Text">
      <style:paragraph-properties fo:text-align="start" style:justify-single-word="false"/>
      <style:text-properties style:font-name="Liberation Serif" fo:font-size="8pt" officeooo:rsid="0052b4a5" officeooo:paragraph-rsid="006b7b0b" style:font-size-asian="8pt" style:font-size-complex="8pt"/>
    </style:style>
    <style:style style:name="P270" style:family="paragraph" style:parent-style-name="Preformatted_20_Text">
      <style:paragraph-properties fo:text-align="start" style:justify-single-word="false"/>
      <style:text-properties style:font-name="Liberation Serif" fo:font-size="8pt" officeooo:rsid="0052b4a5" officeooo:paragraph-rsid="01a14977" style:font-size-asian="8pt" style:font-size-complex="8pt"/>
    </style:style>
    <style:style style:name="P271" style:family="paragraph" style:parent-style-name="Preformatted_20_Text">
      <style:paragraph-properties fo:text-align="start" style:justify-single-word="false"/>
      <style:text-properties style:font-name="Liberation Serif" fo:font-size="8pt" officeooo:rsid="0052b4a5" officeooo:paragraph-rsid="0283acbe" style:font-size-asian="8pt" style:font-size-complex="8pt"/>
    </style:style>
    <style:style style:name="P272" style:family="paragraph" style:parent-style-name="Preformatted_20_Text">
      <style:paragraph-properties fo:text-align="start" style:justify-single-word="false"/>
      <style:text-properties style:font-name="Liberation Serif" fo:font-size="8pt" officeooo:rsid="0084e9ca" officeooo:paragraph-rsid="0084e9ca" style:font-size-asian="8pt" style:font-size-complex="8pt"/>
    </style:style>
    <style:style style:name="P273" style:family="paragraph" style:parent-style-name="Preformatted_20_Text">
      <style:paragraph-properties fo:text-align="start" style:justify-single-word="false"/>
      <style:text-properties style:font-name="Liberation Serif" fo:font-size="8pt" officeooo:rsid="0068335f" officeooo:paragraph-rsid="008948a5" style:font-size-asian="8pt" style:font-size-complex="8pt"/>
    </style:style>
    <style:style style:name="P274" style:family="paragraph" style:parent-style-name="Preformatted_20_Text">
      <style:paragraph-properties fo:text-align="start" style:justify-single-word="false"/>
      <style:text-properties style:font-name="Liberation Serif" fo:font-size="8pt" officeooo:rsid="008d16db" officeooo:paragraph-rsid="008d16db" style:font-size-asian="8pt" style:font-size-complex="8pt"/>
    </style:style>
    <style:style style:name="P275" style:family="paragraph" style:parent-style-name="Preformatted_20_Text">
      <style:paragraph-properties fo:text-align="start" style:justify-single-word="false"/>
      <style:text-properties style:font-name="Liberation Serif" fo:font-size="8pt" officeooo:rsid="008e569b" officeooo:paragraph-rsid="008e569b" style:font-size-asian="8pt" style:font-size-complex="8pt"/>
    </style:style>
    <style:style style:name="P276" style:family="paragraph" style:parent-style-name="Preformatted_20_Text">
      <style:paragraph-properties fo:text-align="start" style:justify-single-word="false"/>
      <style:text-properties style:font-name="Liberation Serif" fo:font-size="8pt" officeooo:rsid="0075cd7c" officeooo:paragraph-rsid="0075cd7c" style:font-size-asian="8pt" style:font-size-complex="8pt"/>
    </style:style>
    <style:style style:name="P277" style:family="paragraph" style:parent-style-name="Preformatted_20_Text">
      <style:paragraph-properties fo:text-align="start" style:justify-single-word="false"/>
      <style:text-properties style:font-name="Liberation Serif" fo:font-size="8pt" officeooo:rsid="00979012" officeooo:paragraph-rsid="00979012" style:font-size-asian="8pt" style:font-size-complex="8pt"/>
    </style:style>
    <style:style style:name="P278" style:family="paragraph" style:parent-style-name="Preformatted_20_Text">
      <style:paragraph-properties fo:text-align="start" style:justify-single-word="false"/>
      <style:text-properties style:font-name="Liberation Serif" fo:font-size="8pt" officeooo:rsid="00979012" officeooo:paragraph-rsid="00f28cbb" style:font-size-asian="8pt" style:font-size-complex="8pt"/>
    </style:style>
    <style:style style:name="P279" style:family="paragraph" style:parent-style-name="Preformatted_20_Text">
      <style:paragraph-properties fo:text-align="start" style:justify-single-word="false"/>
      <style:text-properties style:font-name="Liberation Serif" fo:font-size="8pt" officeooo:rsid="00979012" officeooo:paragraph-rsid="012ad01c" style:font-size-asian="8pt" style:font-size-complex="8pt"/>
    </style:style>
    <style:style style:name="P280" style:family="paragraph" style:parent-style-name="Preformatted_20_Text">
      <style:paragraph-properties fo:text-align="start" style:justify-single-word="false"/>
      <style:text-properties style:font-name="Liberation Serif" fo:font-size="8pt" officeooo:rsid="00979012" officeooo:paragraph-rsid="012c1751" style:font-size-asian="8pt" style:font-size-complex="8pt"/>
    </style:style>
    <style:style style:name="P281" style:family="paragraph" style:parent-style-name="Preformatted_20_Text">
      <style:paragraph-properties fo:text-align="start" style:justify-single-word="false"/>
      <style:text-properties style:font-name="Liberation Serif" fo:font-size="8pt" officeooo:rsid="009ff56d" officeooo:paragraph-rsid="009ff56d" style:font-size-asian="8pt" style:font-size-complex="8pt"/>
    </style:style>
    <style:style style:name="P282" style:family="paragraph" style:parent-style-name="Preformatted_20_Text">
      <style:paragraph-properties fo:text-align="start" style:justify-single-word="false"/>
      <style:text-properties style:font-name="Liberation Serif" fo:font-size="8pt" officeooo:rsid="009ff56d" officeooo:paragraph-rsid="00a181f1" style:font-size-asian="8pt" style:font-size-complex="8pt"/>
    </style:style>
    <style:style style:name="P283" style:family="paragraph" style:parent-style-name="Preformatted_20_Text">
      <style:paragraph-properties fo:text-align="start" style:justify-single-word="false"/>
      <style:text-properties style:font-name="Liberation Serif" fo:font-size="8pt" officeooo:rsid="009ff56d" officeooo:paragraph-rsid="00f673fb" style:font-size-asian="8pt" style:font-size-complex="8pt"/>
    </style:style>
    <style:style style:name="P284" style:family="paragraph" style:parent-style-name="Preformatted_20_Text">
      <style:paragraph-properties fo:text-align="start" style:justify-single-word="false"/>
      <style:text-properties style:font-name="Liberation Serif" fo:font-size="8pt" officeooo:rsid="009ff56d" officeooo:paragraph-rsid="0228aa44" style:font-size-asian="8pt" style:font-size-complex="8pt"/>
    </style:style>
    <style:style style:name="P285" style:family="paragraph" style:parent-style-name="Preformatted_20_Text">
      <style:paragraph-properties fo:text-align="start" style:justify-single-word="false"/>
      <style:text-properties style:font-name="Liberation Serif" fo:font-size="8pt" officeooo:rsid="00a181f1" officeooo:paragraph-rsid="00a181f1" style:font-size-asian="8pt" style:font-size-complex="8pt"/>
    </style:style>
    <style:style style:name="P286" style:family="paragraph" style:parent-style-name="Preformatted_20_Text">
      <style:paragraph-properties fo:text-align="start" style:justify-single-word="false"/>
      <style:text-properties style:font-name="Liberation Serif" fo:font-size="8pt" officeooo:rsid="00a406ea" officeooo:paragraph-rsid="00a406ea" style:font-size-asian="8pt" style:font-size-complex="8pt"/>
    </style:style>
    <style:style style:name="P287" style:family="paragraph" style:parent-style-name="Preformatted_20_Text">
      <style:paragraph-properties fo:text-align="start" style:justify-single-word="false"/>
      <style:text-properties style:font-name="Liberation Serif" fo:font-size="8pt" officeooo:rsid="00a90d54" officeooo:paragraph-rsid="00a90d54" style:font-size-asian="8pt" style:font-size-complex="8pt"/>
    </style:style>
    <style:style style:name="P288" style:family="paragraph" style:parent-style-name="Preformatted_20_Text">
      <style:paragraph-properties fo:text-align="start" style:justify-single-word="false"/>
      <style:text-properties style:font-name="Liberation Serif" fo:font-size="8pt" officeooo:rsid="00a90d54" officeooo:paragraph-rsid="00ad1aae" style:font-size-asian="8pt" style:font-size-complex="8pt"/>
    </style:style>
    <style:style style:name="P289" style:family="paragraph" style:parent-style-name="Preformatted_20_Text">
      <style:paragraph-properties fo:text-align="start" style:justify-single-word="false"/>
      <style:text-properties style:font-name="Liberation Serif" fo:font-size="8pt" officeooo:rsid="00ae7dac" officeooo:paragraph-rsid="00ae7dac" style:font-size-asian="8pt" style:font-size-complex="8pt"/>
    </style:style>
    <style:style style:name="P290" style:family="paragraph" style:parent-style-name="Preformatted_20_Text">
      <style:paragraph-properties fo:text-align="start" style:justify-single-word="false"/>
      <style:text-properties style:font-name="Liberation Serif" fo:font-size="8pt" officeooo:rsid="00ae7dac" officeooo:paragraph-rsid="00b821a0" style:font-size-asian="8pt" style:font-size-complex="8pt"/>
    </style:style>
    <style:style style:name="P291" style:family="paragraph" style:parent-style-name="Preformatted_20_Text">
      <style:paragraph-properties fo:text-align="start" style:justify-single-word="false"/>
      <style:text-properties style:font-name="Liberation Serif" fo:font-size="8pt" officeooo:rsid="00bfed4e" officeooo:paragraph-rsid="00c140ad" style:font-size-asian="8pt" style:font-size-complex="8pt"/>
    </style:style>
    <style:style style:name="P292" style:family="paragraph" style:parent-style-name="Preformatted_20_Text">
      <style:paragraph-properties fo:text-align="start" style:justify-single-word="false"/>
      <style:text-properties style:font-name="Liberation Serif" fo:font-size="8pt" officeooo:rsid="00bfed4e" officeooo:paragraph-rsid="00bfed4e" style:font-size-asian="8pt" style:font-size-complex="8pt"/>
    </style:style>
    <style:style style:name="P293" style:family="paragraph" style:parent-style-name="Preformatted_20_Text">
      <style:text-properties style:font-name="Liberation Serif" fo:font-size="8pt" officeooo:rsid="00c55321" officeooo:paragraph-rsid="00c55321" style:font-size-asian="8pt" style:font-size-complex="8pt"/>
    </style:style>
    <style:style style:name="P294" style:family="paragraph" style:parent-style-name="Preformatted_20_Text">
      <style:paragraph-properties fo:text-align="start" style:justify-single-word="false"/>
      <style:text-properties style:font-name="Liberation Serif" fo:font-size="8pt" officeooo:rsid="00d54692" officeooo:paragraph-rsid="00d54692" style:font-size-asian="8pt" style:font-size-complex="8pt"/>
    </style:style>
    <style:style style:name="P295" style:family="paragraph" style:parent-style-name="Preformatted_20_Text">
      <style:paragraph-properties fo:text-align="start" style:justify-single-word="false"/>
      <style:text-properties style:font-name="Liberation Serif" fo:font-size="8pt" officeooo:rsid="00d54692" officeooo:paragraph-rsid="00d5b010" style:font-size-asian="8pt" style:font-size-complex="8pt"/>
    </style:style>
    <style:style style:name="P296" style:family="paragraph" style:parent-style-name="Preformatted_20_Text">
      <style:paragraph-properties fo:text-align="start" style:justify-single-word="false"/>
      <style:text-properties style:font-name="Liberation Serif" fo:font-size="8pt" officeooo:rsid="00d54692" officeooo:paragraph-rsid="00dc4398" style:font-size-asian="8pt" style:font-size-complex="8pt"/>
    </style:style>
    <style:style style:name="P297" style:family="paragraph" style:parent-style-name="Preformatted_20_Text">
      <style:paragraph-properties fo:text-align="start" style:justify-single-word="false"/>
      <style:text-properties style:font-name="Liberation Serif" fo:font-size="8pt" officeooo:rsid="00d54692" officeooo:paragraph-rsid="00dda1c7" style:font-size-asian="8pt" style:font-size-complex="8pt"/>
    </style:style>
    <style:style style:name="P298" style:family="paragraph" style:parent-style-name="Preformatted_20_Text">
      <style:paragraph-properties fo:text-align="start" style:justify-single-word="false"/>
      <style:text-properties style:font-name="Liberation Serif" fo:font-size="8pt" officeooo:rsid="00d54692" officeooo:paragraph-rsid="00e182c5" style:font-size-asian="8pt" style:font-size-complex="8pt"/>
    </style:style>
    <style:style style:name="P299" style:family="paragraph" style:parent-style-name="Preformatted_20_Text">
      <style:paragraph-properties fo:text-align="start" style:justify-single-word="false"/>
      <style:text-properties style:font-name="Liberation Serif" fo:font-size="8pt" officeooo:rsid="00d54692" officeooo:paragraph-rsid="010d7d56" style:font-size-asian="8pt" style:font-size-complex="8pt"/>
    </style:style>
    <style:style style:name="P300" style:family="paragraph" style:parent-style-name="Preformatted_20_Text">
      <style:text-properties style:font-name="Liberation Serif" fo:font-size="8pt" officeooo:rsid="00474526" officeooo:paragraph-rsid="00474526" style:font-size-asian="8pt" style:font-size-complex="8pt"/>
    </style:style>
    <style:style style:name="P301" style:family="paragraph" style:parent-style-name="Preformatted_20_Text">
      <style:text-properties style:font-name="Liberation Serif" fo:font-size="8pt" officeooo:rsid="00e78a6a" officeooo:paragraph-rsid="00e78a6a" style:font-size-asian="8pt" style:font-size-complex="8pt"/>
    </style:style>
    <style:style style:name="P302" style:family="paragraph" style:parent-style-name="Preformatted_20_Text">
      <style:paragraph-properties fo:text-align="start" style:justify-single-word="false"/>
      <style:text-properties style:font-name="Liberation Serif" fo:font-size="8pt" officeooo:rsid="00e830b7" officeooo:paragraph-rsid="00e91b07" style:font-size-asian="8pt" style:font-size-complex="8pt"/>
    </style:style>
    <style:style style:name="P303" style:family="paragraph" style:parent-style-name="Preformatted_20_Text">
      <style:paragraph-properties fo:text-align="start" style:justify-single-word="false"/>
      <style:text-properties style:font-name="Liberation Serif" fo:font-size="8pt" officeooo:rsid="00e9888a" officeooo:paragraph-rsid="00e9888a" style:font-size-asian="8pt" style:font-size-complex="8pt"/>
    </style:style>
    <style:style style:name="P304" style:family="paragraph" style:parent-style-name="Preformatted_20_Text">
      <style:paragraph-properties fo:text-align="start" style:justify-single-word="false"/>
      <style:text-properties style:font-name="Liberation Serif" fo:font-size="8pt" officeooo:rsid="00eaf13a" officeooo:paragraph-rsid="00eaf13a" style:font-size-asian="8pt" style:font-size-complex="8pt"/>
    </style:style>
    <style:style style:name="P305" style:family="paragraph" style:parent-style-name="Preformatted_20_Text">
      <style:paragraph-properties fo:text-align="start" style:justify-single-word="false"/>
      <style:text-properties style:font-name="Liberation Serif" fo:font-size="8pt" officeooo:rsid="00a29755" officeooo:paragraph-rsid="00a29755" style:font-size-asian="8pt" style:font-size-complex="8pt"/>
    </style:style>
    <style:style style:name="P306" style:family="paragraph" style:parent-style-name="Preformatted_20_Text">
      <style:paragraph-properties fo:text-align="start" style:justify-single-word="false"/>
      <style:text-properties style:font-name="Liberation Serif" fo:font-size="8pt" officeooo:rsid="00f7887d" officeooo:paragraph-rsid="00f7887d" style:font-size-asian="8pt" style:font-size-complex="8pt"/>
    </style:style>
    <style:style style:name="P307" style:family="paragraph" style:parent-style-name="Preformatted_20_Text">
      <style:paragraph-properties fo:text-align="start" style:justify-single-word="false"/>
      <style:text-properties style:font-name="Liberation Serif" fo:font-size="8pt" officeooo:rsid="00f9d659" officeooo:paragraph-rsid="00f9d659" style:font-size-asian="8pt" style:font-size-complex="8pt"/>
    </style:style>
    <style:style style:name="P308" style:family="paragraph" style:parent-style-name="Preformatted_20_Text">
      <style:paragraph-properties fo:text-align="start" style:justify-single-word="false"/>
      <style:text-properties style:font-name="Liberation Serif" fo:font-size="8pt" officeooo:rsid="00e4ca89" officeooo:paragraph-rsid="00e4ca89" style:font-size-asian="8pt" style:font-size-complex="8pt"/>
    </style:style>
    <style:style style:name="P309" style:family="paragraph" style:parent-style-name="Preformatted_20_Text">
      <style:paragraph-properties fo:text-align="start" style:justify-single-word="false"/>
      <style:text-properties style:font-name="Liberation Serif" fo:font-size="8pt" officeooo:rsid="011094aa" officeooo:paragraph-rsid="011094aa" style:font-size-asian="8pt" style:font-size-complex="8pt"/>
    </style:style>
    <style:style style:name="P310" style:family="paragraph" style:parent-style-name="Preformatted_20_Text">
      <style:paragraph-properties fo:text-align="start" style:justify-single-word="false"/>
      <style:text-properties style:font-name="Liberation Serif" fo:font-size="8pt" officeooo:rsid="00df4b1e" officeooo:paragraph-rsid="00df4b1e" style:font-size-asian="8pt" style:font-size-complex="8pt"/>
    </style:style>
    <style:style style:name="P311" style:family="paragraph" style:parent-style-name="Preformatted_20_Text">
      <style:paragraph-properties fo:text-align="start" style:justify-single-word="false"/>
      <style:text-properties style:font-name="Liberation Serif" fo:font-size="8pt" officeooo:rsid="0093848f" officeooo:paragraph-rsid="0093848f" style:font-size-asian="8pt" style:font-size-complex="8pt"/>
    </style:style>
    <style:style style:name="P312" style:family="paragraph" style:parent-style-name="Preformatted_20_Text">
      <style:paragraph-properties fo:text-align="start" style:justify-single-word="false"/>
      <style:text-properties style:font-name="Liberation Serif" fo:font-size="8pt" officeooo:rsid="009e1327" officeooo:paragraph-rsid="00f7887d" style:font-size-asian="8pt" style:font-size-complex="8pt"/>
    </style:style>
    <style:style style:name="P313" style:family="paragraph" style:parent-style-name="Preformatted_20_Text">
      <style:paragraph-properties fo:text-align="start" style:justify-single-word="false"/>
      <style:text-properties style:font-name="Liberation Serif" fo:font-size="8pt" officeooo:rsid="009e1327" officeooo:paragraph-rsid="012f59f8" style:font-size-asian="8pt" style:font-size-complex="8pt"/>
    </style:style>
    <style:style style:name="P314" style:family="paragraph" style:parent-style-name="Preformatted_20_Text">
      <style:paragraph-properties fo:text-align="start" style:justify-single-word="false"/>
      <style:text-properties style:font-name="Liberation Serif" fo:font-size="8pt" officeooo:rsid="009e1327" officeooo:paragraph-rsid="00a181f1" style:font-size-asian="8pt" style:font-size-complex="8pt"/>
    </style:style>
    <style:style style:name="P315" style:family="paragraph" style:parent-style-name="Preformatted_20_Text">
      <style:paragraph-properties fo:text-align="start" style:justify-single-word="false"/>
      <style:text-properties style:font-name="Liberation Serif" fo:font-size="8pt" officeooo:rsid="00a8cdbf" officeooo:paragraph-rsid="00a8cdbf" style:font-size-asian="8pt" style:font-size-complex="8pt"/>
    </style:style>
    <style:style style:name="P316" style:family="paragraph" style:parent-style-name="Preformatted_20_Text">
      <style:paragraph-properties fo:text-align="start" style:justify-single-word="false"/>
      <style:text-properties style:font-name="Liberation Serif" fo:font-size="8pt" officeooo:rsid="00a8cdbf" officeooo:paragraph-rsid="0132cd31" style:font-size-asian="8pt" style:font-size-complex="8pt"/>
    </style:style>
    <style:style style:name="P317" style:family="paragraph" style:parent-style-name="Preformatted_20_Text">
      <style:paragraph-properties fo:text-align="start" style:justify-single-word="false"/>
      <style:text-properties style:font-name="Liberation Serif" fo:font-size="8pt" officeooo:rsid="00a7e702" officeooo:paragraph-rsid="0132cd31" style:font-size-asian="8pt" style:font-size-complex="8pt"/>
    </style:style>
    <style:style style:name="P318" style:family="paragraph" style:parent-style-name="Preformatted_20_Text">
      <style:paragraph-properties fo:text-align="start" style:justify-single-word="false"/>
      <style:text-properties style:font-name="Liberation Serif" fo:font-size="8pt" officeooo:rsid="00a82b94" officeooo:paragraph-rsid="0132cd31" style:font-size-asian="8pt" style:font-size-complex="8pt"/>
    </style:style>
    <style:style style:name="P319" style:family="paragraph" style:parent-style-name="Preformatted_20_Text">
      <style:paragraph-properties fo:text-align="start" style:justify-single-word="false"/>
      <style:text-properties style:font-name="Liberation Serif" fo:font-size="8pt" officeooo:rsid="013c76ac" officeooo:paragraph-rsid="013c76ac" style:font-size-asian="8pt" style:font-size-complex="8pt"/>
    </style:style>
    <style:style style:name="P320" style:family="paragraph" style:parent-style-name="Preformatted_20_Text">
      <style:paragraph-properties fo:text-align="start" style:justify-single-word="false"/>
      <style:text-properties style:font-name="Liberation Serif" fo:font-size="8pt" officeooo:rsid="00fd971f" officeooo:paragraph-rsid="00cd4015" style:font-size-asian="8pt" style:font-size-complex="8pt"/>
    </style:style>
    <style:style style:name="P321" style:family="paragraph" style:parent-style-name="Preformatted_20_Text">
      <style:text-properties style:font-name="Liberation Serif" fo:font-size="8pt" officeooo:rsid="015a8c93" officeooo:paragraph-rsid="015a8c93" style:font-size-asian="8pt" style:font-size-complex="8pt"/>
    </style:style>
    <style:style style:name="P322" style:family="paragraph" style:parent-style-name="Preformatted_20_Text">
      <style:paragraph-properties fo:text-align="start" style:justify-single-word="false"/>
      <style:text-properties style:font-name="Liberation Serif" fo:font-size="8pt" officeooo:rsid="0160343a" officeooo:paragraph-rsid="0160343a" style:font-size-asian="8pt" style:font-size-complex="8pt"/>
    </style:style>
    <style:style style:name="P323" style:family="paragraph" style:parent-style-name="Preformatted_20_Text">
      <style:paragraph-properties fo:text-align="start" style:justify-single-word="false"/>
      <style:text-properties style:font-name="Liberation Serif" fo:font-size="8pt" officeooo:rsid="00e52026" officeooo:paragraph-rsid="0160343a" style:font-size-asian="8pt" style:font-size-complex="8pt"/>
    </style:style>
    <style:style style:name="P324" style:family="paragraph" style:parent-style-name="Preformatted_20_Text">
      <style:paragraph-properties fo:text-align="start" style:justify-single-word="false"/>
      <style:text-properties style:font-name="Liberation Serif" fo:font-size="8pt" officeooo:rsid="019bae51" officeooo:paragraph-rsid="01a1d6ba" style:font-size-asian="8pt" style:font-size-complex="8pt"/>
    </style:style>
    <style:style style:name="P325" style:family="paragraph" style:parent-style-name="Preformatted_20_Text">
      <style:paragraph-properties fo:text-align="start" style:justify-single-word="false"/>
      <style:text-properties style:font-name="Liberation Serif" fo:font-size="8pt" officeooo:rsid="019bae51" officeooo:paragraph-rsid="02cf1987" style:font-size-asian="8pt" style:font-size-complex="8pt"/>
    </style:style>
    <style:style style:name="P326" style:family="paragraph" style:parent-style-name="Preformatted_20_Text">
      <style:paragraph-properties fo:text-align="start" style:justify-single-word="false"/>
      <style:text-properties style:font-name="Liberation Serif" fo:font-size="8pt" officeooo:rsid="019c01d3" officeooo:paragraph-rsid="01aa2e33" style:font-size-asian="8pt" style:font-size-complex="8pt"/>
    </style:style>
    <style:style style:name="P327" style:family="paragraph" style:parent-style-name="Preformatted_20_Text">
      <style:paragraph-properties fo:text-align="start" style:justify-single-word="false"/>
      <style:text-properties style:font-name="Liberation Serif" fo:font-size="8pt" officeooo:rsid="01b3fa70" officeooo:paragraph-rsid="01b3fa70" style:font-size-asian="8pt" style:font-size-complex="8pt"/>
    </style:style>
    <style:style style:name="P328" style:family="paragraph" style:parent-style-name="Preformatted_20_Text">
      <style:paragraph-properties fo:text-align="start" style:justify-single-word="false"/>
      <style:text-properties style:font-name="Liberation Serif" fo:font-size="8pt" officeooo:rsid="01b2ae3e" officeooo:paragraph-rsid="01b3fa70" style:font-size-asian="8pt" style:font-size-complex="8pt"/>
    </style:style>
    <style:style style:name="P329" style:family="paragraph" style:parent-style-name="Preformatted_20_Text">
      <style:paragraph-properties fo:text-align="start" style:justify-single-word="false"/>
      <style:text-properties style:font-name="Liberation Serif" fo:font-size="8pt" officeooo:rsid="01b2ae3e" officeooo:paragraph-rsid="01b79a98" style:font-size-asian="8pt" style:font-size-complex="8pt"/>
    </style:style>
    <style:style style:name="P330" style:family="paragraph" style:parent-style-name="Preformatted_20_Text">
      <style:paragraph-properties fo:text-align="start" style:justify-single-word="false"/>
      <style:text-properties style:font-name="Liberation Serif" fo:font-size="8pt" officeooo:rsid="01b4a86e" officeooo:paragraph-rsid="01b4a86e" style:font-size-asian="8pt" style:font-size-complex="8pt"/>
    </style:style>
    <style:style style:name="P331" style:family="paragraph" style:parent-style-name="Preformatted_20_Text">
      <style:paragraph-properties fo:text-align="start" style:justify-single-word="false"/>
      <style:text-properties style:font-name="Liberation Serif" fo:font-size="8pt" officeooo:rsid="01b6839d" officeooo:paragraph-rsid="01b6839d" style:font-size-asian="8pt" style:font-size-complex="8pt"/>
    </style:style>
    <style:style style:name="P332" style:family="paragraph" style:parent-style-name="Preformatted_20_Text">
      <style:paragraph-properties fo:text-align="start" style:justify-single-word="false"/>
      <style:text-properties style:font-name="Liberation Serif" fo:font-size="8pt" officeooo:rsid="01c1fafd" officeooo:paragraph-rsid="01c1fafd" style:font-size-asian="8pt" style:font-size-complex="8pt"/>
    </style:style>
    <style:style style:name="P333" style:family="paragraph" style:parent-style-name="Preformatted_20_Text">
      <style:paragraph-properties fo:text-align="start" style:justify-single-word="false"/>
      <style:text-properties style:font-name="Liberation Serif" fo:font-size="8pt" officeooo:rsid="01c1fafd" officeooo:paragraph-rsid="01c2cfe4" style:font-size-asian="8pt" style:font-size-complex="8pt"/>
    </style:style>
    <style:style style:name="P334" style:family="paragraph" style:parent-style-name="Preformatted_20_Text">
      <style:paragraph-properties fo:text-align="start" style:justify-single-word="false"/>
      <style:text-properties style:font-name="Liberation Serif" fo:font-size="8pt" officeooo:rsid="01c1fafd" officeooo:paragraph-rsid="01c642a4" style:font-size-asian="8pt" style:font-size-complex="8pt"/>
    </style:style>
    <style:style style:name="P335" style:family="paragraph" style:parent-style-name="Preformatted_20_Text">
      <style:paragraph-properties fo:text-align="start" style:justify-single-word="false"/>
      <style:text-properties style:font-name="Liberation Serif" fo:font-size="8pt" officeooo:rsid="01bf853d" officeooo:paragraph-rsid="01bf853d" style:font-size-asian="8pt" style:font-size-complex="8pt"/>
    </style:style>
    <style:style style:name="P336" style:family="paragraph" style:parent-style-name="Preformatted_20_Text">
      <style:paragraph-properties fo:text-align="start" style:justify-single-word="false"/>
      <style:text-properties style:font-name="Liberation Serif" fo:font-size="8pt" officeooo:rsid="01bf853d" officeooo:paragraph-rsid="01c642a4" style:font-size-asian="8pt" style:font-size-complex="8pt"/>
    </style:style>
    <style:style style:name="P337" style:family="paragraph" style:parent-style-name="Preformatted_20_Text">
      <style:paragraph-properties fo:text-align="start" style:justify-single-word="false"/>
      <style:text-properties style:font-name="Liberation Serif" fo:font-size="8pt" officeooo:rsid="01ca12e3" officeooo:paragraph-rsid="01ca12e3" style:font-size-asian="8pt" style:font-size-complex="8pt"/>
    </style:style>
    <style:style style:name="P338" style:family="paragraph" style:parent-style-name="Preformatted_20_Text">
      <style:paragraph-properties fo:text-align="start" style:justify-single-word="false"/>
      <style:text-properties style:font-name="Liberation Serif" fo:font-size="8pt" officeooo:rsid="01cca36a" officeooo:paragraph-rsid="01cca36a" style:font-size-asian="8pt" style:font-size-complex="8pt"/>
    </style:style>
    <style:style style:name="P339" style:family="paragraph" style:parent-style-name="Preformatted_20_Text">
      <style:paragraph-properties fo:text-align="start" style:justify-single-word="false"/>
      <style:text-properties style:font-name="Liberation Serif" fo:font-size="8pt" officeooo:rsid="01cca36a" officeooo:paragraph-rsid="01ce7205" style:font-size-asian="8pt" style:font-size-complex="8pt"/>
    </style:style>
    <style:style style:name="P340" style:family="paragraph" style:parent-style-name="Preformatted_20_Text">
      <style:paragraph-properties fo:text-align="start" style:justify-single-word="false"/>
      <style:text-properties style:font-name="Liberation Serif" fo:font-size="8pt" officeooo:rsid="01cca36a" officeooo:paragraph-rsid="022c3f05" style:font-size-asian="8pt" style:font-size-complex="8pt"/>
    </style:style>
    <style:style style:name="P341" style:family="paragraph" style:parent-style-name="Preformatted_20_Text">
      <style:paragraph-properties fo:text-align="start" style:justify-single-word="false"/>
      <style:text-properties style:font-name="Liberation Serif" fo:font-size="8pt" officeooo:rsid="01daa87b" officeooo:paragraph-rsid="01daa87b" style:font-size-asian="8pt" style:font-size-complex="8pt"/>
    </style:style>
    <style:style style:name="P342" style:family="paragraph" style:parent-style-name="Preformatted_20_Text">
      <style:paragraph-properties fo:text-align="start" style:justify-single-word="false"/>
      <style:text-properties style:font-name="Liberation Serif" fo:font-size="8pt" officeooo:rsid="01e030ee" officeooo:paragraph-rsid="01e030ee" style:font-size-asian="8pt" style:font-size-complex="8pt"/>
    </style:style>
    <style:style style:name="P343" style:family="paragraph" style:parent-style-name="Preformatted_20_Text">
      <style:paragraph-properties fo:text-align="start" style:justify-single-word="false"/>
      <style:text-properties style:font-name="Liberation Serif" fo:font-size="8pt" officeooo:rsid="01e030ee" officeooo:paragraph-rsid="01ecf21c" style:font-size-asian="8pt" style:font-size-complex="8pt"/>
    </style:style>
    <style:style style:name="P344" style:family="paragraph" style:parent-style-name="Preformatted_20_Text">
      <style:paragraph-properties fo:text-align="start" style:justify-single-word="false"/>
      <style:text-properties style:font-name="Liberation Serif" fo:font-size="8pt" officeooo:rsid="01e030ee" officeooo:paragraph-rsid="023088f8" style:font-size-asian="8pt" style:font-size-complex="8pt"/>
    </style:style>
    <style:style style:name="P345" style:family="paragraph" style:parent-style-name="Preformatted_20_Text">
      <style:paragraph-properties fo:text-align="start" style:justify-single-word="false"/>
      <style:text-properties style:font-name="Liberation Serif" fo:font-size="8pt" officeooo:rsid="01e6892b" officeooo:paragraph-rsid="01e6892b" style:font-size-asian="8pt" style:font-size-complex="8pt"/>
    </style:style>
    <style:style style:name="P346" style:family="paragraph" style:parent-style-name="Preformatted_20_Text">
      <style:paragraph-properties fo:text-align="start" style:justify-single-word="false"/>
      <style:text-properties style:font-name="Liberation Serif" fo:font-size="8pt" officeooo:rsid="01e50f4a" officeooo:paragraph-rsid="01e8123e" style:font-size-asian="8pt" style:font-size-complex="8pt"/>
    </style:style>
    <style:style style:name="P347" style:family="paragraph" style:parent-style-name="Preformatted_20_Text">
      <style:paragraph-properties fo:text-align="start" style:justify-single-word="false"/>
      <style:text-properties style:font-name="Liberation Serif" fo:font-size="8pt" officeooo:rsid="01e50f4a" officeooo:paragraph-rsid="01e6892b" style:font-size-asian="8pt" style:font-size-complex="8pt"/>
    </style:style>
    <style:style style:name="P348" style:family="paragraph" style:parent-style-name="Preformatted_20_Text">
      <style:paragraph-properties fo:text-align="start" style:justify-single-word="false"/>
      <style:text-properties style:font-name="Liberation Serif" fo:font-size="8pt" officeooo:rsid="01e50f4a" officeooo:paragraph-rsid="02324eab" style:font-size-asian="8pt" style:font-size-complex="8pt"/>
    </style:style>
    <style:style style:name="P349" style:family="paragraph" style:parent-style-name="Preformatted_20_Text">
      <style:paragraph-properties fo:text-align="start" style:justify-single-word="false"/>
      <style:text-properties style:font-name="Liberation Serif" fo:font-size="8pt" officeooo:rsid="01e8123e" officeooo:paragraph-rsid="01e8123e" style:font-size-asian="8pt" style:font-size-complex="8pt"/>
    </style:style>
    <style:style style:name="P350" style:family="paragraph" style:parent-style-name="Preformatted_20_Text">
      <style:paragraph-properties fo:text-align="start" style:justify-single-word="false"/>
      <style:text-properties style:font-name="Liberation Serif" fo:font-size="8pt" officeooo:rsid="01ecf21c" officeooo:paragraph-rsid="01ecf21c" style:font-size-asian="8pt" style:font-size-complex="8pt"/>
    </style:style>
    <style:style style:name="P351" style:family="paragraph" style:parent-style-name="Preformatted_20_Text">
      <style:paragraph-properties fo:text-align="start" style:justify-single-word="false"/>
      <style:text-properties style:font-name="Liberation Serif" fo:font-size="8pt" officeooo:rsid="01ef2e80" officeooo:paragraph-rsid="01ef2e80" style:font-size-asian="8pt" style:font-size-complex="8pt"/>
    </style:style>
    <style:style style:name="P352" style:family="paragraph" style:parent-style-name="Preformatted_20_Text">
      <style:paragraph-properties fo:text-align="start" style:justify-single-word="false"/>
      <style:text-properties style:font-name="Liberation Serif" fo:font-size="8pt" officeooo:rsid="01f1c733" officeooo:paragraph-rsid="01f1c733" style:font-size-asian="8pt" style:font-size-complex="8pt"/>
    </style:style>
    <style:style style:name="P353" style:family="paragraph" style:parent-style-name="Preformatted_20_Text">
      <style:paragraph-properties fo:text-align="start" style:justify-single-word="false"/>
      <style:text-properties style:font-name="Liberation Serif" fo:font-size="8pt" officeooo:rsid="01f1c733" officeooo:paragraph-rsid="0211439c" style:font-size-asian="8pt" style:font-size-complex="8pt"/>
    </style:style>
    <style:style style:name="P354" style:family="paragraph" style:parent-style-name="Preformatted_20_Text">
      <style:paragraph-properties fo:text-align="start" style:justify-single-word="false"/>
      <style:text-properties style:font-name="Liberation Serif" fo:font-size="8pt" officeooo:rsid="01f1c733" officeooo:paragraph-rsid="0212b4db" style:font-size-asian="8pt" style:font-size-complex="8pt"/>
    </style:style>
    <style:style style:name="P355" style:family="paragraph" style:parent-style-name="Preformatted_20_Text">
      <style:paragraph-properties fo:line-height="100%" fo:text-align="start" style:justify-single-word="false"/>
      <style:text-properties style:font-name="Liberation Serif" fo:font-size="8pt" officeooo:rsid="01f1c733" officeooo:paragraph-rsid="01f99450" style:font-size-asian="8pt" style:font-size-complex="8pt"/>
    </style:style>
    <style:style style:name="P356" style:family="paragraph" style:parent-style-name="Preformatted_20_Text">
      <style:paragraph-properties fo:line-height="100%" fo:text-align="start" style:justify-single-word="false"/>
      <style:text-properties style:font-name="Liberation Serif" fo:font-size="8pt" officeooo:rsid="01f1c733" officeooo:paragraph-rsid="02160c25" style:font-size-asian="8pt" style:font-size-complex="8pt"/>
    </style:style>
    <style:style style:name="P357" style:family="paragraph" style:parent-style-name="Preformatted_20_Text">
      <style:paragraph-properties fo:line-height="100%" fo:text-align="start" style:justify-single-word="false"/>
      <style:text-properties style:font-name="Liberation Serif" fo:font-size="8pt" officeooo:rsid="01f1c733" officeooo:paragraph-rsid="021755e3" style:font-size-asian="8pt" style:font-size-complex="8pt"/>
    </style:style>
    <style:style style:name="P358" style:family="paragraph" style:parent-style-name="Preformatted_20_Text">
      <style:paragraph-properties fo:line-height="100%" fo:text-align="start" style:justify-single-word="false"/>
      <style:text-properties style:font-name="Liberation Serif" fo:font-size="8pt" officeooo:rsid="01f1c733" officeooo:paragraph-rsid="0217612e" style:font-size-asian="8pt" style:font-size-complex="8pt"/>
    </style:style>
    <style:style style:name="P359" style:family="paragraph" style:parent-style-name="Preformatted_20_Text">
      <style:paragraph-properties fo:text-align="start" style:justify-single-word="false"/>
      <style:text-properties style:font-name="Liberation Serif" fo:font-size="8pt" officeooo:rsid="01f1df37" officeooo:paragraph-rsid="01f1df37" style:font-size-asian="8pt" style:font-size-complex="8pt"/>
    </style:style>
    <style:style style:name="P360" style:family="paragraph" style:parent-style-name="Preformatted_20_Text">
      <style:paragraph-properties fo:text-align="start" style:justify-single-word="false"/>
      <style:text-properties style:font-name="Liberation Serif" fo:font-size="8pt" officeooo:rsid="01f83d63" officeooo:paragraph-rsid="01f83d63" style:font-size-asian="8pt" style:font-size-complex="8pt"/>
    </style:style>
    <style:style style:name="P361" style:family="paragraph" style:parent-style-name="Preformatted_20_Text">
      <style:paragraph-properties fo:text-align="start" style:justify-single-word="false"/>
      <style:text-properties style:font-name="Liberation Serif" fo:font-size="8pt" officeooo:rsid="02039cd7" officeooo:paragraph-rsid="02039cd7" style:font-size-asian="8pt" style:font-size-complex="8pt"/>
    </style:style>
    <style:style style:name="P362" style:family="paragraph" style:parent-style-name="Preformatted_20_Text">
      <style:paragraph-properties fo:text-align="start" style:justify-single-word="false"/>
      <style:text-properties style:font-name="Liberation Serif" fo:font-size="8pt" officeooo:rsid="020303ca" officeooo:paragraph-rsid="02039cd7" style:font-size-asian="8pt" style:font-size-complex="8pt"/>
    </style:style>
    <style:style style:name="P363" style:family="paragraph" style:parent-style-name="Preformatted_20_Text">
      <style:paragraph-properties fo:text-align="start" style:justify-single-word="false"/>
      <style:text-properties style:font-name="Liberation Serif" fo:font-size="8pt" officeooo:rsid="020303ca" officeooo:paragraph-rsid="020ab79a" style:font-size-asian="8pt" style:font-size-complex="8pt"/>
    </style:style>
    <style:style style:name="P364" style:family="paragraph" style:parent-style-name="Preformatted_20_Text">
      <style:text-properties style:font-name="Liberation Serif" fo:font-size="8pt" officeooo:rsid="021f1c98" officeooo:paragraph-rsid="021f1c98" style:font-size-asian="8pt" style:font-size-complex="8pt"/>
    </style:style>
    <style:style style:name="P365" style:family="paragraph" style:parent-style-name="Preformatted_20_Text">
      <style:paragraph-properties fo:text-align="start" style:justify-single-word="false"/>
      <style:text-properties style:font-name="Liberation Serif" fo:font-size="8pt" officeooo:rsid="023088f8" officeooo:paragraph-rsid="023088f8" style:font-size-asian="8pt" style:font-size-complex="8pt"/>
    </style:style>
    <style:style style:name="P366" style:family="paragraph" style:parent-style-name="Preformatted_20_Text">
      <style:paragraph-properties fo:text-align="start" style:justify-single-word="false"/>
      <style:text-properties style:font-name="Liberation Serif" fo:font-size="8pt" officeooo:rsid="02324eab" officeooo:paragraph-rsid="02324eab" style:font-size-asian="8pt" style:font-size-complex="8pt"/>
    </style:style>
    <style:style style:name="P367" style:family="paragraph" style:parent-style-name="Preformatted_20_Text">
      <style:paragraph-properties fo:text-align="start" style:justify-single-word="false"/>
      <style:text-properties style:font-name="Liberation Serif" fo:font-size="8pt" officeooo:rsid="0236693e" officeooo:paragraph-rsid="0236693e" style:font-size-asian="8pt" style:font-size-complex="8pt"/>
    </style:style>
    <style:style style:name="P368" style:family="paragraph" style:parent-style-name="Preformatted_20_Text">
      <style:paragraph-properties fo:text-align="start" style:justify-single-word="false"/>
      <style:text-properties style:font-name="Liberation Serif" fo:font-size="8pt" officeooo:rsid="0236693e" officeooo:paragraph-rsid="0237ba75" style:font-size-asian="8pt" style:font-size-complex="8pt"/>
    </style:style>
    <style:style style:name="P369" style:family="paragraph" style:parent-style-name="Preformatted_20_Text">
      <style:paragraph-properties fo:text-align="start" style:justify-single-word="false"/>
      <style:text-properties style:font-name="Liberation Serif" fo:font-size="8pt" officeooo:rsid="0233ca47" officeooo:paragraph-rsid="02399f93" style:font-size-asian="8pt" style:font-size-complex="8pt"/>
    </style:style>
    <style:style style:name="P370" style:family="paragraph" style:parent-style-name="Preformatted_20_Text">
      <style:paragraph-properties fo:text-align="start" style:justify-single-word="false"/>
      <style:text-properties style:font-name="Liberation Serif" fo:font-size="8pt" officeooo:rsid="023b0315" officeooo:paragraph-rsid="023b0315" style:font-size-asian="8pt" style:font-size-complex="8pt"/>
    </style:style>
    <style:style style:name="P371" style:family="paragraph" style:parent-style-name="Preformatted_20_Text">
      <style:paragraph-properties fo:text-align="start" style:justify-single-word="false"/>
      <style:text-properties style:font-name="Liberation Serif" fo:font-size="8pt" officeooo:rsid="0237ba75" officeooo:paragraph-rsid="0237ba75" style:font-size-asian="8pt" style:font-size-complex="8pt"/>
    </style:style>
    <style:style style:name="P372" style:family="paragraph" style:parent-style-name="Preformatted_20_Text">
      <style:paragraph-properties fo:text-align="start" style:justify-single-word="false"/>
      <style:text-properties style:font-name="Liberation Serif" fo:font-size="8pt" officeooo:rsid="02399f93" officeooo:paragraph-rsid="02399f93" style:font-size-asian="8pt" style:font-size-complex="8pt"/>
    </style:style>
    <style:style style:name="P373" style:family="paragraph" style:parent-style-name="Preformatted_20_Text">
      <style:paragraph-properties fo:text-align="start" style:justify-single-word="false"/>
      <style:text-properties style:font-name="Liberation Serif" fo:font-size="8pt" officeooo:rsid="0242ada0" officeooo:paragraph-rsid="0242ada0" style:font-size-asian="8pt" style:font-size-complex="8pt"/>
    </style:style>
    <style:style style:name="P374" style:family="paragraph" style:parent-style-name="Preformatted_20_Text">
      <style:paragraph-properties fo:text-align="start" style:justify-single-word="false"/>
      <style:text-properties style:font-name="Liberation Serif" fo:font-size="8pt" officeooo:rsid="0242ada0" officeooo:paragraph-rsid="02452854" style:font-size-asian="8pt" style:font-size-complex="8pt"/>
    </style:style>
    <style:style style:name="P375" style:family="paragraph" style:parent-style-name="Preformatted_20_Text">
      <style:paragraph-properties fo:text-align="start" style:justify-single-word="false"/>
      <style:text-properties style:font-name="Liberation Serif" fo:font-size="8pt" officeooo:rsid="02441e0b" officeooo:paragraph-rsid="02441e0b" style:font-size-asian="8pt" style:font-size-complex="8pt"/>
    </style:style>
    <style:style style:name="P376" style:family="paragraph" style:parent-style-name="Preformatted_20_Text">
      <style:paragraph-properties fo:text-align="start" style:justify-single-word="false"/>
      <style:text-properties style:font-name="Liberation Serif" fo:font-size="8pt" officeooo:rsid="02452854" officeooo:paragraph-rsid="02452854" style:font-size-asian="8pt" style:font-size-complex="8pt"/>
    </style:style>
    <style:style style:name="P377" style:family="paragraph" style:parent-style-name="Preformatted_20_Text">
      <style:paragraph-properties fo:text-align="start" style:justify-single-word="false"/>
      <style:text-properties style:font-name="Liberation Serif" fo:font-size="8pt" officeooo:rsid="02488782" officeooo:paragraph-rsid="02488782" style:font-size-asian="8pt" style:font-size-complex="8pt"/>
    </style:style>
    <style:style style:name="P378" style:family="paragraph" style:parent-style-name="Preformatted_20_Text">
      <style:paragraph-properties fo:text-align="start" style:justify-single-word="false"/>
      <style:text-properties style:font-name="Liberation Serif" fo:font-size="8pt" officeooo:rsid="024def23" officeooo:paragraph-rsid="024def23" style:font-size-asian="8pt" style:font-size-complex="8pt"/>
    </style:style>
    <style:style style:name="P379" style:family="paragraph" style:parent-style-name="Preformatted_20_Text">
      <style:paragraph-properties fo:text-align="start" style:justify-single-word="false"/>
      <style:text-properties style:font-name="Liberation Serif" fo:font-size="8pt" officeooo:rsid="024def23" officeooo:paragraph-rsid="024f6341" style:font-size-asian="8pt" style:font-size-complex="8pt"/>
    </style:style>
    <style:style style:name="P380" style:family="paragraph" style:parent-style-name="Preformatted_20_Text">
      <style:paragraph-properties fo:text-align="start" style:justify-single-word="false"/>
      <style:text-properties style:font-name="Liberation Serif" fo:font-size="8pt" officeooo:rsid="024c256a" officeooo:paragraph-rsid="024c256a" style:font-size-asian="8pt" style:font-size-complex="8pt"/>
    </style:style>
    <style:style style:name="P381" style:family="paragraph" style:parent-style-name="Preformatted_20_Text">
      <style:paragraph-properties fo:text-align="start" style:justify-single-word="false"/>
      <style:text-properties style:font-name="Liberation Serif" fo:font-size="8pt" officeooo:rsid="024f6341" officeooo:paragraph-rsid="024f6341" style:font-size-asian="8pt" style:font-size-complex="8pt"/>
    </style:style>
    <style:style style:name="P382" style:family="paragraph" style:parent-style-name="Preformatted_20_Text">
      <style:paragraph-properties fo:text-align="start" style:justify-single-word="false"/>
      <style:text-properties style:font-name="Liberation Serif" fo:font-size="8pt" officeooo:rsid="025d73be" officeooo:paragraph-rsid="025d73be" style:font-size-asian="8pt" style:font-size-complex="8pt"/>
    </style:style>
    <style:style style:name="P383" style:family="paragraph" style:parent-style-name="Preformatted_20_Text">
      <style:paragraph-properties fo:text-align="start" style:justify-single-word="false"/>
      <style:text-properties style:font-name="Liberation Serif" fo:font-size="8pt" officeooo:rsid="025d73be" officeooo:paragraph-rsid="0261ae3b" style:font-size-asian="8pt" style:font-size-complex="8pt"/>
    </style:style>
    <style:style style:name="P384" style:family="paragraph" style:parent-style-name="Preformatted_20_Text">
      <style:paragraph-properties fo:text-align="start" style:justify-single-word="false"/>
      <style:text-properties style:font-name="Liberation Serif" fo:font-size="8pt" officeooo:rsid="02620fbc" officeooo:paragraph-rsid="02620fbc" style:font-size-asian="8pt" style:font-size-complex="8pt"/>
    </style:style>
    <style:style style:name="P385" style:family="paragraph" style:parent-style-name="Preformatted_20_Text">
      <style:paragraph-properties fo:text-align="start" style:justify-single-word="false"/>
      <style:text-properties style:font-name="Liberation Serif" fo:font-size="8pt" officeooo:rsid="02610e87" officeooo:paragraph-rsid="02610e87" style:font-size-asian="8pt" style:font-size-complex="8pt"/>
    </style:style>
    <style:style style:name="P386" style:family="paragraph" style:parent-style-name="Preformatted_20_Text">
      <style:paragraph-properties fo:text-align="start" style:justify-single-word="false"/>
      <style:text-properties style:font-name="Liberation Serif" fo:font-size="8pt" officeooo:rsid="026b425c" officeooo:paragraph-rsid="026b425c" style:font-size-asian="8pt" style:font-size-complex="8pt"/>
    </style:style>
    <style:style style:name="P387" style:family="paragraph" style:parent-style-name="Preformatted_20_Text">
      <style:paragraph-properties fo:text-align="start" style:justify-single-word="false"/>
      <style:text-properties style:font-name="Liberation Serif" fo:font-size="8pt" officeooo:rsid="02720e43" officeooo:paragraph-rsid="02720e43" style:font-size-asian="8pt" style:font-size-complex="8pt"/>
    </style:style>
    <style:style style:name="P388" style:family="paragraph" style:parent-style-name="Preformatted_20_Text">
      <style:paragraph-properties fo:text-align="start" style:justify-single-word="false"/>
      <style:text-properties style:font-name="Liberation Serif" fo:font-size="8pt" officeooo:rsid="02764cc3" officeooo:paragraph-rsid="02764cc3" style:font-size-asian="8pt" style:font-size-complex="8pt"/>
    </style:style>
    <style:style style:name="P389" style:family="paragraph" style:parent-style-name="Preformatted_20_Text">
      <style:paragraph-properties fo:text-align="start" style:justify-single-word="false"/>
      <style:text-properties style:font-name="Liberation Serif" fo:font-size="8pt" officeooo:rsid="0274b4a0" officeooo:paragraph-rsid="0274b4a0" style:font-size-asian="8pt" style:font-size-complex="8pt"/>
    </style:style>
    <style:style style:name="P390" style:family="paragraph" style:parent-style-name="Preformatted_20_Text">
      <style:paragraph-properties fo:text-align="start" style:justify-single-word="false"/>
      <style:text-properties style:font-name="Liberation Serif" fo:font-size="8pt" officeooo:rsid="0274b4a0" officeooo:paragraph-rsid="02aa85f4" style:font-size-asian="8pt" style:font-size-complex="8pt"/>
    </style:style>
    <style:style style:name="P391" style:family="paragraph" style:parent-style-name="Preformatted_20_Text">
      <style:paragraph-properties fo:text-align="start" style:justify-single-word="false"/>
      <style:text-properties style:font-name="Liberation Serif" fo:font-size="8pt" officeooo:rsid="027883cd" officeooo:paragraph-rsid="027883cd" style:font-size-asian="8pt" style:font-size-complex="8pt"/>
    </style:style>
    <style:style style:name="P392" style:family="paragraph" style:parent-style-name="Preformatted_20_Text">
      <style:paragraph-properties fo:text-align="start" style:justify-single-word="false"/>
      <style:text-properties style:font-name="Liberation Serif" fo:font-size="8pt" officeooo:rsid="027883cd" officeooo:paragraph-rsid="02fb3221" style:font-size-asian="8pt" style:font-size-complex="8pt"/>
    </style:style>
    <style:style style:name="P393" style:family="paragraph" style:parent-style-name="Preformatted_20_Text">
      <style:paragraph-properties fo:text-align="start" style:justify-single-word="false"/>
      <style:text-properties style:font-name="Liberation Serif" fo:font-size="8pt" officeooo:rsid="0282083c" officeooo:paragraph-rsid="0282083c" style:font-size-asian="8pt" style:font-size-complex="8pt"/>
    </style:style>
    <style:style style:name="P394" style:family="paragraph" style:parent-style-name="Preformatted_20_Text">
      <style:paragraph-properties fo:text-align="start" style:justify-single-word="false"/>
      <style:text-properties style:font-name="Liberation Serif" fo:font-size="8pt" officeooo:rsid="02878339" officeooo:paragraph-rsid="02878339" style:font-size-asian="8pt" style:font-size-complex="8pt"/>
    </style:style>
    <style:style style:name="P395" style:family="paragraph" style:parent-style-name="Preformatted_20_Text">
      <style:paragraph-properties fo:text-align="start" style:justify-single-word="false"/>
      <style:text-properties style:font-name="Liberation Serif" fo:font-size="8pt" officeooo:rsid="02878339" officeooo:paragraph-rsid="028c73a1" style:font-size-asian="8pt" style:font-size-complex="8pt"/>
    </style:style>
    <style:style style:name="P396" style:family="paragraph" style:parent-style-name="Preformatted_20_Text">
      <style:paragraph-properties fo:text-align="start" style:justify-single-word="false"/>
      <style:text-properties style:font-name="Liberation Serif" fo:font-size="8pt" officeooo:rsid="0283e9ed" officeooo:paragraph-rsid="02878339" style:font-size-asian="8pt" style:font-size-complex="8pt"/>
    </style:style>
    <style:style style:name="P397" style:family="paragraph" style:parent-style-name="Preformatted_20_Text">
      <style:paragraph-properties fo:text-align="start" style:justify-single-word="false"/>
      <style:text-properties style:font-name="Liberation Serif" fo:font-size="8pt" officeooo:rsid="0287f713" officeooo:paragraph-rsid="0287f713" style:font-size-asian="8pt" style:font-size-complex="8pt"/>
    </style:style>
    <style:style style:name="P398" style:family="paragraph" style:parent-style-name="Preformatted_20_Text">
      <style:paragraph-properties fo:text-align="start" style:justify-single-word="false"/>
      <style:text-properties style:font-name="Liberation Serif" fo:font-size="8pt" officeooo:rsid="028e6658" officeooo:paragraph-rsid="028e6658" style:font-size-asian="8pt" style:font-size-complex="8pt"/>
    </style:style>
    <style:style style:name="P399" style:family="paragraph" style:parent-style-name="Preformatted_20_Text">
      <style:paragraph-properties fo:text-align="start" style:justify-single-word="false"/>
      <style:text-properties style:font-name="Liberation Serif" fo:font-size="8pt" officeooo:rsid="028b3472" officeooo:paragraph-rsid="028b3472" style:font-size-asian="8pt" style:font-size-complex="8pt"/>
    </style:style>
    <style:style style:name="P400" style:family="paragraph" style:parent-style-name="Preformatted_20_Text">
      <style:paragraph-properties fo:text-align="start" style:justify-single-word="false"/>
      <style:text-properties style:font-name="Liberation Serif" fo:font-size="8pt" officeooo:rsid="02907d68" officeooo:paragraph-rsid="02907d68" style:font-size-asian="8pt" style:font-size-complex="8pt"/>
    </style:style>
    <style:style style:name="P401" style:family="paragraph" style:parent-style-name="Preformatted_20_Text">
      <style:paragraph-properties fo:text-align="start" style:justify-single-word="false"/>
      <style:text-properties style:font-name="Liberation Serif" fo:font-size="8pt" officeooo:rsid="02a78df4" officeooo:paragraph-rsid="02a78df4" style:font-size-asian="8pt" style:font-size-complex="8pt"/>
    </style:style>
    <style:style style:name="P402" style:family="paragraph" style:parent-style-name="Preformatted_20_Text">
      <style:paragraph-properties fo:text-align="start" style:justify-single-word="false"/>
      <style:text-properties style:font-name="Liberation Serif" fo:font-size="8pt" officeooo:rsid="02ab57ee" officeooo:paragraph-rsid="02ab57ee" style:font-size-asian="8pt" style:font-size-complex="8pt"/>
    </style:style>
    <style:style style:name="P403" style:family="paragraph" style:parent-style-name="Preformatted_20_Text">
      <style:paragraph-properties fo:text-align="start" style:justify-single-word="false"/>
      <style:text-properties style:font-name="Liberation Serif" fo:font-size="8pt" officeooo:rsid="02ab57ee" officeooo:paragraph-rsid="02adb0ae" style:font-size-asian="8pt" style:font-size-complex="8pt"/>
    </style:style>
    <style:style style:name="P404" style:family="paragraph" style:parent-style-name="Preformatted_20_Text">
      <style:paragraph-properties fo:text-align="start" style:justify-single-word="false"/>
      <style:text-properties style:font-name="Liberation Serif" fo:font-size="8pt" officeooo:rsid="02ab57ee" officeooo:paragraph-rsid="02f9418a" style:font-size-asian="8pt" style:font-size-complex="8pt"/>
    </style:style>
    <style:style style:name="P405" style:family="paragraph" style:parent-style-name="Preformatted_20_Text">
      <style:paragraph-properties fo:text-align="start" style:justify-single-word="false"/>
      <style:text-properties style:font-name="Liberation Serif" fo:font-size="8pt" officeooo:rsid="02ab57ee" officeooo:paragraph-rsid="02e9f079" style:font-size-asian="8pt" style:font-size-complex="8pt"/>
    </style:style>
    <style:style style:name="P406" style:family="paragraph" style:parent-style-name="Preformatted_20_Text">
      <style:paragraph-properties fo:text-align="start" style:justify-single-word="false"/>
      <style:text-properties style:font-name="Liberation Serif" fo:font-size="8pt" officeooo:rsid="02b21f8c" officeooo:paragraph-rsid="02b21f8c" style:font-size-asian="8pt" style:font-size-complex="8pt"/>
    </style:style>
    <style:style style:name="P407" style:family="paragraph" style:parent-style-name="Preformatted_20_Text">
      <style:paragraph-properties fo:text-align="start" style:justify-single-word="false"/>
      <style:text-properties style:font-name="Liberation Serif" fo:font-size="8pt" officeooo:rsid="02bd7604" officeooo:paragraph-rsid="02bd7604" style:font-size-asian="8pt" style:font-size-complex="8pt"/>
    </style:style>
    <style:style style:name="P408" style:family="paragraph" style:parent-style-name="Preformatted_20_Text">
      <style:paragraph-properties fo:text-align="start" style:justify-single-word="false"/>
      <style:text-properties style:font-name="Liberation Serif" fo:font-size="8pt" officeooo:rsid="02bd7604" officeooo:paragraph-rsid="02be118a" style:font-size-asian="8pt" style:font-size-complex="8pt"/>
    </style:style>
    <style:style style:name="P409" style:family="paragraph" style:parent-style-name="Preformatted_20_Text">
      <style:paragraph-properties fo:text-align="start" style:justify-single-word="false"/>
      <style:text-properties style:font-name="Liberation Serif" fo:font-size="8pt" officeooo:rsid="01b79a98" officeooo:paragraph-rsid="01b79a98" style:font-size-asian="8pt" style:font-size-complex="8pt"/>
    </style:style>
    <style:style style:name="P410" style:family="paragraph" style:parent-style-name="Preformatted_20_Text">
      <style:paragraph-properties fo:text-align="start" style:justify-single-word="false"/>
      <style:text-properties style:font-name="Liberation Serif" fo:font-size="8pt" officeooo:rsid="02cf0d78" officeooo:paragraph-rsid="02cf0d78" style:font-size-asian="8pt" style:font-size-complex="8pt"/>
    </style:style>
    <style:style style:name="P411" style:family="paragraph" style:parent-style-name="Preformatted_20_Text">
      <style:paragraph-properties fo:text-align="start" style:justify-single-word="false"/>
      <style:text-properties style:font-name="Liberation Serif" fo:font-size="8pt" officeooo:rsid="02cf0d78" officeooo:paragraph-rsid="02cf1987" style:font-size-asian="8pt" style:font-size-complex="8pt"/>
    </style:style>
    <style:style style:name="P412" style:family="paragraph" style:parent-style-name="Preformatted_20_Text">
      <style:paragraph-properties fo:text-align="start" style:justify-single-word="false"/>
      <style:text-properties style:font-name="Liberation Serif" fo:font-size="8pt" officeooo:rsid="01a10e1e" officeooo:paragraph-rsid="01a1d6ba" style:font-size-asian="8pt" style:font-size-complex="8pt"/>
    </style:style>
    <style:style style:name="P413" style:family="paragraph" style:parent-style-name="Preformatted_20_Text">
      <style:paragraph-properties fo:text-align="start" style:justify-single-word="false"/>
      <style:text-properties style:font-name="Liberation Serif" fo:font-size="8pt" officeooo:rsid="016a15de" officeooo:paragraph-rsid="02d03c78" style:font-size-asian="8pt" style:font-size-complex="8pt"/>
    </style:style>
    <style:style style:name="P414" style:family="paragraph" style:parent-style-name="Preformatted_20_Text">
      <style:paragraph-properties fo:text-align="start" style:justify-single-word="false"/>
      <style:text-properties style:font-name="Liberation Serif" fo:font-size="8pt" officeooo:rsid="02d62821" officeooo:paragraph-rsid="02d62821" style:font-size-asian="8pt" style:font-size-complex="8pt"/>
    </style:style>
    <style:style style:name="P415" style:family="paragraph" style:parent-style-name="Preformatted_20_Text">
      <style:paragraph-properties fo:text-align="start" style:justify-single-word="false"/>
      <style:text-properties style:font-name="Liberation Serif" fo:font-size="8pt" officeooo:rsid="02d8ef68" officeooo:paragraph-rsid="02d8ef68" style:font-size-asian="8pt" style:font-size-complex="8pt"/>
    </style:style>
    <style:style style:name="P416" style:family="paragraph" style:parent-style-name="Preformatted_20_Text">
      <style:paragraph-properties fo:text-align="start" style:justify-single-word="false"/>
      <style:text-properties style:font-name="Liberation Serif" fo:font-size="8pt" officeooo:rsid="02d9a50c" officeooo:paragraph-rsid="02d9a50c" style:font-size-asian="8pt" style:font-size-complex="8pt"/>
    </style:style>
    <style:style style:name="P417" style:family="paragraph" style:parent-style-name="Preformatted_20_Text">
      <style:paragraph-properties fo:text-align="start" style:justify-single-word="false"/>
      <style:text-properties style:font-name="Liberation Serif" fo:font-size="8pt" officeooo:rsid="02e62d98" officeooo:paragraph-rsid="02e62d98" style:font-size-asian="8pt" style:font-size-complex="8pt"/>
    </style:style>
    <style:style style:name="P418" style:family="paragraph" style:parent-style-name="Preformatted_20_Text">
      <style:paragraph-properties fo:text-align="start" style:justify-single-word="false"/>
      <style:text-properties style:font-name="Liberation Serif" fo:font-size="8pt" officeooo:rsid="02e9f079" officeooo:paragraph-rsid="02e9f079" style:font-size-asian="8pt" style:font-size-complex="8pt"/>
    </style:style>
    <style:style style:name="P419" style:family="paragraph" style:parent-style-name="Preformatted_20_Text">
      <style:paragraph-properties fo:text-align="start" style:justify-single-word="false"/>
      <style:text-properties style:font-name="Liberation Serif" fo:font-size="8pt" officeooo:rsid="02f04cca" officeooo:paragraph-rsid="02f04cca" style:font-size-asian="8pt" style:font-size-complex="8pt"/>
    </style:style>
    <style:style style:name="P420" style:family="paragraph" style:parent-style-name="Preformatted_20_Text">
      <style:paragraph-properties fo:text-align="start" style:justify-single-word="false"/>
      <style:text-properties style:font-name="Liberation Serif" fo:font-size="8pt" officeooo:rsid="025798a4" officeooo:paragraph-rsid="025798a4" style:font-size-asian="8pt" style:font-size-complex="8pt"/>
    </style:style>
    <style:style style:name="P421" style:family="paragraph" style:parent-style-name="Preformatted_20_Text">
      <style:paragraph-properties fo:text-align="start" style:justify-single-word="false"/>
      <style:text-properties style:font-name="Liberation Serif" fo:font-size="8pt" officeooo:rsid="025798a4" officeooo:paragraph-rsid="02f20a28" style:font-size-asian="8pt" style:font-size-complex="8pt"/>
    </style:style>
    <style:style style:name="P422" style:family="paragraph" style:parent-style-name="Preformatted_20_Text">
      <style:paragraph-properties fo:text-align="start" style:justify-single-word="false"/>
      <style:text-properties style:font-name="Liberation Serif" fo:font-size="8pt" officeooo:rsid="025798a4" officeooo:paragraph-rsid="026c2a1f" style:font-size-asian="8pt" style:font-size-complex="8pt"/>
    </style:style>
    <style:style style:name="P423" style:family="paragraph" style:parent-style-name="Preformatted_20_Text">
      <style:paragraph-properties fo:text-align="start" style:justify-single-word="false"/>
      <style:text-properties style:font-name="Liberation Serif" fo:font-size="8pt" officeooo:rsid="0255d36d" officeooo:paragraph-rsid="026c2a1f" style:font-size-asian="8pt" style:font-size-complex="8pt"/>
    </style:style>
    <style:style style:name="P424" style:family="paragraph" style:parent-style-name="Preformatted_20_Text">
      <style:paragraph-properties fo:text-align="start" style:justify-single-word="false"/>
      <style:text-properties style:font-name="Liberation Serif" fo:font-size="8pt" officeooo:rsid="026db189" officeooo:paragraph-rsid="026db189" style:font-size-asian="8pt" style:font-size-complex="8pt"/>
    </style:style>
    <style:style style:name="P425" style:family="paragraph" style:parent-style-name="Preformatted_20_Text">
      <style:paragraph-properties fo:text-align="start" style:justify-single-word="false"/>
      <style:text-properties style:font-name="Liberation Serif" fo:font-size="8pt" officeooo:rsid="0264c3a5" officeooo:paragraph-rsid="02f6049a" style:font-size-asian="8pt" style:font-size-complex="8pt"/>
    </style:style>
    <style:style style:name="P426" style:family="paragraph" style:parent-style-name="Preformatted_20_Text">
      <style:paragraph-properties fo:text-align="start" style:justify-single-word="false"/>
      <style:text-properties style:font-name="Liberation Serif" fo:font-size="8pt" officeooo:rsid="0264c3a5" officeooo:paragraph-rsid="0264c3a5" style:font-size-asian="8pt" style:font-size-complex="8pt"/>
    </style:style>
    <style:style style:name="P427" style:family="paragraph" style:parent-style-name="Preformatted_20_Text">
      <style:paragraph-properties fo:text-align="start" style:justify-single-word="false"/>
      <style:text-properties style:font-name="Liberation Serif" fo:font-size="8pt" officeooo:rsid="02f8962a" officeooo:paragraph-rsid="02f8962a" style:font-size-asian="8pt" style:font-size-complex="8pt"/>
    </style:style>
    <style:style style:name="P428" style:family="paragraph" style:parent-style-name="Preformatted_20_Text">
      <style:paragraph-properties fo:text-align="start" style:justify-single-word="false"/>
      <style:text-properties style:font-name="Liberation Serif" fo:font-size="8pt" officeooo:rsid="02f9418a" officeooo:paragraph-rsid="02f9418a" style:font-size-asian="8pt" style:font-size-complex="8pt"/>
    </style:style>
    <style:style style:name="P429" style:family="paragraph" style:parent-style-name="Preformatted_20_Text">
      <style:paragraph-properties fo:text-align="start" style:justify-single-word="false"/>
      <style:text-properties style:font-name="Liberation Serif" fo:font-size="8pt" officeooo:rsid="02926eeb" officeooo:paragraph-rsid="02926eeb" style:font-size-asian="8pt" style:font-size-complex="8pt"/>
    </style:style>
    <style:style style:name="P430" style:family="paragraph" style:parent-style-name="Preformatted_20_Text">
      <style:paragraph-properties fo:text-align="start" style:justify-single-word="false"/>
      <style:text-properties style:font-name="Liberation Serif" fo:font-size="8pt" officeooo:rsid="02fb3221" officeooo:paragraph-rsid="02fd17cf" style:font-size-asian="8pt" style:font-size-complex="8pt"/>
    </style:style>
    <style:style style:name="P431" style:family="paragraph" style:parent-style-name="Preformatted_20_Text">
      <style:text-properties style:font-name="Liberation Serif" fo:font-size="8pt" officeooo:rsid="007fc297" officeooo:paragraph-rsid="007fc297" style:font-size-asian="8pt" style:font-size-complex="8pt"/>
    </style:style>
    <style:style style:name="P432" style:family="paragraph" style:parent-style-name="Preformatted_20_Text">
      <style:paragraph-properties fo:text-align="start" style:justify-single-word="false"/>
      <style:text-properties style:font-name="Liberation Serif" fo:font-size="8pt" officeooo:rsid="02ff681a" officeooo:paragraph-rsid="02ff681a" style:font-size-asian="8pt" style:font-size-complex="8pt"/>
    </style:style>
    <style:style style:name="P433" style:family="paragraph" style:parent-style-name="Preformatted_20_Text">
      <style:paragraph-properties fo:text-align="start" style:justify-single-word="false"/>
      <style:text-properties style:font-name="Liberation Serif" fo:font-size="8pt" officeooo:rsid="030de015" officeooo:paragraph-rsid="030de015" style:font-size-asian="8pt" style:font-size-complex="8pt"/>
    </style:style>
    <style:style style:name="P434" style:family="paragraph" style:parent-style-name="Preformatted_20_Text">
      <style:paragraph-properties fo:text-align="start" style:justify-single-word="false"/>
      <style:text-properties style:font-name="Liberation Serif" fo:font-size="8pt" officeooo:rsid="0318503e" officeooo:paragraph-rsid="0318503e" style:font-size-asian="8pt" style:font-size-complex="8pt"/>
    </style:style>
    <style:style style:name="P435" style:family="paragraph" style:parent-style-name="Preformatted_20_Text">
      <style:paragraph-properties fo:text-align="start" style:justify-single-word="false"/>
      <style:text-properties style:font-name="Liberation Serif" fo:font-size="8pt" officeooo:rsid="03223beb" officeooo:paragraph-rsid="03223beb" style:font-size-asian="8pt" style:font-size-complex="8pt"/>
    </style:style>
    <style:style style:name="P436" style:family="paragraph" style:parent-style-name="Preformatted_20_Text">
      <style:paragraph-properties fo:text-align="start" style:justify-single-word="false"/>
      <style:text-properties style:font-name="Liberation Serif" fo:font-size="8pt" officeooo:rsid="032c8f49" officeooo:paragraph-rsid="032c8f49" style:font-size-asian="8pt" style:font-size-complex="8pt"/>
    </style:style>
    <style:style style:name="P437" style:family="paragraph" style:parent-style-name="Preformatted_20_Text">
      <style:paragraph-properties fo:text-align="start" style:justify-single-word="false"/>
      <style:text-properties style:font-name="Liberation Serif" fo:font-size="10pt" officeooo:rsid="020303ca" officeooo:paragraph-rsid="020bb021" style:font-size-asian="10pt" style:font-size-complex="10pt"/>
    </style:style>
    <style:style style:name="P438" style:family="paragraph" style:parent-style-name="Preformatted_20_Text">
      <style:paragraph-properties fo:text-align="start" style:justify-single-word="false"/>
      <style:text-properties style:font-name="Liberation Serif" fo:font-size="10pt" officeooo:rsid="016a3cb1" officeooo:paragraph-rsid="0197e528" style:font-size-asian="10pt" style:font-size-complex="10pt"/>
    </style:style>
    <style:style style:name="P439" style:family="paragraph" style:parent-style-name="Preformatted_20_Text">
      <style:paragraph-properties fo:text-align="start" style:justify-single-word="false"/>
      <style:text-properties style:font-name="Liberation Serif" fo:font-size="10pt" officeooo:rsid="018169e4" officeooo:paragraph-rsid="018169e4" style:font-size-asian="10pt" style:font-size-complex="10pt"/>
    </style:style>
    <style:style style:name="P440" style:family="paragraph" style:parent-style-name="Preformatted_20_Text">
      <style:paragraph-properties fo:text-align="start" style:justify-single-word="false"/>
      <style:text-properties style:font-name="Liberation Serif" fo:font-size="10pt" officeooo:rsid="017dcfeb" officeooo:paragraph-rsid="018978f3" style:font-size-asian="10pt" style:font-size-complex="10pt"/>
    </style:style>
    <style:style style:name="P441" style:family="paragraph" style:parent-style-name="Preformatted_20_Text">
      <style:paragraph-properties fo:text-align="start" style:justify-single-word="false"/>
      <style:text-properties style:font-name="Liberation Serif" fo:font-size="10pt" officeooo:rsid="018978f3" officeooo:paragraph-rsid="019c01d3" style:font-size-asian="10pt" style:font-size-complex="10pt"/>
    </style:style>
    <style:style style:name="P442" style:family="paragraph" style:parent-style-name="Preformatted_20_Text">
      <style:paragraph-properties fo:text-align="start" style:justify-single-word="false"/>
      <style:text-properties style:font-name="Liberation Serif" fo:font-size="10pt" officeooo:rsid="01649a32" officeooo:paragraph-rsid="016a15de" style:font-size-asian="10pt" style:font-size-complex="10pt"/>
    </style:style>
    <style:style style:name="P443" style:family="paragraph" style:parent-style-name="Preformatted_20_Text">
      <style:paragraph-properties fo:text-align="start" style:justify-single-word="false"/>
      <style:text-properties style:font-name="Liberation Serif" fo:font-size="10pt" officeooo:rsid="01649a32" officeooo:paragraph-rsid="017631a7" style:font-size-asian="10pt" style:font-size-complex="10pt"/>
    </style:style>
    <style:style style:name="P444" style:family="paragraph" style:parent-style-name="Preformatted_20_Text">
      <style:paragraph-properties fo:text-align="start" style:justify-single-word="false"/>
      <style:text-properties style:font-name="Liberation Serif" fo:font-size="10pt" officeooo:rsid="017dcfeb" officeooo:paragraph-rsid="01a37a60" style:font-size-asian="8.75pt" style:font-size-complex="10pt"/>
    </style:style>
    <style:style style:name="P445" style:family="paragraph" style:parent-style-name="Preformatted_20_Text">
      <style:paragraph-properties fo:text-align="start" style:justify-single-word="false"/>
      <style:text-properties style:font-name="Liberation Serif" fo:font-size="10pt" officeooo:rsid="01649a32" officeooo:paragraph-rsid="0168165d" style:font-size-asian="8.75pt" style:font-size-complex="10pt"/>
    </style:style>
    <style:style style:name="P446" style:family="paragraph" style:parent-style-name="Footnote">
      <style:text-properties officeooo:rsid="00c746c9" officeooo:paragraph-rsid="00c746c9"/>
    </style:style>
    <style:style style:name="P447" style:family="paragraph" style:parent-style-name="Footnote">
      <style:text-properties officeooo:rsid="0135a254" officeooo:paragraph-rsid="0135a254"/>
    </style:style>
    <style:style style:name="P448" style:family="paragraph" style:parent-style-name="Footnote">
      <style:text-properties officeooo:rsid="03041d0b" officeooo:paragraph-rsid="03041d0b"/>
    </style:style>
    <style:style style:name="P449" style:family="paragraph" style:parent-style-name="Footnote">
      <style:paragraph-properties fo:margin-left="0in" fo:margin-right="0in" fo:text-indent="0in" style:auto-text-indent="false"/>
      <style:text-properties officeooo:rsid="023cbd1d" officeooo:paragraph-rsid="023cbd1d"/>
    </style:style>
    <style:style style:name="P450" style:family="paragraph" style:parent-style-name="Footnote">
      <style:paragraph-properties fo:margin-left="0in" fo:margin-right="0in" fo:text-indent="0in" style:auto-text-indent="false"/>
      <style:text-properties officeooo:rsid="0246a324" officeooo:paragraph-rsid="0246a324"/>
    </style:style>
    <style:style style:name="P451" style:family="paragraph" style:parent-style-name="Footnote">
      <style:paragraph-properties fo:margin-left="0in" fo:margin-right="0in" fo:text-indent="0in" style:auto-text-indent="false"/>
      <style:text-properties officeooo:rsid="024af5a8" officeooo:paragraph-rsid="024af5a8"/>
    </style:style>
    <style:style style:name="P452" style:family="paragraph" style:parent-style-name="Footnote">
      <style:paragraph-properties fo:margin-left="0in" fo:margin-right="0in" fo:text-indent="0in" style:auto-text-indent="false"/>
      <style:text-properties officeooo:rsid="0251255a" officeooo:paragraph-rsid="0251255a"/>
    </style:style>
    <style:style style:name="P453" style:family="paragraph" style:parent-style-name="Footnote">
      <style:paragraph-properties fo:margin-left="0in" fo:margin-right="0in" fo:text-indent="0in" style:auto-text-indent="false"/>
      <style:text-properties officeooo:rsid="0255510e" officeooo:paragraph-rsid="0255510e"/>
    </style:style>
    <style:style style:name="P454" style:family="paragraph" style:parent-style-name="Footnote">
      <style:paragraph-properties fo:margin-left="0in" fo:margin-right="0in" fo:text-indent="0in" style:auto-text-indent="false"/>
      <style:text-properties officeooo:rsid="0256af6e" officeooo:paragraph-rsid="0256af6e"/>
    </style:style>
    <style:style style:name="P455" style:family="paragraph" style:parent-style-name="Footnote">
      <style:paragraph-properties fo:margin-left="0in" fo:margin-right="0in" fo:text-indent="0in" style:auto-text-indent="false"/>
      <style:text-properties officeooo:rsid="025d73be" officeooo:paragraph-rsid="025d73be"/>
    </style:style>
    <style:style style:name="P456" style:family="paragraph" style:parent-style-name="Footnote">
      <style:paragraph-properties fo:margin-left="0in" fo:margin-right="0in" fo:text-indent="0in" style:auto-text-indent="false"/>
      <style:text-properties officeooo:rsid="0262648e" officeooo:paragraph-rsid="0262648e"/>
    </style:style>
    <style:style style:name="P457" style:family="paragraph" style:parent-style-name="Footnote">
      <style:paragraph-properties fo:margin-left="0in" fo:margin-right="0in" fo:text-indent="0in" style:auto-text-indent="false"/>
      <style:text-properties officeooo:rsid="026862f8" officeooo:paragraph-rsid="026862f8"/>
    </style:style>
    <style:style style:name="P458" style:family="paragraph" style:parent-style-name="Footnote">
      <style:paragraph-properties fo:margin-left="0in" fo:margin-right="0in" fo:text-indent="0in" style:auto-text-indent="false"/>
      <style:text-properties officeooo:rsid="02720e43" officeooo:paragraph-rsid="02720e43"/>
    </style:style>
    <style:style style:name="P459" style:family="paragraph" style:parent-style-name="Footnote">
      <style:paragraph-properties fo:margin-left="0in" fo:margin-right="0in" fo:text-indent="0in" style:auto-text-indent="false"/>
      <style:text-properties officeooo:rsid="0274b4a0" officeooo:paragraph-rsid="0274b4a0"/>
    </style:style>
    <style:style style:name="P460" style:family="paragraph" style:parent-style-name="Footnote">
      <style:paragraph-properties fo:margin-left="0in" fo:margin-right="0in" fo:text-indent="0in" style:auto-text-indent="false"/>
      <style:text-properties officeooo:rsid="027883cd" officeooo:paragraph-rsid="027883cd"/>
    </style:style>
    <style:style style:name="P461" style:family="paragraph" style:parent-style-name="Footnote">
      <style:paragraph-properties fo:margin-left="0in" fo:margin-right="0in" fo:text-indent="0in" style:auto-text-indent="false"/>
      <style:text-properties officeooo:rsid="02818122" officeooo:paragraph-rsid="02818122"/>
    </style:style>
    <style:style style:name="P462" style:family="paragraph" style:parent-style-name="Footnote">
      <style:paragraph-properties fo:margin-left="0in" fo:margin-right="0in" fo:text-indent="0in" style:auto-text-indent="false"/>
      <style:text-properties officeooo:rsid="0285d6c2" officeooo:paragraph-rsid="0285d6c2"/>
    </style:style>
    <style:style style:name="P463" style:family="paragraph" style:parent-style-name="Footnote">
      <style:paragraph-properties fo:margin-left="0in" fo:margin-right="0in" fo:text-indent="0in" style:auto-text-indent="false"/>
      <style:text-properties officeooo:rsid="02902d63" officeooo:paragraph-rsid="02902d63"/>
    </style:style>
    <style:style style:name="P464" style:family="paragraph" style:parent-style-name="Footnote">
      <style:paragraph-properties fo:margin-left="0in" fo:margin-right="0in" fo:text-indent="0in" style:auto-text-indent="false"/>
      <style:text-properties officeooo:rsid="0294e593" officeooo:paragraph-rsid="0294e593"/>
    </style:style>
    <style:style style:name="P465" style:family="paragraph" style:parent-style-name="Footnote">
      <style:paragraph-properties fo:margin-left="0in" fo:margin-right="0in" fo:text-indent="0in" style:auto-text-indent="false"/>
      <style:text-properties officeooo:rsid="02a1c549" officeooo:paragraph-rsid="02a1c549"/>
    </style:style>
    <style:style style:name="P466" style:family="paragraph" style:parent-style-name="Footnote">
      <style:paragraph-properties fo:margin-left="0in" fo:margin-right="0in" fo:text-indent="0in" style:auto-text-indent="false"/>
      <style:text-properties officeooo:rsid="02ab57ee" officeooo:paragraph-rsid="02ab57ee"/>
    </style:style>
    <style:style style:name="P467" style:family="paragraph" style:parent-style-name="Footnote">
      <style:paragraph-properties fo:margin-left="0in" fo:margin-right="0in" fo:text-indent="0in" style:auto-text-indent="false"/>
      <style:text-properties officeooo:rsid="02b3a8e1" officeooo:paragraph-rsid="02b3a8e1"/>
    </style:style>
    <style:style style:name="P468" style:family="paragraph" style:parent-style-name="Footnote">
      <style:paragraph-properties fo:margin-left="0in" fo:margin-right="0in" fo:text-indent="0in" style:auto-text-indent="false"/>
      <style:text-properties officeooo:rsid="02ba3877" officeooo:paragraph-rsid="02ba3877"/>
    </style:style>
    <style:style style:name="P469" style:family="paragraph" style:parent-style-name="Footnote">
      <style:paragraph-properties fo:margin-left="0in" fo:margin-right="0in" fo:text-indent="0in" style:auto-text-indent="false"/>
      <style:text-properties officeooo:rsid="02c92aee" officeooo:paragraph-rsid="02c92aee"/>
    </style:style>
    <style:style style:name="P470" style:family="paragraph" style:parent-style-name="Footnote">
      <style:paragraph-properties fo:margin-left="0in" fo:margin-right="0in" fo:text-indent="0in" style:auto-text-indent="false"/>
      <style:text-properties officeooo:rsid="02ca5f7c" officeooo:paragraph-rsid="02ca5f7c"/>
    </style:style>
    <style:style style:name="P471" style:family="paragraph" style:parent-style-name="Footnote">
      <style:paragraph-properties fo:margin-left="0in" fo:margin-right="0in" fo:text-indent="0in" style:auto-text-indent="false"/>
      <style:text-properties officeooo:rsid="02ef1d11" officeooo:paragraph-rsid="02ef1d11"/>
    </style:style>
    <style:style style:name="P472" style:family="paragraph" style:parent-style-name="Footnote">
      <style:paragraph-properties fo:margin-left="0in" fo:margin-right="0in" fo:text-indent="0in" style:auto-text-indent="false"/>
      <style:text-properties officeooo:rsid="02fe663c" officeooo:paragraph-rsid="02fe663c"/>
    </style:style>
    <style:style style:name="P473" style:family="paragraph" style:parent-style-name="Footnote">
      <style:paragraph-properties fo:margin-left="0in" fo:margin-right="0in" fo:text-indent="0in" style:auto-text-indent="false"/>
      <style:text-properties officeooo:rsid="031103eb" officeooo:paragraph-rsid="031103eb"/>
    </style:style>
    <style:style style:name="P474" style:family="paragraph" style:parent-style-name="Footnote">
      <style:paragraph-properties fo:margin-left="0in" fo:margin-right="0in" fo:text-indent="0in" style:auto-text-indent="false"/>
      <style:text-properties officeooo:rsid="0318503e" officeooo:paragraph-rsid="0318503e"/>
    </style:style>
    <style:style style:name="P475" style:family="paragraph" style:parent-style-name="Preformatted_20_Text">
      <style:paragraph-properties fo:text-align="start" style:justify-single-word="false"/>
      <style:text-properties style:font-name="Liberation Serif" fo:font-size="12pt" officeooo:rsid="02c92aee" officeooo:paragraph-rsid="02c92aee" style:font-size-asian="12pt" style:font-size-complex="12pt"/>
    </style:style>
    <style:style style:name="T1" style:family="text">
      <style:text-properties officeooo:rsid="000fb65a"/>
    </style:style>
    <style:style style:name="T2" style:family="text">
      <style:text-properties officeooo:rsid="0015604d"/>
    </style:style>
    <style:style style:name="T3" style:family="text">
      <style:text-properties officeooo:rsid="0016b441"/>
    </style:style>
    <style:style style:name="T4" style:family="text">
      <style:text-properties officeooo:rsid="00195518"/>
    </style:style>
    <style:style style:name="T5" style:family="text">
      <style:text-properties officeooo:rsid="001b20db"/>
    </style:style>
    <style:style style:name="T6" style:family="text">
      <style:text-properties officeooo:rsid="001fadbf"/>
    </style:style>
    <style:style style:name="T7" style:family="text">
      <style:text-properties officeooo:rsid="00203b63"/>
    </style:style>
    <style:style style:name="T8" style:family="text">
      <style:text-properties officeooo:rsid="00215922"/>
    </style:style>
    <style:style style:name="T9" style:family="text">
      <style:text-properties officeooo:rsid="0022be7a"/>
    </style:style>
    <style:style style:name="T10" style:family="text">
      <style:text-properties officeooo:rsid="00241e8a"/>
    </style:style>
    <style:style style:name="T11" style:family="text">
      <style:text-properties officeooo:rsid="0006fe1e"/>
    </style:style>
    <style:style style:name="T12" style:family="text">
      <style:text-properties officeooo:rsid="0026b23f"/>
    </style:style>
    <style:style style:name="T13" style:family="text">
      <style:text-properties officeooo:rsid="00289028"/>
    </style:style>
    <style:style style:name="T14" style:family="text">
      <style:text-properties officeooo:rsid="002c6025"/>
    </style:style>
    <style:style style:name="T15" style:family="text">
      <style:text-properties officeooo:rsid="002e84a6"/>
    </style:style>
    <style:style style:name="T16" style:family="text">
      <style:text-properties officeooo:rsid="003045de"/>
    </style:style>
    <style:style style:name="T17" style:family="text">
      <style:text-properties officeooo:rsid="00312c3d"/>
    </style:style>
    <style:style style:name="T18" style:family="text">
      <style:text-properties officeooo:rsid="00331971"/>
    </style:style>
    <style:style style:name="T19" style:family="text">
      <style:text-properties officeooo:rsid="0017f394"/>
    </style:style>
    <style:style style:name="T20" style:family="text">
      <style:text-properties officeooo:rsid="0036e29f"/>
    </style:style>
    <style:style style:name="T21" style:family="text">
      <style:text-properties officeooo:rsid="00382ab1"/>
    </style:style>
    <style:style style:name="T22" style:family="text">
      <style:text-properties officeooo:rsid="003a3cae"/>
    </style:style>
    <style:style style:name="T23" style:family="text">
      <style:text-properties officeooo:rsid="003cacbd"/>
    </style:style>
    <style:style style:name="T24" style:family="text">
      <style:text-properties officeooo:rsid="003d4e7d"/>
    </style:style>
    <style:style style:name="T25" style:family="text">
      <style:text-properties officeooo:rsid="003ecbb9"/>
    </style:style>
    <style:style style:name="T26" style:family="text">
      <style:text-properties officeooo:rsid="00403b81"/>
    </style:style>
    <style:style style:name="T27" style:family="text">
      <style:text-properties officeooo:rsid="002af7dc"/>
    </style:style>
    <style:style style:name="T28" style:family="text">
      <style:text-properties officeooo:rsid="004224a1"/>
    </style:style>
    <style:style style:name="T29" style:family="text">
      <style:text-properties officeooo:rsid="0042d6a4"/>
    </style:style>
    <style:style style:name="T30" style:family="text">
      <style:text-properties officeooo:rsid="0044fa1a"/>
    </style:style>
    <style:style style:name="T31" style:family="text">
      <style:text-properties officeooo:rsid="00453580"/>
    </style:style>
    <style:style style:name="T32" style:family="text">
      <style:text-properties officeooo:rsid="00470367"/>
    </style:style>
    <style:style style:name="T33" style:family="text">
      <style:text-properties officeooo:rsid="00474526"/>
    </style:style>
    <style:style style:name="T34" style:family="text">
      <style:text-properties officeooo:rsid="00485f2c"/>
    </style:style>
    <style:style style:name="T35" style:family="text">
      <style:text-properties officeooo:rsid="004d4d8c"/>
    </style:style>
    <style:style style:name="T36" style:family="text">
      <style:text-properties officeooo:rsid="00503247"/>
    </style:style>
    <style:style style:name="T37" style:family="text">
      <style:text-properties officeooo:rsid="0052b4a5"/>
    </style:style>
    <style:style style:name="T38" style:family="text">
      <style:text-properties officeooo:rsid="005fc602"/>
    </style:style>
    <style:style style:name="T39" style:family="text">
      <style:text-properties officeooo:rsid="0060ea4c"/>
    </style:style>
    <style:style style:name="T40" style:family="text">
      <style:text-properties officeooo:rsid="0065df47"/>
    </style:style>
    <style:style style:name="T41" style:family="text">
      <style:text-properties officeooo:rsid="0067b23e"/>
    </style:style>
    <style:style style:name="T42" style:family="text">
      <style:text-properties officeooo:rsid="00681f5e"/>
    </style:style>
    <style:style style:name="T43" style:family="text">
      <style:text-properties officeooo:rsid="004a8898"/>
    </style:style>
    <style:style style:name="T44" style:family="text">
      <style:text-properties officeooo:rsid="0069d034"/>
    </style:style>
    <style:style style:name="T45" style:family="text">
      <style:text-properties officeooo:rsid="0071a72a"/>
    </style:style>
    <style:style style:name="T46" style:family="text">
      <style:text-properties officeooo:rsid="00749b5e"/>
    </style:style>
    <style:style style:name="T47" style:family="text">
      <style:text-properties officeooo:rsid="006cadc0"/>
    </style:style>
    <style:style style:name="T48" style:family="text">
      <style:text-properties officeooo:rsid="0071055d"/>
    </style:style>
    <style:style style:name="T49" style:family="text">
      <style:text-properties officeooo:rsid="007c1a52"/>
    </style:style>
    <style:style style:name="T50" style:family="text">
      <style:text-properties officeooo:rsid="007e4d00"/>
    </style:style>
    <style:style style:name="T51" style:family="text">
      <style:text-properties officeooo:rsid="007fc297"/>
    </style:style>
    <style:style style:name="T52" style:family="text">
      <style:text-properties officeooo:rsid="0080cd96"/>
    </style:style>
    <style:style style:name="T53" style:family="text">
      <style:text-properties officeooo:rsid="0082452b"/>
    </style:style>
    <style:style style:name="T54" style:family="text">
      <style:text-properties officeooo:rsid="0084e9ca"/>
    </style:style>
    <style:style style:name="T55" style:family="text">
      <style:text-properties officeooo:rsid="0086a830"/>
    </style:style>
    <style:style style:name="T56" style:family="text">
      <style:text-properties officeooo:rsid="0075cd7c"/>
    </style:style>
    <style:style style:name="T57" style:family="text">
      <style:text-properties officeooo:rsid="009a1392"/>
    </style:style>
    <style:style style:name="T58" style:family="text">
      <style:text-properties officeooo:rsid="009c14ab"/>
    </style:style>
    <style:style style:name="T59" style:family="text">
      <style:text-properties officeooo:rsid="009ff56d"/>
    </style:style>
    <style:style style:name="T60" style:family="text">
      <style:text-properties officeooo:rsid="009e1327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fo:font-size="12pt" officeooo:rsid="00b0817d" style:font-size-asian="12pt" style:font-size-complex="12pt"/>
    </style:style>
    <style:style style:name="T63" style:family="text">
      <style:text-properties fo:font-size="12pt" officeooo:rsid="00b153a2" style:font-size-asian="12pt" style:font-size-complex="12pt"/>
    </style:style>
    <style:style style:name="T64" style:family="text">
      <style:text-properties fo:font-size="12pt" officeooo:rsid="0017f394" style:font-size-asian="12pt" style:font-size-complex="12pt"/>
    </style:style>
    <style:style style:name="T65" style:family="text">
      <style:text-properties officeooo:rsid="00a0ac07"/>
    </style:style>
    <style:style style:name="T66" style:family="text">
      <style:text-properties officeooo:rsid="00a181f1"/>
    </style:style>
    <style:style style:name="T67" style:family="text">
      <style:text-properties officeooo:rsid="00a21061"/>
    </style:style>
    <style:style style:name="T68" style:family="text">
      <style:text-properties officeooo:rsid="00a29755"/>
    </style:style>
    <style:style style:name="T69" style:family="text">
      <style:text-properties officeooo:rsid="00a56dff"/>
    </style:style>
    <style:style style:name="T70" style:family="text">
      <style:text-properties officeooo:rsid="00a74460"/>
    </style:style>
    <style:style style:name="T71" style:family="text">
      <style:text-properties officeooo:rsid="00a82b94"/>
    </style:style>
    <style:style style:name="T72" style:family="text">
      <style:text-properties officeooo:rsid="00a8cdbf"/>
    </style:style>
    <style:style style:name="T73" style:family="text">
      <style:text-properties officeooo:rsid="00a90d54"/>
    </style:style>
    <style:style style:name="T74" style:family="text">
      <style:text-properties officeooo:rsid="00ab971c"/>
    </style:style>
    <style:style style:name="T75" style:family="text">
      <style:text-properties officeooo:rsid="00ac26d0"/>
    </style:style>
    <style:style style:name="T76" style:family="text">
      <style:text-properties officeooo:rsid="00b3a9aa"/>
    </style:style>
    <style:style style:name="T77" style:family="text">
      <style:text-properties officeooo:rsid="00b74ec1"/>
    </style:style>
    <style:style style:name="T78" style:family="text">
      <style:text-properties officeooo:rsid="00b821a0"/>
    </style:style>
    <style:style style:name="T79" style:family="text">
      <style:text-properties officeooo:rsid="00bb07b3"/>
    </style:style>
    <style:style style:name="T80" style:family="text">
      <style:text-properties officeooo:rsid="00befc29"/>
    </style:style>
    <style:style style:name="T81" style:family="text">
      <style:text-properties officeooo:rsid="00bf35ec"/>
    </style:style>
    <style:style style:name="T82" style:family="text">
      <style:text-properties officeooo:rsid="00c3a656"/>
    </style:style>
    <style:style style:name="T83" style:family="text">
      <style:text-properties officeooo:rsid="00c55321"/>
    </style:style>
    <style:style style:name="T84" style:family="text">
      <style:text-properties officeooo:rsid="00c7403c"/>
    </style:style>
    <style:style style:name="T85" style:family="text">
      <style:text-properties officeooo:rsid="00c9c1f8"/>
    </style:style>
    <style:style style:name="T86" style:family="text">
      <style:text-properties officeooo:rsid="00cd4015"/>
    </style:style>
    <style:style style:name="T87" style:family="text">
      <style:text-properties officeooo:rsid="00cdb24c"/>
    </style:style>
    <style:style style:name="T88" style:family="text">
      <style:text-properties officeooo:rsid="00d0f8f7"/>
    </style:style>
    <style:style style:name="T89" style:family="text">
      <style:text-properties officeooo:rsid="00d13b95"/>
    </style:style>
    <style:style style:name="T90" style:family="text">
      <style:text-properties officeooo:rsid="00c7fb7e"/>
    </style:style>
    <style:style style:name="T91" style:family="text">
      <style:text-properties officeooo:rsid="00dc3532"/>
    </style:style>
    <style:style style:name="T92" style:family="text">
      <style:text-properties officeooo:rsid="00dc4398"/>
    </style:style>
    <style:style style:name="T93" style:family="text">
      <style:text-properties officeooo:rsid="00dda1c7"/>
    </style:style>
    <style:style style:name="T94" style:family="text">
      <style:text-properties officeooo:rsid="00dfef24"/>
    </style:style>
    <style:style style:name="T95" style:family="text">
      <style:text-properties officeooo:rsid="00e00076"/>
    </style:style>
    <style:style style:name="T96" style:family="text">
      <style:text-properties officeooo:rsid="00e182c5"/>
    </style:style>
    <style:style style:name="T97" style:family="text">
      <style:text-properties officeooo:rsid="00e4ca89"/>
    </style:style>
    <style:style style:name="T98" style:family="text">
      <style:text-properties style:font-name="Liberation Serif" fo:font-size="12pt" officeooo:rsid="0017f394" style:font-size-asian="12pt" style:font-size-complex="12pt"/>
    </style:style>
    <style:style style:name="T99" style:family="text">
      <style:text-properties style:font-name="Liberation Serif" fo:font-size="12pt" officeooo:rsid="00c7f33c" style:font-size-asian="12pt" style:font-size-complex="12pt"/>
    </style:style>
    <style:style style:name="T100" style:family="text">
      <style:text-properties style:font-name="Liberation Serif" fo:font-size="12pt" officeooo:rsid="00c9c1f8" style:font-size-asian="12pt" style:font-size-complex="12pt"/>
    </style:style>
    <style:style style:name="T101" style:family="text">
      <style:text-properties style:font-name="Liberation Serif" fo:font-size="12pt" officeooo:rsid="00ce8694" style:font-size-asian="12pt" style:font-size-complex="12pt"/>
    </style:style>
    <style:style style:name="T102" style:family="text">
      <style:text-properties style:font-name="Liberation Serif" fo:font-size="12pt" officeooo:rsid="010f1a8b" style:font-size-asian="12pt" style:font-size-complex="12pt"/>
    </style:style>
    <style:style style:name="T103" style:family="text">
      <style:text-properties officeooo:rsid="00e78a6a"/>
    </style:style>
    <style:style style:name="T104" style:family="text">
      <style:text-properties officeooo:rsid="00e830b7"/>
    </style:style>
    <style:style style:name="T105" style:family="text">
      <style:text-properties officeooo:rsid="00e9888a"/>
    </style:style>
    <style:style style:name="T106" style:family="text">
      <style:text-properties officeooo:rsid="00ec1967"/>
    </style:style>
    <style:style style:name="T107" style:family="text">
      <style:text-properties officeooo:rsid="00ef0bbd"/>
    </style:style>
    <style:style style:name="T108" style:family="text">
      <style:text-properties officeooo:rsid="00f0eeef"/>
    </style:style>
    <style:style style:name="T109" style:family="text">
      <style:text-properties officeooo:rsid="00f28cbb"/>
    </style:style>
    <style:style style:name="T110" style:family="text">
      <style:text-properties officeooo:rsid="00f40fa2"/>
    </style:style>
    <style:style style:name="T111" style:family="text">
      <style:text-properties officeooo:rsid="00f673fb"/>
    </style:style>
    <style:style style:name="T112" style:family="text">
      <style:text-properties officeooo:rsid="00f7887d"/>
    </style:style>
    <style:style style:name="T113" style:family="text">
      <style:text-properties officeooo:rsid="00f93437"/>
    </style:style>
    <style:style style:name="T114" style:family="text">
      <style:text-properties officeooo:rsid="00f9d659"/>
    </style:style>
    <style:style style:name="T115" style:family="text">
      <style:text-properties officeooo:rsid="00ba1d24"/>
    </style:style>
    <style:style style:name="T116" style:family="text">
      <style:text-properties officeooo:rsid="01080a66"/>
    </style:style>
    <style:style style:name="T117" style:family="text">
      <style:text-properties officeooo:rsid="010baf1e"/>
    </style:style>
    <style:style style:name="T118" style:family="text">
      <style:text-properties officeooo:rsid="010d7d56"/>
    </style:style>
    <style:style style:name="T119" style:family="text">
      <style:text-properties officeooo:rsid="010f4c82"/>
    </style:style>
    <style:style style:name="T120" style:family="text">
      <style:text-properties officeooo:rsid="01141281"/>
    </style:style>
    <style:style style:name="T121" style:family="text">
      <style:text-properties officeooo:rsid="01144e0c"/>
    </style:style>
    <style:style style:name="T122" style:family="text">
      <style:text-properties officeooo:rsid="0120c070"/>
    </style:style>
    <style:style style:name="T123" style:family="text">
      <style:text-properties officeooo:rsid="012214c4"/>
    </style:style>
    <style:style style:name="T124" style:family="text">
      <style:text-properties officeooo:rsid="0122d179"/>
    </style:style>
    <style:style style:name="T125" style:family="text">
      <style:text-properties officeooo:rsid="01276812"/>
    </style:style>
    <style:style style:name="T126" style:family="text">
      <style:text-properties officeooo:rsid="012ad01c"/>
    </style:style>
    <style:style style:name="T127" style:family="text">
      <style:text-properties officeooo:rsid="012bc5aa"/>
    </style:style>
    <style:style style:name="T128" style:family="text">
      <style:text-properties officeooo:rsid="012c1751"/>
    </style:style>
    <style:style style:name="T129" style:family="text">
      <style:text-properties officeooo:rsid="012ce9aa"/>
    </style:style>
    <style:style style:name="T130" style:family="text">
      <style:text-properties officeooo:rsid="012f59f8"/>
    </style:style>
    <style:style style:name="T131" style:family="text">
      <style:text-properties officeooo:rsid="013149d7"/>
    </style:style>
    <style:style style:name="T132" style:family="text">
      <style:text-properties officeooo:rsid="0132cd31"/>
    </style:style>
    <style:style style:name="T133" style:family="text">
      <style:text-properties officeooo:rsid="01336657"/>
    </style:style>
    <style:style style:name="T134" style:family="text">
      <style:text-properties officeooo:rsid="0138a1f1"/>
    </style:style>
    <style:style style:name="T135" style:family="text">
      <style:text-properties officeooo:rsid="00ad1aae"/>
    </style:style>
    <style:style style:name="T136" style:family="text">
      <style:text-properties officeooo:rsid="013e52d5"/>
    </style:style>
    <style:style style:name="T137" style:family="text">
      <style:text-properties officeooo:rsid="014020fc"/>
    </style:style>
    <style:style style:name="T138" style:family="text">
      <style:text-properties officeooo:rsid="0142a696"/>
    </style:style>
    <style:style style:name="T139" style:family="text">
      <style:text-properties officeooo:rsid="0142aaca"/>
    </style:style>
    <style:style style:name="T140" style:family="text">
      <style:text-properties officeooo:rsid="014647f1"/>
    </style:style>
    <style:style style:name="T141" style:family="text">
      <style:text-properties officeooo:rsid="014764dd"/>
    </style:style>
    <style:style style:name="T142" style:family="text">
      <style:text-properties officeooo:rsid="01507335"/>
    </style:style>
    <style:style style:name="T143" style:family="text">
      <style:text-properties officeooo:rsid="0152b910"/>
    </style:style>
    <style:style style:name="T144" style:family="text">
      <style:text-properties officeooo:rsid="01544028"/>
    </style:style>
    <style:style style:name="T145" style:family="text">
      <style:text-properties officeooo:rsid="0159b189"/>
    </style:style>
    <style:style style:name="T146" style:family="text">
      <style:text-properties officeooo:rsid="015c0eed"/>
    </style:style>
    <style:style style:name="T147" style:family="text">
      <style:text-properties officeooo:rsid="0160343a"/>
    </style:style>
    <style:style style:name="T148" style:family="text">
      <style:text-properties officeooo:rsid="01663e7c"/>
    </style:style>
    <style:style style:name="T149" style:family="text">
      <style:text-properties officeooo:rsid="016a3cb1"/>
    </style:style>
    <style:style style:name="T150" style:family="text">
      <style:text-properties officeooo:rsid="017d6909"/>
    </style:style>
    <style:style style:name="T151" style:family="text">
      <style:text-properties officeooo:rsid="0182d1ed"/>
    </style:style>
    <style:style style:name="T152" style:family="text">
      <style:text-properties officeooo:rsid="01894ed8"/>
    </style:style>
    <style:style style:name="T153" style:family="text">
      <style:text-properties officeooo:rsid="018978f3"/>
    </style:style>
    <style:style style:name="T154" style:family="text">
      <style:text-properties officeooo:rsid="018a9795"/>
    </style:style>
    <style:style style:name="T155" style:family="text">
      <style:text-properties officeooo:rsid="018b0c18"/>
    </style:style>
    <style:style style:name="T156" style:family="text">
      <style:text-properties officeooo:rsid="01953b9a"/>
    </style:style>
    <style:style style:name="T157" style:family="text">
      <style:text-properties officeooo:rsid="01961e0e"/>
    </style:style>
    <style:style style:name="T158" style:family="text">
      <style:text-properties officeooo:rsid="019d8b7d"/>
    </style:style>
    <style:style style:name="T159" style:family="text">
      <style:text-properties officeooo:rsid="019f14f9"/>
    </style:style>
    <style:style style:name="T160" style:family="text">
      <style:text-properties officeooo:rsid="01a10e1e"/>
    </style:style>
    <style:style style:name="T161" style:family="text">
      <style:text-properties officeooo:rsid="01a116b5"/>
    </style:style>
    <style:style style:name="T162" style:family="text">
      <style:text-properties officeooo:rsid="01a1d6ba"/>
    </style:style>
    <style:style style:name="T163" style:family="text">
      <style:text-properties officeooo:rsid="01a431d5"/>
    </style:style>
    <style:style style:name="T164" style:family="text">
      <style:text-properties officeooo:rsid="01a7c340"/>
    </style:style>
    <style:style style:name="T165" style:family="text">
      <style:text-properties officeooo:rsid="01a96d55"/>
    </style:style>
    <style:style style:name="T166" style:family="text">
      <style:text-properties officeooo:rsid="01aa2e33"/>
    </style:style>
    <style:style style:name="T167" style:family="text">
      <style:text-properties officeooo:rsid="01ab563b"/>
    </style:style>
    <style:style style:name="T168" style:family="text">
      <style:text-properties officeooo:rsid="01b2e781"/>
    </style:style>
    <style:style style:name="T169" style:family="text">
      <style:text-properties officeooo:rsid="01b3fa70"/>
    </style:style>
    <style:style style:name="T170" style:family="text">
      <style:text-properties officeooo:rsid="01b2ae3e"/>
    </style:style>
    <style:style style:name="T171" style:family="text">
      <style:text-properties officeooo:rsid="01b4a86e"/>
    </style:style>
    <style:style style:name="T172" style:family="text">
      <style:text-properties officeooo:rsid="01b716c5"/>
    </style:style>
    <style:style style:name="T173" style:family="text">
      <style:text-properties officeooo:rsid="01b79a98"/>
    </style:style>
    <style:style style:name="T174" style:family="text">
      <style:text-properties officeooo:rsid="01b9216d"/>
    </style:style>
    <style:style style:name="T175" style:family="text">
      <style:text-properties officeooo:rsid="01ba017e"/>
    </style:style>
    <style:style style:name="T176" style:family="text">
      <style:text-properties officeooo:rsid="01c1076b"/>
    </style:style>
    <style:style style:name="T177" style:family="text">
      <style:text-properties officeooo:rsid="01bf853d"/>
    </style:style>
    <style:style style:name="T178" style:family="text">
      <style:text-properties officeooo:rsid="01c642a4"/>
    </style:style>
    <style:style style:name="T179" style:family="text">
      <style:text-properties officeooo:rsid="01c925a0"/>
    </style:style>
    <style:style style:name="T180" style:family="text">
      <style:text-properties officeooo:rsid="01cb5d1b"/>
    </style:style>
    <style:style style:name="T181" style:family="text">
      <style:text-properties officeooo:rsid="01cca36a"/>
    </style:style>
    <style:style style:name="T182" style:family="text">
      <style:text-properties officeooo:rsid="01ce7205"/>
    </style:style>
    <style:style style:name="T183" style:family="text">
      <style:text-properties officeooo:rsid="01d33595"/>
    </style:style>
    <style:style style:name="T184" style:family="text">
      <style:text-properties officeooo:rsid="01d4c37a"/>
    </style:style>
    <style:style style:name="T185" style:family="text">
      <style:text-properties officeooo:rsid="01d6928e"/>
    </style:style>
    <style:style style:name="T186" style:family="text">
      <style:text-properties officeooo:rsid="01d86dbb"/>
    </style:style>
    <style:style style:name="T187" style:family="text">
      <style:text-properties officeooo:rsid="01d90ba9"/>
    </style:style>
    <style:style style:name="T188" style:family="text">
      <style:text-properties officeooo:rsid="01daa87b"/>
    </style:style>
    <style:style style:name="T189" style:family="text">
      <style:text-properties officeooo:rsid="01dcd215"/>
    </style:style>
    <style:style style:name="T190" style:family="text">
      <style:text-properties officeooo:rsid="01de6326"/>
    </style:style>
    <style:style style:name="T191" style:family="text">
      <style:text-properties officeooo:rsid="01e295f5"/>
    </style:style>
    <style:style style:name="T192" style:family="text">
      <style:text-properties officeooo:rsid="01e50f4a"/>
    </style:style>
    <style:style style:name="T193" style:family="text">
      <style:text-properties officeooo:rsid="01eb6266"/>
    </style:style>
    <style:style style:name="T194" style:family="text">
      <style:text-properties officeooo:rsid="01ed33ea"/>
    </style:style>
    <style:style style:name="T195" style:family="text">
      <style:text-properties officeooo:rsid="01edd227"/>
    </style:style>
    <style:style style:name="T196" style:family="text">
      <style:text-properties officeooo:rsid="01f071e1"/>
    </style:style>
    <style:style style:name="T197" style:family="text">
      <style:text-properties officeooo:rsid="01f1c733"/>
    </style:style>
    <style:style style:name="T198" style:family="text">
      <style:text-properties officeooo:rsid="01f3575c"/>
    </style:style>
    <style:style style:name="T199" style:family="text">
      <style:text-properties officeooo:rsid="01e030ee"/>
    </style:style>
    <style:style style:name="T200" style:family="text">
      <style:text-properties officeooo:rsid="01f99450"/>
    </style:style>
    <style:style style:name="T201" style:family="text">
      <style:text-properties officeooo:rsid="01fab0d2"/>
    </style:style>
    <style:style style:name="T202" style:family="text">
      <style:text-properties officeooo:rsid="02074a9a"/>
    </style:style>
    <style:style style:name="T203" style:family="text">
      <style:text-properties officeooo:rsid="020ab79a"/>
    </style:style>
    <style:style style:name="T204" style:family="text">
      <style:text-properties officeooo:rsid="020b80ee"/>
    </style:style>
    <style:style style:name="T205" style:family="text">
      <style:text-properties officeooo:rsid="020bb021"/>
    </style:style>
    <style:style style:name="T206" style:family="text">
      <style:text-properties officeooo:rsid="020ec8ec"/>
    </style:style>
    <style:style style:name="T207" style:family="text">
      <style:text-properties officeooo:rsid="020f05c2"/>
    </style:style>
    <style:style style:name="T208" style:family="text">
      <style:text-properties officeooo:rsid="020f761f"/>
    </style:style>
    <style:style style:name="T209" style:family="text">
      <style:text-properties officeooo:rsid="0211439c"/>
    </style:style>
    <style:style style:name="T210" style:family="text">
      <style:text-properties officeooo:rsid="0212b4db"/>
    </style:style>
    <style:style style:name="T211" style:family="text">
      <style:text-properties officeooo:rsid="0214a098"/>
    </style:style>
    <style:style style:name="T212" style:family="text">
      <style:text-properties officeooo:rsid="02160c25"/>
    </style:style>
    <style:style style:name="T213" style:family="text">
      <style:text-properties officeooo:rsid="021755e3"/>
    </style:style>
    <style:style style:name="T214" style:family="text">
      <style:text-properties officeooo:rsid="0217612e"/>
    </style:style>
    <style:style style:name="T215" style:family="text">
      <style:text-properties officeooo:rsid="02190775"/>
    </style:style>
    <style:style style:name="T216" style:family="text">
      <style:text-properties officeooo:rsid="021baced"/>
    </style:style>
    <style:style style:name="T217" style:family="text">
      <style:text-properties officeooo:rsid="021f1c98"/>
    </style:style>
    <style:style style:name="T218" style:family="text">
      <style:text-properties officeooo:rsid="022060b5"/>
    </style:style>
    <style:style style:name="T219" style:family="text">
      <style:text-properties officeooo:rsid="0225a197"/>
    </style:style>
    <style:style style:name="T220" style:family="text">
      <style:text-properties officeooo:rsid="0228aa44"/>
    </style:style>
    <style:style style:name="T221" style:family="text">
      <style:text-properties officeooo:rsid="02295a58"/>
    </style:style>
    <style:style style:name="T222" style:family="text">
      <style:text-properties officeooo:rsid="022c3f05"/>
    </style:style>
    <style:style style:name="T223" style:family="text">
      <style:text-properties officeooo:rsid="022c85ef"/>
    </style:style>
    <style:style style:name="T224" style:family="text">
      <style:text-properties officeooo:rsid="022e5c24"/>
    </style:style>
    <style:style style:name="T225" style:family="text">
      <style:text-properties officeooo:rsid="022f33fd"/>
    </style:style>
    <style:style style:name="T226" style:family="text">
      <style:text-properties officeooo:rsid="023088f8"/>
    </style:style>
    <style:style style:name="T227" style:family="text">
      <style:text-properties officeooo:rsid="02324eab"/>
    </style:style>
    <style:style style:name="T228" style:family="text">
      <style:text-properties officeooo:rsid="0235c382"/>
    </style:style>
    <style:style style:name="T229" style:family="text">
      <style:text-properties officeooo:rsid="0236693e"/>
    </style:style>
    <style:style style:name="T230" style:family="text">
      <style:text-properties officeooo:rsid="0233ca47"/>
    </style:style>
    <style:style style:name="T231" style:family="text">
      <style:text-properties officeooo:rsid="0237ba75"/>
    </style:style>
    <style:style style:name="T232" style:family="text">
      <style:text-properties officeooo:rsid="02399319"/>
    </style:style>
    <style:style style:name="T233" style:family="text">
      <style:text-properties officeooo:rsid="02399f93"/>
    </style:style>
    <style:style style:name="T234" style:family="text">
      <style:text-properties officeooo:rsid="023b0315"/>
    </style:style>
    <style:style style:name="T235" style:family="text">
      <style:text-properties officeooo:rsid="023faa1e"/>
    </style:style>
    <style:style style:name="T236" style:family="text">
      <style:text-properties officeooo:rsid="0242ada0"/>
    </style:style>
    <style:style style:name="T237" style:family="text">
      <style:text-properties officeooo:rsid="02441e0b"/>
    </style:style>
    <style:style style:name="T238" style:family="text">
      <style:text-properties officeooo:rsid="02452854"/>
    </style:style>
    <style:style style:name="T239" style:family="text">
      <style:text-properties officeooo:rsid="0245a171"/>
    </style:style>
    <style:style style:name="T240" style:family="text">
      <style:text-properties officeooo:rsid="0249fed6"/>
    </style:style>
    <style:style style:name="T241" style:family="text">
      <style:text-properties officeooo:rsid="024c2590"/>
    </style:style>
    <style:style style:name="T242" style:family="text">
      <style:text-properties officeooo:rsid="024def23"/>
    </style:style>
    <style:style style:name="T243" style:family="text">
      <style:text-properties officeooo:rsid="024f6341"/>
    </style:style>
    <style:style style:name="T244" style:family="text">
      <style:text-properties officeooo:rsid="024ffab6"/>
    </style:style>
    <style:style style:name="T245" style:family="text">
      <style:text-properties officeooo:rsid="0252e748"/>
    </style:style>
    <style:style style:name="T246" style:family="text">
      <style:text-properties officeooo:rsid="0252ec8e"/>
    </style:style>
    <style:style style:name="T247" style:family="text">
      <style:text-properties officeooo:rsid="02533505"/>
    </style:style>
    <style:style style:name="T248" style:family="text">
      <style:text-properties officeooo:rsid="02543313"/>
    </style:style>
    <style:style style:name="T249" style:family="text">
      <style:text-properties officeooo:rsid="02556fe0"/>
    </style:style>
    <style:style style:name="T250" style:family="text">
      <style:text-properties officeooo:rsid="025798a4"/>
    </style:style>
    <style:style style:name="T251" style:family="text">
      <style:text-properties officeooo:rsid="0255d36d"/>
    </style:style>
    <style:style style:name="T252" style:family="text">
      <style:text-properties officeooo:rsid="02579d1d"/>
    </style:style>
    <style:style style:name="T253" style:family="text">
      <style:text-properties officeooo:rsid="025a70d4"/>
    </style:style>
    <style:style style:name="T254" style:family="text">
      <style:text-properties officeooo:rsid="02610e87"/>
    </style:style>
    <style:style style:name="T255" style:family="text">
      <style:text-properties officeooo:rsid="025d73be"/>
    </style:style>
    <style:style style:name="T256" style:family="text">
      <style:text-properties officeooo:rsid="0261ae3b"/>
    </style:style>
    <style:style style:name="T257" style:family="text">
      <style:text-properties officeooo:rsid="02657e1c"/>
    </style:style>
    <style:style style:name="T258" style:family="text">
      <style:text-properties officeooo:rsid="02672073"/>
    </style:style>
    <style:style style:name="T259" style:family="text">
      <style:text-properties officeooo:rsid="0268fcbb"/>
    </style:style>
    <style:style style:name="T260" style:family="text">
      <style:text-properties officeooo:rsid="026b425c"/>
    </style:style>
    <style:style style:name="T261" style:family="text">
      <style:text-properties officeooo:rsid="026c2a1f"/>
    </style:style>
    <style:style style:name="T262" style:family="text">
      <style:text-properties officeooo:rsid="026db189"/>
    </style:style>
    <style:style style:name="T263" style:family="text">
      <style:text-properties officeooo:rsid="026f51be"/>
    </style:style>
    <style:style style:name="T264" style:family="text">
      <style:text-properties officeooo:rsid="0272c0a2"/>
    </style:style>
    <style:style style:name="T265" style:family="text">
      <style:text-properties officeooo:rsid="0274b4a0"/>
    </style:style>
    <style:style style:name="T266" style:family="text">
      <style:text-properties officeooo:rsid="02764cc3"/>
    </style:style>
    <style:style style:name="T267" style:family="text">
      <style:text-properties officeooo:rsid="02720e43"/>
    </style:style>
    <style:style style:name="T268" style:family="text">
      <style:text-properties officeooo:rsid="027c87a7"/>
    </style:style>
    <style:style style:name="T269" style:family="text">
      <style:text-properties officeooo:rsid="027cd240"/>
    </style:style>
    <style:style style:name="T270" style:family="text">
      <style:text-properties officeooo:rsid="0282083c"/>
    </style:style>
    <style:style style:name="T271" style:family="text">
      <style:text-properties officeooo:rsid="02810bde"/>
    </style:style>
    <style:style style:name="T272" style:family="text">
      <style:text-properties officeooo:rsid="02878339"/>
    </style:style>
    <style:style style:name="T273" style:family="text">
      <style:text-properties officeooo:rsid="0283e9ed"/>
    </style:style>
    <style:style style:name="T274" style:family="text">
      <style:text-properties officeooo:rsid="0287f713"/>
    </style:style>
    <style:style style:name="T275" style:family="text">
      <style:text-properties officeooo:rsid="028af730"/>
    </style:style>
    <style:style style:name="T276" style:family="text">
      <style:text-properties officeooo:rsid="028b3472"/>
    </style:style>
    <style:style style:name="T277" style:family="text">
      <style:text-properties officeooo:rsid="028c73a1"/>
    </style:style>
    <style:style style:name="T278" style:family="text">
      <style:text-properties officeooo:rsid="02907d68"/>
    </style:style>
    <style:style style:name="T279" style:family="text">
      <style:text-properties officeooo:rsid="02926eeb"/>
    </style:style>
    <style:style style:name="T280" style:family="text">
      <style:text-properties officeooo:rsid="027883cd"/>
    </style:style>
    <style:style style:name="T281" style:family="text">
      <style:text-properties officeooo:rsid="0295a2c2"/>
    </style:style>
    <style:style style:name="T282" style:family="text">
      <style:text-properties officeooo:rsid="029a4df8"/>
    </style:style>
    <style:style style:name="T283" style:family="text">
      <style:text-properties officeooo:rsid="029d6c10"/>
    </style:style>
    <style:style style:name="T284" style:family="text">
      <style:text-properties officeooo:rsid="029ea328"/>
    </style:style>
    <style:style style:name="T285" style:family="text">
      <style:text-properties officeooo:rsid="02a670df"/>
    </style:style>
    <style:style style:name="T286" style:family="text">
      <style:text-properties officeooo:rsid="02a81c43"/>
    </style:style>
    <style:style style:name="T287" style:family="text">
      <style:text-properties officeooo:rsid="02a8c0d0"/>
    </style:style>
    <style:style style:name="T288" style:family="text">
      <style:text-properties officeooo:rsid="02aa85f4"/>
    </style:style>
    <style:style style:name="T289" style:family="text">
      <style:text-properties officeooo:rsid="02aaec70"/>
    </style:style>
    <style:style style:name="T290" style:family="text">
      <style:text-properties officeooo:rsid="02ab57ee"/>
    </style:style>
    <style:style style:name="T291" style:family="text">
      <style:text-properties officeooo:rsid="02adb0ae"/>
    </style:style>
    <style:style style:name="T292" style:family="text">
      <style:text-properties officeooo:rsid="02af92dc"/>
    </style:style>
    <style:style style:name="T293" style:family="text">
      <style:text-properties officeooo:rsid="02b03ce5"/>
    </style:style>
    <style:style style:name="T294" style:family="text">
      <style:text-properties officeooo:rsid="02b3ee7f"/>
    </style:style>
    <style:style style:name="T295" style:family="text">
      <style:text-properties officeooo:rsid="02b43463"/>
    </style:style>
    <style:style style:name="T296" style:family="text">
      <style:text-properties officeooo:rsid="02b55ae0"/>
    </style:style>
    <style:style style:name="T297" style:family="text">
      <style:text-properties officeooo:rsid="02b6d5b8"/>
    </style:style>
    <style:style style:name="T298" style:family="text">
      <style:text-properties officeooo:rsid="02b710d4"/>
    </style:style>
    <style:style style:name="T299" style:family="text">
      <style:text-properties officeooo:rsid="02b9249a"/>
    </style:style>
    <style:style style:name="T300" style:family="text">
      <style:text-properties officeooo:rsid="02ba3877"/>
    </style:style>
    <style:style style:name="T301" style:family="text">
      <style:text-properties officeooo:rsid="02bb8b9a"/>
    </style:style>
    <style:style style:name="T302" style:family="text">
      <style:text-properties officeooo:rsid="02bbec6e"/>
    </style:style>
    <style:style style:name="T303" style:family="text">
      <style:text-properties officeooo:rsid="02be118a"/>
    </style:style>
    <style:style style:name="T304" style:family="text">
      <style:text-properties officeooo:rsid="02bf041e"/>
    </style:style>
    <style:style style:name="T305" style:family="text">
      <style:text-properties officeooo:rsid="02c1c6b9"/>
    </style:style>
    <style:style style:name="T306" style:family="text">
      <style:text-properties officeooo:rsid="02c37bc1"/>
    </style:style>
    <style:style style:name="T307" style:family="text">
      <style:text-properties officeooo:rsid="02ce754d"/>
    </style:style>
    <style:style style:name="T308" style:family="text">
      <style:text-properties officeooo:rsid="0189aecd"/>
    </style:style>
    <style:style style:name="T309" style:family="text">
      <style:text-properties officeooo:rsid="02d1d5be"/>
    </style:style>
    <style:style style:name="T310" style:family="text">
      <style:text-properties officeooo:rsid="02d4c7ba"/>
    </style:style>
    <style:style style:name="T311" style:family="text">
      <style:text-properties officeooo:rsid="02d62821"/>
    </style:style>
    <style:style style:name="T312" style:family="text">
      <style:text-properties officeooo:rsid="02d767e2"/>
    </style:style>
    <style:style style:name="T313" style:family="text">
      <style:text-properties officeooo:rsid="02d80d19"/>
    </style:style>
    <style:style style:name="T314" style:family="text">
      <style:text-properties officeooo:rsid="02d03c78"/>
    </style:style>
    <style:style style:name="T315" style:family="text">
      <style:text-properties officeooo:rsid="02d8ef68"/>
    </style:style>
    <style:style style:name="T316" style:family="text">
      <style:text-properties officeooo:rsid="02bd7604"/>
    </style:style>
    <style:style style:name="T317" style:family="text">
      <style:text-properties officeooo:rsid="02d9a50c"/>
    </style:style>
    <style:style style:name="T318" style:family="text">
      <style:text-properties officeooo:rsid="02c92aee"/>
    </style:style>
    <style:style style:name="T319" style:family="text">
      <style:text-properties officeooo:rsid="02dcee14"/>
    </style:style>
    <style:style style:name="T320" style:family="text">
      <style:text-properties officeooo:rsid="02de108b"/>
    </style:style>
    <style:style style:name="T321" style:family="text">
      <style:text-properties officeooo:rsid="02e1a3cb"/>
    </style:style>
    <style:style style:name="T322" style:family="text">
      <style:text-properties officeooo:rsid="02e1d211"/>
    </style:style>
    <style:style style:name="T323" style:family="text">
      <style:text-properties officeooo:rsid="02e3ceff"/>
    </style:style>
    <style:style style:name="T324" style:family="text">
      <style:text-properties officeooo:rsid="02e59ce2"/>
    </style:style>
    <style:style style:name="T325" style:family="text">
      <style:text-properties officeooo:rsid="02e9f079"/>
    </style:style>
    <style:style style:name="T326" style:family="text">
      <style:text-properties officeooo:rsid="02f04cca"/>
    </style:style>
    <style:style style:name="T327" style:family="text">
      <style:text-properties officeooo:rsid="02f20a28"/>
    </style:style>
    <style:style style:name="T328" style:family="text">
      <style:text-properties officeooo:rsid="02f3f475"/>
    </style:style>
    <style:style style:name="T329" style:family="text">
      <style:text-properties officeooo:rsid="02f6049a"/>
    </style:style>
    <style:style style:name="T330" style:family="text">
      <style:text-properties officeooo:rsid="02f9418a"/>
    </style:style>
    <style:style style:name="T331" style:family="text">
      <style:text-properties officeooo:rsid="02fb3221"/>
    </style:style>
    <style:style style:name="T332" style:family="text">
      <style:text-properties officeooo:rsid="02e62d98"/>
    </style:style>
    <style:style style:name="T333" style:family="text">
      <style:text-properties officeooo:rsid="02ff681a"/>
    </style:style>
    <style:style style:name="T334" style:family="text">
      <style:text-properties officeooo:rsid="0300d809"/>
    </style:style>
    <style:style style:name="T335" style:family="text">
      <style:text-properties officeooo:rsid="0305d7ea"/>
    </style:style>
    <style:style style:name="T336" style:family="text">
      <style:text-properties officeooo:rsid="030c7d4c"/>
    </style:style>
    <style:style style:name="T337" style:family="text">
      <style:text-properties officeooo:rsid="030c946d"/>
    </style:style>
    <style:style style:name="T338" style:family="text">
      <style:text-properties officeooo:rsid="030de015"/>
    </style:style>
    <style:style style:name="T339" style:family="text">
      <style:text-properties officeooo:rsid="030f91eb"/>
    </style:style>
    <style:style style:name="T340" style:family="text">
      <style:text-properties officeooo:rsid="0315d386"/>
    </style:style>
    <style:style style:name="T341" style:family="text">
      <style:text-properties officeooo:rsid="0318503e"/>
    </style:style>
    <style:style style:name="T342" style:family="text">
      <style:text-properties officeooo:rsid="031a73e2"/>
    </style:style>
    <style:style style:name="T343" style:family="text">
      <style:text-properties officeooo:rsid="031d61f8"/>
    </style:style>
    <style:style style:name="T344" style:family="text">
      <style:text-properties officeooo:rsid="03223beb"/>
    </style:style>
    <style:style style:name="T345" style:family="text">
      <style:text-properties officeooo:rsid="03260ebc"/>
    </style:style>
    <style:style style:name="T346" style:family="text">
      <style:text-properties officeooo:rsid="0327e94d"/>
    </style:style>
    <style:style style:name="T347" style:family="text">
      <style:text-properties officeooo:rsid="032e314b"/>
    </style:style>
    <style:style style:name="T348" style:family="text">
      <style:text-properties officeooo:rsid="03341a8b"/>
    </style:style>
    <style:style style:name="T349" style:family="text">
      <style:text-properties officeooo:rsid="03353c5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<text:s text:c="12"/>A</text:span>us <text:span text:style-name="T5">der Umnachtung</text:span></text:p>
      <text:p text:style-name="P2"/>
      <text:p text:style-name="P3"><text:s text:c="13"/>Sonette an Chronos</text:p>
      <text:p text:style-name="P2"/>
      <text:p text:style-name="P3"><text:s text:c="28"/>1</text:p>
      <text:p text:style-name="P6"/>
      <text:p text:style-name="P6"><text:s text:c="21"/><text:span text:style-name="T268">Prooimion</text:span></text:p>
      <text:p text:style-name="P6"/>
      <text:p text:style-name="P6">Am Anfang war das Wort, so auch dein Name</text:p>
      <text:p text:style-name="P6">Zeitloser Gott auf <text:span text:style-name="T16">unbe</text:span>grenz<text:span text:style-name="T16">t</text:span>em Feld.</text:p>
      <text:p text:style-name="P6">Dein Urbegriff ergibt sich als der Same</text:p>
      <text:p text:style-name="P11">von einer vorgestellten <text:span text:style-name="T17">Mythenw</text:span>elt.</text:p>
      <text:p text:style-name="P6"/>
      <text:p text:style-name="P6">Doch nur durch mich. Mein Denken und mein Fühlen</text:p>
      <text:p text:style-name="P15">erst hauchen dir das M<text:span text:style-name="T19">ärch</text:span>enleben ein.</text:p>
      <text:p text:style-name="P6">Mein ungezogenes Gedankenspielen</text:p>
      <text:p text:style-name="P6">erlaubt es dir, statt Ihm, der Gott zu sein.</text:p>
      <text:p text:style-name="P6"/>
      <text:p text:style-name="P6">Wird Jahwe uns erzürnt dafür zerstören </text:p>
      <text:p text:style-name="P6">dass wir <text:span text:style-name="T20">e</text:span>s wag<text:span text:style-name="T20">en</text:span> Ihm zu konkurrieren,</text:p>
      <text:p text:style-name="P6">erdreisten uns das Gottsein zu probieren,</text:p>
      <text:p text:style-name="P6">anstatt gehorsam, fromm auf Ihn zu hören?</text:p>
      <text:p text:style-name="P6"/>
      <text:p text:style-name="P6">Sind wir dem Jahwe hoffungslos verschuldet?</text:p>
      <text:p text:style-name="P6">Es wird gesagt dass er sehr eifrig ist,</text:p>
      <text:p text:style-name="P6">ein Gott der keine Nebengötter duldet,</text:p>
      <text:p text:style-name="P6">und keine Ungehorsamkeit vergisst.</text:p>
      <text:p text:style-name="P6"/>
      <text:p text:style-name="P164">Gleich wie mein <text:span text:style-name="T269">flüchtig</text:span> Lied Euch G<text:span text:style-name="T11">ö</text:span>tter huldigt,</text:p>
      <text:p text:style-name="P165"><text:span text:style-name="T298">demütig </text:span>fleh ich<text:span text:style-name="T269">, </text:span>dass ihr mich entschuldigt.</text:p>
      <text:p text:style-name="P6"/>
      <text:p text:style-name="P6"><text:s text:c="23"/>* * * * * *</text:p>
      <text:p text:style-name="P6"/>
      <text:p text:style-name="P6"/>
      <text:p text:style-name="P6"/>
      <text:p text:style-name="P6"/>
      <text:p text:style-name="P6"><text:soft-page-break/><text:s text:c="32"/>2</text:p>
      <text:p text:style-name="P6"/>
      <text:p text:style-name="P6"><text:s text:c="23"/><text:span text:style-name="T82">Zeitvertreib</text:span></text:p>
      <text:p text:style-name="P6"/>
      <text:p text:style-name="P6">Hab' nichts im Sinn als <text:span text:style-name="T18">mich zu</text:span> <text:span text:style-name="T18">u</text:span>nterhalt<text:span text:style-name="T18">en.</text:span></text:p>
      <text:p text:style-name="P6"><text:span text:style-name="T299">B</text:span>in weit entfernt dich, <text:span text:style-name="T83">Chronos, </text:span><text:s/>anzubeten.</text:p>
      <text:p text:style-name="P6">Mich lockt des Wortes heilige<text:span text:style-name="T18">s</text:span> Entfalt<text:span text:style-name="T18">en.</text:span></text:p>
      <text:p text:style-name="P6">Vernunft und Menschensinn möcht' ich vertreten.</text:p>
      <text:p text:style-name="P6"/>
      <text:p text:style-name="P6">Mit mir allein zu reden find ich ungesund.</text:p>
      <text:p text:style-name="P6">Drum suche ich den Freund zu dieser Stund</text:p>
      <text:p text:style-name="P6"><text:span text:style-name="T21">d</text:span>em ich des Lebens schicksalsträcht'ge Fülle</text:p>
      <text:p text:style-name="P6">bar Ausflu<text:span text:style-name="T49">cht</text:span>, Vorwand und Betrug enthülle.</text:p>
      <text:p text:style-name="P6"/>
      <text:p text:style-name="P6">Hab vielerlei im Leben aufgeschrieben</text:p>
      <text:p text:style-name="P6">und in des Sommers Glut und Winters Eis</text:p>
      <text:p text:style-name="P6"><text:span text:style-name="T6">d</text:span>ie graue Zeit hab müßig ich vertrieben.</text:p>
      <text:p text:style-name="P6">Das Ende kommt als himmlisches Geheiß.</text:p>
      <text:p text:style-name="P6"/>
      <text:p text:style-name="P6">Nur wen'ge Worte bleiben - kurze Fragen. </text:p>
      <text:p text:style-name="P6">Es gibt sonst weiter nichts zu sagen. </text:p>
      <text:p text:style-name="P6"/>
      <text:p text:style-name="P6"><text:s text:c="28"/>* * * * * *</text:p>
      <text:p text:style-name="P6"/>
      <text:p text:style-name="P238">Variante<text:span text:style-name="T83">n</text:span>:</text:p>
      <text:p text:style-name="P293">2. <text:s/><text:span text:style-name="T11">bin weit entfernt dich sklavisch anzubeten.</text:span></text:p>
      <text:p text:style-name="P238">4. <text:s/><text:span text:style-name="T11">Vernunft und </text:span>Commonsense<text:span text:style-name="T11"> möcht' ich vertreten.</text:span></text:p>
      <text:p text:style-name="P23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<text:s text:c="28"/>3 <text:s text:c="18"/></text:p>
      <text:p text:style-name="P6"/>
      <text:p text:style-name="P6">Chronos, ein Name woher genommen.</text:p>
      <text:p text:style-name="P6">Zeit, welch ein Ort, wohin gekommen.</text:p>
      <text:p text:style-name="P6"><text:span text:style-name="T145">Seiten des </text:span>Buches die alles erzählen,</text:p>
      <text:p text:style-name="P6">Sinnlose Worte die alles verhehlen.</text:p>
      <text:p text:style-name="P6"/>
      <text:p text:style-name="P6">Begriffe sind es, die's Weltall erklären,</text:p>
      <text:p text:style-name="P6">Zahlen die's Durcheinander vermehren.</text:p>
      <text:p text:style-name="P6"><text:span text:style-name="T7">Es</text:span> sind labyrinthischer Zaubergarten,</text:p>
      <text:p text:style-name="P6"><text:span text:style-name="T7">v</text:span>olle Pandorakisten die uns erwarten.</text:p>
      <text:p text:style-name="P6"/>
      <text:p text:style-name="P6">Wo Wege sich zweigen, wo Straßen sich teilen,</text:p>
      <text:p text:style-name="P6">Ecken wo Flüchtlinge bleiben stehn,</text:p>
      <text:p text:style-name="P6">Höfe wo Blicke verloren gehn,</text:p>
      <text:p text:style-name="P17"><text:span text:style-name="T38">an denen wir</text:span> zweifel<text:span text:style-name="T38">nd</text:span> vorübereilen.</text:p>
      <text:p text:style-name="P6"/>
      <text:p text:style-name="P6">Träume und Wünsche<text:span text:style-name="T146"> </text:span>ohne Glauben,</text:p>
      <text:p text:style-name="P6">sind<text:span text:style-name="T146"> </text:span>unerreichbar wie saure Trauben.</text:p>
      <text:p text:style-name="P6"/>
      <text:p text:style-name="P6"><text:s text:c="28"/>* * * * * *</text:p>
      <text:p text:style-name="P6"/>
      <text:p text:style-name="P257">Variante<text:span text:style-name="T145">n</text:span>:</text:p>
      <text:p text:style-name="P258"><text:s text:c="2"/><text:span text:style-name="T145">3. <text:s/>Buches <text:s/>Seiten die alles erzählen,</text:span></text:p>
      <text:p text:style-name="P321">12. <text:s/><text:span text:style-name="T7">sind Träume und Wünsche ohne Glauben,</text:span></text:p>
      <text:p text:style-name="P244"><text:s text:c="7"/>sind unerreichbar wie saure Trauben,</text:p>
      <text:p text:style-name="P244"><text:span text:style-name="T38"><text:s text:c="7"/>an denen wir</text:span> zweifel<text:span text:style-name="T38">nd</text:span> vorübereilen.</text:p>
      <text:p text:style-name="P257">14. <text:s/><text:span text:style-name="T11">wo wir verzweifelt vorübereilen.</text:span></text:p>
      <text:p text:style-name="P23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><text:s text:c="29"/>4</text:p>
      <text:p text:style-name="P6"/>
      <text:p text:style-name="P6">Chronos, Wort von woher genommen;</text:p>
      <text:p text:style-name="P6"><text:span text:style-name="T8">Z</text:span>eitlos der Ort, wohin ich gekommen.</text:p>
      <text:p text:style-name="P6">Buchstaben sind's die alles erzählen,</text:p>
      <text:p text:style-name="P6">Sinnlos die Worte die alles verhehlen.</text:p>
      <text:p text:style-name="P6"/>
      <text:p text:style-name="P6">Begriffe sind es, die's Weltall erklären,</text:p>
      <text:p text:style-name="P6">Zahlen die's Durcheinander vermehren.</text:p>
      <text:p text:style-name="P6">Im labyrinthischen Zaubergarten</text:p>
      <text:p text:style-name="P6">Pandorakisten die uns erwarten.</text:p>
      <text:p text:style-name="P6"/>
      <text:p text:style-name="P6">Leer<text:span text:style-name="T50">e in</text:span> flüchtigen Augenblicken, <text:s/></text:p>
      <text:p text:style-name="P6"><text:span text:style-name="T50">verbissene</text:span> Li<text:span text:style-name="T22">ppen</text:span> die <text:span text:style-name="T39">nimmer</text:span> er<text:span text:style-name="T22">qu</text:span>icken,</text:p>
      <text:p text:style-name="P6">Ecken wo Flüchtlinge bleiben stehn,</text:p>
      <text:p text:style-name="P6">Höfe wo Blicke verloren gehn,</text:p>
      <text:p text:style-name="P16"><text:span text:style-name="T50">w</text:span>o Wege sich zweigen, wo Stra<text:span text:style-name="T19">ß</text:span>en sich teilen,</text:p>
      <text:p text:style-name="P6">indem wir verzweifelt vorübereilen</text:p>
      <text:p text:style-name="P6"/>
      <text:p text:style-name="P6">Ach, Träume und Wünsche sind ohne Glauben</text:p>
      <text:p text:style-name="P6">so unerreichbar wie saure Trauben.</text:p>
      <text:p text:style-name="P6"/>
      <text:p text:style-name="P6"><text:s text:c="26"/>* * * * * *</text:p>
      <text:p text:style-name="P6"/>
      <text:p text:style-name="P259">Variante<text:span text:style-name="T22">n</text:span>:</text:p>
      <text:p text:style-name="P261">10. Mit zuckenden Lippen die alles erquicken,</text:p>
      <text:p text:style-name="P259"><text:span text:style-name="T22">10</text:span>. <text:span text:style-name="T11">Mit zuckenden Lidern die alles erblicken</text:span></text:p>
      <text:p text:style-name="P260"><text:span text:style-name="T22">10</text:span>. <text:span text:style-name="T11">Mit zuckenden Lidern die alles ersticken</text:span></text:p>
      <text:p text:style-name="P239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><text:s text:c="25"/>5</text:p>
      <text:p text:style-name="P6"/>
      <text:p text:style-name="P30"><text:s text:c="8"/>Chronos, nicht Kronos</text:p>
      <text:p text:style-name="P30"/>
      <text:p text:style-name="P6">Chronos d<text:span text:style-name="T51">ein Name</text:span> die leere Schale,</text:p>
      <text:p text:style-name="P6">übrig geblieben vom Göttermahle.</text:p>
      <text:p text:style-name="P6"><text:span text:style-name="T9">M</text:span>it Sinn sie zu füllen ist meine Pflicht.</text:p>
      <text:p text:style-name="P6"><text:span text:style-name="T9">M</text:span>it Bedeutung sie häufen ist mein Begehren</text:p>
      <text:p text:style-name="P6">Will alles tun der Wahrheit zu Ehren.</text:p>
      <text:p text:style-name="P6"><text:span text:style-name="T51">Heucheln </text:span>und täuschen darf ich nicht.</text:p>
      <text:p text:style-name="P6"/>
      <text:p text:style-name="P6"><text:span text:style-name="T13">E</text:span>ntschuldig<text:span text:style-name="T13">e, Kronos, </text:span><text:s/>ich hab mich verschrieben.</text:p>
      <text:p text:style-name="P12">Zeit, die <text:span text:style-name="T23">du hei</text:span>ß<text:span text:style-name="T23">est</text:span>, bist sauber geblieben.</text:p>
      <text:p text:style-name="P6">Jungfräulich unbefleckt und rein,</text:p>
      <text:p text:style-name="P6">Das bist du, Chronos, und das sollst du sein.</text:p>
      <text:p text:style-name="P6"/>
      <text:p text:style-name="P24">Denn Kronos dein <text:span text:style-name="T10">Namensb</text:span>ruder war ein Barbar.</text:p>
      <text:p text:style-name="P26"><text:span text:style-name="T24">Verdorbener</text:span> Gott <text:span text:style-name="T15">solcher</text:span> Schande zu dienen.</text:p>
      <text:p text:style-name="P26">Aus Furcht <text:span text:style-name="T11">ü</text:span>berwunden zu werden von ihnen,</text:p>
      <text:p text:style-name="P24">Verschlang seine Kinder mit Haut und mit Haar.</text:p>
      <text:p text:style-name="P25"/>
      <text:p text:style-name="P28">Man hat euch jahrtausendelang als <text:span text:style-name="T26">verzwillingt</text:span> betrachtet.</text:p>
      <text:p text:style-name="P29"><text:span text:style-name="T25">Schlampig und n</text:span>achl<text:span text:style-name="T19">ä</text:span>ssig <text:span text:style-name="T14">ist wer </text:span>den Namen nicht achtet.</text:p>
      <text:p text:style-name="P28"/>
      <text:p text:style-name="P28"><text:s text:c="29"/>* * * * * *</text:p>
      <text:p text:style-name="P249"/>
      <text:p text:style-name="P246">Variante:</text:p>
      <text:p text:style-name="P247"><text:s text:c="2"/><text:span text:style-name="T51">6. Lügen und täuschen darf ich nicht.</text:span></text:p>
      <text:p text:style-name="P246"><text:s text:c="2"/>8. <text:span text:style-name="T11">Zeit, die ich meinte, bist sauber geblieben.</text:span></text:p>
      <text:p text:style-name="P250"><text:span text:style-name="T23">11. </text:span>Denn Kronos dein <text:span text:style-name="T10">Namensb</text:span>ruder war ein Barbar</text:p>
      <text:p text:style-name="P250"><text:s text:c="6"/>Verschlang seine Kinder mit Haut und mit Haar,</text:p>
      <text:p text:style-name="P250"><text:s text:c="6"/>Aus Furcht <text:span text:style-name="T11">ü</text:span>berwunden zu werden von ihnen,</text:p>
      <text:p text:style-name="P250"><text:span text:style-name="T23"><text:s text:c="6"/>verdorbener</text:span> Gott <text:span text:style-name="T15">solcher</text:span> Schande zu dienen.</text:p>
      <text:p text:style-name="P248">13. <text:span text:style-name="T15">ein unseliger Gott solcher Schande zu dienen.</text:span></text:p>
      <text:p text:style-name="P251">15. <text:span text:style-name="T27">Man hat euch jahrtausendelang als die Gleichen betrachtet.</text:span></text:p>
      <text:p text:style-name="P250"/>
      <text:p text:style-name="P6"/>
      <text:p text:style-name="P18"><text:soft-page-break/><text:s text:c="34"/>6 </text:p>
      <text:p text:style-name="P18"/>
      <text:p text:style-name="P18"><text:s text:c="25"/><text:span text:style-name="T219">Hermeneutik</text:span></text:p>
      <text:p text:style-name="P18"/>
      <text:p text:style-name="P6">Durch Worte wird die Welt <text:span text:style-name="T84">zuletzt </text:span>verständlich.</text:p>
      <text:p text:style-name="P7">Auch Du sollst durch das Wort begreifbar werden.</text:p>
      <text:p text:style-name="P6">Such keinen Hintergrund, das Wort ist triftig,</text:p>
      <text:p text:style-name="P10">die einz<text:span text:style-name="T1">i</text:span>g <text:span text:style-name="T1">g</text:span>ü<text:span text:style-name="T1">lt’ge</text:span> Wirklichkeit auf Erden.</text:p>
      <text:p text:style-name="P6"/>
      <text:p text:style-name="P6">Das ist ein Irrtum, hör ich dich erwidern.</text:p>
      <text:p text:style-name="P6">Das einzig Wirkliche ist Dein Erleben.</text:p>
      <text:p text:style-name="P6"><text:span text:style-name="T40">Lass streitend uns </text:span>das Dasein nicht zergliedern.</text:p>
      <text:p text:style-name="P6"><text:span text:style-name="T40">Wir woll’n</text:span> <text:span text:style-name="T51">statt dess</text:span> <text:span text:style-name="T28">in Eintracht</text:span> leben.</text:p>
      <text:p text:style-name="P6"/>
      <text:p text:style-name="P6">Wie ists geschehn dass wir einander kennen?</text:p>
      <text:p text:style-name="P6">Wohnst Du denn nicht in grenzenlosem Sein?</text:p>
      <text:p text:style-name="P6">Indessen ich, das muss ich dir bekennen,</text:p>
      <text:p text:style-name="P6">bin <text:span text:style-name="T28">N</text:span>ichts, ein Strich, ein Punkt, unendlich klein.</text:p>
      <text:p text:style-name="P6"/>
      <text:p text:style-name="P227"><text:span text:style-name="T349">Bin </text:span><text:s/>Nichts, l<text:span text:style-name="T19">ä</text:span>ngst wei<text:span text:style-name="T19">ß</text:span> ich’s, <text:span text:style-name="T349">hab mich abgefunden.</text:span></text:p>
      <text:p text:style-name="P226">Du aber, du bist alles, <text:span text:style-name="T348">unumwunden.</text:span></text:p>
      <text:p text:style-name="P6"/>
      <text:p text:style-name="P6"><text:s text:c="26"/>* * * * * *</text:p>
      <text:p text:style-name="P42"/>
      <text:p text:style-name="P262">Variante<text:span text:style-name="T334">n</text:span>:</text:p>
      <text:p text:style-name="P262"><text:s text:c="2"/>7. <text:span text:style-name="T28">Wir soll’n das schwere Dasein nicht zergliedern.</text:span></text:p>
      <text:p text:style-name="P243"><text:span text:style-name="T28"><text:s text:c="6"/>Lass uns</text:span> in unsrer Welt <text:span text:style-name="T28">in Eintracht</text:span> leben.</text:p>
      <text:p text:style-name="P431"><text:s text:c="2"/>8. <text:span text:style-name="T40">Wir woll’n in unsrer Welt in Eintracht leben.</text:span></text:p>
      <text:p text:style-name="P264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text:s text:c="40"/>7</text:p>
      <text:p text:style-name="P6"/>
      <text:p text:style-name="P6"><text:s text:c="33"/><text:span text:style-name="T219">Gotteslob</text:span></text:p>
      <text:p text:style-name="P6"/>
      <text:p text:style-name="P6">Nichts wird zu nichts, was übrig bleibt sind Scherben.</text:p>
      <text:p text:style-name="P6">Gedankenschatten sind der Worte Erben,</text:p>
      <text:p text:style-name="P6">In Schlaf, in dunkle Träume längst versteckt,</text:p>
      <text:p text:style-name="P6">Bedeutend einst, als Unsinn jetzt entdeckt.</text:p>
      <text:p text:style-name="P6"/>
      <text:p text:style-name="P6">Ich seh dich stehen, Sonne hoch am Himmel, </text:p>
      <text:p text:style-name="P6">Gedankenlicht, zeitloser Gott der Zeit.</text:p>
      <text:p text:style-name="P6"><text:span text:style-name="T52">U</text:span>nendlich, ohne Grenze<text:span text:style-name="T44">n</text:span> <text:span text:style-name="T41">weit</text:span> und breit,</text:p>
      <text:p text:style-name="P6">herrscht deine Ortschaft <text:span text:style-name="T122">i</text:span>n dem Sterngewimmel</text:p>
      <text:p text:style-name="P6"/>
      <text:p text:style-name="P6">Du bist unendlich, ohne Hier und Dort.</text:p>
      <text:p text:style-name="P6">Kennst keinen Anfang, <text:span text:style-name="T122">d</text:span>u, und weißt kein Ende.</text:p>
      <text:p text:style-name="P6">Verständlich nur als zeitlos große Wende,</text:p>
      <text:p text:style-name="P6"><text:span text:style-name="T52">d</text:span>enn nirgends ist und überall dein Ort.</text:p>
      <text:p text:style-name="P6"/>
      <text:p text:style-name="P6"><text:s text:c="22"/>* * * * * *</text:p>
      <text:p text:style-name="P6"/>
      <text:p text:style-name="P252">Variante:</text:p>
      <text:p text:style-name="P240"><text:s/><text:span text:style-name="T29">6. </text:span>Gedankenlicht, Du Chronos, Gott der Zeit</text:p>
      <text:p text:style-name="P263"><text:s/>7. <text:span text:style-name="T11">unendlich ohne Grenze hoch und breit</text:span></text:p>
      <text:p text:style-name="P264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text:s text:c="39"/>8</text:p>
      <text:p text:style-name="P13"/>
      <text:p text:style-name="P13"><text:s text:c="29"/><text:span text:style-name="T219">Eins und Alles</text:span></text:p>
      <text:p text:style-name="P13"/>
      <text:p text:style-name="P13">Wer bist du Chronos, was ist deine Herkunft?</text:p>
      <text:p text:style-name="P13"><text:span text:style-name="T2">W</text:span>as war zuvor, und was wird nach dir sein?</text:p>
      <text:p text:style-name="P13"><text:span text:style-name="T2">W</text:span>enn vor und nachher nichts, wärst du dann alles?</text:p>
      <text:p text:style-name="P14"><text:span text:style-name="T2">U</text:span>nd wenn du Alles bist, <text:span text:style-name="T33">wärst</text:span> du <text:span text:style-name="T33">dann </text:span>mein?</text:p>
      <text:p text:style-name="P13"/>
      <text:p text:style-name="P6">Ein Teil von mir, Du Balsam meine<text:span text:style-name="T12">n</text:span> Schmerzen.</text:p>
      <text:p text:style-name="P8">Du machst mich selig, <text:s/><text:span text:style-name="T34">gerad’</text:span> wenn du mich störst.</text:p>
      <text:p text:style-name="P9"><text:span text:style-name="T2">V</text:span>ersteckt in meiner Seele, tief im Herzen</text:p>
      <text:p text:style-name="P6"><text:span text:style-name="T3">ist</text:span> Stelle wo Du wirklich hingehörst.</text:p>
      <text:p text:style-name="P6"/>
      <text:p text:style-name="P6">Da stiftest du den heil'gen stillen Frieden.</text:p>
      <text:p text:style-name="P6"><text:span text:style-name="T2">D</text:span>ie große Liebe und die ew'ge Ruh.</text:p>
      <text:p text:style-name="P6"><text:span text:style-name="T2">E</text:span>in Himmel wird von Dir in mir beschieden.</text:p>
      <text:p text:style-name="P6"><text:span text:style-name="T2">Du,</text:span> Sterne hellster, leuchte mir nur zu.</text:p>
      <text:p text:style-name="P6"/>
      <text:p text:style-name="P6"><text:span text:style-name="T2">W</text:span>as war zuvor, und was wird nach dir sein?</text:p>
      <text:p text:style-name="P6"><text:span text:style-name="T217">D</text:span>u <text:s/><text:span text:style-name="T217">bist ja </text:span>Alles, da<text:span text:style-name="T217">rum</text:span> bist du mein.</text:p>
      <text:p text:style-name="P6"/>
      <text:p text:style-name="P6"/>
      <text:p text:style-name="P300">Variante<text:span text:style-name="T103">n</text:span>:</text:p>
      <text:p text:style-name="P300"><text:s text:c="2"/>6. <text:span text:style-name="T11">Du machst mich selig, </text:span>selbst<text:span text:style-name="T11"> wenn du mich störst.</text:span></text:p>
      <text:p text:style-name="P301"><text:s text:c="2"/>6. <text:span text:style-name="T11">Du machst mich selig, <text:s/></text:span>auch<text:span text:style-name="T11"> wenn du mich störst.</text:span></text:p>
      <text:p text:style-name="P364">13. <text:span text:style-name="T11">Wer bist du Chronos, was ist deine Herkunft?</text:span></text:p>
      <text:p text:style-name="P245"><text:span text:style-name="T2"><text:s text:c="6"/>W</text:span>as war zuvor, und was wird nach dir sein?</text:p>
      <text:p text:style-name="P245"><text:span text:style-name="T2"><text:s text:c="6"/>W</text:span>enn vor und nachher nichts, wärst du dann alles?</text:p>
      <text:p text:style-name="P245"><text:span text:style-name="T2"><text:s text:c="6"/>U</text:span>nd wenn du Alles bist, dann bist du mein.</text:p>
      <text:p text:style-name="P24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27"><text:s text:c="30"/>9</text:p>
      <text:p text:style-name="P19"/>
      <text:p text:style-name="P19"><text:s text:c="22"/><text:span text:style-name="T219">Konkurrenz</text:span></text:p>
      <text:p text:style-name="P19"/>
      <text:p text:style-name="P20">Was sollt<text:span text:style-name="T30">e</text:span> es denn sein, das jenseits läge?</text:p>
      <text:p text:style-name="P20">Du bist kein G<text:span text:style-name="T35">ott</text:span> <text:span text:style-name="T105">von</text:span> Zeitenwelt geschaffen,</text:p>
      <text:p text:style-name="P97">gleich andren G<text:span text:style-name="T11">ö</text:span>ttern und uns armen Affen.</text:p>
      <text:p text:style-name="P98">In unbegrenzte L<text:span text:style-name="T19">ä</text:span>nder<text:span text:style-name="T19"> führen deine Wege.</text:span></text:p>
      <text:p text:style-name="P20"/>
      <text:p text:style-name="P31">Kennst <text:span text:style-name="T122">d</text:span>u Jehovah? Hast mit Ihm verhandelt?</text:p>
      <text:p text:style-name="P21">Gabst du Erlaubnis <text:span text:style-name="T4">I</text:span>hm zum Wort ‘Es werde’?</text:p>
      <text:p text:style-name="P21">Gewährtest <text:span text:style-name="T122">d</text:span>u <text:span text:style-name="T4">I</text:span>hm Zeit die Welt zu gründen,</text:p>
      <text:p text:style-name="P21">den blauen Himmel und die weite Erde,</text:p>
      <text:p text:style-name="P21">das trockne Land, das wilde Meer e<text:span text:style-name="T218">rf</text:span>inden?</text:p>
      <text:p text:style-name="P31">Hat Er <text:span text:style-name="T345">ln</text:span> <text:span text:style-name="T122">d</text:span>einem <text:span text:style-name="T345">Sinn</text:span> die Welt verwandelt?</text:p>
      <text:p text:style-name="P20"/>
      <text:p text:style-name="P20"><text:span text:style-name="T31">Magst</text:span> <text:span text:style-name="T122">d</text:span>u Jehovah? Bist mit <text:span text:style-name="T4">I</text:span>hm verwandt?</text:p>
      <text:p text:style-name="P20">Er dein Genosse, steht an deiner Seite?</text:p>
      <text:p text:style-name="P20">Ist <text:span text:style-name="T4">E</text:span>r dein Freund? Ist <text:span text:style-name="T4">E</text:span>r dein Widersacher?</text:p>
      <text:p text:style-name="P20">Verschmäht <text:span text:style-name="T4">E</text:span>r dich als einen Possenmacher?</text:p>
      <text:p text:style-name="P20">Liegst du vielleicht <text:span text:style-name="T53">sogar</text:span> mit <text:span text:style-name="T4">I</text:span>hm im Streite?</text:p>
      <text:p text:style-name="P20">Hat <text:span text:style-name="T4">E</text:span>r aus seinem Himmel dich verbannt?</text:p>
      <text:p text:style-name="P20"/>
      <text:p text:style-name="P22">Mag sein dass Er dir Dank<text:span text:style-name="T32">barkeit w</text:span>ä<text:span text:style-name="T32">r’</text:span> schuldig.</text:p>
      <text:p text:style-name="P20">Er ist mein Gott, sei <text:span text:style-name="T122">d</text:span>u mit ihm geduldig.</text:p>
      <text:p text:style-name="P6"/>
      <text:p text:style-name="P3"><text:s text:c="23"/>* * * * * *</text:p>
      <text:p text:style-name="P3"/>
      <text:p text:style-name="P253">Variante<text:span text:style-name="T104">n</text:span>:</text:p>
      <text:p text:style-name="P303">2. <text:s/><text:span text:style-name="T19">Du bist kein Gott der Zeitenwelt geschaffen,</text:span></text:p>
      <text:p text:style-name="P254">2. <text:s/><text:span text:style-name="T19">Du bist kein Glied der Zeitenwelt geschaffen,</text:span></text:p>
      <text:p text:style-name="P253"><text:s text:c="5"/>vergleichbar mit <text:span text:style-name="T34">euch</text:span> Menschen und <text:span text:style-name="T34">uns</text:span> Affen.</text:p>
      <text:p text:style-name="P302">4. <text:s/>In unbegrenzte L<text:span text:style-name="T19">ä</text:span>nder<text:span text:style-name="T19"> führen deine Wege.</text:span></text:p>
      <text:p text:style-name="P304">4. <text:s/><text:span text:style-name="T19">Zu keinen Grenzen führen deine Wege.</text:span></text:p>
      <text:p text:style-name="P241"/>
      <text:p text:style-name="P4"/>
      <text:p text:style-name="P4"/>
      <text:p text:style-name="P4"><text:soft-page-break/></text:p>
      <text:p text:style-name="P33"><text:s text:c="32"/><text:span text:style-name="T36">10</text:span></text:p>
      <text:p text:style-name="P33"/>
      <text:p text:style-name="P33"><text:s text:c="23"/>Bedingungslos</text:p>
      <text:p text:style-name="P32"/>
      <text:p text:style-name="P32">Vorausgesetzt soll sein nicht mal das Nichts,</text:p>
      <text:p text:style-name="P32">damit ich gänzlich neu den Anfang mache.</text:p>
      <text:p text:style-name="P32"><text:span text:style-name="T42">D</text:span>enn wär nicht Nichts vermutlich eine Sache?</text:p>
      <text:p text:style-name="P32">Dieweil vorausgesetzt soll sein: garnichts.</text:p>
      <text:p text:style-name="P32"/>
      <text:p text:style-name="P32">Und dieser Anfang ist, dass ich hier sitze</text:p>
      <text:p text:style-name="P32">am längst nicht aufgeräumten Küchentische,</text:p>
      <text:p text:style-name="P32">und falsche Wahrheit oder sind es Witze,</text:p>
      <text:p text:style-name="P32">die ich mir von erschöpfter Stirne wische.</text:p>
      <text:p text:style-name="P32"/>
      <text:p text:style-name="P32">Welch eine Täuschung, was für eine Lüge</text:p>
      <text:p text:style-name="P32">dass Denken <text:span text:style-name="T54">un</text:span>vorausgesetzt sollt sein.</text:p>
      <text:p text:style-name="P32">Ich schäme mich, dass ich uns so betrüge,</text:p>
      <text:p text:style-name="P32"><text:span text:style-name="T55">d</text:span>enn leerer Geist wär nichts als leerer Schein.</text:p>
      <text:p text:style-name="P32"/>
      <text:p text:style-name="P32">Umsonst, das rein bedingungslose Rechten</text:p>
      <text:p text:style-name="P32">ergibt sich hier denn nichts als Spiegelfechten.</text:p>
      <text:p text:style-name="P23"><text:s text:c="28"/></text:p>
      <text:p text:style-name="P23"><text:s text:c="30"/>* * * * * *</text:p>
      <text:p text:style-name="P5"/>
      <text:p text:style-name="P265">Variante:</text:p>
      <text:p text:style-name="P272">10. <text:span text:style-name="T43">dass Denken nicht vorausgesetzt sollt sein.</text:span></text:p>
      <text:p text:style-name="P265">14. <text:span text:style-name="T43">er</text:span>cheint zuletzt<text:span text:style-name="T43"> denn nichts als Spiegelfechten.</text:span></text:p>
      <text:p text:style-name="P24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5"/>
      <text:p text:style-name="P34"><text:soft-page-break/><text:s text:c="29"/>11</text:p>
      <text:p text:style-name="P35"><text:s text:c="13"/></text:p>
      <text:p text:style-name="P35"><text:s text:c="21"/>Nach Naxos</text:p>
      <text:p text:style-name="P34"/>
      <text:p text:style-name="P34">Verzweifelt wandle ich in diesem Garten, </text:p>
      <text:p text:style-name="P34">Gethsemane mag heißen oder Eden.</text:p>
      <text:p text:style-name="P34">Hier sollt ich nun auf Gruß und Antwort warten.</text:p>
      <text:p text:style-name="P34">Ich salutiere euch, ich grüße jeden.</text:p>
      <text:p text:style-name="P34"/>
      <text:p text:style-name="P34">Hier faucht der Minotaur, die Schlange zischt</text:p>
      <text:p text:style-name="P34">geweihtes Wasser nicht, nur Höllengischt,</text:p>
      <text:p text:style-name="P34">im Labyrinth an dessen düstrem Ende</text:p>
      <text:p text:style-name="P34">die fromme Seele kaum Erlösung fände.</text:p>
      <text:p text:style-name="P34"/>
      <text:p text:style-name="P34">Vom Fluch, Ariadne, rette mich vom Schlechten.</text:p>
      <text:p text:style-name="P34">Gibt mir den Faden in die linke Hand.</text:p>
      <text:p text:style-name="P34">Dann fass ich dich mit meiner Rechten.</text:p>
      <text:p text:style-name="P34">Unlöslich sei der Liebe heilig Band.</text:p>
      <text:p text:style-name="P34"/>
      <text:p text:style-name="P34">Ruh dich auf Naxos aus, zurückgeblieben.</text:p>
      <text:p text:style-name="P36">Dionysus begrüßt dich um halb Sieben.</text:p>
      <text:p text:style-name="P36"/>
      <text:p text:style-name="P34"><text:s text:c="22"/>* * * * * *</text:p>
      <text:p text:style-name="P34"/>
      <text:p text:style-name="P255">Variante<text:span text:style-name="T106">n</text:span>:</text:p>
      <text:p text:style-name="P255"><text:s text:c="2"/><text:span text:style-name="T106">0 <text:s/>Theseus spricht</text:span></text:p>
      <text:p text:style-name="P256">14. <text:span text:style-name="T37">Der nächste Freund begrüßt dich um halb Sieben.</text:span></text:p>
      <text:p text:style-name="P273">14. Erl<text:span text:style-name="T37">ö</text:span>sung naht, umarmt<text:span text:style-name="T37"> dich um halb Sieben.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text:s text:c="30"/><text:span text:style-name="T123">12</text:span></text:p>
      <text:p text:style-name="P36"/>
      <text:p text:style-name="P46"><text:s text:c="15"/><text:span text:style-name="T45">Ohne </text:span>Unterbrechung</text:p>
      <text:p text:style-name="P46"/>
      <text:p text:style-name="P46">Ans stille friedlich flächenhafte Fließen</text:p>
      <text:p text:style-name="P46">des Zeitstroms bin seit Kindheit ich gewöhnt.</text:p>
      <text:p text:style-name="P46">Wag nicht mit Unterbrechung ihn verdrießen, </text:p>
      <text:p text:style-name="P47">der schweigend lä<text:span text:style-name="T46">uft</text:span>, <text:s/><text:span text:style-name="T46">der</text:span> <text:span text:style-name="T46">wed</text:span>er sprüht <text:span text:style-name="T46">noch</text:span> tönt.</text:p>
      <text:p text:style-name="P46"/>
      <text:p text:style-name="P47"><text:span text:style-name="T46">Verlangt ich einen</text:span> Anfang und <text:span text:style-name="T46">ein</text:span> Ende</text:p>
      <text:p text:style-name="P49">die jeglichem Verständnis sich entziehen,</text:p>
      <text:p text:style-name="P51"><text:span text:style-name="T46">d</text:span>es Flie<text:span text:style-name="T19">ß</text:span>ens Gleichma<text:span text:style-name="T19">ß</text:span> w<text:span text:style-name="T19">ü</text:span>rde <text:span text:style-name="T46">ich</text:span> <text:span text:style-name="T47">zerstören</text:span>,</text:p>
      <text:p text:style-name="P48">und somit würde <text:span text:style-name="T46">ich</text:span> den Fluss <text:span text:style-name="T48">empören,</text:span></text:p>
      <text:p text:style-name="P46">der keine Ruhe will, nur <text:span text:style-name="T346">w</text:span>eiterziehen,</text:p>
      <text:p text:style-name="P46">als ob im Fließen er Vollendung fände.</text:p>
      <text:p text:style-name="P136"/>
      <text:p text:style-name="P136">Lass uns ihm lauschen, h<text:span text:style-name="T48">ö</text:span>ren was er sagt.</text:p>
      <text:p text:style-name="P136">Vielleicht ist’s nur, dass er sich selber fragt.</text:p>
      <text:p text:style-name="P46">Sein Murmeln ist ein mit sich selber Sprechen.</text:p>
      <text:p text:style-name="P50">Ihn aufzuhalten hieß ihn unterbrechen.</text:p>
      <text:p text:style-name="P46"/>
      <text:p text:style-name="P46"><text:s text:c="24"/>* * * * * *</text:p>
      <text:p text:style-name="P46"/>
      <text:p text:style-name="P274">Variante<text:span text:style-name="T171">n</text:span>:</text:p>
      <text:p text:style-name="P330">14. <text:span text:style-name="T47">Ihn aufzuhalten hieß ihn zu zerbrechen.</text:span></text:p>
      <text:p text:style-name="P331">14. <text:span text:style-name="T47">Ihn aufzuhalten wäre ein Verbrechen.</text:span></text:p>
      <text:p text:style-name="P269"/>
      <text:p text:style-name="P36"/>
      <text:p text:style-name="P36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text:s text:c="30"/><text:span text:style-name="T124">13</text:span></text:p>
      <text:p text:style-name="P34"/>
      <text:p text:style-name="P52"><text:s text:c="15"/>Nur einen Augenblick</text:p>
      <text:p text:style-name="P52"/>
      <text:p text:style-name="P52">Versuche, Chronos, mich mit dir zu messen.</text:p>
      <text:p text:style-name="P52">Das Stichwort heißt ein flücht'ger Augenblick.</text:p>
      <text:p text:style-name="P52">Ist schon im nächsten Augenblick vergessen,</text:p>
      <text:p text:style-name="P52">weist weder in die Zukunft noch zurück.</text:p>
      <text:p text:style-name="P52"/>
      <text:p text:style-name="P52">Erscheint, bedacht erwogen im Vergleich,</text:p>
      <text:p text:style-name="P52">ein winz'ger Ausschnitt aus dem Zeitenfluss.</text:p>
      <text:p text:style-name="P52"><text:span text:style-name="T107">g</text:span>ebrechlichstes Phantom im Weltenreich</text:p>
      <text:p text:style-name="P52">womit die Seele sich vertrösten muss,</text:p>
      <text:p text:style-name="P52"/>
      <text:p text:style-name="P52">ein Punkt begrenzt, zu jämmerlich und schwach,</text:p>
      <text:p text:style-name="P109">die Atlasbürde stützend zu erhalten,</text:p>
      <text:p text:style-name="P52">gleich dem Zikadenzirpen, längst verhallten,</text:p>
      <text:p text:style-name="P52">unter der Ewigkeiten weitem Dach.</text:p>
      <text:p text:style-name="P52"/>
      <text:p text:style-name="P52">Der flüchtige Augenblick ist längst dahin.</text:p>
      <text:p text:style-name="P52">Welch Wunder, dass ich je geboren bin!</text:p>
      <text:p text:style-name="P52"/>
      <text:p text:style-name="P52"><text:s text:c="23"/>* * * * * *</text:p>
      <text:p text:style-name="P52"/>
      <text:p text:style-name="P52"/>
      <text:p text:style-name="P275">Variante:</text:p>
      <text:p text:style-name="P275">10. <text:span text:style-name="T56">die Atlasbürde aufrecht zu erhalten,</text:span></text:p>
      <text:p text:style-name="P276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text:s text:c="29"/><text:span text:style-name="T125">14</text:span></text:p>
      <text:p text:style-name="P34"/>
      <text:p text:style-name="P53"><text:s text:c="16"/>Kuckuck und Esel<text:note text:id="ftn1" text:note-class="footnote"><text:note-citation>1</text:note-citation><text:note-body><text:p text:style-name="P448"><text:span text:style-name="T335">C</text:span>arl Friedrich Zelter, 1758-1832</text:p></text:note-body></text:note></text:p>
      <text:p text:style-name="P53"/>
      <text:p text:style-name="P53">Die Sprache ist die Quelle der Gedanken,</text:p>
      <text:p text:style-name="P53">sei denn es wäre umgekehrt, und Denken </text:p>
      <text:p text:style-name="P53">wär der Quell; die Worte wären Ranken</text:p>
      <text:p text:style-name="P53">die ewig fruchtbar neu Erleben schenken.</text:p>
      <text:p text:style-name="P53"/>
      <text:p text:style-name="P53">Was kam vorerst, war's Huhn, war es das Ei?</text:p>
      <text:p text:style-name="P53">Untrennbar sie einander angehören.</text:p>
      <text:p text:style-name="P53">Gedanke oder Wort ist einerlei,</text:p>
      <text:p text:style-name="P53">sie lassen gegenseitig sich nicht stören.</text:p>
      <text:p text:style-name="P53"/>
      <text:p text:style-name="P53">Zusammen schaffen sie die Lebenswelt,</text:p>
      <text:p text:style-name="P53">unfähig doch dich Chronos zu erreichen.</text:p>
      <text:p text:style-name="P53">Die Gegenwart die unserm Geist gefällt</text:p>
      <text:p text:style-name="P53">ist von dem Fluss der Zeit ein winzig Teilchen.</text:p>
      <text:p text:style-name="P53"/>
      <text:p text:style-name="P53">Wie überzeugend auch der Kuckuck spricht,</text:p>
      <text:p text:style-name="P53">vom wahren Zeitenstrom erzählt er nicht.</text:p>
      <text:p text:style-name="P53"/>
      <text:p text:style-name="P53"><text:s text:c="23"/>* * * * * *</text:p>
      <text:p text:style-name="P53"/>
      <text:p text:style-name="P53"/>
      <text:p text:style-name="P266">Varianten:</text:p>
      <text:p text:style-name="P266"><text:s text:c="2"/>8. vermögen gegenseitig sich nicht stören.</text:p>
      <text:p text:style-name="P266">12. ist vom gewalt'gen Strom ein winzig Teilchen.</text:p>
      <text:p text:style-name="P267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text:s text:c="30"/><text:span text:style-name="T125">15</text:span></text:p>
      <text:p text:style-name="P55"><text:s text:c="2"/></text:p>
      <text:p text:style-name="P55"><text:s text:c="20"/>Gegenwart - <text:span text:style-name="T57">1</text:span></text:p>
      <text:p text:style-name="P54"/>
      <text:p text:style-name="P54">Die Gegenwart ist jetzt, ist diese <text:span text:style-name="T127">H</text:span>andlung,</text:p>
      <text:p text:style-name="P54">fussliger Fleck drum sich der Zeitstrom dreht,</text:p>
      <text:p text:style-name="P54">verschwommner Ort der unbestimmten <text:span text:style-name="T127">W</text:span>andlung</text:p>
      <text:p text:style-name="P54">wo Leben Labyrinthenlauf be<text:span text:style-name="T58">g</text:span>eht.</text:p>
      <text:p text:style-name="P54"/>
      <text:p text:style-name="P54">Es gibt so viel verschied’ne Gegenwarten</text:p>
      <text:p text:style-name="P55">wie Augenblick <text:span text:style-name="T129">und</text:span> <text:span text:style-name="T108">wie</text:span> Moment, <text:span text:style-name="T108">wie J</text:span>etzt.</text:p>
      <text:p text:style-name="P54">Das Leben ist ein bunter Zaubergarten</text:p>
      <text:p text:style-name="P54">wo Wirklichkeit wie Tau die vielen Blätter netzt.</text:p>
      <text:p text:style-name="P54"/>
      <text:p text:style-name="P54">Wer wagt es noch nach Gegenwart zu fragen?</text:p>
      <text:p text:style-name="P54">Der Strom der Zeit reißt alles mit sich hin.</text:p>
      <text:p text:style-name="P54">Kein Wort vermag was Dasein ist zu sagen:</text:p>
      <text:p text:style-name="P54">Dein Geist ins Ohr mir flüstert, dass ich bin.</text:p>
      <text:p text:style-name="P54"/>
      <text:p text:style-name="P54">Durch Worte ging die Wahrheit uns verloren.</text:p>
      <text:p text:style-name="P54">Wir Menschen sind zur Weisheit nicht erkoren.</text:p>
      <text:p text:style-name="P54"/>
      <text:p text:style-name="P54"><text:s text:c="23"/>* * * * * *</text:p>
      <text:p text:style-name="P54"/>
      <text:p text:style-name="P311"/>
      <text:p text:style-name="P277">Varianten:</text:p>
      <text:p text:style-name="P279"><text:s/><text:span text:style-name="T126">1. Die Gegenwart ist jetzt, ist diese Wandlung,</text:span></text:p>
      <text:p text:style-name="P279"><text:s/><text:span text:style-name="T126">2. verschwommner Ort der unbestimmten Handlung</text:span></text:p>
      <text:p text:style-name="P279"><text:s/>4. der ungefähre (unbestimmte) Ort der Schattenhandlung</text:p>
      <text:p text:style-name="P277"><text:s/>4. worin des Lebens Schneckenlauf (Schnörkellauf) besteht</text:p>
      <text:p text:style-name="P280"><text:s/><text:span text:style-name="T128">6. wie Augenblicke, wie Moment, wie Jetzt.</text:span></text:p>
      <text:p text:style-name="P277"><text:s/><text:span text:style-name="T110">6</text:span>. die Augenblicke, die Momente sind</text:p>
      <text:p text:style-name="P278"><text:s/><text:span text:style-name="T109">6. wie Augenblicke, der Moment, das Jetzt.</text:span></text:p>
      <text:p text:style-name="P277"><text:s/>8. wo Wirklichkeit wie Tau von allen Blättern rinnt</text:p>
      <text:p text:style-name="P277">11. Keiner vermag was Handlung ist zu sagen</text:p>
      <text:p text:style-name="P277">12. die Sprache muss versagen, nur ich bin</text:p>
      <text:p text:style-name="P277">12. die Sprache muss versagen, ich weiß nur dass ich bin</text:p>
      <text:p text:style-name="P277">12. bin völlig durcheinander weiß nur dass ich bin</text:p>
      <text:p text:style-name="P277">13. Die Sprache hat den ersten Streich verloren</text:p>
      <text:p text:style-name="P268"/>
      <text:p text:style-name="P40"/>
      <text:p text:style-name="P34"><text:soft-page-break/><text:s text:c="29"/><text:span text:style-name="T130">16</text:span></text:p>
      <text:p text:style-name="P34"/>
      <text:p text:style-name="P56"><text:s text:c="20"/>Gegenwart - 2</text:p>
      <text:p text:style-name="P56"/>
      <text:p text:style-name="P56">Die Gegenwart hat Anfang und ein Ende. </text:p>
      <text:p text:style-name="P56">I<text:span text:style-name="T65">hr Ursprung, undurchsichtig,</text:span> <text:span text:style-name="T221">liegt in</text:span> Finsternis.</text:p>
      <text:p text:style-name="P56"><text:span text:style-name="T65">V</text:span>on Zukunft, wo sie ihren Ausgang fände,</text:p>
      <text:p text:style-name="P56">kann keiner sagen wo die Grenze ist.</text:p>
      <text:p text:style-name="P56"/>
      <text:p text:style-name="P56">Für jeden ist sie ewig gegenwärtig,</text:p>
      <text:p text:style-name="P56"><text:span text:style-name="T111">sie</text:span> ändert sich in jedem Augenblick;</text:p>
      <text:p text:style-name="P56"><text:span text:style-name="T59">be</text:span>ste<text:span text:style-name="T59">h</text:span>t und dennoch <text:span text:style-name="T76">ist sie </text:span>niemals fertig.</text:p>
      <text:p text:style-name="P56"><text:span text:style-name="T59">K</text:span>ein Weg <text:span text:style-name="T59">geht </text:span>fort und keiner <text:span text:style-name="T59">kommt</text:span> zurück.</text:p>
      <text:p text:style-name="P56"/>
      <text:p text:style-name="P56">Die Gegenwart ist <text:span text:style-name="T66">eine</text:span> große Falle,</text:p>
      <text:p text:style-name="P57"><text:span text:style-name="T66">die h</text:span>ä<text:span text:style-name="T66">lt uns </text:span>Wahrheitsflüchtlinge gefangen.</text:p>
      <text:p text:style-name="P56">Von deinem Licht geblendet sind wir alle</text:p>
      <text:p text:style-name="P56">der <text:span text:style-name="T68">list’gen</text:span> <text:span text:style-name="T67">Gegenwart</text:span> ins Netz gegangen.</text:p>
      <text:p text:style-name="P56"/>
      <text:p text:style-name="P56"><text:span text:style-name="T112">Im</text:span> Zeitenstrom is<text:span text:style-name="T130">t</text:span> Wirklichkeit <text:span text:style-name="T112">geg</text:span>eben.</text:p>
      <text:p text:style-name="P58"><text:span text:style-name="T69">In</text:span> Gegenwart heißt in Verwirrung schweben.</text:p>
      <text:p text:style-name="P58"/>
      <text:p text:style-name="P56"><text:s text:c="26"/>* * * * * *</text:p>
      <text:p text:style-name="P56"/>
      <text:p text:style-name="P281">Varianten:</text:p>
      <text:p text:style-name="P284"><text:s text:c="2"/><text:span text:style-name="T65">2. Im Rücken liegt ihr helle Finsternis.</text:span></text:p>
      <text:p text:style-name="P284"><text:s text:c="2"/><text:span text:style-name="T201">2. Ihr Ursprung. die erhellte Finsternis.</text:span></text:p>
      <text:p text:style-name="P284"><text:s text:c="2"/><text:span text:style-name="T220">2. Ihr Ursprung ist die helle Finsternis.</text:span></text:p>
      <text:p text:style-name="P283"><text:s text:c="2"/><text:span text:style-name="T111">6. doch ändert sich in jedem Augenblick;</text:span></text:p>
      <text:p text:style-name="P281"><text:s text:c="2"/>7. <text:span text:style-name="T60">ist stets und dennoch niemals ist sie fertig</text:span></text:p>
      <text:p text:style-name="P282"><text:s text:c="2"/><text:span text:style-name="T66">9. Die Gegenwart, sie ist die große Falle</text:span></text:p>
      <text:p text:style-name="P281">10. <text:span text:style-name="T60">wo wir als Wahrheitsflüchtlinge gefangen</text:span></text:p>
      <text:p text:style-name="P285">12. <text:span text:style-name="T60">unmittelbar der Nacht ins Netz gegangen</text:span></text:p>
      <text:p text:style-name="P305"><text:span text:style-name="T60">1</text:span>2. <text:span text:style-name="T60">der heiklen Gegenwart ins Netz gegangen</text:span></text:p>
      <text:p text:style-name="P306">13. <text:span text:style-name="T60">Dein Zeitenstrom is Wirklichkeit und Leben.</text:span></text:p>
      <text:p text:style-name="P312"><text:span text:style-name="T69"><text:s text:c="6"/>In</text:span> Gegenwart heißt in Verwirrung schweben.</text:p>
      <text:p text:style-name="P313"><text:span text:style-name="T130">13. Im</text:span> Zeitenstrom is<text:span text:style-name="T130">t</text:span> Wirklichkeit <text:span text:style-name="T112">geg</text:span>eben.</text:p>
      <text:p text:style-name="P286">14. <text:span text:style-name="T60">Trug Gegenwart heißt in Verwirrung schweben.</text:span></text:p>
      <text:p text:style-name="P285"/>
      <text:p text:style-name="P314"/>
      <text:p text:style-name="P34"/>
      <text:p text:style-name="P34"><text:soft-page-break/><text:s text:c="32"/><text:span text:style-name="T131">17</text:span></text:p>
      <text:p text:style-name="P34"/>
      <text:p text:style-name="P34"><text:s text:c="24"/><text:span text:style-name="T74">Widerspruch</text:span></text:p>
      <text:p text:style-name="P34"/>
      <text:p text:style-name="P60">Oder w<text:span text:style-name="T19">ä</text:span>r’s umgekehrt und Gegenwart</text:p>
      <text:p text:style-name="P62"><text:span text:style-name="T70">hieß</text:span> einzig wahrlich wirklich <text:span text:style-name="T70">ewig </text:span>leben.</text:p>
      <text:p text:style-name="P61"><text:span text:style-name="T74">D</text:span>er fl<text:span text:style-name="T19">ä</text:span>ch’ge<text:note text:id="ftn2" text:note-class="footnote"><text:note-citation>2</text:note-citation><text:note-body><text:p text:style-name="P447">laminar</text:p></text:note-body></text:note> Zeitenfluss den du <text:span text:style-name="T70">vermacht</text:span></text:p>
      <text:p text:style-name="P59">verlangt von mir <text:span text:style-name="T74">d</text:span>ie Seele aufzugeben.</text:p>
      <text:p text:style-name="P59"/>
      <text:p text:style-name="P62"><text:span text:style-name="T117">Unaufgehaltnem</text:span> <text:span text:style-name="T74">F</text:span>lie<text:span text:style-name="T19">ß</text:span>en setz ich gegen<text:span text:style-name="T19">ü</text:span>ber</text:p>
      <text:p text:style-name="P63">die ew’ge Gegenwart mit treuem Sein.</text:p>
      <text:p text:style-name="P63"><text:span text:style-name="T74">In</text:span> ihrem Garten lege ich mich nieder</text:p>
      <text:p text:style-name="P63">und freu mich an der Sonne hellem Schein.</text:p>
      <text:p text:style-name="P65"/>
      <text:p text:style-name="P64"><text:span text:style-name="T133">Du b</text:span>ist <text:span text:style-name="T71">m</text:span>eschugge, aufgeblasne Kr<text:span text:style-name="T19">ö</text:span>te,</text:p>
      <text:p text:style-name="P66"><text:span text:style-name="T113">und hast </text:span>vo<text:span text:style-name="T344">n Widersprüchen</text:span> nie geh<text:span text:style-name="T19">ö</text:span>rt.</text:p>
      <text:p text:style-name="P68"><text:span text:style-name="T75">P</text:span>ass auf dass <text:span text:style-name="T133">dich</text:span> kein <text:span text:style-name="T74">A</text:span>utofahrer t<text:span text:style-name="T19">ö</text:span>te</text:p>
      <text:p text:style-name="P68">wenn <text:span text:style-name="T133">du</text:span> die Bahn zum Laichplatz <text:span text:style-name="T19">ü</text:span>berquer<text:span text:style-name="T133">s</text:span>t.</text:p>
      <text:p text:style-name="P67"/>
      <text:p text:style-name="P70">Das Symbolum Ni<text:span text:style-name="T77">cen</text:span>um ist nicht wahr.</text:p>
      <text:p text:style-name="P69"><text:span text:style-name="T73">Was gilt</text:span> wird <text:span text:style-name="T73">nur</text:span> <text:span text:style-name="T73">aus</text:span> eigne<text:span text:style-name="T73">m</text:span> Denken klar.</text:p>
      <text:p text:style-name="P69"/>
      <text:p text:style-name="P69"><text:s text:c="23"/>* * * * * *</text:p>
      <text:p text:style-name="P69"/>
      <text:p text:style-name="P315">Variante<text:span text:style-name="T113">n</text:span>:</text:p>
      <text:p text:style-name="P316"><text:s text:c="2"/><text:span text:style-name="T132">9. Er ist meschugge, aufgeblasne Kröte,</text:span></text:p>
      <text:p text:style-name="P317"><text:span text:style-name="T113"><text:s text:c="6"/>und hat </text:span>vom <text:span text:style-name="T71">Hin und Wieder</text:span> nie geh<text:span text:style-name="T19">ö</text:span>rt.</text:p>
      <text:p text:style-name="P318"><text:span text:style-name="T75"><text:s text:c="6"/>P</text:span>ass auf dass ihn kein <text:span text:style-name="T74">A</text:span>utofahrer t<text:span text:style-name="T19">ö</text:span>te</text:p>
      <text:p text:style-name="P318"><text:s text:c="6"/>wenn er die Bahn zum Laichplatz <text:span text:style-name="T19">ü</text:span>berquert.</text:p>
      <text:p text:style-name="P435">10. <text:span text:style-name="T113">und hast von hin und wieder nie gehört.</text:span></text:p>
      <text:p text:style-name="P287">14. <text:span text:style-name="T72">denn Veritas wird nur im eignen Denken klar.</text:span></text:p>
      <text:p text:style-name="P287"/>
      <text:p text:style-name="P287"/>
      <text:p text:style-name="P37"/>
      <text:p text:style-name="P287"/>
      <text:p text:style-name="P287"/>
      <text:p text:style-name="P287"/>
      <text:p text:style-name="P101"/>
      <text:p text:style-name="P101"/>
      <text:p text:style-name="P101"><text:soft-page-break/><text:s text:c="31"/><text:span text:style-name="T134">18</text:span></text:p>
      <text:p text:style-name="P101"/>
      <text:p text:style-name="P101"><text:s text:c="24"/><text:span text:style-name="T135">Geheimnis</text:span></text:p>
      <text:p text:style-name="P71"/>
      <text:p text:style-name="P72">D<text:span text:style-name="T86">ie</text:span>s heilige Geheimnis musst du lernen.</text:p>
      <text:p text:style-name="P72">Die Wahrheit lebt nicht in dem schalen Wort.</text:p>
      <text:p text:style-name="P72">Und Aletheia<text:note text:id="ftn3" text:note-class="footnote"><text:note-citation>3</text:note-citation><text:note-body><text:p text:style-name="P446">Aletheia: griechisch, Wahrheit</text:p></text:note-body></text:note> blinkt dir aus den Sternen;</text:p>
      <text:p text:style-name="P72"><text:span text:style-name="T78">a</text:span>uf Erden ist der Widerspruch ihr Hort.</text:p>
      <text:p text:style-name="P75"/>
      <text:p text:style-name="P289"><text:span text:style-name="T61">Das Paradox </text:span><text:span text:style-name="T62">beantwortet</text:span><text:span text:style-name="T61"> die Fragen,</text:span></text:p>
      <text:p text:style-name="P290"><text:span text:style-name="T63">macht’s </text:span><text:span text:style-name="T62">m</text:span><text:span text:style-name="T64">ö</text:span><text:span text:style-name="T62">glic</text:span><text:span text:style-name="T63">h</text:span><text:span text:style-name="T61"> Aletheia zu </text:span><text:span text:style-name="T62">er</text:span><text:span text:style-name="T61">langen.</text:span></text:p>
      <text:p text:style-name="P74">Du musst bereit sein, h<text:span text:style-name="T19">ö</text:span>r ich Chronos sagen,</text:p>
      <text:p text:style-name="P73">vom Widerspruch die Wahrheit zu empfangen. </text:p>
      <text:p text:style-name="P76"/>
      <text:p text:style-name="P77">Das Paradox entspringt nicht der Natur.</text:p>
      <text:p text:style-name="P79">Es ist <text:span text:style-name="T79">das Wesen</text:span> <text:span text:style-name="T79">menschlicher Gedanken.</text:span></text:p>
      <text:p text:style-name="P78">Such ehrlich in dir selbst, du findest nur</text:p>
      <text:p text:style-name="P78"><text:span text:style-name="T79">beschämend Zeugnis deiner eignen Schranken.</text:span> </text:p>
      <text:p text:style-name="P234"/>
      <text:p text:style-name="P80">D<text:span text:style-name="T81">as Jetzt, ein Klotz,</text:span> <text:span text:style-name="T80">den</text:span> Fluss der Zeit <text:span text:style-name="T80">beengt,</text:span></text:p>
      <text:p text:style-name="P82">erschlie<text:span text:style-name="T19">ß</text:span>t zugleich das R<text:span text:style-name="T19">ä</text:span>tsel, wie man denkt.<text:line-break/></text:p>
      <text:p text:style-name="P81"><text:s text:c="22"/>* * * * * * </text:p>
      <text:p text:style-name="P81"/>
      <text:p text:style-name="P292">Variante<text:span text:style-name="T114">n</text:span>:</text:p>
      <text:p text:style-name="P319">10. <text:span text:style-name="T115">Es ist der Ausguss menschlicher Gedanken.</text:span></text:p>
      <text:p text:style-name="P307">10. <text:span text:style-name="T115">Es ist die Folge menschlicher Gedanken.</text:span></text:p>
      <text:p text:style-name="P291">14. Erschluss zugleich des R<text:span text:style-name="T19">ä</text:span>tsels, wie man denkt.</text:p>
      <text:p text:style-name="P288"/>
      <text:p text:style-name="P288"/>
      <text:p text:style-name="P288"/>
      <text:p text:style-name="P288"/>
      <text:p text:style-name="P288"/>
      <text:p text:style-name="P38"/>
      <text:p text:style-name="P38"/>
      <text:p text:style-name="P38"/>
      <text:p text:style-name="P38"/>
      <text:p text:style-name="P38"/>
      <text:p text:style-name="P38"><text:soft-page-break/><text:s text:c="31"/><text:span text:style-name="T136">19</text:span></text:p>
      <text:p text:style-name="P38"/>
      <text:p text:style-name="P38"><text:s text:c="19"/><text:span text:style-name="T91">Lustige Gegenwart</text:span></text:p>
      <text:p text:style-name="P38"/>
      <text:p text:style-name="P85">Was ich als Gegenwart bezeichnen m<text:span text:style-name="T137">u</text:span>ss<text:span text:style-name="T85">t’</text:span></text:p>
      <text:p text:style-name="Preformatted_20_Text"><text:span text:style-name="T100">war</text:span><text:span text:style-name="T99"> g</text:span><text:span text:style-name="T98">ä</text:span><text:span text:style-name="T99">nzlich unbestimmt. </text:span><text:span text:style-name="T102">Mir galt’s zu</text:span><text:span text:style-name="T101"> eilen</text:span></text:p>
      <text:p text:style-name="P84"><text:span text:style-name="T85">sie </text:span>meinem <text:span text:style-name="T85">besten Schüler</text:span> mitzuteilen.</text:p>
      <text:p text:style-name="P94">Der Un<text:span text:style-name="T93">gehörig</text:span>keit war dringlich <text:span text:style-name="T119">ich</text:span> bewusst.</text:p>
      <text:p text:style-name="P83"/>
      <text:p text:style-name="P93"><text:span text:style-name="T88">Es ist unmöglich </text:span><text:s/>dass ich’s richtig mache.</text:p>
      <text:p text:style-name="P84">Obgleich sie namenstreu stets gegenw<text:span text:style-name="T19">ä</text:span>rtig,</text:p>
      <text:p text:style-name="P83">ist <text:span text:style-name="T87">die</text:span> Beziehung eine heikle Sache,</text:p>
      <text:p text:style-name="P87"><text:span text:style-name="T87">denn</text:span> Gegenwart <text:span text:style-name="T87">ist stets und niemals fertig.</text:span></text:p>
      <text:p text:style-name="P86"/>
      <text:p text:style-name="P88"><text:span text:style-name="T88">E</text:span>in schl<text:span text:style-name="T19">ü</text:span>pfrig Ding, <text:span text:style-name="T88">fast jenseits schwebt’s der Zeit.</text:span></text:p>
      <text:p text:style-name="P90"><text:span text:style-name="T89">I</text:span>ch g<text:span text:style-name="T95">affe</text:span> nach dem Luftbild <text:span text:style-name="T88">ihrer Brust.</text:span></text:p>
      <text:p text:style-name="P89"><text:span text:style-name="T89">Lüsterner</text:span> Griff entehrt Vergangenheit.</text:p>
      <text:p text:style-name="P95">Zukunft hat’s weggeschnappt, eh ich’s gewusst.</text:p>
      <text:p text:style-name="P86"/>
      <text:p text:style-name="P91"><text:span text:style-name="T97">Der Augenblick! </text:span><text:s/><text:span text:style-name="T97">D</text:span>ie Antwort <text:span text:style-name="T89">hab</text:span> gefunden:</text:p>
      <text:p text:style-name="P92">Die Gegenwart ist Handlung, unumwunden.</text:p>
      <text:p text:style-name="P86"/>
      <text:p text:style-name="P86"><text:s text:c="24"/>* * * * * *</text:p>
      <text:p text:style-name="P86"/>
      <text:p text:style-name="P294">Varianten:</text:p>
      <text:p text:style-name="P296"><text:s text:c="2"/><text:span text:style-name="T92">2. <text:s/>war ungehörig, unerhört. Beschämt wollt eilen</text:span></text:p>
      <text:p text:style-name="P297"><text:s text:c="2"/><text:span text:style-name="T92">2. <text:s/>war ungehörig, unerhört. Mit Scham wollt eilen</text:span></text:p>
      <text:p text:style-name="P299"><text:s text:c="2"/><text:span text:style-name="T118">3. <text:s/>war gänzlich unbestimmt. Ich wollte eilen</text:span></text:p>
      <text:p text:style-name="P297"><text:s text:c="2"/><text:span text:style-name="T93">4. <text:s/>Der Unzulänglichkeit war dringlich mir bewusst.</text:span></text:p>
      <text:p text:style-name="P298"><text:s text:c="2"/><text:span text:style-name="T96">7. <text:s/>ist das Verhältnis eine heikle Sache</text:span></text:p>
      <text:p text:style-name="P294">10. <text:s/><text:span text:style-name="T89">Ich greife nach dem Luftbild </text:span>meiner L<text:span text:style-name="T89">ust.</text:span></text:p>
      <text:p text:style-name="P295">10. <text:s/><text:span text:style-name="T89">Ich grapsche nach dem Luftbild </text:span>meiner L<text:span text:style-name="T89">ust.</text:span></text:p>
      <text:p text:style-name="P294">11. <text:s/><text:span text:style-name="T89">Lüsterner Griff entehrt</text:span> vergangne Keusch<text:span text:style-name="T89">heit.</text:span></text:p>
      <text:p text:style-name="P294">11. <text:s/><text:span text:style-name="T89">Lüsterner </text:span>Blick<text:span text:style-name="T89"> entehrt </text:span>vergangne Keusch<text:span text:style-name="T89">heit.</text:span></text:p>
      <text:p text:style-name="P308">13. <text:s/><text:span text:style-name="T94">Voilà, erreicht, die Antwort hab gefunden:</text:span></text:p>
      <text:p text:style-name="P309">14, <text:s/><text:span text:style-name="T90">Die Gegenwart ist Handlung, überwunden.</text:span></text:p>
      <text:p text:style-name="P310"><text:tab/></text:p>
      <text:p text:style-name="P96"/>
      <text:p text:style-name="P86"/>
      <text:p text:style-name="P86"/>
      <text:p text:style-name="P86"><text:soft-page-break/><text:s text:c="26"/><text:span text:style-name="T138">20</text:span></text:p>
      <text:p text:style-name="P39"/>
      <text:p text:style-name="P39"><text:s text:c="14"/><text:span text:style-name="T121">Der Augen Blick</text:span></text:p>
      <text:p text:style-name="P320"/>
      <text:p text:style-name="P110">Die Gegenwart, der Inbegriff des Seins,</text:p>
      <text:p text:style-name="P112">ist sie vielleicht der <text:span text:style-name="T183">f</text:span>rommen Augen Blick</text:p>
      <text:p text:style-name="P99">auf die Erhabenheit des <text:span text:style-name="T141">h</text:span>eil’gen <text:span text:style-name="T141">S</text:span>cheins?</text:p>
      <text:p text:style-name="P100"><text:span text:style-name="T139">Von Golgatha</text:span> gibt’s keinen Weg <text:span text:style-name="T116">zurück.</text:span></text:p>
      <text:p text:style-name="P102"/>
      <text:p text:style-name="P104">Weder Jerusalem noch ferne Zeiten</text:p>
      <text:p text:style-name="P103">sind Zufluchtsort vo<text:span text:style-name="T144">r</text:span> diesem gro<text:span text:style-name="T19">ß</text:span>en Leid.</text:p>
      <text:p text:style-name="P105">Hier muss der Geist sein Lager sich bereiten,</text:p>
      <text:p text:style-name="P104"><text:span text:style-name="T140">wo</text:span> Gegenwart wird zur Gleichzeitigkeit.</text:p>
      <text:p text:style-name="P104"/>
      <text:p text:style-name="P106">Hier schneide<text:span text:style-name="T143">n</text:span> Mythos sich <text:span text:style-name="T143">und</text:span> d<text:span text:style-name="T143">ie</text:span> Geschichte,</text:p>
      <text:p text:style-name="P107"><text:span text:style-name="T142">d</text:span>es Dichters Phantasie hat Unterkunft,</text:p>
      <text:p text:style-name="P107">und vor dem unwahrscheinlichsten Berichte</text:p>
      <text:p text:style-name="P107"><text:span text:style-name="T144">rettet </text:span>der Glaube<text:span text:style-name="T143"> s</text:span>trauchelnde Vernunft.</text:p>
      <text:p text:style-name="P107"/>
      <text:p text:style-name="P108">Das gr<text:span text:style-name="T19">öß</text:span>te Opfer und des Lebens Schluss</text:p>
      <text:p text:style-name="P108">sind Unterbrechung in dem Zeitenfluss.</text:p>
      <text:p text:style-name="P108"/>
      <text:p text:style-name="P108"><text:s text:c="22"/>* * * * * *</text:p>
      <text:p text:style-name="P107"/>
      <text:p text:style-name="P322">Variante:</text:p>
      <text:p text:style-name="P323"><text:s/><text:span text:style-name="T147">2. <text:s/></text:span>ist zweifellos der <text:span text:style-name="T120">frommen</text:span> Augen <text:span text:style-name="T120">B</text:span>lick</text:p>
      <text:p text:style-name="P323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111"/>
      <text:p text:style-name="P111"/>
      <text:p text:style-name="P200"><text:soft-page-break/><text:s text:c="30"/><text:span text:style-name="T149">21</text:span></text:p>
      <text:p text:style-name="P445"/>
      <text:p text:style-name="P201"><text:s text:c="18"/><text:span text:style-name="T184">Torfhausphantasie</text:span></text:p>
      <text:p text:style-name="P443"><text:s text:c="2"/></text:p>
      <text:p text:style-name="P201">Das Denken ist kein unbeschwerter Weg, </text:p>
      <text:p text:style-name="P202">geht auf und ab, <text:span text:style-name="T148">es wandelt über Höhen, </text:span></text:p>
      <text:p text:style-name="P203">dann wieder geht es tief auf d<text:span text:style-name="T19">ü</text:span>strem Steg,</text:p>
      <text:p text:style-name="P204"><text:span text:style-name="T152">verlangsamt, stolpernd, schließlich kommt’s zum Stehen.</text:span> </text:p>
      <text:p text:style-name="P442"><text:s text:c="3"/></text:p>
      <text:p text:style-name="P205">Ent<text:span text:style-name="T158">geht</text:span> dann der Verzweiflung, dem Entsetzen, </text:p>
      <text:p text:style-name="P208"><text:span text:style-name="T166">und</text:span> <text:span text:style-name="T154">neu </text:span>befreit, auf eine<text:span text:style-name="T167">r</text:span> <text:span text:style-name="T156">Bergesk</text:span>uppe</text:p>
      <text:p text:style-name="P212">fragt <text:span text:style-name="T166">es</text:span>: <text:span text:style-name="T164">K</text:span>ann man sich hier denn nirgends setzen?</text:p>
      <text:p text:style-name="P213">Ich h<text:span text:style-name="T19">ä</text:span>tte gerne e<text:span text:style-name="T190">inen Teller</text:span> <text:span text:style-name="T190">S</text:span>uppe.</text:p>
      <text:p text:style-name="P441"><text:s text:c="2"/></text:p>
      <text:p text:style-name="P198"><text:span text:style-name="T162">U</text:span>nd klagt, der Nebel ist so <text:span text:style-name="T157">grau, so dicht,</text:span></text:p>
      <text:p text:style-name="P199">verschleiert renommierte Brockensicht.</text:p>
      <text:p text:style-name="P209"><text:span text:style-name="T309">U</text:span>nd ruft, Herr Ober, komm er<text:span text:style-name="T151"> schleunigst </text:span>her,</text:p>
      <text:p text:style-name="P198">sonst zahl ich keinen blanken Schilling mehr.</text:p>
      <text:p text:style-name="P440"><text:s text:c="2"/></text:p>
      <text:p text:style-name="P209"><text:span text:style-name="T157">Hi</text:span>er fehlt’s noch mal, wo <text:span text:style-name="T190">bleibt</text:span> die <text:span text:style-name="T313">Graup</text:span>ensuppe?</text:p>
      <text:p text:style-name="P214">Ich bin ein Mann, ein Mensch, bin keine Puppe.</text:p>
      <text:p text:style-name="P210"><text:span text:style-name="T165">K</text:span>ann man zu Tisch sich nirgends setzten hier?</text:p>
      <text:p text:style-name="P211"><text:span text:style-name="T157">E</text:span>in gro<text:span text:style-name="T19">ß</text:span>es Helles, ja kein dunkles Bier!</text:p>
      <text:p text:style-name="P444"/>
      <text:p text:style-name="P215"><text:span text:style-name="T160">Das Bier entzündet mir ein</text:span> <text:span text:style-name="T163">buntes</text:span> Licht.</text:p>
      <text:p text:style-name="P206"><text:span text:style-name="T184">Ich hab</text:span> genug, <text:span text:style-name="T172">und</text:span> weiter kann ich nicht.</text:p>
      <text:p text:style-name="P207"><text:span text:style-name="T167">L</text:span>eg meinen Geist in <text:span text:style-name="T311">Chronos</text:span> <text:span text:style-name="T150">treue </text:span>H<text:span text:style-name="T19">ä</text:span>nde.</text:p>
      <text:p text:style-name="P218">In diesem feuchten Nebel <text:span text:style-name="T310">sei</text:span> mein Ende.</text:p>
      <text:p text:style-name="P439"><text:s text:c="5"/></text:p>
      <text:p text:style-name="P216">Genug, <text:span text:style-name="T165">wenn nicht zuviel von</text:span> <text:span text:style-name="T159">m</text:span>einem Witze.</text:p>
      <text:p text:style-name="P219">Mein Leben schl<text:span text:style-name="T161">i</text:span>e<text:span text:style-name="T19">ß</text:span> auf dieser Bergesspitze.</text:p>
      <text:p text:style-name="P438"><text:s text:c="4"/></text:p>
      <text:p text:style-name="P217"><text:s text:c="21"/>* * * * * *</text:p>
      <text:p text:style-name="P325">Varianten:</text:p>
      <text:p text:style-name="P324"><text:s/>5. <text:span text:style-name="T153">verläuft zuweilen sich in Unvernunft</text:span></text:p>
      <text:p text:style-name="P326"><text:s/><text:span text:style-name="T166">8. Mein Bauch ist leer, <text:s/>gibt es hier Erbsensuppe?</text:span></text:p>
      <text:p text:style-name="P411">11. <text:span text:style-name="T308">und da ist überhaupt gar keine Sicht,</text:span></text:p>
      <text:p text:style-name="P412">17. <text:span text:style-name="T155">Ich bin erleuchtet wie von großem Licht,</text:span></text:p>
      <text:p text:style-name="P414">19. <text:span text:style-name="T167">Leg meinen Geist in deine treuen Hände.</text:span></text:p>
      <text:p text:style-name="P413"><text:span text:style-name="T314">20. Auf diesem hohen Gipfel ist mein Ende.</text:span> <text:s text:c="28"/></text:p>
      <text:p text:style-name="P237"><text:soft-page-break/><text:s text:c="30"/><text:span text:style-name="T168">22</text:span></text:p>
      <text:p text:style-name="P236"/>
      <text:p text:style-name="P236"><text:s text:c="24"/><text:span text:style-name="T175">Palindrom</text:span></text:p>
      <text:p text:style-name="P236"/>
      <text:p text:style-name="P113">Ach Chronos, nimm’s mir bitte doch nicht übel.</text:p>
      <text:p text:style-name="P113"><text:span text:style-name="T169">I</text:span>ch weine nicht, es war die kleine <text:span text:style-name="T169">Z</text:span>wiebel</text:p>
      <text:p text:style-name="P113">die ich mir aufschnitt zu dem Butterbrot.</text:p>
      <text:p text:style-name="P113">Das Krokodil gießt Tränen ohne Not.</text:p>
      <text:p text:style-name="P113"/>
      <text:p text:style-name="P113">Entschuld'ge Chronos, dies ist ein Versuch.</text:p>
      <text:p text:style-name="P113">Vermutung ist's, sie steht in keinem Buch.</text:p>
      <text:p text:style-name="P113"><text:span text:style-name="T172">M</text:span>an sagt ein Schritt genügt es klar zu machen</text:p>
      <text:p text:style-name="P114">wie leicht Erhabenheit wird <text:span text:style-name="T185">schnödes</text:span> Lachen.</text:p>
      <text:p text:style-name="P113"/>
      <text:p text:style-name="P113">Ich frage dich, ist's nicht auch umgekehrt?</text:p>
      <text:p text:style-name="P233">Ist’s l<text:span text:style-name="T170">ä</text:span>cherlich, kann’s nicht erhaben werden?</text:p>
      <text:p text:style-name="P113">Ist nicht der Witz d<text:span text:style-name="T186">er tiefste Ernst</text:span> auf Erden?</text:p>
      <text:p text:style-name="P116">Wie oft wird Lachen nicht von Gram verzehrt.</text:p>
      <text:p text:style-name="P113"/>
      <text:p text:style-name="P113">Entschuld’ge bitte Chronos meinen Frevel</text:p>
      <text:p text:style-name="P113">Bekannt <text:span text:style-name="T168">ist’s:</text:span> Narrengold enthält <text:span text:style-name="T174">nur</text:span> Schwefel</text:p>
      <text:p text:style-name="P41"/>
      <text:p text:style-name="P41"><text:s text:c="28"/>* * * * * *</text:p>
      <text:p text:style-name="P270"/>
      <text:p text:style-name="P327">Varianten:</text:p>
      <text:p text:style-name="P327"><text:s/>2. <text:s/><text:span text:style-name="T170">ich weine nicht, es war nur eine </text:span>Z<text:span text:style-name="T170">wiebel</text:span></text:p>
      <text:p text:style-name="P327"><text:s/>3. <text:s/><text:span text:style-name="T170">nur aufgeschnitten zu dem Butterbrot</text:span></text:p>
      <text:p text:style-name="P328"><text:s text:c="6"/>Zwar weint das Krokodil doch ohne Not</text:p>
      <text:p text:style-name="P329"><text:s/><text:span text:style-name="T173">9. <text:s/></text:span>Ich frage dich ist's nicht auch umgekehrt?</text:p>
      <text:p text:style-name="P329"><text:s text:c="6"/>Vermag was Lächerlich erhaben werden?</text:p>
      <text:p text:style-name="P329"><text:s text:c="6"/>Ist nicht der Witz das Traurigste auf Erden?</text:p>
      <text:p text:style-name="P329"><text:s text:c="6"/>Gelächter wird oftmals von Gram verzehrt.</text:p>
      <text:p text:style-name="P436">10. <text:span text:style-name="T170">Das Lächerliche kann erhaben werden.</text:span></text:p>
      <text:p text:style-name="P409"><text:s text:c="6"/></text:p>
      <text:p text:style-name="P410"/>
      <text:p text:style-name="P329"/>
      <text:p text:style-name="P115"/>
      <text:p text:style-name="P115"/>
      <text:p text:style-name="P115"/>
      <text:p text:style-name="P115"/>
      <text:p text:style-name="P115"><text:soft-page-break/></text:p>
      <text:p text:style-name="P115"/>
      <text:p text:style-name="P115"/>
      <text:p text:style-name="P117"><text:s text:c="27"/><text:span text:style-name="T176">23</text:span></text:p>
      <text:p text:style-name="P117"/>
      <text:p text:style-name="P117"><text:s text:c="10"/>Komm, hilf mir, Chronos</text:p>
      <text:p text:style-name="P117"/>
      <text:p text:style-name="P117">In Gegenwart, das muss ich dir bekennen,</text:p>
      <text:p text:style-name="P117">bleib ich entmutigt und enttäuscht gefangen;</text:p>
      <text:p text:style-name="P117">vermag doch ihre Grenzen nicht zu nennen.</text:p>
      <text:p text:style-name="P117">als wäre Ewigkeit ihr eigentlich Belangen.</text:p>
      <text:p text:style-name="P117"/>
      <text:p text:style-name="P117">Der Gegenwart, sollt' ich gewisslich meinen,</text:p>
      <text:p text:style-name="P117">gebühren Anfang und beschließend Ende.</text:p>
      <text:p text:style-name="P117"><text:span text:style-name="T178">A</text:span>bwesend solcher möcht es <text:span text:style-name="T179">wirk</text:span>lich scheinen,</text:p>
      <text:p text:style-name="P117">als ob sie <text:span text:style-name="T178">sich</text:span> im <text:span text:style-name="T178">Strom der </text:span>Zeit befände.</text:p>
      <text:p text:style-name="P117"/>
      <text:p text:style-name="P117">So wäre mir der Augenblick genommen,</text:p>
      <text:p text:style-name="P117">ewiges <text:span text:style-name="T178">J</text:span>etzt, unmittelbares <text:span text:style-name="T178">H</text:span>ier.</text:p>
      <text:p text:style-name="P119"><text:span text:style-name="T178">I</text:span>ns Ungefähre <text:span text:style-name="T178">w</text:span>ä<text:span text:style-name="T178">r</text:span> ich <text:span text:style-name="T187">mitgenommen,</text:span></text:p>
      <text:p text:style-name="P120">stü<text:span text:style-name="T178">nd</text:span> hilflos vor der Wirklichkeiten Tür.</text:p>
      <text:p text:style-name="P117"/>
      <text:p text:style-name="P117">Wirst Chronos, du, die <text:span text:style-name="T180">Antwort</text:span> mir bescheren,</text:p>
      <text:p text:style-name="P117">So werd ich dich i<text:span text:style-name="T188">m Testament </text:span>verehren.</text:p>
      <text:p text:style-name="P117"/>
      <text:p text:style-name="P117"><text:s text:c="22"/>* * * * * *</text:p>
      <text:p text:style-name="P332">Varianten:</text:p>
      <text:p text:style-name="P332"><text:s text:c="2"/>1. <text:span text:style-name="T177">In Gegenwart, d</text:span>es<text:span text:style-name="T177">s muss ich </text:span>mich<text:span text:style-name="T177"> </text:span>entbinden</text:p>
      <text:p text:style-name="P333"><text:s text:c="6"/><text:span text:style-name="T177">bleibe entmutigt ich durchkreuzt gefangen</text:span></text:p>
      <text:p text:style-name="P334"><text:s text:c="6"/><text:span text:style-name="T177">vermag doch ihre Grenzen nicht zu finden</text:span></text:p>
      <text:p text:style-name="P337">11. <text:span text:style-name="T178">Ins Ungefähre wär ich so gekommen,</text:span></text:p>
      <text:p text:style-name="P336">12. befinde mich verloren vor der Tür</text:p>
      <text:p text:style-name="P337">13. <text:span text:style-name="T177">Wirst Chronos, du, dies Wissen mir bescheren</text:span></text:p>
      <text:p text:style-name="P341">14. <text:span text:style-name="T177">So werd ich dich in Ewigkeit verehren</text:span></text:p>
      <text:p text:style-name="P335"/>
      <text:p text:style-name="P121"><text:s text:c="26"/></text:p>
      <text:p text:style-name="P121"/>
      <text:p text:style-name="P121"/>
      <text:p text:style-name="P121"/>
      <text:p text:style-name="P121"><text:soft-page-break/></text:p>
      <text:p text:style-name="P121"/>
      <text:p text:style-name="P121"/>
      <text:p text:style-name="P121"><text:s text:c="29"/><text:span text:style-name="T176">24</text:span></text:p>
      <text:p text:style-name="P118"><text:s text:c="13"/></text:p>
      <text:p text:style-name="P118"><text:s text:c="15"/>Die rechte Antwort</text:p>
      <text:p text:style-name="P117"/>
      <text:p text:style-name="P117">Die rechte Antwort, hör ich dich erklären,</text:p>
      <text:p text:style-name="P117">läg im Begriffe Subjektivität,</text:p>
      <text:p text:style-name="P117">und meine innersten Gefühle wären</text:p>
      <text:p text:style-name="P117">der Quell wo jeder Augenblick en<text:span text:style-name="T347">t</text:span>steht.</text:p>
      <text:p text:style-name="P117"/>
      <text:p text:style-name="P117">Erklärst mir weiterhin der Strom der Zeiten</text:p>
      <text:p text:style-name="P117">sei Folgerung von täglicher Erfahrung,</text:p>
      <text:p text:style-name="P117">von Fluten, Sonnen, Mond und Jahreszeiten,</text:p>
      <text:p text:style-name="P117">und der Beweg<text:span text:style-name="T223">ung</text:span> <text:span text:style-name="T224">rechnend O</text:span>ffenbarung.</text:p>
      <text:p text:style-name="P117"/>
      <text:p text:style-name="P117">Dies, der Bereich der Objektivität,</text:p>
      <text:p text:style-name="P117">dem Wissen aller Menschen offen steht,</text:p>
      <text:p text:style-name="P117">gemeinsam sie in Geistigkeit verbinde<text:span text:style-name="T181">t</text:span></text:p>
      <text:p text:style-name="P117">und mächt'ge Wissenschaften fest begründet.</text:p>
      <text:p text:style-name="P117"/>
      <text:p text:style-name="P117">Die Subjektivität <text:span text:style-name="T189">entspricht</text:span> d<text:span text:style-name="T189">er</text:span> Handlung.</text:p>
      <text:p text:style-name="P117">Die Objektivität ist <text:span text:style-name="T225">Feld</text:span> der Wandlung.</text:p>
      <text:p text:style-name="P117"/>
      <text:p text:style-name="P117"><text:s text:c="22"/>* * * * * *</text:p>
      <text:p text:style-name="P117"/>
      <text:p text:style-name="P338">Variante<text:span text:style-name="T182">n</text:span>:</text:p>
      <text:p text:style-name="P339"><text:s text:c="2"/><text:span text:style-name="T182">4. <text:s/>erkenn sie jetzt und nicht zu spät</text:span></text:p>
      <text:p text:style-name="P340"><text:s text:c="2"/><text:span text:style-name="T222">8. und der Beweglichkeiten Offenbarung.</text:span></text:p>
      <text:p text:style-name="P338">12. <text:span text:style-name="T177">wo Wissenschaften ihre Gründe finde</text:span>n<text:span text:style-name="T177">.</text:span></text:p>
      <text:p text:style-name="P335"/>
      <text:p text:style-name="P117"/>
      <text:p text:style-name="P117"/>
      <text:p text:style-name="P115"/>
      <text:p text:style-name="P115"/>
      <text:p text:style-name="P115"/>
      <text:p text:style-name="P115"/>
      <text:p text:style-name="P115"><text:soft-page-break/></text:p>
      <text:p text:style-name="P115"/>
      <text:p text:style-name="P115"/>
      <text:p text:style-name="P123"><text:s text:c="29"/><text:span text:style-name="T226">25</text:span></text:p>
      <text:p text:style-name="P137"><text:s text:c="2"/></text:p>
      <text:p text:style-name="P137"><text:s text:c="24"/>Teleskop</text:p>
      <text:p text:style-name="P122"/>
      <text:p text:style-name="P122">Du hast mir den Gedanken eingeflößt,</text:p>
      <text:p text:style-name="P122">die Gegenwart sei subjektiv Erleben.</text:p>
      <text:p text:style-name="P122">Hast damit mir ein Rätsel aufgelöst,</text:p>
      <text:p text:style-name="P122"><text:span text:style-name="T191">und</text:span> weitere dunkle Rätsel aufgegeben,</text:p>
      <text:p text:style-name="P122"/>
      <text:p text:style-name="P122">weswegen ich erneut um Hilfe bitte.</text:p>
      <text:p text:style-name="P122">Ich würde gerne in die Zukunft schauen.</text:p>
      <text:p text:style-name="P122">Ich möchte der Vergangenheit vertrauen. </text:p>
      <text:p text:style-name="P122">die Gegenwart, du sagst, steht in der Mitte.</text:p>
      <text:p text:style-name="P122"/>
      <text:p text:style-name="P122">Erklärst sie ist der Schlüssel zu dem Leben.</text:p>
      <text:p text:style-name="P122">Ich blick durch’<text:span text:style-name="T191">s</text:span> Fernrohr <text:span text:style-name="T193">das du </text:span>mir gegeben,</text:p>
      <text:p text:style-name="P122"><text:span text:style-name="T191">wo</text:span>mit ich der Vergangenheit vertraue,</text:p>
      <text:p text:style-name="P122">wodurch ich gleichfalls in die Zukunft schaue.</text:p>
      <text:p text:style-name="P122"/>
      <text:p text:style-name="P122"><text:span text:style-name="T193">Dies R</text:span>ohr wo<text:span text:style-name="T194">durch</text:span> <text:span text:style-name="T226">ich</text:span> Zukunftsblick genieß<text:span text:style-name="T226">e</text:span>,</text:p>
      <text:p text:style-name="P122"><text:span text:style-name="T193">ist’s auch wo ich</text:span> Vergangenheit erschließ<text:span text:style-name="T226">e</text:span>.</text:p>
      <text:p text:style-name="P122"/>
      <text:p text:style-name="P122"><text:s text:c="24"/>* * * * * *</text:p>
      <text:p text:style-name="P115"/>
      <text:p text:style-name="P342">Variante<text:span text:style-name="T226">n</text:span>:</text:p>
      <text:p text:style-name="P342"><text:s text:c="2"/>4. Und weitere Probleme aufgegeben</text:p>
      <text:p text:style-name="P360">10. Sie ist da<text:span text:style-name="T199">s Fernrohr das du mir gegeben,</text:span></text:p>
      <text:p text:style-name="P350">13. <text:span text:style-name="T193">Dies Fernrohr wo man Zukunftsblick genießt,</text:span></text:p>
      <text:p text:style-name="P343"><text:span text:style-name="T193"><text:s text:c="6"/>das ist’s was</text:span> die Vergangenheit erschließt.</text:p>
      <text:p text:style-name="P365">13. <text:span text:style-name="T193">Dies Rohr wodurch man Zukunftsblick genießt,</text:span></text:p>
      <text:p text:style-name="P344"><text:span text:style-name="T193"><text:s text:c="6"/>ist’s auch was</text:span> die Vergangenheit erschließt.</text:p>
      <text:p text:style-name="P343"/>
      <text:p text:style-name="P115"/>
      <text:p text:style-name="P115"/>
      <text:p text:style-name="P115"/>
      <text:p text:style-name="P115"/>
      <text:p text:style-name="P115"><text:soft-page-break/></text:p>
      <text:p text:style-name="P115"/>
      <text:p text:style-name="P115"/>
      <text:p text:style-name="P115"/>
      <text:p text:style-name="P125"><text:s text:c="30"/><text:span text:style-name="T227">26</text:span></text:p>
      <text:p text:style-name="P138"><text:s text:c="23"/></text:p>
      <text:p text:style-name="P138"><text:s text:c="24"/>Geschichte</text:p>
      <text:p text:style-name="P124"/>
      <text:p text:style-name="P124">Erinnerung ist der Schlüssel zu den Jahren</text:p>
      <text:p text:style-name="P124">in denen ich Vergangenheit erblick.</text:p>
      <text:p text:style-name="P124">Was heute mir geschehn, was ich erfahren</text:p>
      <text:p text:style-name="P124">lässt seine Spuren im Gemüt zurück.</text:p>
      <text:p text:style-name="P124"/>
      <text:p text:style-name="P124">Verändert mich, verwandelt der ich bin.</text:p>
      <text:p text:style-name="P124">So bleibt das einst Erlebte mir lebendig</text:p>
      <text:p text:style-name="P124">wird nunmehr zum Bestand von meinem Sinn</text:p>
      <text:p text:style-name="P124">und ist zu meinem künftgem Sein notwendig.</text:p>
      <text:p text:style-name="P124"/>
      <text:p text:style-name="P124">Doch weil Erinnerung so schwach und flüchtig</text:p>
      <text:p text:style-name="P124">ist mir Bestätigung besonders wichtig,</text:p>
      <text:p text:style-name="P124">bemüh mich eifrig um ihr wirklich Wesen,</text:p>
      <text:p text:style-name="P124"><text:span text:style-name="T240">um</text:span> fest<text:span text:style-name="T240">zustell’n</text:span>, wie's eigentlich gewesen.</text:p>
      <text:p text:style-name="P124"/>
      <text:p text:style-name="P124">Zu schwach sind die Erzählung, sind Berichte.</text:p>
      <text:p text:style-name="P124">De<text:span text:style-name="T227">r Wahrheit</text:span> <text:span text:style-name="T227">un</text:span>gerecht ist die Geschichte.</text:p>
      <text:p text:style-name="P124"/>
      <text:p text:style-name="P124"><text:s text:c="24"/>* * * * * *</text:p>
      <text:p text:style-name="P124"/>
      <text:p text:style-name="P345">Varianten:</text:p>
      <text:p text:style-name="P345"><text:s text:c="2"/>6. <text:span text:style-name="T192">Das einst Erlebte bleibt in mir lebendig</text:span></text:p>
      <text:p text:style-name="P377">12. <text:span text:style-name="T192">und stelle fest, wie's eigentlich gewesen.</text:span></text:p>
      <text:p text:style-name="P349">12. <text:span text:style-name="T192">erstell ich wie es eigentlich gewesen</text:span></text:p>
      <text:p text:style-name="P346"><text:s text:c="6"/>bestimme jetzt, wie's eigentlich gewesen.</text:p>
      <text:p text:style-name="P345">13. <text:span text:style-name="T192">Die Schwäche ist Erzählung, ist Geschichte.</text:span></text:p>
      <text:p text:style-name="P347"><text:s text:c="6"/>Dem Leben nicht gerecht sind die Berichte.</text:p>
      <text:p text:style-name="P366">13. <text:span text:style-name="T192">Zu schwach sind die Erzählung, sind Berichte.</text:span></text:p>
      <text:p text:style-name="P348"><text:s text:c="6"/>Dem Leben nicht gerecht ist die Geschichte.</text:p>
      <text:p text:style-name="P348"/>
      <text:p text:style-name="P327"/>
      <text:p text:style-name="P327"/>
      <text:p text:style-name="P41"><text:soft-page-break/></text:p>
      <text:p text:style-name="P41"/>
      <text:p text:style-name="P41"/>
      <text:p text:style-name="P127"><text:s text:c="30"/><text:span text:style-name="T196">27</text:span></text:p>
      <text:p text:style-name="P127"/>
      <text:p text:style-name="P127"><text:s text:c="27"/>Sonett</text:p>
      <text:p text:style-name="P126"/>
      <text:p text:style-name="P126">Warum dies albern, zimperliche Dichten?</text:p>
      <text:p text:style-name="P126">Was können Rhythmus, Reim und Klang besagen?</text:p>
      <text:p text:style-name="P126">Ist Dichten mehr als leeres Spiegelfechten?</text:p>
      <text:p text:style-name="P126">Vermag's Sonett Verständnis übertragen?</text:p>
      <text:p text:style-name="P126"/>
      <text:p text:style-name="P126">Wär's nichts als schale Schmeichelei der Gottheit</text:p>
      <text:p text:style-name="P126">die nur besteht in meiner Phantasie?</text:p>
      <text:p text:style-name="P126">Wär's nichts als des Gedichtes Eitelkeit</text:p>
      <text:p text:style-name="P126">das sich hervortun will mit Melodie?</text:p>
      <text:p text:style-name="P126"/>
      <text:p text:style-name="P126">So mag es sein, dennoch darüber hin,</text:p>
      <text:p text:style-name="P126">befestigt wird's im Herzen, weil es reimt,</text:p>
      <text:p text:style-name="P126">bis schließlich im Gemüt Verständnis keimt,</text:p>
      <text:p text:style-name="P126">und in dem Geist ein neuer tiefer Sinn.</text:p>
      <text:p text:style-name="P126"/>
      <text:p text:style-name="P126">Sonett, Tribut an die Vergesslichkeit,</text:p>
      <text:p text:style-name="P126">ist Geistes Anker in dem Strom der Zeit.</text:p>
      <text:p text:style-name="P126"/>
      <text:p text:style-name="P41"><text:s text:c="24"/>* * * * * *</text:p>
      <text:p text:style-name="P41"/>
      <text:p text:style-name="P351">Variante:</text:p>
      <text:p text:style-name="P351"><text:s/>8. <text:span text:style-name="T195">das sich behaupten will mit Melodie.</text:span></text:p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><text:soft-page-break/></text:p>
      <text:p text:style-name="P128"/>
      <text:p text:style-name="P128"/>
      <text:p text:style-name="P129"><text:s text:c="35"/>28</text:p>
      <text:p text:style-name="P129"/>
      <text:p text:style-name="P129"><text:s text:c="29"/>Mythologie</text:p>
      <text:p text:style-name="P129"/>
      <text:p text:style-name="P129">Am Anfang war das Wort, erschien als Wahrheit.</text:p>
      <text:p text:style-name="P129"><text:span text:style-name="T209">und damals</text:span> war <text:span text:style-name="T209">das</text:span> Wort <text:span text:style-name="T209">die </text:span>Wirklichkeit,</text:p>
      <text:p text:style-name="P129"><text:span text:style-name="T210">doch</text:span> heut<text:span text:style-name="T210">e</text:span> scheint <text:span text:style-name="T210">als </text:span>wirklicher, Erleben,</text:p>
      <text:p text:style-name="P129">dem Wort indess wird zweiter Platz gegeben.</text:p>
      <text:p text:style-name="P129"/>
      <text:p text:style-name="P129">Teppich geknüpft aus Worten heißt Geschichte.</text:p>
      <text:p text:style-name="P130">Nicht selten sind's <text:span text:style-name="T208">glaubw</text:span>ü<text:span text:style-name="T208">rdige</text:span> Berichte,</text:p>
      <text:p text:style-name="P129">die man erlebt wie and<text:span text:style-name="T198">e</text:span>res in der Welt,</text:p>
      <text:p text:style-name="P129"><text:span text:style-name="T211">erscheinen wahr,</text:span> <text:span text:style-name="T207">zu t</text:span>ä<text:span text:style-name="T206">u</text:span>sch<text:span text:style-name="T200">en</text:span> dargestellt.</text:p>
      <text:p text:style-name="P129"/>
      <text:p text:style-name="P129">Geschichte wirklich scheinend <text:span text:style-name="T213">ist</text:span> nur Mythe, </text:p>
      <text:p text:style-name="P129">Erzeugnis <text:span text:style-name="T213">ist’s</text:span> vo<text:span text:style-name="T213">m</text:span> menschlichen Gemüte.</text:p>
      <text:p text:style-name="P129">Was sie berichte<text:span text:style-name="T214">t</text:span> wurde nie erlebt,</text:p>
      <text:p text:style-name="P131">und nun hinfort <text:span text:style-name="T215">als unwahrhaftig</text:span> schwebt.</text:p>
      <text:p text:style-name="P129"/>
      <text:p text:style-name="P129">Die wichtigste Entdeckung macht das Kind</text:p>
      <text:p text:style-name="P129">wenn's lernt, dass die Geschichten Mythen sind.</text:p>
      <text:p text:style-name="P129"/>
      <text:p text:style-name="P129"><text:s text:c="28"/>* * * * * *</text:p>
      <text:p text:style-name="P128"/>
      <text:p text:style-name="P352">Varianten:</text:p>
      <text:p text:style-name="P353"><text:s text:c="2"/><text:span text:style-name="T209">3. <text:s/></text:span>und heut, jedoch, scheint wirklicher, Erleben,</text:p>
      <text:p text:style-name="P352"><text:s text:c="2"/>7. <text:s/>Werden erlebt wie and'res in der Welt,</text:p>
      <text:p text:style-name="P354"><text:s text:c="2"/><text:span text:style-name="T210">8. <text:s/></text:span>wirklich erscheinend, <text:span text:style-name="T207">zu t</text:span>ä<text:span text:style-name="T206">u</text:span>sch<text:span text:style-name="T200">en</text:span> dargestellt.</text:p>
      <text:p text:style-name="P355"><text:s text:c="2"/><text:span text:style-name="T200">8. <text:s/></text:span>wirklich erscheinend, fälschlich dargestellt.</text:p>
      <text:p text:style-name="P356"><text:s text:c="2"/><text:span text:style-name="T212">9. <text:s/></text:span>Geschichten wirklich scheinend sind nur Mythen, </text:p>
      <text:p text:style-name="P356"><text:s text:c="7"/>Erzeugnisse von menschlichen Gemütern.</text:p>
      <text:p text:style-name="P357"><text:s text:c="7"/>Was sie berichten wurde nie erlebt,</text:p>
      <text:p text:style-name="P358"><text:s text:c="7"/>und nun hinfort in Ungewissheit schwebt.</text:p>
      <text:p text:style-name="P359">12. <text:s/><text:span text:style-name="T197">und nun hinfort in Unbestimmtheit schwebt.</text:span></text:p>
      <text:p text:style-name="P352"/>
      <text:p text:style-name="P41"/>
      <text:p text:style-name="P41"/>
      <text:p text:style-name="P41"><text:soft-page-break/></text:p>
      <text:p text:style-name="P133"/>
      <text:p text:style-name="P134"><text:s text:c="24"/></text:p>
      <text:p text:style-name="P142"><text:s text:c="32"/>29</text:p>
      <text:p text:style-name="P142"><text:s/></text:p>
      <text:p text:style-name="P134"><text:span text:style-name="T205"><text:s text:c="27"/>Verrostet</text:span><text:span text:style-name="T205"><text:note text:id="ftn4" text:note-class="footnote"><text:note-citation>4</text:note-citation><text:note-body><text:p text:style-name="P437">. <text:s/>am 7. Mai 2020</text:p></text:note-body></text:note></text:span></text:p>
      <text:p text:style-name="P132"/>
      <text:p text:style-name="P132">Der Schlüssel zum Verständnis meiner Welt</text:p>
      <text:p text:style-name="P132">ist mein Bewusstsein. Alles was ich kenne.</text:p>
      <text:p text:style-name="P132">was ich vergangen, was ich künftig nenne,</text:p>
      <text:p text:style-name="P132"><text:span text:style-name="T235">zu</text:span> diesem Geisteshort ist längst bestellt.</text:p>
      <text:p text:style-name="P132"/>
      <text:p text:style-name="P132">Bewusstsein ist s<text:span text:style-name="T216">ehr</text:span> flüchtig und vergänglich.</text:p>
      <text:p text:style-name="P132">Sein Inhalt, kaum erkannt, ist schon dahin.</text:p>
      <text:p text:style-name="P135">Vergangenes entzieht sich meinem Sinn.</text:p>
      <text:p text:style-name="P132"><text:span text:style-name="T204">u</text:span>nd <text:span text:style-name="T204">m</text:span>eine Zukunft <text:span text:style-name="T235">scheint</text:span> mir <text:span text:style-name="T235">s</text:span>ehr verfänglich.</text:p>
      <text:p text:style-name="P132"/>
      <text:p text:style-name="P132">Beständigkeit die süchtig ich ersehn</text:p>
      <text:p text:style-name="P132">bleibt aus, wo nicht beständig ich mich täusche. </text:p>
      <text:p text:style-name="P132">Welch Wunder, meine Welt, mein <text:span text:style-name="T205">I</text:span>ch, bestehn</text:p>
      <text:p text:style-name="P132">inmitten unverständlicher Geräusche.</text:p>
      <text:p text:style-name="P132"/>
      <text:p text:style-name="P132">Geräusche, störend, die genau genommen</text:p>
      <text:p text:style-name="P132">von <text:span text:style-name="T216">i</text:span>nnen, nicht von <text:span text:style-name="T216">a</text:span>ußen kommen.</text:p>
      <text:p text:style-name="P132"/>
      <text:p text:style-name="P132"><text:s text:c="26"/>* * * * * *</text:p>
      <text:p text:style-name="P132"/>
      <text:p text:style-name="P361">Varianten:</text:p>
      <text:p text:style-name="P362"><text:s text:c="3"/><text:span text:style-name="T202">4.</text:span> <text:s/>in diesem Geisteswort ist längst bestellt.</text:p>
      <text:p text:style-name="P362"><text:s text:c="3"/><text:span text:style-name="T202">4.</text:span> <text:s/>in diesem Lebenshort ist längst bestellt.</text:p>
      <text:p text:style-name="P362"><text:s text:c="3"/><text:span text:style-name="T202">4.</text:span> <text:s/>in dem Erlebenshort ist längst bestellt.</text:p>
      <text:p text:style-name="P363"><text:s text:c="3"/><text:span text:style-name="T203">7. <text:s/></text:span>Und eine Zukunft ist mir sehr verfänglich,</text:p>
      <text:p text:style-name="P363"><text:s text:c="3"/><text:span text:style-name="T203">7. <text:s/></text:span>Und eine Zukunft ist mir unbegreiflich,</text:p>
      <text:p text:style-name="P362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140"><text:s text:c="31"/><text:span text:style-name="T228">30</text:span></text:p>
      <text:p text:style-name="P140"/>
      <text:p text:style-name="P140"><text:s text:c="26"/>Verfault<text:note text:id="ftn5" text:note-class="footnote"><text:note-citation>5</text:note-citation><text:note-body><text:p text:style-name="P449">. <text:s/>am 8. Mai 2020</text:p></text:note-body></text:note></text:p>
      <text:p text:style-name="P139"/>
      <text:p text:style-name="P139">Ich hab mir zu erzählen vorgenommen</text:p>
      <text:p text:style-name="P139">Gedanken die mir durchs Gemüte ziehn.</text:p>
      <text:p text:style-name="P139"><text:span text:style-name="T229">W</text:span>as aber möcht' <text:span text:style-name="T246">in</text:span> diese Tasten kommen</text:p>
      <text:p text:style-name="P139">an grauen Tagen wo ich ratlos bin?</text:p>
      <text:p text:style-name="P139"/>
      <text:p text:style-name="P139">Dürfte ich stammeln oder sollt ich schweigen?</text:p>
      <text:p text:style-name="P139">Wo ist der Richter der bestimmt was gut?</text:p>
      <text:p text:style-name="P139">Beschämt muss ich die eignen Schwächen zeigen.</text:p>
      <text:p text:style-name="P139">Ich bin erkrankt an der Sonettenwut.</text:p>
      <text:p text:style-name="P139"/>
      <text:p text:style-name="P139">Des Lebens Inhalt ist das fleiß'ge Schaffen.</text:p>
      <text:p text:style-name="P139">Was aber wenn's Geschaff'ne fauler Mist?</text:p>
      <text:p text:style-name="P139"><text:span text:style-name="T232">Muss mich im</text:span> Glaube<text:span text:style-name="T232">n</text:span> <text:span text:style-name="T232">dann</text:span> zusammenraffen,</text:p>
      <text:p text:style-name="P141">dass Leidenschaft de<text:span text:style-name="T232">n</text:span> Wert der Schöpfung <text:span text:style-name="T232">m</text:span>i<text:span text:style-name="T19">ß</text:span>t.</text:p>
      <text:p text:style-name="P139"/>
      <text:p text:style-name="P139">Im Grab der Leib in Fäulnis sich zersetzt,</text:p>
      <text:p text:style-name="P139">und <text:span text:style-name="T234">manch</text:span> Sonett <text:span text:style-name="T234">zeigt</text:span> <text:span text:style-name="T234">sie</text:span> <text:span text:style-name="T234">vom</text:span> Geist schon jetzt.</text:p>
      <text:p text:style-name="P139"/>
      <text:p text:style-name="P139"><text:s text:c="26"/>* * * * * *</text:p>
      <text:p text:style-name="P367">Varianten:</text:p>
      <text:p text:style-name="P367"><text:s/><text:span text:style-name="T231">7</text:span>. <text:s/><text:span text:style-name="T230">Beschämt würd ich die eigne Schwächen zeigen.</text:span></text:p>
      <text:p text:style-name="P368"><text:s/><text:span text:style-name="T231">8. <text:s/>Der Krankheit Name ist Sonettenwut.</text:span></text:p>
      <text:p text:style-name="P371">11. Dann muss der Glaube mich zusammenraffen</text:p>
      <text:p text:style-name="P370">12. <text:span text:style-name="T230">dass Leidenschaft de</text:span>r<text:span text:style-name="T230"> Wert der Schöpfung </text:span>is<text:span text:style-name="T230">t.</text:span></text:p>
      <text:p text:style-name="P372">13. Im Grab der Leib in Fäulnis sich zersetzt,</text:p>
      <text:p text:style-name="P369"><text:span text:style-name="T233">14. </text:span>und im Sonett zeigt es der Geist schon jetzt</text:p>
      <text:p text:style-name="P369"><text:span text:style-name="T233">14. </text:span>die zeigt in dem Sonett der Geist schon jetzt</text:p>
      <text:p text:style-name="P369"><text:span text:style-name="T233">14. </text:span>der Geist zeigt Fäulnis im Sonett schon jetzt</text:p>
      <text:p text:style-name="P369"><text:span text:style-name="T233">14. </text:span>und im Sonett der Geist zeigt sie schon jetzt</text:p>
      <text:p text:style-name="P369"><text:span text:style-name="T233">14. </text:span>und im Sonett der Geist verfault schon jetzt</text:p>
      <text:p text:style-name="P372"><text:s/></text:p>
      <text:p text:style-name="P41"/>
      <text:p text:style-name="P41"><text:soft-page-break/></text:p>
      <text:p text:style-name="P41"/>
      <text:p text:style-name="P41"/>
      <text:p text:style-name="P143"><text:s text:c="33"/>31</text:p>
      <text:p text:style-name="P143"/>
      <text:p text:style-name="P143"><text:s text:c="19"/>Zauber der Dichtung<text:note text:id="ftn6" text:note-class="footnote"><text:note-citation>6</text:note-citation><text:note-body><text:p text:style-name="P450">. <text:s/>am 9. Mai 2020</text:p></text:note-body></text:note></text:p>
      <text:p text:style-name="P143"><text:s/></text:p>
      <text:p text:style-name="P143">Dies unablässige Sonettenschreiben</text:p>
      <text:p text:style-name="P143">verlangt verstanden und erklärt zu sein. <text:s text:c="13"/></text:p>
      <text:p text:style-name="P143">Die Traurigkeit des Alte<text:span text:style-name="T237">rs soll’s vertreiben.</text:span> <text:s text:c="19"/></text:p>
      <text:p text:style-name="P143">Mich trösten soll's im Abendsonnenschein.</text:p>
      <text:p text:style-name="P143"/>
      <text:p text:style-name="P143">Ich stell mir vor dass mittels der Gedichte</text:p>
      <text:p text:style-name="P143">es mir gelingen möchte, dies mein Denken</text:p>
      <text:p text:style-name="P143">und mein Gefühl als zwingende Berichte</text:p>
      <text:p text:style-name="P143">an wohlgesinnte Leser zu verschenken.</text:p>
      <text:p text:style-name="P143"/>
      <text:p text:style-name="P143">Geheimnis ist's: die Poesie, bereit</text:p>
      <text:p text:style-name="P143">die Sprache von der Sache abzuspalten,</text:p>
      <text:p text:style-name="P143">will eine neue Geistigkeit verwalten, </text:p>
      <text:p text:style-name="P143"><text:span text:style-name="T238">welche</text:span> das Wort zu tiefstem Sinn befreit.</text:p>
      <text:p text:style-name="P143"/>
      <text:p text:style-name="P143"><text:span text:style-name="T239">Sprache</text:span> hat mehr Bedeutung als es scheint.</text:p>
      <text:p text:style-name="P143"><text:span text:style-name="T239">E</text:span>rst <text:span text:style-name="T239">das</text:span> Gedicht sagt was <text:span text:style-name="T239">sie</text:span> wirklich meint.</text:p>
      <text:p text:style-name="P143"/>
      <text:p text:style-name="P143"><text:s text:c="27"/>* * * * * *</text:p>
      <text:p text:style-name="P143"/>
      <text:p text:style-name="P373">Variante<text:span text:style-name="T238">n</text:span>:</text:p>
      <text:p text:style-name="P375"><text:s text:c="2"/>3. <text:s/><text:span text:style-name="T236">Die Zeit des hohen Alters soll's vertreiben </text:span></text:p>
      <text:p text:style-name="P376">13. <text:s/><text:span text:style-name="T236">Das Wort hat mehr Bedeutung als es scheint</text:span></text:p>
      <text:p text:style-name="P374"><text:s text:c="7"/>erst im Gedicht sagt's was es wirklich meint</text:p>
      <text:p text:style-name="P144"/>
      <text:p text:style-name="P144"/>
      <text:p text:style-name="P144"/>
      <text:p text:style-name="P144"/>
      <text:p text:style-name="P144"/>
      <text:p text:style-name="P144"><text:soft-page-break/></text:p>
      <text:p text:style-name="P144"/>
      <text:p text:style-name="P146"><text:s text:c="30"/><text:span text:style-name="T245">32</text:span></text:p>
      <text:p text:style-name="P146"><text:s text:c="23"/>Theologie <text:span text:style-name="T300">1</text:span><text:note text:id="ftn7" text:note-class="footnote"><text:note-citation>7</text:note-citation><text:note-body><text:p text:style-name="P451">. <text:s/>am 9. Mai 2020</text:p></text:note-body></text:note></text:p>
      <text:p text:style-name="P145"/>
      <text:p text:style-name="P145">Das Wort vom Dasein nicht genug erzählt.</text:p>
      <text:p text:style-name="P145">Drum hab ich Zeit als Urprinzip gewählt,</text:p>
      <text:p text:style-name="P145">und Raum der mit der Zeit auf ewig waltet,</text:p>
      <text:p text:style-name="P145">und Dich als Gott der über beide schaltet.</text:p>
      <text:p text:style-name="P145"/>
      <text:p text:style-name="P145">Ich habe Dich zu unserm Gott ernannt.</text:p>
      <text:p text:style-name="P145">Dein Name, Chronos, lud mich dazu ein.</text:p>
      <text:p text:style-name="P145">Die Ehre sollt' <text:span text:style-name="T247">D</text:span>ir nicht zuwider sein,</text:p>
      <text:p text:style-name="P145">denn Zeit und Raum sind überall bekannt.</text:p>
      <text:p text:style-name="P145"/>
      <text:p text:style-name="P145">Versteh mich recht, ich weiß dass <text:span text:style-name="T241">D</text:span>u nicht bist,</text:p>
      <text:p text:style-name="P145">doch Not um Gott der Menschen Schicksal ist.</text:p>
      <text:p text:style-name="P145"><text:span text:style-name="T241">Wir</text:span> brauchen Dich nicht nur <text:span text:style-name="T241">uns</text:span> zu regieren,</text:p>
      <text:p text:style-name="P145">bedürfen Deiner <text:span text:style-name="T241">unseren</text:span> Geist zu führen.</text:p>
      <text:p text:style-name="P145"/>
      <text:p text:style-name="P145">Mit Gott ist <text:span text:style-name="T241">uns die</text:span> Hilfe zugekommen.</text:p>
      <text:p text:style-name="P145">Abwesend Gott wird Freiheit uns genommen.</text:p>
      <text:p text:style-name="P145"/>
      <text:p text:style-name="P145"><text:s text:c="28"/>* * * * * *</text:p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><text:soft-page-break/></text:p>
      <text:p text:style-name="P144"/>
      <text:p text:style-name="P144"/>
      <text:p text:style-name="P147"><text:s text:c="31"/>33</text:p>
      <text:p text:style-name="P147"/>
      <text:p text:style-name="P147"><text:s text:c="19"/>Du machst uns frei<text:note text:id="ftn8" text:note-class="footnote"><text:note-citation>8</text:note-citation><text:note-body><text:p text:style-name="P452">. <text:s/>am 9. Mai 2020</text:p></text:note-body></text:note></text:p>
      <text:p text:style-name="P147"/>
      <text:p text:style-name="P147">Wenn <text:span text:style-name="T247">D</text:span>u nicht wärst würd’ mir die Freiheit fehlen.</text:p>
      <text:p text:style-name="P147">“Gott ist mein König”<text:note text:id="ftn9" text:note-class="footnote"><text:note-citation>9</text:note-citation><text:note-body><text:p text:style-name="P471"><text:s text:c="2"/>BWV 071</text:p></text:note-body></text:note> heißt von keinen Seelen</text:p>
      <text:p text:style-name="P147">als <text:span text:style-name="T248">nur </text:span>von Dir die Herrschaft zu erfahren.</text:p>
      <text:p text:style-name="P148">Wir brauchen Dich, uns gegen uns zu wahren.</text:p>
      <text:p text:style-name="P147"/>
      <text:p text:style-name="P147">Hast mir versprochen <text:span text:style-name="T243">D</text:span>u wirst mich erlösen.</text:p>
      <text:p text:style-name="P147">Du machst mich frei, und nicht nur von dem Bösen.</text:p>
      <text:p text:style-name="P147">Du tust's indem Du mich vorm Nachbarn schützt,</text:p>
      <text:p text:style-name="P147">der quält und plagt, der mir im Nacken sitzt,</text:p>
      <text:p text:style-name="P147"/>
      <text:p text:style-name="P147"><text:span text:style-name="T243">m</text:span>it schlauen mathematischen Gebilden,</text:p>
      <text:p text:style-name="P147">die keiner außer ihm so recht versteht, </text:p>
      <text:p text:style-name="P149">wo<text:span text:style-name="T243">mit</text:span> er über alle <text:span text:style-name="T326">Dichtung</text:span> <text:span text:style-name="T243">g</text:span>eht,</text:p>
      <text:p text:style-name="P147">und vorgibt eine neue Welt zu bilden.</text:p>
      <text:p text:style-name="P147"/>
      <text:p text:style-name="P147">Vor <text:span text:style-name="T243">Dir</text:span> sind alle ird’schen Wesen gleich.</text:p>
      <text:p text:style-name="P147"><text:span text:style-name="T243">Du</text:span> läd<text:span text:style-name="T243">s</text:span>t auch geistig Arme in <text:span text:style-name="T244">D</text:span>ein Reich. </text:p>
      <text:p text:style-name="P147"/>
      <text:p text:style-name="P147"><text:s text:c="25"/>* * * * * *</text:p>
      <text:p text:style-name="P147"/>
      <text:p text:style-name="P378">Varianten:</text:p>
      <text:p text:style-name="P379"><text:s text:c="2"/><text:span text:style-name="T243">3. </text:span>außer Dir die Herrschaft zu erfahren.</text:p>
      <text:p text:style-name="P381">11. <text:span text:style-name="T242">worauf er über allen Anderen steht,</text:span></text:p>
      <text:p text:style-name="P419">11. <text:span text:style-name="T242">womit er über alle Anderen geht,</text:span></text:p>
      <text:p text:style-name="P381">12. <text:span text:style-name="T242">womit er vorgibt alle Welt zu bilden.</text:span></text:p>
      <text:p text:style-name="P381">13. <text:span text:style-name="T242">Vor Gott sind alle irdschen Wesen gleich.</text:span></text:p>
      <text:p text:style-name="P379"><text:s text:c="6"/>Er lädt auch geistig Arme in sein Reich. </text:p>
      <text:p text:style-name="P378">14. Er lädt mich geistig Armen in sein Reich. </text:p>
      <text:p text:style-name="P380"/>
      <text:p text:style-name="P41"/>
      <text:p text:style-name="P41"><text:soft-page-break/></text:p>
      <text:p text:style-name="P41"/>
      <text:p text:style-name="P41"/>
      <text:p text:style-name="P41"/>
      <text:p text:style-name="P150"><text:s text:c="30"/>34</text:p>
      <text:p text:style-name="P150"/>
      <text:p text:style-name="P150"><text:s text:c="19"/>Kein weitres Mal<text:note text:id="ftn10" text:note-class="footnote"><text:note-citation>10</text:note-citation><text:note-body><text:p text:style-name="P453">. <text:s/>am 9. Mai 2020</text:p></text:note-body></text:note></text:p>
      <text:p text:style-name="P150"/>
      <text:p text:style-name="P150">Wenn ich hinaus blick in die grünen Bäume</text:p>
      <text:p text:style-name="P150">nicht weiß ich, ob ich wache oder träume,</text:p>
      <text:p text:style-name="P150">ob's einst’ger Mai ist der jetzt wiederkehrt,</text:p>
      <text:p text:style-name="P150">zum letzten Mal an meinen Tagen zehrt,</text:p>
      <text:p text:style-name="P150"/>
      <text:p text:style-name="P150">oder ob's jetzt ist, heute das<text:span text:style-name="T249">s</text:span> ich lebe,</text:p>
      <text:p text:style-name="P150">den letzten fahlen Reim zusammenwebe. </text:p>
      <text:p text:style-name="P150"><text:span text:style-name="T249">I</text:span>ch fleh's Gemüt gesund sich zu betragen.</text:p>
      <text:p text:style-name="P150"><text:span text:style-name="T249">I</text:span>ch frag den Geist, was hätt' er mir zu sagen?</text:p>
      <text:p text:style-name="P150"/>
      <text:p text:style-name="P150">Hier sitz ich nun, umringt von manchem Buche,</text:p>
      <text:p text:style-name="P150">wo ich vergebens einst Erlebtes suche.</text:p>
      <text:p text:style-name="P150">Bin dringlich mir bewusst, dass die Sekunde,</text:p>
      <text:p text:style-name="P150">sofort vergangen, eine kurze Runde</text:p>
      <text:p text:style-name="P150"/>
      <text:p text:style-name="P150">im wilden Zeitverlaufe möchte sein.</text:p>
      <text:p text:style-name="P150">Du fragst: Ein weitres Mal? Ich sage: Nein.</text:p>
      <text:p text:style-name="P150"/>
      <text:p text:style-name="P150"><text:s text:c="25"/>* * * * * *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151"><text:s text:c="28"/>35</text:p>
      <text:p text:style-name="P151"/>
      <text:p text:style-name="P151"><text:s text:c="22"/><text:span text:style-name="T253">Sehnsucht</text:span><text:note text:id="ftn11" text:note-class="footnote"><text:note-citation>11</text:note-citation><text:note-body><text:p text:style-name="P454">. <text:s/>am 10. Mai 2020</text:p></text:note-body></text:note></text:p>
      <text:p text:style-name="P151"/>
      <text:p text:style-name="P151">Ich frage mich was ist Vergangenheit?</text:p>
      <text:p text:style-name="P151">Ist es nur kurze, ist es lange Zeit?</text:p>
      <text:p text:style-name="P151">Hab neunzig Jahr auf dieser Erd verbracht.</text:p>
      <text:p text:style-name="P222">Was war, was sein wird, <text:span text:style-name="T327">hab ich oft</text:span> bedacht.</text:p>
      <text:p text:style-name="P151"/>
      <text:p text:style-name="P151">Im ersten Sommer meines jungen Lebens</text:p>
      <text:p text:style-name="P151">verlassen ward ich, schrie und schrie vergebens.</text:p>
      <text:p text:style-name="P151"><text:span text:style-name="T262">Jetzt</text:span> tiefe Sehnsucht <text:span text:style-name="T262">ist</text:span>’s die mich erfüllt,</text:p>
      <text:p text:style-name="P151">das Dichten <text:span text:style-name="T262">ist</text:span>’s, das mir die Sehnsucht stillt.</text:p>
      <text:p text:style-name="P151"/>
      <text:p text:style-name="P151">Mein heut'ges Schreiben ist ein leises Weinen</text:p>
      <text:p text:style-name="P151">Vergebens such ich Trost, ich finde keinen</text:p>
      <text:p text:style-name="P151">der mich liebt, so wie zu lieben ich bereit.</text:p>
      <text:p text:style-name="P151">Das Leben dauert nur noch kurze Zeit.</text:p>
      <text:p text:style-name="P151"/>
      <text:p text:style-name="P151">Es ist von <text:span text:style-name="T262">wunderbarem</text:span> Dank erfüllt,</text:p>
      <text:p text:style-name="P151">Dank für die Liebe <text:span text:style-name="T250">welche</text:span> Sehnsucht stillt.</text:p>
      <text:p text:style-name="P151"/>
      <text:p text:style-name="P151"><text:s text:c="24"/>* * * * *</text:p>
      <text:p text:style-name="P41"/>
      <text:p text:style-name="P420">Variante<text:span text:style-name="T252">n</text:span>:</text:p>
      <text:p text:style-name="P420"><text:s text:c="2"/><text:span text:style-name="T328">4</text:span>. <text:span text:style-name="T251">Wäre was war, was sein wird, nun bedacht?</text:span></text:p>
      <text:p text:style-name="P421"><text:s text:c="2"/><text:span text:style-name="T327">4. </text:span>Was war, was sein wird, w<text:span text:style-name="T251">ä</text:span>re nun bedacht.</text:p>
      <text:p text:style-name="P422"><text:s text:c="2"/><text:span text:style-name="T261">7. <text:s/>und tiefe Sehnsucht war’s die mich erfüllte,</text:span></text:p>
      <text:p text:style-name="P423"><text:s text:c="7"/>das Dichten war’s, das mir die Sehnsucht stillte.</text:p>
      <text:p text:style-name="P424">13. <text:s/><text:span text:style-name="T251">Es ist von meiner Liebe Dank erfüllt,</text:span></text:p>
      <text:p text:style-name="P420">14. <text:span text:style-name="T251">Dank für die Liebe der die Sehnsucht stillt.</text:span></text:p>
      <text:p text:style-name="P420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41"><text:s text:c="32"/><text:span text:style-name="T300">36</text:span></text:p>
      <text:p text:style-name="P41"/>
      <text:p text:style-name="P41"><text:s text:c="22"/><text:span text:style-name="T300">Theologie -2</text:span><text:span text:style-name="T300"><text:note text:id="ftn12" text:note-class="footnote"><text:note-citation>12</text:note-citation><text:note-body><text:p text:style-name="P468">. <text:s/>am 29. Mai 2020</text:p></text:note-body></text:note></text:span></text:p>
      <text:p text:style-name="P41"/>
      <text:p text:style-name="P187">Was heißt denn Gott? zuletzt wag ich zu fragen. </text:p>
      <text:p text:style-name="P187">Versuche nun die Antwort auszusagen:</text:p>
      <text:p text:style-name="P187">Gott ist des Geists besonderes Bestreben</text:p>
      <text:p text:style-name="P187">der Menschen innere Trennung aufzuheben.</text:p>
      <text:p text:style-name="P187"/>
      <text:p text:style-name="P188">Gott ist das Schadloshalten unsrer Breche.</text:p>
      <text:p text:style-name="P188">Die Stärke ist Ergänzung unsrer Schwäche.</text:p>
      <text:p text:style-name="P188">Die Größe ist Vergleich von unsrer Kleinheit,</text:p>
      <text:p text:style-name="P188"><text:span text:style-name="T301">ist</text:span> Gegenstück zu unsrer Nichtigkeit.</text:p>
      <text:p text:style-name="P187"/>
      <text:p text:style-name="P187">Gott ist die Brücke wo Subjektivitäten</text:p>
      <text:p text:style-name="P187">verschiedner Menschen sich zusammen täten,</text:p>
      <text:p text:style-name="P187">der Ort der viele Seelen wie es scheint</text:p>
      <text:p text:style-name="P187">in gültiger Gemeinsamkeit vereint.</text:p>
      <text:p text:style-name="P187"/>
      <text:p text:style-name="P187">So dient der Herrgott uns in seiner Größe</text:p>
      <text:p text:style-name="P187">als Feigenblatt erbarmenswürd'ger Blöße.</text:p>
      <text:p text:style-name="P187"/>
      <text:p text:style-name="P187"><text:s text:c="23"/>* * * * * *</text:p>
      <text:p text:style-name="P44"><text:s text:c="13"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4"/>
      <text:p text:style-name="P44"/>
      <text:p text:style-name="P44"><text:s text:c="31"/><text:span text:style-name="T263">37</text:span></text:p>
      <text:p text:style-name="P41"/>
      <text:p text:style-name="P152"><text:s text:c="25"/>Mea Culpa<text:note text:id="ftn13" text:note-class="footnote"><text:note-citation>13</text:note-citation><text:note-body><text:p text:style-name="P455">. <text:s/>am 10. Mai 2020</text:p></text:note-body></text:note></text:p>
      <text:p text:style-name="P152"><text:s text:c="2"/></text:p>
      <text:p text:style-name="P152">Du weißt's! Nicht nötig ist's, dass ich's dir sage:</text:p>
      <text:p text:style-name="P152">Die Zeit bringt Schuld mit jedem ihrer Tage.</text:p>
      <text:p text:style-name="P152">Ich bin bereit die Schuld auf mich zu nehmen,</text:p>
      <text:p text:style-name="P152">sie fortzutragen durch mein kurzes Leben.</text:p>
      <text:p text:style-name="P152"/>
      <text:p text:style-name="P152">Nicht was ich tue, was ich bin ist Schuld.</text:p>
      <text:p text:style-name="P152">Die Schuld ist nicht die Tat, sie ist das Sein.</text:p>
      <text:p text:style-name="P152">und deshalb gibt es nicht Vergütung und kein</text:p>
      <text:p text:style-name="P152">Büßen. Erträglich wird's nur durch Geduld.</text:p>
      <text:p text:style-name="P152"/>
      <text:p text:style-name="P152">Auch mit Bekenntnis ist es nicht getan.</text:p>
      <text:p text:style-name="P152">Bekennen selbst ist Schuld. Sieh mich nur an!</text:p>
      <text:p text:style-name="P152">Denn mit Bekennen mache ich mich groß.</text:p>
      <text:p text:style-name="P152">Die Schuld ist unentrinnbar, lässt nicht los.</text:p>
      <text:p text:style-name="P152"/>
      <text:p text:style-name="P153">So ist's, und endlich <text:span text:style-name="T256">ausgesprochen</text:span> sei:</text:p>
      <text:p text:style-name="P152">Leben ist S<text:span text:style-name="T254">chuld</text:span>, <text:span text:style-name="T260">erst </text:span>Sterben macht mich frei.</text:p>
      <text:p text:style-name="P152"/>
      <text:p text:style-name="P152"><text:s text:c="22"/>* * * * * *</text:p>
      <text:p text:style-name="P382"/>
      <text:p text:style-name="P382">Varianten:</text:p>
      <text:p text:style-name="P382"><text:s text:c="2"/>3. Ich bin bereit sie auf und anzunehmen</text:p>
      <text:p text:style-name="P382"><text:s text:c="2"/>3. Ich bin bereit die Schuld selbst aufzuheben</text:p>
      <text:p text:style-name="P382"><text:s text:c="2"/>4. und sie zu tragen durch mein kurzes Leben</text:p>
      <text:p text:style-name="P382"><text:s text:c="2"/>8. Büßen. Erträglich macht das Leben die Geduld</text:p>
      <text:p text:style-name="P383">13. Der Segen ist, dass es gesaget sei:</text:p>
      <text:p text:style-name="P383"><text:span text:style-name="T256">13. </text:span>So ist's, und endlich es gesaget sei:</text:p>
      <text:p text:style-name="P385">14. <text:span text:style-name="T255">Leben ist Sünde, Sterben macht mich frei.</text:span></text:p>
      <text:p text:style-name="P386">14. <text:span text:style-name="T255">Leben ist Schuld, das Sterben macht mich frei.</text:span></text:p>
      <text:p text:style-name="P270"/>
      <text:p text:style-name="P270"/>
      <text:p text:style-name="P41"/>
      <text:p text:style-name="P41"><text:soft-page-break/></text:p>
      <text:p text:style-name="P41"/>
      <text:p text:style-name="P41"/>
      <text:p text:style-name="P154"><text:s text:c="29"/>3<text:span text:style-name="T301">8</text:span></text:p>
      <text:p text:style-name="P154"/>
      <text:p text:style-name="P154"><text:s text:c="16"/>Unwiederbringlich<text:note text:id="ftn14" text:note-class="footnote"><text:note-citation>14</text:note-citation><text:note-body><text:p text:style-name="P456">. <text:s/>am 10. Mai 2020</text:p></text:note-body></text:note></text:p>
      <text:p text:style-name="P154"/>
      <text:p text:style-name="P154">Kindheit ist Muster der Vergangenheit.</text:p>
      <text:p text:style-name="P154">Sie starb in mir, nachdem sie mich gestaltet.</text:p>
      <text:p text:style-name="P154">Verwelkt die Bilder meiner Jugendzeit.</text:p>
      <text:p text:style-name="P154">Bestreben, Hoffnung, Liebe, s<text:span text:style-name="T259">ind</text:span> veraltet.</text:p>
      <text:p text:style-name="P154"/>
      <text:p text:style-name="P154">Name, Geburtstag und Versicherungsnummer </text:p>
      <text:p text:style-name="P154">sind unverändert fest und treu geblieben.</text:p>
      <text:p text:style-name="P154">Sonst, Bilder, unerreichbar auch im Schlummer.</text:p>
      <text:p text:style-name="P154">Leer sind die Briefe die ich einst geschrieben. </text:p>
      <text:p text:style-name="P154"/>
      <text:p text:style-name="P154">Beglückend Liebe ist wie Milch verdorben,</text:p>
      <text:p text:style-name="P154">verflüchtigt wie kristallner Morgentau.</text:p>
      <text:p text:style-name="P154">Die Eltern und die Schwester längst verstorben,</text:p>
      <text:p text:style-name="P154">am meisten schmerzhaft, die geliebte Frau.</text:p>
      <text:p text:style-name="P154"/>
      <text:p text:style-name="P154">Falsche Erinnerungen sind geblieben.</text:p>
      <text:p text:style-name="P154">Das Wahre hat der Zeitenwind vertrieben.</text:p>
      <text:p text:style-name="P154"/>
      <text:p text:style-name="P154"><text:s text:c="20"/>* * * * * *</text:p>
      <text:p text:style-name="P154"/>
      <text:p text:style-name="P384">Varianten:</text:p>
      <text:p text:style-name="P384"><text:s text:c="2"/>2. Sie lebt in mir, hat mich durchweg gestaltet.</text:p>
      <text:p text:style-name="P384"><text:s text:c="2"/>4. Bestreben, Ehrgeiz, Liebe, sind sämtlich veraltet.</text:p>
      <text:p text:style-name="P384"><text:s text:c="2"/>4. Bestreben, Hoffnung, Liebe, sind sämtlich veraltet.</text:p>
      <text:p text:style-name="P384">13. Nur die Erinnerungen sind geblieben.</text:p>
      <text:p text:style-name="P384">14. Das Andere hat der Zeitenwind vertrieben.</text:p>
      <text:p text:style-name="P270"/>
      <text:p text:style-name="P41"/>
      <text:p text:style-name="P41"/>
      <text:p text:style-name="P41"/>
      <text:p text:style-name="P41"><text:soft-page-break/></text:p>
      <text:p text:style-name="P41"/>
      <text:p text:style-name="P155"/>
      <text:p text:style-name="P155"/>
      <text:p text:style-name="P155"><text:s text:c="27"/>3<text:span text:style-name="T301">9</text:span></text:p>
      <text:p text:style-name="P155"/>
      <text:p text:style-name="P155"><text:s text:c="23"/>Mythos<text:note text:id="ftn15" text:note-class="footnote"><text:note-citation>15</text:note-citation><text:note-body><text:p text:style-name="P457">. <text:s/>am 10. Mai 2020</text:p></text:note-body></text:note></text:p>
      <text:p text:style-name="P155"/>
      <text:p text:style-name="P155">Die geisteswissenschaftliche Geschichte</text:p>
      <text:p text:style-name="P155">ist der Betrug der Subjektivität.</text:p>
      <text:p text:style-name="P155">Was der Historiker gezwängt erspäht,</text:p>
      <text:p text:style-name="P155">sind unverhohlen mythische Gedichte.</text:p>
      <text:p text:style-name="P155"/>
      <text:p text:style-name="P155">Denn wie es eigentlich gewesen,<text:span text:style-name="T289"> </text:span>scheint</text:p>
      <text:p text:style-name="P155"><text:span text:style-name="T257">gewissenhaft ein</text:span> nebelige<text:span text:style-name="T257">r</text:span> Traum.</text:p>
      <text:p text:style-name="P155">Die Wahrheit die Erzähltes wirklich meint,</text:p>
      <text:p text:style-name="P156"><text:span text:style-name="T329">ist</text:span> Mythos, <text:span text:style-name="T329">Frucht von dem</text:span> Erkenntnisbaum.</text:p>
      <text:p text:style-name="P155"/>
      <text:p text:style-name="P155">Erzählung ist verzerrtes Bild im Spiegel,</text:p>
      <text:p text:style-name="P155">ist einst Erlebtes, vom Gemüt entstellt.</text:p>
      <text:p text:style-name="P155">Vor wirklichem Geschehen ist sie ein Riegel,</text:p>
      <text:p text:style-name="P155">Beschreibung von verwunschner Märchenwelt.</text:p>
      <text:p text:style-name="P155"/>
      <text:p text:style-name="P155">Wir täuschen uns. Was wir Geschichte nennen</text:p>
      <text:p text:style-name="P155">ist Mythos und als Mythos zu erkennen.</text:p>
      <text:p text:style-name="P155"/>
      <text:p text:style-name="P155"><text:s text:c="26"/>* * * * * *</text:p>
      <text:p text:style-name="P155"/>
      <text:p text:style-name="P426">Varianten:</text:p>
      <text:p text:style-name="P426"><text:s/>6. dem Denker nur in nebeligem Traum.</text:p>
      <text:p text:style-name="P426"><text:s/>7. Die Wahrheit die Erzählung wirklich meint</text:p>
      <text:p text:style-name="P426"><text:s/>8. kein Apfel ist von dem Erkenntnisbaum</text:p>
      <text:p text:style-name="P426"><text:s/>8. die ist kein Apfel vom Erkenntnisbaum</text:p>
      <text:p text:style-name="P425"><text:s/><text:span text:style-name="T257">8. </text:span>ist Mythos, fern von dem Erkenntnisbaum</text:p>
      <text:p text:style-name="P425"><text:s/><text:span text:style-name="T329">8. sie w</text:span>ä<text:span text:style-name="T258">chst als</text:span> Mythos <text:span text:style-name="T257">a</text:span>m Erkenntnisbaum..</text:p>
      <text:p text:style-name="P270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157"><text:s text:c="29"/><text:span text:style-name="T301">40</text:span></text:p>
      <text:p text:style-name="P157"/>
      <text:p text:style-name="P157"><text:s text:c="20"/>Vergangenheit<text:note text:id="ftn16" text:note-class="footnote"><text:note-citation>16</text:note-citation><text:note-body><text:p text:style-name="P458">. <text:s/>am 1<text:span text:style-name="T264">1</text:span>. Mai 2020</text:p></text:note-body></text:note></text:p>
      <text:p text:style-name="P157"/>
      <text:p text:style-name="P157">Gedanken die mich locken und betrügen</text:p>
      <text:p text:style-name="P157">erinnern mich an meine frühe Kindheit</text:p>
      <text:p text:style-name="P157">und eine sonderbare Jugendzeit,</text:p>
      <text:p text:style-name="P157">in Wäldern die mir heute ferne liegen.</text:p>
      <text:p text:style-name="P157"/>
      <text:p text:style-name="P157">Indem ich mich ins Einstige vertiefe,</text:p>
      <text:p text:style-name="P157">schau ich mir Bilder an und lese Briefe.</text:p>
      <text:p text:style-name="P158">Vergangenes <text:span text:style-name="T264">erforscht glänzt</text:span> zweifelbar.</text:p>
      <text:p text:style-name="P157">Ich such den Menschen der ich vormals war.</text:p>
      <text:p text:style-name="P157"/>
      <text:p text:style-name="P157">Ich find ihn nicht. <text:span text:style-name="T264">W</text:span>as ich entdeck ist Wandlung, </text:p>
      <text:p text:style-name="P157">mir unbarmherzig abgerungene Handlung,</text:p>
      <text:p text:style-name="P157">mit der ich mich von Stund' zu Stund' erhalte,</text:p>
      <text:p text:style-name="P157">und jeden Tag mein Leben neu gestalte.</text:p>
      <text:p text:style-name="P157"/>
      <text:p text:style-name="P157">Ich grüß Dich, Chronos, der's mir angetan,</text:p>
      <text:p text:style-name="P161">und morgen fr<text:span text:style-name="T267">ü</text:span>h fang ich aufs Neue an.</text:p>
      <text:p text:style-name="P157"/>
      <text:p text:style-name="P157"><text:s text:c="22"/>* * * * * *</text:p>
      <text:p text:style-name="P157"><text:s/></text:p>
      <text:p text:style-name="P387">Varianten:</text:p>
      <text:p text:style-name="P387"><text:s text:c="2"/>7. erforsch ein Vormals welches zweifelbar</text:p>
      <text:p text:style-name="P387"><text:s text:c="2"/>9. Ich suche den der ich einst wirklich war</text:p>
      <text:p text:style-name="P387">10. mir unbarmherzig abgezwunge Handlung,</text:p>
      <text:p text:style-name="P388">14. <text:span text:style-name="T267">und früh am Morgen fang ich wieder an.</text:span></text:p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41"><text:s text:c="31"/><text:span text:style-name="T265">41</text:span></text:p>
      <text:p text:style-name="P41"/>
      <text:p text:style-name="P41"><text:s text:c="27"/><text:span text:style-name="T265">Unsinn</text:span><text:span text:style-name="T265"><text:note text:id="ftn17" text:note-class="footnote"><text:note-citation>17</text:note-citation><text:note-body><text:p text:style-name="P459">. <text:s/>am 11. Mai 2020</text:p></text:note-body></text:note></text:span></text:p>
      <text:p text:style-name="P41"/>
      <text:p text:style-name="P159">Ich frage mich, besonders frag ich Euch,</text:p>
      <text:p text:style-name="P159">Historiker, zur Professur gerufen,</text:p>
      <text:p text:style-name="P159">gelingt es uns der eignen Kindheit Zeug</text:p>
      <text:p text:style-name="P159">ins Gegenwärtige zurückzurufen?</text:p>
      <text:p text:style-name="P159"/>
      <text:p text:style-name="P159">Wenn nicht, so wenig wie ich's selbst vermag,</text:p>
      <text:p text:style-name="P159">wie könnt ihr Euch erdreisten Tag für Tag</text:p>
      <text:p text:style-name="P159">den ahnungslos vertrauend jungen Leuten</text:p>
      <text:p text:style-name="P159">Geheimnisse der Völker zu bedeuten.</text:p>
      <text:p text:style-name="P159"/>
      <text:p text:style-name="P160">Ein Unterschied von Kindheit, <text:span text:style-name="T266">E</text:span>uerm Geist </text:p>
      <text:p text:style-name="P160">so unerreichbar jetzt, und dem was einst</text:p>
      <text:p text:style-name="P159">geschah, in Persien, in Griechenland?</text:p>
      <text:p text:style-name="P159">Ist's nicht Geschwätz, und Mangel an Verstand?</text:p>
      <text:p text:style-name="P159"/>
      <text:p text:style-name="P159">Umsonst zu unterscheiden zwischen de<text:span text:style-name="T343">n</text:span></text:p>
      <text:p text:style-name="P223">Olymp’<text:span text:style-name="T336">schen</text:span> und der Agora Geschehen.</text:p>
      <text:p text:style-name="P159"/>
      <text:p text:style-name="P159"><text:s text:c="20"/>* * * * * *</text:p>
      <text:p text:style-name="P159"/>
      <text:p text:style-name="P389">Variante:</text:p>
      <text:p text:style-name="P389"><text:s/>2. Historiker, zur Professur berufen,</text:p>
      <text:p text:style-name="P389"><text:s/>8. Geheimnisse der Völker rasch zu deuten.</text:p>
      <text:p text:style-name="P389"><text:s/>8. Geheimnisse der Völker schnell zu deuten.</text:p>
      <text:p text:style-name="P389"><text:s/>8. Geheimnisse der Völker kurz zu deuten.</text:p>
      <text:p text:style-name="P390"><text:s/><text:span text:style-name="T288">9. Zu</text:span> <text:span text:style-name="T286">u</text:span>ntersch<text:span text:style-name="T286">ei</text:span>d<text:span text:style-name="T286">en</text:span> Kindheit, <text:span text:style-name="T266">E</text:span>uerm Geist </text:p>
      <text:p text:style-name="P390"><text:s text:c="5"/>so unerreichbar jetzt, und d<text:span text:style-name="T287">em</text:span> was einst</text:p>
      <text:p text:style-name="P389">1<text:span text:style-name="T266">2</text:span>. Leeres Geschwätz. Euch mangelts an Verstand.</text:p>
      <text:p text:style-name="P388">14. <text:span text:style-name="T265">was auf Olymp, </text:span>und was <text:span text:style-name="T265">im Agora geschehen.</text:span></text:p>
      <text:p text:style-name="P427">14. <text:span text:style-name="T265">was auf Olymp, im Agora geschehen.</text:span></text:p>
      <text:p text:style-name="P270"/>
      <text:p text:style-name="P41"><text:soft-page-break/></text:p>
      <text:p text:style-name="P41"/>
      <text:p text:style-name="P41"/>
      <text:p text:style-name="P41"><text:s text:c="34"/><text:span text:style-name="T290">42</text:span></text:p>
      <text:p text:style-name="P180"/>
      <text:p text:style-name="P181"><text:s text:c="27"/>Allwissend<text:note text:id="ftn18" text:note-class="footnote"><text:note-citation>18</text:note-citation><text:note-body><text:p text:style-name="P466">. <text:s/>am 20. Mai 2020</text:p></text:note-body></text:note></text:p>
      <text:p text:style-name="P181"/>
      <text:p text:style-name="P181">Ich hab mein ganzen Leben lang dem Traum</text:p>
      <text:p text:style-name="P181">alles zu wissen eifrig nachgespürt.</text:p>
      <text:p text:style-name="P181">Zu Ende bin ich in dem Geistesraum</text:p>
      <text:p text:style-name="P181">am Ziel wohin er lockend mich geführt.</text:p>
      <text:p text:style-name="P181"/>
      <text:p text:style-name="P181">Und bin erschöpft, begriffen hab ich nur</text:p>
      <text:p text:style-name="P181">wie wenig zu verstehen ich vermag,</text:p>
      <text:p text:style-name="P181">und das ersehnte Wissen ist Dressur,</text:p>
      <text:p text:style-name="P181">betrübt, beschämt mich nun so spät am Tag.</text:p>
      <text:p text:style-name="P181"/>
      <text:p text:style-name="P181">Die Welt ist groß, es gibt so viele Sprachen.</text:p>
      <text:p text:style-name="P183"><text:span text:style-name="T330">Die ich</text:span> zum Teil probiert und hab erfahren: </text:p>
      <text:p text:style-name="P224">Sie <text:span text:style-name="T290">ü</text:span>berfordern mich. Ich lass sie fahren.</text:p>
      <text:p text:style-name="P181"><text:span text:style-name="T293">Denn</text:span> mit nur einer kann <text:span text:style-name="T293">ich</text:span>'s richtig machen.</text:p>
      <text:p text:style-name="P181"/>
      <text:p text:style-name="P181">Ich muss gestehn, auf mich kommt es mir an.</text:p>
      <text:p text:style-name="P182">Was ich nicht weiß, scheint <text:span text:style-name="T325">nichts als</text:span> eitler Wahn.</text:p>
      <text:p text:style-name="P181"/>
      <text:p text:style-name="P181"><text:s text:c="22"/>* * * * * *</text:p>
      <text:p text:style-name="P181"/>
      <text:p text:style-name="P402">Varianten:</text:p>
      <text:p text:style-name="P402"><text:s/>3. Am Ende bin ich, in dem Geistesraum</text:p>
      <text:p text:style-name="P402"><text:s/>6. Begrenzt ist was zu wissen ich vermag</text:p>
      <text:p text:style-name="P402"><text:s/>8. kaum Grund um stolz zu sein so spät am Tag</text:p>
      <text:p text:style-name="P402"><text:s/>8. betrübt und schämt mich nun am späten Tag</text:p>
      <text:p text:style-name="P428">10. <text:span text:style-name="T290">Hab sie zum Teil probiert und hab erfahren: </text:span></text:p>
      <text:p text:style-name="P404"><text:span text:style-name="T293"><text:s text:c="6"/>hab </text:span>keine Wahl. <text:span text:style-name="T292">Ich lass sie alle</text:span> fahren.</text:p>
      <text:p text:style-name="P403"><text:span text:style-name="T291">11.</text:span>dass mit nur einer ich kann's richtig machen.</text:p>
      <text:p text:style-name="P403"><text:s text:c="5"/>Hab keine Wahl. Die andren lass ich fahren.</text:p>
      <text:p text:style-name="P403">13. Muss es gestehn, auf mich kommt es mir an,</text:p>
      <text:p text:style-name="P402">14. und was nicht in mir ist, scheint eitler Wahn.</text:p>
      <text:p text:style-name="P418">14.<text:span text:style-name="T290">Was ich nicht weiß, das scheint nur eitler Wahn.</text:span></text:p>
      <text:p text:style-name="P405"><text:soft-page-break/></text:p>
      <text:p text:style-name="P41"/>
      <text:p text:style-name="P225"/>
      <text:p text:style-name="P162"><text:s text:c="27"/>4<text:span text:style-name="T301">3</text:span></text:p>
      <text:p text:style-name="P162"/>
      <text:p text:style-name="P162"><text:s text:c="22"/>Gerissen<text:note text:id="ftn19" text:note-class="footnote"><text:note-citation>19</text:note-citation><text:note-body><text:p text:style-name="P460">. <text:s/>am 11. Mai 2020</text:p></text:note-body></text:note></text:p>
      <text:p text:style-name="P162"/>
      <text:p text:style-name="P162">Fast achtzig lange Jahre sind vergangen</text:p>
      <text:p text:style-name="P162">seit ich versucht’ mit Denken anzufangen.</text:p>
      <text:p text:style-name="P162">Mein Ziel: ich wollte alles, alles wissen.</text:p>
      <text:p text:style-name="P162">Und nun, zuletzt, der Faden ist gerissen.</text:p>
      <text:p text:style-name="P162"/>
      <text:p text:style-name="P162">Vielleicht war es die Sauerkeit der Trauben.</text:p>
      <text:p text:style-name="P162">Vermocht’ nicht <text:span text:style-name="T302">mehr</text:span> an Wiss<text:span text:style-name="T302">ens Wert</text:span> zu glauben.</text:p>
      <text:p text:style-name="P162">Zu wissen schien nur leere Worte nennen,</text:p>
      <text:p text:style-name="P162">Erleben hieß den eignen Geist erkennen.</text:p>
      <text:p text:style-name="P162"/>
      <text:p text:style-name="P162">Je mehr ich nun erfuhr den eignen Geist</text:p>
      <text:p text:style-name="P162">erlernte ich was das Wort Wahnsinn heißt,</text:p>
      <text:p text:style-name="P162">Hätt' ich gewagt zu zeigen mein Gewissen,</text:p>
      <text:p text:style-name="P163">wär ich vo<text:span text:style-name="T324">n</text:span> <text:span text:style-name="T279">Herdenhelden</text:span> schier zerrissen.</text:p>
      <text:p text:style-name="P162"/>
      <text:p text:style-name="P162">Im letzten Augenblick sah ich es ein,</text:p>
      <text:p text:style-name="P162">notwendig ist's, ein Herdentier zu sein.</text:p>
      <text:p text:style-name="P162"/>
      <text:p text:style-name="P162"><text:s text:c="21"/>* * * * * *</text:p>
      <text:p text:style-name="P162"/>
      <text:p text:style-name="P391">Varianten:</text:p>
      <text:p text:style-name="P392"><text:s/><text:span text:style-name="T331">6. </text:span>Vermocht’ nicht <text:span text:style-name="T302">mehr</text:span> an Wiss<text:span text:style-name="T302">ensdrang</text:span> zu glauben.</text:p>
      <text:p text:style-name="P391"><text:s/>9. Je mehr ich nun den eignen Geist erfuhr,</text:p>
      <text:p text:style-name="P391">12. so hätten die Mänaden mich zerrissen</text:p>
      <text:p text:style-name="P429">12. <text:span text:style-name="T280">so wär ich von Mänaden schier zerrissen.</text:span></text:p>
      <text:p text:style-name="P430">12. <text:span text:style-name="T280">wär ich von Herdenführern schier zerrissen.</text:span></text:p>
      <text:p text:style-name="P391">14. Ich hab gelernt ein Herdentier zu sein.</text:p>
      <text:p text:style-name="P270"/>
      <text:p text:style-name="P41"/>
      <text:p text:style-name="P41"/>
      <text:p text:style-name="P41"/>
      <text:p text:style-name="P41"><text:soft-page-break/></text:p>
      <text:p text:style-name="P168"/>
      <text:p text:style-name="P168"/>
      <text:p text:style-name="P167"><text:s text:c="27"/>4<text:span text:style-name="T301">4</text:span></text:p>
      <text:p text:style-name="P166"/>
      <text:p text:style-name="P166"><text:s text:c="17"/>Schizophrenie<text:note text:id="ftn20" text:note-class="footnote"><text:note-citation>20</text:note-citation><text:note-body><text:p text:style-name="P461">. <text:s/>am 12. Mai 2020</text:p></text:note-body></text:note></text:p>
      <text:p text:style-name="P166"/>
      <text:p text:style-name="P166">Ich leb nicht nur in einer Geisteswelt, </text:p>
      <text:p text:style-name="P166">ich leb in zweien. Das kommt weil's Dir gefällt</text:p>
      <text:p text:style-name="P166">des Menschen Sinn als doppelt einzurichten.</text:p>
      <text:p text:style-name="P166">Er fühlt und denkt in zwei verschiednen Schichten.</text:p>
      <text:p text:style-name="P166"/>
      <text:p text:style-name="P166">Er fühlt und denkt als Einzelner, getrennt,</text:p>
      <text:p text:style-name="P166">und doch zugleich als Mitglied einer Herde. <text:s/></text:p>
      <text:p text:style-name="P166">Der geist'ge Zwiespalt im Gemüte brennt.</text:p>
      <text:p text:style-name="P169">Ist’s m<text:span text:style-name="T265">ö</text:span>glich dass ich heut’ noch irre werde?</text:p>
      <text:p text:style-name="P166"/>
      <text:p text:style-name="P166">D<text:span text:style-name="T270">e</text:span>s <text:span text:style-name="T270">E</text:span>inzeln’ Denken nennt man subjektiv,</text:p>
      <text:p text:style-name="P166">es wurzelt einsam, tief im stillen Herzen.</text:p>
      <text:p text:style-name="P166">Gedankenloses Herdentun ist objektiv.</text:p>
      <text:p text:style-name="P166">Es weiß von keinen Tränen, keinen Schmerzen.</text:p>
      <text:p text:style-name="P166"/>
      <text:p text:style-name="P166">Und doch, sie hängen von einander ab,</text:p>
      <text:p text:style-name="P166">und kämpfen mit einander bis ins Grab.</text:p>
      <text:p text:style-name="P166"/>
      <text:p text:style-name="P166"><text:s text:c="19"/>* * * * * *</text:p>
      <text:p text:style-name="P166"/>
      <text:p text:style-name="P393">Variante:</text:p>
      <text:p text:style-name="P393"><text:s/>8. <text:span text:style-name="T271">Schicksal des Menschen auf der weiten Erde.</text:span></text:p>
      <text:p text:style-name="P393"/>
      <text:p text:style-name="P39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43"/>
      <text:p text:style-name="P170"><text:s text:c="28"/>4<text:span text:style-name="T301">5</text:span></text:p>
      <text:p text:style-name="P170"/>
      <text:p text:style-name="P170"><text:s text:c="21"/>Versöhnung<text:note text:id="ftn21" text:note-class="footnote"><text:note-citation>21</text:note-citation><text:note-body><text:p text:style-name="P462">. <text:s/>am 14. Mai 2020</text:p></text:note-body></text:note></text:p>
      <text:p text:style-name="P170"/>
      <text:p text:style-name="P170">Wir Menschen hängen von einander ab.</text:p>
      <text:p text:style-name="P170">Wir kämpfen mit einander bis ins Grab.</text:p>
      <text:p text:style-name="P170">Der Geist den wir vom großen Gott erhalten,</text:p>
      <text:p text:style-name="P170">ist doppelt, zwei<text:span text:style-name="T277">fach, ist</text:span> gespalten.</text:p>
      <text:p text:style-name="P170"/>
      <text:p text:style-name="P171"><text:span text:style-name="T275">S</text:span>obald wir uns auf unsern Geist besinnen,</text:p>
      <text:p text:style-name="P170">spüren <text:span text:style-name="T275">wir </text:span>ihn als Außen und als Innen.</text:p>
      <text:p text:style-name="P170">Von der Gesellschaft die uns nährt, gestaltet,</text:p>
      <text:p text:style-name="P170">von dem was uns die Seele heißt, verwaltet.</text:p>
      <text:p text:style-name="P170"/>
      <text:p text:style-name="P170">Zum Ausgleich dieses Gegensatzes scheidet</text:p>
      <text:p text:style-name="P170">der Gott uns von der groben Menge, leitet</text:p>
      <text:p text:style-name="P170">die irre Seele aus der <text:span text:style-name="T276">fremd</text:span>en Welt</text:p>
      <text:p text:style-name="P170">nach Hause in ihr innerlichstes Zelt.</text:p>
      <text:p text:style-name="P170"/>
      <text:p text:style-name="P172">Gott h<text:span text:style-name="T19">ö</text:span>rt die Menschen in Verzweiflung st<text:span text:style-name="T19">ö</text:span>hnen,</text:p>
      <text:p text:style-name="P172">und <text:span text:style-name="T274">segnet</text:span> sie <text:span text:style-name="T278">mit liebendem V</text:span>ers<text:span text:style-name="T19">ö</text:span>hnen.</text:p>
      <text:p text:style-name="P170"/>
      <text:p text:style-name="P170"><text:s text:c="21"/>* * * * * *</text:p>
      <text:p text:style-name="P43"/>
      <text:p text:style-name="P394">Varianten:</text:p>
      <text:p text:style-name="P395"><text:s text:c="2"/><text:span text:style-name="T277">4. ist doppelt, in zwei Teil gespalten.</text:span></text:p>
      <text:p text:style-name="P394">13. <text:span text:style-name="T273">Gott hat dem Einzelnen friedfert'ge Eintracht</text:span></text:p>
      <text:p text:style-name="P396"><text:s text:c="6"/>mit feindlicher Gesellschaft überbracht.</text:p>
      <text:p text:style-name="P397">14. <text:span text:style-name="T272">und wirkt sie miteinander zu versöhnen.</text:span></text:p>
      <text:p text:style-name="P399">14. <text:span text:style-name="T272">und segnet sie, </text:span>sie mit sich<text:span text:style-name="T272"> zu versöhnen.</text:span></text:p>
      <text:p text:style-name="P400">14. <text:span text:style-name="T272">und segnet sie einander zu versöhnen.</text:span></text:p>
      <text:p text:style-name="P401">14. <text:span text:style-name="T272">und segnet sie mit liebendem Ver</text:span>w<text:span text:style-name="T19">öhnen.</text:span></text:p>
      <text:p text:style-name="P271"/>
      <text:p text:style-name="P43"/>
      <text:p text:style-name="P43"/>
      <text:p text:style-name="P43"><text:soft-page-break/></text:p>
      <text:p text:style-name="P43"/>
      <text:p text:style-name="P43"/>
      <text:p text:style-name="P43"/>
      <text:p text:style-name="P173"><text:s text:c="27"/>4<text:span text:style-name="T301">6</text:span></text:p>
      <text:p text:style-name="P173"/>
      <text:p text:style-name="P173"><text:s text:c="15"/>Aus Herzens Tiefe<text:note text:id="ftn22" text:note-class="footnote"><text:note-citation>22</text:note-citation><text:note-body><text:p text:style-name="P463">. <text:s/>am 14. Mai 2020</text:p></text:note-body></text:note></text:p>
      <text:p text:style-name="P173"/>
      <text:p text:style-name="P173">Ich kann's, ihr Götter, länger nicht verhalten,</text:p>
      <text:p text:style-name="P173">Euch beide um Vergebung anzuhalten,</text:p>
      <text:p text:style-name="P173">für den Gebrauch von Eurer beider Namen,</text:p>
      <text:p text:style-name="P173">die im Sonett so oft zusammen kamen.</text:p>
      <text:p text:style-name="P173"/>
      <text:p text:style-name="P173">Kein Mensch hat je ein Recht sie auszusprechen,</text:p>
      <text:p text:style-name="P173">und Jahwe droht erzürnt er würd' sich rächen.</text:p>
      <text:p text:style-name="P173">Doch ich bestreite Eure schwere Klage,</text:p>
      <text:p text:style-name="P173">weil lediglich ich von mir selber sage:</text:p>
      <text:p text:style-name="P173"/>
      <text:p text:style-name="P173">Was ich berichte ist Teil meines Ich;</text:p>
      <text:p text:style-name="P173">wenn ich von Euch erzähle, mein' ich mich.</text:p>
      <text:p text:style-name="P173">Denn ihr seid mir in meinen Geist verwoben,</text:p>
      <text:p text:style-name="P173">und aus des Herzen Tiefe, hoch nach oben</text:p>
      <text:p text:style-name="P173"/>
      <text:p text:style-name="P173">in Eure Himmel streben die Gedanken</text:p>
      <text:p text:style-name="P173">um Euch für alles Irdische zu danken.</text:p>
      <text:p text:style-name="P173"/>
      <text:p text:style-name="P173"><text:s text:c="21"/>* * * * * *</text:p>
      <text:p text:style-name="P173"/>
      <text:p text:style-name="P398">Variante:</text:p>
      <text:p text:style-name="P398">14. <text:s/>um Euch für alles Menschliche zu danken.</text:p>
      <text:p text:style-name="P271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43"/>
      <text:p text:style-name="P174"><text:s text:c="30"/>4<text:span text:style-name="T301">7</text:span></text:p>
      <text:p text:style-name="P174"/>
      <text:p text:style-name="P174"><text:s text:c="21"/>Unzulänglich<text:note text:id="ftn23" text:note-class="footnote"><text:note-citation>23</text:note-citation><text:note-body><text:p text:style-name="P464">. <text:s/>am 14. Mai 2020</text:p></text:note-body></text:note></text:p>
      <text:p text:style-name="P174"/>
      <text:p text:style-name="P174"><text:span text:style-name="T282">Bei</text:span> dem bescheidnen dichterischen Mühen</text:p>
      <text:p text:style-name="P174"><text:span text:style-name="T281">das Innere</text:span> sehr viel Bedeutung hat.</text:p>
      <text:p text:style-name="P174">Ich möchte mir erklären, möcht verstehen,</text:p>
      <text:p text:style-name="P174">Leben <text:span text:style-name="T281">und</text:span> Leiden <text:span text:style-name="T281">und die</text:span> flücht'ge Tat.</text:p>
      <text:p text:style-name="P174"/>
      <text:p text:style-name="P175">Bin <text:span text:style-name="T281">schließlich</text:span> zu der Einsicht hingekommen</text:p>
      <text:p text:style-name="P174"><text:span text:style-name="T282">dies</text:span> mitzuteilen ist <text:span text:style-name="T282">besonders</text:span> schwer.</text:p>
      <text:p text:style-name="P174"><text:span text:style-name="T281">Mich</text:span> auszus<text:span text:style-name="T282">prechen</text:span> will mir nicht bekommen.</text:p>
      <text:p text:style-name="P174"><text:span text:style-name="T281">Die Sorge</text:span> lässt mir keine Ruhe mehr.</text:p>
      <text:p text:style-name="P174"/>
      <text:p text:style-name="P174">Beim Suchen hab die Götter ich entdeckt.</text:p>
      <text:p text:style-name="P174">Durch sie vermag ich mein Verständnis teilen.</text:p>
      <text:p text:style-name="P174">In ihnen <text:span text:style-name="T283">endlich</text:span> finde ich versteckt</text:p>
      <text:p text:style-name="P174">die Mittel um mich heimlich mitzuteilen.</text:p>
      <text:p text:style-name="P174"/>
      <text:p text:style-name="P174">Wer klug ist mag in diesen Worten lesen</text:p>
      <text:p text:style-name="P176">der Unzulänglichkeiten <text:span text:style-name="T284">tr</text:span>ü<text:span text:style-name="T284">b</text:span>stes Wesen.</text:p>
      <text:p text:style-name="P174"/>
      <text:p text:style-name="P174"><text:s text:c="21"/>* * * * * *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43"/>
      <text:p text:style-name="P220"><text:s text:c="34"/>48</text:p>
      <text:p text:style-name="P221"/>
      <text:p text:style-name="P220"><text:s text:c="16"/>Falsche Unsterblichkeit<text:note text:id="ftn24" text:note-class="footnote"><text:note-citation>24</text:note-citation><text:note-body><text:p text:style-name="P472">. <text:s/>am 14. Juni 2020</text:p></text:note-body></text:note></text:p>
      <text:p text:style-name="P220"/>
      <text:p text:style-name="P220">Hab bei Horaz den wahren Sinn entdeckt,</text:p>
      <text:p text:style-name="P220">der Zweck der gründlich ihm im Dichten steckt</text:p>
      <text:p text:style-name="P220">ist nicht was schön, war wahr ist, klar zu legen,</text:p>
      <text:p text:style-name="P220">stattdessen ist's Unsterblichkeit zu pflegen.</text:p>
      <text:p text:style-name="P220"/>
      <text:p text:style-name="P220">Für diesen ambitiösen Römergeist</text:p>
      <text:p text:style-name="P220">unsterblich nicht das Seelenleben heißt,</text:p>
      <text:p text:style-name="P220">sondern der Kolosseumsrausch der Menge,</text:p>
      <text:p text:style-name="P220">vervollkommnet im menschlichen Gedränge. </text:p>
      <text:p text:style-name="P220"/>
      <text:p text:style-name="P220">Das Höchste: <text:span text:style-name="T333">zu erkennen</text:span> wie vergebens</text:p>
      <text:p text:style-name="P220">das Harren auf Verlängerung des Lebens.</text:p>
      <text:p text:style-name="P220">Unsterblichkeit des Geistes ist gewöhnen</text:p>
      <text:p text:style-name="P220">sich freudig mit dem Tode zu versöhnen.</text:p>
      <text:p text:style-name="P220"/>
      <text:p text:style-name="P220">Das höchste Lebensglück wird e<text:span text:style-name="T337">inst</text:span> genießen,</text:p>
      <text:p text:style-name="P220">wer <text:span text:style-name="T338">dankbar </text:span>ist die Augen zuzuschließen.</text:p>
      <text:p text:style-name="P220"/>
      <text:p text:style-name="P220"><text:s text:c="23"/>* * * * * *</text:p>
      <text:p text:style-name="P220"/>
      <text:p text:style-name="P417">Variante<text:span text:style-name="T338">n</text:span>:</text:p>
      <text:p text:style-name="P417"><text:s text:c="2"/>4. stattdessen ist's Unsterblichkeit zu hegen.</text:p>
      <text:p text:style-name="P432"><text:s text:c="2"/>9. <text:span text:style-name="T332">Das Höchste wär' Erkennnis, wie vergebens</text:span></text:p>
      <text:p text:style-name="P433">14/ <text:span text:style-name="T332">wer glücklich ist die Augen zuzuschließen.</text:span></text:p>
      <text:p text:style-name="P271"/>
      <text:p text:style-name="P43"/>
      <text:p text:style-name="P43"/>
      <text:p text:style-name="P43"/>
      <text:p text:style-name="P186"><text:s text:c="12"/></text:p>
      <text:p text:style-name="P186"/>
      <text:p text:style-name="P186"><text:soft-page-break/></text:p>
      <text:p text:style-name="P186"/>
      <text:p text:style-name="P186"/>
      <text:p text:style-name="P186"><text:s text:c="32"/><text:span text:style-name="T339">49</text:span></text:p>
      <text:p text:style-name="P228"/>
      <text:p text:style-name="P229"><text:s text:c="14"/>Kontrapunkt ist Harmonie<text:note text:id="ftn25" text:note-class="footnote"><text:note-citation>25</text:note-citation><text:note-body><text:p text:style-name="P473">. <text:s/>am 16. Juni 2020</text:p></text:note-body></text:note></text:p>
      <text:p text:style-name="P229"/>
      <text:p text:style-name="P229">Wohl aus den lichten Zimmern frühster Kindheit</text:p>
      <text:p text:style-name="P229">wie eine Wolke durch die Lebenszeit, </text:p>
      <text:p text:style-name="P229"><text:span text:style-name="T340">der </text:span>Ruf "Ich bin hier so alleine!" weht</text:p>
      <text:p text:style-name="P229">ans Altersbett wo Zeit zu Ende geht.</text:p>
      <text:p text:style-name="P229"/>
      <text:p text:style-name="P229">Und neben Angst vor der Verlassenheit,</text:p>
      <text:p text:style-name="P229">eifert die Sorge um Geselligkeit,</text:p>
      <text:p text:style-name="P229">tiefgründiger Bedarf allein zu sein,</text:p>
      <text:p text:style-name="P229">und frei von der Gesellschaft zu gedeihen.</text:p>
      <text:p text:style-name="P229"/>
      <text:p text:style-name="P229">Zu ringen mit dem Paradox des Lebens</text:p>
      <text:p text:style-name="P229">war mein Geschick, die Mühe war vergebens.</text:p>
      <text:p text:style-name="P229">Ein Widerspruch den weder zu besiegen</text:p>
      <text:p text:style-name="P229">ich war bestimmt, noch ihm zu unterliegen.</text:p>
      <text:p text:style-name="P229"/>
      <text:p text:style-name="P229">Im Leben lernt ich mit dem Engel ringen.</text:p>
      <text:p text:style-name="P229">Im Sterben höre ich die Engel singen.</text:p>
      <text:p text:style-name="P229"/>
      <text:p text:style-name="P229"><text:s text:c="23"/>* * * * * *</text:p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><text:soft-page-break/></text:p>
      <text:p text:style-name="P186"/>
      <text:p text:style-name="P186"/>
      <text:p text:style-name="P186"><text:s text:c="30"/><text:span text:style-name="T341">50</text:span></text:p>
      <text:p text:style-name="P186"/>
      <text:p text:style-name="P186"><text:s text:c="23"/><text:span text:style-name="T341">Kunstfehler</text:span><text:span text:style-name="T341"><text:note text:id="ftn26" text:note-class="footnote"><text:note-citation>26</text:note-citation><text:note-body><text:p text:style-name="P474">. <text:s/>am 17. Juni 2020</text:p></text:note-body></text:note></text:span></text:p>
      <text:p text:style-name="P231"/>
      <text:p text:style-name="P232">Du dichtest noch? Hast Neues du gefunden?</text:p>
      <text:p text:style-name="P232">Alles ist neu, ich festige die Stunden,</text:p>
      <text:p text:style-name="P232">denn das Gefühl verfliegt im Augenblick,</text:p>
      <text:p text:style-name="P232">und im Gedächtnis lässt es nichts zurück.</text:p>
      <text:p text:style-name="P232"/>
      <text:p text:style-name="P232">Du, Chronos, hast die Schuld, dass Zeit vergeht,</text:p>
      <text:p text:style-name="P232">und mit sich nimmt Geschehen, das erlebt</text:p>
      <text:p text:style-name="P232">den Augenblick bestätigt und erhält.</text:p>
      <text:p text:style-name="P232">Nichts als verflüchtigt Dasein ist die Welt.</text:p>
      <text:p text:style-name="P232"/>
      <text:p text:style-name="P232">Das Lied des Dichters, gegen seinen Rat</text:p>
      <text:p text:style-name="P232">von Dir e<text:span text:style-name="T342">r</text:span>zwungen, will den Tag erhalten,</text:p>
      <text:p text:style-name="P232">der ohne Deine ungestüme Tat</text:p>
      <text:p text:style-name="P232">würd niemals dunkel werden und erkalten.</text:p>
      <text:p text:style-name="P232"/>
      <text:p text:style-name="P232">Du Chronos, Du bist Schuld an allem Sterben.</text:p>
      <text:p text:style-name="P232">Genug, ich such mir einen anderen Erben.</text:p>
      <text:p text:style-name="P232"/>
      <text:p text:style-name="P232"><text:s text:c="23"/>* * * * * *</text:p>
      <text:p text:style-name="P232"/>
      <text:p text:style-name="P434">Varianten:</text:p>
      <text:p text:style-name="P434"><text:s/>2. Was sonst? Nur Dichtung festigt mir die Stunden</text:p>
      <text:p text:style-name="P434"><text:s/>7. den Augenblick befestigt und erhält.</text:p>
      <text:p text:style-name="P434"><text:s/>8. aus nichts als Augenblicken ist die Welt.</text:p>
      <text:p text:style-name="P434"><text:s/>8. aus nichts als solch Momenten ist die Welt.</text:p>
      <text:p text:style-name="P434"><text:s/>9. Wie ungerecht. Ich, gegen meinen Rat</text:p>
      <text:p text:style-name="P434"><text:s/>9. Der Dichter, gegen seinen treuen Rat</text:p>
      <text:p text:style-name="P434">11. der ohne Deine unerwünschte Tat</text:p>
      <text:p text:style-name="P186"/>
      <text:p text:style-name="P186"/>
      <text:p text:style-name="P186"/>
      <text:p text:style-name="P186"><text:soft-page-break/></text:p>
      <text:p text:style-name="P186"/>
      <text:p text:style-name="P186"/>
      <text:p text:style-name="P186"/>
      <text:p text:style-name="P185"><text:s text:c="30"/><text:span text:style-name="T339">51</text:span></text:p>
      <text:p text:style-name="P184"/>
      <text:p text:style-name="P184"><text:s text:c="18"/>Versäumte Pflicht<text:note text:id="ftn27" text:note-class="footnote"><text:note-citation>27</text:note-citation><text:note-body><text:p text:style-name="P467">. <text:s/>am 24. Mai 2020</text:p></text:note-body></text:note></text:p>
      <text:p text:style-name="P184"/>
      <text:p text:style-name="P184">Der Sommer schließlich kommt mit hellem Licht,</text:p>
      <text:p text:style-name="P184"><text:span text:style-name="T294">m</text:span>it zitternd grünem, weißem, blauem Schein</text:p>
      <text:p text:style-name="P184">Dass er der letzte Sommer sollte sein,</text:p>
      <text:p text:style-name="P184">darüber schweigt er stille, sagt es nicht.</text:p>
      <text:p text:style-name="P184"/>
      <text:p text:style-name="P184">Eindeutig aber sagen's mir di<text:span text:style-name="T294">e</text:span> Glieder,</text:p>
      <text:p text:style-name="P184">denn die posaunen aus, nein kläglich greinen,</text:p>
      <text:p text:style-name="P184">bei Tag, bei Nacht im Schlafe schmählich weinen:</text:p>
      <text:p text:style-name="P184"><text:span text:style-name="T294">D</text:span>er Jugend Frühling kommt, <text:span text:style-name="T297">kommt</text:span> niemals wieder.</text:p>
      <text:p text:style-name="P184"/>
      <text:p text:style-name="P184">Dies abzuändern wäre Deine Pflicht.</text:p>
      <text:p text:style-name="P184">Und gründlich, Chronos, solltest Du Dich schämen.</text:p>
      <text:p text:style-name="P184">Dir heute das zu sagen scheu' ich nicht,</text:p>
      <text:p text:style-name="P184">der ich nun einmal einer bin von denen </text:p>
      <text:p text:style-name="P184"/>
      <text:p text:style-name="P184">die singend sind zu sterben auserkoren,</text:p>
      <text:p text:style-name="P184">dem vor Euch Göttern ging die Angst verloren.</text:p>
      <text:p text:style-name="P184"/>
      <text:p text:style-name="P184"><text:s text:c="22"/>* * * * * *</text:p>
      <text:p text:style-name="P184"/>
      <text:p text:style-name="P406">Variante:</text:p>
      <text:p text:style-name="P406">8. <text:s/>bei Tag, bei Nacht im Schlafe wimmernd weinen</text:p>
      <text:p text:style-name="P406"/>
      <text:p text:style-name="P43"/>
      <text:p text:style-name="P43"/>
      <text:p text:style-name="P43"/>
      <text:p text:style-name="P43"/>
      <text:p text:style-name="P43"/>
      <text:p text:style-name="P178"><text:soft-page-break/></text:p>
      <text:p text:style-name="P178"/>
      <text:p text:style-name="P178"/>
      <text:p text:style-name="P178"/>
      <text:p text:style-name="P230"><text:s text:c="28"/><text:span text:style-name="T339">52</text:span></text:p>
      <text:p text:style-name="P179"/>
      <text:p text:style-name="P177"><text:s text:c="23"/><text:span text:style-name="T285">Jenseits</text:span><text:note text:id="ftn28" text:note-class="footnote"><text:note-citation>28</text:note-citation><text:note-body><text:p text:style-name="P465">. <text:s/>am 15. Mai 2020</text:p></text:note-body></text:note></text:p>
      <text:p text:style-name="P177"/>
      <text:p text:style-name="P177">Bisher hab ich erzählt Vergangenheit </text:p>
      <text:p text:style-name="P177">und Gegenwart, die Zukunft ausgelassen.</text:p>
      <text:p text:style-name="P177">Vielleicht weil sie zu problematisch scheint</text:p>
      <text:p text:style-name="P177">gelang's mir nicht sie richtig zu erfassen.</text:p>
      <text:p text:style-name="P177"/>
      <text:p text:style-name="P177">Die Gegenwart schmilzt ins Vergangensein.</text:p>
      <text:p text:style-name="P177">Kaum möglich ist’s die Grenze festzulegen.</text:p>
      <text:p text:style-name="P177">Die Zukunft aber, seh ich, ist getrennt, ein</text:p>
      <text:p text:style-name="P177">neblig Ungefähr, ein sanfter Regen.</text:p>
      <text:p text:style-name="P177"/>
      <text:p text:style-name="P177">Die Zukunft, jenseits, jetzt zu Ende geht.</text:p>
      <text:p text:style-name="P177">Scheint völlig leer. Kein Wink ist mir gegeben</text:p>
      <text:p text:style-name="P177">was ich dort finden w<text:span text:style-name="T295">e</text:span>rd’. <text:span text:style-name="T295">So geht’s im Leben</text:span>.</text:p>
      <text:p text:style-name="P177">Jetzt ist die Zeit. Nein, <text:span text:style-name="T296">es ist </text:span>schon<text:span text:style-name="T296"> </text:span>zu spät.</text:p>
      <text:p text:style-name="P177"/>
      <text:p text:style-name="P177">Bin ruhig, fühle weder Angst noch Not.</text:p>
      <text:p text:style-name="P177">Zu Ende ist's und endlich bin ich tot.</text:p>
      <text:p text:style-name="P177"/>
      <text:p text:style-name="P177"><text:s text:c="22"/>* * * * * *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189"><text:s text:c="19"/>Wahnsinnsgedichte</text:p>
      <text:p text:style-name="P189"><text:soft-page-break/></text:p>
      <text:p text:style-name="P189"><text:s text:c="17"/>Wahnsinnsgeschichte</text:p>
      <text:p text:style-name="P189"/>
      <text:p text:style-name="P189"><text:s text:c="33"/>1</text:p>
      <text:p text:style-name="P190"><text:s text:c="16"/></text:p>
      <text:p text:style-name="P190"><text:s text:c="28"/>Fragen</text:p>
      <text:p text:style-name="P189"/>
      <text:p text:style-name="P189">Helft mir, dass ich den sturen Irrsinn meide. </text:p>
      <text:p text:style-name="P189">Wer ist es denn, der hier an Wahnsinn litte?</text:p>
      <text:p text:style-name="P189">Bist du's, bin ich's? Kann sein wir sind es beide.</text:p>
      <text:p text:style-name="P189">Gesunder Sinn, ist's mehr als feile Sitte?</text:p>
      <text:p text:style-name="P189"/>
      <text:p text:style-name="P189">Ist nicht des Geists Gesundheit widersprüchlich?</text:p>
      <text:p text:style-name="P189">Keimt Irrsinn nicht aus der Gedankensaat?</text:p>
      <text:p text:style-name="P189">Sind du und ich nicht beide irrsinnsüchtig?</text:p>
      <text:p text:style-name="P189">Ist Wahnsinn nicht der Vorsatz zu der Tat?</text:p>
      <text:p text:style-name="P189"/>
      <text:p text:style-name="P189">Leben nicht du und ich im Land der Lügen?</text:p>
      <text:p text:style-name="P189">Sagt nicht Gesellschaft was ist wahr und gut?</text:p>
      <text:p text:style-name="P189">Ich habe keine Wahl, muss mich ihr fügen,</text:p>
      <text:p text:style-name="P189">sie stützen in dem Unrecht das sie tut.</text:p>
      <text:p text:style-name="P189"/>
      <text:p text:style-name="P189">Muss opfern ihr mein Fühlen und mein Denken,</text:p>
      <text:p text:style-name="P189">muss ihr mein Glück und meine Seele schenken.</text:p>
      <text:p text:style-name="P189"/>
      <text:p text:style-name="P189"><text:s text:c="23"/>* * * * * *</text:p>
      <text:p text:style-name="P407">Varianten: </text:p>
      <text:p text:style-name="P407"><text:s text:c="2"/>1. Wer ist es denn, der hier an Wahnsinn litte?</text:p>
      <text:p text:style-name="P407"><text:s text:c="6"/>Bist du's, bin ich's? kann sein wir sind es alle.</text:p>
      <text:p text:style-name="P407"><text:s text:c="6"/>Gesunder Sinn, ist's mehr als feile Sitte?</text:p>
      <text:p text:style-name="P407"><text:s text:c="6"/>Geist ist verfänglich, eine Seelenfalle.</text:p>
      <text:p text:style-name="P407"><text:s text:c="2"/>4. Ist Geist nicht sehr verfänglich, eine Falle?</text:p>
      <text:p text:style-name="P407"><text:s text:c="2"/>8. Ist es nicht irr zu fragen wer es tat?</text:p>
      <text:p text:style-name="P407"><text:s text:c="2"/>8. Irrsinn zu fragen nach der bösen Tat.</text:p>
      <text:p text:style-name="P407"><text:s text:c="2"/>8. Irrsinn ist Frage nach der bösen Tat.</text:p>
      <text:p text:style-name="P407"><text:s text:c="2"/>8. Irrsinn ist Vorsatz zu der blöden Tat.</text:p>
      <text:p text:style-name="P408">14. Muss ihr den Inbegriff des Daseins schenken</text:p>
      <text:p text:style-name="P408">14. muss ihr die Keuschheit meiner Seele schenke<text:span text:style-name="T303">n</text:span> <text:s text:c="27"/></text:p>
      <text:p text:style-name="P193"><text:s text:c="28"/></text:p>
      <text:p text:style-name="P193"><text:s text:c="26"/>2</text:p>
      <text:p text:style-name="P190"><text:soft-page-break/><text:s text:c="9"/></text:p>
      <text:p text:style-name="P190"><text:s text:c="12"/>Wahnsinnsschwelle</text:p>
      <text:p text:style-name="P189"><text:s text:c="18"/></text:p>
      <text:p text:style-name="P189">Soll, muss, und oder darf ich dies</text:p>
      <text:p text:style-name="P189">vernünftig heißen, nur weil ich's gesehen,</text:p>
      <text:p text:style-name="P189">gesund erkennen, nur weil es geschehen,</text:p>
      <text:p text:style-name="P189">verrückt wenn <text:span text:style-name="T305">e</text:span>s sich nur erdenken ließ?</text:p>
      <text:p text:style-name="P189"/>
      <text:p text:style-name="P189">Wie könnt ich meinen Stumpfsinn überwinden?</text:p>
      <text:p text:style-name="P189">Wo möchte ich den Strich, die Schwelle finden,</text:p>
      <text:p text:style-name="P189">die düstren Irrsinn von Gesundheit trennt?</text:p>
      <text:p text:style-name="P189">Sollt' es Geheimnis sein, das keiner kennt?</text:p>
      <text:p text:style-name="P189"/>
      <text:p text:style-name="P189">Wie steht es denn um die Vergangenheit?</text:p>
      <text:p text:style-name="P189">Ist's nicht schon Irrsinn wirklich sie zu nennen?</text:p>
      <text:p text:style-name="P189">Wär's Wahnsinn sie als Mythos zu erkennen,</text:p>
      <text:p text:style-name="P189">Geschichte deuten als Verlogenheit?</text:p>
      <text:p text:style-name="P189"/>
      <text:p text:style-name="P189">In meinem Denken mach ich eine Pause.</text:p>
      <text:p text:style-name="P189">In der vernünft'gen Welt ist kein Zuhause.</text:p>
      <text:p text:style-name="P189"/>
      <text:p text:style-name="P189"><text:s text:c="21"/>* * * * * *</text:p>
      <text:p text:style-name="P407">Varianten:</text:p>
      <text:p text:style-name="P407"><text:s text:c="2"/>4. ver(w)irrt weil ich's vorübergehen ließ</text:p>
      <text:p text:style-name="P407"><text:s text:c="2"/>4. ver(w)irrt weil's sich nicht übersehen ließ</text:p>
      <text:p text:style-name="P407"><text:s text:c="2"/>4. ver(w)irrt weil es sich nicht durchschauen ließ</text:p>
      <text:p text:style-name="P407"><text:s text:c="2"/>4. verrückt wenn es sich nur erdenken ließ?</text:p>
      <text:p text:style-name="P407"><text:s text:c="2"/>5. wo ist der Strich, wo finde ich die Schwelle,</text:p>
      <text:p text:style-name="P407"><text:s text:c="2"/>5. Wie könnt ich meine Blindheit überwinden?</text:p>
      <text:p text:style-name="P407"><text:s text:c="2"/>8. Geheimnis ist's vielleicht, das keiner kennt.</text:p>
      <text:p text:style-name="P407"><text:s/>14. Denn in der Wissenswelt ist kein Zuhause.</text:p>
      <text:p text:style-name="P407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><text:soft-page-break/><text:s text:c="35"/>3</text:p>
      <text:p text:style-name="P189"/>
      <text:p text:style-name="P189">Wer bist denn du, wo kommst du plötzlich her?</text:p>
      <text:p text:style-name="P189">Bist mir bekannt. <text:s/>Erinnerst mich an wen?</text:p>
      <text:p text:style-name="P189">Wie heißt du denn? Hab kein Gedächtnis mehr.</text:p>
      <text:p text:style-name="P189">Hab dich schon einst, dich früher mal gesehen.</text:p>
      <text:p text:style-name="P189"/>
      <text:p text:style-name="P189">Du bist du selbst, bist worden alt und grau.</text:p>
      <text:p text:style-name="P189">Seit sechzig Jahren sind wir Mann und Frau.</text:p>
      <text:p text:style-name="P189">Ich liebt dich einst, wir lieben uns noch heute.</text:p>
      <text:p text:style-name="P189">Jetzt mehr denn je, wir beiden alte Leute.</text:p>
      <text:p text:style-name="P189"/>
      <text:p text:style-name="P189">Ich glaub dir nicht, du lügst, sieh mich mal an.</text:p>
      <text:p text:style-name="P189">Du willst mein Geld. Du willst was jeder Mann</text:p>
      <text:p text:style-name="P189">von einem Weibe lüstern haben will.</text:p>
      <text:p text:style-name="P189">Ich wehr mich nicht, zu schwach, ich halte still.</text:p>
      <text:p text:style-name="P189"/>
      <text:p text:style-name="P189">Mein liebes Kind lass uns zum Frühstück gehn.</text:p>
      <text:p text:style-name="P189">Beim Kaffee wirst du alles klarer sehen.</text:p>
      <text:p text:style-name="P189"/>
      <text:p text:style-name="P189"><text:s text:c="27"/>* * * * * *</text:p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94"/>
      <text:p text:style-name="P189"><text:soft-page-break/><text:s text:c="27"/>4</text:p>
      <text:p text:style-name="P189"/>
      <text:p text:style-name="P189"><text:s text:c="20"/>Selbander</text:p>
      <text:p text:style-name="P189"/>
      <text:p text:style-name="P189">Ich suche eine ordentliche Welt,</text:p>
      <text:p text:style-name="P189">die Gott vernunftgemäß zusammen hält.</text:p>
      <text:p text:style-name="P189">Doch was ich finde ist ganz durcheinander.</text:p>
      <text:p text:style-name="P189">Entdecke nur uns beide, zwei selbander.</text:p>
      <text:p text:style-name="P189"/>
      <text:p text:style-name="P189">Die Ordnung die wir gegenseitig machen,</text:p>
      <text:p text:style-name="P189">ich finde sie verworren, sinnlos und zum Lachen.</text:p>
      <text:p text:style-name="P189">Ein jeder meint er wär unzweifelhaft im recht,</text:p>
      <text:p text:style-name="P189">der andere wär irre, schuldig, schlecht.</text:p>
      <text:p text:style-name="P189"/>
      <text:p text:style-name="P189">So fertigt jeder eine Deutungswelt,</text:p>
      <text:p text:style-name="P189">stempelt sich selbst zum tugendhaften Held.</text:p>
      <text:p text:style-name="P189">Denn meine Nebenmenschen, darf ich's sagen?</text:p>
      <text:p text:style-name="P189">sie dienen mir die eigne Schuld zu tragen.</text:p>
      <text:p text:style-name="P189"/>
      <text:p text:style-name="P189">Auch das Ergebnis ist nicht schwer zu finden:</text:p>
      <text:p text:style-name="P189">Wir klagen gegenseitig unsre Sünden.</text:p>
      <text:p text:style-name="P189"/>
      <text:p text:style-name="P189"><text:s text:c="21"/>* * * * * *</text:p>
      <text:p text:style-name="P189"/>
      <text:p text:style-name="P407">Varianten:</text:p>
      <text:p text:style-name="P407"><text:s/>4. und überall nur sind wir zwei selbander</text:p>
      <text:p text:style-name="P407"><text:s/>4. Ist nicht das Dasein völlig durcheinander?</text:p>
      <text:p text:style-name="P407"><text:s/>6. verworren ist sie, sinnlos und zum Lachen.</text:p>
      <text:p text:style-name="P407"><text:s/>8. der andere irre, schuldig, wertlos, schlecht.</text:p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><text:soft-page-break/><text:s text:c="32"/>5</text:p>
      <text:p text:style-name="P189"/>
      <text:p text:style-name="P189">Und würde jemand der bei rechten Sinnen</text:p>
      <text:p text:style-name="P189">die weite Raumfahrt auf den Mond beginnen?</text:p>
      <text:p text:style-name="P189"><text:span text:style-name="T304">U</text:span>m von dem Abenteuer zum Planeten</text:p>
      <text:p text:style-name="P189">bedingungslos das Denken zu verbeten.</text:p>
      <text:p text:style-name="P189"/>
      <text:p text:style-name="P189">Es gibt so viele Wünsche die verrückt,</text:p>
      <text:p text:style-name="P189">wovon die sture Menschheit ist entzückt.</text:p>
      <text:p text:style-name="P189">Beklagenswerter Zustand der entsteht</text:p>
      <text:p text:style-name="P189">wenn erst der Pöbel an die Herrschaft geht.</text:p>
      <text:p text:style-name="P189"/>
      <text:p text:style-name="P189">Die Wände die den Flüchtlingen den Weg</text:p>
      <text:p text:style-name="P189">in unbarmherzig böser Art verbauen,</text:p>
      <text:p text:style-name="P189">des Wahnsinns überzeugender Beleg,</text:p>
      <text:p text:style-name="P189">verhindern mich gesundem Sinn zu trauen,</text:p>
      <text:p text:style-name="P189"/>
      <text:p text:style-name="P189">Beweisen unsere Grausamkeit ist echt.</text:p>
      <text:p text:style-name="P189">Wahnsinnig Geist und Seele, ach wie schlecht!</text:p>
      <text:p text:style-name="P189"/>
      <text:p text:style-name="P189"><text:s text:c="24"/>* * * * * *</text:p>
      <text:p text:style-name="P189"/>
      <text:p text:style-name="P407">Varianten:</text:p>
      <text:p text:style-name="P407"><text:s/>4. bedingungslos die Weigerung zu vertreten</text:p>
      <text:p text:style-name="P407"><text:s/>4. die ledige Erwägung zu vertreten</text:p>
      <text:p text:style-name="P407">14. Der Menschen Geist und Seelen, Ach, wie schlecht!</text:p>
      <text:p text:style-name="P189"/>
      <text:p text:style-name="P189"/>
      <text:p text:style-name="P189"/>
      <text:p text:style-name="P189"/>
      <text:p text:style-name="P189"/>
      <text:p text:style-name="P197"/>
      <text:p text:style-name="P197"/>
      <text:p text:style-name="P197"/>
      <text:p text:style-name="P197"/>
      <text:p text:style-name="P197"/>
      <text:p text:style-name="P197"/>
      <text:p text:style-name="P189"><text:soft-page-break/><text:s text:c="30"/>6</text:p>
      <text:p text:style-name="P189"/>
      <text:p text:style-name="P189">Vielleicht weil ich mich wagemutig schicke,</text:p>
      <text:p text:style-name="P189">und tägliches Erleben überblicke,</text:p>
      <text:p text:style-name="P189">um festzustell’n was <text:span text:style-name="T306">ich</text:span> vernünftig <text:span text:style-name="T306">meine</text:span>, </text:p>
      <text:p text:style-name="P189">lauf ich Gefahr, dass ich verrückt erscheine.</text:p>
      <text:p text:style-name="P189"/>
      <text:p text:style-name="P189">Denn geistesgegenwärtig würd bedeuten,</text:p>
      <text:p text:style-name="P189">sich leiten lassen von den Herdenleuten,</text:p>
      <text:p text:style-name="P189">genau so handeln wie die anderen tun,</text:p>
      <text:p text:style-name="P189">genügsam in der Allgemeinheit ruhn.</text:p>
      <text:p text:style-name="P189"/>
      <text:p text:style-name="P189">Besonderes sein zu wollen ist ein Fehlen.</text:p>
      <text:p text:style-name="P189">Die Herde wird es nimmermehr vergeben.</text:p>
      <text:p text:style-name="P189">Willst Du nicht zur gewalt’gen Mehrzahl zählen,</text:p>
      <text:p text:style-name="P189">bezahlen wirst's mit Glück und <text:span text:style-name="T323">Geist und</text:span> Leben.</text:p>
      <text:p text:style-name="P189"/>
      <text:p text:style-name="P189">Die Irrenanstalt wird dir zum Verhängnis,</text:p>
      <text:p text:style-name="P189">es sei denn du bevorzugst das Gefängnis.</text:p>
      <text:p text:style-name="P189"/>
      <text:p text:style-name="P189"><text:s text:c="24"/>* * * * * *</text:p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><text:soft-page-break/><text:s text:c="28"/>7</text:p>
      <text:p text:style-name="P189"/>
      <text:p text:style-name="P189">Kann nicht umhin zu sagen was ich denke.</text:p>
      <text:p text:style-name="P189">Der Ort von wo ich die Gedanken lenke</text:p>
      <text:p text:style-name="P189">ist tief verborgen und mir unerreichbar.</text:p>
      <text:p text:style-name="P189">Sie kommen ganz von selbst, sind un<text:span text:style-name="T319">vermeid</text:span>bar.</text:p>
      <text:p text:style-name="P189"/>
      <text:p text:style-name="P189">Gedanken, Worte, werden zum Geschick;</text:p>
      <text:p text:style-name="P189">Bestimmen mich in jedem Augenblick.</text:p>
      <text:p text:style-name="P189"><text:span text:style-name="T320">Bin stumm, i</text:span>ch habe weiter nichts zu sagen;</text:p>
      <text:p text:style-name="P189">weiß keine Antwort auf die <text:span text:style-name="T320">schwier’gen </text:span>Fragen</text:p>
      <text:p text:style-name="P189"/>
      <text:p text:style-name="P189">die sich <text:span text:style-name="T321">spontan</text:span> fast wie von selbst ergeben.</text:p>
      <text:p text:style-name="P189">Ich habe Angst, <text:span text:style-name="T322">ich ahne,</text:span> wie du weißt,</text:p>
      <text:p text:style-name="P189">dass ich sie werd bezahlen müssen einst</text:p>
      <text:p text:style-name="P189">mit meinem Glück und <text:span text:style-name="T322">Geist, mit </text:span>meinem Leben.</text:p>
      <text:p text:style-name="P189"/>
      <text:p text:style-name="P189">Inzwischen sind die Worte längst verflossen.</text:p>
      <text:p text:style-name="P191">Ich reime fort, <text:span text:style-name="T315">verr</text:span>ü<text:span text:style-name="T315">ckt, doch nicht</text:span> verdrossen.</text:p>
      <text:p text:style-name="P192"><text:s text:c="13"/></text:p>
      <text:p text:style-name="P192"><text:s text:c="26"/>* * * * * *</text:p>
      <text:p text:style-name="P189"/>
      <text:p text:style-name="P407">Variante:</text:p>
      <text:p text:style-name="P407">14. Ich aber reime fort, bin unverdrossen.</text:p>
      <text:p text:style-name="P415">14. <text:span text:style-name="T316">Ich reime fort, bin keineswegs verdrossen.</text:span></text:p>
      <text:p text:style-name="P271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195"><text:s text:c="33"/><text:span text:style-name="T307">8</text:span></text:p>
      <text:p text:style-name="P195"/>
      <text:p text:style-name="P195"><text:s text:c="26"/>Träumerei<text:note text:id="ftn29" text:note-class="footnote"><text:note-citation>29</text:note-citation><text:note-body><text:p text:style-name="P469">. <text:s/>am 4. Juni 2020</text:p></text:note-body></text:note></text:p>
      <text:p text:style-name="P195"/>
      <text:p text:style-name="P195">Suchte mit Fleiß dem Wahnsinn nachzusinnen,</text:p>
      <text:p text:style-name="P195">da schlief ich ein, und träumte dass es regnet.</text:p>
      <text:p text:style-name="P195">Da sagte mir der Traum: Du bist von Sinnen.</text:p>
      <text:p text:style-name="P195">Dem Wahnsinn nicht, du bist dem Traum begegnet.</text:p>
      <text:p text:style-name="P195"/>
      <text:p text:style-name="P195">Die Antwort hinkt, mein Traum, du sagst "Von Sinnen"?</text:p>
      <text:p text:style-name="P195">Genau das ist es was ich Wahnsinn nenne.</text:p>
      <text:p text:style-name="P195">Dass ich Vonsinnen von dem Wahnsinn trenne</text:p>
      <text:p text:style-name="P195">ist schier unmöglich. Ich muss neu beginnen.</text:p>
      <text:p text:style-name="P195"/>
      <text:p text:style-name="P195">Es regnet also nicht, Die Scheiben sind ganz trocken.</text:p>
      <text:p text:style-name="P195">Wie konnt's geschehen? Woher die weißen Flocken?</text:p>
      <text:p text:style-name="P195">Ist's möglich dass ich trotz der Mühen allen,</text:p>
      <text:p text:style-name="P195">zum zweiten Mal dem Träumen bin verfallen?</text:p>
      <text:p text:style-name="P195"/>
      <text:p text:style-name="P195">Ob's sonnig war, vermag mich nicht besinnen.</text:p>
      <text:p text:style-name="P195">Ganz sicher nur, ich war und bin von Sinnen.</text:p>
      <text:p text:style-name="P195"/>
      <text:p text:style-name="P195"><text:s text:c="24"/>* * * * * *</text:p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><text:soft-page-break/><text:s text:c="31"/><text:span text:style-name="T307">9</text:span></text:p>
      <text:p text:style-name="P195"/>
      <text:p text:style-name="P195"><text:s text:c="25"/>Albdruck<text:note text:id="ftn30" text:note-class="footnote"><text:note-citation>30</text:note-citation><text:note-body><text:p text:style-name="P470">. <text:s/>am 4. Juni 2020</text:p></text:note-body></text:note></text:p>
      <text:p text:style-name="P195"/>
      <text:p text:style-name="P195">Ich träume viel, oft ist's ein schöner Traum,</text:p>
      <text:p text:style-name="P195">wie Heilig Abend wenn ich das Ersehnte</text:p>
      <text:p text:style-name="P195">entdecke unterm reich geschmückten Baum.</text:p>
      <text:p text:style-name="P195"/>
      <text:p text:style-name="P195">Aber nicht immer, manchmal werd ich bange.</text:p>
      <text:p text:style-name="P195">Bekomme Angst wenn das im Traum Erwähnte</text:p>
      <text:p text:style-name="P195">verwandelt sich in eine gift'ge Schlange,</text:p>
      <text:p text:style-name="P195"/>
      <text:p text:style-name="P195">die zischt und faucht, mich zu erwürgen droht.</text:p>
      <text:p text:style-name="P195">Dann schrei ich "Helft mir", völliglich verzückt,</text:p>
      <text:p text:style-name="P195">und auf der Straße hört man meine Not,</text:p>
      <text:p text:style-name="P195">schüttelt den Kopf und murmelt: ganz verrückt.</text:p>
      <text:p text:style-name="P195"/>
      <text:p text:style-name="P196"><text:span text:style-name="T317">Ich h</text:span>ö<text:span text:style-name="T317">r’s im Traum:</text:span> <text:span text:style-name="T317">V</text:span>errückt die ganze Welt.</text:p>
      <text:p text:style-name="P195">Der Herden Irresein weiß keine Schranke,</text:p>
      <text:p text:style-name="P195">und am verrücktesten ist der Gedanke</text:p>
      <text:p text:style-name="P195">der Herden<text:span text:style-name="T312">wahnsinn</text:span> für vernünftig hält.</text:p>
      <text:p text:style-name="P43"/>
      <text:p text:style-name="P43"><text:s text:c="23"/>* * * * * *</text:p>
      <text:p text:style-name="P43"/>
      <text:p text:style-name="P416">Variante:</text:p>
      <text:p text:style-name="P416">11. <text:span text:style-name="T318">Man sagt’s mit recht, verrückt die ganze Welt.</text:span></text:p>
      <text:p text:style-name="P43"/>
      <text:p text:style-name="P43"/>
      <text:p text:style-name="P43"/>
      <text:p text:style-name="P43"/>
      <text:p text:style-name="P43"/>
      <text:p text:style-name="P43">Ä Ö Ü <text:span text:style-name="T19">ä ü ö 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6in" fo:page-height="9in" style:num-format="1" style:print-orientation="portrait" fo:margin-top="0.7874in" fo:margin-bottom="0.7874in" fo:margin-left="1.2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 LibreOffice_project/10m0$Build-2</meta:generator>
    <dc:date>2021-11-10T22:15:59.459180975</dc:date>
    <meta:editing-duration>P2DT16H21M27S</meta:editing-duration>
    <meta:editing-cycles>664</meta:editing-cycles>
    <meta:document-statistic meta:table-count="0" meta:image-count="0" meta:object-count="0" meta:page-count="61" meta:paragraph-count="1431" meta:word-count="8487" meta:character-count="55477" meta:non-whitespace-character-count="42965"/>
  </office:meta>
</office:document-meta>
</file>