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Liberation Serif1" svg:font-family="'Liberation Serif'"/>
    <style:font-face style:name="Lohit Hindi1" svg:font-family="'Lohit Hindi'"/>
    <style:font-face style:name="Liberation Serif2" svg:font-family="'Liberation Serif'" style:font-family-generic="roma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Liberation Serif2" fo:language="de" fo:country="DE" style:font-name-asian="Liberation Serif2" style:language-asian="de" style:country-asian="DE" style:font-name-complex="Liberation Serif2" style:language-complex="de" style:country-complex="DE"/>
    </style:style>
    <style:style style:name="P3" style:family="paragraph" style:parent-style-name="Standard">
      <style:paragraph-properties fo:text-align="center" style:justify-single-word="false"/>
      <style:text-properties style:font-name="Liberation Serif2" fo:language="de" fo:country="DE" style:font-name-asian="Liberation Serif2" style:language-asian="de" style:country-asian="DE" style:font-name-complex="Liberation Serif2" style:language-complex="de" style:country-complex="DE"/>
    </style:style>
    <style:style style:name="P4" style:family="paragraph" style:parent-style-name="Standard">
      <style:paragraph-properties fo:text-align="justify" style:justify-single-word="false"/>
      <style:text-properties style:font-name="Liberation Serif2" fo:language="de" fo:country="DE" style:font-name-asian="Liberation Serif2" style:language-asian="de" style:country-asian="DE" style:font-name-complex="Liberation Serif2" style:language-complex="de" style:country-complex="DE"/>
    </style:style>
    <style:style style:name="P5" style:family="paragraph" style:parent-style-name="Standard">
      <style:paragraph-properties fo:text-align="justify" style:justify-single-word="false" style:text-autospace="none"/>
      <style:text-properties style:font-name="Liberation Serif2" fo:font-size="12pt" fo:language="de" fo:country="DE" style:font-name-asian="Liberation Serif2" style:font-size-asian="12pt" style:language-asian="de" style:country-asian="DE" style:font-name-complex="Liberation Serif2" style:font-size-complex="12pt" style:language-complex="de" style:country-complex="DE"/>
    </style:style>
    <style:style style:name="P6" style:family="paragraph" style:parent-style-name="Standard">
      <style:paragraph-properties fo:text-align="center" style:justify-single-word="false"/>
      <style:text-properties style:font-name="Liberation Serif2" fo:font-size="12pt" fo:language="de" fo:country="DE" style:font-name-asian="Liberation Serif2" style:font-size-asian="10.5pt" style:language-asian="de" style:country-asian="DE" style:font-name-complex="Liberation Serif2" style:font-size-complex="12pt" style:language-complex="de" style:country-complex="DE"/>
    </style:style>
    <style:style style:name="P7" style:family="paragraph" style:parent-style-name="Standard">
      <style:paragraph-properties fo:text-align="justify" style:justify-single-word="false"/>
      <style:text-properties style:font-name="Liberation Serif2" fo:font-size="9pt" fo:language="de" fo:country="DE" style:font-name-asian="Liberation Serif2" style:font-size-asian="9pt" style:language-asian="de" style:country-asian="DE" style:font-name-complex="Liberation Serif2" style:font-size-complex="9pt" style:language-complex="de" style:country-complex="DE"/>
    </style:style>
    <style:style style:name="P8" style:family="paragraph" style:parent-style-name="Standard">
      <style:paragraph-properties fo:text-align="justify" style:justify-single-word="false"/>
      <style:text-properties style:font-name="Liberation Serif1" fo:font-size="13pt" fo:language="en" fo:country="US" style:font-size-asian="13pt" style:font-size-complex="13pt"/>
    </style:style>
    <style:style style:name="P9" style:family="paragraph" style:parent-style-name="Standard">
      <style:paragraph-properties fo:text-align="center" style:justify-single-word="false"/>
      <style:text-properties style:font-name="Liberation Serif1" fo:font-size="13pt" fo:language="en" fo:country="US" style:font-size-asian="13pt" style:font-size-complex="13pt"/>
    </style:style>
    <style:style style:name="P10" style:family="paragraph" style:parent-style-name="Standard">
      <style:paragraph-properties fo:text-align="end" style:justify-single-word="false"/>
      <style:text-properties style:font-name="Liberation Serif1" fo:font-size="13pt" fo:language="en" fo:country="US" style:font-size-asian="13pt" style:font-size-complex="13pt"/>
    </style:style>
    <style:style style:name="P11" style:family="paragraph" style:parent-style-name="Standard">
      <style:paragraph-properties fo:text-align="justify" style:justify-single-word="false"/>
      <style:text-properties style:font-name="Liberation Serif1" fo:font-size="12pt" fo:language="en" fo:country="US" style:font-size-asian="12pt" style:font-size-complex="12pt"/>
    </style:style>
    <style:style style:name="P12" style:family="paragraph" style:parent-style-name="Standard">
      <style:paragraph-properties fo:text-align="justify" style:justify-single-word="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13" style:family="paragraph" style:parent-style-name="Standard">
      <style:paragraph-properties fo:text-align="justify" style:justify-single-word="false"/>
      <style:text-properties style:font-name="Liberation Serif1" fo:font-size="12pt" fo:language="en" fo:country="US" officeooo:paragraph-rsid="000fa749" style:font-name-asian="Liberation Serif1" style:font-size-asian="12pt" style:language-asian="en" style:country-asian="US" style:font-name-complex="Liberation Serif1" style:font-size-complex="12pt" style:language-complex="en" style:country-complex="US"/>
    </style:style>
    <style:style style:name="P14" style:family="paragraph" style:parent-style-name="Standard">
      <style:paragraph-properties fo:text-align="justify" style:justify-single-word="false"/>
      <style:text-properties style:font-name="Liberation Serif1" fo:font-size="12pt" fo:language="en" fo:country="US" officeooo:paragraph-rsid="00116323" style:font-name-asian="Liberation Serif1" style:font-size-asian="12pt" style:language-asian="en" style:country-asian="US" style:font-name-complex="Liberation Serif1" style:font-size-complex="12pt" style:language-complex="en" style:country-complex="US"/>
    </style:style>
    <style:style style:name="P15" style:family="paragraph" style:parent-style-name="Standard">
      <style:paragraph-properties fo:text-align="justify" style:justify-single-word="false"/>
      <style:text-properties style:font-name="Liberation Serif1" fo:font-size="12pt" fo:language="en" fo:country="US" style:font-name-asian="Liberation Serif2" style:font-size-asian="12pt" style:language-asian="de" style:country-asian="DE" style:font-name-complex="Liberation Serif2" style:font-size-complex="12pt" style:language-complex="de" style:country-complex="DE"/>
    </style:style>
    <style:style style:name="P16" style:family="paragraph" style:parent-style-name="Standard">
      <style:paragraph-properties fo:text-align="justify" style:justify-single-word="false"/>
      <style:text-properties style:font-name="Liberation Serif" fo:font-size="13pt" fo:language="en" fo:country="US" style:font-size-asian="13pt" style:font-size-complex="13pt"/>
    </style:style>
    <style:style style:name="P17" style:family="paragraph" style:parent-style-name="Standard">
      <style:paragraph-properties fo:text-align="center" style:justify-single-word="false"/>
      <style:text-properties style:font-name="Liberation Serif" fo:font-size="13pt" fo:language="en" fo:country="US" style:font-size-asian="13pt" style:font-size-complex="13pt"/>
    </style:style>
    <style:style style:name="P18" style:family="paragraph" style:parent-style-name="Standard">
      <style:paragraph-properties fo:text-align="justify" style:justify-single-word="false"/>
      <style:text-properties style:font-name="Liberation Serif" fo:font-size="13pt" style:font-size-asian="13pt" style:font-size-complex="13pt"/>
    </style:style>
    <style:style style:name="P19" style:family="paragraph" style:parent-style-name="Standard">
      <style:paragraph-properties fo:text-align="justify" style:justify-single-word="false" style:text-autospace="none"/>
      <style:text-properties style:font-name="Liberation Serif" fo:font-size="13pt" style:font-size-asian="13pt" style:font-size-complex="13pt"/>
    </style:style>
    <style:style style:name="P20" style:family="paragraph" style:parent-style-name="Standard">
      <style:paragraph-properties fo:text-align="center" style:justify-single-word="false" style:text-autospace="none"/>
      <style:text-properties style:font-name="Liberation Serif" fo:font-size="13pt" style:font-size-asian="13pt" style:font-size-complex="13pt"/>
    </style:style>
    <style:style style:name="P21" style:family="paragraph" style:parent-style-name="Standard">
      <style:paragraph-properties fo:text-align="justify" style:justify-single-word="false" style:text-autospace="none"/>
      <style:text-properties style:font-name="Liberation Serif" fo:font-size="13pt" style:font-name-asian="Arial1" style:font-size-asian="13pt" style:font-name-complex="Arial1" style:font-size-complex="13pt"/>
    </style:style>
    <style:style style:name="P22" style:family="paragraph" style:parent-style-name="Standard">
      <style:paragraph-properties fo:text-align="end" style:justify-single-word="false" style:text-autospace="none"/>
      <style:text-properties style:font-name="Liberation Serif" fo:font-size="13pt" style:font-name-asian="Arial1" style:font-size-asian="13pt" style:font-name-complex="Arial1" style:font-size-complex="13pt"/>
    </style:style>
    <style:style style:name="P23" style:family="paragraph" style:parent-style-name="Standard">
      <style:paragraph-properties fo:text-align="center" style:justify-single-word="false" style:text-autospace="none"/>
      <style:text-properties style:font-name="Liberation Serif" fo:font-size="13pt" style:font-name-asian="Arial1" style:font-size-asian="13pt" style:font-name-complex="Arial1" style:font-size-complex="13pt"/>
    </style:style>
    <style:style style:name="P24" style:family="paragraph" style:parent-style-name="Standard">
      <style:paragraph-properties fo:text-align="justify" style:justify-single-word="false"/>
      <style:text-properties style:font-name="Liberation Serif"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25" style:family="paragraph" style:parent-style-name="Standard">
      <style:paragraph-properties fo:text-align="justify" style:justify-single-word="false" style:text-autospace="none"/>
      <style:text-properties style:font-name="Liberation Serif"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26" style:family="paragraph" style:parent-style-name="Standard">
      <style:paragraph-properties fo:text-align="center" style:justify-single-word="false"/>
      <style:text-properties style:font-name="Liberation Serif"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27" style:family="paragraph" style:parent-style-name="Standard">
      <style:paragraph-properties fo:text-align="justify" style:justify-single-word="false"/>
      <style:text-properties style:font-name="Liberation Serif" fo:font-size="12pt" fo:language="en" fo:country="US" style:font-size-asian="12pt" style:font-size-complex="12pt"/>
    </style:style>
    <style:style style:name="P28" style:family="paragraph" style:parent-style-name="Standard">
      <style:paragraph-properties fo:text-align="center" style:justify-single-word="false"/>
      <style:text-properties style:font-name="Liberation Serif" fo:font-size="12pt" fo:language="en" fo:country="US" style:font-size-asian="12pt" style:font-size-complex="12pt"/>
    </style:style>
    <style:style style:name="P29" style:family="paragraph" style:parent-style-name="Standard">
      <style:paragraph-properties fo:text-align="center" style:justify-single-word="false" style:text-autospace="none"/>
      <style:text-properties style:font-name="Liberation Serif" fo:font-size="12pt" fo:language="en" fo:country="US" style:font-size-asian="12pt" style:font-size-complex="12pt"/>
    </style:style>
    <style:style style:name="P30" style:family="paragraph" style:parent-style-name="Standard">
      <style:paragraph-properties fo:text-align="justify" style:justify-single-word="false" style:text-autospace="none"/>
      <style:text-properties style:font-name="Liberation Serif" fo:font-size="12pt" fo:language="en" fo:country="US" style:font-name-asian="Arial1" style:font-size-asian="12pt" style:font-name-complex="Arial1" style:font-size-complex="12pt"/>
    </style:style>
    <style:style style:name="P31" style:family="paragraph" style:parent-style-name="Standard">
      <style:paragraph-properties fo:text-align="justify" style:justify-single-word="false"/>
      <style:text-properties style:font-name="Liberation Serif" fo:font-size="12pt" style:font-size-asian="12pt" style:font-size-complex="12pt"/>
    </style:style>
    <style:style style:name="P32" style:family="paragraph" style:parent-style-name="Standard">
      <style:paragraph-properties fo:text-align="justify" style:justify-single-word="false" style:text-autospace="none"/>
      <style:text-properties style:font-name="Liberation Serif" fo:font-size="12pt" style:font-size-asian="12pt" style:font-size-complex="12pt"/>
    </style:style>
    <style:style style:name="P33" style:family="paragraph" style:parent-style-name="Standard">
      <style:paragraph-properties style:text-autospace="none"/>
      <style:text-properties style:font-name="Liberation Serif" fo:font-size="12pt" style:font-size-asian="12pt" style:font-size-complex="12pt"/>
    </style:style>
    <style:style style:name="P34" style:family="paragraph" style:parent-style-name="Standard">
      <style:paragraph-properties fo:text-align="justify" style:justify-single-word="false"/>
      <style:text-properties style:font-name="Liberation Serif" fo:font-size="12pt" style:font-name-asian="Arial1" style:font-size-asian="12pt" style:font-name-complex="Arial1" style:font-size-complex="12pt"/>
    </style:style>
    <style:style style:name="P35" style:family="paragraph" style:parent-style-name="Standard">
      <style:paragraph-properties fo:text-align="justify" style:justify-single-word="false" style:text-autospace="none"/>
      <style:text-properties style:font-name="Liberation Serif" fo:font-size="12pt" style:font-name-asian="Arial1" style:font-size-asian="12pt" style:font-name-complex="Arial1" style:font-size-complex="12pt"/>
    </style:style>
    <style:style style:name="P36" style:family="paragraph" style:parent-style-name="Standard">
      <style:paragraph-properties fo:text-align="center" style:justify-single-word="false" style:text-autospace="none"/>
      <style:text-properties style:font-name="Liberation Serif" fo:font-size="12pt" style:font-name-asian="Arial1" style:font-size-asian="12pt" style:font-name-complex="Arial1" style:font-size-complex="12pt"/>
    </style:style>
    <style:style style:name="P37" style:family="paragraph" style:parent-style-name="Standard">
      <style:paragraph-properties fo:text-align="end" style:justify-single-word="false" style:text-autospace="none"/>
      <style:text-properties style:font-name="Liberation Serif" fo:font-size="12pt" style:font-name-asian="Arial1" style:font-size-asian="12pt" style:font-name-complex="Arial1" style:font-size-complex="12pt"/>
    </style:style>
    <style:style style:name="P38" style:family="paragraph" style:parent-style-name="Standard">
      <style:paragraph-properties fo:text-align="justify" style:justify-single-word="false" style:text-autospace="none"/>
      <style:text-properties style:font-name="Liberation Serif" fo:font-size="12pt" style:text-underline-style="solid" style:text-underline-width="auto" style:text-underline-color="font-color" style:font-size-asian="12pt" style:font-size-complex="12pt"/>
    </style:style>
    <style:style style:name="P39" style:family="paragraph" style:parent-style-name="Standard">
      <style:paragraph-properties fo:text-align="justify" style:justify-single-word="false" style:text-autospace="none"/>
      <style:text-properties style:font-name="Liberation Serif" fo:font-size="12pt" style:text-underline-style="none" style:font-size-asian="12pt" style:font-size-complex="12pt"/>
    </style:style>
    <style:style style:name="P40" style:family="paragraph" style:parent-style-name="Standard">
      <style:paragraph-properties style:text-autospace="none"/>
      <style:text-properties style:font-name="Liberation Serif" fo:font-size="12pt" fo:font-style="italic" style:font-size-asian="12pt" style:font-style-asian="italic" style:font-size-complex="12pt" style:font-style-complex="italic"/>
    </style:style>
    <style:style style:name="P41" style:family="paragraph" style:parent-style-name="Standard">
      <style:paragraph-properties fo:text-align="justify" style:justify-single-word="false" style:text-autospace="none"/>
      <style:text-properties style:font-name="Liberation Serif" fo:font-size="12pt" fo:font-style="normal" style:font-size-asian="12pt" style:font-style-asian="normal" style:font-size-complex="12pt" style:font-style-complex="normal"/>
    </style:style>
    <style:style style:name="P42" style:family="paragraph" style:parent-style-name="Standard">
      <style:paragraph-properties fo:text-align="justify" style:justify-single-word="false"/>
      <style:text-properties style:font-name="Liberation Serif" fo:font-size="12pt" fo:language="de" fo:country="DE" style:font-name-asian="Liberation Serif2" style:font-size-asian="12pt" style:language-asian="de" style:country-asian="DE" style:font-name-complex="Liberation Serif2" style:font-size-complex="12pt" style:language-complex="de" style:country-complex="DE"/>
    </style:style>
    <style:style style:name="P43" style:family="paragraph" style:parent-style-name="Standard">
      <style:paragraph-properties fo:text-align="justify" style:justify-single-word="false" style:text-autospace="none"/>
      <style:text-properties style:font-name="Liberation Serif"/>
    </style:style>
    <style:style style:name="P44" style:family="paragraph" style:parent-style-name="Standard">
      <style:paragraph-properties style:text-autospace="none"/>
      <style:text-properties style:font-name="Liberation Serif" fo:font-size="10pt" style:font-size-asian="10pt" style:font-size-complex="10pt"/>
    </style:style>
    <style:style style:name="P45" style:family="paragraph" style:parent-style-name="Standard">
      <style:paragraph-properties style:text-autospace="none"/>
      <style:text-properties fo:font-size="12pt" style:font-size-asian="12pt" style:font-size-complex="12pt"/>
    </style:style>
    <style:style style:name="P46" style:family="paragraph" style:parent-style-name="Standard">
      <style:paragraph-properties fo:text-align="end" style:justify-single-word="false" style:text-autospace="none"/>
      <style:text-properties fo:font-size="12pt" style:font-size-asian="12pt" style:font-size-complex="12pt"/>
    </style:style>
    <style:style style:name="P47" style:family="paragraph" style:parent-style-name="Standard">
      <style:paragraph-properties fo:text-align="justify" style:justify-single-word="false" style:text-autospace="none"/>
      <style:text-properties fo:font-size="12pt" style:font-size-asian="12pt" style:font-size-complex="12pt"/>
    </style:style>
    <style:style style:name="P48" style:family="paragraph" style:parent-style-name="Standard">
      <style:paragraph-properties fo:text-align="justify" style:justify-single-word="false" style:text-autospace="none"/>
      <style:text-properties fo:font-size="12pt" style:text-underline-style="none" style:font-size-asian="12pt" style:font-size-complex="12pt"/>
    </style:style>
    <style:style style:name="P49" style:family="paragraph" style:parent-style-name="Standard">
      <style:paragraph-properties fo:text-align="end" style:justify-single-word="false" style:text-autospace="none"/>
      <style:text-properties fo:font-size="12pt" style:text-underline-style="none" style:font-size-asian="12pt" style:font-size-complex="12pt"/>
    </style:style>
    <style:style style:name="P50" style:family="paragraph" style:parent-style-name="Standard">
      <style:paragraph-properties fo:text-align="justify" style:justify-single-word="false" style:text-autospace="none"/>
    </style:style>
    <style:style style:name="P51" style:family="paragraph" style:parent-style-name="Standard">
      <style:paragraph-properties fo:text-align="justify" style:justify-single-word="false" style:text-autospace="none"/>
      <style:text-properties officeooo:paragraph-rsid="0042fae0"/>
    </style:style>
    <style:style style:name="P52" style:family="paragraph" style:parent-style-name="Standard">
      <style:paragraph-properties fo:text-align="center" style:justify-single-word="false"/>
    </style:style>
    <style:style style:name="P53" style:family="paragraph" style:parent-style-name="Preformatted_20_Text">
      <style:text-properties style:font-name="Liberation Serif" fo:font-size="12pt" style:font-size-asian="12pt" style:font-size-complex="12pt"/>
    </style:style>
    <style:style style:name="P54" style:family="paragraph" style:parent-style-name="Preformatted_20_Text">
      <style:paragraph-properties fo:text-align="center" style:justify-single-word="false"/>
      <style:text-properties style:font-name="Liberation Serif" fo:font-size="12pt" style:font-size-asian="12pt" style:font-size-complex="12pt"/>
    </style:style>
    <style:style style:name="P55" style:family="paragraph" style:parent-style-name="Preformatted_20_Text">
      <style:paragraph-properties fo:text-align="justify" style:justify-single-word="false"/>
      <style:text-properties style:font-name="Liberation Serif" fo:font-size="12pt" style:font-size-asian="12pt" style:font-size-complex="12pt"/>
    </style:style>
    <style:style style:name="P56" style:family="paragraph" style:parent-style-name="Preformatted_20_Text">
      <style:paragraph-properties fo:text-align="end" style:justify-single-word="false"/>
      <style:text-properties style:font-name="Liberation Serif" fo:font-size="12pt" style:font-size-asian="12pt" style:font-size-complex="12pt"/>
    </style:style>
    <style:style style:name="P57" style:family="paragraph" style:parent-style-name="Preformatted_20_Text">
      <style:paragraph-properties fo:text-align="justify" style:justify-single-word="false"/>
      <style:text-properties style:font-name="Liberation Serif"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58" style:family="paragraph" style:parent-style-name="Preformatted_20_Text">
      <style:paragraph-properties fo:text-align="justify" style:justify-single-word="false" style:text-autospace="none"/>
      <style:text-properties style:font-name="Liberation Serif"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59" style:family="paragraph" style:parent-style-name="Preformatted_20_Text">
      <style:paragraph-properties fo:text-align="center" style:justify-single-word="false"/>
      <style:text-properties style:font-name="Liberation Serif"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60" style:family="paragraph" style:parent-style-name="Preformatted_20_Text">
      <style:paragraph-properties fo:text-align="justify" style:justify-single-word="false"/>
      <style:text-properties style:font-name="Liberation Serif" fo:font-size="12pt" fo:language="en" fo:country="US" style:font-size-asian="12pt" style:font-size-complex="12pt"/>
    </style:style>
    <style:style style:name="P61" style:family="paragraph" style:parent-style-name="Preformatted_20_Text">
      <style:paragraph-properties fo:text-align="center" style:justify-single-word="false"/>
      <style:text-properties style:font-name="Liberation Serif" fo:font-size="12pt" fo:language="en" fo:country="US" style:font-size-asian="12pt" style:font-size-complex="12pt"/>
    </style:style>
    <style:style style:name="P62" style:family="paragraph" style:parent-style-name="Preformatted_20_Text">
      <style:paragraph-properties fo:text-align="justify" style:justify-single-word="false" style:text-autospace="none"/>
      <style:text-properties style:font-name="Liberation Serif" fo:font-size="12pt" fo:language="en" fo:country="US" style:font-name-asian="Arial1" style:font-size-asian="12pt" style:font-name-complex="Arial1" style:font-size-complex="12pt"/>
    </style:style>
    <style:style style:name="P63" style:family="paragraph" style:parent-style-name="Preformatted_20_Text">
      <style:paragraph-properties fo:text-align="justify" style:justify-single-word="false"/>
      <style:text-properties style:font-name="Liberation Serif1" fo:font-size="12pt" fo:language="en" fo:country="US" style:font-size-asian="12pt" style:font-size-complex="12pt"/>
    </style:style>
    <style:style style:name="P64" style:family="paragraph" style:parent-style-name="Preformatted_20_Text">
      <style:paragraph-properties fo:text-align="justify" style:justify-single-word="false"/>
      <style:text-properties style:font-name="Liberation Serif1" fo:font-size="12pt" fo:language="en" fo:country="US" officeooo:paragraph-rsid="00240c0b" style:font-size-asian="12pt" style:font-size-complex="12pt"/>
    </style:style>
    <style:style style:name="P65" style:family="paragraph" style:parent-style-name="Preformatted_20_Text">
      <style:paragraph-properties fo:text-align="justify" style:justify-single-word="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66" style:family="paragraph" style:parent-style-name="Preformatted_20_Text">
      <style:paragraph-properties fo:text-align="justify" style:justify-single-word="false" style:text-autospace="non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67" style:family="paragraph" style:parent-style-name="Preformatted_20_Text">
      <style:paragraph-properties fo:text-align="justify" style:justify-single-word="false"/>
      <style:text-properties style:font-name="Liberation Serif1" fo:font-size="12pt" fo:language="en" fo:country="US" officeooo:paragraph-rsid="003bdaa9" style:font-name-asian="Liberation Serif1" style:font-size-asian="12pt" style:language-asian="en" style:country-asian="US" style:font-name-complex="Liberation Serif1" style:font-size-complex="12pt" style:language-complex="en" style:country-complex="US"/>
    </style:style>
    <style:style style:name="P68" style:family="paragraph" style:parent-style-name="Preformatted_20_Text">
      <style:paragraph-properties fo:text-align="justify" style:justify-single-word="false"/>
      <style:text-properties style:font-name="Liberation Serif1" fo:font-size="12pt" fo:language="en" fo:country="US" officeooo:paragraph-rsid="003e1bc6" style:font-name-asian="Liberation Serif1" style:font-size-asian="12pt" style:language-asian="en" style:country-asian="US" style:font-name-complex="Liberation Serif1" style:font-size-complex="12pt" style:language-complex="en" style:country-complex="US"/>
    </style:style>
    <style:style style:name="P69" style:family="paragraph" style:parent-style-name="Preformatted_20_Text">
      <style:paragraph-properties fo:text-align="justify" style:justify-single-word="false"/>
      <style:text-properties style:font-name="Liberation Serif1" fo:font-size="12pt" fo:language="en" fo:country="US" officeooo:paragraph-rsid="003f6eef" style:font-name-asian="Liberation Serif1" style:font-size-asian="12pt" style:language-asian="en" style:country-asian="US" style:font-name-complex="Liberation Serif1" style:font-size-complex="12pt" style:language-complex="en" style:country-complex="US"/>
    </style:style>
    <style:style style:name="P70" style:family="paragraph" style:parent-style-name="Preformatted_20_Text">
      <style:paragraph-properties fo:text-align="justify" style:justify-single-word="false"/>
      <style:text-properties style:font-name="Liberation Serif1" fo:font-size="12pt" fo:language="en" fo:country="US" officeooo:paragraph-rsid="00473c42" style:font-name-asian="Liberation Serif1" style:font-size-asian="12pt" style:language-asian="en" style:country-asian="US" style:font-name-complex="Liberation Serif1" style:font-size-complex="12pt" style:language-complex="en" style:country-complex="US"/>
    </style:style>
    <style:style style:name="P71" style:family="paragraph" style:parent-style-name="Preformatted_20_Text">
      <style:paragraph-properties fo:text-align="justify" style:justify-single-word="false"/>
      <style:text-properties style:font-name="Liberation Serif1" fo:font-size="12pt" fo:language="en" fo:country="US" officeooo:paragraph-rsid="00492d32" style:font-name-asian="Liberation Serif1" style:font-size-asian="12pt" style:language-asian="en" style:country-asian="US" style:font-name-complex="Liberation Serif1" style:font-size-complex="12pt" style:language-complex="en" style:country-complex="US"/>
    </style:style>
    <style:style style:name="P72" style:family="paragraph" style:parent-style-name="Preformatted_20_Text">
      <style:paragraph-properties fo:text-align="start" style:justify-single-word="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73" style:family="paragraph" style:parent-style-name="Preformatted_20_Text">
      <style:paragraph-properties fo:text-align="end" style:justify-single-word="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74" style:family="paragraph" style:parent-style-name="Preformatted_20_Text">
      <style:paragraph-properties fo:text-align="center" style:justify-single-word="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75" style:family="paragraph" style:parent-style-name="Standard">
      <style:paragraph-properties fo:margin-left="1in" fo:margin-right="0in" fo:text-align="justify" style:justify-single-word="false" fo:text-indent="0in" style:auto-text-indent="false"/>
      <style:text-properties style:font-name="Liberation Serif1" fo:font-size="13pt" fo:language="en" fo:country="US" style:font-size-asian="13pt" style:font-size-complex="13pt"/>
    </style:style>
    <style:style style:name="P76"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paragraph-rsid="004b0673" style:font-size-asian="12pt" style:font-size-complex="12pt"/>
    </style:style>
    <style:style style:name="T1" style:family="text">
      <style:text-properties style:font-name-asian="Arial1" style:font-name-complex="Arial1"/>
    </style:style>
    <style:style style:name="T2" style:family="text">
      <style:text-properties style:font-name="Liberation Serif1"/>
    </style:style>
    <style:style style:name="T3" style:family="text">
      <style:text-properties style:font-name="Liberation Serif1" fo:font-size="12pt" fo:language="en" fo:country="US" style:font-size-asian="12pt" style:font-size-complex="12pt"/>
    </style:style>
    <style:style style:name="T4" style:family="text">
      <style:text-properties style:font-name="Liberation Serif1" fo:language="en" fo:country="US" style:font-name-asian="Liberation Serif1" style:language-asian="de" style:country-asian="DE" style:font-name-complex="Liberation Serif1" style:language-complex="de" style:country-complex="DE"/>
    </style:style>
    <style:style style:name="T5" style:family="text">
      <style:text-properties style:font-name="Liberation Serif1" fo:font-weight="normal" officeooo:rsid="012d77d6" style:font-weight-asian="normal" style:font-weight-complex="normal"/>
    </style:style>
    <style:style style:name="T6" style:family="text">
      <style:text-properties fo:font-size="12pt" style:font-size-asian="12pt" style:font-size-complex="12pt"/>
    </style:style>
    <style:style style:name="T7" style:family="text">
      <style:text-properties fo:font-size="12pt" officeooo:rsid="0042fae0" style:font-size-asian="12pt" style:font-size-complex="12pt"/>
    </style:style>
    <style:style style:name="T8" style:family="text">
      <style:text-properties fo:font-size="12pt" style:font-name-asian="Arial1" style:font-size-asian="12pt" style:font-name-complex="Arial1" style:font-size-complex="12pt"/>
    </style:style>
    <style:style style:name="T9" style:family="text">
      <style:text-properties fo:font-size="12pt" officeooo:rsid="000a4c89" style:font-name-asian="Arial1" style:font-size-asian="12pt" style:font-name-complex="Arial1" style:font-size-complex="12pt"/>
    </style:style>
    <style:style style:name="T10" style:family="text">
      <style:text-properties fo:font-size="12pt" officeooo:rsid="0044f99c" style:font-name-asian="Arial1" style:font-size-asian="12pt" style:font-name-complex="Arial1"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text-underline-style="none" style:font-size-asian="12pt" style:font-size-complex="12pt"/>
    </style:style>
    <style:style style:name="T13" style:family="text">
      <style:text-properties style:font-name="Liberation Serif"/>
    </style:style>
    <style:style style:name="T14" style:family="text">
      <style:text-properties style:font-name="Liberation Serif" style:font-name-asian="Arial1" style:font-name-complex="Arial1"/>
    </style:style>
    <style:style style:name="T15" style:family="text">
      <style:text-properties style:font-name="Liberation Serif" fo:font-size="12pt" style:font-size-asian="12pt" style:font-size-complex="12pt"/>
    </style:style>
    <style:style style:name="T16" style:family="text">
      <style:text-properties style:font-name="Liberation Serif" fo:font-size="12pt" officeooo:rsid="00434930" style:font-size-asian="12pt" style:font-size-complex="12pt"/>
    </style:style>
    <style:style style:name="T17" style:family="text">
      <style:text-properties style:font-name="Liberation Serif" fo:font-size="12pt" style:font-name-asian="Arial1" style:font-size-asian="12pt" style:font-name-complex="Arial1" style:font-size-complex="12pt"/>
    </style:style>
    <style:style style:name="T18" style:family="text">
      <style:text-properties fo:font-style="italic" style:font-style-asian="italic" style:font-style-complex="italic"/>
    </style:style>
    <style:style style:name="T19" style:family="text">
      <style:text-properties fo:font-size="10pt" style:font-size-asian="10pt" style:font-size-complex="10pt"/>
    </style:style>
    <style:style style:name="T20" style:family="text">
      <style:text-properties style:text-position="super 58%"/>
    </style:style>
    <style:style style:name="T21" style:family="text">
      <style:text-properties style:text-position="super 58%" officeooo:rsid="000fa749"/>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577e72"/>
    </style:style>
    <style:style style:name="T24" style:family="text">
      <style:text-properties officeooo:rsid="00058e18"/>
    </style:style>
    <style:style style:name="T25" style:family="text">
      <style:text-properties officeooo:rsid="000760f7"/>
    </style:style>
    <style:style style:name="T26" style:family="text">
      <style:text-properties officeooo:rsid="000923eb"/>
    </style:style>
    <style:style style:name="T27" style:family="text">
      <style:text-properties officeooo:rsid="0009332f"/>
    </style:style>
    <style:style style:name="T28" style:family="text">
      <style:text-properties officeooo:rsid="000a8454"/>
    </style:style>
    <style:style style:name="T29" style:family="text">
      <style:text-properties officeooo:rsid="000c1c1c"/>
    </style:style>
    <style:style style:name="T30" style:family="text">
      <style:text-properties officeooo:rsid="000dfd59"/>
    </style:style>
    <style:style style:name="T31" style:family="text">
      <style:text-properties officeooo:rsid="000fa749"/>
    </style:style>
    <style:style style:name="T32" style:family="text">
      <style:text-properties officeooo:rsid="00116323"/>
    </style:style>
    <style:style style:name="T33" style:family="text">
      <style:text-properties officeooo:rsid="00117a83"/>
    </style:style>
    <style:style style:name="T34" style:family="text">
      <style:text-properties officeooo:rsid="0013495d"/>
    </style:style>
    <style:style style:name="T35" style:family="text">
      <style:text-properties officeooo:rsid="00146867"/>
    </style:style>
    <style:style style:name="T36" style:family="text">
      <style:text-properties officeooo:rsid="00150030"/>
    </style:style>
    <style:style style:name="T37" style:family="text">
      <style:text-properties officeooo:rsid="00165480"/>
    </style:style>
    <style:style style:name="T38" style:family="text">
      <style:text-properties officeooo:rsid="0016f0c2"/>
    </style:style>
    <style:style style:name="T39" style:family="text">
      <style:text-properties officeooo:rsid="00185d9c"/>
    </style:style>
    <style:style style:name="T40" style:family="text">
      <style:text-properties officeooo:rsid="00196a3e"/>
    </style:style>
    <style:style style:name="T41" style:family="text">
      <style:text-properties officeooo:rsid="001b0cd2"/>
    </style:style>
    <style:style style:name="T42" style:family="text">
      <style:text-properties officeooo:rsid="001c9b9a"/>
    </style:style>
    <style:style style:name="T43" style:family="text">
      <style:text-properties officeooo:rsid="001dd5a9"/>
    </style:style>
    <style:style style:name="T44" style:family="text">
      <style:text-properties officeooo:rsid="001e523c"/>
    </style:style>
    <style:style style:name="T45" style:family="text">
      <style:text-properties officeooo:rsid="00203f43"/>
    </style:style>
    <style:style style:name="T46" style:family="text">
      <style:text-properties officeooo:rsid="00219cc8"/>
    </style:style>
    <style:style style:name="T47" style:family="text">
      <style:text-properties officeooo:rsid="0022ce1c"/>
    </style:style>
    <style:style style:name="T48" style:family="text">
      <style:text-properties officeooo:rsid="0026d185"/>
    </style:style>
    <style:style style:name="T49" style:family="text">
      <style:text-properties officeooo:rsid="0027a36b"/>
    </style:style>
    <style:style style:name="T50" style:family="text">
      <style:text-properties officeooo:rsid="00283863"/>
    </style:style>
    <style:style style:name="T51" style:family="text">
      <style:text-properties officeooo:rsid="0028a38c"/>
    </style:style>
    <style:style style:name="T52" style:family="text">
      <style:text-properties officeooo:rsid="00297397"/>
    </style:style>
    <style:style style:name="T53" style:family="text">
      <style:text-properties officeooo:rsid="0029ced1"/>
    </style:style>
    <style:style style:name="T54" style:family="text">
      <style:text-properties officeooo:rsid="002a3271"/>
    </style:style>
    <style:style style:name="T55" style:family="text">
      <style:text-properties officeooo:rsid="002a6649"/>
    </style:style>
    <style:style style:name="T56" style:family="text">
      <style:text-properties officeooo:rsid="002c2f3a"/>
    </style:style>
    <style:style style:name="T57" style:family="text">
      <style:text-properties officeooo:rsid="002f7a34"/>
    </style:style>
    <style:style style:name="T58" style:family="text">
      <style:text-properties officeooo:rsid="00302666"/>
    </style:style>
    <style:style style:name="T59" style:family="text">
      <style:text-properties officeooo:rsid="003153ff"/>
    </style:style>
    <style:style style:name="T60" style:family="text">
      <style:text-properties officeooo:rsid="00331bd4"/>
    </style:style>
    <style:style style:name="T61" style:family="text">
      <style:text-properties officeooo:rsid="0036077f"/>
    </style:style>
    <style:style style:name="T62" style:family="text">
      <style:text-properties officeooo:rsid="003725e9"/>
    </style:style>
    <style:style style:name="T63" style:family="text">
      <style:text-properties officeooo:rsid="00388682"/>
    </style:style>
    <style:style style:name="T64" style:family="text">
      <style:text-properties officeooo:rsid="003a14e8"/>
    </style:style>
    <style:style style:name="T65" style:family="text">
      <style:text-properties officeooo:rsid="003bdaa9"/>
    </style:style>
    <style:style style:name="T66" style:family="text">
      <style:text-properties officeooo:rsid="003da9d8"/>
    </style:style>
    <style:style style:name="T67" style:family="text">
      <style:text-properties officeooo:rsid="003e1bc6"/>
    </style:style>
    <style:style style:name="T68" style:family="text">
      <style:text-properties officeooo:rsid="003ed879"/>
    </style:style>
    <style:style style:name="T69" style:family="text">
      <style:text-properties officeooo:rsid="003f6eef"/>
    </style:style>
    <style:style style:name="T70" style:family="text">
      <style:text-properties officeooo:rsid="00410acb"/>
    </style:style>
    <style:style style:name="T71" style:family="text">
      <style:text-properties officeooo:rsid="00426baf"/>
    </style:style>
    <style:style style:name="T72" style:family="text">
      <style:text-properties officeooo:rsid="00434930"/>
    </style:style>
    <style:style style:name="T73" style:family="text">
      <style:text-properties officeooo:rsid="00443f51"/>
    </style:style>
    <style:style style:name="T74" style:family="text">
      <style:text-properties officeooo:rsid="0045778c"/>
    </style:style>
    <style:style style:name="T75" style:family="text">
      <style:text-properties officeooo:rsid="00465759"/>
    </style:style>
    <style:style style:name="T76" style:family="text">
      <style:text-properties officeooo:rsid="00473c42"/>
    </style:style>
    <style:style style:name="T77" style:family="text">
      <style:text-properties officeooo:rsid="00492d32"/>
    </style:style>
    <style:style style:name="T78" style:family="text">
      <style:text-properties officeooo:rsid="004b0673"/>
    </style:style>
    <style:style style:name="T79" style:family="text">
      <style:text-properties officeooo:rsid="004bb62d"/>
    </style:style>
    <style:style style:name="T80" style:family="text">
      <style:text-properties officeooo:rsid="004d2de1"/>
    </style:style>
    <style:style style:name="T81" style:family="text">
      <style:text-properties officeooo:rsid="004df10b"/>
    </style:style>
    <style:style style:name="T82" style:family="text">
      <style:text-properties officeooo:rsid="004e3ffc"/>
    </style:style>
    <style:style style:name="T83" style:family="text">
      <style:text-properties officeooo:rsid="00515a7c"/>
    </style:style>
    <style:style style:name="T84" style:family="text">
      <style:text-properties officeooo:rsid="0051c7ac"/>
    </style:style>
    <style:style style:name="T85" style:family="text">
      <style:text-properties officeooo:rsid="00524548"/>
    </style:style>
    <style:style style:name="T86" style:family="text">
      <style:text-properties officeooo:rsid="00530fd9"/>
    </style:style>
    <style:style style:name="T87" style:family="text">
      <style:text-properties officeooo:rsid="00544332"/>
    </style:style>
    <style:style style:name="T88" style:family="text">
      <style:text-properties officeooo:rsid="005492a2"/>
    </style:style>
    <style:style style:name="T89" style:family="text">
      <style:text-properties officeooo:rsid="005650a6"/>
    </style:style>
    <style:style style:name="T90" style:family="text">
      <style:text-properties officeooo:rsid="00577e72"/>
    </style:style>
    <style:style style:name="T91" style:family="text">
      <style:text-properties officeooo:rsid="005a6f45"/>
    </style:style>
    <style:style style:name="T92" style:family="text">
      <style:text-properties officeooo:rsid="005c6d71"/>
    </style:style>
    <style:style style:name="T93" style:family="text">
      <style:text-properties officeooo:rsid="005d7e10"/>
    </style:style>
    <style:style style:name="T94" style:family="text">
      <style:text-properties officeooo:rsid="005dcc6e"/>
    </style:style>
    <style:style style:name="T95" style:family="text">
      <style:text-properties fo:font-style="normal" style:font-style-asian="normal" style:font-style-complex="normal"/>
    </style:style>
    <style:style style:name="T96" style:family="text">
      <style:text-properties fo:font-style="normal" officeooo:rsid="005ee22b" style:font-style-asian="normal" style:font-style-complex="normal"/>
    </style:style>
    <style:style style:name="T97" style:family="text">
      <style:text-properties fo:font-style="normal" officeooo:rsid="0064dc53" style:font-style-asian="normal" style:font-style-complex="normal"/>
    </style:style>
    <style:style style:name="T98" style:family="text">
      <style:text-properties officeooo:rsid="006067b9"/>
    </style:style>
    <style:style style:name="T99" style:family="text">
      <style:text-properties officeooo:rsid="00619fa6"/>
    </style:style>
    <style:style style:name="T100" style:family="text">
      <style:text-properties officeooo:rsid="0062e082"/>
    </style:style>
    <style:style style:name="T101" style:family="text">
      <style:text-properties officeooo:rsid="0064dc53"/>
    </style:style>
    <style:style style:name="T102" style:family="text">
      <style:text-properties officeooo:rsid="0068a3a8"/>
    </style:style>
    <style:style style:name="T103" style:family="text">
      <style:text-properties officeooo:rsid="006a6a70"/>
    </style:style>
    <style:style style:name="T104" style:family="text">
      <style:text-properties officeooo:rsid="006b20f8"/>
    </style:style>
    <style:style style:name="T105" style:family="text">
      <style:text-properties officeooo:rsid="006c7300"/>
    </style:style>
    <style:style style:name="T106" style:family="text">
      <style:text-properties officeooo:rsid="006cc1d8"/>
    </style:style>
    <style:style style:name="T107" style:family="text">
      <style:text-properties officeooo:rsid="006e3b41"/>
    </style:style>
    <style:style style:name="T108" style:family="text">
      <style:text-properties officeooo:rsid="006fee57"/>
    </style:style>
    <style:style style:name="T109" style:family="text">
      <style:text-properties officeooo:rsid="007163db"/>
    </style:style>
    <style:style style:name="T110" style:family="text">
      <style:text-properties officeooo:rsid="007330b2"/>
    </style:style>
    <style:style style:name="T111" style:family="text">
      <style:text-properties officeooo:rsid="00760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8">* * * * * *</text:p>
      <text:p text:style-name="P27"/>
      <text:p text:style-name="P27">19480624Ld</text:p>
      <text:p text:style-name="P32">vermutlich am 24. Juni 1948</text:p>
      <text:p text:style-name="P32"/>
      <text:p text:style-name="P32">Lieber Jochen,</text:p>
      <text:p text:style-name="P32"/>
      <text:p text:style-name="P32">Miss Umbarger war zum Abendessen hier. Sie hat viel und begeistert von dir gesprochen. Sie kam zusammen mit Waters, Jr. die ihren Sohn immer noch herüber bringen und besichtigt im Augenblick mit Margrit das Office. <text:span text:style-name="T1">– Ich hatte solch schlechtes Gewissen heute den ganzen Tag, dass wir <text:s/>dir unseren Gruß zum Sonntag nicht rechtzeitig geschickt hatten. Deshalb nur diesen kurzen Gru</text:span><text:span text:style-name="T14">ß</text:span><text:span text:style-name="T1">, den nach Ma</text:span><text:span text:style-name="T1">r</text:span><text:span text:style-name="T1">ion mit zurücknehmen soll. Gestern hat Papa dir seinen Gru</text:span><text:span text:style-name="T14">ß</text:span><text:span text:style-name="T1"> In Form des alten Schick–Rasier–Apparates geschickt und ich ein bisschen Schokolade, das Dich über eventuelle B's und C's hinwegtrösten soll. Hoffentlich trifft beides noch vor Sonntag bei dir ein. Die beiden Päckchen sind gestern Abend von Abingdon abgegangen. Ich freue mich auf einen Brief von dir, der uns ein bisschen ausführlicher über den Verlauf deiner letzten Tage erzählen wird. – Margrit kommt gerade und sagt, dass alle drau</text:span><text:span text:style-name="T14">ß</text:span><text:span text:style-name="T1">en zur Abfahrt nach Marion bereit sind. Deshalb Schluss und Gruß und Kuss.</text:span></text:p>
      <text:p text:style-name="P35"/>
      <text:p text:style-name="P35">Mutti</text:p>
      <text:p text:style-name="P35"/>
      <text:p text:style-name="P35">Donnerstagabend</text:p>
      <text:p text:style-name="P27">19480624Ld</text:p>
      <text:p text:style-name="P27"/>
      <text:p text:style-name="P27">* * * * * *</text:p>
      <text:p text:style-name="P27"/>
      <text:p text:style-name="P27">19481031Ld</text:p>
      <text:p text:style-name="P32">Sonntag, den 31. Oktober 1948</text:p>
      <text:p text:style-name="P32"/>
      <text:p text:style-name="P32">Liebe Kinder,</text:p>
      <text:p text:style-name="P32"/>
      <text:p text:style-name="P32">Habt Dank für eure Briefe von letzter Woche: Sie waren gut und inhaltsreich und anregend für uns. Natürlich war das wesentlichste, <text:soft-page-break/>was sie enthielten, die Mitteilung, dass ihr beide gesund seid.</text:p>
      <text:p text:style-name="P32"/>
      <text:p text:style-name="P32">Lasst mich zunächst Jochen's Zeilen beantworten, nachdem ich in meinem letzten Briefe fast ausschließlich auf Margrit's Schreiben eingegangen war: Es ist wirklich gut, dass du neben deiner sicherlich sehr intensiven und daher anstrengenden Arbeit dir die Zeit nimmst zu Konzerten und Bildergalerien und dabei auch noch den notwendigen Schlaf bekommst. Deine Ausführungen zu deinem Essay, von denen du uns in eine Kopie schicktest, sind recht gut: du legst die vor dir liegenden Probleme klar und sagst doch nichts, was das Interesse an dem endgültigen Produkt in irgend einer Weise beeinträchtigen könnte. Im Gegenteil mir will scheinen dass das Interesse an deiner Lösung der Fragen durch deine Ausführungen noch gesteigert wird: mir wenigstens ging es so nach ihrer Lektüre. Natürlich habe ich <text:span text:style-name="T1">– wie immer – ein paar Fragen, die sich auf die Ausdrucksform beziehen, <text:s/>doch die können wir besprechen, wenn du Weihnachten hier bist.</text:span></text:p>
      <text:p text:style-name="P35"/>
      <text:p text:style-name="P35">Ein wenig beneide ich dich wegen Vietors Vorlesungen. Ich hätte sie selbst gern gehört. Mit Leuten wie Doktor Krokowski fertig zu werden, hast du ja inzwischen gelernt, und deshalb macht mir diese Seite deine Studiums keine wesentliche Sorge. – Auch uns fliegt die Zeit nur so dahin: wir sind bereits vier Wochen von Mantoloking zurück; trotzdem meine ich, dass es bereits eine sehr lange Zeit her sei, seit wir dort waren, und vielleicht ist dem so, weil ich bereits wieder den Druck der Arbeit erheblich zu spüren beginne. Aber ich bin längst nicht so ermüdbar, wie ich vor unserem Urlaube war. Es wird also wohl gehen bis die nächste Ruhepause eingeschaltet werden kann. Auch Mutti fühlt sich im ganzen besser, nur ist sie heute ein wenig down, da ich sie unbeabsichtigt mit einer scherzhaften Bemerkung verletzt habe: ich hoffe daher das dass sich bald wieder gibt.</text:p>
      <text:p text:style-name="P35"/>
      <text:p text:style-name="P35">Auf deine Reaktion auf Debussy, liebe Snute, war ich gespannt: er ist so eindeutig als einer der großen anerkannt dass ich meine Ablehnung seiner Musik kaum als maßgeblich hinstellen möchte. Es geht mir ja überhaupt so mit moderner Kunst, das sich aus irgendeinem Grunde keine Beziehung zwischen meinem Erleben und dem des schaffenden Künstlers herzustellen vermag, so wie es <text:soft-page-break/>im modernen Kunstwerke zum Ausdruck gelangt. Und ich kann noch nicht einmal den Grund dafür angeben: denn ich habe mich wirklich seit Jahren um die Herstellung einer solchen inneren Beziehung ehrlich bemüht. Es erscheint mir daher ratsam, dass ihr beide euch von meinem indirekten, wenn auch völlig unbeabsichtigten Einflusse frei zu machen versucht und euch auf euer eigenes Urteil und Gefühl verlasst. Vielleicht könnt ihr mir dann eines Tages zu jenem Verständnis verhelfen um das ich mich so lange vergeblich bemüht habe.</text:p>
      <text:p text:style-name="P35"/>
      <text:p text:style-name="P35">Von Plato sind mir zu wenige Einzelheiten gegenwärtig, als dass sie Stellung zu nehmen vermöchte zu den verschiedenen Punkten der Diskussion, von denen du schreibst. Aber du hast schon recht, dass es gut ist, gelegentlich seine eigenen Gedanken in Gegensatz zu sehen zu denen anderer, um die Möglichkeit zu haben, die Richtigkeit der eigenen Auffassung zu prüfen und zu kontrollieren. Das führt entweder zu einer Revision des eigenen Denkergebnisses oder aber zu seiner Bestätigung; in keinem Falle kann es also Schaden anrichten.</text:p>
      <text:p text:style-name="P35"/>
      <text:p text:style-name="P35">Auf deine Bemerkungen zu meiner Kritik des „Tobacco Road“ nur noch dieses: vom soziologischen Standpunkt aus betrachtet mag eine gewisse Berechtigung für ein solches Buch bestehen. Die Frage des künstlerischen Wertes jedoch wird von der inneren Notwendigkeit abhängen, aus der heraus es geschrieben wurde: und von dieser inneren Notwendigkeit finde ich keine Andeutung in dem Buche. (Deine Ansicht, lieber Jochen ist erwünscht, wenn du Zeit dazu hast, sie niederzulegen.) Seit Jahren habe ich mich daran gewöhnt, Kunstprodukte von diesem Standpunkt aus zu betrachten, den Rilke in seinen „Briefen an einen jungen Dichter„ in weit klarerer und besserer Form zum Ausdruck bringt. Es ist nur ein kleines Büchlein, dessen Lektüre dir sicherlich Freude machen und Bereicherung bedeuten wird. – Ästhetisch hat mich das Buch abgestoßen, wie gesagt.</text:p>
      <text:p text:style-name="P35"/>
      <text:p text:style-name="P32"><text:span text:style-name="T1">So hast du auch dein Zimmer nicht mehr für dich allein, worauf du dich doch so sehr gefreut hattest. Ich bin jedoch sicher, dass auch das für dich keine besondere Schwierigkeit bedeutet bei deiner großen Fähigkeit, mit anderen Menschen auszukommen. Ich </text:span><text:soft-page-break/><text:span text:style-name="T1">wünsche nur für dich, dass du der von dir so ersehnten Ruhe zum Lesen und Denken gelangen kannst. –</text:span></text:p>
      <text:p text:style-name="P35"/>
      <text:p text:style-name="P35">Hier wurde ich unterbrochen; Hewitts sind gerade von der Beerdigung seines Vaters zurückgekommen, der am letzten Dienstag plötzlich gestorben war. –</text:p>
      <text:p text:style-name="P35"/>
      <text:p text:style-name="P35">Neues gibt es von hier nicht zu berichten oder doch nur unwesentliches, von dem es nicht lohnen würde, die Zeit darauf zu verwenden. Von New York haben wir noch nichts gehört, und es ist sehr wohl möglich dass ich mir die Reise nach dort ersparen kann. im übrigen mache ich mir in der Angelegenheit keine Sorgen, und in ein paar Wochen werden wir vielleicht mehr wissen, um dann entscheiden zu können. Die Hauptsache wird für euch sein, dass es uns gut geht und dass wir nicht zu sehr belastet sind.</text:p>
      <text:p text:style-name="P35"/>
      <text:p text:style-name="P35">Lebt wohl. In Gedanken gebe ich einem jeden von euch einen Kurs mit meinem Segen und sende euch meine herzlichsten Grüße.</text:p>
      <text:p text:style-name="P35"/>
      <text:p text:style-name="P35">Euer Papa </text:p>
      <text:p text:style-name="P27"/>
      <text:p text:style-name="P9"/>
      <text:p text:style-name="P9">* * * * * *</text:p>
      <text:p text:style-name="P9"/>
      <text:p text:style-name="P27"/>
      <text:p text:style-name="P27">19480719XE</text:p>
      <text:p text:style-name="P32">Monday, July 19, 1948</text:p>
      <text:p text:style-name="P32"/>
      <text:p text:style-name="P32">Dear Margaret,</text:p>
      <text:p text:style-name="P32"/>
      <text:p text:style-name="P32">You will forgive me for my brief silence. I was very glad to get your letter, but in the last few days I have been rather busy, as our new research set up has just gone underway, and as I am supposed to organize it etc. for this summer-(the other two principles in it are going to be away till September).</text:p>
      <text:p text:style-name="P32"/>
      <text:p text:style-name="P32">It seems to be a very pleasant group-most of its members seem quite bright, and we hope to keep it to closely knit. The only drawback is the quantity of work to be done, and the relatively short amount of <text:soft-page-break/>time to do it.</text:p>
      <text:p text:style-name="P32"/>
      <text:p text:style-name="P32">I am supposed to have two publications ready by summer 1949, which makes the prospect of being able to get away to Europe this summer rather doubtful, at least at the moment.</text:p>
      <text:p text:style-name="P32"/>
      <text:p text:style-name="P32">The one big chunk for which I will be responsible is a study of the evolution of value criteria and their psychosocial basis, in the intelligentsia from about 1900 to the 30s. </text:p>
      <text:p text:style-name="P32"/>
      <text:p text:style-name="P32">The smaller piece will be a critical examination of the purges of the 30s and 40s and of their implications for the delineation of the character of the enemy, to be published as part of a collective study on Soviet culture-</text:p>
      <text:p text:style-name="P32"/>
      <text:p text:style-name="P32">It's all rather interesting work, and as my mood has drastically improved, I feel much a blur to tackle it.</text:p>
      <text:p text:style-name="P32"/>
      <text:p text:style-name="P32">The general tone of your letter doesn't seem very cheerful-I feel a bit worried about it, as you will forgive me for saying this-I have derived the notion from our brief acquaintance that you saddle yourself with far too many responsibilities. It is of course true that much of one's happiness is ultimately derived from what one is able to do for others-but in your case I think that this maxim has been exaggerated to a point where it becomes a denial of your own personal happiness. I wonder to what extent, some of your self-denial (for that is what it amounts to) may not be based on totally unsubstantiated guilt feelings, and on turning of what ever aggressive feelings awaken in you against your own self.</text:p>
      <text:p text:style-name="P32"/>
      <text:p text:style-name="P32">The psych courses you are taking sound rather grim-I suppose you have found out that you can't take them anywhere else then at Penn. At least there ought to be some decent reading in your child psych course-if there isn't you might take a look at the work of the London School, Melanie Klein and company. You may find it rewarding.</text:p>
      <text:p text:style-name="P32"/>
      <text:p text:style-name="P32">As you know, I wrote a brief note to to Janet a while ago-it is difficult to say what motivated me. There certainly was no longer any compulsive urge to see her (I must confess that this urge would <text:soft-page-break/>arise from time to time during the spring)-but I was still exceedingly fond not so much of Janet as of the memory of the few happy months that we had had together-</text:p>
      <text:p text:style-name="P32"/>
      <text:p text:style-name="P32">At any rate, her answering letter already cooled me off considerably. It was written and her narcissistic best, and charged with a load of aggression, which is surprised me after all these months. She dropped in on me yesterday with her friend Dick Giles-we spent a few hours in cocktail chatter-with Janet posing as the queen bee, and Dick (who otherwise appears to be a nice enough fellow), hovering around like a more humble member of the specie-I am afraid that I fitted into the pattern somewhat. The whole thing left me with a violent urge to vomit, and my disgust was directed as much at myself as it was it Janet-(you know the "how could I ever have wasted all those feelings on that creature" reaction).</text:p>
      <text:p text:style-name="P32"/>
      <text:p text:style-name="P32">Forgive me for letting off steam-I forgot for a moment that she is your sister. In spite of this, I may see her again-the motives are quite mixed-. On one hand a desire to see whether there is anything left in her that corresponds to the image I was once attracted to-on the other, a desire to punish myself for having been such a fool-</text:p>
      <text:p text:style-name="P32"/>
      <text:p text:style-name="P32">I didn't see Dorry before she left-it was partly my fault-he wrote me a letter from Minnesota which by mistake, was forwarded to my cousin in Paris. By the time I got it, I presume that she had left. Do you have her European address, for I would like to send her a note of apology and the information that she requested. I hope to hear from you soon-my respect to your parents and all my best to you,</text:p>
      <text:p text:style-name="P38">Leo</text:p>
      <text:p text:style-name="P39"/>
      <text:p text:style-name="P39">19480719XE</text:p>
      <text:p text:style-name="P27"/>
      <text:p text:style-name="P28">* * * * * *</text:p>
      <text:p text:style-name="P28"/>
      <text:p text:style-name="P28">19480908XE</text:p>
      <text:p text:style-name="P32">267 West 90th St., New York, NY to Miss Margaret McPhedran, Shipley camp, Pocono Lake preserve, Pennsylvania, Postmarked New York. Sep 10 1948 <text:s/>1 - AM</text:p>
      <text:p text:style-name="P32"/>
      <text:p text:style-name="P33"><text:soft-page-break/>Wednesday, September 8, 1948<text:note text:id="ftn1" text:note-class="footnote"><text:note-citation>1</text:note-citation><text:note-body><text:p text:style-name="P33"><text:s text:c="2"/><text:span text:style-name="T19"><text:s/></text:span><text:span text:style-name="T19">From </text:span><text:span text:style-name="T19">267 West 90th St., New York, NY to Miss Margaret McPhedran, Shipley <text:s text:c="4"/></text:span><text:span text:style-name="T19">C</text:span><text:span text:style-name="T19">amp, Pocono Lake preserve, Pennsylvania, </text:span></text:p><text:p text:style-name="P33"><text:span text:style-name="T19">Postmarked New York. </text:span><text:span text:style-name="T19">Sep 10 1948 <text:s/>1 - AM</text:span></text:p><text:p text:style-name="P44"/></text:note-body></text:note></text:p>
      <text:p text:style-name="P33"/>
      <text:p text:style-name="P33">Margaret dear,</text:p>
      <text:p text:style-name="P33"/>
      <text:p text:style-name="P32">I strongly feel the urge to write after this happy weekend we spent together. I know that we both have a tendency to analyze events and perspectives, sometimes ad absurdum and I would like to indulge in it for a moment, while thoroughly aware that only time can settle the questions that were inevitably raised in our minds.</text:p>
      <text:p text:style-name="P32"/>
      <text:p text:style-name="P32">I told you on Sunday that I felt that this was the most rational thing I had done in a long time. By this I didn't mean, of course, that my moves had been in any way calculated but rather that the background of our relationship had provided a healthier basis for the future than had ever been the case in the past. Ever since our acquaintance began, I have felt as comfortable as an old-shoe in your company. Never before, in a relationship with romantic tinges, has there been on my side so little distortion of the object and such a high degree of ease, companionability etc...</text:p>
      <text:p text:style-name="P33"/>
      <text:p text:style-name="P32">So far there has been no reference to the tall blue flame. Indeed it has been absent for all practical purposes. In the two times in which I have felt it, it has been fueled, saturated with anxiety, with a feeling of distance from the love object. Because these feelings have been absent in our relationship and are not likely to crop up, I am really going into it feeling as much of a novice as you possibly do. This is the reason why, like you undoubtedly, I am not building any expectations on it. This is something new for both of us and only time can decide. </text:p>
      <text:p text:style-name="P33"/>
      <text:p text:style-name="P32">All this is worded rather clumsily as I look over it. You will forgive me. Am rather tired as I only just returned from Cambridge where I took out citizenship papers and had a busy time seeing old cronies. It is far from my intention to sound negative about things; I do not feel that way at all. You are to be in Pocono by this time, but I'm not sure <text:soft-page-break/>that you are staying at your parents address of last summer, so that I am sending this to Philadelphia. I look forward to seeing you soon and meanwhile do write.</text:p>
      <text:p text:style-name="P33"/>
      <text:p text:style-name="P33">All my affection,</text:p>
      <text:p text:style-name="P33">Leo</text:p>
      <text:p text:style-name="P33"/>
      <text:p text:style-name="P32">PS I was tempted to use the word love. I didn't because twice before I have used the the Lord's name in vain.-Want to give it a chance to simmer, this time. <text:span text:style-name="T18">turn over</text:span></text:p>
      <text:p text:style-name="P40"/>
      <text:p text:style-name="P41">PS 2 it might be a good idea not to communicate latest developments to Janet. From what I know of her psychology, this is the sort of thing that might arise in her unadulterated hatred, at least at the moment.-This would be an uncomfortable and unnecessary perspective if our relationship solidified.-This decision is for you to make, however-</text:p>
      <text:p text:style-name="P41"/>
      <text:p text:style-name="P32">9480908XE</text:p>
      <text:p text:style-name="P8">* * * * * *</text:p>
      <text:p text:style-name="P32">19480912XE</text:p>
      <text:p text:style-name="P32">no heading, no date, probably September 14, 1948</text:p>
      <text:p text:style-name="P32"/>
      <text:p text:style-name="P32">Dear Leo</text:p>
      <text:p text:style-name="P32"/>
      <text:p text:style-name="P32">I am amused and relieved to (see) perceive the same note of caution and analysis which I have been feeling and for which I have been trying to find (some) accurate (way for phrasing and) expression. You say that you do not wish to sound negative-and neither do I but, I want so very much that we should continue rational, not expecting) looking for (more of ? than it is possible) qualities or tendencies in one another that (simply) are not there.</text:p>
      <text:p text:style-name="P32"/>
      <text:p text:style-name="P32">I have to tell you before this past weekend that being with you has meant a great deal to me, has steadied me and helped me to express and feel more clearly a lot of troubling vaguenesses. I am glad you have felt at ease and happy. I hoped you did.</text:p>
      <text:p text:style-name="P32"/>
      <text:p text:style-name="P32">But as to the "irrationality" of our closer relationship: in a sense we <text:soft-page-break/>are so profoundly different in certain ways that are important to each of us and in other ways quite "sympathique" that it seems to me particularly necessary to define and to remember which (you) are the differences and which are the sympathies. Even my narrow range of experience, enlarged by observation, tells me that a physical expression of affection to open distorts the "love object" and project onto it other qualities I do not want you to this means-that I do not want to-desired but nonexistent, qualities and truths. Remind yourself that this creature is the transcendentalist-not a realist-that she believes in a suffering sin and groping and (gropingly) in immortality in a William Jamesian Calvinistic Christianity-not expressed very well in her behavior but latently strong enough to disturb and haunt and to predetermine marking out a course which must be followed sooner or later. The vagueness and conflict can't simply be dissipated by</text:p>
      <text:p text:style-name="P32"/>
      <text:p text:style-name="P32">This sounds silly, and egoistic and self-important it must much more so to you but it is important that you remember it and that you do not imagine that I can be "reformed".</text:p>
      <text:p text:style-name="P32"/>
      <text:p text:style-name="P32">I think you know all these things but I want to make sure that you remember that my respect and (affection) love for you does not involve an acceptance of a good many of your assumptions and your personality does not imply an acceptance of these basic assumptions for my own life.</text:p>
      <text:p text:style-name="P32"/>
      <text:p text:style-name="P32">This has been an awkward exploratory operation</text:p>
      <text:p text:style-name="P32"/>
      <text:p text:style-name="P32">19480912XE</text:p>
      <text:p text:style-name="P27">* * * * * *</text:p>
      <text:p text:style-name="P27">19480917XE</text:p>
      <text:p text:style-name="P32">Friday no date presumably September 17, 1948<text:note text:id="ftn2" text:note-class="footnote"><text:note-citation>2</text:note-citation><text:note-body><text:p text:style-name="Footnote">From L.H. Haimson, 267 West 90<text:span text:style-name="T20">th</text:span> St, New York, to Miss Margaret McPhedran 5321 Baynton Street, Philadelphia, forwarded to Shipley Camp, Pocono Lake Preserve, Pa; Post mark illegible.</text:p></text:note-body></text:note></text:p>
      <text:p text:style-name="P32"/>
      <text:p text:style-name="P32">My very dear Margaret,</text:p>
      <text:p text:style-name="P32"/>
      <text:p text:style-name="P32">I am chastely bent on the typewriter, supposedly about to engage in <text:soft-page-break/>the day's labor, but my thoughts have been wandering, to you mostly, as I received your letter this morning.</text:p>
      <text:p text:style-name="P32"/>
      <text:p text:style-name="P32">Absence does seem to make the heart grow fonder. During the last few days, I have been going down to the mailbox and the paleness of early morning (for me--that's about 8:30 AM), even before stretching out in the traditional hot bath.</text:p>
      <text:p text:style-name="P32"/>
      <text:p text:style-name="P32">I have tried to ponder seriously some of the questions which you raise, but I must confess that they do not seriously disturb me. You may justly point out, of course, that this is the very proof of the difference between us, but I still think that these differences are largely linguistic and have little to do with us. You may believe in sin; I feel just as strongly the load of guilt. You look to God and immortality, while I feel the need of ideals, which, whether I like it or not, are in essence as transcendental as yours. And there is but a shade of difference between feeling and believing, a shade largely due probably to the restraining hand of "la pudeur scientifique". For these very reasons, my reforming instincts have never been aroused in reference to you, except in reference to minor points. If they ever were in the case of Janet, for example, it was not because she was seeped through (I may have inadvertently invented an expression here) with 17th century ideas and ideals, but because I objected to some of her basic attitudes toward people. And if I objected to these attitudes from the very beginning, it was because I felt that, sooner or later, they would put our own relationship in jeopardy.</text:p>
      <text:p text:style-name="P32"/>
      <text:p text:style-name="P32">The questions that have been raised in my own mind are of a far less abstract nature. I don't think that there is any need for me to elaborate insofar as my own side of the relationship is concerned; you should have a pretty fair idea by now. But in reference to you, I cannot help wondering whether I will be able to measure up to the role of the "strong silent figure", which I feel fairly sure that you must have visualized in the past as the ideal partner. It is this sort of question, and the necessary adjustments and compromises that it involves, which constitute out the problem, I think.</text:p>
      <text:p text:style-name="P32"/>
      <text:p text:style-name="P32">I must say that I largely feel the way you do about Ulysses. I found it interesting technically, but the characters, unlike some though not <text:soft-page-break/>all of Proust (large chunks of Les Amours Infantines were dreadful bore), didn't seem worth the information.</text:p>
      <text:p text:style-name="P32"/>
      <text:p text:style-name="P32">Life is peaceful here, for the moment. A very close friend Aaron Noland, whom I have always regretted not seeing more of, has set up shop next door, and I eagerly look forward to seeing a great deal of him this fall. He is really a very remarkable chap, probably the brightest historian I have met in my years at Harvard, and along with his vigorous and incisive mind he possesses, in an inimitable Rabelaisian fashion, the jolliest of personalities. Used to work in a post office in Detroit, and his boisterous presence rocked the genteel Harvard history department to its foundations. (he was Alec's History 1 section man, if I am not mistaken).</text:p>
      <text:p text:style-name="P32"/>
      <text:p text:style-name="P32">This is about all there is to tell. When am I going to see you?</text:p>
      <text:p text:style-name="P32"/>
      <text:p text:style-name="P32">Love and "merde" for luck,</text:p>
      <text:p text:style-name="P38">Leo</text:p>
      <text:p text:style-name="P27"/>
      <text:p text:style-name="P9">* * * * * *</text:p>
      <text:p text:style-name="P8">19490101Me</text:p>
      <text:p text:style-name="P8">32 St. Mark's Place, New York</text:p>
      <text:p text:style-name="P8">no date (1949)</text:p>
      <text:p text:style-name="P8"/>
      <text:p text:style-name="P8">Dear Papa,</text:p>
      <text:p text:style-name="P8"/>
      <text:p text:style-name="P8">This is for you though I am not yet exactly sure why.</text:p>
      <text:p text:style-name="P8"/>
      <text:p text:style-name="P8">I went to meeting this morning rather reluctantly; I have told you how much too big, too argumentative, and full of the tensions of many people with many problems it is; I would rather have gone uptown to hear Dr. Buttrick preach, but it was late, and I have tremendous amount of work to get through before I can give my report in the seminar on Tuesday.</text:p>
      <text:p text:style-name="P8"/>
      <text:p text:style-name="P8">Very soon people began to get up and to talk about the problems of the world. The first speaker had only repeated a <text:soft-page-break/>brief prayer of an Eastern sect that went something like this: O Lord, in this perplexed world, help me not to add to the problems, but rather to be part of the solution. That was good, but as people continue to speak and to reason and persuade, I felt more and more tense, almost desperate. Here there was none of the wholeness and peace that I had felt at the Presbyterian Church. At five minutes of the hour we were still being urged and persuaded. So this is what I said, two statements come to my mind this morning, one a short poem:</text:p>
      <text:p text:style-name="P8"/>
      <text:p text:style-name="P8"/>
      <text:p text:style-name="P75">He drew a circle that shut me out,</text:p>
      <text:p text:style-name="P75">Heretic, rebel, a thing to flout,</text:p>
      <text:p text:style-name="P75">But love and I had the will to win,</text:p>
      <text:p text:style-name="P75">We drew a circle that took him in.</text:p>
      <text:p text:style-name="P75"/>
      <text:p text:style-name="P8">And the other, from St. Augustine: One loving heart sets another on fire. Oh God give us thy love and tranquility that our hearts may be illuminated and filled with peace, and not despair.</text:p>
      <text:p text:style-name="P8"/>
      <text:p text:style-name="P8">You see even now so soon after, I am not sure what I did say, I hope it was not too elliptical. I could not have explained and elaborated and also prayed. And prayer was what I needed and what I felt the Meeting needed. Though I was amazed at the steadiness and clearness of my voice, I was quite weak and trembly for the couple of minutes that remained before the end. A nice lady in front of me shook my hand and thanked me. Then I saw Mrs. McIntosh and was introduced to her brother. She couldn't decide what to say so I asked her quickly whether she often came to that meeting and she said sometimes - that it was rather far away. Then I left, probably too quickly and rudely, and went upstairs to the library to return some books. When I came home, I think Mrs. McIntosh probably felt as I often have - touched and moved, but also embarrassed. There seems to be so little room in Quakerism, modern Quakerism as <text:soft-page-break/>I have known it, for emotion. I have felt much more often moved and transformed by the services which I have attended at Dr. Buttrick's church. I think that the book of Elton Trueblood's which we read this summer emphasizes our need for more prayer in Meeting. At any rate, somewhere I have read something on the subject which has stuck in my mind. I know that I need it, and even more, to learn individual prayer. I think I asked you for something, but that you misunderstood me, because I think what you offered me was rather commen-tary. I suppose one can only learn to pray by praying, but I continue to feel that I need a pattern or formula as a point of departure. After Tuesday, I shall look for Dr. Johnson's prayers. Can you suggest anything else?</text:p>
      <text:p text:style-name="P8"/>
      <text:p text:style-name="P8">Now I must return to reading law codes and judicial cases. At 4:30 Mary Lothrop is coming to have tea in this terribly messy apartment; then we are going to hear a New Friends of Music concert. Later, at eight this evening, Leo and I will go to hear a lecture at Cooper Union on "The Linkage of Human Events". It's being given by a man in the Columbia Department of Philosophy of whom Leo thinks highly. I notice from a Penguin book of Whitehead's essays on Science and the Modern World that Nagel is also an admirer of Whitehead.</text:p>
      <text:p text:style-name="P8"/>
      <text:p text:style-name="P8">I hope you know that in spite of the pressure of the streams of things and responsibilities with which I have complicated my life that I think of you with love and gratitude, as well as with concern, very often. I am sure that you do know it but it is something that needs repeating. I suppose that the principal reason that I tell you about Meeting is that I want you also to know that the things that mean so much to you have an increasingly greater value and significance for me.</text:p>
      <text:p text:style-name="P8"/>
      <text:p text:style-name="P10">Unsigned</text:p>
      <text:p text:style-name="P9"/>
      <text:p text:style-name="P9">* * * * * *</text:p>
      <text:p text:style-name="P8"><text:soft-page-break/></text:p>
      <text:p text:style-name="P8">19490217HMd</text:p>
      <text:p text:style-name="P8">Konnarock </text:p>
      <text:p text:style-name="P8">Donnerstag, den 17.2.1949</text:p>
      <text:p text:style-name="P8"/>
      <text:p text:style-name="P8">Mein lieber Junge,</text:p>
      <text:p text:style-name="P8"/>
      <text:p text:style-name="P8">Dein Brief vom 10. hat mich bedrückt. Ich schrieb dir ja schon in meinen letzten Zeilen, dass ich bedauerte, dass du so lange auf Nachricht von mir hattest warten müssen, und hatte versucht mein Versäumnis zu erklären. Es tut mir leid - mehr als du dir vielleicht denken kannst -, dass die durch das Warten auf Antwort hervorgerufene innere Unruhe dich so gequält hat. Inzwischen hast du aber ja meinen letzten Brief, den ich bereits während meines Krankenhausaufenthaltes begonnen und dann am letzten Mittwoch Nachmittag beendet hatte. Das inzwischen wieder bereits mehr als eine Woche vergangen ist, erscheint mir kaum glaublich; es entspricht aber den Tatsachen.</text:p>
      <text:p text:style-name="P8"/>
      <text:p text:style-name="P8">Ich fühle mich jetzt weit besser und habe kaum noch Beschwerden von meinem Herzen. Ich bin nur ein wenig nervös, teils weil ich durch die verschiedenen Prozeduren und die Diät mit meiner Verdauung in Unordnung geraten bin, teils weil ich keine regelmäßige Beschäftigung habe. Zum 28. Februar werde ich wieder arbeitsfähig sein, und ich kann wohl sagen, dass ich mich auf Regelmäßigkeit auch in dieser Beziehung wirklich freue. Ich bin auch immer wieder am über-legen, ob ich überhaupt nach Gatlinburg fahren soll: einerseits wird das eine ziemlich erhebliche Anstrengung für mich werden, andererseits wird, wie ich glaube, eine solche Kraftanstrengung völlig nutzlos sein.</text:p>
      <text:p text:style-name="P8"/>
      <text:p text:style-name="P8">Inzwischen wünsche und hoffe ich sehr, dass es dir besser geht. Wenn wir jemand gehabt hätten, der Mutti vorgestern nach Chilhowie gefahren hätte, hätte Mutti dich sofort nach Erhalt deines letzten Briefes angerufen. Ich selbst war ein wenig <text:soft-page-break/>erschöpft nach der Magensaftanalyse am Dienstagmorgen: es ist wirklich kein Vergnügen, sich unter beständigem Würgen zweimal einen Schlauch in den Magen einführen zu lassen und ihn ( den Schlauch ) dann 3 Stunden den Rachen kitzeln zu lassen. Während ich Kotzebues Werke studierte, hat Mutti dir einen Brief geschrieben, dem ich nur einen kurzen Gruß anfügte. Nach der Prozedur der Magenaushebung musste ich dann Mutti zu Doktor Wechsler bringen, und auf dem Rückwege nach Konnarock sagten wir auf ein paar Minuten bei Schiffs <text:s/>"Guten Tag". Doktor Schiff ist auch seit mehreren Wochen krank: Herzblock (dieses Mal richtig).</text:p>
      <text:p text:style-name="P8"/>
      <text:p text:style-name="P8">Seit wir deine Karten mit den Ergebnissen deiner Arbeiten im letzten Semester bekamen, haben wir nichts mehr über deine Zensuren gehört: wozu hat der gute französische Weihnachtsmann sich entschlossen? Und was hast du auf deinen Kurs bei Levin bekommen. An sich interessieren mich die Zensuren nicht so sehr, wie du weißt; sie tun es nur in diesem Falle, weil du selbst nicht ganz sicher warst, ob du <text:s/>"zweiter oder erster Klasse" fahren würdest. Willst du uns gelegentlich darauf antworten, wenn du gerade daran denkst?</text:p>
      <text:p text:style-name="P8"/>
      <text:p text:style-name="P8">Ich habe - schon seit einigen Stunden - scheußliche Kopfschmerzen und will lieber ein wenig Pause machen, da augenblicklich doch nichts Gescheites aus diesem Geschreibsel wird. Wenn es mir besser geht, schreibe ich später weiter; andernfalls wird Mutti wahrscheinlich diese Zeilen beantworten (wollte schreiben: beenden).</text:p>
      <text:p text:style-name="P8"/>
      <text:p text:style-name="P8">Siehst du nun ist es doch nicht dazu gekommen, dass diese Zeilen gestern Abend zu Ende gebracht wurden. Die Post ist soeben gekommen; aber ich erwarte keinen Gruß von dir. Deshalb will ich mit diesen Zeilen fortfahren, bis sie ausgeteilt ist. Vielleicht fahren Mutti und ich dann nachher noch nach Bristol, um diesen Brief als Luftpost und durch einen Boten abzuschicken. Aber innerlich ist alles bei mir so unsicher, dass <text:soft-page-break/>sich auch das jetzt noch nicht sagen kann.</text:p>
      <text:p text:style-name="P8"/>
      <text:p text:style-name="P8">Weißt du eigentlich was Erinnerung ist? Ach nein, du kannst es ja nicht wissen: die Zeit die du bewusst erlebt hast, ist zu kurz, es ist noch nicht genug in Vergessenheit geraten.</text:p>
      <text:p text:style-name="P8"/>
      <text:p text:style-name="P8">Erinnerung soll eine Art von Paradies sein, “aus dem wir nicht vertrieben werden können”. Wie verschieden Menschen doch sein müssen in ihren emotionalen Reaktionen! Allgemeine Feststellungen wie die oben zitierte mögen vielleicht auf eine Mehrheit von Individuen anwendbar sein, und die andern mögen die Ausnahme zur Regel darstellen. Generalisierungen laufen immer Gefahr, im Einzelfalle zu Irrungen zu führen: ich könnte mir lebhaft eine andere Formulierung vorstellen die weit weniger erfreulich klingt. Erinnerung ist die Hölle, aus der wir nicht errettet werden können.</text:p>
      <text:p text:style-name="P8"/>
      <text:p text:style-name="P8">Sicher, dass anfangs angeführte Zitat ist positiv und emaniert wahrscheinlich einer gereiften Seele, der die Schwere der Vergangenheit zum Wachstum verholfen hat. Außerdem mag es auch wahr sein, dass manchen Naturen das Schreckliche der verflossenen Erlebnisse und Handlungen mit vergrößertem Zeitabstände an Farbenintensität verblasst und somit dem angenehmen Teile des Erinnerungskomplexes erlaubt, rosiger und damit verschönt das andere in den Hintergrund zu drängen. Zeit heilt, sagt man oft. Aber leider tut sie das nicht immer.</text:p>
      <text:p text:style-name="P8"/>
      <text:p text:style-name="P8">Hat die griechische Mythologie den Erynnien ähnliche Gestalten geschaffen, Dämonen, die es nicht zulassen dass das grauenhafte der Vergangenheit in Vergessenheit gerät? Dann muss es Menschen geben, die von jenen Dämonen und ihren Schwestern, den er Erynnien, verfolgt werden: und ihr Schicksal, will mir scheinen, ist nicht ganz leicht. Wie merkwürdig und rätselhaft ist doch die menschliche Seele! - -</text:p>
      <text:p text:style-name="P8"/>
      <text:p text:style-name="P8">Eben hat die Post eine Karte von Harvard Medical School für <text:soft-page-break/>dich gebracht; ich hatte nicht gewusst dass du dort eine Applikation eingereicht hattest. Hast du dich entschlossen, zur Medizin überzugehen? Wir hatten uns ja bei deinem letzten Hiersein über die Frage unterhalten, mir war jedoch nicht bewusst, dass du eine Entscheidung in dieser Richtung gemacht hattest. Irre ich mich in meinem Erinnern, oder halt irgend ein Vorkommnis einen Entschluss in dir reifen lassen? Letzten Endes ist es ja nicht wichtig, auf welchem Gebiete man eine ordentliche Arbeit leistet; und dass du eine jede Arbeit, die du beginnst sauber beendest, darüber besteht für mich nicht der geringste Zweifel. Sei dir nur klar bei deiner Entscheidung, das zu wählen von dem du fühlst dass dir ein weitmöglichst volles, ausgerundetes Leben verspricht, so weit man davon überhaupt über weite Lebensstrecken etwas auszusagen vermag.</text:p>
      <text:p text:style-name="P8"/>
      <text:p text:style-name="P8">Dieser Brief ist ein wenig - oder richtiger: recht sehr - konfus. Entschuldige das, wenn du kannst. Es war nicht meine Absicht, dich zu belasten oder zu belästigen. Anders hätte ich nicht schreiben können, und ich wusste, du wartest auf Nachricht von uns.</text:p>
      <text:p text:style-name="P8"/>
      <text:p text:style-name="P8">Bleibe gesund, mein lieber Junge, und gib acht auf dich! In Gedanken bin ich viel bei dir. Meinen Gruß, einen Kuss und Segen! <text:s text:c="46"/></text:p>
      <text:p text:style-name="P8"><text:s text:c="59"/>Dein Papa</text:p>
      <text:p text:style-name="P8"/>
      <text:p text:style-name="P9">* * * * * *</text:p>
      <text:p text:style-name="P8"/>
      <text:p text:style-name="P8">19490223HMd</text:p>
      <text:p text:style-name="P8">Konnarock, Mittwoch den 23. Februar 1949</text:p>
      <text:p text:style-name="P8"/>
      <text:p text:style-name="P8">Mein lieber Junge,</text:p>
      <text:p text:style-name="P8"/>
      <text:p text:style-name="P8">Ja, die letzten drei Seiten deines “Lou-Märchens” haben uns interessiert, sehr sogar! Du ließest Rilke sprechen und Lou Salome und hieltest dich im Hintergrunde, trat es gleichsam <text:soft-page-break/>nur als Dolmetscher auf, der durch leicht verbindende Interpretation das Verständnis erleichtert. Ich persönlich finde den Abschluss sehr stark und eindrucksvoll und meine, dass, wenn du in der Lage warst die gesamte Arbeit auf einem ähnlichen Niveau zu halten, das ganze etwas recht feines darstellt. Ich bedaure aufrichtig, dass sich gegenwärtig die Arbeit nicht hier habe, denn augenblicklich hätte ich die Zeit, die für ihr erfühlen und erfassen unbedingt notwendig ist. 1)</text:p>
      <text:p text:style-name="P8"/>
      <text:p text:style-name="P8">Ich lege einen Ausschnitt aus der “New York Times” an, der sich mit dem Briefwechsel Befasst; bis zu einem gewissen Grade, meine ich, würde dich der Artikel interessieren, da er zum Teil deiner, uns gegenüber zum Ausdruck gebrachten Ansichten und Gefühle wiedergibt. Es ist nicht notwendig, dass du auf seinen Inhalt eingehst. 2)</text:p>
      <text:p text:style-name="P8"/>
      <text:p text:style-name="P8">Außerdem findest du in der Anlage eine Kopie eines Briefes an den großen Bruder, der den Inhalt meiner letzten Zeilen an dich erläutert. Vernichte ihn bitte, nach dem du ihn gelesen hast; eine öffentliche Diskussion seines Inhaltes erscheint mir nicht erwünscht, obwohl er keine wichtiges Geheimnis enthält. Der Führer, dem ich ihn (diesen Brief ) vor einigen Minuten vorgelesen habe, wird auch einen Durchschlag erhalten; er hat seinen Inhalt wie eine bittere Pille, aber ohne offensichtliches Mohren, geschluckt. Ich warte nun in Ruhe und Geduld auf Doktor P's Reaktion. Oder richtiger auf seine Entscheidung; denn da denn davon hängt alle weitere Entwicklung in dieser Angelegenheit ab.</text:p>
      <text:p text:style-name="P8"/>
      <text:p text:style-name="P8">Am kommenden Montagmorgen werden wir uns auf die Reise nach Gatlinburg machen. Zwar verspreche ich mir nicht viel von den Verhandlungen, doch glaube ich, dass ich nicht umhin kann, hinzufahren, da ich ja die ganze Sache aufgerührt habe. Mein Chairmanship habe ich aufgrund meines Gesundheits-zustandes zur Verfügung gestellt. Schließlich kommt bei der Durchführung der von mir angeregten Pläne es mehr auf die <text:soft-page-break/>grundlegende Idee in ein als auf die Durchführung in Detail. Ich wünsche mir sehr, dass meine Resignation angenommen wird.</text:p>
      <text:p text:style-name="P8"/>
      <text:p text:style-name="P8">Wenn du diesen Gruß erhältst, ist es mindestens Sonnabend, d.h. ein Brief, der nach Gatlinburg gerichtet wäre, würde uns dort nicht mehr erreichen, da wir bereits am Donnerstag Mittag von dort wieder abzufahren gedenken. Sonst hätten wir uns über einen Brief von dir nach dort aufrichtig gefreut. Vielleicht aber sind wir noch einmal leichtsinnig und rufen dich von dort aus an. Sei nicht enttäuscht, wenn solches nicht geschieht, aber es sei auch nicht zu sehr überrascht, falls das Telefon bei dir Montag, Dienstag oder Mittwochabend nach 10:00 Uhr wie irre wimmelt.</text:p>
      <text:p text:style-name="P8"/>
      <text:p text:style-name="P8"/>
      <text:p text:style-name="P8">Mir geht es ganz gut nur meine Erschöpfbarkeit und Nervosität sind noch recht erheblich, worunter natürlich Mutti am meisten, aber auch Margrit, zu leiden haben. Ich wünschte wirklich, dem wäre nicht so! Ich will jetzt schließen und mich ruhen und nachher meinen Miststall hier unten ein wenig aufzuräumen versuchen: ein anliegendes Bild hat Luther Ludwig als das deiner recognisciert.</text:p>
      <text:p text:style-name="P8"/>
      <text:p text:style-name="P8">Fühlst du,wie sehr meine Gedanken um dich sind in väterlicher Liebe, Freundschaft und Sorge? Herzlichen Gruß und Kuss,</text:p>
      <text:p text:style-name="P8"/>
      <text:p text:style-name="P8"><text:s text:c="73"/>Dein Papa </text:p>
      <text:p text:style-name="P8"/>
      <text:p text:style-name="P8">Der Kuchen ist noch nicht angefangen. Sobald er in die Backform kommt telegrafiere ich. Anliegend zwei Dollar für einen Kuchen in Borsten gebacken.</text:p>
      <text:p text:style-name="P8">1) <text:s/>I am of the same opinion!! Kuss deine Alte.</text:p>
      <text:p text:style-name="P8">2) nicht eingelegt, da ich weiß das du die Times (Book Review) dort hast. </text:p>
      <text:p text:style-name="P18">19490312JD</text:p>
      <text:p text:style-name="P20"><text:soft-page-break/>* * * * * *</text:p>
      <text:p text:style-name="P19"/>
      <text:p text:style-name="P19">Cambridge am 12. März 1949</text:p>
      <text:p text:style-name="P19"/>
      <text:p text:style-name="P19">Lieber Papa, liebe Mutti, liebe Margrit, </text:p>
      <text:p text:style-name="P19"/>
      <text:p text:style-name="P19">habt vielen Dank für Euren Brief, der neulich morgens im Briefkasten lag, und auf mich wartete. Ich weiß nicht genau, ob ich zu Euren Sorgen Stellung nehmen soll, denn sie sind am Ende Euer eigenes Machwerk, und haben mit mir recht wenig zu tun. Versteht mich bitte nicht falsch: ich will nicht verletzend sein, und ich will Euch nicht ärgern. Ist es nicht durchaus natürlich dass Eure Gedanken andere Wege nehmen als die meinen, und dass mir Probleme in anderem Licht erscheinen als Euch? Und wie solltet Ihr mich kennen, weiß ich auch selbst kaum wer ich heute bin, und habe längst vergessen was ich gestern war. <text:span text:style-name="T1">–</text:span></text:p>
      <text:p text:style-name="P21"/>
      <text:p text:style-name="P21">Aber derartige Redensarten sind auch zwecklos; am besten wäre es, wenn wir uns wieder einmal unterhalten könnten und da das in drei Wochen möglich sein wird so erscheint es mir, dass ich mich in diesen paar Wochen auf meine Arbeit konzentriere statt zu versuchen an Euch in langen Briefen zu erklären wie es mir geht, und wie es mit mir steht, was von Not mehrere Stunden, wenn nicht einen ganzen Tag in Anspruch nehmen wollte.</text:p>
      <text:p text:style-name="P21"/>
      <text:p text:style-name="P19"><text:span text:style-name="T1">Was würde ich nicht für einen Tag oder eine Woche geben! Dass ich zu viel Arbeit unternommen hatte, wusste ich als ich anfing; aber so viel! – Das ist verstimm</text:span><text:span text:style-name="T1">end</text:span><text:span text:style-name="T1"> und manchmal gar traurig. Es freut mich, wenn ihr schreibt, „es hängt zu einem großen Teil davon ab, wie du deine Arbeit organisiert ist.“ Auf meine</text:span><text:span text:style-name="T1">m</text:span><text:span text:style-name="T1"> ersten Examen in diesem Semester habe ich ein C was </text:span><text:span text:style-name="T1">mich besagt, dass ich morgen durch</text:span><text:span text:style-name="T1">f</text:span><text:span text:style-name="T1">alle. Im Gegenteil es ist gut möglich, dass sich am Ende in jedem Kurs noch ein A kriege, aber erfreulich ist dieser Antrag nicht.</text:span></text:p>
      <text:p text:style-name="P21"><text:soft-page-break/></text:p>
      <text:p text:style-name="P19"><text:span text:style-name="T1">Ich würde gar nicht darüber schreiben wenn ich nicht das peinliche Gefühl hätte das </text:span><text:span text:style-name="T1">Ihr</text:span><text:span text:style-name="T1"> </text:span><text:span text:style-name="T1">F</text:span><text:span text:style-name="T1">alsches von mir denkt und wenn ich </text:span><text:span text:style-name="T1">E</text:span><text:span text:style-name="T1">uch damit in meinem <text:s/>Brief bestärkte, dann wäre das ja fast dasselbe wie eine Lüge. – Ich bin zufrieden es endlich fertig gebracht zu haben, meine</text:span><text:span text:style-name="T1">n</text:span><text:span text:style-name="T1"> Ehrgeiz zu überwinden, – oder fast zu überwinden. Ein bisschen bleibt leider noch zurück. Für mich haben Zensuren, Auszeichnungen, anderer Leute Ansichten, Urteile, besonders Werturteile jeden Wert verloren. Ich finde sie ganz witzig. Meine Zensuren, wie ich euch schon einmal schrieb, sind praktische Mittel, nicht wertvoller als </text:span><text:span text:style-name="T1">ergaunert</text:span><text:span text:style-name="T1">es Geld. Mit meiner Arbeit haben sie nichts zu tun, – und und etwa mit mir selbst? – Mich ekel</text:span><text:span text:style-name="T1">n</text:span><text:span text:style-name="T1"> sie </text:span><text:span text:style-name="T1">a</text:span><text:span text:style-name="T1">n, wie Süßigkeiten, von denen man nie hätte essen sollen, und längst schon zu viel gegessen hat.</text:span></text:p>
      <text:p text:style-name="P21"/>
      <text:p text:style-name="P19"><text:span text:style-name="T1">Ich bin wie ein Bankier, der viele Jahre lang Probezeit machen sollte, der Angst </text:span><text:span text:style-name="T1">k</text:span><text:span text:style-name="T1">ri</text:span><text:span text:style-name="T1">eg</text:span><text:span text:style-name="T1">te, </text:span><text:span text:style-name="T1">und </text:span><text:span text:style-name="T1">ent</text:span><text:span text:style-name="T1">schied dass es besser wäre intensiv zu arbeiten und nur drei Jahre lang </text:span><text:span text:style-name="T1">Geld zu machen. Als er aber zwei </text:span><text:span text:style-name="T1">und</text:span><text:span text:style-name="T1"> ein halbes Jahr zusammengekratzt hatte, da bemerkte er plötzlich, dass er schon mehr als genug habe und nur noch die vielen Kontrakte der letzten sechs Monate abzuarbeiten habe, bis er frei wäre, und sich nach schönerer Arbeit umsehen könne. Er sah sich seine Bücher einen: 7 Bs, 20 A</text:span><text:span text:style-name="T1">s</text:span><text:span text:style-name="T1">, und erinner</text:span><text:span text:style-name="T1">te sich des</text:span><text:span text:style-name="T1"> Bibelverses mit dem reichen Mann, dem Kamel und dem Nadelöhr und dem Himmelreich. Er kriegt einen roten Kopf, sein Gesicht verzieht sich, und er kann kaum die Tränen noch zurückhalten. Und er schluchzt: „</text:span><text:span text:style-name="T1">W</text:span><text:span text:style-name="T1">arum habe ich das getan? Was habe ich mir selbst getan, was habe ich anderen Menschen getan? Wie konnte ich so hart sein gegen mich selbst und gegen andere? Wo nehme ich den Willen her, und wo schöpfe ich die Kraft? Stolz hätte ich sein und eher unzufrieden, aber ich schäme mich und bin traurig. </text:span><text:span text:style-name="T1">Von wem habe ich meinen Gewinn genommen, und wer der schwächer war ist vielleicht, zu Fuß durch Zufall gerade an meinem Eifer gescheitert? Und was habe ich gewonnen? Was </text:span><text:soft-page-break/><text:span text:style-name="T1">soll ich mit meinen Papieren im Reichtum machen: mich täglich daran erfreuen, mir täglich sagen: das hast du geschafft,, kein anderer konnte es!? Ach, stimmt nicht: jede Maschine hätte es gekonnt! Aber was verloren ging, könnte keine Maschine ersetzen. </text:span><text:span text:style-name="T1">denn</text:span><text:span text:style-name="T1"> <text:s/>was verloren ging, war Liebe und Güte, Menschlichkeit und Natur. Alle Freuden, die ich mir nicht gönnte und alle Traurigkeit die unterdrückte, jeden Sonnenunter</text:span><text:span text:style-name="T1">-</text:span><text:span text:style-name="T1">gang, den ich nicht sa</text:span><text:span text:style-name="T1">h</text:span><text:span text:style-name="T1">, alle Musik, die ich nicht </text:span><text:span text:style-name="T1">hoerte</text:span><text:span text:style-name="T1">, jedes Bild vor dem ich </text:span><text:span text:style-name="T1">n</text:span><text:span text:style-name="T1">ich</text:span><text:span text:style-name="T1">t</text:span><text:span text:style-name="T1"> schaudern</text:span><text:span text:style-name="T1">d</text:span><text:span text:style-name="T1"> stand, jeder Baum unter dem ich nicht träumend la</text:span><text:span text:style-name="T1">g</text:span><text:span text:style-name="T1">, jeder Vogel, den ich nicht dankbar </text:span><text:span text:style-name="T1">hört</text:span><text:span text:style-name="T1">e: <text:s/>alle werden sie sich im </text:span><text:span text:style-name="T1">Himmel beklagen und sagen: er hat sich und uns Unrecht getan. – So sprach m</text:span><text:span text:style-name="T1">ein </text:span><text:span text:style-name="T1">Bankier zu sich selbst, und hernach konnte er sein Geld nicht mehr ertragen, und es ekelte ihn, denn es war ihm Lüge und Unwahr</text:span><text:span text:style-name="T1">-</text:span><text:span text:style-name="T1">heit, Unrecht und Betrug. Übrigens wusste er sich nicht zu helfen, und keiner konnte ihn verstehen und die </text:span><text:span text:style-name="T1">Kontrakte dir noch leisten musste, bedrückten ihn unsäglich.</text:span></text:p>
      <text:p text:style-name="P21"/>
      <text:p text:style-name="P19"><text:span text:style-name="T1">Ich zähle die Tage bis zu den Ferien, und ich zähle sie bis zum Sommer, wenn ich mit meinen verfluchten Geschichtskursen verpflichtet sein werde. Bis dahin will ich mit noch gewissenhaft arbeiten, so viel wie ich nur irgend kann, und ich will tun, als ob ich Scheuklappen hätte und nicht</text:span><text:span text:style-name="T1">s</text:span><text:span text:style-name="T1"> sehen könnte als das Ziel, weder rechts noch links. Ich wa</text:span><text:span text:style-name="T1">r</text:span><text:span text:style-name="T1">te so sehr auf den Frühling. In drei Monaten ist alles vorbei hier, und wenn ich nächstes Jahr als Graduate Student <text:s/>hier oder anderer anderswo bin, dann kann ich sagen: </text:span><text:span text:style-name="T1">W</text:span><text:span text:style-name="T1">ell, I too was once an undergraduate. Pretty funny, you know. It was a strange time I had. My first five terms I was working hard with unbelievably good results. Everybody was pointing his finger at me and one was telling me in no uncertain terms: „Sie wissen ja, dass sie einer der besten Studenten sind.“ <text:s/>„</text:span><text:span text:style-name="T1">A</text:span><text:span text:style-name="T1"> very fine record, indeed; you can be proud of that.“ </text:span><text:span text:style-name="T1">E</text:span><text:span text:style-name="T1">ach sentence of praise was a curse </text:span><text:span text:style-name="T1">in my ears.-In my last term, however, everything went wrong. My courses were easier than ever before and I worked harder than ever before, I learned more than ever before, but I was </text:span><text:soft-page-break/><text:span text:style-name="T1">convinced that what I had done was nothing but a great mistake. Whether it was a </text:span><text:span text:style-name="T1">mistake that could ever be corrected, I did not know. At times it is suspected that it was but part of a much larger mistake, and that I would never finish making mistakes. And I feared that someday I might discover that all of life was a mistake. The natural result was that the more I work the worse my work became, I went home for Easter and I would and I tried to work, but I got nothing done. I came back and work more frantically than ever. But every lea</text:span><text:span text:style-name="T1">f</text:span><text:span text:style-name="T1"> of the new spring was a </text:span><text:span text:style-name="T1">proof</text:span><text:span text:style-name="T1"> and </text:span><text:span text:style-name="T1">a denunciation of </text:span><text:span text:style-name="T1"><text:s/>my treason. I was lucky to graduate with ….. </text:span><text:span text:style-name="T1">Oh,</text:span><text:span text:style-name="T1"> I don't remember that, but it was quite a contrast to my previous record. All </text:span><text:span text:style-name="T1">the </text:span><text:span text:style-name="T1">people that thought they knew me were surprised; a few of them were even disappointed. But I was not surprised. I knew that sometime the accounts would be settled, and I knew that God had settled them. He makes no mistakes.</text:span></text:p>
      <text:p text:style-name="P21"/>
      <text:p text:style-name="P21">Dann wachte ich auf, es war ein schlechter aber ein wahrer Traum gewesen und schuld daran war einzig und allein das sich am vorhergehenden Abend Schillers Ring des Polykrates gelesen hatte. Und nun will ich wieder einschlafen, und von schöneren Dingen träumen, zum Beispiel von Euch, von meinen Bergen, wenn ich am <text:s/>3. <text:s/>April aus dem Zuge steige dann will ich aufwachen und will mich ein bisschen mit euch über meine schlechte Nacht unterhalten.</text:p>
      <text:p text:style-name="P21"/>
      <text:p text:style-name="P21">Es ist immer dasselbe, und kommt schließlich nur davon dass man zu viel isst und ist. Wenn man sich den Bauch vollschlägt kriegt man Bauchschmerzen, und nachts schlechte Träume. Übrigens will ich nun endlich anfangen wieder zu arbeiten. Ich habe noch 35 Seiten Rousseau zu lesen, und dann weiß Gott was noch alles. Ich könnte von dieser Minute, bis zn aller Welten Ende arbeiten, und wenn dann meine mündlichen Examen kommen, müsste ich dennoch antworten, I'm sorry sir, but Ludwig Feuerbach, no, he didn't interest me particularly, and I didn't find a chance to read him. What he wrote? Oh, I'm <text:soft-page-break/>afraid I can't tell you the titles of his books, but he was a materialist, who had no use for idealism. A pragmatist, so to speak, the sort of person who would come to Harvard and work for nothing but grades, even though he lived in Berlin, - or was it Göttingen, - I don't remember. But, you know sir, I never thought it was a good thing to work merely for grades, and so I didn't read Feuerbach. - <text:s/>oder würde ich ihn doch gelesen haben?</text:p>
      <text:p text:style-name="P21"/>
      <text:p text:style-name="P21">Rousseau wartet auf mich! <text:s/>Wer bis hierhin gekommen ist, wer durch so viel Rederei durchgewatet ist bekommt den ersten Preis. Übrigens finde ich dass ich ein kleines Scheusal bin, denn ich schreibe eigentlich nur, weil ich große Lust dazu habe. Rederitis also, weil mir die Finger kribbeln, und weil ich in diesem Semester nur einen einzigen Aufsatz zu schreiben habe, so dass ich keine Möglichkeit habe, ein bisschen zu schwatzen. Und weil ich müde bin, schreibe ich meine Gedanken so wie ich sie denke, und verlange von keinem, dass er sich damit abgibt. Ihr sollt nur wissen, dass es mir gut geht, und dass ich nicht oft schreiben kann, lediglich, weil ich einen kurzen Brief nicht zustande bringe, und weil ich mir einen solchen Brief wie heute Abend nicht oft erlauben kann.</text:p>
      <text:p text:style-name="P21"/>
      <text:p text:style-name="P21">Grüßt mir sämtliche Berge. White Top, Mount Rogers, den Weg nach Damaskus oben am Gap wo der schoene White Top Blick ist, und weiter unten wo die Straße eng und die hohen Wasserfälle sind, den unteren Weg nach Green Cove, wo er durch den Wald führt. Grüßt die Orchard. Blühen die Kirschen schon? Lange kann es nicht mehr dauern. Grüßt mir Ordley und seine Krokusse, den großen Apfelbaum vorm Hause, unsere Pappeln, Harvey Sheets Kuh und Mrs. Waters. Kommt sie immer noch zu den ungelegensten Zeiten in den Garten? Oder ist es zu kalt noch? Pfui, ich muss Schluss machen und würde so gerne noch lange so weiter schreiben. <text:s/>Kuss </text:p>
      <text:p text:style-name="P22">Jochen</text:p>
      <text:p text:style-name="P23">* * * * * *</text:p>
      <text:p text:style-name="P16"><text:soft-page-break/></text:p>
      <text:p text:style-name="P16"/>
      <text:p text:style-name="P16">19490316HMD</text:p>
      <text:p text:style-name="P16">Konnarock, Mittwoch, den 16. März 1949</text:p>
      <text:p text:style-name="P16"/>
      <text:p text:style-name="P16">Mein lieber Junge, die Post brachte heute früh deinen Brief vom 12., und eben habe ich ihn zum zweiten Mal gelesen. Habe Dank! Er ist sicherlich einer der besten den du uns je geschrieben hast. Ich bin fast sicher, dass du nicht im geringsten erstaunt über diese Feststellung bist, denn wahrscheinlich wusstest du es auch, ohne dass ich es dir hätte zu sagen brauchen. Du schriebst ihn offenbar, weil du ihn längst hättest zu Papier gebracht haben sollen, und hast es nicht zugelassen, dass eine enge und kleinliche Kritik ihn in seinem Inhalte verwässerte. Es war wohl schon eine lange Zeit her, dass du deine Seele in dem klaren, ruhigen Wasser eines stillen Teiches sich hattest spiegeln sehen; und, so merkwürdig es auch klingen mag, die klare Tiefe gab ein recht getreues Spiegelbild: alles war getreulich aufgezeichnet - das Gute und Schöne, Sehnsucht, Verlangen und Schmerz sowohl, wie auch jene Züge, die dir als weniger erstrebenswert erscheinen. Und noch in einer anderen Beziehung trifft dieser Vergleich zu: was im Original rechts ist, erscheint im Spiegelbilde links: eine Verschiebung von Positionen und Situationen findet statt, vielleicht auch eine der Wertungen.</text:p>
      <text:p text:style-name="P16"/>
      <text:p text:style-name="P16">Es ist mir, als hätte eine Saite schon lange vibriert; doch hatte ihr der Resonanzboden gefehlt, der die Fülle, die Rundung und das Ausmaß ihres Klanges erst völlig dem Ohre enthüllen konnte. Als hätte ich schon lange ein Bild betrachtet, aber nur mit einem Auge, und hätte dabei die stereoskopische Tiefe bisher nicht erfasst; als hätte ich eine Symphonie gehört, doch mit einem verstopften Ohre, was ein volles Hören und Erfühlen unmöglich macht: die akustische Plastik fehlte, die Schönheit der Rundung, die Fülle des harmonischen Zusammenfühlens war nicht zu erfassen. Und darum danke ich dir ganz besonders <text:soft-page-break/>herzlich gerade für jenen Brief.</text:p>
      <text:p text:style-name="P16"/>
      <text:p text:style-name="P16">Ja, ich glaube es gern - und der ganze Brief sprach es aus - es kribbelte dir in den Fingern: es war einer jener Augenblicke, in der die Fülle zu groß, die Aehre zu schwer wird; einer jener Momente, in der die Schwere die Anspannung übersteigt, eine Entspannung erzwingt und jenes, so oft von mir erwähnte Sich-fallenlassen herbeiführt. Auf diese Augenblicke warte, denn in ihnen kannst Du das leisten, was auch Du als Wesentliches anerkennen kannst. </text:p>
      <text:p text:style-name="P16"/>
      <text:p text:style-name="P16">Es ist gut, dass du uns von dem C schreibst, obwohl ich in diesem so wenig grundsätzliche Bedeutung beimessen wie den A's. Aber du hast recht: du hättest dir selbst gegenüber einer Unaufrichtigkeit begangen hättest du nicht davon gesprochen. Und im übrigen stimme ich mit dir überein, was Zensuren, Auszeichnungen, Ansichten, Urteile und so weiter anlangt, soweit sie dich betreffen.</text:p>
      <text:p text:style-name="P16"/>
      <text:p text:style-name="P16">Die Geschichte von dem Bankier hast du nicht zu Ende erzählt. Wie hättest du auch können, denn du wusstest ja nicht darum. Freude und Traurigkeit, Sonnenuntergang und Musik, das Bild, die Bäume und die Vögel: alle gingen sie zum Herrn und waren mehr ratlos, als dass sie sich beklagten. Und der Herr blickte sie an mit seinen großen, warmen, traurigen Augen, aber er sprach nicht ein Wort. Und dann winkte er den feinsten unter seinen Engeln zu sich; und auch zu ihm sprach er nicht: er schaute ihn nur an aus den gütigen, unergründlichen Lichtern. Und der Engel begab sich zur Erde und suchte den Menschen. Und da er ihn gefunden hatte, stand er groß und stumm vor ihm und sah ihn lange und voll Liebe an. Und er küsste den Menschen auf die Stirn und entschwand so lautlos, wie er gekommen.</text:p>
      <text:p text:style-name="P16"/>
      <text:p text:style-name="P16">Und die Dinge, die außerhalb seiner lagen, die Dinge die seinem innersten Wesen im Grunde fremd waren, ängstigten <text:soft-page-break/>den Menschen fortan nicht mehr; und sein Alleinsein, sein Unverstandensein - so schmerzhaft es auch immer war - war nichts als ein Warten auf die Rückkehr des Engels: denn dass er zurückkommen musste, dess war der Mensch gewiss.</text:p>
      <text:p text:style-name="P16"/>
      <text:p text:style-name="P16">Diese Geschichte von dem Bankier - sein Handwerk war wohl im Prozess der Analyse oder, richtiger der Selbstzerfleischung gewählt - beantwortet gleichzeitig wohl auch den Traum. Sollten einmal wieder deine Finger kribbeln - ich erwarte nicht, dass das so sehr bald geschieht -, dann verschaffe ihnen Linderung dadurch, dass sie sich an der Schreibmaschine ausarbeiten und deiner seelischen Spannung zur Abreaktion verhelfen</text:p>
      <text:p text:style-name="P16">Meine Gedanken verliefen eiliger als die Finger, sie zu Papier zu bringen: hinter das obige Auslassungszeichen gehörte natürlich folgendes: deine Grüße habe ich in Gedanken bestellt. Bei Ordley werde ich das sogar tatsächlich tun, bei der Frau Nachbarin, freilich, muss es beim gedanklichen Winken verbleiben. (Sie scheint gegenwärtig aus irgendwelchen Gründen “mad” zu sein, was mich nicht weiter berührt.)</text:p>
      <text:p text:style-name="P16"/>
      <text:p text:style-name="P16">Mir geht es viel besser; jedenfalls glaube ich das zu fühlen. In den letzten Tagen war ich ein wenig nervös, ohne einen Grund dafür angeben zu können. Aber sonst geht es mir gut.</text:p>
      <text:p text:style-name="P16"/>
      <text:p text:style-name="P16">Lebewohl, mein lieber Junge! In Gedanken bin ich bei dir. Ich wäre sogar in der zweiten Februar-Hälfte nach Cambridge gekommen, hätte ich nicht gefürchtet, dass ich dich in deiner Arbeit, deinem Denken und deinem Leben stören könnte. Denn ich selbst hatte, wie ich dir schrieb, sehr das Bedürfnis, ein Schwätzchen mit dir zu haben. Nun ist es aber nicht mehr lange, bis wir das nachzuholen vermögen, genau noch 17 oder 18 Tage! Ich werde mich in unserem Wagen Marion an diesem Tage mit genauso starken Gefühle nähern, wie du im Zuge, und doch einem andern. Wenn doch keiner von uns enttäuscht wäre! Meine Gedanken segnen dich. Und sie bringen dir <text:soft-page-break/>meinen Gruß und einen Kuss. </text:p>
      <text:p text:style-name="P16">Dein Papa</text:p>
      <text:p text:style-name="P16"/>
      <text:p text:style-name="P16">L.J.</text:p>
      <text:p text:style-name="P16">Dank für deinen Brief. Ich freue mich auf dich. - In letzter Nacht hat es wieder geschneit und die Kirschbäume in der Orchard blühen noch nicht. Ob sie es jemals werden? Lass uns das alles wie so oft in Ruhe besprechen. Kuss, Mutti</text:p>
      <text:p text:style-name="P16"/>
      <text:p text:style-name="P17">* * * * * *</text:p>
      <text:p text:style-name="P17"/>
      <text:p text:style-name="P17"/>
      <text:p text:style-name="P17"/>
      <text:p text:style-name="P17"/>
      <text:p text:style-name="P17"/>
      <text:p text:style-name="P8"/>
      <text:p text:style-name="P8">19490401HMd</text:p>
      <text:p text:style-name="P8">Karfreitag, 15. April 1949</text:p>
      <text:p text:style-name="P8">Konnarock</text:p>
      <text:p text:style-name="P8"/>
      <text:p text:style-name="P8">Mein lieber Junge,</text:p>
      <text:p text:style-name="P8"/>
      <text:p text:style-name="P8">Soeben brachte die Post deinen Brief vom zwölften. Ja, wir hatten uns Gedanken gemacht, als die versprochene Postkarte auch gestern noch nicht bei uns war, und hatten daraufhin gestern Abend bei dir angerufen.</text:p>
      <text:p text:style-name="P8"/>
      <text:p text:style-name="P8">Die Frage von Scholarship. oder Fellowship ist aber doch nicht so wichtig, als dass sie dich in irgendeiner Beziehung zu beunruhigen brauchte. Es bestehen natürlich verschiedene Möglichkeiten für eine Erklärung, warum du dieses Mal leer ausgegangen bist: keinesfalls glaube ich, dass deine Leistungen das entscheidende Moment gewesen sind; auch kann ich "bad luck" als Deutung nicht akzeptieren. Vielleicht sind Mutti und ich zu sehr Laien auf diesem Gebiete, als dass ein Urteil überhaupt zustände. Mit unserem Laien-Verstande - und du <text:soft-page-break/>weißt doch, "Sie denken zu scharf <text:s/>- <text:s/>halten wir es aber für möglich, dass eine oder der andere von zwei Gründen <text:s/>- <text:s/>oder vielleicht auch beide <text:s/>- <text:s/>mit gesprochen haben: dass du bei Yale um ein Scholarship nachgesucht hasst, und dass Yale daraufhin bei Harvard Nachfrage gehalten hat; zweitens könnte ich mir vorstellen, dass deine ausgesprochene Unabhängigkeit und dein Individualismus, die in der Angabe der Adresse für die Übersendung des Diplom zum Ausdruck kamen, den Männern, denen die Entscheidung oblag, zu weit ging. Es ist aber auch durchaus möglich, dass keinerlei persönlicher Antagonismus vorlag, sondern dass man glaubte, dass bei deinen noch nicht 19 Jahren du noch ein wenig warten und das kommende Jahr auf ein Vertrautwerden mit dem praktischen Leben verwenden könntest.</text:p>
      <text:p text:style-name="P8"/>
      <text:p text:style-name="P8">Wie dem aber auch sei: die Gestaltung deiner Pläne braucht von der Entscheidung in keiner Weise abhängig gemacht zu werden. Soweit wir infrage kommen, steht dir Scholarship oder Traveling Fellowship ohne Einschränkung zur Verfügung, weil wir glauben, dass du es redlich verdient hast, scholastisch sowohl als auch charakterlich. Und dies schreibe ich nicht um ein wenig Kühlsalbe auf die brennende Wunde zu streichen! Vielleicht ist es ratsam, dass du mit endgültigen Entschlüssen vorsichtig bist, und falls du das Bedürfnis hast, mit uns zu sprechen wird eine solche Möglichkeit dafür geschaffen werden, dass wir uns sehen.</text:p>
      <text:p text:style-name="P8"/>
      <text:p text:style-name="P8">Du wirst aus all diesem ersehen, dass wir kein bisschen enttäuscht sind, es sei denn für dich; und, was uns ein wenig beunruhigt, ist, dass es dich seelisch belasten könnte. Tue ruhig deine Arbeit weiter, als wäre nichts geschehen, und lasse deine Kräfte nicht beeinträchtigt werden durch diese Angelegenheit.</text:p>
      <text:p text:style-name="P8"/>
      <text:p text:style-name="P8">Mein Telefongespräch mit Alex war wirklich erfreulich: die Art, in der er sprach, die Stimme, die seine Gefühle sehr zum Ausdruck zu bringen schien, waren äußerst sympathisch. Auch <text:soft-page-break/>dass er sich nicht in Einzelheiten erging, obwohl er sie offensichtlich kannte, berührte angenehm. Ich hatte das Gefühl heute Morgen, nachdem ich deinen Brief gelesen hatte, dass ich dankbar sein soll, ihn in deiner Nähe zu wissen, jetzt, wo es ein wenig schwer für dich ist. Es tat mir nach unserem Gespräche nur leid, dass ich vergessen hatte, auch ein "Beanie Grüße bestellen zu lassen. Am liebsten hätte ich natürlich mit dir persönlich gesprochen <text:s/>- <text:s/>das brauche ich wohl nicht ausdrücklich zu betonen <text:s/>- , andererseits ist es für dich aber vielleicht leichter gewesen, dass du in deiner augenblicklichen Stimmung nicht eine Unterhaltung zu führen brauchtest über die Entfernung, die ja einen persönlichen Kontakt und eine persönliche Note ausschließt. <text:s/>- </text:p>
      <text:p text:style-name="P8"/>
      <text:p text:style-name="P8">Eben komme ich vom Karfreitag Gottesdienste zurück und ich habe mir sehr gewünscht, dass auch du an diesem großen Tage ein paar Stunden hattest zu innerer Ruhe und Besinnung und nicht nur von einem Gefühle bedrängt und beunruhigt warst, dass in jenem Eli, Eli, lama asabthani "ewige Kunde gibt von jedem letzten, unendlichen Allein-und Verlassensein der Seele. Karfreitag lässt mich immer in einer etwas deprimierte Verfassung, und die Stimme die von der Erlösung kündet, hat nicht Kraft genug die Trübe und den Druck von Gethsemane und Golgatha zu durchdringen. Aber das geht mir in jedem Jahr so, und ich hoffe dass die Matthäuspassion einen Teil dieser Schwere fort nehmen wird, wie es früher stets der Fall gewesen ist.</text:p>
      <text:p text:style-name="P8"/>
      <text:p text:style-name="P8">Nur heute Abend wird es anders sein als sonst: wir haben Ludwigs aufgefordert, mit uns zusammen zu sein, während wir ja früher allein waren: d.h. allein mit euch und das ist doch allein. Fast fürchte ich dass das oder die von aussen zukommenden mir die Möglichkeit nehmen werden, innerlich ungestört zu sein, und das wäre wirklich nicht sehr schön. Doch Glück, mein lieber Don, ist letzten Endes unser Wille, und ich will ganz ernsthaft mich bemühen, bald über diese <text:soft-page-break/>Phase hinwegzukommen.</text:p>
      <text:p text:style-name="P8"/>
      <text:p text:style-name="P8">Während der letzten beiden Absätze, d.h. während ich schrieb, ist mir wiederholt der Gedanke gekommen, ob du wohl wünschen würdest dass wir oder einer von uns in der Zeit vom 22. April bis zum 2. Mai auf einen oder mehr Tage zu dir nach Cambridge kommen sollten. Unsere beabsichtigte Fahrt nach Ocean Drive ist seit ein paar Tagen infrage gestellt, sodass sich eine Reise zu dir wohl einrichten ließe. Du kannst daher ohne Rücksicht auf uns deine Wünsche in dieser Hinsicht äußern, und wenn nichts außerordentlich wesentliches dazwischen kommt, können wir sie erfüllen.</text:p>
      <text:p text:style-name="P8"/>
      <text:p text:style-name="P8">Lass mich schließen. Meine Gedanken gehen von einem zum andern, und ich möchte den Brief nicht noch konfus werden lassen, als er schon jetzt ist. Lebe wohl mein lieber Junge! Und sei gewiss, dass unser Denken und fühlen in aller Intensität bei dir ist mit unserem Segen. <text:s text:c="32"/>Kuss, dein Papa.</text:p>
      <text:p text:style-name="P8"/>
      <text:p text:style-name="P8">Mein lieber Junge, eigentlich hätte dieser Brief, den Mutti dir in ihren Zeilen ja bereits angekündigt hatte, längst bei dir sein sollen. Mutti fürchtete jedoch, dass er dich belasten könnte, wenn er so kurz nach deinem Briefe vom zwölften bei dir eingetroffen wäre.</text:p>
      <text:p text:style-name="P8"/>
      <text:p text:style-name="P8">Ich habe viel in diesen Tagen an dich gedacht. Wie alljährlich, so schwand auch die depressive Phase, in der ich am Karfreitag war, mit dem Ostermorgen, und es geht mir jetzt viel besser. Meine Trägheit während der letzten drei Tage muss ich jetzt büßen: es ist so viel schriftliche Arbeit liegen geblieben, dass ich nicht weiß wo ich anfangen soll. Ich hoffe jedoch, dass ich in ein paar Tagen darüber hinweg sein werde, und dann hoffe ich Dir auch wieder einen etwas vernünftigen Brief schreiben zu können.</text:p>
      <text:p text:style-name="P8"/>
      <text:p text:style-name="P8">In den letzten Tagen haben wir viel zu tun gehabt in der Praxis, <text:soft-page-break/>besonders mit sehr unangenehmen Pneumonien. Immerhin haben wir Zeit gefunden am Karfreitag Abend die "Matthäuspassion zu hören, die ich auf der Porch liegend in mich aufnahm. Dadurch störte mich die Anwesenheit anderer nicht zu sehr. Viel lieber wäre es mir freilich gewesen, wenn du statt meiner die Bedienung des Apparates übernommen hättest.</text:p>
      <text:p text:style-name="P8"/>
      <text:p text:style-name="P8">Gestern Abend haben wir über WQXR Auszüge aus "Parsifal gehört und uns gewundert, wie es möglich war, dass wir für Jahren uns dafür so sehr begeistern konnten.</text:p>
      <text:p text:style-name="P8"/>
      <text:p text:style-name="P8">Schluss für heute Abend! Es ist gleich 10:00 Uhr. Wie stets herzlichen Gruß und Kuss mit meinem Segen.</text:p>
      <text:p text:style-name="P8"/>
      <text:p text:style-name="P10">Dein Papa.</text:p>
      <text:p text:style-name="P16"/>
      <text:p text:style-name="P16"/>
      <text:p text:style-name="P8">19490402HMd</text:p>
      <text:p text:style-name="P8">Konnarock, 19. April 1949</text:p>
      <text:p text:style-name="P8"/>
      <text:p text:style-name="P8">Lieber Jochen, </text:p>
      <text:p text:style-name="P8"/>
      <text:p text:style-name="P8">mir fällt gerade dein Hitch-Hiken ein. Dass wir zu dir sagen würden du dürftest es nicht tun, kommt natürlich nicht infrage, das weißt du so gut wie wir. Aber dass wir es nicht möchten, dass sagen wir dir auch heute wieder. Wir wollen zehnmal lieber das Geld dafür ausgeben, als eine Möglichkeit geben das bei einem solchen Unternehmen etwas passiert. Und das ist Papa sowohl als meine Auffassung. Allein die Vorstellung macht mich schon ganz elend, dass wir, um Geld zu sparen, zu einem solchen Vorhaben ja gesagt hätten. Etwas ganz anderes wäre es natürlich, wenn du mit bekannten, vorsichtig fahrenden Studenten oder anderen Jungens, wie damals Ralph Blevins fuehrest. - Papa hat ganz vergessen hierzu Stellung zu nehmen. Es ist jetzt Montag Morgen. Er hört gerade die 8:00 Uhr Nachrichten und ich habe dieses noch ganz schnell seinen <text:soft-page-break/>Zeilen hinzugefügt. - Wir sorgen uns nicht wenn du nicht schreibst, da wir wissen wie sehr du arbeitest. Sei aber nicht enttäuscht, wenn du von uns nicht so viel hörst. Ich versuche alle Briefschulden nach Deutschland abzutragen und außerdem unsere Bücher in Ordnung zu bringen und endlich, nach langem Leiden, unsere Rechnungen zu schreiben. Heute haben wir riesengroße Wäsche und viel Patienten zu erwarten. Deshalb Schluss und nochmals Kuss, </text:p>
      <text:p text:style-name="P10">Mutti</text:p>
      <text:p text:style-name="P8"/>
      <text:p text:style-name="P8">Lieber Junge,</text:p>
      <text:p text:style-name="P8"/>
      <text:p text:style-name="P8">Du weißt das ich dir gern jeden gGfallen erweise und gegen deine Absicht zu <text:s/>"hitch-hiken" nichts einzuwenden haben würde, wenn die Verhältnisse normal und das Fahren mit unbekannten Menschen ungefährlich wäre. - Ihr beide verdient ja solche . . .</text:p>
      <text:p text:style-name="P8"/>
      <text:p text:style-name="P8">Hier bekam Papa einen seiner bekannten Anfälle, da ich ihn bat, doch Schluss zu machen, da ich den Brief noch mit fort haben möchte. </text:p>
      <text:p text:style-name="P8"/>
      <text:p text:style-name="P9">* * * * * *</text:p>
      <text:p text:style-name="P8">19490426HMd</text:p>
      <text:p text:style-name="P8">Konnarock, Dienstagabend, den 26.4.1949</text:p>
      <text:p text:style-name="P8"/>
      <text:p text:style-name="P8">Mein lieber Junge,</text:p>
      <text:p text:style-name="P8"/>
      <text:p text:style-name="P8">Dank für deinen Brief vom 23.. Um das für mich unwichtigste vorweg zu nehmen: Gleich nach Beendigung dieser Zeilen will sich der Bank Auftrag geben deinem Konto 300 $ gut zu schreiben. Wir waren über den Betrag der Rechnung von Harvard absolut nicht erstaunt, ganz im Gegenteil, wir hatten uns gewundert dass du überhaupt kein Geld verbraucht hattest.</text:p>
      <text:p text:style-name="P8"/>
      <text:p text:style-name="P8">Wegen des nächsten Jahres würde ich mir an deiner Stelle nicht <text:soft-page-break/>die geringsten Gedanken machen: ich würde an deiner Stelle und wird um alle mehr oder weniger nebensächlichen Ereignisse und Geschehnisse planen, wie es dir richtig und angebracht erscheint. Aber gegen eines protestiere ich heftigst: dass du auch den ganzen Sommer hindurch arbeiten willst. Du bist es sich doch wohl, dass du mir vor nicht so langer Zeit versprochen hattest, dich nach deiner Graduierung erst einmal Ausführungen. Wenn ich dir einen Vorschlag machen darf, dann ist es dir, dass du nach ein paar Wochen ausruhen ist bei uns nach Kanada ist - oder wohin du magst - und wirklich in aller Ruhe das tun was dir Spaß macht, deinen Geist ein wenig zur Ruhe kommen lässt und dich erfreut. Du magst das als Fellowship oder Scholarship oder aber ganz einfach als mein Geschenk aus Anlass deiner Graduierung betrachten. Thank-offering? Lass mich darauf nicht weiter eingehen; deine Antwort würde dich vielleicht nervös machen, obwohl sie von Grund auf ehrlich sein würde. Lassen wir das also.</text:p>
      <text:p text:style-name="P8"/>
      <text:p text:style-name="P8">Wenn du uns definitiv über deine Pläne nach Beendigung deiner Examen schreiben könntest, so würde das unser Planen erleichtern. Wir hätten gedacht dass, wenn wir früh genug Bescheid wussten, wir nach Cambridge kommen und dich mit deinen Sachen, die du nach Hause mitzunehmen gedachtest, abholen würden. Zu den Zwecke müssen wir freilich mindestens einen Monat vorher wissen, welche Woche wir die Praxis freihalten sollen. Du weißt ja, wie das mit unseren Appointments ist. Schreibe uns also bald, wie du über unseren Vorschlag denkst.</text:p>
      <text:p text:style-name="P8"/>
      <text:p text:style-name="P8">Ich wünschte, du hättest Zeit genügen, uns über deine Gedanken und deine Erleben und Ergehen zu schreiben, bin aber zufrieden, wenn ich weiß das es dir nicht allzu schwer wird. Zwinge dich nicht zu ausführlichen Mitteilungen, aber wenn du ein Bedürfnis zur Aussprache hast, dränge es nicht zurück, sondern mangelhaft auch das schriftliche Verfahren sein mag. Deine sogenannte psychische Trägheit verstehe <text:soft-page-break/>ich nur allzu gut, nur gebe ich dem Kinde einen anderen Namen, nämlich Müdigkeit.</text:p>
      <text:p text:style-name="P8"/>
      <text:p text:style-name="P8">Wie du die Angelegenheit Scholarship usw. behandelst, bleibt natürlich völlig dir überlassen. Meiner Ansicht habe ich aber trotz deiner diesbezüglichen Bemerkung nicht geändert. <text:s/>- <text:s/>Wer kann denn beurteilen, was du verdient hast? Die einzigen sind wir und das auch noch sehr vielleicht.</text:p>
      <text:p text:style-name="P8"/>
      <text:p text:style-name="P8">Ich will jetzt noch an die Bank schreiben. Gute Nacht, mein lieber Junge. Ich denke viel an dich herzlichen Gruß und Kuss mit meinem Segen. <text:s text:c="53"/>Dein Papa</text:p>
      <text:p text:style-name="P8"/>
      <text:p text:style-name="P8">PS heute kam ein Brief (vervielfältigt) von der Medical School. Ich lege ihn an.</text:p>
      <text:p text:style-name="P27">19490520Jd</text:p>
      <text:p text:style-name="P32">Philadelphia</text:p>
      <text:p text:style-name="P32">am 20. Mai 1949</text:p>
      <text:p text:style-name="P32"/>
      <text:p text:style-name="P32">Lieber Papa, liebe Mutti, lieber Margrit,</text:p>
      <text:p text:style-name="P32"/>
      <text:p text:style-name="P32">Meine Handschrift müsst ihr entschuldigen weil ich als Unterlage kein Buch habe, <text:span text:style-name="T1">– meine Gedanken müsst ihr entschuldigen weil sie nicht zur Ruhe kommen wollen und nirgends verbleiben.</text:span></text:p>
      <text:p text:style-name="P35"/>
      <text:p text:style-name="P32"><text:span text:style-name="T1">Wo meine Examina nun hinter mir liegen bin ich sozusagen in einen völlig neuen Empfindungskreis hineingetreten; die ehemals auf ein einziges Ziel gerichteten Kräfte prüfen sich nun einen anderen ihnen noch ungewohnten Dingen. – Die Seele ist wie ein Arm der allzu lange in einer Schlinge gelegen hat, so das die neue Bewegungsfrei</text:span><text:span text:style-name="T1">-</text:span><text:span text:style-name="T1">heit fast schmerzlich ist.</text:span></text:p>
      <text:p text:style-name="P35"/>
      <text:p text:style-name="P32"><text:span text:style-name="T1">So sitze ich hier nun in Philadelphia. Alex geht vor mir auf und ab und raucht Pfeife. Irgendjemand liest Zeitung, – man redet in der Küche und alles mögliche Geklappere und Geplapper übertönt die </text:span><text:span text:style-name="T1">Platten die Alex aufgelegt hat. Jardens habe ich noch nicht angerufen, habe keine Lust dazu und muss es dennoch bald tun, denn es ist gerade die passende Zeit. – Die Fahrt von Cambridge </text:span><text:soft-page-break/><text:span text:style-name="T1">gestern war merkwürdig, obwohl nicht anstrengend für mich, weil Alex den ganzen Weg fuhr. Bis nach New York hatten wir zwei Freunde von Alex mit im Wagen, bekannte von mir, Kahn von nebenan, der kleine Jude mit spitzer Nase und scharfer Zunge, aber im Grunde ein gutmütiger Kerl, der fortwährend redet. Wir hatten ausgemacht, dass wir uns auf keine Diskussion einlassen würden, und taten es auch nicht bis wir bei Onkel Fritz vorbeikamen, also fast schon in New York waren. – Der andere war Alexs Cousin, der mich nie irgendwie beeindruckt hat. Zuerst unterhielten Alex und ich uns ueber Bach, – wir hatten Schweitzers Buch, und da wir beide recht vertraut sind mit der Musik war die Unterhaltung ziemlich lebhaft. Die rein technische Seite der bachschen Musik hat mich schon seit einigen Monaten beschäftigt. Ich schrieb euch schon verschiedene Mal dass sich viel Bach auf der Geige spiele, nicht gut, ich mache viel Fehler, und der Ton, besonders wenn ich müde bin, ist nicht sehr erfreulich. Dennoch komme ich jedes Mal mit der </text:span><text:span text:style-name="T1">Musik in innigere Beziehung, der ganze Mensch, ein jeder Muskel </text:span><text:span text:style-name="T1">ist darauf konzentriert. – Das mechanische Plattenspielen enttäuscht mich mehr und mehr. Ein banaler Zug liegt darin dass man dann die Musik augenblicklich unterbrechen kann, und darin dass man die Schallplatte zerbrechen kann, liegt eine scheußliche Ironie. –</text:span></text:p>
      <text:p text:style-name="P35"/>
      <text:p text:style-name="P35">In letzter Zeit habe ich oft über Bachs eigene Beziehung zu seiner Musik nachgedacht. Er war sich deren Unendlichkeit wohl kaum bewusst. – Schweitzer erzählt das Bach die Arie "Ich will bei meinem Jesu wachen," einfach in eine Trauerode fuer einen verstorbenen Freund umgearbeitet hat, zu unglaublich banalen Worten. Aber hätte Bach gewusst, wie nahe ihm Gott gewesen in seiner Kunst, er wäre sicherlich erstarrt und gelähmt geworden. Kleist erzählt von einem Jüngling der einmal sich bückte um seinen Schuh zu schnüren, und unwillkürlich sah er dabei sein Bild im Spiegel, ein Bild von bezaubernde Schönheit, – und er versuchte noch einmal dieselbe Stellung zu erlangen, und konnte es nicht so sehr er sich auch bemühte, denn, sagt Kleist, er hatte von der Frucht der Erkenntnis gegessen. Das trifft auf uns alle zu, und mir scheint es manchmal als wäre unser ganzes Schaffen nichts als ein ewiges Suchen nach Vergessen oder nach Klarheit. Keines von beiden will gelingen. Man wird also umher, – vor uns der Tag und hinter uns die Nacht, – dem schützenden Schleier der Unwissenheit entrissen, <text:soft-page-break/>Ziele suchend deren wir nie gewiss sein werden. Es ist</text:p>
      <text:p text:style-name="P35"><text:s/>ja nicht mehr die Rede von der Ziele Erreichbarkeit, sondern von ihrem endgültigen Wert. –</text:p>
      <text:p text:style-name="P35"/>
      <text:p text:style-name="P35">Die unleugbare <text:s/>Tragik scheint mir zu sein, dass wir an nichts mehr glauben können, denn jeder Glaube den wir faenden wäre sentimental und unehrlich und fremd weil er von außen käme. – Doch auch das sind Redensarten die hohl klingen, selbst an diese glauben wir nicht, und haben darum kein Recht sie auszusprechen.</text:p>
      <text:p text:style-name="P35"/>
      <text:p text:style-name="P32"><text:span text:style-name="T1">Neulich hörte ich eine Vorlesung von Rosenberg über Rembrandt in der das Wort “glorious" benutzte um ein Gemälde zu beschreiben. – Es mutete mich fremd an. Wer wagt es denn heute noch ein solches Wort zu gebrauchen, – denn unsere Augen haben für “Herrlichkeit“ keinen Blick mehr. – Oder wenn sie es haben, müssen wir uns darum schämen. Die Zeit ist ikonoklastisch. – Vielleicht haben wir zu hoch gebaut am Turme der Menschlichkeit, und werden es nun </text:span><text:span text:style-name="T1">gewahr, dass das Gebäude ein Wahn, und dass die daran bauenden tausend verschiedene Sprachen sprechen, und sich nicht mehr verstehen. – Das hat mir Viëtor <text:s/>vormals schon gesagt. –</text:span></text:p>
      <text:p text:style-name="P35"/>
      <text:p text:style-name="P32"><text:span text:style-name="T1">Ich muss an mein mündliches Examen denken, eine recht merkwürdige Erfahrung. Fuenf Minuten vor neun Uhr wartete ich an der bestimmten Stelle, und weil noch keiner da war, setzte ich mich </text:span><text:span text:style-name="T1">0</text:span><text:span text:style-name="T1">auf die Steintreppen. Bestellt und nicht abgeholt. Um neun kam Perkins, Head of the Department, kurz darauf Hughes (assistant professor of history) der mich in Geschichte prüfte, und Atkins der den literarischen Teil des Examens hatte. –</text:span></text:p>
      <text:p text:style-name="P35"/>
      <text:p text:style-name="P35">Ich konnte wählen, und nahm zuerst den geschichtlichen Teil, weil ich den literarischen viel besser konnte und bis zuletzt lassen wollte.</text:p>
      <text:p text:style-name="P35"/>
      <text:p text:style-name="P35">Hughes war sehr freundlich. Perkins auch. Man fragte mich über 1848, von Gagern, die politische Einstellung der Romantiker, dann Bismarck und der norddeutsche Bund, die preußische Verfassung und die des zweiten Reiches, über die Politik der rheinischen Katholiken und Windhorst.</text:p>
      <text:p text:style-name="P35"/>
      <text:p text:style-name="P35">Dann kam Atkins an die Reihe. Sein Blick war kalt und seine Fragen <text:soft-page-break/>waren merkwürdig. Ich wusste ungemein viele Einzelheiten, Daten, usw. Er versuchte mich irre zu führen in dem er mich erst, unter dem Vorwand dass diese Dichter nach 1789 noch lebten, über Klopstock, Wieland und so weiter fragte, die gar nicht auf meinem Gebiet waren. Doch wusste ich leidlich viel von ihnen, und Atkins musste mich fragen was Goethe gemacht hätte als er 1769 von Leipzig nach Frankfurt gekommen wäre. Außerdem wollte er wissen warum Goethe das Wort „Seele“ so oft in Iphigenie gebraucht, – Atkins ist eben Philologe, und hält sich an die Worte – und welche acht Instrumente Faust auf seinem Studierzimmer gehabt habe –</text:p>
      <text:p text:style-name="P35"/>
      <text:p text:style-name="P35">Mit der Zeit wurde er immer gehässige, und als am Ende Highes mir sagte, seine Fragen hätte ich sehr gut beantwortet, blieb Atkins stumm und starr und bemerkte lediglich, dass ich für ihn noch ein Examen (das am 8. Juni) zu machen hätte, obwohl ihn keiner danach gefragt hatte.</text:p>
      <text:p text:style-name="P35"/>
      <text:p text:style-name="P35">Für mich ist die Situation unangenehm. Atkins tut mir leid, und dass er sich an mir ärgern, finde ich ist nicht richtig, und zum Teil meine Schuld. Meine Gedanken sind herausfordernd, weil sie so anders sind als die seinen, wenn ich mir auch andauernd Mühe gebe freundlich, liebenswürdig und gut zu ihm zu sein,. Er ärgert sich jedes Mal. Und leider sagen meine Gesichtszüge immer was ich denke.</text:p>
      <text:p text:style-name="P35"/>
      <text:p text:style-name="P35">In den nächsten Tagen sollte ich erfahren welche Zensuren man mir auf meine Louarbeit und auf meine langen Examen gegeben hat, und ich bin jedes Mal wenn ich daran denke traurig im Voraus. – </text:p>
      <text:p text:style-name="P35"/>
      <text:p text:style-name="P35">Am 21.5.1949</text:p>
      <text:p text:style-name="P35">Ich hatte unterbrechen müssen weil Alex bereit war abzufahren. Die Matthäuspassion ist nun schon hinter mir. Die Aufführung war bis auf einige Chöre (Kommt ihr Töchter und Herr, bin ich's) ganz ausgezeichnet. Besonders schön waren die Bassarien– (Dieser Brief wurde unterbrochen, und so viel ich heute <text:s/>- am 21. August 2017 – festzustellen vermag, nicht beendet. )</text:p>
      <text:p text:style-name="P35">19490520Jd</text:p>
      <text:p text:style-name="P35"/>
      <text:p text:style-name="P36">* * * * * *</text:p>
      <text:p text:style-name="P36"><text:soft-page-break/></text:p>
      <text:p text:style-name="P35">19490522Jd</text:p>
      <text:p text:style-name="P5">Cambridge, am 22. Mai 1949</text:p>
      <text:p text:style-name="P4"/>
      <text:p text:style-name="P4">Liebe Margrit,</text:p>
      <text:p text:style-name="P4"/>
      <text:p text:style-name="P4">Bach gefiel mir so gut gestern in Bethlehem, dass ich Doktor McPhedran fragte ob er mir für nächsten Freitag und Sonnabend vielleicht noch Billetts verschaffen könnte, da ich wie Du weißt nun fast gar keine notwendige Arbeit mehr habe. Und dann kam mir die Reue, denn ich wusste, dass du weder H-moll Messe noch Matthäuspassion je aufgeführt gehört hast, und ich fand es scheußlich dass ich beide in einer Woche zweimal hören würde und Du gar nicht. Ich musste während des ganzen Kyrie an Dich, und natürlich gleichzeitig ein Mutti und Papa denken. So fragte ich hinterher nach dem ersten Teil der Messe ob es McPhedrans Recht wäre wenn eventuell Du statt meiner erschienest, worauf hin Doktor McPhedran mir sagte, er hätte noch ein Billett, das Du benutzen könntest, wenn du kommen könntest, und wenn nicht, würde er es am Tage der Aufführung zurückgeben.</text:p>
      <text:p text:style-name="P4"/>
      <text:p text:style-name="P4">Also du musst nun entscheiden ob du kommen willst. Das Programm ist folgendes:</text:p>
      <text:p text:style-name="P4">27. Mai, 4:00 Uhr - Matthäuspassion, erster Teil</text:p>
      <text:p text:style-name="P4"><text:s text:c="14"/>8:30 Uhr - <text:s/>Matthäuspassion, zweiter Teil</text:p>
      <text:p text:style-name="P4">28. Mai 10:00 Uhr - E. Power Biggs, Orgel (Concerto Grosso nach Vivaldi in D-moll; Triple Sonata Nummer eins;</text:p>
      <text:p text:style-name="P4"><text:s text:c="32"/>drei Choralvorspiele; Passacaglia in C-moll)</text:p>
      <text:p text:style-name="P4"><text:s text:c="13"/>11:00 Uhr - Ralph Kirkpatrick, Cembalo, (Fantasie und Fuge in A-moll; Goldberg Variationen)</text:p>
      <text:p text:style-name="P4"><text:s text:c="15"/>2:00 Uhr - H-moll Messe, erster Teil</text:p>
      <text:p text:style-name="P4"><text:s text:c="15"/>4:30 Uhr - H-moll Messe, zweiter Teil</text:p>
      <text:p text:style-name="P4"/>
      <text:p text:style-name="P4">Du müsstest am Freitagmorgen in Philadelphia sein, erst bei Mrs. Jarden anrufen (CH <text:s/>7-0416) und fragen ob ich dort gewesen bin, und wenn nicht bei McPhedrans (MI 4-3266). Ich würde dich dann irgendwo in der Stadt treffen, und wir würden zusammen nach Bethlehem fahren, wahrscheinlich mit McPhedrans. Für die Nacht ist auch gesorgt. McPhedrans haben irgendwo Beziehungen, dass <text:soft-page-break/>wir Zimmer kriegen könnten.</text:p>
      <text:p text:style-name="P4"/>
      <text:p text:style-name="P4">Ich f<text:span text:style-name="T3">ä</text:span>nde es nett, - aber nicht notwendig, wenn du mir telegraphier-test ob du kommst oder nicht. Wenn, solltest du spätestens um 11:00 Uhr Freitag <text:s/>morgen in Philadelphia sein. Sonst nehme ich an du kommst nicht mehr. (5321 Baynton Street, Philadelphia 44)</text:p>
      <text:p text:style-name="P15"/>
      <text:p text:style-name="P4">What do you think? </text:p>
      <text:p text:style-name="P4">Kuss, Jochen</text:p>
      <text:p text:style-name="P32"><text:span text:style-name="T1">1949052</text:span><text:span text:style-name="T1">2</text:span><text:span text:style-name="T1">J</text:span></text:p>
      <text:p text:style-name="P30"/>
      <text:p text:style-name="P30"/>
      <text:p text:style-name="P29">* * * * * *</text:p>
      <text:p text:style-name="P27"/>
      <text:p text:style-name="P28"/>
      <text:p text:style-name="P28"/>
      <text:p text:style-name="P28"/>
      <text:p text:style-name="P30">19490526HMd</text:p>
      <text:p text:style-name="P11">Konnarock, Donnerstag</text:p>
      <text:p text:style-name="P11">den 26.5.49</text:p>
      <text:p text:style-name="P11"/>
      <text:p text:style-name="P11">Mein lieber Junge,</text:p>
      <text:p text:style-name="P11"/>
      <text:p text:style-name="P11">Nach Deinen Zeilen vom letzten Sonnabend, die wir vorgestern erhielten, hatte ich eigentlich heute ein paar Worte von Dir über Deine Unterhaltung mit Herrn Perkins <text:s/>- <text:s/>dessen Brief ich übrigens besonders nett fand, erwartet, <text:s/>denn ich muss Dir gestehen, dass meine Gedanken fast ununterbrochen bei Dir sind; so sehr, dass ich fast nicht fähig bin, die am nächsten Freitag, das heißt in einer Woche, fällige Commencement Address zu Stande zu bringen. Und wenn ich wüsste, dass ich dich heute Abend telefonisch erreichen könnte, würde ich dich bestimmt anrufen. Aber ich weiß ja gar nicht wo du dich heute Abend aufhältst.</text:p>
      <text:p text:style-name="P11"/>
      <text:p text:style-name="P11">Margret ist selig über deine Einladung und begeistert über die Aussicht, mit dir zusammen die Bachkonzerte hören zu können. Ihrem ganzen Wesen entsprechend konnte sie natürlich nicht anders, als mir ihren Sitz anzubieten mit der Begründung, dass es für uns beide <text:s/>- <text:s/>dich und mich <text:s/>- <text:s/>schöner und gewinnbringender sein <text:soft-page-break/>würde. Du verstehst, dass ich ein solches Angebot ablehnen musste, <text:s/>so gerne ich auch gekommen wäre. Aber ich hatte Dich in den letzten Tagen mir so sehr hierher gewuenscht <text:s/>- <text:s/>ohne irgend einen besonderen Grund <text:s/>- , dass ich versucht war Dich nach Abschluss der Konzerte in Philadelphia zu treffen. Das wäre natürlich nur am Sonntag Abend für eine oder ein paar Stunden möglich gwesen. Aber haettest Du nicht Lust fuer die Zeit bis zu Deinem letzten Examen nach Hause zu kommen? Es sind immerhin noch 6 - bis 7 Tager vom Sonntag an. Natürlich bezahle ich die Fahrt und alle Unkosten. Wenn Dir das nicht möglich ist, bin ich natürlich froh, wenn wir Dich bald nach dem 8. Juni bei uns haben, wenn auch nur "part time".</text:p>
      <text:p text:style-name="P11"/>
      <text:p text:style-name="P11">Ich finde es wundervoll, dass du diese Woche das ganze Konzert noch ein zweites Mal hören kannst. Natürlich wenn man es vom rein materiell geldlichen Gesichtspunkte aus betrachtet, scheint es extravagant. Hat aber das Geld nur relativen Wert, dann ist es einfach großartig! Als junge Menschen haben Mutti und ich es doch auch stets so gemacht, wie du es jetzt tust. Also irgendwelche Erklärungen oder gar Entschuldigungen wären vollkommen fehl am Platze. Im Gegenteil: Mutti und ich wünschen Euch beiden von ganzem Herzen, dass Bach und seine interpreten Euch einen rechten Genuss und einen starken Eindruck bieten.</text:p>
      <text:p text:style-name="P11"/>
      <text:p text:style-name="P11">Von deiner Wohnungsangelegenheit für das nächste Jahr hast du noch nicht weiter geschrieben, nur dass du mit Alex' Tante zu sprechen gedachtest. Schreibe doch auch darüber gelegentlich, wenn du magst.</text:p>
      <text:p text:style-name="P11"/>
      <text:p text:style-name="P11">Das Ergebnis der letzten drei Jahre Deiner Arbeit finde ich ganz großartig. Nicht nur dass Du in drei Jahren erledigst wozu im allgemeinen vier Jahre nötig sind, und dazu noch mit Magna ab<text:span text:style-name="T13">geschlossen ist; weit wichtiger und wesentlicher ist mir die Entwicklung, die als du die du als Persönlichkeit, als denkender und führender Mensch genommen hast. Ich sage das heute mit genau derselben Überzeugung und in drei und im gleichen Ernste wie bisher: denn letzten Endes bist Du selbst Dein strengster Richter. Auch ohne Deinen diesbezüglichen Hinweis hatte ich bereits seit Deinen Berichten über Herrn Atkins einen für Dich nicht sehr </text:span><text:soft-page-break/><text:span text:style-name="T13">günstigen Eindruck. Und ich stimme mit dir völlig überein in Deiner Ansicht von dem Einflusse der Spannungen zwischen Intellekt und Psyche bei Deiner Arbeit. Für einen mehr äußerlichen "Erfolg wäre sicherlich ein überwiegen des Intellekts zu wünschen; mir aber bist Du lieber so wie Du bist, und ich wünsche mir nicht das Du versuchen möchtest, die Stärke deiner Gefühle zu unterdrücken. Gerade das Übergewicht des seelischen über das rein Intellektuelle hat Albert Schweitzer zwar nicht zu einem erstklassigen Wissenschaftler, aber zu einem der großen Menschen gemacht. Und Mensch sein muss letztes Streben bleiben.</text:span></text:p>
      <text:p text:style-name="P27"/>
      <text:p text:style-name="P27">Während dieses Briefes bin ich ein paar Male gestört worden; ich hoffe jedoch, dass man sein Meinen und Wollen Dir auch in dieser unvollkommenen Form klar wird. Jetzt muss ich wohl Schluss machen; Margrit ist eben nach endgültigem Abschluss ihrer Tätigkeit aus dem Office gekommen, und alles macht sich zur "Henkersmahlzeit" fertig. Lebe wohl, mein lieber Junge, und habe herzlichen Dank für alle Freude und alle Glücksgefühle, die Du mir bereitet hast: Sie haben unser Leben der Mühe, der Schmerzen und der physischen und psychischen Qualen wert gemacht. Dank!</text:p>
      <text:p text:style-name="P27"/>
      <text:p text:style-name="P27">In Gedanken nehme ich Dich in meine Arme und segne Dich.</text:p>
      <text:p text:style-name="P27">Herzlichen Gruß und Kuss </text:p>
      <text:p text:style-name="P27">Dein Papa </text:p>
      <text:p text:style-name="P27"/>
      <text:p text:style-name="P27">Me too!</text:p>
      <text:p text:style-name="P30">19490526HMd</text:p>
      <text:p text:style-name="P30"/>
      <text:p text:style-name="P30">* * * * * *</text:p>
      <text:p text:style-name="P30"/>
      <text:p text:style-name="P30">19490529Jd</text:p>
      <text:p text:style-name="P62">Cambridge, am 29. Mai 1949 </text:p>
      <text:p text:style-name="P55"/>
      <text:p text:style-name="P55">Liebe Mutti, <text:s/>lieber Papa,</text:p>
      <text:p text:style-name="P55">heute Abend nach einer recht angenehmen Fahrt kam ich zum zweiten Mal aus Bethlehem zurück. Vielleicht weil Margrit dort war, oder vielleicht weil ich mich dieses Mal mehr als je nach der Musik sehnte, habe ich alles tiefer und inniger als je genossen. Nun bin ich so voll von Bach dass ich nicht recht weiß, wo ich allein damit <text:soft-page-break/>bleiben soll. Die Melodien der Arien und Chöre weben sich im Gedächtnis zu einem herrlichen Teppich der Erinnerung, woraus sich dann und wann anhand der Partitur irgend einen Einzelfaden der sing oder Instrumentalstimmen verfolge. Mir war sowohl wie bei dem Eintritt in ein anderes Leben.</text:p>
      <text:p text:style-name="P55"/>
      <text:p text:style-name="P55">Die Depression <text:s/>die derartiger Erhebung folgen muss, halt noch nicht eingesetzt; ich bin zu benommen noch und müde. In den kommenden Tagen will ich nichts tun, als viel arbeiten, und darum schreibe ich Euch noch heute Abend, weil ich morgen oder übermorgen kaum in Stimmung sein werde. Ich glaube Margrit hat auch sehr viel von den Konzerten gehabt. Ich hatte den Eindruck, sie war psychisch sehr müde und gequält denn sie fing mehrere mal mitten auf der Straße zu weinen an, fast ohne Grund, so dass mir auch traurig zumute wurde. <text:s/>Trotzdem wusste ich ihr nicht zu helfen. Von ihrer College Angelegenheit hat sie mir nichts erzählt das ich nicht schon gewusst oder geahnt hatte. Ich habe Margrit denselben Rat gegeben wie Ostern, sie solle unter allen Umständen das eine <text:span text:style-name="T13">Jahr noch nach Wilson gehen, und sollte so lange vergessen dass sie in die Welt gekommen wäre sie umzuschaffen.</text:span></text:p>
      <text:p text:style-name="P55"/>
      <text:p text:style-name="P55">Indessen empfinde ich von Tag zu Tag stärker, wie wenig Grund ich habe Margrit Rat zu geben da ich augenscheinlich noch nicht einmal mir selbst zu helfen weiß. Meine Lage die nach außen sehr korrekt und ganz und gar tadellos ist, hat unter der Oberfläche manch unangenehme Spannung entwickelt, darunter ich manchmal gelitten habe und weswegen ich auch nur spärlich schrieb. Der Ausgangspunkt, wenn ich ihn richtig beurteile, war von Klemperers eindeutige Stellungnahme zu meinen Gunsten in <text:s/>Anbetracht der verflossenen Stipendien und der verdorbenen Lou Arbeit. Von Klemperer war unwillens meine Arbeit und deren Anerkennung so plötzlich abnehmen zu sehen; er fragte nach Erklärungen und mein hat sie nicht nur ihm sondern auch mir, den sie gar nicht interessieren, gegeben.</text:p>
      <text:p text:style-name="P55"/>
      <text:p text:style-name="P55">Was ich nun schreibe ich nicht Erfindung meinerseits sondern wortgetreue Überlieferung von Unterhaltungen mit von Klemperer und neulich mit Perkins, von Atkins Kommentar zum Loumaerchen und zum mündlichen Examen und von den Ansichten anderer <text:soft-page-break/>Studenten die mich mehr oder weniger gut kennen nicht dass sich irgendwelchen Wert lege auf diese Aussprüche, - zum Teufel damit, - aber ich finde man sollte sich nicht dauernd etwas vormachen.</text:p>
      <text:p text:style-name="P55"/>
      <text:p text:style-name="P55">Der große Fehler, meint von Klemperer, ist dass ich ein Jahr überschlagen habe. Perkins bestätigt diese Tatsache mit der höchst feierlichen Erklärung dass er selbst Elliott Perkins mit 23 abgegangen ist und außerdem noch ein Jahr mit seinen Händen, (als Schlachter vielleicht?) gearbeitet hätte. Das sei der amerikanische Weg. Das Deans Office sei nicht gewillt einem so jungen Menschen wie mir ein Fellowship zu geben besonders da er sich so wenig selber hilft. Hinzu kommt, und dies berichtet von Klemperer, - <text:s/>dass ich nicht reif (mature) genug bin und nicht amerika-nisiert genug, zu independent und nicht umgänglich genug. Perkins wollte ganz offen zu mir sein, er wüsste natürlich nichts offiziell, aber wie er die Lage sehe dächte man von mir: <text:s/>up like a rocket, down like a stick. Sein Rat: unter keinen Umständen nächstes Jahr wieder zurückzu-kommen, sondern stattdessen ein Jahr mit den Händen arbeiten genau wie er das getan.</text:p>
      <text:p text:style-name="P55"/>
      <text:p text:style-name="P55">Wenn Perkins mich nur auf ein Jahr fort schicken wir so will Atkins mich gar nicht wiedersehen. <text:s/>Ich glaube was ich sage erinnert ihn manchmal ein bisschen zu sehr an Viëtor . Das jedenfalls war sein Kommentar zu meinem mündlichen Examen: ich hätte zwar ausgesprochen viel gelesen, aber hätte augenscheinlich keine eigenen Ansichten über den Stoff. Während des Examens hat er mich andauernd mit der Bemerkung unterbrochen, das hätte er schon einmal gehört nämlich von Viëtor , Zu Lou hat er folgende Weisheit vom Stapel gelassen: Author uses a great mass of material of somewhat ecletctic material without demonstrating more than average critcal insight. .One is not always sure that ideas discussed have been assimilated fully by the English-thinking part of the author.” <text:s text:c="2"/>ein belustigender Kommentar, dessen Bedeutung nur klar wird, wenn man bedenkt dass Atkins in absehba-rer Zeit Head of the Department sein wird.</text:p>
      <text:p text:style-name="P55"/>
      <text:p text:style-name="P55"><text:s/>Ach, manchmal sieht mir dieses Milch und Honigparadies mit unbegrenzten Möglichkeiten, dass Amerika heiß, recht dürrer aus. Mein Geist gewöhnt sich nicht hierher und die allgemeine Einsicht <text:soft-page-break/>ist das ich verrückt bin oder wenn noch nicht jetzt es bald sein werde. aber ich will wetten man irrt sich.</text:p>
      <text:p text:style-name="P55"/>
      <text:p text:style-name="P55">Den ungebetenen Rat habe ich nicht vor zu befolgen. Es gibt gewiss viele Dinge im Himmel und auf Erden von denen Elliot Perkins sich nie hat träumen lassen. Herrn Atkins will ich dankbar sein dass er mir in dem er mir die Augen ein wenig gelichtet hat, noch viel größere Enttäu-schungen gespart. Und ich will weder ihn noch Perkins zu meiner Weltanschauung bekehren. Wenn Sie mich doch auch in Ruhe ließen! Meine Pläne fürs nächste Jahr sind in keiner Weise beeinträchtigt, aber dass ich am Ende doch Medizin studieren werde scheint mir von Tag zu Tag unvermeidlicher. Die Frage ist nur, wann, und im Augenblick finde ich dass ich ein Jahr mindestens noch Zeit habe. Ob ich erst den Doktor in vergleichender Literaturgeschichte mache, wie ich es möchte, steht noch zur Frage, wir werden reichlich Gelegenheit haben, das diesen Sommer zu besprechen.</text:p>
      <text:p text:style-name="P55"/>
      <text:p text:style-name="P55">Wann ich nach Hause komme, weiß ich immer noch nicht genau. Es hängt davon ab, wie ich mit dem Packen fertig werde, und wann Alex fährt. Vielleicht bringe ich ihn mit wenn ich komme, doch würde ich euch in dem Falle rechtzeitig benachrichtigen. Ich freue mich schon mächtig auf das nach Hause kommen. <text:s/>Aber dieser Frühling war nicht leicht und es ist gut dass ich mich psychisch vorher ein bisschen erholen kann. Ich will bald wieder schreiben, ich habe euch noch so viel zu berichten, auch wegen meiner Radiostelle muss ich noch schreiben. Im Vergleich zu vor zwei Wochen, arbeite ich nicht übermäßig viel mehr, aber deshalb drehe ich doch nicht die Daumen. <text:s text:c="103"/>Kuss Jochen</text:p>
      <text:p text:style-name="P31">19490529Jd</text:p>
      <text:p text:style-name="P34"/>
      <text:p text:style-name="P34">* * * * * *</text:p>
      <text:p text:style-name="P27"/>
      <text:p text:style-name="P27">19490601Jd</text:p>
      <text:p text:style-name="P24">Cambridge </text:p>
      <text:p text:style-name="P24">am 1. Juni 1949</text:p>
      <text:p text:style-name="P24"/>
      <text:p text:style-name="P24">Lieber Papa, liebe Mutti,</text:p>
      <text:p text:style-name="P24"><text:soft-page-break/></text:p>
      <text:p text:style-name="P24">seht ihr, jetzt bin ich schon wieder so weit, dass ich mir Zeit nehmen kann euch einen Sonntagsbrief zu schreiben. Ihr könnt euch kaum vorstellen, wie oft ich Euch in Gedanken schreibe oder mich mit Euch in Gedanken unterhalte, aber der Frühling musste vorgehen, ehe ich Zeit und Kraft hatte Euch wieder ausführlicher zu schreiben. Für das eine Examen, das mir noch bevorsteht, bin ich jetzt schon genügend vorbereitet, und arbeite trotzdem noch jeden Tag 6 bis 8 Stunden dafür. Dies letzte Examen hat nun gar nichts mehr zu bedeuten, und wenn ich es auch nur mit einem C bestehe, kann es meine Abgangszensur nicht mehr beeinflussen. Ich warte nun also geduldig bis nächsten Mittwoch, wenn ich mich 3 Stunden lang <text:s/>über deutsche Romantik ergießen werde, und dann bin ich gänzlich fertig.</text:p>
      <text:p text:style-name="P24"/>
      <text:p text:style-name="P24">Heute Morgen kam Nachricht dass man mich zur Yale Graduate School <text:s/>angenommen hat. Ich werde aber meinen früheren Plänen gemäß, doch wieder nach Harvard zurück kommen, besonders wo die Wohnungsfrage für mich hier geregelt ist. Vor zwei Wochen ungefähr sprach ich mit Mrs. Grace, Alexis Tante, von der ich euch vor kurzem schrieb. Sie sagte, dass sie einen Erwachsenen brauche der sich mit um die Kinder kümmerte. Ab und zu würde es auch Kleinigkeiten im Hause geben, wobei sie meine Hilfe benötigen würde. Im Grunde soll die Abmachung sein das keiner von dem andern besonderes erwarte, ein Grundsatz der mir sehr liegt.</text:p>
      <text:p text:style-name="P24"/>
      <text:p text:style-name="P12"><text:span text:style-name="T13">Übrigens macht sie den Eindruck einer kultivierten Frau, von Geist durchdrungen, und seelisch vom Schicksal weit über die vererbten Anlagen hinaus gereift. Sie stammt durch ihre Mutter von einer alt eingesessenen Bostoner Handelsfamilie namens <text:s/>ab dieabot Cabots sind den Boston was Buddenbrooks in Lübeck waren. Man sagt sprichwörtlich, dass die Lowells aus Boston nur mit den Cabots aus Boston sprechen, und die Cabots sprächen nur zu Gott. Mrs. Graces Vater ist Arzt, Alex meint ein schlechter, der meistenteils von Coupons lebt. Die Verwandtschaft zu McPhedrans ist durch ihren verstorbenen Mann, einen jüngeren Bruder von Alexs Mutter, ehemaliger Kunsthistoriker in Harvard, der einst vor vielen Jahren, Dok</text:span>tor Bartol, seine Frau und seine Tochter Priscilla auf einer Griechenland Reise als Dolmetscher begleitet hat.</text:p>
      <text:p text:style-name="P12"><text:soft-page-break/></text:p>
      <text:p text:style-name="P12">Sie heirateten und hatten vier Kinder, John Sebastian, Judith, Nicholas, und Daniel. Dann verunglückte Doktor Grace bei fotografischen Versuchen während des Krieges, und seine Frau hat nun nichts weiter zu tun als für der Kinder Erziehung zu sorgen. Dass sie jemals einen vollen Tag mit Hausarbeit verbracht hat, ist zweifelhaft; obwohl ich beobachtet habe wie sie in Philadelphia, <text:s/>- <text:s/>denn sie war auch mit in Bethlehem, <text:s/>- <text:s/>Mrs. McPhedran mit in der Küche half. Aber ihre Beschäftigung schien in erster Linie symbolische Handlung, von gutem Willen und Verpflichtungsgefühl bewegt. Ich habe den Eindruck dass Mrs. Grace sonst nur Bücher liest, und eine geistige Unterhaltung macht ihr augenscheinlich ungemein viel Spaß.</text:p>
      <text:p text:style-name="P12"/>
      <text:p text:style-name="P12">Als ich sie neulich in Boston zusammen mit Alex besuchte, drückte sie mir als erstes eine Kanne Bier in die Hand, die ich der Höflichkeit wegen annahm, und die mich wahrhaftig viel gesprächiger stimmte. Wir sprachen erst über <text:s/>Bach über Thomas Mann und James Joyce und dergleichen Dinge mehr. Mrs. Grace saß mir gegenüber im Sessel, die schwarzen Schuhe mit niedrigen Absätzen zierlich übereinander gekreuzt. Meist lehnte sie sich zurück ins Polster, sich zwar nicht gehen lassend aber doch in keiner Weise unruhig nervös oder gar angespannt. Sie rauchte fortwährend Zigaretten zu ihrem Bier. Ihr Gesicht ist schmal die Augen dunkel und lebhaft, die Nase stark hervor springend und lang, der Mund vielleicht ein wenig hart, aber in keiner Weise gemein oder hässlich, und die Frisur ist schlicht, denn ich habe sie gar nicht mehr in Erinnerung.</text:p>
      <text:p text:style-name="P12"/>
      <text:p text:style-name="P12">Von den vier Kindern habe ich noch keines getroffen, aber es wird schon früh genug kommen dass ich sie kennen lerne. Ich stelle mir nächstes Jahr in dieser Beziehung recht angenehm vor, aber ich bin auch hier auf Enttäuschungen vorbereitet. Jedoch trauriger als dieser Frühling wird es kaum werden. Wenn die Kinder gut sind und Alex sagt sie wären es, dann wird es sicherlich eine Erleichterung sein sie um mich zu haben <text:s/>- <text:s/>und mit ihnen die einfachen Dinge zu entdecken, die allein schön und wertvoll sind, die ich fast vergessen habe.</text:p>
      <text:p text:style-name="P12"/>
      <text:p text:style-name="P12"><text:soft-page-break/>Denn seelisch bin ich in diesem Frühling von manchem Berg in manches Tal gewandert wo Geist und Seele miteinander rangen ohne Entscheidung, und ohne dass sich ein Ausweg auftat, lediglich ermüdend und entkräftend. Ich schäme mich oftmals dass ich meine Empfindungen nicht für mich behalten kann, denn der bedauernswerte Ausdruck auf meinem Gesicht, mit dem ich schon so lange herumgehe, ist längst unter denen die mich kennen zur Redensart geworden und manchmal fürchte ich, ich hätte Alex angesteckt. </text:p>
      <text:p text:style-name="P12"/>
      <text:p text:style-name="P12">Jeden Tag stelle ich mir die Frage, ob ich versuchen soll mich meines Unmuts zu entledigen. Ich könnte das, <text:s/>- <text:s/>theoretisch. Ich könnte mich irgendwie ablenken oder zerstreuen, ich könnte ins Kino gehen oder in die Kirche; ich könnte Menschen aufsuchen um mich mit ihnen zu unterhalten über alle möglichen unwichtigen Dinge. Wäre es nicht gut, wenn ich es wirklich könnte?</text:p>
      <text:p text:style-name="P12"/>
      <text:p text:style-name="P12">Aber nun genug mit solchem Quatsch. Der Brief soll fort, dass ihr ihn noch bis zum Sonntag habt.</text:p>
      <text:p text:style-name="P12"/>
      <text:p text:style-name="P24">Kuss Jochen</text:p>
      <text:p text:style-name="P24">19490601Jd</text:p>
      <text:p text:style-name="P24"/>
      <text:p text:style-name="P26">* * * * * *</text:p>
      <text:p text:style-name="P26"/>
      <text:p text:style-name="P24">19490603Jd</text:p>
      <text:p text:style-name="P42">Cambridge</text:p>
      <text:p text:style-name="P3">am 3. Juni 1949 </text:p>
      <text:p text:style-name="P3"/>
      <text:p text:style-name="P2">Lieber Papa, liebe Mutti, </text:p>
      <text:p text:style-name="P2"/>
      <text:p text:style-name="P4">Ihr mögt einen Schrecken kriegen schon wieder von mir zu hören; doch ist es nicht, weil ich euch irgendetwas besonderes Wichtiges zu schreiben habe, sondern lediglich, weil ich nun wieder genug Zeit habe. Eigentlich tue ich nichts lieber, als mich mit Euch für ein paar Minuten zu unterhalten, und wenn ich nebenbei hier oder da einen passenden Ausdruck aussuchen oder eine schöne Phrase drechseln kann, so amüsiere ich mich dabei desto mehr, denn das Schreiben an sich macht mir viel Spaß.</text:p>
      <text:p text:style-name="P4"><text:soft-page-break/></text:p>
      <text:p text:style-name="P4">Außerdem soll dies noch ein Geburtstagsbrief für Papa werden; ich wünsche, ich könnte zu Hause sein. Es geht aber nicht und am Ende ist es wirklich nicht so wichtig. Ihr wisst dass ich wenig Sinn für Feiern habe und dennoch würden mir ein schön gedeckter Tis,ch eine Abwäsche zusammen mit Mutti und ein Spaziergang mit Papa recht wohl tun. Übrigens fände ich es nett von euch wenn ihr Lust hättet mich zu Papas Geburtstag anzurufen; ich weiß zwar nicht wie teuer das Unternehmen ist, und ich bin nicht enttäuscht wenn es am Dienstagabend nicht klingelt, aber ich will den ganzen Abend, von sieben an, hier im Zimmer bleiben falls vielleicht doch ein Anruf kommt.</text:p>
      <text:p text:style-name="P4"/>
      <text:p text:style-name="P4">Von Muttis Brief, der heute Morgen bei mir ankam, lässt mich nur schreiben, dass ich ihn bestürzend fand. Fast konnte ich als ich ihn las Muttis ganze Eile und Hetzerei spüren, die Schreibmaschine klappern hören, die Wagen vorn Vorfahren sehen, und dergleichen mehr. Ich bin daran gar nicht mehr gewöhnt, und wenn ich nach Hause komme, muss ich mich erst ein paar Tage lang akklimatisieren. Ich fände es schön, wenn ich irgend ein Zimmer hätte mit Tür, denn, wie ich Alex immer sage, ist nichts wunder-bareres auf der Welt als eine Tür im angebrachten Augenblick. <text:s/>An neuer Lebenstempo kann ich mich doch nie ganz gewöhnen.</text:p>
      <text:p text:style-name="P4"/>
      <text:p text:style-name="P4">So viele Pläne! Ihr denkt schon an Ocean Drive im Herbst. Es würde gewisslich schön. Eine North Carolina Reise würde auch mir Spaß machen, vorausgesetzt dass sich keine Social Worker, Missionare, Pastöre, Schulvorsteher, Dieticians, Recreation Directors, Commit-tee members, oder Doktoren zu begrüßen brauchte. Den Brief nach Marion, wegen einer Stelle, habe ich nicht und werde ich wohl nicht schreiben. Sobald ich zu Hause bin kann ich mich mit den Leuten besprechen. Wenn es nichts wird, bleibe ich zu Hause und arbeite für Euch oder für mich, wie der Augenblick es veranlasst.</text:p>
      <text:p text:style-name="P4"/>
      <text:p text:style-name="P4">Aber fragt mich nicht, wann ich nach Hause komme. Meine Pläne sind folgende: Erstens. Ich will morgen früh in die Bibliothek gehen und arbeiten. Was ich dort lesen werde, weiß ich noch nicht. Zweitens, am Sonntagmorgen spielte Biggs Bach und Händel, und <text:s/>Alex und ich werden hingehen. Drittens, Am Mittwoch habe ich ein <text:soft-page-break/>Examen, der Gedanke daran mir allmählich lästig wird, und ich froh bin wenn es vorüber sein wird. Meine Koffer habe ich zwar schon aus dem Keller heraufgeholt, aber zu packen habe ich noch nicht angefangen. Das muss auch eines Tages geschehen. Ich muss mir hier oder in New York noch Bücher und Musik kaufen, dass ich diesen Sommer genug zu lesen und zu spielen habe. Wann ich hier abfahre und wann ich zu Hause ankomme, hängt von Gott weiß wie vielen Unbestimmtheiten ab, wovon ich die unbestimmtes bin. Ersten ist Mrs. Jardens Einladung nach Mantoloking verlockend, denn sie würde sich sehr über mich, und ich würde mich sehr über das Meer freuen, und wir wären beide glücklich und hätten einander noch nie so nett gefunden. Zweitens ist diese Angelegenheit mit der Farm von der Margrit Euch schrieb. Alex und seine Schwester, (die ältere nämlich die Margaret heißt) finden es eine glänzende Idee, dass ich dorthin mitkäme, und beide haben mich, jeder von seinem Gesichtspunkt aus und in seiner Art, soviel ich beurteilen kann, sehr gern um sich. Ich kann mir vorstellen das ein paar solche Tage in den Berkshires sehr nett sein könnten. Alex und ich haben einander viel zu geben, und seine Schwester hat viel Ähnlichkeit mit ihm, und scheint mir, wenig wie ich sie kenne, ein recht gediegener und feiner Mensch zu sein.</text:p>
      <text:p text:style-name="P4"/>
      <text:p text:style-name="P4">Andererseits möchte ich natürlich sobald als möglich nach Hause kommen, und Alex ist mit seinen Examina erst am 13. fertig. Die dazwischen fallende Tage würde ich gerne hier in der Bibliothek verbringen, oder in Mantoloking, oder auf Cape Cod, aber ich habe doch nach dem achten hier eigentlich nichts mehr zu tun. Ich hoffe ganz ernsthaft, dass meine völlige Planlosigkeit - <text:s/>ich weiß ja noch nicht einmal was ich morgen früh lesen werde, - euch nicht allzu viel Gedanken macht. Ich überlasse so viele Dinge dem Zufall oder der Willkür, denn bei jedem Plan den ich fasse komme ich mir albern vor, und ich habe Angst vor Plänen und großen Unternehmen. Ich fühle mich wohl eigentlich nur wenig ganz Still und ruhig Minute nach Minute, Tag für Tag hin leben kann. Was mein Studium anlangt geht es mir genauso. <text:s/>Oft komme ich mir vor wie Kleist der eines schönen Tages entschied sein Glück läge in Paris, und eine vierspännige Kutsche bestellte und einen Bedienten zur Reise. Im Laufe der Vorbereitungen wurde ihm klar welch einen Fehler er beging, denn von seiner Unruhe konnte er doch nicht fliehen, die <text:soft-page-break/>würde ihn bis nach Paris verfolgen. Aber er war zu stolz und eigensinnig um seine Pläne zu ändern, und er verlor dabei sein ganzes Vermögen. Ich kriege so oft Angst vor meinen eigenen Plänen, denn ich empfinde schon im Voraus dass sie so enttäuschend und sinnlos sind wie das Leben, und deshalb mache ich keine mehr.</text:p>
      <text:p text:style-name="P4"/>
      <text:p text:style-name="P4">Kleist, übrigens, ist mein neuester Freund, ein hartnäckiger eigensinniger Mensch. Ich glaube manchmal zu erkennen dass sich das Schicksal vorzüglich an dergleichen Menschen offenbart. Weichere Menschen lernen sich zu fügen Sie passen sich an und biegen sich dem Unvermeidlichen. Diejenigen Menschen aber, die von Natur aus oder aus Bedürfnis trotzig sind, - kennt ihr den Ödipus von Sophokles? - sind ihre eigenen Ankläger und Richter zugleich, und manchmal auch die Vollstrecker des Urteils, - wie Kleist.</text:p>
      <text:p text:style-name="P4"/>
      <text:p text:style-name="P4">Mein anderer Freund, Wackenroder, ist ein entgegengesetzter Typus Mensch, ein kränklicher, weicher und leidender Mensch, der keine Spur von dem Kleistschen Titanismus besaß. Er war stets einsam und still für sich, "und weidete sich nur an seinen inneren Phantasien. Sein Inneres schätzte er über alles, und hielt es von anderen heimlich und verborgen. Seine Hauptfreude war von seinen frühsten Jahren ein, die Musik gewesen. Vornehmlich besuchte er die Kirchen und würde die heiligen Oratorien. Erwartungsvoll harrte er auf den ersten Ton der Instrumente - da war es ihm als wenn auf einmal seiner Seele große Flügel ausgespannt, als wenn er von einer dürren Heide aufgehoben würde, und zum lichten Himmel empor-schwebte. <text:s/>Das tat Wackenroder als er 21 Jahre alt war.</text:p>
      <text:p text:style-name="P4"/>
      <text:p text:style-name="P4">Nun ist es schon spät, und ich muss wahrhaftig zu Bett. Selbst wenn ihr mir nicht mehr schreibt, schreibe ich euch doch immer noch, bis ich nach Hause komme. In Gedanken bin ich bei Euch an Papas Geburtstag und an allen anderen Tagen natürlich auch. <text:s/>Kuss, Jochen</text:p>
      <text:p text:style-name="P24">19490603Jd</text:p>
      <text:p text:style-name="P7"/>
      <text:p text:style-name="P6">* * * * * *</text:p>
      <text:p text:style-name="P27"/>
      <text:p text:style-name="P27"/>
      <text:p text:style-name="P27"/>
      <text:p text:style-name="P24"><text:soft-page-break/>19490613Jd</text:p>
      <text:p text:style-name="P12"/>
      <text:p text:style-name="P12">Great Barrington, Massachusetts am 13. Juni 1949</text:p>
      <text:p text:style-name="P12"/>
      <text:p text:style-name="P12">Liebe Mutti, lieber Papa, </text:p>
      <text:p text:style-name="P12"/>
      <text:p text:style-name="P12">"Wir Menschen führen uns nicht selbst," hat Kleist einmal geschrieben, und wenn Ihr mich fragt und wie und warum ich nun doch hierher gekommen wäre, ich könnte kaum logisch antworten. Jedenfalls ist es gut dass ich gekommen bin denn ich habe mich in den letzten drei Tagen psychisch noch mehr als körperlich ausgeruht und ich glaube ich hatte beides nötig.</text:p>
      <text:p text:style-name="P12"/>
      <text:p text:style-name="P12">Kurz nachdem dieser Brief euch erreicht haben wird, werde ich selbst wohl auf der Konnarocker Bildfläche erscheinen, weswegen ich ihn nicht allzu ausführlich machen brauch, besonders da die Post bald abgehen wird. Und darum will ich Euch nur das wichtigste schreiben. Donnerstagabend<text:note text:id="ftn3" text:note-class="footnote"><text:note-citation>3</text:note-citation><text:note-body><text:p text:style-name="Footnote">9. Juni 1949 </text:p></text:note-body></text:note> fuhr ich aus Boston ab, voll gepackt wie gewöhnlich, in mancher Beziehung müde und vielleicht auch sogar ein bisschen mutlos. Das Packen war eine komplizierte und ärgerliche Angelegenheit, besonders meine Bücher für die nirgends genug Platz zu finden war. So saß ich um halb 1:00 Uhr morgens im Zuge fest entschlossen den nächsten Tag in New York zu verbringen, danach bei Mrs. Jarden guten Tag zu sagen und sobald als möglich in Konnarock zu sein.</text:p>
      <text:p text:style-name="P12"/>
      <text:p text:style-name="P12">Ich hatte Alex jedoch versprochen seine Schwester anzurufen, um ihr seine und meine Pläne zu erklären, da Alex kein Freund von ausführlichen für von ausführlichen Briefwechsel ist. Er stellte sich bei diesem Anruf heraus, dass meine Befürchtungen falsch waren denn ich hatte vermutet dies sei eine Farm wo es nicht Kuhherden sondern Menschenherden gibt. Außerdem schien Margaret selbst viel daran gelegen zu sein das ich kam. Sie rief Alex in Cambridge ean um ihm das Versprechen abzunehmen auch bald zu kommen. Ich ließ mich also überreden nachdem ich verschiedene Einwände gemacht hatte, und im Ganzen finde ich, dass ich recht tat.</text:p>
      <text:p text:style-name="P12"/>
      <text:p text:style-name="P12">Diese Farm hat zwar nicht viele Kühe sondern ist eine Hühnerfarm <text:soft-page-break/>von Menschen ist wahrhaftig nicht viel zu sehen der Inhaber ist ein russischer Jude<text:note text:id="ftn4" text:note-class="footnote"><text:note-citation>4</text:note-citation><text:note-body><text:p text:style-name="Footnote">Friederich Engels Menaker (Enge)</text:p></text:note-body></text:note>, ein älterer verbissener Mann mit übergroßer Nase gedrungener Stirn und breitem Mund der irgendwie<text:note text:id="ftn5" text:note-class="footnote"><text:note-citation>5</text:note-citation><text:note-body><text:p text:style-name="Footnote">Schwager von Mary Grace Menaker, Tante von Margaret</text:p></text:note-body></text:note> mit McPhedrans verwandt ist, und mit dem Margaret insbesondere befreundet ist. Sein Partner ist ein Herr aus Minnesota in seinen vierziger Jahren der wenig spricht und ab und zu <text:s/>Oratorioarien von Händel und Hugo Wolf Lieder singt, wobei er sich mit den Fingern die Haare rauft und von einem Fuß auf den anderen schwankend durchs Zimmer geht. Die beiden Partner sind augenscheinlich nur durch ihren Sozialismus verbunden, den sie jedoch ihren Gästen nicht aufzuzwingen versuchen und der nicht allzu weit geht denn die ganze Hausarbeit wird von einem Neger namens Isaac erledigt, ein ehemaliger Boxer und ein gutmütiger Kerl.</text:p>
      <text:p text:style-name="P12"/>
      <text:p text:style-name="P12">Es gibt einen See im Hungry Mother Park Stil, nur dass man seinen eigenen Badeplatz hat, und ganz allein ist. Auch auch rudern kann man und Isaac spielt gern den Fährmann. Die Wälder sind schön obwohl ich noch keine langen Wanderungen gemacht habe. Die Berge sind auch schön aber mit den unsrigen überhaupt nicht zu vergleichen. So bummele ich den den ganzen Tag herum, was mir viel Spaß macht aber was sich länger als ein paar Tage nicht ertragen könnte. Ich lese viel, vorzüglich Rilke, Shakespeare, und Dantes Divina Commedia, letzteres ein Buch an dem ich schon lange interessiert bin und das ich schon längst hätte gelesen haben sollen.</text:p>
      <text:p text:style-name="P12"/>
      <text:p text:style-name="P12">Ueber dergleichen Bücher kann ich mich auch gut mit Margaret McPhedran unterhalten, besser noch vielleicht als mit ihrem Bruder weil sie älter und viel reifer ist. Dass ich vermute sie sei ein feiner Mensch, schrieb ich euch schon, und wenn ich mich recht erinnere sagte ich auch Mutti schon vor einigen Monaten dass Margaret eine von den Mädchen sei die in Thomas Manns Worten immer hinfallen. Es dauerte also nicht lange bis sich auf einem gemeinsamen Spaziergang herausstellte dass sie soeben wieder hingefallen war, und das Bedürfnis hatte sich bei mir auszusprechen. Das geschah auch vielleicht unter mehr Tränen als durchaus nötig waren aber es schien fast als ob die Tränen selbst ihr wohltäten und mehr der gegenwärtigen Erleichterung als den vergangene Schmerzen galten. <text:soft-page-break/>Sie brachte zum Ausdruck dass sie meinte mit mir sprechen zu können, weil auch mir das Leben nicht immer leicht fiele, <text:s/>eine Feststellung, an der ich nichts auszusetzen hatte</text:p>
      <text:p text:style-name="P12"/>
      <text:p text:style-name="P12">Einzelheiten insofern sie euch interessieren kann ich euch erzählen sobald ich zu Hause bin, aber nun muss ich mich beeilen Schluss zu machen, der Post wegen. In einem der der nächsten Tage werde ich mit Alex nach Philadelphia fahren, und von da aus so schnell nach Hause wie der Zug es nur will. <text:s text:c="7"/></text:p>
      <text:p text:style-name="P12"/>
      <text:p text:style-name="P12">Kuss Jochen</text:p>
      <text:p text:style-name="P24">19490613Jd</text:p>
      <text:p text:style-name="P26">* * * * * *</text:p>
      <text:p text:style-name="P26"/>
      <text:p text:style-name="P24">19490620J</text:p>
      <text:p text:style-name="P12">Konnarock, <text:s/>Virginia </text:p>
      <text:p text:style-name="P12">June 20, 1949 </text:p>
      <text:p text:style-name="P12"/>
      <text:p text:style-name="P12">Dear Margaret, </text:p>
      <text:p text:style-name="P12"/>
      <text:p text:style-name="P12">Just outside the window in front of which I'm sitting, a young robin is restlessly flying from tree to tree and from branch to branch, apparently not quite sure where he belongs or where he wants to go, where he came from or what he wants to be when he grows up. A romantic poet would use <text:span text:style-name="T78">him for</text:span> the subject of a lyric poem, a philosopher would see in him a symbol of the purposeless activity of the universe, and a naturalist would deny the philosophical and po<text:span text:style-name="T78">e</text:span>tical implications of my robin's frenzied flight with scorn and and say that the poor bird is probably hungry and wants to eat or thirsty and wants to drink or lonely and looking for his parents' nest.</text:p>
      <text:p text:style-name="P12"/>
      <text:p text:style-name="P12">However that may be, he proved an allusive introduction for my letter. I just finished writing a thank you note to Enge which was not easy to write. I could hardly quote Rilke about loneliness nor Dante <text:s/>about the day that was departing, although although I almost did. In the end my letter exhibited all the faults <text:span text:style-name="T79">common</text:span> to my way<text:span text:style-name="T79">s</text:span> of thinking, of an assumed naïveté on the one hand, and the inevitable affectation of thought and language that accompanies it on the other. I think that every time we attempt to be something which we are not <text:soft-page-break/>or should not be, our personality loses its equilibrium. Our soul, instead of remaining where it belongs, at the focus and center of physical and mental activity, moves outside of ourselves into the gesture of a hand into <text:span text:style-name="T80">a</text:span> nod of the head o<text:span text:style-name="T80">r a </text:span>pose of the body which is foreign to us. <text:span text:style-name="T81">O</text:span>r our words become the words of actors, phrases <text:span text:style-name="T81">h</text:span>ollow <text:span text:style-name="T81">a</text:span>s decayed trees, <text:span text:style-name="T81">- </text:span>we say things in order to hear ourselves speak, sentences constructed for their effect and not their meaning. Affectation, I think, is ugly and hateful, and comical at the same time, like the English instructor would didn't like subjunctives. It is like a disease, insidious in its own way, for once having ca<text:span text:style-name="T81">ught it</text:span>, one cannot rid himself of it, and thinking on it only aggravates a bad thing and makes it worse.</text:p>
      <text:p text:style-name="P12"/>
      <text:p text:style-name="P12">I wanted to ask you to be patient with me for whatever affectation finds his way into my letters. Sometimes I think that all aspirations after b<text:span text:style-name="T82">eau</text:span>ty or truth must become affectation, when there is not the ability or the energy to realize it. No phrase would need to be affected if we had the power to fulfill his meaning. I, for myself at least, feel pitifully inadequate in the face of the demands which every inanimate object, not to speak of animals or even human beings, makes upon both intellect and emotion. I can neither understand the thing and <text:span text:style-name="T82">it</text:span>s meaning nor surround <text:span text:style-name="T82">it</text:span> with all of the love and care it needs. In the end it withers like a flower that lacks water, and becomes common and cheap.</text:p>
      <text:p text:style-name="P12"/>
      <text:p text:style-name="P12">Reveno<text:span text:style-name="T91">n</text:span>s a nous moutons. You like French idioms don't you. <text:span text:style-name="T93">T</text:span>his one is from the medieval comedy, and I probably misspelled it, because I don't intend to look it up. It means to get back to the subject. Reveno<text:span text:style-name="T91">n</text:span>s a nous moutons. <text:s/>About the way I am writing this letter is what I want to tell you, because it would be sad if you were to misunderstand me and think that I was making a great and perhaps a bit too so intellectual or literary effort. You see, my writing is shod with self-consciousness like a horse with <text:span text:style-name="T91">horse</text:span>shoes, and at every step they clatter and sound, and in every paragraph I say hardly knowing it, <text:span text:style-name="T92">''E</text:span>xcuse me<text:span text:style-name="T92">''</text:span>.</text:p>
      <text:p text:style-name="P12"/>
      <text:p text:style-name="P12">I first started thinking about this letter just before Alex and I came to Hartsville on our way home, and periodically s<text:span text:style-name="T93">ince</text:span> then I have come to think of it again, and written a little bit of it in my mind, more for <text:soft-page-break/>the pleasure itself of writing that in the hope that I might remember to put down all the things of which I have thought. At that rate, I should be sending you a short story or a novel rather than a mere letter which is already beginning to outgrow its modest intentions. I thought of writing you when I was sitting in church last night. The topic of the sermon was the <text:span text:style-name="T93">W</text:span>ord of God, it was a bad sermon, I suspect, because I didn't listen, <text:span text:style-name="T93">b</text:span>ut it was a good time to think because unlike in meeting, one is not distracted by the silence.</text:p>
      <text:p text:style-name="P12"/>
      <text:p text:style-name="P12">If only I could remember what I was thinking about. But much escapes, and little remains in the mind, which in the end is as barren as a sieve. Many things about <text:span text:style-name="T83">G</text:span>reat Barrington I have also already forgotten. Right now you are probably on your way to New York already in the process of forgetting is just commencing. But something more important takes the place of what we forget, at least for me. During the past few days my thoughts have been spinning a curious veil of memory over our six days together at Great Barrington, and I think when it is finished it will be very beautiful. What we remember has actually so little to do with the event. All that which takes place, said Rilke, is so far in advance of our knowledge, that we never catch up with it and never know what it was really like. <text:span text:style-name="T84">B</text:span>ut memory can be a very beautiful and altogether good thing; it will eradicate the moon faced musician and the modernistic English instructor on both of whom I am doubtlessly too harsh with my judgment. To be remembered are the lake and the cool clearness of its water, the sound of the ripples against the dock, the reflections of the setting sun on the wavelets, and the day that was departing and <text:span text:style-name="T85">''</text:span>the brown air taking the animals that are on earth from their toil<text:span text:style-name="T85">s;''</text:span> that left us with nothing but our thoughts.</text:p>
      <text:p text:style-name="P12"/>
      <text:p text:style-name="P12">Some things one should not attempt to speak of, much less write about them. There is so much to be said, and so little means for saying it. It was very good of you to tell me as much about yourself as you did, and your <text:span text:style-name="T86">''faith'', -</text:span> I use this for want of a better word, <text:span text:style-name="T86">- </text:span>or confidence, was the first time that anyone it was the first time ever that <text:span text:style-name="T86">(</text:span>anyone outside my immediate family<text:span text:style-name="T86">)</text:span> has given me the feeling that he needed me. For that feeling I know not how to thank you enough. Because it is precisely that which I need in my loneliness and it is the only means of friendship open to me with <text:soft-page-break/>anyone. <text:span text:style-name="T87">A</text:span>nd so, you see, what you did for me on those <text:span text:style-name="T87">few</text:span> walks in <text:span text:style-name="T87">G</text:span>reat Barrington was probably much more than I did for you, because I had never forgotten until then that I was lonely'</text:p>
      <text:p text:style-name="P12"/>
      <text:p text:style-name="P12">I am myself frightened by these attempts to express myself. Plato load in one of his dialogues <text:span text:style-name="T87">th</text:span>at the spoken word is nobler than the written word and the thought is nobler than the spoken word. <text:span text:style-name="T87">H</text:span>ence it might be better to think or at least to say these things of which I have tried to <text:span text:style-name="T87">write</text:span>. Nor is it a lack of self-assurance that I do so, but rather from the hope that it might make you a bit less gloomy than you would otherwise be. Then the effort would be much more worthwhile than most of the things on which I spend my time.</text:p>
      <text:p text:style-name="P12"/>
      <text:p text:style-name="P12">Just now I read what I've written so far, and I find it neither too much nor too long, <text:span text:style-name="T87">- </text:span>but you may disagree with me there, <text:span text:style-name="T87">- </text:span>but a good deal to clumsy. The last paragraph on page 1 is perhaps a bit too <text:span text:style-name="T87">Rilkean</text:span> and certainly beyond my intellectual means to express adequately. <text:span text:style-name="T88">T</text:span>ake it for what it is: an attempt, <text:s/>and do not blame the ideas for being poorly said by me.</text:p>
      <text:p text:style-name="P12"/>
      <text:p text:style-name="P12">If it is true, as you told me, that for you not intellectual abstractions but their human source is of importance then you will not misunderstand. I feel very strongly that our ideas are the most valuable phases of our lives, because only in them can we approach any kind of <text:span text:style-name="T89">truth</text:span>, and only as related to truth, only as we exist in truth, do we have value. Idea<text:span text:style-name="T89">s</text:span> should be like bridges, on which we walked to meet each other. And mine are fragmentary girders stretching out into the sky, waiting to be completed.</text:p>
      <text:p text:style-name="P12"/>
      <text:p text:style-name="P12">Alec may have told you that we have decided not to bother with buying books in New York. I shall write him soon, perhaps tomorrow and ask them to buy some sheet music for me when he gets the chance. If you have time and only if you have time I wish you would send me a copy of Kierkegaard's <text:span text:style-name="T23">E</text:span><text:span text:style-name="T22">ither/</text:span><text:span text:style-name="T23">O</text:span><text:span text:style-name="T22">r</text:span>, James<text:span text:style-name="T90">'</text:span> <text:span text:style-name="T23">V</text:span><text:span text:style-name="T22">ariet</text:span><text:span text:style-name="T23">ies</text:span><text:span text:style-name="T22"> of </text:span><text:span text:style-name="T23">R</text:span><text:span text:style-name="T22">eligious </text:span><text:span text:style-name="T23">E</text:span><text:span text:style-name="T22">xperience</text:span>, and about <text:span text:style-name="T22">three</text:span> or <text:span text:style-name="T22">four</text:span> books in French, inexpensive editions and you can use this list as a guide,</text:p>
      <text:p text:style-name="P12">Rousseau Nouvelle Heloise, Confessions or Reveries d'un Prome-neur solitaire; or Lammenais, Paroles d'un Croyant, <text:s/>a novel by George Sand, <text:s/>V. Hugo, <text:s/>Stendhal; <text:s/>or Baudelaire's Fleur du Mal, a <text:soft-page-break/>volume of criticism by Taine or Sainte Beuve, or poetry by Chernier, deVigny, Lamartine, Hugo, deMusset, Verlaine, Mallarme, Paul Claudel or Maurice Maeterlinck, in all for not more than 10 or $15. But please don't go to any trouble and don't worry about making choices the way I would.</text:p>
      <text:p text:style-name="P12"/>
      <text:p text:style-name="P12">If I don't have enough, I might write you again, but then I might do that anyway. <text:s/>Take it as a threat or as a promise.</text:p>
      <text:p text:style-name="P12"/>
      <text:p text:style-name="P12"><text:s text:c="80"/>Very sincerely,</text:p>
      <text:p text:style-name="P12"><text:s text:c="81"/>Jochen</text:p>
      <text:p text:style-name="P24">19490620Je</text:p>
      <text:p text:style-name="P26">* * * * * *</text:p>
      <text:p text:style-name="P24"/>
      <text:p text:style-name="P24">19490625Me</text:p>
      <text:p text:style-name="P12">32 St. Marks Place </text:p>
      <text:p text:style-name="P12">June 25, 1949<text:note text:id="ftn6" text:note-class="footnote"><text:note-citation>6</text:note-citation><text:note-body><text:p text:style-name="Footnote">Postmarked New York, Jun 26 1949 8 – p.m.</text:p></text:note-body></text:note></text:p>
      <text:p text:style-name="P12">Dear John,</text:p>
      <text:p text:style-name="P13">It is so hot. I do not mind it very much, but to the people in the street and in all the apartments around me do. <text:s/>Cross hot noises are coming in through the window. I have been sitting here the better part of two days, scribbling and then typing a little with a glass of iced tea jingling <text:span text:style-name="T28">g</text:span>aily on the shak<text:span text:style-name="T28">e</text:span>y table. Your letter arrived on a bad day and it helped. I had just come back from the p<text:span text:style-name="T26">ea</text:span>ce of <text:span text:style-name="T26">G</text:span>reat Barrington and was confused by the city and sore from the chance opening of old wounds. <text:span text:style-name="T26">I</text:span>n the afternoon I went to buy your books. St<text:span text:style-name="T26">echert</text:span><text:span text:style-name="T26"><text:note text:id="ftn7" text:note-class="footnote"><text:note-citation>7</text:note-citation><text:note-body><text:p text:style-name="Footnote"><text:span text:style-name="Emphasis"><text:span text:style-name="T95">Stechert</text:span></text:span><text:span text:style-name="T95">-</text:span><text:span text:style-name="Emphasis"><text:span text:style-name="T95">Hafner</text:span></text:span><text:span text:style-name="T95">, 31 </text:span><text:span text:style-name="Emphasis"><text:span text:style-name="T95">East 10 St</text:span></text:span><text:span text:style-name="T95">., New York </text:span><text:span text:style-name="T96">1000</text:span><text:span text:style-name="T95">3.</text:span></text:p></text:note-body></text:note></text:span> is magnificent; I had forgotten the delight and excitement of seeing such quantities of treasures. I have wrapped up some of the books and will mail them on Monday. They are the <text:span text:style-name="T26">C</text:span>onfessions, <text:span text:style-name="T27">a Choix des Poesie de Verlaine</text:span> and my copy of James. I also bought <text:span text:style-name="T27">E</text:span>ither/<text:span text:style-name="T27">O</text:span>r which I would like to look at and show to P<text:span text:style-name="T27">a</text:span>pa for about a week before I send it to you and <text:span text:style-name="T29">Stendhal's Chartreuse de Parme</text:span>. Unless you would very much like to possess the latter, I would like to call it <text:span text:style-name="T29">mine</text:span> and then lend it to you. In that case I would not send it for about three weeks. The total bill comes to $<text:span text:style-name="T29">13</text:span>.<text:span text:style-name="T29">00. $2.50 for Verlaine, </text:span><text:s/><text:span text:style-name="T30">$</text:span><text:span text:style-name="T29">4.</text:span>5<text:span text:style-name="T29">0 for </text:span>R<text:span text:style-name="T29">o</text:span>uss<text:span text:style-name="T30">eau</text:span> and six dollars for Kierkegaard, <text:span text:style-name="T30">-</text:span> at least I think that's right. Since I have wrapped some of them up I <text:soft-page-break/>can't check on it. Will you?</text:p>
      <text:p text:style-name="P13"/>
      <text:p text:style-name="P14">I am sorry they are not keeper. I considered looking around for <text:s/>second<text:span text:style-name="T31">-</text:span>hands but decided that I should probably not do much better. I was selfishly glad that you had not had time to buy them because it was so much fun for me. I have come across references to <text:span text:style-name="T31">E</text:span>ither/<text:span text:style-name="T31">O</text:span>r several times, but have never pursued my curiosity. I started to read th<text:span text:style-name="T31">e Stendhal </text:span>last summer, but the library demanded it back t<text:span text:style-name="T31">o</text:span>o soon. By the way, if you think of other things that you want, or more of the same list. let me know. I will be in New York around <text:span text:style-name="T31">the </text:span>13<text:span text:style-name="T21">th</text:span><text:span text:style-name="T31"> of</text:span> July so I could easily get more.</text:p>
      <text:p text:style-name="P14"/>
      <text:p text:style-name="P14">I have been rewriting the introduction of the paper with <text:span text:style-name="T32">J</text:span>oy<text:span text:style-name="T32">'</text:span>s editorial aid. Unfortunately, she is leaving for Canada tonight so I shall have to wrestle with the conclusion all by myself. Very difficult for such a dependent creature.</text:p>
      <text:p text:style-name="P14"/>
      <text:p text:style-name="P14">Sunday</text:p>
      <text:p text:style-name="P12"><text:span text:style-name="T32">T</text:span>he composition of the conclusion of my paper does not advance at all, so I will try to put together some of my reactions to the ideas in your letter or let me say, my reactions to what I understand of those ideas, for one he<text:span text:style-name="T32">ars</text:span> what one expects to hear and dangerously soon expectations are set up at the gate which limits the understanding. I do not know whether your definition of ideas as approaches to <text:span text:style-name="T32">truth</text:span> and bridges between one another is adequate. Perhaps I am defining “ideas” to<text:span text:style-name="T33">o</text:span> narrowly, but it seems to me there are so many people in the world who scarcely live in the world of ideas or think about truths that there must be some other kind of reality and justification apart from ideas. I have sometimes thought that perhaps the requirements for justification varied completely with the culture and environment. <text:span text:style-name="T34">- -</text:span> That for people like us to whom almost every level of experiences open in thinking and in feeling because we have been educated and know of their existence, the demands were much greater than for a Chinese coolie or an aboriginal African to whom much is given, etc. But perhaps there are other kinds of knowledge and feeling which they know and we cannot. I wonder if my emphasis on “justification” seem strange or childish to you. It used to be a much more troubling preoccupation th<text:span text:style-name="T34">a</text:span>n it now is. Then I used to feel that if important decisions were not made at frequent <text:soft-page-break/>intervals, if I did not think and make moral choices, that death or judgment might catch me before I was ready and before the pattern of my personality was completed. I worried also about infant damnation and what became of all the people who never had a chance to choose. Some of that feeling of impending fate is still there, but now I accept these puzzles more easily knowing how many things cannot be understood. The burden of personal responsibility is still a very great <text:span text:style-name="T35">- -</text:span> greater than it should be for me to live and to work peacefully with emotion and effort centered on the things which that matter and not showered everywhere. Since I do depend upon people as the embodiment of ideas or concepts in which I believe, or which I accept as having some validity, relationships with people are more important and crucial then for those who are not so dependent. A word or gesture even those that I know to be casual and unpremeditated, takes on symbolic value. In a similar way, my <text:span text:style-name="T36">weltanschauung</text:span> alters according to my companions. <text:span text:style-name="T37">H</text:span>aving you there in <text:span text:style-name="T37">G</text:span>reat Barrington prevented me from brooding over things that I cannot now change except for the wor<text:span text:style-name="T37">se</text:span>; my retrospect often makes things worse instead of better. I do not think I would have broken down if I had not been afraid of what I would be like alone. Yet if you had stayed without that having happened, I think the result for me would have been about the same as it was. It is not necessary to know what it is that troubles another person in order to help him quite a lot. I am very glad if my dependence helped you to forget loneliness a little, but I am sure other people have and will depend on you in such a way without making such a specific appeal. Feeling that dependence of all sorts of people, those I knew well <text:span text:style-name="T38">and</text:span> those whose names I did not even know, has helped me very much in the last few years. It is silly to thank you for being what you are, but I can at least thank you for having stayed. <text:s text:c="93"/>. <text:s text:c="93"/>Margaret</text:p>
      <text:p text:style-name="P24"/>
      <text:p text:style-name="P24">19490625Me</text:p>
      <text:p text:style-name="P26">* * * * * *</text:p>
      <text:p text:style-name="P26"/>
      <text:p text:style-name="P24">19490629Jd</text:p>
      <text:p text:style-name="P45">Konnarock, Virginia</text:p>
      <text:p text:style-name="P45">am 29. Juli 1949</text:p>
      <text:p text:style-name="P45"/>
      <text:p text:style-name="P45"><text:soft-page-break/>Liebe Omama,</text:p>
      <text:p text:style-name="P45"/>
      <text:p text:style-name="P47">Dies soll nun ein Geburtstagsbrief werden, ganz allein für dich. Du sollst ihn natürlich Opapa und Onkel Hans auch lesen lassen, aber es ist doch immerhin ein Unterschied an wen ein Brief geht, und ein ganz besonderer Brief für dich ist doch letzten Endes ganz etwas anderes als so eine Art Rundschreiben, das an jenen gerichtet ist, und auf Geratewohl in die Welt gesandt wird. Sag bitte Opapa, Onkel Hans und Tante Grete von mir, dass ich an sie in allernächster Zeit auch schreiben werde, denn ich bin nun für den Sommer jedenfalls mit meinem Studium fertig, und kann mir wieder mehr Zeit nehmen für Briefeschreiben.</text:p>
      <text:p text:style-name="P32"/>
      <text:p text:style-name="P32">Aber du musst nur nicht glauben, dass ich nun hier zu Hause bin und rum sitze und gar nichts tue, denn Mutti sorgt dafür dass immer genug da ist, mich beschäftigt zu halten. Da muss sich zum Beispiel abwaschen, allerlei Besorgungen machen Chauffeur sein und Mutti zur Stadt fahren, und dergleichen mehr. Heute wollte Mutti sogar dass ich mir die Haare schneiden ließe, aber das war wahrhaftig zu viel verlangt, und ich habe ihr einfach gesagt, dass ich Ferien hätte, und dass man sich in den Ferien die Haare nicht nicht schneiden zu lassen brauchte. Findest du nicht auch?</text:p>
      <text:p text:style-name="P32"/>
      <text:p text:style-name="P43"><text:span text:style-name="T6">Übermorgen kriege ich einen von Papas alten weißen Kitteln angezogen, die er immer in Deutschland getragen hat, und die ihm gar nicht mehr passen weil er viel zu dick geworden ist. Und das ist er geworden weil Mutti immer zu viel mächtiges Essen auftut, und weil er sich gar nicht mehr viel bewegt, und wenn nur sehr langsam, so das man sich immer wundert ob er jemals in Schwung kommen </text:span><text:span text:style-name="T6">würde. Übrigens ist Mutti dicker geworden, obwohl sie sich dauernd bewegt, und zwar so schnell, dass einem dabei Angst und Bange wird. Und dann halten sie sich beide vor, wie wenig </text:span><text:span text:style-name="T8">„körperlicher Betätigung„ sie haben.</text:span></text:p>
      <text:p text:style-name="P35"/>
      <text:p text:style-name="P35">Das tut alles nichts zur Sache. Ich kriege den Kittel angezogen, so das ich schon ganz wie ein Doktor aus sehe, obwohl ich Gott sei Dank noch keiner bin. Ich muss dann unten im Laboratorium stehen, und aufpassen wie viel Patienten Papa verarztet, und welche Sorte Medizin jeder kriegt, und wann er wiederkommen soll. Denn Papa <text:soft-page-break/>vergisst das alles. Ich glaube manchmal, wenn eine Kuh in Sprechzimmer käme, und, unter uns gesagt, manche von den Patienten lassen sich von Kühen und Kälbern nicht allzu hart unterscheiden, würde Papa sagen: Bitte setzen Sie sich. Wann habe ich sie zum letzten Mal gesehen? Sie wissen das nicht mehr? Gleichviel, sie haben eine Avitaminose, und das kommt weil sie nicht essen was sie essen sollten. Ich gebe Ihnen einen guten Rat, den sie annehmen mögen oder nicht. Es bleibt Ihnen überlassen. Und dann würde die Kuh vielleicht ein lautes Muh ausstoßen, was Papa jedoch nur veranlassen würde zu sagen: „Bitte warten Sie mit Ihrem Reden bis ich ausgesprochen habe. – Und er würde weiter reden.</text:p>
      <text:p text:style-name="P35"/>
      <text:p text:style-name="P43"><text:span text:style-name="T8">Und wenn ich ihn dann unterbreche, und sagte. ''Papa, du redest hier mit einer Kuh,'' so würde er gewisslich wütend werden, und mich anschreien, und sagen::''Ich bin hier beschäftigt. Ich will nicht unterbrochen werden wenn ich mit meinen Patienten spreche, halt den Mund, und sei still. Dann würde er die Tür zuschlagen, worauf ich jedoch nur gewartet hätte, denn ich habe immer irgend ein gutes Buch bei mir, in dem ich anfange zu lesen, sobald ich eine Minute für mich Zeit habe. Leider habe ich selten Zeit mehr als ein oder zwei Seiten zu lesen vordem Papa die Tür wieder aufmacht, und mit einem Dollar Schein in der Hand zu mir sagt, '' Bitte leg das Buch weg. Willst du nun hier arbeiten oder nicht? Man kann nur auf einer Hochzeit tanzen. Trag ein: Ein Dollar bezahlt.'' '' Wer denn?'' frage ich. „Weiß ich doch nicht, wer das war. Das ist doch deine Sache,'' <text:s/>sagt Papa zu mir. Statt hier zu lesen solltest du lieber deine Arbeit tun.“ Da bleibt uns dann nichts anderes übrig als zu warten. Denn alle Patienten, wenn sie nicht inzwischen besser werden oder </text:span><text:span text:style-name="T8">sterben, kommen in zwei Wochen wieder. Und wenn sie das eine oder das andere tun, sind sie gar schlechte Patienten. Nein, sie sind überhaupt keine Patienten mehr wenn sie völlig tot oder völlig gesund sind.</text:span></text:p>
      <text:p text:style-name="P35"/>
      <text:p text:style-name="P35">Ob auch die Kuh in zwei Wochen wieder käme, weiß ich nicht. Man könnte sie doch dann nach ihrem Namen fragen, und nach ihrem Geburtstag, Geburtsort, Name des Vaters, verheiratet? wie lange und mit wem? Papa sehe es gerade ähnlich der gleichen Fragen alle zu vergessen, und der Kuh nur eine Spritze zu geben, denn Spritzen <text:soft-page-break/>geben tut er mit vorzüglicher Hingabe, und die Leute lieben ihre Spritzen und kommen immer wieder. Übrigens wusste ich nie dass man Spritzen essen kann, man kann auch mit Spritzen studieren, und sogar eure Carepakete sind nur eine Art verwunschene Spritzen.</text:p>
      <text:p text:style-name="P35"/>
      <text:p text:style-name="P43"><text:span text:style-name="T8">Aber ich will bei der Kuh bleiben, und Kühe sollten doch wirklich besser schmecken als Spritzen. Was ist aus der Kuh geworden? Ich weiß es selbst nicht mehr recht. Vielleicht habe ich nur davon geträumt, oder habe es ganz einfach erfunden, wie eine Notlüge, weil ich doch Omama einen schönen Geburtstagsbrief schreiben wollte. Vor dem zwei Wochen vergangen waren, im Gegenteil, die Kuh war gerade wieder mit einem zufriedenen Muh vorn hinaus auf die Straße gewandelt, denn bei uns in Virginia gibt es mehr Kühe als Menschen auf den Straßen, und sie sind weiß Gott nicht voneinander zu unterscheiden, als es an der Hintertür klopfte. Na, ich dachte, das müsste Mutti sein, die gerade inspizieren wollte, ob ich meine Arbeit auch gewissenhaft täte, und alles ganz richtig eintrüge. Und richtig, Mutti erschien auch. Als erstes ging sie an das große grüne Buch wo alle irdischen Schulden eingetragen werden. „Jochen,“ sagte sie „hier ist ein Dollar eingetragen, ohne Name. Was soll das bedeuten?'' <text:s/>''Wie soll ich das wissen. „„Du hast wieder gelesen. Wie oft muss ich dir dennoch sagen, dass du dich um deine Arbeit kümmern musst. Du kannst nicht einfach tun und lassen, was du willst. Ich habe dir gesagt du musst dich um Papa kümmern. Er vertieft sich derartig in Diagnose, Theorie und Therapie, dass er gänzlich vergisst nach der Patienten Namen zu fragen.“ „Zerbrich dir nicht den Kopf, <text:s/>antwortete ich. ''In zwei Wochen ist er oder sie wieder hier zur Spritze, ich werde sie sicherlich wieder erkennen, und dann können wir auch nach dem Namen fragen und alles eintragen.“ „Eine </text:span><text:span text:style-name="T8">derartige Schlamperei: Wie ist es nur möglich, dass du so wenige von meinen guten Eigenschaften dir angeeignet hast. Was soll nur einmal werden, wenn du ohne mich fertig werden sollst. Naja, du wirst es sicherlich nichts Besseres werden können als Tierarzt. Kühe haben ja keinen Namen, und man braucht auch dabei nicht so gewissenhaft zu sein, wie ich es bin, und wie ich mein ganzes Leben </text:span><text:span text:style-name="T8">lang versucht habe es euch beizubringen.</text:span></text:p>
      <text:p text:style-name="P35"/>
      <text:p text:style-name="P43"><text:span text:style-name="T8">Da klopft es noch einmal hinten an der Hintertür, und Mutti, die schon aufgeregt neben mir steht, wird nun noch aufgeregter.“ Wer </text:span><text:soft-page-break/><text:span text:style-name="T8">das nur sein mag. Eine derartige Unverschämtheit, wer das nur sein </text:span><text:span text:style-name="T8">mag. Ich habe allen Leuten gesagt, sie sollen vorn herumgehen, wenn sie was von mir oder Papa wollen. Der Hintereingang soll nur für uns privat bleiben. Es klopft noch einmal, ich mache auf. Da steht ein Mann, der ziemlich klein ist, mit schmalem Gesicht und ziemlich grauen Haaren schon, obwohl er erst 35 sein mag. „Sagen Sie einmal, entschuldigen Sie mich bitte, aber haben sie eine von unseren Kühen gesehen?“ „Nein,“ sagt Mutti“ wirklich nicht, was sollen ihre Kühe bei uns? Sagen Sie es nur meinem Mann nicht. Wenn der wuesste dass wir Kühe in der Praxis haben sollen, er wird gewiss ganz außer sich sein, und das mit Recht.“ Ach es war schon zu spät, denn Papa hatte schon gehört, und er kam, aber gar nicht so aufgeregt, wie man erwartet. Er murmelte nur so vor sich hin, und in seinem Schritten lag ein ganz einzigartiger unerhörter erschreckender Vorwurf. Nur Papa Schritte können so vorwurfsvoll sein, und das auch nur wenn er ganz besonders geschändet ist, d.h., wenn er ein fünftes Rad am Wagen ist, so vorwurfsvoll waren seine Schritte. Was er vor sich hin murmelte war: Kühe, Kühe, hoer sich doch einer an, Kühe. 100.000 Einheiten Vitamin B1 in einem einzigen Kubikzentimeter, das hilft Kühlen und Menschen, der einzige Unterschied ist, eine Kuh sagt nur Muh, der Mensch sagt Au, aber keiner von beiden bedankt sich, und beide sagen, sie wollten nächstes Mal bezahlen. Man ist doch nichts Besseres als ein Tierarzt. Ich könnte doch genauso gut Tierarzt sein und Kühe verarzten, wie Menschen.“ Da kommt dem anderen Mann, der übrigens Herr Fa</text:span><text:span text:style-name="T9">r</text:span><text:span text:style-name="T8">mer heißt, ein Sturm von Gedanken, „mein Gott, Herr Doktor, Sie haben eine Kuh verarztet. „“ Sind sie verrückt“ sagt Papa“ oder bin ich verrückt.““ Entschuldigen Sie Herr Doktor, aber ich glaube sie sind's. „“ Wollen sie machen dass sie rauskommen. Wer hat Ihnen erlaubt durch die Hintertür zu kommen, wer hat ihnen überhaupt die Hintertür aufgemacht. Wenn sie ihre Kuh finden wollen, sehen Sie vorn auf der Straße nach. Ich habe sie gerade eben aus dem Wartezimmer gehen hören. Sie sollten lieber, statt hier so viel zu reden, sich um ihre Kuh kümmern, ihr mehr Grünes und weniger Mehlspeisen, mehr Eier und mindestens 1 Liter </text:span><text:span text:style-name="T8">Milch pro Tag zu trinken geben.“ „Aber Herr Doktor, dass ist nicht </text:span><text:span text:style-name="T8">logisch, dass ich meiner Kuh die Milch zu trinken gebe die hier abmelke. Bedenken Sie doch, Herr Doktor.“ Da würde wurde Papa wirklich wütend: „Verruchte Spitzfindigkeiten. Bin ich Arzt oder </text:span><text:soft-page-break/><text:span text:style-name="T8">sie? Sie haben mich um Rat gebeten, den habe ich Ihnen gegeben, </text:span><text:span text:style-name="T8">wenn sie nicht nehmen wollen, lassen Sie es bleiben. Papa war entsetzlich aufgeregt, und er schrie entsetzlich laut. Aber in demselben Augenblick übertönte ihn von draußen ein lautes Mut. Beide zusammen waren zu laut denn ich wachte davon auf, denn ich hatte schon wieder in meinem Buch gelesen. Was aber hinterher passierte, kann ich dir, liebe Omama, leider nicht schreiben, denn danach war ich ganz und gar mit meiner Arbeit beschäftigt, und habe auch alles getan genau wie Papa es gesagt hat. Und als Mutti am nächsten Morgen herunterkam um die Bücher durch zu sehen, sagte sie: ''Jochen ich glaube du hast doch etwas von mir geerbt.“</text:span></text:p>
      <text:p text:style-name="P35"/>
      <text:p text:style-name="P35">Als sich vorhergehendes gestern Abend schrieb, war ich wohl schon reichlich müde, und mag mich in den Einzelheiten geirrt haben. Im Grunde aber geht es so bei uns vor. Man weiß nie wo der Kopf oder der Schwanz ist, und man versucht dauernd die Kuh mit dem Schwanz in den Stall zu ziehen, anstatt sie bei die Hörner zu kriegen und ihr zu zeigen was <text:s/>'ne <text:s/>Harke ist.“ </text:p>
      <text:p text:style-name="P35"><text:s/>(Der Schluss dieses Briefes, <text:s/>wenn es ihn gab, ist verschollen.)</text:p>
      <text:p text:style-name="P25"/>
      <text:p text:style-name="P26">* * * * * *</text:p>
      <text:p text:style-name="P26"/>
      <text:p text:style-name="P24">19490630Je</text:p>
      <text:p text:style-name="P57">Konnarock Virginia</text:p>
      <text:p text:style-name="P54"><text:s/>June 30, 1949 </text:p>
      <text:p text:style-name="P53">Dear Margaret,</text:p>
      <text:p text:style-name="P53"/>
      <text:p text:style-name="P55">Thoughts are traveling through my mind as do clouds through the sky on a windy day, some ponderous and large, others slight and small, their origin unknown, their destination uncertain. Their passage is silent like that winds through trees and behind them they leave only vague murmurs of memory. Uncounted words, all incorporeal answers to your letter, have vanished beyond the horizon of my mind. Even worthier than thoughts forgotten are those not even thought once, and those which I have forgotten would be far better than those I write now. But if you would disregard what I write, and read in my lines what I myself have forgotten, and think yourself of those things which are beyond me although I thirst for them, then I can write with satisfaction and pleasure, knowing what <text:soft-page-break/>I say to be but a symbol for what I want to say, and confident that you will not misunderstand me.</text:p>
      <text:p text:style-name="P55"/>
      <text:p text:style-name="P55">Thank you for buying the books for me. I shall mail the check for them in my next letter; it would be inconvenient now and I know you will not mind. Of James’ lectures I have read enough thoroughly to disagree. His interpretation of the religious experience seems to me rather inadequate. "To understand the causes of drunkenness is not to be drunk;" of the religions of Pascal, Spinoza, Rembrandt, Bach or Newman, James has no inkling, Dr. James, the sober psychologist. Nor does he understand the anti-religious tendency which characterizes the thought of people like Beethoven, Schopenhauer or Nietzsche. Indeed, the only thing James seems to be capable of is the analysis of certain phases of religious ecstasy. The genesis of his lectures was contemporary with the invention of assembly-line automobile manufacturing by Henry Ford, and the message of the two men, their attitudes toward the human soul and the automobile engine, have many similarities. "Religion is a monumental chapter in the history of human egotism ." (p.480) <text:s/>"The scientific God does a wholesale, not a retail business." (p.484) "God is real since he produces real effects."(p.506) The terminology is that of an automobile salesman. The basis of the religious experience can be separated from "over-beliefs" in the way an automobile chassis can be separated from the body. The proof of the pudding, says James, is in the eating. The vital question, does the car sell? In spite of his pragmatism, James seems to be aware of certain spiritual problems, but his advice is hopeless like the advice of a physician who is ill himself and aggravates the disease instead of curing it.</text:p>
      <text:p text:style-name="P55"/>
      <text:p text:style-name="P55">Thank you also for your letter which I have read repeatedly, and which I like more each time I read it for all it tells me of you. I liked you objections to my ideas and I have <text:span text:style-name="T39">th</text:span>ought a good deal about them. I want to say more about them later. What you wrote was like a mirror of your thoughts, it was almost as good as a walk, and it helped me. My mind still dwells on the same circular problems, and however much I try to intellectualize them, they leave me little rest. My own letters make me blush, and when I read them I stand before a mirror of myself <text:s/>and see the vanity of my words. The newly <text:soft-page-break/>acquired ideas, what are they if not rouge to hide my own paleness, and the meaningless phrases are like lipstick to conceal expression<text:span text:style-name="T39">-</text:span>less lips. However beneficial the light, the picture remains un<text:span text:style-name="T39">-</text:span>changed, and sometimes I grow very much afraid of myself.</text:p>
      <text:p text:style-name="P55"/>
      <text:p text:style-name="P55">If I thought you were at all interested, I could discourse on my faults at great length, although I cannot condemn them with the rigorous severity with which you speak of your own. I accept them, perhaps far too readily, like a sore on my foot, and I am contented to limp through the streets in plain si<text:span text:style-name="T39">ght</text:span> of all people. Concerning them, I can observe only one sin of commission that is life itself, and one sin of omission, which is not to die, - if one looks at it that way. An unbalanced equation, this pessimism with my father insists on calling nihilism. I cannot escape the idea that every human action involves some quality of sin. But then, what is sin?</text:p>
      <text:p text:style-name="P55"/>
      <text:p text:style-name="P55">I cannot believe that sin is a divine institution, or that hell is a penal colony designated by heaven, or that the devil is God<text:span text:style-name="T39">'s</text:span> executioner or agent provocateur. Are they not all human rather than divine inventions, the aggregate of our own fears and failings given a place in the metaphysical scheme? You fear condemnation for choices which you believe to be wrong. But is a right choice possible at all? I think of life itself as a second choice and every action it encompasses must be a second best, a less worse not a better alternative. Nor do I believe our choices to be as mechanical as positivistic historians would have us think. Whether the will is free and what control we have over it, I do not know. Nor can I tell whether choices are predetermined and inevitable or not, but surely they are not wholly arbitrary decisions of the visible world alone. Who knows how many hidden motives, unheard and undreamed of, there be in the process which in blithe ignorance we call causality.</text:p>
      <text:p text:style-name="P55"/>
      <text:p text:style-name="P55">Our relationship to God I believe transcends our conception of sin. For what is sin but a shadow cast by our specific limitations into the radiance of divine perfection. What reality has a shadow? Does it not disappear with the object in the pa<text:span text:style-name="T40">th</text:span> of the light? When man dies does not sin die also? Sin is a limitation of goodness as a shadow is a limitation of light. And life is intrinsically limitation, both qualitative and quantitative. What we call knowledge can only be a <text:soft-page-break/>pale reflection of truth, and our virtues no more than distorted copies of goodness. In the face of our imperfections we want to be gods after our ideals of what gods should be like. The common end of our endeavors is to make our lives "Imitations of Christ." the ideals of morality are a god-like purity of heart, the ideals of science a god-like knowledge of nature; the ideals of technology a god-like control of natural phenomena; and particularly the ideals of art, a god-like power of creation. Everything we do, it seems to me, is an irrepressible expression of our desire to be like God.</text:p>
      <text:p text:style-name="P55"/>
      <text:p text:style-name="P55">That the soul can attain none of its aspirations because of its own limitations is a battle lost before it is begun and a message and a metaphysical frustration. That the attempt itself is the origin and essence of our sins is tragedy. What was the original sin if not the first manifestation of the human thirst for knowledge and the divinely placed barriers upon the human mind. All philosophy is quest for forbidden fruit, and the punishment is always the same: expulsion from paradise and banishment from the sight of God. Jesus came not to save the righteous man or the wise one, or him who was gof-like, but him who was poor in spirit, ignorant, and corrupted. He came for the African native who needed him, rather than for us who have tried to free ourselves from dependence upon him. I think the African bushman must be closer to God and are we with all our philosophy and ethics.</text:p>
      <text:p text:style-name="P55"/>
      <text:p text:style-name="P55">Our cultural attainments cannot be good, because they cut us off from God, nor can they be evil, when they are the expression of our desire to be like him. Our lives are like cathedrals built so high as if to touch heaven. From the outside they look magnificent, but their walls are dark like caverns under the earth, and if one wants to see the clouds and the stars, it is better to go outside. Children and primitive men must be closer to God than are we. They do not build cathedrals and need not justify the attempt that was never made.</text:p>
      <text:p text:style-name="P55"/>
      <text:p text:style-name="P55">If life implies separation from God and if separation from God is sin, then life is sin and our love for God is a painful paradox. Every finger that we raise for an oath, every fist we make in anger, every hand we fold in prayer and every arm we stretch out for aid, casts its shadow in the light of divine perfection. The very processes of life, <text:soft-page-break/>be they spiritual or physical. imply sin (For example, the Darwinian struggle for survival, the purely intellectual assertion of an opinion, both imply injury if not injustice to another individual.) Do not the sins of others frame our virtues? Each time we rise, must not someone else fall? Each time we give, must not someone else receive? And for us and when we rejoice must not someone else weep? When we eat, who starves for us? When we behold who is blind in order that we might see? Who is deaf that in order that we might hear? When I am well must not my brother be ill, and while I live must not he die?</text:p>
      <text:p text:style-name="P55"/>
      <text:p text:style-name="P55">"It is necessary that things should pass away into that from which they are born. For things must pay one another the penalty and compensation for the injustice according to the ordinance of time. " <text:s text:c="93"/>. <text:s text:c="83"/>(Anaximander)</text:p>
      <text:p text:style-name="P55">One speaks of “solutions” to these problems. One envisions goals of life, goals of all shapes, sizes and prices, tailored to suit your needs depending on your taste and with how much effort you want to purchase them. The common idea of social and financial success cost<text:span text:style-name="T42">s</text:span> very little; the ideals of asceticism and Puritanism are dearer; and perhaps the Quaker goal of " inner peace " is <text:span text:style-name="T41">deare</text:span>st.</text:p>
      <text:p text:style-name="P55"/>
      <text:p text:style-name="P55">But it will be difficult to convince me that life leads to any kind of goal or to any manner of salvation. We live for nothing but death, and death itself and death alone is the justification for life, death is the biological and spiritual reduction of the chemical compounds and cultural complexes which life has accumulated. The common belie<text:span text:style-name="T43">f</text:span> concerning a goal in life must be an illusion from which men suffer, perhaps because the way back is so much quicker than the long tortuous way out.</text:p>
      <text:p text:style-name="P55"/>
      <text:p text:style-name="P55">Life is only a long walk to the brink of a hill, - but we must return to our starting point. Death is a fast driver and many a bough over which we once stumbled will escape our gaze. A pail that has been filled drop by drop takes but a moment to pour out, and a cloth that took years to weave can be unraveled in a moment. You need not pity the Indonesian savage. He did not have to walk so far and will be sitting on the porch rocking himself in the shade when we arrive home. We will sit down beside him, more tired than he, and wait <text:soft-page-break/>until it is time to go in for supper. He asks us what we have gained over him by our exertions: the gains are few and intangible. What we have seen he would not have enjoyed, a sunset, a mountain or a tree. What we have heard would not have made them happy, neither the wind in the trees nor the music. But the sun set and all was dark; the wind <text:span text:style-name="T44">ceased</text:span> and all was silence. We had arrived at the brink of a hill, but the land was veiled in clouds and we could tell nothing of its geography. The mere consciousness that it was there inspired us.</text:p>
      <text:p text:style-name="P55"/>
      <text:p text:style-name="P55">I don't think that any of us will have to justify ourselves a<text:span text:style-name="T45">t</text:span> supper. We shall all eat the same food without discrimination. Everyone has been away and each on a different path of different lengths in a different direction. And all are brought together by by a common vehicle. Our choice of direction now is not a matter for which we will be justified or condemned. <text:s/>Whatever path we take, death will find us there. We will be close to our destination when we are lost, but when we think we see a goal we are farthest from home. To him <text:span text:style-name="T46">who </text:span>asks us where we are going we could truthfully answer with Novalis: "Immer nach Hause." and when we are asked concerning the length of the journey, Joyce answers for us, "the longest way around is the shortest way home." The further we walk, the more beautiful is the scenery. For you see, we are just at the beginning and have a long way to go. Nor should we think too much of home, of the past, of whence we come, of what we have seen already, lest by stopping and looking back, we be turned into pillars of stone like the fugitives from Sodom and Gomorrah. To those who pass by and who are still to come we would stand fear-inspiring monuments, like Thomas Chatterton, or my friend Kleist or Rilke's friend Kalckreuth for whom he wrote the Requiem, or your friend from school.</text:p>
      <text:p text:style-name="P55"/>
      <text:p text:style-name="P55">The choices to be made now are not fatal but merely a matter of taste, - the kind of scenery we like, mountains or ocean, a matter of climate, and a matter of roads. There a<text:span text:style-name="T46">re</text:span> smooth ones, hard-surfaced, smelling of tar, and crowded with Fourth of July vacationers, or lonely dirt roads with many curves and switchbacks, and steep banks. They are dusty in summer and mired in wintertime, rutted so deeply that one must beware of getting stuck. I like them better.</text:p>
      <text:p text:style-name="P55"/>
      <text:p text:style-name="P55"><text:soft-page-break/>I have told you a long story, which perhaps you didn't want to hear and if you listened only half-heartedly and from politeness, I should not be offended. The nature of stories is that one tells them for their own sake, if necessary to oneself, - over and over again. It is twice is good to have a sympathetic listener, - but for my own experience I know that while to some stories one <text:span text:style-name="T46">listens</text:span> from politeness some are too sad and too frightening to be listened to. When I was in kindergarten, and fairy tales were told which I thought were too sad, because I thought that life was frightening enough, and one did not require invention to make it worse, - <text:s/>I habitually left the room with the curt explanation that I needed fresh air. <text:s/>- I would not blame you for doing the same. But if you stay to listen, that would make me very happy; and you know how much I like to tell you my stories and then to wait for your answer. </text:p>
      <text:p text:style-name="P56">Jochen </text:p>
      <text:p text:style-name="P55">19490630Je</text:p>
      <text:p text:style-name="P55"/>
      <text:p text:style-name="P55"/>
      <text:p text:style-name="P52">* * * * * *</text:p>
      <text:p text:style-name="P52"/>
      <text:p text:style-name="P55">19490706Me</text:p>
      <text:p text:style-name="P55">5321 Baynton Street <text:s/>Germantown PA July 5th<text:note text:id="ftn8" text:note-class="footnote"><text:note-citation>8</text:note-citation><text:note-body><text:p text:style-name="Footnote">Postmarked Philadelphia Jul 5 1949 <text:s/>7 - PM</text:p></text:note-body></text:note></text:p>
      <text:p text:style-name="P63">Dear John </text:p>
      <text:p text:style-name="P63"/>
      <text:p text:style-name="P63">Kierkegaard is about to leave for Virginia. Included is a book which Papa wants you to have.</text:p>
      <text:p text:style-name="P63"/>
      <text:p text:style-name="P63">I am halfway through La Chartreuse de Parme, which I find delightful. I wonder if you are frivolous enough to be charmed by it as I am. I fear not. Frivolity, <text:s/>- that's the reason I can't concentrate in meeting. How shocked Papa would be if I became a High Church Episcopalian! It is hot and quiet here - too hot, too quiet, je m'ennuie. But there are also things I love. Alex is gay and and sometimes frightfully annoying with dogmatism on <text:s/>history and literature which sound like your ideas, watered down. <text:s/>I will <text:span text:style-name="T47">pr</text:span>ove the value of cultural anthropology if it takes all summer.</text:p>
      <text:p text:style-name="P63"/>
      <text:p text:style-name="P64">I am beginning gradually to study, easing my way by reading some <text:soft-page-break/>American history to mother. It is all quite new to her; she had a history five times - never American. <text:s text:c="39"/></text:p>
      <text:p text:style-name="P64"><text:s text:c="95"/>Margaret</text:p>
      <text:p text:style-name="P55"/>
      <text:p text:style-name="P55">19490706Me</text:p>
      <text:p text:style-name="P54">* * * * * *</text:p>
      <text:p text:style-name="P55">19490711Je</text:p>
      <text:p text:style-name="P63">Abingdon, Virginia</text:p>
      <text:p text:style-name="P63">July 11, 1949</text:p>
      <text:p text:style-name="P63"/>
      <text:p text:style-name="P63">Dear Margaret,</text:p>
      <text:p text:style-name="P63"/>
      <text:p text:style-name="P63">Two soda jerks are standing in a corner, watching me and commenting on my activity, which must be a very strange one for any southern drugstore. My father is busy at a meeting of the hospital staff. Just now I drove him to town because he was tired, and having left him at the hospital, I promptly fled to the drugstore for fear of the radiologist's wife and his daughter, who if they once got hold of me, would try to entertain me all evening.</text:p>
      <text:p text:style-name="P63"/>
      <text:p text:style-name="P63">This is a good drugstore for waiting, for passing the time with the book, - as I have done often - or for writing a letter as I am doing now. The two soda jerks have accustomed themselves to me already, the amazement has fled from their faces, and they are chewing their gum placidly as before. In all there must be about 10 people and 50 flies here tonight. Most of the people are leaning over the counter, discussing the weather and the crops with the man at the cash register, while the flies are bustling over some spilt sugar and cream. Two fans are noisily-and vainly-trying to circulate the stuffiness.</text:p>
      <text:p text:style-name="P63"/>
      <text:p text:style-name="P63">The heat of the past few days has been continuous, and the rain intermittent but persistent. I suspect nature knows her own mind as little as I know mine, if that be any consolation. I wish I could somehow make the manifold phases of experience fit together and mold them into an harmonious whole like a piece of music, a fugue or a suite. But I cannot. - I wish my emotions could be like a clear deep river flowing slowly and serenely toward the inevitable ocean. Then the mountains and the trees, the birds and the animals, the people who know me and those who think they do, could find in me <text:soft-page-break/>a clear and deepened reflection of themselves. The rain is too persistent and the intellectual embankment can no longer contain the currents that would be so clear. The water becomes muddy, the mind confused and the river overflows. How ugly are not emotions which refuse to become an organic part of the personality, and which like stagnant swamps or cloudy puddles of water, pollute the air and destroy the harmony of their surroundings.</text:p>
      <text:p text:style-name="P63"/>
      <text:p text:style-name="P63">I wish I could drain myself of all inactivity and sickly introspection, as one drains the putrefied swamp, that all streams might unite in a common effort and seek a common goal like the beautiful blue river which is flowing through my imagination. But outside it is raining even more and the rivers are getting even muddier.</text:p>
      <text:p text:style-name="P63"><text:s text:c="99"/>Jochen</text:p>
      <text:p text:style-name="P60">19490711Je</text:p>
      <text:p text:style-name="P61">* * * * * *</text:p>
      <text:p text:style-name="P61"/>
      <text:p text:style-name="P60">19490716Me</text:p>
      <text:p text:style-name="P60">5321 Baynton Street</text:p>
      <text:p text:style-name="P60">Philadelphia 44 PA</text:p>
      <text:p text:style-name="P65">July 16, 1949<text:note text:id="ftn9" text:note-class="footnote"><text:note-citation>9</text:note-citation><text:note-body><text:p text:style-name="Footnote">Postmarked Phila<text:span text:style-name="T48">de</text:span>lphia, Jul 17 1949 7 PM</text:p></text:note-body></text:note></text:p>
      <text:p text:style-name="P65"/>
      <text:p text:style-name="P65">Dear John,</text:p>
      <text:p text:style-name="P65"/>
      <text:p text:style-name="P65">The essay is finally ready for the professional typist. Prof. Morris approved with the exception of one sentence and one or two other words; he seemed pleased and even a little astonished. I wish it were entirely out of my hands and that the apartment was free of this small package of compressed struggles. Oh well, I have improved a little. Time was that I would have felt compelled to work on it as long as it was in my hands and the deadline was still ahead. I will tell you first what I have been doing and then what I have been thinking; my existence is still more vegetable than intellectual.</text:p>
      <text:p text:style-name="P65"/>
      <text:p text:style-name="P65">P<text:span text:style-name="T25">a</text:span>pa mother, Alex and I drove up to Milton on Friday to spend the weekend with aunt Priscilla in Milton. It is a beautiful house that he and my uncle built-I don't feel that death has moved in. The children are delightful. I think you will like John Sebastian best. He is gentle <text:soft-page-break/>and moody and withdrawn, a little anxious and unhappy. On the way back, I was left in New York to make repairs in my essay and to go and to go to plays with joy and to see some friends. There is a possibility that Alex and I will go to hear about and Mozart in Tanglewood on Saturday and Sunday. Otherwise I shall go home to prepare for two weeks of playing secretary to Papa. It will be good for me to has something to do outside of the home. I</text:p>
      <text:p text:style-name="P65"/>
      <text:p text:style-name="P65">I lose so much time in boredom. What Kierkegaard had to say about the viciousness of that state speaks to my condition. It is <text:span text:style-name="T49">ennui</text:span>, the inertia into which I slip that seems to me more sinful and dissipating than any action which springs from chores or is at least performed with some feeling of direction. Ennui is withdrawal from life and choice and thought. I do not share your feeling is that "quote every human action involves some quality of sin."</text:p>
      <text:p text:style-name="P65"/>
      <text:p text:style-name="P65">Is it in St. Paul that there is a comment on the damnation of those who are neither hot nor cold? I don't think I can adequately define sin. But the recipe certainly contains pride and self-sufficiency - the qualities which separate us from God and other individuals. I find myself only a little trouble<text:span text:style-name="T50">d</text:span> in deciding whether an action is good or bad - for myself that is, because one can<text:span text:style-name="T50">'t</text:span> know for sure for other people. But specific actions seem much less crucial th<text:span text:style-name="T50">a</text:span>n relationships and the attitude in which life and people are met. That is very badly phrased, but I think you will understand what I am reaching for. The most dangerous people I have known were those who sneered and scoffed and depreciated the value of a person or aspiration. In school there were teachers like Mr. <text:span text:style-name="T24">B</text:span>r<text:span text:style-name="T24">e</text:span>ininger <text:span text:style-name="T24">who</text:span> made me feel helpless and afraid to try. I can understand the sense of inadequacy which makes the person behave in that way, yet I think that that feeling of inadequacy may also be appraised morally as a lack of courage. So many people I know are afraid to say what they want in life. They are cynical and materialistic in their statements because simplicity and sincerity are not fashionable. I catch myself in the betrayal of my own hopes so often and when I hear someone else say this thing I would like to say, I think to myself that if I were always near that person I might be able to have the courage of example. We are afraid to commit ourselves to the pursuit of the good which we desire for fear of failure. In America, only success is <text:soft-page-break/>dignified. Of course, this is not peculiarly <text:span text:style-name="T51">an </text:span>American vice, but victory and prosperity underline it.</text:p>
      <text:p text:style-name="P65"/>
      <text:p text:style-name="P65">I don't think that your analysis of human ideals and aspirations as “<text:span text:style-name="T52">I</text:span>mitations of Christ” is adequate. One can desire to be good and to know the good without feeling that imperfection falling short of divine consistency means that the effort has no significance. The individual<text:span text:style-name="T52">'</text:span>s love of God <text:span text:style-name="T52">(</text:span>as well as his love for other individuals<text:span text:style-name="T52">)</text:span> causes him to transcend his own inadequacies, but that love must contain the humility which does not claim possession. Perhaps my argument is unnecessary. I agree with you that Jesus came not to quote save the righteous but the poor in spirit - yet I would change it so that it would clearly say “self-righteous”. Neither philosophy no<text:span text:style-name="T53">r</text:span> artistic achievements necessarily cut us off from God. We can desire <text:span text:style-name="T53">H</text:span>im without desiring to be <text:span text:style-name="T53">H</text:span>im. <text:span text:style-name="T53">I</text:span>f the artist tries to sustain himself only by his own creations he will fail. His creation is not even an imitation but rather an attempt to understand the nature of what has been created and what exists.</text:p>
      <text:p text:style-name="P65"/>
      <text:p text:style-name="P65">Life <text:span text:style-name="T22">does not</text:span> imply separation from God, separation s<text:span text:style-name="T54">i</text:span>n, life s<text:span text:style-name="T54">i</text:span>n. <text:span text:style-name="T55">(</text:span>I do not find myself at home in these logical formulas.<text:span text:style-name="T55">)</text:span> <text:span text:style-name="T55">W</text:span>e are born as separate individuals, separate from each other, and separate from God. Yet not entirely so. We cannot live without other people or without God. Our love and understanding bridge the gap between the death of aloneness and the wholeness of union with what is better and more complete than our separate <text:span text:style-name="T56">self</text:span>s. How can you phrase your ideas in Darwinian terms. Only the Pharisees frame their virtues with the sins of others. I cannot go on to answer the rest of your list of the things that exist by opposites. I do not believe that you believe that others must die if we are to live.</text:p>
      <text:p text:style-name="P65"/>
      <text:p text:style-name="P65">As to the problem of the goal of life. I do not know how to answer. I don't think I really understand your metaphor. <text:span text:style-name="T57">I</text:span>t is beautiful and completely contradictory with the Darwinian passage that precedes it. I do not think of life as a road; I do not think of it in terms of scenery. The people and my relationship to them often make me think of a stage yet the figure is really satisfactory only for my more frivolous moods. <text:span text:style-name="T57">T</text:span>o the extent that I think about goal and purpose in life within a framework of divine purpose I believe that it is time <text:soft-page-break/>even me to create something more complete than a separate ego. Hell is probably not a penal colony but a place in which one is entirely alone, locked and the key thrown away by the prisoner himself.</text:p>
      <text:p text:style-name="P65"/>
      <text:p text:style-name="P65">I listen to what you have to say for reasons a good deal more essential than politeness. When the ideas do not seem to correspond to my ideas of life and reality I struggle to compose my own ideas. If I were not challenged I would not do it - <text:span text:style-name="T57">ennui</text:span>, inertia. I know very much more clearly what I think when I glimpse what you think. Your <text:s/>philosophy is more logical and reason<text:span text:style-name="T58">ed</text:span> than mine, but there are so many things in life that do not seem to correspond to conventional ideas of logic that I do not find it necessary to defer to your philosophy. At the same time I can think it important to know and to understand it as much as I can. As a matter of fact, many of the arguments in this letter probably do not need statement. Some of the superficial disagreements would probably be easy easily disentangled in conversation - so do not bother to answer arguments of which you think this is true. When you<text:span text:style-name="T59">r</text:span> ideas seem to me to lead to nihilism or to a mood which would mean despair to me, I reserve judgment. The essential differences between people are much more real to me than they used to be. When one can accept the differences, one understands more of the richness and variety of life. It is also easier to accept and understand one's own role. Although I have said a good deal about choice and free will, I think there is an aspect of the problem which I have not said much about and that here perhaps I come closer to your view. I think it is necessary to recognize the limitations of freedom. I could not choose to be a poet. <text:span text:style-name="T59">F</text:span>or many years I resisted the idea of teaching. Now I know that although there are other things that I could do that this is probably what I should do and that the other things I could do would only differ in detail from what I have chosen to do - <text:span text:style-name="T59">- </text:span>or what has chosen me. This is a little like the freedom of the man pursued by the "Hound of Heaven". </text:p>
      <text:p text:style-name="P65"/>
      <text:p text:style-name="P65">Sunday</text:p>
      <text:p text:style-name="P65">Alex decided against the Tanglewood expedition, so here I am trying to adjust to the calm of Philadelphia. When I can keep my head above water as I can now, I take great delight in the pattern of life <text:soft-page-break/>here - setting the table, moving about in the spaciousness to the accompaniment of the Mozart clarinet quintet.</text:p>
      <text:p text:style-name="P65"/>
      <text:p text:style-name="P65">Thank you for the check. I have finished La Chartreuse and will send it to you as soon as possible. The last part of it is not nearly so good as the first half or three<text:span text:style-name="T60">-</text:span>fourths, but as a whole it is an excellent novel; I hope you will find it not too alien in spirit.</text:p>
      <text:p text:style-name="P65"/>
      <text:p text:style-name="P65">You will be glad to know that Alex has been studying a roadmap and asking me whether Washington is difficult to drive through. He seems to be contemplating an expedition to Konnarock in the first part of August. I think he will be glad to escape, though he has been quite selfless in doing the foolish odds and ends around here that must be done. There will be more of this in the next couple of weeks since I will be working for Papa and <text:span text:style-name="T60">M</text:span>other away part of the time. <text:s text:c="23"/></text:p>
      <text:p text:style-name="P65"><text:s text:c="92"/>Margaret </text:p>
      <text:p text:style-name="P57">19490716Me</text:p>
      <text:p text:style-name="P59">* * * * * *</text:p>
      <text:p text:style-name="P57">19490720Je</text:p>
      <text:p text:style-name="P65">Konnarock, Virginia</text:p>
      <text:p text:style-name="P65">July 20, 1949</text:p>
      <text:p text:style-name="P65"/>
      <text:p text:style-name="P65">Dear Margaret,</text:p>
      <text:p text:style-name="P65"/>
      <text:p text:style-name="P65">It is late now, and only a cup of tea is keeping me awake. Mosqui-toes and gnats are making their crazy orbits around my lamp. Outside everything is dark. Everything is silent but for the wind caressing the trees. Some frogs are croaking in high-pitched mono-tone out in the meadows. Periodically a bug attracted by the light will thump against the screens, and soon I shall hear my father snoring. Then I will pour myself another cup of tea and know that another day has passed.</text:p>
      <text:p text:style-name="P65"/>
      <text:p text:style-name="P65">It is past midnight now and I can feel the advent of the new day. Its coming is slow and painful like the coming of spring and the preparation is harder than we are wont to think. The coming is painful but the passing away is light and painless. Days succeed each other more quickly than I can adjust myself to them, and I have time for only half of all the things I had hoped to do. Much of my <text:soft-page-break/>time I spend helping my father in the laboratory; in the kitchen dishwashing and setting the table takes enough of my time; what is left I spend reading Kierkegaard, Plato, Rousseau and Buddha. <text:s/>Father thinks I read too much but I, of course, disagree.</text:p>
      <text:p text:style-name="P65"/>
      <text:p text:style-name="P65">Your letters, those you write and those you do not write, and my letters, those I write and those I do not write, are occupying an ever-growing portion of my time. My thoughts have a marked tendency toward letter form, and I am constantly engaged in imaginary conversations on subjects which concern me most. Now and again I startle at the notion that perhaps no one except myself is at all interested in such things as concern me; my thoughts have carried me so far away from the usual routes of philosophical or religious discussion that conversations quickly turn into arguments. The arguments have an invariable ending, namely the other person tells me my thoughts are impossibilities, and I have nothing to content myself with except the reiteration of my favorite defense, that I am a misunderstood.</text:p>
      <text:p text:style-name="P65"/>
      <text:p text:style-name="P65">You will understand why I must thank you for answering my letter so minutely. I think that perhaps you take me too seriously, because at times your letter sounds almost like a defense against my speculation, particularly when you say that in spite of its logical consistency, you do not find it necessary to defer to my philosophy. But why should you? Will you believe me when I say that I think your ideas are much more ethical than mine, much healthier and much more conducive to life? When I write you of what I think, I do so not because I value my ideas or judge them good, but merely because I like to write you, and because I like to have you correct my ideas as you see fit.</text:p>
      <text:p text:style-name="P65"/>
      <text:p text:style-name="P65">I am not writing well tonight, and I shall not continue for long, no longer than it takes me to write what I have in my mind now. First of all, a paradox: you who say that you are in such need of other people insist on the great differences that exist among us, why I who pride myself on a certain self-sufficiency in that respect would tell you that those differences are but illusions. More particularly I do not see where your philosophy is so different from mine as you would have it. All our cogitation I believe, is the attempt to attain one common <text:soft-page-break/>and unchanging truth, and this truth which is true for all men alike is it really the strongest bond among us. The experiences of our daily lives should be the piecemeal revelations of the truth we seek, but truth itself we can never see. The more we experience the more we should be able to understand, and what we understand is a reflection of our character and our experiences. Or, putting it more accurately: they experience is the dull and blemished mirror which reflects the true light. The nature of this mirror determines the pattern of the image. The more intimately we live our experiences, the truer are the insights. I believe I could explain how my ideas have been molded by my life, and your philosophy likewise. What you say about sin and hell and humility which does not claim possession seems particularly valid to me, and as unique and as beautiful as the life which lies behind it. Except on a few points too unimportant for elaboration I assent to everything you say, and I believe no contra-diction exists, either spiritual or logical between what I meant in my letter and what I understand you to mean in yours.</text:p>
      <text:p text:style-name="P65"/>
      <text:p text:style-name="P65">It would be a dull task and an empty one if I tried to equate our standpoints one by one, and show that logically no difference exists. I should be writing a philosophical essay instead of a letter; I had determined to avoid philosophical rigor in the first place, because somehow I feel that you do not care for it. Besides, our ideas and everything valid or permanent in life are like a dream and it is useless to argue about them. What we must do is understand them. Suppose you knocked and it were not opened unto you; suppose you sought and did not find, suppose you asked and it was not given unto you, what would you do? Would you say that you had done the best you could, and would try to do better. But if you knocked until your hands were bleeding, or sought until you had lost your way, or asked until your voice was hoarse, and you died from the strain of knocking, of seeking and of asking? Suppose you or someone else died from the strain and the burden, would you call God a liar and a deceiver, would you argue with him as did Job? Would you accuse the world, God's world of injustice, or would you accept the failure as and as an unfortunate accident, an occupational hazard of modern living and try to forget that there was a God or that justice existed? The modern sociologist believes that every man has a niche in life into which he fits, and the task of finding it is merely a matter of <text:soft-page-break/>adjustment. Despair, according to him is a matter of maladjustment and may be settled by the employment office, the marriage bureau, the family counseling service, or compulsory health insurance. This social scientist would take all responsibility from God's shoulders, but who besides him could bear it? Who besides him can account for the suffering and the anguish? Whom can we accuse but him when we despair over the state of the world?</text:p>
      <text:p text:style-name="P65"/>
      <text:p text:style-name="P65">I know that it is said that malaria is caused by the anopheles mosquito and will be eradicated from the face of the earth in a few years. I know that within 100 years there will be no more slums in America and the death rate will have been lowered appreciably. That 50,000 people were sacrificed at Nagasaki and Hiroshima I have also heard: they gave their lives, it is said, that an even greater number of American and Japanese soldiers might live. The people who died in Coventry and London were the victims who of a flaw in our social structure. I understand that none of these catastrophes must be allowed to happen again.</text:p>
      <text:p text:style-name="P65"/>
      <text:p text:style-name="P65">I ask: whose fault was was it? You will tell me that in one case, the Japanese military lords were to blame, in another the Prussian Junkers, the German Nazis. The famine in India this year is the result of a lack or of an excess of rain, and the periodic earthquakes in Japan are caused by redistribution of pressure under the earth's crust. But where is God? If he is sleeping, it is high time someone woke him up. If he's paying no attention, it is high time someone reminded him of his business. If he simply does not care, someone should remind him of his responsibility. Or shall we relieve him of his post, and consign his duties to the United Charities and the Council for Concerned Democratic Action? We might, keeping in mind the various historic precedents, summoned him to Jerusalem before an international tribunal and try him for gross negligence of duty. A UN committee could supervise the proceedings to make sure that no injustice was done to God. Or could it be that God was right and that we were wrong? Can any relationship exist between us and God, but that he should be in the right and we should be in the wrong? "The sparrow falls to the ground-in a way it is right before God. The Lily fades - in a way it is right before God. Only man is in the wrong, for to him alone is reserved that which to all other <text:soft-page-break/>creatures is denied. To be in the wrong before God." I believe that when one has penetrated below the surface of events one cannot but conclude that somewhere something is wrong. The positivist will say that God is wrong before man, and then man's destiny is to make perfect what God has imperfectly begun. But I believe that I have but one choice, namely to say with Kierkegaard that before God man is always in the wrong, and when I translate that to apply to the individual I cannot escape the conclusion that every human action involves some quality of sin. N'est ce pas? </text:p>
      <text:p text:style-name="P65"/>
      <text:p text:style-name="P65">Now I would like to tear up what I have just written because <text:s/>in the first place I did not want to impose my ideas on you quite so emphatically, and in the second, because when one speaks of things which are too great and too far outside of oneself one becomes ridiculous. If we were talking I would laugh with you over the cosmic ruts into which my letter has lapsed. I would like to tear up what I have written, but that would not unwrite it, would not eradicate it, would not make it undone. I wish there were a flame so hot that it could annihilate thoughts and make all imperfections perfect by destroying them: then I would write only worthwhile things. Short of that, I can send them to you.... these thoughts which are so in the wrong before God, not because I would convince you of their rightness, but because their wrongness is too heavy for me</text:p>
      <text:p text:style-name="P65"/>
      <text:p text:style-name="P65">My preface has taken me three pages. How long-winded I am! My letters will get to you sometime about your birthday, I don't know when it is exactly, - but I want to add my congratulations and best wishes to the many others you will receive.---Now I sit here wondering just what those words mean, and if anything, how much. The time has been when I would not have come congratulated anyone upon his birthday, and I wonder whether you actually want to be congratulated. "A quarter of a century old," you told me you would be, and you complained of having accomplished so little.</text:p>
      <text:p text:style-name="P65"/>
      <text:p text:style-name="P65">Sometimes I feel as though the length of time we lived coiled itself about our shoulders as a heavy burden becoming progressively heavier, until one day we would not be able to bear up under it. If the years which you have lived since you first became conscious of time's passage appeared to you like a burden, who would I be to <text:soft-page-break/>argue with you? Those heavy years I would not congratulate you upon. I would limit myself to congratulating you on those years which I think I see in you now. Those days and weeks when you thought time was a curse rather than a blessing, they were the moments, I believe, when a new thread introduced itself into your life. Our past sufferings and our forgotten pleasures, but above all our sufferings, remain with us throughout life. They become part of us and reappear to us in different guises. The significance of past happenings is not their momentary sadness. They become part of the warp and woof of our lives, and for their faithfulness we must love them; they extend through our personalities like threads through cloth. They make the pattern and they give the strength. And if they were not so important a part of your life, I would not be able to write you like this at all. Most of those friends of yours who will congratulate you, will congratulate you on your life in spite of its sadness, but I want to congratulate you because of its sadness.</text:p>
      <text:p text:style-name="P65"/>
      <text:p text:style-name="P65">My wishes for you are only one: that the darkness which may be around you in the months to come shall be like the darkness of early morning which precedes the dawn. Do not the birds sing in antici-pation of the light? Does not the wind itself become calm in the solemnity of that hour? Nature takes infinite pains in its preparation for dawn, precisely because that which precedes heightens the beauty of that which follows. Is not the happiness of the dew on every blade of grass that it shall be dried by the coming sun? The sun comes suddenly. The moment itself is short, but the waiting is infinitely beautiful. </text:p>
      <text:p text:style-name="P65"><text:s text:c="99"/>Jochen <text:s text:c="2"/></text:p>
      <text:p text:style-name="P57"/>
      <text:p text:style-name="P57">19490720Je</text:p>
      <text:p text:style-name="P59">* * * * * *</text:p>
      <text:p text:style-name="P57"/>
      <text:p text:style-name="P57"/>
      <text:p text:style-name="P57">19490725Me</text:p>
      <text:p text:style-name="P65">Germantown</text:p>
      <text:p text:style-name="P65">Monday, July 25</text:p>
      <text:p text:style-name="P65"/>
      <text:p text:style-name="P65">Dear John, </text:p>
      <text:p text:style-name="P65"/>
      <text:p text:style-name="P65"><text:soft-page-break/>Papa has gone off to visit a patient and I am quite alone here. Alex and mother return tomorrow. I will ask Alec then about routes etc.</text:p>
      <text:p text:style-name="P65"/>
      <text:p text:style-name="P65">I have just finished a novel by Andre Gide "les Faux-Monnayeurs." <text:s/>Perhaps because I do not always understand the meaning of a sentence on first reading, and because I linger a little over the sounds and idioms, the story and the ideas seize me more than many books. The there is a good deal in it that I am not sure I understand; perhaps it is not meant to be understood; people and relationships are explored only delicately and partially.</text:p>
      <text:p text:style-name="P65"/>
      <text:p text:style-name="P65">I have been so immersed in the book and so solitary except in the office, (and that is also a kind of solitude) that I find myself talking French to the cat and the fish and the hamsters. And <text:s/>when I think of people whom I should like to see or to whom I should like to write, I begin my letter in French. There are things that I could say so much more easily in a language the edges of which I had not carelessly worn off in saying things only half-thought or felt. And yet that is not the whole story. I also imagine myself free of some of the leadenness and awkwardness of the English-speaking self. Words are magic and as dangerous as most magic; Rilke says something about this at the end of the eighth letter.</text:p>
      <text:p text:style-name="P65"/>
      <text:p text:style-name="P65">I read most of the "Letters" over quickly again last night. When I first read them, about three years ago, there was much that was beautiful and that touched me, but which I understand so much better now. But the general tone still leaves me unsatisfied. I cannot explain it better than to say that I want a range that extends the complete distance between gaiety and despair but which rests most of the time in a serenity which is not melancholy. Some of Kierkegaard satisfies me in this way.</text:p>
      <text:p text:style-name="P65"/>
      <text:p text:style-name="P65">I feel very calm and peaceful. Working in Papa's office has been good for me. There is very little that I can do for him. If I answer the telephone is only to relay a message, to postpone something which he himself must do. He is not an easy person to work for; so many questions must be asked over and over in different forms until they get an answer. He takes the question in, meditates on it, and the answer may come just as one has gone on in despair to something <text:soft-page-break/>else. The nurse who gives many of the doses is a gentle, sad, diffident creature who still finds it difficult to think in percentages and is terrified by the fact - - or by him, I don't know which. He tries to soothe her with assurances, but he scurries away like the White Rabbit. Many of the patients have known each other for years; they occupied beds in the Research Department or met in the Waiting room. The first couple of days I felt horribly awkward under their mild scrutiny. Now I perform the same tasks, probably was no more skill, and feel that I fit the pattern. The patients talk about baseball, the weather, their husbands, wives and children. Very rarely about the only thing they all have in common, their sickness. </text:p>
      <text:p text:style-name="P65">Tuesday August 2. </text:p>
      <text:p text:style-name="P65">Days have passed, but little has happened since this letter was begun. My party was pleasant and my friends were pleasant, but the event was not a significant, nor is my life, "la vie interieure", <text:s/>trans-formed. However I feel calm and unstriving, something between resignation and happiness. The time spent with my friends last weekend showed me that I had changed a little, that they had also changed. I think that one of the reasons that I need to be with people - those that I know well and those that I know casually - is that often only in such relationships (as if in a laboratory experiment) <text:s/>I am sure what I am and how I have changed. My job at the hospital is over. I lead a different physical life and the emotional and intel-lectual content is also different - not so different as it would be if I had not the framework of the weekend past and the week to come. Meanwhile Mother and I are cleaning the attic and cooking together. I am reading "Les Thibault" de Roger Martin du Gard.</text:p>
      <text:p text:style-name="P65"/>
      <text:p text:style-name="P65">Your letter arrived this morning. Alex and I crowded on the kitchen floor to study the map. He groans loudly about the scenic and lengthy route, but I think a lot of this is for comic effect; we must play our roles. We think it would be difficult to plan to meet you in Marion since we do not think we can adhere to any schedule - so we will simply hope to arrive Saturday afternoon or evening before dark.</text:p>
      <text:p text:style-name="P65"/>
      <text:p text:style-name="P65">Your sister writes a short, friendly, and indefinite letter. She says that she cannot come with us but that she is <text:s/>"looking forward" to seeing us at Konnarock. I am sorry that she can't come with us. A long trip <text:soft-page-break/>makes a good background for conversation.</text:p>
      <text:p text:style-name="P65"/>
      <text:p text:style-name="P65">The idea of a couple of days in the Great Smoky Mountains seems beautiful. We will see. It is possible that Papa will go down to visit friends in Orange, Virginia and will wish to be driven back Friday or Saturday. Our plans are always so tentative when they involve him.</text:p>
      <text:p text:style-name="P65"/>
      <text:p text:style-name="P65">Mother is solitarily picking beans so I must go to help her. I wish that I had the generous - or perhaps it was simply nervous - élan that used to make doing these household tasks easy and even interesting. I feel useless and uninteresting because uninterested - an empty pitcher. <text:s/>I hope I will bring more than that to Konnarock.</text:p>
      <text:p text:style-name="P65"><text:s text:c="95"/>Margaret</text:p>
      <text:p text:style-name="P57"/>
      <text:p text:style-name="P57">19490725Me</text:p>
      <text:p text:style-name="P59">* * * * * *</text:p>
      <text:p text:style-name="P57">19490727Me</text:p>
      <text:p text:style-name="P65">A Germantown dispensary and hospital</text:p>
      <text:p text:style-name="P65">East Wister Street</text:p>
      <text:p text:style-name="P65">Germantown</text:p>
      <text:p text:style-name="P65">Philadelphia, PA</text:p>
      <text:p text:style-name="P65">Research Department of Respiratory Diseases</text:p>
      <text:p text:style-name="P65">F. Maurice McPhedran, Director</text:p>
      <text:p text:style-name="P65"/>
      <text:p text:style-name="P65">Wednesday, July 27, 1949<text:note text:id="ftn10" text:note-class="footnote"><text:note-citation>10</text:note-citation><text:note-body><text:p text:style-name="Footnote">Postmarked Philadelphia PA Jul 27 1949 6:30 PM</text:p></text:note-body></text:note> </text:p>
      <text:p text:style-name="P65"/>
      <text:p text:style-name="P65">Dear John,</text:p>
      <text:p text:style-name="P65"/>
      <text:p text:style-name="P65">Alex returned last night from a long weekend of Tanglewood, Enge, and conveying mother to and from her walking trip. He was quite tired, but we managed to make a plan for our trip. First my thanks your Mother for her kind invitation. Plans for future always make the days between seem real to me. </text:p>
      <text:p text:style-name="P65"/>
      <text:p text:style-name="P65">Alex would like to allow two days for traveling time. We should leave here Friday morning the 5th and reach Konnarock before dark on Saturday with a stop to visit Monticello. Alex thinks it would be best <text:span text:style-name="T61">if </text:span>Margr<text:span text:style-name="T61">i</text:span>t came here Thursday night. I <text:span text:style-name="T62">will </text:span>write to her by the <text:soft-page-break/>same mail.</text:p>
      <text:p text:style-name="P65"/>
      <text:p text:style-name="P65">We would stay for three or four days and return here by Friday or Saturday the 12th or 13th. This will give us time to help mother prepare to go to Pocono on the 15th. We have been offered a cottage between the 15th and 25th.</text:p>
      <text:p text:style-name="P65"/>
      <text:p text:style-name="P65">Would you let us know if these plans suit your family? Alex wonders if we can cross the mountain unguided if we come by daylight.</text:p>
      <text:p text:style-name="P65"/>
      <text:p text:style-name="P65">It is terribly humid today. Films are cluttering the desk waiting to be filed. A half-written letter is in the typewriter at home, and <text:span text:style-name="T63">M</text:span>other is feeling that mountains must be moved for my party Friday. Janet arrives sometime today. I will write to you at greater length when events have been stabilized. Meanwhile I am trying to think calm gracious thoughts so <text:s/>that I will behave well toward Janet and not as my desperate compulsions push me. <text:span text:style-name="T63">Although</text:span> you don't like psychological terminology this is the best way to describe th<text:span text:style-name="T63">ose horrid</text:span> clawing things.</text:p>
      <text:p text:style-name="P65"/>
      <text:p text:style-name="P65">Meanwhile thank you for your letter, particularly the part that comes after the preface. </text:p>
      <text:p text:style-name="P73">Margaret</text:p>
      <text:p text:style-name="P57"/>
      <text:p text:style-name="P57">19490727Me</text:p>
      <text:p text:style-name="P59"/>
      <text:p text:style-name="P59"/>
      <text:p text:style-name="P59">* * * * * *</text:p>
      <text:p text:style-name="P57"/>
      <text:p text:style-name="P57">19490729Je</text:p>
      <text:p text:style-name="P65">Konnarock, July 29, 1949</text:p>
      <text:p text:style-name="P65"/>
      <text:p text:style-name="P65">Dear Margaret,</text:p>
      <text:p text:style-name="P65"/>
      <text:p text:style-name="P65">It is 11 o'clock now, my father is just listening to the news, and the crackling caused by a nearby thunderstorm is coming through much more emphatically than the oily monotone of the commentator. By your time it is midnight already, your birthday is over, and your <text:soft-page-break/>party is going through the final stages of dissolution, - or not yet? Once or twice tonight my imagination visited you and Alex, your parents and Janet. It was puzzled by so many people and discouraged with so much conversation. It left early, before the party really got underway, without attracting any more notice than the gleam of light reflected from the window panes or the sound of a car going by outside.</text:p>
      <text:p text:style-name="P65"/>
      <text:p text:style-name="P65">I sit at the typewriter listening to the silence and watching the insects enchanted by the light, - poor fools. My father asked me when I will go to bed, and I tell him that it will take time to finish my letter. He misunderstands, - not because of the letter, but because of silence which wants to speak, which is drowned out by the typewriter's noise. Even when the creek that flowes from the mountains and has so very far to go until it reaches the sea adds its own stillness to the murmuring silence.</text:p>
      <text:p text:style-name="P65"/>
      <text:p text:style-name="P65">A bug, perhaps protesting against this vein of thought, is crawling into the left side of my typewriter. I want to answer <text:span text:style-name="T64">your </text:span>letter, which arrived this morning, to thank you first of all for coming, and then to tell you that your plan suits my family. Only one thing I wanted to ask about, the length of your stay. If this suggested <text:s/>"three or four days" are merely a precaution designed to make a premature departure a graceful one, and if they are capable of being doubled or tripled by discussion or persuasion, such discussion or persuasion can wait until you get here. If you were serious however about staying only three or four days, we might have to "compromise". I don't want to interfere with your family's vacation plans, but I should hope you would want to stay longer. As a matter of fact I had thought if you wanted to we might spend <text:s/>two or three days in the Great Smoky Mountains; they are very beautiful and only four hours away.</text:p>
      <text:p text:style-name="P65"/>
      <text:p text:style-name="P65">I shall be neither disappointed nor offended. You and Alec must decide how long you want to stay. The calendar I think, is only a refined means of self-deception and the significance of days is certainly not in their number. But my sister Margrit will be very much bored when you have left and I have started to read Aristotle. I shall write her tonight suggesting that perhaps she would rather stay <text:soft-page-break/>in Pennsylvania. Margrit will come anyway, I think, but she will blame me for her boredom unless I leave the choice up to her. My purpose in writing this is merely to give you an explanation if Margrit should decide at the last moment not to come.</text:p>
      <text:p text:style-name="P65"/>
      <text:p text:style-name="P65">Why don't you persuade Alex to drive the Skyline Drive from Front Royal to Waynesboro and the Blue Ridge Pa from Roanoke to Galax and Route 16 from Galax to Marion, if you have time? The drive and the Parkway are extraordinarily beautiful, but gasoline stations are few and far between. (NB US 58 between Volney and Konnarock is only an enlarged cow trail) </text:p>
      <text:p text:style-name="P65"/>
      <text:p text:style-name="P67">If you arrive by daylight Alec should have no trouble finding the road or staying on it. If you want to, drop me a card telling me when you plan to be in Marion, and I would meet you in the lobby of the hotel <text:span text:style-name="T65">(Lincoln)</text:span>, or you could ask at the desk for a message. I should think that might be nice if Alec were tired, but again the decision is all yours. </text:p>
      <text:p text:style-name="P67"/>
      <text:p text:style-name="P67">Please thank Alec for getting the notes of the Brandenburg Concertos and the St. Matthew Passion for me. I shall talk to him about it when he comes. If he wants to, he can bring the wire recorder and I would try to repair it. Ask him please not to forget the books for me, Aristotle, Plato volume 1, Fieser and Fieser, the chemistry lecture notes, and his botany book. If he has time I wish Alec would get me an "A" and a "G" string, - I sawed through both of them and had to patch. </text:p>
      <text:p text:style-name="P65"/>
      <text:p text:style-name="P65">Since I finished Stendhal I have been doing nothing but practicing violin, in particular the accompaniment to Judas' aria "Give me back my dearest Master"; it is difficult and much fun to try to play. Tomorrow I shall begin rewriting the first 40 pages of my essay, but by the time you get here, I hope to have it finished.</text:p>
      <text:p text:style-name="P65"/>
      <text:p text:style-name="P65">Now if I could only find a worthy ending to my letter. But the hum of the dishwasher which is probably working overtime just now, is not a worthy ending to a party either. Sometimes I have a strange desire to wash my hands after I have been writing. That is a night-thought and will look silly in broad daylight.</text:p>
      <text:p text:style-name="P73"><text:soft-page-break/><text:s/>Jochen</text:p>
      <text:p text:style-name="P57">19490729Je</text:p>
      <text:p text:style-name="P59">* * * * * *</text:p>
      <text:p text:style-name="P57">19490816Me</text:p>
      <text:p text:style-name="P65">Pocono Lake Preserve</text:p>
      <text:p text:style-name="P65"><text:s/>Stokes Junior Camp</text:p>
      <text:p text:style-name="P65">[comfort cabin]</text:p>
      <text:p text:style-name="P65">I regret this abominable name.</text:p>
      <text:p text:style-name="P65">August 16, 1949<text:note text:id="ftn11" text:note-class="footnote"><text:note-citation>11</text:note-citation><text:note-body><text:p text:style-name="Footnote">Postmarked Pocono Lake Preserve Aug 18 1949 AM</text:p></text:note-body></text:note></text:p>
      <text:p text:style-name="P65"/>
      <text:p text:style-name="P65">Dear John,</text:p>
      <text:p text:style-name="P65">I am stuck in my letter to your mother; <text:s/>that discussion about gratitude is part of what paralyzes me. Only in this case what I would like to express is gratitude and appreciation, not so much for inviting me and making me welcome, as much it is for being the kind of person she is. It is the kind of thing which most needs to be expressed - always, in every relationship - and which is the most difficult to say. Only within the last couple of years have I discovered that it was possible to say more than I had been used to saying without offending <text:span text:style-name="T66">by</text:span> undue enthusiasm and sentimentality. Yet still I fear the pitfalls. Anyway, I will begin to write to you, I will wait and reread the other letter and hope for the courage or inspiration to finish it. It is easier to write to you because I am accustomed to the difficulties and have accepted the hazards of possible misunderstanding.</text:p>
      <text:p text:style-name="P65"/>
      <text:p text:style-name="P65">The trip home was calm and uneventful except for the evening and night and morning spent with my cousin, her husband and baby. Alex will probably tell you something of his 70 mile an hour drive with the trooper husband over tortuous roads to break up a brawl. I wish I could describe them to you, their house and the way they live and think. My cousin, who is just my age, looks a little like me, and I understand why Enge sees certain similarities. Sylvia has qualities which I wish I knew I had. She has always been generous and self-denying and undemanding. She finds pleasure and delight in her life in whatever circumstances he finds herself. The circumstances have usually been difficult, and they seem a very hard to me now. They are poor; her husband works hard and long, drives dangerously fast; <text:soft-page-break/>he is terribly different, and she must simply swallow and think of his good qualities when he begins to express his deep-rooted prejudices. She played her meagre stock of records and talked about the music and people we knew or she knew with love and animation. Alex was wonderful. Though tired and feeling is that <text:s/>"we must get home" <text:s/>he relaxed and was gay and talkative.</text:p>
      <text:p text:style-name="P65"/>
      <text:p text:style-name="P65">The ride home was quiet both days. I was exhausted. The night with the Whitts was cramped and short. Alex asked me if I had had a good time at Konnarock, so I told him 'yes' and thanked him for his discretion and undemandingness. He asked me nothing more but I told him that you and I liked each other, felt happy together, but knew nothing more than that - except that we each felt in our own separate lives the possibility of growth and change. He probably knew or felt this already, but I did not wish to be mysterious or to make him wonder by my silence whether there was much more than he saw or felt. Both he and Margrit have been kind and generously discreet to a degree which I cannot imagine in myself. At the beginning of our visit I was afraid that the conversation between you and me (which is subtle and a little perverse and acrobatic) would exclude him; I feared for a moment that I would only come between you without adding anything. So I was very glad to have Margrit arrive - to be able to make picnics and feminine conversation with her while you repaired the recorder and made masculine conversation with Alex. He seems to understand perfectly. I hope you do not feel that I should have said nothing. I know how much you prize solitude and privacy and that I have been let into a place where few people have been. I don't think I have left the door open; I have simply told Alex where I was and that I wasn't somewhere else. (Sorry - very bad expression but I want to go on - after all it's not for publication. And, oh dear, I didn't get to a place where I could look up the PMLA, but I am writing to a New York friend who will know and tell me quickly)</text:p>
      <text:p text:style-name="P65"/>
      <text:p text:style-name="P65">When we arrived Sunday evening both mother and Papa were glad to see us but quite anxious and distracted by the problems of getting ready to go to Pocono the next day. Mother in particular, felt everything slipping between her fingers. We worked hard. I had to move all my possessions upstairs because of the impending English <text:soft-page-break/>invasion by Dr. Marsh and his wife. That was ghastly; my room in the third floor is littered with things I couldn't decide about - like a pretty pebble, or a single earring, or dress too old and tattered to wear but to dear to give away. These things I want and cling to at the same time that I would be free and untied.</text:p>
      <text:p text:style-name="P65"/>
      <text:p text:style-name="P65">But at last we are here. Papa sleeps more than he has in a year - since we were last in Pocono. I have been reading aloud to mother, and this afternoon the three of us went for a leisurely walk. Alex was looking for <text:s/>"the wildlife" but found nothing worthy of his charm and intellect; so now he's looking for Willie Davis who is somewhere nearby.</text:p>
      <text:p text:style-name="P65"/>
      <text:p text:style-name="P65">I feel very calm and happy. I live very much in the moment thinking little about the future and a little more about the immediate past - in fact I think of it a great deal, and I believe it contributes to the ease and pleasantness of my relationship to my family. I feel closer to myself as I would like to be. And I assure you again that I am not building castles and inventing fairy stories. That is quite unnecessary when reality is so satisfactory. And though you are so careful and acute an observer, know me for what I am and realize that I will change little in direction; most of that happened before you knew me. I am not what I would like to be, but I have the definite feeling (which is only faith and quite illogical) that I am on the way. Knowing you has strengthened that sense of direction and given me a sense of "security" which, if you prefer could also be described as patience. I think you are correct in believing me more vulnerable than you. Yet I wish you were more vulnerable; the only real peace and serenity is one that is acquainted with both pain and delight; and solitude is more beautiful if you know a crowd, its warmth and tolerance as well as its horror. Perhaps you will not accept this just as you do not accept my duality of good and evil, sin and holiness.</text:p>
      <text:p text:style-name="P65"/>
      <text:p text:style-name="P65">Now it is almost time to go to bed. This is a very small cottage. There is nowhere to read comfortably when the others have gone to sleep. Fortunately I sleep on the porch. I can read in the morning or lie and listen to the dew dripping from the trees. I have my usual impression of the incompleteness of this letter. The things I have tried to say are not as I would have them. But I will try to be patient, <text:soft-page-break/>as you would have me, and hopeful and believing, as I would have me, and it will be better next time.</text:p>
      <text:p text:style-name="P65"/>
      <text:p text:style-name="P65">Papa says it's time to go to sleep. <text:s/>Good night, </text:p>
      <text:p text:style-name="P73">Margaret</text:p>
      <text:p text:style-name="P57">19490816Me</text:p>
      <text:p text:style-name="P59">* * * * * *</text:p>
      <text:p text:style-name="P57">19490821Je</text:p>
      <text:p text:style-name="P65">Konnarock, Virginia</text:p>
      <text:p text:style-name="P65">August 21, 1949</text:p>
      <text:p text:style-name="P65"/>
      <text:p text:style-name="P65">Dear Margaret,</text:p>
      <text:p text:style-name="P65"/>
      <text:p text:style-name="P65">Will you give the enclosed translation of Frau Kaufmann's letters to your father, and ask him to pardon me my procrastination? Upon rereading them, I ask myself whether they cast such an unfavorable light on their author after all. Judgments like this are difficult to make and often rebound to oppress him judged hastily. How can anyone, my mother, your father, or I, know the state of mind from which those letters sprang; and knowing it, who could evaluate it; and being able to evaluate it, who would dare judge? And therefore I send my translation, - <text:s/>it is is accurate in most places as I could make it, and the stylistic errors are Frau Kaufmann's own, - I send my translation to your father without comment or criticism, but merely with apologies for my delay.</text:p>
      <text:p text:style-name="P65"/>
      <text:p text:style-name="P65">Your letters, the one to my mother and the one to me, arrived Saturday. Mother thanks you for your lines; that there was much neatness and simplicity about them you were doubtlessly aware when you wrote. Your letter to me gave me much pleasure and some pain; the two, as you know, often accompany each other. In reading it, I was aware that much of what you wanted to say you could not. Sometimes when in conversation one unsuccessfully gropes for a word, the annoyance or disappointment felt at being unable to express oneself is soon superseded by a quiet thankfulness for the inability. Perhaps what was not said was better left unsaid; in the long run, would it not have shamed the mind and burdened the soul? </text:p>
      <text:p text:style-name="P65"/>
      <text:p text:style-name="P65">There was much feeling in your letter, I would not say too much, <text:soft-page-break/>because to say "too much", I liked it too well. Yet you have more liking for me than is good for your health, and you must never forget that I have not the specie with which to repay. The role of debtor does not suit me either. The kind of coin I have will not suffice indefinitely; still, it is all I have. I am a bad investment, barren and implacable. The wise investor withdraws his deposits early and does not wait for the run on the bank. There is much foolishness in his wisdom however, and there is much wisdom in foolishness. Let me repeat, for what it was, I liked your letter, and would sooner do anything than hurt you on its account.</text:p>
      <text:p text:style-name="P65"/>
      <text:p text:style-name="P65">We must be honest, and for myself I cannot differentiate honesty from bluntness. Neither can my mother; it must run in the family. About minor issues I can tolerate deception; the large ones frighten me so that I blurt out the truth. Whatever I do, you must not take me seriously, hear everything I say, yet be not hurt by it, no more than if I were one of your problem children in school, or one of the little actors whom you were trying to teach a lesson last year, who was incredibly dumb about learning and yet so earnest and sincere. He could never learn your lesson, probably because at heart he was afraid of it and did not want to.</text:p>
      <text:p text:style-name="P65"/>
      <text:p text:style-name="P65">August 22, 1949</text:p>
      <text:p text:style-name="P65"/>
      <text:p text:style-name="P65">I wrote the first page of my letter between 2 and 3 a.m. last night. The late hour must bear the blame for the bluntness. If I tried to write it now, I would try to express the same notions in more civil garb. If only I succeeded in equivocating myself to heaven like Shakespeare's minister in Macbeth II,3, like him I would try to swear in both the scales against either scale and commit treason enough for God's sake. But will but what use to deny the two sides of the scale; are they not meant to equalize, balance and compensate for each other? How hazardous the attempt to detach one from the other; yet how difficult it is to maintain a balance once one has become aware of the duality. You see the bright-eyed boy whom you meet on the street, who goes to the movies on Monday, Wednesday and Friday nights, on Saturday to the bowling alley and on Sunday morning to Sunday school, - for him the two opposites are unconsciously synthesized and compromised. He is happier and yet <text:soft-page-break/>not so happy. The need is for balance, but what use to deny the extremes. I could destroy the preceding portion of my letter, but would I not have to rewrite it in some form or another either now or later? On the other hand, what <text:s/>I do from compunction today I will never need to deny later; and what you feel you must say, I would have you say it. The necessity which drives us to speak and the suffering which accompanies our actions are sufficient for their justification. What matters is the force with which the personality resists <text:s/>necessity and the sincerity with which it accepts the suffering. Do we not like straws, bend in every gust of wind and call it necessity? And when we itch, we scratch our backs, and call it a cross we are bearing. We accept fate as glibly as the morning's headlines, and confuse our breakfast cup of coffee with the chalice of suffering.</text:p>
      <text:p text:style-name="P65"/>
      <text:p text:style-name="P65">About all of these phenomena must be much secrecy. If they have not enough of their own, we try to give them some. I knew a boy from Winthrop house last year whose life was simplicity and innocence incarnate, whose every thought was so lucid and straight-forward that his mind had a neither secrets nor mysteries. But Gary, that was his name, Gary also had a longing for mystery and secrecy. He invented it by having secret places in his desk and mysterious sealed and unaddressed envelopes in his files. One weekend he decided to meet his parents in New York, his intentions were not sinister. He longed to make them appear so. He told no one of his plans, got up early one morning and took the New York train before his roommate awoke. His roommate was in the habit of getting up late.</text:p>
      <text:p text:style-name="P65"/>
      <text:p text:style-name="P65">For myself I do not need, or I think I do not need external secrecy to veil my actions, thoughts or feelings. Unless they carry their own secrecy within them, they are unworthy of secrecy. How cheap and common our ideas become when we try to hide them! Have you noticed that everything real is incomprehensible and everything true is mysterious and everything which is beautiful carries inseparately with it the secret of his beauty? - Or am I deceiving myself?</text:p>
      <text:p text:style-name="P65"/>
      <text:p text:style-name="P65">I do not think that you must agree with me in this instance. What I have written is not criticism but explanation, and I hope you will not <text:soft-page-break/>take it wrongly. All things which demand secrecy, external secrecy to protect them from the common gaze are immature, I think. As a test of the maturity of my words I often ask myself whether I could have everyone I know, hear them. Nothing which I have told you, so far as I remember, I could not tell in the presence of a third or fourth person, not because mine were public thoughts, but because they were so utterly my own that I know no third person will know what to make of them, and sometimes I wonder whether even you know what I mean. If not, no harm is done. Whether I speak or write, my thoughts are a source of pride to me. Whatever I pride myself on is vanity; therefore my thoughts are vanity, and what harm is done if you fail to understand my vanities? </text:p>
      <text:p text:style-name="P65"/>
      <text:p text:style-name="P65">When I first read your letter, I resolved to skirt the points on which my vanity makes me differ with you. But as such resolutions go, before I finished the second paragraph I was at the heart of what concerned me. Is that an indication of strength or weakness? I cannot judge. Your concern about Alex's and Margrit's opinion seems immature to me, an attempt to discern the nature of our friendship by noting its effect on other people, the way one studies the outline of a statue by throwing its shadow upon the wall. Yet often times we label each other's actions with the name of our own weaknesses. Perhaps you are wise, and I am immature. I would not hesitate to illuminate the subject with whatever brilliance and color my intellect and my emotions place at my disposal. - I feel that my bluntness whether it be immaturity or not, must pain you; I know I should be ashamed and frightened of my cruelty. But what can I do? I must say what seems to me true. I can do nothing but take your hand and press it as a gesture of my goodwill. All the while my hand and my head are disputing the truth of my action; for my hand feels that it is warm and intimate and good, but my head knows that it is false and deceptive and untrue. We must not deceive ourselves about the nature of such actions. If purity of heart is the will to do one thing, namely the good, then confusion about the nature of the good can only be i<text:span text:style-name="T104">m</text:span>purity of heart.</text:p>
      <text:p text:style-name="P65"/>
      <text:p text:style-name="P65">There is much impurity in life. Indeed life may be said to be impurity. Every action has some duality of right and wrong, because knowledge of the truth is not given to us. And even if we had it, we <text:soft-page-break/>could not act according to its precepts. Knowledge of the truth would destroy us like flowers wilted by the sun. But the impurity, though it is inevitable and necessary, remains nonetheless. The impurity should be for us a source of suffering, and the suffering shall justify the impurity. God sent us suffering because he loved us so, in order that we might stand before him not just but justified, not pure but purified. The Greeks knew more about purification through suffering then do we. Do you know about Oedipus at Colonus? We have much to learn from him.</text:p>
      <text:p text:style-name="P65"/>
      <text:p text:style-name="P65">It is night now, and all day this letter to you has been on my mind, on my conscience. Perhaps I will feel better about it when I have sent it, yet I wish I did not have to <text:span text:style-name="T105">writ</text:span>e it at all. Probably I shall have to be patient and wait for your answer to be assured that you have not misunderstood me. When I write like this, the words themselves belie in my thoughts. I write of possible misunder<text:span text:style-name="T105">-</text:span>standings, yet if you really understood me and saw all the weakness, the blackness and the rottenness you might not even choose to answer. Sometimes I think that everything I do turns into guilt. There is much impurity in life.</text:p>
      <text:p text:style-name="P65"/>
      <text:p text:style-name="P65">I wish I could write you about people and events rather than these sordid thoughts, but as they block all mental passages and give me time for nothing else besides work. Work is the only distraction I know. True there is sleep, but then, too, there are dreams. In the end all our thought, all our words, all our letters center about ourselves. If there be anything I say which hurts you, think that I said it of myself, and not of you. But what good were our friendship, if we could not be honest with each other about our thoughts, however wrong they might be. I should close now, I think. Nothing worthwhile will come of my writing anyway, at least not tonight. Outside the creek is moaning, I pity it for its long journey, and yet I would go with it. Then at least I should be going somewhere. But for is moaning I have no ears. My ears are all turned inward, and what I hear is such that I would not describe it. My memory goes back to the evenings on Buzzards Rock, or the sunset over the Black Mountains in North Carolina. I think of Rilke's recognition that beauty is nothing but the beginning of terror, and we love it so because it serenely disdains to destroy us. Good night then. I think <text:soft-page-break/>of you with fondness and fear, though I know not quite what to think. Of the past I think with distrust and of the future with apprehension. But the present is no more than the sound of breath or the substance of a shadow. I wish it could be more, but I try to be patient. <text:s/>Good night. </text:p>
      <text:p text:style-name="P73">Jochen</text:p>
      <text:p text:style-name="P57">19490821Je</text:p>
      <text:p text:style-name="P59">* * * * * *</text:p>
      <text:p text:style-name="P57">19490825Me</text:p>
      <text:p text:style-name="P65">Philadelphia</text:p>
      <text:p text:style-name="P65">August 25, 1949<text:note text:id="ftn12" text:note-class="footnote"><text:note-citation>12</text:note-citation><text:note-body><text:p text:style-name="Footnote">Postmarked Philadelph<text:span text:style-name="T103">i</text:span>a PA 3 Aug 27 1949 12:30 PM</text:p></text:note-body></text:note> </text:p>
      <text:p text:style-name="P65"/>
      <text:p text:style-name="P65">Dear John,</text:p>
      <text:p text:style-name="P65"/>
      <text:p text:style-name="P65">We have been home for some hours. The poor sick cat who has been languishing for almost a week, has been taken to the veterinarian; boxes stand about in the hall; we have sat and talked to Dr. Marsh and his wife who now live where Janet and I used to live. I have tried to arrange my positions in this third floor room which is large and beautiful but a little too full of my archaeologist aunt's possessions. Since I love her and they are nice things, I am really quite happy simply to fit myself in. We will be here only a very short time. Mother will go to New York to see Janet, and Papa, Alex and I will go to New England to visit Aunt Priscilla, collect Peter from camp, and spend a couple of days with Enge. When can I begin to study? I shall simply continue to read what I like and try to become acquainted with the trees; Mother gave me a large book about them for my birthday. Alex sneers then I will know all about them and will forget to love them ("love" is not his word, but that is the drift.). Someday he will know better; in fact, I think he does already. On the way back from New England, perhaps I shall stop in New York to see about the typing of my paper and to inquire about one of the courses which I must teach this year. By the way the address of the Modern Language Association is 100 Washington Square.</text:p>
      <text:p text:style-name="P65"/>
      <text:p text:style-name="P65">My first reaction to your letter was one of annoyance and irritation. Now do not leap to the conclusion that I misunderstood. In the first place when I am away from you my feelings about you and my <text:soft-page-break/>estimation of you are apt to be more critical than when I am with you. The pedagogical impulse (or whatever it is) swims up to the surface. At first I could not analyze or localize the <text:span text:style-name="T102">irri</text:span>tation. It is seem to be as much directed at myself and my previous letter as at anything. It still is, but only to a minor degree. The grass needed cutting before we went away again so I went out and it did such a furious, thorough job for an hour, that Alex finally came out to stop me, feeling some reflection on his manhood. The putting in order of my room, and a bath have also ordered my thoughts; I shall try to get some of them written so that I can go to sleep; tomorrow contains an ordeal by dentist.</text:p>
      <text:p text:style-name="P65"/>
      <text:p text:style-name="P65">The gist of my irritation seems to be that you make such difficulties over everything - what should be simple, as well as what is really very hard. There is much in life that is complex, difficult to understand or to do. But I think it is wrong to seek pain and suffering for its own sake and wrong to be continually anxious over details. Strength in happiness and strength in suffering are two sides of the same thing. This is badly said; I can at least be more exact if I speak concretely. Often you seem to argue for the sake of arguing, simply to contradict and to shove your opponent to the brink of some exasperated absurdity or overstatement. Your remarks on Frau Kaufmann's letters are a case in point (forgive me, it is most ungracious of me to bring it up again when you have finally said what I felt at the time but could not say because I was too appalled to think). You knew that your mother was right in insisting on the necessity for expressing gratitude and yet you felt she did not grasp the difficulty of doing so without false overstatement and so you went to the other extreme, seeming almost to deny any validity to such expressions. Such arguments do not convince your hearers of the difficulty or complexity of a particular problem. They only create a false and stupid misunderstanding. Truth is not served; your opponent is only the more completely isolated.</text:p>
      <text:p text:style-name="P65"/>
      <text:p text:style-name="P65">I think your continued concern for the state of my feelings toward you is part of the same attitude. I am so much happier then I was at the beginning of June. You view this fact with alarm and assemble your hypotheses: 1) she is building castles in the air, expecting me to become something which I fear I can never be and anyhow I don't <text:soft-page-break/>want to be. 2) Let alone the future, she is over interpreting the present: my words and gestures don't mean what she thinks they do. 3) Aside from my own role, she has no business being happy; life is too painful; she is either deluding herself (is blind to truth) or is insensitive. All right, I know this is a parody, but this is an echo of what I seem to hear. So you worry and feel it really isn't fair to have to bear responsibility you didn't ask for. Very well I will say it again: you are not responsible; you helped me in June to free myself from something which I had been trying to shake off for months. Since then your letters have goaded me into more thinking than I would have done alone - have filled the time with substance. And because you are struggling and striving for treasure that cannot be seen, I feel more courageous in my own struggle, not because I think that it is the same treasure. You are the only one of my friends for whom it is as serious as it is for me; and for you it is more serious, more painful. There is another aspect which I will not deny, but which I find very difficult to assess. It is easy for me to feel affection; it is a natural for me to express it. You can find and invent objections to everything, but please don't start looking again. That kind of analysis is quite pointless. If you like, you can imagine that I like you as I do a tree or a fine mountain. Reciprocity would have no meaning in such a relationship. I am aware that the mountain is covered with snow most of the year, and the fact that it may not be at any particular time does not mean that the mountain is fond of me. I like the view; I will remember it always.</text:p>
      <text:p text:style-name="P65"/>
      <text:p text:style-name="P65">Now perhaps I can go to sleep and finish this tomorrow.</text:p>
      <text:p text:style-name="P65"/>
      <text:p text:style-name="P65">A night and a day have passed since I wrote the first part of this letter; it is too compressed and not smoothly expressed but I think you will be able to understand. After I had turned out my light last night, I had another surge of irritation--that you should suppose that all of my happiness and peace depends on you; you were there at the beginning, but I am far from arguing from origins. If you should hurt me it would hurt, but it would not be like the anguish of last winter which was self-poison because the source was in myself. This year my work will be completely of my own choosing - work that I can do well, which satisfies the devotion which I have to teaching. My sister is no longer a source of anxiety and desperation. And, though I <text:soft-page-break/>have joined no church, I think I have begun the road. So for many reasons, both material and spiritual, the anxiety which has choked and blinded me is almost gone. I should not like to subject is this peace of mind to a great test, but even if it were to fail in a particular instance, I think it would return. Now, that is enough, in fact, altogether too much analysis of me. I will accept and consider any future rebukes which may burden you; there are many things which I know of myself, but which I can see more clearly when they are told me-- or the rebuke stings me into action. I am not afraid of your honesty or bluntness, but do not argue simply for the sake of argument.</text:p>
      <text:p text:style-name="P65"/>
      <text:p text:style-name="P65">I think of many things which I would like to talk with you about. I am about two thirds of the way through the Magic Mountain. I do not understand it as an allegory, I am fascinated by the conversations, individual aphoristic sentences, description of moods and groups. Yet the separate characters are so flat and unreal that I can hardly believe the power of the book.</text:p>
      <text:p text:style-name="P65"/>
      <text:p text:style-name="P65">I came upon one or two arguments which echoed discussions which you and I have had. The Jesuit <text:s/>presents his world in which good and evil, body and spirit are in continual conflict and comments on the Humanist's philosophy: "Your monism is so tedious." I remember a discussion which we had in Great Barrington in which I protested that aesthetically, if for no other reason, I needed the devil in my world. My egoism has blotted out your answer; however, I don't think it was a very good answer; this letter of yours makes me suspect you of a more dualistic philosophy than you then admitted. "Impurity" is your Satan. You say that "every action has some duality of right and wrong". I cannot agree. The hesitating reasoning before action may contain many more choices than a simple either/or, but the action itself is one thing -- unless the hesitating spirit arrests the hand in midair or makes the voice tremble. Once the decision is made, and the action taken, it is useless to talk of the two choices that might have been made; they are not expressed in the action. (I am aware that my argument lacks something, but there is a measure of truth). Reason may deny the action and resolve never to take such an action again, but the action is what it is, a terrible and a naked simplicity which explanations and motives can veil but <text:soft-page-break/>not conceal. This simplicity which is terrible is also very calm and beautiful if spirit and reason leave the hesitations and move forward with the action and rest in it. The impurity which should cause us suffering is not the imperfection of our knowledge; we are not God; we should rather suffer for the impurity of an evil choice or for the contradiction of the action with the spirit denies. If we suffer because of the imperfection of our knowledge, we suffer because we are not God and risk the most damning sin - pride.</text:p>
      <text:p text:style-name="P65"/>
      <text:p text:style-name="P65">There is also another and almost mystical effect of action; it often seeks the mood from which it should logically spring. Papa often quotes a sentence from a Christian Apologist: "Obedience is the opener of the eyes." <text:s/>Von Hugel says; "I kiss my child because I love h<text:span text:style-name="T106">i</text:span>m and I kiss my child in order that I may love him." I have talked to you before about this function of action. I know that it must not be taken too lightly; it must not be played with as one would a machine. One must investigate the credentials of those who recommend the action which is to be taken half-blind.</text:p>
      <text:p text:style-name="P65"/>
      <text:p text:style-name="P65">It is late and I am very tired. Part of the morning was spent in shopping in Philadelphia. My first days at the Brearley depend very much on externals you would dislike. Fortunately I do not resent them, and take a childish pleasure in my skill at finding the beautiful and simple in the confusion. In the afternoon, I went out to Bryn Mawr. The library doors were wide open; I met only one librarian who did not look up from the card catalogue. I wandered for a while in the stacks. Books and writing are a continuing mystery and delight to me. Finally I left with my own choice and went to see a college friend, her sister and the sister's babies. My friend and I took care of the little girls in our French camp. She is a very gentle and affectionate person. I am the more drawn to her because I knew her when she was terribly anxious and uncertain, when her anxiety crippled those around her. She presents me with a dilemma: if I had not known her before would I think her serenity invalid because I knew nothing of the struggle that preceded it? But I cannot think anymore; I am too tired. Good night</text:p>
      <text:p text:style-name="P73">Margaret </text:p>
      <text:p text:style-name="P65"/>
      <text:p text:style-name="P57">19490825Me</text:p>
      <text:p text:style-name="P59"><text:soft-page-break/>* * * * * *</text:p>
      <text:p text:style-name="P57">19490830Je</text:p>
      <text:p text:style-name="P65">Konnarock, Virginia August 30, 1949</text:p>
      <text:p text:style-name="P65"/>
      <text:p text:style-name="P68">Dear Margaret, </text:p>
      <text:p text:style-name="P68"/>
      <text:p text:style-name="P68"><text:span text:style-name="T67">A</text:span>ll day I have been trying to work, but in vain. What use? I can feel that the summer is past. The leaves have begun to turn yellow, not on all trees but on some. And those few that have lost their dark green hue tell of the future of them all. The wind has become colder and stronger. Two days ago the first storm of autumn tore the first leaves to the ground and into the mud puddles. They shall not have to wait long for company. The apples are ripe and rotting on the trees, because no one takes trouble to pick them. At night one hears them fall, dull, ominous thuds in the wet grass. The ripeness of all things demands winter, snow, and peace from the incessant activities of life. Only we, who have done no work, who have tried everything and accomplished nothing, we tend to regret the longer shadows and the colder winds. If we had achieved maturity, would we not also welcome peace?</text:p>
      <text:p text:style-name="P65"/>
      <text:p text:style-name="P65">For us there are no seasons, only the interminable present. We shed no coats as <text:span text:style-name="T106">d</text:span>o snakes. In a sense we never escape the past because the capacity for experience is so limited, and what we knew not how to assimilate comes back in many different ways. If our assimilation is the process of synthesis then even what we assimilate becomes part of us, and never leaves us, and in time must grow very heavy.</text:p>
      <text:p text:style-name="P65"/>
      <text:p text:style-name="P65"><text:s/>"What might have been and what has been</text:p>
      <text:p text:style-name="P65">Point to one end, which is always present.</text:p>
      <text:p text:style-name="P65">Footfalls echo in the memory</text:p>
      <text:p text:style-name="P65">Down the passage which we did not take </text:p>
      <text:p text:style-name="P65">Towards the door we never opened</text:p>
      <text:p text:style-name="P65">Into the rose garden. My words echo</text:p>
      <text:p text:style-name="P65">Thus, in your mind.</text:p>
      <text:p text:style-name="P65">But to what purpose</text:p>
      <text:p text:style-name="P65">Disturbing the dust on a bowl of rose leaves</text:p>
      <text:p text:style-name="P65">I know not.</text:p>
      <text:p text:style-name="P65">Other echoes</text:p>
      <text:p text:style-name="P65"><text:soft-page-break/>Inhabit the garden. Shall we follow?" (T. S. Eliot)</text:p>
      <text:p text:style-name="P65"/>
      <text:p text:style-name="P65">We do wrong to distinguish what might have been from what was not. Nothing which was not could have been. Why do we deceive ourselves? Perhaps some fragment of not-being came very close to ourselves and yet passed by. In passing by it touched us, and it took a few threads of our being into is unreal realm of not-being. In place of the thread, there is emptiness now; the threads are gone. We remember not their color, but only the pain we experienced when not-being came so close. What we mourn now as what might have been is but an emptiness, and we speak of it as of a sadness or of a loss. </text:p>
      <text:p text:style-name="P65"/>
      <text:p text:style-name="P65">Yet that which was, was sufficient unto itself, or seems so now. But at the moment we experienced it, it seemed inadequate, even as that which we experience at this moment seems incomplete. Our fault is that we are too sure of our distinctions between what is and what is not. The past is made tolerable only by what might have been, by the non-existent. What we intended to say, what we were about to do, what we might have heard had we asked, what we might have seen had we looked, although we were incapable of filling these molds of potentiality, we still cherish them like the useless possessions of which you wrote in your letter.</text:p>
      <text:p text:style-name="P65"/>
      <text:p text:style-name="P65">Words, words, words. They will never say their lines. How carefully one trains them to express the right thing, and when the time comes they are dumb. However much we strain, they will not speak. I will try to speak simply then, I liked your letter, and thank you for it. I don't know whether I should try to answer it or not. Anyway, tonight I cannot, I am too tired. Perhaps tomorrow.</text:p>
      <text:p text:style-name="P65"/>
      <text:p text:style-name="P65">August 31</text:p>
      <text:p text:style-name="P65"/>
      <text:p text:style-name="P65">Another day has gone, but where, where is it? How could transplant us so swiftly from what we were yesterday into what we are today? Plants cannot live when they are continually transplanted.-We have no seasons, but past and future converge on us in the guise of the present as though time wished to destroy us. But I wanted to answer your letter, and if I continue writing in this vein, I will never arrive <text:soft-page-break/>at saying anything.</text:p>
      <text:p text:style-name="P65"/>
      <text:p text:style-name="P65">Now and again I wonder to myself what you would like me to say, not that I would say it to please you and pleasing you deceive you, but I am curious to know whether I would be capable of such thoughts or feelings. Your letter, I thought, was a rather good image of what I know of you. It was rather impetuous, in many places illogical, and very fervent throughout: I like it that way. But much of what you wrote about me and my ideas you cannot possibly believe yourself.</text:p>
      <text:p text:style-name="P65"/>
      <text:p text:style-name="P65">To seek pain and suffering for their own sake is perverse, but to accept pain and suffering for their own sake is all altogether different. I agree with Dostoevsky that man was made to be happy, and that in happiness man achieves his highest perfection. You must admit that man is disposed not to happiness alone but to unhappiness as well, and if you consider seriously, you must agree that there is more pain than joy, more suffering than pleasure, more ugliness than beauty, more ill than good in the world. The task of the individual is to take pain and suffering and turn them into their opposites. Settembrini's method is the rational alleviation of all human ills. The encyclopedia on which he is working will make all pain superfluous, since pain is a result of ignorance, <text:s/>but ignorance can be alleviated by the catalogue. Naphtha would have pain and suffering for their own sakes; he advocates a reign of terror to cure the world of its ills. Naphtha is perverse, and Settembrini is ridiculous. Most people are grotesque in this respect, they refuse to acknowledge the reality of pain and suffering and death. They deceive the world and themselves, all for a false sense of security. The dead patients are taken away during the dinner hour, and when Hans Castorp speaks of Joachim's death, Frau Stoehr gets up to leave the table. I had a similar experience last year at Harvard when a friend of mine committed suicide after he was rejected by the medical school. University authorities did their utmost to us you the truth and even Alex in his good-natured way tried to convince me that it was merely an accident. The business of the mortician, who paints dead people until they look as though they were alive, is the most grotesque example I can think of in this respect.</text:p>
      <text:p text:style-name="P65"/>
      <text:p text:style-name="P65"><text:soft-page-break/>I wish you would not be like the undertaker and varnish sorrow to look like pleasure, or when you have cried, paint your face to conceal the truth, or, as Americans so boldly say, always keep smiling. For these things are alike in their deception; the outside can only conceal, but never change, the state of the inside. All the rouge of the undertaker will not put life into the corpse, and no false smile has ever altered the unhappiness of the soul beneath. This is my only objection to your existentialism.</text:p>
      <text:p text:style-name="P65"/>
      <text:p text:style-name="P65">What ever pedagogical ideals I have for you,-if you confess yours, I must confess mine too,-are only one thing: the acceptance of loneliness, suffering, and death, not as ultimate goals but as indispensable means to a greater happiness and a more beautiful life. My first impression of you was that you were a girl who had more suffering then she knew how to cope with, and I was afraid for you that, being unable to live it, you would deny your suffering and paint over it with the cheapest kind of pleasure, that you would find security not in yourself or in any valuable person or ideal, but in distraction and diversion from the most banal objects. Then you would have been grotesque, not so much in the eyes of men, though perhaps that too, as in the eyes of God, who searches the soul.</text:p>
      <text:p text:style-name="P65"/>
      <text:p text:style-name="P65">Culture, I think, is nothing but the acceptance of pain for the sake of happiness, or the acceptance of death as the way to life. That is what Hans Castorp learned on the Magic Mountain. For him life became a reconciliation with death, hence as Socrates said, a preparation for death. When Yates wrote that we do not begin to live until we realize that life is tragedy, he meant the same thing. </text:p>
      <text:p text:style-name="P65"/>
      <text:p text:style-name="P65">September 1</text:p>
      <text:p text:style-name="P65"/>
      <text:p text:style-name="P65">You must pardon my style. The last paragraphs are particularly sore. But I am writing this letter on the installment plan and very late at night when everything around me and within me has gone to bed. This is the time when my mind anesthetized by the lateness of the hour, will suffer introspection least painfully. Now all the uncertainties and fears of daytime flee before darkness, because uncertainties and fears are the children of light and activity. Now I find concepts and ideas at least partially adequate to carry away the <text:soft-page-break/>mountain of doubt; but for the fact that I dump them with you, you must pardon me.</text:p>
      <text:p text:style-name="P65"/>
      <text:p text:style-name="P65">There is only one more comment I wanted to make on your letter; we seem unable to agree on this term thankfulness. You misinterpret me when you say that I agree with my mother. What I wrote in my last letter about Frau Kaufmann's thank you notes was nothing more than a criticism of all varieties of judgment which human beings pass upon one another. I think I have mentioned before that I believe all criticism, judgment, and condemnation to be no more than progressive degrees of misunderstanding. If all things are necessary and inevitable, one must only recognize their necessity in order to see the futility of judgment.</text:p>
      <text:p text:style-name="P65"/>
      <text:p text:style-name="P65">About this matter of thankfulness I would like to argue with you purely for the sake of argument, and while I know you to be unappreciative, I think Alex will be more so, and in a way this part of my letter is more for him that it is for you.</text:p>
      <text:p text:style-name="P65"/>
      <text:p text:style-name="P65">The only good way to argue for the sake of arguing is to argue about definitions, and that precisely is what I shall do. And I shall assume you were interested enough to ask me to give a definition of thankfulness. "It is a kind of payment," I would answer. The payment is part of a bargain, and whether a bargain is just or unjust depends upon an equal exchange of goods and services. An unequal bargain is called unjust.</text:p>
      <text:p text:style-name="P65"/>
      <text:p text:style-name="P65">I want to begin at the beginning: Equality is a very important concept among us, because in equality we recognize the prerequisite of freedom. Every man will demand inequality in matters that appear supreme to him. He who believes in ambition and is not afraid of exploitation will demand equality of opportunity. He will be a capitalist. He who believes in material well-being will a demand equality of wealth. We call him a communist. The man who believes in the quality of mind like Settembrini will write encyclopedias and organize school systems. You must leave me my prejudice that the soul and not the mind or the intestines is the most vital part of man, and if you agree with me on the importance of the soul, you must also agree on the need for equality among men in all <text:soft-page-break/>things that concern the soul.</text:p>
      <text:p text:style-name="P65"/>
      <text:p text:style-name="P65">There are two kinds of feeling: those which tend to unite men and those which tend to separate them. Of the feelings which tend to a separate men there are two classes, one class is based upon the quality of the individuals concerned in the nature of their concerns, the other is based upon inequality in the nature of their concerns. The feeling which is based upon equality is always reciprocal: we call it hate. To the feelings which are one-sided and non-reciprocal we give different names, such as envy and jealousy. Likewise of the feelings which tend to unite men there are two classes the equal and the unequal. The equal we call love, because the nature of love is that it is mutual to both individuals concerned. The unequal again has many names, such as pity, thankfulness, admiration, obedience, and flattery. It is evident that those feelings which exist in equality must be the pure feelings, and from experience we know that love and hate are stronger than any feeling in the other classes. Thus love is purer and more powerful than thankfulness. Thankfulness being impure, must be a mixture of love and something else, which we may call a feeling of guilt or obligation. And so thankfulness is a kind of coin current in a certain kind of bargain.</text:p>
      <text:p text:style-name="P65"/>
      <text:p text:style-name="P65">All exchange may be classified into three categories, namely giving unwillingly, which is theft, giving for a price which is barter, and giving from love. Theft, because inequality is <text:span text:style-name="T107">it</text:span>s basis is always unjust. Giving from love must always be just because love is based on equality. Barter or sale may be either just or unjust. Of barter or sale there are two classes, one which demands the material return and one which demands an immaterial return. The kind of barter which demands an immaterial return is giving for the sake of satisfaction. The satisfaction may vary. In one case it may be a public recognition, in another case it may be a very quiet and noble self-appreciation for having done good. Proportional to the satisfaction experienced by the giver, the recipient harbors a mixed feeling of guilt and love which is called thankfulness. </text:p>
      <text:p text:style-name="P65"/>
      <text:p text:style-name="P65">Any kind of sale or barter is unjust when they gain or loss to the giver is greater or less than the gain or loss to the recipient. In itself, giving for an immaterial reward is not unjust, but the criteria <text:soft-page-break/>involved are very critical. Horsetrading is not unjust either, and yet I entertain a certain prejudice toward the integrity of horse traders. Certainly a greater thing is to give from love, spontaneously and without thought or appreciation of thankfulness in return, to give the simply because one possesses something which another person lacks. He who gives lovingly gives not gladly but with the feeling of guilt for having that which another has not.</text:p>
      <text:p text:style-name="P65"/>
      <text:p text:style-name="P65">But giving for the satisfaction is prone to injustice. Consider the poor man who eats the crumbs that fall from the rich man's table. The crumbs will save the beggars life, but for the rich man they represent no sacrifice. The rich man having sacrificed nothing, has no cause to feel satisfaction, and yet the beggar, having gained everything has much cause to be thankful. The exchange is unequal, hence unjust, and being unjust it engenders illness of the soul. Nothing in this case would be more natural than for the rich man to assume that he had made a sacrifice to save the beggars life and to become a hypocrite. Actually the beggar himself would have sacrificed his dignity to save his life, and in the face of the rich man, he would have no recourse but to become a sycophant. Except he do it from love, no one has the right to save another's life and still live on: because how could he pay for the satisfaction of having saved a life, unless by giving his own.</text:p>
      <text:p text:style-name="P65"/>
      <text:p text:style-name="P65">The preceding goes to show merely that there are many things which one must do if one do them purely from love, and without expectation of gratitude. And if gratitude still be expressed, it should not gratify but make ashamed. The inequality between the rich man and the beggar can be resolved by either of them. It would rarely happen, but if the rich man loved the beggar, he might give him more than the crumbs; giving from love, he would give all he had. (Then he would no longer be a rich man.) But independently if the poor man would transfer his gratitude from the rich man, who is unworthy of it, to God from whom he first received his life, he would do well. Then the beggar would see in the rich man an agent, a representative, perhaps even a reflection of God, and he could do the rich man no greater honor. Toward God, however, he would be thankful, and in his thankfulness to God he would have dignity before men, for thankfulness to God is love. </text:p>
      <text:p text:style-name="P65"><text:soft-page-break/></text:p>
      <text:p text:style-name="P65">September 2</text:p>
      <text:p text:style-name="P65"/>
      <text:p text:style-name="P65">I know you will not be interested in this long discussion about gratitude, and, I admit, I wrote it for the exercise and for my own pleasure. Meanwhile another strange day has passed, stranger than most. Mother and I went to buy some clothes for myself but found none, not because there were none but because I really did not want them. I went through the motions of looking at and commenting upon the material, I tried on a few suits, all the while conscious that if I had my way, I would never buy them. My attitude toward new clothes is symbolical for my attitude to most things, even the greatest and most vital. I go through the motions; in themselves they are very painful. I feel ashamed of myself, and sorry for the salesman who thinks he is interesting me in his wares. I mutter a few apologies before going home. </text:p>
      <text:p text:style-name="P65"/>
      <text:p text:style-name="P65">My words will never find an end if they have their own way. When I get back to Cambridge, I will have much less time for effusions like these. There is much I would like to write you about, but it will be easier to talk about most things. Have you ever read Dostoevsky's the Brothers Karamazov? Nothing I have read recently has impressed me as much. The Magic Mountain is a very deep book. What do you think of the portraits of Dr. Behrens and Dr. Krokowski? You think they are not vivid and true to life? Or Frau Stoehr? I would be interested in your evaluation of Clawdia Chauchat, of her importance to Thomas Mann and to Hans Castorp.</text:p>
      <text:p text:style-name="P65"/>
      <text:p text:style-name="P65">Whether it is good or bad, I don't know, but you are to my thoughts as the candle is to insects. Good night. I shall go to bed now, and think until I fall asleep. In a way I would like you to know my thoughts, and yet it is better that you should not. Good night.</text:p>
      <text:p text:style-name="P73">Jochen</text:p>
      <text:p text:style-name="P57">19490830Je</text:p>
      <text:p text:style-name="P59">* * * * * *</text:p>
      <text:p text:style-name="P57"/>
      <text:p text:style-name="P57">19490906Me</text:p>
      <text:p text:style-name="P24">Germantown </text:p>
      <text:p text:style-name="P45"><text:soft-page-break/>September 6, 1949<text:note text:id="ftn13" text:note-class="footnote"><text:note-citation>13</text:note-citation><text:note-body><text:p text:style-name="Footnote">Postmarked <text:s/>Pocono Lake Preserve PA Sep 8 1949 P.M.</text:p></text:note-body></text:note></text:p>
      <text:p text:style-name="P45"/>
      <text:p text:style-name="P45">Dear John,</text:p>
      <text:p text:style-name="P47"/>
      <text:p text:style-name="P47">This has been a happy day - for no particular reason and with such general force that even the serious parts of your letter and the parts that belong to an antagonistic philosophy take the color of my mood. Tomorrow we go to Pocono for a brief six days. Perhaps that is the ground of my happiness - or the clarinet concerto warbling up the stairwell.</text:p>
      <text:p text:style-name="P47"/>
      <text:p text:style-name="P47">I am very glad that you did not answer my letter point by point. Thank you for so much self-restraint. Or was it weariness? I think I agree with most of what you have written. There are minor differences which are probably only a matter of semantics, of definitions, but for the moment not worth arguing. There is also a major difference; I cannot accept your philosophy of inevitability. I am not even sure I understand it.</text:p>
      <text:p text:style-name="P47"/>
      <text:p text:style-name="P47">As to whether I believe what I wrote of you and your ideas: I think I said that I was aware of confusion and inaccuracy - even more than my philosophy, which makes no fetish of arithmetical logic, would tolerate as a complete summary. Do you remember what Hans Castorp said of the climate of his mountain: that to get used to it for him was to get used to not getting it used to it. In that way, I believe I understand you and other people. I am trying to get used to not understanding. I used to think I understood; because I thought that I understood, I expected behavior to conform to the patterns of the personality I had constructed in my mind's eye. And I was mistaken and got hurt. The pain was not the suffering which purifies because it came from an error of judgment which I could not acknowledge; I was proud of my understanding and judgment - an expert spectator of life. So I invent hypotheses to explain your actions. I believe my hypotheses to a limited extent, but they will be thrown overboard if a better one comes along, and they will be very little trusted as guides for my own responses. There is a recognized difference between the image in the mind and the reality; thus I write to you as "John"; you answer as "Jochen", a small symbol of the discrepancy. <text:soft-page-break/>What I understand of you is less a matter of hypotheses than some chance discovery which is forgotten almost as soon as it is found. Perhaps it could be called an intuition. No, I cannot express it anymore than I understand and can measure the difference. Yet I believe that it is possible to understand better than I do and still not expect. Oh dear, what confusion! How illogical! I keep thinking of that sentence in your article: "He gave him of the flexibility of a woman's mind." What relationship is there between of this confusion, lack of logic and flexibility? </text:p>
      <text:p text:style-name="P47"/>
      <text:p text:style-name="P47">Much has happened since I wrote to you last. Most of it was only busyness, but there was some beauty and anxiety too. We brought John Sebastian, as well as Peter, home and stopped for two days at Great Barrington en route. Enge disquieted me by urging political issues. My uneasiness and helplessness made me wonder if I had changed at all in the last three years. I stopped in New York to pick up my thesis, see a friend and her new baby, and say goodbye to my aunt and her Russian husband. They are sailing for "home" on the 23rd or thereabouts. When we parted we both said: "I hope I will see you again" alluding to my possible return to the city before the 23rd. But we meant something else too.</text:p>
      <text:p text:style-name="P47"/>
      <text:p text:style-name="P47">This house is very busy. Janet and Teri are here, and the Marshes are so energetic that they seem to be more than two people. There is a much joking, loud music and moving about - the people seem to have a sense of the drama and they play well. Janet is quiet, a little difficult. I find I must still be very careful lest I say or do what I regret even before it is complete. Patterns of behavior continue so long after one perceives their stupidity and inadequacy. Now I know my reactions to be wrong, meaningless and unsatisfactory to me as well as everyone else. Yet I do not feel the attraction to draw me into another role - in fact, I do not feel the affection which could make me forget the old role and surprise me when I found myself in the new one. Sometimes I wonder if my reaction to her is not simply a response to a suspicion that she is profoundly bored by me. How can one accept a person, when one feels rejected? Intellectually, I know that it is possible; emotionally, I cannot conceive of it.</text:p>
      <text:p text:style-name="P47"/>
      <text:p text:style-name="P47">Pocono </text:p>
      <text:p text:style-name="P47"><text:soft-page-break/>Thursday, September 8 </text:p>
      <text:p text:style-name="P47"/>
      <text:p text:style-name="P47">The morning is sunless, after, and perhaps before the rain. We have breakfasted late and gaily - then a conversation about the nature of sacraments and the identity of pride and original sin.| Papa read a part of something he had been reading, something from Douglas Steere - having first interrogated Tommy Todd on the personality of Mr. Steere. Tommy doesn't like him, he is "too good, too anxious to please". It was a good passage and related to your argument about thankfulness except that here the argument was concerned with gift and sacrifice - that food, which is necessary to life, is the product of death and that giving is also death and sacrifice. The end of your argument is particularly true - that thankfulness should be to God and not to the agent. Yet I do not agree with all the stages of your argument - in particular that love is, of its nature, mutual. But perhaps I mean something more general than you do by the term.</text:p>
      <text:p text:style-name="P47"/>
      <text:p text:style-name="P47">There was argument and the discussion after Papa had read the passage. I went upstairs, ostensibly to straighten my room, but really because I sometimes find myself so embarrassed by discussions about religion. And I am annoyed by my embarrassment which is common to our age and culture. I have been in groups where sex and the mechanics of psychology were discussed without embarrassment or bravado - intelligent groups of intelligent people. And yet when one changed the subject from the Kinsey report to the Bible, conversation languished and it was difficult to meet the eye of the one or two who tried not to be lame and embarrassed. Is our silence the expression of the sense of lack? It is not simply the expression of reserve. </text:p>
      <text:p text:style-name="P47"/>
      <text:p text:style-name="P47">We have also talked about the people who own this camp and who have so kindly, and with such simple graciousness, lent it to us. Do you remember Mr. Potts, the presiding elder of the meeting. He has a mustache and speaks in abrupt and candid monosyllables and yet with formality. The house is beautiful, comfortable and simple. We seem to know and like them very much better for the night which we have spent here. I tell myself sternly that happiness is more than, and really not related to things, but I am so delighted by the casement windows which I can "throw open", the grass-colored <text:soft-page-break/>Indian print bedspreads and the bark -colored curtains. I would like always to feel the pleasant agitation of the wonder and pleasure of this visible and tangible beauty.</text:p>
      <text:p text:style-name="P47"/>
      <text:p text:style-name="P47">Last night I finished "The Magic Mountain". Janet had already read two-thirds of it and is now trying to finish. So I cannot go back over it and try to put together my fragmentary concepts. I cannot talk about it now but when I see you again - will that be soon? Will you come up to or three days before you go back with Alex to Cambridge? This is not simply my individual invitation. Papa has been asking whether "anyone has written to thank John for the wire recorder and when is he coming?" Come, if you can, on the 21st or 22nd. Mother and I have discussed where we will put you. It will probably not be elegant, but no one will be uncomfortable. </text:p>
      <text:p text:style-name="P47">Until then, </text:p>
      <text:p text:style-name="P46">Margaret</text:p>
      <text:p text:style-name="P25"/>
      <text:p text:style-name="P57">19490906Me</text:p>
      <text:p text:style-name="P57">* * * * * *</text:p>
      <text:p text:style-name="P57">19490912Jd</text:p>
      <text:p text:style-name="P24">Mantoloking, am 12. September 1949</text:p>
      <text:p text:style-name="P32"/>
      <text:p text:style-name="P32">Lieber Papa, Liebe Mutti,</text:p>
      <text:p text:style-name="P32"/>
      <text:p text:style-name="P32">Dieser Brief entspringt aus vollem Herz und leerem Magen, <text:span text:style-name="T1">– eine üble Kombination. Es ist nämlich schon 9:30 Uhr und wir haben </text:span><text:span text:style-name="T1">noch nicht gegessen. Um 4:00 Uhr hatten wir nachmittags Kaffee </text:span><text:span text:style-name="T1">mit Kuchen von Mrs. Jarden hinterlassen, und diesen Kuchen habe </text:span><text:span text:style-name="T1">ich nun längst schon verdaut, und mein Magen ruft "Hier fehlts noch mal.“ Der Zweck meiner Erzählung ist, die Herzensfülle und Magen</text:span><text:span text:style-name="T1">leere</text:span><text:span text:style-name="T1"> zu erläutern, und bekanntlich gibt es keine sichere Methode zur Klarheit zu gelangen als die Erforschung der Ursachen; so will ich denn über die Ereignisse des Nachmittags berichten, und von vorne anfangen, d.h. um 4:00 Uhr, da mein Magen noch gefüllt und mein Herz unbeschwert war.</text:span></text:p>
      <text:p text:style-name="P35"/>
      <text:p text:style-name="P32"><text:span text:style-name="T1">Um vier Uhr, beim Kaffee, fragte ich Margr</text:span><text:span text:style-name="T1">i</text:span><text:span text:style-name="T1">t, „sag mal, meinst du, </text:span><text:span text:style-name="T1">dass ich bei Alex anrufen soll, oder ihm schreiben, dass wir hier sind?“ Ich finde das müsstest du,“ antwortete Margr</text:span><text:span text:style-name="T1">i</text:span><text:span text:style-name="T1">t, „besonders </text:span><text:soft-page-break/><text:span text:style-name="T1">weil ihr so enge Freunde seid, und er wäre doch sicher beleidigt wenn du es nicht taetest. Übrigens möchte ich das du kurz nach </text:span><text:span text:style-name="T1">Sieben anrufst, weil ich hinterher mit meiner Freundin telefonieren will.“ Aus Gründen von denen ich <text:s/>vielleicht nachher, wenn ich Zeit haben sollte, mehr schreiben werde, unterliess ich es, Alex anzurufen, und demnach ging Margrit zum Telefon und folgendes </text:span><text:span text:style-name="T1">fand statt.</text:span></text:p>
      <text:p text:style-name="P35"/>
      <text:p text:style-name="P65">"Operator," saeuselte Margrit in ihrer amerikanischsten Schmeichelstimme, "I want to talk to Kathlyn Light, Light, that's right, in Mount Holly, New Jersey, my telephone number, oh, I'm sorry, just a minute,- Jochen was ist die Nummer hier, sieh mal schnell nach, - - Point Pleasant 5 0480, that's right,-Kathy is that you? Hi, hi, hi, you sound like Betty, hi, hi, I didn't recognize you at first, hi, hi,. We're at Mantoloking, at a friend's house, at Molly's, you know Molly, don't you? How's the baby (what baby) Mildred's baby of course. Oh, that's terrible, oh I didn't know that, and I think I wrote her after that, did she tell you? I'll write again of course, no condolence card, just a little note. Is she going to try again?</text:p>
      <text:p text:style-name="P65"/>
      <text:p text:style-name="P66">"Kathy, do you have any time off this week, I want you to come down here. <text:span text:style-name="T108">Why? Oh because it's so awfully pretty here, hi, hi, hi. You can take a</text:span> <text:span text:style-name="T108">bus</text:span> to <text:span text:style-name="T108">P</text:span>oint Pleasant, and will meet you there. <text:span text:style-name="T109">W</text:span>e have to take a bus from there from there to <text:span text:style-name="T109">Mantoloking</text:span>, because we don't have a car here. Hi, hi. You're going to New York? You can get to New York from here, I'm sure, somebody else went to New York from here yesterday. Can you come Friday night and leave Saturday morning? That would be fine."</text:p>
      <text:p text:style-name="P35"/>
      <text:p text:style-name="P35">Vom restlichen Teil der Unterhaltung kann ich leider nicht berichten, denn hier verging mir Hören und Sehen. Ich fühlte nur wie mein Herz sich anfüllte. Meine Augen waren etwas feucht und an meinen Händen brach Schweiß aus. Margrit erklärte ich nur dass ich Freitag abfahren würde, wenn dieses Arrangement tatsächlich würde. Sie antwortete mir, das sei nicht nötig, da sie am Freitag abfahren werde, und ich ließ es gut sein. Nun ist Margrit beleidigt und wir haben kein Abendbrot gegessen. Mir ist ganz scheußlich traurig zumute. Ich habe Halsschmerzen und k<text:span text:style-name="T110">r</text:span>iege eine Erkältung. Draußen weht ziemlich starker Seewind, und die Fensterscheiben <text:soft-page-break/>klirren bei jedem Windstoß wie in einer Geschichte von Edgar Allen Poe.</text:p>
      <text:p text:style-name="P35"/>
      <text:p text:style-name="P35">Weibisch ist die einzige Bezeichnung für meine Angst. Angst habe ich nicht so sehr vor dem Winde, wie vor den Fensterscheiben die klirren, und die mich nicht vergessen lassen, dass ich hier bin, gerade hier, wo doch Kathy so viel besser hin passt als ich. Aber wo soll ich denn hingehen, selbst wenn ich Margrit sage ich fahre Freitag fort. Wo ich auch hingehe, dies alles wird mir folgen, denn von mir selbst kann ich doch schliesslich <text:s/>nicht entfliehen.</text:p>
      <text:p text:style-name="P35"/>
      <text:p text:style-name="P35">Ich erinnere mich, genau so hatte ich Angst als ich in Chappaqua war und erfuhr, dass Flanders nach <text:span text:style-name="T110">C</text:span>anaan fahren würden; da dachte ich, ich könnte vielleicht bei Onkel Georg auf dem Operationstisch schlafen. Ich meinte stets dass alles besser würde, wenn nur wir wieder zusammen wären. Als wir zuerst nach Konnarock kamen, ahnte ich, dass ich vielleicht niemals diesen Dingen entfliehen würde. Hin und wieder meinte ich, dass wenn wir zusammen im Zimmer säßen und Musik hörten, dass dann alles gut sein würde. Als ich erkannt hatte, dass dem nicht so war, dachte ich noch ich könnte allein Spaziergänge machen, aber es kommt mit, und stellt sich mir in den Weg. Ich wollte Geige spielen, aber es erlaubt es mir nicht, und zieht meine Finger von den Saiten. Schließlich dachte ich nichts als in mein Zimmer zu gehen und mich ganz in den Sessel zu setzen, aber es kommt mit, und setzt sich mir gegenüber auf die Couch.</text:p>
      <text:p text:style-name="P35"/>
      <text:p text:style-name="P35">Papa kommt und sagt, dies alles sei nur weil ich nicht genug in der frischen Luft wäre, Mutter meint es käme vom vielen Lesen, und es könnte durch Stefan Schiff oder Lori Courant vertrieben werden. Das Traurige aber ist, dass Eure Worte es nur bestärken und beweisen. Es scheint sogar in solchen Augenblicken durch Euch oder durch Eure Worte, mich zu packen. Und wenn Ihr dann fortgeht mit der Überzeugung, dass mir nicht zu helfen ist, weil ich nie auf euch höre, kommt Margaret McPhedran und sagt mir, es wäre nur Einbildung; sie setzt sich neben mich, – <text:s/>zu dicht neben mich, –, und fordert mich auf sie statt diesem anzublicken, und versichert mich das wenn ich sie nur lange genug anschaute, dieses andere vollkommen verschwinden würde.</text:p>
      <text:p text:style-name="P35"/>
      <text:p text:style-name="P35"><text:soft-page-break/>Das arme Mädchen, - wie kann ich ihr nur sagen, wie schwer es in ihren Worten liegt, und wie laut es aus ihrem Gesicht spricht, gerade das was mich l<text:span text:style-name="T5">ä</text:span>ngst schon plagt. Aussprechen darf ich das nicht, will auch nicht, und kann nicht, aber was tun ? – Ach die Fensterscheiben! Möchten sie doch nur aufhören, mich zu erinnern, dass ich hier bin, und nicht anderswo, und das, wo ich auch hingehe ich immer „hier“ sein werde, und nicht anderswo. „Hier“ und „jetzt“, das sind die Klauen der irdischen Zange mit uns Gott prüft.</text:p>
      <text:p text:style-name="P35"/>
      <text:p text:style-name="P35">Nun genug Weisheit für einen Abend. Ich will nun essen und mich ins Bett legen, schlafen, morgen früh aufstehen und arbeiten. Ich werde bald schreiben, hoffentlich in besserer Stimmung und mit vollerem Magen. <text:s/>Kuss </text:p>
      <text:p text:style-name="P37">Jochen </text:p>
      <text:p text:style-name="P58">19490912Jd</text:p>
      <text:p text:style-name="P59"/>
      <text:p text:style-name="P59">* * * * * *</text:p>
      <text:p text:style-name="P57">19490925Jd</text:p>
      <text:p text:style-name="P24">113 Lakeview Avenue, </text:p>
      <text:p text:style-name="P45">Cambridge 38</text:p>
      <text:p text:style-name="P45">am 25. September 1949</text:p>
      <text:p text:style-name="P45"/>
      <text:p text:style-name="P32">Lieber Papa, Liebe Mutti,</text:p>
      <text:p text:style-name="P32">einen längeren Brief werde ich euch wohl nicht schreiben, bis ich meine Maschine hier habe und mein heutiger Brief wird auch nicht länger herhalten als die Tinte in meiner Feder, denn obwohl ich die beiden Koffer, die ich hier habe, schon ausgepackt habe, und meine Wäsche und Bücher in Kommoden und Schränken verstaut, fehlt mir doch hier und da noch manches, und ich bin zum ausführlichen Schreiben wieder psychisch <text:span text:style-name="T111">i</text:span>n Stimmung noch materiell vorbereitet.</text:p>
      <text:p text:style-name="P32"/>
      <text:p text:style-name="P43"><text:span text:style-name="T6">Dabei wäre doch schon so viel zu erzählen, von Mantoloking und dem Meer das tagelang ganz still und tot da lag, wie im </text:span><text:span text:style-name="T8">„Tod in Venedig", von Mrs. Jarden, die besonders rührend zu mir war, meine Lou Arbeit las, und dann und wann auf Professor Atkins schimpfte, </text:span><text:span text:style-name="T8">von Jane mit der ich einige Sätze aus dem 3., 4., und 5. </text:span><text:span text:style-name="T8">Brandenburgischen Konzerte spielte, die sehr geduldig war und mir </text:span><text:span text:style-name="T8">bei meinem schlechten Spielen gut zuredete. Ich übernachtete </text:span><text:span text:style-name="T8">zweimal bei Jardens, obwohl Mrs. McPhedran mich eingeladen </text:span><text:soft-page-break/><text:span text:style-name="T8">hatte. Als Alex sich entschloss Sonntag um 7:00 Uhr morgens abzufahren, dachte ich es sei besser wenn ich die eine Nacht bei ihm </text:span><text:span text:style-name="T8">im Haus schliefe um Jardens nicht so früh zu stören. Mrs. Jarden stimmte überein.</text:span></text:p>
      <text:p text:style-name="P35"/>
      <text:p text:style-name="P35">McPhedrans waren auf ihre Art gut zu mir. Alex chauffierte mich ohne dass ich ihn darum gebeten hatte. Er war wie Diedrich, stand zur abgemachten Zeit bei Jardens vor der Tür um mich oder meine Koffer zu expedieren. Mrs. McPhedran räumte ihr Schlafzimmer für mich, weil sie weiß wie sehr ich das hohe Zimmer mit dem großen Erker liebe. Sie lud mich ein Thanksgiving wiederzukommen, und fügte hinzu dass dann ihrer Mutter schwere roten Gardinen vor den Fenstern hängen würden, und das Zimmer noch schöner sein würde.</text:p>
      <text:p text:style-name="P35"/>
      <text:p text:style-name="P35">Margaret war recht froh mich zu sehen, und gab ihren Gefühlen zwar sehr zurückhaltenden aber unverkennbaren Ausdruck. Ich glaube ich habe sie intellektuell überschätzt, aber sie scheint mir menschlich wertvoller zu sein, als ich zu glauben gewagt hatte. Mit ihr zu sein ist mir schwerer als allein zu sein, weil ich dann noch einsamer bin, das sagte ich ihr wiederholt, und doch gibt mir das Bewusstsein, dass sie mich nötig hat, eine innere Ruhe und Zufriedenheit, die ich nur habe wenn ich einem Menschen ein großes Geschenk machen kann. Und dafür dass sie mich nötig hat, bin ich dankbar. Was darüber ist, versuche ich meine Gefühle einfach und unkompliziert, so klar und unschuldig zu fühlen, wie ich vermag, und ich glaube und bete das aus ihnen weder Schlechtes noch Hässliches hervorgehen mag. – </text:p>
      <text:p text:style-name="P35"/>
      <text:p text:style-name="P35">Und nun nach neunstündiger Fahrt, Aunt Priscilla. Sie begrüßte mich in "overalls“ und einen breitgestreiften, schreienden Sweater, denn sie und die Kinder waren gerade aus Milton wo sie den Sonntag verbracht hatten, zurückgekommen. Die Kinder scheinen nett zu sein. John Sebastian, der älteste, von dem Mrs. McPhedran sagt, ich solle ihn vorziehen, leistete mir beim Auspacken Gesellschaft. Er ist ein gutes Kind, ein bisschen affektiert, aber dabei aufrichtig und ehrlich, und sehr still.</text:p>
      <text:p text:style-name="P35"/>
      <text:p text:style-name="P35">Doch dies soll nun genug sein, denn ich will nun noch baden, und dann ein bisschen lesen. Ich schreibe euch wieder nach Ocean Drive <text:soft-page-break/>und gebe Anweisung, dass nach zwei Wochen, die Briefe Euch nach Konnarock nachgesandt werden, wenn ihr sie nicht abholt. </text:p>
      <text:p text:style-name="P35"/>
      <text:p text:style-name="P35">Und nun, gute Nacht. Morgen ist ein langer Tag. Kuss </text:p>
      <text:p text:style-name="P37">Jochen</text:p>
      <text:p text:style-name="P35">Telefon Cambridge UN 48921</text:p>
      <text:p text:style-name="P57">19490925Jd</text:p>
      <text:p text:style-name="P59">* * * * * *</text:p>
      <text:p text:style-name="P57">19490927Jd</text:p>
      <text:p text:style-name="P65">Cambridge,</text:p>
      <text:p text:style-name="P65">am 27. September 1949</text:p>
      <text:p text:style-name="P65"/>
      <text:p text:style-name="P65">Lieber Papa, Liebe Mutti, dies wird nun wieder kein ausführlicher Brief werden, aber ich schreibe ihn dennoch in der Hoffnung, dass er Euch erreichen wird vor dem ihr Eure Reise nach Süden fortsetzt. Ich bin in der Bibliothek und habe keine Schreibmaschine. Auch habe ich in 35 Minuten einen dreistündigen "Placement Test" zu nehmen, und darum will ich mich kurz fassen.</text:p>
      <text:p text:style-name="P65"/>
      <text:p text:style-name="P65">Es geht mir gut, so gut wie es unter den gegebenen Umständen zu erwarten war. Aunt Priscilla ist freundlich und zurückhaltend, die Kinder sind gut und gehorsam und klug für ihr Alter. Mein Zimmer ist groß, leidlich sauber, und angenehm abgelegen von der Wohnung. Hausarbeit ist für mich bis jetzt fast gar keine, ganz sicherlich viel weniger als zu Hause.</text:p>
      <text:p text:style-name="P65"/>
      <text:p text:style-name="P65">Mit den Kindern beschäftige ich mich jeden Abend ein oder zwei Stunden, aber das macht auch mir Spaß und ist wirklich keine Belastung. Mit meiner Arbeit habe ich schon angefangen. Viëtor <text:s/>war sehr ordentlich zu mir, hat mich zu seinem Seminar zugelassen und ich habe mir schon meinen Aufsatz gewählt, die Weisheit im West-östlichen Divan. Am 23. November muss ich ihn vortragen, (1 Stunde) und dann folgt eine Stunde Diskussion. So habe ich schon zu lesen begonnen.</text:p>
      <text:p text:style-name="P65"/>
      <text:p text:style-name="P65">Außer dem Seminar über Goethes Alterswerke" mit Viëtor , nehme ich ein Proseminar über "Theory of Literature" mit Poggioli, einen Kurs über französische Literatur im 19. Jahrhundert mit Professor Seznec und Griechisch mit Doktor Whitman. Da sollte ich nicht <text:soft-page-break/>allzuviel zu tun haben.</text:p>
      <text:p text:style-name="P65"/>
      <text:p text:style-name="P65">Nun ist es Zeit Schluss zu machen, denn ich muss nun jenen bloeden Test nehmen. In Gedanken nehme ich Euch in den Arm.</text:p>
      <text:p text:style-name="P65">Kuss, </text:p>
      <text:p text:style-name="P73">Jochen</text:p>
      <text:p text:style-name="P57">19490927Jd</text:p>
      <text:p text:style-name="P57"/>
      <text:p text:style-name="P59">* * * * * *</text:p>
      <text:p text:style-name="P57">19490928Je</text:p>
      <text:p text:style-name="P65">113 Lakeview Ave.</text:p>
      <text:p text:style-name="P65">Cambridge 38,</text:p>
      <text:p text:style-name="P65">September 28, 1949</text:p>
      <text:p text:style-name="P65"/>
      <text:p text:style-name="P65">Dear Margaret,</text:p>
      <text:p text:style-name="P65"/>
      <text:p text:style-name="P65">The seven days which have passed since I said good-by to the ocean at Mantoloking seem more like seven weeks or seven months, and as I sat down to write you I asked myself how it could be that I had not written you earlier, and then I remembered that only four days have passed since Sunday. I look forward to the next seven days, because they will seem only half as long, and this succeeding fortnights will shrink to such dimensions that I need no longer fear them.</text:p>
      <text:p text:style-name="P65"/>
      <text:p text:style-name="P65">I have been thinking now and again of our conversation about the Magic Mountain and your revulsion against the idea that there is a repetition and a parallelism of events in our lives. I imagine our journeys to be like spirals. The motion is circular, but a third dimension prevents our return to the spot from which we started. That third dimension is time. But we arrive at positions equivalent to earlier ones already passed through. Life is a spiral staircase, and we ascend it painfully and with much moaning, uncertain of the destination, and dizzy from the caverns below. It pleases me occasionally to lean over the banister and look down at the spot where I stood once, to think that if I were now where I was then, I could spit myself on the head.</text:p>
      <text:p text:style-name="P65"/>
      <text:p text:style-name="P65">Excuse the vulgarity; I should have avoided it,. In this case it is <text:soft-page-break/>merely an indication of inadequacy to express myself. There is so much to say, and no means to say it. The past days have been very lonely, and thoughts which are eloquent in unspoken soliloquy are <text:s/><text:span text:style-name="T67">coarse</text:span> and stubborn to be written. I am <text:span text:style-name="T67">a</text:span>shamed of those qualities in me which might be called weaknesses, but which are, nevertheless, as much a part of me as qualities of strength. I cannot write about them. What should I say: "I cried a little bit last night," or "It was very depressing," or "I was very gloomy?" The expression of feeling is always sentimental, and yet our feelings are much, much more than sentimentality.</text:p>
      <text:p text:style-name="P65"/>
      <text:p text:style-name="P65">It is better then, that I should not write much. My thoughts travel great circles, and when they have traveled very far, and have seen many strange and fearful sights, and are very tired from all they have seen, they visit you, and are refreshed and happier. There is still much peace about me, and I cherish it. I wanted it to grow until it covers all things about with a soft white blank<text:span text:style-name="T68">et of tranquillity</text:span>. I thank God for every hour of every day, and the more difficult it is, the more certain I am that it is his. These days that seem interminable, what can they be if not the raw material from which we shape our lives. And their heaviness shall enhance the beauty of the product, its value and its validity.</text:p>
      <text:p text:style-name="P65"/>
      <text:p text:style-name="P65">I think of you often and wish only that your life might be both beautiful and happy. But if it cannot be both, it is better to sacrifice happiness for beauty. Sadness and beauty go well together. There is a way which leads from sadness to solemnity, to serenity, to gladness and ultimately to happiness. I am trying to find it, and I like to think of you as going in the same direction, although I know that this cannot be. The path is inward and very lonely. We must learn to pray, and when you have learned, will you pray for me? </text:p>
      <text:p text:style-name="P73">Jochen</text:p>
      <text:p text:style-name="P57"/>
      <text:p text:style-name="P57">19490928Je</text:p>
      <text:p text:style-name="P59">* * * * * *</text:p>
      <text:p text:style-name="P57"/>
      <text:p text:style-name="P57"/>
      <text:p text:style-name="P57"/>
      <text:p text:style-name="P57">19491002Jd</text:p>
      <text:p text:style-name="P65"><text:soft-page-break/>113 Lakeview Ave</text:p>
      <text:p text:style-name="P65">Cambridge 38 Massachusetts</text:p>
      <text:p text:style-name="P65">am 2. Oktober 1949</text:p>
      <text:p text:style-name="P65"/>
      <text:p text:style-name="P65">Liebe Mutti, lieber Papa,</text:p>
      <text:p text:style-name="P65"/>
      <text:p text:style-name="P65">Mehrmals am Tage kommt mir der Gedanke, dass ich <text:span text:style-name="T69">E</text:span>uch schreiben muss, weil <text:span text:style-name="T69">I</text:span>hr schon seit einiger Zeit nicht von mir gehört habt. Dann rechne ich nach, wie lange ich eigentlich schon hier bin, und kann nicht glauben, dass statt sieben Wochen oder sieben Monaten es erst sieben Tage sind. Meine Gefühle mögen in dieser Hinsicht noch zu verwirrt sein, dass ich mir klar Rechenschaft über mein Befinden geben könnte. Aus solcher Verwirrung kann doch unmöglich ein vernünftiger Brief entstehen.</text:p>
      <text:p text:style-name="P65"/>
      <text:p text:style-name="P65">Das ist ein Grund, weshalb ich <text:span text:style-name="T69">E</text:span>uch nicht schrieb, denn das <text:span text:style-name="T69">U</text:span>nvernünftige, dass ich geschrieben hätte, sollte nicht <text:span text:style-name="T69">E</text:span>ure Ferien betrüben. Ich bin in Gedanken fiel bei <text:span text:style-name="T69">E</text:span>uch gewesen. Überhaupt bin ich mit meinen Gedanken viel anderswo, nur nicht hier. Deshalb kann ich euch auch nicht irgendwelche Einzelheiten über Mrs. Grace oder über die Kinder schreiben. Man ist liebenswürdig und freundlich zueinander, und darüber hinaus bin ich ganz allein. Hausarbeit habe ich fast gar nicht zu tun, und mit den Kindern beschäftige ich mich auch nur gelegentlich, meistens wenn ich müde von meiner Arbeit bin. Alex kommt fast jeden Tag mich zu besuchen. Er sagt, dass er mich vermisst.</text:p>
      <text:p text:style-name="P65"/>
      <text:p text:style-name="P65">Arbeit habe ich noch fast gar keine, und ich glaube auch nicht, dass ich übermäßig viel zu erwarten brauch. Ich finde Zeit alles mögliche für mich zu arbeiten, aber auch daran liegt mir nicht viel. Alles was ich jetzt erlebe scheint mir nur eine Fortsetzung des Alten zu sein und darum erschreckt es mich nicht, und ich versuche <text:span text:style-name="T69">S</text:span>chweres und <text:span text:style-name="T69">L</text:span>eichtes geduldig zu leben. Das<text:span text:style-name="T69">s</text:span> mir an meiner Arbeit nun gar nichts mehr liegt, ist mir ungewohnt und fremd und beängstigend. Eigentlich war doch diese Arbeit, die ich mir suchte und der ich meine ganze Zeit opferte, nichts als ein Schirm der zwischen mir und einer Wirklichkeit stand.</text:p>
      <text:p text:style-name="P65"/>
      <text:p text:style-name="P65">Ich hoffte in jener Betätigung Wahrheit und Wert zu finden, und es <text:soft-page-break/>ist mir eine schwere Erkenntnis gewesen, dass das was ich dort suchte dort nicht zu finden war. Nun stehe ich dem Leben gegenüber ohne Schutz und ohne Zuflucht. Was kann ich tun, anders als geduldig zu sein, und ruhig, und zu beten. Und wenn mir meine jetzige Studium nicht mehr ein Ziel und nicht mehr Selbstzweck ist, so kann es mir doch ein Mittel und eine Vorbereitung sein. Irgendwie und irgendwann wird doch für mich eine Befreiung kommen; ich glaube, dass ich geduldig warten muss, und alles Gute und Schöne in meinem Leben auflesen, und als Symbol des <text:span text:style-name="T69">K</text:span>ommenden erkennen.</text:p>
      <text:p text:style-name="P65"/>
      <text:p text:style-name="P69">Seht ihr, deshalb wünsche ich mir so sehr etwas Schönes, und hier im Hause ist man schrecklich unkultiviert. Ich sähe so gern einmal einen gut gedeckten Tisch, aber alles, auch die Kinder sind vernachlässigt. Aber was soll ich davon schreiben? Der ganze Haushalt erinnert mich <text:span text:style-name="T69">a</text:span>n Flanders. Ich muss so oft daran zurückdenken und sehen, dass ich mich fast gar nicht geändert habe. Dies ist erträglicher, weil ich so viel selbstständiger bin, und der Situation gewachsen, und psychisch vollkommen unabhängig von meiner Umgebung. Die Trostlosigkeit damals bestand darin, dass jene sechs Monate eine unfassliche Unendlichkeit erschienen. Nun weiß ich dass es sich nicht um sechs Monate handelt, sondern um das ganze Leben, und nun erscheint mir auch das unfassbar und unendlich. Damals war ich überzeugt, dass der Schmerz von meiner Umgebung verursacht wurde; nun weiß ich, wie tief er in mir liegt, und dass durch äußere Umstände mir nicht zu helfen ist.</text:p>
      <text:p text:style-name="P65"/>
      <text:p text:style-name="P65">Da bin ich auf mich selbst zurückgewiesen, und muss mir selber helfen, so gut ich kann. Deshalb sollte ich euch mit diesen Dingen nicht belästigen. Ich schreibe <text:span text:style-name="T70">E</text:span>uch davon weil ich nicht anders schreiben kann, und weil es auch keinen Zweck hat, wenn ich versuchte <text:span text:style-name="T70">E</text:span>uch zu täuschen. Ob <text:span text:style-name="T70">I</text:span>hr Verständnis dafür habt, bezweifle ich. Was würde das auch helfen? Besser <text:span text:style-name="T70">I</text:span>hr wisst's nicht denn wüsstet Ihr's so müsste es <text:span text:style-name="T70">E</text:span>uch ja genauso gehen, und das vor alle<text:span text:style-name="T70">m</text:span> wünsche ich <text:span text:style-name="T70">E</text:span>uch nicht.</text:p>
      <text:p text:style-name="P65"/>
      <text:p text:style-name="P65">Ich könnte in dieser Weise den ganzen Abend noch schreiben; das will ich aber nicht. Ich will irgendetwas lesen, und dann komme ich bald auf andere Gedanken. Ihr sollt euch keine Gedanken <text:soft-page-break/>meinetwegen machen. Nur ein bisschen Geduld mit mir haben. In Gedanken bin ich bei <text:span text:style-name="T71">E</text:span>uch und nehme <text:span text:style-name="T71">E</text:span>uch in den Arm </text:p>
      <text:p text:style-name="P73">Jochen</text:p>
      <text:p text:style-name="P57"/>
      <text:p text:style-name="P57">19491002Jd</text:p>
      <text:p text:style-name="P59">* * * * * *</text:p>
      <text:p text:style-name="P59"/>
      <text:p text:style-name="P26">19491004Jd</text:p>
      <text:p text:style-name="P45"/>
      <text:p text:style-name="P45">Cambridge, am 4. Oktober 1949</text:p>
      <text:p text:style-name="P45"/>
      <text:p text:style-name="P45">Lieber Papa, liebe Mutti,</text:p>
      <text:p text:style-name="P45"/>
      <text:p text:style-name="P47">Wenn ich euch jetzt nicht schriebe, würde ich einschlafen, denn gestern Abend ist es spät für mich geworden. Doktor Whitman hält gerade eine Vorlesung über griechische Geschichte. Er nuselt und spricht so schnell, dass ich nicht Lust habe ihm zu folgen. Doktor Whitman ist aber sehr freundlich und nett, ein junger klassischer Philologe, ein Schüler von Werner Jaeger.</text:p>
      <text:p text:style-name="P47"/>
      <text:p text:style-name="P47">Wenn ich nun hier säße, und mich öffentlich langweilte, würde er das sicherlich bemerken, und übel nehmen. Es ist besser, dass ich euch schreibe und mich für Muttis Brief bedanke, und zu allererst die beiden Fragen beantworte.</text:p>
      <text:p text:style-name="P45"/>
      <text:p text:style-name="P47">Erstens. Die Sachen von MacDonalds sind bis jetzt noch nicht gekommen. Doch will das nichts heißen, denn es dauert sicherlich fast eine ganze Woche, für ein Paket von Marion nach hier.</text:p>
      <text:p text:style-name="P45"/>
      <text:p text:style-name="P51"><text:span text:style-name="T6">Zweitens. Mrs. Jarden habe ich gesagt, dass </text:span><text:span text:style-name="T7">Ih</text:span><text:span text:style-name="T6">r nach South Carolina gefahren </text:span><text:span text:style-name="T15">wär</text:span><text:span text:style-name="T16">t</text:span><text:span text:style-name="T15">, einerseits weil Mantoloking eine zu lange Reise bedeutet hätte, </text:span><text:span text:style-name="T17">– andererseits weil Ihr einen ganzen Monat hättet bleiben wollen, und weil es in New Jersey so früh schon kalt würde.</text:span></text:p>
      <text:p text:style-name="P35"/>
      <text:p text:style-name="P35">Doktor Whitman befasst sich im Augenblick mit der Außenpolitik Athens unter Perikles. Davon weiß ich zu wenig um seine<text:span text:style-name="T72">r</text:span> Vorlesung mit Leichtigkeit folgen zu können, und um mich anzustrengen ist es mir nicht wichtig genug.</text:p>
      <text:p text:style-name="P35"/>
      <text:p text:style-name="P35"><text:soft-page-break/>Eben ist Perikles gerade gestorben, und Cleon ist sein Nachfolger. Doktor W<text:span text:style-name="T73">h</text:span>itman hat kurzes blondes lockiges Haar, ganz wie ein griechischer Jüngling. Er hat einen neuen Anzug, hat seine Hände in den Hosentaschen. Er blickt entweder aus dem Fenster oder auf seine Notizen, die vor ihm liegen, und lässt sich nicht träumen, dass ich euch schreibe. Nächste Woche werden wir anfangen Sokrates Apologie zu lesen. –</text:p>
      <text:p text:style-name="P35"/>
      <text:p text:style-name="P35">Ihr seht ich schreibe im Durcheinander, denn ich weiß das ihr von meinen Kursen, meinem Essen, von Mrs. Grace und von den Kindern hören wollt, während ich gerade darüber nicht nachdenke.</text:p>
      <text:p text:style-name="P35"/>
      <text:p text:style-name="P43"><text:span text:style-name="T8">Die Kinder also: der jüngste heißt </text:span><text:span text:style-name="T10">Danny</text:span><text:span text:style-name="T8">. Er ist acht Jahre alt, hat dunkle Augen und kurz geschnittenes Haar. Er trägt eine Brille, – ich glaube er schielt ein wenig. Er ist schwerfällig und ungeschickt, und nur seine r</text:span><text:span text:style-name="T10">as</text:span><text:span text:style-name="T8">ches </text:span><text:span text:style-name="T10">B</text:span><text:span text:style-name="T8">egreifen widerlegt den Eindruck seines Äußeren, dass er nicht übermäßig intelligent ist. Sein Benehmen ist völlig ungezügelt. Er ist eigensinnig und scheußlich frech. Wenn ihm irgendetwas nicht passt fängt er an zu weinen und schreit ''Get out!''</text:span></text:p>
      <text:p text:style-name="P35">Er scheint auch Neigungen zum Jähzorn zu haben. Die psychischen Hintergründe dieses Benehmens sind mir noch nicht klar, aber die Unsicherheit und Formlosigkeit des Lebenstils und der Tod des Vaters (er fiel am 21. November 1942) mögen dazu beigetragen haben. </text:p>
      <text:p text:style-name="P35"/>
      <text:p text:style-name="P35">Hier war die Stunde zu Ende</text:p>
      <text:p text:style-name="P25"/>
      <text:p text:style-name="P59">* * * * * *</text:p>
      <text:p text:style-name="P57">19491005Jd</text:p>
      <text:p text:style-name="P65">113 <text:s/>Lakeview Avenue</text:p>
      <text:p text:style-name="P65">am 5. Oktober 1949</text:p>
      <text:p text:style-name="P65"/>
      <text:p text:style-name="P65">Liebe Mutti,lieber Papa,</text:p>
      <text:p text:style-name="P65"/>
      <text:p text:style-name="P65">Diese Zeilen, <text:s/>- <text:s/>einen Brief will ich sie gar nicht nennen, <text:s/>- <text:s/>sollen <text:span text:style-name="T74">E</text:span>uch lediglich am Sonntag von mir grüßen, sollen <text:span text:style-name="T74">E</text:span>uch sagen, dass ich viel und oft an <text:span text:style-name="T74">E</text:span>uch denke, und dass mir nichts <text:span text:style-name="T74">K</text:span>örperliches fehlt. Anliegend einen Brief den ich gestern anfing zu schreiben; er spricht für sich selbst, ein trauriges Durcheinander. Berichtigen will <text:soft-page-break/>ich nur, dass die Sachen von McDonalds angekommen sind, aber ich habe bis jetzt das Paket noch nicht geöffnet, und werde <text:span text:style-name="T74">E</text:span>uch in meinem nächsten Briefe eingehend darüber berichten.</text:p>
      <text:p text:style-name="P65"/>
      <text:p text:style-name="P65">Diese Zeilen, <text:s/>- <text:s/>ich wollte sie schon den ganzen Tag schreiben, konnte aber nicht, <text:s/>- <text:s/>habt <text:span text:style-name="T75">I</text:span>hr dem günstigen Einfluss eines Glas Biers auf meine Gemütsstimmung zuzuschreiben. Als ich empfand, dass ich nun einen einigermaßen gefassten Brief zusammenbringen konnte, dachte ich die Gelegenheit wahr zu nehmen, denn ich habe ein so schlechtes Gewissen, dass ich euch nicht schreibe, und ich werde sobald kein Glas Bier wieder trinken.</text:p>
      <text:p text:style-name="P65"/>
      <text:p text:style-name="P65">Der Anlass war ein Besuch von Alex, der in diesen Tagen ungewöhnlich abgespannt und deprimiert ist, und der sich gern mit mir unterhält. Aunt Priscilla freut sich immer wenn er kommt. Jeder nahm sein Bier aus der Dose, <text:s/>- <text:s/>(New England Kultur) und wir klagten uns beide gegenseitig etwas vor.</text:p>
      <text:p text:style-name="P65"/>
      <text:p text:style-name="P65">Eigentlich habe ich keinen Grund dazu, denn ich kann tun und lassen was ich will. Meine Arbeit im Hause besteht darin, dass ich abends den Tisch decke, und nach dem Essen die Küche fertig mache, d.h. Küchengeräte abwaschen und weg <text:span text:style-name="T75">r</text:span>äumen. Es nimmt eine gute halbe Stunde in Anspruch. Doch das tue ich <text:span text:style-name="T75">T</text:span>ausend mal lieber als mich mit den Kindern zu beschäftigen, die ich schrecklich unerzogen finde. Sie ha<text:span text:style-name="T75">tt</text:span>en alles was sie sich nur wünschen konnten, vor dem ich kam, und sie haben sich nicht gewünscht, dass ich kommen sollte, und da ich nicht hinter ihnen herlaufe, lassen sie mich ziemlich in <text:span text:style-name="T75">R</text:span>uh. Aunt Priscilla scheut die Küchenarbeit so sehr, dass sie mit diesem Arrangement zufrieden sein wird, so wenig pädagogische Vorzüge es auch haben mag. Und da sie die Küche flieht, und die Kinder die Arbeit, bin ich ganz in Ruh <text:span text:style-name="T75">ge</text:span>lassen. <text:s/>-<text:span text:style-name="T75">--</text:span></text:p>
      <text:p text:style-name="P65"/>
      <text:p text:style-name="P70">Meine Kurse nehmen den Rest meiner Zeit fast vollkommen in Anspruch. Bei einem Theater spielenden Franzosen (Seznec) höre ich französische Literatur im 19. Jahrhundert, <text:s/>- <text:s/>nicht schwierig, glaube ich. Mit Viëtor habe ich ein Seminar über Goethes Alterswerke, und muss zum 23. November eine Arbeit über die Weisheit im Divan geschrieben haben. Mit Doktor Whitman lese ich Plato, und mit Associate Professor Poggioli, <text:s/>- <text:s/>wäre er doch <text:soft-page-break/>Heringsbändiger geworden, ein scheußliche<text:span text:style-name="T76">s</text:span> Proseminar über Theorie der Literatur über das ich noch oft genug klagen werde.</text:p>
      <text:p text:style-name="P65"/>
      <text:p text:style-name="P65">Nun muss ich Schluss machen, es ist schon spät (<text:span text:style-name="T76">5 nach eins</text:span>) und wenn ich mich nicht beeile ins Bett zu kommen, fange ich schon gleich jetzt an zu klagen, aber das will ich nicht.</text:p>
      <text:p text:style-name="P65">Kuss, </text:p>
      <text:p text:style-name="P73">Jochen </text:p>
      <text:p text:style-name="P73"/>
      <text:p text:style-name="P65">P.S. <text:s/>Ich habe über meine Pläne mit Viëtor noch nicht gesprochen. Dazu bin ich zu schlechter Stimmung gewesen.</text:p>
      <text:p text:style-name="P59"/>
      <text:p text:style-name="P57">19491005Jd</text:p>
      <text:p text:style-name="P59">* * * * * *</text:p>
      <text:p text:style-name="P57"/>
      <text:p text:style-name="P57">19491005Me</text:p>
      <text:p text:style-name="P65">32 St. Mark's Place New York</text:p>
      <text:p text:style-name="P65">October 5, 1949<text:note text:id="ftn14" text:note-class="footnote"><text:note-citation>14</text:note-citation><text:note-body><text:p text:style-name="Footnote">Postmarked New York Oct 6 1949 <text:s/>7 - AM</text:p></text:note-body></text:note></text:p>
      <text:p text:style-name="P65"/>
      <text:p text:style-name="P65">Dear John,</text:p>
      <text:p text:style-name="P65"/>
      <text:p text:style-name="P65">I have just written to rather superficial letters, one to Aunt Priscilla; I hope I can do better for you. It is not that my life is silly and superficial. I have not had a moment for such temptations. The task of planning my 19 periods of teaching a week and that of painting a room of our apartment have kept me busy and sleepless. Only one of my courses is running in a manner that satisfies me or nearly satisfies me. In one I feel quite helpless, and only the niceness and youngness of the little girls gives me any kind of security. But I will have time this weekend to plan and also to stop and think - and sleep.</text:p>
      <text:p text:style-name="P65"/>
      <text:p text:style-name="P65">If I had had time yesterday afternoon I could have written you a really good letter. After I had spent the afternoon working in the school library, accumulating a list of primary sources (carefully tailored to help and not to confuse) I started walking towards the Elevated. I realized suddenly again all that this kind of life means for me as I walked along looking a little at the sky above the austere <text:soft-page-break/>shapes of the buildings. I looked a little at the rowdy children playing in the street, and the grown people. But I have not looked very much recently. I have learned to exclude some of the ugliness and distraction and think my way through something. Now I stumble and fumble trying to tell you what I suddenly perceived and knew. </text:p>
      <text:p text:style-name="P65"/>
      <text:p text:style-name="P65">The pressure of work demands an intricate and detailed schedule. Within this I work and think and am free. The besetting sins of inertia and vagueness are controlled. Because my work forces me to think small problems through, I am more easily able to think the big ones through also. No, I will say nothing more. This time the attempt to express clarifies nothing.</text:p>
      <text:p text:style-name="P65"/>
      <text:p text:style-name="P65">What can I <text:span text:style-name="T77">s</text:span>ay that will tell you anything. I still feel so unsure of my state of mind and spirit. Yet in the midst of all this activity it is very quiet. I can sit quietly at lunch and listen to one of the more nearly unbalanced of my colleagues rattle on and like her and not be afraid of her - or my own difference. And even when I see that I have made a foolish mistake in class before 15 witnesses it only troubles me for their sake. Next time I will be able to avoid the error - or the time after that etc. </text:p>
      <text:p text:style-name="P65"/>
      <text:p text:style-name="P65">They are so young and serious and gay too - most of them unself-conscious and understanding of the facts and ideas which we study. Hard as I work I know that it is all too easy.</text:p>
      <text:p text:style-name="P65"/>
      <text:p text:style-name="P65">I will try to write more another time when I am less tired. This will at least tell you that I am quiet and that I will see you on the 21st.</text:p>
      <text:p text:style-name="P65"/>
      <text:p text:style-name="P73"><text:s/>Margaret</text:p>
      <text:p text:style-name="P59"/>
      <text:p text:style-name="P57">19491005Me</text:p>
      <text:p text:style-name="P59">* * * * * *</text:p>
      <text:p text:style-name="P59"/>
      <text:p text:style-name="P57">19491008Je</text:p>
      <text:p text:style-name="P65">113 Lakeview Ave.</text:p>
      <text:p text:style-name="P65">Cambridge</text:p>
      <text:p text:style-name="P65">October 8, 1949<text:note text:id="ftn15" text:note-class="footnote"><text:note-citation>15</text:note-citation><text:note-body><text:p text:style-name="Footnote">Postmarked Boston Oct 8 1949 <text:s/>6 <text:s/>- PM</text:p></text:note-body></text:note> </text:p>
      <text:p text:style-name="P65"><text:soft-page-break/>telephone UNiversity 4-8921 </text:p>
      <text:p text:style-name="P65"/>
      <text:p text:style-name="P65">Dear Margaret,</text:p>
      <text:p text:style-name="P65"/>
      <text:p text:style-name="P65">This brief note may or may not be the prologue of a longer letter in a few days. Its immediate intent is to tell you that the medical aptitude test which Alec and I must take this fall will be given on Saturday, October 22 from 9 AM to 6 PM. I will be happy to see you whenever you decide to come, but I think from many points of view a different weekend might be better. I would have little time on Friday, and even less humor. Saturday morning and afternoon would be occupied with the examination. Saturday evening and Sunday, however, I would be free.</text:p>
      <text:p text:style-name="P65"/>
      <text:p text:style-name="P65">What I shall do on the following weekend, I don't know as yet. I fear there will be a Hallowe'en party here on Saturday night, and I have already spoken to Alex about going to New York that weekend. But if you came then, that in itself might be a way out. At the moment I have no definite plans. My concern is only to find the gentlest method of telling Aunt Priscilla how implacable I am about parties, and how ignorant about "indoor games".</text:p>
      <text:p text:style-name="P65"/>
      <text:p text:style-name="P65">That is what I wanted to tell you. For the rest, there are many things I could write you, but most of them empty things. Few things are, some are and are not, most things only seem to be. We are frightened by those which are, pained by those which both are and are not, and deceived by those which only seem to be. This morning, in Greek, afraid of being called on to translate a passage of Plato that I have read several times, I broke out in sweat. And then was not even called on to translate. All of life is like that. Let me close now. I must do some reading for a seminar paper due November 23, but none of my work seems to be especially difficult. Please write me about your plans for coming to Cambridge, will you? And write me about anything else, as opportunity, desire, or need demands. - I wanted to say something else, but cannot find words. Some things should not be said but lived, and these, I think, are the truest most lasting, and most beautiful.</text:p>
      <text:p text:style-name="P73"><text:s/>Jochen</text:p>
      <text:p text:style-name="P57">19491008Je</text:p>
      <text:p text:style-name="P59"><text:soft-page-break/>* * * * * *</text:p>
      <text:p text:style-name="P57">19491010Jd</text:p>
      <text:p text:style-name="P65">Cambridge, am 10. Oktober</text:p>
      <text:p text:style-name="P65">Lieber Papa, Liebe Mutti,</text:p>
      <text:p text:style-name="P65"/>
      <text:p text:style-name="P65">Wenn ihr wüsstet, in welcher Eile ich diesen Brief schreibe, ihr würdet gewiss alle stilistischen Unmöglichkeiten und orthographischen Fehler entschuldigen. Soeben habe ich die beiden Anzüge und die zwei Paar Hosen anprobiert. Sie passen alle. Ihr fragte nach meinem Essen, es ist nicht gut aber meistens genügend, und ich kann jederzeit an den Eischrank gehen, und mir nehmen, was da ist, <text:s/>- <text:s/>nur dass eben meistens nichts da ist. Denn die Kinder essen richtig in der Schule, und abends gibt es nur ein sogenanntes leichtes Abendbrot. Meinen Lunch mache ich mir abends in Form von Butterbroten fertig, dazu ein hart gekochtes Ei, und wenn ich Lust habe sie zu tragen eine Thermosflasche Milch oder Tee. Ich lebe also nicht schlecht, und äußerst billig, wobei ich mich oft nach manchem zurück sehne das mir besser geschmeckt hat.</text:p>
      <text:p text:style-name="P65">,</text:p>
      <text:p text:style-name="P65">Aber ich will nicht klagen; euer letzter Brief weist mich wieder darauf hin, dass ich dazu kein "Recht<text:span text:style-name="T77">''</text:span> habe, und doch müsst ihr, wenn ihr mich fragt, eine ehrliche Antwort erwarten, denn vortäuschen kann ich nichts, bin ja auch nicht ganz Amerikaner. Entschuldigt meinen Frevelmund. Ich bilde mir ein, dass sich psychisch und geistig in mancher Beziehung der Familie Grace überlegen bin, und diese Einbildung erleichtert mir die schwierigeren Situationen. Ich bin auch dankbar für Muttis Gut-zureden, obwohl, wie Ihr selbst schon schriebt, es nicht unbedingt nötig ist. Ich kenne diese Gedanken, eure und meine. Was ihr sagt ist richtig, und dennoch von Sachkenntnis ungetrübt, <text:s/>- <text:s/>auch ist eine Schein von Vorwurf im Vergleich, der nicht trifft.</text:p>
      <text:p text:style-name="P65"/>
      <text:p text:style-name="P71">Doch meinerseits, nichts von Vorwurf oder Bitterkeit. Ich fände das wäre unsinnig, denn wenn <text:s/>nun einmal eine Situation ihre Schattenseiten hat, so braucht man sich doch nicht deswegen gegenseitig Vorwürfe zu machen. Ich finde es überflüssig, eingehend darüber zu schreiben, wie es hier im Hause vor sich geht. Denn meine Kritik wäre sehr, sehr scharf, und wenn auch begründet, so doch ungerecht. Also erspart mir ausführliche Berichte über Aunt <text:soft-page-break/>Priscilla und die Kinder. Das kleine Mädchen erinnert mich auffallend an Jane Flanders. <text:s/>- <text:s/>Frau Bruell hat in jener Beziehung eine hochinteressante Bemerkung gemacht, dass diese Schwierigkeiten, damals äußerlich, jetzt innerlich, doch im Grunde nur mit mir und mit meiner Unfähigkeit mich anzupassen zu tun haben. Sie hatte vollkommen recht. Ich will auch keineswegs lernen mich anzupassen, ich will nur lernen alle Konflikte für mich zu bewahren, und sie nach außen hin so wenig als möglich gelten zu lassen. Und dass mir dies Vorhaben gelingt, ist schon bewiesen dadurch das ich mich mit Aunt Priscilla und den Kindern glänzend verstehe.</text:p>
      <text:p text:style-name="P65"/>
      <text:p text:style-name="P65">Die Konflikte aber werden verinnerlicht, und verschwinden von der Gedankenfläche und dem Gefühlskreis des Aeußerlichen, und damit werden sie zu Antithesen, die sich weder bildlich noch logisch <text:s/>- <text:s/>rationalistischen darstellen lassen. Ich kann über mich also nicht viel berichten, denn vieles muss erst reifen, vor dem es beschrieben werden kann, und dazu gehört Geduld. Darüber hinaus gibt es Dinge von denen man nie versuchen sollte zu schreiben, weil man in ihnen nie reif wird, und diese sind vielleicht die tiefsten und heiligsten, die ewigen und die schönsten. Kuss, </text:p>
      <text:p text:style-name="P73">Jochen</text:p>
      <text:p text:style-name="P57"/>
      <text:p text:style-name="P57">19491010Jd</text:p>
      <text:p text:style-name="P57">* * * * * *</text:p>
      <text:p text:style-name="P57">19491010Me</text:p>
      <text:p text:style-name="P57"/>
      <text:p text:style-name="P24">19491010ME</text:p>
      <text:p text:style-name="P45">October 10, 1949 5 AM<text:note text:id="ftn16" text:note-class="footnote"><text:note-citation>16</text:note-citation><text:note-body><text:p text:style-name="Footnote">Addressed to 113 Lakeview Ave, postmarked Oct 11 1949 <text:s/>12:30 PM</text:p></text:note-body></text:note></text:p>
      <text:p text:style-name="P45"/>
      <text:p text:style-name="P45">Dear John,</text:p>
      <text:p text:style-name="P45"/>
      <text:p text:style-name="P47">My tense hope that I will relax and go to sleep seems pretty empty now, so I will begin my day by trying to write you a better letter than might be scratched out in the ordinary hectic course of things. First of all, I will try to postpone my trip until the 28th. I have not so far heard from Aunt Priscilla so I cannot write to say, please may I come the following weekend instead. However I could probably stay with <text:soft-page-break/>some of the other people I must see anyway, if she cannot have me the weekend of the 28th.</text:p>
      <text:p text:style-name="P47"/>
      <text:p text:style-name="P47">Perhaps by then, I will really have things in hand. That is not so now, and I feel more than a little distressed by my inability to make some of my classes go. I simply have not time for all the planning and preparation which I feel compelled to do. Of course, I spend too much time on some things-on finding primary sources and all sorts of things not in the textbooks. Yet I cannot really understand and be interested myself without that additional material. My senior year American history class particularly upsets me. It is almost entirely composed of exceptionally intelligent girls-one or two gifted. A heavy boredom only thinly disguised by good manners has hung over every class, except one. I keep looking for a formula which will repeat my one day success.</text:p>
      <text:p text:style-name="P47"/>
      <text:p text:style-name="P47">Aside from the continuous effort my work requires I have had almost no time to live and think for myself. Last week I saw Papa very briefly on his way to Saranac and Cambridge. He asked me about what I would say in what I thought he should say to Alex to advise him on his problems of registration and conscience. I told him that I didn't think he needed things to be said but rather an opportunity to talk his way to his own decision. I wish that the issue had appeared concretely earlier in the summer. There was time and occasion for such discussion then. Is there anything you can do for him? I am so afraid that Papa's concern may only have increased the pressure and turmoil of decision. Do you know your own mind on this matter? Would you think "it doesn't matter"? </text:p>
      <text:p text:style-name="P47"/>
      <text:p text:style-name="P47">This weekend I will go home - also Joy and Janet and Doney, the Grace family's old cook and retainer, now abandoned like the rest of us by the Kasakeviches. The house will be crowded and I will have to tell everyone about my job. I hope I will have grounds for feeling more skillful and successful by then. At the moment I have an almost pathologically intense desire to creep underground and go to sleep.</text:p>
      <text:p text:style-name="P47"/>
      <text:p text:style-name="P47">Leo came to see me last Tuesday<text:note text:id="ftn17" text:note-class="footnote"><text:note-citation>17</text:note-citation><text:note-body><text:p text:style-name="Footnote"><text:s/>October 4, 1949</text:p></text:note-body></text:note>. We sat and talked together for <text:soft-page-break/>almost 3 hours without mentioning ourselves as we had been, Janet, or ourselves as we really were at the time. When he left I said something about "all the things left unsaid" at which he smiled and replied that "it was the condition of existence". He has become wiser. It was a curious evening, careful and bored.</text:p>
      <text:p text:style-name="P47"/>
      <text:p text:style-name="P47">I have been sitting so still that a little mouse came into the room, poked around a little and went out again. Our housecleaning of last weekend has left him little to hope for. He is really quite attractive, much more so than these cockroaches which have multiplied so horribly in the course of the summer. Unfortunately, Joy seems to accept them much more calmly than I do. Our campaign suffers from being so intermittent and uncoordinated. Do such silly details annoy you? When I am not thinking about history, how to teach an event or relationship, how to ask a question without betraying the answer, I am usually occupied with these mechanical details. It is perhaps fortunate. I can take a concrete satisfaction in the windows I washed Sunday, the fresh paint of this room, while the end product in teaching is so intangible and precarious.</text:p>
      <text:p text:style-name="P47"/>
      <text:p text:style-name="P47">Margaret</text:p>
      <text:p text:style-name="P25"/>
      <text:p text:style-name="P57">19491010Me</text:p>
      <text:p text:style-name="P57">* * * * * *</text:p>
      <text:p text:style-name="P57">19491014Jd</text:p>
      <text:p text:style-name="P65">Cambridge am 14. Oktober 1949</text:p>
      <text:p text:style-name="P65"/>
      <text:p text:style-name="P65">Lieber Papa, liebe Mutti,</text:p>
      <text:p text:style-name="P65"/>
      <text:p text:style-name="P65">Mir geht es wie einem der nachmittags geschlafen hat und wenn er abends aufwacht sich wundert warum es noch dunkel ist. Er weiß nicht, wo er ist oder warum es schon zu spät ist oder warum erst so früh. Er weiß nicht, wann er zum letzten Mal gegessen hat, und ob es Zeit ist schon wieder zu essen. Überhaupt weiß er nicht, ob er müde ist oder hungrig, und in seinen Beziehungen zur Außenwelt findet er sich in einer höchst peinlichen Situation.</text:p>
      <text:p text:style-name="P65"/>
      <text:p text:style-name="P65">Da müsst ihr mich also entschuldigen, wenn ich nicht rechtzeitig schreibe. Auch an den grossohrigen, unfrisierte Beamten vom <text:soft-page-break/>Naturalization Service habe ich noch nicht geschrieben. Ich habe seine Adresse verloren. Margrit hat auch noch nicht von mir gehört, geschweige denn Mrs. Jarden. Meine Wäsche liegt noch von Mantoloking ungewaschen im Schrank, und meine Bücher liegen noch ungeordnet im Bücherregal.</text:p>
      <text:p text:style-name="P65"/>
      <text:p text:style-name="P65">Dabei habe ich gar nicht so viel Arbeit, dass sich dies nicht alles nebenbei erledigen könnte. Vor allem fehlt mir der Mut dazu, - und wenn mir zu solch unwichtigen Dingen die Energie fehlt, wie sollte ich dann einen vernünftigen Brief an euch schreiben? Nur meine Arbeit, mein Studium und meine Dienstmädchenpflichten erfülle ich pünktlich und regelmäßig, fast automatisch, ohne mich um das wie oder warum zu sorgen.</text:p>
      <text:p text:style-name="P65"/>
      <text:p text:style-name="P65">Wie lange ich schon hier bin, kann ich nur am Kalender nachrechnen, aber darüber hinaus verschwimmt die Reihenfolge der Tage und Wochen in ein unübersichtliches Chaos. Ich weiß weder wie ich je hineingekommen bin, noch wie ich wieder ins Freie kommen könnte, doch vor allem muss ich geduldig sein. Hier im Hause habe ich mich nun eingelebt, d.h. ich habe mich daran gewöhnt, dass ich mich nicht daran gewöhnen werde. Aunt Priscilla ist sehr ordentlich zu mir und die Kinder auch. Es besteht wirklich kein Grund zur Unzufriedenheit. Ich bin darum auch nicht unzufrieden. Ich habe in diesem letzten Jahr eine kleine Auseinandersetzung mit dem Leben gehabt, und ich vermag noch nicht es ganz zu akzeptieren, und deshalb diese Ablehnung meinerseits gegen jede Berührung durch die es sich mir nähert. - Es wäre übrigens besser, wenn ich nicht so viel von mir selbst schriebe. Ich wollte mich für Papas Brief bedanken, der mir viel Freude gemacht hat, besonders die Tatsache dass er Dostojewski gelesen hat, und diese erschütternden Liebe zum Menschen nicht als krankhaft bezeichnet, - obwohl sie das sicherlich ist, - und von sich weist. Meinerseits arbeite ich in diesen Tagen Goethes Divan durch, über den ich, wie ihr wisst ein Referat für Viëtor <text:s/>schreibe. Außerdem bereite ich mich für den Medical College Admission Test vor, weil ich nun wirklich hoffe an irgendeiner Medical School angenommen zu werden, obwohl, wenn ich abgelehnt würde, mich das auch nicht ungebührlich enttäuschen würde. Sobald das Examen vorüber ist, - also morgen in einer Woche, - will ich anfangen <text:soft-page-break/>Hofmannsthal zu lesen. Mein Lesen über Kleist habe ich, nachdem ich sämtliche Werke gelesen hatte, zeitweilig unterbrochen, weil ich empfinde, dass ich derartig Krankhaftem nicht gewachsen bin. Viëtor <text:s/>sagt, ich soll zu ihm kommen, wenn mein Artikel vom PMLA nicht angenommen wird, - er bezweifelt es auch, - sagt aber, dass es andere gute Zeitschriften gaebe.</text:p>
      <text:p text:style-name="P65"/>
      <text:p text:style-name="P65">Ich habe heute Abend noch viel zu arbeiten. Darum gute Nacht nun. In Gedanken nehme ich euch in den Arm. Kuss, Jochen <text:s/>19491014J</text:p>
      <text:p text:style-name="P57"/>
      <text:p text:style-name="P57">19491014Jd</text:p>
      <text:p text:style-name="P57">19491017ME</text:p>
      <text:p text:style-name="P65">32 St. Mark's Place </text:p>
      <text:p text:style-name="P65">New York </text:p>
      <text:p text:style-name="P65">October 17, 1949<text:note text:id="ftn18" text:note-class="footnote"><text:note-citation>18</text:note-citation><text:note-body><text:p text:style-name="Footnote">Postmarked New York Oct 18 1949 <text:s/>10 - AM</text:p></text:note-body></text:note> </text:p>
      <text:p text:style-name="P65"/>
      <text:p text:style-name="P65">Dear John,</text:p>
      <text:p text:style-name="P65"/>
      <text:p text:style-name="P65">As you have probably guessed or Alex told you, I am coming to Cambridge on the 28th. I will try to see my friends on Friday evening or Saturday morning and leave the rest of the time to be with the Graces, Alex and you. I know you want to escape from the Hallowe'en party, but perhaps I should offer my services to Aunt Priscilla - though I am sure that she will have it all beautifully organized.</text:p>
      <text:p text:style-name="P65"/>
      <text:p text:style-name="P65">Being at home this weekend was good but there was not enough of it. There are very difficult tensions between the Marshes and Papa. That bothered me some but not nearly so much as my own continuing irritation with Janet. Perhaps it is all the tension engendered by my job which continues to be formidable. I do not know. I am very tired, glad that Monday, my worst day is over and that I can lie in bed to read Beowulf and study geography and try to think of a way to explain the wars of the 18th century.</text:p>
      <text:p text:style-name="P65"/>
      <text:p text:style-name="P65">It is just as well that you are so far away. If you were near me I would probably lean on your sympathy until you went away, bored and disgusted.</text:p>
      <text:p text:style-name="P65"><text:soft-page-break/></text:p>
      <text:p text:style-name="P65">It was good to see Alex. His reassuring cheerfulness and kindness make me feel quite immature and humble. Margaret</text:p>
      <text:p text:style-name="P57"/>
      <text:p text:style-name="P57">19491017ME</text:p>
      <text:p text:style-name="P57"/>
      <text:p text:style-name="P65">19491018JE</text:p>
      <text:p text:style-name="P65">Cambridge, Monday night,</text:p>
      <text:p text:style-name="P65">October 17. 1949 </text:p>
      <text:p text:style-name="P65"/>
      <text:p text:style-name="P65">Dear Margaret, </text:p>
      <text:p text:style-name="P65">The fact that this letter must be only an excuse for letter has a troubled me all evening. I thought I should write to at least briefly, even if my words must be against the grain of my feelings, <text:s/>so to speak. I made an unsuccessful attempt to write you last night, and you must consider the reluctance against which I am writing now and not be disappointed if you find that I have nothing to say.</text:p>
      <text:p text:style-name="P65"/>
      <text:p text:style-name="P65">The truth is that there is much which I would say, but it is too far away outside of me or too deep within me. If I should try to reach for it with words, I would surely lose my equilibrium, and straining too far for the forbidden apple, I would fall out of the apple tree. Insofar as is possible, I try to make my life consist of work and music, but there is much distraction. Except for the seminar papers I must write, - both of them are in very immature stages yet, - my work seems to be going well.</text:p>
      <text:p text:style-name="P65"/>
      <text:p text:style-name="P65">The examination next Saturday, for which I have been studying more or less unsystematically and very inefficiently since September 1, seems very unimportant now. I hope I shall be admitted to medical school, but it will be a kind of a voluntary exile from many of the things I know best and love most. But truly, to separate oneself from what one loves most is the greatest expression of devotion. Because only that which one has lost one can love indeed.</text:p>
      <text:p text:style-name="P65"/>
      <text:p text:style-name="P65">Perhaps only because of this has God seemed to abandon his world, because he loved it so fervently. Perhaps he loved it so much that he found it hard to bear the division between himself and his creation, and he was tempted to become human again and walk among us, - <text:soft-page-break/>let us pray that he will not succumb to that temptation to become human, let us hope that he will not succumb to the burden of his great love. For if he were among us, we would not know him, we would despise him and sin against him, we would no longer be worthy of his love. But if he has turned his face from us, perhaps it is only because his great love could not bear the sight of the creation separate from him. Perhaps he has only turned away to weep.</text:p>
      <text:p text:style-name="P65"/>
      <text:p text:style-name="P65">Maybe this has grown into a letter after all, but now I must go to bed. Somewhere in the far distance, a freight train is faintly echoing. Otherwise everything is silent. My eyes are falling closed whenever I try to relax them, and tomorrow is a long day. Let me know when you are coming and if you like, Alex or I can meet you. We may be in Boston together Friday afternoon the 28th, for a concert ending at 4:30, and could meet you afterwards. I like the idea of your coming. </text:p>
      <text:p text:style-name="P65">Jochen </text:p>
      <text:p text:style-name="P65">19491018JE</text:p>
      <text:p text:style-name="P65"/>
      <text:p text:style-name="P65">19491021JD</text:p>
      <text:p text:style-name="P65">Cambridge,</text:p>
      <text:p text:style-name="P65">am 21. Oktober 1949</text:p>
      <text:p text:style-name="P65"/>
      <text:p text:style-name="P65">Liebe Mutti, lieber Papa, </text:p>
      <text:p text:style-name="P65">Ihr huellt euch in Schweigen, - hoffentlich nur weil ihr viel Arbeit habt, und nicht weil es euch nicht gut geht oder weil ihr mir böse seid. Ich habe meines unregelmäßigen Schreibens wegen ein schlechtes Gewissen, denn ich denke so oft an euch und die Briefe fallen mir so schwer. Morgen muss ich das Examen für die Medical School machen. Vorbei schreiben kann ich nicht, denn wenn man mich nicht naehme, täte man mir auch einen Gefallen.</text:p>
      <text:p text:style-name="P65"/>
      <text:p text:style-name="P65">Trotzdem habe ich jeden Abend ein bis zwei Stunden Chemie, Biologie, oder Physik gearbeitet, hinzu kommt mein Geige Spielen und die Arbeit in der Küche, so dass für meine Kursarbeit gar nicht viel Zeit übrig bleibt. Vor der Prüfung morgen habe ich mich absichtlich ein bisschen geschont, aber nächste Woche muss sich desto mehr erledigen. Wo soll ich da Zeit und Ruhe und Kraft zu Briefen hernehmen?</text:p>
      <text:p text:style-name="P65"/>
      <text:p text:style-name="P65"><text:soft-page-break/>Es gibt Zeitabschnitte, die einen ein großes Stück weiter bringen, Tage in die sich sehr viel zusammen drängt. Das sind Tage in denen man sich und sein Schicksal als etwas unerbittlich Zusammen-gehöriges empfindet. Da wird vergehende Zeit fast fühlbar wie der vorbeistreifende Herbstwind, und die Vergangenheit wird sichtbar wie die toten braunen Blätter auf den Straßen, die werden vom Fußtritt der Gegenwart zerbrochen und zerdrückt.</text:p>
      <text:p text:style-name="P65"/>
      <text:p text:style-name="P65">In solchen Zeiten, wo sich so viel Schicksal in kleinem Rahmen zusammen drängt, ist nichts notwendiger als innere Ruhe. Denn über einen bestimmten Punkt hinaus lässt sich das Erlebte nicht aussprechen, vor allem nicht in Sätzen wie “ich fühle dies, oder empfinde ich jenes.” Ich glaube, dass es darauf ankommt, in der Außenwelt Ereignisse zu entdecken oder zu erschaffen, in denen das innere Erleben seine geläuterte Spiegelung findet.</text:p>
      <text:p text:style-name="P65"/>
      <text:p text:style-name="P65">Aber meine Briefe an Euch waren doch selten mehr als gelegent-liche Ausdrücke meines Gefühls und kleine Übungen des Geistes. Doch nun ist das Gefühl gewachsen, bis diese Ausdrucksmöglichkeit unzulänglich ist, und der Geist erkennt die Schwächen, und schämt sich, und auch die Seele scheut das Licht und den Tag, als fürchtete sie, sich nicht wieder zu erkennen oder im Leben nicht mehr Bescheid zu wissen.</text:p>
      <text:p text:style-name="P65"/>
      <text:p text:style-name="P65">Die Welt ist eine so große Aufgabe. Jeder Mensch den man trifft, und jedes Ding von dem man Gebrauch macht, stellt seine eigenen Ansprüche. Alles, was sich in unserem Empfindungsvermögen darstellt will von uns vollendet, will von uns erfüllt sein, ist wie ein Becher oder eine Schale die auf uns gewartet hat, weil sie erst durch uns ihren Sinn und ihr Gewicht erhält.</text:p>
      <text:p text:style-name="P65"/>
      <text:p text:style-name="P65">Ihr sollt wissen, dass wenn ich euch nicht schreibe es nur darum ist, weil diese Arbeit eine so schwere ist, und weil diese Leistung, ganz in sich selber ruhend, der schriftlichen Erläuterung keineswegs bedarf. Denn was sind Worte? Versuchen Sie und Erlebtes darzustellen, so sind sie Versprechen denen wir niemals genug tun können. Sollen sie das Erlebte beschreiben, sie haben keine Kraft dazu.</text:p>
      <text:p text:style-name="P65"/>
      <text:p text:style-name="P65"><text:soft-page-break/><text:s/>Kuss Jochen.</text:p>
      <text:p text:style-name="P65">19491021JD</text:p>
      <text:p text:style-name="P57"/>
      <text:p text:style-name="P57">19491023JD</text:p>
      <text:p text:style-name="P65">19491023J</text:p>
      <text:p text:style-name="P65">Cambridge, am 23. Oktober</text:p>
      <text:p text:style-name="P65"/>
      <text:p text:style-name="P65">Lieber Papa, liebe Mutti,</text:p>
      <text:p text:style-name="P65"/>
      <text:p text:style-name="P65">Fast täglich denke ich daran, euch einen Brief schreiben zu sollen, und von Zeit zu Zeit komme ich auch tatsächlich dazu, mache einen Anlauf, und erkenne dann in dem begonnenen Brief ein Spiegelbild all meiner Schwächen, die mich ärgern und deretwegen ich meinen Brief nicht abschicken mag. Dies war trotz des Medical Aptitude Test, der meinen ganzen Sonnabend in Anspruch nahm, eine sehr schönes Wochenende, denn die Familie war aufs Land gereist und ich war allein im Hause. Irgendjemand hätte Blumen schicken lassen, ganz unerwartet und die halte ich auf meinem Tisch stehen während ich arbeitete. Ich glaube es sind ganz kleine Astern. - An einem der nächsten Donnerstage werde ich eine Prüfung in Griechisch haben für die ich mich noch gründlich vorbereiten muss. Sonst aber habe ich keine Sorgen in Bezug auf meine Arbeit.</text:p>
      <text:p text:style-name="P65"/>
      <text:p text:style-name="P65">Den heutigen Tag habe ich damit verbracht meine Referat über den Divan fertig zu schreiben, erst natürlich ins Unreine. Vor dem ich es vorlese muss es noch vollkommen umgearbeitet werden, aber die Grundzüge sind schon da, und das befriedigt mich. Es ist mir immer eine große Freude, vor der ich stehe wie vor einem herrlichen Geschenk, solch großartige Dichtung zu lesen und sie, bis zu einem bestimmten Grad, begreifen zu können. Im Divan ist ungeheuer viel Weisheit. Ganz eigentlich ist es ein Buch des Gleichgewichts, und doch nicht oberflächlich, ein gesundes Buch und nicht banal.</text:p>
      <text:p text:style-name="P65"/>
      <text:p text:style-name="P65">Es handelt von dem einzigen Thema mit dem sich die Menschen, so wie sie gedacht haben, schon immer befasst haben. Es sucht den Weg durch die Welt zu Gott zu finden, und es weiß, dass der Mensch nicht ehr Gott finden kann, bis er sich selbst aufgegeben. Es weiß von dem großen Widerspruch von Geist und Materie, und doch lehrt es, dass dies nur ein scheinbarer Widerspruch ist, der sich dem <text:soft-page-break/>wirklich frommen Menschen erschließt. Die zu erkennende Wirk-lichkeit ist weder Geist noch Materie, sondern schließt beide ein, und ist höher als beide. Dem Menschen allein von allen Lebewesen ist gegeben zu erkennen, und der Mensch muss erkennen mit den Augen des Geistes und mit den Augen des Leibes. Körperliches und geistiges Anschauen müssen einander durchdringen. </text:p>
      <text:p text:style-name="P65"/>
      <text:p text:style-name="P65">Ein ganz kurzes Gedicht gibt wunderbaren Aufschluss über Goethes Erkenntnismethode. Es heißt “Suleika spricht”, denn auf diesen Namen hat Goethe seine Geliebte getauft:</text:p>
      <text:p text:style-name="P65"/>
      <text:p text:style-name="P65">Der Spiegel sagt mir ich bin schön!</text:p>
      <text:p text:style-name="P65">Ihr sagt: zu altern, sei auch mein Geschick.</text:p>
      <text:p text:style-name="P65">Vor Gott muss alles ewig stehen,</text:p>
      <text:p text:style-name="P65">in mir liebt ihn, für diesen Augenblick.</text:p>
      <text:p text:style-name="P65"/>
      <text:p text:style-name="P65">Der Weg zu Gott ist also der Mensch, und Liebe zu Gott ist Liebe zum Menschen. In der irdischen Schönheit, die wir mit physischen Augen sehen, sehen wir mit geistigen Augen die ewige Schönheit. Der Weg zu Gott ist Erlösung, Verwandlung der Persönlichkeit, Metamorphose zu edelerer Gestalt, und “höherer Begattung.” Dazu muss der Mensch sich selbst verlieren, sich selbst aufgeben, sich verschenken, wie der Schmetterling sich dem Licht opfert. In einem anderen Gedicht schreibt Goethe:</text:p>
      <text:p text:style-name="P65"/>
      <text:p text:style-name="P65">In unseres Busens Reine wogt ein Streben</text:p>
      <text:p text:style-name="P65">sich einem höheren, reinen, unbekannten</text:p>
      <text:p text:style-name="P65">aus Dankbarkeit freiwillig hinzugeben,</text:p>
      <text:p text:style-name="P65">enträtseln sich den ewig Ungenannten;</text:p>
      <text:p text:style-name="P65">wir heißen's: fromm sein! <text:s/>- solcher seligen Höhe</text:p>
      <text:p text:style-name="P65">fühl ich mich teilhaft, wenn ich vor ihr stehe.</text:p>
      <text:p text:style-name="P65"/>
      <text:p text:style-name="P65">In diesem Sinne heißt es übrigens auch im Faust, “das Ewig-weibliche zieht uns hinan.”</text:p>
      <text:p text:style-name="P65"/>
      <text:p text:style-name="P65">Glaubt ihr mir, dass ich einen schönen Sonntag gehabt habe? Und nicht nur, weil die Kinder nicht da waren. Sie kommen gut mit mir aus, und mögen mich und meinerseits habe ich mehr an ihrer Erziehung als an ihrem Wesen auszusetzen. Auch Aunt Priscilla ist <text:soft-page-break/>mit mir zufrieden. Was Erziehung anlangt, - dies als Antwort auf Papas Bemerkungen von neulich, so bin ich überzeugt, dass ein Kind von seinen Eltern eingeschränkt werden muss, um zu lernen sich selbst einzuschränken. Ich finde das Freiheit gerade darin besteht, dass ein Mensch gelernt hat sich selbst zu beherrschen, denn wer sich selbst selbst Gesetze gibt, kann keinem äußeren Gesetze folgen, wer sich selbst richtet, kann von keinem Fremden gerichtet werden, wer sich selbst kennt, kann von keinem anderen gekannt werden. Innere Freiheit hat weder mit Maßlosigkeit, noch mit Willkür, noch mit Gesetzlosigkeit zu tun, und äußere Freiheit ist außer in den glücklichsten Epochen der Menschengeschichte, doch nur Schein und Lüge. Äußere Freiheit kann nur auf innerer Unabhängigkeit beruhen, d.h., auf eigener Gesetzmäßigkeit. Denn jeder Mensch handelt äußeren oder inneren Anlässen gemäß. Frei zu sein, heißt nach seinem eigenen Gesetz zu leben. Nach dem Gesetz der Willkür, des Zufalls, oder der Masse zu leben ist die niedrigste Knechtschaft die es gibt. Das Gesetz nach dem der Mensch leben sollte, ist aber nur eines, das Gute und das Schöne, denn gut und schön sind eines. Darum sollte die Erziehung das Gute und Schöne als höchstes Ziel dem Kind vor Augen halten, das Streben danach, als heiligstes Gesetz.</text:p>
      <text:p text:style-name="P65"/>
      <text:p text:style-name="P65">Das alles sollte genug sein für heute. Merkt ihr eigentlich, wie sehr sich meine Schreibart verändert hat? Findet ihr das gut oder schlecht? Aber ich habe mich ja auch geändert. “Siehe, es geht vor mir über, ehe ich's gewahr werde, und es verwandelt sich, ehe ich's merke.” Hiob, <text:s/>9:11</text:p>
      <text:p text:style-name="P65">Kuss Jochen</text:p>
      <text:p text:style-name="P57">19491023JD</text:p>
      <text:p text:style-name="P59">* * * * * *</text:p>
      <text:p text:style-name="P57"/>
      <text:p text:style-name="P57">19491024Je</text:p>
      <text:p text:style-name="P65">Cambridge, October 24, 1949<text:note text:id="ftn19" text:note-class="footnote"><text:note-citation>19</text:note-citation><text:note-body><text:p text:style-name="Footnote">Postmarked Cambridge Oct 24 1949 <text:s/>10:30 AM</text:p></text:note-body></text:note></text:p>
      <text:p text:style-name="P65">1 a.m.</text:p>
      <text:p text:style-name="P65"/>
      <text:p text:style-name="P65">Dear Margaret,</text:p>
      <text:p text:style-name="P65"/>
      <text:p text:style-name="P65">Today is Monday, your bad a day you call it; it is also my busiest <text:soft-page-break/>and most disagreeable day, and I should be in bed now, resting before the ordeal, instead of writing letters. The reason for this letter is simple, let me explain: I have had a very satisfying and peaceful weekend, and if I may judge from your last letter, you were feeling neither satisfied nor peaceful. But by my theory of justice, I cannot have a peaceful and satisfying weekend, while you feel unhappy about yours, and so I must tell you about mine, and my letter may help you forget your hard Monday, and in the retelling my weekend will seem twice as good as it was in actuality.</text:p>
      <text:p text:style-name="P65"/>
      <text:p text:style-name="P65">One of the determining factors was a bouquet of flowers, sent to you at this address, without the donor's name, but with a mild smell, and with beautiful orange and yellow and red blooms. I think they were some kind of aster. The flowers were really quite small, for the effect they had on me. I put them on the dining room table at which I am working, - the Grace family had gone to Milton for the weekend, - and while I was sitting there, writing on my seminar paper, they blossomed forth, and grew larger in size and more beautiful, and before I knew it, the room was filled with them, and it was like a promise of spring.</text:p>
      <text:p text:style-name="P65"/>
      <text:p text:style-name="P65">I finished the first and very rough draft of my seminar paper. It interprets a very beautiful poetry cycle of Goethe, and the poetry diffused among the flowers, and gave meaning to them, and the flowers wreathed about the lines of poetry; it bears the title of West-oestlicher Divan, and tells the wisdom of an old man who has fallen in love again. He knows that the personality must change, if it is to grow, and that in sacrifice alone one can obtain the highest joy. Sacrifice of the individuality is metamorphosis into a higher order of being.</text:p>
      <text:p text:style-name="P65"/>
      <text:p text:style-name="P65">But love on earth, physical love, is love for God. Earthly beauty is the manifestation of divine beauty. In the physical beauty which he sees with eyes of the body the eye of the soul sees heavenly, eternal beauty. If this is so, then we have a foretaste of paradise here on earth. Indeed, we must find an earthly paradise before we find a heavily one. Goethe once said, "Le paradis est pour les ames tendres: et condamnes sont ceux, qui n'aiment rien." - It is terribly difficult, this love which does not distinguish between God and men, <text:soft-page-break/>but I think it is very great, and good, and beautiful, perhaps the greatest and best and most beautiful achievement of which we are capable.</text:p>
      <text:p text:style-name="P65"/>
      <text:p text:style-name="P65">You see, the flowers which came for you Saturday will wither, but that is irrelevant. The wor<text:span text:style-name="T99">th</text:span> of them remains, it cannot wither with them, because I have seen something much greater in them. The poem which I used as the theme of my paper is entitled: Suleika Spricht. "Der Spiegel (mirror) sagt mir: ich bin schoen./ Ihr sagt: zu altern (to age) sei (subjunctive of to be) auch mein Geschick. (fate) / Vor Gott muss alles ewig stehn,/In mir liebt (present imperative) ihn, fuer diesen Augenblick." Do you understand it? <text:s/>Good night,</text:p>
      <text:p text:style-name="P73">Jochen <text:s text:c="110"/></text:p>
      <text:p text:style-name="P65"/>
      <text:p text:style-name="P65">P.S. - Whenever you come this weekend, - if you come, - I will be happy to see you, but if you ----. (That can be left unsaid.)</text:p>
      <text:p text:style-name="P57"/>
      <text:p text:style-name="P57">19491024Je</text:p>
      <text:p text:style-name="P59">* * * * * *</text:p>
      <text:p text:style-name="P57"/>
      <text:p text:style-name="P65">19491025Me</text:p>
      <text:p text:style-name="P65">Tuesday, October 25, 1949<text:note text:id="ftn20" text:note-class="footnote"><text:note-citation>20</text:note-citation><text:note-body><text:p text:style-name="Footnote">Postmarked New York Oct 25 1949 <text:s/>8:30 PM</text:p></text:note-body></text:note></text:p>
      <text:p text:style-name="P65">11:30 AM</text:p>
      <text:p text:style-name="P65"/>
      <text:p text:style-name="P65">Dear John,</text:p>
      <text:p text:style-name="P65">The time and the place are unsuitable (I am supervising on eighth-grade study hall but I feel better and more cheerful then I will later today when my tiredness leaves me good for nothing but correcting papers. My schedule is much too heavy. My complaints are receiving attention but little else.) The insomnia of anxiety complicates the matter.</text:p>
      <text:p text:style-name="P65"/>
      <text:p text:style-name="P65">However, my weekend was good and my classes are not in the awful state of disintegration and apathy which characterized them last week, the week that ended in tears that washed off some of the mud of the more wrasse of self-pity. I feel better now; I have accepted at least for the moment a working day that begins at about 6 AM and ends at about 12 midnight. But within a week or so They must do <text:soft-page-break/>something.</text:p>
      <text:p text:style-name="P65"/>
      <text:p text:style-name="P65">This is me and a little more, a besieged city. During the week I work, as efficiently as I can and try not to feel anything; I do not have to try very hard. Friday, Saturday, and Sunday I am somewhat more myself, the bad and annoying as well as the good.</text:p>
      <text:p text:style-name="P65"/>
      <text:p text:style-name="P65">I am glad to be coming to see you this weekend, and also afraid because I feel so terribly incomplete.</text:p>
      <text:p text:style-name="P65"/>
      <text:p text:style-name="P65">The Unknown Sea</text:p>
      <text:p text:style-name="P65"/>
      <text:p text:style-name="P65">For most men the road of life is a dead end, leading nowhere. But there are some who even in childhood, realize they are moving toward an unknown sea. At the very beginning of their journey they are ashamed by the bitter violence of the wind and taste the salt upon their lips. On they go, until, at last, when the final dune has been surmounted, they find themselves in a world of spume and blown sand which seems to speak to them of a passion that is infinite. That is the moment when they must choose their path. Either they must take the final plunge, or they must retrace their steps. Francois Mauriac, in "The Unknown Sea," translated by Gerard Hopkins. (Henry Holt and Co.)</text:p>
      <text:p text:style-name="P65"/>
      <text:p text:style-name="P65">This is a not the way you feel-I know-but I like it and it speaks to my condition though it does not describe it.</text:p>
      <text:p text:style-name="P65"/>
      <text:p text:style-name="P65">I will try to take a 2 o'clock train from Penn Station which arrives at 6:45. This is very much later than your concert would be. I know the way and would be just as happy to be unmet.</text:p>
      <text:p text:style-name="P65"/>
      <text:p text:style-name="P65">I may go to see the Cunningham's Friday evening. There are some other people whom I will probably see Saturday morning. The rest of the time I would like to spend with the Graces, Alex, and you.</text:p>
      <text:p text:style-name="P65"/>
      <text:p text:style-name="P65">The flowers mystify me. I do not think that I told anyone but Enge that I was planning to go to Cambridge last weekend. It is not an Enge-like gesture. I am very glad that they were beautiful for you.</text:p>
      <text:p text:style-name="P65"/>
      <text:p text:style-name="P65"><text:soft-page-break/>My busy study class is beginning to feel very hungry, but they work very hard. It is a serious aristocracy. I must put this away before they come to ask me questions and looked curiously at my work.</text:p>
      <text:p text:style-name="P65"/>
      <text:p text:style-name="P73">Margaret <text:s text:c="97"/></text:p>
      <text:p text:style-name="P57">19491025Me</text:p>
      <text:p text:style-name="P59">* * * * * *</text:p>
      <text:p text:style-name="P57"><text:span text:style-name="T2">19491</text:span><text:span text:style-name="T2">102Jd</text:span></text:p>
      <text:p text:style-name="P65">Cambridge, am 2. November 1949</text:p>
      <text:p text:style-name="P65"/>
      <text:p text:style-name="P65">Lieber Papa, liebe Mutti,</text:p>
      <text:p text:style-name="P65"/>
      <text:p text:style-name="P65">Hoffentlich gelingt mir dieser Versuch Euch zu schreiben. Der gestrige wollte nicht werden, wohl weil ich zu müde war und abgespannt. Zu aller erst lässt mich berichten, dass Margaret McPhedran letztes Wochenende in Cambridge war um, wie sie sagte, ihren Bruder, die Familie Grace, und mich zu besuchen. Ich erwähne es nur, damit es nicht nach Verschweigen aussieht. Der Besuch war für mich anstrengend, mehr als billig. Aber da er nun an mir vorbei ist, wüsste ich nicht mehr warum, und kann auch nichts darüber schreiben. </text:p>
      <text:p text:style-name="P65"/>
      <text:p text:style-name="P65">Habt vielen Dank für Euern Anruf am Freitag, über den ich mich sehr gefreut habe, sowie auch über Eure Briefe. Ich spiele noch mit dem Gedanken Thanksgiving nach Hause zu kommen. Wenn ich es nicht täte, wäre es nur wegen der anstrengenden Reise und dem kurzen Aufenthalt. Andererseits jedoch möchte ich auch nicht hier bleiben der Hausarbeit wegen. Ich könnte mit Alex nach Philadelphia fahren; Mrs. McPhedran hat mich, wie ich schon schrieb, eingeladen, <text:s/>- <text:s/>aber das möchte ich nicht, wahrhaftig nicht.</text:p>
      <text:p text:style-name="P65"/>
      <text:p text:style-name="P65">Eine Geschichte die ich erzählen muss: Ein Mann hat einen großen Garten, den er sehr liebt, und aus dessen Umkreis er nie heraustritt. Er zieht nützliche und schöne Dinge, Gemüse allerarten und wunderschöne blaue und gelbe Blumen. Pfirsiche und Äpfel, Birnen und Kirschen gedeihen in milden schattigen Plantagen. Dunkelblättrige Nussbäume stehen dort von alters her und schütten Jahr für Jahr ihre Früchte auf mit Wurzeln geaederte Erde. Der Gärtner liebt das Fremde und Einzigartige und lässt aus allen <text:soft-page-break/>Ländern die schönsten Pflanzen und Samen senden, und der Ruhm seines Gartens verbreitet sich.</text:p>
      <text:p text:style-name="P65"/>
      <text:p text:style-name="P65">Eines Tages kommt eine Frau, der des Gartens Ruhm zu Ohren gekommen war, um sich selbst seiner ungewöhnlichen Pracht zu versichern. Sie wünscht den Gärtner zu sprechen und fragt ihn nach dem Zweck seines Gartens. Darüber hatte der Gärtner sich noch nie mit sich selbst gestritten. Es mag wohl Liebe sein, meinte er, und er erzählte der von Neugier vergehenden Frau, dass nichts in der Welt ihm größere Freude machen könnte, als eben dieser Garten. Die Frau konnte ihn nicht begreifen. Sie wunderte sich, und ging fort.</text:p>
      <text:p text:style-name="P65"/>
      <text:p text:style-name="P65">Wäre sie doch nur fort geblieben, dann hätte die Geschichte sicherlich ein glückliches Ende gehabt und der Gärtner hätte sich sein Leben lang fremdartige Gewächse aus fremden Ländern kommen lassen, und noch in seinen letzten Atemzug hätte er sich der göttlichen Duft des Gartens gemischt. Aber die Geschichte hat denn doch ein trauriges Ende. Die Frau kehrte nach einigen Monaten wieder zurück. Es war Winter geworden und wieder Frühling. Es war am späten Nachmittag im Mai. Die Sonne stand schon niedrig am roten Horizont und badete die matt rosanen Blüten der Apfelbäume in ihrer abendlich kühlen Glut; da schlief der Gärtner unter den blühenden Bäumen, und träumte.</text:p>
      <text:p text:style-name="P65"/>
      <text:p text:style-name="P65">Vor ihm stand die Frau und deutete mit ihrer schönen schlanken Hand auf die scheinbar durchsichtige Erde, die so kristallen war die geschliffenes Glas. Der Gärtner sah, oder er meinte zu sehen, dass alle Wurzeln der Obstbäume und alle zarten Wurzelchen der Blumen, und die Haare der rübenförmigen Wurzeln, die Nebenwurzeln des Grases und sogar die dünnen Fäden der Pilzwurzeln nach einem einzigen Zentrum strebten, das wie ein goldenes Herz inmitten des Gartens begraben schien. Dies alles deutete die Frau, dann sprach sie: Nicht deinen Garten liebst du, nicht seine bezaubernden Gewächse, nicht die braune Erde, und nicht die grauen Schatten, die abends aus den Tälern steigen. Du liebst das verborgene Gold, das unter deinem Garten begraben liegt, das deine Pflanzen treibt und deine Blumen entfaltet. </text:p>
      <text:p text:style-name="P65"/>
      <text:p text:style-name="P65"><text:soft-page-break/>Der Gärtner erwachte und besann sich seines Traums. Er sah auf die Erde und blickte die Bäume an und fragte sich. ob es denn wahr sei, dass diese nur die Erscheinung einer gewaltigen unterirdischen Macht seien, die wie ein goldenes Herz im Garten begraben liege. Seine Ruhe war hin. Der Gedanke an das Goldene Herz ließ ihm keinen Frieden. Er suchte den Flecken den er am wenigsten zu liebten meinte, und fing an nach dem goldenen Herzen zu graben.</text:p>
      <text:p text:style-name="P65"/>
      <text:p text:style-name="P65">Damit ist die Geschichte zu Ende. Denn Ihr wisst das Weitere. Der kleine Fleck wuchs mit erschreckender Geschwindigkeit. Der Gärtner bereute seinen übereilten Entschluss, der Schweiß brach aus auf seiner Stirn und mischte sich mit Tränen aus seinen Augen. Die Reue brannte in seiner Kehle und machte seine Hände zittern. Er beeilte sich, er wusste wohl gar nicht mehr wonach er suchte. Er zerstörte um des Zerstörens Willen. Er zerstörte die Schönheit, die den Inhalt seines Lebens bedeutete. Wer ihn zuletzt gesehen hätte, als er wie ein Wahnsinniger die letzten Sträucher aus der Erde riss und die Wurzelfasern mit seinen blutenden Händen aus dem rötlichen Lehm zerrte, haette meinen können dass er das teuflische Element selbst am Werke sehe.</text:p>
      <text:p text:style-name="P65"/>
      <text:p text:style-name="P65">Wer aber heute des Weges kommt, findet nur einen schluchzenden alten Mann auf einem toten Kirschbaumstamm inmitten eines verödeten Feldes sitzen.</text:p>
      <text:p text:style-name="P65"/>
      <text:p text:style-name="P65">Kuss, Jochen</text:p>
      <text:p text:style-name="P65"/>
      <text:p text:style-name="P57"><text:span text:style-name="T2">19491</text:span><text:span text:style-name="T2">102Jd</text:span></text:p>
      <text:p text:style-name="P74">* * * * * *</text:p>
      <text:p text:style-name="P65"/>
      <text:p text:style-name="P65">19491105Me</text:p>
      <text:p text:style-name="P65">Germantown </text:p>
      <text:p text:style-name="P65">Saturday, November 5, 1949<text:note text:id="ftn21" text:note-class="footnote"><text:note-citation>21</text:note-citation><text:note-body><text:p text:style-name="Footnote">Postmarked New York Nov 6 1949 <text:s/>12:30 AM</text:p></text:note-body></text:note> 3 PM</text:p>
      <text:p text:style-name="P65"/>
      <text:p text:style-name="P65">Dear John, </text:p>
      <text:p text:style-name="P65">The week was not so bad as I was prepared to face. My weekend with you <text:s/>(whether because of you or not, I do not know) seems to have calmed me. Since my American History class was writing <text:soft-page-break/>papers, I had less teaching and more of an opportunity to talk to them individually. The fact that I must not get so tense was brought home to me very forcefully yesterday. One of my 11th grade modern history class almost burst into tears over a low mark and a comment I had written on her test paper. (It was not a harsh comment.) I looked at her and realized that we were both worrying too much about things that do not matter. I have thought of you very often this week, as often as I have been able to stop and think <text:s/>- <text:s/>as I walked along the street looking at the evening sky, and late at night. I have looked forward to this moment when I could sit down to write to you. Now I do not know whether I can say even a few of the things I have thought.</text:p>
      <text:p text:style-name="P65"/>
      <text:p text:style-name="P65">I should be able to. The house is quite silent; Papa is asleep, and Mother and Peter are at the movies. There is a fire in this beautiful room and huge, bright marigolds on the mantle-piece. I slept well last night and raked leaves this morning. All my books are in New York. I can't work.</text:p>
      <text:p text:style-name="P65"/>
      <text:p text:style-name="P65">Much of what I have felt about last weekend was not felt at the time. The desperation was still there when I left you. When I got back to the apartment I realized that my desperation was the only thing I had. I cried and went to sleep and woke up tired but gentler and more sensitive. When I see you again I hope I will have something more for you than that emptiness.</text:p>
      <text:p text:style-name="P65"/>
      <text:p text:style-name="P65">For myself, I am not worried now. I think that I will be able to live and to think as I must do in spite of the pressure of work. For you, I am not exactly worried, but I am concerned. Though I know that nothing I can say will probably make any difference, yet I will try to say it. Sometimes you surprise me by agreeing with me.</text:p>
      <text:p text:style-name="P65"/>
      <text:p text:style-name="P65">What I said half-jokingly <text:s/>- <text:s/>that I was glad that I was not altogether a painful experience for you,-I meant very deeply. That you should feel so deeply estranged from me and from the world that you imagine I belong to, troubles me. I think it indicates a degree of blindness on your part as well as my own inadequacy. In the particular instance which troubled you last weekend, I was at fault, but I know that your attitude embraces much more than that small <text:soft-page-break/>thing <text:s/>- <text:s/>which focused and symbolized for you a great many things. Please tell me whenever I do anything like that. But my conversation with Aunt Priscilla and my friends <text:s/>- <text:s/>all the things that you think are meaningless and superficial <text:s/>- <text:s/>well, much of it is. Yet people must be together and talk about things that do not matter and wait for the moment when one can say and talk about things that do matter. I know Aunt Priscilla well enough to know that there is much strength and perception in her. You do not approve of the way she has brought up her children, but, remember, that she has had to do most of this alone. If he lets them read silly books, remember that she didn't read the good ones when she was a child. If you think they should read other books say so and bring the books home from the library. That's what you're there for. She wanted the children to know someone different from Stu. By the way, I don't under estimate Stu. He is very steady and gentle.</text:p>
      <text:p text:style-name="P65"/>
      <text:p text:style-name="P65">Now I have said too much. I've been pedagogical; you will feel misunderstood. It is so much easier to argue with you and to criticize than to express the warmth and affection which I feel for you. And it is easier for you to be criticized and misunderstood than to accept the affection which I would rather give you. </text:p>
      <text:p text:style-name="P73">Margaret</text:p>
      <text:p text:style-name="P65"/>
      <text:p text:style-name="P57"><text:span text:style-name="T2">19491</text:span><text:span text:style-name="T2">10</text:span><text:span text:style-name="T2">5Me</text:span></text:p>
      <text:p text:style-name="P74">* * * * * *</text:p>
      <text:p text:style-name="P65"/>
      <text:p text:style-name="P65">19491107Je</text:p>
      <text:p text:style-name="P65">Cambridge November 7, 1949</text:p>
      <text:p text:style-name="P65"/>
      <text:p text:style-name="P65">Dear Margaret,</text:p>
      <text:p text:style-name="P65"/>
      <text:p text:style-name="P65">Your letter was waiting for me when I came back this afternoon from a very busy and confusing day. I liked your letter, although there was much criticism in it, or perhaps because of the criticism. All that you say is true and valid even if it's application to me is incongruous. I think it is true that more often than not the critic criticizes his own faults as he sees them reflected in others. I cannot say whether this generalization applies to you, but I know that most of my own criticism is the expression of my faults rather than the <text:soft-page-break/>recognition of someone else's error.</text:p>
      <text:p text:style-name="P65"/>
      <text:p text:style-name="P65">Besides the criticism, I like the calmness and serenity of your lines. For myself, I find it difficult to write when the so many conflicting thoughts and emotions are fighting within me. Depending upon my mood I give the victory first to the one, then to the other, until my thoughts and I are all exhausted and my work, like a welcome sea, floods the confusion. Have you noticed how a single wave can deprive contours in the sand of their sharpness? It smooths all irregularities and obliterates the footprints of men and birds alike, leaving the sand moist, smooth and unworn.</text:p>
      <text:p text:style-name="P65"/>
      <text:p text:style-name="P65">My life is not like that. To what shall I compare myself? A piece of paper, perhaps, on which a story is to be written. Someone sits at a desk for hours pondering on the first sentence; he can find none suitable. This one is too short and abrupt, the other not clear or effective. He sits and considers for so long, because in truth he has nothing to say. And then the determined attempt, buttressed by all available ideas and clothed in the most fluent style: the written word is too honest a mirror. None of the initial imperfections are lost to it. The dilettante realizes his poverty.</text:p>
      <text:p text:style-name="P65"/>
      <text:p text:style-name="P65">What can he do but erase and begin from the beginning again. Of course he does not know yet that his failure was not a matter of accident, but the inevitable result of his own emptiness. He repeats his attempts but the results remain the same. Only the paper wears thin from the repeated erasure. My life is like a piece of paper for which I had magnificent ambitions. When I hold it up to the light now, I can see that it has almost worn through. </text:p>
      <text:p text:style-name="P65"/>
      <text:p text:style-name="P65">You must excuse me now, because while I have many feelings I have no words which they can wear. How can they go out in winter, <text:s/>- <text:s/>for it is winter now, - without freezing? I have no clothes to suit them, and I am too proud to to dress up my feelings in second-hand things, or the kind of garment that everybody buys in Filene's bargain-basement. I could borrow words, but I should have to repay them some day, and then you would know that I had been a liar.</text:p>
      <text:p text:style-name="P65"/>
      <text:p text:style-name="P65">Good night, Margaret. I hope the letters you write are not so hard for <text:soft-page-break/>you as mine are for me. I wish that you might have as much substance of life to pour into my letters and make them meaningful as I have for yours. My mistake is always the same: I poured too hastily, it overflows and makes an unsightly picture.</text:p>
      <text:p text:style-name="P65"/>
      <text:p text:style-name="P65">I think of you often; my thoughts are prayers. For you I ask for a happiness far beyond me; for myself I ask for forgiveness. </text:p>
      <text:p text:style-name="P73">Jochen</text:p>
      <text:p text:style-name="P65"/>
      <text:p text:style-name="P57"><text:span text:style-name="T2">19491</text:span><text:span text:style-name="T2">10</text:span><text:span text:style-name="T2">7J</text:span><text:span text:style-name="T2">e</text:span></text:p>
      <text:p text:style-name="P74">* * * * * *</text:p>
      <text:p text:style-name="P57"><text:span text:style-name="T2">19491</text:span><text:span text:style-name="T2">10</text:span><text:span text:style-name="T2">9</text:span><text:span text:style-name="T2">J</text:span><text:span text:style-name="T2">d</text:span></text:p>
      <text:p text:style-name="P65">Cambridge, am 9. November 1949</text:p>
      <text:p text:style-name="P65">Lieber Papa, liebe Mutti,</text:p>
      <text:p text:style-name="P65">Dieser Brief darf nicht ausführlich werden, weil ich bald ins Bett will. Morgen habe ich eine voraussichtlich nicht sehr schwierige Prüfung in Griechisch. Diese Zeilen sollen nur noch Sonnabend bei euch sein.</text:p>
      <text:p text:style-name="P65"/>
      <text:p text:style-name="P65">Zu aller erst wollte ich euch bitten keine Pläne in Beziehung auf ein Treffen in Pennsylvania zu machen, weil ich mich <text:s/>heute noch nicht festlegen kann. Auch fände ich es schoener und richtiger, dass wen wir uns traefen, zu Hause der beste Ort sei, aus allemoeglichen Gruenden <text:s/>die Ihr, wie Ihr mich kennt, euch selbst ausmalen mögt.Ob es überhaupt richtig ist, auf so kurze Zeit beieinander zu sein, bezweifle ich. Denn wir alle wären körperlich zu müde und psychisch so gespannt, dass irgendetwas erfreuliches dabei heraus käme. Zur sehr gern ich die Reise unternehme, weiß ich doch, wie sehr ihr enttäuscht sein würde, denn was zu sagen ist, ist ungeheuer schwer und vielleicht noch gar nicht vergangen genug um überhaupt schon besprochen zu werden (ich fürchte, es ist noch allzu sehr gegenwärtig! )</text:p>
      <text:p text:style-name="P65"/>
      <text:p text:style-name="P65">Wenn auch einmal nach langer Zeit nicht sich ein Ausdruck oder ein Bild formt, wie in meinem letzten Brief, so bedarf es doch dazu viel Stille und Weite. Das Wort oder die Schilderung, die scheinbar der glückliche Einfall eines günstigen Augenblicks ist, hat eine lange schwere Zeit des Werdens. <text:s/>- <text:s/>Wir hätten also vielleicht doch nicht so viel zu besprechen. Ob ich nun kommen werde oder nicht, weiß <text:soft-page-break/>ich noch nicht. Das hängt von Arbeit und Unternehmungsgeist ab. Veranlasst mich doch nicht zum Planen. Schreibt mir nur ob ihr in Konnarock sein werdet: vielleicht komme ich dann.</text:p>
      <text:p text:style-name="P65"/>
      <text:p text:style-name="P65">Mit dem Radio kein Papa folgendes versuchen:</text:p>
      <text:p text:style-name="P65">1. Nachprüfen ob die Leitung und der Stecker vom "Ton control Unit zur Chassis in Ordnung sind. (Am besten bei eingeschaltetem Apparat daran zerren, ohne jedoch Metall oder heiße Röhren zu berühren.</text:p>
      <text:p text:style-name="P65">2. Röhre 6SN7 (GT / G) versuchsweise auswechseln. (In dem Sender den ich für Hewitt gebaut habe, ist eine dieser Sorte benutzt, die ihr sicherlich borgen könnt. (Bei unserem Radio mag die Fassung mit 6SH7 gekennzeichnet sein; ich habe vor Jahren als diese Röhre nicht zu erhalten war die erstere benutzt)</text:p>
      <text:p text:style-name="P65">3. Röhre 6SQL7 (GT/G) versuchsweise auswechseln. (In "meinem Radio im Schlafzimmer ist dergleichen verwandt.)</text:p>
      <text:p text:style-name="P65">4. 2 Röhren 6V6 GT/G durch 6V6G ersetzen. (Letztere befinden sich rechts unten im Schrank am Radio selbst.)</text:p>
      <text:p text:style-name="P65">5. Warten bis ich nach Hause komme, <text:s/>- <text:s/>das wird wahrscheinlich nötig sein,. Solange ich es nicht richtig geht das Radio nicht für längere Zeit angeschaltet lassen!!</text:p>
      <text:p text:style-name="P65">Nun muss ich ins Bett Kuss und gute Nacht. Vielleicht schreibe ich schon morgen oder übermorgen Abend wieder und eingehender. <text:s text:c="114"/>. <text:s text:c="96"/>Jochen</text:p>
      <text:p text:style-name="P65">19491109Jd</text:p>
      <text:p text:style-name="P74">* * * * * *</text:p>
      <text:p text:style-name="P65">19491113Je</text:p>
      <text:p text:style-name="P65">Cambridge, November 13, 1949 </text:p>
      <text:p text:style-name="P65">Dear Margaret,</text:p>
      <text:p text:style-name="P65"/>
      <text:p text:style-name="P65">Only the rumble of trolleys in the distance and the timid whisperings of rain falling, break the silence of my Sunday evening. The children are all in bed now, and Aunt Priscilla has gone out. Today was one of those futile and endless Sundays of which I told you. The children were in the house most of the day, and I was Aunt Priscilla's last resort at entertainment. I got very little work done, but I had really none at all to do. Biggs played and all-Bach program this morning. He repeated the first trio sonata which we heard him do in Bethlehem and the choral prelude "A mighty Fortress." As usual I <text:soft-page-break/>was suffused with a feeling of reverent happiness for the music, but Nikki, who listened to it over the radio, thought it "stunk."</text:p>
      <text:p text:style-name="P65"/>
      <text:p text:style-name="P65">Now the rain is falling, gently falling. I suppose it is washing the coal dust from the top of the bird-feeder, whose installation was part of the day's entertainment. Now you will tell me, as you did two weeks ago, - and your words are still echoing in my ears, - that this is a fair division of labor. Quite so, but what has it to do with me? I wish that someday the hour might come when I would to do or be, - the two are after all synonymous, - when I would do something valid, something tangible, something meaningful. My present activity is painted emptiness. The better part of me is like sand trickling through some unknown hand. (That is a poor rhyme.) If only someone could collect me, and unify me. But you see, few people know how scattered I am, and it is more through blindness than through malice that they whose footfalls I so eagerly attend pass by me without finding me, and in the passing grind me underfoot.</text:p>
      <text:p text:style-name="P65"/>
      <text:p text:style-name="P65">I don't know whether I should write all this. I am getting tired and in danger of being carried away by a momentary mood. But, I reason with myself, if you do not understand, then my letter will be equivalent to being unwritten, and if you do, it is well that I wrote. Tomorrow begins another week. How thirsty I am after work! I think the possibility of losing oneself in activity is one of the greatest blessings. If only the activity had meaning and dignity in itself! Then every hour spent in work would be spent in molding symbols of beauty and truth.</text:p>
      <text:p text:style-name="P65"/>
      <text:p text:style-name="P65">You will not believe me, when I write that every phase of life is a symbol of something greater. Nothing we do is meaningless, nothing is separated from the infinity from which we come and into which we go. You err when you seek to distinguish unimportant from important things or surface from depth. Is not every candle a phase of that infinity of light for which we long, and every shadow a finger of the infinity of darkness in us? And every flower in bloom a symbol of divine beauty, and every fall faded a symbol of the death within us? Are not the animals with whom he deals so arbitrarily, symbols of this in comprehensible complexity of life? What is all <text:soft-page-break/>our activity if not transgression; can we live without the death of something else?</text:p>
      <text:p text:style-name="P65"/>
      <text:p text:style-name="P65">You will not believe me, and you need not. But if you consider patiently all those things which you spurn as insignificant, perhaps someday they will begin to speaking to you and teach you there mysteries. But first you must love them. To become aware of a thing in his smallest phases is to love it, because we cannot love a thing as a whole but only in its details. The details become a symbol for the whole, which which we would like to love if we had love enough. But he who tries to love a thing as a whole without first loving its insignificant facets deceives himself, for what he loves is not that thing, but merely its idea in his mind. In the end I think his love is only for himself.</text:p>
      <text:p text:style-name="P65"/>
      <text:p text:style-name="P65">Good night. I seem to have stumbled upon a beautiful thought after all, even though it is so late at night. I think of you often, without understanding you, and many things which you have said come back to me often to make me happy and sad. </text:p>
      <text:p text:style-name="P73">Jochen</text:p>
      <text:p text:style-name="P65">19491113Je</text:p>
      <text:p text:style-name="P74">* * * * * *</text:p>
      <text:p text:style-name="P65"/>
      <text:p text:style-name="P65"/>
      <text:p text:style-name="P65"/>
      <text:p text:style-name="P65">19491114Jd</text:p>
      <text:p text:style-name="P65">am 14. November 1949</text:p>
      <text:p text:style-name="P65">Lieber Papa, liebe Mutti,</text:p>
      <text:p text:style-name="P65"/>
      <text:p text:style-name="P65">Habt vielen Dank für euren Brief, <text:s/>- <text:s/>arbeitet doch nicht so viel, wenn es vermeidbar ist! Ich will alles versuchen Thanksgiving nach Hause zu kommen: schreibt mir also bitte ob ihr in Konnarock sein werdet. <text:s/>- <text:s/>Anliegend ein Formular, das Papa sobald er Zeit hat ausfüllen möchte, so dass man mir aus gesundheitlichen Gründen das Stipendium nicht versagen wird, und dass ich es vor nächsten Mittwoch einreichen kann.</text:p>
      <text:p text:style-name="P65"/>
      <text:p text:style-name="P65">Ich denke sehr viel an euch, habe aber keine Ruhe, weder inhaltlich noch äußerlich, meine Gedanken schriftlich niederzulegen und euch <text:soft-page-break/>zu senden. Meine Arbeit geht, soviel ich im Augenblick beurteilen kann, gut. An sich, habe ich gar nicht so viel zu tun, aber ich bin natürlich andauernd tätig, und gönne mir nicht viel Ruhe. Nein, ich könnte Ruhe vielleicht gar nicht ertragen. </text:p>
      <text:p text:style-name="P65"/>
      <text:p text:style-name="P65">Ich spiele viel Geige: das Doppelkonzert für zwei Violinen, aus der H-Mollmesse, aus dem Violinenkonzert in E, die dritte Suite, und aus dem Weihnachtsoratorium. Damit verbringe ich vielleicht viel zu viel Zeit, und auch Kraft, die sonst anderem vielleicht Wichtigerem gegeben sein würde. Sicherlich ist das Spielen eine Art psychischer Blitzableiter durch den jede Spannung leicht ausgeglichen wird...</text:p>
      <text:p text:style-name="P65"/>
      <text:p text:style-name="P65">Auch gehe ich viel ins Konzert. Gestern spielte Biggs die ersten beiden Bachschen Triosonaten und das Choralvorspiel Ein feste Burg" Morgen Abend gibt es ein Konzert von Bachs Cellosonaten, und am Freitag noch mal ein Programm von ausschließlich bachscher Kammermusik. Mein feiert in diesem Jahr die 200. Wiederkehr seines Todestages.</text:p>
      <text:p text:style-name="P65"/>
      <text:p text:style-name="P65">Nun lasst mich schließen, denn offensichtlich habe ich nichts Wichtiges mehr zu schreiben, und es ist spät. Vielleicht kommt mir bald etwas in den Sinn, dann schreibe ich bald wieder, und ausführlicher. </text:p>
      <text:p text:style-name="P65">Kuss <text:s text:c="90"/>Jochen </text:p>
      <text:p text:style-name="P65">Grüßt mir die Berge !!!!</text:p>
      <text:p text:style-name="P65"><text:s/>P.S. Bitte nichts von Nieren oder Agranalocytose auf diesem Schein vermerken!</text:p>
      <text:p text:style-name="P74"/>
      <text:p text:style-name="P65">19491114Jd</text:p>
      <text:p text:style-name="P74">* * * * * *</text:p>
      <text:p text:style-name="P74"/>
      <text:p text:style-name="P65">19491116Me</text:p>
      <text:p text:style-name="P65">32 St. Mark's Place</text:p>
      <text:p text:style-name="P65">November 16, 1949<text:note text:id="ftn22" text:note-class="footnote"><text:note-citation>22</text:note-citation><text:note-body><text:p text:style-name="Footnote">Postmarked New York Nov 17 1949 <text:s/>12:30 AM</text:p></text:note-body></text:note></text:p>
      <text:p text:style-name="P65"/>
      <text:p text:style-name="P65">Dear John,</text:p>
      <text:p text:style-name="P65"/>
      <text:p text:style-name="P65">I have one more large ordeal which must be completed this week: <text:soft-page-break/>Fifteen papers on the French Revolution must be marked and commented upon. Last night I wrote thirty reports. Monday I handed in my own essay which had been feverishly corrected Saturday and Sunday. I came home exhausted and feeling very sorry for myself. Fortunately, Joy was not here so that I couldn't make it all worse by complaining.</text:p>
      <text:p text:style-name="P65"/>
      <text:p text:style-name="P65">I have thought of you and written the beginnings of letters in my head. I don't think they said very much; I don't have much to say especially tonight when I feel so drained and yet still so very much under the burden of things which must be done and the so many people to be responsible for. I think the lack of a feeling of responsibility toward you is the one of the things that make it such a release to think about you. If it would help you to feel happier and quieter I would, and yet there is nothing I can do and is so no duty. This is not logical or coherent; I had better leave it.</text:p>
      <text:p text:style-name="P65"/>
      <text:p text:style-name="P65">Your letter was waiting for me this evening. I read it and based and wash my hair thinking about you and the letter and wondered whether we were simply reversing our roles of last spring when I was so anxious and uncertain and you told me that I had to be patient. I have has so little time to think of my own problems in the last two months. I am less conscious of myself in class than I have ever been and my preparation seems to be done in the same mood. It makes me feel strange and borderless. Where are the edges which I could feel being rubbed by every person and situation? Since I did not succeed in having my work diminished, I have simply accepted the situation with the feeling that something will make it easier before I fall apart. There is no worry, only a hopeful fatalism.</text:p>
      <text:p text:style-name="P65"/>
      <text:p text:style-name="P65">I should not write now. This makes no sense, but I don't expect to make sense for a few more days, and I want you to know that I think of you - without being able to say anything more helpful than that fact.</text:p>
      <text:p text:style-name="P65"/>
      <text:p text:style-name="P65">When will I see you? </text:p>
      <text:p text:style-name="P73">Margaret</text:p>
      <text:p text:style-name="P65">19491116Me</text:p>
      <text:p text:style-name="P74">* * * * * *</text:p>
      <text:p text:style-name="P65"><text:soft-page-break/></text:p>
      <text:p text:style-name="P65">19491118Je</text:p>
      <text:p text:style-name="P65"/>
      <text:p text:style-name="P65">Cambridge, November 18, 1949</text:p>
      <text:p text:style-name="P65"/>
      <text:p text:style-name="P65">Dear Margaret,</text:p>
      <text:p text:style-name="P65"/>
      <text:p text:style-name="P65">But for a persistent consciousness that I must get up, I would have fallen asleep on the sofa just now,. It is late, after midnight: and if I want to hear Biggs tomorrow morning, I must go to bed soon. I do very much, as a matter of fact; he is playing a Haydn organ concerto and Bach. Your letter came as the climax and anti-climax of some few days' waiting to hear from you. As usual I managed to distill from the simple process of anticipation a complex pattern of emotion and thought. What mattered was the potentiality, the possibility, and the flux of emotion that flooded about the tangible perhaps.</text:p>
      <text:p text:style-name="P65"/>
      <text:p text:style-name="P65">You need not be burdened with any undue sense of responsibility if I tell you of the central place which your image, for better or for worse, has taken in my life. It is the picture at which I look whose purport I cannot understand, but nevertheless cannot cease looking at. Knowing you is like reading a book. My mistake is that I always read the last chapter first, as though foreknowledge would take the sting out of reality. Yet I must go back and read the chapters one by one, and experience them as though I did not know the end. I must taste the bitterness and sweetness as if the end were not yet in sight, as if the author were still at work on the outcome, and as if I might influence his verdict. Perhaps, I must say to myself, there might yet turn out to be happiness ever after.</text:p>
      <text:p text:style-name="P65"/>
      <text:p text:style-name="P65">Have you ever thought when reading a book what you would have written, if you had been the author? Are we the authors of the books we read? I think not, I think there is a greater One who writes them. But if I were ever to write a book, would I not have to write the last chapter first? Would I not, in the final analysis, write a whole book as a preface to the last chapter? I would endow the characters with hope, with confidence and faith, although I had already condemned them to desolation and despair. Their joy and happiness, in other <text:soft-page-break/>words, would only be a literary device (footnote I ask myself whether my whole life is perhaps nothing more than a literary device.) for making the dénouement more effective. You are like a book to me. Who is its author I do not know. Perhaps you and I are collaborating. How many chapters I must do before I reach the end, I cannot tell. But before I started with the first page, I glanced at the conclusion. Now over every chapter through which I toil, hang gloom and sadness and foreboding.</text:p>
      <text:p text:style-name="P65"/>
      <text:p text:style-name="P65">This analogy of mine is a satanic and puerile, <text:s/>a la the unreformed Kierkegaard. You must take it with a few grains of relativity. Why don't you laugh at me? The sublime is not the only thing which can be ridiculous. Perhaps you will have too much work to read it carefully enough to glean all its implications. If I had more work, doubtlessly I should not find time to write it.</text:p>
      <text:p text:style-name="P65"/>
      <text:p text:style-name="P65">Whether I shall leave Cambridge for Thanksgiving, I do not yet know. If I do, most likely that I shall go home. In that case I would be in Philadelphia or New York late Wednesday afternoon and evening. If you had time for me, I could take the train to Virginia early the next morning (2 a.m.). Otherwise I could take a 6:30 p.m. train from New York. It would help if you would let me know in time where you will be on Wednesday evening, in New York or Philadelphia? If I don't hear from you, I will try to telephone you in New York, when we get there, and be together with you that evening if you are there and have time for me. Otherwise I would go on to Philadelphia with Alec, and take a Washington train from there. All this is hypothetical; I cannot make plans until I hear from home, and you must not be disappointed or worried or angry if you do not hear from me.</text:p>
      <text:p text:style-name="P65"/>
      <text:p text:style-name="P65">Good night..... I think of you very often and very fondly. I would say more about that if only I had not read the last chapter. Perhaps that is a curse which can be lifted only by a miracle. My task now is to believe in miracles. I know when I am with you that I have not lost faith altogether. For this I am thankful. </text:p>
      <text:p text:style-name="P73">Jochen</text:p>
      <text:p text:style-name="P65">19491118Je</text:p>
      <text:p text:style-name="P74">* * * * * *</text:p>
      <text:p text:style-name="P73"><text:soft-page-break/></text:p>
      <text:p text:style-name="P65">19491119Me</text:p>
      <text:p text:style-name="P65">Germantown</text:p>
      <text:p text:style-name="P65">November 19, 1949<text:note text:id="ftn23" text:note-class="footnote"><text:note-citation>23</text:note-citation><text:note-body><text:p text:style-name="Footnote">Postmarked Philadelphia Nov 19 1949 <text:s/>12 - PM</text:p></text:note-body></text:note></text:p>
      <text:p text:style-name="P65"/>
      <text:p text:style-name="P65">Dear John, I am sitting propped up in mother's bed like all sick little girls. I have been reading a book about the Crusades which I read on another such occasion about 15 years ago. When I remembered this yesterday, I thought that perhaps, as you say, things do not change much; then I remembered that on that day I really <text:span text:style-name="T22">wanted</text:span> to go to school; it was one of the rare occasions when I didn't welcome a disease or a slight symptom on which I could enlarge. Yesterday morning when my throat and ears hurt and the thermometer showed a fever of 1°, I gave up, telephoned the school, and came home. Of course, I immediately felt much better and a little ashamed-but not enough to feel real regret.</text:p>
      <text:p text:style-name="P65"/>
      <text:p text:style-name="P65">This morning a special delivery letter came from Miss Mitchell urging me not to come back to school next week unless I really felt well. I will return on Monday, a little pale, but quite well and no one will know that I didn't work to the point of collapse but simply stopped quite a bit short of it.</text:p>
      <text:p text:style-name="P65"/>
      <text:p text:style-name="P65">I know that I would hate a prolonged invalidism. My spirit would disintegrate quite fast if my body could not move, but it is very pleasant for a while. Peter, whose weekend with me has again been postponed, has been very kind. He has brought me natural history magazines and scolded me when he saw me wandering about the cold house. Papa pumps in Penicillin, swabs my throat and then rushes off to see <text:span text:style-name="T22">sick</text:span> people. Mother would like to feed and electric blanket me to health. Ken Marsh plys me with whiskey, brings my tray, and says, "Sit up, Ducky". Such diversified affection and nourishment.</text:p>
      <text:p text:style-name="P65"/>
      <text:p text:style-name="P65">Please let me know where you will spend Thanksgiving. I suppose that your family needs you very much and that you should go home. But I need you to though I don't understand the manner or extent of my need.</text:p>
      <text:p text:style-name="P65"><text:soft-page-break/></text:p>
      <text:p text:style-name="P65">I have been reading a translation of Goethe's Faust. What a worried man. Was the medieval Faust so worried and is this only the Faust of our anxious age? He reminds me very much of you and a little of me.</text:p>
      <text:p text:style-name="P65"/>
      <text:p text:style-name="P65">In one of your letters you said that you like the serenity of what I said. I am glad you find it. I believe myself to be less anxious than I was a year ago yet in my doubting moments I wonder how much this acceptance of the slow progress to tranquility and completeness is due to the circumstance of living a life relatively free of the demands of other people. My teaching involves people but they are to be handled according to a pattern and system. Sometimes I wish for a test and trial of my conviction.</text:p>
      <text:p text:style-name="P65"/>
      <text:p text:style-name="P65">Now it is time for me to go to bed. The Messiah will lull me to sleep. Good night, </text:p>
      <text:p text:style-name="P73">Margaret</text:p>
      <text:p text:style-name="P65">19491119Me</text:p>
      <text:p text:style-name="P74">* * * * * *</text:p>
      <text:p text:style-name="P65">19491120Me</text:p>
      <text:p text:style-name="P74">Margaret McPhedran </text:p>
      <text:p text:style-name="P74">5321 Baynton St., </text:p>
      <text:p text:style-name="P74">Germantown, PA</text:p>
      <text:p text:style-name="P65">Sunday</text:p>
      <text:p text:style-name="P65">November 20, 1949</text:p>
      <text:p text:style-name="P65"/>
      <text:p text:style-name="P65">Dear Alex, How are you? I have been sick in a pleasant relaxing way. Friday I telephoned school to say I wouldn't be in and then came home. Now I'm about to go back. All is quite pleasant and apparently relaxed here.</text:p>
      <text:p text:style-name="P65"/>
      <text:p text:style-name="P65">Now here is the reason for my note-as usual to ask you for something. I haven't yet heard where John is going to spend Thanksgiving. If he will be here then all is well and good. I will see you both here Wednesday night. But if not; if he will only be driving down with you and spending the night here and then going on to Virginia-I have been wondering whether you would stop in New York and pick me up. That way I would see a little of him. However, <text:soft-page-break/>if this seems awkward for any reason, please do not give it a second thought.</text:p>
      <text:p text:style-name="P65"/>
      <text:p text:style-name="P65">I will come home Wednesday afternoon unless I hear from you by telephone or special delivery letter (to the school, because that is surest- The Brearley School, 610 E. 83rd St., New York 28, New York) <text:s/>love </text:p>
      <text:p text:style-name="P73">Margaret</text:p>
      <text:p text:style-name="P65"/>
      <text:p text:style-name="P65">Could you let Mother know who if anyone is coming with you.</text:p>
      <text:p text:style-name="P65"/>
      <text:p text:style-name="P65">19491120Me</text:p>
      <text:p text:style-name="P74">* * * * * *</text:p>
      <text:p text:style-name="P74"/>
      <text:p text:style-name="P65">119491123Jd</text:p>
      <text:p text:style-name="P65">Cambridge</text:p>
      <text:p text:style-name="P65">am 23. November 1949</text:p>
      <text:p text:style-name="P65"/>
      <text:p text:style-name="P65">Liebe Mutti, lieber Papa,</text:p>
      <text:p text:style-name="P65"/>
      <text:p text:style-name="P65">Schon ist es Mutti Geburtstag und kein Brief von mir wird mit der Post kommen. Dafür mögen die Telefongespräche als Geburtstags-gruß gelten. Als Geschenk wollte ich morgen mich selbst präsentieren samt einer Flasche Wein, doch stimme ich mit euch überein, dass eine derartige Reise Unfug wäre. Ich halte eine Fahrt nach Konnarock über Thanksgiving auch nur in Erwägung gezogen, weil ihr wiederholt geschrieben hattet, ich solle kommen, und obgleich ich mich aufs nach Hause kommen freute, hatte ich heimlich Bedenken der Anstrengung wegen, die es für euch sowohl als auch für mich bedeuten würde. Ihr müsst sämtliche Berger also noch einmal von mir grüßen. Ich glaube sie werden auch Weihnachten noch da sein.</text:p>
      <text:p text:style-name="P65"/>
      <text:p text:style-name="P65">Nun, ob ich nach Philadelphia fahre, was denkt ihr, ja oder nein? Soll ich's oder soll ich's nicht. Ich fahre nicht, <text:s/>- <text:s/>doch, <text:s/>- doch nicht, <text:s/>- <text:s/>doch, <text:s text:c="2"/>- <text:s/>nicht. So hatte ich endlich entschieden. Ich hatte mir immer wieder erzählt, dass ich sehr gut hier bleiben könne und arbeiten, dass ich in drei oder gar vier gute Konzerte gehen könne, <text:s/>- <text:s/>manchmal scheint mir überhaupt ich besuchte mehr Konzerte als <text:soft-page-break/>Vorlesungen, <text:s/>- <text:s/>ich wäre zwei Tage ganz allein im Hause, die beiden anderen könnte ich mich in der Bibliothek verkriechen. Was geht mich Thanksgiving an, sagte ich mir, und bat er Alex seinen Eltern zu sagen, dass ich nicht hätte kommen mögen.</text:p>
      <text:p text:style-name="P65"/>
      <text:p text:style-name="P65">Dann kamen die gespensterhaften Gedanken. Meine Arbeit war getan und auf dem Laufenden. Mein Zimmer würde unbequemen kühl sein, und ach es ist so hässlich mit seiner blau gelb rot geblühmten Tapete, und so beengend mit den hervorspringenden Giebeln. Ich musste an meine Essen denken, mein armer Magen, <text:s/>- <text:s/>Aunt Priscilla meint es gut, aber was kochen anlangt, ist sie ein bisschen zu bequem. Ich dachte an Kaffee statt Tee zum Frühstück, und die schöne Fahrt durch den Winter. Nicht zuletzt dachte ich an Margrits und Margarets Enttäuschung, wenn ich nicht kaeme, und ob ich dazu ein recht hätte. Als Alex mir dann sagte, sein Vater hätte ihm über das Telefon gesagt, ich möchte doch bitte kommen, war ich nicht schwer zu überreden. Nun also fahre ich.</text:p>
      <text:p text:style-name="P65"/>
      <text:p text:style-name="P65">Das war eine psychische Belastung, diese Entscheidung zu treffen. Mir werden die kleinsten und scheinbar unwichtigsten Entscheidungen immer mehr symbolisch. Letzten Endes scheint es mir dabei immer um eine Lebenshaltung zu gehen. Alles wird zum Entweder/Oder. Die einfache Wahl wird zum quälenden Problem an dem mein ganzes Menschsein hängt. Dann ist eine kluge und überlegte Entscheidung gar nicht mehr möglich. Alles ist ja schon durchdacht bis zum i-Tüpfelchen, alles ist schon zurückgeführt auf eine grundlegende Dualität im Wesen, die nicht aufzuheben ist. Wo der Geist nicht mehr vermag, muss die Gelegenheit, der Zufall, die Suggestion entscheiden, <text:s/>- <text:s/>und so war mir diese Aufforderung von Doktor McPhedran das plötzliche Zeichen in eine andere Richtung.</text:p>
      <text:p text:style-name="P65"/>
      <text:p text:style-name="P65">Ich schaudere vor den Entscheidungen des nächsten Frühlings. Das Examen für die Medical School habe ich genommen. Zensuren bekommt man darauf nicht zu sehen, ich glaube, dass ich zwar über den Durchschnitt, aber nicht Unerhörtes geleistet habe. Applikationen habe ich eingereicht für Harvard, Tempel, und University of <text:s/>Pennsylvania. Ich bin froh wenn man mich nehmt, noch froher wenn man mich nicht nimmt. Meine Arbeit dies Jahr macht mir viel Freude, und ich würde sie gern noch ein Jahr <text:soft-page-break/>weitermachen.</text:p>
      <text:p text:style-name="P65"/>
      <text:p text:style-name="P65">Das Fellowship von der Regierung, das ich beantrage, ist so unwahrscheinlich, dass es der Diskussion fast gar nicht wert ist. Ich würde natürlich gern ein Jahr in Frankreich studieren, und da ich nun amerikanischer Bürger bin, warum sollte ich nicht gleich einmal zum Esel sagen," Tischlein, Deck dich"? Viëtor <text:s/>meint ich solle unbedingt ein Jahr im Ausland studieren, wenn nicht auf Regie-rungskosten, dann auf Eure. Tatsächlich hat er das gesagt, dies wären für mich die wichtigsten Jahre, und auf das Geld sollte es da gar nicht ankommen... Grau, lieber Freund, ist alle Theorie..</text:p>
      <text:p text:style-name="P65"/>
      <text:p text:style-name="P65">Viëtor <text:s/>ist wirklich so nett zu mir wie man von einem ordentlichen Professor es erwarten kann. In sein Goethe Buch hat er mir folgendes Zitat geschrieben: "Die höchste Wirkung des Geistes ist den Geist hervorzurufen.<text:span text:style-name="T98">''</text:span> Das hat Goethe in seiner Schrift über Diderot geschrieben. Nun fragt man sich, wessen sind die Geister. Wirkte Diderot auf Goethe, Goethe auf Viëtor , Goethe auf mich oder Viëtor auf mich? Jedenfalls glaubt er an Entwicklungs-möglichkeiten. Er hat mir fast zugeredet Literaturgeschichte weiter zu studieren. Dass ich versuchte meinen Aufsatz zu veröffentlichen, hat ihm imponiert...</text:p>
      <text:p text:style-name="P65"/>
      <text:p text:style-name="P65">Aber nun Schluss. Ich bin müde und kalt und es ist fast 2:00 Uhr morgens. Arbeitet nicht zu viel und denkt an mich. Aus Philadelphia schreibe ich weiteres. Kuss, </text:p>
      <text:p text:style-name="P73">Jochen</text:p>
      <text:p text:style-name="P65">19491123Jd</text:p>
      <text:p text:style-name="P74">* * * * * *</text:p>
      <text:p text:style-name="P65">19491125Jd</text:p>
      <text:p text:style-name="P65">Philadelphia</text:p>
      <text:p text:style-name="P65">am 25. November 1949</text:p>
      <text:p text:style-name="P65"/>
      <text:p text:style-name="P65">Lieber Papa, liebe Mutti,</text:p>
      <text:p text:style-name="P65"/>
      <text:p text:style-name="P65">In Gedanken war ich gestern viel bei Euch, und habe im Stillen gehofft, dass ihr nicht allzu viel Arbeit haben mögt, und dass ihr auch Zeit gefunden habt Euch auszuruhen. Wieso es gekommen ist, dass ich mich nun doch entschieden habe nach Philadelphia zu <text:soft-page-break/>fahren, habe ich euch schon geschrieben, und ich habe keinen Grund meinen Entschluss zu bereuen. Mag sein, dass die ununterbrochene Grübelei der letzten Wochen manches Problem vorausgesehen, und im Voraus gelöst hat. Oft kommt es mir vor als ob die Aufgabe wäre, nicht die Verwirrung der tatsächlichen Erfahrung geistig zu lösen, sondern das geistig erlittene und gelöste Problem in der Erfahrung zu verwirklichen.</text:p>
      <text:p text:style-name="P65"/>
      <text:p text:style-name="P65">Ich weiß nicht wieso es kommt, dass sogar in dem Augenblick, da Ahnung sich in Gegenwart verwandelt, die Wirklichkeit sich in ein Chaos von dunklen Möglichkeiten hüllt, so dass man sie nicht zu erkennen vermag. Nicht ein Gefühl von verwirrender Zerrissenheit sondern einen klaren Schatten von unsagbarer Traurigkeit bringt das Erlebte mit sich. Es mutet uns an so traurig wie das Gefühl des Traumhaften, und wir möchten von jedem einzelnen Erlebten sagen, wie Hiob zu Gott sagte: du gehst an mir vorüber und ich erkenne dich nicht.</text:p>
      <text:p text:style-name="P65"/>
      <text:p text:style-name="P65">Margaret ist sehr fein und zurückhaltend in ihrer Neigung zu mir, die desto weniger zu verkennen ist. Sie scheint glücklich in allen großen und kleinen Gedanken oder Handlungen mit denen sie mir helfen kann. Umso mehr spreche ich offen zu ihr. Ich habe unsere Freund-schaft verglichen mit einem Buch in dem ich, meiner Gewohnheit gemäß, das letzte Kapitel zuerst gelesen habe, und nun nicht anders kein als jede Wandlung im Schatten des Endes zu betrachten. Und dennoch da ich einmal angefangen habe mag ich nicht aufhören zu lesen, obwohl ich glaube dass ich es könnte, und möchte fast mit Hofmannsthal sagen das sein Inhalt mich irgendwie angeht: O wüsst ich mehr von diesen Abenteuern, denn irgendwie bin ich darein verwebt, und weiß nicht wo sich Traum und Leben spalten. Dazu sagt Margaret, dass, wie das Ende sich auch gestalten möge, es dennoch ein gutes Buch sei, und dass man das Ende gar nicht verstehen könnte ohne das ganze Buch gelesen zu haben.</text:p>
      <text:p text:style-name="P65"/>
      <text:p text:style-name="P65">Dabei vergesse ich nie euer beider Urteil über sie, im Gegenteil es wird mir immer gegenwärtiger. Und auch das überhöhrte Wort von der ausgemachten Sache klingt mir lauter und unpassender als je zuvor. Und wenn ich so wachend halb träume, bilde ich mir manchmal ein, das wären Weckuhren die mich aus meinem Traume <text:soft-page-break/>weckten. Aber das sind sie auch nicht, denn ich habe doch gar nicht geschlafen. Ich will dass sie ihre Berechtigung haben, und wenn ihr tausendmal beteuertet, euer Urteil wäre nicht stichhaltig, ich würde es dennoch beibehalten, als Ausgangspunkt all meines Denkens, denn ich weiß dass in einem Sinne, der viel tiefer geht als ihr ihm folgen mögt, so tief, dass er alle Färbungen von gut und schlecht verliert, in einem tiefen Sinne habt ihr recht.</text:p>
      <text:p text:style-name="P65"/>
      <text:p text:style-name="P65">Nun habe ich eine ganze Seite darauf verwandt, dies zu beschreiben, das euch am meisten interessiert, mehr fast als mich, denn es ist nur ein Abglanz meines Erlebens, und mein Wesen ist nicht davon erschöpft. Und dies ist das Unrecht, welches Goethe genannt hat: <text:s/>"Der Tragödie erster Teil". Nun was Margrit anlangt, so werde ich sie heute Abend anrufen und morgen besuchen. Damit hoffe ich gut zu machen, dass ich gar nicht geschrieben habe. Hoffentlich ist Margrit nicht so unglaublich gespannt, wie sie oft ist, wenn sie unter anderen Menschen ist. Ich hoffe auch das ich nicht so viele Freundinnen begrüßen muss, wie letztes Mal als ich in Chambers-burg war. Ich werde euch davon schreiben.</text:p>
      <text:p text:style-name="P65"/>
      <text:p text:style-name="P65">Jetzt aber, will ich ein bisschen arbeiten, denn ich habe mir meine Bücher mitgenommen, dass ich nicht faul sein brauch, obwohl ich nichts dringendes zu tun habe. Aber die Beschäftigung an sich macht mich zufrieden und gesund, so dass ich mir vorstellen kann, dass wenn ich eines Tages anfinge etwas zu tun an dem sich der ganze Mensch mit Geist und Seele beteiligen kann, etwas recht Zufriedenstellendes dabei herauskommen möchte. Kuss </text:p>
      <text:p text:style-name="P73">Jochen</text:p>
      <text:p text:style-name="P65"/>
      <text:p text:style-name="P65">19491125Jd</text:p>
      <text:p text:style-name="P74">* * * * * *</text:p>
      <text:p text:style-name="P65">19491129Me</text:p>
      <text:p text:style-name="P65">32 St. Mark's Place</text:p>
      <text:p text:style-name="P65">November 29, 1949</text:p>
      <text:p text:style-name="P65">11 PM</text:p>
      <text:p text:style-name="P65"/>
      <text:p text:style-name="P65">Dear John,</text:p>
      <text:p text:style-name="P65"/>
      <text:p text:style-name="P65">This will be only the beginning of a letter to be finished when I have <text:soft-page-break/>more time and strength. I must begin to write before some of the moods and thoughts are over laid by the daily emergencies. Sometimes the problem of planning for my three or more classes a day seems like that of preparing for so many examinations.</text:p>
      <text:p text:style-name="P65"/>
      <text:p text:style-name="P65">I have felt so many things since I left your side Sunday night to assume again some kind of separate individuality - no longer determined by your every word and look. I can almost feel your disapproval as you think of me as you imagine me without your influence - a savage, God-forsaken tribe of emotions. No, but to be serious: for the most part, I have felt more serene and happy than I have this year (academic year). My classes have gone a little better. My modern history class seemed quite interested in my fairly clear version of your lecture on Romanticism.</text:p>
      <text:p text:style-name="P65"/>
      <text:p text:style-name="P65">A few incidents of successful teaching like those of the past few days make me wonder what it is that I prize in the success. Often I have feared that it was only my own skill as it was reflected in the comprehension of these minds. But recently I have felt it was something different - the delight in the response of an intelligent mind which loves and creates something new from the new idea. I have shown them ideas and facts as one shows a beautiful view to someone; it was not mine, nor was I particularly clever in discovering it. In the beginning teaching meant for me of further release from the unhappy self-consciousness of my childhood. However, the release was only a new kind of self-conscious, happy and exciting, the performance of an actress; but still I was not free. Now I seem to have gone a little further. I am rarely conscious of the impression which I am making. Rather I worry (if I worry at all) over whether the facts are making the proper impression. I wish I could say this more clearly; it is still too new and imperfect.</text:p>
      <text:p text:style-name="P65"/>
      <text:p text:style-name="P65">Today when I left school I felt dizzy and quite strange from two days of very concentrated work and very little sleep. My trip home on the elevated was beguiled by picking out some passages on philosophy of history from an anthology called "The Practical Cogitator." There is one by Lord Acton, Stern and anti-relativist, which I like and suspect you would like. These I will have mimeographed for my class and to see what they will say. <text:soft-page-break/>Sometimes they make me feel as static as you said Judy made you feel.</text:p>
      <text:p text:style-name="P65"/>
      <text:p text:style-name="P65">This evening I have been reading "La Porte Etroite" and feeling more than a little upset by it. Perhaps I read too much into it and your recommendation. But why did you mark that passage? Perhaps you have forgotten. I hope it was something as transient as that. Yet I fear the reverse. I have not finished the book; perhaps I will feel differently when I have, but now I am frightened and anxious.</text:p>
      <text:p text:style-name="P65"/>
      <text:p text:style-name="P65">November 30 10:30 PM</text:p>
      <text:p text:style-name="P65"/>
      <text:p text:style-name="P65">Dear John </text:p>
      <text:p text:style-name="P65"/>
      <text:p text:style-name="P65">in a few minutes Joy will be home and I will not be so peacefully alone as I am now. I have put away Gide for the moment and have been reading a little of Donne and some of "Purity of Heart." I read the Kierkegaard so often last year. I can remember the intensity of the feeling ; I tried to use it as an amulet. I have been listening to to the chorale from the St. John Passion, "Ruht Wohl". If only I could sit here quietly for an hour. But there is a test to be written and this letter to you. Not that the letter can be compared to any other requirement. But sometimes I feel that you feel that I cannot be right now or ever, so I am lame and stumble in my words and thoughts as if you were Mr. Breininger. Of course there is a difference, but even the difference can be reason for doubt and fear. If I am so completely wrong then your attachment to me can only hurt you.</text:p>
      <text:p text:style-name="P65"/>
      <text:p text:style-name="P65">On the other hand, I can never wholly accept your judgment of me. It is not your sternness that I think wrong, but that your sternness is directed at trifles and details into which you read the sins that do not exist for me. If only you could know how much of my sin, how many weaknesses, have been conceived and nourished in melancholy and despair. When I hope to be happy and serene, I am not simply longing to be free of burden. Rather I resist the morbid desire to pile burden on burden. Remember that I said I feared what I know to be the fact of my attraction to you - that it was based as much on your tendency to melancholy and unhappiness as on any other quality. Remember that I was first drawn to Leo because of his <text:soft-page-break/>unhappiness.</text:p>
      <text:p text:style-name="P65"/>
      <text:p text:style-name="P65">There has been too much crisis and soul-searching in the times we have spent together, and in our letters, this letter too. I wish we could stop for a while. At least, let us not discuss it; try to accept and understand what I say here. I do not want an answer. If you feel there is something which you must say about it, <text:s/>say it, but do not look for replies. If only, next time we are together, we could peacefully read something; or that I could tell you what I have taught or ask you what to teach next (then, perhaps you can tell me French thought 1848) <text:s/>Please, I do not want to skip ahead and read the endings. The habit was born in anxiety and impatience; a lonely child read each book knowing that at the end of each she would be alone again; a new one would have to be found in life was to continue.</text:p>
      <text:p text:style-name="P65"/>
      <text:p text:style-name="P65">Now it is after 12. I must try to sleep.</text:p>
      <text:p text:style-name="P65">December 1</text:p>
      <text:p text:style-name="P65">I have been reading "Purity of Heart" again, this time, quite quietly and without desperation. Do you remember what he says about the need to be an individual, not to merge in the crowd nor to discuss oneself with a friend, the "third person" in the intimate relationship of an individual with God. You remember that I half-jokingly said that I must not follow my submissive tendency, the tendency to accept your corrections without a thought even when you incorrectly correct my grammar. I have never really been an individual-either because of fear of being alone and unable to be happy alone, or from an almost blind desire to submit and to be merged in something stronger whether good or not. I wish to be the sort of individual of which Kierkegaard speaks. Reread the book and try to understand my yearning. I think it is the same as your yearning to be alone. You must not ask me to give up parts of my personality in order to belong to your "world". What ever I give up must be given for a different purpose in a different way. Then if I were made free in this way (and I know it is not freedom from control, but rather the freedom of accepted obedience) perhaps I could give to you or to someone else, what ever of the spirit it is allowed to give.</text:p>
      <text:p text:style-name="P65"/>
      <text:p text:style-name="P65">Yet I need you so very much. To talk to you of things I see dimly is <text:soft-page-break/>to bring them to a light, and so to see them and love them better. I do not think I ever really understood "The Journey of the Magi" until I tried to explain to you the strange mystery and enchantment it had for me. Force me to explain and clarify; I need to be confirmed in what I know but hesitate to do or say.</text:p>
      <text:p text:style-name="P65"/>
      <text:p text:style-name="P65">Today has been difficult but good. Finally I have stirred my American history class to talk and to think. For two days we have been talking about the poetry and drama of the Civil War and Lincoln and, even further removed from fact, philosophy of history. Now they do not sit there in collective (but polite) hostility refusing to like American history. They are thinking and changing, and, as I see this happen, I can understand and love them as individuals-instead of fearing them as "my failure". However I do not love them because they are "my success" either. That is very good.</text:p>
      <text:p text:style-name="P65"/>
      <text:p text:style-name="P65">I wish this letter were clearer. I am very tired and there is work to be done this evening. Now I must help Joy to make supper. Please forgive the fact that this letter is so fragmentary and written in such small snatches. I will try to do better next time, but I thought it better to write now and to write badly than not to write at all.</text:p>
      <text:p text:style-name="P65"/>
      <text:p text:style-name="P65">I wonder what you will think of all this. Is it still another Margaret?</text:p>
      <text:p text:style-name="P65"/>
      <text:p text:style-name="P65">19491129Me</text:p>
      <text:p text:style-name="P74">* * * * * *</text:p>
      <text:p text:style-name="P65">19491201Jd</text:p>
      <text:p text:style-name="P65"/>
      <text:p text:style-name="P65">Cambridge</text:p>
      <text:p text:style-name="P65">am 1. Dezember 1949</text:p>
      <text:p text:style-name="P65"/>
      <text:p text:style-name="P65">Liebe Mutti, lieber Papa,</text:p>
      <text:p text:style-name="P65"/>
      <text:p text:style-name="P65">Ich schreibe einmal wieder aus Verlegenheit. Ihr müsst mich entschuldigen, wenn ich nur wenig schreibe. Denn es ist nicht, weil ich nichts zu schreiben hätte, sondern weil ich so viel habe, und sozusagen darin ersticke. Ich wüsste auch nicht, wo ich zuerst anfangen sollte, denn alles was mir passiert drängt in seiner eigen-tümlichen Art beschrieben zu werden, und vielleicht werde ich es <text:soft-page-break/>auch einmal beschreiben, aber im Augenblick noch nicht</text:p>
      <text:p text:style-name="P65"/>
      <text:p text:style-name="P65">Mein Referat über den Divan ist nicht schlecht ausgefallen. Ich brauche es nur noch einmal ins Reine zu schreiben, und dann bin ich vollkommen fertig damit. Ich habe auch noch einen längeren Aufsatz über Hofmannsthal zu schreiben, den ich sobald als möglich fertig haben möchte, aber das ist auch alles dann. Meine beiden anderen Kurse, Griechisch und Französisch machen mir keine Schwierigkeiten. Zwar habe ich keine Lust viel für sie zu arbeiten, aber ich glaube auch nicht, dass es nötig sein wird</text:p>
      <text:p text:style-name="P65"/>
      <text:p text:style-name="P65">Meine Zeit verbringe ich damit, dass sich alle möglichen Bücher lese die mich interessieren. Ich gehe auch viel ins Konzert, und spiele Geige. Mit den Kindern muss ich mich natürlich auch beschäftigen. Manchmal wird mir das sehr schwer. Ich zähle nun schon die Tage bis Weihnachten. Warum weiß ich eigentlich selbst nicht ganz. Die Ferien werden in diesem Jahre nur zehn Tage sein, und wenn ich mit Alex hin und zurück fahren werde, kann ich nicht länger bleiben. Auch muss sich irgendwann ein Interview für die University Pennsylvania Medical School festlegen. Wie ich das arrangieren werde, weiß ich auch noch nicht.</text:p>
      <text:p text:style-name="P65"/>
      <text:p text:style-name="P65">Von euch habe ich nun schon seit einigen Tagen nichts mehr gehört, und hoffe, dass ihr nicht zu viel Arbeit habt, <text:s/>- <text:s/>aber dass ihr nicht schreibt ist mir so oder so verständlich, denn ich habe ja auch keine große Lust. Ich weiß nicht, ob ich euch schon geschrieben habe, wie ekelhaft hässlich mein Zimmer ist. Ich versuche in meinen Briefen an euch die Kritik immer genügend ab zu dämpfen, und komme auch jetzt nur darauf, weil ich die schmutzige Tapete anstarrte, und weil sie das einzig mir im Moment Gegenwärtige ist. Auch habe ich Hunger, und wenn ich mir nicht selbst ab und zu etwas kaufte, könnte es wohl vorkommen dass ich zwei Wochen lang kein Stück Fleisch sähe. In Philadelphia gab es natürlich gut zu essen, - aber da hatte ich keinen Appetit.</text:p>
      <text:p text:style-name="P65"/>
      <text:p text:style-name="P65">Ihr seht, ich schreibe vom Materiellen. Schon mancher ist aus Rache am Geiste Materialist geworden, zum Beispiel Nietzsche. Aber so schlimm steht es doch noch nicht mit mir. <text:s/>- <text:s/>Ich denke oft an euch und an die Berge, und der Gedanke, dass ich sie vielleicht gar nicht <text:soft-page-break/>mehr schön finden werde, macht mich traurig. Aber es hat keinen Zweck, dass ich in diesem Stile weiter schreibe, und anders kann ich heute Abend nicht. Also gute Nacht. Schlaft gut. Kuss, </text:p>
      <text:p text:style-name="P73">Jochen</text:p>
      <text:p text:style-name="P65">19491201Jd</text:p>
      <text:p text:style-name="P74">* * * * * *</text:p>
      <text:p text:style-name="P65">19491203Je</text:p>
      <text:p text:style-name="P65"/>
      <text:p text:style-name="P65">Cambridge</text:p>
      <text:p text:style-name="P65">December 3, 1949</text:p>
      <text:p text:style-name="P65"/>
      <text:p text:style-name="P65">Dear Margaret</text:p>
      <text:p text:style-name="P65"/>
      <text:p text:style-name="P65">Alex has just left. He and Forster had come over for a glass of beer; now they have gone and all is quiet again. Now I must make another attempt at writing you. The incompleteness of my thinking complicates the task; just before they came I tore up a fairly long letter to you, not because it contained anything wrong or false, but merely because I think its content would have troubled you. What shall I write you? Should I tell you about my seminar paper that turned out to be a success? - It means very little. If I wrote you about my work at all, I could speak only of the fervent desire to work harder, to accomplish more, to lose myself in my studies, and the depressing consciousness that I cannot learn everything, that I will soon have forgotten most of what I know now, and that what I remember either now or at any other time is empty and meaningless.</text:p>
      <text:p text:style-name="P65"/>
      <text:p text:style-name="P65">I could tell you about the books I am reading, because in many of them I find my own thoughts and experiences intensified. The English translation of a book about Rilke called "Rilke and Benvenuto" has just appeared. I believe that you would like it very much and that it might help you in your search for that which you call happiness and serenity. A new translation of Rilke's great a novel "Malte Laurids Brigge" was published this month by Norton. When Rilke wrote this work he hoped that it would be his last, the final purgation of his tortured soul, that he should have to write no more,. But it turned out to be only the beginning of much greater sufferings. It is a kind of auto analysis of the soul, the story of a very great suffering.</text:p>
      <text:p text:style-name="P65"><text:soft-page-break/></text:p>
      <text:p text:style-name="P65">When you write me that "La Porte Etroite" made you unhappy and anxious, I blame myself for having given it to you. Please do not misunderstand me; the place that I marked I remember well. I was thinking of you at the time. The books we read are no more real than our apprehensions or fears. They are not necessarily reality, but they make us aware of the potentialities of life; they are the objectivation of the prayer: "Not my will but thine be done." They tell us more of ourselves than we could ever otherwise have learned, not what we are so much as what we might have been. But even so they contain fragments of us, and these we must not deny, but bear them calmly and with a silent dignity.</text:p>
      <text:p text:style-name="P65"/>
      <text:p text:style-name="P65">Margaret, I have no cure for your discouragement and anxiety, except my offer to help you bear them. Try to detach them from all pettiness and ugliness and do your utmost to refine them into a serene and unshakable consciousness of the suffering of all mankind and they shall be the most intimate bond between you and God. You can do nothing worse than to try to escape from them into banal and superficial relations of certain kinds of friendship. But why am I writing in the imperative? I am not trying to reform you or correct you or ask you to sacrifice a part of your personality to me. Nothing is more absurd and selfish. Only, you would make me happy if ever you could use me as a means to becoming as you most want to be.</text:p>
      <text:p text:style-name="P65"/>
      <text:p text:style-name="P65">You are not right in thinking that I set myself up as a teacher or judge over you. Only my need of you makes me want you to be where I can always find you. There are some spheres of intellectual and spiritual existence into which I cannot follow you. I wish you would not go there. Sometimes I feel so close to you that if I turned around you might be standing behind me and looking over my shoulder. For me you are like a mirror in which I see the disparate elements of myself unified in a whole, and your distortion magnifies my own deformities. I am fragmentary and I give myself to you part by part and ask you to collect me and keep me safe and not lose me or misplace me, but some time to give me back to myself.</text:p>
      <text:p text:style-name="P65"/>
      <text:p text:style-name="P65">I could well be ashamed of the extent to which my thought circles about you. Sometimes I find you and sometimes not. You are right <text:soft-page-break/>when you say that we should examine each other less when we are together. I have an almost pathological desire to examine my own motives, as if I could find out by self-inspection where the contradiction is. You must be patient with me, and you must make sure that our friendship is not doing you some great harm. As for me, I am content to examine the meaning of each chapter as I read it, and to finish the book, however tortuous the way may be.</text:p>
      <text:p text:style-name="P65"/>
      <text:p text:style-name="P65">I am looking forward to your coming; it will mean a great deal to me. But you must come only if you feel that I am not harming you. Now I am very tired, and I shall go to bed that I may be able to work hard and long tomorrow night. I shall try to write soon again. Thank you very much much for your letter: you are very good to me. </text:p>
      <text:p text:style-name="P73">Jochen</text:p>
      <text:p text:style-name="P65">19491203Je</text:p>
      <text:p text:style-name="P74">* * * * * *</text:p>
      <text:p text:style-name="P65">19491207Jd</text:p>
      <text:p text:style-name="P65"/>
      <text:p text:style-name="P65">Cambridge</text:p>
      <text:p text:style-name="P65">am 7. Dezember 1949</text:p>
      <text:p text:style-name="P65"/>
      <text:p text:style-name="P65">Lieber Papa, liebe Mutti,</text:p>
      <text:p text:style-name="P65"/>
      <text:p text:style-name="P65">Wenn <text:span text:style-name="T97">I</text:span>hr mir nicht schreibt, schreibe ich auch mehr. Aber ich finde <text:span text:style-name="T101">I</text:span>hr solltet wenigstens einmal in der Woche Zeit finden mir zu schreiben. Es brauchten ja gar nicht lange Briefe mit ergreifenden Gedanken zu sein. Ich finde es wirklich nicht nett von <text:span text:style-name="T101">E</text:span>uch, dass <text:span text:style-name="T101">Ih</text:span>r mich so ganz und gar allein lasst.</text:p>
      <text:p text:style-name="P65"/>
      <text:p text:style-name="P65">Ich rechne täglich aus wie lange es noch ist, bis die Weihnachts-ferien beginnen. Und obwohl erst zehn Tage vergangen sind seitdem ich aus Philadelphia zurück bin, erscheint mir die Zeit fast unerträglich lange. Heute in zwei Wochen werde ich schon unterwegs sein, und zwei Wochen sollten doch nicht allzu langsam vergehen.</text:p>
      <text:p text:style-name="P65"/>
      <text:p text:style-name="P65">Inzwischen habe ich noch mächtig viel Arbeit zu tun, die ich mir vorgenommen habe, obwohl sie gar nicht unbedingt nötig ist. Was sollte ich aber sonst tun, wenn ich nicht arbeitete. Meine Gedanken <text:soft-page-break/>laufen einen immer engeren Kreis, und haben zu dem was außerhalb geschieht fast gar keine Beziehung mehr.</text:p>
      <text:p text:style-name="P65"/>
      <text:p text:style-name="P65">Am bedrückenden bleibt dies Haus für mich, dass mit so unver-arbeitetem Schicksal beladen ist. Das Bewusstsein dass ich eigent-lich gar nicht hier hierher gehöre, verlässt mich nicht, und diese Kinder, die so unerzogen aufgewachsen sind wie Gras auf der Wiese, sind eine Aufgabe viel zu schwer für mich, so dass ich immer wieder den Mut verliere und nicht immer weiß wo ich ihn wieder finde.</text:p>
      <text:p text:style-name="P65"/>
      <text:p text:style-name="P65">Schlimm sind die Stunden, wenn mir die Kinder sich von Tieren gar nicht unterscheiden wollen. Die Mutter ist ja der modernen, weit-verbreiteten Ansicht, dass der Unterschied zwischen Tieren und Menschen nur relativ ist, und es mag aus diesem Grunde sein, dass sie es duldet, dass die Kinder sich von dem Hunde den Mund lecken lassen, und dass die halb ab gegessenen Abendbroteller dem Hunde einfach auf die Erde gestellt werden, dass er sie leer ist.</text:p>
      <text:p text:style-name="P65"/>
      <text:p text:style-name="P65">Von dem Goethe Wort, dass Reinheit das Licht des Innenlebens sei, hat man offenbar noch nie gehört. In den zehn vergangenen Wochen habe ich die Kinder noch nie mit sauberen Händen gesehen, und nur zur Tanzstunde werden sie reinlich angezogen. Zur Kirche zu gehen ist man natürlich zu modern. Ehrfurcht von göttlichen oder vom Gott geschaffenen gibt es genauso wenig wie Liebe zum Schönen.</text:p>
      <text:p text:style-name="P65"/>
      <text:p text:style-name="P65">Es sind noch nicht einmal Gardinen vor den Fenstern! Und auf den echten Teppichen spielen die Kinder Fußball. Das Essen wird in großen Mengen weg geworfen. Um dies zu erleichtern hat man den “Garbage” durch einen elektrischen Apparat von teuflischer Erfindung ersetzt. Denn wie man in der Küche die Überreste vom Essen beseitigt, so beseitigt man im Leben die Menschen, für die in der staatlichen Hexenküche keine Verwendung ist.</text:p>
      <text:p text:style-name="P65"/>
      <text:p text:style-name="P65">Das ist ein Ausguss, mit vergrößerter Abflussröhre in die eine Platte eingebaut ist die von einem elektrischen Motor mit hoher Tourenzahl gedreht wird. Der Abfall, Knochen, Apfelsinenschale, Brotreste, was es auch sei, <text:s/>- <text:s/>die Maschine frisst alles, sie ist durchaus demokratisch, alles wird auf der Platte herumgeschleudert. <text:soft-page-break/>An allen Seiten sind besonders scharfe Messer von denen der Abfall zerhackt wird, bis er fein genug ist, durch ein Gitter vom Wasser in den Abfluss gespült zu werden.</text:p>
      <text:p text:style-name="P65"/>
      <text:p text:style-name="P65">Dieses Teufelsinstrument ist nun der Kinder allerliebstes Spielzeug. Mit kindischer Fantasie haben sie es “the electric pig” getauft. Dieses Ding ist ein Symbol für ihre Welt, und was die Kinder so gerne mit Hühnerknochen machen, ist ein Gleichnis für das was sie eins mit noch größerer Lust mit Menschenknochen auch machen werden. Das Leben ist von unsagbarer Brutalität.</text:p>
      <text:p text:style-name="P65"/>
      <text:p text:style-name="P65">Ich habe in den letzten Tagen wieder im Buch Jeremias gelesen. Ich glaube dass die Geschichte sich wiederholt, und ich glaube, dass diesem Lande die Tage schon gezählt sind. Manchmal, eigentlich sehr oft, wenn ich ihre riesenhaften Wolkenkratzer, ihre Schnell-züge, ihre Flugzeuge, und ihre Atombomben bedenke, dann glaube ich dass sie Gott versuchen, wie noch kein Land es getan, und die Rache die kommen muss wird größer sein, als was je einem Lande passiert ist. Zuletzt muss sich immer wieder an das electric pig denken.</text:p>
      <text:p text:style-name="P65"/>
      <text:p text:style-name="P65">Ihr müsst mich nun entschuldigen, dass ich solche Ungezogenen-heiten geschrieben habe; man sollte sie eigentlich nur denken. Aber ich musste euch doch irgendetwas schreiben, und ich kann doch unmöglich etwas schreiben, was ich gar nicht glaube. Denn mir ist nun einmal zumute, als wenn sich mein eigenes Leben im Bauch eines electric pig abspielte. Kuss </text:p>
      <text:p text:style-name="P73">Jochen</text:p>
      <text:p text:style-name="P65">19491207Jd</text:p>
      <text:p text:style-name="P74">* * * * * *</text:p>
      <text:p text:style-name="P65">19491209Je </text:p>
      <text:p text:style-name="P65">Cambridge</text:p>
      <text:p text:style-name="P65">December 9, 1949</text:p>
      <text:p text:style-name="P65">1:30 AM</text:p>
      <text:p text:style-name="P65"/>
      <text:p text:style-name="P65">Dear Margaret,</text:p>
      <text:p text:style-name="P65"/>
      <text:p text:style-name="P65">I must try to capture this moments happiness, and imprisoned it in an envelope, and mail it to you as a present. In the past two weeks <text:soft-page-break/>there have been few such moments, and it has been difficult for me to write. Yet each instant of peaceful happiness snatched from the slag of insufficiency and tiredness that I am seems all the purer for the mire from which it sprang, clear and translucent and indestruc-tible like a precious gem.</text:p>
      <text:p text:style-name="P65"/>
      <text:p text:style-name="P65">Enge is here this weekend; I have found it easy to talk to him. He was wearing a tie, and I was convinced by the feeling that I was meeting him on my own ground, as if the ghosts of the past three years had come forth from the books in which they have been hiding and were protecting me. The whole momentum of my work seem to be on my side. Without much effort I managed to be very cheerful and pleasant.</text:p>
      <text:p text:style-name="P65"/>
      <text:p text:style-name="P65">You must congratulate me on my achievement, because as you should have been able to guess, in Enge I face primarily one of your friends. Why, I don't know, but suddenly there seemed to me to be no problem in the foolishly superficial conversation. - I have thought much about Great Barrington, and I have thought of it happily, because it seems to have been the beginning of something very beautiful, and I believe that God was merciful and guided us well.</text:p>
      <text:p text:style-name="P65"/>
      <text:p text:style-name="P65">I think of you very often, and when I see how the present has grown out of the past, with how much pain the potentiality of beauty and good has realized itself, I have no fear for the future, but only reverence and trust for the ways which seem so hopeless when we walk them. And still, did not our hearts burn within us? What makes me happiest is the fact that I find it possible to be as honest with you as I have never been with anyone before, and being honest with you makes it possible for me to be honest with myself. It is not necessary that everything be said, but it is necessary that everything could be said. If I could ask you for any one thing, I would ask you to be as honest with yourself and with me as you possibly could. Will you?</text:p>
      <text:p text:style-name="P65"/>
      <text:p text:style-name="P65">Very soon I must go to bed, but first I should tell you about my plans. Alex and I will drive down Wednesday night (December 21.). When we leave depends on whether I decide to cut my seminar which lasts from 3 to 5 PM. As usual there will be other passengers, but I have told Alex to keep a place for you, in case you decide to <text:soft-page-break/>come. As I wrote in my last letter, I like the idea of your coming, but I know it will entail the inevitable self-examination on my part, and when you are here you must help me with it. What ever you decide to do, I shall not be hurt or even disappointed, because whatever happens is necessary, whatever <text:s/>is necessary is from God and what-ever is from God is good.</text:p>
      <text:p text:style-name="P72">Good night. <text:s text:c="79"/>Jochen</text:p>
      <text:p text:style-name="P72">19491209Je</text:p>
      <text:p text:style-name="P74">* * * * * *</text:p>
      <text:p text:style-name="P65"/>
      <text:p text:style-name="P65">19491209Me</text:p>
      <text:p text:style-name="P47">32 St. Mark's Place, New York</text:p>
      <text:p text:style-name="P47">Wednesday, December 7, 1949<text:note text:id="ftn24" text:note-class="footnote"><text:note-citation>24</text:note-citation><text:note-body><text:p text:style-name="Footnote">Postmarked New York Dec 9 <text:s/>1949 <text:s/>6 - PM</text:p></text:note-body></text:note></text:p>
      <text:p text:style-name="P47"/>
      <text:p text:style-name="P47">Dear John, </text:p>
      <text:p text:style-name="P47"/>
      <text:p text:style-name="P47">Your letter arrived yesterday and since then I have been trying to imagine this letter. I have nothing very concrete to say but I have thought of you with great warmth and appreciation. Really, that is all; I might very well stop there.</text:p>
      <text:p text:style-name="P47"/>
      <text:p text:style-name="P47">I had to write reports on my eighth-grade class last night. It was very difficult; I could not think of the words that would describe them, and I wish so sincerely and hopelessly that the parents and children would not look at these remarks as if they had been handed down by a very wise and learned person. If they could know how I wandered back and forth, took a bath, washed the dishes, so many little postponements-and how some of them were written this morning on the Elevated. A ridiculous process, ridiculously performed. And all the time I was trying to write a report on myself for you; and for that there was even less factual basis, no marks in a book, hardly any work of any consequence-and my general impression is so vague.</text:p>
      <text:p text:style-name="P47"/>
      <text:p text:style-name="P50"><text:span text:style-name="T6">So I will try to tell you some of the </text:span><text:span text:style-name="T11">things</text:span><text:span text:style-name="T12"> that I have </text:span><text:span text:style-name="T11">done</text:span><text:span text:style-name="T12"> and how </text:span><text:span text:style-name="T12">I have felt about them. I made a strange pilgrimage on a dark rainy </text:span><text:span text:style-name="T12">afternoon to the cloisters with two other teachers of the eighth grade. </text:span><text:span text:style-name="T12">We were preparing to take our classes. It was so dark we could </text:span><text:span text:style-name="T12">hardly see anything, but I decided to go back soon because I liked </text:span><text:soft-page-break/><text:span text:style-name="T12">the glimpses. Peter spent part of the weekend with me - movies, shopping, the zoo and restaurants. I walked a great deal and felt very </text:span><text:span text:style-name="T12">well physically and very fond of Peter - so I was content. This week has been very mixed- some good teaching and much of an indifferent quality. The important part of the work is still to come. Dorry arrives Saturday morning, a week earlier than expected. So that terrible and ludicrous party will take place Saturday night. Joy sits hard on her anxiety and I to try to surround her with affection and cheerfulness. I am under no pressure so it is easy. Tonight Joy and Marty (the focus of this uncomfortable triangle) are at the </text:span><text:span text:style-name="T12">Ballet. I have spent a peaceful evening sweeping and scrubbing and </text:span><text:span text:style-name="T12">making things neat. I must go to bed soon or the two of them will come back to talk to me, to beguile me after my lonely evening. I am too tired to appreciate such kindness.</text:span></text:p>
      <text:p text:style-name="P48"/>
      <text:p text:style-name="P48">Since Dorry comes this weekend I shall be able to come to Cambridge on the 16th or 17th, I shall probably stay for a couple of days with the Cunningham's and then come to Aunt Priscilla's, Sunday night or Monday-though not unless you want me to come then and think that Priscilla can put me up. I will write to her after I hear from you. I know that you will probably have a good deal of work to do that week, but since I have other people whom I would like to see I would not bother you more than you wanted to be bothered.</text:p>
      <text:p text:style-name="P48"/>
      <text:p text:style-name="P48">Friday 9:30 AM</text:p>
      <text:p text:style-name="P48"/>
      <text:p text:style-name="P48">My eighth graders are working on a test. They think it is quite easy so they are happy. Especially at moments like this I find it strange to be teacher, to be examining instead of examined. Then I remember that I'm still being tested; that their papers reflect my teaching. I remember that the same principle applies to all the people who are close to me and who depend on me in any way.</text:p>
      <text:p text:style-name="P48"/>
      <text:p text:style-name="P48">I like some of these girls so much. If they were not my students I would want them as my friends. The sensitivity and warmth of their response to ideas makes me as happy and interested as you were because of Judy's responsiveness. My feeling for it is framed and enhanced by the poignant realization that this sensitivity may, and <text:soft-page-break/>probably will, be calloused over and lost-that if they remain sensitive they may be terribly hurt. Some of them have no strength to protect their sensitivity-no fortress; and it is not my job or within my power to help them build fortresses.</text:p>
      <text:p text:style-name="P48"/>
      <text:p text:style-name="P48">I have been reading "The Cloud of Unknowing" again. I have found it hard, even impossible to read the Bible recently. tiredness is perhaps the reason for this impatience which searches and does not find. But Kierkegaard and "The Cloud of Unknowing" are more open to me. I wish I understood this lassitude. Now that my work is diminished, I must force and coerce myself to do what remains; and I sleep badly and am more tired. Perhaps it is simply the accumulation of fatigue - or people.</text:p>
      <text:p text:style-name="P48"/>
      <text:p text:style-name="P48">The period is coming to an end. My little girls are frowning and rumpling their hair over the misspellings and confusions which will amuse and trouble me this evening. I must prepare my mind to lead a discussion of US and USSR relations. How incompetent, detached, and uncaring I feel. </text:p>
      <text:p text:style-name="P49">Margaret</text:p>
      <text:p text:style-name="P72">19491209Me</text:p>
      <text:p text:style-name="P74">* * * * * *</text:p>
      <text:p text:style-name="P72"/>
      <text:p text:style-name="P72">19491212Jad</text:p>
      <text:p text:style-name="P72">Cambridge</text:p>
      <text:p text:style-name="P72">am 12. Dezember 1949</text:p>
      <text:p text:style-name="P72"/>
      <text:p text:style-name="P72">Lieber Papa, liebe Mutti,</text:p>
      <text:p text:style-name="P72"/>
      <text:p text:style-name="P65">Es war schön einmal wieder von euch ein Lebenszeichen zu erhalten, <text:s/>- <text:s/>ich hatte lange darauf gewartet. Aber, bitte, schreibt doch nicht so, als ob es meine Schuld wäre, dass das Radio nicht geht. Mir tut es wirklich sehr leid, und ich bedauere, dass das Radio nicht immer gerade versagt, wenn ich zu Hause bin, <text:s/>- <text:s/>aber schreibt doch nicht so als ob das der einzige Grund wäre warum ich nach Hause komme. Da könnte ich ja gleich hierbleiben, und bei Aunt Priscilla Küchenjunge spielen. Ehrlich gesagt, habe ich im Augenblick die Nase scheußlich voll von diesem Arrangement, aber weiteres darüber mündlich, denn ihm Briefe klingen solche Dinge <text:soft-page-break/>immer zu scharf und einseitig.</text:p>
      <text:p text:style-name="P65"/>
      <text:p text:style-name="P65">Ich denke viel an euch, und ich weiß nicht ob ich Grund habe mich zu sorgen oder nicht, aber ich mache mir viel Gedanken, ob es euch wohl gut geht. Dass es mir nicht gerade vorzüglich geht, mögt ihr aus meinen Briefen erlesen haben, und wenn es euch gut geht, solltet ihr mir doch darüber schreiben, und ich brauchte mir nicht so viel Gedanken um euch zu machen, und es ginge mir vielleicht schon darum etwas besser. Ich habe so viel erlebt in diesen Wochen, und ich weiß nicht, wie ich darüber schreiben könnte, oder ob es überhaupt wünschenswert wäre.</text:p>
      <text:p text:style-name="P65"/>
      <text:p text:style-name="P65">Die Ferien in diesem Jahr sind gekürzt, vom 22. Dezember bis 3. Januar. Meine Pläne sind noch ungewiss, aber ich will euch schreiben, was ich weiß. Am Anfang oder Ende der Ferien werde ich ein Interview an der University of Pennsylvania Medical School haben ich erwarte in den nächsten Tagen einen Brief. Am Mittwoch um 5:00 Uhr bin ich mit meinen Vorlesungen fertig, und werde dann mit Alex nach Philadelphia fahren. Donnerstag den 22. habe ich vielleicht mein Appointment, und werde auf alle Fälle morgens um 9:00 Uhr am 23. Dezember in Marion ankommen. Vielleicht kriege ich Heimweh genug nicht zu warten bis sämtliche Vorlesungen vorbei sind, sondern einfach mich in den Zug zu setzen, <text:s/>- <text:s/>aber das geht auch nicht gut, da kommen dann andere Komplikationen. Also wenn ich nicht vorher selbst erscheine, erwartet mich morgens am 23. Alles andere, <text:s/>- <text:s text:c="2"/>es und es gibt so vieles, <text:s/>- <text:s/>können wir Zuhause besprechen.</text:p>
      <text:p text:style-name="P65"/>
      <text:p text:style-name="P65">So viel Sorgen ich mir um praktische und theoretische Lebensfragen auch mache, meine Arbeit geht doch gut, so wie ich es mir nicht besser wünschen könnte. Ich will auch versuchen so viel wie möglich vor meiner Abreise zu schaffen, so dass ich zu Hause nicht viel arbeiten brauch. Die einzigen beiden Aufsätze die ich in diesem Semester zu schreiben hatte, werde ich mitbringen, und wenn ihr Lust habt könnt ihr sie dann lesen. Was meine Briefe an euch anlangt, hoffe ich, dass ich bald in der Lage sein werde, wieder ausführlicher zu schreiben. Für heute lasst mich Schluss machen. Ich bin müde. Kuss,</text:p>
      <text:p text:style-name="P73">Jochen</text:p>
      <text:p text:style-name="P72"><text:soft-page-break/>19491212Jad</text:p>
      <text:p text:style-name="P74">* * * * * *</text:p>
      <text:p text:style-name="P72">19491212Je</text:p>
      <text:p text:style-name="P72">Cambridge</text:p>
      <text:p text:style-name="P72">December 12, 1949</text:p>
      <text:p text:style-name="P72"/>
      <text:p text:style-name="P72">Dear Margaret,</text:p>
      <text:p text:style-name="P72"/>
      <text:p text:style-name="P65">Thank you for your letter I will try to answer it briefly and I hope sufficiently. Aunt Priscilla says that it will suit her if you come anytime, and you need not write her. - Meanwhile Judy has come in and we have read the Gorgias for almost an hour, so that now I have even less time than before. What I wanted to tell you was merely that you should do in this matter of coming whatever you wished, without regard of me. If you would like to come Sunday, come on Sunday, else, whenever you choose. I don't think my work need be in the way of your coming, because there is no reason for my not working when you are here. You could perhaps also find something to read, and we could be together without talking so much about things that are irremediable.</text:p>
      <text:p text:style-name="P65"/>
      <text:p text:style-name="P65">I must go out now to mail this letter, and so I cannot write you many of the things I had in mind. Besides I am always hesitant to write about my dilemma, which, after all, remains always the same. I must try in every way possible to overcome it, and yet so often life not only in the future but equally in the present seems such an absurd impossibility. That is why in many things, such as your coming, I try to be as passive as possible, accepting all things that happen as necessary, because as long as I'm conscious of the contradiction, its pain exhausts the mind and paralyzes the emotions. I am still learning to be patient. </text:p>
      <text:p text:style-name="P73">Jochen</text:p>
      <text:p text:style-name="P72"><text:s/></text:p>
      <text:p text:style-name="P65">P. S. I am looking forward to your coming, and in whatever way you need me, you help me, - you give my curious existence a certain significance, and make me happy. - -</text:p>
      <text:p text:style-name="P65"/>
      <text:p text:style-name="P72">19491212Je</text:p>
      <text:p text:style-name="P74">* * * * * *</text:p>
      <text:p text:style-name="P72"><text:soft-page-break/>19491212Me</text:p>
      <text:p text:style-name="P72">December 12, 1949</text:p>
      <text:p text:style-name="P72">5:30 PM</text:p>
      <text:p text:style-name="P72"/>
      <text:p text:style-name="P72">Dear John,</text:p>
      <text:p text:style-name="P72"/>
      <text:p text:style-name="P65">My letter must be at least but begun now; though I cannot really hope to finish it this evening. Your letter only adds the last drop to the brimful bucket.</text:p>
      <text:p text:style-name="P72"/>
      <text:p text:style-name="P65">I am very glad that you are so happy about your encounter with Enge. I do not know exactly what it means - to you or objectively (if there is such a realm). In many ways I do not think of him as a typical of my friends; and yet in other ways he is. At any rate, I am glad for your happiness, and even more for the warmth of your letter.</text:p>
      <text:p text:style-name="P72"/>
      <text:p text:style-name="P65">I have thought of you often this weekend, I have been very much among my friends, mostly as a quiet observer, cooking, washing dishes, and looking kind and sympathetic. Dorry and Joy are somewhere uptown now having a conference about their triangle. The whole thing is very much complicated by their mutual affection and respect. Everyone tries so hard not to hurt each other's feelings, - <text:s/>so much so that I fear that they cannot see into their own hearts. Yesterday afternoon we had that terrible party. Leo and Dorry did most of the talking, I observed; it was interesting but the only reason that I really wanted to be there was that I knew that Dorry, Joy, and Marty all regarded me as a rock and refuge. I remembered quite vividly that it is this that my friends have meant to me as much as anything - that I should help them simply because they believed in me - my goodness, or stability, or wisdom - myths which they need. Do I not owe something to the myth which I seem, more or less accidentally to be wearing.</text:p>
      <text:p text:style-name="P72"/>
      <text:p text:style-name="P65">To be believed in in this way is to a certain extent to be given the courage and the strength to be the myths. I know that neither they nor I should depend solely on this make-believe for our strength - but rather on God. And yet I do not believe that God would have me search in the abstract for his goodness. Nor do I believe he would <text:soft-page-break/>have me search solely in non-human beauties and strivings, flowers, water, hills. It is a dangerous strength, this being believed in. I feel something like it in my teaching role as well. Today I spent 40 minutes alone with a strange and beautiful child, one of my eighth-graders. We talked about her test (she does not yet know a complete sentence) and the spelling, the Norman conquest, and philosophy of history. She asked me what history meant, and did people do the same thing again and again? Could we learn to do the right thing by looking at the mistakes? Another teacher had told her this. I could not say that I agreed so I read her a little Trevelyan on the poetry of history. She thought it was beautiful; it did not answer her question but she is wise enough to know that some of the most important questions are not to be answered; one must only learn to ask them better.</text:p>
      <text:p text:style-name="P72"/>
      <text:p text:style-name="P65">What have my friends meant to me? This giving of sympathy and this being believed in, but also some (I do not know how much) receiving. Enge has given to me. And yet to receive from him is to give him what he most needs, a person to whom he can be kind. The relationship is so paradoxical that it becomes absurd when analyzed. Perhaps most relationships do. And what he has given me has not helped me terribly much. But how can I refuse his gifts without hurting him and pretending a self-sufficiency which is not real or good - and which might turn into pride. One owes something to the people by whom one is loved.</text:p>
      <text:p text:style-name="P72"/>
      <text:p text:style-name="P65">I hardly dare reread this for fear I myself will see the lack of logic or honesty. Yet I do believe I am honest with myself. I see very clearly what is worse than sin - the shallowness of much of my living and feeling. Sometimes I taste the dust of this dryness and I look and hope but cannot find the source. I wonder then if it is lack of determination and will. Then I think, and I think this very often, that I will not find a fountain until something very terrible, much more scorching than what I have known, has happened to me. I think of this with a superstitious dread.</text:p>
      <text:p text:style-name="P72"/>
      <text:p text:style-name="P65">The happiness of your letter has such a complex, self-contradictory effect upon me. I am happy because of it, and my happiness is made poignant by fear, again superstitious. I cannot believe or trust myself <text:soft-page-break/>to happiness. I must go beyond this superstition. It is a terrible and unChristian thing, worse, I think than the refusal to understand that life is necessarily full of sorrow and pain. The latter is only a matter of understanding, but my error is one of faith.</text:p>
      <text:p text:style-name="P72"/>
      <text:p text:style-name="P65">Presently I must make supper, dress, and go back to school for the day's last ordeal. I have been through so many today that I have a feeling of gay readiness for the challenge. Tonight there is a parent-teachers meeting. My appearance must inspire confidence - that I am neither young and foolish, nor young and cleverly subversive. You may frown crossly at this, but do you know that if I appeared without lipstick I would the more easily be thought subversive? Better that my dangerousness be hid. I must tell you when I see you about one of the days ordeals. My two seventh-grade current events classes attempted a put-your-heads-on-the-desk-and-sleep strike. I think I dealt successfully with both incidents though there may be repercussions. What a strange thing it is when one will triumphs over, or at least holds in check, <text:s/>twenty-five united wills. Now! Supper and armor for the battle!</text:p>
      <text:p text:style-name="P65"/>
      <text:p text:style-name="P65">December 13, 1949</text:p>
      <text:p text:style-name="P65">6:15 AM</text:p>
      <text:p text:style-name="P65"/>
      <text:p text:style-name="P65">I must finish this and dispatch it hastily since I have tests to correct and test to write and an afternoon meeting with the Board of Trustees. I do not like to write my letters to you at the same pace at which I work.</text:p>
      <text:p text:style-name="P65"/>
      <text:p text:style-name="P65">One of the things I like best in your letter is this: "It is not necessary that everything be said, but it is necessary that everything could be said." Remember that there are things you would like me to read. Give them to me to read or read them to me. We must have something to talk about besides ourselves.</text:p>
      <text:p text:style-name="P65"/>
      <text:p text:style-name="P65">There must be more than an explanation to the other of things the other has not seen - and which the explainer may only glimpse in the dim and distorted way; you know that I do not well understand the things I have been or done; I have too many theories to account for them.</text:p>
      <text:p text:style-name="P65"><text:soft-page-break/></text:p>
      <text:p text:style-name="P65">You say in your letter that Alex will be driving down Wednesday night; Alex's letter says Thursday. It makes no difference to me when I get home - <text:s/>except to let mother know. I shall leave here on Friday, probably on the 3 o'clock. It would probably be better if I saw you Saturday (or Sunday if Saturday is inconvenient for you). On Friday I shall go straight to the Cunningham's house (c/o F. Cunningham, 35 Ash St., Cambridge 38, Kirkland 7-7080) and stay there until Sunday - longer, if Aunt Priscilla has other guests. I will write to Aunt Priscilla this morning.</text:p>
      <text:p text:style-name="P65"/>
      <text:p text:style-name="P65">Please do not work too hard and fast. I do not expect you to devote large chunks of time to me. Besides I have various people some of whom I really must see, others whom I would like to see for various reasons. And I would like to get my vacation studying more than half done. </text:p>
      <text:p text:style-name="P73">Margaret</text:p>
      <text:p text:style-name="P72">19491212Me</text:p>
      <text:p text:style-name="P74">* * * * * *</text:p>
      <text:p text:style-name="P72">19491215Jd</text:p>
      <text:p text:style-name="P74">Cambridge, am 15. Dezember 1949</text:p>
      <text:p text:style-name="P72"/>
      <text:p text:style-name="P72">Liebe Mutti, lieber Papa,</text:p>
      <text:p text:style-name="P72"/>
      <text:p text:style-name="P65">Dies soll nun der letzte dürftige Brief sein, den ich euch schreibe, vor dem ich nach Hause komme. Was ihr wohl von mir denken mögt? Ich weiß kaum noch, was ich selbst von mir denken soll; obwohl ich doch sonst immer so viel schöne Theorien für alles habe. Heute habe ich den ganzen Tag fast ununterbrochen gearbeitet, und obwohl es erst 10:00 Uhr ist, bin ich schon müde. Ich will noch baden und danach noch etwas harmloses lesen, vor dem ich ins Bett gehe. Heute in einer Woche, also Donnerstag den 22., habe ich ein Appointment bei der University of Pennsylvania Medical School, um 3:15 Uhr, so das sich mit dem Abendzug aus Washington abfahren werde und morgens um 9:00 Uhr am 23. in Marion ankommen werde. Freut ihr euch ein bisschen?</text:p>
      <text:p text:style-name="P72"/>
      <text:p text:style-name="P65">Vor dem ich hier abfahre, will ich einiges für unser Radio besorgen, denn jedes Mal wenn ich ins Konzert gehe kriege ich ein schlechtes <text:soft-page-break/>Gewissen. Und ich gehe so oft ins Konzert. Sonntag hat Biggs meine Lieblingsfuge gespielt, die Fantasie und Fuge in G Moll. Gestern hörte ich mit Alex den berühmten englischen Klarinettenspieler Reginald Kell der Mozarts Klarinettenkonzert spielte. Außerdem führte man das 3. Brandenburgische Konzert auf. Und morgen Abend die ersten beiden Kantaten des Weihnachtsoratoriums. Was ich ohne so viel Musik machen würde, weiß ich wirklich nicht. Ich selber übe zur Zeit die Kleine Nachtmusik.</text:p>
      <text:p text:style-name="P72"/>
      <text:p text:style-name="P65">Mit meiner Arbeit bin ich durchaus auf dem Laufenden. Mit den vergangenen Semestern verglichen, ist meine Arbeit in diesem Herbst nicht der Rede wert. Trotzdem v<text:span text:style-name="T94">e</text:span>rbringe ich den größten Teil meiner Zeit in der Bibliothek, weil mein Zimmer so entsetzlich hässlich ist; Sonntagnachmittag bin ich mit meiner Schreibmaschine zu Alex gegangen. Ich werde das nun öfter tun, da man, außer zur Abwäsche, mich hier im Hause weiter nicht benötigt. Wenn ich glaubte, dass ich irgendwo ein schönes, billiges Zimmer finden könnte, würde ich umsiedeln im Frühjahr, aber da ist dann wieder das Problem mit der Geige, und die ganze Sache würde zu viel Umstände machen. Das Essen hier ist kaum der Rede wert, aber ich habe ja auch nicht viel Arbeit, und da ich meist in der Küche wirke, so ist die Arbeit eng mit dem Essen verbunden, wie sich das gehört. Wer nicht isst, tut auch keine Arbeit. Aber da man mich sonst nicht belästigt, - im Gegenteil, vollkommen ignoriert, - habe ich nicht Grund zu klagen. Wie Shakespeare sagt, "and <text:s/>makes us rather bear those ills we have, than fly to others that we know not of."</text:p>
      <text:p text:style-name="P72"/>
      <text:p text:style-name="P65">Wahrscheinlich werde ich Ende Januar, - am 25. habe ich mein letztes Examen, - wieder nach Hause kommen da das neue Semester erst am 6. Februar anfängt, und mich in der Zwischenzeit nichts in Cambridge hält. Bücher zum Lesen werde ich mir mitbringen, und ich finde es besser, dass ich für Mutti abwasche als für Aunt Priscilla. Außerdem ist das Essen besser. Die Fahrt wird auch nicht teuer, denn Viëtor , der mit dem Auto nach Kalifornien fährt, und nicht Lust hat durch den kalten Norden zu fahren, hat mich gefragt, ob ich seinen De Soto nach “Virginia oder Georgia” fahren wollte, wohin er und seine Frau dann mit dem Zuge führen. Ich habe sie bei uns zum Lunch eingeladen, vorausgesetzt, dass ihr nicht zu viel <text:soft-page-break/>Appointments habt. Das können wir noch besprechen. Jedenfalls bezahlt Viëtor <text:s/>das Benzin, und von Philadelphia kann ich mit Alex zurück fahren, d.h. auf dem Rückwege.</text:p>
      <text:p text:style-name="P72"/>
      <text:p text:style-name="P65">Doch alles das liegt noch in der Zukunft; erstmal komme ich nächste Woche nach Hause, und ich habe Euch viel zu erzählen. Wann kommt Margrit? Grüßt Sie bitte von mir. <text:s/>Kuss, </text:p>
      <text:p text:style-name="P73">Jochen</text:p>
      <text:p text:style-name="P72">19491215Jd</text:p>
      <text:p text:style-name="P74">* * * * * *</text:p>
      <text:p text:style-name="P72">19491229Me</text:p>
      <text:p text:style-name="P74">Germantown</text:p>
      <text:p text:style-name="P74">Thursday December 29, 1949<text:note text:id="ftn25" text:note-class="footnote"><text:note-citation>25</text:note-citation><text:note-body><text:p text:style-name="Footnote">Postmarked Philadelphia Dec 29 1949 <text:s/>10:30 PM</text:p></text:note-body></text:note></text:p>
      <text:p text:style-name="P65">Dear John,</text:p>
      <text:p text:style-name="P65"/>
      <text:p text:style-name="P65">I began to write you a very dismal letter Christmas night, but fatigue and the remnants of good sense made me tear it up. I used to write that kind of letter often during the four years at Bryn Mawr. It made me feel a little better but it made the person who received it quite distressed; the desolation of which I wrote was always so vague or fundamental that no help could be offered. Kierkegaard has something about the egoism of such despair. I know you do not agree.</text:p>
      <text:p text:style-name="P65"/>
      <text:p text:style-name="P65">Fortunately, I was sick for three days - not so much as to put me to bed but enough to have an excuse for the people who wanted me to talk and be nice. Only Papa and Alex were suspicious that my trouble was more psychic than physical. Then I recovered, or almost recovered. I still feel a weariness which I hope is more than spiritual. Papa took a film this morning and pumped me full of vitamins. This afternoon we will go to look at pictures in the Art Museum.</text:p>
      <text:p text:style-name="P65"/>
      <text:p text:style-name="P65">Christmas was pretty awful for me. Janet and Bob added to my sense of helplessness. They were so "cute" that I did not know how to speak to them. Yet Janet did what I have always bitterly resented that she did not do. She help mother with Christmas preparations. She did the difficult organizing things while I sat in a corner and did <text:soft-page-break/>the simple things. I felt the more guilty that I could not even thank her. A strange reversal of roles that I should be sullenly silent as Janet used to be and that she should be efficient and animated.</text:p>
      <text:p text:style-name="P65"/>
      <text:p text:style-name="P65">It seems is so simple now. Why could I not talk quite easily and naturally? I suppose one reason is that it was so long since I had done anything. For almost a week I had simply built my life around what you said or felt. And the structures had been removed. That is not said reproachfully or regretfully; since you have sometimes expressed feelings of disorientation I think you should know that the problem exists for me too. I said to you in the letter I wrote before I came to Cambridge this time that I thought you should try to teach me more ideas and areas of literature which I do not know. I still think so. Your pedagogical efforts should be more academic, (though I will not say less moralistic.) If that had been so perhaps I would have been left with something to think about. Reading your paper helped, but there should be more of that. I need things to fasten my mind to lest it become shipwrecked among my feelings.</text:p>
      <text:p text:style-name="P65"/>
      <text:p text:style-name="P65">Since Monday I have been trying to organize myself and my time - not very successfully; Mother said "I've never seen you so disorganized." If I blame it on what Papa calls my "low-grade infection" I will be put to bed and that will be trouble for Mother and bad for me since I all too readily describe uneasiness to sickness. But some things have been done. I went to Bryn Mawr and talked to the Mannings. Mrs. Manning told me not to do more graduate work unless I was particularly ambitious to pursue some project of research. She says there are already too many female instructors in history; I should stick to secondary school. So I guess I will try to nerve myself for another year in New York. Are you aware how much my feelings have changed, and how hard that seems? Mr. Manning encouraged me about my American history class. He talked to me a long time in his low and terribly controlled voice - like an actors.</text:p>
      <text:p text:style-name="P65"/>
      <text:p text:style-name="P65">I have spent a lot of time studying and trying to study. I think I have learned to some facts and that there is some framework for the period ahead; I think I will be able to teach the material in a way that will enlighten, rather than confuse my students.</text:p>
      <text:p text:style-name="P65"><text:soft-page-break/></text:p>
      <text:p text:style-name="P65">There have been other things to do. Our gentle seamstress is making a dress for me from the material and pattern for which I searched for an afternoon. I have spent hours sitting in the kitchen talking to Joan and holding her baby. To spend time in such a haphazard way is always hard for me, and yet I do not think it is a waste of time. The baby is of course astonishing and wonderful like all growing things. John and Ken were very good and kind at Christmas. They helped and cheered Mother and smoothed over one of Janet's nastinesses.</text:p>
      <text:p text:style-name="P65"/>
      <text:p text:style-name="P65">All these small things that I have been doing give my life some structure and meaning. But none of these small particular meanings are large enough to hide from me the lack of the central meaning which I have looked for so long and not found. The words ring in my head: Ye shall seek me and when you shall seek me with your whole heart, you shall find me. But where is the whole heart to be found? The more I read of Papa's religious and devotional books the more I come across the other emphasis: that God seeks and finds the worshiper, the concept of the Hound of Heaven. When I was very little Papa and I used to play a game called "You chase me, and I'll run slow". I have run slow a long time. All my reading and thinking seems so pointless, and I have the feeling that things must get much worse for me before they will get better. It is rather like waiting for the volcano on which one lives to erupt.</text:p>
      <text:p text:style-name="P65"/>
      <text:p text:style-name="P65">Why do I write to these things. They are so vague as to be boring and maudlin even to me, though they are my constant preoccu-pation. Do not come to see me in New York unless you really want to come. I think the pleasure of seeing you would overbalance the wrench of having you go away, but I am not sure, and I will not take the responsibility, either for myself or for you, of urging you to come. So you must decide on the basis of your own convenience and wishes. If you decide to come, try to write me a note (The Brearley School, 610 E. 83rd St.) to let me know. I probably will not come home until late Wednesday afternoon unless I hear from you. My last class Wednesday is over at 1:45. It takes me about 40 minutes to get home. Alex has promised to bring some things over for me, so he could pick you up easily enough. You could borrow his key to the apartment. What ever happens I do not want you to spend time in <text:soft-page-break/>that depressing corridor. It would take all the time we had together for me to get you back in a state of mind in which I could talk with you. Please do not worry about hurting my feelings by not coming. I seem to be able to feel fond of you even for those things that you do or think which I believe to be wrong or mistaken - and this matter of coming or not is certainly not so clear-cut.</text:p>
      <text:p text:style-name="P65"/>
      <text:p text:style-name="P65">I have been reading some poetry by <text:span text:style-name="T100">a </text:span>modern American poetess. The poems are not exceptionally good but they speak to my condition. She refers more than once to the feminine beauty and wisdom of silence. I have thought quite a lot about it and also about my delight in listening to your spoken exposition, its logic and clarity. If I were given my choice of the goods in your keeping, I am afraid I would not choose any of the virtues which you would like to give me, but rather this logic and clarity of expression. My choice is not purely utilitarian; language plays a very large part in my aesthetic appreciation of people. I think I could sit quite happily for hours alone with you in the same room just listening and I wouldn't need even to touch your hand - until the moment came when I had to tell you of my delight and happiness, and then I'm afraid there would be no words. This is, of course, only a half-truth, but it is one of my better half-truths.</text:p>
      <text:p text:style-name="P65"/>
      <text:p text:style-name="P65">Now I have shirked my responsibilities long enough. It is supper-time, and I must help. Write me a good letter next week if you do not come; I will certainly need a letter, but I will have again made a great effort to be a good teacher - and probably failed again.</text:p>
      <text:p text:style-name="P73">Margaret</text:p>
      <text:p text:style-name="P72">19491229Me</text:p>
      <text:p text:style-name="P74">* * * * * *</text:p>
      <text:p text:style-name="P65"/>
      <text:p text:style-name="P76">ÄÖÜäöüß<text:span text:style-name="T4">ÄÄÖÖÜÜßßßßßßßääääääääääööööööööüüüüüüüëëëëëëë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xmlns:loext="urn:org:documentfoundation:names:experimental:office:xmlns:loext:1.0" grddl:transformation="http://docs.oasis-open.org/office/1.2/xslt/odf2rdf.xsl">
  <office:font-face-decls>
    <style:font-face style:name="Liberation Serif1" svg:font-family="'Liberation Serif'"/>
    <style:font-face style:name="Lohit Hindi1" svg:font-family="'Lohit Hindi'"/>
    <style:font-face style:name="Liberation Serif2" svg:font-family="'Liberation Serif'" style:font-family-generic="roma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loext:contextual-spacing="false" fo:margin-top="0in" fo:margin-bottom="0in"/>
      <style:text-properties style:font-name="Liberation Mono" fo:font-size="10pt" style:font-name-asian="NSimSun" style:font-size-asian="10pt" style:font-name-complex="Liberation Mono"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5098in" fo:margin-bottom="0.5098in" fo:margin-left="0.8902in" fo:margin-right="0.509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8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nst Meyer</meta:initial-creator>
    <meta:creation-date>2016-11-10T10:06:05</meta:creation-date>
    <dc:date>2018-01-12T12:42:38</dc:date>
    <dc:creator>Ernst Meyer</dc:creator>
    <meta:editing-duration>PT86H21M14S</meta:editing-duration>
    <meta:editing-cycles>385</meta:editing-cycles>
    <meta:generator>OpenOffice.org/3.2$Linux OpenOffice.org_project/320m19$Build-9505</meta:generator>
    <meta:document-statistic meta:table-count="0" meta:image-count="0" meta:object-count="0" meta:page-count="189" meta:paragraph-count="1219" meta:word-count="66893" meta:character-count="377282"/>
  </office:meta>
</office:document-meta>
</file>