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3" svg:font-family="'Liberation Serif'"/>
    <style:font-face style:name="OpenSymbol" svg:font-family="OpenSymbol"/>
    <style:font-face style:name="Arial1" svg:font-family="Arial" style:font-family-generic="roman"/>
    <style:font-face style:name="Liberation Serif1" svg:font-family="'Liberation Serif'" style:font-family-generic="roman"/>
    <style:font-face style:name="Arial" svg:font-family="Arial" style:font-family-generic="swiss"/>
    <style:font-face style:name="DejaVu Sans2" svg:font-family="'DejaVu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Liberation Serif" fo:font-size="12pt" style:font-size-asian="12pt" style:font-size-complex="12pt"/>
    </style:style>
    <style:style style:name="P3" style:family="paragraph" style:parent-style-name="Standard">
      <style:paragraph-properties fo:text-align="justify" style:justify-single-word="false"/>
      <style:text-properties style:font-name="Liberation Serif" fo:font-size="12pt" style:font-size-asian="12pt" style:font-size-complex="12pt"/>
    </style:style>
    <style:style style:name="P4" style:family="paragraph" style:parent-style-name="Standard">
      <style:paragraph-properties fo:text-align="justify" style:justify-single-word="false" style:text-autospace="none"/>
      <style:text-properties style:font-name="Liberation Serif" fo:font-size="12pt" style:font-size-asian="12pt" style:font-size-complex="12pt"/>
    </style:style>
    <style:style style:name="P5" style:family="paragraph" style:parent-style-name="Standard">
      <style:paragraph-properties fo:text-align="justify" style:justify-single-word="false" style:text-autospace="none"/>
      <style:text-properties style:font-name="Liberation Serif" fo:font-size="12pt" officeooo:paragraph-rsid="00a0c28e" style:font-size-asian="12pt" style:font-size-complex="12pt"/>
    </style:style>
    <style:style style:name="P6" style:family="paragraph" style:parent-style-name="Standard">
      <style:paragraph-properties fo:text-align="center" style:justify-single-word="false"/>
      <style:text-properties style:font-name="Liberation Serif" fo:font-size="12pt" style:font-size-asian="12pt" style:font-size-complex="12pt"/>
    </style:style>
    <style:style style:name="P7" style:family="paragraph" style:parent-style-name="Standard">
      <style:paragraph-properties fo:text-align="center" style:justify-single-word="false" style:text-autospace="none"/>
      <style:text-properties style:font-name="Liberation Serif" fo:font-size="12pt" style:font-size-asian="12pt" style:font-size-complex="12pt"/>
    </style:style>
    <style:style style:name="P8" style:family="paragraph" style:parent-style-name="Standard">
      <style:paragraph-properties fo:text-align="center" style:justify-single-word="false" style:text-autospace="none"/>
      <style:text-properties style:font-name="Liberation Serif" fo:font-size="12pt" officeooo:paragraph-rsid="0042b5e9" style:font-size-asian="12pt" style:font-size-complex="12pt"/>
    </style:style>
    <style:style style:name="P9" style:family="paragraph" style:parent-style-name="Standard">
      <style:paragraph-properties style:text-autospace="none"/>
      <style:text-properties style:font-name="Liberation Serif" fo:font-size="12pt"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1" style:family="paragraph" style:parent-style-name="Standard">
      <style:paragraph-properties fo:text-align="justify" style:justify-single-word="false" style:text-autospace="non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2" style:family="paragraph" style:parent-style-name="Standard">
      <style:paragraph-properties fo:text-align="center" style:justify-single-word="fals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3" style:family="paragraph" style:parent-style-name="Standard">
      <style:paragraph-properties fo:text-align="center" style:justify-single-word="false" style:text-autospace="non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4" style:family="paragraph" style:parent-style-name="Standard">
      <style:paragraph-properties style:text-autospace="none"/>
      <style:text-properties style:font-name="Liberation Serif"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15" style:family="paragraph" style:parent-style-name="Standard">
      <style:paragraph-properties fo:text-align="justify" style:justify-single-word="false"/>
      <style:text-properties style:font-name="Liberation Serif" fo:font-size="12pt" fo:language="de" fo:country="DE" officeooo:rsid="00633771" officeooo:paragraph-rsid="00633771" style:font-name-asian="Liberation Serif1" style:font-size-asian="12pt" style:language-asian="de" style:country-asian="DE" style:font-name-complex="Liberation Serif1" style:font-size-complex="12pt" style:language-complex="de" style:country-complex="DE"/>
    </style:style>
    <style:style style:name="P16" style:family="paragraph" style:parent-style-name="Standard">
      <style:paragraph-properties fo:text-align="justify" style:justify-single-word="false"/>
      <style:text-properties style:font-name="Liberation Serif" fo:font-size="12pt" fo:language="de" fo:country="DE" officeooo:rsid="007b49a7" officeooo:paragraph-rsid="007b49a7" style:font-name-asian="Liberation Serif1" style:font-size-asian="12pt" style:language-asian="de" style:country-asian="DE" style:font-name-complex="Liberation Serif1" style:font-size-complex="12pt" style:language-complex="de" style:country-complex="DE"/>
    </style:style>
    <style:style style:name="P17" style:family="paragraph" style:parent-style-name="Standard">
      <style:paragraph-properties fo:text-align="justify" style:justify-single-word="false"/>
      <style:text-properties style:font-name="Liberation Serif" fo:font-size="12pt" fo:language="de" fo:country="DE" officeooo:rsid="008c33a1" officeooo:paragraph-rsid="008c33a1" style:font-name-asian="Liberation Serif1" style:font-size-asian="12pt" style:language-asian="de" style:country-asian="DE" style:font-name-complex="Liberation Serif1" style:font-size-complex="12pt" style:language-complex="de" style:country-complex="DE"/>
    </style:style>
    <style:style style:name="P18" style:family="paragraph" style:parent-style-name="Standard">
      <style:paragraph-properties fo:text-align="center" style:justify-single-word="false"/>
      <style:text-properties style:font-name="Liberation Serif" fo:font-size="12pt" fo:language="de" fo:country="DE" officeooo:rsid="008c33a1" officeooo:paragraph-rsid="008c33a1" style:font-name-asian="Liberation Serif1" style:font-size-asian="12pt" style:language-asian="de" style:country-asian="DE" style:font-name-complex="Liberation Serif1" style:font-size-complex="12pt" style:language-complex="de" style:country-complex="DE"/>
    </style:style>
    <style:style style:name="P19" style:family="paragraph" style:parent-style-name="Standard">
      <style:paragraph-properties fo:text-align="center" style:justify-single-word="false"/>
      <style:text-properties style:font-name="Liberation Serif" fo:font-size="12pt" fo:language="de" fo:country="DE" officeooo:rsid="007e7cfb" officeooo:paragraph-rsid="007e7cfb" style:font-name-asian="Liberation Serif1" style:font-size-asian="12pt" style:language-asian="de" style:country-asian="DE" style:font-name-complex="Liberation Serif1" style:font-size-complex="12pt" style:language-complex="de" style:country-complex="DE"/>
    </style:style>
    <style:style style:name="P20" style:family="paragraph" style:parent-style-name="Standard">
      <style:paragraph-properties fo:text-align="justify" style:justify-single-word="false"/>
      <style:text-properties style:font-name="Liberation Serif" fo:font-size="12pt" fo:language="de" fo:country="DE" officeooo:rsid="007e7cfb" officeooo:paragraph-rsid="007e7cfb" style:font-name-asian="Liberation Serif1" style:font-size-asian="12pt" style:language-asian="de" style:country-asian="DE" style:font-name-complex="Liberation Serif1" style:font-size-complex="12pt" style:language-complex="de" style:country-complex="DE"/>
    </style:style>
    <style:style style:name="P21" style:family="paragraph" style:parent-style-name="Standard">
      <style:paragraph-properties fo:text-align="justify" style:justify-single-word="false"/>
      <style:text-properties style:font-name="Liberation Serif" fo:font-size="12pt" fo:language="de" fo:country="DE" officeooo:rsid="009c94e8" officeooo:paragraph-rsid="009c94e8" style:font-name-asian="Liberation Serif1" style:font-size-asian="12pt" style:language-asian="de" style:country-asian="DE" style:font-name-complex="Liberation Serif1" style:font-size-complex="12pt" style:language-complex="de" style:country-complex="DE"/>
    </style:style>
    <style:style style:name="P22" style:family="paragraph" style:parent-style-name="Standard">
      <style:paragraph-properties fo:text-align="justify" style:justify-single-word="false"/>
      <style:text-properties style:font-name="Liberation Serif" fo:font-size="12pt" fo:language="de" fo:country="DE" officeooo:rsid="00a60fab" officeooo:paragraph-rsid="00a60fab" style:font-name-asian="Liberation Serif1" style:font-size-asian="12pt" style:language-asian="de" style:country-asian="DE" style:font-name-complex="Liberation Serif1" style:font-size-complex="12pt" style:language-complex="de" style:country-complex="DE"/>
    </style:style>
    <style:style style:name="P23" style:family="paragraph" style:parent-style-name="Standard">
      <style:paragraph-properties fo:text-align="center" style:justify-single-word="false"/>
      <style:text-properties style:font-name="Liberation Serif" fo:font-size="12pt" fo:language="de" fo:country="DE" officeooo:rsid="00a60fab" officeooo:paragraph-rsid="00a60fab" style:font-name-asian="Liberation Serif1" style:font-size-asian="12pt" style:language-asian="de" style:country-asian="DE" style:font-name-complex="Liberation Serif1" style:font-size-complex="12pt" style:language-complex="de" style:country-complex="DE"/>
    </style:style>
    <style:style style:name="P24" style:family="paragraph" style:parent-style-name="Standard">
      <style:paragraph-properties fo:text-align="center" style:justify-single-word="false"/>
      <style:text-properties style:font-name="Liberation Serif" fo:font-size="12pt" fo:language="de" fo:country="DE" officeooo:rsid="00c57c47" officeooo:paragraph-rsid="00c57c47" style:font-name-asian="Liberation Serif1" style:font-size-asian="12pt" style:language-asian="de" style:country-asian="DE" style:font-name-complex="Liberation Serif1" style:font-size-complex="12pt" style:language-complex="de" style:country-complex="DE"/>
    </style:style>
    <style:style style:name="P25" style:family="paragraph" style:parent-style-name="Standard">
      <style:paragraph-properties fo:text-align="justify" style:justify-single-word="false"/>
      <style:text-properties style:font-name="Liberation Serif" fo:font-size="12pt" fo:language="de" fo:country="DE" officeooo:rsid="00c57c47" officeooo:paragraph-rsid="00c57c47" style:font-name-asian="Liberation Serif1" style:font-size-asian="12pt" style:language-asian="de" style:country-asian="DE" style:font-name-complex="Liberation Serif1" style:font-size-complex="12pt" style:language-complex="de" style:country-complex="DE"/>
    </style:style>
    <style:style style:name="P26" style:family="paragraph" style:parent-style-name="Standard">
      <style:paragraph-properties style:text-autospace="none"/>
      <style:text-properties style:font-name="Liberation Serif" fo:font-size="12pt" fo:language="de" fo:country="DE" style:font-name-asian="Arial" style:font-size-asian="12pt" style:language-asian="de" style:country-asian="DE" style:font-name-complex="Arial" style:font-size-complex="12pt" style:language-complex="de" style:country-complex="DE"/>
    </style:style>
    <style:style style:name="P27" style:family="paragraph" style:parent-style-name="Standard">
      <style:paragraph-properties fo:text-align="justify" style:justify-single-word="false" style:text-autospace="none"/>
      <style:text-properties style:font-name="Liberation Serif" fo:font-size="12pt" style:font-name-asian="Arial" style:font-size-asian="12pt" style:font-name-complex="Arial" style:font-size-complex="12pt"/>
    </style:style>
    <style:style style:name="P28" style:family="paragraph" style:parent-style-name="Standard">
      <style:paragraph-properties fo:text-align="justify" style:justify-single-word="false" style:text-autospace="none"/>
      <style:text-properties style:font-name="Liberation Serif" fo:font-size="12pt" officeooo:paragraph-rsid="008a9644" style:font-name-asian="Arial" style:font-size-asian="12pt" style:font-name-complex="Arial" style:font-size-complex="12pt"/>
    </style:style>
    <style:style style:name="P29" style:family="paragraph" style:parent-style-name="Standard">
      <style:paragraph-properties fo:text-align="justify" style:justify-single-word="false" style:text-autospace="none"/>
      <style:text-properties style:font-name="Liberation Serif" fo:font-size="12pt" officeooo:paragraph-rsid="00b142a3" style:font-name-asian="Arial" style:font-size-asian="12pt" style:font-name-complex="Arial" style:font-size-complex="12pt"/>
    </style:style>
    <style:style style:name="P30" style:family="paragraph" style:parent-style-name="Standard">
      <style:paragraph-properties fo:text-align="center" style:justify-single-word="false" style:text-autospace="none"/>
      <style:text-properties style:font-name="Liberation Serif" fo:font-size="12pt" style:font-name-asian="Arial" style:font-size-asian="12pt" style:font-name-complex="Arial" style:font-size-complex="12pt"/>
    </style:style>
    <style:style style:name="P31" style:family="paragraph" style:parent-style-name="Standard">
      <style:paragraph-properties style:text-autospace="none"/>
      <style:text-properties style:font-name="Liberation Serif" fo:font-size="12pt" style:font-name-asian="Arial" style:font-size-asian="12pt" style:font-name-complex="Arial" style:font-size-complex="12pt"/>
    </style:style>
    <style:style style:name="P32" style:family="paragraph" style:parent-style-name="Standard">
      <style:paragraph-properties fo:text-align="end" style:justify-single-word="false" style:text-autospace="none"/>
      <style:text-properties style:font-name="Liberation Serif" fo:font-size="12pt" style:font-name-asian="Arial" style:font-size-asian="12pt" style:font-name-complex="Arial" style:font-size-complex="12pt"/>
    </style:style>
    <style:style style:name="P33" style:family="paragraph" style:parent-style-name="Standard">
      <style:paragraph-properties fo:text-align="justify" style:justify-single-word="false" style:text-autospace="none"/>
      <style:text-properties style:font-name="Liberation Serif" fo:font-size="12pt" officeooo:rsid="0081836d" style:font-name-asian="Arial" style:font-size-asian="12pt" style:font-name-complex="Arial" style:font-size-complex="12pt"/>
    </style:style>
    <style:style style:name="P34" style:family="paragraph" style:parent-style-name="Standard">
      <style:paragraph-properties fo:text-align="justify" style:justify-single-word="false" style:text-autospace="none"/>
      <style:text-properties style:font-name="Liberation Serif" fo:font-size="12pt" officeooo:rsid="0093aa90" officeooo:paragraph-rsid="0093aa90" style:font-name-asian="Arial" style:font-size-asian="12pt" style:font-name-complex="Arial" style:font-size-complex="12pt"/>
    </style:style>
    <style:style style:name="P35" style:family="paragraph" style:parent-style-name="Standard">
      <style:paragraph-properties fo:text-align="justify" style:justify-single-word="false" style:text-autospace="none"/>
      <style:text-properties style:font-name="Liberation Serif" fo:font-size="12pt" officeooo:rsid="008e6c61" officeooo:paragraph-rsid="008e6c61" style:font-name-asian="Arial" style:font-size-asian="12pt" style:font-name-complex="Arial" style:font-size-complex="12pt"/>
    </style:style>
    <style:style style:name="P36" style:family="paragraph" style:parent-style-name="Standard">
      <style:paragraph-properties fo:text-align="justify" style:justify-single-word="false" style:text-autospace="none"/>
      <style:text-properties style:font-name="Liberation Serif" fo:font-size="12pt" officeooo:rsid="00a0c28e" officeooo:paragraph-rsid="00a0c28e" style:font-name-asian="Arial" style:font-size-asian="12pt" style:font-name-complex="Arial" style:font-size-complex="12pt"/>
    </style:style>
    <style:style style:name="P37" style:family="paragraph" style:parent-style-name="Standard">
      <style:paragraph-properties fo:text-align="justify" style:justify-single-word="false" style:text-autospace="none"/>
      <style:text-properties style:font-name="Liberation Serif" fo:font-size="12pt" officeooo:rsid="00af00d4" officeooo:paragraph-rsid="00af00d4" style:font-name-asian="Arial" style:font-size-asian="12pt" style:font-name-complex="Arial" style:font-size-complex="12pt"/>
    </style:style>
    <style:style style:name="P38" style:family="paragraph" style:parent-style-name="Standard">
      <style:paragraph-properties fo:text-align="justify" style:justify-single-word="false" style:text-autospace="none"/>
      <style:text-properties style:font-name="Liberation Serif" fo:font-size="12pt" officeooo:rsid="00c15863" officeooo:paragraph-rsid="00c15863" style:font-name-asian="Arial" style:font-size-asian="12pt" style:font-name-complex="Arial" style:font-size-complex="12pt"/>
    </style:style>
    <style:style style:name="P39" style:family="paragraph" style:parent-style-name="Standard">
      <style:paragraph-properties fo:text-align="justify" style:justify-single-word="false" style:text-autospace="non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center" style:justify-single-word="false" style:text-autospace="none"/>
      <style:text-properties style:font-name="Liberation Serif"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justify" style:justify-single-word="false" style:text-autospace="none"/>
      <style:text-properties style:font-name="Liberation Serif" fo:font-size="12pt" style:text-underline-style="none" style:font-size-asian="12pt" style:font-size-complex="12pt"/>
    </style:style>
    <style:style style:name="P42" style:family="paragraph" style:parent-style-name="Standard">
      <style:paragraph-properties fo:text-align="center" style:justify-single-word="false" style:text-autospace="none"/>
      <style:text-properties style:font-name="Liberation Serif" fo:font-size="12pt" style:text-underline-style="none" style:font-size-asian="12pt" style:font-size-complex="12pt"/>
    </style:style>
    <style:style style:name="P43" style:family="paragraph" style:parent-style-name="Standard">
      <style:paragraph-properties fo:text-align="justify" style:justify-single-word="false" style:text-autospace="none"/>
      <style:text-properties style:font-name="Liberation Serif" fo:font-size="12pt" style:font-name-asian="Arial2" style:font-size-asian="12pt" style:font-name-complex="Arial2" style:font-size-complex="12pt"/>
    </style:style>
    <style:style style:name="P44" style:family="paragraph" style:parent-style-name="Standard">
      <style:paragraph-properties fo:text-align="center" style:justify-single-word="false" style:text-autospace="none"/>
      <style:text-properties style:font-name="Liberation Serif" fo:font-size="12pt" style:font-name-asian="Arial2" style:font-size-asian="12pt" style:font-name-complex="Arial2" style:font-size-complex="12pt"/>
    </style:style>
    <style:style style:name="P45" style:family="paragraph" style:parent-style-name="Standard">
      <style:paragraph-properties fo:text-align="justify" style:justify-single-word="false" style:text-autospace="none"/>
      <style:text-properties style:font-name="Liberation Serif"/>
    </style:style>
    <style:style style:name="P46" style:family="paragraph" style:parent-style-name="Standard">
      <style:paragraph-properties fo:text-align="center" style:justify-single-word="false" style:text-autospace="none"/>
      <style:text-properties style:font-name="Liberation Serif"/>
    </style:style>
    <style:style style:name="P47" style:family="paragraph" style:parent-style-name="Standard">
      <style:paragraph-properties fo:text-align="justify" style:justify-single-word="false"/>
      <style:text-properties style:font-name="Liberation Serif1" fo:font-size="12pt" fo:language="de" fo:country="DE" style:font-size-asian="12pt" style:font-size-complex="12pt"/>
    </style:style>
    <style:style style:name="P48" style:family="paragraph" style:parent-style-name="Standard">
      <style:paragraph-properties fo:text-align="center" style:justify-single-word="false"/>
      <style:text-properties style:font-name="Liberation Serif1" fo:font-size="12pt" fo:language="de" fo:country="DE" style:font-size-asian="12pt" style:font-size-complex="12pt"/>
    </style:style>
    <style:style style:name="P49" style:family="paragraph" style:parent-style-name="Standard">
      <style:paragraph-properties fo:text-align="justify"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50" style:family="paragraph" style:parent-style-name="Standard">
      <style:paragraph-properties fo:text-align="center" style:justify-single-word="fals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51" style:family="paragraph" style:parent-style-name="Standard">
      <style:paragraph-properties fo:text-align="center" style:justify-single-word="false"/>
      <style:text-properties style:font-name="Liberation Serif1" fo:font-size="12pt" fo:language="de" fo:country="DE" officeooo:rsid="006cde4f" officeooo:paragraph-rsid="006cde4f" style:font-name-asian="Liberation Serif1" style:font-size-asian="12pt" style:language-asian="de" style:country-asian="DE" style:font-name-complex="Liberation Serif1" style:font-size-complex="12pt" style:language-complex="de" style:country-complex="DE"/>
    </style:style>
    <style:style style:name="P52" style:family="paragraph" style:parent-style-name="Standard">
      <style:paragraph-properties fo:text-align="center" style:justify-single-word="false"/>
      <style:text-properties style:font-name="Liberation Serif1" fo:font-size="12pt" fo:language="de" fo:country="DE" officeooo:rsid="007b49a7" officeooo:paragraph-rsid="007b49a7" style:font-name-asian="Liberation Serif1" style:font-size-asian="12pt" style:language-asian="de" style:country-asian="DE" style:font-name-complex="Liberation Serif1" style:font-size-complex="12pt" style:language-complex="de" style:country-complex="DE"/>
    </style:style>
    <style:style style:name="P53" style:family="paragraph" style:parent-style-name="Standard">
      <style:paragraph-properties style:text-autospace="none"/>
      <style:text-properties style:font-name="Liberation Serif1" fo:font-size="12pt" fo:language="de" fo:country="DE" style:font-name-asian="Liberation Serif1" style:font-size-asian="12pt" style:language-asian="de" style:country-asian="DE" style:font-name-complex="Liberation Serif1" style:font-size-complex="12pt" style:language-complex="de" style:country-complex="DE"/>
    </style:style>
    <style:style style:name="P54" style:family="paragraph" style:parent-style-name="Standard">
      <style:paragraph-properties style:text-autospace="none"/>
      <style:text-properties fo:font-size="12pt" style:font-size-asian="12pt" style:font-size-complex="12pt"/>
    </style:style>
    <style:style style:name="P55" style:family="paragraph" style:parent-style-name="Standard">
      <style:paragraph-properties style:text-autospace="none"/>
      <style:text-properties fo:font-size="12pt" officeooo:paragraph-rsid="00855a9b" style:font-size-asian="12pt" style:font-size-complex="12pt"/>
    </style:style>
    <style:style style:name="P56" style:family="paragraph" style:parent-style-name="Standard">
      <style:paragraph-properties fo:text-align="justify" style:justify-single-word="false"/>
      <style:text-properties fo:font-size="12pt" style:font-size-asian="12pt" style:font-size-complex="12pt"/>
    </style:style>
    <style:style style:name="P57" style:family="paragraph" style:parent-style-name="Standard">
      <style:paragraph-properties fo:text-align="justify" style:justify-single-word="false" style:text-autospace="none"/>
      <style:text-properties fo:font-size="12pt" style:font-size-asian="12pt" style:font-size-complex="12pt"/>
    </style:style>
    <style:style style:name="P58" style:family="paragraph" style:parent-style-name="Standard">
      <style:paragraph-properties fo:text-align="justify" style:justify-single-word="false" style:text-autospace="none"/>
      <style:text-properties fo:font-size="12pt" officeooo:paragraph-rsid="003c4fe0" style:font-size-asian="12pt" style:font-size-complex="12pt"/>
    </style:style>
    <style:style style:name="P59" style:family="paragraph" style:parent-style-name="Standard">
      <style:paragraph-properties fo:text-align="justify" style:justify-single-word="false" style:text-autospace="none"/>
      <style:text-properties fo:font-size="12pt" officeooo:paragraph-rsid="00b5c4df" style:font-size-asian="12pt" style:font-size-complex="12pt"/>
    </style:style>
    <style:style style:name="P60" style:family="paragraph" style:parent-style-name="Standard">
      <style:paragraph-properties fo:text-align="justify" style:justify-single-word="false" style:text-autospace="none">
        <style:tab-stops>
          <style:tab-stop style:position="0.2957in"/>
        </style:tab-stops>
      </style:paragraph-properties>
      <style:text-properties fo:font-size="12pt" style:font-size-asian="12pt" style:font-size-complex="12pt"/>
    </style:style>
    <style:style style:name="P61" style:family="paragraph" style:parent-style-name="Standard">
      <style:paragraph-properties fo:text-align="justify" style:justify-single-word="false" style:text-autospace="none">
        <style:tab-stops>
          <style:tab-stop style:position="0.3945in"/>
        </style:tab-stops>
      </style:paragraph-properties>
      <style:text-properties fo:font-size="12pt" style:font-size-asian="12pt" style:font-size-complex="12pt"/>
    </style:style>
    <style:style style:name="P62" style:family="paragraph" style:parent-style-name="Standard">
      <style:paragraph-properties fo:text-align="justify" style:justify-single-word="false"/>
      <style:text-properties fo:font-size="12pt" officeooo:paragraph-rsid="009c94e8" style:font-size-asian="12pt" style:font-size-complex="12pt"/>
    </style:style>
    <style:style style:name="P63" style:family="paragraph" style:parent-style-name="Standard">
      <style:paragraph-properties fo:text-align="center" style:justify-single-word="false" style:text-autospace="none"/>
      <style:text-properties fo:font-size="12pt" style:font-size-asian="12pt" style:font-size-complex="12pt"/>
    </style:style>
    <style:style style:name="P64" style:family="paragraph" style:parent-style-name="Standard">
      <style:paragraph-properties fo:text-align="center" style:justify-single-word="false" style:text-autospace="none"/>
      <style:text-properties fo:font-size="12pt" officeooo:paragraph-rsid="001f8460" style:font-size-asian="12pt" style:font-size-complex="12pt"/>
    </style:style>
    <style:style style:name="P65" style:family="paragraph" style:parent-style-name="Standard">
      <style:paragraph-properties fo:text-align="center" style:justify-single-word="false" style:text-autospace="none"/>
      <style:text-properties fo:font-size="12pt" officeooo:paragraph-rsid="002ff66c" style:font-size-asian="12pt" style:font-size-complex="12pt"/>
    </style:style>
    <style:style style:name="P66" style:family="paragraph" style:parent-style-name="Standard">
      <style:paragraph-properties fo:text-align="center" style:justify-single-word="false" style:text-autospace="none"/>
      <style:text-properties fo:font-size="12pt" officeooo:paragraph-rsid="0042b5e9" style:font-size-asian="12pt" style:font-size-complex="12pt"/>
    </style:style>
    <style:style style:name="P67" style:family="paragraph" style:parent-style-name="Standard">
      <style:paragraph-properties fo:text-align="center" style:justify-single-word="false" style:text-autospace="none">
        <style:tab-stops>
          <style:tab-stop style:position="0.3945in"/>
        </style:tab-stops>
      </style:paragraph-properties>
      <style:text-properties fo:font-size="12pt" style:font-size-asian="12pt" style:font-size-complex="12pt"/>
    </style:style>
    <style:style style:name="P68" style:family="paragraph" style:parent-style-name="Standard">
      <style:paragraph-properties fo:text-align="end" style:justify-single-word="false" style:text-autospace="none"/>
      <style:text-properties fo:font-size="12pt" style:font-size-asian="12pt" style:font-size-complex="12pt"/>
    </style:style>
    <style:style style:name="P69" style:family="paragraph" style:parent-style-name="Standard">
      <style:paragraph-properties fo:text-align="center" style:justify-single-word="false" style:text-autospace="none"/>
      <style:text-properties fo:font-size="12pt" officeooo:rsid="00562348" officeooo:paragraph-rsid="00562348" style:font-size-asian="12pt" style:font-size-complex="12pt"/>
    </style:style>
    <style:style style:name="P70" style:family="paragraph" style:parent-style-name="Standard">
      <style:paragraph-properties fo:text-align="justify" style:justify-single-word="false" style:text-autospace="none"/>
      <style:text-properties fo:font-size="12pt" officeooo:rsid="00888ab9" officeooo:paragraph-rsid="00888ab9" style:font-size-asian="12pt" style:font-size-complex="12pt"/>
    </style:style>
    <style:style style:name="P71" style:family="paragraph" style:parent-style-name="Standard">
      <style:paragraph-properties fo:text-align="justify" style:justify-single-word="false" style:text-autospace="none"/>
      <style:text-properties fo:font-size="12pt" officeooo:rsid="00bc9c7f" officeooo:paragraph-rsid="00bc9c7f" style:font-size-asian="12pt" style:font-size-complex="12pt"/>
    </style:style>
    <style:style style:name="P72" style:family="paragraph" style:parent-style-name="Standard">
      <style:paragraph-properties style:text-autospace="none"/>
      <style:text-properties fo:font-size="12pt" style:text-underline-style="none" style:font-size-asian="12pt" style:font-size-complex="12pt"/>
    </style:style>
    <style:style style:name="P73" style:family="paragraph" style:parent-style-name="Standard">
      <style:paragraph-properties fo:text-align="justify" style:justify-single-word="false" style:text-autospace="none"/>
      <style:text-properties fo:font-size="12pt" style:text-underline-style="none" style:font-size-asian="12pt" style:font-size-complex="12pt"/>
    </style:style>
    <style:style style:name="P74" style:family="paragraph" style:parent-style-name="Standard">
      <style:paragraph-properties fo:text-align="justify" style:justify-single-word="false" style:text-autospace="none">
        <style:tab-stops>
          <style:tab-stop style:position="0.3945in"/>
        </style:tab-stops>
      </style:paragraph-properties>
      <style:text-properties fo:font-size="12pt" style:text-underline-style="none" style:font-size-asian="12pt" style:font-size-complex="12pt"/>
    </style:style>
    <style:style style:name="P75" style:family="paragraph" style:parent-style-name="Standard">
      <style:paragraph-properties fo:text-align="center" style:justify-single-word="false" style:text-autospace="none"/>
      <style:text-properties fo:font-size="12pt" style:text-underline-style="none" style:font-size-asian="12pt" style:font-size-complex="12pt"/>
    </style:style>
    <style:style style:name="P76" style:family="paragraph" style:parent-style-name="Standard">
      <style:paragraph-properties fo:text-align="center" style:justify-single-word="false" style:text-autospace="none">
        <style:tab-stops>
          <style:tab-stop style:position="0.3945in"/>
        </style:tab-stops>
      </style:paragraph-properties>
      <style:text-properties fo:font-size="12pt" style:text-underline-style="none" style:font-size-asian="12pt" style:font-size-complex="12pt"/>
    </style:style>
    <style:style style:name="P77" style:family="paragraph" style:parent-style-name="Standard">
      <style:paragraph-properties fo:text-align="end" style:justify-single-word="false" style:text-autospace="none"/>
      <style:text-properties fo:font-size="12pt" style:text-underline-style="none" style:font-size-asian="12pt" style:font-size-complex="12pt"/>
    </style:style>
    <style:style style:name="P78" style:family="paragraph" style:parent-style-name="Standard">
      <style:paragraph-properties style:text-autospace="none">
        <style:tab-stops>
          <style:tab-stop style:position="0.3945in"/>
        </style:tab-stops>
      </style:paragraph-properties>
      <style:text-properties fo:font-size="12pt" style:text-underline-style="none" style:font-size-asian="12pt" style:font-size-complex="12pt"/>
    </style:style>
    <style:style style:name="P79" style:family="paragraph" style:parent-style-name="Standard">
      <style:paragraph-properties fo:text-align="justify" style:justify-single-word="false" style:text-autospace="none"/>
      <style:text-properties fo:font-size="12pt" style:text-underline-style="none" officeooo:rsid="00983e0c" officeooo:paragraph-rsid="00983e0c" style:font-size-asian="12pt" style:font-size-complex="12pt"/>
    </style:style>
    <style:style style:name="P80" style:family="paragraph" style:parent-style-name="Standard">
      <style:paragraph-properties fo:text-align="center" style:justify-single-word="false" style:text-autospace="none"/>
      <style:text-properties fo:font-size="12pt" style:text-underline-style="none" officeooo:rsid="008533e9" officeooo:paragraph-rsid="008533e9" style:font-size-asian="12pt" style:font-size-complex="12pt"/>
    </style:style>
    <style:style style:name="P81" style:family="paragraph" style:parent-style-name="Standard">
      <style:paragraph-properties fo:text-align="justify" style:justify-single-word="false" style:text-autospace="none"/>
      <style:text-properties fo:font-size="12pt" style:text-underline-style="none" officeooo:rsid="009d9814" officeooo:paragraph-rsid="009d9814" style:font-size-asian="12pt" style:font-size-complex="12pt"/>
    </style:style>
    <style:style style:name="P82" style:family="paragraph" style:parent-style-name="Standard">
      <style:paragraph-properties fo:text-align="justify" style:justify-single-word="false" style:text-autospace="none"/>
      <style:text-properties fo:font-size="12pt" style:text-underline-style="none" officeooo:rsid="00b80230" officeooo:paragraph-rsid="00b80230" style:font-size-asian="12pt" style:font-size-complex="12pt"/>
    </style:style>
    <style:style style:name="P83" style:family="paragraph" style:parent-style-name="Standard">
      <style:paragraph-properties fo:text-align="center" style:justify-single-word="false" style:text-autospace="none"/>
      <style:text-properties fo:font-size="12pt" style:text-underline-style="none" officeooo:rsid="00b80230" officeooo:paragraph-rsid="00b80230" style:font-size-asian="12pt" style:font-size-complex="12pt"/>
    </style:style>
    <style:style style:name="P84" style:family="paragraph" style:parent-style-name="Standard">
      <style:paragraph-properties fo:text-align="justify" style:justify-single-word="false" style:text-autospace="none"/>
      <style:text-properties fo:font-size="12pt" style:text-underline-style="none" officeooo:rsid="00bf19e9" officeooo:paragraph-rsid="00bf19e9" style:font-size-asian="12pt" style:font-size-complex="12pt"/>
    </style:style>
    <style:style style:name="P85" style:family="paragraph" style:parent-style-name="Standard">
      <style:paragraph-properties fo:text-align="justify" style:justify-single-word="false" style:text-autospace="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6" style:family="paragraph" style:parent-style-name="Standard">
      <style:paragraph-properties fo:text-align="center" style:justify-single-word="false" style:text-autospace="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7" style:family="paragraph" style:parent-style-name="Standard">
      <style:paragraph-properties fo:text-align="end" style:justify-single-word="false" style:text-autospace="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8" style:family="paragraph" style:parent-style-name="Standard">
      <style:paragraph-properties style:text-autospace="none"/>
      <style:text-properties fo:font-size="12pt" fo:font-style="normal" style:font-size-asian="12pt" style:font-style-asian="normal" style:font-size-complex="12pt" style:font-style-complex="normal"/>
    </style:style>
    <style:style style:name="P89" style:family="paragraph" style:parent-style-name="Standard">
      <style:paragraph-properties fo:text-align="justify" style:justify-single-word="false" style:text-autospace="none"/>
      <style:text-properties fo:font-size="12pt" fo:font-style="normal" style:font-size-asian="12pt" style:font-style-asian="normal" style:font-size-complex="12pt" style:font-style-complex="normal"/>
    </style:style>
    <style:style style:name="P90" style:family="paragraph" style:parent-style-name="Standard">
      <style:paragraph-properties fo:text-align="justify" style:justify-single-word="false" style:text-autospace="none"/>
      <style:text-properties fo:font-size="12pt" style:font-name-asian="Arial" style:font-size-asian="12pt" style:font-name-complex="Arial" style:font-size-complex="12pt"/>
    </style:style>
    <style:style style:name="P91" style:family="paragraph" style:parent-style-name="Standard">
      <style:paragraph-properties fo:text-align="center" style:justify-single-word="false" style:text-autospace="none"/>
      <style:text-properties fo:font-size="12pt" style:font-name-asian="Arial" style:font-size-asian="12pt" style:font-name-complex="Arial" style:font-size-complex="12pt"/>
    </style:style>
    <style:style style:name="P92" style:family="paragraph" style:parent-style-name="Standard">
      <style:paragraph-properties fo:text-align="center" style:justify-single-word="false" style:text-autospace="none"/>
      <style:text-properties fo:font-size="12pt" style:text-underline-style="solid" style:text-underline-width="auto" style:text-underline-color="font-color" style:font-size-asian="12pt" style:font-size-complex="12pt"/>
    </style:style>
    <style:style style:name="P93" style:family="paragraph" style:parent-style-name="Standard">
      <style:paragraph-properties fo:text-align="center" style:justify-single-word="false" style:text-autospace="none"/>
      <style:text-properties style:font-name="Arial" fo:font-size="12pt" style:font-name-asian="Arial" style:font-size-asian="12pt" style:font-name-complex="Arial" style:font-size-complex="12pt"/>
    </style:style>
    <style:style style:name="P94" style:family="paragraph" style:parent-style-name="Standard">
      <style:paragraph-properties fo:text-align="justify" style:justify-single-word="false" style:text-autospace="none"/>
      <style:text-properties style:font-name="Arial" fo:font-size="12pt" style:font-name-asian="Arial" style:font-size-asian="12pt" style:font-name-complex="Arial" style:font-size-complex="12pt"/>
    </style:style>
    <style:style style:name="P95" style:family="paragraph" style:parent-style-name="Standard">
      <style:paragraph-properties style:text-autospace="none"/>
      <style:text-properties style:font-name="Arial" fo:font-size="12pt" style:font-name-asian="Arial" style:font-size-asian="12pt" style:font-name-complex="Arial" style:font-size-complex="12pt"/>
    </style:style>
    <style:style style:name="P96" style:family="paragraph" style:parent-style-name="Standard">
      <style:paragraph-properties fo:text-align="justify" style:justify-single-word="false" style:text-autospace="none"/>
    </style:style>
    <style:style style:name="P97" style:family="paragraph" style:parent-style-name="Standard">
      <style:paragraph-properties fo:text-align="justify" style:justify-single-word="false" style:text-autospace="none">
        <style:tab-stops>
          <style:tab-stop style:position="0.3945in"/>
        </style:tab-stops>
      </style:paragraph-properties>
    </style:style>
    <style:style style:name="P98" style:family="paragraph" style:parent-style-name="Standard">
      <style:paragraph-properties style:text-autospace="none"/>
      <style:text-properties style:use-window-font-color="true" style:font-name="Liberation Serif2" fo:font-size="12pt" fo:language="en" fo:country="US" style:letter-kerning="true" style:font-name-asian="DejaVu Sans1" style:font-size-asian="12pt" style:language-asian="hi" style:country-asian="IN" style:font-name-complex="Droid Sans1"/>
    </style:style>
    <style:style style:name="P99" style:family="paragraph" style:parent-style-name="Standard">
      <style:paragraph-properties fo:text-align="center" style:justify-single-word="false"/>
      <style:text-properties style:use-window-font-color="true" style:font-name="Liberation Serif2" fo:font-size="12pt" fo:language="en" fo:country="US" style:letter-kerning="true" style:font-name-asian="DejaVu Sans1" style:font-size-asian="12pt" style:language-asian="hi" style:country-asian="IN" style:font-name-complex="Droid Sans1" style:font-size-complex="12pt" style:language-complex="de" style:country-complex="DE"/>
    </style:style>
    <style:style style:name="P100" style:family="paragraph" style:parent-style-name="Standard">
      <style:paragraph-properties fo:text-align="center" style:justify-single-word="false" style:text-autospace="none"/>
      <style:text-properties style:use-window-font-color="true" style:font-name="Liberation Serif2" fo:font-size="12pt" fo:language="en" fo:country="US" style:letter-kerning="true" style:font-name-asian="DejaVu Sans1" style:font-size-asian="12pt" style:language-asian="hi" style:country-asian="IN" style:font-name-complex="Droid Sans1" style:font-size-complex="12pt"/>
    </style:style>
    <style:style style:name="P101" style:family="paragraph" style:parent-style-name="Standard">
      <style:paragraph-properties fo:text-align="justify" style:justify-single-word="false" style:text-autospace="none"/>
      <style:text-properties style:use-window-font-color="true" style:font-name="Liberation Serif2" fo:font-size="12pt" fo:language="en" fo:country="US" style:letter-kerning="true" style:font-name-asian="DejaVu Sans1" style:font-size-asian="12pt" style:language-asian="hi" style:country-asian="IN" style:font-name-complex="Droid Sans1"/>
    </style:style>
    <style:style style:name="P102" style:family="paragraph" style:parent-style-name="Standard">
      <style:paragraph-properties fo:text-align="center" style:justify-single-word="false" style:text-autospace="none"/>
      <style:text-properties style:use-window-font-color="true" style:font-name="Liberation Serif2" fo:font-size="12pt" fo:language="en" fo:country="US" style:letter-kerning="true" style:font-name-asian="DejaVu Sans1" style:font-size-asian="12pt" style:language-asian="hi" style:country-asian="IN" style:font-name-complex="Droid Sans1"/>
    </style:style>
    <style:style style:name="P103" style:family="paragraph" style:parent-style-name="Standard">
      <style:paragraph-properties fo:text-align="justify" style:justify-single-word="false" style:text-autospace="none"/>
      <style:text-properties style:use-window-font-color="true" style:font-name="Arial1" fo:font-size="12pt" fo:language="en" fo:country="US" style:letter-kerning="true" style:font-name-asian="DejaVu Sans1" style:font-size-asian="12pt" style:language-asian="hi" style:country-asian="IN" style:font-name-complex="Droid Sans1"/>
    </style:style>
    <style:style style:name="P104" style:family="paragraph" style:parent-style-name="Standard">
      <style:paragraph-properties fo:text-align="justify" style:justify-single-word="false" style:text-autospace="none"/>
      <style:text-properties style:use-window-font-color="true" style:font-name="Liberation Serif" fo:font-size="12pt" fo:language="en" fo:country="US" style:letter-kerning="true" style:font-name-asian="DejaVu Sans1" style:font-size-asian="12pt" style:language-asian="hi" style:country-asian="IN" style:font-name-complex="Droid Sans1"/>
    </style:style>
    <style:style style:name="P105" style:family="paragraph" style:parent-style-name="Standard">
      <style:paragraph-properties fo:text-align="justify" style:justify-single-word="false" style:text-autospace="none"/>
      <style:text-properties style:use-window-font-color="true" style:font-name="Liberation Serif" fo:font-size="12pt" fo:language="en" fo:country="US" officeooo:paragraph-rsid="00d10685" style:letter-kerning="true" style:font-name-asian="DejaVu Sans1" style:font-size-asian="12pt" style:language-asian="hi" style:country-asian="IN" style:font-name-complex="Droid Sans1"/>
    </style:style>
    <style:style style:name="P106" style:family="paragraph" style:parent-style-name="Standard">
      <style:paragraph-properties fo:text-align="center" style:justify-single-word="false" style:text-autospace="none"/>
      <style:text-properties style:use-window-font-color="true" style:font-name="Liberation Serif" fo:font-size="12pt" fo:language="en" fo:country="US" style:letter-kerning="true" style:font-name-asian="DejaVu Sans1" style:font-size-asian="12pt" style:language-asian="hi" style:country-asian="IN" style:font-name-complex="Droid Sans1" style:font-size-complex="12pt"/>
    </style:style>
    <style:style style:name="P107" style:family="paragraph" style:parent-style-name="Standard">
      <style:paragraph-properties fo:text-align="justify" style:justify-single-word="false" style:text-autospace="none"/>
      <style:text-properties style:use-window-font-color="true" style:font-name="Liberation Serif" fo:font-size="12pt" fo:language="en" fo:country="US" style:letter-kerning="true" style:font-name-asian="DejaVu Sans1" style:font-size-asian="12pt" style:language-asian="hi" style:country-asian="IN" style:font-name-complex="Droid Sans1" style:font-size-complex="12pt"/>
    </style:style>
    <style:style style:name="P108" style:family="paragraph" style:parent-style-name="Standard">
      <style:paragraph-properties fo:text-align="center" style:justify-single-word="false" style:text-autospace="none"/>
      <style:text-properties style:use-window-font-color="true" style:font-name="Liberation Serif" fo:font-size="12pt" fo:language="en" fo:country="US" style:letter-kerning="true" style:font-name-asian="DejaVu Sans1" style:font-size-asian="12pt" style:language-asian="hi" style:country-asian="IN" style:font-name-complex="Droid Sans1"/>
    </style:style>
    <style:style style:name="P109" style:family="paragraph" style:parent-style-name="Standard">
      <style:paragraph-properties fo:text-align="start" style:justify-single-word="false" style:text-autospace="none"/>
      <style:text-properties style:use-window-font-color="true" style:font-name="Liberation Serif" fo:font-size="12pt" fo:language="en" fo:country="US" style:letter-kerning="true" style:font-name-asian="DejaVu Sans1" style:font-size-asian="12pt" style:language-asian="hi" style:country-asian="IN" style:font-name-complex="Droid Sans1"/>
    </style:style>
    <style:style style:name="P110" style:family="paragraph" style:parent-style-name="Standard">
      <style:paragraph-properties fo:text-align="end" style:justify-single-word="false" style:text-autospace="none"/>
      <style:text-properties style:font-name="Liberation Serif2" fo:font-size="12pt" fo:language="en" fo:country="US" style:font-name-asian="DejaVu Sans1" style:font-size-asian="12pt" style:language-asian="hi" style:country-asian="IN" style:font-name-complex="Droid Sans1"/>
    </style:style>
    <style:style style:name="P111" style:family="paragraph" style:parent-style-name="Standard">
      <style:paragraph-properties fo:text-align="justify" style:justify-single-word="false" style:text-autospace="none"/>
      <style:text-properties fo:color="#000000" style:font-name="Liberation Serif" fo:font-size="12pt" style:font-name-asian="Arial2" style:font-size-asian="12pt" style:font-name-complex="Arial2" style:font-size-complex="12pt"/>
    </style:style>
    <style:style style:name="P112" style:family="paragraph" style:parent-style-name="Standard">
      <style:paragraph-properties fo:text-align="justify" style:justify-single-word="false" style:text-autospace="none"/>
      <style:text-properties fo:color="#000000" style:font-name="Liberation Serif" fo:font-size="12pt" officeooo:paragraph-rsid="00846cbd" style:font-name-asian="Arial2" style:font-size-asian="12pt" style:font-name-complex="Arial2" style:font-size-complex="12pt"/>
    </style:style>
    <style:style style:name="P113"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style:font-size-asian="12pt" style:font-size-complex="12pt"/>
    </style:style>
    <style:style style:name="P114" style:family="paragraph" style:parent-style-name="Preformatted_20_Text">
      <style:paragraph-properties fo:margin-left="0in" fo:margin-right="0in" fo:text-align="justify" style:justify-single-word="false" fo:text-indent="0in" style:auto-text-indent="false"/>
      <style:text-properties style:font-name="Liberation Serif" fo:font-size="12pt" fo:language="de" fo:country="DE" style:font-name-asian="Liberation Serif3" style:font-size-asian="12pt" style:language-asian="de" style:country-asian="DE" style:font-name-complex="Liberation Serif3" style:font-size-complex="12pt" style:language-complex="de" style:country-complex="DE"/>
    </style:style>
    <style:style style:name="P115" style:family="paragraph" style:parent-style-name="Preformatted_20_Text">
      <style:paragraph-properties fo:margin-left="0in" fo:margin-right="0in" fo:text-align="justify" style:justify-single-word="false" fo:text-indent="0in" style:auto-text-indent="false"/>
      <style:text-properties style:font-name="Liberation Serif3" fo:font-size="12pt" fo:language="en" fo:country="US" style:font-name-asian="Liberation Serif3" style:font-size-asian="12pt" style:language-asian="de" style:country-asian="DE" style:font-name-complex="Liberation Serif3" style:font-size-complex="12pt" style:language-complex="de" style:country-complex="DE"/>
    </style:style>
    <style:style style:name="P116" style:family="paragraph" style:parent-style-name="Standard">
      <style:paragraph-properties fo:margin-left="0.5201in" fo:margin-right="0in" fo:text-align="justify" style:justify-single-word="false" fo:text-indent="0in" style:auto-text-indent="false" style:text-autospace="none"/>
      <style:text-properties fo:font-size="12pt" style:text-underline-style="none" style:font-size-asian="12pt" style:font-size-complex="12pt"/>
    </style:style>
    <style:style style:name="P117" style:family="paragraph" style:parent-style-name="Standard">
      <style:paragraph-properties fo:margin-left="0.8402in" fo:margin-right="0in" fo:text-indent="0in" style:auto-text-indent="false" style:text-autospace="none"/>
      <style:text-properties fo:font-size="12pt" style:font-size-asian="12pt" style:font-size-complex="12pt"/>
    </style:style>
    <style:style style:name="P118" style:family="paragraph" style:parent-style-name="Standard">
      <style:paragraph-properties fo:margin-left="0.7799in" fo:margin-right="0in" fo:text-align="justify" style:justify-single-word="false" fo:text-indent="0in" style:auto-text-indent="false" style:text-autospace="none"/>
      <style:text-properties fo:font-size="12pt" style:font-size-asian="12pt" style:font-size-complex="12pt"/>
    </style:style>
    <style:style style:name="P119" style:family="paragraph" style:parent-style-name="Footnote">
      <style:text-properties officeooo:rsid="001c6f24" officeooo:paragraph-rsid="001c6f24"/>
    </style:style>
    <style:style style:name="P120" style:family="paragraph" style:parent-style-name="Footnote">
      <style:text-properties officeooo:rsid="001dba74" officeooo:paragraph-rsid="001dba74"/>
    </style:style>
    <style:style style:name="P121" style:family="paragraph" style:parent-style-name="Footnote">
      <style:text-properties officeooo:rsid="001f8460" officeooo:paragraph-rsid="001f8460"/>
    </style:style>
    <style:style style:name="P122" style:family="paragraph" style:parent-style-name="Footnote">
      <style:text-properties officeooo:rsid="001e6324" officeooo:paragraph-rsid="001e6324"/>
    </style:style>
    <style:style style:name="P123" style:family="paragraph" style:parent-style-name="Footnote">
      <style:text-properties officeooo:rsid="00286e08" officeooo:paragraph-rsid="00286e08"/>
    </style:style>
    <style:style style:name="P124" style:family="paragraph" style:parent-style-name="Footnote">
      <style:text-properties officeooo:rsid="001fc6e3" officeooo:paragraph-rsid="001fc6e3"/>
    </style:style>
    <style:style style:name="P125" style:family="paragraph" style:parent-style-name="Footnote">
      <style:text-properties officeooo:rsid="00210ac4" officeooo:paragraph-rsid="00210ac4"/>
    </style:style>
    <style:style style:name="P126" style:family="paragraph" style:parent-style-name="Footnote">
      <style:text-properties officeooo:rsid="0021d8f2" officeooo:paragraph-rsid="0021d8f2"/>
    </style:style>
    <style:style style:name="P127" style:family="paragraph" style:parent-style-name="Footnote">
      <style:text-properties officeooo:rsid="00238385" officeooo:paragraph-rsid="00238385"/>
    </style:style>
    <style:style style:name="P128" style:family="paragraph" style:parent-style-name="Footnote">
      <style:text-properties officeooo:rsid="00256c11" officeooo:paragraph-rsid="00256c11"/>
    </style:style>
    <style:style style:name="P129" style:family="paragraph" style:parent-style-name="Footnote">
      <style:text-properties officeooo:rsid="00270619" officeooo:paragraph-rsid="00270619"/>
    </style:style>
    <style:style style:name="P130" style:family="paragraph" style:parent-style-name="Footnote">
      <style:text-properties officeooo:rsid="00355ed1" officeooo:paragraph-rsid="00355ed1"/>
    </style:style>
    <style:style style:name="P131" style:family="paragraph" style:parent-style-name="Footnote">
      <style:text-properties officeooo:rsid="0034dfe5" officeooo:paragraph-rsid="0034dfe5"/>
    </style:style>
    <style:style style:name="P132" style:family="paragraph" style:parent-style-name="Footnote">
      <style:text-properties officeooo:rsid="0033bfe2" officeooo:paragraph-rsid="0033bfe2"/>
    </style:style>
    <style:style style:name="P133" style:family="paragraph" style:parent-style-name="Footnote">
      <style:text-properties officeooo:rsid="00321494" officeooo:paragraph-rsid="00321494"/>
    </style:style>
    <style:style style:name="P134" style:family="paragraph" style:parent-style-name="Footnote">
      <style:text-properties officeooo:rsid="002e443e" officeooo:paragraph-rsid="002e443e"/>
    </style:style>
    <style:style style:name="P135" style:family="paragraph" style:parent-style-name="Footnote">
      <style:text-properties officeooo:rsid="002aa475" officeooo:paragraph-rsid="002aa475"/>
    </style:style>
    <style:style style:name="P136" style:family="paragraph" style:parent-style-name="Footnote">
      <style:text-properties officeooo:rsid="002c8014" officeooo:paragraph-rsid="002c8014"/>
    </style:style>
    <style:style style:name="P137" style:family="paragraph" style:parent-style-name="Footnote">
      <style:text-properties officeooo:rsid="002a6602" officeooo:paragraph-rsid="002a6602"/>
    </style:style>
    <style:style style:name="P138" style:family="paragraph" style:parent-style-name="Footnote">
      <style:text-properties officeooo:rsid="00317fa9" officeooo:paragraph-rsid="00317fa9"/>
    </style:style>
    <style:style style:name="P139" style:family="paragraph" style:parent-style-name="Footnote">
      <style:text-properties officeooo:rsid="0035d32c" officeooo:paragraph-rsid="0035d32c"/>
    </style:style>
    <style:style style:name="P140" style:family="paragraph" style:parent-style-name="Footnote">
      <style:text-properties officeooo:rsid="0037b4eb" officeooo:paragraph-rsid="0037b4eb"/>
    </style:style>
    <style:style style:name="P141" style:family="paragraph" style:parent-style-name="Footnote">
      <style:text-properties officeooo:rsid="003a0467" officeooo:paragraph-rsid="003a0467"/>
    </style:style>
    <style:style style:name="P142" style:family="paragraph" style:parent-style-name="Footnote">
      <style:text-properties officeooo:rsid="003d3e54" officeooo:paragraph-rsid="003d3e54"/>
    </style:style>
    <style:style style:name="P143" style:family="paragraph" style:parent-style-name="Footnote">
      <style:text-properties officeooo:rsid="003d289c" officeooo:paragraph-rsid="003d289c"/>
    </style:style>
    <style:style style:name="P144" style:family="paragraph" style:parent-style-name="Footnote">
      <style:text-properties officeooo:rsid="00403ce1" officeooo:paragraph-rsid="00403ce1"/>
    </style:style>
    <style:style style:name="P145" style:family="paragraph" style:parent-style-name="Footnote">
      <style:text-properties officeooo:rsid="003edd91" officeooo:paragraph-rsid="003edd91"/>
    </style:style>
    <style:style style:name="P146" style:family="paragraph" style:parent-style-name="Footnote">
      <style:text-properties officeooo:rsid="004fc088" officeooo:paragraph-rsid="004fc088"/>
    </style:style>
    <style:style style:name="P147" style:family="paragraph" style:parent-style-name="Footnote">
      <style:text-properties officeooo:rsid="00562348" officeooo:paragraph-rsid="00562348"/>
    </style:style>
    <style:style style:name="P148" style:family="paragraph" style:parent-style-name="Footnote">
      <style:text-properties officeooo:rsid="0060d9d0" officeooo:paragraph-rsid="0060d9d0"/>
    </style:style>
    <style:style style:name="P149" style:family="paragraph" style:parent-style-name="Footnote">
      <style:text-properties officeooo:rsid="0047dde9" officeooo:paragraph-rsid="0047dde9"/>
    </style:style>
    <style:style style:name="P150" style:family="paragraph" style:parent-style-name="Footnote">
      <style:text-properties officeooo:rsid="004e305d" officeooo:paragraph-rsid="004e305d"/>
    </style:style>
    <style:style style:name="P151" style:family="paragraph" style:parent-style-name="Footnote">
      <style:text-properties officeooo:rsid="004bf7f5" officeooo:paragraph-rsid="004bf7f5"/>
    </style:style>
    <style:style style:name="P152" style:family="paragraph" style:parent-style-name="Footnote">
      <style:text-properties officeooo:rsid="0048c296" officeooo:paragraph-rsid="0048c296"/>
    </style:style>
    <style:style style:name="P153" style:family="paragraph" style:parent-style-name="Footnote">
      <style:text-properties officeooo:rsid="0049d91b" officeooo:paragraph-rsid="0049d91b"/>
    </style:style>
    <style:style style:name="P154" style:family="paragraph" style:parent-style-name="Footnote">
      <style:text-properties officeooo:rsid="004a8485" officeooo:paragraph-rsid="004a8485"/>
    </style:style>
    <style:style style:name="P155" style:family="paragraph" style:parent-style-name="Footnote">
      <style:text-properties officeooo:rsid="005715f0" officeooo:paragraph-rsid="005715f0"/>
    </style:style>
    <style:style style:name="P156" style:family="paragraph" style:parent-style-name="Footnote">
      <style:text-properties officeooo:rsid="005ef920" officeooo:paragraph-rsid="005ef920"/>
    </style:style>
    <style:style style:name="P157" style:family="paragraph" style:parent-style-name="Footnote">
      <style:text-properties officeooo:rsid="005a99dd" officeooo:paragraph-rsid="005a99dd"/>
    </style:style>
    <style:style style:name="P158" style:family="paragraph" style:parent-style-name="Footnote">
      <style:text-properties officeooo:rsid="005e99ed" officeooo:paragraph-rsid="005e99ed"/>
    </style:style>
    <style:style style:name="P159" style:family="paragraph" style:parent-style-name="Footnote">
      <style:text-properties officeooo:rsid="0058e414" officeooo:paragraph-rsid="0058e414"/>
    </style:style>
    <style:style style:name="P160" style:family="paragraph" style:parent-style-name="Footnote">
      <style:text-properties officeooo:rsid="005aee90" officeooo:paragraph-rsid="005aee90"/>
    </style:style>
    <style:style style:name="P161" style:family="paragraph" style:parent-style-name="Footnote">
      <style:text-properties officeooo:rsid="005ccd66" officeooo:paragraph-rsid="005ccd66"/>
    </style:style>
    <style:style style:name="P162" style:family="paragraph" style:parent-style-name="Footnote">
      <style:text-properties officeooo:rsid="0054f8a5" officeooo:paragraph-rsid="0054f8a5"/>
    </style:style>
    <style:style style:name="P163" style:family="paragraph" style:parent-style-name="Footnote">
      <style:text-properties officeooo:rsid="005379ac" officeooo:paragraph-rsid="005379ac"/>
    </style:style>
    <style:style style:name="P164" style:family="paragraph" style:parent-style-name="Footnote">
      <style:text-properties officeooo:rsid="0051e3dc" officeooo:paragraph-rsid="0051e3dc"/>
    </style:style>
    <style:style style:name="P165" style:family="paragraph" style:parent-style-name="Footnote">
      <style:text-properties officeooo:rsid="0051baed" officeooo:paragraph-rsid="0051baed"/>
    </style:style>
    <style:style style:name="P166" style:family="paragraph" style:parent-style-name="Footnote">
      <style:text-properties officeooo:rsid="00552381" officeooo:paragraph-rsid="00552381"/>
    </style:style>
    <style:style style:name="P167" style:family="paragraph" style:parent-style-name="Footnote">
      <style:text-properties officeooo:rsid="007e0738" officeooo:paragraph-rsid="007e0738"/>
    </style:style>
    <style:style style:name="P168" style:family="paragraph" style:parent-style-name="Footnote">
      <style:text-properties officeooo:rsid="0085249b" officeooo:paragraph-rsid="0085249b"/>
    </style:style>
    <style:style style:name="P169" style:family="paragraph" style:parent-style-name="Footnote">
      <style:text-properties officeooo:rsid="0077ef58" officeooo:paragraph-rsid="0077ef58"/>
    </style:style>
    <style:style style:name="P170" style:family="paragraph" style:parent-style-name="Footnote">
      <style:text-properties officeooo:rsid="007fd419" officeooo:paragraph-rsid="007fd419"/>
    </style:style>
    <style:style style:name="P171" style:family="paragraph" style:parent-style-name="Footnote">
      <style:text-properties officeooo:rsid="0097ead9" officeooo:paragraph-rsid="0097ead9"/>
    </style:style>
    <style:style style:name="P172" style:family="paragraph" style:parent-style-name="Footnote">
      <style:text-properties officeooo:rsid="008c33a1" officeooo:paragraph-rsid="008c33a1"/>
    </style:style>
    <style:style style:name="P173" style:family="paragraph" style:parent-style-name="Footnote">
      <style:text-properties officeooo:rsid="009165d0" officeooo:paragraph-rsid="009165d0"/>
    </style:style>
    <style:style style:name="P174" style:family="paragraph" style:parent-style-name="Footnote">
      <style:text-properties officeooo:rsid="009c5a41" officeooo:paragraph-rsid="009c5a41"/>
    </style:style>
    <style:style style:name="P175" style:family="paragraph" style:parent-style-name="Footnote">
      <style:text-properties officeooo:rsid="008963d6" officeooo:paragraph-rsid="008963d6"/>
    </style:style>
    <style:style style:name="P176" style:family="paragraph" style:parent-style-name="Footnote">
      <style:text-properties officeooo:rsid="0086d5ea" officeooo:paragraph-rsid="0086d5ea"/>
    </style:style>
    <style:style style:name="P177" style:family="paragraph" style:parent-style-name="Footnote">
      <style:text-properties officeooo:rsid="008e6c61" officeooo:paragraph-rsid="008e6c61"/>
    </style:style>
    <style:style style:name="P178" style:family="paragraph" style:parent-style-name="Footnote">
      <style:text-properties officeooo:rsid="009edeb4" officeooo:paragraph-rsid="009edeb4"/>
    </style:style>
    <style:style style:name="P179" style:family="paragraph" style:parent-style-name="Footnote">
      <style:text-properties officeooo:rsid="00a45d5d" officeooo:paragraph-rsid="00a45d5d"/>
    </style:style>
    <style:style style:name="P180" style:family="paragraph" style:parent-style-name="Footnote">
      <style:text-properties officeooo:rsid="00ad64ff" officeooo:paragraph-rsid="00ad64ff"/>
    </style:style>
    <style:style style:name="P181" style:family="paragraph" style:parent-style-name="Footnote">
      <style:text-properties officeooo:rsid="00b142a3" officeooo:paragraph-rsid="00b142a3"/>
    </style:style>
    <style:style style:name="P182" style:family="paragraph" style:parent-style-name="Footnote">
      <style:text-properties officeooo:rsid="00bd3a77" officeooo:paragraph-rsid="00bd3a77"/>
    </style:style>
    <style:style style:name="P183" style:family="paragraph" style:parent-style-name="Footnote">
      <style:text-properties officeooo:rsid="00baafc9" officeooo:paragraph-rsid="00baafc9"/>
    </style:style>
    <style:style style:name="P184" style:family="paragraph" style:parent-style-name="Footnote">
      <style:text-properties officeooo:rsid="00bfa0f4" officeooo:paragraph-rsid="00bfa0f4"/>
    </style:style>
    <style:style style:name="P185" style:family="paragraph" style:parent-style-name="Footnote">
      <style:text-properties officeooo:rsid="00c2ba14" officeooo:paragraph-rsid="00c2ba14"/>
    </style:style>
    <style:style style:name="P186" style:family="paragraph" style:parent-style-name="Standard">
      <style:paragraph-properties style:text-autospace="none"/>
      <style:text-properties fo:font-size="12pt" style:text-underline-style="none" style:font-size-asian="12pt" style:font-size-complex="12pt"/>
    </style:style>
    <style:style style:name="P187" style:family="paragraph" style:parent-style-name="Standard">
      <style:paragraph-properties fo:text-align="justify" style:justify-single-word="false" style:text-autospace="none"/>
      <style:text-properties fo:font-size="12pt" style:text-underline-style="none" officeooo:rsid="009972af" officeooo:paragraph-rsid="009972af" style:font-size-asian="12pt" style:font-size-complex="12pt"/>
    </style:style>
    <style:style style:name="P188" style:family="paragraph" style:parent-style-name="Standard">
      <style:paragraph-properties fo:text-align="justify" style:justify-single-word="false" style:text-autospace="none"/>
      <style:text-properties fo:font-size="12pt" officeooo:rsid="00888ab9" officeooo:paragraph-rsid="00888ab9" style:font-size-asian="12pt" style:font-size-complex="12pt"/>
    </style:style>
    <style:style style:name="P189" style:family="paragraph" style:parent-style-name="Standard">
      <style:paragraph-properties fo:text-align="justify" style:justify-single-word="false" style:text-autospace="none"/>
      <style:text-properties style:font-name="Liberation Serif" fo:font-size="12pt" style:font-name-asian="Arial" style:font-size-asian="12pt" style:font-name-complex="Arial" style:font-size-complex="12pt"/>
    </style:style>
    <style:style style:name="P190" style:family="paragraph" style:parent-style-name="Standard">
      <style:paragraph-properties fo:text-align="center" style:justify-single-word="false"/>
      <style:text-properties style:font-name="Liberation Serif" fo:font-size="12pt" fo:language="de" fo:country="DE" officeooo:rsid="007502ee" officeooo:paragraph-rsid="007502ee" style:font-name-asian="Liberation Serif1" style:font-size-asian="12pt" style:language-asian="de" style:country-asian="DE" style:font-name-complex="Liberation Serif1" style:font-size-complex="12pt" style:language-complex="de" style:country-complex="DE"/>
    </style:style>
    <style:style style:name="P191" style:family="paragraph" style:parent-style-name="Standard">
      <style:paragraph-properties fo:text-align="justify" style:justify-single-word="false"/>
      <style:text-properties style:font-name="Liberation Serif" fo:font-size="12pt" fo:language="de" fo:country="DE" officeooo:rsid="007502ee" officeooo:paragraph-rsid="0076194b" style:font-name-asian="Liberation Serif1" style:font-size-asian="12pt" style:language-asian="de" style:country-asian="DE" style:font-name-complex="Liberation Serif1" style:font-size-complex="12pt" style:language-complex="de" style:country-complex="DE"/>
    </style:style>
    <style:style style:name="T1" style:family="text">
      <style:text-properties fo:font-size="12pt" style:font-size-asian="12pt" style:font-size-complex="12pt"/>
    </style:style>
    <style:style style:name="T2" style:family="text">
      <style:text-properties fo:font-size="12pt" style:font-name-asian="Arial" style:font-size-asian="12pt" style:font-name-complex="Arial" style:font-size-complex="12pt"/>
    </style:style>
    <style:style style:name="T3" style:family="text">
      <style:text-properties fo:font-size="12pt" officeooo:rsid="00410352" style:font-name-asian="Arial" style:font-size-asian="12pt" style:font-name-complex="Arial"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font-size="12pt" style:text-underline-style="none" officeooo:rsid="00a7602c" style:font-size-asian="12pt" style:font-size-complex="12pt"/>
    </style:style>
    <style:style style:name="T7"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8"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0" style:family="text">
      <style:text-properties fo:font-size="12pt" fo:font-style="italic" style:font-size-asian="12pt" style:font-style-asian="italic" style:font-size-complex="12pt" style:font-style-complex="italic"/>
    </style:style>
    <style:style style:name="T11"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size="12pt" style:font-name-asian="Arial2" style:font-size-asian="12pt" style:font-name-complex="Arial2" style:font-size-complex="12pt"/>
    </style:style>
    <style:style style:name="T13" style:family="text">
      <style:text-properties style:font-name="Liberation Serif"/>
    </style:style>
    <style:style style:name="T14" style:family="text">
      <style:text-properties style:font-name="Liberation Serif" fo:font-size="12pt" style:font-name-asian="Arial" style:font-size-asian="12pt" style:font-name-complex="Arial" style:font-size-complex="12pt"/>
    </style:style>
    <style:style style:name="T15" style:family="text">
      <style:text-properties style:font-name="Liberation Serif" fo:font-size="12pt" style:font-size-asian="12pt" style:font-size-complex="12pt"/>
    </style:style>
    <style:style style:name="T16" style:family="text">
      <style:text-properties style:font-name="Liberation Serif" style:font-name-asian="Arial" style:font-name-complex="Arial"/>
    </style:style>
    <style:style style:name="T17" style:family="text">
      <style:text-properties style:font-name="Liberation Serif" fo:language="de" fo:country="DE"/>
    </style:style>
    <style:style style:name="T18" style:family="text">
      <style:text-properties style:font-name="Liberation Serif" fo:language="de" fo:country="DE" style:font-name-asian="Liberation Serif1" style:language-asian="de" style:country-asian="DE" style:font-name-complex="Liberation Serif1" style:language-complex="de" style:country-complex="DE"/>
    </style:style>
    <style:style style:name="T19" style:family="text">
      <style:text-properties style:font-name="Liberation Serif" fo:language="de" fo:country="DE" officeooo:rsid="003c4fe0"/>
    </style:style>
    <style:style style:name="T20" style:family="text">
      <style:text-properties style:font-name="Arial" fo:font-size="12pt" style:font-name-asian="Arial" style:font-size-asian="12pt" style:font-name-complex="Arial" style:font-size-complex="12pt"/>
    </style:style>
    <style:style style:name="T21" style:family="text">
      <style:text-properties style:text-underline-style="none"/>
    </style:style>
    <style:style style:name="T22" style:family="text">
      <style:text-properties style:text-underline-style="none" officeooo:rsid="00c92a94"/>
    </style:style>
    <style:style style:name="T23" style:family="text">
      <style:text-properties officeooo:rsid="000739a7"/>
    </style:style>
    <style:style style:name="T24" style:family="text">
      <style:text-properties officeooo:rsid="000bdc08"/>
    </style:style>
    <style:style style:name="T25" style:family="text">
      <style:text-properties officeooo:rsid="00104ca7"/>
    </style:style>
    <style:style style:name="T26" style:family="text">
      <style:text-properties officeooo:rsid="0012a73d"/>
    </style:style>
    <style:style style:name="T27" style:family="text">
      <style:text-properties officeooo:rsid="00142c67"/>
    </style:style>
    <style:style style:name="T28" style:family="text">
      <style:text-properties officeooo:rsid="0018ed9d"/>
    </style:style>
    <style:style style:name="T29" style:family="text">
      <style:text-properties officeooo:rsid="001f8460"/>
    </style:style>
    <style:style style:name="T30" style:family="text">
      <style:text-properties officeooo:rsid="001f9478"/>
    </style:style>
    <style:style style:name="T31" style:family="text">
      <style:text-properties officeooo:rsid="002bf977"/>
    </style:style>
    <style:style style:name="T32" style:family="text">
      <style:text-properties officeooo:rsid="003aa8fd"/>
    </style:style>
    <style:style style:name="T33" style:family="text">
      <style:text-properties officeooo:rsid="003c4fe0"/>
    </style:style>
    <style:style style:name="T34" style:family="text">
      <style:text-properties officeooo:rsid="00446f79"/>
    </style:style>
    <style:style style:name="T35" style:family="text">
      <style:text-properties officeooo:rsid="0044b29a"/>
    </style:style>
    <style:style style:name="T36" style:family="text">
      <style:text-properties officeooo:rsid="0048b48c"/>
    </style:style>
    <style:style style:name="T37" style:family="text">
      <style:text-properties officeooo:rsid="004c4210"/>
    </style:style>
    <style:style style:name="T38" style:family="text">
      <style:text-properties officeooo:rsid="004eda47"/>
    </style:style>
    <style:style style:name="T39" style:family="text">
      <style:text-properties officeooo:rsid="004fc088"/>
    </style:style>
    <style:style style:name="T40" style:family="text">
      <style:text-properties officeooo:rsid="0061803d"/>
    </style:style>
    <style:style style:name="T41" style:family="text">
      <style:text-properties officeooo:rsid="00633771"/>
    </style:style>
    <style:style style:name="T42" style:family="text">
      <style:text-properties officeooo:rsid="006534c6"/>
    </style:style>
    <style:style style:name="T43" style:family="text">
      <style:text-properties officeooo:rsid="0066f36a"/>
    </style:style>
    <style:style style:name="T44" style:family="text">
      <style:text-properties officeooo:rsid="006f0925"/>
    </style:style>
    <style:style style:name="T45" style:family="text">
      <style:text-properties style:font-name="Liberation Serif1" fo:language="de" fo:country="DE" officeooo:rsid="006cde4f" style:font-name-asian="Liberation Serif1" style:language-asian="de" style:country-asian="DE" style:font-name-complex="Liberation Serif1" style:language-complex="de" style:country-complex="DE"/>
    </style:style>
    <style:style style:name="T46" style:family="text">
      <style:text-properties officeooo:rsid="00846cbd"/>
    </style:style>
    <style:style style:name="T47" style:family="text">
      <style:text-properties officeooo:rsid="008963d6"/>
    </style:style>
    <style:style style:name="T48" style:family="text">
      <style:text-properties officeooo:rsid="008e6c61"/>
    </style:style>
    <style:style style:name="T49" style:family="text">
      <style:text-properties style:text-underline-style="solid" style:text-underline-width="auto" style:text-underline-color="font-color"/>
    </style:style>
    <style:style style:name="T50" style:family="text">
      <style:text-properties officeooo:rsid="00982bdb"/>
    </style:style>
    <style:style style:name="T51" style:family="text">
      <style:text-properties officeooo:rsid="009a5bcd"/>
    </style:style>
    <style:style style:name="T52" style:family="text">
      <style:text-properties officeooo:rsid="009c43ac"/>
    </style:style>
    <style:style style:name="T53" style:family="text">
      <style:text-properties officeooo:rsid="00a3300e"/>
    </style:style>
    <style:style style:name="T54" style:family="text">
      <style:text-properties officeooo:rsid="00aa33b4"/>
    </style:style>
    <style:style style:name="T55" style:family="text">
      <style:text-properties officeooo:rsid="00af00d4"/>
    </style:style>
    <style:style style:name="T56" style:family="text">
      <style:text-properties officeooo:rsid="00b0d8f7"/>
    </style:style>
    <style:style style:name="T57" style:family="text">
      <style:text-properties officeooo:rsid="00b142a3"/>
    </style:style>
    <style:style style:name="T58" style:family="text">
      <style:text-properties officeooo:rsid="00b32423"/>
    </style:style>
    <style:style style:name="T59" style:family="text">
      <style:text-properties officeooo:rsid="00b33e13"/>
    </style:style>
    <style:style style:name="T60" style:family="text">
      <style:text-properties officeooo:rsid="00b36fe0"/>
    </style:style>
    <style:style style:name="T61" style:family="text">
      <style:text-properties officeooo:rsid="00b4ee78"/>
    </style:style>
    <style:style style:name="T62" style:family="text">
      <style:text-properties officeooo:rsid="00b528e2"/>
    </style:style>
    <style:style style:name="T63" style:family="text">
      <style:text-properties officeooo:rsid="00b5c4df"/>
    </style:style>
    <style:style style:name="T64" style:family="text">
      <style:text-properties officeooo:rsid="00b7240a"/>
    </style:style>
    <style:style style:name="T65" style:family="text">
      <style:text-properties officeooo:rsid="00b78925"/>
    </style:style>
    <style:style style:name="T66" style:family="text">
      <style:text-properties officeooo:rsid="00be7738"/>
    </style:style>
    <style:style style:name="T67" style:family="text">
      <style:text-properties officeooo:rsid="00bebdc6"/>
    </style:style>
    <style:style style:name="T68" style:family="text">
      <style:text-properties officeooo:rsid="00bec123"/>
    </style:style>
    <style:style style:name="T69" style:family="text">
      <style:text-properties officeooo:rsid="00c44035"/>
    </style:style>
    <style:style style:name="T70" style:family="text">
      <style:text-properties officeooo:rsid="00c866a7"/>
    </style:style>
    <style:style style:name="T71" style:family="text">
      <style:text-properties officeooo:rsid="00c92a94"/>
    </style:style>
    <style:style style:name="T72" style:family="text">
      <style:text-properties officeooo:rsid="00cc1f16"/>
    </style:style>
    <style:style style:name="T73" style:family="text">
      <style:text-properties officeooo:rsid="00d10685"/>
    </style:style>
    <style:style style:name="T74" style:family="text">
      <style:text-properties officeooo:rsid="00d1b66f"/>
    </style:style>
    <style:style style:name="T75" style:family="text">
      <style:text-properties officeooo:rsid="00d24f28"/>
    </style:style>
    <style:style style:name="T76" style:family="text">
      <style:text-properties officeooo:rsid="00d365bd"/>
    </style:style>
    <style:style style:name="T77" style:family="text">
      <style:text-properties officeooo:rsid="00d4fc7a"/>
    </style:style>
    <style:style style:name="T78" style:family="text">
      <style:text-properties officeooo:rsid="00d4fd99"/>
    </style:style>
    <style:style style:name="T79" style:family="text">
      <style:text-properties officeooo:rsid="00d598af"/>
    </style:style>
    <style:style style:name="T80" style:family="text">
      <style:text-properties officeooo:rsid="00d6495e"/>
    </style:style>
    <style:style style:name="T81" style:family="text">
      <style:text-properties officeooo:rsid="00d75a3d"/>
    </style:style>
    <style:style style:name="T82" style:family="text">
      <style:text-properties officeooo:rsid="00d81fa1"/>
    </style:style>
    <style:style style:name="T83" style:family="text">
      <style:text-properties officeooo:rsid="00d99f4e"/>
    </style:style>
    <style:style style:name="T84" style:family="text">
      <style:text-properties officeooo:rsid="00da07c5"/>
    </style:style>
    <style:style style:name="T85" style:family="text">
      <style:text-properties officeooo:rsid="00dce281"/>
    </style:style>
    <style:style style:name="T86" style:family="text">
      <style:text-properties officeooo:rsid="00dd980f"/>
    </style:style>
    <style:style style:name="T87" style:family="text">
      <style:text-properties officeooo:rsid="00dde40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19500101Je</text:p>
      <text:p text:style-name="P48">Konnarock, Virginia</text:p>
      <text:p text:style-name="P48"><text:s text:c="2"/>January 1, 1950 </text:p>
      <text:p text:style-name="P47"/>
      <text:p text:style-name="P47">Dear Margaret,</text:p>
      <text:p text:style-name="P47"/>
      <text:p text:style-name="P47">While Mozart's Concerto for flute and harp is echoing down the stairwell, I must try to answer your good and long letter of last Thursday. It gave me much food for thought, and the anxiety which it betrayed made it all the more meaningful. But anxiety, as you know is contagious, and your letter has made me worry more over you than over myself. I shall come to see you in New York on Wednesday, and I hope that neither my coming know my going may be more difficult for you than for me. But that that it should not be easy is only right and proper, for what would it mean if it were easy!</text:p>
      <text:p text:style-name="P47"/>
      <text:p text:style-name="P47">Many things have happened to me since I last saw you; I must talk with you about all of them. I have been admitted to the University of Pennsylvania Medical School. - From Harvard I have not yet heard, but the future is frightening. Pastor Hewitt has offered to write to his friend Harry Byrd concerning my Fulbright Fellowship. If he is as good as his word, the results may well be decisive. PMLA has asked me to rewrite my Lou Salome essay; there seems to be a good possibility of getting it published. It would be a good thing.</text:p>
      <text:p text:style-name="P47"/>
      <text:p text:style-name="P47">I should not write too much now, because when you read all this I shall be somewhere between Washington and Philadelphia already. I will take my suitcase and my violin to Germantown, and take the earliest possible train to New York. Probably I will arrive about 1:45, and will come to St. Mark's Place about 30 or 40 minutes later. Everything else I might say now I shall save until then.</text:p>
      <text:p text:style-name="P47"/>
      <text:p text:style-name="P47">Goodbye until this afternoon. <text:s text:c="13"/>Jochen <text:s text:c="8"/>19500101Je</text:p>
      <text:p text:style-name="P47"/>
      <text:p text:style-name="P47">If you would rather meet me somewhere else, <text:s/>- or if you want me not to come, you can always call Alex and ask him to tell me when I get there.</text:p>
      <text:p text:style-name="P3"/>
      <text:p text:style-name="P6">* * * * * *</text:p>
      <text:p text:style-name="P6"><text:soft-page-break/></text:p>
      <text:p text:style-name="P50">19500106Me</text:p>
      <text:p text:style-name="P50">32 St. Mark's Place, New York</text:p>
      <text:p text:style-name="P50">January 6, 1950<text:note text:id="ftn1" text:note-class="footnote"><text:note-citation>1</text:note-citation><text:note-body><text:p text:style-name="P119"><text:span text:style-name="T34">Postmark</text:span>ed Jan 9 1950, 10:30 a.m.</text:p></text:note-body></text:note></text:p>
      <text:p text:style-name="P49"/>
      <text:p text:style-name="P49">Dear John,</text:p>
      <text:p text:style-name="P49"/>
      <text:p text:style-name="P49">All afternoon I have been in the library at school reading about medieval art and architecture - especially stained glass windows - and thinking about you. I must begin my letter now before the warmth and happiness of your visit is overlaid by all the necessary details of my work; I have so many different kinds of work to do this weekend and so little desire to do them.</text:p>
      <text:p text:style-name="P49"/>
      <text:p text:style-name="P49">So little was said, but the very fact of your being here was so important. All the other times that I have seen you I have come to you, escaping from something that was too much, either my work or something else. But you're coming to me in the midst of my work when it was going well meant that I was quiet free of any shadow of desperation. And it seemed also to make my life here something that was included in my friendship with you.</text:p>
      <text:p text:style-name="P49"/>
      <text:p text:style-name="P49">I am glad that Plato stated clearly to you the dangers of the intoxication of melancholy - which I have struggled vainly to express more than once. Perhaps I have not made as much of an effort to say this as I could have. There are several reasons, of which the most important is that I recognize the validity of that understanding of suffering which is so linked with its perversion - melancholy. I have been afraid that in trying to explain how wrong melancholy is that you would misunderstand me and suppose me to be preaching of philosophy of insensitive optimism. Also melancholy is sometimes just the exhaustion resulting from the struggles of growing up. I could not reject or criticize that, though I remember how young you are only rarely and with a shock of surprise. Perhaps because I haven't grown up.</text:p>
      <text:p text:style-name="P49"/>
      <text:p text:style-name="P49">I am always disturbed when you mention some of your spiritual and emotional struggles as things that you do not think I want to hear <text:soft-page-break/>about. It is linked in my mind with the fear and uncertainty which you betray when you say that you do not know whether I understand, or want to understand you, or when you say that you are afraid I am deceiving you. I do not think these are the words that you used but this is the way I have understood them. I am not uninterested in anything that concerns you deeply and intensely. I have, as a matter of fact noticed a certain reluctance in myself when you have mentioned these things. I think I know now why it exists and what it means. One reason is that I have not urged you to talk about these matters is that I am not sure that I could understand them no matter how vividly you related them and how great was my sympathy. Perhaps, I could only say "I am a woman, and these struggles are more subtly veiled and not so intense". I could tell you about things that frighten and horrify me, but I do not think you would understand either; in some places your imagination would exaggerate and in others it would fall short. Furthermore I am afraid that having told me you would want some kind of judgment. If I should only look calmly at you and accept all that you said you might feel me to be deficient in distinguishing between good and evil. But there are so many reasons why I cannot judge you.</text:p>
      <text:p text:style-name="P49"/>
      <text:p text:style-name="P49">But perhaps you only want to talk about them for confessional purposes. It would probably be better to tell me than to write a book, Joycean book. In that case I could listen to you without fear. You must decide, and I am sure that these decisions are good for your character. I hope all this does not disturb you now when you should be studying for your examinations. Well, at any rate, it will probably do less harm than if I came to see you. You cannot expect me to be completely self-restrained and say and do nothing disturbing until the crisis is over. So just remember that I will listen to everything but that I am incapable of being as severe to you as you are to yourself. I am a separate individuality and clinging to the peculiarities of my conscience. [I wonder if you can tell in reading my letters which is sentences have been written with a naughty smile.]</text:p>
      <text:p text:style-name="P49"/>
      <text:p text:style-name="P49">Sunday, January 10, 1950, 10 p.m.</text:p>
      <text:p text:style-name="P49"/>
      <text:p text:style-name="P49">I have spent the better part of the weekend alone and it has been the <text:soft-page-break/>better part. Joy is not back yet. I hope she will not come for about two hours. Then I could finish my letter to you, look over the examination I have been working on, and be in bed, incommu-nicado. Yesterday was full of strange contrast. I slept badly the night before and at 7:30 the lady who lives downstairs was hammering on the door to scold me for letting the icebox pan overflow to leak through onto her possessions. Actually, it was not our icebox pan at all, but a pipe that had broken. It took a long time to straighten it out; I hate these unpleasantnesses is out of all proportion to their gravity. I spent the rest of the morning in the test laboratory of teachers college trying to find a standardized test for at least one of my courses - a stupid and fruitless task. I had lunch with the boy who did a paper on Missouri Negro cases - like mine on Kentucky. His mother has died recently, and he is exhausted by the strain of that and all that led up to it. I wanted to be kind, or sympathetic, or something useful, but it seemed necessary only to listen as he rattled on about the variety of things that always occupy his excitable and unbalanced temperament. Fortunately we had lunch in the calmness of the theological seminary. Otherwise I don't think I could have coped with the strangeness of the meeting.</text:p>
      <text:p text:style-name="P49"/>
      <text:p text:style-name="P49">I spent most of the afternoon in the cloisters going carefully through the parts through which I will take my class. I really understood for the first time the beauty of the things there. I hope I will be able to describe it to them. This is a place I would like to go some time with you.</text:p>
      <text:p text:style-name="P49"/>
      <text:p text:style-name="P49">I had to leave before I wanted to, in order to go to Bobby Bingham's to meet his mother. There were other people to - and drinks. Janet was very nice in the few minutes that I talked to her quite alone. I managed to thank her for her efforts at Christmas.</text:p>
      <text:p text:style-name="P49"/>
      <text:p text:style-name="P49">When I finally got away I was quite dizzy. Alcohol never in toxic case me to the extent of gaiety; it just makes things more difficult. I felt cross because of having been politely coerced into drinking too much and went to sleep. You know, the control and wariness that makes it impossible for me to be cheered by liquor is the same thing that prevents me from giving way to the extremes of melancholy. There is always the cautious observer, that calculating advisor, that <text:soft-page-break/>tells me to stop and not to feel or express more.</text:p>
      <text:p text:style-name="P49"/>
      <text:p text:style-name="P49">I have worked here all day though I intended to go to church tonight. But it was terribly cold outdoors, and I was in the midst of the modern history exam. So I rationalized and explained to myself why I could remain here and read the Bible - and write to you, <text:s/>a less worthy alternative. So much of the work I meant to do still remains. But I feel beautifully calm and tranquil - as if I were still in the Romanesque cloister with its beautiful capitals and flowers among the moss, and a fountain.</text:p>
      <text:p text:style-name="P49"/>
      <text:p text:style-name="P49">There is a quotation from Bacon which I read Friday that keeps haunting me - as much I think for the language and balance as for the thought: "There is no excellent beauty that hath not some strangeness in the proportion". I am haunted too by a Pieta, the body of the Christ, stiff, awkward and only about half the size of the Mary. I had not realized before why the Christ was so small - that she was remembering holding him as a child. The statue was not beautiful, but the idea is. Good night.</text:p>
      <text:p text:style-name="P49"/>
      <text:p text:style-name="P49">Margaret <text:s text:c="63"/>19500106Me</text:p>
      <text:p text:style-name="P49"/>
      <text:p text:style-name="P50">* * * * * *</text:p>
      <text:p text:style-name="P49"/>
      <text:p text:style-name="P50">19500108Je</text:p>
      <text:p text:style-name="P63">Cambridge, January 8, 1950 </text:p>
      <text:p text:style-name="P63">113 Lakeview Ave.</text:p>
      <text:p text:style-name="P63"/>
      <text:p text:style-name="P57">Dear Margaret,</text:p>
      <text:p text:style-name="P57"/>
      <text:p text:style-name="P57">My watch says midnight, but doubtlessly it is later already. My watch turned awry last night, I overslept Biggs this morning, and my day was warped. Tonight Alex and I heard a good performance of parts four, five and six of the Christmas <text:span text:style-name="T35">O</text:span>ratorio; I thought of you and wish you might have been here.</text:p>
      <text:p text:style-name="P57"/>
      <text:p text:style-name="P57">Just now I was rewriting two pages of my Hofmannsthal essay, and I forgot to readjust the mechanism for single - spacing. - I must be tired. Probably my watch is considerably slow. I wrote about <text:soft-page-break/>methodology in the criticism of which my paper is supposedly an illustration. I said that I did not think it valuable that the critic should delight in sensational assertions, as does T.S. Eliot when he proclaims Hamlet an artistic failure. The critic need not always be an iconoclast, nor should he make it his past time to play with literature, the way Nicki plays with a yoyo, to discover to his own amusement and the amazement of his admirers oblique aspects in every work of art. What we need is more reverence and less artifice in criticism. We must learn to approach art with patience and love. <text:s/>- That is what I told Poggioli in my essay.</text:p>
      <text:p text:style-name="P57"/>
      <text:p text:style-name="P57">My admittance into medical school has made me bold and outspoken and probably indiscreet and perhaps even foolish. I have nothing to lose, and what I gain is the satisfaction of drawing a line and separating myself from what I feel is foreign to me. - Tuesday afternoon Harvard will inform me of his decision. The interview seemed moderately successful and I believe that there is a fair chance of my being accepted. - As you see, I am getting tired, and the ideas which are neatly separate in my mind run together on paper, like the colors of socks in the laundry.</text:p>
      <text:p text:style-name="P57"/>
      <text:p text:style-name="P57">What is most on my mind is my constant criticism of the immediate and distant environment. At worst it could be an urge to derogation and destruction, a compensation for personal insufficiencies; at best it would be a translation of the constant examination of my own actions and their motivation to the people and situations which cause and affect them. Probably it is a mixture somewhere between extremes. <text:s/>But what shall I do? What makes the situation even bitterer for me is the knowledge that you would think I was wrong, that I was egotistical, and would take sides with everything which hurts and depresses me, - or at best you would maintain a benevo - lent neutrality.</text:p>
      <text:p text:style-name="P57"/>
      <text:p text:style-name="P57">If only I could carry out the logical scheme. All my life I have been drawing a magic circle around the place where I stand; on my side were always only very few people, sometimes one, and sometimes none. And now you get in the way of the chalk which draws the line that separates me from what hurts me. You stand in the way, you can not, - or will not, - come on my side, and I do not have the strength <text:soft-page-break/>to push you out of the way of the chalk that draws the magic circle, - for I would hurt both you and myself, and probably lose my equilibrium in the attempt.</text:p>
      <text:p text:style-name="P57"/>
      <text:p text:style-name="P57">Please do not stand in the doorway too long. I must close the door, because it is very cold outside, and there is not much coal. My feet are cold, and my fingers will get stiff, and I will not be able to practice violin. Besides everything will freeze. Please do not stand in the doorway too long. Lest I forget myself and try to close the door while you are still there. I would hurt you, and the door would shatter, and I would become very ill, and perhaps never recover, because I cannot live without doors.</text:p>
      <text:p text:style-name="P57"/>
      <text:p text:style-name="P57">Where will you go? Which way, in or out? I can see no way for your coming in; I have built such a defense, perhaps you see a way to come in; angels, I think, can penetrate the most elaborate defenses. Humans must break them. But be careful of what you break. For goodness sake, close the door, if you want to come in. - If you will go away, you can do so gently, without making much noise, and when I know that you are gone, and that I'm sure I will no longer hurt you, I shall get up to close the door after you. I will turn out the light then, and go to sleep, and dream that I were playing Bach, a violin concerto, without effort and without mistake. An orchestra of angels were accompanying me, and God himself was the conductor.</text:p>
      <text:p text:style-name="P57"/>
      <text:p text:style-name="P57">Good night. My watch says it is five minutes past twelve. <text:s/></text:p>
      <text:p text:style-name="P57"/>
      <text:p text:style-name="P54">Jochen <text:s text:c="60"/>19500108Je</text:p>
      <text:p text:style-name="P49"/>
      <text:p text:style-name="P12">* * * * * *</text:p>
      <text:p text:style-name="P50">19500109Jd</text:p>
      <text:p text:style-name="P7">Cambridge</text:p>
      <text:p text:style-name="P7">am 9. Januar 1950</text:p>
      <text:p text:style-name="P4"/>
      <text:p text:style-name="P4">Lieber Papa, liebe Mutti,</text:p>
      <text:p text:style-name="P4"/>
      <text:p text:style-name="P45"><text:span text:style-name="T1">Vor dem ich diesen Brief abschicke, werde ich Antwort von Harvard Medical School haben; morgen früh ist Committee Meeting und morgen Nachmittag soll ich anrufen um mir Bescheid zu holen. </text:span><text:soft-page-break/><text:span text:style-name="T1">Donnerstag hatte ich mein Interview; ich glaube, dass die Möglich-keit besteht, dass ich angenommen werde. Doktor McPhedran hat Fowler mobil gemacht, und angeblich haben beide Briefe an Doktor Emerson, den Vorstehenden des Komitees geschrieben. Ich erwähnte diese halb - erwünschten Empfehlungen beim Interview und machte mit leichter Ironie darauf aufmerksam, dass Mr. Fowler und Doktor McPhedran mich wohl persönlich sehr schätzen, dass ihre Empfehlungen zwar sehr gütig aber doch schlechthin einseitig und allzu positiv von mir berichten würden. Das möchte man bitte nicht vergessen. </text:span><text:span text:style-name="T2">– Hättet ihr dasselbe gesagt? Nein, sicherlich nicht. Warum nicht? Ist es nicht die Wahrheit? Es mag wohl Wahrheit sein, aber es ist doch ironisch. Es ist wahr: alle Wahrheit ist Ironie, wenn derjenige der sie ausspricht, sich weigert Stellung dazu zu nehmen. Warum weigert er sich? Entweder aus Boshaftigkeit oder aus Unvermögen. Ihr meint Ironie aus Boshaftigkeit ist schlecht; aus Unvermögen ist nur witzig und bedauernswert. Aber ist Boshaftig-keit nicht auch eine Art Unvermögen?</text:span></text:p>
      <text:p text:style-name="P27"/>
      <text:p text:style-name="P96"><text:span text:style-name="T14">Unvermögen: das Wort trifft auf mich zu. Würde man im Englischen nicht sagen: „inadequate“ ? Meine Uhr, die schon seit einigen Tagen einen unregelmäßigen Puls hatte, ist zuletzt völlig gestockt. Ich musste sie zum Uhrmacher bringen, der mir sie bis Sonnabend repariert zu haben versprach. Ferner versprach er, mir $8.50 abzunehmen. Übrigens scheint mir das Geld in der Tasche zu zerfließen; - darüber mache ich mir Gedanken. Ich denke ernstlich daran, ob ich nicht durch ein bisschen Extra - arbeit im Frühling mir die Sommerschule ersparen kann. Dann könnte ich im Sommer bei Mrs. Jarden wohnen, und irgendwo eine Radiostelle vertreten. Ach, es gibt vielerlei Sorten Unvermögen. Ohne meine Uhr bin ich doch nur ein halbes moralisches Wesen. Mir ist als ob ich krank wäre, wenn sich mein Magen, meine Arbeit, und meine Stimmungen nicht pünktlich nach der Uhr richten können. Magen, Arbeit, Musik: daraus besteht meine Welt. Es sollte doch eine echt platonische Harmonie sein. Aber die Musik und ihre Stimmungen drohen Magen und Arbeit zu überrumpeln. Gestern Abend hörten Alex und ich die letzte Hälfte des Weihnachtsoratoriums, welches zusammen mit der H-moll Messe auch auf dem Programm in Bethlehem steht. Heute hörte ich Händel und Bach auf "long playing records", akustisch scheinen sie mir gut, aber technisch lassen sich zu wünschen übrig. </text:span><text:soft-page-break/><text:span text:style-name="T14">Doch sind sie einen Versuch wert.</text:span></text:p>
      <text:p text:style-name="P27"/>
      <text:p text:style-name="P27">Ich werde also eine solches Instrument ($9.95) mit nach Hause bringen, wenn ich mit Viëtors Wagen komme, denn ich komme, und zu meinem Kommen haben mich die Kinder unbewusst überredet. Viëtor wird am Sonntag in Marion ankommen, und kann sich noch nicht entschließen ob er Zeit hat nach Konnarock zu kommen; ich werde wahrhaftig nicht drängen. Er ist übrigens sehr freundlich zu mir, von dem Wert meiner Arbeit durchaus überzeugt, und manchmal spricht er mit mir, wie mit einem Kollegen. Ich staune selbst über meine ungeordneten Gedanken. Doch ist es schon spät, und morgen wird so vieles über mich entschieden werden, dass ich heute Abend mich dieses Durcheinanders <text:s/>nicht einmal schäme, und mich nach Ordnung und Klarheit und Ganzheit sehne, wie nach etwas Unerreichbaren.</text:p>
      <text:p text:style-name="P27"/>
      <text:p text:style-name="P27">Euer Jochen <text:s text:c="59"/>19500109Jd</text:p>
      <text:p text:style-name="P27"/>
      <text:p text:style-name="P27">Entschuldigt den Umschlag. Einen besseren hatte ich nicht.</text:p>
      <text:p text:style-name="P12"/>
      <text:p text:style-name="P12">* * * * * *</text:p>
      <text:p text:style-name="P12"/>
      <text:p text:style-name="P12">19500110Je</text:p>
      <text:p text:style-name="P63">Western Union</text:p>
      <text:p text:style-name="P63">Boston Mass</text:p>
      <text:p text:style-name="P54">Ernest J Meyer</text:p>
      <text:p text:style-name="P54">113 Lakeview Ave., Cambridge, MA</text:p>
      <text:p text:style-name="P54">delighted to report your acceptance Harvard Medical School</text:p>
      <text:p text:style-name="P54">letter follows</text:p>
      <text:p text:style-name="P54">Kendall Emerson Junior M.D. <text:s text:c="28"/>19500110Je</text:p>
      <text:p text:style-name="P10"/>
      <text:p text:style-name="P50">* * * * * *</text:p>
      <text:p text:style-name="P50"/>
      <text:p text:style-name="P50"/>
      <text:p text:style-name="P50"/>
      <text:p text:style-name="P50"/>
      <text:p text:style-name="P50"/>
      <text:p text:style-name="P50"/>
      <text:p text:style-name="P50"/>
      <text:p text:style-name="P50"><text:soft-page-break/></text:p>
      <text:p text:style-name="P50">19500111Me</text:p>
      <text:p text:style-name="P63">32 St. Mark's place, New York</text:p>
      <text:p text:style-name="P63">January 11, 1950<text:note text:id="ftn2" text:note-class="footnote"><text:note-citation>2</text:note-citation><text:note-body><text:p text:style-name="P120">Postmarked <text:span text:style-name="T35">New York </text:span>Jan 12 1950, 12:30 a.m.</text:p></text:note-body></text:note></text:p>
      <text:p text:style-name="P57">Dear John, </text:p>
      <text:p text:style-name="P57"/>
      <text:p text:style-name="P96"><text:span text:style-name="T1">This letter will be begun but not finished now in the hope that you will write me something more that will be easier to answer or let me tell you about the few beautiful things I see around me. For this will be a sort of rebuke and explanation, quite gentle and tired and hopeless. The teacher is tired. She has explained the development of Gothic architecture (and its beauty), the difference between the achievements of Cavour and Mazzini (and the fact that she considers Mazzini a more admirable person), and the facts of the Constitution. <text:s/>- All these with considerable clarity and apparent success. But there are things which cannot be explained, not because they are inexplicable but because the person to whom they are being explained </text:span><text:span text:style-name="T4">will</text:span><text:span text:style-name="T5"> not understand. The teacher succeeds the more easily because the student knows there is an examination in two weeks. Furthermore, the student trusts the teacher as an opener of the doors of knowledge - even when the student dislikes the teacher. But I have no midyear examination, and you do not trust me though you seem to like me. Since your principal preoccupation is with truth, it is difficult to see why you do.</text:span></text:p>
      <text:p text:style-name="P73"/>
      <text:p text:style-name="P73">How deeply I am penetrated with the vices of scholasticism! I cannot begin to write you about these things, which are really very simple, without a preface and is stupid melodramatic literary devices; I would be gentle and patient and explain to you slowly and carefully as I explained adverbial clauses this afternoon. I did not expect to succeed then, but I did; the children trusted me, and blamed their confusion on themselves or on the teacher last year. But you tempt me into acrobatics with literary devices. So much of what we feel seems to be expressed symbolically. The symbols are sometimes beautiful and enrich our relationship, but sometimes I think they obscure the reality. Books, bridges, doors, circles - I have the symbols for the beautiful mythology with which I can occupy my mind when you finally shut the door and swallow the key. But <text:soft-page-break/>now I must resist the temptation to convert your metaphors to my own uses; it is very hard.</text:p>
      <text:p text:style-name="P73"/>
      <text:p text:style-name="P73">Do you know this verse of Markham's:</text:p>
      <text:p text:style-name="P73"/>
      <text:p text:style-name="P116">"He drew a circle that shut me out,</text:p>
      <text:p text:style-name="P116">heretic, rebel, a thing to flout,</text:p>
      <text:p text:style-name="P116">but love and I had to wait to win,</text:p>
      <text:p text:style-name="P116">we drew a circle that took him in."</text:p>
      <text:p text:style-name="P116"/>
      <text:p text:style-name="P73">It is not a very beautifully expressed, but it is something that I have often thought about, though I do not think that I have before in connection with you. Nor do I really think it illustrative now, because I think no longer in terms of enclosed spaces.</text:p>
      <text:p text:style-name="P73"/>
      <text:p text:style-name="P73">I think I am more withdrawn from the world than I have ever been before <text:s/>- but not too to a place, a circle or a room with a door. It is rather a place to which I am going, and which I will never reach. To me your empty (except for you) room with its door is in its way as unreal a place to be as the great houses full of people which other people build for themselves. You have locked out the whole world; they have locked out all but a few of the millions. Neither you nor they will be safe from whatever you fear behind your doors. I know that I am "a stranger and a sojourner" wherever I am, whether in the big houses or in your room. No matter where I should try to build myself a house, I could not; for if I did the investment of my time and energy in the construction would make me feel that I should settle down and behave like any other member of the solid middle - class who believes that what is, is what should be. - <text:s/>- <text:s/>- No for some reason I have not been able to express it; I really do not know why I cannot accept your symbol of the door, with its enclosed space. Perhaps you can see in my confusion my nearness to the answer, as I can in reading my class's examinations.</text:p>
      <text:p text:style-name="P73"/>
      <text:p text:style-name="P73">Perhaps I am not remembering <text:s/>"La Porte Etroite" correctly, but in retrospect one of the things that troubled me was the idea that two people should ever think it possible to walk together down (or up) the road to salvation. It is neither possible nor necessary for their relationship together. Neither can save the other, nor can they hold a <text:soft-page-break/>three - sided relationship with God. It is not a tea-party, although without the knowledge and understanding that each of them is alone with God - and that the aloneness and communion exists, their human relationship will be diminished in significance and perhaps impossible.</text:p>
      <text:p text:style-name="P73"/>
      <text:p text:style-name="P73">I do not think that I side with what "hurts and depresses" you; nor do I preserve a "benevolent neutrality". In some matters I have thought that you were wrong; in those cases I think that the other people are probably also wrong. Unfortunately, as usual, I cannot think of specific instances, except such details as lipstick. I have a suspicion that your attitude is as vague and unspecific, and that you group me with everyone else simply because I am not you - and you know of the very bad and damaging mistakes that I have made. But to judge either you or the rest of the world seems to me to be a diversion from the goal to which I should be directed which is to be a Christian. I have not found in the New Testament any demand for measurement by any standard than that of Christ - <text:s/>- <text:s/>- and it is not the others, but rather oneself that is to be measured. The world is is certainly bad, and you are certainly better for me than anything else I have seen erring through it. But it is not my job to sit and measure your goodness and its badness. I must simply continue to go in the direction that I know to be right.</text:p>
      <text:p text:style-name="P73"/>
      <text:p text:style-name="P73">I know that your idea of life is not a stationary one - <text:s/>- <text:s/>- not one that can be adequately expressed in metaphors of doors and rooms or houses. But you are so preoccupied with the problems of shutting doors and defending places which we should be, at best, a night's lodging. I might say proudly that if you are so preoccupied with these problems that I will say thank you and go on. But the metaphor is so false and inadequate, and I know how far I am from the goal and how tired and discouraged. So you are for me something quite different. A bridge will not do either, because any history student, in fact even babies, playing games, know that people build their homes on London Bridge. I must not be beguiled by the meetings I can read into your metaphor. So the truth is so simple and so impossible to express symbolically - <text:s/>- <text:s/>- that I have felt encouraged and felt it possible to go where I want to go. And more than that, I have felt drawn to the reality of your truth and pain and <text:soft-page-break/>have wanted to feel whatever part of the need it is possible for a human being to fill.</text:p>
      <text:p text:style-name="P73"/>
      <text:p text:style-name="P96"><text:span text:style-name="T5">Now I have written more than I intended, and it seems to say very little. Perhaps the most it can say to you is that I care enough to sit here for more than two hours while my back hurts and I know that I have hours of hard work that </text:span><text:span text:style-name="T4">must</text:span><text:span text:style-name="T5"> be done. All I wanted to say, quite humbly, was that you are wrong to ask me to judge and that I </text:span><text:span text:style-name="T4">have </text:span><text:span text:style-name="T5">judged and chosen to this extent: I know that I need you now. But do not feel the weight of that need more than you can bear; I also know that I will be taken care of if you cannot bear it.</text:span></text:p>
      <text:p text:style-name="P73"/>
      <text:p text:style-name="P73">After all, I will send this now. I have so much to do for the next few days that I will not be able to write, no matter what I think. Tell me whenever you know about the medical school, and whatever you want to say whether it is troubled or calm, pleasant or painful. My busyness will prevent me from indulging in self - pity even if my faith is inadequate. So you see it is safe to say anything or nothing.</text:p>
      <text:p text:style-name="P73"/>
      <text:p text:style-name="P72">Dors bien, <text:s text:c="78"/>Margaret <text:s text:c="64"/></text:p>
      <text:p text:style-name="P72"/>
      <text:p text:style-name="P72">19500111Me</text:p>
      <text:p text:style-name="P72"/>
      <text:p text:style-name="P75">* * * * * *</text:p>
      <text:p text:style-name="P75"/>
      <text:p text:style-name="P75">19500113Je</text:p>
      <text:p text:style-name="P63">Cambridge</text:p>
      <text:p text:style-name="P63">Friday, January 13, 1950</text:p>
      <text:p text:style-name="P57">Dear Margaret,</text:p>
      <text:p text:style-name="P57"/>
      <text:p text:style-name="P57">Thank you for both of your letters; I cannot answer either of them. This note is merely to tell you that it is too hard for me to write, since if I wrote to my thoughts they would pain both you and me; but since I have no desire to write anything else, you will forgive my silence.</text:p>
      <text:p text:style-name="P57"/>
      <text:p text:style-name="P57">You asked about medical school; I have been admitted to Harvard and intend to go there. You may also want to know that I will be driving Viëtor's car south, leaving Cambridge either at noon on <text:soft-page-break/>January 25, or the next morning. I do not have to be in Philadelphia until the evening of the 26th.</text:p>
      <text:p text:style-name="P57"/>
      <text:p text:style-name="P57">Do you want to see me? Your letter was very self - confident, and if you can it would be better for you to go on alone. I am as I have always been, lonely and afraid; everything that I have told you about myself and my fondness for you is still true and will not change. But I have nothing to give you except empty space.</text:p>
      <text:p text:style-name="P57"/>
      <text:p text:style-name="P57">If you want me to come, you must write me. If you leave the decision to me, I shall not come. The easiest thing for you would be to throw my letter away, and not to answer at all. I will understand, and I will ask God to forgive me for what I have done, and I shall pray that he may be with you, and never leave you. </text:p>
      <text:p text:style-name="P68">Jochen</text:p>
      <text:p text:style-name="P54">19500113Je</text:p>
      <text:p text:style-name="P54"/>
      <text:p text:style-name="P63">* * * * * *</text:p>
      <text:p text:style-name="P63"/>
      <text:p text:style-name="P63">19500116Me</text:p>
      <text:p text:style-name="P63">32 St. Mark's place, New York</text:p>
      <text:p text:style-name="P64"><text:span text:style-name="T29">no date</text:span><text:span text:style-name="T29"><text:note text:id="ftn3" text:note-class="footnote"><text:note-citation>3</text:note-citation><text:note-body><text:p text:style-name="P121">Postmarked New York, Jan 17 1950, 7- a.m.</text:p></text:note-body></text:note></text:span></text:p>
      <text:p text:style-name="P57"/>
      <text:p text:style-name="P57">Dear John, </text:p>
      <text:p text:style-name="P57"/>
      <text:p text:style-name="P57">you are like a blind artist who cannot see the beauty he creates and so despairs and would hang himself. Are you trying to draw your magic circle once and for all? You think you give me "empty space." <text:s/>I have explained so often what you give me; you can look back - unless you have destroyed them. And even if you have you must remember: unless you have forgotten, as you do forget, the important things. And while you look back, look again at my letters of last week. You really see self - confidence? I do not really know what you have given me, but I do know that I have something, still very small and weak, which I had not before and which is very beautiful. It helps me transcend the hurt and to make me wish, not to turn in and protect the hurt, but to take care of you and love you more.</text:p>
      <text:p text:style-name="P57"><text:soft-page-break/></text:p>
      <text:p text:style-name="P96"><text:span text:style-name="T1">I cannot decide now if I wish you to come. I have decided so long ago, months ago. </text:span><text:span text:style-name="T4">You</text:span><text:span text:style-name="T5"> must decide whether or not you will come to me. <text:s/>Please decide to come.</text:span></text:p>
      <text:p text:style-name="P73"/>
      <text:p text:style-name="P73">I do not think that I will have to supervise any examinations at school on Thursday. I can be here Wednesday night waiting for you - or Thursday morning. If I find out that I do have school responsibilities that Thursday I will write to you, probably by Friday.</text:p>
      <text:p text:style-name="P73"/>
      <text:p text:style-name="P73">What do you want me to do or be? I will try to do it or be it. To whom can I give what I am? Who will understand? You do not, but your misunderstanding is better than any other I know. I don't know, and I'm afraid I would even sell my integrity to buy what ever you want.</text:p>
      <text:p text:style-name="P73"/>
      <text:p text:style-name="P72">Please come. <text:s text:c="73"/>Margaret</text:p>
      <text:p text:style-name="P73"/>
      <text:p text:style-name="P73">19500116Me</text:p>
      <text:p text:style-name="P73"/>
      <text:p text:style-name="P75">* * * * * *</text:p>
      <text:p text:style-name="P75"/>
      <text:p text:style-name="P75">19500119Je</text:p>
      <text:p text:style-name="P63">Cambridge, January 19, 1950, 12:30 am</text:p>
      <text:p text:style-name="P63"/>
      <text:p text:style-name="P57">Dear Margaret, </text:p>
      <text:p text:style-name="P57"/>
      <text:p text:style-name="P57">thank you very, very much for your letter. I know that I do not fully understand it, but I shall try hard to learn. I do not think that I am at all worthy to receive what you want to give, but that is not for me to decide. I wish you were here now so that I could thank you as I should? Or can I ever?</text:p>
      <text:p text:style-name="P57"/>
      <text:p text:style-name="P57">No, your letter did not make me happy as it should have. It did not clarify my confusion or simplify my emotions. It only made me want to do something for you which would make you very happy. And yet I know that I can not do that, and the knowledge of my insufficiency is very painful. If only I meant something to myself, <text:soft-page-break/>then perhaps I could mean something to you.</text:p>
      <text:p text:style-name="P57"/>
      <text:p text:style-name="P57">At least I shall come; I can do nothing less than that. If I'm not too tired and disorganized for my examination Wednesday morning, I shall come that afternoon, otherwise I shall leave early on Thursday morning. Unless you have something better to do on Wednesday night, why don't you stay in, in case I should come. Thursday night I will spend in Philadelphia at the Jarden's.</text:p>
      <text:p text:style-name="P57"/>
      <text:p text:style-name="P57">I must go to bed now; tomorrow morning I have a Greek examination, for which I should get some sleep. If you could know the kind of conflicts in which the different parts of me are engaged you would pardon their external manifestations. I must go to sleep now. I am glad you wrote me as you did <text:s/>- .</text:p>
      <text:p text:style-name="P57"/>
      <text:p text:style-name="P57">Good night <text:s text:c="80"/>Jochen</text:p>
      <text:p text:style-name="P57"/>
      <text:p text:style-name="P57">19500119Je</text:p>
      <text:p text:style-name="P73">* * * * * *</text:p>
      <text:p text:style-name="P84">19500220ME</text:p>
      <text:p text:style-name="P57">February 20, 1950<text:note text:id="ftn4" text:note-class="footnote"><text:note-citation>4</text:note-citation><text:note-body><text:p text:style-name="P184">Postmarked New York, Feb 20 1950 <text:s text:c="2"/>8 - PM</text:p></text:note-body></text:note></text:p>
      <text:p text:style-name="P57">Dear John,</text:p>
      <text:p text:style-name="P57">I have been filling out more forms and sending more letters but with very little hope of accomplishing anything and arise there heavy sense of what it will mean to be here, perhaps in the same apartment, at this time next year. Ms. Mitchell <text:span text:style-name="T87">wants</text:span> my decision on March 1. I have an appointment with a teacher's agency in Boston at 9:30 Saturday morning. I shall go out to see the school at Natick after that.</text:p>
      <text:p text:style-name="P57"/>
      <text:p text:style-name="P57">Will Priscilla be away next weekend? In spite of what we said to each other about the fact that I should not simply use and take advantage of her hospitality, when I spoke with her about the possibility of my coming up next weekend, she was <text:span text:style-name="T87">cordial</text:span> and assumed that I w<text:span text:style-name="T87">ould</text:span> stay with her; and I said yes and pledged <text:span text:style-name="T87">myself to </text:span>myself to spend more time with her. However, if we will not even have the thin chaperonage of the twins I had better stay w<text:span text:style-name="T87">ith</text:span> the Cunningha<text:span text:style-name="T87">ms,</text:span> so I shall write to them tonight and ask if I <text:soft-page-break/>may stay at least Friday night. If Priscilla is at Lakeview Ave., Saturday night I shall perhaps come there then.</text:p>
      <text:p text:style-name="P57"/>
      <text:p text:style-name="P57">I will work at school on Friday until late afternoon and then a take a 6 o'clock train arriving at 10:30. Do not meet me if it is difficult or if you could otherwise be at a concert; but if you have nothing better to do, I will be glad to see you even though I might seem awkward and distant. And I shall be very tired and will have a lot of work to do. If we could study together a little that would be good. I do not know how I shall get through the work of the week and the reports due on Monday--almost 100. Today was very bad; one section of my current events class got almost completely out of hand. They were quite wild, as if possessed by the strangeness of this terribly cold, bright, windy day. </text:p>
      <text:p text:style-name="P57"/>
      <text:p text:style-name="P57"><text:s/><text:span text:style-name="T87">T</text:span>omorrow I shall meet mother at the Wildenstein. I will try to talk to Lucretia for you, though I am afraid she and I have too little to do with each other to make ourselves understood; it is my loss. </text:p>
      <text:p text:style-name="P57"/>
      <text:p text:style-name="P57">Are you completely alone in your house as I am in my apartment. It is very good; though I worked too mechanically this weekend is; I became completely a working machine and finally found myself only just in time to shake off a heavy apathy which had made me terribly depressed before I had even noticed it. </text:p>
      <text:p text:style-name="P57"/>
      <text:p text:style-name="P57">Now I must work so that I can be attentive and a single-minded with mother. Do not be afraid that I shall be hurt by being caught among your contradictions while I am with you. I am a more caught among my own contradictions and lost in my deserts when I am not with you. </text:p>
      <text:p text:style-name="P57"/>
      <text:p text:style-name="P57">Margaret </text:p>
      <text:p text:style-name="P57">19500220ME</text:p>
      <text:p text:style-name="P84"/>
      <text:p text:style-name="P84"/>
      <text:p text:style-name="P63">* * * * * *</text:p>
      <text:p text:style-name="P63"/>
      <text:p text:style-name="P63"/>
      <text:p text:style-name="P63"/>
      <text:p text:style-name="P63"><text:soft-page-break/>19500122Je</text:p>
      <text:p text:style-name="P63">113 Lakeview Ave. Cambridge, January 22, 1950</text:p>
      <text:p text:style-name="P63"/>
      <text:p text:style-name="P57">Dear Margaret,</text:p>
      <text:p text:style-name="P57"/>
      <text:p text:style-name="P57">Before I start studying for my French examination I must write to tell you of my plans which have changed somewhat. I shall almost certainly leave here about 1 p.m. on Wednesday, and I should get to New York by eight, the weather permitting. If you have no teaching duties on Thursday, it might be nice if we drove to Philadelphia together that same night, and if I stayed at your house. We could then spend the morning together, since I would not have to leave for Chambersburg until mid-afternoon. If you would rather stay in New York, then I would also stay over-night; Prof. Viëtor has offered to pay for my hotel bill, since he would like his car left in a garage overnight. You can tell me your decision whenever I get to New York. If the roads are poor, or if for any other reason I expect to arrive belatedly, I will call you from en route.</text:p>
      <text:p text:style-name="P57"/>
      <text:p text:style-name="P57">Viëtor has been ill, but he hopes to be able to leave as planned. So do I. This afternoon I was invited to his home again; this time there were no other visitors and we had a very fine conversation. He is the only person whom I know who appreciates my problems and who does not think my critical attitude pathological <text:s/>(as do my parents) or hypocritical and immoral (as you do). We spoke first about my coming examination, about positivism and idealism in literary criticism, then about American attitudes toward literature, American attitudes toward education and finally about the changes which are taking place in the culture of the Occident.</text:p>
      <text:p text:style-name="P57"/>
      <text:p text:style-name="P57">He assured me that there was no hope in Germany for any rebirth of an idealistically permeated way of life, and yet he always comes back to the suggestion that I should go to Germany. Probably he is not aware of the contradiction and finds it impossible to believe what he knows: that the ideals of the Germany he loved are more dead than those of ancient Greece. We spoke of America; without mentioning names I spoke of some of my experiences and impressions of your relatives, since I must tell someone, and he is the only person I know who takes me seriously. I told him about <text:soft-page-break/>what I thought was the vulgar emphasis on sexuality, particularly in childhood. He agreed. He told me how thankful he was that he himself did not have children to bring up, and he told me that if I ever had children of my own, nothing I could do would make them different. I agreed, and in that instant I knew that everything of which I was convinced was true, and I thought much, but said nothing, so that I became very much confused.</text:p>
      <text:p text:style-name="P57"/>
      <text:p text:style-name="P57">I have thought much about your last letter, and I have hoped for your sake that the things which you say are not true, or if true, not final. Else I must make you very unhappy. I think of you very very often, and every train of thought begins and ends with the fact that I like you. You are wrong when you deprecate Gide's belief that the two people can find their way to God through each other, and you thereby forget the greatest secret of Christian culture. It was Christ's teaching that love is the way to the Kingdom of Heaven which transformed Eros from a purely physical manifestati on of animality into a spiritual aspiration for ideality. Christianity made Eros a way to God. <text:s/>- Have you ever seen Bernini's painting of St. Agatha's ecstasy ? <text:s text:c="2"/>- <text:s/>to love someone (or some thing) is to see in him an image of the divine. To love someone is to idealize him, is to find in him a way to God. Your mistake is that you think God is in another world separable from this. God's world is greater than our philoso-phies, and about the other world, I do not know. The only thing of which I am certain is that God is also in this world, and for me this world is inseparable from God, and if I seek God I must seek him here. What ever is beautiful and true is of God, but whatever is ugly is not of God.</text:p>
      <text:p text:style-name="P57"/>
      <text:p text:style-name="P57">Therefore everything I do or see or hear is either for God or it is against him. I cannot find God in churches, because he is not there, - I do not believe in conversions. I must seek God in the things and people who are closest to me, because I can find God only there, and if I love him, it is by loving them. And so, contrary to what you say, all things are ways to God if we can find in them that which is of God. The greatest thing which can happen to any man is to find a person whom he can love or a task which he can fulfill which will bring him so close to God that he need no longer be unhappy.</text:p>
      <text:p text:style-name="P57"/>
      <text:p text:style-name="P96"><text:soft-page-break/><text:span text:style-name="T1">You know that purity of heart is the will to do </text:span><text:span text:style-name="T4">one</text:span><text:span text:style-name="T5"> thing. Some men have found it necessary to quench the desire of their bodies with asceticism in order that they might will only one thing. Some have gone into the wilderness, some have become missionaries, some have become monks. Such sacrifices must be made by men who live in times of decay and unculture. Do you remember about the pillar saints and the birth of the monastic orders in the fifth and sixth centuries? But culture is that condition of a man in society which makes it unnecessary for him to go into the wilderness or to condemn his body in the search for purity of heart. The monkish life makes religion sensual and passionate; the cultured life unifies sensuality and intellect and makes them the highest manifestation of the religious love for God.</text:span></text:p>
      <text:p text:style-name="P73"/>
      <text:p text:style-name="P75">xxxxxx</text:p>
      <text:p text:style-name="P73"/>
      <text:p text:style-name="P73">I must write Mrs. Jarden a brief note now, telling her that I shall not come to see her on Thursday. This letter has taken a long time, but I hope it was time well taken, and I want its ideas to be the basis of all that we shall give to each other. I long very much for you, and I wish you were not so far away. But when you receive this letter it will not be long until I see you. Good night.</text:p>
      <text:p text:style-name="P77">Jochen</text:p>
      <text:p text:style-name="P72">19500122Je</text:p>
      <text:p text:style-name="P73"/>
      <text:p text:style-name="P50">19500122Me</text:p>
      <text:p text:style-name="P63">Germantown</text:p>
      <text:p text:style-name="P63">January 22, 1950<text:note text:id="ftn5" text:note-class="footnote"><text:note-citation>5</text:note-citation><text:note-body><text:p text:style-name="P122">Postmarked Jan 22 1950, 7:22 p.m.</text:p></text:note-body></text:note></text:p>
      <text:p text:style-name="P54"/>
      <text:p text:style-name="P54">Dear John,</text:p>
      <text:p text:style-name="P57"/>
      <text:p text:style-name="P96"><text:span text:style-name="T1">While you are taking your examination Wednesday morning, I shall be proctoring one of mine. I hope I will not be the focus of agonized and accusing looks. I will not of course be able to work, so I shall think of you and my dilemmas. It will be almost as quiet as Quaker meeting, but there will be more form to this service. I shall be at home at six and I will correct examinations until you come - or perhaps all night if I am well enough.</text:span><text:span text:style-name="T5"> </text:span><text:span text:style-name="T4">Please do not come </text:span><text:soft-page-break/><text:span text:style-name="T4">Wednesday </text:span><text:span text:style-name="T7">if you are </text:span><text:span text:style-name="T8">tired</text:span><text:span text:style-name="T9">. </text:span><text:span text:style-name="T11">You ask me to make decisions; that is a decision which I make quite easily and firmly. Of all the things in you which frightened me, your weariness is the worst.</text:span></text:p>
      <text:p text:style-name="P85"/>
      <text:p text:style-name="P85">I cannot play any records because the furniture in that room has been moved around and wires attached; there is to be a large party here tomorrow night. I will come to give mother moral support. It will probably be a frightening occasion but not so bad as the two classes of review through which I must put my eighth grade class. I do not see how the poor children will get through the examination <text:s/>- most of which was set by another teacher. I feel horribly guilty about that class.</text:p>
      <text:p text:style-name="P85"/>
      <text:p text:style-name="P85">Well, perhaps I can still accomplish the impossible. I feel more rested than I have for weeks - no longer on the edge of complete exhaustion and desperation.</text:p>
      <text:p text:style-name="P85"/>
      <text:p text:style-name="P85">I am glad that you understood some of my letter last week. I do not think you can understand how much your letter meant to me. And I do not know how to explain any of these things to you, either the things you like, or the things you dislike. Here, I am even more helpless than in eighth grade grammar and history. Perhaps you will help me. <text:s text:c="2"/>Sleep well,</text:p>
      <text:p text:style-name="P87">Margaret</text:p>
      <text:p text:style-name="P85">19500122Me</text:p>
      <text:p text:style-name="P85"/>
      <text:p text:style-name="P86">19500124Jd</text:p>
      <text:p text:style-name="P63">Cambridge, am 24. Januar 1950</text:p>
      <text:p text:style-name="P63"/>
      <text:p text:style-name="P54">Lieber Papa, liebe Mutti,</text:p>
      <text:p text:style-name="P4"/>
      <text:p text:style-name="P4">Ihr könnt Euch vorstellen, dass ich Euch nicht geschrieben weil ich für mein Examen gearbeitet habe. Morgen wird es nun stattfinden, und ich bin etwas besorgt, denn diesmal scheint die Vorbereitung mir irgendwie missglückt zu sein. Ich weiß nur nicht warum. Vielleicht weil der Stoff mich durchaus nicht interessiert, vielleicht weil ich zu viel anderes, schwereres im Kopfe habe. Aber vielleicht wird auch noch alles gut gehen.</text:p>
      <text:p text:style-name="P4"/>
      <text:p text:style-name="P45"><text:soft-page-break/><text:span text:style-name="T1">Ich schreibe heute Abend nur noch, weil Ihr mich darum batet, und wenn heute Abend nicht, </text:span><text:span text:style-name="T2">– dann käme ich eher in Konnarock an als der Brief. Aber genaue Daten usw. will ich Euch nicht mitteilen, sonst sorgt Ihr Euch nur. Wie viel Zeit die Fahrt in Anspruch nehmen wird, ist gar nicht vorauszusehen. Ihr braucht Euch keine Sorgen zu machen: ich werde vorsichtig fahren. Wie Ihr vorgeschla-gen habt, werde ich Margrit in Chambersburg besuchen.</text:span></text:p>
      <text:p text:style-name="P27"/>
      <text:p text:style-name="P27">Aber nun lasst mich Schluss machen, denn vielleicht kann ich zwischen jetzt und dem Zubettgehen noch etwas auswendig lernen. Morgen, darauf freue ich mich, wird diese bedrückender Anstrengung vorüber sein, und darauf freue ich mich. Kuss, <text:s/></text:p>
      <text:p text:style-name="P32">Jochen</text:p>
      <text:p text:style-name="P27">19500124Jd</text:p>
      <text:p text:style-name="P30">* * * * * *</text:p>
      <text:p text:style-name="P30"/>
      <text:p text:style-name="P30">19500130Je</text:p>
      <text:p text:style-name="P63">Konnarock, Virginia</text:p>
      <text:p text:style-name="P63">January 30, 1950, 1 am</text:p>
      <text:p text:style-name="P63"/>
      <text:p text:style-name="P57">Dear Margaret, </text:p>
      <text:p text:style-name="P57"/>
      <text:p text:style-name="P57">Sometimes I wonder whether Judy is right when she complains that I have nothing to say except that I'm tired. But today was a very difficult day, and I managed myself rather well. Prof. Viëtor and his wife were here for lunch. My mother and father think rather highly of them, Frau Viëtor was enchanted by my mother and seems determined to be treated by my father, and her husband seemed to be pleasantly surprised. He has very low expectations of unknown people, probably that is one reason why we get along so well.</text:p>
      <text:p text:style-name="P57"/>
      <text:p text:style-name="P57">For my part, I found it very strenuous to adjust myself to the changing moods and situations, although I think I succeeded to everyone's satisfaction. I have managed to rewrite roughly a third of my paper for PMLA, so that with even moderate persistence, I should be through on time. But now I hope to have most of the remainder of the week to myself. I have been thinking of you often, but very haphazardly, sometimes in harmonious and then again in in incongruous situations. I am very much afraid of all incongruous <text:soft-page-break/>situations.</text:p>
      <text:p text:style-name="P57"/>
      <text:p text:style-name="P57">Until I started writing to you, I was too concerned with other things, but now I wish very much you were somewhere in the vicinity, that I could talk to you, and this desire pierces the gray fog of my tired-ness. I don't yet know whether I shall come to Philadelphia in time to see you or not, although I would very much like to do so. But my father has been ill, and may go to the hospital for observation, in which case I should stay with my mother until Saturday. I shall find out on a Monday night, and then I can write you of my definite plans.</text:p>
      <text:p text:style-name="P57"/>
      <text:p text:style-name="P57">You must excuse my short letter; in my mind I have written you so many good ones since I left you. <text:s text:c="2"/>- </text:p>
      <text:p text:style-name="P57"/>
      <text:p text:style-name="P57">January 31, 1950</text:p>
      <text:p text:style-name="P57"/>
      <text:p text:style-name="P57">I was too tired the last night; I gave up and went to bed. Today has been one of the most depressing days for long time; I have tried to work hard all day and I have accomplished nothing. Now it is evening and I am discouraged and discontented. I spent a long time explaining to my mother about Aunt Priscilla and how wrong I am in my harsh judgment. Not that my observations are wrong, but the horror with which they inspire me is far out of proportion with their seriousness. And you know that I always wonder in this connection how it can be that you see any value in me, and I think that it would be much more fitting if you despised me, and thought me senti-mental, or hypocritical, or self - righteous, or abnormal. What have you to do with my unhappiness?</text:p>
      <text:p text:style-name="P57"/>
      <text:p text:style-name="P57">Do not be afraid, I am not going to write you another letter as I did two weeks ago. I do not want to hurt or to frighten you. But what shall I write to you, if not the truth? You must not be afraid: we shall see each other again soon, next Sunday even, if you have time. I shall take either the seven or the 8 o'clock train from Washington and arrived in North Philadelphia about 9:20 or 10:20 on Sunday morning. If you want to meet me, it will be nice, although going to Meeting will probably be better for your soul, and you must care for your soul above all other things. If you are not at the train, I shall <text:soft-page-break/>telephone and see whether I can get hold of you in that way. You must decide what, if anything, we should do together. I have no commitments until after supper, about nine or 10 o'clock, when I must go to the Jarden's. If I feel Sunday as I do today, it would be better to avoid being with too many people for any length of time. Otherwise I shall do whatever you wish, and be as nice to you as I know how.</text:p>
      <text:p text:style-name="P57"/>
      <text:p text:style-name="P57">The more I think of you, the more I wish you were close to me. But usually I try not to think of you too much, because when I do, I can think of nothing else. I often wonder why I met you; you are a better thing than I deserve, and you deserve more than I can give you.</text:p>
      <text:p text:style-name="P57"/>
      <text:p text:style-name="P57">I cannot close this letter. What shall I tell you? If only my silence could speak to you and tell you how much I need you, and how painfully I like you.</text:p>
      <text:p text:style-name="P57"/>
      <text:p text:style-name="P54">Your Jochen <text:s text:c="58"/>19500130Je</text:p>
      <text:p text:style-name="P57"/>
      <text:p text:style-name="P63">* * * * * *</text:p>
      <text:p text:style-name="P27"/>
      <text:p text:style-name="P27"/>
      <text:p text:style-name="P27"/>
      <text:p text:style-name="P27"/>
      <text:p text:style-name="P27"/>
      <text:p text:style-name="P30">19500130Me</text:p>
      <text:p text:style-name="P63">32 St. Mark's Place, New York</text:p>
      <text:p text:style-name="P63">January 30, 1950</text:p>
      <text:p text:style-name="P63"/>
      <text:p text:style-name="P57">Dear John,</text:p>
      <text:p text:style-name="P57"/>
      <text:p text:style-name="P57">A little while ago WQXR was playing that concerto which you gave Papa for Christmas. It was the nicest thing that came into my day. I spent almost the entire weekend correcting examinations and bitterly regretting the difficulty and unfairness of some sections of the exams. Then today I handed them back, and there were grim little interviews. I feel about as discouraged about my teaching as I can get. The worst moment came in re-reading a question which I had graded "passing" and which I saw clearly should be at least "fair" <text:soft-page-break/>and yet could not change the mark because the complainant is bright, lazy, and aggressive; both of us would suffer if she had won. So I split hairs, confused the issue - and felt very sick; it was so unjust.</text:p>
      <text:p text:style-name="P57"/>
      <text:p text:style-name="P57">I am so tired that I am unable to do the necessary studying for tomorrow. I do not see how I can continue, and I do not think I can get out. I wrote two letters tonight to the only two schools which my agency thought were possibilities. They made my training and experience sounds so thorough and well-planned, but everything is as it has always been, desperate and confused.</text:p>
      <text:p text:style-name="P57"/>
      <text:p text:style-name="P57">There were two beautiful things in my weekend. They should make me happy, but they are too remote. Friday, I went to a special Rembrandt exhibition. I could only spend enough time to know that I must go back and stay longer. Last night Joy and I went to hear "Sleepers, wake", "God's time is best", and another cantata.</text:p>
      <text:p text:style-name="P57"/>
      <text:p text:style-name="P63">Tuesday, (January 31, 1950)</text:p>
      <text:p text:style-name="P57"/>
      <text:p text:style-name="P57">I feel so much better tonight. The tiredness and the sense of futility are pushed into the background. I see them in the distance and know that I will come back there again. I was given the beautiful present of an afternoon today. I had expected to have to go to a teachers meeting this afternoon as well as tomorrow and suddenly discovered that I did not have to. So I came home and cleaned the apartment. Now that I sit down I am again exhausted and it dizzy and I cannot describe to you the things I wanted to tell you about.</text:p>
      <text:p text:style-name="P57"/>
      <text:p text:style-name="P57">Only this. I telephoned Alex tonight; he was nice and gay and promised to come for me Friday. I will probably be in Philadelphia until Sunday afternoon. If you come, I will be happy, but if you don't I will be all right, and I will spend all my time trying to be nice, or at least decent, to Janet and Bob who will almost certainly be there. It will be harder than being with you <text:s/>- <text:s/>- <text:s/>perhaps for that reason, a more worthy endeavor, but I doubt it. <text:s text:c="2"/>Good night.</text:p>
      <text:p text:style-name="P68">Margaret</text:p>
      <text:p text:style-name="P57">19500130Me</text:p>
      <text:p text:style-name="P63">* * * * * *</text:p>
      <text:p text:style-name="P63"><text:soft-page-break/></text:p>
      <text:p text:style-name="P63">19500207Jd</text:p>
      <text:p text:style-name="P63">Cambridge, am 7. Februar 1950</text:p>
      <text:p text:style-name="P57"/>
      <text:p text:style-name="P57">Lieber Papa, liebe Mutti,</text:p>
      <text:p text:style-name="P57"/>
      <text:p text:style-name="P57">Dieser Brief soll Euch nur erzählen, dass ich gut angekommen bin, und dass mir die Merkwürdigkeiten meiner Abreise sehr leid tun, und dass ich mich für sie entschuldigen möchte, obwohl ich hoffe, dass Ihr sie bald vergesst, vielleicht schon vergessen habt.</text:p>
      <text:p text:style-name="P57"/>
      <text:p text:style-name="P57">In Philadelphia gelang es mir mich besser zu benehmen; ich wohnte bei Mrs. Jarden, und fuhr Montag morgen mit Alex nach New York, wo wir Zeit hatten uns die Bilder von Rembrandt in der Wildenstein Galerie anzusehen. Jetzt muss ich fort um mich wegen meiner neuen Kurse zu informieren, und so weiter; jedenfalls muss ich Schluss machen. <text:s/>Kuss, </text:p>
      <text:p text:style-name="P68">Jochen</text:p>
      <text:p text:style-name="P57">19500207Jd</text:p>
      <text:p text:style-name="P57"/>
      <text:p text:style-name="P30">* * * * * *</text:p>
      <text:p text:style-name="P30"/>
      <text:p text:style-name="P30"/>
      <text:p text:style-name="P30"/>
      <text:p text:style-name="P30"/>
      <text:p text:style-name="P30">19500207Me</text:p>
      <text:p text:style-name="P63">Tuesday, February 7, 1950<text:note text:id="ftn6" text:note-class="footnote"><text:note-citation>6</text:note-citation><text:note-body><text:p text:style-name="P123">Postmarked New York, Feb 7 1950 10:30 a.m.</text:p></text:note-body></text:note></text:p>
      <text:p text:style-name="P63">7:25 am</text:p>
      <text:p text:style-name="P57"/>
      <text:p text:style-name="P57">Dear John, </text:p>
      <text:p text:style-name="P57"/>
      <text:p text:style-name="P57">Priscilla told me that she might be away Saturday night but that she would be there Friday night and Sunday night. So shall I. I will take the 3 o'clock train arriving at 7:25. If it is convenient for you to come to meet me, that will be good; but I can easily make my way if you cannot.</text:p>
      <text:p text:style-name="P57"/>
      <text:p text:style-name="P57">I should be working hard. I am not at all ready for the three classes <text:soft-page-break/>that follow breathlessly on each other's heels this morning, but I can't concentrate. WQXR has easily made the transition from the Messiah to Ravel. It is more absurd than the mounting of those etchings.</text:p>
      <text:p text:style-name="P57"/>
      <text:p text:style-name="P57">What we talked about yesterday just before you left still disturbs me very much. I do not know where to stop in my explanations and I know that nothing I can say will make understandable for you what is incomprehensible for me. And yet, not incomprehensible; that is the worst part of it. Though it disturbs me very much, I would rather have you ask me about it than keep silent because you are afraid of hurting me.</text:p>
      <text:p text:style-name="P57"/>
      <text:p text:style-name="P96"><text:span text:style-name="T1">I must stop. I am sorry this is so confused. I am. But it was very good to have you here, and I </text:span><text:span text:style-name="T4">am</text:span><text:span text:style-name="T5"> better. Work hard, but sleep, too it is not good to be tired. I think all my mistakes begin in tiredness. If you sleep perhaps I shall be able to also. Remember my chameleon- like, imitative nature. Take care of me by taking care of yourself. </text:span></text:p>
      <text:p text:style-name="P77">Margaret </text:p>
      <text:p text:style-name="P72">19500207Me</text:p>
      <text:p text:style-name="P27"/>
      <text:p text:style-name="P93">* * * * * *</text:p>
      <text:p text:style-name="P30"/>
      <text:p text:style-name="P30"/>
      <text:p text:style-name="P30"/>
      <text:p text:style-name="P30"/>
      <text:p text:style-name="P30">19500208Je</text:p>
      <text:p text:style-name="P7">113 Lakeview Ave.</text:p>
      <text:p text:style-name="P7">Cambridge, February 8, 1950</text:p>
      <text:p text:style-name="P54"/>
      <text:p text:style-name="P54">Dear Margaret,</text:p>
      <text:p text:style-name="P57"/>
      <text:p text:style-name="P57">Thank you very much for your letter. I did not dare expect to hear from you, and I was very happy to see a letter waiting for me. I had such need of it. My conscience troubles me for not having written you earlier, but I thought of writing you very many times and each letter was much better than anything I can put down on paper.</text:p>
      <text:p text:style-name="P57"/>
      <text:p text:style-name="P57">Tonight's letter is a substitute for practicing violin; I do not think I <text:soft-page-break/>will have time for both, since I would like to get started with my work. I shall sign for the two extra courses tomorrow, although I am afraid of the consequences. I am so very tired emotionally.</text:p>
      <text:p text:style-name="P57"/>
      <text:p text:style-name="P57">Next door Sebastian is howling like a dog. Priscilla is out and the children have been almost unbearable in their disgusting childish vulgarity. How good it is of you to come! I feel as though you would stand between me and these people, and the fact that one side of you is related to them does not hurt me so much when I know how much the other side of you needs me.</text:p>
      <text:p text:style-name="P57"/>
      <text:p text:style-name="P57">You must not be concerned about my attitude toward what I do not understand. The degree to which it hurts me depends almost wholly on your own evaluation of it, your willingness to accept that experience as a cross with which God burdened you, or your desire to escape from it by ignoring it or rationalizing it psychologically or otherwise, into something good.</text:p>
      <text:p text:style-name="P57"/>
      <text:p text:style-name="P57">I do not know whether I can help you with it or not. If you like, we can speak of it, if you prefer, we can be silent. My own determination is very helpless in the face of anything outside of me. That is why these children frightened me so; I can give them nothing, because they have been brought up so differently. I am thankful only that they are not my children, and that I have no children to bring up in this country - nor ever shall. <text:s/>- <text:s/></text:p>
      <text:p text:style-name="P57"/>
      <text:p text:style-name="P57">Amidst all this strangeness I feel very lonely, and I'm very glad you're coming, because you seem to make things bearable, although in the final analysis nothing, not even you, can change them for me. - You should throw this letter away. Such things should be spoken, not put in writing. I think of these discords as if they were mistakes on the violin. The fault is that I practice so hard. </text:p>
      <text:p text:style-name="P57"/>
      <text:p text:style-name="P57">Unless your aunt is going out Friday, I shall be at the train to meet you. It is hard to think what I would do if you did not come.</text:p>
      <text:p text:style-name="P57">Jochen</text:p>
      <text:p text:style-name="P27">19500208Je</text:p>
      <text:p text:style-name="P27"/>
      <text:p text:style-name="P27">* * * * * *</text:p>
      <text:p text:style-name="P34"><text:soft-page-break/>19500216ME</text:p>
      <text:p text:style-name="P57">Thursday 11 PM</text:p>
      <text:p text:style-name="P57">February 16, 1950<text:note text:id="ftn7" text:note-class="footnote"><text:note-citation>7</text:note-citation><text:note-body><text:p text:style-name="P171">To 113 Lakeview Ave, Postmarked New York Feb 17 1950 12:30 AM</text:p></text:note-body></text:note></text:p>
      <text:p text:style-name="P57">Dear John,</text:p>
      <text:p text:style-name="P57">I have been writing letters to schools and other people who might help me do a job almost steadily for four hours--very fluent and straightforward and well organized letters. And now as I had anticipated, I begin to fumble and stumble over the keys when I try to write something which approaches more closely to reality.</text:p>
      <text:p text:style-name="P57"/>
      <text:p text:style-name="P57">My life is so incredibly badly organized. Sometimes I think that I could sum up my most terrible mistakes as the result of no plan, or a badly organized plan. I plan so much more work than I can possibly accomplish; that is the central fault of my classes. And yet I think this bad organization is only the mask for something else.</text:p>
      <text:p text:style-name="P57"/>
      <text:p text:style-name="P57">The weekend must be spent in a steady work. There are reports to write, teachers meetings to be prepared for, and Mother, and classes. Oh yes, and one of my favorite students has asked me to dinner. She is so nice and so shy that I am quite afraid of her. All of these hazards in addition to the usual hurdle of too much work.</text:p>
      <text:p text:style-name="P57"/>
      <text:p text:style-name="P57">I have written to a boarding school at Natick which needs ahead for his history department. I almost hope that they say they need an older and wiser head, for I fear that the resident duties might be very tiring and limiting, and, on principle, I disapprove strongly of boarding schools. And yet, if I could get away fairly often, it would be good to be so close and in the country.</text:p>
      <text:p text:style-name="P57"/>
      <text:p text:style-name="P57">I have told both the agency and the school that I will be in Cambridge the 25th. I will, if they want to see me. I will have reports to ride that weekend, so if I come you must make me work harder than I did last time. By anyone else then myself I can be easily disciplined.</text:p>
      <text:p text:style-name="P57"/>
      <text:p text:style-name="P57">I have carried your letter around all day and have read it several times. Some of it puzzles me; it is good that it is in English. You should not be troubled by my sadness on leaving you. Would you <text:soft-page-break/>have me gay?--To cover my fear and apprehension. I know that I should find my life more meaningful and beautiful. I have known that for a long time. It is a question of learning to love. My terrible curse is that I can find even my quietest and most beautiful moments with you is source of fear and anxiety. So long as I am like this, every cup to which I put my lips will be poisoned. Make clean, first, the inside of the cup (I am sorry-my ears hmmm, and I am afraid I become incoherent. I must finish this; I must finish something today.) The problem still seems to me first a religious problem. If I could love God, or rather, Christ, I think I could love you and everyone else without fear and limiting self-consciousness. But I do not know. You think I should approach the problem by loving first the specific individual. Perhaps you are right. Certainly, it has always seemed impossible for me to understand the abstract except to the specific intermediate. I don't know, but I have often mistaken a love of myself, or is reflection, for love of others.</text:p>
      <text:p text:style-name="P57"/>
      <text:p text:style-name="P57">It means a great deal to me that I could spend so much time this weekend not working, though there was so much that I should have done, and simply waiting to see what you would say or how you would look from moment to moment--all without the least sense of "time wasted." I do not ever remember being able to do this before.</text:p>
      <text:p text:style-name="P57"/>
      <text:p text:style-name="P57">Tired as I am, I am sure this makes no sense. I must try to do a little more work and then go to sleep. Tomorrow, while you are at your concert, I shall be at Don Giovanni. Then I shall work all weekend, I hope, except for Church. It will be peaceful. Joy has gone to spend a week with her family, and though I was very nice to her, I was glad to know that I would be alone.</text:p>
      <text:p text:style-name="P57"/>
      <text:p text:style-name="P57">I will write to you when I know what I shall do next week.</text:p>
      <text:p text:style-name="P57"/>
      <text:p text:style-name="P57">Sleep well, Margaret</text:p>
      <text:p text:style-name="P34">19500216ME</text:p>
      <text:p text:style-name="P27">* * * * * *</text:p>
      <text:p text:style-name="P27"/>
      <text:p text:style-name="P27">19500227ME</text:p>
      <text:p text:style-name="P57">February 27, 1950<text:note text:id="ftn8" text:note-class="footnote"><text:note-citation>8</text:note-citation><text:note-body><text:p text:style-name="P172">To 113 Lakeview Ave. postmarked New York Feb 27 1950 8:30 PM</text:p></text:note-body></text:note> </text:p>
      <text:p text:style-name="P57"><text:soft-page-break/></text:p>
      <text:p text:style-name="P57">Dear John,</text:p>
      <text:p text:style-name="P57"/>
      <text:p text:style-name="P57">Where do you suppose that I lost my plan book? Could it be in the floor of Alex's car, or Priscilla's car?-What did I really lose it on the train. I have inquired from the lost and found at Grand Central, and I will ride to Carolina just in case it should be there; but I'm afraid that it was swept up from the floor and is even now burning merrily. Would you also be kind enough to telephone the lost and found at South Station-or no I will write to them now; that would probably be more effective anyhow.</text:p>
      <text:p text:style-name="P57"/>
      <text:p text:style-name="P57">This is bad and stupid and I feel quite numb and indifferent. So much work will have to be duplicated.</text:p>
      <text:p text:style-name="P57"/>
      <text:p text:style-name="P57">I will write you a nice letter as soon as I can, but I'm afraid it will not be soon. Now I must get ready for that teacher's meeting.</text:p>
      <text:p text:style-name="P57"/>
      <text:p text:style-name="P57">Oh dear, what a climax to my inefficiency and bad management. You see, I hurt myself by it almost as much as I do you.</text:p>
      <text:p text:style-name="P57"/>
      <text:p text:style-name="P57">(End of letter)</text:p>
      <text:p text:style-name="P28">19500227ME</text:p>
      <text:p text:style-name="P27">* * * * * *</text:p>
      <text:p text:style-name="P27">19500302ME</text:p>
      <text:p text:style-name="P57">March 2, 1950<text:note text:id="ftn9" text:note-class="footnote"><text:note-citation>9</text:note-citation><text:note-body><text:p text:style-name="P173">To 113 Lakeview Ave, Postmarked New York Mar 3 1950 <text:s/>12:30 AM</text:p></text:note-body></text:note></text:p>
      <text:p text:style-name="P57">Dear John,</text:p>
      <text:p text:style-name="P57">The moment for a good letter never arrives. I will ride anyhow and tried to create from my affection for you something to say. For, really you see this week is nothing but confusion and difficulty and busy exhaustion. The only exceptions to this are things which have nothing to do with what I have been doing-or, rather, what has been happening to me; I have the impression that I have done nothing all week but as things have happened all around me while I watched was helpless and pained astonishment.</text:p>
      <text:p text:style-name="P57"/>
      <text:p text:style-name="P57">Last night as I cross<text:span text:style-name="T55">ed</text:span> that terrible intersection at Astor Place I looked up and saw me looking down quite serenely. But it wasn't a <text:soft-page-break/>movement that belong to the week or a New York; belong to Virginia.</text:p>
      <text:p text:style-name="P57"/>
      <text:p text:style-name="P57">Do you remember that first evening? As we went down the side of wiped up to sit on the rock and watch the moon rise, I stumbled. Alex and you took my hands. Even so, I think I fell once. But then I remember other moments when I supported one or the other of you.</text:p>
      <text:p text:style-name="P57"/>
      <text:p text:style-name="P57">In the midst of the confusion I have also thought of you last weekend as you took me to the train. That is almost the only part of the weekend of which I can think without feeling the burden of the decisions and problems with which I had to deal-in which I manage so badly. How was it that you managed to put me on the train and to send me away with so little anxiety on my part. But then I lost my book; I am sure it was then.</text:p>
      <text:p text:style-name="P57"/>
      <text:p text:style-name="P57">So many people at school are sick. Those who are there stumble around tired and frantic. My schedule is already so full that I have only been given minor responsibilities in coping with the substitutions. I hear myself saying such stupid things, so badly phrased in my classes. Then at lunch I am frightened by sitting with other teachers who are also terribly tired who is thoughts come out all tangled. One of the crucial abscesses is caused by a nervous breakdown; perhaps there will be others. The girls are all so tired and sick; everyone cowers miserably inside her shell hoping that she will not be asked to do anything-or worst of all to sympathize with anyone else. Nevertheless, they have been good and kind to me. They tried to help me straighten out my plans, and some of them take the responsibility of hushing the others; I could not even begin to cope with discipline problems.</text:p>
      <text:p text:style-name="P57"/>
      <text:p text:style-name="P57">I can reconstruct the outlines of plans that have been made for the rest of the year. It is the detailed record of everything that has been done that I am frightened at losing. Next year it will all have to be done again; I do not mind the work is self, but next year I must really learn to teach with scale and assures so that I can think less about the content and more about the girls and the ideas which I would like to give them. I do not think anyone else can measure what this means to me.</text:p>
      <text:p text:style-name="P57"><text:soft-page-break/></text:p>
      <text:p text:style-name="P57">I am tired; in the minute I must begin to work on tomorrow's assignments though I think I will be forced to go to bed soon. It is ironic that the teacher who has a nervous breakdown is the one who has annoyed me all year by her apparent debonair manner-and by asking me, as she left school at four, if I was <text:span text:style-name="T49">still</text:span><text:span text:style-name="T21"> working. As for me, I complain so continuously and am so aware of my troubles that I will probably never be able to store up enough to explode.</text:span></text:p>
      <text:p text:style-name="P73"/>
      <text:p text:style-name="P73">I think of you often when I get up in the morning. It is cold and dark then, but I remember you lying relaxed and peaceful with your hands behind your head and the sun shining upon you-quite calm and quite separate from me.</text:p>
      <text:p text:style-name="P73"/>
      <text:p text:style-name="P73">Sleep well, Margaret</text:p>
      <text:p text:style-name="P35"/>
      <text:p text:style-name="P35">19500302ME</text:p>
      <text:p text:style-name="P35">* * * * * *</text:p>
      <text:p text:style-name="P38">19500304ME</text:p>
      <text:p text:style-name="P57">5321 Baynton St.</text:p>
      <text:p text:style-name="P57">March 4, 1950<text:note text:id="ftn10" text:note-class="footnote"><text:note-citation>10</text:note-citation><text:note-body><text:p text:style-name="P185">To 113 Lakeview Ave, Postmarked Philadelphia Msr 5 1950 <text:s text:c="2"/>12:30 <text:s/>AM</text:p></text:note-body></text:note></text:p>
      <text:p text:style-name="P57"/>
      <text:p text:style-name="P57">Dear John, is this has been a very peaceful day. <text:span text:style-name="T69">S</text:span>ome records of something quiet and pianoish are being played downstairs. When I have <text:span text:style-name="T69">finished</text:span> this I will take it out to the mailbox in the bright moonlight and then go to bed-I hope to sleep.</text:p>
      <text:p text:style-name="P57"/>
      <text:p text:style-name="P57">This strain of the week finally caused my physical machine to go completely wild. I didn't sleep at all Thursday night, and walked around school to complete fog on Friday. Today I bathed , washed my clothes and hair and tried to sleep. But when I lay down this afternoon I began to think of you; you do not have sedative effect.</text:p>
      <text:p text:style-name="P57"/>
      <text:p text:style-name="P57">The Marshes are away in Boston for a few days. <text:span text:style-name="T69">Janet</text:span> is here, but without Bob. Tomorrow is <text:span text:style-name="T69">M</text:span>other's birthday; <text:span text:style-name="T69">Janet</text:span> now fulfills the duties that I used to bear alone-the shopping and setting the table, et<text:span text:style-name="T69">c. -</text:span> and some of the <text:span text:style-name="T69">gaiety</text:span>, though I have been fairly responsive in spite of my tiredness. </text:p>
      <text:p text:style-name="P57"><text:soft-page-break/></text:p>
      <text:p text:style-name="P57">Peter asked me how I felt today; I said "better" and he looked at me wi<text:span text:style-name="T69">se</text:span>ly and remarked that "a person he usually does feel better when he wants to feel better." He is right. The stupid and uneconomical way in which I work to the point of complete breakdown is as bad as any other excess. I have known this a long time, but it is hard to change. I do not know the way to begin. Even plan books do not solve my problem. They merely provide an orderly way of planning is the impossible. </text:p>
      <text:p text:style-name="P57"/>
      <text:p text:style-name="P57"><text:span text:style-name="T69">Poor</text:span> Papa is losing his temper over Peter's dog. I am glad that Peter is <text:span text:style-name="T69">a</text:span>t dancing school. The wrath will have the abated by tomorow.</text:p>
      <text:p text:style-name="P57"/>
      <text:p text:style-name="P57">Now I shall take "The little Flowers of St. Francis," my next piece of work with the eighth grade, and go to bed. Bach organ music is coming up the stairwell.</text:p>
      <text:p text:style-name="P57"/>
      <text:p text:style-name="P57">Sleep well. Margaret</text:p>
      <text:p text:style-name="P57">19500304ME</text:p>
      <text:p text:style-name="P27">* * * * * *</text:p>
      <text:p text:style-name="P37">19500306ME</text:p>
      <text:p text:style-name="P29"><text:span text:style-name="T57">Monday, March 6, 1950</text:span><text:span text:style-name="T57"><text:note text:id="ftn11" text:note-class="footnote"><text:note-citation>11</text:note-citation><text:note-body><text:p text:style-name="P181">To 113 Lakeview Ave Postmarked New York, March 7, 1950 <text:s/>12:30 AM</text:p></text:note-body></text:note></text:span><text:span text:style-name="T57"> </text:span></text:p>
      <text:p text:style-name="P57">Dear John,</text:p>
      <text:p text:style-name="P57"/>
      <text:p text:style-name="P57">When I arrived this evening and found your letter waiting, I was glad again that the apartment was clean; it hurts me to read one of your letters in the midst of disorder, just as it would hurt me to have you with me in the midst of it. When I arrived here last night, everything was terribly dirty and untidy. I don't think that much had been done for three weeks; Joy had gone away to have the flu in a warmer place. I cleaned house for three hours, partly because I knew that I could not study in the midst of it and partly to make things clean for Joy when she returns; I feel guilty to be so glad to be alone; it is almost to be glad of her being sick. So even her room has been cleaned. Then I worked on more reports.</text:p>
      <text:p text:style-name="P57"/>
      <text:p text:style-name="P57">Today I was as tired as ever and badly prepared for my classes. This letter must be short so that I can get to work for as long as I have <text:soft-page-break/>energy. You must not speak of my letters to you and the time of their writing as a matter of convenience or "inconvenience". The time at which I write to you is never determined by anything which could be characterized in this way. I could not write to you letters that contained nothing but the emptiness of days in which I work terribly hard and feel completely defeated. I have not taught more than two classes that satisfied me within the past two weeks; and I am far from being the perfectionist I once was. Sometimes I still have that desperate feeling that each class is an examination, that I fail each one of them, and yet still I must prepare again every night for three or four more, and take and fail them. Sometimes the emptiness of the class is painfully obvious; sometimes, as today, I simply know that four out of the 12 girls in the class are finding further reasons to detest the course. The worse though are the current events classes in which I seem to be teaching them to think in the ways I hate most.</text:p>
      <text:p text:style-name="P57"/>
      <text:p text:style-name="P57">I feel the need to be calm and serene with desperate acuteness. I spent a half hour this afternoon talking with two other teachers about the teacher who will probably not come back because of a nervous breakdown. I didn't talk much, just <text:span text:style-name="T58">s</text:span>at and corrected papers while the other two talked. They were trying to figure out a way to reinforce Mary's self confidence. I see that they were thinking of her good, in part--but even more of the gap in the department. I felt sick and unhappy; I do not like her and can only think of her in terms of the gap. I spent a few minutes with another teacher whose anxiety and is struggling embarrasses me so much that I can hardly meet her eye. She is so completely different from me that I cannot reassure her; yet she needs it badly.</text:p>
      <text:p text:style-name="P57"/>
      <text:p text:style-name="P57">I came back from Philadelphia last night with Janet. She inquired into the state of my mind, work, and his spirit very kindly and me (again) to be psychoanalyze; but she concluded immediately that you probably didn't like that sort of thing and that if I refrained from wearing lipstick out of deference to you, I would probably not be analyzed. I tried to indicate to her that you were not the principal cause of my <text:span text:style-name="T59">resistance to</text:span> the idea. She <text:span text:style-name="T59">regard</text:span>s my religious leanings even more <text:span text:style-name="T59">sceptically</text:span> than you (<text:span text:style-name="T59">if </text:span>possible).</text:p>
      <text:p text:style-name="P57"/>
      <text:p text:style-name="P57">As for <text:span text:style-name="T56">your</text:span> theology; it seems to be completely logical, though my <text:soft-page-break/>tired, and never very logical mind may have missed turning. This is one of the things which we must talk about. I cannot argue against you because I do not think that matters of belief can be determined by logic or argument.</text:p>
      <text:p text:style-name="P57"/>
      <text:p text:style-name="P57">You know that the problem of faith troubles me continuously and that I seem to advance very little. I do not think that these problems are solved by the individual alone. God has a part in the creation of something out of nothingness.</text:p>
      <text:p text:style-name="P57"/>
      <text:p text:style-name="P57">I have been reading about St. Francis of Assissi. I do not think that either you or I would make good Franciscans. I cannot finish my thought. It is better to mail this and to work a little and sleep.</text:p>
      <text:p text:style-name="P57"/>
      <text:p text:style-name="P57">Good night, Margaret</text:p>
      <text:p text:style-name="P37">19500306ME</text:p>
      <text:p text:style-name="P37">* * * * * *</text:p>
      <text:p text:style-name="P27">19500309Je</text:p>
      <text:p text:style-name="P57">113 Lakeview Avenue</text:p>
      <text:p text:style-name="P57">Cambridge, March 9, 1950</text:p>
      <text:p text:style-name="P57"/>
      <text:p text:style-name="P57">Dear Margaret, </text:p>
      <text:p text:style-name="P57"/>
      <text:p text:style-name="P57">Surely I am doing stupid things tonight. I had made up my mind to spend the whole evening working; instead I spent over an hour practicing Bach and Mozart on the violin, and now instead of translating Aeschylus or writing an essay on peanut butter, or revising my paper on Zwingli, I find myself writing to you again. I have so very many things to say, because most of my strength is spent in thinking thoughts which I have no other opportunity to express. Many of them, no doubt, are too vague and too immature. Often the feeling comes over me that my study of literature has been nothing but an attempt to flee from my own conflicts, to take shortcuts around obstacles in my way, to find in the printed words of others solutions which I have yet to find for myself. As for my fellow students in literature, I cannot help feeling that they are working under a great delusion and that the patterns of their understanding are very unreal. Sometimes I think that my hunger for comprehensive knowledge is an insidious affliction and that I should <text:soft-page-break/>learn instead about small and simple things. Sometimes I am very happy to be able to go to medical school next year, and to learn to work patiently at something which will be very difficult.</text:p>
      <text:p text:style-name="P57">Thank you for your letter. You are too good to me in this respect also. You must not say that I look disparagingly upon your religious leanings. I try very hard, you know, to understand them, and if I fail, you should try to explain them to me. I have the impression that they are the expression of a very great need, and my criticism is not of the need, but of the frantic effort to fill it. The church is a lake designed to receive the living word of God, but it has cut itself off from is true source. It is a stagnant lake, and the suns of science and rationalism have beat down upon it so steadily that the water has almost all evaporated, and the spring is cut off, because faith in God has been almost wholly replaced by faith in human things, <text:s/>- <text:s/>physical science, social science, psychology, progress, and the greatest happiness of the greatest number. What a little water remains among the scum and the weeds is polluted. You cannot drink that! You will get sick if you do. To quench your thirst, you must go back to the pure spring, which comes from the mountains above.</text:p>
      <text:p text:style-name="P57"/>
      <text:p text:style-name="P57">For my part, I would rather die of thirst in my search for the source, than to attempt to drink the dirty puddle of water from the bottom of the lake in the company of such a multitude. I do not think that I am overweening in my desire. I do not despise the poor people drinking out of puddles. I would help them, if I could. But they do not need either you or me; they need someone who can lead them into rediscovering the spring of their lives, they need someone who will show them the canals they must dig in order that the lake may be overflowing with pure water once again. Sometime in the future, and it will not be long, because men cannot live without water, God will send someone who will lead the people back to him, but until he does, each of us must search, in so far as he is able, to come closest to the source on his own paths, and all that I am saying is that I think I see a better way for me than yours. And since I think that what is good for me is good for you also, I must at least tell you about my thoughts.</text:p>
      <text:p text:style-name="P57"/>
      <text:p text:style-name="P57">There will be all Bach chamber music concerts on Monday, <text:soft-page-break/>Thursday, and Sunday of the week of your vacation. Surely you will not be here for all three, but on whatever days you happen to be here, there will be tickets for you, and we can go, unless you have something better to do. You know about the duality which exists in my mind concerning your plans. On all the weekdays I shall be at the library until 5 p.m., but in the evenings I should have at least a few hours time for you. I must do work now. Do not write more often than you can comfortably spare the time. For me, you know, writing is a kind of recreation and a satisfaction and is so necessary, that if ever I had nothing to write, I should have to invent something to keep myself happy. Good night</text:p>
      <text:p text:style-name="P68">Jochen</text:p>
      <text:p text:style-name="P54">19500309Je</text:p>
      <text:p text:style-name="P54"/>
      <text:p text:style-name="P63">* * * * * *</text:p>
      <text:p text:style-name="P63"/>
      <text:p text:style-name="P63">19500309Me</text:p>
      <text:p text:style-name="P63">32 St. Mark's Place, New York</text:p>
      <text:p text:style-name="P63">Thursday, March 9, 1950</text:p>
      <text:p text:style-name="P63">6:45 am<text:note text:id="ftn12" text:note-class="footnote"><text:note-citation>12</text:note-citation><text:note-body><text:p text:style-name="P124">Postmarked New York, Mar 9, 1950, 10:30 a.m.</text:p></text:note-body></text:note></text:p>
      <text:p text:style-name="P63"/>
      <text:p text:style-name="P54">Dear John,</text:p>
      <text:p text:style-name="P54"/>
      <text:p text:style-name="P96"><text:span text:style-name="T1">I wanted to write you last night, but when I got home and sat down to work and to write I just couldn't; I was numb and dazed. Your letter made everything a little better yesterday. If only I </text:span><text:span text:style-name="T4">could</text:span><text:span text:style-name="T5"> pour myself out completely each day. But there is no such completeness in classes that limp along, work that is well conceived but executed haltingly. I have tried to cut down on the work that must be done, postponing some, in eliminating other items, but this does not remove desperation and anxiety. I thereby create small pauses in which to rest and breathe but they are also taken possession of by anxiety over what remains, what is postponed, or sacrificed. The underlying and pervading anxiety must be replaced by something steadier if I am ever to build anything.</text:span></text:p>
      <text:p text:style-name="P73"/>
      <text:p text:style-name="P73">I went to church last night to hear Dr. Buttrick talk about the last phases of Christ's ministry. He was also terribly tired, and I think he <text:soft-page-break/>was suffering from the current flu epidemic. He spoke well in snatches, and then came pauses and searches for words and thoughts, and little errors and mistakes. I could hear myself again in all my classes for the past two weeks.</text:p>
      <text:p text:style-name="P73"/>
      <text:p text:style-name="P73">Perhaps today will be a little better. In a minute I must make myself short outlines for the classes. We will not do anything difficult, only simple, easily explicable things.</text:p>
      <text:p text:style-name="P73"/>
      <text:p text:style-name="P73">There have been a few good things about the week, I must think of them to. Joy has telephoned to me from time to time to report on her convalescence from the flu. She has said that she was sorry to leave me alone so long. I have tried to answer politely and not too insincerely, and, to salve my conscience, have attended to the housekeeping with scrupulous care. Tonight I will make supper for her. It has been very good to be able to be quite calm and relaxed here. I have played over and over Mozart's Concerto No. 5 <text:s/>in A major.</text:p>
      <text:p text:style-name="P73"/>
      <text:p text:style-name="P73">I am glad that my letters are a good substitute for me - though I do not like to send you always these notes that complain and moan about my difficulties. I only send it to you, to send you something so that there will be, as you say, "some form for your worries".</text:p>
      <text:p text:style-name="P73"/>
      <text:p text:style-name="P73">For me, your letters are rather different. There is always some anxiety in the reading and understanding. There are many things in them which we should talk about when we are together; yet this seldom happens. I have made up my mind and am quite determined that next time that I come (next Friday perhaps?) we will talk about them and that you will read things to me and that we will go to museums, etc. But I know quite well that this depends completely on you and that if you say No! And that all of this is a background which exists for you anyway, nothing on which I had determined will happen. You must not put me off with such explanations - or tiredness. We are both the poorer for it; I shall again lapse into silence since I cannot discuss even our relationship to each other without reference to other facts and symbols.</text:p>
      <text:p text:style-name="P73"/>
      <text:p text:style-name="P73">I am afraid this is badly expressed because written in such haste - <text:soft-page-break/>and probably much too vigorous - some of the vigor which must be pumped into my four classes. Forgive the spill - over. </text:p>
      <text:p text:style-name="P73"/>
      <text:p text:style-name="P72">Margaret <text:s text:c="63"/>19500309Me</text:p>
      <text:p text:style-name="P63"/>
      <text:p text:style-name="P30">* * * * * *</text:p>
      <text:p text:style-name="P63"/>
      <text:p text:style-name="P86">19500312Je</text:p>
      <text:p text:style-name="P63">Cambridge, March 12, 1950</text:p>
      <text:p text:style-name="P63">Sunday</text:p>
      <text:p text:style-name="P63"/>
      <text:p text:style-name="P57">Dear Margaret,</text:p>
      <text:p text:style-name="P57"/>
      <text:p text:style-name="P57">The past 15 minutes I have spent deciding what to do next, and in the process of my deliberation the plight of this decaying day became so prominent in my mind that I must write to you about it, before I can try to do more work. The cynic who would list God's errors in the order of their magnitude could well start with the first day and follow the account in Genesis to the seventh day, Sunday. This institution of resting and doing nothing for a whole day is for me at least a monstrous proposition, although some people whom we know have done just that all their lives. But I must not talk that way.</text:p>
      <text:p text:style-name="P57"/>
      <text:p text:style-name="P57">You have one very bad effect on me. You make me too self- confident and over-bearing, probably as a natural contrast to your own attitude. Not only after the last letter I wrote you, but after almost every letter I feel very guilty about having been so loud- mouthed, and for having said things of which I know that they are only half true, and that even if they were true, I have no right to say them. Attitudes which are innocent and humble enough in the ridiculous frame of my own life have a tendency, which you have often noticed, to to become disproportionately proud and vaunting, in a less narrow context.</text:p>
      <text:p text:style-name="P57"/>
      <text:p text:style-name="P96"><text:span text:style-name="T1">Nevertheless this </text:span><text:span text:style-name="T4">has</text:span><text:span text:style-name="T5"> been a weary day. I have spent almost all of it sitting in the same chair reading Aeschylus, Sophocles, and Shaftesbury, and feeling oppressed by my deformed room. I wish the walls were not so slanting; they make me feel very ill at ease. I wish </text:span><text:soft-page-break/><text:span text:style-name="T5">the wallpaper were not quite so flowery. The cheap ornament looks ridiculous in the empty bareness of the room. Besides I have had nothing which one could call a meal all day, but t worst of all are the people. The British aunt is moving out tonight, and in her place, - the bed will hardly have had time to cool, - the "family friend" is moving in, I hope not for long.</text:span></text:p>
      <text:p text:style-name="P73"/>
      <text:p text:style-name="P73">Nicki told me this, else I would know only from encountering these various feminine shapes in the hallway or on the stairs. This family friend has the most frightfully saccharine manner with the children, the mentality of a kindergarten teacher, and the mannerisms of a cat. This cat-like element has always been the major cause of my revulsion from some women. Oh! This is a very silly thing to write, but Nicki seems to feel somewhat the way I do. Last Wednesday there was a cocktail party here, and Nickie climbed up the outside of the house, to avoid being introduced by his mother to the crowd. Alex, who was invited, tells me it was not a good party.</text:p>
      <text:p text:style-name="P73"/>
      <text:p text:style-name="P73">As soon as I finish this, I shall go down to mail it, and venture into the kitchen for something to eat. I would have gone earlier, but those three weird sisters have been sitting in the living room, and I would have felt like a thief. I hope they are gone now. In two hours, at least, they will have gone to bed, and then I can walk through the sleeping house again, and turn out all the lights, and feel a little bit more free.</text:p>
      <text:p text:style-name="P73"/>
      <text:p text:style-name="P73">This is a very selfish letter, a kind of emotional purgation. But I have been thinking much about you, hoping that you were well and not to discouraged with your work, and trying to look at myself and my actions from your point of view, and thinking about the preposterous impossibility that I am.</text:p>
      <text:p text:style-name="P73"/>
      <text:p text:style-name="P73">Dein Jochen <text:s text:c="60"/>19500312Je</text:p>
      <text:p text:style-name="P73"/>
      <text:p text:style-name="P73">PS - I think often about your coming; I shall have much work to do, but your plans must be determined by what you need or think best.</text:p>
      <text:p text:style-name="P75"/>
      <text:p text:style-name="P86">* * * * * *</text:p>
      <text:p text:style-name="P85"/>
      <text:p text:style-name="P86"><text:soft-page-break/>19500312M</text:p>
      <text:p text:style-name="P63">5321 Baynton St.</text:p>
      <text:p text:style-name="P63">Philadelphia 44, Pennsylvania</text:p>
      <text:p text:style-name="P63">Sunday, March 12, 1950, 7 AM<text:note text:id="ftn13" text:note-class="footnote"><text:note-citation>13</text:note-citation><text:note-body><text:p text:style-name="P125">Postmarked Philadelphia, Mar 13, 1950, 12:30 a.m.</text:p></text:note-body></text:note></text:p>
      <text:p text:style-name="P63"/>
      <text:p text:style-name="P57">Dear John, </text:p>
      <text:p text:style-name="P57"/>
      <text:p text:style-name="P57">Everyone else is still asleep. You too, I guess. But I have been awake since 6 o'clock according to my unhappy habit. I have had my breakfast and when they all wake up and come thunderingly down I shall go away to bathe and dress.</text:p>
      <text:p text:style-name="P57"/>
      <text:p text:style-name="P57">This has not been so peaceful weekend as the one before: fortunately I was not so exhausted when I came home, but tired enough. Mother and I spent most of yesterday shopping. Usually I like to be alone when I shop, but yesterday I was in such a fog of tiredness and indecision that I could do nothing unless pushed.</text:p>
      <text:p text:style-name="P57"/>
      <text:p text:style-name="P57">The most awful part of the day was dinner. Papa and Ken and Joan and Peter all tried to be nice and gay, but the results were remarks that could not have been more aggressive and unpleasant if they had been intended to be so. It was like a bad spell in a fairy story. I kept fearing a climax and crisis, but fortunately it never came.</text:p>
      <text:p text:style-name="P57"/>
      <text:p text:style-name="P57">2 p.m. In a few minutes mother and I will go for walk. Papa has been lying down with a headache - mostly resulting from being mad at Joan. He stirs around and seems to consider coming with us. I feel bewildered and inept. Coming home for weekend rests me physically and sometimes emotionally, but it is bad to feel as I have yesterday and today how completely pointless everything is in which I am for the moment involved. I have felt that way about my work too, for the past few weeks. But at least there is some framework and pattern to that. I feel terribly bewildered and uncer-tain, frighteningly so.</text:p>
      <text:p text:style-name="P57"/>
      <text:p text:style-name="P57">I am sorry to write you such depressed and depressing things. I think I shall be better, perhaps very soon. This mood is probably something which should be lived through quite silently, looking <text:soft-page-break/>forward or, at least, beyond the moment, which is so completely unsatisfactory that it seems unreal, to a more perfect reality.</text:p>
      <text:p text:style-name="P57"/>
      <text:p text:style-name="P57">I have written to Aunt Priscilla to ask her whether I could stay with her this weekend if 1) she will be there and 2) her sister will not be there. I would like to come there for the weekend and perhaps Monday and Tuesday and then stay at the Cunningham's. I hope you do not disapprove. If you do not think I should come there, please let me know; I can probably make another arrangement.</text:p>
      <text:p text:style-name="P57"/>
      <text:p text:style-name="P96"><text:span text:style-name="T1">Please do not work too hard now in order to make time for the days when I will be there. I myself </text:span><text:span text:style-name="T4">must</text:span><text:span text:style-name="T5"> work during part of the week, and I will not feel offended if you go off to the library or if you tell me when I may see you and when I may not.</text:span></text:p>
      <text:p text:style-name="P73"/>
      <text:p text:style-name="P73">Now I must go for that walk. </text:p>
      <text:p text:style-name="P72"/>
      <text:p text:style-name="P72">Margaret <text:s text:c="63"/>19500312M</text:p>
      <text:p text:style-name="P72"/>
      <text:p text:style-name="P86">* * * * * *</text:p>
      <text:p text:style-name="P86"/>
      <text:p text:style-name="P86">19500313Me</text:p>
      <text:p text:style-name="P63">32 St. Mark's Place, New York,</text:p>
      <text:p text:style-name="P63">Monday, March 13, 1950<text:note text:id="ftn14" text:note-class="footnote"><text:note-citation>14</text:note-citation><text:note-body><text:p text:style-name="P126">Postmarked New York, Mar 14, 1950, 4 - p.m.</text:p></text:note-body></text:note></text:p>
      <text:p text:style-name="P63"/>
      <text:p text:style-name="P54">Dear John,</text:p>
      <text:p text:style-name="P57"/>
      <text:p text:style-name="P57">Your letter was waiting for me when I arrived last night. I am glad you postponed the peanut butter essay and the other things in order to write it - though I think that most of your criticism of my religious efforts is quite wrong <text:s/>- and contradictory. But I will not argue the matter in the letter.</text:p>
      <text:p text:style-name="P57"/>
      <text:p text:style-name="P57">I should have slept well last night, but I did not. As I went to school I wondered whether I would finish the week sick in bed, I felt so tired and defeated. But in assembly Miss Mitchell announced that vacation would begin two days early because of the tremendous number of absences. This letter must be short so that I can do the <text:soft-page-break/>necessary preparation to make my classes tomorrow and Wednesday of some value. I will clean house and go to a museum on Thursday <text:s/>- and perhaps see Janet. Friday I shall take the 3 o'clock train. I think it arrives at 7:35, though I can't remember for sure and have lost my time-table. I don't know yet where I shall be staying, but in any case I shall want to see you Friday evening, if it is convenient for you.</text:p>
      <text:p text:style-name="P57"/>
      <text:p text:style-name="P57">The concerts sound lovely, though I shall probably not be there for the Sunday one. All my other plans can probably be executed while you are in the library - though I must see Deirdre Butler next Saturday or Sunday, whenever she has time, since he flies back to Paris the following week.</text:p>
      <text:p text:style-name="P57"/>
      <text:p text:style-name="P57">March 14, 1950</text:p>
      <text:p text:style-name="P57"/>
      <text:p text:style-name="P57">I fell asleep last night without finishing this or my work. There are tests to be corrected and a list of topics for the modern history class. There are about 10 little girls who refused to say that anything interest<text:span text:style-name="T26">s</text:span> them particularly; they look expectantly at me and when I do not propose anything they imagine that I am simply holding out I feel quite helpless but somehow there niceness impatience seems to get us over most bad spots; solutions and topics are arrived at rather than found. I often try to analyze my liking for these children; some I like more, some less, but I like them all. Is it simply the liking one has for anything that one can control and manage, the affection for possessions? In the seventh grade current events classes which I meet only once a week and which I certainly cannot control I like only a few girls.</text:p>
      <text:p text:style-name="P57"/>
      <text:p text:style-name="P57">But now I must correct the papers and dress and go to school. You are still asleep. </text:p>
      <text:p text:style-name="P57"/>
      <text:p text:style-name="P54">Margaret <text:s text:c="60"/>19500313Me</text:p>
      <text:p text:style-name="P54"/>
      <text:p text:style-name="P63">* * * * * *</text:p>
      <text:p text:style-name="P63"/>
      <text:p text:style-name="P63"/>
      <text:p text:style-name="P63"/>
      <text:p text:style-name="P63"/>
      <text:p text:style-name="P63"><text:soft-page-break/></text:p>
      <text:p text:style-name="P63"/>
      <text:p text:style-name="P63">19500314Je</text:p>
      <text:p text:style-name="P63">Cambridge, March 14, 1950</text:p>
      <text:p text:style-name="P54"/>
      <text:p text:style-name="P54">Dear Margaret,</text:p>
      <text:p text:style-name="P54"/>
      <text:p text:style-name="P57">I just escaped from Lakeview Avenue and came to Widener to work, and unless my coming is to be a parody of its intent, I must make this a short letter. What ever you plan and wherever you will stay when you come, will be satisfactory with me. I see no objection to your coming to Lakeview Avenue, except that I have the impression Aunt Priscilla considers you a nuisance. Probably that is too strongly put, but certainly she would not be looking forward to your coming, - it should be, and it is, <text:s/>- a matter between you and your aunt, - I forget how much of an outsider I am, and it is hard for me to conceive of anything in which she and I have similar tastes. Hence I cannot see how she would like you. <text:s/>- <text:s/>It is none of my business and an incongruity which I do not understand. As I went out I saw a special delivery letter from your father lying on her desk. Aunt Priscilla is in a very ill mood tonight, perhaps because of the guests she is expecting, and the kitchen work. There will be spaghetti, it needs no peeling, <text:s/>- fried mushrooms, roast beef and Sauterne. The contrast of all this with my empty stomach drove me to where I am now. <text:s/></text:p>
      <text:p text:style-name="P57"/>
      <text:p text:style-name="P57">Here it is beautifully quiet, <text:s/>- all was dark when I came, and the click of the light switch as I turned it "on", echoed and re-echoed up and down the deserted hallway. No one is in the next room either, except for the many authors resting resignedly on the shelves, and the stern and mild portrait of Goethe (by Stieler) looking on from the wall.</text:p>
      <text:p text:style-name="P57"/>
      <text:p text:style-name="P57">Today - most of today I spent reading a very good PhD thesis in the archives called "Shaftesbury and Herder". Tonight I shall take notes on an article called "Das Prometheus Symbol von Shaftesbury bis Goethe" <text:s/>- all this for a seminar paper which I shall be writing while you are here.</text:p>
      <text:p text:style-name="P57"/>
      <text:p text:style-name="P57"><text:soft-page-break/>It is good that you will come, <text:s/>- I like to wait for you. I should like to spend all of my life waiting, as one waits on the sand in that moment of silence before the noise of the next wave's breaking carries the ear into the deep and endless home, <text:s/>- that is what I would like my life to be like, the moment of silence before the breaking of a wave.</text:p>
      <text:p text:style-name="P57"/>
      <text:p text:style-name="P57">In that sense your coming is like a climax, an end, a dissolution, an uproar, a turmoil and a conflict, a resolution and fusion of the personality with something better, <text:s/>- a kind of death. <text:s text:c="2"/>- <text:s/>Hence your coming is also a microcosmic redemption, a moment of happiness and wonder, a foretaste of paradise. - Did you ever think that you could mean so much?</text:p>
      <text:p text:style-name="P57"/>
      <text:p text:style-name="P54">Dein Jochen <text:s text:c="57"/>19500314Je</text:p>
      <text:p text:style-name="P57"/>
      <text:p text:style-name="P63">* * * * * *</text:p>
      <text:p text:style-name="P63"/>
      <text:p text:style-name="P63">19500314Me</text:p>
      <text:p text:style-name="P63">32 St. Mark's Place, New York</text:p>
      <text:p text:style-name="P63">Tuesday, March 14, 1950<text:note text:id="ftn15" text:note-class="footnote"><text:note-citation>15</text:note-citation><text:note-body><text:p text:style-name="P127">Postmarked New York, Mar 15 1950 12:30 a.m.</text:p></text:note-body></text:note></text:p>
      <text:p text:style-name="P57"/>
      <text:p text:style-name="P57">Dear John,</text:p>
      <text:p text:style-name="P57"/>
      <text:p text:style-name="P57">I feel very peaceful and happy tonight in spite of the discourage-ments of bad teaching and a long, complicated day. I thought about you most of the way home and hoped there would be a letter here. And there was. And WNYC was kind enough to provide Mozart's Symphony #40 as a background. The music and the letter didn't quite fit; the music was as gay and joyous as St. Francis, and your letter was not; but your letter is only one aspect of you. To see this impatient and protesting side only reminds me of the others. So what I thought about when I read the letter did not fit the music.</text:p>
      <text:p text:style-name="P57"/>
      <text:p text:style-name="P57">Now it WQXR is playing a Vivaldi Concerto Grosso. I wish that I had not so much work; but it is at least good to have this music to give form to my happiness - which might otherwise evaporate if it could not thus be mirrored. Is this one of the functions of art? Do <text:soft-page-break/>you approve of this kind of happiness? I always feel troubled by the word, especially when I use it in speaking with you. It has not the perfection of serenity, for it knows that there is still much anxiety and confusion to come. It is rather a resting and breathing space <text:s/>- and yet something more.</text:p>
      <text:p text:style-name="P57"/>
      <text:p text:style-name="P57">Please do not be troubled and anxious that my presence and your work will find themselves in conflict. Though I need very much to see you and be with you <text:s/>- I have been terribly tired and have felt quite helpless <text:s/>- <text:s/>I need also to do the work that will make things easier for me after vacation - and to be alone and quiet and to walk and think by myself - and sleep. Good night. </text:p>
      <text:p text:style-name="P57"/>
      <text:p text:style-name="P54">Margaret <text:s text:c="63"/>19500314Me</text:p>
      <text:p text:style-name="P54"/>
      <text:p text:style-name="P63">* * * * * *</text:p>
      <text:p text:style-name="P63"/>
      <text:p text:style-name="P63">19500315Jd</text:p>
      <text:p text:style-name="P63">Cambridge, am 10. März 1950</text:p>
      <text:p text:style-name="P54"/>
      <text:p text:style-name="P54">Liebe Mutti, lieber Papa,</text:p>
      <text:p text:style-name="P4"/>
      <text:p text:style-name="P4">Es ist eine Schande, dass ich schon so früh am Abend herum sitze und Briefe schreibe. Meine augenblickliche Arbeit ist nicht drängend und äußerst uninteressant, weshalb es mir manchmal schwer fällt mich <text:s/>zu konzentrieren, wie ich möchte. Ich hätte nämlich heute Abend Auszüge aus Theodor Körners Briefwechsel zu lesen, und dabei kam mir der Gedanke, dass ich nicht minder gute Briefe schreiben könnte, denn Körners Briefwechsel ist lau und mittelmäßig, von tiefem Erleben nur selten befleckt, und uninteressant wie ein unbewohntes Fremdenzimmer.</text:p>
      <text:p text:style-name="P4"/>
      <text:p text:style-name="P45"><text:span text:style-name="T1">Mich dünkt, ich habe Euch seit einigen Tagen nicht geschrieben, und ich weiß, dass ich von Mutti vor geraumer Zeit, von Papa aber gar keinen Brief gekriegt habe. Sollte die Nachwirkung meines </text:span><text:span text:style-name="T2">„Blickes“ so stark sein? Ihr seid nun sicherlich schon wieder in Konnarock, und habt hoffentlich Euch in den SmokIes ein bisschen erholt.. Ich habe oft an Euch gedacht und habe viel Heimweh nach den Bergen. Wie winzig sind doch die Menschen im Vergleich! Ich </text:span><text:soft-page-break/><text:span text:style-name="T2">habe ans Forest Service geschrieben um mich für eine Stelle als „fire - watcher“ zu bewerben, nur fürchte ich dass mein Versuch zu spät kommt.</text:span></text:p>
      <text:p text:style-name="P27"/>
      <text:p text:style-name="P27">Ihr müsst mir behilflich sein und euren Rat geben, denn ich sehe eine Situation kommen, die sehr unangenehm werden kann. Priscilla verreist Ende März eine Woche lang nach Florida. Sie hat die Frau, die dreimal wöchentlich kommt um sauber zu machen, engagiert während der Zeit hier zu wohnen, und halt schon scherzhaft die Hoffnung ausgesprochen, dass die Frau keinen nervösen Zusammen-bruch kriegt. Nun fürchte ich nicht gerade das, aber die Frau macht einen einfachen, fleißigen, sauberen Eindruck; sie scheint mir ein Typ, wie ich Frau Winter in Erinnerung habe.</text:p>
      <text:p text:style-name="P27"/>
      <text:p text:style-name="P27">Was nun, wenn die Kinder anfangen sich bei Tisch ins Gesicht zu spucken, oder die Fußnägel zu schneiden, oder wenn sie sich gegen diese Frau rücksichtslos oder unverschämt benehmen, so wie gegen mich, oder wenn sie gar ihre schamlosen, unsittlichen Gepflogen-heiten an den Tag bringen, muss ich dann Still sein und so tun als ob ich nichts in Unordnung fände? Mit Priscilla kann ich darüber nicht sprechen ohne meinen ganzen Ekel zum Ausdruck zu bringen. Andererseits mag ich dieser Frau meine Einstellung den Kindern gegenüber nicht sagen ohne mir selbst intrigenhaft vorzukommen. Versteht lhr die Situation, und könnt Ihr mir irgend einen Rat geben? </text:p>
      <text:p text:style-name="P27"/>
      <text:p text:style-name="P27">Priscilla habe ich nur gesagt, dass ich für die Kinder nicht mehr Verantwortung übernehmen könne, als ich jetzt trüge, weil sie mir durchaus nicht folgen. Gestern Abend war ich mit ihnen allein im Hause. Ohne dass ich es wusste, verschwanden zwei von ihnen zu einer „Tennis Show“ und kamen um 11:30 Uhr allein zurück. Manchmal komme ich mir vor, wie ein Irrer. Oder übertreibe ich alles nur so? Aber ich erfinde doch nichts. Und sehe alles mit eigenen Augen! Ich glaube ich muss zum Augenarzt. Diese Augen sehen die Dinge viel zu klar.</text:p>
      <text:p text:style-name="P27"/>
      <text:p text:style-name="P27">Kuss, Jochen <text:s text:c="59"/>19500315Jd</text:p>
      <text:p text:style-name="P4"><text:s text:c="5"/></text:p>
      <text:p text:style-name="P7">* * * * * *</text:p>
      <text:p text:style-name="P7"/>
      <text:p text:style-name="P7"><text:soft-page-break/></text:p>
      <text:p text:style-name="P7"/>
      <text:p text:style-name="P7"/>
      <text:p text:style-name="P7"/>
      <text:p text:style-name="P7"/>
      <text:p text:style-name="P7"/>
      <text:p text:style-name="P40">19500321Jd</text:p>
      <text:p text:style-name="P7">Cambridge, am 21. März 1950</text:p>
      <text:p text:style-name="P7"/>
      <text:p text:style-name="P4">Liebe Mutti, lieber Papa,</text:p>
      <text:p text:style-name="P4"/>
      <text:p text:style-name="P4">Ihr habt Euch sicherlich denken können warum ich Euch noch nicht geschrieben habe. Margaret McPhedran war nämlich hier, und da habe ich die Zeit, die ich sonst für Briefe verwende und Geigen spielen mit ihr verbracht, und nebenbei habe ich mir Zeit zu nichts gegönnt als zu arbeiten, denn wenn ich meine Arbeit nicht schaffte, würde ich sehr unzufrieden sein und ganz und gar unbrauchbar. Wir sind dreimal im Konzert gewesen..Biggs hat Bach und Mozart gespielt, Sonntag nachmittag gab es eine gekürzte Matthäuspassion sehr gut aufgeführt, und gestern Abend die ersten drei branden-burgischen Konzerte. Heute, wo es doch Bachs Geburtstag ist, habe ich, wie Ihr gewünscht, die Matthäuspassion Platten gekauft, und den Plattenspieler dazu. Mir scheinen die Platten gut, und ich glaube Ihr werdet Euch darüber freuen. Sonst habe ich nur gearbeitet, und bin, wenn ich dieses Wochenende meinen Shaftesbury Aufsatz fertig kriege, mit allem auf dem Laufenden.</text:p>
      <text:p text:style-name="P4"/>
      <text:p text:style-name="P45"><text:span text:style-name="T1">Trotzdem werde ich zu Hause viel zu tun haben, </text:span><text:span text:style-name="T2">– ich finde Ihr solltet Euch freuen, denn wie unerträglich ich ohne Beschäftigung bin, wisst Ihr ja. Ich will zwei Aufsätze umarbeiten, und nebenbei noch etwas Griechisch arbeiten. Langweilen werde ich mich also nicht. Ich werde am Sonntagmorgen um 9:00 Uhr in Marion ankommen, außer wenn Ihr meinen solltet dass ich nicht in Konnarock sein kann ohne Homer zu hören, und dazu wisst Ihr komme ich nicht nach Hause. Rudi hat mir neulich einer seiner Reklamebogen geschickt, daraus ich alles erlas. Schreibt mir bitte wenn Ihr möchtet dass ich nachmittags ankomme und ich will es so einrichten. Auch Rudis dreistündiger Karfreitagszauber bedrückt mein Gemüt. Da kann ich nicht hingehen, denn zur selben Zeit gibt </text:span><text:soft-page-break/><text:span text:style-name="T2">es die Johannes Passion in Boston <text:s/>–. Könnten wir Karfreitag nicht irgendwo in die Berge fahren? Schreibt mir auch bitte, falls Ihr mir gutzureden werdet zur Kirche zu gehen, damit ich meine Geige mitbringe. –</text:span></text:p>
      <text:p text:style-name="P27"/>
      <text:p text:style-name="P27">Bitte ärgert Euch nicht über mich, vor nichts nämlich habe ich mehr Angst, und ich kann mir doch in meiner Art nicht helfen. – Vielen Dank für Euern letzten Brief. Dass Papa so viel Arbeit umsonst gemacht hat, tut mir wirklich leid, und ich kann mir vorstellen, dass er auch enttäuscht war. Ich habe oft an Euch gedacht als Ihr in Gatlinburg wart. Ich finde die Berge so schön. Ist es schon Frühling in Konnarock? Hier kommt er nur sehr sehr langsam. Ihr seht an meinen irrigen Gedanken, wie müde ich bin. Lasst mich also Schluss machen. Ich freue mich schon auf Zuhause, wenn Ihr Euch doch nur nicht über mich so aufregen würdet! Was ist mit Margrit? Ich hatte ihr geschrieben und keine Antwort bis jetzt erhalten. - <text:s text:c="10"/>Kuss, </text:p>
      <text:p text:style-name="P27"/>
      <text:p text:style-name="P27">Jochen <text:s text:c="67"/>19500321Jd</text:p>
      <text:p text:style-name="P27"/>
      <text:p text:style-name="P30">* * * * * *</text:p>
      <text:p text:style-name="P39"/>
      <text:p text:style-name="P39">19500323Jf</text:p>
      <text:p text:style-name="P54"/>
      <text:p text:style-name="P54">Mon amie!</text:p>
      <text:p text:style-name="P54"/>
      <text:p text:style-name="P54">Je me sens plus heureux aupres de toi que je n'aurais cru qu'on put l'etre.... mais crois moi: nous ne sommes pas nes pour le bonheur.</text:p>
      <text:p text:style-name="P54"/>
      <text:p text:style-name="P63">La Porte Etroite</text:p>
      <text:p text:style-name="P54"/>
      <text:p text:style-name="P63">* * * * * *</text:p>
      <text:p text:style-name="P63"/>
      <text:p text:style-name="P63">19500327Je</text:p>
      <text:p text:style-name="P63">Cambridge, March 27, 1950</text:p>
      <text:p text:style-name="P54"/>
      <text:p text:style-name="P54">Dear Margaret,</text:p>
      <text:p text:style-name="P54"/>
      <text:p text:style-name="P57">About my plans for going home I am no more sure now than I was <text:soft-page-break/>when you left. You must pardon me for my indecision and not let yourself be troubled by it, nor be disappointed if I do not come. I am very much confused about many things, - I played with the children for almost 2 hours, then called up Alec to be chided for not wishing to accompany him and Sadja to Bethlehem. Just now I was trying to answer a letter from Margrit, who will be in New York Saturday and wants to see me. I groped for words and could find done, so I gave up. Tomorrow it will be "too late" to write.</text:p>
      <text:p text:style-name="P57"/>
      <text:p text:style-name="P57">My paper is finally finished, but I have many other things to worry about. A pain in my leg and the remnant of food in my mouth, symbols of the all - pervading consciousness of insufficiency and impurity make it difficult for me to concentrate. Sometimes, too, I think of your visit and feel very guilty for my own inadequacy. I would very much like to be calm, but while there are past and future, how can I be?</text:p>
      <text:p text:style-name="P57"/>
      <text:p text:style-name="P57">I need something to do which will absorb both past and future, in which I can lose myself as in a fairy-land. The story of the frog who turned into a prince has long fascinated me, but as time goes on I realize that in me the reverse process takes place. Your visit did something to me which I think was a very long step in the wrong direction. It was not your fault.</text:p>
      <text:p text:style-name="P57"/>
      <text:p text:style-name="P57">You remember how afraid I have always been of hurting you, - my fear has grown and grown as if it were about to reach some precipice. I wish there were something I could do to change, to make or break myself, instead of sitting as I do only complaining of my weakness. But I cannot do any thing.</text:p>
      <text:p text:style-name="P57"/>
      <text:p text:style-name="P57">Please do not be hurt by me. I know of nothing else that you could do for me. As for myself, I shall continue to do for you what ever I can. But you need someone not to do, but to be something. </text:p>
      <text:p text:style-name="P57"/>
      <text:p text:style-name="P54">Good night, </text:p>
      <text:p text:style-name="P54"/>
      <text:p text:style-name="P54">Jochen <text:s text:c="65"/>19500327Je</text:p>
      <text:p text:style-name="P63"/>
      <text:p text:style-name="P40">* * * * * *</text:p>
      <text:p text:style-name="P10"><text:soft-page-break/></text:p>
      <text:p text:style-name="P10"/>
      <text:p text:style-name="P10"/>
      <text:p text:style-name="P12">19500327Me</text:p>
      <text:p text:style-name="P63">32 St. Mark's <text:span text:style-name="T39">P</text:span>lace, New York</text:p>
      <text:p text:style-name="P63">March 27, 1950<text:note text:id="ftn16" text:note-class="footnote"><text:note-citation>16</text:note-citation><text:note-body><text:p text:style-name="P146">Postmarked New York Mar 28 1950 <text:s/>12 - PM</text:p></text:note-body></text:note></text:p>
      <text:p text:style-name="P63"/>
      <text:p text:style-name="P57">Dear John,</text:p>
      <text:p text:style-name="P57"/>
      <text:p text:style-name="P57">It is five hours since I first tried to go to sleep. It was the same last night. I face my plight with more resignation than I would if I knew help were near. But there is an undercurrent of desperation when I remember how much energy and concentration it takes to teach well.</text:p>
      <text:p text:style-name="P57">I got the magazine you asked for. It seems to contain nothing, but I will send it to you tomorrow. I also have your L. P. Catalog, which I will give you when I see you, or mail to you, if you prefer.</text:p>
      <text:p text:style-name="P54"/>
      <text:p text:style-name="P57">I hope that you are being taken care of, properly fed and thought about, and that you feel better. The exhaustion that you work yourself into seems to me a very bad thing. I know that I am responsible for some of it, but not all of it. I wish I could help you, but I only seem to complicate everything for you.</text:p>
      <text:p text:style-name="P57"/>
      <text:p text:style-name="P57">The fog must be lifting. The fog-horns have almost ceased the terrible bellowings that have been adding to the awfulness of being sleepless. I shall try to find something calming to read and go to bed in a minute.</text:p>
      <text:p text:style-name="P57"/>
      <text:p text:style-name="P57">I hope that you can come - Friday or Saturday (the Vienna pictures would mean so much more to me if I saw them with you <text:s/>- as almost everything does) <text:s/>But please do not come at the expense of so much tiredness; it frightens me. </text:p>
      <text:p text:style-name="P57"/>
      <text:p text:style-name="P57">Good night, </text:p>
      <text:p text:style-name="P57"/>
      <text:p text:style-name="P54">Margaret <text:s text:c="61"/>19500327Me</text:p>
      <text:p text:style-name="P12"/>
      <text:p text:style-name="P12">* * * * * *</text:p>
      <text:p text:style-name="P10"><text:soft-page-break/></text:p>
      <text:p text:style-name="P10"/>
      <text:p text:style-name="P10"/>
      <text:p text:style-name="P10"/>
      <text:p text:style-name="P12">19500329Jd</text:p>
      <text:p text:style-name="P63">Cambridge, am 29. März 1950</text:p>
      <text:p text:style-name="P63"/>
      <text:p text:style-name="P54">Liebe Mutti, lieber Papa,</text:p>
      <text:p text:style-name="P54"/>
      <text:p text:style-name="P96"><text:span text:style-name="T1">Vielen Dank für euren netten Brief, der das einzig Erfreuliche in einem sonst recht prosaischen Tage war. Die Kinder haben sich scheußlich benommen, und die Frau, die das Kochen und Sauber-machen tut verlässt jeden Abend fluchtartig das Lokal. Im Augenblick machen sie gerade ihre Schularbeiten, und werden sich hoffentlich ruhig und ohne Vorfall ins Bett legen. Aber ich bin ja nur noch einen Abend hier. Morgen werde ich packen, und Freitag spät hier abfahren. Freitagabend gibt es noch ein Konzert von mittelalterlicher </text:span><text:span text:style-name="T15">Musik, </text:span><text:span text:style-name="T14">– Hindemith dirigiert. Danach will ich einen Bus nach New York nehmen, wo ich eventuell den ganzen Sonnabend verbringen werde. Ich bin noch nicht sicher. Margaret McPhedran hat mich ausdrücklich gebeten zu kommen, – andererseits befürchte ich die Ungleichheit der gegenseitigen Gefühle dadurch noch zu verschlimmern.</text:span><text:span text:style-name="T20"> </text:span><text:span text:style-name="T14">Mich quält die Situation, denn was ich auch tun mag wäre falsch. Deshalb soll der Augenblick entscheiden. Mit meiner Arbeit bin ich nun praktisch schon zum abfahren bereit. Ich muss nur noch einige Bücher zur Bibliothek zurückbringen. Mein Griechischkurs ist unglaublich schwierig, und ich werde noch sehr viel Sorgen darum haben. Mein Biologiekurs ist auch nicht leicht, aber ich brauch ja keine hervorragende Zensur darauf zu kriegen, obwohl in Hinsicht auf spätere Stipendien ein A minus mir nicht schaden würde. Mit meinem Aufsatz über Shaftesbury, – ein trauriges Thema dem ich nicht ausweichen konnte bis es zu spät war, – ist fertig. Ich will ihn zu Hause nur noch ins Reine lächerlich schreiben. Genauso meine Zwingli Arbeit. Physik ist so einfach, dass ich mich oft schäme den Kurs überhaupt genommen zu haben.</text:span></text:p>
      <text:p text:style-name="P27"/>
      <text:p text:style-name="P27">Lasst mich Schluss machen, und etwas Griechisch arbeiten. Ich habe Appetit auf etwas Schönes zu essen, – obwohl die Frau, vielleicht <text:soft-page-break/>aus Dankbarkeit für meine Nachsicht, mir gut zu essen gibt, was ich und mein Magen durchaus anerkennen. Ich habe mich übrigens auch entschieden nicht im nächsten Jahr wieder mit Alex zu wohnen, doch weiß ich noch nicht wie ich es ihm beibringen werde. Ich möchte mit fremden Menschen nämlich gar nichts mehr zu tun haben. Kuss, </text:p>
      <text:p text:style-name="P27"/>
      <text:p text:style-name="P96"><text:span text:style-name="T14">Jochen <text:s text:c="67"/></text:span><text:span text:style-name="T2">19500329Me</text:span></text:p>
      <text:p text:style-name="P90"/>
      <text:p text:style-name="P91">* * * * * *</text:p>
      <text:p text:style-name="P91"/>
      <text:p text:style-name="P63">32 St. Mark's Place, New York</text:p>
      <text:p text:style-name="P63">Wednesday, March 29, 1950</text:p>
      <text:p text:style-name="P63"/>
      <text:p text:style-name="P54">Dear John,</text:p>
      <text:p text:style-name="P54"/>
      <text:p text:style-name="P57">I have been restless all evening, and now I turned to writing to you, hoping that I will be able to work and then to sleep after it is written. I have just spent an hour housecleaning and listening to the first Brandenburg and a Mozart Concerto. But neither the music nor the physical activity has concentrated the restlessness into the energy I need for studying. I must teach the Hundred Years War and the First World War tomorrow.</text:p>
      <text:p text:style-name="P57"/>
      <text:p text:style-name="P57">I should be quite calm and happy to be alone tonight. Joy is away, and the Czech girl who has been here for two nights, has left the city with the fiancé she came to meet at the ship. They had not seen each other for two years. He sat in the kitchen with her and looked tense and ate oranges slowly. Today was a good day. I should be more thankful and not so anxious for tomorrow. My classes were more coherent than usual and the children were attentive and responsive. I came home in a warm rain. I had missed the weather report this morning and was completely unprepared for all that wetness. But I was glad to be. A nice lady, who said that she was almost home, offered me her newspaper that she had been sheltering her own head with, but I declined because it was so nice. The Italians in my food store were even more nice and cheerful then they usually are and scolded me amiably for getting is so wet. On the seat opposite me in the elevated a secretarial looking lady lent another woman a supply <text:soft-page-break/>of Kleenexes with which to dry off three dripping children. Do you suppose that it is because it is a spring rain that everyone is so kind and happy?</text:p>
      <text:p text:style-name="P57"/>
      <text:p text:style-name="P57">I have been thinking about you very often. My thoughts have not been elaborate or complicated but rather simple responses of gratitude for the fact of having known you and been with you - and the hope that this will continue for a little while. You must not be troubled by what you feel is my t<text:span text:style-name="T27">o</text:span>o great dependence on you. Now that I am back here and settled into a pattern of work, and since I do not at the moment feel despairing about my work, my dependence is much less intense and yearning. It is very bad that I have not learned to be able to work easily in different places under varied circum-stances. If only I could do more work while I am with you. I think that my sense of identity and separate existence might be greater; and my affection would not be such a burden for you - nor the need to express it so intense for me.</text:p>
      <text:p text:style-name="P57"/>
      <text:p text:style-name="P57">I think also about the thoughts that go in and out, and sometimes stay all night - and all the rest of what I read to myself and what you read to me. You must not feel that because I do not speak of it, I ignore it or feel it unimportant. Quite the contrary. But I think I have told you how troubled I am by the negative quality of so much of Rilke. Only pain and loss and separation affirmed. Yet I have nothing more positive to say - and if I had, it would have no meaning for you. If there is any other way for you to feel, you will have to find it for yourself - or it will have to find you.</text:p>
      <text:p text:style-name="P57"/>
      <text:p text:style-name="P57">I have been reading done these nights when I could not sleep. I do not think that I have ever showed you the passage which means most to me. I wish that at the center of all my life and feelings, there could be the beauty which this contains for me:</text:p>
      <text:p text:style-name="P57"/>
      <text:p text:style-name="P57"><text:s/>" - God made the sun and moon to distinguish the seasons, and day, and night, and we cannot have the fruits of the earth but in their seasons: but God has made no decree to distinguish the seasons of his mercies; in paradise, the fruits were ripe the first minute, and in heaven it is always autumn, his mercies are ever in their maturity. We ask panem quotidianum, our daily bread, and God never says <text:soft-page-break/>you should have come yesterday, he never says you must again tomorrow but today if you will hear his voice, today he will hear you. If some king of the earth have so large and extent of dominion in North and in South, as that he has winter and summer together in his dominions, so large and extend East and West, as that he has day and night together in his dominions, so much more has God mercy and judgment together: he brought light out of darkness, not out of the lesser light; he can bring thy summer out of winter, though thou have no spring; though in the ways of fortune, or understanding, or conscience, thou have been benighted till now, when crude and frozen, clouded and eclipsed, damped and be numbed, smothered and stupefied till now, now God comes to the, not as in the dawning of the day, not as in the bud of the spring, but as the sun at noon to illustrate all shadows, as the sheaves in harvest, to fill all penuries, all occasions invite his mercies, and all times are his seasons". Christmas Evening, 1924</text:p>
      <text:p text:style-name="P57"/>
      <text:p text:style-name="P57">I cannot explain what it means. I read it first nine years ago. It still expresses what I want and what I would find, or be found by. When you ask what will become of me, it is this that you should wonder about and that I should think of. Perhaps if this were my only anxiety. . . . <text:s/>But I do not know how to stop worrying about the other things. </text:p>
      <text:p text:style-name="P57"/>
      <text:p text:style-name="P54">Margaret <text:s text:c="62"/>19500329Me</text:p>
      <text:p text:style-name="P27"/>
      <text:p text:style-name="P30">* * * * * *</text:p>
      <text:p text:style-name="P30"><text:s/></text:p>
      <text:p text:style-name="P12"/>
      <text:p text:style-name="P12"/>
      <text:p text:style-name="P12"/>
      <text:p text:style-name="P12"/>
      <text:p text:style-name="P12"/>
      <text:p text:style-name="P12"/>
      <text:p text:style-name="P12"/>
      <text:p text:style-name="P12">19500403Me</text:p>
      <text:p text:style-name="P63">April 3, 1950<text:note text:id="ftn17" text:note-class="footnote"><text:note-citation>17</text:note-citation><text:note-body><text:p text:style-name="P128">Postmarked New York, Apr 5 1950 12 – p.m.</text:p></text:note-body></text:note></text:p>
      <text:p text:style-name="P63">4 AM</text:p>
      <text:p text:style-name="P54"><text:soft-page-break/></text:p>
      <text:p text:style-name="P54">Dear John, </text:p>
      <text:p text:style-name="P57"/>
      <text:p text:style-name="P57">For no reason, except that I slept well last night, I have lain awake all night. I have been very patient; it is only at this hour that I begin to think impatient thoughts; it is such an untidy way to begin a week and such a waste of time.</text:p>
      <text:p text:style-name="P57"/>
      <text:p text:style-name="P57">Perhaps it was not a good thing that I went home. I think that mother and Papa were glad to have me, but it was such a brief interval that I felt that I could not do or be anything. I saw a little of the spring; it is good to be reminded of that. If I do not have to spend all of next weekend correcting papers, I will work in the garden a little so that I may have some part in the spring.</text:p>
      <text:p text:style-name="P57"/>
      <text:p text:style-name="P57">Alex was disturbed by Matthieson's death, but what he said about him was very much what you had said to me - except that the explanation was not so complete.</text:p>
      <text:p text:style-name="P57"/>
      <text:p text:style-name="P57">Alex asked me what I thought about your reluctance to live with him next year. I told him that your desire to be alone did not seem strange to me - that I also felt the need to be alone. But I also said that I was not sure that it would be "good" for you and added immediately that, since I had been wrong before about what would be "good" for you, I did not really know at all.</text:p>
      <text:p text:style-name="P57"/>
      <text:p text:style-name="P57">I asked Alex when he would be going back on Sunday. He does not seem to want to come to New York to hear Mahler and Brahms, but I doubt that he will make up his mind until Sadja is there. If he did decide to go to the concert, would you stop in Philadelphia for a few hours and go up to New York with me?</text:p>
      <text:p text:style-name="P57"/>
      <text:p text:style-name="P57">April 5, 10 PM</text:p>
      <text:p text:style-name="P57"/>
      <text:p text:style-name="P57">I am alone here tonight. The apartment is very neat and clean, as it was when I arrived Sunday night. It probably will not stay clean long; the windows are open to let the warm breezes in - and the soot. But it is nice and quiet tonight. No cats howl and the radios are all quiet. I have spent some time looking over my bank statements and <text:soft-page-break/>talking to Joy. Unless her family decides that she must live in a heated apartment for the sake of her health. I shall probably find myself still here with her next year. In any case, I do not think I will move. My escape from the city on weekends is my substitute for a more expensive apartment. Besides, I do not really think that other sections of New York are more attractive. The people here are very simple and pleasant. The street is not clean; the corridors are very depressing; this apartment is not beautiful. But I do not really live here; I work here. If it were all very beautiful, I would only feel the more keenly my own inadequacy.</text:p>
      <text:p text:style-name="P54"/>
      <text:p text:style-name="P54"/>
      <text:p text:style-name="P57">Perhaps my calmness at the prospect of staying here is the result of my expedition to the branch of the Public Library, around the corner on Second Avenue. I have often thought of becoming a member but have always postponed what I feared would be a complicated process. But it was quite simple - like most of the things that my inertia and shyness make me avoid - and I came away with two books. It is a very drab building; the light seems to dim and far away, but there are many books that will help me at school this year and next year. One of the librarians, of very slender, pale and a gentle girl tried to help me find my books, but then went tactfully away when she saw that I just wanted to look. It was good to look at the shelves, seeing some books that I knew already, others that I could pull out, look at quickly and decide the extent of their usefulness. My work this year has been so pressing that I have had almost no opportunity to do this, to look around and choose and to decide what to use and how to use it.</text:p>
      <text:p text:style-name="P54"/>
      <text:p text:style-name="P57">Tomorrow the Modern History Papers will be handed in. My brief breathing space will be over. Compared to their previous papers on the French Revolution, they have worked almost independently. I am afraid and very curious to see what they have done. When I see you this weekend (or is it "if"?) I shall know a little better what kind of a teacher I am.</text:p>
      <text:p text:style-name="P54"/>
      <text:p text:style-name="P54">Wednesday</text:p>
      <text:p text:style-name="P54"/>
      <text:p text:style-name="P57">I do not seem to be able to finish anything. This letter is only one of <text:soft-page-break/>the things for which my wandering and diffused feelings and thoughts refused to be concentrated. Now, against the background of the Mozart concerto and before I begin my homework, I will try to finish this.</text:p>
      <text:p text:style-name="P57"/>
      <text:p text:style-name="P57">I have been thinking a great deal of the paintings we saw together and of my reactions to them. Next week I will go back to look again. That I see so much more than I would if I went alone is not so much due to what you say to me about them as it is due to the patience and sensitivity with which you look at all these things - though I do not think you are always as patient or sensitive toward living things. It it is probably ungracious to add that thought, but there is a discrepancy which I feel, though I cannot analyze it.</text:p>
      <text:p text:style-name="P57"/>
      <text:p text:style-name="P57">I am not always as patient as I would like to be to my students - even though it is easier for me at school than it is, for example, at home. I had a very tiring day today and this afternoon I had to give some special help in grammar to three eighth graders. Two of them grasped my explanations much more easily than the third. While they grew restless and noisy, I stumbled over my words, stuttering and distorting them as I do when tired and strained. Suddenly I realized that the child was relaxed and patient, smiling at me to encourage me to find the right words, while I was tense and confused and becoming increasingly more incoherent.</text:p>
      <text:p text:style-name="P57"/>
      <text:p text:style-name="P57">Your impatience is very different, perhaps it should not even be called by that name. You would never find yourself in this situation, confused and afraid because of your confusion; my fear and anticipation of failure so often produces my failures. But the pessimistic logic with which you read the future through your analysis of the present often frightens and disturbs me - and, at the same time, seems wrong. Sometimes I think that you anticipate pain in order to lessen the effect of the pain when it comes, like a vaccine or an insurance premium. To understand the meaning of suffering and to know that it is inescapable is necessary, but anxiety and fear should not be accepted on the same basis - or do I read into you my own problems and, thus, mistake yours. Perhaps. I have done it before</text:p>
      <text:p text:style-name="P57"/>
      <text:p text:style-name="P96"><text:soft-page-break/><text:span text:style-name="T1">This is more critical than anything that I have said or written to you for a long time. I hope that it will not make you feel completely misunderstood, and isolated and alone because of my misunder-standing. If you like, you can remember that so long as I am in some degree critical, I am also </text:span><text:span text:style-name="T4">probably</text:span><text:span text:style-name="T5"> in some degree independent; your responsibility and burden is less.</text:span></text:p>
      <text:p text:style-name="P73"/>
      <text:p text:style-name="P72">Margaret <text:s text:c="62"/>19500403Me</text:p>
      <text:p text:style-name="P10"/>
      <text:p text:style-name="P50">* * * * * *</text:p>
      <text:p text:style-name="P50"/>
      <text:p text:style-name="P50">19500410Je </text:p>
      <text:p text:style-name="P63">113 Lakeview Ave.</text:p>
      <text:p text:style-name="P63">Cambridge, April 10, 1950</text:p>
      <text:p text:style-name="P63"/>
      <text:p text:style-name="P54">Dear Margaret,</text:p>
      <text:p text:style-name="P54"/>
      <text:p text:style-name="P57">Will you let me say my prayers to you now at the end of this long in trying day? It would be very empty but for the work which flowed into it. I reviewed three weeks working Greek, some 550 lines of Sophocles all afternoon and part of the evening. There were three lectures, a physics experiment to write up, a week's physics problems to do before the quiz tomorrow morning, dishes to do, an electric toy locomotive from Milton which Nicki wanted repaired, and even two movements from Bach's 6th Sonata fitted into the day. Only the biology studying, with which I had planned to spend half the evening, I had to postpone until tomorrow. Tomorrow I must write another biology lab report, proof - read my Zwingli paper, organize and begin reviewing biology, and translate 200 more lines from Sophocles. There will be enough to do.</text:p>
      <text:p text:style-name="P54"/>
      <text:p text:style-name="P57">Do you see how the work pushes itself into the center of my thinking, - how I wish it could, but it cannot fill but a small fraction of what must be filled. Today's paper carried the full text of Matthiessen's suicide note which haunts me with his prophetic finality: </text:p>
      <text:p text:style-name="P57"/>
      <text:p text:style-name="P57">"I am exhausted. I have been subject to so many severe depressions during the past few years that I can no longer believe that I can <text:soft-page-break/>continue to be of use to my profession and my friends. I hope that my friends will be able to believe that I still love them in spite of this desperate act."</text:p>
      <text:p text:style-name="P54"/>
      <text:p text:style-name="P57">"How much the state of the world has to do with my state of mind I do not know..."</text:p>
      <text:p text:style-name="P57"/>
      <text:p text:style-name="P57">You see, the newspaper accounts which link that tragedy to political happenings were distorting the truth for propaganda effect. I think of Matthiessen often, and must do so for a long time to come, and every day brings a portion of that unhappiness which he found it impossible to bear. May God have mercy on his poor, tortured soul.</text:p>
      <text:p text:style-name="P57"/>
      <text:p text:style-name="P57">I dreamt last night that you and I were walking in the mountains, side - by - side. I was walking parallel to the edge of a very high cliff which you could not see and of which you knew nothing. Everything went well while we were walking together, but you were needed somewhere else, and told me to wait until you came back. I was too much paralyzed with fear to answer; you took my silence for assent, and went away. I turned around to watch you disappear among the crowd of people in the distance. Unwittingly I took a step backward. When you returned, - if you returned, I would not be there. - Then I awoke.</text:p>
      <text:p text:style-name="P57"/>
      <text:p text:style-name="P57">Do you believe in prayer? - Not the mimeographed kind, - rather the prayer that means something. We must pray for Matthiessen. What shall we say? "Due to psychological difficulties beyond our control..." Or what else? Some would say that the suicide itself was a sin, but was not the night that preceded it sufficient atonement? Surely God will not further punish him. I pray for his peace</text:p>
      <text:p text:style-name="P54"/>
      <text:p text:style-name="P57">My mind is ceaselessly circling about the inscrutable event. I must go to sleep now. Will you pray for us?</text:p>
      <text:p text:style-name="P57"/>
      <text:p text:style-name="P57">I think sometimes of the aria from the St. Matthew Passion:</text:p>
      <text:p text:style-name="P57"/>
      <text:p text:style-name="P54">"Komm suesses Kreuz,"</text:p>
      <text:p text:style-name="P54">So will ich sagen,</text:p>
      <text:p text:style-name="P54">"Mein Jesu gib es immer her.</text:p>
      <text:p text:style-name="P54"><text:soft-page-break/>Wird mir mein Leiden einst zu schwer</text:p>
      <text:p text:style-name="P54">So hilf Du mir es selber tragen."</text:p>
      <text:p text:style-name="P54"/>
      <text:p text:style-name="P54">"Come blessed cross,"</text:p>
      <text:p text:style-name="P54">So will I pray,</text:p>
      <text:p text:style-name="P54">"My Jesus let me only share it.</text:p>
      <text:p text:style-name="P54">And if my suffering grows too great</text:p>
      <text:p text:style-name="P54">Then you yourself will help me bear it."</text:p>
      <text:p text:style-name="P54"/>
      <text:p text:style-name="P54">Dein Jochen <text:s text:c="52"/>19500410Je</text:p>
      <text:p text:style-name="P54"/>
      <text:p text:style-name="P63">* * * * * *</text:p>
      <text:p text:style-name="P99"/>
      <text:p text:style-name="P99"/>
      <text:p text:style-name="P99">19500412Jd</text:p>
      <text:p text:style-name="P102">113 Lakeview Avenue</text:p>
      <text:p text:style-name="P102">Cambridge</text:p>
      <text:p text:style-name="P102">am 12. April 1950</text:p>
      <text:p text:style-name="P101"/>
      <text:p text:style-name="P101">Lieber Papa, liebe Mutti,</text:p>
      <text:p text:style-name="P101"/>
      <text:p text:style-name="P101">Soeben habe ich an Foye Gibson geschrieben, ob er nicht doch vielleicht eine Stelle im Sommer für mich hat. Sonst hoffe ich dass Hewitt noch irgendetwas finden wird, sodass sich im Sommer ein bisschen Geld verdienen kann. Vom Fulbright Fellowship habe ich noch nichts gehört. – Alex war gestern hier, und wir haben entschie-den nächstes Jahr zusammen zu wohnen, da ihm anscheinend daran lag. Nun heißt es nur ein Zimmer zu finden.</text:p>
      <text:p text:style-name="P98"/>
      <text:p text:style-name="P101">Seitdem ich Montag hier angekommen bin, befinde ich mich in einer fast ununterbrochenen Hetze mit meiner Arbeit fertig zu werden, worin ich auch scheinbar Erfolg habe. Am unangenehmsten und schwierigsten ist für mich diese Familie, die mir ein wahres Brechtmittel geworden ist, so dass ich solange ich hier bin, mir sorgfältig die Nase halten muss, und trotzdem ab und zu würge.</text:p>
      <text:p text:style-name="P98"/>
      <text:p text:style-name="P102">xxxxxx</text:p>
      <text:p text:style-name="P98"/>
      <text:p text:style-name="P101">Ich musste aufhören zu arbeiten, denn obwohl es erst kurz nach <text:soft-page-break/>Mitternacht ist, bin ich müde, zu müde um mich auf griechische Grammatik konzentrieren zu können. Im ganzen brauch ich mir über meine Arbeit aber keine Sorgen zu machen. Wenn ich nur nicht ganz so viel zu tun hätte. Es ist nur gut, dass ich meine Aufsätze zu Hause fertig geschrieben habe.</text:p>
      <text:p text:style-name="P101"/>
      <text:p text:style-name="P101">Lasst mich jetzt schließen. Ich habe nämlich wirklich nichts dringendes zu schreiben, und um irgendetwas zu erfinden, dazu bin ich heute Abend zu müde. Hoffentlich geht es Euch gut und arbeitet Ihr nicht zu viel. Ich will versuchen bald mehr und vernünftiger zu schreiben. <text:s/>Kuss, <text:s/>Jochen</text:p>
      <text:p text:style-name="P110">19500412Jd</text:p>
      <text:p text:style-name="P50">19500412Me</text:p>
      <text:p text:style-name="P63">32 St. Mark's Place, New York</text:p>
      <text:p text:style-name="P63">April 12, 1950</text:p>
      <text:p text:style-name="P54">Dear John,</text:p>
      <text:p text:style-name="P54"/>
      <text:p text:style-name="P57">For the past hour I have been trying to plan assignments. If I could I would finish the job and write to you when that unpleasantness was behind me. But I have again reached the stage of complete confusion and painful indecision; I cannot decide how to allot time and small decisions involving of few pages have reduced me to a state of ridiculous and painful anxiety. My day seems to have consisted entirely of a small, impossible decisions, made in a state of complete confusion in which the only clear thing seems to be my inadequacy and unreadiness. Yet the evening has been spent in small simple things that should have put me together again; I thought that they had; I took clothes to the laundromat, exchanging the usual jokes with the manager; I bought food and cooked supper for Janet; and then we went shopping together; and then I came back and bathed and washed dishes. But in spite of all these simple, patterned things, my mind and spirit and emotions are troubled and confused. If I could collect all the confusion in an envelope, I could send it to you. But no. You do not arrange anything for me; you only look at it sadly and somewhat disapprovingly and to tell me that it is a question of attitude, and that the attitude should be changed.</text:p>
      <text:p text:style-name="P54"/>
      <text:p text:style-name="P57">If you were here, it would be quite simple. I would put everything aside and sit quietly beside you, passive except when I could do or <text:soft-page-break/>say or be something that you wanted. But I am alone, and therefore I must find my pattern somewhere else, and I cannot.</text:p>
      <text:p text:style-name="P54"/>
      <text:p text:style-name="P57">Do you remember that when you typed my 7th grade reports I occasionally hesitated and wanted to leave a blank, to postpone a comment. You would not let me. I leave so many blanks in all the many small things I do every day; I do not know enough; I must look up a book or a mark or something. The smallest things are scattered over days and weeks, and nothing is ever finished. Even now, I would like to leave this letter until I could find the exact and precise words to express all the things that trouble me.</text:p>
      <text:p text:style-name="P54"/>
      <text:p text:style-name="P57">There is so much that I would like to talk to you about, and when I am with you it is so hard. I cannot simply dump the box of fragments at your feet, and sometimes I do not even want to open the box and look in; I just want to be quiet.</text:p>
      <text:p text:style-name="P57"/>
      <text:p text:style-name="P57">Letters do not help much. You told me once how different all my letters were, one from the other, that they might have been written by different people; and you asked me whether yours were not fairly consistent. I think they are, but they are very different in their effect on me than your actual presence. They make me far more anxious; yet that anxiety is far better than the anxiety I would feel if the letters did not come.</text:p>
      <text:p text:style-name="P54"/>
      <text:p text:style-name="P57">I have thought often today of your letter and of the mood in which it was written. It makes me want to be with you, to do whatever I can for you. Yet at the same time, I know that what I do for you is sometimes also what troubles you. Sometimes I feel that I should not be there at all, that you would prefer to be alone and that it would be better for you to be alone. Yet, at the same time, I know that I probably will not go unless I am told to. Do you realize how well your dream represents to me my own dilemma? If I think I am needed somewhere else, I must go, since I do not know what you need - to have me stay or to have me go.</text:p>
      <text:p text:style-name="P54"/>
      <text:p text:style-name="P57">It frightens me as much as if it were my own dream - perhaps more. More because I do not know how to find the words to tell you not to be afraid when I am so afraid myself; there is the added fear that <text:soft-page-break/>accompanies the responsibility. More because I do not know why you tell me such things; is it done to frighten me? Or because you are so frightened that you must tell someone how you feel.</text:p>
      <text:p text:style-name="P57"/>
      <text:p text:style-name="P57">I have thought about Matthiessen, but your dream is more real to me than he or his death can be; the man himself is a dream because I do not know him as immediately as I do the dream. If I could pray, I would. When I can, I will.</text:p>
      <text:p text:style-name="P54"/>
      <text:p text:style-name="P57">April 13, 1950 Meanwhile, I can only do what I do now - dress myself neatly and go out into the cold rain and into the confusion. I will mail this letter which expresses nothing that could help you, and which, perhaps, will only make you feel more helpless because of my helplessness. Last Sunday when I saw you tired and confused I did not know whether I could do anything for you, but at least I could be with you, and at least I could try. Now, at such a distance, I feel completely inadequate. The more so, since what I write so often creates more confusion than that out of which it is written. And because you will perhaps say, as you have said before that this letter is not written to you. I do not know; perhaps it is not, and perhaps I am wrong again. I become so tired with my mistakes and the foretaste of my mistakes. If only I could feel right and certain about something. I do not expect you to create such certainty. I wish only that your clarity and logic could help me to perceive something besides my own confusion.</text:p>
      <text:p text:style-name="P54"/>
      <text:p text:style-name="P54">Margaret <text:s text:c="62"/>19500412Me</text:p>
      <text:p text:style-name="P49"/>
      <text:p text:style-name="P50">19500415Je</text:p>
      <text:p text:style-name="P63">113 Lakeview Ave.</text:p>
      <text:p text:style-name="P63">Cambridge, Friday, April 15, 1950</text:p>
      <text:p text:style-name="P63"/>
      <text:p text:style-name="P54">Dear Margaret, </text:p>
      <text:p text:style-name="P54"/>
      <text:p text:style-name="P57">It is almost suppertime, and in just a few minutes I shall go down to pour the milk. Your aunt refused to commit herself as to when we would eat. If she expected me to wait around until she and her assorted children decide the time has come, she was mistaken. While I was setting the table, she and a friend were gossiping in the living <text:soft-page-break/>room, a coincidence which very much distracts me, since my impulse is always to throw silver, plates, and napkins right in her face, or at best, to ask her if she had nothing at all to do and needed a job. My charity, you see, has limitations.</text:p>
      <text:p text:style-name="P54"/>
      <text:p text:style-name="P96"><text:span text:style-name="T1">Your letter gave me many things to think about, but my thoughts in this respect are so well traveled that my mind has no difficulty at all in finding its way among the unknowns. The answers at which I arrive have only one practical imperative: to be patient and to work. - </text:span><text:span text:style-name="T4">Your</text:span><text:span text:style-name="T5"> confusion cannot be solved by the logic of words. I do not think you believe in any such solution. What you have need of is some force, - either from within or from without, - which will be a mold and a pattern for your life. To find a pattern is not necessarily to find a good solution. There are good patterns and there are poor ones, and for lack of a better one, even confusion can serve as a pattern, as, indeed, for many people I know, - and to some extent for everyone, - it does.</text:span></text:p>
      <text:p text:style-name="P73"/>
      <text:p text:style-name="P73">(The people downstairs have started drinking cocktails now, the children are still playing "guns" outdoors and every few seconds an imaginary murder is committed. How wrong these practical people are to think life is merely a surface phenomenon. We all conduct ourselves under the hypostasis of a great "as if." It seems fewer and fewer people are acting as if they were children of God, and more and more people are acting as if they were savages. Do you think there is a valid distinction?)</text:p>
      <text:p text:style-name="P72"/>
      <text:p text:style-name="P73">Your letter seems to revolve principally upon only one question, which I have tried to answer many times before. Perhaps my answer is insufficient; perhaps you misunderstand it, or refuse to believe it, but all I can do is to attempt to restate it in clearer words. You must never think that you are bad for me. You must put that idea altogether out of your mind. What is bad is within me and finds only a fleeting reflection in you. But you are very very good for me, the more intimate the spiritual relationship between us becomes. What makes many occasions so difficult is the fact that this relationship depends solely on you.</text:p>
      <text:p text:style-name="P72"/>
      <text:p text:style-name="P73">Superficially you would say that I am stubbornly convinced of the <text:soft-page-break/>uniqueness to which I demand you unconditionally to conform in small and in large matters alike. Look at it differently: this way in which I live is as essential to me as water is to a fish, and surely you would not blame the fish for insisting on his need for water. But I need you also, and although I loved you when you were in a world very different from mine, I could not then or cannot now come closer to you. It is you who could come closer to me if you desired. But I do not think you do.</text:p>
      <text:p text:style-name="P72"/>
      <text:p text:style-name="P73">Can I do anything but wait until either you or someone else would come to me and save me? Either you or someone else, because whoever it were would seem so different from anything I have known, that even if it were you, what you meant to me would blot out all those things about you that distract me now, the past, the Cambridge relatives, the lipstick that is there when I am not, the long corridor, and indeed every imperfection I might see. But I have a fantastic imagination which feeds on the unreal and the im-possible. Do not let it distract you, and forgive me for writing you about my nightmares and my dreams.</text:p>
      <text:p text:style-name="P72"/>
      <text:p text:style-name="P73">It is almost 8 o'clock. The cocktails lasted <text:s/>for a long time, and only just now did I finish with the supper dishes. I must finish my letter now, even though mailing it tonight will get it to you no faster, and you will not read it until you have come home from school on Monday, tired both from the work at school and from the weekend preparations for your wedding. Let me thank you for your letter, which means much more to me than you could imagine. I think about you at times almost incessantly and often turn around the corner on the street or walk into a room expecting to see you there. I would ask you to come to Cambridge on the 30th in spite of your wedding, to which I attached much less significance than you seem to do - to me it seems like a tragedy or farce, depending upon the future, which I cannot tell, since I am no prophet, - but if you came, your staying here would seem incongruous; if you stayed at the Cunningham's, the meeting and separation would be too strenuous. I must work now; to write to you is to feel very close to you and to conclude a letter is to say goodbye. But this is nonsense</text:p>
      <text:p text:style-name="P73"/>
      <text:p text:style-name="P72">Jochen <text:s text:c="69"/>19500415Je</text:p>
      <text:p text:style-name="P72"><text:soft-page-break/></text:p>
      <text:p text:style-name="P75">* * * * * *</text:p>
      <text:p text:style-name="P50">19500417Jd</text:p>
      <text:p text:style-name="P63">113 Lakeview Avenue</text:p>
      <text:p text:style-name="P63">Cambridge, am 17. April 1950</text:p>
      <text:p text:style-name="P63"/>
      <text:p text:style-name="P54">Lieber Papa, liebe Mutti,</text:p>
      <text:p text:style-name="P54"/>
      <text:p text:style-name="P57">Nehmt mir nicht übel, dass ich nicht schrieb. Der Grund war lediglich, dass es mir weder psychisch noch körperlich übermäßig gut ging. Die ersten fünf Tage, die ich zurück war, arbeitete ich recht fleißig, und dann, als ich Sonnabend nichts dringendes mehr zu tun hatte löste sich meine kleine Welt in Müdigkeit und Unlust auf. Mit Alex habe ich über das Zimmerproblem eine Diskussion gehabt. Im ganzen war er sehr ordentlich. Er hat selbst mehr Sorgen als er verdauen kann. Ärgern tut er mich nur, wenn er sagt die Tante will das nicht, und wenn er dann noch hinzu selbst, dass mein freies Wohnen hier letzten Endes aus Wohltätigkeit entspringt. Mutz komm, habe ich da gesagt, diese Wohltätigkeit überlasse ich anderen.</text:p>
      <text:p text:style-name="P54"/>
      <text:p text:style-name="P57">Die ganze Bande hat Ferien heute und hat sich aufs Land verzogen, so das sich hier mutterseelenallein Sitze und dankbar bin für den Frieden auf Erden. Eine Wohltätigkeit habe ich auch an mir selbst getan, indem ich mir saubere Bettwäsche, die erste seit drei oder vier Wochen, genommen habe. Vielen Dank für die Vitamine, ich will sie gewissenhaft schlucken. Auch versuche ich besser zu essen und sorge dafür, dass sich genug Schlaf kriege. Dann sieht das Leben viel rosiger aus.</text:p>
      <text:p text:style-name="P54"/>
      <text:p text:style-name="P96"><text:span text:style-name="T1">Von meinem Fellowship habe ich nichts gehört. Ob Hewitt mir wohl ein Lehrpöstchen besorgt? PMLA hat mir meinen Artikel ganz besudelt zurückgeschickt. Zwei deutsche Professoren haben ihn derart mit Schimpfwörtern gespickt, dass ich ihn gar nicht wieder erkennen kann, und am liebsten gar nicht geschrieben hätte. Das groteske ist nämlich, dass ich finde wie sehr sie Recht haben. Sie haben genau die selben schwachen Punkte, die mir bewusst waren, mit ihrem Ärger darüber dass </text:span><text:span text:style-name="T15">sie nicht zuerst darauf gekommen sind in solchem Maße aufgeblasen, dass der arme Aufsatz ganz entstellt </text:span><text:soft-page-break/><text:span text:style-name="T15">nach Hause gekommen ist, </text:span><text:span text:style-name="T14">– auf einer Seite waren nicht weniger als zehn Fragezeichen hinzugefügt. Ob er jemals wieder Mut haben wird Exkursionen zu machen, weiß man noch nicht. Erst soll er sich in einer Schublade von allen</text:span><text:span text:style-name="T20"> Au</text:span><text:span text:style-name="T14">fregungen ein wenig beruhigen.</text:span></text:p>
      <text:p text:style-name="P95"/>
      <text:p text:style-name="P27">Die Angelegenheit erinnert mich an einen Zeitungsausschnitt den die gute Mrs. Kirsch sicherlich irgendwo entdeckt und ausgeschnit-ten hatte, als sie noch in der Boys' School wohnte, und den Fred Kirsch, der vielleicht Trost für sein eigenes Missgeschick darin fand, ans Bulletin Board geheftet hat. Ich habe ihn damals gelesen ohne mir seiner ironischen Bedeutung klar zu werden. Es handelte sich um einen Mann der X Mal als Abgeordneter oder Senator aufgestellt und jedes Mal geschlagen worden war. Doch dieser Held hat sich den Mut nicht nehmen lassen, und wurde zuletzt, fast wie ein Prinzensohn aus einem grimmschen Märchen, Präsident der Vereinigten Staaten,“ das war,“ so hieß es feierlich,“ Abraham Lincoln.“ Ob Frederick Kirsch auch noch einmal Präsident der Vereinigten Staaten wird? So gut wie Truman könnte er es sicherlich auch machen, und würde ihn an administrativer Fertigkeit sicherlich noch übertreffen. Mit mir hat Margarets Zeitungsausschnitt aber gar nichts zu tun. Ich lese solchen Unsinn nicht. Was hätte das auch Zweck? Ich könnte ja doch nie Präsident von diesem grenzenlosen Möglichkeitslande werden! Kuss, </text:p>
      <text:p text:style-name="P27"/>
      <text:p text:style-name="P27">Jochen. <text:s text:c="67"/>19500417Jd</text:p>
      <text:p text:style-name="P10"/>
      <text:p text:style-name="P12">* * * * * *</text:p>
      <text:p text:style-name="P10"/>
      <text:p text:style-name="P12">19500417Me</text:p>
      <text:p text:style-name="P63">32 St. Mark's Place, New York</text:p>
      <text:p text:style-name="P63">April 17, 1950</text:p>
      <text:p text:style-name="P63"/>
      <text:p text:style-name="P54">Dear John,</text:p>
      <text:p text:style-name="P54"/>
      <text:p text:style-name="P57">Your letter was waiting for me tonight. <text:s/>Joy was not here, so I could lie down and stare at the darkening sky and ask myself about those things which distract you. I think that if you could watch me as I work and go about among people here you would not be so disturbed as you are by the incongruities which you imagine. You <text:soft-page-break/>will see me sometimes very weak, ineffectual with a difficult class, yielding to complaints about overlong assignments; you see me hesitate over the innumerable small details of marking papers and preparing classes. That would, or should trouble you very much because it is one aspect of the central weakness and uncertainty and lack of pattern. As for the lipstick, you would realize that it is not used for the purpose you have supposed in the past, and you would realize that I should not have to make long explanations as to why I was no longer wearing it. Such explanations do not seem difficult to you: you have no compunctions about telling amusing lies, mis-leading people as to the meaning of actions which you assume they could not possibly understand if you told them the truth. I do tell the truth and must. If I play with it, it will slip and break completely. My grasp on the truth is less firm and sure than yours. I truly believe that you misinterpret the meaning of this outward symbol, this "pro-tective coloring." If I did not believe so, I would feel more guilty than I could bear. When I am with you, I do not wear it, and I explain the difference in behavior to myself in several different ways. To me it is a very small and superficial thing, and it is right that I should yield to you in all such things. I have thought too of Paul's words in I Corinthians on the subject of food offered to idols; and I have often thought that perhaps you really are right, that perhaps my conscience is simply not sufficiently sensitive to evil, and that someday I will perceive the guilt I do not now feel.</text:p>
      <text:p text:style-name="P57"/>
      <text:p text:style-name="P57">Please do not say that you do not think that I want to "come closer to you." When you say that, it only makes me feel the more keenly my inability to move at all. Perhaps it is entirely dependent on me, but to be reminded of that only makes me feel quite despairing.</text:p>
      <text:p text:style-name="P54"/>
      <text:p text:style-name="P57">I will try to come on the 28th. I had wondered even before you telephoned if I could not somehow manage the things that must be done for the wedding, and my work (which is very heavy and will be more so) so that I could come. But I would never have tried if you had not called. Certainly your letter would make me feel that the incongruity of my staying with Priscilla would only make my presence painful. But I will be guided by the simplicity of the spoken word rather than the complicated problem of deciding what your letter meant.</text:p>
      <text:p text:style-name="P57"><text:soft-page-break/></text:p>
      <text:p text:style-name="P57">Whether I can come depends on whether my absence would add to Mother's burdens or Janet's or Papa's. This wedding is very hard for all of them, each one in his own way. I must attach importance to the wedding, though you imply that I should not. The physical details with which we are so preoccupied, my dress, hat, gloves, flowers, etc., are of course unimportant, except insofar as the physical picture symbolizes something to Janet, or at least helps to make a frame for the meaning of the ceremony, which can only have meaning for her and for Robert. I cannot tell Janet that these details are unimportant; she would think that I thought her marriage and she herself unimportant. I have enough guilty responsibility to carry for my sullen silence this weekend. But why should I argue about this; you must know it. I need very much to see you, and I will come if I can.</text:p>
      <text:p text:style-name="P57"/>
      <text:p text:style-name="P57">It is strange that you should speak of imagining to see me around the next corner or in the next room. You often wait for me in this frightening blank - walled corridor. When I am most tired you are there, and yet I imagine that if I could take care of you I would feel less tired and defeated.</text:p>
      <text:p text:style-name="P57"/>
      <text:p text:style-name="P57">Good night</text:p>
      <text:p text:style-name="P54"/>
      <text:p text:style-name="P54">Margaret <text:s text:c="62"/>19500417Me</text:p>
      <text:p text:style-name="P10"/>
      <text:p text:style-name="P12">* * * * * *</text:p>
      <text:p text:style-name="P63">19500418Je</text:p>
      <text:p text:style-name="P63">113 Lakeview Ave.</text:p>
      <text:p text:style-name="P63">Cambridge, April 18, 1950</text:p>
      <text:p text:style-name="P63"/>
      <text:p text:style-name="P54">Dear Margaret, </text:p>
      <text:p text:style-name="P54"/>
      <text:p text:style-name="P57">It is midnight now and just before I go to bed I would write you briefly in order that you might have a letter from me before you go home for the weekend. Not having heard from you I was tempted to assume an "if you don't write, I won't write either" attitude, which would be silly, since likely it is your wedding plans which have given you more important things to do. Alec told me some of the gruesome details, I do not know what to think, my mind has no <text:soft-page-break/>categories for such things.</text:p>
      <text:p text:style-name="P54"/>
      <text:p text:style-name="P57">The past week has brought is full share of troubles with it. My paper came back from PMLA filthy with bitter criticism from two German professors. My work this term, the prospect of the next six weeks, has begun to weigh upon my mind. An unusual restlessness, the desire to forget the past, the fear of the future, and the present desire only to have you close to me and dependent on me, and the knowledge that past, future and present are all impossibilities have made it very difficult for me to concentrate. Besides I have caught a very bad cold or a slight case of influenza.</text:p>
      <text:p text:style-name="P54"/>
      <text:p text:style-name="P57">My telephone call to you was planned only as a pleasant diversion. I had no intention of asking you to come to see me, and still, when I was talking to you, I could not help saying what I most wanted. Now I am a little bit ashamed of my lack of self-control. I really do not think that you should let either Beethoven's Mass or me interfere with your wedding dress. You should not come merely in order to do me a favor, but only if you think you would enjoy it. It is very strange to think that you might actually yourself want to see me.</text:p>
      <text:p text:style-name="P54"/>
      <text:p text:style-name="P57">Sometimes I think I hear the earth trembling under my feet, and tearing the crevasse between the two worlds open to much larger dimensions. You have been very good at it jumping across, but you must be careful not to fall in. And then you must never forget that someday the split will be too wide to jump across. You must make sure that that day finds you on the right side. There will be no changing of sides afterwards.</text:p>
      <text:p text:style-name="P57"/>
      <text:p text:style-name="P57">Please, please don't let my stupidity frighten you. My mind is tired and dull and tends to invent pathetic metaphors. They are of no consequence. Someday soon, I hope, I will be able to write a better letter to you; until then you must be patient with me. I wish you were here.</text:p>
      <text:p text:style-name="P57"/>
      <text:p text:style-name="P57">Jochen <text:s text:c="69"/>19500418Je</text:p>
      <text:p text:style-name="P57"/>
      <text:p text:style-name="P63">* * * * * *</text:p>
      <text:p text:style-name="P63"/>
      <text:p text:style-name="P63"><text:soft-page-break/>19500419Jd</text:p>
      <text:p text:style-name="P63">113 Lakeview Avenue</text:p>
      <text:p text:style-name="P63">Cambridge, am 19. April 1950</text:p>
      <text:p text:style-name="P63"/>
      <text:p text:style-name="P54">Liebe Mutti, lieber Papa,</text:p>
      <text:p text:style-name="P54"/>
      <text:p text:style-name="P96"><text:span text:style-name="T1">Lasst mich Euch nur schnell gute Nacht sagen, vor dem ich ins Bett gehe, denn einen ausführlichen Brief zu schreiben bin ich zu müde. Heute war <text:s/>Patriots' Day, Feiert</text:span><text:span text:style-name="T15">ag, ein langer Tag und voll Arbeit. Zum Abendbrot kamen Alex und Forster, </text:span><text:span text:style-name="T14">– die Grazien weilen immer noch auf dem Lande, – und halfen mir ein richtiges Essen kochen, das erste das ich seit längerer Zeit gehabt.</text:span></text:p>
      <text:p text:style-name="P27"/>
      <text:p text:style-name="P94"><text:span text:style-name="T13">Sonst habe ich nichts getan als gearbeitet, meist ohne Freude und oft auch mit einigem Widerwillen. Ich möchte mich so gern finden in irgendeiner Arbeit und erreiche</text:span> <text:span text:style-name="T13">nichts, als dass ich mich täglich in irgendeiner trüben Beschäftigung verliere, denn alles, was ich jetzt tue kommt mir so fremd und grausam vor. Ich fühle dabei nur wie unbeholfen ich bin, und was ich leiste ist nur Attrappe um die Unzulänglichkeit zu verbergen.</text:span></text:p>
      <text:p text:style-name="P27"/>
      <text:p text:style-name="P27">Doch hat es viel Zweck darüber zu schreiben? Richtiger wäre, ich legte mich hin, denn ich habe eine unangenehme Erkältung, die ich gerne loswerden möchte und morgen ist wieder ein so langer Tag. Gute Nacht. <text:s/>Kuss,</text:p>
      <text:p text:style-name="P27"/>
      <text:p text:style-name="P27">Jochen <text:s text:c="68"/>19500419Jd</text:p>
      <text:p text:style-name="P4"/>
      <text:p text:style-name="P12">* * * * * *</text:p>
      <text:p text:style-name="P63">19500420Me</text:p>
      <text:p text:style-name="P63">32 St. Mark's Place, New York </text:p>
      <text:p text:style-name="P63">April 20, 1950</text:p>
      <text:p text:style-name="P54">Dear John, </text:p>
      <text:p text:style-name="P54"/>
      <text:p text:style-name="P57">Your letter was waiting for me as I had hoped, though not really expected. It is not a good letter, and yet I cannot say it is bad either. It is full of a great deal of pain and bitterness; it would hurt me a great deal if I did not know that it was written out of great pain. I cannot remember when I wrote to you; I have slept so little this <text:soft-page-break/>week that every day seems to be an indistinct continuation of the days before, and sometimes I am not very sure whether tomorrow has already happened. I have already written to you of my feeling about these details of Janet's wedding. I hope that you understand now. But perhaps I explained it as badly as I have explained everything to my classes this week. Even when I understand ideas and facts clearly, my tiredness makes my words come out stutteringly and awkwardly. You are tired too and sick. Please write and tell me that you are better. I will be there soon, but not soon enough to take care of you when you are most sick.</text:p>
      <text:p text:style-name="P57"/>
      <text:p text:style-name="P57">I shall be here this weekend, shopping for dress material, etc. with Mary Flounders, correcting all my American History Long Papers, and trying to compose final examinations for my classes. There is an impossible amount to do, and though I have managed to behave calmly this week and have not felt that scared, choked feeling, I have not been able to sleep much. I shall try to get most of my work done before next Friday. Can you also? I do not think that I can pretend to work this time.</text:p>
      <text:p text:style-name="P57"/>
      <text:p text:style-name="P57">Mother has written to me that she can do without me, and that the seamstress thinks that all her work can be done the weekend of the fifth. I am very happy; I feel as if I had been given the beautiful present. But you know and understand that I want to come. Or do you? Often I feel that it is useless for me to explain because you really do not want to understand how much my life is built around you. You prefer to be solitary. And therefore my responsibilities, details of my behavior, and the confusion of my life last year furnish you with the proof that makes you safe from the possibility that I love you.</text:p>
      <text:p text:style-name="P57"/>
      <text:p text:style-name="P57">Last night I became too tired to correct any more papers; the decision to fail or to pass a girl, what to do about a girl that had cheated, even the problems of commas became insuperable. So I lay in bed and read "Tonio Kroeger." When I have finished this letter, I will try to do my work and then to finish the story.</text:p>
      <text:p text:style-name="P54"/>
      <text:p text:style-name="P57">Please write to me soon - any kind of a letter, even worse than the last one, if you must. I will take the 3 o'clock train next Friday, <text:soft-page-break/>unless I let you know to the contrary. I wish that I could tell you all the things here that worry and disturb me, but I think they would only make you think me more alien and more neurotic.</text:p>
      <text:p text:style-name="P54"/>
      <text:p text:style-name="P54">Margaret <text:s text:c="63"/>19500420Me</text:p>
      <text:p text:style-name="P54"/>
      <text:p text:style-name="P54"/>
      <text:p text:style-name="P63">19500421Je</text:p>
      <text:p text:style-name="P63">113 Lakeview Ave.</text:p>
      <text:p text:style-name="P63">Cambridge, April 21, 1950</text:p>
      <text:p text:style-name="P63"/>
      <text:p text:style-name="P57">Dear Margaret,</text:p>
      <text:p text:style-name="P57"/>
      <text:p text:style-name="P57">Let me answer your letter quickly before the impression it made on me is lost in the haste of my work. The frantic uncertainty which your lines betray make me feel guilty for whatever I wrote that was the cause. I console myself with the thought that there are many other things beside my pessimism which disturb you and that I am not wholly to blame for whatever makes you unhappy. As for my letters, I wish they could help you and make you steadfast in the things which trouble you, and begin to clarify the confusion of which you complain. In that case, my letters might have some value.</text:p>
      <text:p text:style-name="P57"/>
      <text:p text:style-name="P57">As for myself, I know of nothing that can help me; I do not even know whether I should look for help, whether things are not good as they are, whether I should not accept them and what ever happiness or pain they bring me as sent from God. I would be wrong if I complained or if I burdened you with my own fears. If I did so in my last letter, this was not my intention. I wrote you simply because I thought you would be glad to hear from me, and nothing that I wrote was consciously critical or ironic.</text:p>
      <text:p text:style-name="P57"/>
      <text:p text:style-name="P57">Perhaps it is wrong that when I write you I never try to conceal my state of mind or to write anything but what I momentarily think or feel. Americans are very different in that respect. All their lives are an unceasing effort to appear to be something which they are not, and when they resemble one another like their mass-produced articles of commerce, not only in thought but in appearance as well, they think they have attained success in life. I can never be like that.</text:p>
      <text:p text:style-name="P57"><text:soft-page-break/></text:p>
      <text:p text:style-name="P57">When I write you my present state of mind is always the absolute substratum of my letter. I do not like to think about my feelings. I would feel like an actor if I presumeed to measure the heights of happiness or plumb the black caverns of despair. All I can tell you is that I am better now than I was, both physically and spiritually, but I am very conscious, perhaps too conscious, of my proximity to depression.</text:p>
      <text:p text:style-name="P57"/>
      <text:p text:style-name="P57">You should have learned by now how moody I am, and how small are the things that suffice to frighten me. I am awed and horrified by the power which the irrational elements have in my life. If I could, I would subdue them, but they are too strong and they must be appeased like the malicious and terrible gods of old. The first thunderstorm of the summer is approaching in the West, and all the sky is leaden and grim with anticipation. I must mail this letter before it comes. I was planning to send it "Special Delivery," but I do not have stamps enough. Besides it is not worth it.</text:p>
      <text:p text:style-name="P57"/>
      <text:p text:style-name="P57">A week from today you will be here. I look forward to your coming, and I shall try to work this next week as hard as I can. Some work will be left to do when you are here, but it will all be work which I can do while you are talking to me. It would be very bad for me, if I had no work at all to do. But thank you for coming.</text:p>
      <text:p text:style-name="P57"/>
      <text:p text:style-name="P54">Jochen <text:s text:c="69"/>19500421Je</text:p>
      <text:p text:style-name="P54"/>
      <text:p text:style-name="P63">* * * * * *</text:p>
      <text:p text:style-name="P63"/>
      <text:p text:style-name="P63">19500424Je</text:p>
      <text:p text:style-name="P63">113 Lakeview Ave.</text:p>
      <text:p text:style-name="P63">Cambridge, April 24, 1950</text:p>
      <text:p text:style-name="P54"/>
      <text:p text:style-name="P54">Dear Margaret, </text:p>
      <text:p text:style-name="P54"/>
      <text:p text:style-name="P57">All afternoon I thought about writing you, and now it is so dark already that I can see myself reflected in the window - pane. As I look out I can see the sky, above it is dark blue and at the horizon gray and green, becoming perceptibly darker. The trees outside the <text:soft-page-break/>window are turning into giants and stand a ghostlike watch all night. Only the dull glow from curtained windows and the occasional movement of some shadowed figure in front of a distant light tell of the life that has survived the day, houses still glowing with life, oases of confused misery or happiness, and the darkness from within flows like a lethal river into the awful, endless obscurity of the night.</text:p>
      <text:p text:style-name="P57"/>
      <text:p text:style-name="P57">Now all the sky has draped itself in black to attend our funeral, but stubborn as we are we will not die, not yet. If you were here now, we would go together to take a walk through the darkness as we did at Great Barrington. But you are not here, and I must work, and work hard, and when I let my thoughts have their way, my work suddenly becomes very difficult, almost impossible for me. Night, this black-ness outside, arouses the vast blackness within, which we have so skillfully concealed under social amenities. The two flow together, they merge, and I, - what am I a but a fragment of something impossible adrift on the blackest of all oceans.</text:p>
      <text:p text:style-name="P57"/>
      <text:p text:style-name="P57">But you will come, you will, really. I do not know what your coming means. What can the darkness know about light? You will be a light in this blackness within me, and you will blind me, so that I will not be able to see you, and after you have gone, the night will be blacker than before. I wait for the morning which will never come, but you are for me a symbol for that morning. I am glad that you are coming. </text:p>
      <text:p text:style-name="P57"/>
      <text:p text:style-name="P57">Yet I think it will be good if I tried to work a little bit while you are here. Maybe it would be good for me, after meeting you at South Station to go to the library for some work. If you do not think so, then I will not. Perhaps I will not anyway. The same goes for Saturday morning, but we can discuss all that once you are here. Let me finish now and mail this letter. Maybe I shall go for a short walk to dispel my thoughts. Then I must work. I wait for you and it is hard to be patient.</text:p>
      <text:p text:style-name="P57"/>
      <text:p text:style-name="P57">Dein Jochen <text:s text:c="57"/>19500424Je</text:p>
      <text:p text:style-name="P57"><text:s text:c="16"/></text:p>
      <text:p text:style-name="P63">* * * * * *</text:p>
      <text:p text:style-name="P57"/>
      <text:p text:style-name="P57"><text:soft-page-break/></text:p>
      <text:p text:style-name="P57"/>
      <text:p text:style-name="P57"/>
      <text:p text:style-name="P57"/>
      <text:p text:style-name="P57"/>
      <text:p text:style-name="P57"/>
      <text:p text:style-name="P57"/>
      <text:p text:style-name="P63">19500424Me</text:p>
      <text:p text:style-name="P63">32 St. Mark's Place, New York</text:p>
      <text:p text:style-name="P63">Monday, April 24, 1950</text:p>
      <text:p text:style-name="P63">12 o'clock. Midnight</text:p>
      <text:p text:style-name="P57"/>
      <text:p text:style-name="P57">Dear John, </text:p>
      <text:p text:style-name="P57"/>
      <text:p text:style-name="P57">Thank you for your letter. I feel distracted and confused and tired, but your letter helps. I am uncomfortably far behind in my work, and new things continue to pop up. I tried to console myself with the fact that I have very little more responsibility for the wedding preparations and that I will see you in a very short time. Unfortunately, this is less real for me than the things which press about me and which I handle so awkwardly.</text:p>
      <text:p text:style-name="P57"/>
      <text:p text:style-name="P57">This afternoon, partly in an attempt to calm myself, I went again to the Vienna collection. But it did not succeed. I could not stand long enough in front of anyone picture - as your presence would have held me; and so I wandered around, looking and looking but not finding.</text:p>
      <text:p text:style-name="P54"/>
      <text:p text:style-name="P54">If only I could finish some of this work which seems to stand around for days, which I carry back and forth from school but never have time to complete.</text:p>
      <text:p text:style-name="P54"/>
      <text:p text:style-name="P57">I am sorry to write moans and complaints to you and little else. Having so little to say, and that so confused, I would say nothing and write nothing if I did not think that the lack of a letter would worry and hurt you.</text:p>
      <text:p text:style-name="P57"/>
      <text:p text:style-name="P54">Tuesday, 6:30 AM</text:p>
      <text:p text:style-name="P54"/>
      <text:p text:style-name="P57"><text:soft-page-break/>This morning I feel a little better. Some of my discouragement has been slept off, and I suddenly realized when I first awoke this morning, before I could begin worrying, how short a time it is until I will be with you. It is strange how burdened I often feel by responsibility and guilt for problems which I can do nothing to solve. The American History Long papers are still to be graded; I have read enough of them to know that they are very dull and that I cannot give good marks, even though the girls are good students. Yet they worked so hard. And the stupidity and dullness of some of my classes is a constant burden, even though I know that the particular girls with which I have difficulty are a problem to all their teachers. Now I must work on these papers. Please forgive this confusion.</text:p>
      <text:p text:style-name="P57"/>
      <text:p text:style-name="P54">Margaret <text:s text:c="60"/>19500424Me</text:p>
      <text:p text:style-name="P54"><text:s text:c="19"/></text:p>
      <text:p text:style-name="P7">* * * * * *</text:p>
      <text:p text:style-name="P106"/>
      <text:p text:style-name="P106">19500425Jd</text:p>
      <text:p text:style-name="P108">113 Lakeview Avenue</text:p>
      <text:p text:style-name="P108">Cambridge, am 25. April 1950</text:p>
      <text:p text:style-name="P108"/>
      <text:p text:style-name="P98">Lieber Papa, liebe Mutti,</text:p>
      <text:p text:style-name="P98"/>
      <text:p text:style-name="P101">Es muss lange her sein, dass ich Euch zum letzten Mal ausführlich schrieb. Die Tage schleichen wie Diebe des Lebens ungezeichnet einer nach dem andern in die Vergangenheit, und bringen nichts als Arbeit mit sich. Der Frühling, die Zeit wo jetzt alles wieder an zu blühen fängt, lässt sich am schwersten tragen, denn ist es nicht als ob der Frühling etwas von uns forderte, als ob er von unserem Optimismus, von Kraft und Lebensdrang erfüllt sein wollte? Aber die Kraft ist nicht da, und so welkt der vielversprechende Frühling dahin, wie eine Knospe die verwelkt eh sie zur Blüte gelangt.</text:p>
      <text:p text:style-name="P104"/>
      <text:p text:style-name="P104">Wenn ich Euch nicht ausführlicher geschrieben habe, so ist es nicht weil ich Euch nichts zu schreiben gehabt hätte, oder gar weil ich nicht viel an Euch gedacht hätte, – im Gegenteil. Aber ich bemerke immer mehr wie sich meine augenblickliche Existenz so gestaltet, dass sie mich nie zur Ruhe, zu überlegen, oder gar zum vernünftigen Schreiben kommen lässt, denn entweder arbeite ich, – und ich <text:soft-page-break/>arbeite in dieser Zeit sehr viel, – oder ich bin psychisch zu erschöpft zum Arbeiten, und dann kann ich auch keine Briefe schreiben. Wenn ich es trotzdem tue, wird mein Brief nichts als ein Spiegel meiner Depression sein, und ich schäme mich doppelt, des Zustandes an sich, und dass ich noch schriftliche Dokumente meiner Schwachheit liefere.</text:p>
      <text:p text:style-name="P104"/>
      <text:p text:style-name="P103"><text:span text:style-name="T13">Heute Abend bin ich mit den Kindern allein; Priscilla ist fort. Da musste ich mit ihnen allein essen, und nachdem ich die Abwäsche erledigt hatte habe ich Danny noch eine Stunde lang vorgelesen. Dann habe ich einen Aufsatz</text:span> <text:span text:style-name="T13">für Botanik über Flachsöl geschrieben, und als ich damit fertig war einen längeren Aufsatz über “Poison Ivy“ begonnen. Da habe ich mich so gelangweilt dass ich nicht mehr weiter konnte, und habe gedacht, ich täte besser Euch zu schreiben. Auch ist der Aufsatz nicht bis Juni fällig, sodass ich mich keineswegs zu beeilen brauche. Dieser Botanikkurs macht mir jetzt ein bisschen mehr Arbeit; anfangs habe ich ihn nur von ferne gegrüßt. Montag werde ich ein „paper“ über „antibiotics” (Penicillin, etc.) geben. Dafür werde ich „extra credit“ erhalten. Ich habe es nämlich in diesem Kurs auf ein “A” abgesehen...</text:span></text:p>
      <text:p text:style-name="P104"/>
      <text:p text:style-name="P105">Übermorgen, also Donnerstag, muss ich mein Referat über Shaftes-bury vorlesen. Obwohl ich es recht uninteressant finde, glaube ich nicht dass die Arbeit an sich allzu schlecht anhören wird. In Griechisch komme ich auch ganz gut voran, und im Ganzen kann ich über meine Arbeit nicht klagen. Dass ich mit sechs Kursen so einfach fertig werde, beweist nur, dass sich die Dinge nicht mehr so ernst nehme wie einst. Aber dadurch, dass ich nicht mehr mit so viel Liebe und Hingabe arbeite wie früher, ist eine Leere in mein Leben getreten, die sich nicht verdrängen lässt.</text:p>
      <text:p text:style-name="P104"/>
      <text:p text:style-name="P104">Mutti wird sich erinnern, dergleichen vergisst Mutti nicht, dass ich dieses Wochenende Besuch haben werde, und dadurch meine Arbeit flüchtig unterbrochen wird. Das ist nicht schlimm. Merkwürdig ist nur, wie fremd mir doch Menschen sind und nur durch Äußerlich<text:span text:style-name="T73">-</text:span>keiten verbunden. Als ich letzte Woche hier allein war, muss ich so wenig gesprochen haben, dass es mir schwer fiel im Restaurant, beim Essen, Worte zu finden oder zu formen, und dass man mich mitleidig betrachtete. Sonntag Nachmittag gibt es Beethovens Missa <text:soft-page-break/>Solemnis, vor der ich Angst habe, weil sie zu stark und zu erschütternd, zu verwandt mit mir ist. Ich werde Euch also über das Wochenende nicht schreiben, und Ihr werdet mir das hoffentlich nicht übel nehmen. <text:s/>Kuss, <text:s/>Jochen <text:s text:c="26"/></text:p>
      <text:p text:style-name="P109">PS meine Erkältung ist besser. – Vielen Dank für euren Anruf. – Ich wünsche für mich, dass Ihr nach Bethlehem kommen werdet, – dann bin ich nicht so allein unter den wildfremden Menschen, je besser ich sie kenne, desto Fremder erscheinen sie. – <text:s text:c="71"/>19500425Jd</text:p>
      <text:p text:style-name="P104"/>
      <text:p text:style-name="P108"><text:s/>* * * * * *</text:p>
      <text:p text:style-name="P108"/>
      <text:p text:style-name="P107">19500500Jd</text:p>
      <text:p text:style-name="P54">kein Datum</text:p>
      <text:p text:style-name="P54"/>
      <text:p text:style-name="P54">Und es gewöhnte sich nicht mein Geist hierher.</text:p>
      <text:p text:style-name="P54">So manches Jahr bewahrt mich hier verborgen</text:p>
      <text:p text:style-name="P54">ein hoher Wille dem ich mich ergebe</text:p>
      <text:p text:style-name="P54">doch immer bin ich wie im ersten fremd,</text:p>
      <text:p text:style-name="P54">denn, ach mich trennt das Meer von den geliebten,</text:p>
      <text:p text:style-name="P54">und an dem Ufer stehe ich lange Tage,</text:p>
      <text:p text:style-name="P54">das Land der Griechen mit der Seele suchend,</text:p>
      <text:p text:style-name="P54"/>
      <text:p text:style-name="P54">Welcher Recht hat weiss ich nicht.</text:p>
      <text:p text:style-name="P54"><text:s/>Doch es will mich hier bedünken </text:p>
      <text:p text:style-name="P54">dass der Rabbi und der Mönch </text:p>
      <text:p text:style-name="P54">dass sie alle beide stinken.</text:p>
      <text:p text:style-name="P54"/>
      <text:p text:style-name="P54">(Vorgehende vier Zeilen sind im Original durchgestrichen)</text:p>
      <text:p text:style-name="P54"/>
      <text:p text:style-name="P45"><text:span text:style-name="T1">Liebes Kind </text:span><text:span text:style-name="T2">– dies ist wieder mehr für dich als für alle anderen. Ich denke oft an dich, und nehme dich in Gedanken ganz, ganz fest in den Arm, und lasse dich nicht. Heute geht es mir gut. Letzten Freitag ist es mir schwer ergangen. Ich habe mich viel um dich gesorgt. Nun gute Nacht, – es ist sehr spät – darf ich auch diesen Brief wieder zurück haben?</text:span></text:p>
      <text:p text:style-name="P27"/>
      <text:p text:style-name="P27">Dein Jochen <text:s text:c="59"/>19500500Jd</text:p>
      <text:p text:style-name="P27"/>
      <text:p text:style-name="P30"><text:soft-page-break/>* * * * * *</text:p>
      <text:p text:style-name="P30"/>
      <text:p text:style-name="P30"/>
      <text:p text:style-name="P30"/>
      <text:p text:style-name="P30"/>
      <text:p text:style-name="P30"/>
      <text:p text:style-name="P30"/>
      <text:p text:style-name="P30">19500501Me</text:p>
      <text:p text:style-name="P7">32 St. Mark's Place, New York</text:p>
      <text:p text:style-name="P7">May 1, 1950</text:p>
      <text:p text:style-name="P7"/>
      <text:p text:style-name="P57">Dear Jochen,</text:p>
      <text:p text:style-name="P54"/>
      <text:p text:style-name="P57">I hope that you are asleep. I have bathed and written to Papa. In a few minutes I must go to sleep, but now I must write down some of the things I thought about on the train down - before the confusion of tomorrow buries them.</text:p>
      <text:p text:style-name="P57"/>
      <text:p text:style-name="P57">It was very good to be with you. Even the difficult has a meaning which makes the difficulty bearable. I feel strangely purified of the anxieties that crowded around me last week. Probably they will come crowding tomorrow again, but perhaps I can fence them off a little, and so save some of the tender shoots of grass that are coming up.</text:p>
      <text:p text:style-name="P57"/>
      <text:p text:style-name="P57">Much of what you say to me - about being patient and loving and sanctifying what is hard for me - I have heard before, and sometimes have told myself. But it has a new strength and beauty when you tell it to me, and, I think, a possibility of existence. Be patient with my impatience and help me to look at my sickness without fear.</text:p>
      <text:p text:style-name="P57"/>
      <text:p text:style-name="P57">The mirror fugue is singing in my head and the sun is shining in on us. The book is open and you are showing me something. I can see little bits of the entire structure but only by moments; I do not know whether I shall ever learn to read these strange symbols, but I will try if my teacher does not frighten me by too much expectation, or too little.</text:p>
      <text:p text:style-name="P57"/>
      <text:p text:style-name="P57">I hope you are asleep. Sleep well. Send me my raincoat soon. I need <text:soft-page-break/>the sand in the pocket. </text:p>
      <text:p text:style-name="P54"/>
      <text:p text:style-name="P54">Margaret <text:s text:c="63"/>19500501Me</text:p>
      <text:p text:style-name="P30"/>
      <text:p text:style-name="P30"/>
      <text:p text:style-name="P30"/>
      <text:p text:style-name="P30"/>
      <text:p text:style-name="P30">19500502Jad</text:p>
      <text:p text:style-name="P63">Cambridge, am 2. Mai 1950</text:p>
      <text:p text:style-name="P63"/>
      <text:p text:style-name="P54">Liebe Mutti, lieber Papa,</text:p>
      <text:p text:style-name="P54"/>
      <text:p text:style-name="P96"><text:span text:style-name="T1">Nehmt mir bitte nicht übel, dass ich Euch nicht geschrieben habe, aber so oft ich auch an Euch gedacht habe, ich hatte zu viel um die Ohren um meine Gedanken in einen Brief zu fassen. Margarets Besuch war mehr noch als sonst eine psychische Belastung und doch für mich so notwendig. Die Abfahrt wurde ihr schwer, und ich wurde an mich erinnert und an da</text:span><text:span text:style-name="T15">s Heimweh was ich früher hatte, wenn ich von Hause fort musste. Nun denkt sie über nichts nach, als wenn wir uns wieder treffen, und was sie den ganzen Sommer ohne mich anfangen wird. Das Traurige ist dabei, dass sie wohl auch mit mir nichts anfangen kann, </text:span><text:span text:style-name="T14">– sie sagt sie könnte das, aber ich glaube ihr nicht. Kann ich selbst doch kaum mit mir etwas anfangen.</text:span></text:p>
      <text:p text:style-name="P27"/>
      <text:p text:style-name="P27">Kommt Ihr nach Bethlehem? Ich freue mich so auf die Musik, und ich möchte sie gern zusammen mit Euch hören. Kommt doch bitte, wenn Ihr könnt und bringt Margrit mit. McPhedrans könnt Ihr, falls sich im letzten Augenblick unmöglich erweist, immer noch abschreiben. Das erste Konzert beginnt erst Freitag Nachmittag um vier, nicht um zwei wie ich gesagt hatte</text:p>
      <text:p text:style-name="P27"/>
      <text:p text:style-name="P27">Meine Arbeit geht gut und brauchte mir keine Sorgen zu machen, wenn ich mich nur ganz auf sie konzentrieren könnte. Durch Margarets Besuch habe ich fast zwei Tage verloren, und jeden Tag spiele ich mindestens ein bis 2 Stunden Geige. Im Augenblick spiele ich aus der Kunst der Fuge und aus Sonaten #1 und 6. Morgen Abend hat der gute, kleine Schneider alle Mitglieder seines Seminars zu sich ins Haus geladen, und so gern ich den kleinen Kreis vermeiden würde, kann nicht anders als auch hinzugehen, und <text:soft-page-break/>damit wird noch ein anderer Abend mir verdorben.</text:p>
      <text:p text:style-name="P27"/>
      <text:p text:style-name="P27">Körperlich geht es mir besser, aber „psychich“ wie Schneider sagen würde, lässt es zu wünschen übrig. Es sieht nun schon so lange so kümmerlich in mir aus, dass ich mir manchmal Sorgen mache, was daraus werden mag. Die Missa Solemnis hat mich derart angegriffen, dass ich sie kaum noch ertragen konnte. Aber es hat ja doch nicht Zweck darüber zu schreiben. Ich will Schluss machen jetzt. Dies ist zwar kein langer Brief, aber das Schreiben fällt mir schwer. Gute Nacht</text:p>
      <text:p text:style-name="P27"/>
      <text:p text:style-name="P27">Kuss Jochen <text:s text:c="57"/>19500502Jad</text:p>
      <text:p text:style-name="P27"/>
      <text:p text:style-name="P27"/>
      <text:p text:style-name="P30">* * * * * *</text:p>
      <text:p text:style-name="P30"/>
      <text:p text:style-name="P30">19500502Je</text:p>
      <text:p text:style-name="P63">113 Lakeview Ave.</text:p>
      <text:p text:style-name="P63">Cambridge, May 2, 1950</text:p>
      <text:p text:style-name="P63"/>
      <text:p text:style-name="P54">Dear Margaret, </text:p>
      <text:p text:style-name="P54"/>
      <text:p text:style-name="P57">Your letter came earlier than I had dared to hope. How can I thank you sufficiently for all the kind and good things you do for me? I wish I could help you a little bit in your unhappiness. I was troubled by your sadness as you left, and I felt very inadequate to do anything for you which is at all worthwhile.</text:p>
      <text:p text:style-name="P57"/>
      <text:p text:style-name="P57">Particularly when I think of my own uncertainty, my desire to change and to grow into something else. If only everything in my life could begin a new each day, if everything which is now and which is passed would die. My thinking and my will seem in continual revolt, and nothing exists for me except in contradictions.</text:p>
      <text:p text:style-name="P57"/>
      <text:p text:style-name="P57">The only thing of which I am convinced is that many of the things which I thought and did this past weekend were very wrong, and I wish very fervently that I might have strength enough to learn from my mistakes. And yet the painful and humiliating process which has now climaxed seems even now to have been inevitable. The decision <text:soft-page-break/>which I made before coming to Mantoloking could not have been avoided, and its consequences were far more difficult for me than I could have expected.</text:p>
      <text:p text:style-name="P54"/>
      <text:p text:style-name="P57">You must try to help me, if you can, that I might be the kind of person I must be if I am able to exist at all. My love for you sought a manner of expression which led me to a very untenable position, and if you cannot help me, please do not make what is already so obscure a way even more difficult for me to find. But the contradictions in my mind demand a resolution. The schism that exists wants to be healed.</text:p>
      <text:p text:style-name="P57"/>
      <text:p text:style-name="P57">I have been playing one part of the Mirror Fugue, I wish you could play the other, so that it would sound as it should. I have been playing far too much violin, and neglecting the work which I should have done. When I start to think and to write letters I come to such a bitter confusion that I feel I can do no work at all. But I must work, and work very hard before I come to Bethlehem. Alex has told me that he wants to take someone else from here to Bethlehem. If he should decide not to, maybe we could have supper with you the preceding Thursday.</text:p>
      <text:p text:style-name="P57"/>
      <text:p text:style-name="P57">Now I must try to write home, and then perhaps do some more work. I wish I could write you a better letter than this. I know that what distracts me is within, and I must solve it alone, and yet I wish that you were here.</text:p>
      <text:p text:style-name="P57"/>
      <text:p text:style-name="P54">Dein Jochen <text:s text:c="59"/>19500502Je</text:p>
      <text:p text:style-name="P54"/>
      <text:p text:style-name="P54">Please destroy this letter!!!</text:p>
      <text:p text:style-name="P54">after having read it.</text:p>
      <text:p text:style-name="P12">* * * * * *</text:p>
      <text:p text:style-name="P10"/>
      <text:p text:style-name="P12">19500502Me</text:p>
      <text:p text:style-name="P63">32 St. Mark's Place, New York </text:p>
      <text:p text:style-name="P63">May 2, 1950<text:note text:id="ftn18" text:note-class="footnote"><text:note-citation>18</text:note-citation><text:note-body><text:p text:style-name="P129">Postmarked New York, May 3, 1950, 12:40 ?a.m.</text:p></text:note-body></text:note></text:p>
      <text:p text:style-name="P54">Dear Jochen,</text:p>
      <text:p text:style-name="P54"/>
      <text:p text:style-name="P57"><text:soft-page-break/>I have been slowly and laboriously composing short - answer examination questions. I had promised myself that I could <text:span text:style-name="T13">write to you after two hours of that. It is the only concrete </text:span>thing that I have done today.</text:p>
      <text:p text:style-name="P57"/>
      <text:p text:style-name="P57">A good part of the day at school was passed in a state of sick and confused exhaustion. Finally I became quite dizzy in the hot library and went into my room. There on the desk was the package; when I shook the book, what I needed most of all fell out on the desk. Thank you very much. It is a good letter.</text:p>
      <text:p text:style-name="P57"/>
      <text:p text:style-name="P57">These two days have been very hard. I continued to sleep very badly. My mood is very unstable. At moments I am so oppressed by the amount of work that is to be done, and by its variety, that I sit quite numb. I start but cannot finish jobs because I'm too tired, or because, in my tired confusion, I have left the important books or papers somewhere else. Last night all my difficulties sought for expression in irritation at Joy. Fortunately, it was not expressed except in curt and ungracious replies; but every detail of everything she did built fires inside me. I suppose this is a mild form of insanity when the sound of coffee being swallowed, a sniffle, the scratch of a pen, or the sound of shoes that slip off the heel make it impossible to work and, finally, to sleep. Tonight I am very grateful to her. She is not here. A little while ago she telephoned to tell me and to say that Marty had gotten for me a book which I very much need. Both of them are as good to me as I let them be; I should feel more ashamed than I do.</text:p>
      <text:p text:style-name="P57"/>
      <text:p text:style-name="P57">I have been thinking of my instability and changeableness in another way too. I am astonished again that I can turn from the role of dependence upon you which is almost complete to a pattern of living which is, at least in appearance, quite independent. My classes have not been good, but that I can deal at all with noisy and difficult children, that I can ask or answer questions seems incredible. It has all been poorly done; I feel little satisfaction in it. If only I could sleep away my nausea and headache perhaps I could do more than simply act my way through the day.</text:p>
      <text:p text:style-name="P57"/>
      <text:p text:style-name="P57">For the weekend itself, I only regret that the last part was made <text:soft-page-break/>difficult for both of us by my anxious and well-meaning stupidity. We should have gone for walk. We must avoid the occasion for questions and feelings which cannot be answered now, perhaps never. You must forgive me the fact that I seem to give you so much more responsibility than you can bear. I do not think it is right that you should have to. I hope that if I were a little less tired I would not be so heavy and inert a burden. Yet I fear too that there is a tiredness that is much more important than the physical exhaustion and which will for long time make things for us both very hard.</text:p>
      <text:p text:style-name="P57"/>
      <text:p text:style-name="P57">Yet in the midst of this physical and emotional exhaustion, there is something else; I do not know how to say what it is. I think it is related to the pleasure of recognition which one feels in the coming upon the passage of poetry or a painting which states clearly the beauty which one knew before only imperfectly and through confusion. When I am less tired perhaps I will be able to see this more clearly, it will become a part of me, and then my letters will be less confused and obscure in sound and meaning.</text:p>
      <text:p text:style-name="P57"/>
      <text:p text:style-name="P54">Good night, Margaret <text:s text:c="41"/>19500502Me </text:p>
      <text:p text:style-name="P12"/>
      <text:p text:style-name="P12">* * * * * *</text:p>
      <text:p text:style-name="P12">19500504Je</text:p>
      <text:p text:style-name="P63">113 Lakeview Avenue</text:p>
      <text:p text:style-name="P63">Cambridge, May 4, 1950</text:p>
      <text:p text:style-name="P54">Dear Margaret,</text:p>
      <text:p text:style-name="P54"/>
      <text:p text:style-name="P57">The radio is playing what I think is Munch's new recording of Beethoven's seventh Symphony, a beautifully sensitive and mature interpretation of which I'm very fond. It is 7:30 by now, a little bit late just to have finished the dishes, but Ms. Smith, Danny's teacher was here for supper, so that Priscilla lingered longer than she does when merely the children are here. As for Miss Smith, - <text:s/>she seems mild and pleasant and docile enough; I should rather dig ditches or stack dishes in 100 dishwashers then have her job. - Nicki's teacher seems to be at the brink of despair. She asked her class everyone please to wash and put on clean clothes for May Day.</text:p>
      <text:p text:style-name="P57"/>
      <text:p text:style-name="P57">I had planned to telephone you tonight, but it is better that I should <text:soft-page-break/>spend the time on the letter, since I could not speak what I think even if you were here, much less by telephone. Yesterday and today have been such days for me on which I tend to see things "realistically," that is, to become aware of all the incongruities and falsehoods which you have helped me so eagerly to bury in some corner of my mind. Before, when I thought like this, I would have written you one of those letters which makes you angry and causes you to think I am playing with you. And since you will not let me write you the only possible conclusion of my ideas, let me at least tell you what I think, so that you, if you were not so adept at ignoring things which are very obvious, could draw your own conclusions.</text:p>
      <text:p text:style-name="P57"/>
      <text:p text:style-name="P57">The most vivid memory of your being here last weekend, - besides the music, which as you said did not affect you very much, - is Alex's visit, when I came down to talk to him, how your aunt stopped her conversation, became completely silent for 10 minutes, after turning her back to me and putting her legs across the arm of her chair in the most uncouth manner, and then, after all that, your telling me that she was listening to Alex. Now you will write me indignantly that you at least find more significant things to remember, but you forget that your relatives are the only thing you leave with me. I tend to become oblivious to them, except when I come in contact with cultivated people, such as last night, when I was invited by Prof. Schneider. I cannot disentangle you from your aunt.</text:p>
      <text:p text:style-name="P54"/>
      <text:p text:style-name="P57">I was not surprised, but more than slightly hurt by your inability to understand my predicament, and your stupid and silly insistence in saying that I was trying to be omniscient. I never presumed to know the truth, but merely to say what I observed and to express how I felt. I am like a little boy in this respect: I always take sides with people I like, I imagine myself in their position and react as I see them react. And I know that in most cases you do the same thing, - why you are so indifferent now, I think I understand, but you will not let me say it.</text:p>
      <text:p text:style-name="P57"/>
      <text:p text:style-name="P57">No, you need not fear, I shall never run away from you, but before you know it, you will be gone from me. Spiritually I do not think <text:soft-page-break/>you ever came very close to me, - I at least still feel very much alone in that pitiful uniqueness which you would so gladly ridicule and explain away. You were like a very distant ship whose direction one cannot tell. I hoped very fervently you were coming to me, but you seem to have passed far beyond the horizon. You will insist that you are still coming, - I will not argue, time will tell. But for the moment I cannot see you, and I think you are very far away from me, beyond my horizon.</text:p>
      <text:p text:style-name="P57"/>
      <text:p text:style-name="P57">I imagined how it might be if you came, and now I cannot forget my imaginings, which are very beautiful. You made me aware of my great need, without filling it. When I think of you now, closing my eyes, I feel as if my chest had great gashes in it and as if my thickening blood were slowly running out of me and dripping on the ground, all that was left of me.</text:p>
      <text:p text:style-name="P57"/>
      <text:p text:style-name="P57">As for the physical closeness, it seems grotesque, like a cheap farce, for me. I merely despise my own weakness. It seems quite inexplicable to me.</text:p>
      <text:p text:style-name="P57"/>
      <text:p text:style-name="P57">Good night, and do not be too angry with me, please. I do not want to hurt you. But the truth which I cannot conceal from myself, I cannot conceal from you either. Perhaps this letter is merely an expression of my great need. Do not be afraid: as long as you say you need me, I will be there for you. And now, don't be upset by my letter, or your parents will think I am very bad for you. Perhaps they would be right</text:p>
      <text:p text:style-name="P57"/>
      <text:p text:style-name="P57">Dein Jochen <text:s text:c="59"/>19500504Je</text:p>
      <text:p text:style-name="P57"/>
      <text:p text:style-name="P57">PS Margaret's address is 540 Philadelphia Rd., Chambersburg, PA.</text:p>
      <text:p text:style-name="P57"/>
      <text:p text:style-name="P57">My more "realistic" moods usually make it very difficult for me to write, but I shall try to write you again, as soon as I can. - - - </text:p>
      <text:p text:style-name="P10"/>
      <text:p text:style-name="P50">* * * * * *</text:p>
      <text:p text:style-name="P12">19500504Me</text:p>
      <text:p text:style-name="P63">32 St. Mark's Place, New York</text:p>
      <text:p text:style-name="P63">May 4, 1950</text:p>
      <text:p text:style-name="P54"><text:soft-page-break/>Dear Jochen,</text:p>
      <text:p text:style-name="P54"/>
      <text:p text:style-name="P57">I came home this afternoon with a strange feeling of mixed anticipations: that a letter would be here, a nice letter; or that no letter, or frightening letter would be waiting for me. Each of these facts demands a response; sometimes I am so tired and beaten that there is only numbness for a while. Today I am all right. I slept well last night for the first time in weeks; I had no classes today, for I took my eighth-graders on a trip to Scribners. They were gentle mannered and we were all fascinated. The only difficulties today were that a few new jobs were shoved into my hands with an admonition to hurry up because other people are waiting. And the examinations still hang over my head. I must work on them tonight. So I will write to you now, though I would rather wait until midnight when I would be alone and everything would be neat and quiet. But by then I shall be able to think only of tariffs and labor unions and treaties.</text:p>
      <text:p text:style-name="P54"/>
      <text:p text:style-name="P57">What I shall do this weekend with the surges of irritation that sweep over me now? There will be so much more then to annoy and rub my brittle edges. I cannot "think of something else." I cannot concentrate on what is abstract and removed. I remain in this diffused range. I suppose that if I could really do something for Joy or for my sister, I would not feel this way. But I cannot. You would not like me in this surly mood.</text:p>
      <text:p text:style-name="P54"/>
      <text:p text:style-name="P96"><text:span text:style-name="T1">Do you remember our argument about your desire to understand the motives of other people and your expressed conviction that it was possible - jusque au fond. I have thought of it often and will continue to. My feelings about it are so paradoxical. At the same time that I </text:span><text:span text:style-name="T4">know</text:span><text:span text:style-name="T5"> that I am right and you are wrong, I am so drawn to you and to the arrogant, amused manner in which you listen to my incoherent arguments. I balance that memory of you, smiling and saying: "You know, irony will get you nowhere," with the clarity and calmness of your explanation of facts and general principles in history and literature.</text:span></text:p>
      <text:p text:style-name="P73"/>
      <text:p text:style-name="P73">The difficulties that I have had in relationships with other people have always sprung from an assumption that I understood them <text:soft-page-break/>better than or - even more - <text:s text:c="2"/>that they really understood me. I do not think it is dangerous for me to assume that the actions of other people should be interpreted in the best possible light, rather than viewed suspiciously. It is only dangerous if I base my own actions on what I believe to be true of them, and not on my own knowledge of right and wrong. And herein lies the dilemma of being a woman.</text:p>
      <text:p text:style-name="P73">(The second page of this letter is at least temporarily lost.) <text:s text:c="57"/>19500504Me</text:p>
      <text:p text:style-name="P12">19500506Je</text:p>
      <text:p text:style-name="P63">113 Lakeview Ave.,</text:p>
      <text:p text:style-name="P63">Cambridge Massachusetts</text:p>
      <text:p text:style-name="P63">May 6, 1950</text:p>
      <text:p text:style-name="P63"/>
      <text:p text:style-name="P54">Dear Margaret, </text:p>
      <text:p text:style-name="P54"/>
      <text:p text:style-name="P57">Thank you for your letter. Your writing regularly means more to me than you might think, except that your letters, no matter how often I read them, will never come alive and be a substitute for you. I often imagine what it would be like if you were here and my thinking of you always terminates in a vague and painful longing to have you around me, in spite of all the contradiction of your being close entails for me. I don't know whether it is wise for me to express such things so emphatically, but since it is truth, I think it should be said.</text:p>
      <text:p text:style-name="P57"/>
      <text:p text:style-name="P57">I have been trying to work very hard ever since you left, and probably I have succeeded better than I realize. I'm aware only of the incompleteness of my work, the fact that I can never learn all the things I have planned. One of my great mistakes is that I start studying for my examinations far too early, and in that way I spread out what should be the work of one or two weeks over several months. Now I am far ahead in all my courses, and I'm very tired of them. From now until the night before the examination I will be working more or less continuously - except for Bethlehem, - on things which seems so very insignificant to me.</text:p>
      <text:p text:style-name="P54"/>
      <text:p text:style-name="P57">What else could I do, - when I have no sister whose wedding could distract me. I play violin fairly often, and every time I play I feel very foolishly that I should be working instead. I worry about many things which I cannot change, and I write you such strange letters as <text:soft-page-break/>the last one. I know I must not think such things, and yet rationally I can come to no other conclusions. Perhaps reason is not always right.</text:p>
      <text:p text:style-name="P57"/>
      <text:p text:style-name="P96"><text:span text:style-name="T1">You see, this is not turning into a nice letter either, - I knew when I began that I would have difficulty finding something sufficient to say. Nothing appropriate comes to me, it is far too hot and the air is too stale for such random inspiration. The two things that are in my mind are quickly said: I wish you were here; I have a great deal of work. Today I brought the scores for Bethlehem home from the library. Mother and father wrote me as if they definitely plan to come. </text:span><text:span text:style-name="T10">Please do not act as if you had never seen me before and do not run away to speak to all sorts of strange people. I hope that sometime we may have a chance to be alone and to talk. In the midst of so many people, I will have few words but very strong feelings for you. Please let us be together whenever we can; please don't abandon me.</text:span></text:p>
      <text:p text:style-name="P88"/>
      <text:p text:style-name="P89">If I can still look at myself objectively at all, I must suppose that these weeks, past, present, and to come, are all very difficult for me. The insufficiency which once attended all my work and <text:s/>all my ambition has become detached and concentrated and looks for its fulfillment only to you. And this is very sad, since I know that in the end I cannot be helped in this way. As the hand of God led the children of Israel through the Red Sea, so love would lead me through an ocean of impossibilities into some promised land. When I look up, I see contradictions like cliffs of water, and I do not know why they do not collapse over my head to destroy me.</text:p>
      <text:p text:style-name="P89"/>
      <text:p text:style-name="P88">Dein Jochen <text:s text:c="60"/>19500506Je</text:p>
      <text:p text:style-name="P10"/>
      <text:p text:style-name="P12">* * * * * *</text:p>
      <text:p text:style-name="P12"/>
      <text:p text:style-name="P12">19500506M </text:p>
      <text:p text:style-name="P63">Germantown</text:p>
      <text:p text:style-name="P63">May 6, 1950</text:p>
      <text:p text:style-name="P63"/>
      <text:p text:style-name="P57">Dear Jochen,</text:p>
      <text:p text:style-name="P57"><text:s/></text:p>
      <text:p text:style-name="P57"><text:soft-page-break/>This is a very harsh letter, more harsh I think than I deserve inspite of my weakness and what you consider indifference; but I'm not in different. I'm very glad and very grateful to you for having telephoned to me Thursday night. How else would I know that you know my pain. For you say that I must not be angry or hurt or upset, but it is so phrased that an indifferent reader or one who saw only my side of it would imagine that you simply wish to avoid respon-sibility for doing something unworthy. But I know how hard it is for you; I am not indifferent. I hope that you feel better for having written the letter. I do not think that anything I say in reply can make you feel better. I have said it all before. Yet it must be said again and again and again. It is a ritual, a very strange ritual, which gains meaning and reality in its repetition. If you will look again at my last two letters, you will see the statement and even more the implica-tions of what I must say again.</text:p>
      <text:p text:style-name="P57"/>
      <text:p text:style-name="P57">I had expected your revulsion for the "cheap farce". I do not feel the same way. Your closeness to me is not. My closeness to you is built on complete trust and certainty of your value. My intellectual perception of what you are, and my acceptance of it, is much clearer than my emotions or my ability to express what I know. Yet I do not think that what happened was right. (Look back at my letters.) The fact that I could not prevent it springs from a weakness and lack of courage to which you must never reconcile yourself. Yet you encourage it by making me feel that every disagreement with you imperils our relationship. I have thought of what happened in terms of a clumsy metaphor. You asked me for an apple which hangs on a high limb; in getting it I hurt my back and know at the same time that the fruit is bad and bitter. When you taste it you look at me reproachfully. Someday you will fling the apple away and go away, leaving me with my hurt back. I think you knew this before; you said something on Sunday which indicated your sensitivity to my feeling. But I think you need to be reminded.</text:p>
      <text:p text:style-name="P57"/>
      <text:p text:style-name="P57">Your letter is full of so many angry reproaches: that I "help you eagerly to bury falsehoods and incongruities", that I am "adept at ignoring... the obvious". I do not want to say anything in reply because I know how intense everything is for you. But remember, that while you are free to express yourself as freely as you choose, I <text:soft-page-break/>am not, because I'm afraid of finally cutting the last thread. If I were not so afraid, perhaps I could feel angry. I do not know.</text:p>
      <text:p text:style-name="P57"/>
      <text:p text:style-name="P57">Now there is something still more difficult to be said. And here you will probably not believe me, and everything I say will only make more trouble for me. I <text:span text:style-name="T49">did</text:span><text:span text:style-name="T21"> notice that Priscilla </text:span><text:span text:style-name="T49">seemed</text:span><text:span text:style-name="T21"> to be quieter when you came down and that her manner was not cordial. Yet there was not the dramatic change which you portray. She had said very little up to that moment. As you said to me, I do not think that she finds Alex completely sympathique.</text:span></text:p>
      <text:p text:style-name="P73"/>
      <text:p text:style-name="P57"><text:span text:style-name="T21">Your criticism of Priscilla to me has always seemed to suggest the responsibility on my part. And in this letter you remind me that my relatives are the only things I leave with you. What do </text:span><text:span text:style-name="T49">you</text:span><text:span text:style-name="T21"> think my responsibility is in this matter? Remember that after my first excuse, I did acknowledge her silence. You put me so much on the defensive; I do not know what to say or what you want me to do. I do </text:span><text:span text:style-name="T49">not</text:span><text:span text:style-name="T21"> think that you are well taken care of; nor do I think that Priscilla takes care of her children or herself as she should. My mother would do things differently and so should I. But we were brought up differently. What judgment do you want me to make?</text:span></text:p>
      <text:p text:style-name="P73"/>
      <text:p text:style-name="P73">Do you want me to hate her? Or do you simply want me to have nothing to do with her? In either case you are asking a great deal. My sense of responsibility to my family is very strong. I should like also to be able to love my responsibility. I do not think that you want me either to hate or to ignore. You simply want to be reassured as to my feeling for you. And nothing I can say now will help. It will take time and change in both of us.</text:p>
      <text:p text:style-name="P73"/>
      <text:p text:style-name="P73">There is one other thing not stated in your letter, but perhaps implied; or perhaps I have just become supersensitive. Do you feel <text:s/>strange because I was not "very much affected" by the music? You think that it or the extent of your emotion left me indifferent? I told you that the music is very strange and very frightening to me. You know that I had a great deal to think about - what had happened - and you. I felt then as Peter must once have felt years ago. He was still very little; and once when I was taking care of him, something happened that made me weep and sob. He was very gentle and <text:soft-page-break/>awed. He did not understand, but he tried to tell me that he loved me.</text:p>
      <text:p text:style-name="P73"/>
      <text:p text:style-name="P73">I do not think you need to answer any of this. Perhaps much of what I have written will only make you feel impatient at my misunder-standing. But I feel very lonely when I think that the music and an incident with a third person remains as the only significant memory from that weekend. - Nothing that is good and which has to do with me, only bitter, poisoned fruit.</text:p>
      <text:p text:style-name="P73"/>
      <text:p text:style-name="P73">Now, I have been writing for two hours and I have said nothing. What can I tell you of things here. The birds are singing that beautiful evening song that hurts me. I tried to get you a gingko leaf, but I could not reach it. The daffodils that Ken planted are very beautiful; and mother put the beautiful dark mahogany - colored pansies that I love best in my aunt's room where I am still sleeping. This summer I shall be downstairs, again at the back of the house. One room will be my bedroom, and another will be my study. Melancholia will hang on the wall. Perhaps I shall work for the Library instead of going to work camp.</text:p>
      <text:p text:style-name="P73"/>
      <text:p text:style-name="P73">All morning was spent in dress fittings, Janet's, and Mary's and mine. I was very quiet and patient while my hemline was raised and lowered; I had a great deal to think about. Janet has chosen nice music, including "Make the<text:span text:style-name="T50">e</text:span> clean, my heart". She still behaves in an excited, somewhat exhibitionistic manner. We must be patient.</text:p>
      <text:p text:style-name="P73"/>
      <text:p text:style-name="P73">Mother received a nice letter from your mother today thanking her for the tickets. So they will come. The only difficulty now seems to be one for me. I have a class which lasts until 1:10, and there is no train to get me there in the afternoon. So I probably shall not get there before evening. I shall come back the next weekend for the rest. But I wanted to hear it all with you.</text:p>
      <text:p text:style-name="P73"/>
      <text:p text:style-name="P73">Papa seems to be living in terms of the Bach weekend. Last night I had to work hard to prevent him from inviting someone to come to Bethlehem "next weekend". Poor Papa.</text:p>
      <text:p text:style-name="P73"/>
      <text:p text:style-name="P73">Sunday morning</text:p>
      <text:p text:style-name="P73"><text:soft-page-break/></text:p>
      <text:p text:style-name="P73">It is such a beautiful morning. The music is gay. I would like to take a walk with you, but instead I must go to Meeting and then be part of the family and then work very hard. Please remember that my life is difficult too. My friendship with you is not something with which I amuse myself. It is a difficulty which might resolve all other difficulties - or rather show me how to face them - <text:s/>- or which might leave me more defeated than I have ever been. I am willing to be patient, to work at understanding and being understood. Though you talk a great deal about patience, and though in the rest of your life I know that you are more patient than I am, I do not think that you are patient with me. And yet as I write this I remind myself how terribly hard and agonizing this is for you - to depend at all on someone else. And the bitterly sharp logic of your mind demands proof: that I am or that I want to be what you want; somehow the objective evidence of my life now does not convince you, and you are dismayed by what I tell you of the past. So my words seem quite empty and lying. I know that you misjudge me. It will be a very hollow victory for you if you ever convince me that you are right and that all I have been doing is "to help you to bury falsehoods".</text:p>
      <text:p text:style-name="P73"/>
      <text:p text:style-name="P73">Like my father I am living in terms of the weekend at Bethlehem. But that too can be a very bitter and hard thing for both of us unless you remember that I have long-standing responsibilities to other people - that I cannot speak to them coldly and curtly simply to get away and to be with you. You cannot ask me to "forsake all others" unless you are willing to assume responsibilities for which neither of us are ready. This is my "realism". Does it seem a stupid and deliberate falsifying misrepresentation to you?</text:p>
      <text:p text:style-name="P73"/>
      <text:p text:style-name="P73">I have been told to stay home from Meeting to be a chaperone. Mother will take this letter to the mail and I will try to begin on my work. Remember I do not need an answer to all of this. I need something else. If you can't send it, send anything. Thank you for your telephone call on Thursday. It means more and more as I think about that letter. </text:p>
      <text:p text:style-name="P73"/>
      <text:p text:style-name="P73">Margaret <text:s text:c="57"/>19500506M </text:p>
      <text:p text:style-name="P73"/>
      <text:p text:style-name="P73"><text:soft-page-break/>* * * * * *</text:p>
      <text:p text:style-name="P79">19500508aJE</text:p>
      <text:p text:style-name="P73"/>
      <text:p text:style-name="P73">19500508aJD</text:p>
      <text:p text:style-name="P57">Cambridge, May 8, 1950</text:p>
      <text:p text:style-name="P57">Dear Margaret,</text:p>
      <text:p text:style-name="P57"/>
      <text:p text:style-name="P57">Your letter must of had an eager patron spirit to travel the long stretch from Philadelphia to Cambridge in a single day. I have read it just once, and I must answere it quickly, writing down, as the psychologists suggest, my first impressions only. I want to do as much work tonight as I possibly can, and I would like to start as soon as I can.</text:p>
      <text:p text:style-name="P57"/>
      <text:p text:style-name="P57">Your letter was extremely logical. - far too rigorous to fit my poor frightened state of mind. I approach your arguments as I did those of Fichte when I read him this afternoon, intuitively affirming or rejecting certain isolated propositions, without presuming to question,-or even to understand,-the logic of the entire argument.</text:p>
      <text:p text:style-name="P57"/>
      <text:p text:style-name="P57">Probably many of the things you say are true. Only three which I remember seem obscure to me. Most significant seems the metaphor of the forbidden fruit,-which, you know, has a long and fascinating history, although I tend to think that the original version was probably more true to reality. No one knew better than I how bitter it would be. My taste, I think,-if I'm not being too presumptuous,-is more sensitive to this bitterness, which, indeed, too many people seems sweet. For my part, I would not have come near the tree, if you had not been standing under it. I ask you to take a walk with me, but you could not. It was not for the apple's sake, but for your sake that I stayed.-You perhaps cannot understand how I can regard the physical and the spiritual is so completely separate. That terminology is faulty. It is not a contrast between body and soul but between purity and impurity. But purity,-in spite of Kierkegaard's overly zealous propaganda to the contrary, is not given to us, <text:s/>at least not on this earth. Yet, without wishing to minimize what was done, and always keeping his humanness and and animality in front of my eyes, I know that many things worse could have happened, and I pray now that this may be done and have passed over without <text:soft-page-break/>having dealt the uttermost insult.</text:p>
      <text:p text:style-name="P57"/>
      <text:p text:style-name="P57">The second thing I must mention is your comment on our argument concerning the case of the badly overrated aunt. The alternatives which you suggest, to hate or to ignore, do not seem, to me at least, to exhaust the possible attitudes which you might assume. On the other hand, I know that my insistence on the difference in attitude which is so fundamental is very stupid and fruitless, and for this I must beg your pardon. Lastly, as to your attitude at Bethlehem and its potential implications, you are very right. Certainly I would be the last one to presume either now or in the future to be able to bear such responsibilities as are beyond me. What I wrote in my last letter concerning Bethlehem, you must disregard, you must draw a heavy line through it, and mark it "corrected." What else shall I say? I have on my mind all sorts of schemes which would perhaps make it possible for you to get to Bethlehem on time, but these are quite in contradiction with the "corrected" attitude and must be discarded as soon as I find a place to put them.</text:p>
      <text:p text:style-name="P57"/>
      <text:p text:style-name="P57">In closing let me only say that I am very painfully aware of this letter's bitterness. I did not intend to write in this way, but what ever I set out to say was buried under the avalanche of my feelings. You reject my pleas asking you not to be hurt by me as an easy excuse. Beyond that I can suggest only that you consider my letter as the product of some sort of disease,-and I ask you explicitly to destroy it, since I have no intention of entertaining possible future amateur psychologists. All I can say is that I like to think of my unhappiness as the only possible reaction to the consciousness of uncleanness. Without the purification which that unhappiness seems to work in me, I cannot imagine how I could continue to live. I think your sister has chosen nice music for her wedding, although I begrudge it to her, knowing that what I hear when I hear it has been written only for me.</text:p>
      <text:p text:style-name="P57"/>
      <text:p text:style-name="P57">Good night.</text:p>
      <text:p text:style-name="P57"/>
      <text:p text:style-name="P57">Jochen</text:p>
      <text:p text:style-name="P79">19500508aJE</text:p>
      <text:p text:style-name="P73">* * * * * *</text:p>
      <text:p text:style-name="P73"><text:soft-page-break/>19500508JE</text:p>
      <text:p text:style-name="P57">Cambridge, May 8, 1950<text:note text:id="ftn19" text:note-class="footnote"><text:note-citation>19</text:note-citation><text:note-body><text:p text:style-name="P174">To St Mark's Place, Postmarked Cambridge May 9, 1950 1:30 PM</text:p></text:note-body></text:note></text:p>
      <text:p text:style-name="P57">Dear Margaret,</text:p>
      <text:p text:style-name="P57">just now I have been reviewing 250 lines of Aeschylus, with much labor. Things are not going well tonight. I have reread your letter several times,-and I know not what I should think. I know only that I must be hurting you very much, and you should know that what ever grief I cause you is added to my own.</text:p>
      <text:p text:style-name="P57"/>
      <text:p text:style-name="P57">I cannot begin to write you about all the <text:span text:style-name="T51">thoughts</text:span> that trouble me, for they are very violent and the best way to escape from them is to work hard, which I have tried to do. Probably I shall be up very late tonight,-not without thinking about you. If you can, I wish you would forgive the pain I have brought you,-though I would never ask you to forget it.</text:p>
      <text:p text:style-name="P57"/>
      <text:p text:style-name="P57">Perhaps it would be better if I did not <text:span text:style-name="T52">write</text:span> so often and concealed the contradictions which are so difficult. I sh<text:span text:style-name="T80">all</text:span> do whatever you wish. As long as you asked me to write, I <text:span text:style-name="T52">will write</text:span> to you as best I can. I would not blame you, though, if you did not want to hear from me. I only hope that you are still able to believe that I like you very much.</text:p>
      <text:p text:style-name="P57"/>
      <text:p text:style-name="P57">Dein Jochen</text:p>
      <text:p text:style-name="P73"/>
      <text:p text:style-name="P187">19500508JE</text:p>
      <text:p text:style-name="P73">* * * * * *</text:p>
      <text:p text:style-name="P81">19500509ME</text:p>
      <text:p text:style-name="P57">May 9, 1950<text:note text:id="ftn20" text:note-class="footnote"><text:note-citation>20</text:note-citation><text:note-body><text:p text:style-name="P178">To 113 Lakeview Ave, Postmarked New York, May 9, 1950 <text:s/>11:30 PM</text:p></text:note-body></text:note></text:p>
      <text:p text:style-name="P57">Dear Jochen,</text:p>
      <text:p text:style-name="P57"/>
      <text:p text:style-name="P57">This has been an exhausting and discouraging day. Only your letter at the beginning of it and my solitude now at the end of it hold it together and give it some meaning. I seem to have been struggling all day and losing--struggling against my own in adequate knowledge, against impatient and contentious children, and against physical exhaustion. Hayfever adds the final indignity. When I came <text:soft-page-break/>home I took a pill for the last ailment, to clear some of the confusion away. And now I have remained still for almost 2 hours, tense and hot and then shivering, and reading the end of "Dr. Faustus." The physical result of the appeal and the reading make a strangely fitting combination.</text:p>
      <text:p text:style-name="P57"/>
      <text:p text:style-name="P57">When I have finished and mailed this letter and have gone to the library, I will begin again on the modern history examination and all the other things. I could work all night if I had those strength and is still be badly prepared for the next day; I am so far behind. Yet somehow, in a month, it will all be over. But I cannot live in terms of a month so I tell myself that by the 19th the worst will be over. I don't know. I am very childish in the way in which I measure out my difficulties and fears so that I can look at them without being completely overwhelmed. </text:p>
      <text:p text:style-name="P57"/>
      <text:p text:style-name="P57">Please do not be anxious about Bethlehem and how I will behave to you there. I will not seek out the people that I know, except for my family and perhaps one of my students whose strange warmth and shyness and sensitivity I very much love; I think you would love her too. But you are the person with whom I most need to be; and I will be with you as much as I can. Only think seriously of what has troubled you before: how you have worried l<text:span text:style-name="T81">e</text:span>st other people, especially my family, make of our friendship is simple equation which you thought inappropriate. You know that that does not trouble me, and that I do not think that my family misunderstands. But I think that your attitude toward this problem of outward appearance is still very confused and contradictory. Perhaps I am mistaken. I will not act as if I had never seen you before, but remember that if I am awkward and silent or seem aloof, it is not because of coldness or indifference.</text:p>
      <text:p text:style-name="P57"/>
      <text:p text:style-name="P57">I have made arrangements with the head of my department to leave early Friday; unless the office makes difficulties (it might), I shall be able to come to Philadelphia and drive down with you and Alec and whomever else is going. I hope that will be possible.</text:p>
      <text:p text:style-name="P57"/>
      <text:p text:style-name="P57">Thank you for telephoning to me, and for this letter. I have tried not to think much about the possibility of your being in Philadelphia, for <text:soft-page-break/>fear that my disappointment if you could not, would be too great.</text:p>
      <text:p text:style-name="P57"/>
      <text:p text:style-name="P57">I would like to be with you without the knowledge that this was a temporary escape from something to which I must soon return. Next year when my work is easier, perhaps it will be better. And yet the shortness of each weekend, and even of that week in which you had so much to do, seems to accelerate and make harder for us what is already very hard. Am I mistaken? Am I only inventing excuses for something which I cannot face? I think we need more time for things which only a great deal of time can answer. And these letters are so very unsatisfactory; even your voice sounds unreal and ghostlike over the distance.</text:p>
      <text:p text:style-name="P57"/>
      <text:p text:style-name="P57">Margaret</text:p>
      <text:p text:style-name="P81"/>
      <text:p text:style-name="P81"/>
      <text:p text:style-name="P81">19500509ME</text:p>
      <text:p text:style-name="P81">* * * * * *</text:p>
      <text:p text:style-name="P73">19500510Je </text:p>
      <text:p text:style-name="P57">113 Lakeview Ave.</text:p>
      <text:p text:style-name="P57">Cambridge, May 10, 1950</text:p>
      <text:p text:style-name="P57"/>
      <text:p text:style-name="P57">Dear Margaret </text:p>
      <text:p text:style-name="P57"/>
      <text:p text:style-name="P57">All is very calm and quiet now, without and within. The soft rain has fallen all evening, and the air has become very pure. Before I go to sleep, I want to write you and to thank you, - the words are worn, but their meaning takes on new reality every day, - for what you in your love for me have been ready to give me.</text:p>
      <text:p text:style-name="P57"/>
      <text:p text:style-name="P57">If I cannot accept it, that means not that you have thrown yourself away, but that I have not carelessly wasted that which is the holiest and most wonderful thing which you have to give. We must not be like children and throw away that symbol which should be the seal upon the fullness of our lives, - not a confession of their emptiness.</text:p>
      <text:p text:style-name="P57"/>
      <text:p text:style-name="P57">I think you have a wealth of things to give me of which you do not even know that you possess them, and you are not aware how beautiful they are. Nothing in your life could not become <text:soft-page-break/>meaningful and very great, - however small and superficial it might seem to be, - if only you will love and reverence it. Not only those things with which you deal daily, animate or inanimate things, music and books, birds, trees, and stones, but even the chair in which you sit or the pillow on which you lay your head at night, and the windows through which all light comes to you. Even strange thoughts, the memories of your childhood which time has simplified so that you now see a pattern in them, and whatever you dare to hope for the future, all these things you must learn to cherish, and whatever of them you wish to give to me will make me very happy.</text:p>
      <text:p text:style-name="P57"/>
      <text:p text:style-name="P57">If there is to be a bond between us, it is of such simple things that it must be built. We must love each other in such small and simple things. Great passions are destructive and often fatal in their violence. We were not made to weather such storms. I for my part, have found many things which I must give away; sometimes I get very tired holding them, waiting until you are ready to receive them, but I know of no one to whom to give them but you.</text:p>
      <text:p text:style-name="P57"/>
      <text:p text:style-name="P57">I must go to sleep now; I thank you again; my whole relationship to you is gratitude for your existence, for that part of your life which is turned toward me. You will not hear from me again before your sister's wedding. I could not write to her, else I should have. Would congratulations really be appropriate? Please tell her if you can, that I hope the unhappiness which must accompany her bliss will fuse with it in such a way as to make her life very rich and very beautiful. And give my regards to your parents.</text:p>
      <text:p text:style-name="P54"/>
      <text:p text:style-name="P54">Dein Jochen <text:s text:c="60"/>19500510Je</text:p>
      <text:p text:style-name="P54"/>
      <text:p text:style-name="P63">* * * * * *</text:p>
      <text:p text:style-name="P63"/>
      <text:p text:style-name="P63">19500511Me</text:p>
      <text:p text:style-name="P63">32 St. Mark's place, New York</text:p>
      <text:p text:style-name="P63">May 11, 1950<text:note text:id="ftn21" text:note-class="footnote"><text:note-citation>21</text:note-citation><text:note-body><text:p text:style-name="P130">Postmarked New York Mar 11 1950 <text:s/>10:30 PM</text:p></text:note-body></text:note></text:p>
      <text:p text:style-name="P54"/>
      <text:p text:style-name="P54">Dear Jochen,</text:p>
      <text:p text:style-name="P54"/>
      <text:p text:style-name="P96"><text:soft-page-break/><text:span text:style-name="T1">Thank you very much for your letters - all three of them. I do not know how to answer them, especially the last one; the gentleness and tenderness of it means a great deal to me, and I have nothing to answer, only a grateful quietness. I </text:span><text:span text:style-name="T4">do</text:span><text:span text:style-name="T5"> want you to write to me as often as you can. I do not think that your changes of mood would upset me more with the greater frequency of letters. Anyway even such a bitter incisive letter as the first of these three has a beautiful and positive meaning for me in addition to the painful meaning. It is very strange that at the first reading I completely misunderstood it, knowing nothing of its contents except that it was the letter from you and that you cared about me. You see, I am quite irrational.</text:span></text:p>
      <text:p text:style-name="P73"/>
      <text:p text:style-name="P73">I sometimes find it very hard to write to you; I hesitate over each sentence. If I answer the things that you say to me, or ask me, I seem to run so many risks of misinterpretation, through my own awkward wording, your mood, or some action of my own which interprets my words in a sense I never meant. Think of this, my constant insecurity and fear which makes me awkward. I have been through a very hard day. Actually, nothing terrible happened; only my anticipations were painful. And now this dinner party with the Binghams looms ahead in less than two hours. Thank goodness that Alex will soon be here to go with me - companions in misery.</text:p>
      <text:p text:style-name="P72"/>
      <text:p text:style-name="P96"><text:span text:style-name="T5">I want very much to love all the things, animate and inanimate, in my life. But you do not mention people in your list. Do they come in? And if so on what conditions is one to love them? Because they are part of what is been created, part of a seamless web? Or must there be some other more immediate reason? Please do not answer this as if it were an argument. It is not; it is an honest question. I think that people should be included in the list of simple things to be loved - not because they are essentially simple, but because they can be loved in a way that is right and good and simple. And please remember, I am not standing on my record. There are so many things that I would like to </text:span><text:span text:style-name="T4">talk</text:span><text:span text:style-name="T5"> to you about - my reaction to your dichotomy of body and spirit, the pure and impure; the complete innocent ignorance of the children I teach when we discuss the Salem Witch Trials. They have "progressed" so far that they are innocent animals who could not distinguish Satan from any other Democrat. And I would like to tell you about the trip with my eighth </text:span><text:soft-page-break/><text:span text:style-name="T5">- graders today to the Cathedral of St. John the Divine. But now I must do something much less important. I must dress for the Bingham Party. I will try to keep my head above water and write soon again. And I </text:span><text:span text:style-name="T4">will</text:span><text:span text:style-name="T5"> be able to get to Bethlehem on time. Miss Mitchell has given both permission and a blessing. </text:span></text:p>
      <text:p text:style-name="P72"/>
      <text:p text:style-name="P72">Margaret <text:s text:c="64"/>19500511Me</text:p>
      <text:p text:style-name="P57"/>
      <text:p text:style-name="P75">* * * * * *</text:p>
      <text:p text:style-name="P75">19500512Je</text:p>
      <text:p text:style-name="P63">Cambridge, May 12, 1950</text:p>
      <text:p text:style-name="P54">Dear Margaret, </text:p>
      <text:p text:style-name="P54"/>
      <text:p text:style-name="P57">If I were writing to you from Lakeview Avenue tonight, I should probably be very much discouraged, but as it is, I am happily settled in Lowell house, listening to Alex's records of the Mozart Concerto for harp and flute and writing with Forster's deluxe silent typewriter. I shall be here all day tomorrow trying to work very hard while listening to as much as I can of the semi-annual Harvard Radio Network Bach orgy, which lasts for 24 hours. Probably I shall accomplish a great deal, since the music will be very soothing, and my work had been inhibited more by restlessness than tiredness.</text:p>
      <text:p text:style-name="P54"/>
      <text:p text:style-name="P57">Whenever I get away from Lakeview Avenue, I feel as if suddenly I had been made free from something very oppressing, and I'm very happy, relaxed and thankful in spite of my tiredness. I could tell you about a great many things, the dead bird which Danny brought home from Milton almost a week ago in a candy box, which he stored first in the refrigerator, then on the buffet in the dining room, and finally amid his cookies in the kitchen, where it still is. Today brought back a lizard from the circus, and he asked me to help them build a cage for it. But I categorically denied his request with the appropriate explanation. It was mainly the consciousness of the lizard in his matchbox which made me leave tonight. In time it would have made me very sad, but now the Mozart is so very beautiful that the poor lizard does not seem nearly so real. Besides, as soon as his novelty has worn off, I shall liberate him some evening, if he's still alive, realistically tearing a hole into the box where he "chewed" his way out. You see if only he will be patient, even Danny's poor little lizard <text:soft-page-break/>will be able to leave Lakeview Avenue, and doubtless he will be as happy as am I.</text:p>
      <text:p text:style-name="P57"/>
      <text:p text:style-name="P57">Thank you for your letter. Your patience with me always makes me feel very much indebted to you. You are very good to me when you write me such kind letters after I have written so many things that must have hurt you. Does it mean anything to you when I thank you for being kind and patient? I often think that this is the strongest bond between us, and yet I know it is not mutual, and I feel very much indebted to you. But then you are the only person, - besides my parents - to whom I do not mind being indebted. It is very good that you can come to Bethlehem in time for the Christmas Oratorio, because that was the occasion when I first saw you, four long years ago this spring. It is very strange to think how those four years would have been without the idea of you which lived in me and grew until last year it blossomed into flesh and blood.</text:p>
      <text:p text:style-name="P57"/>
      <text:p text:style-name="P54">Dein Jochen <text:s text:c="60"/>19500512Je</text:p>
      <text:p text:style-name="P63"/>
      <text:p text:style-name="P63">19500514Je</text:p>
      <text:p text:style-name="P63">113 Lakeview Ave.</text:p>
      <text:p text:style-name="P63"><text:s text:c="2"/>Cambridge, May 14, 1950</text:p>
      <text:p text:style-name="P54"/>
      <text:p text:style-name="P54">Dear Margaret,</text:p>
      <text:p text:style-name="P54"/>
      <text:p text:style-name="P57">Just now I came back from Lowell House, I wish I knew why. I was strangely restless there and I decided that the time had come for me to go back. Now I am trapped. Where can I go now? I have so much work which I feel I ought to do, and yet know that there is no real reason for me to do it. What difference will my marks make? And I'm not even sure that my constantly working does anything to improve them. Probably the knowledge that there would be a letter from you waiting for me induced me to come back. There was, and I have read and reread it, but it will not come alive and only makes my longing for you more acute.</text:p>
      <text:p text:style-name="P54"/>
      <text:p text:style-name="P57">This is a terrifying thing for me, that for hours at a time I feel as if we did not really know each other. Then I ask myself, - as I did yesterday, - how it would make me feel to know that you and not <text:soft-page-break/>your sister were getting married. At the thought that it might someday be so, a heavy feeling of responsibility seem<text:span text:style-name="T23">ed</text:span> to lift. I knew that I was very much alone, and loneliness like a shadow of the soul followed all my steps. Then I came back, finding your letter. Your Aunt grunted at me; she had expected me earlier and she had lost her keys. She explained that she had planned to save some supper for me, but decided to give it to Brandy. I went upstairs and read your letter and became ever more aware that you were not here and that you would not come in a few minutes. I stretched out my hand, but you were not there to touch it. I cannot speak to you for fear of the echo of my own words which would be my only answer. I wish you could come and never have to go again. But the terrifying thing is the contrast, which is almost strong enough to be physically painful. Is such a contradictions sane? The conflict paralyzes me and makes me helpless, I can do nothing, neither come to you nor go away. That is why so much depends on you. Why are you so far away?</text:p>
      <text:p text:style-name="P57"/>
      <text:p text:style-name="P57">At the moment not even the knowledge that I will see you in four days helps me. It will only make it much harder to be alone afterwards. And yet I would not mind even that, if only the schism inside me would heal. Sometimes I fear the that this is the way people get sick, and I become very much afraid. If I knew of anything I could do to help myself, I would, but I can only be patient. I thank you and will never cease thanking you for having liked me. </text:p>
      <text:p text:style-name="P54"/>
      <text:p text:style-name="P54">Dein Jochen <text:s text:c="58"/>19500514Je</text:p>
      <text:p text:style-name="P54"/>
      <text:p text:style-name="P63">* * * * * *</text:p>
      <text:p text:style-name="P63"/>
      <text:p text:style-name="P63">19500514Me</text:p>
      <text:p text:style-name="P63">Germantown</text:p>
      <text:p text:style-name="P63">Sunday, May 14, 1950</text:p>
      <text:p text:style-name="P54">Dear Jochen,</text:p>
      <text:p text:style-name="P54"/>
      <text:p text:style-name="P57">In a few minutes and the radio will begin to give a fe<text:span text:style-name="T38">e</text:span>ble echo of the sound in the midst of which you are sitting. I wish I were beside you. I have so many frightened anticipations of next weekend that I <text:soft-page-break/>do not know how to feel about it. Please help me as you do when you take me to the train. But I forget that this will be very hard for you too. All I really need to ask is that I should not have to bear responsibility for what I cannot control or prevent or manage.</text:p>
      <text:p text:style-name="P57"/>
      <text:p text:style-name="P57">It is very peaceful here. If I could stay here all day I would, but I have only a few of the books that I need for the incredible amount of work that must be done. My apprehensions are so pervading that I hardly know how to separate the feelings of dread about my work from those which concern the next weekend.</text:p>
      <text:p text:style-name="P54"><text:s/></text:p>
      <text:p text:style-name="P57">About what has happened here I can say very little. Alex will probably tell you something - more defensively and probably more critically than I would. It was both better and worse than I had expected. The worst was that Janet was terribly tense and anxious and that I could do nothing to help her. I think that I lacked both the affection and the will. The best was that the Binghams behaved with kind discretion and restraint and that everyone went away immediately. I have a confused aftertaste, gratitude and reverence mixed with the macabre. The symbolism of the service itself seemed to me quite beautiful for the few brief moments that it lasted; at least, I think that it was that that made my lips tremble uncontrollably and tears come. And now I am haunted by the terrible parable of the house that is "swept and garnished" - just because everything around me is so "swept" and orderly and beautiful; my intellect, whatever is left, tells me that the words and idea have no logical application.</text:p>
      <text:p text:style-name="P54"/>
      <text:p text:style-name="P57">Now I must try to eliminate all of these emotions and plan my work. Plans must also be made for the weekend, although I shrink from the responsibility. Please ask Alexander to tell you about the people whom Papa has invited. It is possible that some of these people and Peter will drive down with us <text:s/>- but I will not have to stay with them and make conversation. There is a possibility that one of my students will drive back with us Friday night and will spend the night here. Alex has very kindly offered to take her under his wing. Without some such arrangement it would be impossible for Lily to go to the Festival, since she has no place to stay (she may not be able to grow anyway); I do not know her very well, but I think that <text:soft-page-break/>she is the sort of person to whom this will mean a great deal, and that I should do what I can to make it possible for her to go.</text:p>
      <text:p text:style-name="P57"/>
      <text:p text:style-name="P57">I have just made a telephone call to Bryn Mawr classmate who was is threatening to come to spend a Thursday evening and night with Joy and me. I think that no one will be there except me Thursday evening, though I cannot guarantee it; perhaps Joy will be there.</text:p>
      <text:p text:style-name="P57"/>
      <text:p text:style-name="P57">Mother and I have planned picnics for Friday evening and Saturday noon. It will be, of course, possible <text:s/>to split up in smaller groups, but I think it would probably be better to stay together Friday evening; we will see.</text:p>
      <text:p text:style-name="P57"/>
      <text:p text:style-name="P57">Do you think that your parents will go directly from Bethlehem to Mantoloking? Or will they come back here first for supper? We have planned a simple supper that can be expanded or contracted. Will you go with them to Mantoloking? You must feel free to do what you think will be best for your parents, and what will seem least difficult to you yourself. But you know that I hope you will stay here; and my family would welcome you warmly.</text:p>
      <text:p text:style-name="P57"/>
      <text:p text:style-name="P57">Now I must pull myself together and get to work. I wish that I could say something "nice" to you, but everything is as swallowed up in apprehension. Perhaps when I begin to work I will feel better. Do not worry about me; the best thing that you could do for me would be to refrain from anxiety.</text:p>
      <text:p text:style-name="P57"/>
      <text:p text:style-name="P54">Margaret <text:s text:c="62"/>19500514Me</text:p>
      <text:p text:style-name="P57"/>
      <text:p text:style-name="P63">19500515Me</text:p>
      <text:p text:style-name="P63">32 St. Mark's Place, New York</text:p>
      <text:p text:style-name="P63">May 15, 1950<text:note text:id="ftn22" text:note-class="footnote"><text:note-citation>22</text:note-citation><text:note-body><text:p text:style-name="P131">Postmarked New York <text:s/>May 16 1950 <text:s/>9 - PM</text:p></text:note-body></text:note></text:p>
      <text:p text:style-name="P63"/>
      <text:p text:style-name="P54">Dear Jochen,</text:p>
      <text:p text:style-name="P54"/>
      <text:p text:style-name="P57">I am very tired and tense so this will probably be a short and bad letter. Your letter has been one of the few good things in the day. I struggle and struggle and accomplish nothing. This evening has been <text:soft-page-break/>particularly bad. Joy makes tentative friendly remarks to which I make little or no answer. I would like to be all by myself in a sound proof room. I do not know how much of my agitation and anxiety is due to the pills I have to take to control my hay fever. But I have seen and heard so many things today that made me feel hot and cold and nauseated that I think that much of my emotional instability must have physical roots.</text:p>
      <text:p text:style-name="P57"/>
      <text:p text:style-name="P57">Thank you for the affection and appreciation expressed in your letter - - <text:s/>though I feel so nasty today that I can hardly imagine that it concerns me.</text:p>
      <text:p text:style-name="P57"/>
      <text:p text:style-name="P57">May 16</text:p>
      <text:p text:style-name="P57"><text:s/></text:p>
      <text:p text:style-name="P57">My tiredness and excitability is somewhat less tonight - - <text:s/>I guess largely because I am alone here - - <text:s/>and the weekend is closer, though I still feel very uncertain about that. In addition to all my other worries I am threatened by the possibility of the visit by Radcliffe's President Jordan to my dullest and most difficult class. So after three or four hours of correcting notebooks, a job I loathe, I will try to think of something to say that will stir my class out of their usual bored inertia. I can count on the fingers of one hand the number of times that I have succeeded in such an attempt.</text:p>
      <text:p text:style-name="P54"/>
      <text:p text:style-name="P57">The the Victrola is playing the Mozart Concerto which I love - - <text:s/>and which you would not let me play on the grounds of its incongruity. What would I do without such incongruities?</text:p>
      <text:p text:style-name="P57"/>
      <text:p text:style-name="P57">This does sound like I disagreeable letter; I am sorry; I hope that I will be nicer this weekend. I would like to blame it all on the anti- hay fever pills, but I think it is more than that. </text:p>
      <text:p text:style-name="P57"/>
      <text:p text:style-name="P57">Margaret <text:s text:c="63"/>19500515Me</text:p>
      <text:p text:style-name="P57"/>
      <text:p text:style-name="P57">* * * * * *</text:p>
      <text:p text:style-name="P71">19500522ME</text:p>
      <text:p text:style-name="P57">Monday, May 22, 1950<text:note text:id="ftn23" text:note-class="footnote"><text:note-citation>23</text:note-citation><text:note-body><text:p text:style-name="P182">To Mantoloking NJ, Postmarked New York May 23 1950 11:30 AM</text:p></text:note-body></text:note></text:p>
      <text:p text:style-name="P57">Dear Jochen,</text:p>
      <text:p text:style-name="P57"><text:soft-page-break/></text:p>
      <text:p text:style-name="P57">I like to think of you working in the midst of all that sound, which expresses and enhances the solitude of the place where you are. This will probably be a very short letter; I am very tired and my eyes hurt and sting. Joy is rattling away at the typewriter, but soon I shall close the sliding doors and try to relax and sleep. I sh<text:span text:style-name="T66">all</text:span> think of the waves washing the beach, erasing everything, even their own traces.</text:p>
      <text:p text:style-name="P57"/>
      <text:p text:style-name="P57">It is difficult to say anything that will not be an anti-climax to the weekend. I lay here for more than an hour when I came home trying to decide what it had meant and how its meaning was connected with whatever meaning my life here has. Then I tried to work. I must write "personal evaluations" of the girls in the 11th grade whom I taught this year; these will be the basis of college recommendations. I should have started them over the weekend, but my attention was too much concentrated on you to make judgments of the "perseverance", "maturity", "intellectual curiosity", etc., of these children. I am very fond of this class, but I am very tired and it is hard to chop them up and put them in these little category-boxes. Instead my mind wanders backwards and forwards, sometimes anxiously and sometimes only searchingly.</text:p>
      <text:p text:style-name="P57"/>
      <text:p text:style-name="P57">I am glad that I did not come with you yesterday; I was even more tired than I knew-so tired that I fell into a doze lying in the sun, in my bath, over my books, and in the train. Meeting, the afternoon at home, and the trip back on the B and O formed a familiar mould into which I could pour the little that was left of me. I worked very hard today, making many exhausting little mistakes, but no very <text:span text:style-name="T66">big</text:span> and serious ones. The work for the rest of the week will merely be quiet <text:s/>- marking notebooks, writing reports, and proctoring examinations. There will be time to try to understand the meaning of the separate pieces. <text:s text:c="10"/></text:p>
      <text:p text:style-name="P57"/>
      <text:p text:style-name="P57">Fortunately, I have no responsibilities at school on Friday. I shall work at marking exams Thursday afternoon and then probably go down to Philadelphia to sleep. Come as soon as you can. I know you will want to work hard as long as you can, but it would be good to have a little time together before driving to Bethlehem.</text:p>
      <text:p text:style-name="P57"/>
      <text:p text:style-name="P57"><text:soft-page-break/>Mother asked me why I had been so obviously apprehensive about the weekend. As you could see she liked your parents very much. I could not answer her. I suppose that this coming weekend is really more to be worried about; but w<text:span text:style-name="T66">he</text:span>ther from tiredness or something else, I have not yet begun to.</text:p>
      <text:p text:style-name="P57"/>
      <text:p text:style-name="P57">Good night, sleep well.</text:p>
      <text:p text:style-name="P57">Margaret</text:p>
      <text:p text:style-name="P71">19500522ME</text:p>
      <text:p text:style-name="P57">* * * * * *</text:p>
      <text:p text:style-name="P63">19500529ME</text:p>
      <text:p text:style-name="P63">32 St. Mark's place, New York</text:p>
      <text:p text:style-name="P63">Monday, May 29, 1950<text:note text:id="ftn24" text:note-class="footnote"><text:note-citation>24</text:note-citation><text:note-body><text:p text:style-name="P132">Postmark New York May 31 1950 <text:s/>3 - AM</text:p></text:note-body></text:note></text:p>
      <text:p text:style-name="P63"/>
      <text:p text:style-name="P57">Dear Jochen,</text:p>
      <text:p text:style-name="P57"/>
      <text:p text:style-name="P57">I spent most of Sunday working very peacefully, rather slowly and in a daze, on the correction of exams. Then Sunday night I came to with a sudden jolt to realize how ridiculously much work must be completed by Wednesday. So this must be a very short note, only enough to let you know that I am all right and that I think of you a great deal, in spite of all this work. Thursday I will try to write more.</text:p>
      <text:p text:style-name="P57"/>
      <text:p text:style-name="P57">All of my time since Sunday morning has been spent in judgment and appraisal of the work and personality of my students. One would think that this process of judgment and appraisal would extend itself also to the time I spent with you; and yet it does not. I feel strangely peaceful and accepting - unable to wish that I had said or done anything differently. I do not suppose you feel the same way. Your thinking is more logical and analytical. In spite of my own mood I prepare to brace myself for what ever you may write.</text:p>
      <text:p text:style-name="P54"/>
      <text:p text:style-name="P57">The only "perspective" that I have on the two past weekends is the realization of all the unasked questions which are postponed for the right moment. Sometimes they are answered without being asked. The ones that remain range from absurd details, such as how to weight examination questions (details on which I have wasted confused hours) to very important ones - most of them half - framed <text:soft-page-break/>in awkward German: Wer haben die Grossen Fremden Gedanken the weekend spent?<text:note text:id="ftn25" text:note-class="footnote"><text:note-citation>25</text:note-citation><text:note-body><text:p text:style-name="Footnote"><text:s text:c="41"/>Warst du nicht immer<text:line-break/>noch von Erwartung zerstreut, als kündigte alles<text:line-break/>eine Geliebte dir an? (Wo willst du sie bergen,<text:line-break/>da doch die großen fremden Gedanken bei dir<text:line-break/>aus und ein gehn und öfters bleiben bei Nacht.)</text:p><text:p text:style-name="Footnote"><text:s text:c="42"/><text:span text:style-name="T28">Rilke, 1. Duineser Elegie</text:span></text:p></text:note-body></text:note>. And have they now entirely displaced me?</text:p>
      <text:p text:style-name="P57"/>
      <text:p text:style-name="P54">Dein Margaret <text:s text:c="53"/>19500529ME</text:p>
      <text:p text:style-name="P57"/>
      <text:p text:style-name="P63">* * * * * *</text:p>
      <text:p text:style-name="P57"/>
      <text:p text:style-name="P57"/>
      <text:p text:style-name="P63">19500531JE</text:p>
      <text:p text:style-name="P63">113 Lakeview Ave.</text:p>
      <text:p text:style-name="P63">Cambridge, May 31, 1950</text:p>
      <text:p text:style-name="P63"/>
      <text:p text:style-name="P57">Dear Margaret,</text:p>
      <text:p text:style-name="P57"/>
      <text:p text:style-name="P57">This must grow to be no more than 30 - minute letter like the half - hour essay questions on my examination Saturday. I should have started to write you sooner, but I was playing something on the violin which would find no end. I came in back to Lakeview Avenue today expecting to find a letter from you, but although I was disappointed, I felt a little bit less guilty about not having written you.</text:p>
      <text:p text:style-name="P57"/>
      <text:p text:style-name="P57">So much work has crowded in upon me in the past four days, and I have tried to do it all, carefully and thoroughly. I feel less worried about my several examinations now than I did last week, but chance will play an important role - as usual. In my mind I have written you many letters, but I would be ashamed to put the many things I have thought on paper, particularly since I know that you preserve all these documents from me. My mind is like a dull knife: either it skims only the surface of problems, or it hacks into them and mars them beyond recognition.</text:p>
      <text:p text:style-name="P54"/>
      <text:p text:style-name="P57">I am afraid to think about the problems that really concern me. If I once began, my mind would be carried far away from the work that <text:soft-page-break/>it should be doing. The only thing which is real for me at the moment are my four examinations. You can come next week and distract me and we can think about more serious things together. One of the more annoying things that tends to interfere with my work is the emptiness of the stomach. It seems very strange that I have been hungry almost all the time since I came back. It is all mother's fault for feeding me so well at Mantoloking.</text:p>
      <text:p text:style-name="P57"/>
      <text:p text:style-name="P57">Where are you now, and what would you be doing this time of day? The sky is pale blue, the air is warm and humid, and the trees are a bright green, or so they seem through the rusty screen which separates me from the things outside. I am sitting crouched over my typewriter in a very unhealthy way. My eyes hurt a little bit, and my stomach is in revolt against its own emptiness. You must pardon me for writing no more, but I have a habit of trying to express too much, and most things are better left unsaid.</text:p>
      <text:p text:style-name="P54"/>
      <text:p text:style-name="P54">Dein Jochen <text:s text:c="59"/>19500531JE</text:p>
      <text:p text:style-name="P54"/>
      <text:p text:style-name="P63">* * * * * * </text:p>
      <text:p text:style-name="P63"/>
      <text:p text:style-name="P63">19500601ME</text:p>
      <text:p text:style-name="P63">32 St. Mark's place, New York</text:p>
      <text:p text:style-name="P63">Thursday, June 1, 1950<text:note text:id="ftn26" text:note-class="footnote"><text:note-citation>26</text:note-citation><text:note-body><text:p text:style-name="P133">Postmark<text:span text:style-name="T67">ed</text:span> New York Jun 2 <text:span text:style-name="T67">1</text:span>950 7:30 AM</text:p></text:note-body></text:note></text:p>
      <text:p text:style-name="P63"/>
      <text:p text:style-name="P54">Dear Jochen,</text:p>
      <text:p text:style-name="P54"/>
      <text:p text:style-name="P57">Were you really troubled because you had no letter from me yesterday? You should not have been. It was simply that every moment had to be concentrated on getting the examinations graded and the marks into the office - that in addition to all the regular things and the distraction of a Bryn Mawr "friend" in the apartment Monday and Tuesday and Marty here a great deal. It was a very hard week. Today was the last day. What remains to be done is cleaning out the files, checking maps and ordering books for next year. I shall have plenty to keep me busy. I spent most of the afternoon going through some of my own papers. At 5 o'clock I realized that I was so tired that I was throwing away almost everything; so I decided to <text:soft-page-break/>stop.</text:p>
      <text:p text:style-name="P57"/>
      <text:p text:style-name="P57">About what can I write? I am so tired that everything that has happened blurs together. I would like to be lying quite still in the hot sunshine just listening - or almost asleep in a cool room with only the sound of wind in trees or running water. Tomorrow I shall go home for the weekend; perhaps then I will be able to rest. I hope I will come to you well and rested so that I can take care of you. But don't overwork yourself just to give me something to do.</text:p>
      <text:p text:style-name="P57"/>
      <text:p text:style-name="P57">This letter was interrupted for an hour-long serious conversation with Joy. I think that she does not at all look forward to spending another winter with a person who withdraws and makes her feel constrained as much as I do. Perhaps I shall have to find another place to live. I do not think that I will become nicer. If only I could be alone here.</text:p>
      <text:p text:style-name="P57"/>
      <text:p text:style-name="P57">I will write you again when I have more to say. It seems a very long time since I last saw you and I until I will see you again.</text:p>
      <text:p text:style-name="P57"/>
      <text:p text:style-name="P54">Good night, Margaret <text:s text:c="43"/>19500601ME</text:p>
      <text:p text:style-name="P54"/>
      <text:p text:style-name="P63">* * * * * *</text:p>
      <text:p text:style-name="P54"/>
      <text:p text:style-name="P54"/>
      <text:p text:style-name="P63">19500602JE</text:p>
      <text:p text:style-name="P63">113 Lakeview Ave.</text:p>
      <text:p text:style-name="P63">Cambridge, June 2, 1950</text:p>
      <text:p text:style-name="P63"/>
      <text:p text:style-name="P54">Dear Margaret,</text:p>
      <text:p text:style-name="P54"/>
      <text:p text:style-name="P57">In a few minutes I must go to bed and get a good nights sleep before my Greek examination. Soon it will all be over. I like examinations: they are all miniature last judgments, the laws are mysterious, the judges arbitrary, and we are all condemned. Though I have worked moderately hard, I have been less concerned than usual. I glory in my detachment and indifference like that bad student of yours of whom you talked to me. The summer beckons like a wonderful relief, an opportunity to heal some of the hurts which the past four <text:soft-page-break/>years have inflicted on body and soul. I hope to find time for a great deal of work and do nothing else, but it will be work of my own and work for myself. At least the imaginative, - and if you pardon the extravagance, - the creative part of my endeavors will come home from the disappointing school of objectivity. I hope the separation between me and my work will heal, and I hope it need never occur again.</text:p>
      <text:p text:style-name="P57"/>
      <text:p text:style-name="P57">Tonight I ran away from Lakeview Avenue again, this time before supper, which had been delayed until 7 o'clock because of a cocktail party somewhere else. I did not like the prospect of being nervous about my Greek and staying in the kitchen until eight or 8:30. Widener was very calm and quiet. Only one other person was using the German Library, and I had a whole room to myself. When the library closed, I put away my work, and went to see Alex and Forster. Two students, both of whom I dislike, had come in, and there was much mild obscenity, although my protests blunted some of the enthusiasm. It was a very Friends' school-like atmosphere. I went away convinced of what I had already known before, that most people at least never change.</text:p>
      <text:p text:style-name="P57"/>
      <text:p text:style-name="P57">I thought of you and your fear that next year my criticism of Alex would put you in an impossible position. You must not fear: words can never change anything, neither for the worse nor for the better, and for the moment, at least, the contradictions, of which I am more aware than ever, have assimilated themselves into the stupefied pattern of my thought. I sometimes ask myself where you are. I cannot see you. Either you are so close and good to me, <text:s/>- like very well fitting clothes, - that I cannot even feel you as something separate from my own experience, or you are so far away that all contact has been lost. I hesitate to say which. I only know that for the moment at least I do not feel torn between you and myself.</text:p>
      <text:p text:style-name="P57"/>
      <text:p text:style-name="P57">I wait for your coming very patiently as if it were a wonderful present not to be opened until Wednesday. Thank you very much for giving it to me. I often think back to the past two weekends: you were very good to me, and I shall never know how to thank you. But I shall try as best I can.</text:p>
      <text:p text:style-name="P57"/>
      <text:p text:style-name="P54"><text:soft-page-break/>Dein Jochen <text:s text:c="56"/>19500602JE</text:p>
      <text:p text:style-name="P54"/>
      <text:p text:style-name="P54">Du schreibst "Dein Margaret," Das ist falsch. Du m<text:span text:style-name="T17">ü</text:span>sstest schreiben: "Deine <text:span text:style-name="T21">Margaret." Dieser Punkt ist ungemein wichtig, denn darauf allein kommt alles an.</text:span></text:p>
      <text:p text:style-name="P72"/>
      <text:p text:style-name="P72">Meine Margaret <text:s text:c="26"/>Dein Jochen</text:p>
      <text:p text:style-name="P72">meiner Margaret <text:s text:c="25"/>Deines Jochen</text:p>
      <text:p text:style-name="P72">meiner Margaret <text:s text:c="25"/>Deinem Jochen</text:p>
      <text:p text:style-name="P72">meine Margaret <text:s text:c="26"/>Deinen Jochen</text:p>
      <text:p text:style-name="P72"/>
      <text:p text:style-name="P72"><text:s text:c="27"/>Unser Gl<text:span text:style-name="T17">ü</text:span>ck</text:p>
      <text:p text:style-name="P72"><text:s text:c="27"/>unseres Gl<text:span text:style-name="T17">ü</text:span>ckes</text:p>
      <text:p text:style-name="P72"><text:s text:c="27"/>unserem Gl<text:span text:style-name="T17">ü</text:span>cke</text:p>
      <text:p text:style-name="P72"><text:s text:c="27"/>unser Gl<text:span text:style-name="T17">ü</text:span>ck. </text:p>
      <text:p text:style-name="P75"/>
      <text:p text:style-name="P75">19500604JAD</text:p>
      <text:p text:style-name="P63">113 Lakeview Avenue</text:p>
      <text:p text:style-name="P63">Cambridge, am 4. Juni 1950</text:p>
      <text:p text:style-name="P63"/>
      <text:p text:style-name="P54">Lieber Papa, liebe Mutti, liebe Margrit,</text:p>
      <text:p text:style-name="P4"/>
      <text:p text:style-name="P4">Morgen früh habe ich mein zweites Examen, dieses in Schneiders Kurs. Das erste war Griechisch und ist, soviel ich beurteilen kann, befriedigend ausgefallen. Jedenfalls hatte ich keine großen Schwierigkeiten. Ihr müsst es mir nicht übel nehmen, wenn ich heute Abend nicht mehr ausführlich schreibe, denn ich bin müde und möchte mich bald hinlegen. Morgen wird ein arbeitsreicher Tag; sofort nach dem einen Examen muss sich für Biologie arbeiten. Da habe ich noch sehr viel zu tun, wenn ich eine gute Zensur kriegen soll.</text:p>
      <text:p text:style-name="P4"/>
      <text:p text:style-name="P45"><text:span text:style-name="T1">Wegen des Kaufs eines Wagens wollte ich nur schreiben, dass man hier in Boston Autos scheinbar sehr preiswert kaufen kann, ein 1936er Ford kostet $95; 1941ger Plymouth kostet</text:span><text:span text:style-name="T2"> </text:span><text:span text:style-name="T1">$450. Ihr solltet also nicht allzu viel Geld auszugeben brauchen. </text:span><text:span text:style-name="T2">– Meine Sommerpläne sind noch ganz nebelig.Im Augenblick habe ich einen lebhaften Briefwechsel mit einem Radiosender in New Bedford, aber ich fürchte ich werde am Ende doch keine Stelle kriegen. </text:span><text:soft-page-break/><text:span text:style-name="T2">Sobald ich genaueres weiß, werde ich Euch darüber schreiben.</text:span></text:p>
      <text:p text:style-name="P27"/>
      <text:p text:style-name="P27">Ich denke oft an Euch. Wo ihr Euch wohl jetzt herumtreibt? Hoffentlich irgendwo wo es schön ist und wo ihr Euch ausruhen könnt. Mittwoch Abend werde ich wieder schreiben und den Brief nach Konnarock adressieren. Für heute lasst mich Schluss machen, denn ich habe den Schlaf nötig. Kuss, <text:s/></text:p>
      <text:p text:style-name="P27"/>
      <text:p text:style-name="P27">Jochen <text:s text:c="65"/>19500604JAD</text:p>
      <text:p text:style-name="P27"/>
      <text:p text:style-name="P7">* * * * * *</text:p>
      <text:p text:style-name="P27"/>
      <text:p text:style-name="P42">19500604JD</text:p>
      <text:p text:style-name="P63">113 Lakeview Avenue</text:p>
      <text:p text:style-name="P63">Cambridge, am 4. Juni 1950</text:p>
      <text:p text:style-name="P54"/>
      <text:p text:style-name="P54">Mein liebes, gutes Kind,</text:p>
      <text:p text:style-name="P54"/>
      <text:p text:style-name="P54">Die Hälfte der Nacht ist schon vorüber, und morgen früh muss ich mein zweites Examen machen. Darum musst du es mir nicht übel nehmen, wenn mein Brief an dich ein ganz kurzer wird. Ich schreibe absichtlich auf Deutsch, damit du an diesem kurzen Schreiben umso länger zu lesen hast.</text:p>
      <text:p text:style-name="P54"/>
      <text:p text:style-name="P57">Hab vielen Dank für Deinen Brief, über den ich mich wie immer gefreut habe, und der mich wie stets veranlasst hat, viel an dich zu denken. Du musst sehr müde gewesen sein, als du <text:span text:style-name="T13">geschrieben hast. Ich hoffe nur, dass du über das Wochenende Zeit und Ruhe gefunden hast ich auszuruhen.</text:span></text:p>
      <text:p text:style-name="P4"/>
      <text:p text:style-name="P45"><text:span text:style-name="T1">Morgen früh werde ich mein Examen für Professor Schneider schreiben. Auf meinen Zwingli - Aufsatz hat er mir nur ein </text:span><text:span text:style-name="T2">„ A –“ gegeben, worüber ich mich ein bisschen geärgert habe. Das morgige Examen sollte mir keine Schwierigkeiten machen, denn den Stoff kenne ich noch vom letzten Frühling. Heute Abend habe ich 2 Stunden lang in Nietzsches Zarathustra gelesen, und war begeistert und ergriffen davon, als ob ich ihn zum ersten Mal läse.</text:span></text:p>
      <text:p text:style-name="P27"/>
      <text:p text:style-name="P27">Dies soll nun das letzte Examen sein das ich in Literaturgeschichte <text:soft-page-break/>machen werde. Traurig bin ich darüber nicht, aber dass ich eine gewisse Neigung zum Sentimentalen habe, und dass die unbedeutendsten Dinge für mich einen symbolischen Inhalt gewin-nen können, weißt du. Mittwoch mache ich mein Biologieexamen. Es wird nicht leicht und sehr langweilig sein.</text:p>
      <text:p text:style-name="P27"/>
      <text:p text:style-name="P27">Aber dann wirst du kommen, und auf dich freue ich mich mehr als ich zugeben möchte. Darüber mag ich weder auf Englisch noch auf Deutsch schreiben. Du sollst nur wissen, dass ich froh und dankbar bin, dass du kommst. Wie froh und dankbar? – Womit wollte man das messen?</text:p>
      <text:p text:style-name="P27"/>
      <text:p text:style-name="P27">Dein Jochen <text:s text:c="59"/>19500604JD</text:p>
      <text:p text:style-name="P27"/>
      <text:p text:style-name="P30">* * * * * * <text:s text:c="7"/></text:p>
      <text:p text:style-name="P30"/>
      <text:p text:style-name="P30"/>
      <text:p text:style-name="P30">19500604ME</text:p>
      <text:p text:style-name="P63">Germantown</text:p>
      <text:p text:style-name="P63">Sunday, June 4, 1950</text:p>
      <text:p text:style-name="P63"/>
      <text:p text:style-name="P54">Dear Jochen,</text:p>
      <text:p text:style-name="P57"/>
      <text:p text:style-name="P57">I have done a great many things since I left New York last Friday afternoon, and yet it has all been very calm and leisurely; and I feel as if I had been thinking of you, and of you and me, continuously. The ride in the train always does that to me anyway. It represents much more than the distance covered or the time spent.</text:p>
      <text:p text:style-name="P57"/>
      <text:p text:style-name="P57">I like the sinister metaphor in which you describe your mind as a dull knife, "skimming the surface or hacking and marring beyond recognition". I do not think that I could use such a metaphor to describe my mind. I believe that some of the things I have thought are very penetrating, but the process is not so intentional as yours with the knife. Your metaphor reminds me to of Peter when he was very little - how he kept on pulling up the bulb to see how it was growing.</text:p>
      <text:p text:style-name="P54"/>
      <text:p text:style-name="P57">Last night mother and Papa went out to a supper party. I stayed with <text:soft-page-break/>Peter to feed him some of the things he likes and then to cram him for his Latin and science tests. He was very nice and appreciative, though he had been groaning and sulking around all day. I thought of you, probably hungry at that moment, and needing, not to be crammed with verbs, but to be "distracted" a little.</text:p>
      <text:p text:style-name="P54"/>
      <text:p text:style-name="P57">Tonight, or tomorrow morning early, I shall go back to New York to finish the work at school, clean the apartment, and see Janet and Bob Tuesday night. Wednesday I will take that 3 o'clock train. I will write to Priscilla today to ask her if I may stay at Lakeview Avenue until she goes out to the country.</text:p>
      <text:p text:style-name="P57"/>
      <text:p text:style-name="P57">It is very beautiful and quiet here. I am troubled by the pattern-lessness of existence here but for the moment very glad to sink into it. The only thing that I must do regularly is to put cold compresses on a slightly infected eyelid. In the intervals between this ritual I wash my hair, myself, my clothes, dishes, or wander in the garden.</text:p>
      <text:p text:style-name="P57"/>
      <text:p text:style-name="P57">The idea of leaving the beauty of the garden to go to New York seems almost insane. The rhododendron is as I have never before seen it. The rosebush which grows around the big tree is just beginning to flower, and the syringa too. All this and the linden will be over when I return.</text:p>
      <text:p text:style-name="P57"/>
      <text:p text:style-name="P57">I keep wondering how it will be to be with you this time. In spite of the last two weekends there is a gnawing fear. And I remember the last time I was in Cambridge, how beautifully it began and how painfully it ended.</text:p>
      <text:p text:style-name="P57"/>
      <text:p text:style-name="P57">As usual, I cannot disentangle one anxiety from another. The lack of a plan or pattern for my summer worries me. I cannot spend all that time reading and preparing for next winter's lessons. In fact, to think of all that time still to be spent in New York is very hard.I would like my summer to have the meaning apart from the winter that follows.</text:p>
      <text:p text:style-name="P57"/>
      <text:p text:style-name="P57">Already the affection and appreciation of my parents begins to close around me like a trap. Mr. and Mrs. Yarnall look across the Meeting House at me meaningfully; they will ask me again when I will join the meeting. And since I am charakterlos and very tired, perhaps I <text:soft-page-break/>will say "now".</text:p>
      <text:p text:style-name="P57"/>
      <text:p text:style-name="P57">The roses sent by your parents had just begun to drop their petals when I arrived on Friday. Now mother and I are going out into the garden to pick fresh flowers. I feel a little bit as you did about the music of the Festival - that I have nothing to celebrate.</text:p>
      <text:p text:style-name="P57"/>
      <text:p text:style-name="P54">Margaret <text:s text:c="61"/>19500604ME</text:p>
      <text:p text:style-name="P54"/>
      <text:p text:style-name="P30">* * * * * *</text:p>
      <text:p text:style-name="P30"/>
      <text:p text:style-name="P30"/>
      <text:p text:style-name="P30"/>
      <text:p text:style-name="P30"/>
      <text:p text:style-name="P30"/>
      <text:p text:style-name="P30"/>
      <text:p text:style-name="P30"/>
      <text:p text:style-name="P30">19500611JD</text:p>
      <text:p text:style-name="P65">Cambridge, am</text:p>
      <text:p text:style-name="P65"><text:s/>11. Juni 1950</text:p>
      <text:p text:style-name="P54"/>
      <text:p text:style-name="P57">Lieber Papa, liebe Mutti,</text:p>
      <text:p text:style-name="P57"/>
      <text:p text:style-name="P57">Ihr dürft es mir nicht übel nehmen, dass ich Euch so lange nicht geschrieben habe, und ihr dürft auch nicht traurig sein, dass ich Euch jetzt nicht ausführlicher schreibe. Ich habe viel zu tun: ich muss mich für mein Physik Examen am Mittwoch vorbereiten, und meine sämtlichen Sachen müssen noch gepackt werden. Es geht mir nicht gut, und ich weiß mir nicht zu helfen.</text:p>
      <text:p text:style-name="P54"/>
      <text:p text:style-name="P57">Meine Sommerpläne habe ich glücklicherweise noch nicht festge-legt. Wahrscheinlich werde ich nach Hause kommen und Euch bitten, mich in derselben Art arbeiten zu lassen, wie ihr es in Mantoloking getan habt. Dafür würde ich sehr dankbar sein, denn ich wünsche mir nichts als Ruhe und Alleinsein. Macht Euch keine Sorgen um mich, sondern wisst nur dass ich oft an Euch denke und Euch sehr lieb habe.</text:p>
      <text:p text:style-name="P57"/>
      <text:p text:style-name="P54">Euer Jochen <text:s text:c="59"/>19500611JD</text:p>
      <text:p text:style-name="P63"><text:soft-page-break/></text:p>
      <text:p text:style-name="P63">19500615JD</text:p>
      <text:p text:style-name="P63">Buck Hill Falls, Pennsylvania</text:p>
      <text:p text:style-name="P63">am 15. Juni 1950</text:p>
      <text:p text:style-name="P63">(Datum unbestimmt)</text:p>
      <text:p text:style-name="P54"/>
      <text:p text:style-name="P54">Liebe Mutti, lieber Papa,</text:p>
      <text:p text:style-name="P54"/>
      <text:p text:style-name="P57">Dass mein Brief keine Überschrift hat, bestätigt nur dass ich nicht weiß welches das Datum ist und auch nicht sicher bin wie sich der Ort nennt von dem ich schreibe. Nach dem ich Euch aber erzählt habe wie ich hierher gekommen bin, werdet ihr Euch nicht mehr wundern, dass ich froh bin hier zu sein. Viele Vögel wohnen hier, die singen und zwitschern den ganzen Tag, und ein Wind von weit her rauscht durch die Wipfel der Bäume.</text:p>
      <text:p text:style-name="P57"/>
      <text:p text:style-name="P57">Mittwoch Morgen hatte ich mein Physikexamen: es war nicht schwierig, und ich bezweifle nicht, dass ich es gut bestanden habe. Auf meine anderen Kurse habe ich folgende Zensuren: Welleks Aufklärung (Shaftesbury) A minus; Schneiders Reformation (Zwingli) A minus; Schneiders Kurs über das 19. Jahrhundert A; Finleys Griechisch A; Maiskolben Botanik A. Als ich mit meinem Examen fertig war, traf ich Margaret im Germanic Museum um eine Dürer und Schongauer Ausstellung anzusehen. Dann fuhren wir zurück nach Lakeview Avenue, und sie half mir beim Packen bis ungefähr Mitternacht, als sie nach Hause ging. Ich selbst war noch bis halb 5:00 Uhr am Werke, und als sich schließlich einschlief, fing es schon an zu dämmern.</text:p>
      <text:p text:style-name="P57"/>
      <text:p text:style-name="P96"><text:span text:style-name="T1">Am Donnerstag fuhren wir mit der Bahn nach New York, wo wir Alex trafen; wir fuhren alle drei nach Philadelphia. Ich besorgte mir eine Zeitung um zu sehen, ob ich irgend ein Angebot einer Stelle finden könnte, aber es sah sehr trostlos aus und weil ich sehr müde war, und weder Lust noch Mut zu langem Suchen hatte, beschloss ich sogleich am nächsten Abend noch, nach Hause zu fahren. Aber Margaret hatte sich in den Kopf gesetzt, ich sollte mit Alex und ihr zu ihren Eltern auf das Land fahren; ihre Mutter sagte sie, hätte mich schon eingeladen, und es sei kein guter Grund, weshalb ich nicht kommen könnte. Ein guter Grund bestand auch wirklich nicht, nur </text:span><text:soft-page-break/><text:span text:style-name="T1">prinzipielle Erwägungen, die sie nicht einsehen wollte. Sie bat und bettelte den ganzen Morgen und ich glaube es wäre hässlich von mir gewesen nur aus Stolz und Hartnäckigkeit nicht nachzugeben, besonders wo das Nachgeben an sich gar nicht </text:span><text:span text:style-name="T15">schwierig sondern im Gegenteil sehr schöne und angenehme Konsequenzen haben kann. Und nun bin ich hier, </text:span><text:span text:style-name="T14">– ich weiß nicht wo, – die Landschaft erinnert mich an den Oder, und wenn der Wind durch das weiche biegsame Grün streicht, ist es als wäre er der Saum eines unsichtbaren Ärmels, den ein weiter, weiser himmlisch segnender Arm bewegt.</text:span></text:p>
      <text:p text:style-name="P27"/>
      <text:p text:style-name="P27">Wie lange ich hier bleiben werde weiß ich noch nicht, doch nicht länger als ein paar kurze Tage. Ich habe meine Bücher mit hierher gebracht, und lese gerade einen ausgezeichneten Kommentar zu Kants Kritik der reinen Vernunft. Margaret lernt Deutsch, und wir lesen manchmal zusammen in Goethes Iphigenie. Alex geht es im Augenblick wie dem armen Papagen<text:span text:style-name="T68">o</text:span> im zweiten Akt der Zauber-flöte. Er zählt 1,2,3, und es passiert doch nichts. – – – Ich muss nun schließen. Entweder schreibe ich bald wieder, oder ich komme selbst. Grüßt mir meine Berge. Hier wo ich bin, gibt es nur Maulwurfshaufen.</text:p>
      <text:p text:style-name="P27"/>
      <text:p text:style-name="P27">Euer Jochen <text:s text:c="59"/>19500615JD</text:p>
      <text:p text:style-name="P27"/>
      <text:p text:style-name="P4">PS Ich glaube die Platte die ich für Papa besorgt habe ist versehentlich „Express“ geschickt. Hoffentlich wird Mrs. Harriger sie nicht erst spielen. –</text:p>
      <text:p text:style-name="P30">* * * * * *</text:p>
      <text:p text:style-name="P42">19500622ME</text:p>
      <text:p text:style-name="P63">Germantown</text:p>
      <text:p text:style-name="P63">June 22, 1950<text:note text:id="ftn27" text:note-class="footnote"><text:note-citation>27</text:note-citation><text:note-body><text:p text:style-name="P134">Postmarked Philadelphia PA Jun 23 1950 9 - AM</text:p></text:note-body></text:note></text:p>
      <text:p text:style-name="P63"/>
      <text:p text:style-name="P54">Dear Jochen,</text:p>
      <text:p text:style-name="P54"/>
      <text:p text:style-name="P96"><text:span text:style-name="T1">We have been here only about half an hour. There is much to be done, but it all involves more decision than I feel capable of. Since you left most of my time as been spent in helping mother clean house and prepare to leave. It was all very useful and necessary, and yet everything seems so unreal, and I feel strange and useless. And </text:span><text:soft-page-break/><text:span text:style-name="T1">now the affection and the misunderstanding of your letter complete my mood of loneliness and confusion. I do not know what to say; I feel that I have explained so many times, and that there is an inexplicable unwillingness to understand on your part. My judgment of what Priscilla is, the wrong things that she does, the inconside-rateness and injustice of her behavior to you, is quite clear. If I could stop here and judge her and say that I would have no more to do with her, everything would be so much easier for me. And I would have done the same thing long ago with respect to my sister. But it is not so easy; she has been kind to me; the sheets on my bed have not always been clean, nor was there a wastepaper basket; yet she let me come and go as I pleased, seemed glad to have me at all times, and never objected to my changes of plans. The fact that I have accepted her hospitality so extensively and have felt so divided about her makes me feel guilty; I would feel still more guilty if my position with respect to her was as simple and uncomplicated as you wish. My opinion of the way the children are brought up is not essentially different from yours. I do not oppose both you and my parents as you say. And you know that though they disapprove of many things that she does, and though they have felt her rudeness and indif-ference, they still feel bonds of affection. What I feel is duty rather than affection, though I believe that one should be capable of </text:span><text:span text:style-name="T4">loving</text:span><text:span text:style-name="T5"> those who wrong oneself or those whom one loves. I have never found this easy; in fact, I do not believe I have ever achieved it, yet it is very much a part of my underachieved religious faith. Have I not written this letter to you before? Will you be severe and angry with me again?</text:span></text:p>
      <text:p text:style-name="P72"/>
      <text:p text:style-name="P73">My clothes and books are now in some sort of order. It is very late and everyone else but you and me is asleep. I am still a very wide awake. I have spent the last two hours arranging your letters in chronological order and reading through most of them. They are full of so much pain - yours, and mine when I read them. Yet the most beautiful ones are very quiet and gentle. But I am so much afraid of being so far away from you for so long. If your letters this summer are like the bitterest of last winter, what would I do? My work this summer cannot claim my attention and save me from brooding all day and night on a single word or sentence.</text:p>
      <text:p text:style-name="P73"/>
      <text:p text:style-name="P73"><text:soft-page-break/>The misunderstandings that occur between us when we are together are so much easier to bear than those that are written. The latter last so much longer, and I have no refuge or home until they are mended.</text:p>
      <text:p text:style-name="P73"/>
      <text:p text:style-name="P73">Now I must try to find something quiet to read. There is much to be done tomorrow, and I have been very tired since Tuesday evening.</text:p>
      <text:p text:style-name="P73"/>
      <text:p text:style-name="P72">Good night, sleep well,</text:p>
      <text:p text:style-name="P72"/>
      <text:p text:style-name="P72">Margaret <text:s text:c="58"/>19500622ME</text:p>
      <text:p text:style-name="P72"/>
      <text:p text:style-name="P75">* * * * * *</text:p>
      <text:p text:style-name="P72"/>
      <text:p text:style-name="P41"/>
      <text:p text:style-name="P72"/>
      <text:p text:style-name="P57"/>
      <text:p text:style-name="P63">19500623JE</text:p>
      <text:p text:style-name="P63">Konnarock, June 23, 1950</text:p>
      <text:p text:style-name="P63"/>
      <text:p text:style-name="P57">Dear Margaret,</text:p>
      <text:p text:style-name="P57"/>
      <text:p text:style-name="P57">If I close the door to my room, the air will soon get a sticky and hot, in spite of the open windows. If I open it, all kinds of extraneous sounds that have to do with activities that should concern me but do not, come in to disturb me. I hope that in a day or two I shall have a firmer grip on my activity. At the moment it is very difficult for me to concentrate, <text:s/>although there are many things waiting for my attention.</text:p>
      <text:p text:style-name="P57"/>
      <text:p text:style-name="P57">The only worthwhile thing I have done today, besides practicing Brandenburg concerti, is to write a letter to your parents. But I have not proofread it yet and I do not know how worthwhile it really is. One thing which I neglected to write them is that Mrs. Hewitt's offer of her house has been politely forgotten, but that mother has spoken to the principal of the school and received assurance that nice newly painted rooms will be available for your parents when and if they come, although some advance notice would be helpful.</text:p>
      <text:p text:style-name="P54"/>
      <text:p text:style-name="P57">As for myself, I shall be in Philadelphia in August; I spoke to Mrs. <text:soft-page-break/>Jarden over the telephone, and I must write her a good letter as soon as I am able. You realize that at the moment I am unable to write a good letter even to you. I wish I were more calm and collected and able to do well at some of the work that I would like to do. Both mother and father are worried about me, although I don't think they themselves know why. My withdrawal into books usually disturbs them somewhat, but this time I must seem particularly offensive. Still I prefer aggravating my parents to feeling that I am in the way of yours, and since wherever I go I seem to be in the way, I console myself with the thought that this is probably the most appropriate place for me.</text:p>
      <text:p text:style-name="P57"/>
      <text:p text:style-name="P57">I think of you often and our being together at Bethlehem, in Cambridge and at BuckHill Falls seems like exotic extravagance in a life which has no claim upon the extraordinary or unusual. Here it is the patients who reign and until now my efforts to maintain some independence of the general hurry and confusion have been in vain. But I shall keep trying. I wish we could be together, - but not where there was such hurry, heat, and confusion. Will you write me sometime? I shall try to make my letters as regular as possible even if, as today, the results of my effort are not very significant. I can think back to last year about this time, when I was sitting at this table in a similar mood writing you letters much more artificial and constrained. At least the constraint and the artificiality between us have vanished, although sometimes I am not quite sure what it is on my part that has taken their place.</text:p>
      <text:p text:style-name="P57"/>
      <text:p text:style-name="P57">As for your attitude toward me, I know that it is the most significant thing in my life, though I believe I cannot appreciate it fully. I harbor a sense of guilt, and a feeling that you are throwing yourself away on me, and that I am quite useless and unable to receive, much less return the feelings which you have for me. But now as always I do my best that you should not throw yourself away. I do not know. It is very strange, and I am uncertain and depressed. You must be patient and wait until I can write you a less confused more sensible letter. Hearing from you might help. <text:s text:c="21"/>Dein Jochen <text:s text:c="73"/>19500623JE</text:p>
      <text:p text:style-name="P57"/>
      <text:p text:style-name="P57">PS it is evening now and the air is cool and mild. Outside the frogs <text:soft-page-break/>are croaking, and on my table are two vases of white and red roses. I have been reading Hoelderlin and I feel calmer than I did before. If you were here now we would go out and take a long, long walk together in the night. Would you be too tired to go? - But since you are not here, I must try to work. Perhaps something worthwhile will come of it after all.</text:p>
      <text:p text:style-name="P63"/>
      <text:p text:style-name="P63"/>
      <text:p text:style-name="P63"/>
      <text:p text:style-name="P63"/>
      <text:p text:style-name="P63">19500624ME</text:p>
      <text:p text:style-name="P63">Germantown</text:p>
      <text:p text:style-name="P63">June 24, 1950</text:p>
      <text:p text:style-name="P63"/>
      <text:p text:style-name="P54">Dear Jochen,</text:p>
      <text:p text:style-name="P54"/>
      <text:p text:style-name="P96"><text:span text:style-name="T1">The hot and heavy summer has begun. Papa lies on his bed reading, the fan blowing on him Janet and Bob are in the kitchen finishing the mint julep which it took them so long to make. Alex is out. Soon the house will be a very quiet. This is a good time for letter-writing and I am not tired. And yet there seems to be very little to say; I should say it in in German, but the errors which I do not mind murmuring to you I am embarrassed to write down so black on the white paper. Of all the many things, mostly very small and disconnected, which I have done in the past two days the fact that I have struggled through 2 1/2 pages of </text:span><text:span text:style-name="T4">Iphigenie</text:span><text:span text:style-name="T5"> - and that I like it - is probably what will please you the most.</text:span></text:p>
      <text:p text:style-name="P73"/>
      <text:p text:style-name="P73">I have done a great deal of housework, mostly cooking. Mother has been very busy packing Peter's trunk for camp. The house is very disorderly; there are so many things for which places must be found. I could work for 24 hours without stopping and still not be finished if only I could make all the necessary decisions. But I can't, so when I have a few spare minutes I sit down and try to read. And even as I sit down I wonder whether you would approve of this when there is so much to be done; and fearing that you disapprove, I begin my argument, telling you how endless and disheartening this is to pick up paper from the floor and put it in a wastebasket, to cook meals for people who are wondering where the misplaced checks are, or <text:soft-page-break/>why Peter didn't take Vicky <text:s/>for a walk. How can I make a pattern of life in the midst of all this? Yet I try to find the meaning of each separate thing I do, but it is very hard.</text:p>
      <text:p text:style-name="P73"/>
      <text:p text:style-name="P96"><text:span text:style-name="T5">In reading </text:span><text:span text:style-name="T4">Iphigenie</text:span><text:span text:style-name="T5"> the thing that troubles me most is not the difficulty of the translation. I like the process of guessing and of fitting the pieces together. But I cannot hear the music of the language as I can French. It is still too strange and unfamiliar to me. When I see you again I will probably have read through the play. Perhaps then you will read it to me so that I can hear it.</text:span></text:p>
      <text:p text:style-name="P73"/>
      <text:p text:style-name="P73">There seem to be a great many things that I must tell you. Alex said that there was no important mail for you, only a few odds and ends; I will make him put them in the mail tomorrow. He was too rushed to do your errands (He came back Thursday evening, so it really must have been hectic.) He has lost the list. If you will send me a new and revised one, I will do what I can next week. He says to tell you that there is a new and very nice Modern Library Giant edition of the City of God. Have you a Shakespeare? Would you like the Kittredge edition which Janet has just brought back from New York? The records arrived yesterday; Alex looked them over for cracks. Papa seems to be retreating from the idea of large expenditures and will probably get an inexpensive LP attachment here. He seems to be very worried about several things, so I did not pursue the matter. You have probably realized that you left your history of art behind. Shall I send it to you?</text:p>
      <text:p text:style-name="P73"/>
      <text:p text:style-name="P73">I have the impression that I almost never stop thinking of you and longing for you. I suppose that one cannot really dignify with the name of "thinking" the way my mind dwells on words and images. I remind myself almost constantly to behave as if you were there, watching me and listening to me.</text:p>
      <text:p text:style-name="P73"/>
      <text:p text:style-name="P73">Now I must put this in the mail and go to bed. The time that I spend staring into space is much longer than the time it takes to write down the little that is here. <text:s/>Good night, </text:p>
      <text:p text:style-name="P73"/>
      <text:p text:style-name="P72">Margaret <text:s text:c="62"/>19500624ME</text:p>
      <text:p text:style-name="P75"/>
      <text:p text:style-name="P75"><text:soft-page-break/>19500625MD</text:p>
      <text:p text:style-name="P63">Germantown, am 25. Juni 1950<text:note text:id="ftn28" text:note-class="footnote"><text:note-citation>28</text:note-citation><text:note-body><text:p text:style-name="P135">Postmarked Philadelphia PA Jun 26 1950 9 - AM</text:p></text:note-body></text:note></text:p>
      <text:p text:style-name="P63"/>
      <text:p text:style-name="P54">Mein lieber Jochen,</text:p>
      <text:p text:style-name="P54"/>
      <text:p text:style-name="P57">Dieser Brief ist das Geschenk der ich Dir mache wegen deines Geburtstag. Wahrscheinlich gibt es viele Fehler darin. Du wirst <text:s/>darüber lächeln, wie man über ein Geschenk das ein Kind gemacht immer laechelt. Ich kann nicht <text:s/>gut schreiben weil das Woerterbuch dessen ich mich bedienst sehr schwer und langweilig ist; und Du weisst dass ich ein ungeduldiges Kind bist. Ich hatte ein besseres Woerterbuch aber das find ich nicht in diesem Augenblicke.</text:p>
      <text:p text:style-name="P57"/>
      <text:p text:style-name="P57">Der Abendsonnenschein den Wipfel der Linde seit ich meines Geschenkes began gelassen hat. Der Laut der rauschenden Blaetter mir spricht der schoenen Abende als ich mit dir war.</text:p>
      <text:p text:style-name="P57"/>
      <text:p text:style-name="P57">Morgen abend wird ich das Meer wieder hoeren. Papa wird die junge Leute des Friends Conference an Cape May Dienstag anreden, und er will dass ich ihn begleite. Ich moechte zu Hause bleiben aber das moechte ihm wehe tun.</text:p>
      <text:p text:style-name="P57"/>
      <text:p text:style-name="P96"><text:span text:style-name="T1">Es ist schon spaet. Nun muss ich am wenigsten eine Seite der </text:span><text:span text:style-name="T4">Iphigenie</text:span><text:span text:style-name="T5"> und das Buch von Schweitzer zu Ende lesen.</text:span></text:p>
      <text:p text:style-name="P73"/>
      <text:p text:style-name="P73">Deine Margaret</text:p>
      <text:p text:style-name="P73"/>
      <text:p text:style-name="P73">You must resist the temptation to red-pencil this and send it back - like a good teacher. I will never take any of my letters back. With all the errors, as well as whatever is good, they are yours and can belong to no one else. M.</text:p>
      <text:p text:style-name="P73"/>
      <text:p text:style-name="P75">* * * * * *</text:p>
      <text:p text:style-name="P73"/>
      <text:p text:style-name="P57"/>
      <text:p text:style-name="P63">19500626JE</text:p>
      <text:p text:style-name="P63">Konnarock, June 26, 1950</text:p>
      <text:p text:style-name="P54"/>
      <text:p text:style-name="P54"><text:soft-page-break/>Dear Margaret,</text:p>
      <text:p text:style-name="P54"/>
      <text:p text:style-name="P57">This my letter to you is my third and last literary effort of the evening, the two previous ones being a friendly letter to Viëtor and a boring letter to my grandparents in Berlin. And now my tired mind can recall only a few of the many things about which I wanted to write to you during the course of the day. For dinner I had to go out and my stomach is <text:s/>much the worse for wear. I went to church and managed not to hear a word of the sermon. I played violin until my mother pleaded with me to stop, and then I played some more. Now it is almost one o'clock in the morning and all the frogs in the backyard have gone to bed and mother and father are just in the process of retiring. The roses on my table are losing their petals one by one, and the moon is setting in the West, behind the black branches of apple trees.</text:p>
      <text:p text:style-name="P54"/>
      <text:p text:style-name="P57">You must be asleep long since. By your time it is already an hour later; your time is ahead of schedule. I hope you are well. I have worried much about you and in my tiredness I feel very insufficient and helpless. Please write me soon and tell me that you are well, or if you are not, tell me what I may do to help you. As for myself I am quite capable of submerging myself in the few books about me and in my music. Mother says I am unbearable in my behavior, very much worse than ever before. If that is so, I am not aware of it. I do not feel very lonely because I find you in everything I do. When I listen to the Passion and follow the score, you are there, like the angel in Rembrandt's painting of the evangelist, looking over my shoulder. When I take a walk and look at White Top half veiled in fog, then also you are with me. And even now, if I turned around, you be there and we could go out and walk into the night together.</text:p>
      <text:p text:style-name="P54"/>
      <text:p text:style-name="P57">You must not fear that I should be angry with you. My mind seems very dull to me and does not know how to separate the old from the new impressions. I understand so little and when I write to you concerning my doubts, it is not to criticize, but to express uncertainty and fear. Thank you very much for your letter. It helped me more than you might think. Mother continues to suggest that you and Alex come to Konnarock and, or, that we take a trip, somewhere, perhaps out West together. That would have to take <text:soft-page-break/>place in July, since in August I shall be guarding Mrs. Jarden's vacant house. It would be good if you could involve my sister in any plans you made. As for the trip West, $50 he would take us a long way. But you must decide, and you must talk to Alex and make plans with him, because I do not want to make plans of any kind. Whatever you decide will be good, and if you decide nothing that also will be good.</text:p>
      <text:p text:style-name="P57"/>
      <text:p text:style-name="P57">The petals of my roses are dropping faster now. Why must they die so soon? Could they not live a little longer? Tomorrow I shall be 20. I would like to be always 19, every year again to learn to come close to you and to look in through the windows of your soul. But I am also happy to be growing older and all the more able to take care of you.</text:p>
      <text:p text:style-name="P57"/>
      <text:p text:style-name="P54">Dein Jochen <text:s text:c="58"/>19500626JE</text:p>
      <text:p text:style-name="P54"/>
      <text:p text:style-name="P63">* * * * * *</text:p>
      <text:p text:style-name="P57"/>
      <text:p text:style-name="P57"/>
      <text:p text:style-name="P57"/>
      <text:p text:style-name="P57"/>
      <text:p text:style-name="P57"/>
      <text:p text:style-name="P57"/>
      <text:p text:style-name="P57"/>
      <text:p text:style-name="P57"/>
      <text:p text:style-name="P63">19500626ME</text:p>
      <text:p text:style-name="P63">Cape May</text:p>
      <text:p text:style-name="P63">June 26, 1950<text:note text:id="ftn29" text:note-class="footnote"><text:note-citation>29</text:note-citation><text:note-body><text:p text:style-name="P136">Postmarked Philadelphia PA Jun 24 1950 9 - PM</text:p></text:note-body></text:note></text:p>
      <text:p text:style-name="P63"/>
      <text:p text:style-name="P54">Dear Jochen,</text:p>
      <text:p text:style-name="P54"/>
      <text:p text:style-name="P96"><text:span text:style-name="T1">Your letter came to me this morning as I sat in the bright sunshine and struggled through the last lines of the third scene of </text:span><text:span text:style-name="T4">Iphigenie</text:span><text:span text:style-name="T5">. I shall not be finished long before you come. Thank you for writing even when it is difficult for you and you feel that you have little to say. I wish that I had your letter with me now to make me feel more at home in this very strange place. This room is a small canary - </text:span><text:soft-page-break/><text:span text:style-name="T5">yellow, and very hot box. Papa looked anxiously for fire escapes before he would leave me. Poor Papa, he will sleep very badly worrying about the heat, the fire risk, and his talk tomorrow. The bed is very clean, but the towels at the washstand are very dirty; I do not feel like making the necessary for us to get clean ones.</text:span></text:p>
      <text:p text:style-name="P72"/>
      <text:p text:style-name="P73">I have had only a brief glimpse of the ocean. We arrived just in time for a terrible talk by an arbitrator of labor disputes. The general topic of the conference is something about bridging gaps of misunder-standing. The arbitrator, who is a very simple, good-hearted man, worked the metaphor to the heights of incredible absurdity. The poor man was so vulnerable to satire that I tried hard to ignore him and to listen only to the sound of waves breaking outside. All this seem to depress Papa very much. I suppose he imagined himself uttering similar inanities tomorrow. I felt quite unable to say anything reassuring. Sometimes I worry very much about what seems to be an increasing incapacity to respond to Papa's moods which disconcer-tingly combine excitement with tenderness. And yet he seems to want me with him.</text:p>
      <text:p text:style-name="P72"/>
      <text:p text:style-name="P72">June 27, 1950</text:p>
      <text:p text:style-name="P72"/>
      <text:p text:style-name="P73">In a few minutes I must go back to the hotel to have breakfast. I have been walking on the boardwalk since about 6:30. The sand looks dirty and used, but the ocean is as it always is. Last night I thought of a great many things that I wanted to say to you, but now I am too tired and too lulled by the sound of the waves to think. They will have to wait until all of this is over.</text:p>
      <text:p text:style-name="P73"/>
      <text:p text:style-name="P73">The only thing on which my mind now dwells is that you are <text:span text:style-name="T31">twenty</text:span> today, and that I am six years older. I think of this only very occasionally. When I do I wonder what is the practical effect of this physical difference. That it should produce an effect only in the remote future, and that that effect should be produced primarily by physical changes, has always seemed to me somewhat absurd - though it sometimes seems to trouble you. So I must look for the difference somewhere else. If it is a question of emotional stability - I doubt that years will make (or have made) much difference to either of us. What ever the reason, I think that you steady me.</text:p>
      <text:p text:style-name="P73"><text:soft-page-break/></text:p>
      <text:p text:style-name="P73">I hope that your mother is as glad to have you with her as I feel strange and lonely when I realize how very much alone I am.</text:p>
      <text:p text:style-name="P72"/>
      <text:p text:style-name="P72">Margaret <text:s text:c="63"/>19500626ME</text:p>
      <text:p text:style-name="P72"/>
      <text:p text:style-name="P63">* * * * * *</text:p>
      <text:p text:style-name="P63">19500627JE</text:p>
      <text:p text:style-name="P63">Konnarock, Virginia, June 27, 1950</text:p>
      <text:p text:style-name="P54"/>
      <text:p text:style-name="P54">Dear Margaret,</text:p>
      <text:p text:style-name="P54"/>
      <text:p text:style-name="P57">It is almost too late and I am almost too tired to write to you tonight, and you must pardon whatever unfortunate result may follow from my tiredness. This was a long and weary day. Until evening there were no clouds and the sky was a bright blue. It was my birthday, but it was marked only by a trip to White Top and Buzzards Rock. We stayed for the sunset and watched the moon, nearly full, rise in the East. I thought of you and wished you could have been with me, but since I knew that in a sense you were there, I was not unhappy, but calm and incomplete, waiting and patient. Tonight the table was set more carefully than usual; we had cold cuts and a bottle of very good Rhine wine. Except for the dishes that remain to be washed tomorrow morning, everything is over now. It is not very late and my tiredness is due to the glass of wine and to the exercise in the fresh air, to both of which I am somewhat unaccustomed. Tomorrow morning I shall go up, as I did this afternoon, to the apple orchard where our prospective house is going to be built. There I can read and write without the consciousness of being closed in which troubles me when I try to work in my room. Mother has had some garden chairs brought up there, where the view of White Top is most beautiful. Sheep grace placidly under the trees; they take one look at me, and apparently not satisfied with what they find, express their disappointment with a long, mournful "bah", and go away.</text:p>
      <text:p text:style-name="P54"/>
      <text:p text:style-name="P57">My days, you see, are very simple, and except for an occasional intrafamily disagreement, not very difficult. What ever beautiful things I see or hear remind me of you, and give me a pale sense of longing and pain because you are so far away, - but only geogra-<text:soft-page-break/>phically. If you and Alex should want to come, nothing which I have said or fail to say now should detain you. And if you do not come to see me, then after a while nothing will remain but for me to come to see you. Thank you very much for your letter. Even your letters have an enchantment for me which I find difficult to describe; perhaps they seem so unusually meaningful to me, because I never dare to expect them. I am glad that you like Iphigenie, although if you failed to see its "edle Einfalt und stille Groesse", that would be no tragedy. What you say about your inability to be aware of the rhythmic and tonal qualities of Goethe's poetry as opposed to that of French authors seems only natural to me. I can think of several reasons why this should be so. French seems to me to have much richer tonal qualities in the first place. German is very much burdened with consonants while in French vowels dominate the sound of the poetry. German consonants are very difficult to pronounce correctly, and particularly in Iphigenie the difference between stressed and unstressed syllables is only slight. Hence the poetry flows like prose and the ear must be carefully trained to detect and to evaluate the meter. For the same reason the poetry seems very dense. It is intellectual rather than sensual; it's beauty is connotative rather than tonal. That is why Iphigenie is is so little understood. It expresses the essence not of human nature as do Shakespeare's much more easily accessible plays, but rather the essence of the humanism which grows out of every phase of Goethe's background. To enumerate the details would take too long. Aesthetically it is very classical: Goethe sees Greece through Winkelmann's eyes. but ethically it is a product of Christian humanism. Iphigenie's soul is not a Greek but a Christian ideal of mildness and love. Humanism enters in because Iphigenie knows no sin; her character itself is a contradiction, a denial of the evil in Orestes' soul. Evil is nothing but imbalance and ugliness. The good is balance, clarity, calmness, and perfection. The God of this play is not the Delphic Apollo nor the Olympian Zeus, neither Moses' God nor that of St. Paul. He is the logos God of St. John, the "infinite substance" which Spinoza preaches. But God is not seen directly. He is but the light which illuminates the quiet and colorless figure of Iphigenie, and Iphigenie is idealized almost to the status of a feminine divinity. Her soul is the calm, unruffled mirror which reflects the harmony of nature and the ideality of the divine. All these things Goethe has attempted to <text:soft-page-break/>express not only conceptually but poetically as well, in the steadfastness of the rhythm and the balance of the tonality. Because he succeeded, Iphigenie is one of the greatest plays ever written, - at least in my estimation.</text:p>
      <text:p text:style-name="P54"/>
      <text:p text:style-name="P57">I hope you will pardon the length of my discourse; the other things which I had on my mind, I have forgotten. May I go to bed now? Tomorrow I shall write to Alex. Will you remind him of the "A" string I asked him to get for me, please? I think of you very often and I try to be patient. Most of all I worry about you, and hardest of all is the recognition that being so far away, I can do very little for you.</text:p>
      <text:p text:style-name="P57"/>
      <text:p text:style-name="P54">Dein Jochen <text:s text:c="59"/>19500627JE</text:p>
      <text:p text:style-name="P54"/>
      <text:p text:style-name="P63">* * * * * *</text:p>
      <text:p text:style-name="P63"/>
      <text:p text:style-name="P63"/>
      <text:p text:style-name="P63"/>
      <text:p text:style-name="P63">19500629JE</text:p>
      <text:p text:style-name="P63">Konnarock, June 29, 1950</text:p>
      <text:p text:style-name="P63"/>
      <text:p text:style-name="P54">Dear Margaret,</text:p>
      <text:p text:style-name="P54"/>
      <text:p text:style-name="P57">If I could assemble and organize my thoughts and feelings into an intelligible pattern, the letters which I write you would be very much better than they are. What troubles me most about my summers is that in spite of every effort my activities refuse to take on a regular pattern, determined quite irrationally by accidental events, or what is worse by the prevailing mood at home. The most vivid sensations which distract me at the moment are the discomfort of the chair in which I sit, - causing my back to ache and the brightness of the sun which makes it difficult for me either to read or write. The irregularity of my handwriting troubles me. I do not know its cause. I cannot seem to find the artificial regularity which used to protect me, anywhere or in anything.</text:p>
      <text:p text:style-name="P57"/>
      <text:p text:style-name="P57">The place where I sit now is probably the most beautiful in Konnarock, the place where mother hopes our house will be built. It <text:soft-page-break/>is lunch time. The rock crusher in the valley below has ceased operation and except for the wind in the oak tree and the birds that twitter all about, everything is calm and silent. Below are apple trees planted in regular rows, their twigs swaying faintly in the breeze. They hide most of the houses which, though they are not very far away, seem strange and distant, homes of unreal people, or of dolls, dwarfed by the mountain which towers above them in unerring majesty. The clouds that leisurely float past its summit throw their shadows on the dark green slopes. The sun is almost vertically above, and since neither the trees nor the smaller hills cast visible shadows, White Top seems very near and very steep, and ghostly with the changing patterns of light and a darker green. - <text:s/>- </text:p>
      <text:p text:style-name="P54"/>
      <text:p text:style-name="P57">And now it is evening already. - Father had to go - or thought he had to go to a medical society meeting in Abingdon, and I accompanied him. Now I am sitting in the car, parked at the station. In 15 minutes the 8:19 for Washington will come, and it shall take this letter to you. Thank you very much for your letters. They arrive although I never dare expect them and they always make me feel both happy and sad. You should not have been afraid that I would return your German letter "corrected" with the "red - pencil." For one thing, I have no red pencil, and then I felt that there was nothing to correct. The grammatical mistakes were mostly matters of the verb position and of the conjugation of the verb to be. The verb ending "st" always denotes a second person singular, as in English "thou hast."</text:p>
      <text:p text:style-name="P57"/>
      <text:p text:style-name="P57">But I understood very well what you wanted to say, and I cannot find anything to correct in that. I know of no way in which I can thank you sufficiently. Your letter and what it symbolized was certainly the most beautiful birthday present I can remember having ever received. I only wish there were something equivalent which I could find to give you. But I shall look hard and perhaps I will find something. Please write me as often as you find time and tell me if you think that I write too infrequently. I wonder whether I really have very little to say or whether the things which I would like to say to you are too difficult, perhaps too intimate to be said.</text:p>
      <text:p text:style-name="P57"/>
      <text:p text:style-name="P57">Now it is almost time for the train to come in. I wish it could take me instead of only my letter.</text:p>
      <text:p text:style-name="P57"><text:soft-page-break/></text:p>
      <text:p text:style-name="P54">Dein Jochen <text:s text:c="59"/>19500629JE</text:p>
      <text:p text:style-name="P63">19500629ME</text:p>
      <text:p text:style-name="P63">Germantown</text:p>
      <text:p text:style-name="P63">June 29, 1950<text:note text:id="ftn30" text:note-class="footnote"><text:note-citation>30</text:note-citation><text:note-body><text:p text:style-name="P137">Postmarked Philadelphia PA Jun 29 1950 7:30 PM</text:p></text:note-body></text:note></text:p>
      <text:p text:style-name="P54"/>
      <text:p text:style-name="P54">Dear Jochen,</text:p>
      <text:p text:style-name="P54"/>
      <text:p text:style-name="P57">Margrit arrived here late yesterday afternoon. Except for a cough she seems very well and cheerful. I wish that the attempted telephone call last night had succeeded; Margrit had suggested that you might like to talk to me, if you were there. You always sound very unreal and remote to me over the telephone, and yet it would have been good to hear even a shadow. Tomorrow Margrit goes to her camp near West Chester. This morning we talked a little about teaching and went to the library to get some books of children's games which she will need for this month's work. When she comes back from lunch with Molly Jarden I will ask her some questions about some of the German passages on which I got stuck.</text:p>
      <text:p text:style-name="P54"/>
      <text:p text:style-name="P57">I feel very much better, much quieter and more reconciled to my summer, than I did last week. My trip to Cape May, if it did nothing else, reminded me how good it was to be out of the confusion of so many different people feverishly pursuing other ends - <text:s/>- or just running for the sake of the hunt. And now my possessions are mostly in good order. The one big gap is the lack of pictures on the wall. I have had very much less time for studying than I had hoped. I have been doing most of the kitchen work so that mother could have time to put her papers in order and to work in the garden. In a few minutes she and Alex will come back with plants and seeds which must be put into the garden immediately; I shall have to leave this letter, as I must leave so many things, and help her. I console myself with the thought that this, after all, is the way that almost all women must learn to work, and that continuity must exist in my attitude rather than in the task itself. I have not yet investigated the possibility of piano lessons. Since I have barely time to read German, and have not yet found to time to read any history, it seems ridiculous to plan anything else. More than anything else, I wish to <text:soft-page-break/>avoid the feeling that the things I have to do are impossible. I have had enough of that to last me a long time.</text:p>
      <text:p text:style-name="P54"/>
      <text:p text:style-name="P57">It seems to me very unlikely that Papa and mother will be able to come to Konnarock this summer. Papa is planning a shorter work week, as I believe he mentioned to you. Perhaps in September we will go to Pocono for a week or two. So far as his health is concerned, I am sure that it is better for him to have a shorter working day and week then to work furiously all the time except for the vacation. When I asked him whether he thought he would go to Konnarock, he did not say no, but he did say that the first trip that he had to make was to see Priscilla as he promised a long time ago. As you say, that will take him in the opposite direction. As for Alex and me, I do not know. Alex is now working on his car; he is very vague about the future. I don't want him to go, simply for my sake. Since your sister will be working all of July, and said she plans to go to Connecticut in August and you plan to guard Mrs. Jarden's house, I do not see how plans can be made for all four of us to go anywhere, either in July or August. I am very glad that you will be here in August, though my pessimistic and doubting heart refuses to believe it until it actually happens. I like to make plans as little as you do, and I do not think that I can bring myself to engineer a trip to Konnarock, unless Alex seems more interested. Sometimes my plans to be with you make me feel uncomfortably aggressive and unfeminine.</text:p>
      <text:p text:style-name="P57"/>
      <text:p text:style-name="P57">I liked your letter of Monday very much. I wish I could write to you anything as nice, but I feel tired and tense today, very much in need of time to read and to rest and to fill myself with beautiful sounds and images. I had a very disturbing dream last night (very rare with me) that woke me up, kept me awake a long time, and overshadows my day. I am not unhappy that you worry about me; sometimes I wonder whether you were enough aware of my own dark moments, my fears and loneliness. And yet depressed moments are not what I fear the most, but rather the fact that there is no peace which binds together the dark and the light, no sense of the continuity and oneness of my experience; each moment is lived too much as if it were the only moment ever experienced. So do not be concerned about the moods of depression in which I sometimes find myself <text:soft-page-break/>when I write to you. You remember from being with me, how quickly my mood will change. There is nothing that you "can do to help" me, except to seek for yourself the balance which I cannot supply either for myself or for you. I do not expect you to provide it for me either, though I think that if each had some, both would have more. </text:p>
      <text:p text:style-name="P57"/>
      <text:p text:style-name="P57">Deine Margaret <text:s text:c="52"/>19500629ME</text:p>
      <text:p text:style-name="P57"/>
      <text:p text:style-name="P57">* * * * * *</text:p>
      <text:p text:style-name="P70">19500701Jd</text:p>
      <text:p text:style-name="P70"/>
      <text:p text:style-name="P57">19500<text:span text:style-name="T47">630</text:span>Jd </text:p>
      <text:p text:style-name="P57">Konnarock, am 31. Juni 1950<text:note text:id="ftn31" text:note-class="footnote"><text:note-citation>31</text:note-citation><text:note-body><text:p text:style-name="P175">Nach 5321 Baynton St. Poststempel Konnarock Jul 1 1950 <text:s/>9 AM</text:p></text:note-body></text:note></text:p>
      <text:p text:style-name="P57">Liebe Margaret,</text:p>
      <text:p text:style-name="P57"/>
      <text:p text:style-name="P57">Wenn du wüsstest, wie spät es ist, würdest du mir sicherlich sagen, ich sollte mich ins Bett legen statt Dir zu schreiben, aber wenn ich es nicht mehr tue, dann kriegst du keine Post von mir bis Mittwoch. Und das wäre doch zu lange findest du nicht auch? Ich schreibe auf Deutsch weil ich müde bin und weil ich mich den ganzen Abend fast mit meinen Eltern unterhalten habe. Meine Mutter hat eine kleines Glas Cognac getrunken, und danach wird sie immer so lebhaft, wie dein Bruder nach der zweiten Flasche Bier. Ich hatte einen Brief an meine Großeltern in Berlin zu schreiben, der mir unglaublich langweilig wurde, und da hat meine Mutter ihn für mich geschrieben, so das ich nur zu unterschreiben brauchte. Sie hat mir alle möglichen Dinge in den Mund gelegt, die ich von mir aus niemals geschrieben hätte. Zuletzt haben wir alle ganz blödsinnig gelacht.</text:p>
      <text:p text:style-name="P57"/>
      <text:p text:style-name="P57">Ich denke sehr oft an dich und freue mich auf unser Wiedersehen. Aber ich habe keinen Mut die Tage zu zählen, denn die Zahl würde mir viel zu groß erscheinen, und es ist besser nur von dem einen Tag bis zum nächsten zu leben und zu versuchen, wenn es möglich ist, geduldig zu sein. Du musst mir, wenn du Zeit hast, schreiben wie es dir geht, und ob ich irgendetwas für dich tun kann, solange sie sich so weit von dir entfernt bin. Denn, dass ich mir Sorgen um dich <text:soft-page-break/>mache, weißt du, und wie groß meine Angst, dass ich dir irgendwie weh tue, musst du auch wissen.</text:p>
      <text:p text:style-name="P57"/>
      <text:p text:style-name="P57">In einem deiner letzten Briefe, fragtest du mich, ob ich irgend Bücher benötigte, und ich vergaß eher zu antworten. Eine Shakespeare habe ich hier, und ich glaube, dass ich überhaupt genug zu lesen habe, und dass du mir keine Bücher senden brauchst. Außerdem lese ich in einem Buch, dass kein Ende hat und das ist das schönste von allen meinen Büchern. Und nun musst du mir es nicht übel nehmen, wenn ich schließe, denn meine Eltern werden von der Schreibmaschine gestört, und ich sollte mich auch schlafen legen.</text:p>
      <text:p text:style-name="P57"/>
      <text:p text:style-name="P57">Gute Nacht, schlafe gut, und träume von schönen Dingen.</text:p>
      <text:p text:style-name="P57"/>
      <text:p text:style-name="P57">Dein Jochen</text:p>
      <text:p text:style-name="P57"/>
      <text:p text:style-name="P57">Willst du dein Herz mir schenken,</text:p>
      <text:p text:style-name="P57">sofern es heimlich an, </text:p>
      <text:p text:style-name="P57">dass unser beider Denken </text:p>
      <text:p text:style-name="P57">niemand erraten kann.</text:p>
      <text:p text:style-name="P57">Die Liebe muss bei beiden</text:p>
      <text:p text:style-name="P57">allzeit verschwiegen sein,</text:p>
      <text:p text:style-name="P57">drum schließt die größten Freuden</text:p>
      <text:p text:style-name="P57">in deinem Herzen ein.</text:p>
      <text:p text:style-name="P57"/>
      <text:p text:style-name="P57">J. S. Bach</text:p>
      <text:p text:style-name="P57"/>
      <text:p text:style-name="P70">19500630Jd</text:p>
      <text:p text:style-name="P63">* * * * * *</text:p>
      <text:p text:style-name="P63"/>
      <text:p text:style-name="P63">19500702JE</text:p>
      <text:p text:style-name="P63">Konnarock, July 2, 1950</text:p>
      <text:p text:style-name="P54"/>
      <text:p text:style-name="P54">Dear Margaret,</text:p>
      <text:p text:style-name="P54"/>
      <text:p text:style-name="P57">Today was one of the most difficult days for long time. It started with a very bad church service; a congregational meeting following the service derailed when father objected to another thousand dollar <text:soft-page-break/>loan on the new church building for the very obvious reason that the congregation cannot begin to pay what they owe already. Father was subsequently described as conservative and faithless, mother is disturbed about the confusion, and my malicious sense of humor refuses to see anything but the foolishness and the comedy in the whole situation. After we came home and had dinner, I was very sullen because I could not concentrate on anything. I tried very hard to read Kant and Schiller with no more than moderate success. Schiller has a very beautiful chapter on the relationship between play and beauty. What I needed most was someone with whom to play, but all the people around me were horribly grown up, and like a child among adults, I became very difficult and naughty. Finally I lay down on the couch and day-dreamt; I cannot remember about what I was thinking, but when father called up to me, asking me to extinguish all the unnecessary lights, I was rudely awakened and felt, very sheepishly like Novalis' Heinrich von Ofterdingen in the passage which we read together.</text:p>
      <text:p text:style-name="P57"/>
      <text:p text:style-name="P57">Thank you for your letter. I agree with you that it would be very wrong, in this case, to force Alex into a trip in which he was not interested. It would be just as wrong, however, to force your parents. We will see each other at the end of this month and I tried to persuade myself that it will not be long until then. My thoughts seem to have permanently attached themselves to you, and my imagination is such that even though very far away, you are very real to me. Because of this you must do me the favor not to write me when you will go together with your family to see Priscilla and not to write me from Milton. I need not explain. It was even difficult for me to imagine you at Cape May, among so many strange and confused people, and I was very much relieved when I realized that when I read your letter, you were already back in Philadelphia again. Mother has made the plausible suggestion that Priscilla might consciously or unconsciously put me into an unfavorable light in your parent's eyes. This does not concern me for myself, - it is much less complicated to be disliked than to be liked, - but only for you because of the conflicts which it might create.</text:p>
      <text:p text:style-name="P54"/>
      <text:p text:style-name="P57">Meanwhile I have been trying to write, of all things, a short story. This is merely the most recent and least unsuccessful of a series of <text:soft-page-break/>attempts. Ten handwritten pages have already seen the light - I wonder whether there will be another ten? As you know I like very much to write down and to try to make a pattern out of my thoughts and my imaginings. I doubt very much that I will even begin to succeed, but the attempt in itself has some value and gives me something to occupy my thoughts. From my parents, of course, I am keeping all this secret, - I love secrets, and I don't know why I am writing you all this, except that I believe that you like to share my secrets, however insignificant and silly they might be. My parents think that I'm continually writing to you: they ask me, whether I am writing a good letter, and I tell them that I don't know whether or not it could be called just that, but that I hoped it was good.</text:p>
      <text:p text:style-name="P57"/>
      <text:p text:style-name="P57">Now I must take a shower, try to read a little bit more, and ponder on tomorrow's installment. Please write to me and tell me how you are because I worry very much about you, and tell Alex that I will write to him soon. I would be ashamed to try to explain how much I think of you, - and how much I need you.</text:p>
      <text:p text:style-name="P54"/>
      <text:p text:style-name="P54">Dein Jochen <text:s text:c="59"/>19500702JE</text:p>
      <text:p text:style-name="P54"/>
      <text:p text:style-name="P63">* * * * * *</text:p>
      <text:p text:style-name="P63"/>
      <text:p text:style-name="P63">19500703ME</text:p>
      <text:p text:style-name="P63">Germantown</text:p>
      <text:p text:style-name="P63">July 3, 1950</text:p>
      <text:p text:style-name="P63"/>
      <text:p text:style-name="P54">Dear Jochen</text:p>
      <text:p text:style-name="P54"/>
      <text:p text:style-name="P57">The rain has finally come. The air is much cooler now, and the birds are singing more than they have all day. But I still feel parched and unwashed. Papa is worried about the Korean War, and Mother because nothing is ever finished, and things stand around for weeks or months and still she cannot deal with them. Yesterday in Meeting I was very depressed because I could concentrate on nothing appropriate. This has happened so often. In spite of the beauty and the relative calm in which I now live, my life seems to lack any spiritual meaning. Would I feel entirely different if there had been a letter from you today? I do not think so <text:s/>- - probably different, but <text:soft-page-break/>not entirely.</text:p>
      <text:p text:style-name="P57"/>
      <text:p text:style-name="P96"><text:span text:style-name="T1">I have read nice things today - - <text:s/>some of </text:span><text:span text:style-name="T4">The Classical Tradition</text:span><text:span text:style-name="T5"> and some selections from the </text:span><text:span text:style-name="T4">Oxford Book of German Prose</text:span><text:span text:style-name="T5">, and yet there is nothing that I can hold in my hand and look at and tell you about.</text:span></text:p>
      <text:p text:style-name="P73"/>
      <text:p text:style-name="P73">I feel as if I had been building a high wall around my garden only to realize suddenly that there is nothing growing in the garden and that I have neither seeds nor money to buy them.</text:p>
      <text:p text:style-name="P73"/>
      <text:p text:style-name="P57"><text:span text:style-name="T21">I went for walk and found a pretty leaf in someone else's garden. I am afraid to keep it here where there are so many things that I cannot properly appreciate it so I will send it to you. And now since I have so little to say I will put this in an envelope (though why you should wanted </text:span>it <text:span text:style-name="T21">I do not know) and try to work hard at some translation.</text:span> </text:p>
      <text:p text:style-name="P72"/>
      <text:p text:style-name="P72">Margaret <text:s text:c="63"/>19500703ME</text:p>
      <text:p text:style-name="P63"/>
      <text:p text:style-name="P63"><text:s/>* * * * * *</text:p>
      <text:p text:style-name="P63"/>
      <text:p text:style-name="P100">19500704JE</text:p>
      <text:p text:style-name="P102">Konnarock, July 4, 1950</text:p>
      <text:p text:style-name="P102"/>
      <text:p text:style-name="P98">Dear Margaret,</text:p>
      <text:p text:style-name="P98"/>
      <text:p text:style-name="P101">Today has been a very queer day for many reasons which it would be foolish to enumerate, since the enumeration would not banish the queerness. Everything has been getting in the way of my work; there are too many distractions. However hard I try, only very little gets done. Tomorrow I shall try even harder to concentrate and not to let myself be distracted. I have been trying to read many things, perhaps too many things at once, and I've been playing too much violin. My independence, both in my behavior and in my judgments, seems to disconcert mother and father not a little. For myself I have no desire but to be alone and to work. I wonder whether that will ever happen.</text:p>
      <text:p text:style-name="P98"/>
      <text:p text:style-name="P101">You must be patient with me when I come to Philadelphia, because I <text:soft-page-break/>will probably seem very incomplete and fragmentary to myself, and the only cure I know is work. You must not misunderstand me: to be alone does not mean for me to be without you. On the contrary when you are with me you are usually a buffer between me and everything else. But now my feelings stray and are hurt as they would not be if they were focused on you, and my thoughts become entangled in problems that do not concern me. My parents demand much more sympathy and understanding than I seem to be able to find, and when I flee into my books they accuse me of egotism, - and justly so.</text:p>
      <text:p text:style-name="P101"/>
      <text:p text:style-name="P101">What shall I write you about tonight, when everything is so dreary? I wish I could stay up all night working, but if I did that, I would be very tired tomorrow and even more confused than I am. Although mother does not know it yet, our refrigerator has gone bad. - - - I just now repaired it, at least for the night. Tomorrow I may have to go to Bristol to get a new condenser. The job took almost 2 hours, but my parents were pacified, and wryly contemplating my efficiency, mother commented that one should not wonder at my being strange considering all the things that were in my head. And now it is one o'clock, time for me to go to bed.</text:p>
      <text:p text:style-name="P101"/>
      <text:p text:style-name="P101">I know that this is a very strange and disconnected letter, but I also feel strange and disconnected. I think of you often, and my mind indulges in fond sentimentalities which the paper would blush to tell. Please tell Alex that I plan to write him soon. Good night. I will fall asleep thinking of you.</text:p>
      <text:p text:style-name="P101"/>
      <text:p text:style-name="P98">Dein Jochen <text:s text:c="53"/>19500704JE </text:p>
      <text:p text:style-name="P63">* * * * * *</text:p>
      <text:p text:style-name="P63">19500705ME</text:p>
      <text:p text:style-name="P63">Germantown</text:p>
      <text:p text:style-name="P63">July 5, 1950</text:p>
      <text:p text:style-name="P54">Dear Jochen,</text:p>
      <text:p text:style-name="P54"/>
      <text:p text:style-name="P57">I probably should not write to you at all tonight. There has been a demon of bad temper and impatience in me most of the day. He seeks provocation, makes long - buried wrongs the occasion for an outburst, and wounds all innocent bystanders. It would probably hurt <text:soft-page-break/>you more if I did not write, so I will try to restrain him, though you must take your chances with the rest.</text:p>
      <text:p text:style-name="P54"/>
      <text:p text:style-name="P57">One would think that he would have been exorcised by the theology I've been reading. I was so depressed by my vacant mind on Sunday (and in fact every day) that I have taken one of Papa's books, quite a good one I think. It is bad that I understand so little of the Bible without a commentary. Still worse is the possibility that I should sit long hours in my room listening to the "sounding brass and the tinkling cymbal" and forget that I have not Love. Teri is home for her vacation. She has done all sorts of errands and helped in the kitchen in the nicest way. Yet the fact that she leaves the radio on and that he causes Tchaikovsky to surge through the house makes me almost completely deaf to her kindness and goodwill. Poor Papa has been terribly depressed today - <text:s/>- the kind of deep depression that so frightens me that I cannot even attempt to do anything for him. The only person to whom I have been of any use was mother. In putting up with my demon, she has managed to get several messy places cleaned up.</text:p>
      <text:p text:style-name="P57"/>
      <text:p text:style-name="P57">Alex got what he described as a "nice, friendly" letter from Sadja today. He asked me how far it was to Washington. I was restrained enough not to say that it was on the way to Konnarock. Then I told myself that it was perhaps better if he did not think of it. What would you do if my demon came too?</text:p>
      <text:p text:style-name="P57"/>
      <text:p text:style-name="P57">My imagination is not so good as yours. I see you very vividly in Konnarock, on the hillside, or writing to me when you should be asleep, or collapsed in your day-dream. But here, where I need you, you are not. And for that reason, each letter, though I read it and reread it, is a shock and disappointment; as I wait for it, it is you: but when it comes, the mailman shoves it through the slot with all the bills, and I know however good a letter it may be, it is only a letter. Can you forgive me such lack of imagination? I hope so, because it is a nasty, close prison in itself. Only, sometimes, in my letters to you have I the illusion of a real connection because my loneliness reaches out so far that I can almost walk across the bridge.</text:p>
      <text:p text:style-name="P54">Good night,</text:p>
      <text:p text:style-name="P54"/>
      <text:p text:style-name="P54"><text:soft-page-break/>Margaret <text:s text:c="62"/>19500705ME</text:p>
      <text:p text:style-name="P63">19500706JE</text:p>
      <text:p text:style-name="P63">Konnarock, July 6, 1950</text:p>
      <text:p text:style-name="P54">Dear Margaret,</text:p>
      <text:p text:style-name="P54"/>
      <text:p text:style-name="P57">If mother and father knew that I was still awake, they would be very much surprised. But father was snoring so loudly that I could hear him in my room, and that usually indicates that mother is asleep too. It is one o'clock in the morning, - two o'clock by your time, and probably you are snoring too. I am sitting in front of the radio, listening to Bach's Ascension Cantata (No. 11) and writing to you by the light of two candles. It is a beautiful cool and calm night, by far too beautiful to be slept through. I wish you could be together with me to enjoy it.</text:p>
      <text:p text:style-name="P54"/>
      <text:p text:style-name="P57">The cantata is very beautiful - do you remember how we listened to it together in Cambridge? Its opening chorus is reminiscent of the Christmas Oratorio, and the recitatives are both lyrical and dramatic, expressive of the awe and astonishment at the miracle of the ascension. There are two arias, one alto, on the same theme as "Agnus Dei" and one soprano with flute obligato. The part which I like best is a simple recitative which expresses the wonder of the disciples at Jesus' disappearance, and like the Duerer and Schongauer woodcuts in which only the feet are visible through the clouds, it expresses the gradual comprehension and with the understanding of the miracle a triumphant note enters the music, - just as in the Christmas Oratorio. Do you think that when I am in Philadelphia, we could go to look at some drawings? I feel very acutely how many things they are still waiting patiently for me to come to them and learn from them and learn to love them.</text:p>
      <text:p text:style-name="P54"/>
      <text:p text:style-name="P57">It is very difficult for me to concentrate on anything while I am at home. I did not touch a piece of paper or open a book all day, for it was spent repairing radios. Tomorrow I must go to Bristol to get some parts for the refrigerator. At the same time I shall try to get parts from which I will build a good phonograph amplifier. If it turns out as well as I hope, I shall give it to Alex for a graduation present. - You need not tell him about it, though <text:s/>- .</text:p>
      <text:p text:style-name="P57"/>
      <text:p text:style-name="P57"><text:soft-page-break/>Think: I have been maneuvered into a hike up Mount Rogers on Friday. I think mother derives a secret satisfaction from my predicament. Still, it will be an interesting group: Pastor Ludwig, a certain Mr. Anderson from Yale Theological School, a certain Mr. Nightingale, sociologist and statistician from the Polytechnic Institute at Blacksburg. And I myself. The contrast in characters is certainly worthy of a novel. The sociologist, - British by birth, - is very, very charming and interesting, though somewhat inclined to boast. He tells me that sociology is no science, - but that he is trying to make his work as scientific as possible. He rejoices in paradoxes. He told me that sociology is merely a kind of history, - and I can think of no better defense of the subject. We shall probably talk further on that matter. Still, I would prefer to be left to myself; I must be very good for father's sake. Mr. Nightingale is manufacturing a reputation to order for him. The sociologists at the Polytechnic Institute have been concerned about medical care in rural areas, and they are more than mildly interested in what father has done. Last year one of them mentioned father's example to the graduating class and Virginia Medical College. What can I do but be as friendly with Mr. Nightingale as possible. Besides he likes me because of my judgments regarding the sociological conditions at Konnarock. - </text:p>
      <text:p text:style-name="P54"/>
      <text:p text:style-name="P57">The cantata is long since finished, and I'm listening to the first record of the Passion. It is very, very beautiful, all the more because I know almost every note, and especially since I am all alone, except for you. I like to think of you in terms of the women in the New Testament whom much was forgiven because they loved much. You remember the last 10 verses of the fifth or seventh chapter of St. Luke? I'm often troubled by my own hardness - external hardness, - toward other people. It is not a sign of arrogance but of uncertainty and poverty. But if I cannot be kind and good in this very direct and simple way, then you will be all the more diligent in this way of love in order that when the final reckoning is made, your wealth will compensate for my insufficiency. - </text:p>
      <text:p text:style-name="P57"/>
      <text:p text:style-name="P57">It is two o'clock, but I'm not at all sleepy. I shall sit here for a few more minutes listening to music, - and thinking of you, and hearing you speak to me in the music.</text:p>
      <text:p text:style-name="P54"><text:soft-page-break/>Dein Jochen <text:s text:c="56"/>19500706JE</text:p>
      <text:p text:style-name="P57"/>
      <text:p text:style-name="P63">19500707ME</text:p>
      <text:p text:style-name="P63">Germantown</text:p>
      <text:p text:style-name="P63">am 7. Juli 1950<text:note text:id="ftn32" text:note-class="footnote"><text:note-citation>32</text:note-citation><text:note-body><text:p text:style-name="P141">Postmarked Philadelphia Jul <text:s/>8 1950 <text:s/>5:30 PM</text:p></text:note-body></text:note></text:p>
      <text:p text:style-name="P54"/>
      <text:p text:style-name="P54">Lieber Jochen,</text:p>
      <text:p text:style-name="P54"/>
      <text:p text:style-name="P57">Heute habe ich diesen Brief, dass du den vorigen Freitag schriebst endlich empfangen. Wer war er alle diesen Tagen wenn ich ihn so viel brauchte weiß ich nicht. Du kannst mir häufig in Deutsch schreiben wenn du schreibst so schön wie dieser ruhige Brief. Du fragst immer ob du irgendetwas für mich tun kannst. Ja du kannst aber ich glaube du es unmöglich finden wirst. Du kannst dich ins Bett legen früher und Spazierengehen so dass der Körper und das Gemüt gesund sind. Auch kannst du versuchen freundlicher gegen deinen Eltern zu sein.</text:p>
      <text:p text:style-name="P57"/>
      <text:p text:style-name="P57">Now, having said that these over bold words my German breaks down. I was about to say that above all you should try to remember that whatever I may say that displeases or hurts you, you should try not to despair of me, to believe how hard I try to do and to be what you want me to be. It disturbs me when so many of your letters seem to indicate that you conceal yourself from your parents. What do you fear from them? After you had been at Mantoloking in the spring, you told me with such happiness how close you were to them and how well they understood you. Is it the closeness that you cannot bear? I have thought about this a great deal; I could probably write more intelligently and understandingly if it were not for the fact that Alex and two companions have emerged onto the terrace to drink beer and to "be boys together." I must talk about things that are less abstract if I am to write to you at all. And I must because I need to be with you tonight.</text:p>
      <text:p text:style-name="P57"/>
      <text:p text:style-name="P57">Margrit telephoned yesterday afternoon while mother and I were preparing supper and asked if she could come for the night since she had a day off. It was good to have her. Mother and I had been listening to the Mozart Requiem, and I had been explaining, very <text:soft-page-break/>lamely as I do when I feel on the defensive, what I thought the meaning of the Dies Irae was. The telephone rang just as my lecture was on the point of collapse. When she came she amused us with her description of the children and the situation in which she is living. I do not suppose she has written your parents much about it, nor do I intend to supply the missing details. Having worked in settlements and in a camp, I could listen very calmly to a description which would horrify you, since you do not approve of the project in the first place. But once one is committed to such a job one accepts the stupidities and indignities, realizing them to be unimportant details. I liked Margrit's attitude. She was a matter of fact and realistic without being insensitive. And at the same time, I hoped that I would never have to do such a job again. Yet I wondered whether I was spending my time as well. Though I am learning a little German and little history, I do not think that my heart becomes wiser or more tender. I think of you a great deal. But I do little more than <text:s/>recreate terrible and beautiful moments.</text:p>
      <text:p text:style-name="P57"/>
      <text:p text:style-name="P57">Today was better, though, than any day this week. The weather was so beautiful that I would be blindly ungracious not to feel its delight. Now three roses, some ferns, and a spray of linden stand on my table besides the typewriter to remind me of the perfect beauty that is now swallowed in darkness. I sat outdoors most of the day reading English history. Mother spent the day working in the garden, and I prepared the meals. And everything I did seemed to have an almost sacramental meaning. But even this day has the messy ending which always frightens me almost to the point of destroying all the beauty. I have been driven from my study by the sound of those voices, and this is not the beautiful letter that I wanted to write. I stupidly drank too much coffee so that I could read late tonight. Now I can neither work nor sleep. My peace of mind is such a fragile, material thing.</text:p>
      <text:p text:style-name="P57"/>
      <text:p text:style-name="P57">4:15 AM</text:p>
      <text:p text:style-name="P57"/>
      <text:p text:style-name="P57">The sickle moon is high in the sky. I suppose I shall still be awake when daylight comes. My head aches a little, and I feel foolish and useless and empty-headed. However I shall try to read a little Goethe, so as not to waste the rest of the night. See what an ironic punishment for urging you to go to bed earlier! <text:s/>Sleep well,</text:p>
      <text:p text:style-name="P54"><text:soft-page-break/></text:p>
      <text:p text:style-name="P54">Deine Margaret <text:s text:c="52"/>19500707ME</text:p>
      <text:p text:style-name="P12">19500708JE</text:p>
      <text:p text:style-name="P63">Konnarock</text:p>
      <text:p text:style-name="P63">July 8, 1950</text:p>
      <text:p text:style-name="P54"/>
      <text:p text:style-name="P54">Dear Margaret,</text:p>
      <text:p text:style-name="P54"/>
      <text:p text:style-name="P96"><text:span text:style-name="T1">All day today I have been a very good boy in the face of unequal odds. It had been arranged without regard to my own wishes that I should do a great many things in the way of being sociable. Now I am all through for the day, and very tired, and as disappointed as I always am, when I must be together with other people. Mother and father know very little about me: they think that my shyness is merely the expression of a feeling of superiority or arrogance. I like to think that it is nothing but the fear of being hurt, - and I </text:span><text:span text:style-name="T4">am</text:span><text:span text:style-name="T5"> hurt each time, - by the incompleteness and the misunderstandings which are the dregs of every conversation. I would so much like to be able to work, to be together with books and music which are more patient to my entreaties than the human beings who are always concerned with so many unimportant things that they never become aware of the reality of things which are deep and necessary. I look forward to that time, - whenever it may be, - when I shall have time and strength to fulfill all those things which are waiting for me, because others have no time for them. I am very much afraid of having to leave the task undone, though I do not know how this could be, since death is the completion and fulfillment of all incompleteness. That is why the death of a young person has so much more import than the death of old men who have accomplished all that they must do and with their dying only seal the virtues of their lives. I also hope that I might not become so enamored of haste as are most of the people I know. The greatest problem to be solved is the differen-tiation between what is vital and what is superficial; very often the division is very difficult and very painful. Sometimes it is very difficult to know in what direction I must go,. This my going to medical school is one of those things which is most difficult for me. My parents greet my intention with very frank, and as I feel, very callous, skepticism. I like to think that I am giving up many things which I need only to find them again, perhaps in a purer and more </text:span><text:soft-page-break/><text:span text:style-name="T5">intimate relationship. The eternal life which Christians believe begins only after death, is more vivid than that to me. A part of us must die every day, and whatever dies become sublime, timeless, and eternal.</text:span></text:p>
      <text:p text:style-name="P73"/>
      <text:p text:style-name="P73">It is two o'clock now; I must go to bed. Tomorrow or Sunday I shall try to write you of the many other things which it is now too late to say. I think and worry very much about you, and sometimes I am very troubled and sometimes very happy.</text:p>
      <text:p text:style-name="P73"/>
      <text:p text:style-name="P73">Good night, sleep well, and take good care of yourself.</text:p>
      <text:p text:style-name="P73"/>
      <text:p text:style-name="P73">Dein Jochen <text:s text:c="59"/>19500708JE</text:p>
      <text:p text:style-name="P11"/>
      <text:p text:style-name="P13">* * * * * *</text:p>
      <text:p text:style-name="P10"/>
      <text:p text:style-name="P12">19500709ME</text:p>
      <text:p text:style-name="P63">Germantown</text:p>
      <text:p text:style-name="P69">Germantown</text:p>
      <text:p text:style-name="P63">July 9, 1950<text:note text:id="ftn33" text:note-class="footnote"><text:note-citation>33</text:note-citation><text:note-body><text:p text:style-name="P147">Postmarked Philadelphia Jul 10 1950 <text:s/>10:30 AM</text:p></text:note-body></text:note></text:p>
      <text:p text:style-name="P63"/>
      <text:p text:style-name="P57">Dear Jochen, </text:p>
      <text:p text:style-name="P57"/>
      <text:p text:style-name="P57">I am ashamed to write to so often out of a cloud of self-pity and complaining. I have done almost nothing the last two days except to sit around and feel physically and spiritually miserable. When I have made this brief confession to you, I will try to do little work, and then soon it will be time to go to bed; I would like to sleep until you come.</text:p>
      <text:p text:style-name="P57"/>
      <text:p text:style-name="P57">Tomorrow I must go in town to the dentist and to do some errands. Then perhaps I shall go to Bryn Mawr to get some books. Perhaps all that activity will shake me out of the inertia in which I have become completely mired. Thank you for your letter. If anything outside of me could help me, it would. The construction of the Schiller sentences is a little too difficult for me; I can only half-way translate them. I will try again tomorrow</text:p>
      <text:p text:style-name="P57"/>
      <text:p text:style-name="P57"><text:soft-page-break/>Today we all drove far into the country to visit a farmer and his wife. Mrs. Alcorn was once a patient of Papa's. They are very nice people. They work very hard and live in a ramshackle, messy little house, without any running water. I felt very decadent and sybaritic when I came home and lay in my hot bath feeling sorry and disgusted with myself.</text:p>
      <text:p text:style-name="P57"/>
      <text:p text:style-name="P57">Alex has talked of going to Washington to see Sandy and then of driving on down to see you. Yet he also seems to be a little anxious about leaving Papa and mother for long; he seems to think that mother feels greatly relieved by the help that I have given her. I do not know what to think or to say. I feel completely rotten and incompetent, and would be ashamed to come to you as I am. If either of us can do anything here, it is probably better that we stay. I would probably feel better if I knew that it was impossible to see you until August.</text:p>
      <text:p text:style-name="P57"/>
      <text:p text:style-name="P57">These forgive all these bad letters. I will write you a good one as soon as I can.</text:p>
      <text:p text:style-name="P57"/>
      <text:p text:style-name="P54">Deine Margaret <text:s text:c="52"/><text:span text:style-name="T18">19500709ME</text:span></text:p>
      <text:p text:style-name="P14"/>
      <text:p text:style-name="P13">* * * * * *</text:p>
      <text:p text:style-name="P13">19500710JE</text:p>
      <text:p text:style-name="P63">Konnarock, July 10, 1950</text:p>
      <text:p text:style-name="P63"/>
      <text:p text:style-name="P57">Dear Margaret,</text:p>
      <text:p text:style-name="P57"/>
      <text:p text:style-name="P57">This letter will get it to you a little bit later than usual, and I hope you will not have become impatient in waiting for it. The reason for the delay is that the statistician from the Polytechnic Institute came for a visit, and we became involved in a philosophical discussion which I could not leave half finished. I went to bed at 1:30 and got up this morning at 6:30 to help paint our house. For the past five hours I've been standing on ladders and puttying windowpanes and getting more paint on my shirt than on the house. Since I am being paid for my efforts, this is the long-awaited opportunity to earn a little bit of money. It is a very dull job and I delight in the emptiness of my activity. I have much time to think about other things which <text:soft-page-break/>seem to me to be more important.</text:p>
      <text:p text:style-name="P57"/>
      <text:p text:style-name="P57">Thank you for apparently taking such good care of my sister. It is very difficult for me to understand her and I feel guilty about my inability to bridge the distances that seem to be between us. I hope that she will not come too often or get in your way or in your mother's way. Apparently she told the Jarden's about my being in Pocono together with you, or something else that made Mrs. Jarden angry. I have not yet heard from her just when she wants me to come, and if she fails to answer at all I can of course not stay at her house. In that case I should try to find some other place to live, though I am not sure where. At any rate I shall do my best that we can see each other in August.</text:p>
      <text:p text:style-name="P54"/>
      <text:p text:style-name="P57">I feel very strange, when I think how far away I am from you and very strange to think of having been together with you. I have told you before, I think, how I am never acutely conscious of what it means for me to be with you when I am<text:span text:style-name="T13"> away, because otherwise the separation would be very difficult to bear. My emotions it seems, have laid themselves to sleep, and I fear nothing more that something might wake them from their dreams. For that reason, your letters leave very incomplete patterns in my mind, and it is usually the words which tend to separate which impress me. But I will not let my mind worry in channels which are so dangerous for both of us.</text:span></text:p>
      <text:p text:style-name="P4"/>
      <text:p text:style-name="P4">You must tell Alex for me, that I'm still planning to write him, although this particular letter seems to be very problematic for me. I do not think you should encourage him to come to Konnarock even if he should go to Washington to see Sadja. I must write to him concerning your apartment next year, since your aunt wrote me to get out by the 11th and school does not start until 10 days later... But now it is time for me to go back to my painting. I shall write again soon, perhaps tonight, but it is better that many things should be unwritten.</text:p>
      <text:p text:style-name="P4"/>
      <text:p text:style-name="P9">Dein Jochen <text:s text:c="59"/>19500710JE</text:p>
      <text:p text:style-name="P7"/>
      <text:p text:style-name="P7">* * * * * *</text:p>
      <text:p text:style-name="P7"><text:soft-page-break/></text:p>
      <text:p text:style-name="P7"/>
      <text:p text:style-name="P7"/>
      <text:p text:style-name="P7"/>
      <text:p text:style-name="P44">19500712JD</text:p>
      <text:p text:style-name="P44">Konnarock, am 12. Juli 1950</text:p>
      <text:p text:style-name="P31">Mein liebes, gutes Kind,</text:p>
      <text:p text:style-name="P31"/>
      <text:p text:style-name="P27">Warum ich dir auf Deutsch schreibe, weiß ich eigentlich selbst nicht recht. Es ist frühmorgens, und vielleicht sollte ich schon am Malen sein. Dass das nicht der Fall ist, beweist dir dieser Brief, den ich mich beeile zu schreiben, und der, weil er noch mit der Post fort soll, nicht allzu lang werden darf. Der Grund warum ich nicht am Malen bin ist dass Mutti mir gestern gesagt hat, sie machte sich derartige Sorgen mich auf der hohen Leiter stehen zu sehen, dass sie mich bäte doch nur „weiter unten“ zu streichen. Ich aber kann durchaus nicht einsehen, wie man ein solch hohes Haus ohne Leiter malen kann; meine Mutter wird von einer Logik geleitet, die mir ganz und gar unverständlich ist. Ich vermute es handelt sich um eine Art Weiberlogik, die bei Dir sicherlich Sympathie finden wird.</text:p>
      <text:p text:style-name="P31"/>
      <text:p text:style-name="P27">Gestern Abend fragte mich Mike, denn so heißt der große schlanke englische Soziologe, dessen Beine so lang sind dass sie, wenn er auf dem Sofa sitzt, wie zwei Stöcke ins Zimmer ragen, – ob ich mit ihm zur Baptisten „Revival“ gehen möchte; er versprach mich abzuho-len, und unterließ es hinterher zu erscheinen. Ich war jedoch froh, denn die Baptisten hätten sicherlich lächeln sehen, und hätten dann auch von mir gesagt, dass ich einen herausfordernden und bösar-tigen Humor habe. Nachdem die Prediger sich aus geschrieen hatten, kam Mike, – mit Nachnamen heißt er Nightingale, weswegen wir nur noch von der Nachtigall sprechen, – und fragte, ob wir ein bisschen zusammen spielen wollten. Er spielt Orgel, aber nicht sehr gut sondern noch schlechter als ich Geige spiele, wenn das möglich ist. Wir spielten drei von Beethovens sechs deutschen Tänzen, und gingen dann, gerade noch zur rechten Zeit, zu Kirchenliedern über. Das hörten Pastor Ludwig und seine Frau, die kamen und sangen mit. Es muss eine komische Szene <text:s/>Tenor, und der Pastor den Bass sangen, und ich dazu die Sopran Stimme auf der Geige spielte. Ludwig hat ein gutes Verständnis für die alten deutschen Choräle, <text:soft-page-break/>und unter anderen spielten wir auch „Ein feste Burg ist unser Gott,““ O Haupt voll Blut und Wunden,“ und“ Christ lag in Todesbanden.“ Schließlich spielten Frau Ludwig und ich noch “Schlafe mein Liebster,“ und “Bereite Dich Zion,“ aus dem Weihnachtsoratorium. Begleitet zu werden hilft meinem Spielen ungeheuer, weil ich wenn ich für mich spiele, ich nie auf die Länge der Noten und mehr auf den Ausdruck als auf die Genauigkeit im Spielen achte.</text:p>
      <text:p text:style-name="P27"/>
      <text:p text:style-name="P27">Heute Abend kommt Mike noch einmal zu uns, und er wird uns erzählen, was sämtliche Baptisten Häuptlinge über die Lutherische Mission und über Papas Arbeit gesagt haben. Seine Offenheit hat einen guten Eindruck auf meine Eltern gemacht. Und die Nachtigall ist von Konnarock bezaubert. Er möchte noch eine ganze Woche hierbleiben, und wll auch im August wieder kommen. Ludwig hat ihn fast schon zur lutherischen Kirche gerettet. Er hat sich jedoch ein bisschen über unsere Diskussion neulich abends beklagt, weil ich so viele Dinge hineingezogen hätte, dass er am Ende nicht mehr gewusst was er gewollt. Vielleicht wird sich heute Abend die Unterhaltung weiter entwickeln.</text:p>
      <text:p text:style-name="P27"/>
      <text:p text:style-name="P27">Kümmert es dich, dass ich von so vielen äußerlichen Dingen schreibe? Du darfst nie vergessen, dass das Außen und das Innen zwei ganz verschiedene Dinge sind. Die unwichtigen Berichte über die Nachtigall hatten nur den Zweck, dir ein bisschen von meinem äußeren Leben zu erzählen, und dir etwas Übung im Deutschen zu verschaffen. Im übrigen bin ich der Ansicht, dass auch die äußer-lichen, scheinbar unwichtigen Dinge ihre Bedeutung haben, denn sie sind der einzige Weg der in unser Innerstes führt. Wie oft ich an Dich denke, und wie schwer es für mich wird, dass Du nicht bei mir bist, brauche ich nicht zu wiederholen. Oder sollte ich es doch? Bist Du vielleicht doch ein bisschen wie ich, indem Du gar nicht daran glauben kannst, wenn es nicht immer wieder ausdrücklich klar gemacht wird? Denkst Du daran, (Do you intend) mit deinem Bruder einen Besuch in Konnarock zu machen? Dann müsstet Ihr das tun zur passenden Zeit, nämlich dass ich mit Euch nach Philadelphia zurück fahren könnte. – Just what my plans are, I do not know, since even now I have not heard from Mrs. Jarden. If you want to, you could ask Alex to call her up, and without mentioning the fact that I suggested the telephone call, ask her when I was <text:soft-page-break/>coming to Philadelphia anyway. If she has merely forgotten to write me, she will then remember, but if she says she does not know, or that I will not be staying at her house, then I will know that I must look for something else.</text:p>
      <text:p text:style-name="P27">And now it is time for me to take this letter to the post office, if it is to go out today. I will write you again soon. I have very many things to do, and I am very thankful for them, since they keep me from becoming conscious of how far away you are geographically, although so near in many other ways</text:p>
      <text:p text:style-name="P27"/>
      <text:p text:style-name="P45"><text:span text:style-name="T2">Dein Jochen <text:s text:c="59"/></text:span><text:span text:style-name="T12">19500712JD</text:span></text:p>
      <text:p text:style-name="P43"/>
      <text:p text:style-name="P46"><text:span text:style-name="T12">* * * * * *</text:span><text:span text:style-name="T2"> </text:span></text:p>
      <text:p text:style-name="P30"/>
      <text:p text:style-name="P30">19500712ME</text:p>
      <text:p text:style-name="P63">Germantown</text:p>
      <text:p text:style-name="P63">July 12, 1950</text:p>
      <text:p text:style-name="P63"/>
      <text:p text:style-name="P54">Dear Jochen,</text:p>
      <text:p text:style-name="P54"/>
      <text:p text:style-name="P57">This has been a hard day. This morning I tried very hard to concentrate as I sat reading your difficult language. But my eyes or my mind wandered from the page so many times that I finally had to give up. I have wasted so much time this summer looking out of the window at nothing. I think that I have lived again through all the unpleasant moments of my life, and I have the taste of bitter regret almost continually in my mouth. I hoped that your letter, when it came, would make me feel better, but it only made things harder. It seemed cold and angry at something that I could not find. I turned over all the words and held them up to the light looking for the affection and consolation that I wanted; but there was nothing but a kind of a cold duty. Did you mean to write such a painful letter? I have reminded myself of what you have told me before - <text:s/>- that your letters are not premeditated and that they are written in a mood. And sometimes funny typing errors tell me that it was so quickly done that you did not even proofread it. It is hard to live on such a letter for two days. Sometimes I think that your mind is so fixed on your own injuries and difficulties that you give little thought to the effect your words will have; and I suppose that I am guilty of the same <text:soft-page-break/>thing. Perhaps my recent letters were even worse than I knew them to be. And yet I never write, and almost never speak, without a fear, that often chokes me, of saying something that will hurt you. It is very fortunate for me that sometimes I can submerge my conscious-ness in the physical duties I must perform. Unlike you at your painting, I can sometimes think of nothing as I slice onions, or stir soup, or set the table. And today I have made a small act last as long as possible in order to postpone the moment when I sit down with the book and begin to think again. I feel as if I had made almost no progress at all with my German reading, and yet sometimes a passage on a page reads so easily that I am hardly conscious of translating. I took a few notes for my medieval history course this afternoon, and that small achievement gave me more pleasure than almost anything I have done this week.</text:p>
      <text:p text:style-name="P57"/>
      <text:p text:style-name="P57">Mother, who is memory is very short sometimes, imagines that I was never so silent and gloomy as I have been this summer. I think that she is wrong but I cannot become gay in order to banish the specters that trouble her. Unfortunately she imagines the house work that I do for her is partly to blame, and she is always urging me to go on a trip with Alex somewhere, especially to visit our Canadian relatives, but so far Alex has resisted.</text:p>
      <text:p text:style-name="P57"/>
      <text:p text:style-name="P57">Do you know cantata 158 (Der Friede sei mit Dir)? I have played it several times in the last few days, and it makes me very peaceful for the few minutes that it lasts. I have also found some photographs of the sculpture of Chartres which I long to look at with you - especially an apocalyptic Christ. He makes me feel very confused and unprepared. I think often of the medieval "folk" who "longed to go on pilgrimages to ferne holwes couthe in sondry landes". They knew how hard it was to be good at home. If only I could make the far journeys of the spirit while my body stayed here. But I am failing again this summer as I have done so many times before. And yet I believe that if you were here, things would be different. I guess I will always be pagan and never Christian. Good night.</text:p>
      <text:p text:style-name="P57"/>
      <text:p text:style-name="P54">Deine Margaret <text:s text:c="52"/>19500712ME</text:p>
      <text:p text:style-name="P54"/>
      <text:p text:style-name="P63">* * * * * *</text:p>
      <text:p text:style-name="P63"><text:soft-page-break/></text:p>
      <text:p text:style-name="P63">19500713JE</text:p>
      <text:p text:style-name="P63">Konnarock, July 13, 1950</text:p>
      <text:p text:style-name="P63"/>
      <text:p text:style-name="P54">Dear Margaret,</text:p>
      <text:p text:style-name="P57"/>
      <text:p text:style-name="P57">The longer I sit here, the more depressed I will become, and the more difficult it will be for me to avoid writing you the kind of letter you do not want to read. Thank you for your letter, although it was full of misunderstanding and misapplied advice and it came at a time when I was wholly unprepared. Now you are probably still in Princeton visiting the friend of whom you think that she needs you so much, of whom I think that you need her no less. Your advice concerning the "love" which one must feel toward other people seems much more applicable to you and your friendships with those people with whom you "have nothing in common," than to me.</text:p>
      <text:p text:style-name="P57"/>
      <text:p text:style-name="P96"><text:span text:style-name="T1">You should have sowed your good counsels on less barren ground. "You will not be a good doctor unless you can love your patient..." Why don't </text:span><text:span text:style-name="T4">you</text:span><text:span text:style-name="T5"> become a good doctor? What makes you assume that I even want to be "good doctor?" There are so many "good doctors" in the world, that there is no need of me. Surely Alex has so much more "love" for people that he will be a hundred times better than I. Besides, how is it that you think I even want to be a doctor, not to speak of "good doctor." I don't want to be anything, or, to say it more positively, I want to be nothing. My going to medical school is nothing but the expression of an impossibility; hence it sounds queer when you speak of my patients, and even queerer when you suggest that I should "love" them.</text:span></text:p>
      <text:p text:style-name="P73"/>
      <text:p text:style-name="P73">I think it would be perfectly sufficient if I "liked" them, and much more pertinent to my task if I knew from what disease they were suffering. For although past and future might be very amusing to contemplate, the present is what would concern me more. When I apply your theory to my own experience, I am reminded of last May when I waited for you at your school. Although it is just as real to me this evening as it was then, I will not recapitulate it. The moment before I was anxiously waiting for you, then you walk past me with a group of people who needed you. The moment after was a kind of <text:soft-page-break/>terror and despair, which comes to me again and again, though not as acutely as in the instant itself.</text:p>
      <text:p text:style-name="P73"/>
      <text:p text:style-name="P73">Mrs. Jarden wrote me her letter came this morning. She tells me to come on August 1, and I shall come, unless you write me that you do not want me. However after the first two weeks I will no longer be alone there and then I must look for some other place to stay. Perhaps I shall then go to Cambridge. Could you find out whether Margrit is planning to stay with me before she goes to Connecticut. I am very much afraid that she will invite all her friends to come and visit her there, where I hope so much to be alone.</text:p>
      <text:p text:style-name="P73"/>
      <text:p text:style-name="P73">You will laugh or be sarcastic, if I write you that I hope my letter does not hurt you. Will you laugh less, if I write that I hope it does not hurt you as much as yours hurt me? Probably I was hurt more by what your letter did not contain than by what it contained. But whatever you do or say, I have much need of you, more than ever before. Usually something in me which waits for you by the river and searches for you outside the church can find you. But today you were too far away.</text:p>
      <text:p text:style-name="P73"/>
      <text:p text:style-name="P73">Dein Jochen <text:s text:c="59"/>19500713JE</text:p>
      <text:p text:style-name="P75"/>
      <text:p text:style-name="P75">19500714ME</text:p>
      <text:p text:style-name="P63">Germantown, July 14, 1950</text:p>
      <text:p text:style-name="P54"/>
      <text:p text:style-name="P54">Dear Jochen, </text:p>
      <text:p text:style-name="P54"/>
      <text:p text:style-name="P57">I hate this communication by letter; on the same day that you receive a frightened and doubting letter from me, your reassuring letter comes to me and yet you will not know that I am reassured until next week. It is all so badly out of time.</text:p>
      <text:p text:style-name="P57"/>
      <text:p text:style-name="P57">Now let me tell you all the outward things first. While I was away at Princeton, Alex and mother concocted a trip to Canada. It will probably be up to the tip of the Gaspé Peninsula, although that is not yet determined. Alex says it is supposed to be bare and wild and lonely; he says it is probably like Denmark and that you would like it. If you would come and share the driving, he would see a lot more <text:soft-page-break/>of the scenery. And it would mean a great deal more to me. I do not really want to go unless you come, but I think I must. Alex is thinking out a schedule and will write you about it. The trip will not be longer than a week or 10 days; Alex is going to Maine with Louis Levy sometime at the beginning of August, so we must come back for that. As for the expenses, Alex is sure that they would be under $50 apiece. You should bring your citizenship papers just in case they were questions at the border. What more can I say to persuade you? When I remember how hard I had to work at it last time, I feel very pessimistic about your answer. As for Mrs. Jarden - <text:s/>- I do not like this roundabout approach? If I were she (grammar?) I would see right through it and I wouldn't like it. Couldn't you write to her again? Or if you came to Philadelphia you could telephone her and make a definite arrangement to see her at some later time. Mother has suggested that you could stay here as long as you want - <text:s/>- at least until you hear from Mrs. Jarden or make some other arrangement. If you want an excuse for a second letter you might try this: your sister would like to see something of you and he has said that he would like to stay a few days at Mrs. Jarden's at the beginning of next month. As a matter of fact, Margrit asked me to urge you to come at the beginning of the month so that she could see you before she goes to Connecticut.</text:p>
      <text:p text:style-name="P57"/>
      <text:p text:style-name="P57">Your parents will probably be very loath to let you go so much sooner than you had expected, and you may have your own reasons for not coming; I will not be hurt or angry if you do not come, though I do not promise not to be disappointed. But aside from the suddenness of the trip, it sounds like the best possible thing that the three of us could do together. I remember that you have said that you are troubled by my behavior (or by something) even when Alex is the only other person with us. I wish that were not so; I do not know how to change it, but perhaps the change will come even though I do not know where to look.</text:p>
      <text:p text:style-name="P57"/>
      <text:p text:style-name="P57">I feel very calm tonight, not because of my trip to Princeton, for that was rather pointless apart from the gesture, but because I'm tired by an ordeal at the dentist and because the days ahead have some kind of form into which I can pour myself. Next week I shall have to work very hard at my German to make up for all the time I shall <text:soft-page-break/>miss. Iphigenie, who is just beginning to deceive Thoas, must be read more rapidly. I have bought some wool to knit myself a cardigan. This will give me something to do with my hands for those terrible moments when mother is trying to decide something and I become impatient. Knitting is for me a little like telling beads.</text:p>
      <text:p text:style-name="P57"/>
      <text:p text:style-name="P57">Thank you for your letter. I need very much to know what you're doing, though I know that the outside and the inside of your existence are not so closely linked as they are in mine. I have not been nasty yet today; I hope that my knitting will always be close by to reach for when I need it.</text:p>
      <text:p text:style-name="P57"/>
      <text:p text:style-name="P57">Now we have had supper on the terrace, the dishes are washed, and the sun has set very magnificently. I wish that I were on a high hill with you so that I could really see it. I think that mother is immensely pleased at herself that by dividing our forces she has engineered a trip for Alex and me which she thinks we both need and which we both resist. Now it is a fait accompli and one must be docile and appreciative. Although Alex note seems to require that you be here on Friday, I am sure that we could wait until Saturday or even later to set out. I hope you will forgive his brisk, commanding tone; he is feeling very organizing, and is by this time almost unaware that this trip was not his idea - <text:s/>- or is he? Alex is sometimes too simple.</text:p>
      <text:p text:style-name="P57"/>
      <text:p text:style-name="P57">Now I must begin my translation and work very hard for a couple of hours. Good night, go to sleep early, and leave the upper part of the house unpainted.</text:p>
      <text:p text:style-name="P57"/>
      <text:p text:style-name="P54">Deine Margaret <text:s text:c="52"/>19500714ME <text:s text:c="15"/></text:p>
      <text:p text:style-name="P73"/>
      <text:p text:style-name="P63">* * * * * *</text:p>
      <text:p text:style-name="P63"/>
      <text:p text:style-name="P63"/>
      <text:p text:style-name="P63"/>
      <text:p text:style-name="P63"/>
      <text:p text:style-name="P63"/>
      <text:p text:style-name="P63"/>
      <text:p text:style-name="P63"/>
      <text:p text:style-name="P63"><text:soft-page-break/></text:p>
      <text:p text:style-name="P63">19500716JE</text:p>
      <text:p text:style-name="P63">Konnarock, Sunday evening,</text:p>
      <text:p text:style-name="P63">July 16, 1950</text:p>
      <text:p text:style-name="P63"/>
      <text:p text:style-name="P54">Dear Margaret,</text:p>
      <text:p text:style-name="P54"/>
      <text:p text:style-name="P57">My mind has traveled many roundabout paths before it led me to the typewriter to try to write you a letter which will help you, or at least not be painful for you. Tonight I did not go to church; mother was probably too tired to persuade me, and I would never go without persuasion. Instead I listened to "Der Friede sei mit Dir" again, and having become aware of my own uncleanness and weakness, I decided to take a shower and wash my hair. That done I looked at various books, Rilke's letters which I have read so often, and Lessings Laokoon which I have never had time to read with diligence. Please do not be grieved that it is difficult for me to write to you and that when I write I express many things in a such an awkward way. I am very much oppressed by the responsibility, the burden which the words I write or speak place upon me; my character and my actions are very inadequate to balance my thoughts, either because the former are too frivolous or the latter to ponderous, I cannot tell. But then my words are like jewelry, ornaments on the clothing of the soul, not (yet) safety pins to keep it from falling down. In the end I would become too extravagant, the ornaments would tear the clothing and their weight would drag it to earth. Naked, how could I speak to my parents or tell them good night. You know that with you I would not be ashamed. I would talk at great length, and very confusingly until everything external had been removed. If only you would learn to look at me as I am instead of regarding the disguises which are so painful to wear. Please try very hard.</text:p>
      <text:p text:style-name="P57"/>
      <text:p text:style-name="P57">Now it is but a few days until we shall see each other again. It will be like waking from a dream to a reality. Even the dream has its value, however unpleasant the various phases of it might be, and if it were broken off in the middle, might not reality seem frightful and strange? It would be better to wake gently and gradually. At the moment I feel anxious that this period in my feeling and thinking <text:soft-page-break/>should not be broken off prematurely. I must prepare myself to meet you, and I am ashamed of my poverty. What do I have that I might give you? - - - Father is listening to loud war news and I have difficulty concentrating. - - - I had so many things about which I wanted to write only enough to let you know that I was thinking of them in relation to you. Most of the things about which I think concern you, but sometimes I have the feeling that they are doing their best to crowd themselves between us and sometimes they almost make me lose sight of you. As much as anything I worry about the disguises behind which I hide, the indifference which I show toward many things because I care for them so much that I do not know what else to do. All my affected indifference towards things you do, toward my prospective medical studies, is a result of insufficiency. (And toward other people - - - ) Finally I become so accustomed to my role that I begin to fear the costume, particularly when your letters begin to concern themselves with it and to criticize it. The fact that my parents can see nothing else is difficult enough, but cannot you try to see me as I am? Or has the costume fused with my skin, and is the endless criticism really applicable to me? It were terrible if true, and yet, I cannot think that it is, otherwise I could not be myself anymore. I pray that it is not. If only you were here, I should have a better mirror in which to see myself.</text:p>
      <text:p text:style-name="P57"/>
      <text:p text:style-name="P57">May I go to bed now and try to sleep? Writing to you is taking off the heavy armor and breathing a purer air, but it is painful, and I'm not used to be myself. Let me crawl back where I belong. Like the proverbial groundhog, I vainly look for the sun. How long is it yet? How long must I wait?</text:p>
      <text:p text:style-name="P57"/>
      <text:p text:style-name="P54">Dein Jochen <text:s text:c="59"/>19500716JE</text:p>
      <text:p text:style-name="P57"/>
      <text:p text:style-name="P30">* * * * * *</text:p>
      <text:p text:style-name="P30"/>
      <text:p text:style-name="P30"/>
      <text:p text:style-name="P30"/>
      <text:p text:style-name="P30"/>
      <text:p text:style-name="P30"/>
      <text:p text:style-name="P30"/>
      <text:p text:style-name="P30"/>
      <text:p text:style-name="P30"><text:soft-page-break/></text:p>
      <text:p text:style-name="P30">19500716ME</text:p>
      <text:p text:style-name="P63">Germantown</text:p>
      <text:p text:style-name="P63">am 16. Juli 1950</text:p>
      <text:p text:style-name="P63"/>
      <text:p text:style-name="P54">Lieber Jochen <text:s/>- </text:p>
      <text:p text:style-name="P54"/>
      <text:p text:style-name="P57">As I sat down here at the dining room table with dictionary and grammar and Schweitzer playing preludes, the mailman brought me your letter. I had very little to write to you. There were half - sentences of German wandering through my head, trying to tell you of the rain, the formlessness of the day, and of my reading. Now I think I will abandon the attempted composition in order to write you as clearly and simply as I can and then to return to my work as I should.</text:p>
      <text:p text:style-name="P57"/>
      <text:p text:style-name="P96"><text:span text:style-name="T1">Your letter makes me feel even more ashamed than I was already - and also happy. I cannot altogether explain my depression to you either now or later. It is fed by so many sources; many of them should not be spoken of. At any rate, I am much better now. Why I did not come to Konnarock seems very clear; I cannot explain more than I have already. If you decide to come to Canada with us, I shall be very happy. If you decide not to, I hope that you will not blame me. </text:span><text:span text:style-name="T4">I do not want to go without you</text:span><text:span text:style-name="T5">, but I must go, whatever you decide. If you understand this it is very good. If not I am very much afraid, in spite of the promise at the end of your letter.</text:span></text:p>
      <text:p text:style-name="P73"/>
      <text:p text:style-name="P73">I have had very bad dreams too. You are never in them, nor anyone I love, except as a spectator of my shame or inadequacy. My pain in them is always self-caused: there is something very necessary which I must do but cannot - usually a fire to be extinguished; or, more often, I am doing something disgraceful, conscious of it, but unable to stop myself. These dreams are very close to the reality of my daily existence. I am easily capable of doing the physical task which I must do, but at almost every moment of being with my parents, I'm aware of the terrible contradictions between what I want to say and show and what I actually say and do. Though there have been (and probably will be) terrible misunderstandings between you and me this terrible contradiction does not exist. Do you wonder that I am <text:soft-page-break/>impatient for you to come?</text:p>
      <text:p text:style-name="P72"/>
      <text:p text:style-name="P73">And yet things are much better. Suddenly the reading that I have been doing for my medieval history course becomes meaningful. I have begun to take notes, to wonder whether my class can under-stand this or this. I begin to be sleepless as I was before my first year of teaching, excitedly thinking through the things that I would like to teach and wondering how much my pupils can understand - especially of the importance of religion in the Middle Ages. If you have your Dante with you, will you bring it when you come.</text:p>
      <text:p text:style-name="P72"/>
      <text:p text:style-name="P73">Now Papa is getting up from his nap. In a few minutes he will come downstairs full of exuberance and affection. I shall have to go for walk or be amiable in some way. Thank you for your letter. I shall think some more about the "extravagances of spirit," but I am very much afraid that I will never learn to live economically.</text:p>
      <text:p text:style-name="P73"/>
      <text:p text:style-name="P72">Deine Margaret <text:s text:c="52"/>19500716ME</text:p>
      <text:p text:style-name="P72"><text:s text:c="4"/></text:p>
      <text:p text:style-name="P30">* * * * * *</text:p>
      <text:p text:style-name="P30">19500717JE</text:p>
      <text:p text:style-name="P63">Konnarock, three days after</text:p>
      <text:p text:style-name="P63">July 14, 1950</text:p>
      <text:p text:style-name="P54"/>
      <text:p text:style-name="P54">Dear Margaret,</text:p>
      <text:p text:style-name="P54"/>
      <text:p text:style-name="P57">Mother and father are sitting with me in my room, thinking that I am probably writing you a warm note of thanks for the invitation of going to Canada with you and Alex after Alex gets through at the dentist's. I don't think they could understand my letter if they read it, I am sure that you will not understand it, and I'm not quite sure whether I myself know, although I am conscious of the mental struggle that preceded it. It is strange how several persons may be together in one room and still know nothing at all about what the other person is thinking. It is even stranger that we who are geographically so far apart should even have presumed to know one anothers thoughts.</text:p>
      <text:p text:style-name="P57"/>
      <text:p text:style-name="P57">If they were anything which I could do that would make this the last <text:soft-page-break/>of those letters which my typewriter stutters so stupidly and yet so diligently in the direction where I presume you are, I think I would do it. But it is of no use to attempt to do the things over which one has no control. You will not give me back that part of me which which I once gave you; you will play with it and tease it, until someday you find it taken from you. Until then, I must be patient</text:p>
      <text:p text:style-name="P57"/>
      <text:p text:style-name="P57">You see, I shall even come, presumably to go to Canada with you and Alex. I cannot look that far ahead. Besides whatever I said would merely give Alex's newborn irony, - you say, that it is a result of my influence, - a welcome object, and at least so far as I'm concerned, Alex is as shameless with his irony as the newly rich are with their money. It is heart-warming to know that you would neither be hurt nor angry if I didn't come, are you sure you would even be disappointed?</text:p>
      <text:p text:style-name="P57"/>
      <text:p text:style-name="P57">Do you expect me to believe your explanations? They sound so pointless to me that I neither believe nor disbelieve them. "I do not really want to go unless you come, but I think I must." Must you really? Tell me, why must you? What is it that compels you? You think you must? ! - For God's sake go! Go! Go! And stay... But why did you ever come? Could it have been that "Alex and mother concocted a trip" you really did not want to go, but you felt you must. Was it a "fait accompli" to which you were both docile and appreciative? In German "fait accompli" is "ausgemachte Sache."</text:p>
      <text:p text:style-name="P57"/>
      <text:p text:style-name="P57">It would be better if you had not invited me at all. Why did you anyway. You seem to have no inclination to do so in your previous letters, though they told of plans that were well underway. I do not really want to go. But I cannot stay here either; my parents would become even more worried about my state of mind. And then I would have come to Philadelphia anyway, and our comedy would have continued.</text:p>
      <text:p text:style-name="P57"/>
      <text:p text:style-name="P57">I think it would be good if you were angry with me now, and told me that Alex could find some else to help him drive so that he could enjoy more of the scenery. - (Was that your rationalization or his?) Perhaps then your departure for Canada would become symbolic, and when you came back nothing would be left but to write a short <text:soft-page-break/>epilogue to the book. This I could do without your help.</text:p>
      <text:p text:style-name="P57"/>
      <text:p text:style-name="P57">Unless you want to amuse Alex, you need not tell them of my indecision. Do tell him though, that if he wishes to leave the U. S. even to go to Canada, he must have written permission from his local draft board. I shall get to Philadelphia either late Thursday night or early Friday morning. I hope that the first thing I will do is to talk to you. Then everything will decide itself. If something goes wrong, I would come Friday night, though as good an answer as any would be if you had already left. <text:s/>Gute Nacht, </text:p>
      <text:p text:style-name="P57"/>
      <text:p text:style-name="P57">Jochen <text:s text:c="68"/>19500717JE</text:p>
      <text:p text:style-name="P57"/>
      <text:p text:style-name="P117">Befiel du deine Wege</text:p>
      <text:p text:style-name="P117">und was dein Herze kr<text:span text:style-name="T17">ä</text:span>nkt</text:p>
      <text:p text:style-name="P117">Der allertreusten Pflege</text:p>
      <text:p text:style-name="P117">des der den Himmel lenkt.</text:p>
      <text:p text:style-name="P117">Der Wolken, Luft und Winden</text:p>
      <text:p text:style-name="P117">gibt Wege, Lauf und Bahn.</text:p>
      <text:p text:style-name="P117">Der wird auch Wege finden</text:p>
      <text:p text:style-name="P117">Da dein Fuss gehen kann.</text:p>
      <text:p text:style-name="P117"/>
      <text:p text:style-name="P54"><text:s text:c="51"/>Paul Gerhardt</text:p>
      <text:p text:style-name="P54"/>
      <text:p text:style-name="P54">PS <text:s text:c="2"/>Thank you for telling me that you were reassured. <text:s text:c="51"/>- <text:s text:c="73"/>19500717JE</text:p>
      <text:p text:style-name="P27"/>
      <text:p text:style-name="P13">* * * * * *</text:p>
      <text:p text:style-name="P13">19500717ME</text:p>
      <text:p text:style-name="P63">Germantown</text:p>
      <text:p text:style-name="P63">July 17, 1950</text:p>
      <text:p text:style-name="P57"/>
      <text:p text:style-name="P57">Dear Jochen,</text:p>
      <text:p text:style-name="P57"/>
      <text:p text:style-name="P57">Margrit telephoned a short while ago from South Philadelphia. She had driven in from West Chester with the first group of children and was soon to leave with those who will spend the last two weeks of July at the camp. She asked whether she might come to spend Wednesday night. I remembered that your letter had mentioned <text:soft-page-break/>Thursday evening as the night that your family is to telephone her. I promised her that I would let you know that she will be here Wednesday, in case there is any confusion.</text:p>
      <text:p text:style-name="P57"/>
      <text:p text:style-name="P57">My nice study, usually so neat, is littered with papers. I am finally at work at a long - postponed job - a thorough sorting of old letters, notebooks, etc. which have just been stuffed into cartons year after year. </text:p>
      <text:p text:style-name="P54"/>
      <text:p text:style-name="P57">The letters recall so many things that I have forgotten. When I have thrown them away, there will be nothing to remind me and all those people and moments will be as if they had never been. I suppose that a good psychiatrist could improve my memory, but I have no desire to recall all of that which seems so irrelevant.</text:p>
      <text:p text:style-name="P57"/>
      <text:p text:style-name="P96"><text:span text:style-name="T1">The letter which came today </text:span><text:span text:style-name="T4">does</text:span><text:span text:style-name="T5"> hurt me and I think that self - justification by the hope and belief that I will not be as much hurt as you were by my letter is an unhappy microcosm of too much of our friendship. Will we always see each other "through a glass darkly"? - A glass that reflects my own sad image as much as it lets me see through to you.</text:span></text:p>
      <text:p text:style-name="P73"/>
      <text:p text:style-name="P73">I am always frightened when you talk of "impossibilities". If I said now all that my fear paints from the word, you would probably say again that I misunderstand. I have never learned easily when I was afraid.</text:p>
      <text:p text:style-name="P73"/>
      <text:p text:style-name="P73">Now I must go back to my work. Please come. I need you.</text:p>
      <text:p text:style-name="P72"/>
      <text:p text:style-name="P72">Deine Margaret <text:s text:c="51"/>19500717ME</text:p>
      <text:p text:style-name="P72"/>
      <text:p text:style-name="P75">* * * * * *</text:p>
      <text:p text:style-name="P75"/>
      <text:p text:style-name="P75"/>
      <text:p text:style-name="P75"/>
      <text:p text:style-name="P75"/>
      <text:p text:style-name="P75"/>
      <text:p text:style-name="P75"/>
      <text:p text:style-name="P75"/>
      <text:p text:style-name="P75"><text:soft-page-break/></text:p>
      <text:p text:style-name="P75">19500718ME</text:p>
      <text:p text:style-name="P63">Germantown</text:p>
      <text:p text:style-name="P63">July 18, 1950</text:p>
      <text:p text:style-name="P63"/>
      <text:p text:style-name="P54">Dear Jochen,</text:p>
      <text:p text:style-name="P68"/>
      <text:p text:style-name="P57">Thank you for your letter; it does help me. - <text:s/>- As much as the disguises confuse and lose me.</text:p>
      <text:p text:style-name="P54"/>
      <text:p text:style-name="P57">I have a strangely empty and bare feeling today. I am still at the task of sorting all my old letters and papers. I have had no time to read. I do not know what to make of the person to whom all these letters were written, who wrote all these messy notebooks. Usually a page of notes starts out very neat and round and clear, but by the end of the lecture there is a discouraged scrawl. Most of the evidence stands in boxes waiting to be burned. I wish that I could burn more than the paper and ink. It is hard to feel so estranged from the persons that I have been, and am, and to be so uncertain as to what is coming next. Sometimes I am very much afraid that it is neither the person whom you look for, nor anyone - <text:s/>- simply a bad patchwork, so weak and badly made that it will not hold together.</text:p>
      <text:p text:style-name="P57"/>
      <text:p text:style-name="P57">I have found at least one beautiful and sought - for thing in all this work. It is a reproduction of an engraving of the Return of the Prodigal Son, done by a modern Frenchman but to me very Rembrandt - like in feeling. - Like the Agony in the Garden. The son in the is at his father's feet, but the father bends over him so humbly that he also seems to ask forgiveness and to desire to kneel. The landscape is also very flat and lonely. It is strange and wonderful how one can grow to love and understand a picture more and more. I love this very much when I had it with me my first winter in New York. I have not seen it since then, though I have often thought of it in these four long years.</text:p>
      <text:p text:style-name="P57"/>
      <text:p text:style-name="P57">I slept badly last night, wondering when you will come, and trying to think of a way out of this trip if you do not come. My relation-ships with my family are very confused, and I do not know of any way of simplifying them except by being cheerful <text:s text:c="2"/>- which is <text:soft-page-break/>sometimes very hard, indeed, impossible. But at the moment things are fairly easy. Now I must finish my sorting job and then read - Iphigenie and some history. I wish that I could have waited and written to you in the quiet and coolness of the night, but then I know that I would think of you so intensely that I would lie awake all night; Papa is being very reluctant to give me any more sedatives. I am very well and rested now after this long month, but my emo-tional need for sleep, for oblivion, is very great.</text:p>
      <text:p text:style-name="P57"/>
      <text:p text:style-name="P54">Deine Margaret <text:s text:c="51"/>19500718ME</text:p>
      <text:p text:style-name="P72"/>
      <text:p text:style-name="P13">* * * * * *</text:p>
      <text:p text:style-name="P13"/>
      <text:p text:style-name="P13">19500721JD</text:p>
      <text:p text:style-name="P7">Philadelphia</text:p>
      <text:p text:style-name="P7">Freitag, den 21. Juli 1950</text:p>
      <text:p text:style-name="P7"/>
      <text:p text:style-name="P9">Liebe Mutti, lieber Papa,</text:p>
      <text:p text:style-name="P9"/>
      <text:p text:style-name="P45"><text:span text:style-name="T1">Ihr werdet entsetzt sein, wenn ich Euch heute Abend am Telefon sage, </text:span><text:span text:style-name="T2">– denn ich habe vor Euch heute Abend anzurufen, – dass ich noch gestern Abend bis nach Philadelphia gekommen bin, und Ihr werdet annehmen, dass ich mein Versprechen, mich auszuruhen wenn ich müde würde gebrochen hätte. Das habe ich auch, aber erst als ich ungefähr 30 Meilen vor Philadelphia war. Da hatte ich schon angerufen; man wartete auf mich, und ich konnte nichts machen als die Zähne zusammen beißen und weiterzufahren. Die Fahrt an sich war nicht anstrengend. Ich bin nie mehr als 50 Meilen Tempo gefahren; ich habe mich regelmäßig ausgeruht und mit Kaffee gestärkt, und auf der ganzen Fahrt ist es mir nicht einmal passiert, dass ich aus Müdigkeit, Unvorsicht oder Unachtsamkeit „beinahe“ Pech gehabt hätte. So bin ich ganz zufrieden mit meiner Reise, und mit dem Wagen, der sich in jeder Hinsicht großartig bewährt hat. Ich habe ungefähr 30 Gallon Benzin und zwei Quart Öl aufgefüllt.</text:span></text:p>
      <text:p text:style-name="P27"/>
      <text:p text:style-name="P27">Ich könnte mir wünschen, dass mein Hiersein im Hause McPhedran genauso unproblematisch wäre wie es meiner Reise gewesen ist. Aber dem ist nicht so. Ich weiß nicht ob ich versuchen sollte, Euch Einzelheiten zu erklären oder nicht. Vollkommen bin ich selbst noch <text:soft-page-break/>nicht im bilde, und man begreift diese Dinge entweder intuitiv, oder man begreift sie gar nicht. Margaret machte mir den einzigen Vor-wurf, dass ich sie so lange alleine gelassen hätte, und erzählt mir dann im selben Atemzug, dass sie auch der Ansicht sei, dass der Ausflug nach Kanada eine Diversion, und Ablenkung, ein Ersatz für den Besuch nach Konnarock sein sollte. Nun glaube ich, sollte ich meinen Stolz ein bisschen in den Hintergrund schieben und das tun was für Margaret am besten und am wenigsten schmerzhaft ist. Ihrer Mutter Antipathie mir gegenüber ist wohl mehr auf Unwissen als auf Unwillen gegründet, und auf Bedenken, Sorgen, Erfahrungen und Schuldgefühlen, die eine logische und klare Betrachtung der Situa-tion verbieten. Es ist nur gut, dass ich den Wagen hier habe, und dass Margaret und ich so viel als möglich im Freien sein können. Im übrigen glaube ich, dass es dumm ist Dinge klar und logisch verstehen zu wollen, die an sich weder klar noch logisch sind. Am besten scheint es mir ruhig und distanziert zu bleiben, vorsichtig zu sein wo ein scheinbar gerechtes Urteil rein destruktive Konsequen-zen hat, und großzügig, wo Positives zu erreichen ist.</text:p>
      <text:p text:style-name="P27"/>
      <text:p text:style-name="P27">Mit Margrit werde ich heute Abend sprechen. Ihr solltet Euch nicht wundern, dass man sie nicht zu einer Reise eingeladen hat, die nicht nur ohne mich geplant war, sondern die obendrein noch von mir ablenken sollte. Ich glaube nicht, dass Margrit traurig sein wird, wenn ich ihr die Situation erkläre. Ich hoffe nur, dass sie mit dem Wagen nicht allzu viel Schwierigkeiten machen wird. Ich werde sie aus rein egoistischen Gründen bitten ihn mir hier in Philadelphia zu lassen. Margaret erzählt mir, dass Margrit sich einbildete dass es ihr gut ginge. Man soll ihr diesen Wahn nicht nehmen, finde ich.</text:p>
      <text:p text:style-name="P27"/>
      <text:p text:style-name="P27">Zu Mrs. Jarden bin ich heute Abend zum Essen eingeladen. Telefo-nisch hat sie mir nur gesagt, wie viel ihr daran läge, dass sich die ersten beiden Augustwochen in Philadelphia bin; das Bewusstsein dass sie mich nötig hat, soll mich beruhigen, und mir alle möglichen peinlichen Situationen erleichtern. Was hinterher werden soll, weiß ich noch nicht. Ich mag Margaret nicht so lange allein lassen, wenn Alleinsein sie derartig schmerzt. Gutzureden hilft nur sehr wenig, denn meine innere Unabhängigkeit wird sich kaum auf sie über-tragen lassen, und sie würde sich nur umso einsamer fühlen.</text:p>
      <text:p text:style-name="P27"/>
      <text:p text:style-name="P27"><text:soft-page-break/>Was sagt Ihr nun zu allen meinen Sorgen? Findet Ihr nicht, dass ich mehr als meinen Anteil habe? Die Zeit wird sie zwar nicht lösen, und die Geduld wird sie nicht aufheben. Aber Sorgen sind doch auch vergänglich, wie Menschen. Sind nicht Sorgen wie Kinder der Seele? In unerforschtem Geheimnis gezeugt, mit Schmerz geboren, die Sorgen sind Kinder, erwachsen, und reifen, und sterben auch in qualvoller menschlicher Weise, und werden Gedächtnis und Sage und dunkle Erinnerung. Wir brauchen nur Geduld und Liebe.</text:p>
      <text:p text:style-name="P27"/>
      <text:p text:style-name="P27">Nun noch einmal vielen Dank für den Wagen. Sorgt Euch nicht um mich. Ich will so oft schreiben wie ich kann. Bleibt gesund und denkt ab und zu an mich. Ich habe Euch sehr lieb. Wollt Ihr es mir glauben?</text:p>
      <text:p text:style-name="P27"/>
      <text:p text:style-name="P27">Kuss Jochen <text:s text:c="58"/>19500721JD</text:p>
      <text:p text:style-name="P27"/>
      <text:p text:style-name="P30">* * * * * *</text:p>
      <text:p text:style-name="P11"/>
      <text:p text:style-name="P13">19500722JD</text:p>
      <text:p text:style-name="P63">Philadelphia</text:p>
      <text:p text:style-name="P63">am 22. Juli 1950</text:p>
      <text:p text:style-name="P63"/>
      <text:p text:style-name="P54">Lieber Papa, liebe Mutti,</text:p>
      <text:p text:style-name="P54"/>
      <text:p text:style-name="P96"><text:span text:style-name="T1">Mein Brief kann nicht ausführlich werden, denn in nur wenigen Minuten soll unsere Fahrt beginnen. Gestern sind wir noch nicht gefahren, weil allerlei zu tun war. Zum Abendessen war ich bei Mrs. Jarden, die sehr freundlich war, und hinterher fuhr ich nach West Chester um Margrit zu besuchen. Anscheinend geht es ihr verhält-nismäßig</text:span><text:span text:style-name="T15"> gut, viel Arbeit, aber ein gesundes Leben mit viel frischer Luft, und </text:span><text:span text:style-name="T14">– wie sie sagt – viel gutem Essen. Die Frau Leiterin des Camps habe ich auch getroffen; sie scheint ein unaussprechlich ungebildeter Mensch zu sein, aber Margrit zeigt viel Unabhängig-keit, – viel mehr jedenfalls als sonst, obwohl</text:span><text:span text:style-name="T20"> </text:span><text:span text:style-name="T14">sie noch immer von jedermann ausgenutzt wird. Das war mein Eindruck. Ich erzählte ihr von Zuhause, von euren Aufregungen und Sorgen, und zum Teil machte das Eindruck auf Margrit. Hatte sie in ihrem Brief geschrie-ben, dass es nur „für Mutti“ wäre, dass sie ein Teil der Familie sei, so sagte sie in Bezug auf den Wagen gerade das entgegengesetzte. </text:span><text:soft-page-break/><text:span text:style-name="T14">Sie wollte ihn jetzt mit ins Camp nehmen. Mutti hätte immer Angst. Was sagt Papa dazu? Sie sollte Papa sogar noch anrufen um ihn zu fragen. Wenn Papa "Nein" sagte, würde sie den Wagen nicht nehmen…</text:span></text:p>
      <text:p text:style-name="P27"/>
      <text:p text:style-name="P27">Alex ist da, wartet, wir müssen fort. Mein Versuch anzurufen ist missglückt. Macht Euch bitte keine Sorgen. Auf Wiedersehen.. Bleibt gesund und grämt Euch nicht. Ich denke viel an Euch und habe Margaret viel Gutes von Euch erzählt. </text:p>
      <text:p text:style-name="P27"/>
      <text:p text:style-name="P27">Euer Jochen <text:s text:c="58"/>19500722JD</text:p>
      <text:p text:style-name="P13">* * * * * *</text:p>
      <text:p text:style-name="P11">19500723JD</text:p>
      <text:p text:style-name="P54">Plattsburg, New York</text:p>
      <text:p text:style-name="P54">am 23. Juli 1950</text:p>
      <text:p text:style-name="P54"/>
      <text:p text:style-name="P57">Liebe Mutti, lieber Papa,</text:p>
      <text:p text:style-name="P4"/>
      <text:p text:style-name="P45"><text:span text:style-name="T1">Wenn Ihr wissen wollt, wo ich jetzt bin, müsst Ihr die Karte von New York State nehmen, und sehen wie Straße Nummer 9 von Saratoga nach Plattsburg geht. Da, kurz vor Plattsburg</text:span><text:span text:style-name="T12">, wo die Landstraße nahe am Ufer von <text:s/>Lake Champlain sich schlängelt, da sitze ich nun, mein Magen mit Baked Beans, Zwiebeln, Tomaten und einem Pfirsich gefüllt, und schreibe Euch.</text:span></text:p>
      <text:p text:style-name="P43"/>
      <text:p text:style-name="P94"><text:span text:style-name="T13">Die Landschaft erinnert an Larchmont, nur nicht so parkähnlich. In der blaugrauen Ferne liegen die Berge</text:span> <text:span text:style-name="T13">Vermonts. Rechts und links zieht sich das ferne Ufer mit dunkelgrünen Tannen und lichtgrünen Pappeln gekrönt. Vor mir der graue See, mit einer Felseninsel, die soeben von der Sonne beschienen wird, nicht weit vom Ufer.</text:span></text:p>
      <text:p text:style-name="P27"/>
      <text:p text:style-name="P27">Margaret und Alex waschen die Teller in Lake Champlain, und Alex verpackt seinen Spiritusofen. Gestern Nacht schliefen wir draußen in Schlafsäcken in den Bergen ungefähr 5 Meilen von dem kleinen Ort “Corinth“. Heute Abend wollen wir in Kanada sein, womöglich jenseits Montreal.</text:p>
      <text:p text:style-name="P27"/>
      <text:p text:style-name="P27">Ich glaube alles ist gepackt. Wenn nicht, will ich fragen ob ich noch helfen kann.</text:p>
      <text:p text:style-name="P27"><text:soft-page-break/>Kuss Jochen <text:s text:c="58"/>19500723JD</text:p>
      <text:p text:style-name="P27"/>
      <text:p text:style-name="P11"/>
      <text:p text:style-name="P12">19500728JD</text:p>
      <text:p text:style-name="P63">Philadelphia</text:p>
      <text:p text:style-name="P63">am 28. Juli 1950</text:p>
      <text:p text:style-name="P57"/>
      <text:p text:style-name="P57">Lieber Papa, liebe Mutti, </text:p>
      <text:p text:style-name="P57"/>
      <text:p text:style-name="P57">Der Brief, der gestern an Euch abgehen sollte, ist doch nicht fertig geworden. Heute Morgen kam Muttis Schreiben, daraus ich entnahm dass Ihr nicht nur müde und abgearbeitet, sondern auch verstimmt und über irgendetwas enttäuscht seid. Alles was ich dazu beigetra-gen habe, tut mir leid. Mir geht es auch nicht gut, aber ich finde keinen dem ich dafür Schuld geben möchte, und ich versuche nur geduldig zu sein und zu warten bis es mir besser geht.</text:p>
      <text:p text:style-name="P57"/>
      <text:p text:style-name="P57">Die Fahrt nach Kanada war keine reine Freude. Eigentlich hatte keiner von uns dreien Lust dazu, und als das eindeutig festgestellt war, kehrten wir wieder um und fuhren nach Philadelphia zurück, doch nicht vor dem wir über Montreal und Quebec am Südufer des Sankt Lorenz Stroms bis nach Riviere du Loup gekommen waren. Es fing dort an zu regnen, und wir fuhren durch Maine, über Boston hierher zurück. In Cambridge half mir Alex bei dem Ausräumen meiner Sachen, die nun sämtlich im Keller der neuen Wohnung verstaut sind.</text:p>
      <text:p text:style-name="P57"/>
      <text:p text:style-name="P57">In Philadelphia fand ich nur Molly vor, die den ganzen Tag nicht im Hause ist, und die mich deshalb nicht weiter stört. Jane war heute Morgen auch hier, und wir spielten etwas Bach und Mozart zusammen. Margrit hat mir geschrieben ich soll sie am Sonntag-morgen abholen. Das werde ich tun; über ihre weiteren Pläne bin ich mir noch im Unklaren, und was ich selbst will, weiß ich auch noch nicht.</text:p>
      <text:p text:style-name="P57"/>
      <text:p text:style-name="P57">Nehmt es mir nicht übel, dass ich jetzt nicht ausführlicher schreibe, denn mir geht es nicht besonders, und jedes Wort fällt mir schwer; vielleicht bin ich morgen redseliger.</text:p>
      <text:p text:style-name="P57"/>
      <text:p text:style-name="P54"><text:soft-page-break/>Kuss, Jochen <text:s text:c="58"/>19500728JD</text:p>
      <text:p text:style-name="P10"/>
      <text:p text:style-name="P12">* * * * * *</text:p>
      <text:p text:style-name="P12"/>
      <text:p text:style-name="P56"><text:span text:style-name="T18">(Dieser Brief ist wahrscheinlich nicht am 1. August, sondern am 15. oder 22. August 1950 entstanden </text:span>oder wahrscheinlicher noch bei Gelegenheit des Abschieds von Buck Hill Falls im ?Juni.)</text:p>
      <text:p text:style-name="P54"/>
      <text:p text:style-name="P63">19500801JaD</text:p>
      <text:p text:style-name="P63">Washington,</text:p>
      <text:p text:style-name="P63">am Dienstag Abend</text:p>
      <text:p text:style-name="P54"/>
      <text:p text:style-name="P54">Mein liebes gutes Kind,</text:p>
      <text:p text:style-name="P54"/>
      <text:p text:style-name="P96"><text:span text:style-name="T15">Du siehst, ich habe um dir zu schreiben, Papier vom Telegrafenamt gestohlen und einen Briefumschlag vom „Travelers Aid</text:span><text:span text:style-name="T14">“ abgebet-telt. Bleistifte hatte ich genügend in der Tasche und Gedanken genug auf dem Herzen. Ich</text:span><text:span text:style-name="T20"> </text:span><text:span text:style-name="T14">habe viel Zeit zum Nachdenken gehabt, denn dummerweise hatte ich sämtliche Bücher in meinen Koffer gepackt, und ich hatte vergessen etwas zu lesen mit in den Zug zu nehmen.</text:span></text:p>
      <text:p text:style-name="P27"/>
      <text:p text:style-name="P27">Unser Zusammensein hätte kaum schöner für mich sein können, und ich weiß nicht wie ich dir danken soll für alles was du bist und was du mir bedeutest. Die beiden Ereignisse, die mir Sorge machen, – Deine Weigerung in der Angelegenheit deiner Tante eine eindeutige Ansicht zu haben und, nicht nur mir, sondern auch deinen Eltern gegenüber zu äußern, – und Dein etwas unbegründeter Ärger gegen mich, – diese beiden Dinge meine ich sind nur auf eine Unsicherheit Deinerseits zurückzuführen, – und wenn wir uns besser kennen-lernen, wird dir hoffentlich der Unterschied zwischen Deiner und Deiner Tante Lebensstil so klar werden dass Deine Stellungnahme nicht weniger eindeutig sein wird als die meine. Und dann wirst Du auch einsehen wie schade es ist, dass Du auch nur ein paar Minuten lang ärgerlich auf mich bist.</text:p>
      <text:p text:style-name="P27"/>
      <text:p text:style-name="P30">xxxxxx</text:p>
      <text:p text:style-name="P27"/>
      <text:p text:style-name="P27">Having written all the nasty things on my mind in German, so that you cannot read them, - or reading them you will not find them too <text:soft-page-break/>harsh and painful, I must try to thank you in English for being kind and good to me as you are, I shall not soon find another person - not that I were looking for one - with even a fraction of the love and understanding which you have for me, and you must know that I am always aware of this and that I never forget it, however sharply I may criticize your failure to be as angry with your aunt as on occa-sion you are with me - </text:p>
      <text:p text:style-name="P27"/>
      <text:p text:style-name="P27">I must go to catch my train soon. It is midnight in Pocono and I hope you are sleeping. I have been thinking much about you and the misty stream with its melodious roar rushing over green rocks into white whirlpools of foam. Where I am now it is very different and much uglier. Although it has rained, the air is very humid and sticky, and although I have done very little work all day, I am very tired. I shall probably sleep soundly all night.</text:p>
      <text:p text:style-name="P27"/>
      <text:p text:style-name="P27">I telephoned Mrs. Jarden who was a little bit angry with me for not having come Thursday. I appeased her as best I could, and I trust everything will be all right. - Please write me sometime and be careful not to hurt yourself. It is good, as much as you are able, to distinguish between white and black, between what is important and unimportant, between what is close to you and what does not concern you, and then I would like you to learn not to be angry with me.</text:p>
      <text:p text:style-name="P27"/>
      <text:p text:style-name="P27">My thoughts, my hopes, my desires, and my prayers are all with you.</text:p>
      <text:p text:style-name="P27"/>
      <text:p text:style-name="P27">Dein Jochen <text:s text:c="57"/>19500801JaD</text:p>
      <text:p text:style-name="P27"/>
      <text:p text:style-name="P27">Please give my regards and thanks to your parents.</text:p>
      <text:p text:style-name="P27"/>
      <text:p text:style-name="P12">* * * * * *</text:p>
      <text:p text:style-name="P12"/>
      <text:p text:style-name="P12">19500802JD</text:p>
      <text:p text:style-name="P63">Philadelphia</text:p>
      <text:p text:style-name="P63">Mittwoch Morgen</text:p>
      <text:p text:style-name="P63">vielleicht am 2. August 1950</text:p>
      <text:p text:style-name="P54"/>
      <text:p text:style-name="P54"><text:soft-page-break/>Liebe Mutti, lieber Papa, </text:p>
      <text:p text:style-name="P54"/>
      <text:p text:style-name="P57">Schon gestern oder vorgestern wollte ich Euch schreiben, und bin nicht dazu gekommen weil allerlei andere Sachen dazwischen kamen und mich hinderten. Ich habe so viele Arbeiten, die ich erledigen möchte, und so wenig Zeit und Kraft sie zu schaffen. Dazu kommt das ich viel schlafe und fast nie später als Mitternacht auf bleibe. Und die Zeit vergeht so schnell. Vielen Dank für Euern Brief, der mir viel Freude gemacht hat. Mir scheint über Margrits Geldangelegenheiten seid Ihr nicht ganz im Bilde. Sie ist hie rmit $73 angekommen, hat mir von ihrem Gelde Hosen gekauft, ist dann nach Connecticut abgeschwirrt. Schulden bei Wanamakers wird sie kaum gemacht haben, aber ich bin sicher, dass sie jederzeit genauso großzügig Euch gegenüber sein wird, wie sie es mir gegenüber war, und Hosen oder Taschengeld spendieren würde. Sonnabend oder Sonntag kommt sie wieder und wohnt wieder im McPhedranschen Hause. Die beiden alten und Alex werden verreist sein und Margrit und Margaret werden für Hund und Katze sorgen. Am Dienstag fahre ich nach Mantoloking, aber nur für einen Tag. Ende der nächsten Woche werden Margrit und ich nach Hause kommen. Was soll aus Margaret werden? Sie selbst möchte nicht in Philadelphia “alleine gelassen werden.“ Margrit möchte gern Gesellschaft haben, und ich, meine eigenen Gefühle aus dem Spiele lassend, finde solchen Besuch überflüssig, und finde, dass die kommenden Wochen Euch genug andere Aufregungen bringen werden. Was meint Ihr?</text:p>
      <text:p text:style-name="P57"/>
      <text:p text:style-name="P57">Wenn Papa mit seinen Reden Schwierigkeiten hat, oder keine Lust dazu, bin ich gern bereit sie mit der Maschine abzuschreiben, eventuell grammatikalisch zu berichtigen, und sonst in jeder Weise behilflich zu sein. Auch bei den Schuluntersuchungen möchte ich mithelfen, soviel ich kann. Nur wenn das alles vorüber ist, dann lasst mich nach Cambridge fahren, denn vordem ich mit der Medical School anfange, habe ich noch sehr viel zu lesen. Eigentlich könnte ich damit sofort anfangen; denn mein Deutsch ist überhaupt schauderhaft heute Morgen. Grüßt nur meine Berge für mich. </text:p>
      <text:p text:style-name="P54"/>
      <text:p text:style-name="P54">Kuss Jochen <text:s text:c="59"/>19500802JD</text:p>
      <text:p text:style-name="P10"/>
      <text:p text:style-name="P10"><text:soft-page-break/>* * * * * *</text:p>
      <text:p text:style-name="P62">19500804ME</text:p>
      <text:p text:style-name="P57">Germantown, August 4, 1950</text:p>
      <text:p text:style-name="P57"/>
      <text:p text:style-name="P57">Dear Jochen, </text:p>
      <text:p text:style-name="P57"/>
      <text:p text:style-name="P57">I enclose a carbon w<text:span text:style-name="T70">hich</text:span> summarizes my week<text:span text:style-name="T70">'</text:span>s work. The mountain has labored and brought forth a mole. When you have ga<text:span text:style-name="T71">zed</text:span> sadly <text:span text:style-name="T71">at</text:span> my awkward and ungracious little mo<text:span text:style-name="T71">le</text:span>, will you return him to me so that I will not imagine him any worse than he is.</text:p>
      <text:p text:style-name="P57"/>
      <text:p text:style-name="P57">I <text:span text:style-name="T71">thought</text:span> of you this morning when I sat trapped in meeting. In order to be cozy and friendly the Coulter Street Meeting meets with the School House Lane Meeting in their little box during the hottest months of the year. The School House Lane Quakers are Hicksites (Jesus wasn't divine; he was just a good citizen), and they are very much less convincing and more confused than Coulter Street. We were very polite this morning and let our hosts and hostesses do all the talking. One lady gave a brief lecture about the school which Schweitzer is a sponsoring. <text:span text:style-name="T71">Sh</text:span>e read <text:span text:style-name="T71">u</text:span>s a statement by <text:span text:style-name="T71">him</text:span>, repeating the important parts so that we would understand. The point of her talk was that this gr<text:span text:style-name="T71">eat</text:span> genius and man of action believed that love, tolerance, and meditation were of primary importance. She had a very school-teachery manner, and Papa told me open <text:span text:style-name="T71">(</text:span>without my asking) that that is what <text:span text:style-name="T71">s</text:span>he is. Another lady said that it was <text:span text:style-name="T71">a </text:span>Very Good Thing that West Point had expelled all those cheating cadets. Very Encouraging. In order to be leaders you got to have integrity, and that goes for the whole country. It used to be that the educated man was a scholar and a gentleman, and <text:span text:style-name="T71">it</text:span> certainly is a bad thing to subsidize the football team. At the end an old gentleman began by saying that every man and woman had something in common. The <text:span text:style-name="T49">urge</text:span><text:span text:style-name="T21"> (in Quaker version of </text:span><text:span text:style-name="T22">pulpit</text:span><text:span text:style-name="T21"> tone) for Satisfaction. Some sought it in power, some in rest, some in showing off, but etc.</text:span></text:p>
      <text:p text:style-name="P73"/>
      <text:p text:style-name="P73">Would you have laughed or cried? I wept a few dry tears and blushed because I would probably sound just as silly. I spent most of the time grieving over my inefficiency and working up the determination to finish my letter to Miss Vaillant.</text:p>
      <text:p text:style-name="P73"/>
      <text:p text:style-name="P57"><text:soft-page-break/><text:span text:style-name="T21">I think about you a great deal. In the morning I think of you lying asleep, and I worry because you are so pale and tired looking. Why doesn't your father give you your checkup? And then you get up and you don't eat an egg, nor do you take your vitamins. But perhaps you behave much better when I am not there. Are you being good? Nice to Margrit? I try very hard to be good, though sometimes Papa's insistent statements that I am wonderful, beautiful, that he loves me, etc. turn me to ice, and I wish that you were here to tell me how lazy, aged, and superficial I am. I </text:span><text:span text:style-name="T49">am</text:span><text:span text:style-name="T21"> being much more self-controlled, more cheerful, and less depressed than I was last winter and last summer, but I feel very dried up. I hope that when I have done more work I will be better.</text:span></text:p>
      <text:p text:style-name="P73"/>
      <text:p text:style-name="P73"><text:s/>Deine Margaret</text:p>
      <text:p text:style-name="P10"/>
      <text:p text:style-name="P10"/>
      <text:p text:style-name="P21">19500840ME</text:p>
      <text:p text:style-name="P10">* * * * * *</text:p>
      <text:p text:style-name="P12">19500804LD</text:p>
      <text:p text:style-name="P63">Konnarock</text:p>
      <text:p text:style-name="P63">am 4. August 1950</text:p>
      <text:p text:style-name="P54"/>
      <text:p text:style-name="P54">Liebe Kinder,</text:p>
      <text:p text:style-name="P54"/>
      <text:p text:style-name="P57">Ganz schnell, wenn ich sie überhaupt zu Ende bringe, ein paar kurze Zeilen an Euch, von denen ich hoffe, dass sie Euch bei guter Gesundheit und in ein wenig froher Stimmung erreichen.</text:p>
      <text:p text:style-name="P57"/>
      <text:p text:style-name="P45"><text:span text:style-name="T1">Zunächst die mir wichtig erscheinenden Angelegenheiten: <text:s/>anliegende Registrationskarte erhielten wir vor ein paar Tagen; ich schicke sie an dich, mein Junge, in der Annahme das </text:span><text:span text:style-name="T2">„Fritze“ – der Wagen – sich gegenwärtig unter deiner Obhut befindet. Sei sicher, sie jedes Mal Margrit zu geben, wenn sie den Wagen benutzt. –</text:span></text:p>
      <text:p text:style-name="P27"/>
      <text:p text:style-name="P27">Hast du daran gedacht, bei Wanamaker wegen des “Jet Lighter“ anzufragen? Bis heute ist noch kein „tracer" <text:s/>beim Postamt hier eingetroffen.</text:p>
      <text:p text:style-name="P27"/>
      <text:p text:style-name="P27">Denke daran, an Kirsch und Ella zu schreiben!</text:p>
      <text:p text:style-name="P27"><text:soft-page-break/></text:p>
      <text:p text:style-name="P27">Wir waren froh als wir heute Deinen Brief erhielten, selbst wenn Deine Stimmung nicht sehr erfreulich zu sein schien. Ich wünsche Dir und mir, dass es Dir besser geht. – Bei uns hier herrscht zwar nicht Ordnung, aber erhebliche Unruhe: Heute ist das Programm für die “big affair“ gekommen, und mir ist bange davor. Wenn sie doch erst vorüber wäre! Ich wünschte, ich könnte mich distanzieren; oder ich wäre ein Preacher oder hätte einen besonderen Assistenten, der mir meine drei Reden schreiben könnte, die ich nur abzulesen brauchte! Da aber keines von allem der Fall ist, muss ich mich schon selber daran machen, den von mir erwarteten Teil zu erledigen. Und damit gedenke ich in den nächsten Tagen anzufangen.</text:p>
      <text:p text:style-name="P27"/>
      <text:p text:style-name="P27">Von dir, liebe Snute, haben wir seit einiger Zeit nichts gehört. Da aber Jochen uns heute deine Grüße sandte, sind wir einigermaßen beruhigt in der Annahme, dass es dir gut geht. Ich finde es sehr vernünftig von dir, dass du ein paar Tagen Philadelphia zugibst. Wenn ich nun sage, dass es vielleicht das beste wäre, wenn du bis zu eurer gemeinsamen Heimfahrt dortgeblieben bist, wirst du sicherlich f<text:span text:style-name="T24">e</text:span>st beschließen, auf alle Fälle nach Connecticut zu fahren. Ich will dich aber wirklich in keiner Weise beeinflussen!</text:p>
      <text:p text:style-name="P27"/>
      <text:p text:style-name="P27">Das einzige Mal, dass wir von dir, gutes Snute, in letzter Zeit – wenn auch indirekt – hörten, war, als ein Paket von Wanamaker an dich adressiert ankam mit der Mitteilung, dass der Betrag für seinen Inhalt unserem Konto belastet wäre. Das ist an und für sich nichts schlimmes, aber es wäre doch vielleicht nicht falsch gewesen, wenn du uns irgendwie von einer solchen Transaktion informiert hättest. Wir müssen wenigstens im <text:span text:style-name="T24">B</text:span>ilde sein wem und wie viel wir schulden.</text:p>
      <text:p text:style-name="P27"/>
      <text:p text:style-name="P27">Ich muss mich jetzt zum Essen fertig machen, zu dem wir von Hewitts eingeladen sind. Darum Schluss! Vielleicht schreibe ich später mehr.</text:p>
      <text:p text:style-name="P27"/>
      <text:p text:style-name="P27">Inzwischen ist es 1:30 Uhr; wir haben ein Kniegelenk punktiert und einen ausgedehnten Brustabszess geöffnet. Mutti ist bereits seit einiger Zeit nach oben gegangen, während ich noch arbeite.</text:p>
      <text:p text:style-name="P27"/>
      <text:p text:style-name="P27"><text:soft-page-break/>Gute Nacht, <text:s/>Papa <text:s text:c="49"/>19500804LD</text:p>
      <text:p text:style-name="P93">* * * * * *</text:p>
      <text:p text:style-name="P93"/>
      <text:p text:style-name="P30">19500805JD</text:p>
      <text:p text:style-name="P7">Philadelphia</text:p>
      <text:p text:style-name="P63">am 5. August 1950</text:p>
      <text:p text:style-name="P54"/>
      <text:p text:style-name="P54">Liebe Mutti, lieber Papa,</text:p>
      <text:p text:style-name="P54"/>
      <text:p text:style-name="P96"><text:span text:style-name="T1">Heute Morgen kam eure Karte erst zwei Tage nachdem eure beiden langen Briefe angekommen waren, sodass ich mich recht verwöhnt fühlte, und zugleich schämte, dass ich selbst so lange geschwiegen. Über Eure Briefe hat Margrit sich mit mir gefreut; die Karte hat sie nicht mehr erreicht, da sie heute Morgen in aller Frühe um 6:35 Uhr in einen Autobus stolperte, mit reger Wut im Leibe auf dem Wege nach Connecticut. Die Wut, glaube ich, hat weniger mit mir zu tun, als mit einer fast schlaflosen Nacht und mit mancher enttäuschten Hoffnung um Alex. Dass sie bei McPhedrans statt mit mir im Jardenschen Haus wohnte, hatte ich von vornherein als falsch empfunden, </text:span><text:span text:style-name="T15">aber Margrit wollte es so. Nun ist sie endlich fort, und mit dem <text:s/>"endlich" will ich nicht bezeichnen, dass ich sie gern fahren sah, </text:span><text:span text:style-name="T14">– im Gegenteil, – ich hatte Tag ein Tag aus auf sie eingeredet und versucht sie umzustimmen, die kommenden beiden Wochen mit mir hier in Philadelphia zu verbringen. Es nützte nichts; sie war zu ruhelos und fühlte sich einsam, vom letzten Jahr noch stark mitgenommen, und dem kommenden nicht ohne Bedenken gegenüber stehend. So ist sie nun wieder eine Zeit lang meiner Sorge um sie entsprungen. Warum es mir so schwer fiel, sie abreisen zu sehen, weiß ich selbst nicht. In zwei Wochen wird sie wieder hier sein, und dann können wir von neuem anfangen uns zu zanken.</text:span></text:p>
      <text:p text:style-name="P27"/>
      <text:p text:style-name="P94"><text:span text:style-name="T13">Dass ich nebenbei noch andere Sorgen habe, wisst Ihr, ohne dass ich es erwähne. Was not tut es Geduld, und immer und immer wieder Geduld, stille am Ufer stehen und warten am Rande des Meeres, das heute freundlich blau, morgen stürmisch bewegt, zwischen mir und allen anderen Menschen liegt und zwischen mir und diesem einen insbesondere. Schon mancher Hoffnung sind die zarten Flügel müde geworden, denn die Entfernung ist</text:span> <text:span text:style-name="T13">sehr groß. Aber wie kann man solche Distanzen messen? Die Hoffnung hat sich wohl schon wie </text:span><text:soft-page-break/><text:span text:style-name="T13">eine Möwe auf irgendeiner Welle niedergelassen; man kann sie von den Schaumkämmen nicht mehr unterscheiden. Ob sie je wieder fliegen kann, oder ob sie gar schon ertrunken und dem Meergott zum Opfer gefallen, woher sollte ich das wissen?</text:span></text:p>
      <text:p text:style-name="P27"/>
      <text:p text:style-name="P27">Mein Arbeiten geht inmitten der psychischen Spannung und trotz der großen Müdigkeit, besser als ich es erwarten könnte. Ich versuche fleißig zu lesen, aber kann nicht anders als mich zu den Büchern mit denen ich mich beschäftige rein passiv, leidend, in jeder Weise psychisch unproduktiv verhalten. Sogar auf der Geige zu üben fällt mir schwer; ich fürchte mein Spielen möchte in Fehlern, in Unzulänglichkeit, in Nichtigkeit zerfließen. Aber wo Margrit jetzt fort ist, wird es mir vielleicht bald gelingen, mich auf Wesentliches zu konzentrieren. Was ist wesentlich? Vielleicht ist alles mir wesentliche unwesentlich, und alles unwesentliche, das Gegenteil. Wie wäre denn das?</text:p>
      <text:p text:style-name="P31"/>
      <text:p text:style-name="P27">Nun lasst mich gute Nacht sagen, obwohl es noch nicht spät ist. Nachdem ich hier, bei McPhedrans gegessen habe, - das passiert ziemlich oft, – muss ich mich ein bisschen mit Molly unterhalten. Sie kommt heute aus einem Camp zurück, fährt morgen früh nach Mantoloking. Seid bitte nicht enttäuscht, wenn Margrit Euch nicht schreibt. In dieser Beziehung scheint ihr Gewissen nicht übermäßig empfindlich zu sein, und zum Schriftsteller ist sie, glaube ich, auch nicht geboren.</text:p>
      <text:p text:style-name="P27"/>
      <text:p text:style-name="P27"><text:s/>Euer Jochen <text:s text:c="47"/>19500805JD</text:p>
      <text:p text:style-name="P27"/>
      <text:p text:style-name="P93">* * * * * *</text:p>
      <text:p text:style-name="P12"/>
      <text:p text:style-name="P12"/>
      <text:p text:style-name="P12"/>
      <text:p text:style-name="P63">19500812LD</text:p>
      <text:p text:style-name="P63">Konnarock</text:p>
      <text:p text:style-name="P63">12. August 1950</text:p>
      <text:p text:style-name="P54"/>
      <text:p text:style-name="P54">Liebe Kinder,</text:p>
      <text:p text:style-name="P54"/>
      <text:p text:style-name="P96"><text:span text:style-name="T1">Es ist schön, dass ihr vorhabt, Ende der kommenden Woche nach </text:span><text:soft-page-break/><text:span text:style-name="T1">Hause zu kommen. Margrits Brief am 5. August geschrieben, sagt uns allerdings noch, dass sie spätestens am 26., Jochen aber schon am 18. Oder 19. hier eintreffen würde. Mit gleicher Post kam allerdings auch ein Brief von Jochen an, der zwar kein genaues Datum trug, sondern nur am Kopfe “Mittwoch“ sagte. Und in diesem Briefe hieß es anders: nämlich dass du, Margrit, schon Ende dieser Woche von Connecticut zurück kämest, wieder bei McPhedrans Wohnung nehmen wirst und ihr beide, wie gesagt, vor hättet, Ende der kommenden Woche hier einzutrudeln. Und mit Euch würde Margaret eintrudeln, da Margrit gern Gesellschaft haben möchte und Margaret nicht allein in Philadelphia bleiben möchte und Jochen in seiner Großmut sich den Wünschen aller Beteiligten zu fügen beabsichtigt. Wir freuen uns, Euch alle hier zu sehen und erwarten nur noch ein bisschen mehr genauere Angaben. Ich habe mir ausgerechnet, dass ihr, da Jochen erst am Dienstag nach Mantoloking fährt, wohl kaum vor Donnerstag im Laufe des Spätnachmittags hier eintrudeln werdet. Sollte ich richtig gerechnet haben, braucht ihr nicht noch einmal zu schreiben, sollte ich aber falsch kalkuliert haben, seid bitte so gut und macht mich umgehend auf meinen Irrtum aufmerksam, damit wir am Donnerstag nicht unnötig auf Euch warten. Dann nehme ich an, wird es Freitag oder Sonnabend werden. Falls Alex should make up his mind too, </text:span><text:span text:style-name="T15">ist er ebenfalls willkommen, doch halte ich nach wie vor fest zu meinem früheren Bekenntnis, dass man niemanden zur Liebe zwingen soll. </text:span><text:span text:style-name="T14">– – </text:span></text:p>
      <text:p text:style-name="P96"><text:span text:style-name="T14">Ich wollte noch ein wenig mit Euch plaudern, aber Rudi und Frau kamen gerade, um eine Party für Führers zu besprechen, die am Donnerstag steigen soll, nein Mittwoch. Ich nehme nicht an, dass ihr Mittwoch schon hier sein werdet. – – Auf einer kürzlichen Karte, fragte Jochen, was er mitbringen solle. Ich möchte sehr gern diese Glasringe für unsere silbernen Leuchter haben, die das Wachs auffangen, dann zwei Dosen oder Gläser Cream "Gorham Silver Polish" was ich hier im Süden nicht auftreiben kann und vermisse. Irgendwelchen Fisch oder Wurst bringt bitte nicht mit, da es zu warm ist und wir auch so genügend zu essen haben werden. Zu trinken? Ja, es wäre schön ein oder zwei Flaschen, Rhein, Mosel oder Burgunder zu haben. Wenn derselbe nicht zu teuer ist, je zwei Flaschen wäre fein. Mehr als 3.50 würde ich nicht ausgeben für die Flasche, weniger ist weit besser. Wir können auch ohne Wein leben </text:span><text:soft-page-break/><text:span text:style-name="T14">und glücklich sein, wenn wir wollen. Doch über alles andere sprechen wir besser. </text:span></text:p>
      <text:p text:style-name="P27"/>
      <text:p text:style-name="P27">Habt eine gute Fahrt. Aber nicht durch Wytheville, bitte. Papa sagt ihr sollt von Roanoke über Galax fahren und dann nach hier, da wir eine schwere Polio – Epidemie in Wythe County haben. Aus diesem Grunde sind auch gestern alle großen Feierlichkeiten, die für September geplant waren (für uns und die Dedikation der Kirche) abgeblasen worden. Auf alle Fälle sollt ihr Euch mit McPhedrans besprechen, ob sie nichts gegen Margarets mitkommen nach hier aus besagtem Grunde einzuwenden haben. Papa sagt, es wäre natürlich nichts dabei im geschlossenen Wagen durch Wytheville zu fahren, doch was, wenn ihr gerade eine Panne hättet und aussteigen müsstet. Er schlägt also vor, Blue Ridge zwischen Roanoke und Galax. Versucht aber nicht, den Blue Ridge <text:s/>zwischen Buena Vista und so und so zu fahren, das haben wir gemacht und war schrecklich. Papa bemerkt soeben, dass diese Strecke offen wäre und dir sicherlich durchfahren könntet. – Doch nun Schluss. Wir wollen in die Stadt. Hoffentlich geht es Euch nach Wunsch. – Lebt wohl bis auf Wiedersehen. <text:s text:c="4"/>Kuss Mutti</text:p>
      <text:p text:style-name="P27"/>
      <text:p text:style-name="P27"/>
      <text:p text:style-name="P27">Die Virulenz der gegenwärtigen Polioepidemie scheint besonders gefährlich und hoch zu sein. Nehmt also den südlichen Umweg. </text:p>
      <text:p text:style-name="P27"/>
      <text:p text:style-name="P27">Kuss Papa <text:s text:c="61"/>19500812LD</text:p>
      <text:p text:style-name="P27"/>
      <text:p text:style-name="P7">* * * * * *</text:p>
      <text:p text:style-name="P7"/>
      <text:p text:style-name="P8">19500901ME</text:p>
      <text:p text:style-name="P66">(although dated September 31, 1950, an impossibility, this letter was probably written September 1, 1950 on the way back from Konnarock to Philadelphia)</text:p>
      <text:p text:style-name="P63">Washington DC, Union Station, September 31, 1950</text:p>
      <text:p text:style-name="P63"/>
      <text:p text:style-name="P54">Dear Jochen, </text:p>
      <text:p text:style-name="P57">My train leaves in an hour. I have telephoned home, and Alex insists on meeting me. I am very tired and will be glad of the relative privacy of a seat on the train. Noises swirl around me and people <text:soft-page-break/>move restlessly about.</text:p>
      <text:p text:style-name="P57"/>
      <text:p text:style-name="P96"><text:span text:style-name="T1">I read most of the way to Washington, pausing sometimes to look at the fields and mountains and to think of you. It </text:span><text:span text:style-name="T4">was</text:span><text:span text:style-name="T5"> a pretty trip, a slate - blue sky and mist and rain. I am calm, not naughty and unreasonable as I was last night. I will try to make the best of what you believe is the best.</text:span></text:p>
      <text:p text:style-name="P73"/>
      <text:p text:style-name="P73">It is so long since I last wrote to you. Everything that I want to say seems silly or artificial.</text:p>
      <text:p text:style-name="P73"/>
      <text:p text:style-name="P73">I think most of all of how you comforted and helped me night before last, I wish that I could create some thing for you as beautiful. I will try to weave this into my life - and to understand also all the things that are still so raw and ugly.</text:p>
      <text:p text:style-name="P73"/>
      <text:p text:style-name="P72">I think it will be a long time before I sleep easily and well - perhaps never. Sometimes a habit long outlasts its mood. But it will be easier for me when I lie awake.</text:p>
      <text:p text:style-name="P72"/>
      <text:p text:style-name="P73">You must not be anxious and imagine that you cannot help me, as you said last night and this morning: you do. Even when I weep or froth angrily I am sometimes glad that I cannot have my own way but that a framework exists. Now I will turn to the window again and try to think of the things that trouble me and to thank God that I am so calm and peaceful tonight.</text:p>
      <text:p text:style-name="P73"/>
      <text:p text:style-name="P73">Deine Margaret <text:s text:c="52"/>19500901ME</text:p>
      <text:p text:style-name="P73"/>
      <text:p text:style-name="P75">* * * * * *</text:p>
      <text:p text:style-name="P7"/>
      <text:p text:style-name="P7">19500903ME</text:p>
      <text:p text:style-name="P7">Germantown</text:p>
      <text:p text:style-name="P7">September 3, 1950</text:p>
      <text:p text:style-name="P4"/>
      <text:p text:style-name="P4">Dear Mrs. Meyer,</text:p>
      <text:p text:style-name="P4"/>
      <text:p text:style-name="P4">The music of the Passion is being played downstairs. Though this house is so big I seem to hear every note clearly in my room. Alex, <text:soft-page-break/>mother, and Papa all like it and have each said that they intend to write you and Dr. Meyer to express their pleasure.</text:p>
      <text:p text:style-name="P4"/>
      <text:p text:style-name="P4">It was good that I came home, though as you could see, it was not easy for me to leave Konnarock. I had quite forgotten my parents' wedding anniversary which is September 1. On Friday I had a long conversation with mother, much interrupted by Peter's wanderings in and out. My poor father was so busy and preoccupied that I almost had to make an appointment in order to talk with him. You see your house is not the only one in which such conversations are difficult. I am afraid that I expressed myself even more awkwardly than I did in talking with you, but I think that both my father and mother understand matters more clearly and that they will be less anxious about me and my moods.</text:p>
      <text:p text:style-name="P4"/>
      <text:p text:style-name="P45"><text:span text:style-name="T1">Mother's chief anxiety is concentrated on the question of finding a job next year. She does not think that I should give up my present very good position and go to Cambridge and take whatever position I can get - "unless you were engaged". She seems to be afraid that being together would </text:span><text:span text:style-name="T4">not</text:span><text:span text:style-name="T5"> decide matters. Part of this feeling is certainly a reflection of her own experience. Papa and she wrote many letters to each other and saw a relatively little of each other. And as I have told you mother is afraid that I could not stand the simultaneous strain of difficulties with my teaching and in my friendship with Jochen. She has seen me so often in school and in college and in teaching upset over my work and sometimes almost sick because of worry. I think that I have grown out of some of this silliness, though my parents have not helped me much in this respect; I have had too much sympathy, or as the psychologists would say, I have been "over - protected."</text:span></text:p>
      <text:p text:style-name="P41"/>
      <text:p text:style-name="P41">Mother also worries because I now care so little for the friends that I used to need - or that I thought I needed. She does not remember that I had outgrown most of my friends before I knew Jochen. At one point in our conversation mother said that she did not think that my life should be turned all in one direction. I asked, "why not, if it's a good direction?" And mother answered that she had thought of that even as she spoke. You see, in spite of her doubts and anxieties, she also knows that it is a good direction.</text:p>
      <text:p text:style-name="P41"><text:soft-page-break/></text:p>
      <text:p text:style-name="P41">I would not tell you all this at such length if I were as good at generalizing and condensing as Jochen. But I must try to describe the significant detail. I hope that I have succeeded and that you understand my mother and her worries a little better. My father is less troubled about me. I wish that Jochen could feel as much at home here as I feel in Konnarock. I am afraid that it is as much my fault as anyone's that he does not feel comfortable here.</text:p>
      <text:p text:style-name="P41"/>
      <text:p text:style-name="P41">I do not know how to thank you for your kindness and under-standing, yours and Dr. Meyer's and Margrit's. I feel so much more at peace than I did before my visit with you. When I try to analyze my serenity, I add up long walks with Margrit, the foggy evening on White Top, photographs, apple cake, music, candles, and apples falling into the grass - a queer assortment of symbols for what cannot be analyzed.</text:p>
      <text:p text:style-name="P41"/>
      <text:p text:style-name="P41">I hope that you will not be too tired to enjoy your vacation when it finally comes. I like to think of it beginning just as mine ends. Otherwise, I should want too much to be with you.</text:p>
      <text:p text:style-name="P41"/>
      <text:p text:style-name="P41">Sincerely,</text:p>
      <text:p text:style-name="P41">Margaret McPhedran</text:p>
      <text:p text:style-name="P41"/>
      <text:p text:style-name="P42">* * * * * *</text:p>
      <text:p text:style-name="P41"/>
      <text:p text:style-name="P75">Germantown</text:p>
      <text:p text:style-name="P75">September 3, 1950</text:p>
      <text:p text:style-name="P75"/>
      <text:p text:style-name="P73">Dear Jochen,</text:p>
      <text:p text:style-name="P73"/>
      <text:p text:style-name="P73">It has been raining softly all day. Friday and Saturday were so hot that I was unable to do anything except to wait around to talk to Mother and Papa. Now that is over. If you stay at home long enough you will see the letter that I'm writing to your mother. I think that Mother and Papa understand better. Much depends on whether I can live through this winter in a less troubled manner than last winter. The matter of finding a job in Cambridge troubles Mother most. I do not believe that you should find this difficult to understand.</text:p>
      <text:p text:style-name="P73"><text:soft-page-break/></text:p>
      <text:p text:style-name="P73">In talking about you both with your parents and with mine it hurts me very much that I cannot say anything of your help and under-standing in the things that are hardest for me. In everything I say I seem to stumble awkwardly around the central facts, and however much I explained, I conceal it more.</text:p>
      <text:p text:style-name="P73"/>
      <text:p text:style-name="P73">Francis, the bird-killer, has been sitting in my lap, but finally went away disgusted because I wiggled so much. A great deal was waiting for me when I came home. Papa had planted marigolds by the front gate in the shape of my initial; only the informed eye can read them. The record player has come home. You will probably not find the lows to your liking, but by this time I am used to it and like it. Alex <text:s/>has changed his mind and now likes the Ascension Cantata very much. You should see him sitting and listening to it with Vicki in his lap and beating out the rhythm on her ample back. Everyone likes the Passion except Peter who seems to be indifferent to everything but radio blood and thunder and baseball. He is developing into a much to "all-round boy" for my taste.</text:p>
      <text:p text:style-name="P73"/>
      <text:p text:style-name="P73">Alex asked me anxiously whether you regretted your decision to live with him this winter. I said that you did not, though you worried some about his attitude toward our friendship. I will talk to him more when he drives me to New York. He said that for his own part he was not worried, but I am not sure that his feelings are so uncomplicated.</text:p>
      <text:p text:style-name="P73"/>
      <text:p text:style-name="P73">We may go to Pocono on Wednesday, but it does not seem likely. I shall probably be here when you come. Now I must try to do a little reading before it is time to help with supper. Please give my regards to your parents and to your sister. Vicky and I send you the same kind of affectionate greeting.</text:p>
      <text:p text:style-name="P73"/>
      <text:p text:style-name="P73">Deine Margaret <text:s text:c="52"/><text:span text:style-name="T13">19500903ME</text:span></text:p>
      <text:p text:style-name="P41"/>
      <text:p text:style-name="P42">* * * * * *</text:p>
      <text:p text:style-name="P41"/>
      <text:p text:style-name="P42">19500905ME</text:p>
      <text:p text:style-name="P63">Germantown</text:p>
      <text:p text:style-name="P63"><text:soft-page-break/>September 5, 1950</text:p>
      <text:p text:style-name="P63"/>
      <text:p text:style-name="P57">Dear Jochen,</text:p>
      <text:p text:style-name="P57"/>
      <text:p text:style-name="P60">You will probably have left Konnarock by the time this letter arrives there. I think of you so much and wonder what you are doing. Probably you are reading - or listening to music as I am. But whatever you are doing, there is less confusion around you (or in you) than there is around me. I would like to go to my room and read, but Peter is playing the radio in the kitchen and it would distract me. The wire recorder has suddenly become silent, so I cannot even erect a barrier of sound.</text:p>
      <text:p text:style-name="P57"/>
      <text:p text:style-name="P57">In the midst of all the irrelevancies the music is very beautiful. I wish that I could hear it so completely and know it so well that everything else would fall away. But I am so helpless. Like an empty pitcher I wait to be filled and what falls in from time to time, leaks out quickly through the cracks.</text:p>
      <text:p text:style-name="P57"/>
      <text:p text:style-name="P57">Soon the last record will be played. I will go and try to make Peter go to bed. Then I will read a little of the Theatetus. Finally I will lie in the dark and write the last and most important letter. There seems to be little to write in it tonight, except the things that have been so often written. And still no answer. On file with your petition, per-haps? I seem to be as naughty and childish tonight as I was my last night in Konnarock. I need you here to rebuke me and to laugh at me.</text:p>
      <text:p text:style-name="P57"/>
      <text:p text:style-name="P57">Deine Margaret <text:s text:c="52"/>19500905ME</text:p>
      <text:p text:style-name="P41"/>
      <text:p text:style-name="P7">* * * * * *</text:p>
      <text:p text:style-name="P7"/>
      <text:p text:style-name="P7">19500909JE</text:p>
      <text:p text:style-name="P63">Cambridge</text:p>
      <text:p text:style-name="P63">Saturday (probably September 9, 1950)</text:p>
      <text:p text:style-name="P63"/>
      <text:p text:style-name="P57">Dear Margaret,</text:p>
      <text:p text:style-name="P57"/>
      <text:p text:style-name="P57">If I waited with my letter until I have unpacked my typewriter, it <text:soft-page-break/>would not be written for one or two days yet and then you might be worried without cause. Ever since I arrived yesterday morning I have been busy, working almost without interruption, first at cleaning the apartment: - it was very dirty - and then at unpacking. A great deal is still left to be done. I wish you were here to help me. It is very discouraging to work alone, particularly when there is so much to do. Thank you for being so very good the evening I left. It was very difficult for me to go, and if you had tried to persuade me at all, I would have stayed, - and that would have been wrong. Probably you will find it difficult to understand, why I had to go: it was not to run away from you but in some way to find you - and to find myself, - and in the train, - as I thought of you, - and I thought of you most of the time, - I felt closer to you than ever before.</text:p>
      <text:p text:style-name="P57"/>
      <text:p text:style-name="P57">It would be nice if you came with Alex; please ask him for his opinion: - I have never seen Alex arrive and not scatter confusion all around. There would be turmoil and you could help clean up. Those days will be strenuous and confused in many ways, and you might prefer not to come. - </text:p>
      <text:p text:style-name="P57"/>
      <text:p text:style-name="P57">As soon as I have unearthed the typewriter, I shall write to Alex about some of the things we need.</text:p>
      <text:p text:style-name="P57"/>
      <text:p text:style-name="P57">Be good, sleep well, and think of me occasionally. My next letter will be better.</text:p>
      <text:p text:style-name="P57"/>
      <text:p text:style-name="P57">Dein Jochen <text:s text:c="56"/>19500909JE</text:p>
      <text:p text:style-name="P4"/>
      <text:p text:style-name="P7">19500910JAD</text:p>
      <text:p text:style-name="P63">Cambridge</text:p>
      <text:p text:style-name="P63">am 10. September 1950</text:p>
      <text:p text:style-name="P63"/>
      <text:p text:style-name="P54">Lieber Papa, liebe Mutti, </text:p>
      <text:p text:style-name="P54"/>
      <text:p text:style-name="P57">Im Augenblick bin ich ein bisschen durcheinander. Das kommt davon, dass ich so viele Bücher auf einmal lese. Aber das vielen Lesen verscheucht die Gedanken und psychisch geht es mir besser als zuvor. Die einzige Ursache zur Sorge die ich habe, ist die Tatsache dass Skiddy mich im Stich gelassen hat. Ich will nun noch <text:soft-page-break/>mit Dean Fitts von der Medical School sprechen, aber ich habe keine großen Hoffnungen, dass dabei sehr viel herauskommt. Vielen Dank für euren Telefonanruf. Ich denke oft an Euch, und hoffe nur, dass die Arbeit nicht zu viel wird, obwohl ich nicht glaube, dass ich Euch so übermäßig viel hätte helfen können. Papas plötzliche Erklärung auf dem Weg nach Marion, dass ihr mich doch nicht voll beschäftigen könntet, und dass ich an einem Krankenhaus die modernsten Methoden erst lernen solle, bestätigt mein Gefühl. Wenn ich an jene Äußerungen zurück denke, werde ich eigentlich jetzt noch traurig, aber ich denke nicht daran. Ich weiß nicht ob ich es nur allein bin, der so viel Unverständnis wie Mutti mir immer vorwirft an den Tag bringt.</text:p>
      <text:p text:style-name="P57"/>
      <text:p text:style-name="P57">Der Vorwurf, den ihr mir aus meiner Abfahrt machtet, reimt sich nicht mit eurem Interesse an meinen Unterhaltungen in Philadelphia. Vor dem ich Euch davon schreibe, lasst mich nur sagen, dass mir im Augenblick das Missverständnis das in eurer Kritik an mir liegt mich viel mehr schmerzt und deprimiert als irgendetwas anderes. In Philadelphia habe ich lediglich mit Margaret über meine Angelegen-heit gesprochen, und habe versucht ihr klarzumachen, wie wenig ich im Augenblick an die Zukunft zu denken vermag. Darüber habe ich mich mit ihren Eltern nicht unterhalten, finde, dass Worte nicht viel helfen. Nur die Zeit kann eine endgültige Lösung herbeiführen, und das Warten wird mir viel leichter wenn ich Arbeit habe.</text:p>
      <text:p text:style-name="P57"/>
      <text:p text:style-name="P57">Heute Morgen hat Biggs altfranzösische Stücke für Orgel und Flöte gespielt, so wie auch ein Orgelkonzert von Händel. Ich habe viel an Euch gedacht, und mir gewünscht ihr könntet mit mir hier sein. Jetzt will ich einen Spaziergang machen, und dann einen Brief an Margaret McPhedran fertig schreiben. Grüßt unsere Margrit von mir und sagt ihr ich schriebe bald.</text:p>
      <text:p text:style-name="P57"/>
      <text:p text:style-name="P54">Euer Jochen <text:s text:c="56"/>19500910JAD</text:p>
      <text:p text:style-name="P4"/>
      <text:p text:style-name="P12">19500910JE</text:p>
      <text:p text:style-name="P63">Cambridge</text:p>
      <text:p text:style-name="P63">Sunday, September 10, 1950</text:p>
      <text:p text:style-name="P54"/>
      <text:p text:style-name="P54">Dear Margaret</text:p>
      <text:p text:style-name="P54"><text:soft-page-break/></text:p>
      <text:p text:style-name="P57">Since Friday, when I arrived here, I have been reading parts from Diehls "Fragmente der Vorsokratiker," Leibniz's Monadologie, Leibniz's Theodizee, Meineckes "Geschichte des Historismus" and Baur's "Das Manichaeische Religionssystem." You see, I have been busy, and being busy, I have not had time to be depressed or worried, in spite of the fact that my scholarship from Harvard College seems not to have been renewed. When I went to the scholarship office, the secretary put on a vague look and it told me that she remembered my case. The conditions of the grant prohibited use of the money for any students except graduating seniors. My file had already been sent to the archives, the case was considered closed. Would I like her to send for it, perhaps the medical school might be able to help me out. Tomorrow I shall try to get in touch with Dean Fitts, but at this point $500 seems to be all the traffic will bear.</text:p>
      <text:p text:style-name="P57">It is late in the afternoon now, and before evening comes, I want to take a walk by the river. I think I will interrupt my letter and finish it later in the evening. - - - Now it is past midnight and I am no less confused than I was this afternoon. Perhaps I'm reading too much; certainly I am reading more than I can absorb and remember, but the activity gives me a sense of accomplishment and the feeling that I am learning something. My own ideas and sentiments are all compressed into the background: I think nothing and feel nothing except insofar as it is directly concerned with what I read. This kind of mental anesthesia is not good either; I must try to think some thoughts of my own again. Then my letters will be better again.</text:p>
      <text:p text:style-name="P57"/>
      <text:p text:style-name="P57">Hall is already asleep. He seemed disquieted by something this evening, but I do not know what it was. You will be interested to know that he asked me many questions about you. From the fact that you wore no lipstick, he surmised that you came from a strict Quaker family, he asked me were you intelligent, and thought you could hardly be older than 22. (Gather ye rosebuds - <text:s/>- ) It was a strange conversation. You must let me tell you good night now, since it is late, and I want to get up early. I think of you very, very often, wishing that my dilemma had found a solution and that you were here.</text:p>
      <text:p text:style-name="P54"/>
      <text:p text:style-name="P54"><text:soft-page-break/>Dein Jochen <text:s text:c="59"/>19500910JE</text:p>
      <text:p text:style-name="P12"/>
      <text:p text:style-name="P12">* * * * * *</text:p>
      <text:p text:style-name="P12">19500912JD</text:p>
      <text:p text:style-name="P63">Cambridge</text:p>
      <text:p text:style-name="P63">Dienstag am 12. September 1950</text:p>
      <text:p text:style-name="P63"/>
      <text:p text:style-name="P54">Liebe Mutti, lieber Papa, </text:p>
      <text:p text:style-name="P54"/>
      <text:p text:style-name="P57">Dies soll nicht ein langer Brief werden; denn ich habe soeben an Alex geschrieben und möchte nicht den ganzen Abend an der Schreibmaschine sitzen und drucksen, denn redselig bin ich heute Abend wirklich nicht. Das Paket von McDonalds ist noch nicht angekommen. Möglicherw<text:span text:style-name="T13">eise kam es vor dem der Postbote orientiert war über die neuen Mieter. Ich möchte nur jede Vermu-tung, dass ich es eventuell hätte zurückgehen lassen, von vorne herein verbannen. Ich habe Angst vor Missverständnissen.</text:span></text:p>
      <text:p text:style-name="P4"/>
      <text:p text:style-name="P45"><text:span text:style-name="T1">Heute Morgen war ich bei Skiddy. Er war sehr freundlich und bedauerte aufrichtig mir nicht helfen zu können. Ich glaube er mag mich gern. Er sagte, dass ich sicherlich im nächsten Jahre mehr Geld von der Medical School kriegen würde. Infolge der Inflation ist das Geld sehr knapp. Ich mache mir Sorgen um das viele Geld, das ich Euch kosten werde. Ich habe ernstlich erwogen, ob ich nebenbei irgendeine Stelle annehmen sollte, aber ich glaube das wäre grober Unfug. Wenn es Euch wirklich schwer fiele, würdet ihr es mir doch sagen, </text:span><text:span text:style-name="T2">– nicht wahr?</text:span></text:p>
      <text:p text:style-name="P27"/>
      <text:p text:style-name="P27">Morgen früh erwartet mich Viëtor in seinem Büro. Ich habe auch mit Beate telefonisch schon gesprochen. Sie war entzückt von meinem Anruf, fragte nach Euch, nimmt Muttis verzögerte Antwort keines-wegs übel, ist selbst schreibfaul, und schreibt nur ihrer Tochter, und auch das sehr selten, möchte gern nach Konnarock kommen, aber kann nicht ohne Karl. Karl ist zu verwöhnt, lässt sie noch nicht einmal allein nach New York fahren, und sendet Euch beiden, aber besonders Mutti <text:s/>“viele, viele, viele Grüße.“</text:p>
      <text:p text:style-name="P27"/>
      <text:p text:style-name="P94"><text:span text:style-name="T13">Hier im Hause geht alles wie es sollte. Hall ist schon da und wir beide besorgen unser Essen, gut und billig, pro Tag 80 Cent pro </text:span><text:soft-page-break/><text:span text:style-name="T13">Person. Bis jetzt haben wir ein halbes Pfund Butter, zwei Brote, ein Pfund Hackfleisch, acht Würstchen, zwei Päckchen Cottage Cheese, ein viertel Pfund Leberwurst, 18 Eier, zwei Köpfe Salat, vier Pfund</text:span> <text:span text:style-name="T13">Tomaten, vier Pfund Pfirsiche, und ich weiß nicht mehr wie viel Milch verzehrt. Findet ihr das nicht genügend? Geistig bin ich dabei alles mögliche zu verdauen, Leibniz Theodizee und Monadologie, Marlowes Dramen, Goethes Wahlverwandtschaften und dergleichen mehr.</text:span></text:p>
      <text:p text:style-name="P27"/>
      <text:p text:style-name="P27">Grüßt Margrit von mir. Ich will ihr schreiben. Meine einzigen Sorgen im Augenblick sind eure Arbeit und Euer Geld. Vielen Dank für das Paket. Könnt ihr mir bei Gelegenheit den alten grauen Arbeitskittel noch mitschicken. Ich brauche hier um Generalreinig-ungen vorzunehmen.</text:p>
      <text:p text:style-name="P27"/>
      <text:p text:style-name="P27">Kuss, Jochen <text:s text:c="58"/>19500912JD</text:p>
      <text:p text:style-name="P10"/>
      <text:p text:style-name="P12">* * * * * *</text:p>
      <text:p text:style-name="P12">19500912ME</text:p>
      <text:p text:style-name="P63">5321 Baynton St.</text:p>
      <text:p text:style-name="P63">Philadelphia 44, Pennsylvania</text:p>
      <text:p text:style-name="P63">Tuesday, September 12, 1950<text:note text:id="ftn34" text:note-class="footnote"><text:note-citation>34</text:note-citation><text:note-body><text:p text:style-name="P148">Postmarked Philadelphia Sept 12 1950 <text:s/>8:30 PM</text:p></text:note-body></text:note></text:p>
      <text:p text:style-name="P54"/>
      <text:p text:style-name="P54">Dear Jochen,</text:p>
      <text:p text:style-name="P54"/>
      <text:p text:style-name="P57">Mother and I have spent most of the last two days in the kitchen preserving apples and peaches. We have listened to a lot of music - yesterday to the Magic Flute, but I begin to feel anxious about my preparation for school. Yet if I had the time, I know that I could not decide many of the problems. Do you remember the time you typed my reports for me and made me decide and say something when I would have left many blanks. I always leave so many loose ends. Tonight I will try to solve some of the problems, write them down on paper, even though they stare at me so embarrassingly.</text:p>
      <text:p text:style-name="P57"/>
      <text:p text:style-name="P57">I seem to have very little to say to you. I am neither happy nor depressed. I'm a little tired and hard of heart to my family. Very often I long to be with you, to watch you and to wait on you. Now I <text:soft-page-break/>must put this in the box before the truck comes and get to work.</text:p>
      <text:p text:style-name="P54"/>
      <text:p text:style-name="P54">Deine Margaret <text:s text:c="51"/>19500912ME</text:p>
      <text:p text:style-name="P12">* * * * * *</text:p>
      <text:p text:style-name="P12">19500913JD</text:p>
      <text:p text:style-name="P63">Cambridge, am 13. September 1950</text:p>
      <text:p text:style-name="P63"/>
      <text:p text:style-name="P54">Mein liebes gutes Kind,</text:p>
      <text:p text:style-name="P54"/>
      <text:p text:style-name="P57">Ich hatte vor dir gestern Abend noch zu schreiben, aber ich war müde und es war zu spät geworden. Ich dachte es sei besser wenn ich dir heute Morgen schriebe. Hab vielen Dank für Deine Briefe. Der erste besonders, den meine Mutter mir aus Konnarock nach-schickte, hat mir viel Freude gemacht. Ich wünsche oft meine Briefe an dich möchten dir gleichfalls solche Freude bereiten. Doch meistens fühle ich mich zu arm und dürre, und durch mein vieles Lesen versuche ich meine Gedanken und Empfindungen zu zerstreu-en, statt sie zu sammeln und Dir daraus ein Geschenk zu machen.</text:p>
      <text:p text:style-name="P54"/>
      <text:p text:style-name="P57">In meinen Gedanken bist du allezeit bei mir. Und wenn das Zusam-mensein auch ein problematisches ist, so ist es trotzdem erfrischend und besänftigend. Ich mache mir viel Sorgen um dich, und mache mir selbst Vorwürfe, dass ich nicht gut genug zu dir bin und nicht alles für Dich tun kann was du benötigst. Sieh, ich kann Dir noch nicht einmal einen richtigen Brief schreiben. Ich möchte nichts als Dich in meine Arme nehmen und meinen Kopf auf Deine Schulter legen. Da hätte ich Ruhe.</text:p>
      <text:p text:style-name="P57"/>
      <text:p text:style-name="P57">Das ist nun nicht gerade ein sehr geistiger Wunsch. Es ist nicht mal ein Thema für einen vernünftigen Brief. Aber warum soll ich Dir von Kleinigkeiten schreiben, wenn die großen Dinge unsagbar bleiben. Vielleicht sollte ich lernen die kleinen, unwichtigen Dinge zu lieben, und Dir schreiben, was sie mir erzählen. Meistens reden sie immer nur von Dir. An jedem Ort den ich verlasse, habe ich Dich zurückgelassen und an jedem Ort an den ich komme, da wartest Du auf mich.</text:p>
      <text:p text:style-name="P57"/>
      <text:p text:style-name="P57">Der Herbst kommt. Es wird kühler am Tage und die Nächte sind schon kalt. Der traurige Sommer scheint vorüber zu sein. Das <text:soft-page-break/>Kommende müssen wir beide vernünftiger erleben. Wir müssen beide versuchen gut zu sein. Wenn du nächste Woche kommen solltest, musst auch du versuchen gut zu sein, hörst du? Und schreib' mir bitte über deine Pläne, damit ich nicht vergebens warte. In Gedanken nehme ich dich ganz fest in meine Arme…</text:p>
      <text:p text:style-name="P54"/>
      <text:p text:style-name="P54">Dein Jochen <text:s text:c="58"/>19500913JD</text:p>
      <text:p text:style-name="P63">* * * * * *</text:p>
      <text:p text:style-name="P50">19500913ME</text:p>
      <text:p text:style-name="P50">Sunday, September 13, 1950</text:p>
      <text:p text:style-name="P50">Germantown</text:p>
      <text:p text:style-name="P49">Dear Jochen,</text:p>
      <text:p text:style-name="P49"/>
      <text:p text:style-name="P49">Mother has chased me away from the dishes because I am so weary that I can hardly stand. The Third Harpsichord and Violin Sonata is holding me together while I write to you. When the letter is finished I will go to bed and read for a while. I spent all Friday packing, and Saturday Alex and I drove to New York. He spent the afternoon with Janet and Bob while I washed and painted walls and floors in my apartment. When I arrived at Bob's and Janet's apartment, I knew that I had had a much nicer time than Alex. There was a party, a few people having a good time". <text:s/>By the time I arrived, a good deal had been drunk, and the conversation was becoming coarse as well as trivial. <text:s/>Alex and I spent the night on the daybeds, had breakfast, and left to finish the work in my apartment. We also saw Joy and Marty, whose simplicity and niceness made us feel much better. I like Bob, but his wife and friends bore and disgust me.</text:p>
      <text:p text:style-name="P49"/>
      <text:p text:style-name="P49">New York was more depressing than ever. I shall have to work very hard in order make myself safe from so much ugliness.</text:p>
      <text:p text:style-name="P49"/>
      <text:p text:style-name="P49">Aside from my tiredness, disgust at myself for having wasted so much time this summer and the bad taste of New York, I feel much less depressed than I had expected. I am glad that we were both so good Thursday night. I do not feel "independent", but I feel much less empty and frightened than I often am when I miss you. I thought of you a great deal last night, and felt very grateful that I was so unembarrassed by my detachment and separateness from the scene. <text:s/>It is much easier to be myself than it used to be. <text:s/></text:p>
      <text:p text:style-name="P49"><text:soft-page-break/></text:p>
      <text:p text:style-name="P49">Now I am so tired that I can think no more. Let me go to bed and read and think of you - and write more tomorrow. Sleep well.</text:p>
      <text:p text:style-name="P49"/>
      <text:p text:style-name="P49">Deine Margaret <text:s text:c="52"/>19500913ME</text:p>
      <text:p text:style-name="P50">* * * * * *</text:p>
      <text:p text:style-name="P50"/>
      <text:p text:style-name="P51">19500913aME</text:p>
      <text:p text:style-name="P54"/>
      <text:p text:style-name="P57"><text:span text:style-name="T44">Germantown</text:span>, <text:s/>September 13, 1950</text:p>
      <text:p text:style-name="P57"/>
      <text:p text:style-name="P57">Dear Jochen,</text:p>
      <text:p text:style-name="P57"/>
      <text:p text:style-name="P57">Alex teases me a good deal, saying that he does not know whether he will have room for me. His list of things that he must have is <text:s/>rather long, and it may be that indeed he will not have room. In that case, I will probably come by train if you really want me to come. I do think that Hall should be consulted before I move in for long weekend. Even if he is perfectly agreeable, as Alex says, I think he should be consulted just as you and I would want to be. Will you do it, or shall we wait until I get there? </text:p>
      <text:p text:style-name="P57"/>
      <text:p text:style-name="P57">It is raining hard. I have been reading my American history textbook all morning. I feel as if I could never teach from it or from any book. I wonder what you told Hall when he asked if I was intelligent. I feel very stupid and inept today and have a foretaste of all the mistakes I will make between the end of September and June. I have never felt so uneager to talk to a class. Fortunately, I manage to swallow my feelings most of the time. I can read through enormous chunks of material hoping to find an idea, or rather that an idea will come to find me.</text:p>
      <text:p text:style-name="P57"/>
      <text:p text:style-name="P57">I have tried to read more of Werther, but my dictionary is in New York, and I seem to be quite helpless without it. So I will wrap the book up and send it back to the library and try to attend to my work.</text:p>
      <text:p text:style-name="P57"/>
      <text:p text:style-name="P57">September 14</text:p>
      <text:p text:style-name="P57">What you call this spiritual chaos of this house is not so much chaos as isolation. It seemed to be particularly marked last night. I became <text:soft-page-break/>suddenly very worried about the winter and could talk to no one, so I played the first half of the Passion and felt a little better. At the moment I would like very much to do what you are doing, to go to New York and to work in the school library, but it is better that I stay here even though I am terribly hampered by the lack of books.</text:p>
      <text:p text:style-name="P57"/>
      <text:p text:style-name="P57">I enclose Alex's note which does not seem to mean very much; he has been more than usually nervous since Sadja's letter came, but he tries very hard to be nice and gay. </text:p>
      <text:p text:style-name="P57"/>
      <text:p text:style-name="P57">I hope that you are eating sensibly; I feel like a mother who has just sent her little boy away to school. Please be good; I try to be, though I do not succeed very well. I think I will be better when my job begins.</text:p>
      <text:p text:style-name="P57"/>
      <text:p text:style-name="P54">Deine Margaret<text:span text:style-name="T44"> <text:s text:c="58"/></text:span><text:span text:style-name="T45">19500913aME</text:span></text:p>
      <text:p text:style-name="P50"/>
      <text:p text:style-name="P50"/>
      <text:p text:style-name="P49">19500913bME</text:p>
      <text:p text:style-name="P57"/>
      <text:p text:style-name="P57">Dear John,</text:p>
      <text:p text:style-name="P57"/>
      <text:p text:style-name="P57">This is my attempt on Mar<text:span text:style-name="T84">garet's</text:span> typewriter. I am very much out of practice and the typewriter is very stiff.</text:p>
      <text:p text:style-name="P57"/>
      <text:p text:style-name="P57">How is Hall? Is there anything that you and he have concluded that we desperately need in the apartment? If so, I will endeavor to bring it.</text:p>
      <text:p text:style-name="P57"/>
      <text:p text:style-name="P57">I got a letter from <text:span text:style-name="T83">Sadja</text:span> this morning which tells me exactly nothing that I didn't know before. Well, well that's how it goes. Now I will have to think about the whole problem all over again, won't I? </text:p>
      <text:p text:style-name="P57"/>
      <text:p text:style-name="P57">I'm going over to see Sally <text:span text:style-name="T82">P</text:span>age now; goodbye</text:p>
      <text:p text:style-name="P57"/>
      <text:p text:style-name="P54">Love Alex</text:p>
      <text:p text:style-name="P54"/>
      <text:p text:style-name="P54">This and the preceding letter <text:span text:style-name="T86">i</text:span>n the same enve<text:span text:style-name="T85">l</text:span>ope are postmarked Philadelphia September 14, 1950 7 PM</text:p>
      <text:p text:style-name="P54"><text:soft-page-break/>19500913bME</text:p>
      <text:p text:style-name="P53"/>
      <text:p text:style-name="P50">* * * * * *</text:p>
      <text:p text:style-name="P50"/>
      <text:p text:style-name="P50">19500914JE</text:p>
      <text:p text:style-name="P63">Cambridge</text:p>
      <text:p text:style-name="P63">September 14, 1950<text:note text:id="ftn35" text:note-class="footnote"><text:note-citation>35</text:note-citation><text:note-body><text:p text:style-name="P139">Postmarked <text:s/>Cambridge MA Sep 15 1950 11 - AM</text:p></text:note-body></text:note></text:p>
      <text:p text:style-name="P54">Dear Margaret,</text:p>
      <text:p text:style-name="P54"/>
      <text:p text:style-name="P57">Tonight it will be a whole week since I left Philadelphia. Except for the external appearance I would have stayed all week to take care of you and to let you take care of me. But it was good that I came. The most difficult thing for me to accept is still the scholarship situation, not because I feel cheated of any honor, but because I'm worried about my parents working too hard. The fact that I "almost" received $6000 which would've paid practically all my expenses for the next four years these my imagination no rest, and the "why not" is the most depressing thought.</text:p>
      <text:p text:style-name="P54"/>
      <text:p text:style-name="P57">In comparison the fact that Hall has taken a sudden, unexplained a dislike for me seems insignificant and comical. Of the work in the house he does very little and I do almost everything, and he critici-zes almost everything I do and mocks my playing violin. Perhaps is only getting accustomed to me. For my part, though I do not feel happy about the atmosphere, it does not trouble me excessively. I have no obligation to him and hence do not feel oppressed as I did at Aunt Priscilla's. I feel sorry only for Alex, who is so sensitive to emotional disagreements. But even on him my pity is wasted, since, when he comes he will soon take sides either against Hall or against me, the latter being most likely.</text:p>
      <text:p text:style-name="P57"/>
      <text:p text:style-name="P57">Will you come with him? In your (infrequent) letters you are strangely silent about next week. Do you want me to ask you to come? If so I'm asking you now. Would it be easier for you if you stayed away? If so, I shall think often of what we would be doing together if you were here. As for myself, I feel emotionally numb and dead when I'm away from you. Time has no meaning. I am reminded of Schopenhauer's argument against immortality, to the <text:soft-page-break/>effect that the dead have no notion of time. Whether the resurrection takes place three days or 3 billion years after their death cannot be felt by them. Nor can they feel if it never ever occurs. As for me, you will be able to revive me whether you come next week or two weeks later, though if you waited too long, you might find me cold and stiff. When you come, I will be happy. So long as you are away, I shall be like Schopenhauer's dead.</text:p>
      <text:p text:style-name="P57"/>
      <text:p text:style-name="P57">Please write me soon again. You have no work now, no excuse for not writing to me. If you were in New York, I would call you tonight, in Philadelphia, it would attract too much attention. Please tell Alex I will be here after 4 p.m. on Wednesday, waiting for him if he intends to arrive earlier, ask him to telephone or to send me a telegram, - or to write if there is still time left. Good night. Be good. Please take care of yourself; I cannot imagine myself without you.</text:p>
      <text:p text:style-name="P57"/>
      <text:p text:style-name="P57">Dein Jochen <text:s text:c="59"/>19500914JE</text:p>
      <text:p text:style-name="P63">19500915JE</text:p>
      <text:p text:style-name="P63">Cambridge, September 15, 1950<text:note text:id="ftn36" text:note-class="footnote"><text:note-citation>36</text:note-citation><text:note-body><text:p text:style-name="P138">Postmarked Boston MA Sep 16 1950 5:30 PM</text:p></text:note-body></text:note></text:p>
      <text:p text:style-name="P63"/>
      <text:p text:style-name="P54">Dear Margaret,</text:p>
      <text:p text:style-name="P54"/>
      <text:p text:style-name="P57">It is good that I do not know how much time I spent thinking about you tonight, this afternoon, and this morning, else I should probably become very much depressed about my laziness. Just now I took half an hour or more to talk to and to placate Hall, who, I think, feels somewhat neglected in the midst of my selfsufficient activity. I waited for a letter from you this morning, but none came. Mother forwarded the letter which you wrote to her; it helped a little bit. Tonight I read over some of your old letters. I will make a habit of this from now on, unless you give me fresher food for my emotions. Here's an example of what I found:</text:p>
      <text:p text:style-name="P57"/>
      <text:p text:style-name="P57">July 5</text:p>
      <text:p text:style-name="P57"/>
      <text:p text:style-name="P57">Dear John,</text:p>
      <text:p text:style-name="P57"/>
      <text:p text:style-name="P57">Kierkegaard is about to leave for Virginia. Included is a book which <text:soft-page-break/>Papa wants you to have.</text:p>
      <text:p text:style-name="P57"/>
      <text:p text:style-name="P57">I am half - way through "La Chartreuse de Parme", which I find delightful. I wonder if you are frivolous enough to be as charmed by it as I am. I fear not.</text:p>
      <text:p text:style-name="P57"/>
      <text:p text:style-name="P57">Frivolity - that's the reason I can't concentrate in meeting. How shocked Papa would be if I became a High Church Episcopalian!</text:p>
      <text:p text:style-name="P57"/>
      <text:p text:style-name="P96"><text:span text:style-name="T1">It is hot and quiet here - too hot, too quiet; je m'ennuie. But there are also things I love. Alex is gay and affectionate and sometimes frightfully annoying with dogmatism on history and literature which sound like your ideas watered down. I </text:span><text:span text:style-name="T4">will</text:span><text:span text:style-name="T5"> prove the value of Cultural Anthropology if it takes all summer.</text:span></text:p>
      <text:p text:style-name="P73"/>
      <text:p text:style-name="P73">I am beginning gradually to study, easing my way in by reading some American History to Mother. It is all quite new to her; she has had Ancient History five times - never American. <text:s text:c="15"/>Margaret</text:p>
      <text:p text:style-name="P73"/>
      <text:p text:style-name="P73">In looking back over some of the things you have written, I find the source of my unhappiness and of all my joy during the past fifteen months. Strange and queer is the fact that I begin to understand the nature and the necessity of what went on in me. Nor are the dilemmas settled yet; I do not even see the possibility of a solution.</text:p>
      <text:p text:style-name="P73"/>
      <text:p text:style-name="P73">What makes things more tolerable now, is that I have regained my equilibrium, I think I have, and I think I know what I'm doing. It is becoming progressively more difficult for me to be without you, but I will try to control myself. Working will help me a great deal. At times I feel that my present relative peace of soul is only the inter-mission before the next act. It will begin in time, soon enough.</text:p>
      <text:p text:style-name="P73"/>
      <text:p text:style-name="P73">Please try to write me a letter some time, telling me how you are and what, if anything, I can do to help you. Be a good girl and don't try to make your life too easy for yourself. Be courageous enough to confess and to ponder the chasms of despair on which our life is built. "Wir brauchen mehr Leiden, denn nur durch Leiden gehen wir zu Gott ein."</text:p>
      <text:p text:style-name="P73"/>
      <text:p text:style-name="P73"><text:soft-page-break/>Dein Jochen <text:s text:c="59"/>19500915JE </text:p>
      <text:p text:style-name="P75"/>
      <text:p text:style-name="P75">* * * * * * </text:p>
      <text:p text:style-name="P80">19500915Md</text:p>
      <text:p text:style-name="P73"/>
      <text:p text:style-name="P54">Germantown, am 15. September 1950<text:note text:id="ftn37" text:note-class="footnote"><text:note-citation>37</text:note-citation><text:note-body><text:p text:style-name="P176">Poststempel Philadelphia Sep 16 1950 <text:s/>6 - PM</text:p></text:note-body></text:note></text:p>
      <text:p text:style-name="P54"/>
      <text:p text:style-name="P54">Lieber Jochen,</text:p>
      <text:p text:style-name="P54"/>
      <text:p text:style-name="P54">Ich kann dir nicht gut danken für den schönen Brief den du hast mir geschrieben. Ich habe hier keinen Wörterbuch und ich habe zu viel es gut auf Deutsch zu sagen und zu wenig es auf Englisch zu sagen. Du musst mehr Deutsch mit mir sprechen, auch wenn Alex oder Hall da sind. Ich bin müde und ein bisschen krank aber ich war heute gut und geduldig fast den ganzen Tag. Nur war ich ein bisschen unfreundlich an meinem kleinen Bruder Peter, der mich neckte als sich den Abendessen vorbereitete.</text:p>
      <text:p text:style-name="P54"/>
      <text:p text:style-name="P54">Bald muss ich mich baden und schlafen. Morgen habe ich meinen medical examination und dann fährt die ganze Familie einige farms zu sehen. Es scheint mir ein entsetzlichen Tag.</text:p>
      <text:p text:style-name="P54"/>
      <text:p text:style-name="P54">***********************</text:p>
      <text:p text:style-name="P54"/>
      <text:p text:style-name="P54">I <text:span text:style-name="T72">c</text:span>ould not really tell you how much your letter means <text:span text:style-name="T72">unless</text:span> I said much more of my loneliness and sense of futility th<text:span text:style-name="T72">a</text:span>n I think it is good to talk about. Like Anteus it only gets more unmanageable each time it is let out in the open. I have so much to do before school begins, so much that I do not really want to do. So when mother needs help canning, as she did today I leave my own work. It was not a bad day; the plums were cool and firm and their color very beautiful. My own work is much more confusing; there are so many unknowns. But I am too tired to be sensible. Good night.</text:p>
      <text:p text:style-name="P54"/>
      <text:p text:style-name="P54">Deine Margaret</text:p>
      <text:p text:style-name="P54"/>
      <text:p text:style-name="P55">Fürchte dich nicht. Ich soll gut sein.</text:p>
      <text:p text:style-name="P54"/>
      <text:p text:style-name="P80"><text:soft-page-break/>19500915Md</text:p>
      <text:p text:style-name="P75">* * * * * *</text:p>
      <text:p text:style-name="P63"/>
      <text:p text:style-name="P50">19500916ME</text:p>
      <text:p text:style-name="P63">Germantown</text:p>
      <text:p text:style-name="P63">September 16, 1950</text:p>
      <text:p text:style-name="P63"/>
      <text:p text:style-name="P54">Dear Jochen,</text:p>
      <text:p text:style-name="P54"/>
      <text:p text:style-name="P57">Alex does not expect that we will arrive before 4 o'clock on Wednesday. If mother has her way we will probably bring some food suitable for supper, but perhaps you had better not count on it.</text:p>
      <text:p text:style-name="P57"/>
      <text:p text:style-name="P57">I do not know what to say to you about the things that trouble you. The problem of the scholarship is so far outside my experience. I failed to get almost every academic honor award that I aimed at - <text:s/>- except my scholarship to Bryn Mawr which first astonished me and then worried me sick for fear I should not be able to keep it. I am so accustomed to failure that I can hardly appreciate what it means to you.</text:p>
      <text:p text:style-name="P57"/>
      <text:p text:style-name="P57">As for Hall, the only comforting explanation which I can find is that he has been living alone all summer (hasn't he?) And he hasn't yet accustomed himself to the altered situation. His standards of house-keeping are undoubtedly much less rigorous than yours. I have always lived with people who were less perturbed by disorder than I am. If I attended to all the cleaning up I hated them; if I did not, I lived in the emotional state of confusion even worse than the physical confusion around me. The house now seems to be incredibly messy. If I begin to work on it I shall have no time for my own work. I have often thought as I walked past Alex's room this summer that you would have an annoying winter if you took all the responsibility for cleaning the apartment.</text:p>
      <text:p text:style-name="P57"/>
      <text:p text:style-name="P57">If your relationship with Hall is so strained that you do not want his approval on my staying in the apartment, I'm quite content to wait until I get there and then make arrangements with Priscilla, and, or Caroline. While it would mean a great deal to me to be under the same roof with you, I do not wish to complicate further an already <text:soft-page-break/>complicated situation. I don't think I will say anything to Alex; he has plenty to worry about already; Sally seems to have attached herself to him.</text:p>
      <text:p text:style-name="P57"/>
      <text:p text:style-name="P57">You say that my letters are "infrequent". I think that I have written every other day, though all the days since you left seems so indistinct and meaningless that I may have gotten mixed up. Your use of Schopenhauer's description of the dead seems much more appropriate to me than to you. I cannot make myself work as you can. I think of you almost all the time, yet what I think adds nothing to what I have thought before.</text:p>
      <text:p text:style-name="P57"/>
      <text:p text:style-name="P57">About what, then, can I write to you? It was an indifferent day, neither good nor bad. I spent the whole morning in doctor's waiting rooms and offices. After my medical examination, I went to the nose man, who yanked out some polyps and then kindly comforted me with Kleenex and ammonia and a funny story while I bled and felt faint. Papa could drive nowhere this afternoon because of a slightly infected leg. Alex brought Sally to supper and now sits listening to our new Shaw Mass. I have taken a few notes for my English history course and must take more before I go to bed. My head aches and I feel trammeled by all the unnecessary things around me. You remember in the inferno: "Sullen were we in the sweet air, that is gladdened by the sun, carrying lazy smoke in our hearts; now lie we sullen here in the black mire. I have nothing really to complain of except myself. Would you have a daily letter of such complaints?</text:p>
      <text:p text:style-name="P57"/>
      <text:p text:style-name="P57">I have sat here almost a quarter of an hour listening to the music and wishing that I could feel or think anything beautiful to send to you. But I seem to be all dried up or sealed over. I think it is better to tell you good night and to work. If I find something nice I will send it; if not I will come myself and you can have a good look.</text:p>
      <text:p text:style-name="P57"/>
      <text:p text:style-name="P57">Deine Margaret <text:s text:c="62"/>19500916ME</text:p>
      <text:p text:style-name="P57"/>
      <text:p text:style-name="P63">* * * * * *</text:p>
      <text:p text:style-name="P63"/>
      <text:p text:style-name="P63">19500917JE</text:p>
      <text:p text:style-name="P63">Cambridge</text:p>
      <text:p text:style-name="P63"><text:soft-page-break/>September 17, 1950<text:note text:id="ftn38" text:note-class="footnote"><text:note-citation>38</text:note-citation><text:note-body><text:p text:style-name="P140">Postmarked Boston MA Sep 19 1950 <text:s/>10:30 PM</text:p></text:note-body></text:note></text:p>
      <text:p text:style-name="P63"/>
      <text:p text:style-name="P57">Dear Margaret,</text:p>
      <text:p text:style-name="P57"/>
      <text:p text:style-name="P57">It is late Sunday afternoon. The air is cool and the sun is warm, and one might almost think it were spring instead of's autumn. Except for Biggs, who played the Cuckoo and the Nightingale Concerto by Haendel, and a walk this afternoon, I have been in my room all day, writing a moderately detailed letter home, playing violin, and reading Arnold, Mann, and Leibniz. In the library I have also been reading Pope's Essay on Man with much pleasure <text:s text:c="20"/>.</text:p>
      <text:p text:style-name="P57"/>
      <text:p text:style-name="P57">I think of you often, too often, and wonder what you're doing and whether or not Alex is going to have room enough for you in his car. When does your school begin? On the 25th there will be a very good all Bach organ concert in Boston, compensation for the fact that next Sunday Biggs plans to devote his energies to English and Canadian composers. The Canadian composers have a similar effect on me as the northern shore of the St. Lawrence, the Buvez Coca Cola tradi-tion.</text:p>
      <text:p text:style-name="P57"/>
      <text:p text:style-name="P96"><text:span text:style-name="T1">The past few days have seen me more content than before. The combination of work in the library and the prospect of being together with you soon, and the absence of any inner conflict, the important task of <text:s/>managing medical school just ahead, all these add to making me less unhappy. And no aunt Priscilla, think of that, no Aunt Priscilla! My only worry concerns the scholarship situation, and concern about that does creep over me now and again. But it is really far too practical a matter to interest me for long. Time will bring his own solution, and besides there are too many books that must be read before you arrive to interrupt, distract and confuse me. Please give my regards to your parents and to Alex. </text:span><text:span text:style-name="T4">Tell Alex to drive carefully</text:span><text:span text:style-name="T5"> and show him the enclosed clippings if he has time for such things at the moment.</text:span></text:p>
      <text:p text:style-name="P73"/>
      <text:p text:style-name="P73">Please be good. I will not write again unless I hear or discover that you are not coming. I will let Alex do whatever conferring with Hall seems to be necessary.</text:p>
      <text:p text:style-name="P73"><text:soft-page-break/></text:p>
      <text:p text:style-name="P73">In Gedanken nehme ich Dich ganz fest in den Arm.</text:p>
      <text:p text:style-name="P73"/>
      <text:p text:style-name="P73">Dein Jochen <text:s text:c="59"/>19500917JE</text:p>
      <text:p text:style-name="P73"/>
      <text:p text:style-name="P73">PS why don't you write to Margrit tonight, if you have time. A letter from you would make her very happy.</text:p>
      <text:p text:style-name="P73"/>
      <text:p text:style-name="P75">* * * * * *</text:p>
      <text:p text:style-name="P50">19500917ME</text:p>
      <text:p text:style-name="P63">Germantown</text:p>
      <text:p text:style-name="P63">September 17, 1950</text:p>
      <text:p text:style-name="P57">Dear Jochen,</text:p>
      <text:p text:style-name="P57"/>
      <text:p text:style-name="P57">I spent part of today in the sunshine; Papa sat beside me reading about William Penn and try to encourage me about life and living. He knows that you are not to be blamed for my depression, but he doesn't quite know what to think, wants to help, but not to interfere. And all the while that Mother and Papa imagine that I have sunk into depression in the last few months or more, it seems to me that I have never felt very differently from the way I feel now. But I feel better today. Whether it is the sunshine or something else, I do not know. Perhaps it is the fact that I have managed to do a little work, not very much, but enough to make me feel a little safer about my American history course.</text:p>
      <text:p text:style-name="P57"/>
      <text:p text:style-name="P57">For a while this evening Alex played Beethoven. First, the Ninth Symphony and then the First Piano Concerto. It is a long time since I have heard either of them; I had to stop taking notes and just listen for a while. Alex sat for a long time in the dark drinking beer and listening. Finally he went away, and now I am playing the Magic Flute. It is not a very good background for taking notes, or for writing a letter, but I do not want to hear the radio downstairs, so I let it sing on pleasantly and distractingly.</text:p>
      <text:p text:style-name="P57"/>
      <text:p text:style-name="P57">Mother has just brought me a morning glory which is still wide open though it is 10 o'clock. The colors seem even more beautiful than they do in the daytime. How nice it would be if I could send it to you. It seems quite ridiculous tonight that I should leave so many <text:soft-page-break/>beautiful things in order to go back to the ugliness of New York. What it will be like to see you on Monday I cannot imagine. It will be difficult because we can be so little alone. Much more clearly I know the beauty of all the places I have been and the things that I have seen this summer; and I feel the pain of separation from them.</text:p>
      <text:p text:style-name="P57"/>
      <text:p text:style-name="P57">Deine Margaret <text:s text:c="52"/>19500917ME</text:p>
      <text:p text:style-name="P50">* * * * * *</text:p>
      <text:p text:style-name="P50">19500925ME</text:p>
      <text:p text:style-name="P63">New York</text:p>
      <text:p text:style-name="P63">Monday, September 25, 1950<text:note text:id="ftn39" text:note-class="footnote"><text:note-citation>39</text:note-citation><text:note-body><text:p text:style-name="P149">Postmarked New York Sep 26 1950 <text:s/>7:30 AM</text:p></text:note-body></text:note></text:p>
      <text:p text:style-name="P63"/>
      <text:p text:style-name="P54">Dear Jochen,</text:p>
      <text:p text:style-name="P57"/>
      <text:p text:style-name="P4">You are probably just returning from your organ concert now. I hope that you will go to bed and sleep and not lie awake and imagine that I am indifferent. I am very tired and I will go to bed as soon as I have mailed this letter. I spent most of today cleaning and organizing the apartment; there is still much to be done. This is the only neat room. "Melancholia" hangs above my bed, and the pebbles from Cape Cod are on the piano.</text:p>
      <text:p text:style-name="P4"/>
      <text:p text:style-name="P4">It is good to be here alone and to know that no one will come in. When everything is made neat and clean, it will stay that way. And then, one morning, you will be at the door.</text:p>
      <text:p text:style-name="P4"/>
      <text:p text:style-name="P4">Sometimes everything seems so difficult to me that I think it is impossible. But last night on the train I imagine<text:span text:style-name="T25">d</text:span> how it would've been if you had not come to me - or if you had not stayed with me. I am very far from being what you want and what I want, but if you will help me perhaps I can come closer. I wish that you were here. My prayers are awkward and often half-hearted because I feel so confused and caught in the things around me and in my fears. Tonight is no exception, but I am so tired physically that I will sleep.</text:p>
      <text:p text:style-name="P4"/>
      <text:p text:style-name="P4">Schlaf' <text:s/>wohl, </text:p>
      <text:p text:style-name="P4"/>
      <text:p text:style-name="P4">Deine Margaret <text:s text:c="52"/>19500925ME</text:p>
      <text:p text:style-name="P4"><text:soft-page-break/></text:p>
      <text:p text:style-name="P10">* * * * * *</text:p>
      <text:p text:style-name="P16">19500926ME</text:p>
      <text:p text:style-name="P4">New York, September 26, 1950<text:note text:id="ftn40" text:note-class="footnote"><text:note-citation>40</text:note-citation><text:note-body><text:p text:style-name="P167">Postmarked New York Sep 27 1950 <text:s/>7:30 AM</text:p></text:note-body></text:note></text:p>
      <text:p text:style-name="P4"/>
      <text:p text:style-name="P4">Dear Jochen,</text:p>
      <text:p text:style-name="P4"/>
      <text:p text:style-name="P4">I am very tired, and although my apartment is still very disorderly, I must stop and sleep so that I will be able to think about my teaching problems tomorrow. Thank you for telephoning me. I would have worried tomorrow when I found the mailbox still empty</text:p>
      <text:p text:style-name="P4"/>
      <text:p text:style-name="P4">I seem to have spent my day working laboriously over meaningless details, mostly red-tape items. I had promised myself that all of that would be finished before I wrote to you or went to bed tonight, but I'm very far from the end. Perhaps if I had fewer of these little things to worry about, I would be more anxious about the teaching, my life here for the next nine months, and all the other things which can only be met by more patients than I have.</text:p>
      <text:p text:style-name="P4"/>
      <text:p text:style-name="P45"><text:span text:style-name="T1">I wish that I could say something to you to help you, but I know so little about what you are doing and why it is hard for you. Everything that I try to say seems ridiculous, and so inadequate that the typewriter refuses to write it. I should be close to you tonight to cook your supper and wash your dishes and rub your back. I think that I could </text:span><text:span text:style-name="T4">do</text:span><text:span text:style-name="T5"> almost anything and everything that had to be done, but now I am so tired that I can think and say no more.</text:span></text:p>
      <text:p text:style-name="P41"/>
      <text:p text:style-name="P41">Deine Margaret</text:p>
      <text:p text:style-name="P10"/>
      <text:p text:style-name="P52">19500926ME</text:p>
      <text:p text:style-name="P50">* * * * * *</text:p>
      <text:p text:style-name="P50"/>
      <text:p text:style-name="P50">19500927ME</text:p>
      <text:p text:style-name="P63">New York</text:p>
      <text:p text:style-name="P63">Wednesday, September 27, 1950<text:note text:id="ftn41" text:note-class="footnote"><text:note-citation>41</text:note-citation><text:note-body><text:p text:style-name="P150">Postmarked New York Sep 28 1950 7:30 AM</text:p></text:note-body></text:note></text:p>
      <text:p text:style-name="P63">, </text:p>
      <text:p text:style-name="P54"><text:soft-page-break/>Dear Jochen,</text:p>
      <text:p text:style-name="P54"/>
      <text:p text:style-name="P57">I feel less dissatisfied with myself than I usually do in spite of the fact that almost everything that I have worked on today has been done slowly and clumsily with many stupid errors. I am in the midst of planning my lessons for tomorrow - <text:s/>- and next week. Current events is the largest unfilled gap. And when I have finished my lessons, I must iron my clothes and bays and straighten up the disorder created by my inefficiency. I have just finished eating a ridiculous supper consisting of broiled tomatoes and poached eggs with bread to sop it up. It turned out to be so wet that it had to be eaten with a spoon. These are the first eggs I have ever poached, so I don't feel badly about the mess.</text:p>
      <text:p text:style-name="P57"/>
      <text:p text:style-name="P57">Today I looked in the library files and found some nice pictures for my room at school. It was completely bare last year. The desk has been moved to the other end of the room, where I wanted it all last year though I never had the energy to make the arrangements. On one wall St. Francis seeds the birds; on another is a manuscript page (can it be genuine?) from the Gospel according to St. John. I can see the boats on the river from my desk. The materials with which I work are so much nicer than what you must manage, and I am so free to say and to do what I will that I feel very guilty when I think of what you are doing.</text:p>
      <text:p text:style-name="P57"/>
      <text:p text:style-name="P63">* * * * * *</text:p>
      <text:p text:style-name="P57"/>
      <text:p text:style-name="P57">Lieber Jochen, Du weisst dass ich kommen kann sobald als Du willst. If you want me to, I will take that late Saturday night train and come this Sunday. Or you could come to me if you were not too tired; we could be alone here. I will probably be here all weekend, working quietly unless you asked me to come. I am a little afraid of the fatigue which the trip would involve, but I'm well enough so that I don't think that it would really hurt me or my work. If I stay here perhaps I will have time to learn some German.</text:p>
      <text:p text:style-name="P57"/>
      <text:p text:style-name="P57">Gute Nacht, Schlaf wohl,</text:p>
      <text:p text:style-name="P54"/>
      <text:p text:style-name="P54">Deine Margaret <text:s text:c="50"/>19500927ME</text:p>
      <text:p text:style-name="P54"><text:soft-page-break/></text:p>
      <text:p text:style-name="P63">* * * * * *</text:p>
      <text:p text:style-name="P49"/>
      <text:p text:style-name="P50"/>
      <text:p text:style-name="P50">19500928ME</text:p>
      <text:p text:style-name="P63">32 St. Mark's place, New York</text:p>
      <text:p text:style-name="P63">Thursday, September 28, 1950<text:note text:id="ftn42" text:note-class="footnote"><text:note-citation>42</text:note-citation><text:note-body><text:p text:style-name="P151">Postmarked New York Sep 29 1950 7:30 AM</text:p></text:note-body></text:note></text:p>
      <text:p text:style-name="P63"/>
      <text:p text:style-name="P57">Dear Jochen,</text:p>
      <text:p text:style-name="P57"/>
      <text:p text:style-name="P57">It is <text:span text:style-name="T37">ten</text:span> o'clock. I have just come back from having dinner with Joy and Marty. I am tired but I must work for a little while before I can go to sleep. The first day of teaching was tiring and a little discouraging. The eighth grade remembers my laxness of last year and is inclined to be a little silly. I must begin my program of firmness immediately. The American history class will be a little difficult. The 10th grade members, I am told are all "slow readers"; some of the 12th grade members are good students, others are also "slow". But I still do not believe it will be a difficult year. Things will straighten out when I get organized. There is so much material in the library and the library files that I am apt to become submerged.</text:p>
      <text:p text:style-name="P57"/>
      <text:p text:style-name="P57">I am playing that Concerto number five in F minor (which you gave Papa and told him that it was for him and not to lend.) I remember how you looked when we sat in the hot little booth at McKenna's and heard it for the first time. When it is finished and my letter is mailed, I will bathe. Then perhaps I will be quite clean of the ugliness and vulgarity of the Times Square area through which I had to walk tonight. Then I can go to bed and fall asleep with my Cape Cod pebble in my hand. Bin ich nicht sehr kindisch?</text:p>
      <text:p text:style-name="P57"/>
      <text:p text:style-name="P57">Deine Margaret <text:s text:c="52"/>19500928ME</text:p>
      <text:p text:style-name="P57"/>
      <text:p text:style-name="P63">* * * * * *</text:p>
      <text:p text:style-name="P50"/>
      <text:p text:style-name="P50">19500929JE</text:p>
      <text:p text:style-name="P63">Cambridge, Thursday</text:p>
      <text:p text:style-name="P63"><text:soft-page-break/>September 29, 1950</text:p>
      <text:p text:style-name="P63"/>
      <text:p text:style-name="P57">Dear Margaret, </text:p>
      <text:p text:style-name="P57"/>
      <text:p text:style-name="P57">For the past hour and a half I have been sitting in my stall in Widener, reading in one of Hermann Hesses novels, happy that I managed to get away from medical books so soon and hopeful that I might find time regularly away from my work.</text:p>
      <text:p text:style-name="P57"/>
      <text:p text:style-name="P57">Thank you for both your letters, and thank you for talking with me on the telephone. Both times I felt so very much better and was able to work so much more efficiently. I was planning to call you tonight, but I feel so much better that perhaps I shall wait until tomorrow.</text:p>
      <text:p text:style-name="P57"/>
      <text:p text:style-name="P57">I have a great deal of work, particularly if I take off two or three hours every night for myself. For this reason I will not be writing very extensive letters, but just enough to let you know and never forget how much I like you and how often I think of you.</text:p>
      <text:p text:style-name="P57"/>
      <text:p text:style-name="P57">I think that I should mention that if you come this weekend I shall be very busy studying anatomy, and except for Biggs and an occasional walk we will have to be together in my room, while I study and you do whatever you wish. If you would rather that I have more time for you, you should postpone your coming for another week.</text:p>
      <text:p text:style-name="P57"/>
      <text:p text:style-name="P57">As for myself I would like to see you as soon as possible, but especially in the first few weeks my work is very difficult and if I have no time to read, I shall fall into a very bad depression. Please be good and help me, because it is very difficult for me. Medical School itself is strenuous enough and will probably become more difficult as the amount of the material increases. At present I am working without interruption from 7:30 to 1 AM. Hall is the "laziest pig" Alex has ever seen and leaves most of the work to us.</text:p>
      <text:p text:style-name="P57"/>
      <text:p text:style-name="P57">Though for a few days very much worried and concerned about his work, Alex is feeling more confident now! He is very tired. The dissection is depressing and difficult and will become more involved as time goes on. But there are only 35 more days in "E - 2", our <text:s/><text:soft-page-break/>dissecting room, or 35×7 = 245 hours and far in the distance an end is in sight. Histology is moderately interesting, the microscope becomes a magic looking glass and only the eye not the soul is exhausted when the day ends.</text:p>
      <text:p text:style-name="P4"/>
      <text:p text:style-name="P4">Above these earthly physical concerns of mine are three symbols of redemption: fame and music, my books and thoughts, and you. I worry about you a great deal still though not so much as before. I ask myself whether we understand and love one another enough or not, only time has the answer. Please be good and do not get sick. I do not know what I would do without you</text:p>
      <text:p text:style-name="P4"/>
      <text:p text:style-name="P4">Dein Jochen <text:s text:c="59"/>19500929JE</text:p>
      <text:p text:style-name="P4"/>
      <text:p text:style-name="P4"/>
      <text:p text:style-name="P4"/>
      <text:p text:style-name="P7">* * * * * *</text:p>
      <text:p text:style-name="P7"/>
      <text:p text:style-name="P7"/>
      <text:p text:style-name="P7"/>
      <text:p text:style-name="P12">19500930ME</text:p>
      <text:p text:style-name="P7">New York</text:p>
      <text:p text:style-name="P7">Saturday, September 30, 1950</text:p>
      <text:p text:style-name="P7"/>
      <text:p text:style-name="P4">Dear Jochen</text:p>
      <text:p text:style-name="P4"/>
      <text:p text:style-name="P4">I am waiting for the superintendent to come to fix broken window cords and for Joy to come to sort out the things she wants from those that can be given or thrown away. Window washing, shopping, and a little more cleaning are also on the day's schedule. Tomorrow I will correct papers and prepare lessons. It is probably a very good thing for the sake of my work and sense of security in it that I am not coming to see you tomorrow. I hope that by next weekend things will be well enough in hand so that I can - </text:p>
      <text:p text:style-name="P4"/>
      <text:p text:style-name="P4">Dear Jochen, </text:p>
      <text:p text:style-name="P4"/>
      <text:p text:style-name="P4">It is 12 hours since this letter was begun. I have worked hard most of the time. The "little cleaning" turned out to be quite extensive. <text:soft-page-break/>Tomorrow when I feel better and have settled down and abandoned cleaning I will write a good letter. Now I must sleep</text:p>
      <text:p text:style-name="P4"/>
      <text:p text:style-name="P4">Gute Nacht.</text:p>
      <text:p text:style-name="P4"/>
      <text:p text:style-name="P4">Deine Margaret <text:s text:c="52"/>19500930ME</text:p>
      <text:p text:style-name="P4"/>
      <text:p text:style-name="P7">* * * * * *</text:p>
      <text:p text:style-name="P10"/>
      <text:p text:style-name="P12">19501001JD</text:p>
      <text:p text:style-name="P7">Cambridge, Montag Abend</text:p>
      <text:p text:style-name="P7">den 1. Oktober 1950</text:p>
      <text:p text:style-name="P7"/>
      <text:p text:style-name="P4">Liebe Mutti, lieber Papa,</text:p>
      <text:p text:style-name="P4"/>
      <text:p text:style-name="P4">Vielen Dank für eure beiden Briefe. Ich habe mich über beide sehr gefreut, und über das Verständnis, dass beide zum Ausdruck brachten. Ich hoffe, ihr macht Euch meinetwegen nicht allzu viel Gedanken, und ich hoffe auch, dass ihr Euch gut erholt, und das es Euch gesundheitlich gut geht. Schreibt mir doch bitte gelegentlich wie es Euch geht.</text:p>
      <text:p text:style-name="P4"/>
      <text:p text:style-name="P45"><text:span text:style-name="T1">Im Augenblick sitze ich auf der Schwelle von Harvard Memorial Church und warte dass man die Türen öffnet. Auf meinem Schoß liegen zwei Bände Bach Gesesellschaft Partituren darauf ich schreibe. Karl Weinrich wird heute Abend ein Orgelkonzert geben. Er spielt Bachs Präludium und Fuge in C Moll, sechs Schübler Choräle, (Wachet auf, Wo soll ich fliehen hin, Wer nur den lieben Gott lässt walten, Meine Seele erhebt den Herrn, Ach bleibt bei uns Herr Jesu Christ und Kommst du nun Jesu vom Himmel herunter) die Toccata und Fuge in d - moll, von Mozart ein kleines Orgelstück, und eines von Buxtehude. Ich wünsche ihr könntet hier sein und alles mit mir zusammen hören, </text:span><text:span text:style-name="T2">– aber dass ihr auf ein Wochenende nach Cambridge kommt, das finde ich zu teuer und zu anstrengend für Euch, und für mich nicht unbedingt notwendig, so gern ich Euch auch hier hätte.</text:span></text:p>
      <text:p text:style-name="P27"/>
      <text:p text:style-name="P27">Die Arbeit in der „Medical School„ hat schon angefangen Routine zu werden. Histologie ist interessant und macht Freude, ist auch <text:soft-page-break/>nicht übermäßig schwierig. Letzte Woche hatten wir eine Einführung über Zellen im allgemeinen, Epithel, und einen Tag Bindegewebe. Morgen haben wir noch einmal Bindegewebe und Donnerstag fangen wir mit Blutuntersuchungen an.</text:p>
      <text:p text:style-name="P27"/>
      <text:p text:style-name="P27">Anatomie ist anstrengender, aber so unangenehm das Sezieren auch sein mag, psychisch ist es nicht mehr so quälend. Das kommt nicht, weil ich mich daran gewöhnt habe, sondern weil ich mich daran gewöhnt habe, dass ich mich nicht gewöhne. Aber es ist nur vorübergehend. Alex und ich haben schon beschlossen den 17. Januar, den letzten Tag im Seziersaal mit einer Flasche Rheinwein zu feiern. Letzte Woche haben wir den Rücken seziert: Latissimus dorsi, Trapezius, Levator Scapulae, Rhomboideae, Nervus scapularis dorsalis, und Arteria cervicalis transversa. Heute von 9 - 5 haben wir die Achse seziert. Plexus brachialis, Subscapularis, Supraspinalis, Infraspinalis, Deltoid, Teres major und minor, Pectorales, usw.</text:p>
      <text:p text:style-name="P27">Es war viel Arbeit, aber weil Alex und ich uns sehr gut vorbereitet hatten ging es ziemlich schnell.</text:p>
      <text:p text:style-name="P27"/>
      <text:p text:style-name="P27">Mit dem Kern des moralischen Dilemmas dass diese Arbeit darstellt, beschäftige ich mich jeden Tag, obwohl alle anderen versuchen es zu übersehen. Ich weiß nicht ob es Sinn hat, darüber zu schreiben; ich glaube dass ich Probleme sehe, die Euch nicht stichhaltig oder gar hier gesucht erscheinen könnten. Am besten ist es vielleicht zu versuchen dieses Erlebnis mit den Erlebnissen anderer zu vergleichen, von ihnen zu lernen, seine eigenen Empfindungen zu bilden und zu Schulen.</text:p>
      <text:p text:style-name="P27"/>
      <text:p text:style-name="P27">Ich muss oft an Rembrandts Anatomie von Doktor Tulp denken aber noch viel treffender kommen mir vor die mittelalterlichen Darstellungen der Grablegung Christi und Albrecht Dürers Holzschnitt vom Totentanz. Auch muss sich ein Sophokles “Antigone“ denken, ein Drama das eigentlich um nichts anderes geht als die Heiligkeit des verstorbenen Körpers. Besonders fesselnd ist für mich die Auffassung des gläubigen Christen, – ich meine jenen der noch an die Auferstehung der Toten glaubt. – Heute sind dergleichen wohl schwerlich zu finden, aber ich glaube eine Sezierung um der Wissenschaft willen wäre einem solchen Menschen unmöglich.</text:p>
      <text:p text:style-name="P31"><text:soft-page-break/></text:p>
      <text:p text:style-name="P27">Die herrschende Einstellung unter den Studenten ist den Körper als Mechanismus zu betrachten, aber ich kann und will diese Einstellung nicht teilen. Ich mach über meine Gefühle nicht schreiben, aber ich fühle mich nicht unbehaglich in der Nähe des Todes, und mir scheint, als wäre ich schon lange mit ihm bekannt. Darum bin ich auch zufrieden mit meinem neuen Unternehmen zu dem ich mich täglich von neuem überwinden muss. Ich kann nicht sagen dass ich mich gewöhnt habe, weil ich mich wohl nicht gewöhnen werde. Ich mag nicht einmal sagen, dass ich glaube, dass alles gut gehen wird, – nur im Augenblick scheint mir die Arbeit eher tragbar, und ich hoffe, dass sie es auch weiterhin sein wird.</text:p>
      <text:p text:style-name="P27"/>
      <text:p text:style-name="P27">Grüßt Margrit von mir. Ich schreibe ihr bald. Weinrich fängt an zu spielen.</text:p>
      <text:p text:style-name="P27"/>
      <text:p text:style-name="P31">Kuss Jochen <text:s text:c="48"/>19501001JD</text:p>
      <text:p text:style-name="P26"/>
      <text:p text:style-name="P50">* * * * * *</text:p>
      <text:p text:style-name="P50"/>
      <text:p text:style-name="P50">19501001ME</text:p>
      <text:p text:style-name="P63">New York</text:p>
      <text:p text:style-name="P63">October 1, 1950<text:note text:id="ftn43" text:note-class="footnote"><text:note-citation>43</text:note-citation><text:note-body><text:p text:style-name="P152">Postmarked New York Oct 1 1950 <text:s/>8:30 PM</text:p></text:note-body></text:note></text:p>
      <text:p text:style-name="P63"/>
      <text:p text:style-name="P54">Dear Jochen,</text:p>
      <text:p text:style-name="P54"/>
      <text:p text:style-name="P57">It is time for me to begin correcting the <text:span text:style-name="T36">V111's</text:span> summer reading reports. There are so many that I have been postponing them all day. Instead, I have read through the Brearley grammar book and have read some English history in addition to washing clothes, ironing, and re - organizing bureau drawers. This weekend's housekeeping is taken me much longer than I had expected. The floors that I washed and waxed Friday night had to be done all over again yesterday after Joy and the superintendent got through. She has left behind her a pile of stuff that occupies one - fourth of the kitchen. When that has been disposed of I shall feel quite satisfied with my housekeeping. The superintendent, a horribly ugly and surly looking man, surprise me by working almost 5 hours replacing broken window cords and <text:soft-page-break/>broken panes. At first, he was very reluctant to replace the glass, but I looked sad and said how nasty it looked. He kept me busy getting materials, holding things, and talking to him most of the time. He had a terrible time fitting the panes of glass to the frame. He began each one swearing and moaning. Then he would quiet down for a quarter of an hour and a merge to tell me that "business was good". You are the only person that I've ever seen work as patiently and persistently. I think he must've been surprised to. In spite of the black and red paint which he, like you deprecates, he found me amusing to talk to. At first, he address me as "big one" (Joy was "little one"), but he became much more respectful when he discovered that we were teachers. He worked hard at pronouncing my name, asked all sorts of questions and told me kindly that he thought scotch was just about the best drink there was. He also told me about the dock work that earns the most of his income. We agreed that New York was a horrible place to live. We understood each other very well though his English sounds like nothing I've ever heard except that of the Lone Ranger's faithful Indian friend, Tonto <text:s/>(ask Alex).</text:p>
      <text:p text:style-name="P57"/>
      <text:p text:style-name="P57">This tells you the extent of my social life for the weekend. I should really have started on my homework sooner, but the knowledge that I will not have much time this week for housecleaning drove me on until I was exhausted. The work for the first week or two at school will be as much as last year. In actual teaching hours my schedule this year is heavier than last year's. When it is properly organized it will not be so difficult. I must spend a great deal of time now inventing the short-cuts. The American history course presents the worst problems. The combination of 10th grade and 12th grade is difficult in itself. But that is nothing compared to the fact that there are one or two girls who seem to be intelligent but all the others are "slow workers", many of them evidently quite lost so far.</text:p>
      <text:p text:style-name="P57"/>
      <text:p text:style-name="P57">At school I find it fairly easy to concentrate on my work; here I sometimes fall into a trance. It is a good thing that I have so much to do and that the pressure is great enough to make me feel that I must hurry. I'm very glad to be here by myself, at moments quite calm and is close to peace as I ever come. Those moments are however, not related to any real serenity. There are other moments when I feel this <text:soft-page-break/>place so haunted by other people and by my other selves that I feel very troubled and uncertain. I rearrange the furniture in the back room, but here's a spot.</text:p>
      <text:p text:style-name="P57"/>
      <text:p text:style-name="P57">I shall probably bring work with me next weekend, but you must let me do some of the housework and cooking. Please! And please do not think me indifferent. Remember what I said as we drove over the mountain on our way to Marion. You should not make it harder for me. Now I must write to my family. And then all that homework.</text:p>
      <text:p text:style-name="P57"/>
      <text:p text:style-name="P57">Deine Margaret <text:s text:c="52"/>19501001ME</text:p>
      <text:p text:style-name="P57"/>
      <text:p text:style-name="P63">* * * * * *</text:p>
      <text:p text:style-name="P50"/>
      <text:p text:style-name="P50">19501002ME</text:p>
      <text:p text:style-name="P63">New York</text:p>
      <text:p text:style-name="P63">Monday, October 2, 1950<text:note text:id="ftn44" text:note-class="footnote"><text:note-citation>44</text:note-citation><text:note-body><text:p text:style-name="P153">Postmarked New York Oct 3 1950 3:30 PM</text:p></text:note-body></text:note></text:p>
      <text:p text:style-name="P63"/>
      <text:p text:style-name="P57">Dear Jochen</text:p>
      <text:p text:style-name="P57"/>
      <text:p text:style-name="P96"><text:span text:style-name="T1">Thank you for telephoning me. I do not know whether it is tiredness, or the badness of the compositions that I have been reading, or something else but I feel so unhappy and restless this evening that I can hardly work. I will stop now, take down the trash, mail this, and read a little; perhaps that will calm me. Everything that I want <text:s/>seems so simple and so impossible. Forgive me. Sometimes I cannot be good and patient. Tonight I feel tired and miserable and I am so naughty that I do not want to be anything else. Ich werde ein bisschen </text:span><text:span text:style-name="T4">Iphigenie</text:span><text:span text:style-name="T5"> lesen.</text:span></text:p>
      <text:p text:style-name="P73"/>
      <text:p text:style-name="P72">Gute Nacht.</text:p>
      <text:p text:style-name="P72"/>
      <text:p text:style-name="P72">Deine Margaret <text:s text:c="52"/>19501002ME</text:p>
      <text:p text:style-name="P72"/>
      <text:p text:style-name="P75">* * * * * *</text:p>
      <text:p text:style-name="P49"/>
      <text:p text:style-name="P50">19501003JE</text:p>
      <text:p text:style-name="P63">Cambridge</text:p>
      <text:p text:style-name="P63"><text:soft-page-break/>October 3, 1950</text:p>
      <text:p text:style-name="P54"/>
      <text:p text:style-name="P54">Dear Margaret</text:p>
      <text:p text:style-name="P57"/>
      <text:p text:style-name="P57">In five minutes it will be 1 o'clock in the morning. I hope my abandoned little girl is already fast asleep with a beautiful dream. Since the weekend, when I succeeded in doing a great deal of work, I have not accomplished much. The extremely long and intricate dissection today, the organ concert, and thinking about you left me little time for anything but a cursory review of tomorrow's histology.</text:p>
      <text:p text:style-name="P57"/>
      <text:p text:style-name="P57">You told me on the telephone, you wanted to know what I was doing. I do not think I should write you all the details for fear that the vivid impression which I receive might frighten you and make you unhappy when I was not there to try to help you. Although you probably have seen a dead person, you will probably have little knowledge of death, - it is the great sea in which life is but a lonely island. What I am doing briefly, besides histology, which is microscopic examination of tissues, is dissecting the dead body of a man to learn the relative size and position and structure of the major muscles, organs, and nerves. But there is much much more to it than that, with which I will not burden you unless you asked me to tell you when you are here.</text:p>
      <text:p text:style-name="P57"/>
      <text:p text:style-name="P57">The only thing which I want you to know is that I am becoming neither callous nor indifferent to the tragic significance of my work. Unlike all the others, I cannot think of the dead body as a machine to be taken apart. - It remains the temple of the Holy Ghost. I know nothing to do but to pray for the soul to whom this body belongs, and to ask forgiveness for the humiliation which I am instrumental in bringing upon it. I do not think this is sin is more grievous than many other sins which life compels us daily to commit. I think often of Duerer's dance of death, of medieval painting of the burial of Jesus, and also of Rembrandts the descent from the cross. The melody and the words</text:p>
      <text:p text:style-name="P57"/>
      <text:p text:style-name="P118">Mache dich mein Herze rein</text:p>
      <text:p text:style-name="P118">Ich will Jesum selbst begraben</text:p>
      <text:p text:style-name="P118">Denn er soll nunmehr in mir</text:p>
      <text:p text:style-name="P118"><text:soft-page-break/>Fuer und fuer (evermore)</text:p>
      <text:p text:style-name="P118">Seine suesse Ruhe haben.</text:p>
      <text:p text:style-name="P118">Welt, geh aus, lass Jesum ein!</text:p>
      <text:p text:style-name="P118">Mache Dich mein Herze rein.</text:p>
      <text:p text:style-name="P118"/>
      <text:p text:style-name="P57">are often in my ears. For me the body symbolizes the body of Jesus, - why? I am not sure, symbols are not logical. But I would like to bury it. I love it and it is very easy to love, because the death is very easy for me to love. Being able to love it, I feel myself more capable of loving you, and that made me happy today when we were dissecting the arms, it became necessary to place them on the cross bar, in order to have free access to the hands so that the body appeared as if crucified. Perhaps that was why I left an hour early to study in the car.</text:p>
      <text:p text:style-name="P57"/>
      <text:p text:style-name="P57">You see, these things are not simple and easy, but I do not want to transfer their burden to you. On the contrary, I would like to take these burdens from you, and carry them for you as long as you would let me. In Gedanken nehme ich Dich ganz, ganz fest in den Arm.</text:p>
      <text:p text:style-name="P57"/>
      <text:p text:style-name="P57">Dein Jochen <text:s text:c="59"/>19501003JE</text:p>
      <text:p text:style-name="P63"/>
      <text:p text:style-name="P63">* * * * * *</text:p>
      <text:p text:style-name="P49"/>
      <text:p text:style-name="P10"/>
      <text:p text:style-name="P10"/>
      <text:p text:style-name="P12">19501003JAD </text:p>
      <text:p text:style-name="P7">Cambridge</text:p>
      <text:p text:style-name="P7">3. Oktober 1950</text:p>
      <text:p text:style-name="P4"/>
      <text:p text:style-name="P45"><text:span text:style-name="T1">Liebe Mutti, lieber Papa, liebe Margrit, </text:span><text:span text:style-name="T2">–</text:span></text:p>
      <text:p text:style-name="P27"/>
      <text:p text:style-name="P45"><text:span text:style-name="T2">Morgen habe ich zwei Examen, muss darum jetzt ins Bett. Morgen in einer Woche wieder eins, dafür muss ich noch viel arbeiten. Margaret hat eine Stelle in Cambridge an einer guten Schule und ist sehr froh darüber. – Me too. Heute im Physiologielabor hat man von 10:00 Uhr bis 4:30 Uhr Grundumsätze bei mir gemacht. Und weil ich es hasse Versuchstier zu spielen und 6 Stunden am hellen Tage </text:span><text:soft-page-break/><text:span text:style-name="T2">herum zu liegen, hatte ich die Nacht vorher nur wenig geschlafen, war todmüde, abgespannt, deprimiert ärgerlich und widerspenstig, so das mein Grundumsatz 79 - 119% über normal war. – Doktor Chatfield <text:s/>fragte mich ob ich ein perforiertes Trommelfell hätte, – ich erklärte ihm, dass ich sehr müde sei, abgearbeitet und das mein Magen vor Hungerrente. Dafür hatte er Verständnis denn er hat auch Sorgen und hatte schon zum Frühstück einen Schluck Whisky genossen – das roch man. Hoffentlich wird man in Zukunft zweimal überlegen ob man mich als Versuchsgegenstand benutzen wird. Ich habe so viel Arbeit, dass Karl diese Woche ein bisschen zu kurz kommen wird. Beate hat uns ihr Haus für den Sommer angeboten, – darüber mehr im April. </text:span></text:p>
      <text:p text:style-name="P27"/>
      <text:p text:style-name="P27">Kuss Jochen <text:s text:c="56"/>19501003JAD</text:p>
      <text:p text:style-name="P27"/>
      <text:p text:style-name="P93"><text:span text:style-name="T13">* * * * * *</text:span> <text:s text:c="4"/></text:p>
      <text:p text:style-name="P10"/>
      <text:p text:style-name="P10"/>
      <text:p text:style-name="P10"/>
      <text:p text:style-name="P10"/>
      <text:p text:style-name="P10"/>
      <text:p text:style-name="P10"/>
      <text:p text:style-name="P12">19501004ME</text:p>
      <text:p text:style-name="P63">New York, October 4, 1950</text:p>
      <text:p text:style-name="P57"/>
      <text:p text:style-name="P57">Dear Jochen,</text:p>
      <text:p text:style-name="P57"/>
      <text:p text:style-name="P57">I have spent the whole evening trying to devise an easy and efficient way of recording marks; I have done so many stupid things. Now I am so tired that in spite of unfinished work I will go to bed. My classes today were awful. I seem to grow to a fog. Perhaps it is just tiredness.</text:p>
      <text:p text:style-name="P57"/>
      <text:p text:style-name="P57">Don't worry about me. I wouldn't write at all tonight except for the fact that you might be puzzled by the lack of a letter and assume that something awful it happened or that I didn't care. You are always so ready to think the latter.</text:p>
      <text:p text:style-name="P57"/>
      <text:p text:style-name="P96"><text:span text:style-name="T1">I </text:span><text:span text:style-name="T4">will</text:span><text:span text:style-name="T5"> be good this weekend, but you must also be good. You must </text:span><text:soft-page-break/><text:span text:style-name="T5">let me do some cooking and housework, and you must put me to bed early enough so that I do not become completely exhausted. I want so much to be with you; I need you so much, but if I were with you tonight I could only lie down and close my eyes and hold your hand.</text:span></text:p>
      <text:p text:style-name="P73"/>
      <text:p text:style-name="P72">Gute Nacht,</text:p>
      <text:p text:style-name="P72"/>
      <text:p text:style-name="P72">Deine Margaret <text:s text:c="52"/>19501004ME</text:p>
      <text:p text:style-name="P72"/>
      <text:p text:style-name="P72"/>
      <text:p text:style-name="P72"/>
      <text:p text:style-name="P72"/>
      <text:p text:style-name="P75">* * * * * *</text:p>
      <text:p text:style-name="P10"/>
      <text:p text:style-name="P12">19501006LE</text:p>
      <text:p text:style-name="P63">Ocean Drive, S.C.</text:p>
      <text:p text:style-name="P63">Ocober 6, 1950</text:p>
      <text:p text:style-name="P63"/>
      <text:p text:style-name="P54">Dear Margaret, </text:p>
      <text:p text:style-name="P54"/>
      <text:p text:style-name="P57">Jochen and I have a very bad reputation with regard to letter writing; but if you should ask me, who is worse I would be afraid to answer your question. If you should ask me however what I would like better than correspondence, I would readily answer that question by telling you, that I would very much enjoy talking to you in person. This being impossible there remains only one solution: namely that I write these belated lines.</text:p>
      <text:p text:style-name="P54"/>
      <text:p text:style-name="P57">First of all let me thank you for your kind letters. It was good to learn that your parents worry with regard to your and Jochen's problems has lessened. As I told you in one of our conversations in Konnarock, we, being parents ourselves, are well aware of the anxiety which constantly lingers on their minds. On the other hand, we are convinced that there will be a solution for both of you together. The only thing you and Jochen need is patience and confidence and the knowledge that you will better be able to master life together than each of you separately. Christian Morgenstern, certainly not one of the greatest among modern poets, but one of those whose thoughts have been a part of certain phases of my life, <text:soft-page-break/>wrote a poem which I will quote on a separate sheet as best I remember it. Perhaps you, too, will like it. I also enclose a few snapshots of Jochen as you requested.</text:p>
      <text:p text:style-name="P57"/>
      <text:p text:style-name="P57">We were glad to hear of the day you spent together with Alex and Jochen on Cape Cod and wish you could repeat such an excursion some time. What are your plans for Christmas? You think it feasible to spend a few days in Konnarock? We want you to know that it would mean very much to us if you would <text:s/>come. However there are your parents, who also want you to be with them. Did you ever think of dividing the time of your Christmas vacations between Philadelphia and Konnarock? Jochen mentioned to you, perhaps, <text:span text:style-name="T13">that we have been in Ocean Drive since last week. We have come to like this place, to which we have gone at least once a year since 1942. The weather has been warm and pleasant, but since yesterday it has been windy and a little cooler so that for the first time during our stay here we did not swim today.</text:span></text:p>
      <text:p text:style-name="P4"/>
      <text:p text:style-name="P4">Remember us to your parents, please and try to explain to your mother that as much as I enjoy to receive a letter from her, I hesitate to answer since I know my replies must always appear to the recipient like English compositions of a fourth grader (or would you expect more from a fourth grader? If this be the case, I humbly beg your pardon.) wow! wow!</text:p>
      <text:p text:style-name="P4"/>
      <text:p text:style-name="P4">Hoping that your work and you feel well in every respect I am with greetings from both of us.</text:p>
      <text:p text:style-name="P4"/>
      <text:p text:style-name="P4">Sincerely, <text:s text:c="2"/></text:p>
      <text:p text:style-name="P4">Marga Meyer <text:s text:c="56"/>19501006LE</text:p>
      <text:p text:style-name="P10"/>
      <text:p text:style-name="P10">* * * * * *</text:p>
      <text:p text:style-name="P10"/>
      <text:p text:style-name="P10">19501007LE</text:p>
      <text:p text:style-name="P4">Dear Margaret,</text:p>
      <text:p text:style-name="P4"/>
      <text:p text:style-name="P4">Jochen and I have a very bad reputation with regard to letter writing; but if you should ask me, who was is worse, I would be afraid to answer your question. If you should ask me, however what I would <text:soft-page-break/>like better than correspondence, I should readily answer that question by telling you, that I would very much enjoy talking to talking to you in person. This being impossible there remains only one solution: namely that I write these belated lines.</text:p>
      <text:p text:style-name="P4"/>
      <text:p text:style-name="P4">First of all, let me thank you for your kind letters. It was good to learn that your parents worry with regard to your and Jochen's problems has lessened. As I told you in one of our conversations in Konnarock, we, being parents ourselves, are well aware of the anxiety which constantly lingers on their minds. On the other hand, we are convinced that there will be a solution for both of you together. The only thing you and Jochen need is patience and confidence and the knowledge that you will better be able to master life together than each of you separately. Christian Morgenstern, certainly not one of the greatest among modern poets, but one of those whose thoughts have been a part of certain phases of my life, wrote a poem which I will quote on a separate sheet as best as I remember it perhaps you, too, will like it. I also enclose the few nap snapshots of your one as you requested. </text:p>
      <text:p text:style-name="P4"/>
      <text:p text:style-name="P4">We were glad to hear of the day you spent together with Alex and Jochen on Cape Cod and wish you could repeat such an excursion some time.</text:p>
      <text:p text:style-name="P4"/>
      <text:p text:style-name="P4">What are your plans for Christmas? You think it possible to spend a few days in Konnarock? We want to know that it would mean very much to us if you would come. However there are your parents, who also want you to be with them. Did you ever think of dividing the time of your Christmas vacations between Philadelphia and Konnarock?</text:p>
      <text:p text:style-name="P4"/>
      <text:p text:style-name="P4">Jochen mentioned to you, perhaps, that we have been in Ocean Drive since last week. We have come to like this place, to which we have gone at least once a year since 1942. The weather has been warm and pleasant, but since yesterday it has been windy and a little cooler so that for the first time during our stay here we did not swim today.</text:p>
      <text:p text:style-name="P4"/>
      <text:p text:style-name="P4">Remember us to your parents, please, and try to explain to your <text:soft-page-break/>mother that as much as I enjoy to receive a letter from her, I hesitate to answer since I know my replies must always appear to the recipient like English compositions of a fourth grader. (Or would you expect more from a fourth grader? If this be the case, I humbly beg your pardon.) Wau wau</text:p>
      <text:p text:style-name="P4"/>
      <text:p text:style-name="P4">Wir fanden einen Pfad</text:p>
      <text:p text:style-name="P4"/>
      <text:p text:style-name="P4">Ich hatte mich im Hochgebirge verstiegen</text:p>
      <text:p text:style-name="P4">Die Felsenwelt um mich, sie war wohl schön.</text:p>
      <text:p text:style-name="P4">Doch konnt ich keinen Ausblick mir ersiegen,</text:p>
      <text:p text:style-name="P4">Noch einen Aufstieg nach den lichten Höhen.</text:p>
      <text:p text:style-name="P4"/>
      <text:p text:style-name="P45"><text:span text:style-name="T1">Da traf ich Dich in ärgster Not </text:span><text:span text:style-name="T2">– den Andern, </text:span></text:p>
      <text:p text:style-name="P27">Mit Dir vereint gewann ich frischen Mut.</text:p>
      <text:p text:style-name="P27">Von neuem Hub ich einen mit Dir zu wandern</text:p>
      <text:p text:style-name="P27">Und siehe da: das Schicksal war uns gut.</text:p>
      <text:p text:style-name="P27"/>
      <text:p text:style-name="P27">Wir fanden einen Pfad, der hoch und einsam</text:p>
      <text:p text:style-name="P27">Empor sich zog bis wo ein Tempel stand</text:p>
      <text:p text:style-name="P27">Der Weg war schmal, doch wagten wir's gemeinsam</text:p>
      <text:p text:style-name="P27">Und heut' noch helfen wir uns Hand in Hand.</text:p>
      <text:p text:style-name="P27"/>
      <text:p text:style-name="P27">Mag sein, wir steh'n am Lebensende</text:p>
      <text:p text:style-name="P27">Noch unterm Ziel. Genug – der Weg war klar.</text:p>
      <text:p text:style-name="P27">Dass wir uns trafen, war die große Wende.</text:p>
      <text:p text:style-name="P27">Aus zwei Verirrten ward ein wissend Paar.</text:p>
      <text:p text:style-name="P27"/>
      <text:p text:style-name="P31">19501007LE</text:p>
      <text:p text:style-name="P12"/>
      <text:p text:style-name="P12"/>
      <text:p text:style-name="P12"/>
      <text:p text:style-name="P12">* * * * * *</text:p>
      <text:p text:style-name="P12"/>
      <text:p text:style-name="P12">19501008ME</text:p>
      <text:p text:style-name="P63">New York</text:p>
      <text:p text:style-name="P63">Sunday, October 8, 1950</text:p>
      <text:p text:style-name="P63"/>
      <text:p text:style-name="P54">Dear Jochen,</text:p>
      <text:p text:style-name="P54"><text:soft-page-break/></text:p>
      <text:p text:style-name="P54">It is nearly midnight. I must go to bed though my work is not finished; I made silly mistakes in typing my assignments and had to do them over again.</text:p>
      <text:p text:style-name="P54"/>
      <text:p text:style-name="P54">Deine Margaret <text:s text:c="52"/>19501008ME</text:p>
      <text:p text:style-name="P63"/>
      <text:p text:style-name="P63">* * * * * *</text:p>
      <text:p text:style-name="P10"/>
      <text:p text:style-name="P12"><text:bookmark-start text:name="__DdeLink__7612_1456801858"/>19501009JD</text:p>
      <text:p text:style-name="P63">Cambridge, Montagabend, den 9. Oktober 1950</text:p>
      <text:p text:style-name="P63"/>
      <text:p text:style-name="P63">(Kopie an Margaret)</text:p>
      <text:p text:style-name="P63"/>
      <text:p text:style-name="P54">Liebe Mutti, lieber Papa,</text:p>
      <text:p text:style-name="P57"/>
      <text:p text:style-name="P57">WQXR überträgt soeben den dritten Satz von Beethovens erstem Klavierkonzert. Der Empfang ist gut, und der Verstärker, den ich gebaut habe, funktioniert fast so gut wie unser großes Radio zuhause. Ich bin eine Stunde früher als gewöhnlich von der Bibliothek zurückgekommen, um Euch zu schreiben, denn ich habe viel an Euch gedacht. Ich habe mich sehr über eure beiden letzten Briefe gefreut, und ich wünsche nur, ich hätte mehr Zeit Euch zu antworten.</text:p>
      <text:p text:style-name="P57"/>
      <text:p text:style-name="P57">In der Bibliothek heute Abend ist mir merkwürdiges passiert. Ich wurde einem neuen Comparative Literature Studenten vorgestellt, der mir sagte, er hätte schon von mir gehört, Levin hätte ihm von meiner Arbeit im letzten Semester mit viel Bewunderung erzählt. Das ist nun schon das zweite Mal, dass mir ähnliches passiert. Vor ungefähr einer Woche, wurde mir erzählt, dass Levin meine Tapferkeit (Courage) zur Medizin überzugehen erwähnt habe. Ist das nicht merkwürdig? Von keinem hätte ich Anerkennung weniger erwartet, und sie erfreut mich nur in dem Bewusstsein, dass meine Wahl Medizin zu studieren nicht ein Umkehren, sondern ein Fortschritt bedeutet. Oder rede ich mir das nur ein?</text:p>
      <text:p text:style-name="P57"/>
      <text:p text:style-name="P96"><text:span text:style-name="T1">Die Sektion heute Morgen war verteufelt schwierig. Die Leiche hatte das Wochenende nicht gut überstanden, und als wir sie </text:span><text:soft-page-break/><text:span text:style-name="T1">umdrehten, um die Rückseite des Oberarmes zu sezieren, verbreitete sich ein solch ungeheurer Leichengeruch, dass Poskanzer und Kahn stehenden Fußes das Weite suchten, und auch Alex sich bald entfernte, eine Zigarette zu rauchen. Inzwischen nahm ich mir ein Tuch, und fing an den Seziertisch gründlich zu säubern, denn die Abflussrinne war mit einer dicken Schicht von verwesendem Fleisch bedeckt, das mit der Lösung heruntergetropft war. Nachdem ich meine Arbeit vollendet hatte war schon ein großer Teil des Gestank vertrieben. (Mittwoch werde ich mit einer Flasche Lysol bewaffnet erscheinen.) Kurz danach kam der Vorsteher der Leichen, von Kahn aufgesucht und angeschleppt. Dieser Leichenvorsteher ist ein kleiner Mann, mit schwarzem Schnurrbart und grauen, blassen Augen. Er sieht aus wie ein Zauberer; sein Handwerk hat ihn gestaltet. Er geht langsam, ein wenig vornüber gebueckt. Er kam mit einer 50 cm³ Spritze, und beklagte sich während der Einspritzungen machte, wie überarbeitet er sei, und wie kein Mensch seine Arbeit anerkenne. Er sprach gedämpft in leidenschaftsloser Stimme, wie seine Augen. Er weiß genau Bescheid, wie es mit </text:span><text:span text:style-name="T15">den Leichen steht. Vielleicht weiß er sogar die Namen und Umstände des Todes, die den Studenten natürlich verheimlicht werden. Ich will den gelegentlich danach fragen. Er erzählte uns, unsere Leiche sei seit dem 10. März tot und hätte fünf Wochen gefroren gelegen, vor dem die Einbalsamierung vollzogen sei. Deshalb sagte er, wäre die Präparation missglückt, das zweite Mal in 27 Jahren. Luftblasen haben sich unter der Haut gesammelt und werden uns im Laufe der Sektionen mit überwältigendem Geruch begegnen. Der Leichenvorsteher hat seine eigene merkwürdige Art von den Toten zu sprechen. Die Mediziner sagen “this subject“ oder gar </text:span><text:span text:style-name="T14">„this specimen“ – ich könnte sie jedes Mal ohrfeigen. Der Leichenvorsteher, in seinem grauen Rock, der bis an die Knie geht, spricht von ihnen in sehr kameradschaftlichen Ton als "this fellow". Nachdem er sich eine halbe Stunde lang mit "this fellow" beschäftigt hatte, ließ er es gut sein. Seufzte noch einmal leise, nahm seinen Eimer und seine Spritze und ging hinaus. Die Sektion war nun von Anfang an verdorben. Wir hatten fast eine ganze Stunde verloren, Poskanzer war völlig erledigt und tat danach den ganzen Tag keinen Handschlag. Kahn hätte sich nicht </text:span></text:p>
      <text:p text:style-name="P96"><text:span text:style-name="T14">vorbereitet, hatte auch keine Lust, und zog Alex zur Abwechslung mit einer Pinzette an den Haaren. Alex arbeitete mit viel Fleiß und tat den größten Teil der Arbeit, dabei fluchte er regelmäßig und fügte </text:span><text:soft-page-break/><text:span text:style-name="T14">mit hoffnungsloser Stimme hinzu, "If only he didn't stink so much." Poskanzer sagte man müsse wohl doch an eine andere Welt glauben, oder wäre dies vielleicht die Hölle in der jeder nach seinem Verschulden zur Verwesung verdammt sei. Ich versicherte ihm, dass es noch trauriger um ihn aussehen würde. Die Würmer seien gründlicher als Medizinstudenten. Kahn erzählte aus den Brüdern Karamasoff, und verglich sich mit einem Arzt in dem die Liebe zur Humanität und die Abscheu vor dem Individuum zu gleicher Zeit wachsen, so das er die Nähe eines Kranken kaum länger als ein paar Minuten ertragen kann. Und was tat ich? Ich war müde und konnte nicht auf den Namen der Nerven kommen, wusste nicht ob ich statt des Deltoideus den Supraspinatus, durchschnitten hatte, zerriss aus Versehen den "Axillary" Nerven, und ging alle 10 Minuten um mir die Hände zu waschen und fragte mich andauernd, ob die Routine sogar schon mich hart und gefühllos gemacht hätte. Ich konnte nicht anders als lachen, wenn er Alex mit dem Zeigefinger unter der Skalpula wühlend, von Kahn an den Haaren gezogen wurde. Im Augenblick taten mir die Toten durchaus nicht mehr leid; vor ihnen hatte ich keine Angst mehr, nur vor den Lebenden. Am Nebentisch arbeiteten vier ausgefallen grobe und vulgäre Jungens aus Princeton. Einen von ihnen habe ich heute Morgen gefragt, ob er sich verlaufen, und den Weg zum Schlachterladen verpasst habe. Einen großen Teil der Zeit im Sektionssaal singe ich mir selber zu, meistens Bach Arien. Am liebsten habe ich, „Mache dich mein Herze rein. „</text:span></text:p>
      <text:p text:style-name="P27"/>
      <text:p text:style-name="P45"><text:span text:style-name="T2">Vor mir steht das Dürer</text:span><text:span text:style-name="T3">b</text:span><text:span text:style-name="T2">ild von dem ich Euch gestern Abend schrieb, es trägt den Titel, „die Dreifaltigkeit, „und die Unterschrift <text:s/>A.D. 1511. Ein merkwürdiger Holzschnitt. Der Heilige Geist wird dargestellt als eine Taube, die jedoch einer Taube gar nicht ähnlich sieht. Sie hat einen langen Schnabel und zwei runde Augen, und gleicht von vorn gesehen einer Eule. Bewegungslos schwebt sie über des Vaters Haupt, wie seit Noahs Zeiten noch keine Taube sich gehalten hat, höchstens ein Ruettelfalke vor dem er auf seine Beute schießt. Die Taube schwebt in einer Flut von Licht. – Ob sich wohl Dürer der merkwürdigen Verkörperung bewusst war? Auf beiden Seiten des Holzschnittes schweben Engel von denen sieben eigene Physiognomien haben. Einer trägt den Essigschwamm und blickt andächtig zur Erde, ein anderer mit <text:s/>anmutigem seitwärts geneigtem </text:span><text:soft-page-break/><text:span text:style-name="T2">Gesichte, trägt den Speer. Einer, der ein beflissener Diener zu sein scheint, trägt eine Säule (über deren Bedeutung ich mir nicht im klaren bin) auf der Schulter. Ein anderer sieht aus wie ein Vogel, mit ausgespreiztem Gefieder, mit langen Fingern, gerader Nase, und idiotischem Ausdruck in seinen hervorspringenden Augen. Der lehnt sich ans Kreuz und stiert neugierig auf das Geschehene. Vorn rechts ist einer, mit einem Doppelkinn und mit der Hand zur Brust gehoben um sein Mitleid auszudrücken. Dieser ist entweder Schauspieler oder Pastor. Der Engel direkt hinter ihm ist ängstlich und verstört. Entsetzen und Furcht sind auf seinem runden Munde, und mit keuscher Gebärde stützt er die schlaffe Hand des toten Jesu. In der Mitte zwischen den beiden englischen Gruppen, und direkt unter der Taube, thront Gott der Herr. Er trägt eine strahlende, reich gezierte Bischofskrone, darunter sein Haar in dicken ungeklärten Dürersträhnen hervorquillt. Er sitzt auf seinem Mantel, der von seinen Schultern im Viertelkreise fällt. Die Engel halten seinen Saum. Mit unsagbarer Güte, Milde und Liebe blickte auf den toten Leichnam des erschöpften Jesu der auf seinem Schoß und in seinen Armen ruht. Der Leichnam trieft noch von Blut. Die Zehen sind noch im Schmerz gespreizt. Die Augen sind geschlossen, aber der Mund atmet noch Qual. Das tief - geschattete Leichentuch hängt herab und schleudert im irdischen Winde wie eine Fahne von Blei. Unten jagen zerrissene Wolken, und vier alte, irdische Wolkenköpfe blasen kalte Winde auf die böse Erde.</text:span></text:p>
      <text:p text:style-name="P27"/>
      <text:p text:style-name="P27">Ich habe viel zu viel Zeit mit meiner Beschreibung verbraucht. Alles was ich s<text:span text:style-name="T13">onst noch zu schreiben hatte muss warten. Mittwoch wird Doktor Nardi, – so heißt der uns zugewiesene Assistent, er ist Resident in Surgery am Massachusetts General Hospital uns eine Prüfung geben. Da muss ich noch viel arbeiten. Morgen werde ich keine Bibliothek besuchen. Nun gute Nacht. Ich denke viel an Euch, lasst es Euch gut gehen und bleibt gesund. Vielen Dank für eure Briefe. Grüßt das Meer.</text:span></text:p>
      <text:p text:style-name="P27"/>
      <text:p text:style-name="P27">Kuss Jochen <text:s text:c="59"/>19501009JD</text:p>
      <text:p text:style-name="P27"/>
      <text:p text:style-name="P27">* <text:bookmark-end text:name="__DdeLink__7612_1456801858"/>* * * * *</text:p>
      <text:p text:style-name="P27"/>
      <text:p text:style-name="P111">19501009Je</text:p>
      <text:p text:style-name="P111"><text:soft-page-break/>Liebstes Kind,<text:note text:id="ftn45" text:note-class="footnote"><text:note-citation>45</text:note-citation><text:note-body><text:p text:style-name="P168">Postmark Boston Oct 10 1950 10 AM</text:p></text:note-body></text:note></text:p>
      <text:p text:style-name="P112">I feel guilty about sending you only a copy of such a long letter, which should really have been to you in the first place. But my parents need it very much. They do not know many things about me as well as you do. To you I do not need to write all this. I am behind in my work now,-and must catch up I think of you often and love you very much.</text:p>
      <text:p text:style-name="P112"><text:s/></text:p>
      <text:p text:style-name="P112"/>
      <text:p text:style-name="P112">Dein <text:span text:style-name="T46">Jochen</text:span></text:p>
      <text:p text:style-name="P111"/>
      <text:p text:style-name="P111">Please let me have this copy back again,-will you? I wanted for some work I'm trying to get started</text:p>
      <text:p text:style-name="P111"/>
      <text:p text:style-name="P111">October 9, 1950</text:p>
      <text:p text:style-name="P111">19501009Je</text:p>
      <text:p text:style-name="P33"/>
      <text:p text:style-name="P27">* * * * * *</text:p>
      <text:p text:style-name="P10"/>
      <text:p text:style-name="P12">19501009ME</text:p>
      <text:p text:style-name="P63">New York, October 9, 1950<text:note text:id="ftn46" text:note-class="footnote"><text:note-citation>46</text:note-citation><text:note-body><text:p text:style-name="P154">Postmarked New York Oct 10 1950 <text:s/>4:30 PM</text:p></text:note-body></text:note></text:p>
      <text:p text:style-name="P63"/>
      <text:p text:style-name="P57">Dear Jochen</text:p>
      <text:p text:style-name="P57"/>
      <text:p text:style-name="P57">I have thought a great deal about you and all the things that you said to me. What you said about the difference in our ages and the possible consequences of that difference troubles me. Always in thinking of the weekend, I come upon it suddenly like a very bad dream that has been forgotten and then remembered. The more I think, the more frightened I become, so I try to turn to other things which need to be thought of.</text:p>
      <text:p text:style-name="P57"/>
      <text:p text:style-name="P57">Today has been a strange, uneven mixture. One class went very well, the others badly, in both cases the credit or responsibility are mine, I think. One little girl whom I like very much gave me a composition which I like very much in which I think you would like. Perhaps someday I can show it to you. In the afternoon I went to the museum <text:soft-page-break/>with another teacher to look at colonial furniture in preparation for an assignment. On the way out, I stopped to look at the Rembrandts, especially the old woman paring her nails. And I bought a reproduction of Vermeer, a girl asleep at a table. Since I am, as you said, a collector, I will sit here for a few minutes and think about the beautiful things that I have collected today. (Oh, there is one more good thing, a letter from your mother with a few snapshots in it. In all of them you are too far away.) Then I shall go to bed and thank God that he is shown me the beauty of some of the things he has made, and even more that he sent you to show me the beauty of all the other things.</text:p>
      <text:p text:style-name="P57"/>
      <text:p text:style-name="P54">Deine Margaret <text:s text:c="52"/>19501009ME</text:p>
      <text:p text:style-name="P57"/>
      <text:p text:style-name="P63">* * * * * *</text:p>
      <text:p text:style-name="P63"/>
      <text:p text:style-name="P63">19501010ME</text:p>
      <text:p text:style-name="P67">New York, October 10, 1950<text:note text:id="ftn47" text:note-class="footnote"><text:note-citation>47</text:note-citation><text:note-body><text:p text:style-name="P142">Postmarked New York Oct 11 1950 <text:s/>12:30 PM</text:p></text:note-body></text:note></text:p>
      <text:p text:style-name="P67"/>
      <text:p text:style-name="P61">Dear Jochen,</text:p>
      <text:p text:style-name="P61"/>
      <text:p text:style-name="P61">That I have so little to say is not because I spend little time thinking of you. It is rather because my thinking is not thinking in the same way that yours is. I hold the same moment or sentence in my hand for long time, turning it over and around if I can, but usually just gazing on it. I can rarely make of all the things that happened to me in a day the unity. Whatever unity there is, is to be found in the fact that everything at which I look quietly and steadily brings me again to you.</text:p>
      <text:p text:style-name="P61"/>
      <text:p text:style-name="P97"><text:span text:style-name="T1">In a few minutes I must go to bed, though my work is not finished. On reconsidering, I do not think that 90% of my studying time </text:span><text:span text:style-name="T4">is</text:span><text:span text:style-name="T5"> wasted. Perhaps sometimes it is, but tonight it seems to me that it is the abundance of clerical details that burdens me. I have spent almost 3 hours typing three lists. So many unimportant things take so much time.</text:span></text:p>
      <text:p text:style-name="P74"/>
      <text:p text:style-name="P74">Tomorrow afternoon and evening I must be at Joy's wedding and a <text:soft-page-break/>dinner party afterwards. Do not worry, it will not be a drunken brawl, and I will be good. I may have too much work to do and to be too tired to write tomorrow evening, but I will write again on Thursday.</text:p>
      <text:p text:style-name="P74"/>
      <text:p text:style-name="P74">Now I must read a little history. Then I will get into bed with my book, our book, and think about the beautiful things in the pictures, most of all, you.</text:p>
      <text:p text:style-name="P78"/>
      <text:p text:style-name="P78">Deine Margaret <text:s text:c="53"/>19501010JE</text:p>
      <text:p text:style-name="P76"/>
      <text:p text:style-name="P76">* * * * * *</text:p>
      <text:p text:style-name="P11"/>
      <text:p text:style-name="P12">19501011JE</text:p>
      <text:p text:style-name="P63">Cambridge, October 11, 1950</text:p>
      <text:p text:style-name="P63"/>
      <text:p text:style-name="P54">Dear Margaret, </text:p>
      <text:p text:style-name="P57"/>
      <text:p text:style-name="P57">Just now I have been looking over next week's dissections, appalled by the amount of work that remains to be done, and a little bit afraid that my nightly pilgrimages to Widener will have to become less regular. I find hardly any time to play violin. Tonight, however, I was playing the first three movements of the first violin and harpsichord sonata together with the records. Although the quality of tone is still very poor, at least I'm able to keep up with Schneiders speed, and if I practice more, I think I might learn to stay together with him quite well. My attempt to keep some sort of diary of each day's events has also suffered from lack of time, - I think the best thing will be to write down all the things that happen to me in my letters to you, and to keep carbon copies for future reference.</text:p>
      <text:p text:style-name="P54"/>
      <text:p text:style-name="P57">This morning, I got up about five minutes later than usual. Alex complained that it took too long to wake me. He has a cold and he is in a very poor state of mind. We had neither bread nor butter for sandwiches and decided to take cheese, peanut butter, and mayonnaise along and to buy the other things during the lunch hour. It was a beautiful day. Yesterday's rain had stopped, the sun was shining, and the sky was colored a hazy blue. The dissection was difficult, but Poskanzer and Kahn as well as Alex and I had learned <text:soft-page-break/>the material more thoroughly than usual, and we made no serious mistakes.</text:p>
      <text:p text:style-name="P54"/>
      <text:p text:style-name="P57">The body seems to be decaying rapidly. Alex, relying on automotive terminology, says it is "falling apart." The superintendent of corpses came to inspect, and insistently asked us to appreciate and value the injections of embalming fluid which he had made the previous day. In spite of his efforts, the body continue to smell very strongly, particularly about the legs which are enclosed in greased cellophane sacks. Embalming fluid seeds from the tissues carrying organic matter along with it, and leaves the organic matter deposited on the inside of the sacks and on inside the drain groove of the table. This organic matter decays and fills the surrounding area with an almost unbearable stench. Alex was happy enough to have a cold. The supervisor of the corpses tried to encourage us by telling us that the "fellows across the hall" had found maggots. Apparently the windows had been opened too far, flies have come in and lay their eggs. He told us that the department was unwilling to spend money for screens. Nor was there anyone to do the cleaning. One man comes in twice a week, but since he belongs to the union, he will not do anything but sweep. Whatever drops from the dissecting tables remains on the floor, unless it is tread under foot, where it forms a sticky slippery film.</text:p>
      <text:p text:style-name="P57"/>
      <text:p text:style-name="P57">Today I brought a bottle of Lysol, thoroughly cleaned the table, and disinfected the drain groove. This considerably improved the smell. Alex was unwilling to admit any improvement. He insisted he had a cold and could smell no difference. I was reminded of the wire recorder and its distortion. Monday morning I intend to make history by cleaning our corner of the dissecting room, perhaps for the first time in eight years. The superintendent of the bodies told us that since before the war there has not been sufficient help to do the cleaning.</text:p>
      <text:p text:style-name="P57"/>
      <text:p text:style-name="P57">It is 1 AM now, and I must go to bed. Good night. I think of you often. I wish we could be together more. I wish I could come to see you in New York, but the possibility seems slight. Whenever you decide to come to Cambridge, I will be very happy to see you. I have begun to waver in my decision to go away for Thanksgiving, <text:soft-page-break/>but I do not yet know what I will do. I will write again soon.</text:p>
      <text:p text:style-name="P57"/>
      <text:p text:style-name="P57">Dein Jochen <text:s text:c="60"/>19501011JE</text:p>
      <text:p text:style-name="P57"/>
      <text:p text:style-name="P57"/>
      <text:p text:style-name="P63">* * * * * *</text:p>
      <text:p text:style-name="P63"/>
      <text:p text:style-name="P63"/>
      <text:p text:style-name="P63"/>
      <text:p text:style-name="P63">19501012ME</text:p>
      <text:p text:style-name="P63">New York</text:p>
      <text:p text:style-name="P63">October 12, 1950<text:note text:id="ftn48" text:note-class="footnote"><text:note-citation>48</text:note-citation><text:note-body><text:p text:style-name="P143">Postmarked New York Oct 12 1950 <text:s/>5- PM</text:p></text:note-body></text:note></text:p>
      <text:p text:style-name="P63"/>
      <text:p text:style-name="P57">Dear Jochen,</text:p>
      <text:p text:style-name="P57"/>
      <text:p text:style-name="P58">Tonight, when I have reread your letter, I will send it back. Except one or two sentences in the description of the <text:span text:style-name="T32">D</text:span><text:span text:style-name="T19">ü</text:span><text:span text:style-name="T32">rer woodcut</text:span> it is easily translatable, though you warned me of the "difficult German". I need the letter very much; in my way, as much as your parents needed in theirs. I had been looking at the D<text:span text:style-name="T19">ü</text:span>rer the night before and trying to understand what it must mean to you. Now I know better and also better what it means to me.</text:p>
      <text:p text:style-name="P57"/>
      <text:p text:style-name="P57">The radio is playing Corelli's Christmas Concerto. I should be studying for my five classes and getting ready to go to school. But there is so much preparation unprepared that it is better to be quiet for a few minutes and think only of you and the things I must tell you.</text:p>
      <text:p text:style-name="P57"/>
      <text:p text:style-name="P57">Joy's wedding and the social ceremony surrounding it were difficult. - Mostly because I was conscious of the waste of time, of my desire to be here alone, or with you. Since Joy's father did not come I had to stand behind her mother under the wedding canopy. Mrs. Rutland was very much distressed and I feared that she might burst into sobs at any moment. I did not know whether to lay my hand on her arm or not. I could see only the side of her face, the old and kind rabbi, and the slightly smirking face of a boy who held one of the canopy polls. He is an anthropologist friend of Marty's - also an <text:soft-page-break/>acquaintance of Leo's. I had met him once before one evening when Marty brought him along to divert or distract me I think. His conversation is strewn with obscene jokes, the more so when he senses dislike, as in me. Marty insists that, nevertheless, Tom has a heart of gold.</text:p>
      <text:p text:style-name="P57"/>
      <text:p text:style-name="P57">I could do very little for Mrs. Rutland. I think that Joy was very glad to have me and Marty to. He came to me so anxiously after the ceremony to asked me whether it had seemed frightening or barbarous to me. The rest of the afternoon and evening was in different and unimportant - except for the fact that I was somewhat ruder to Tom than was really necessary. I was a little surprised myself. I think it is you that teaches me such manners. Thank you.</text:p>
      <text:p text:style-name="P57"/>
      <text:p text:style-name="P58">Now I must say goodbye to the <text:span text:style-name="T33">D</text:span><text:span text:style-name="T19">ürers</text:span>; the book stands open on the piano. I will be very tired when I come back, but the pictures in your letter will still be here.</text:p>
      <text:p text:style-name="P57"/>
      <text:p text:style-name="P57">Deine Margaret <text:s text:c="52"/>19501012ME</text:p>
      <text:p text:style-name="P57"/>
      <text:p text:style-name="P63">* * * * * *</text:p>
      <text:p text:style-name="P57"/>
      <text:p text:style-name="P63">New York, October 12, 1950<text:note text:id="ftn49" text:note-class="footnote"><text:note-citation>49</text:note-citation><text:note-body><text:p text:style-name="P144">Postmarked Oct 13 1950 4:30 PM</text:p></text:note-body></text:note></text:p>
      <text:p text:style-name="P63"/>
      <text:p text:style-name="P57">Dear Jochen,</text:p>
      <text:p text:style-name="P57"/>
      <text:p text:style-name="P57">Here is the carbon of the letter to your parents; I have kept the part that belongs only to me; I need it. I have played a great deal of Bach this evening as I worked. It does not help me to concentrate, but it shuts out the radios of my neighbors and makes me think of you. I hope that you are less anxious than you sounded over the telephone. You make me feel very<text:span text:style-name="T13"> helpless and useless when you sound so. Were you, are you, worried over what troubled me and what I wrote to you (Tuesday?) I try not to think so far into the future. I do not think that you should. Remember that you once rebuked me for thinking of the distant future, telling me that my attitude was not religious. I think that we should hope and pray only for the strength to bear what we must now and not be anxious over something 10 or </text:span><text:soft-page-break/><text:span text:style-name="T13">20 years away - <text:s/>- when we may one or both be dead.</text:span></text:p>
      <text:p text:style-name="P4"/>
      <text:p text:style-name="P4">I just now beginning to realize clearly the differences between my work this year and last. The children themselves are less docile and well - mannered. I am going to spend part of this weekend thinking about them and inventing detours around the difficulties they present - or counterattacks. The burden of preparation is much less. Even so, my classes are not nearly so good as they should be. No matter how carefully I plan something in advance, I forget an essential step, or slide over it. And I explain the simplest things in the most round - about manner! On the whole I think that I speak more simply and lucidly to the eighth - graders. With the older more self - conscious and poised girls I become horribly tangled. I need a course in elementary logic. Will you give me one someday, or do you think it's no use?</text:p>
      <text:p text:style-name="P4">Friday</text:p>
      <text:p text:style-name="P4">I am not well prepared for the day's work, so I must leave in a minute and spend the time on the elevated thinking about Beowulf. Tonight I will be at home trying to be good and calm and cheerful so that no one will worry about me. I do not think it will be as hard as it has usually been. I have a great longing to walk in the woods somewhere among the rustling leaves. Perhaps Papa will go with me. I will think about you a great deal. Will you have time for me next weekend, here or there?</text:p>
      <text:p text:style-name="P4"/>
      <text:p text:style-name="P4">Deine Margaret <text:s text:c="52"/>19501012ME</text:p>
      <text:p text:style-name="P7"/>
      <text:p text:style-name="P7">* * * * * *</text:p>
      <text:p text:style-name="P7"/>
      <text:p text:style-name="P7">19501013JD</text:p>
      <text:p text:style-name="P7">kein Datum</text:p>
      <text:p text:style-name="P7">wahrscheinlich am 13. Oktober 1950</text:p>
      <text:p text:style-name="P7"/>
      <text:p text:style-name="P7">Lieber Papa, liebe Mutti, lieber Margrit,</text:p>
      <text:p text:style-name="P4"/>
      <text:p text:style-name="P45"><text:span text:style-name="T1">Ihr müsst entschuldigen das ich wieder eine Postkarte statt eines Briefe schreibe aber nach dem ich den halben Abend in der Bibliothek verbracht und Wielands Agathon gelesen habe, und den Rest des Abends mit mühsamer Arbeit verbracht habe, wage ich </text:span><text:soft-page-break/><text:span text:style-name="T1">nicht viel Zeit auf meine Korrespondenz zu verwenden. Die Prüfung in Histologie ist weder übermäßig gut noch schlecht. Mein “Instructor“ Doktor Sognaess, Zahnarzt und Schwede, sagt ich wüsste offenbar genug, und wenn ich meine Aufsätze besser organisierte </text:span><text:span text:style-name="T2">– ich glaube er meint weniger literarisch – brauchte ich mir keine Sorgen zu machen. Mittwoch erwarte ich eine schwierige Prüfung in Anatomie.</text:span></text:p>
      <text:p text:style-name="P27"/>
      <text:p text:style-name="P27">Die Sphinx die umstehend abgebildet ist, finde ich eines der größten Kunstwerke die ich je gesehen habe – obwohl sie nicht aus dem Naumburger Dom stammt und weder Ekkehard noch Uta heißt. Hoffentlich findet Mutti den Schwanz der leider zerbrochen ist und einen vollkommenen Kreis bildete, nicht zu sinnlich, – und nicht zu dramatisch. –</text:p>
      <text:p text:style-name="P27"/>
      <text:p text:style-name="P27">Die Arbeit für Vietor fange ich Sonnabend an und freue mich darauf. Ich hoffe in den kommenden Monaten immer wieder Zeit für Bücher und Musik dem Medizinstudium abzuzweigen. Aber es ist sehr viel Arbeit, und manchmal sehr deprimierend. Körperlich ist es sehr ermüdend aber geistig und seelisch ist es ein ungeheures Erlebnis, in dem es unentwegt an die Grenze der physischen Welt stößt. Medizin studieren, d.h. sein Haus in die Dünen bauen, und täglich das weite offene Meer des metaphysischen betrachten zu dürfen. Versteht ihr? – Oder nicht – <text:s text:c="67"/></text:p>
      <text:p text:style-name="P27"><text:s text:c="37"/>Kuss, Jochen </text:p>
      <text:p text:style-name="P27"/>
      <text:p text:style-name="P30">(Cambridge, 13. Oktober 1950)</text:p>
      <text:p text:style-name="P27"/>
      <text:p text:style-name="P27">Lieber Papa liebe Mutti,</text:p>
      <text:p text:style-name="P27"/>
      <text:p text:style-name="P27">Es ist schon sehr spät, und ich will keinen ausführlichen Brief mehr schreiben. Heute war Feiertag, und ich habe viel Arbeit geschafft. Morgen habe ich den ganzen Tag Histologie, – aber das ist nicht so schlimm. Sonntagnachmittag bin ich bei Viëtors eingeladen</text:p>
      <text:p text:style-name="P27"/>
      <text:p text:style-name="P27">Die Arbeit ist schwierig und anstrengend. Ob ich genug schaffe,. Weiß ich noch nicht. Psychisch geht es mir verhältnismäßig gut. Körperlich auch. Gestern wurde ich untersucht. Der Arzt sagte ich sei in erstklassigem Zustand.</text:p>
      <text:p text:style-name="P27"><text:soft-page-break/></text:p>
      <text:p text:style-name="P27">Jetzt gute Nacht, ich will ins Bett und noch ein bisschen Shakespeare lesen.</text:p>
      <text:p text:style-name="P27"/>
      <text:p text:style-name="P27">Kuss Jochen <text:s text:c="59"/>19501013JD</text:p>
      <text:p text:style-name="P27"/>
      <text:p text:style-name="P27">Liebe Margrit, ich habe ein Angebot einer Radiostation am Yellowstone Park in Wyoming dort acht Wochen diesen Sommer zu arbeiten. Erzähle davon bitte Mutti und Papa, und frag sie bitte, ob ich dorthin mit deinem zukünftigen Wagen fahren könnte. Meine Pläne sind noch unsicher, – vielleicht gehe ich doch noch nach New Bedford. Falls ihr einen Wagen kauft, ruft mich doch bitte an, damit wir genauere Pläne machen können. Meine Examen gehen gut. </text:p>
      <text:p text:style-name="P27"><text:s text:c="37"/></text:p>
      <text:p text:style-name="P27">Kuss Jochen <text:s text:c="59"/>6. Juni 1950</text:p>
      <text:p text:style-name="P27"/>
      <text:p text:style-name="P27">* * * * * *</text:p>
      <text:p text:style-name="P36">19501008ME</text:p>
      <text:p text:style-name="P57">Sunday, October 8, 1950<text:note text:id="ftn50" text:note-class="footnote"><text:note-citation>50</text:note-citation><text:note-body><text:p text:style-name="P179">To 30 Grant St, Postmarked New York, Oct 9 1950 <text:s/>4 - PM</text:p></text:note-body></text:note></text:p>
      <text:p text:style-name="P57">Dear Jochen</text:p>
      <text:p text:style-name="P57"/>
      <text:p text:style-name="P57">It is nearly midnight. I must go to bed though my work is not finished; I am made silly mistakes in typing my assignments and had to do them over again.</text:p>
      <text:p text:style-name="P57"/>
      <text:p text:style-name="P57">Thank you for being so good to me. I feel more peaceful than I have for a long time. There are things that trouble me, but they can wait. The Du<text:span text:style-name="T53">u</text:span>erer book stands open on the piano to St. John and St. Peter. As I looked through it on the train I thought of you with each picture. Most of them are familiar to me; I can love each one in that familiar love which is made new because you love them too.</text:p>
      <text:p text:style-name="P57"/>
      <text:p text:style-name="P57">Deine Margaret</text:p>
      <text:p text:style-name="P5">19501008ME</text:p>
      <text:p text:style-name="P7">* * * * * *</text:p>
      <text:p text:style-name="P63"/>
      <text:p text:style-name="P63">19501014ME</text:p>
      <text:p text:style-name="P63"><text:soft-page-break/>Germantown, October 14, 1950<text:note text:id="ftn51" text:note-class="footnote"><text:note-citation>51</text:note-citation><text:note-body><text:p text:style-name="P145">Postmarked Philadelphia Oct 15 1950 5:30 PM</text:p></text:note-body></text:note></text:p>
      <text:p text:style-name="P57"/>
      <text:p text:style-name="P57">Dear Jochen,</text:p>
      <text:p text:style-name="P57"/>
      <text:p text:style-name="P57">I am sitting at the green "lunch - counter" in the kitchen. Mother is typing, letter by letter, a long series of instructions which Papa is sending to a doctor. Papa is playing the old version of the Mass. He has been very cross tonight, at the feeler arm of the record player because it slips from his grasp and scratches his records, at Vicki because she chews her cushion, and Robert Shaw because his Mass has no feeling for the meaning of the words and music. Vicky wanders from one to another. She probably wishes that you were here. So do I.</text:p>
      <text:p text:style-name="P57"/>
      <text:p text:style-name="P96"><text:span text:style-name="T1">I was very homesick for you when I went out to Bryn Mawr today. I came out of the library with the </text:span><text:span text:style-name="T4">Cherubinischer Wandersmann</text:span><text:span text:style-name="T5"> <text:s/>instead of a history book. I wish that you could tell me of some other simple things to read which would mean as much to me as this or the Hesse story.</text:span></text:p>
      <text:p text:style-name="P73"/>
      <text:p text:style-name="P73">It is very hard to concentrate here, but I think that I should stay here instead of going upstairs. Mother and Papa have been more lonely than I had allowed myself to imagine. Although I slept badly last night, I am so much healthier and more cheerful than I was last year that I think they are much reassured. Alex wrote them a nice letter last Monday in which he said that I seemed quite happy while I was there. The fact that you are a Good Thing for me is becoming evident even to my family.</text:p>
      <text:p text:style-name="P73"/>
      <text:p text:style-name="P73">Your letter was waiting for me when I returned from Bryn Mawr this evening. I have read it very carefully and I have thought about it. I do not know what to say to you except that I'm very glad that you do not feel that it is impossible to write to me of these things. If I were with you I would have no more to say than I have now, but I would put my arms around you and hold you until you fell asleep.</text:p>
      <text:p text:style-name="P72"/>
      <text:p text:style-name="P72">Gute Nacht, </text:p>
      <text:p text:style-name="P72"/>
      <text:p text:style-name="P72"><text:soft-page-break/>Deine Margaret <text:s text:c="52"/>19501014ME</text:p>
      <text:p text:style-name="P72"/>
      <text:p text:style-name="P75">* * * * * *</text:p>
      <text:p text:style-name="P75"/>
      <text:p text:style-name="P75">19501015ME</text:p>
      <text:p text:style-name="P63">Germantown</text:p>
      <text:p text:style-name="P63">October 15, 1950</text:p>
      <text:p text:style-name="P54"/>
      <text:p text:style-name="P54">Dear Jochen,</text:p>
      <text:p text:style-name="P54"/>
      <text:p text:style-name="P57">Mother and Papa will be expecting<text:note text:id="ftn52" text:note-class="footnote"><text:note-citation>52</text:note-citation><text:note-body><text:p text:style-name="P155">Postmarked New York Oct 16 1950 <text:s/>2:30 PM</text:p></text:note-body></text:note> me to come downstairs soon to sit and talk with them before I go to my train, so I must be much briefer than I would like to be.</text:p>
      <text:p text:style-name="P57"/>
      <text:p text:style-name="P57">I have thought of you with much longing all weekend. These rooms where I sat and waited for you this summer are full of my loneliness and need for you. But I am more patient and less empty than I was. I feel very well. (I slept almost 12 hours last night,) I have done very little work, but I will work on the train and probably past midnight when I get back. I have played over the last two records of the passion several times, so that I will be able to hear the music in my mind and heart this week, especially "Mache dich mein Herze rein."</text:p>
      <text:p text:style-name="P57"/>
      <text:p text:style-name="P96"><text:span text:style-name="T1">May I come this weekend. The weekend of the 29th I will be busy with tests, and Lois, and Papa and Mother. The weekend of the fifth I should probably come home again for the dentist, but perhaps I could come to Cambridge. On the 10th of <text:s/>November there will be another meeting of the Bryn Mawr academic committee. (In New York.) Please come home for Thanksgiving. You and Alex both </text:span><text:span text:style-name="T4">must</text:span><text:span text:style-name="T5">. Could you bear it even if Janet and Bob were both here? You and I and need not be near the rest of the family except for meals. Please promise me that you will come if Alex will. I do not think that I can bear the weekend without you. And there will be a full moon.</text:span></text:p>
      <text:p text:style-name="P73"/>
      <text:p text:style-name="P73">New York, October 16, 1950</text:p>
      <text:p text:style-name="P73"/>
      <text:p text:style-name="P73">It is now well past midnight. I do not feel satisfactorily prepared for <text:soft-page-break/>tomorrow's work, but I'm beginning to be so stupid that it would be better to get the sleep. I have brought back to big bunches of the little marigolds that Papa planted for me. They stand on the back table flanking the typewriter.</text:p>
      <text:p text:style-name="P73"/>
      <text:p text:style-name="P73">I thought tonight what I have often thought before as Papa drove me to the train. - That it was harder to come home and leave again than simply not to come at all. It was so hard to leave the music and the trees and flowers to come back here to realize again how very lonely I am. Everything reminds me that I want to be with you, to see and to hear the beautiful things with you. Write to me if you can.</text:p>
      <text:p text:style-name="P73"/>
      <text:p text:style-name="P72">Deine Margaret <text:s text:c="50"/>19501015ME</text:p>
      <text:p text:style-name="P72"/>
      <text:p text:style-name="P75">* * * * * *</text:p>
      <text:p text:style-name="P57"/>
      <text:p text:style-name="P12">19501016JD </text:p>
      <text:p text:style-name="P63">Cambridge, am 16. Oktober, 1950 </text:p>
      <text:p text:style-name="P63">12:10 Uhr, morgens.</text:p>
      <text:p text:style-name="P63"/>
      <text:p text:style-name="P54">Liebe Mutti, lieber Papa, lieber Margrit,</text:p>
      <text:p text:style-name="P54"/>
      <text:p text:style-name="P57">Mir ist als ob mein Gehirn unterwegs wäre, sich nach vorne zu verschieben und mir die Augenlider zu zudrücken; Knie und Schulter schmerzen ein wenig. Das kommt von der Müdigkeit. Sonst geht es mir gut. Zwar habe ich fast das ganze Wochenende gearbeitet, aber unglaublich viel habe ich nicht geschafft. Ich hoffe ich habe nun das endgültige System für meine Arbeit ausgeklügelte. Ich mache es nämlich in folgender Weise. Vor jeder Sektion schreibe ich mir sämtliche wichtigen Strukturen auf Kartothek Karten auf, und füge die wichtigsten Einzelheiten hinzu, wie zum Beispiel: "Abductor pollicis brevis - thin, flat muscle, most superficial of thenar region. Origin: transverse carpal ligament, tuberosity of navicular, ridge of greater multi - angular. Runs a lateral and distal word. Insertion: thin, flat tendon on the radial side of first phalanx of thumb and capsule of metacarpophalangeal articulation. Abducts some. Innervated by a median nerve (6,7 cervical.)" Diese Karten lese ich mehrerer mal durch und nehme sie in den Seziersaal mit, und versuche ihren Inhalt während der Sektion auswendig zu lernen. <text:soft-page-break/>Wenn mir das glückt, werde ich sehr viel Zeit sparen, und weil ich so beschäftigt bin, werden mich Gestank und Atmosphäre nicht so sehr angreifen. Die Sektionen von dieser Woche habe ich schon in dieser Weise vorbereitet. Nur Mittwoch ist noch nicht ganz fertig. Mein Ziel ist mindestens eine Woche voraus zu sein.</text:p>
      <text:p text:style-name="P54"/>
      <text:p text:style-name="P96"><text:span text:style-name="T1">Sicherlich wäre ich schon so weit, wenn ich einen Teil dieses Wochenendes nicht durch Geigenspiel und Social Life vertan hätte. Im ganzen habe ich wohl 3 Stunden geübt, aus dem Weihnachtsoratorium und aus der ersten Sonate für Geige und Cembalo. Die ersten drei Sätze der Sonate habe ich mit Schallplatten geübt, stellenweise höchst mangelhaft. Heute Nachmittag war ich bei Viëtors zum Kaffee. I</text:span><text:span text:style-name="T15">n graugestreiften Hosen, mit schwarzer Jacke öffnete Herr Professor mir die Tür. Herr Bardos, graduate student in comparative literature, war da mit seiner Frau, ein junger Physiker namens Strauch, Assistant Professor McClain, und Frau Viëtor machten den kleinen Kreis vollständig. Ich war der einzige der nicht einen dunklen Anzug trug </text:span><text:span text:style-name="T14">– der Physiker war in grau – auch seine Schuhe bedurften der Versorgung, und mein Anzug sah aus als wäre seines Lebens Sommer schon vergangen. Ich schreibe dies nicht, um Euch zu ärgern, sondern nur, weil ich mir so komisch vorkam. Ich glaube nicht, dass Viëtors beleidigt waren. Frau Viëtor schwärmte coram publico von Konnarock und bedauerte, dass sie nicht bald einen Besuch dort machen könnte. Gesundheitlich scheint es ihr nicht gut zu gehen. Als ich ungefähr 10 Minuten dagewesen war, kam eine junge schweizerische Studentin, die schon einmal hier in Amerika gewesen war, und die Amerika lieber mochte als die Schweiz, ein Mysterium das nur verstanden von denjenigen die entflohen der Vernunft und ihren Banden. Ihr räumte Frau Viëtor einen Platz ein unweit von mir, aber es dauerte nicht lange, bis sie mit dem Physiker eine Unterhaltung ansponn, und mir den Rücken wandte, dass ich erleichtert war. Übrigens sagte ich die ganze Zeit kaum ein Wort, sondern genoss die Sonnenstrahlen die die Bilderrahmen vergoldeten und die kultivierte Atmosphäre. Nur als Karl von "Radio trouble" sprach, bot ich mich an.</text:span></text:p>
      <text:p text:style-name="P27"/>
      <text:p text:style-name="P45"><text:span text:style-name="T2">Ich hätte mir Alexs Wagen geliehen und bot Mr. und <text:s/>Mrs. Bardos an sie nach Hause zu bringen. Da luden sie mich ein zu einem Glase Wein. Wir hörten Bach, und aßen noch einen Teller Erbsensuppe, </text:span><text:soft-page-break/><text:span text:style-name="T2">unterhielten uns über Wissenschaft und Medizin. Sicherlich war es der Verein der mir zu merkwürdige Gedanken in den Kopf setzte. Viëtor hatte von der medizinischen Fakultät der Universität Bologna gesprochen, der ältesten Europas. Da war im Seziersaal eine Zelle für den Priester eingebaut und eine Krypta wo regelmäßige Messen für die Toten gelesen worden. Das, meinte Viëtor, sei humanistische Kultur. Eigentlich hatte er mir vom Herzen gesprochen. Hinterher sprachlich zu Bardos über den verfehlten Wunsch der Mediziner alles weltliche Unheil zu kuriere als ob dadurch die Menschen unsterblich würden. Denn wenn man an einer Krankheit nicht mehr stirbt, stirbt man an der nächsten. Stimmt das nicht? Und wenn man meint, dadurch dass man die menschliche Lebensspanne durch ein Jahrzehnt verlängert, die Menschen allmählich unsterblich zu machen, dann hat man die Rechnung ohne den großen Wirt gemacht. Stimmt das nicht auch? Die körperliche Heilkunst aber ist nur Mittel zum Zweck. Ein Arzt der keine Anatomie könnte, wäre wohl so verächtlich wie ein Tischler der Nuss – und Eichenholz nicht unterscheiden kann. Doch der Zweck sollte sein, nicht die Unsterblichkeit Machung der Welt, nicht eine Seite im britisch der Abschaffung sämtlicher menschlichen Krankheit, der Zweck ist Mitwissen und Mitleiden. Durch seine Kenntnisse sollte der Arzt nicht nur die Schmerzen lindern, sondern auch lernen sie zu verstehen, ihren Sinn und Wert zu begreifen, und ihre Tragik zu erleben. Ich glaube das Mitwissen um Schmerz und Tod ist eines der größten und tiefsten Erfahrungen, die es gibt. Ich finde der Arzt sollte in eben derselben Beziehung zum Körper stehen, in der der Priester zur Seele stehen, nur dass er vor letzterem den unermesslichen Vorzug hat, handeln zu dürfen und nicht bloß zu reden.</text:span></text:p>
      <text:p text:style-name="P27"/>
      <text:p text:style-name="P27">Nun gute Nacht. Morgen kommt die Hand an die Reihe. Ob ''er'' wohl jemals Klavier oder Geige damit gespielt hat, oder lange Briefe geschrieben, oder Bücher durchblättert, – eine Geliebte an sich gedrückt, – oder nur damit gegessen geschlagen oder andere Menschen oder Tiere gequält hat. Das weiß jetzt nur noch Gott.</text:p>
      <text:p text:style-name="P27"/>
      <text:p text:style-name="P27">Kuss Jochen <text:s text:c="59"/>19501016JD</text:p>
      <text:p text:style-name="P27"/>
      <text:p text:style-name="P30">* * * * * *</text:p>
      <text:p text:style-name="P10"><text:soft-page-break/></text:p>
      <text:p text:style-name="P12">19501017JD</text:p>
      <text:p text:style-name="P63">Cambridge</text:p>
      <text:p text:style-name="P63">Dienstag am 17. Oktober 1950</text:p>
      <text:p text:style-name="P63"/>
      <text:p text:style-name="P63">Liebes Kind,</text:p>
      <text:p text:style-name="P63"/>
      <text:p text:style-name="P27"><text:s/></text:p>
      <text:p text:style-name="P31">PS <text:s text:c="2"/>The enclosure speaks for itself.</text:p>
      <text:p text:style-name="P30"/>
      <text:p text:style-name="P30">Do not be a pig</text:p>
      <text:p text:style-name="P30">please clean wash bowl</text:p>
      <text:p text:style-name="P30">after having used it</text:p>
      <text:p text:style-name="P30"/>
      <text:p text:style-name="P30">The management appreciates your cooperation</text:p>
      <text:p text:style-name="P13">19501017JD </text:p>
      <text:p text:style-name="P13"/>
      <text:p text:style-name="P30">* * * * * *</text:p>
      <text:p text:style-name="P30"/>
      <text:p text:style-name="P30">19501017ME</text:p>
      <text:p text:style-name="P7">New York</text:p>
      <text:p text:style-name="P7">Tuesday, October 17, 1950<text:note text:id="ftn53" text:note-class="footnote"><text:note-citation>53</text:note-citation><text:note-body><text:p text:style-name="P156">Postmarked New York Oct 17 1950 <text:s/>11:30 AM</text:p></text:note-body></text:note></text:p>
      <text:p text:style-name="P7"/>
      <text:p text:style-name="P4">Dear Jochen</text:p>
      <text:p text:style-name="P4"/>
      <text:p text:style-name="P4">I must hurry to school in a few minutes - in time to cover the blackboard with enough writing to awe my unruly eighth - graders when they come in. My lessons are well prepared today, complete with a nice story of how Saint Patrick beguiled the last snake out of Ireland. But I have a great many dismal compositions to correct. I fell asleep over them <text:s/>last night and could do nothing but go to bed - not even write to you.</text:p>
      <text:p text:style-name="P4"/>
      <text:p text:style-name="P4">I lay awake most of Monday night thinking about you, troubled and irritated by the plan to add study for your PhD to the work you are now during - more troubled than I could easily understand. Do you understand? Now I feel calmer <text:s/>and more patient. </text:p>
      <text:p text:style-name="P4"/>
      <text:p text:style-name="P4"><text:soft-page-break/>I will come on the same train (arriving about 7:30) meet me if you can. Now I must go to work hoping that the children will be good, but my will not be lost as well yesterday, and that I will not have to glare at them, foolish and ineffectual</text:p>
      <text:p text:style-name="P4"/>
      <text:p text:style-name="P4">Deine Margaret <text:s text:c="52"/>19501017ME</text:p>
      <text:p text:style-name="P4"/>
      <text:p text:style-name="P4"/>
      <text:p text:style-name="P4"/>
      <text:p text:style-name="P7">* * * * * *</text:p>
      <text:p text:style-name="P7"/>
      <text:p text:style-name="P7"/>
      <text:p text:style-name="P7"/>
      <text:p text:style-name="P7">19501019JD</text:p>
      <text:p text:style-name="P7">Cambridge, am 19. Oktober 1950</text:p>
      <text:p text:style-name="P7"/>
      <text:p text:style-name="P4">Lieber Papa, liebe Mutti, lieber Margrit,</text:p>
      <text:p text:style-name="P4"/>
      <text:p text:style-name="P45"><text:span text:style-name="T1">Dies darf nur ein kurzer Brief werden, weil es noch Nachmittag ist, die vorzüglich Zeit zu arbeiten und weil ich noch sehr viel Arbeit zu tun habe. Ich wollte euch nur einen kurzen Gruß zum Sonntag schicken, und Euch sagen dass es mir gut geht, und dass ich oft an euch denke. Und weil ich finde, dass er außer Kaese noch etwas anderes haben solltet euren Hochzeitstag zu feiern habe ich vorgestern eine kleine Bachkantate schicken lassen. Das war vielleicht zu leichtsinnig von mir aber selbst wenn ich nicht dafuer gearbeitet habe, habe ich doch dafuer gespart </text:span><text:span text:style-name="T2">– eine negative Art von Verdienst. Ich selbst kenne die Kantate nicht. Schreibt mir doch bitte wie ihr sie findet.</text:span></text:p>
      <text:p text:style-name="P27"/>
      <text:p text:style-name="P27">Muttis Vorschlag, Weihnachten an die See zu fahren, finde ich schön, glaube aber nicht, dass er durchfuehrbar ist. Nicht nur der Reise wegen, – die mir sehr weit erscheint, – <text:s/>sondern weil ich kaum mehr als eine Woche habe, vom <text:s/>22. Dezember bis zum 3. Januar. Außerdem würde ich die ganze Zeit arbeiten müssen. Ich kann soweit noch nicht vorauszusehen, aber vielleicht wäre es meines Scholarships wegen richtiger, ich verbraechte einen Teil der Ferien in Cambridge. Darueber jedoch will ich jetzt noch nicht nachdenken, sondern will erst einmal versuchen, wie viel Arbeit ich tun kann.</text:p>
      <text:p text:style-name="P27"><text:soft-page-break/></text:p>
      <text:p text:style-name="P27">Kuss Jochen <text:s text:c="58"/>19501019JD</text:p>
      <text:p text:style-name="P27"/>
      <text:p text:style-name="P30">* * * * * *</text:p>
      <text:p text:style-name="P4"/>
      <text:p text:style-name="P7"/>
      <text:p text:style-name="P30">19501023ME</text:p>
      <text:p text:style-name="P63">New York, October 23, 1950<text:note text:id="ftn54" text:note-class="footnote"><text:note-citation>54</text:note-citation><text:note-body><text:p text:style-name="P157">Postmarked New York Oct 24 1950 <text:s/>11:30 AM</text:p></text:note-body></text:note></text:p>
      <text:p text:style-name="P54"/>
      <text:p text:style-name="P54">Dear Jochen,</text:p>
      <text:p text:style-name="P54"/>
      <text:p text:style-name="P57">The apartment is still a very dirty and so much of the week<text:span text:style-name="T60">'</text:span>s preparation for classes remains to be done. All day long I have been oppressed by the fact that I plan my work so badly and that everything takes me so long. Worse than that (or perhaps it is simply more of the same) is the fact that I am so easily confused, so often confronted with situations that I cannot manage. In one of my classes today <text:span text:style-name="T60">a </text:span>little girl spent most of th<text:span text:style-name="T60">e period</text:span> <text:span text:style-name="T60">d</text:span>rawing pictures right under my nose. Yes, it is ridiculous and unimportant in itself <text:span text:style-name="T61">but</text:span> symbolic of my inability to discipline and teach at the same time. Everything must be planned ahead, down to the last detail - and I am so very unsystematic.</text:p>
      <text:p text:style-name="P57"/>
      <text:p text:style-name="P57">It is very hard to come back here after having been with you. The dirt, the vulgarity, and confusion are frightening. I feel quite weak and helpless to defend myself against it. I am overwhelmed by dis<text:span text:style-name="T62">gust</text:span> and so filled with hate for it all that I can hardly remember anything that I love anywhere.</text:p>
      <text:p text:style-name="P57"/>
      <text:p text:style-name="P57">I do not exactly know why I feel so defeated today. My classes were neither very good nor very bad and the week's work is not impossible. You must not worry about me. To tell you all this is to make it more bearable. And the fact that being with you makes me so painfully sensitive to all these things is balanced by my love for you and the things you love. The imbalance is only temporary.</text:p>
      <text:p text:style-name="P57"/>
      <text:p text:style-name="P59">WQXR is playing the Mozart flute and harp Concerto. If I had not been so discouraged this evening I might have gone to a concert. <text:soft-page-break/>"Ich hatte viel Bekuemmernis" was being sung somewhere. But coming back through Times Square <text:span text:style-name="T63">would have been too much. So I try to remember.</text:span></text:p>
      <text:p text:style-name="P57"/>
      <text:p text:style-name="P54">Good night</text:p>
      <text:p text:style-name="P54"/>
      <text:p text:style-name="P54">Deine Margaret <text:s text:c="52"/><text:span text:style-name="T16">19501023ME</text:span></text:p>
      <text:p text:style-name="P54"/>
      <text:p text:style-name="P54">Do you remember?</text:p>
      <text:p text:style-name="P54">"Der Glaube, Senfkorns gross, versetzt den Berg ins Meer:</text:p>
      <text:p text:style-name="P54">Denkt, was er ko<text:span text:style-name="T64">o</text:span>ennte thun, wann er ein K<text:span text:style-name="T64">u</text:span>uerbis waer!"</text:p>
      <text:p text:style-name="P63"/>
      <text:p text:style-name="P92">Ich liebe Dich</text:p>
      <text:p text:style-name="P92"/>
      <text:p text:style-name="P30">* * * * * *</text:p>
      <text:p text:style-name="P12"/>
      <text:p text:style-name="P10"/>
      <text:p text:style-name="P12">19501024ME</text:p>
      <text:p text:style-name="P63">New York, October 24, 1950<text:note text:id="ftn55" text:note-class="footnote"><text:note-citation>55</text:note-citation><text:note-body><text:p text:style-name="P158">Postmarked New York Oct 25 1950 <text:s/>4 - PM</text:p></text:note-body></text:note></text:p>
      <text:p text:style-name="P63"/>
      <text:p text:style-name="P57">Dear Jochen,</text:p>
      <text:p text:style-name="P57"/>
      <text:p text:style-name="P57"><text:s/>I am so tired and disheartened and confused that I would not write to you except for the fact that you would probably worry more if I didn't write. At the moment, the only thing seems to be to go to bed and hope that things will be better tomorrow.</text:p>
      <text:p text:style-name="P57"/>
      <text:p text:style-name="P96"><text:span text:style-name="T1">Sometimes I wonder if the trouble is that I do not really </text:span><text:span text:style-name="T4">like</text:span><text:span text:style-name="T5"> any of the children that I teach this year (with one or two exceptions) as I liked last year's classes. But to explain my depression that way is simply to ask more questions.</text:span></text:p>
      <text:p text:style-name="P73"/>
      <text:p text:style-name="P73">The physical difficulties of teaching are greater than I could have imagined in that modern skyscraper. Today the heat came on very hard; the Windows could not be opened because of the noise. By the end of two periods I felt quite sick and dizzy. No wonder the children are restless and rude.</text:p>
      <text:p text:style-name="P73"/>
      <text:p text:style-name="P73"><text:soft-page-break/>Miss Mitchell came and sat down today at lunch with me and the head of my department. We discussed her tentative plans for an occasional Monday morning current events program instead of the usual Bible reading, hymns and prayers. Sarah was opposed but had no reasons. I said that I thought that there should be sometime in the school week when the children were quiet and we were not talking at them. Surprisingly enough, my statement, though badly expressed, seem to give Ms. Mitchell pause.</text:p>
      <text:p text:style-name="P73"/>
      <text:p text:style-name="P73">Morning, October 25, 1950</text:p>
      <text:p text:style-name="P73"/>
      <text:p text:style-name="P73">This morning my arm which ached painfully the last two days is much better. You see the effect of talking to you.</text:p>
      <text:p text:style-name="P73"/>
      <text:p text:style-name="P73">The Du<text:span text:style-name="T65">u</text:span>erer book stands open to two portraits. One is a thin sensitive young man. The other is a maiden whose long wavy hair falls to her waist. She bends her head very slightly, half closes her eyes; her hands are laid lightly together in prayer. She is very beautiful and serene. I wish I could feel this way for more than a few minutes. I am afraid of the destruction of the day. As I walk toward the river I will think of you. Here is the letter you asked to have again. Send me another as soon as you can.</text:p>
      <text:p text:style-name="P73"/>
      <text:p text:style-name="P72">Deine Margaret <text:s text:c="52"/>19501024ME</text:p>
      <text:p text:style-name="P73"/>
      <text:p text:style-name="P75">* * * * * *</text:p>
      <text:p text:style-name="P12"/>
      <text:p text:style-name="P12">19501025ME</text:p>
      <text:p text:style-name="P63">New York, October 25, 1950<text:note text:id="ftn56" text:note-class="footnote"><text:note-citation>56</text:note-citation><text:note-body><text:p text:style-name="P159">Postmarked New York Oct 26 1950 <text:s/>3 - PM</text:p></text:note-body></text:note></text:p>
      <text:p text:style-name="P63"/>
      <text:p text:style-name="P57">Dear Jochen,</text:p>
      <text:p text:style-name="P57"/>
      <text:p text:style-name="P57">I have spent the last four hours house - cleaning - for the first time in a month. Now I am very tired and my head aches a little but I feel better. I am playing Ruhet Wohl and in a few minutes I will go to bed. Perhaps a little homework can be done tomorrow morning.</text:p>
      <text:p text:style-name="P57"/>
      <text:p text:style-name="P57">I telephoned home this morning to discover that I had forgotten <text:soft-page-break/>Peter's birthday - the first time such a thing as happened. I guess because Peter has changed so much in the last year or so and I feel estranged. I also telephoned Janet and must go to see her Saturday afternoon. Did you know that she and Bob are going to Cleveland for Thanksgiving?</text:p>
      <text:p text:style-name="P57"/>
      <text:p text:style-name="P57">Today my class and I discussed medieval ideas of justice and compared them with modern ideas and practice. Do you remember the long discourse you made on the way to Konnarock - to keep yourself awake? Much that you said then helps me now</text:p>
      <text:p text:style-name="P54"/>
      <text:p text:style-name="P54">Thursday morning, <text:s/>October 26, 1950</text:p>
      <text:p text:style-name="P54"/>
      <text:p text:style-name="P54">I do not know what it is. I am sleeping badly again and feeling very tense. Please write to me - even a few lines. Now I must go to school - studying clippings about the elections on the way.</text:p>
      <text:p text:style-name="P54"/>
      <text:p text:style-name="P54">Please keep well. I need you</text:p>
      <text:p text:style-name="P54"/>
      <text:p text:style-name="P54">Deine Margaret <text:s text:c="51"/>19501025ME</text:p>
      <text:p text:style-name="P54"/>
      <text:p text:style-name="P63">* * * * * *</text:p>
      <text:p text:style-name="P10"/>
      <text:p text:style-name="P12">19501027ME</text:p>
      <text:p text:style-name="P63">New York, October 27, 1950<text:note text:id="ftn57" text:note-class="footnote"><text:note-citation>57</text:note-citation><text:note-body><text:p text:style-name="P160">Postmarked New York Oct 28 1950 <text:s/>12 - M</text:p></text:note-body></text:note></text:p>
      <text:p text:style-name="P63"/>
      <text:p text:style-name="P54">Dear Jochen,</text:p>
      <text:p text:style-name="P54"/>
      <text:p text:style-name="P57">I have been correcting tests for the last three hours. The radio next door became so loud and insistent that I turned on <text:s/>WQXR in self - defense. It is playing Vivaldi so nicely that I cannot concentrate on my tests - so I will write to you; that should have a nice background anyway. I thought of you this afternoon while I was quietly working in the library at school and wondered if you were at the Bach Concert. I hope so.</text:p>
      <text:p text:style-name="P57"/>
      <text:p text:style-name="P96"><text:span text:style-name="T1">The eighth grade tests are a little baffling. One section, the one that took the test in the first period today has done very badly. The other </text:span><text:soft-page-break/><text:span text:style-name="T1">section which took the test some periods later, did very much better. - So much better that I'm a little troubled. And yet the first section was so naughty during the review lessons - and in fact during the past month - that the difference can perhaps be explained by this alone. And if I had to pick the honest and straight - forward girls in the class, I think I would choose more from the second section. Still I </text:span><text:span text:style-name="T4">am</text:span><text:span text:style-name="T5"> troubled.</text:span></text:p>
      <text:p text:style-name="P72"/>
      <text:p text:style-name="P73">I am aware, as I work on the tests, of the fact that I have learned to do some things more efficiently. Perhaps it is that that keeps me from feeling too disheartened by the poor tests. Or perhaps it is the sleep of last night which was sounder and longer than usual. At any rate, the weekend does not seem so frightening as it did last night.</text:p>
      <text:p text:style-name="P73"/>
      <text:p text:style-name="P73">The moon is shining almost full. We should be together in some beautiful place tonight. I know the place that I would choose even though it would be very cold and windy.</text:p>
      <text:p text:style-name="P73"/>
      <text:p text:style-name="P73">Deine Margaret <text:s text:c="52"/>19501027ME</text:p>
      <text:p text:style-name="P73"/>
      <text:p text:style-name="P73">* * * * * *</text:p>
      <text:p text:style-name="P82">19501028ME</text:p>
      <text:p text:style-name="P57">New York, October 28, 1950<text:note text:id="ftn58" text:note-class="footnote"><text:note-citation>58</text:note-citation><text:note-body><text:p text:style-name="P183">To 30 Grant St, Postmarked New York,Oct 29 1950 <text:s/>7:30 AM</text:p></text:note-body></text:note></text:p>
      <text:p text:style-name="P57">Dear Jochen,</text:p>
      <text:p text:style-name="P57"/>
      <text:p text:style-name="P57">Your letter has traveled around with me all day while I shopped, had lunch with Miss Fowler, who taught Mother Latin, saw Bryn Mawr girl and her husband and baby and spent the afternoon and evening with Bob and Janet. All these things and people who were postponed have now been done thoroughly, and nicely I hope, and will not have to be done again for long time.</text:p>
      <text:p text:style-name="P57"/>
      <text:p text:style-name="P57">I have not spent so long time with Janet since before she was married. It was a quiet, very unimportant afternoon. Neither of us made any concessions to the other and neither of us were offensive. I did <text:span text:style-name="T49">not</text:span><text:span text:style-name="T21"> have a drink, though urged to more than once. I do not count this as their particular virtue, but I am glad that I didn't feel I had to be polite. Bob instructed me in politics, I wash the dishes for </text:span><text:soft-page-break/><text:span text:style-name="T21">Janet and finally she and Bob drove me home and I entrusted my beautiful belt buckle and filigree pin to her for a short loan.</text:span></text:p>
      <text:p text:style-name="P73"/>
      <text:p text:style-name="P73">This is the best part of my day. When I mail this letter I will buy the paper. Then I will bathe and get to work. But I will go to bed earlysince a good night's sleep is all that enables me <text:s/>to get through these social engagements calmly. Yet there is much work to be done. The test must be reread and next week work must be planned.</text:p>
      <text:p text:style-name="P73"/>
      <text:p text:style-name="P73">This apartment is a calm, orderly refuge. It smelled sweet this evening when I came in because of a lemon rind. How much quieter I am this year than I was last year, that alone the year before. As I walked around Columbia today I remembered how I was and how I felt. The person that I was is both strangely remote and painfully near.</text:p>
      <text:p text:style-name="P73"/>
      <text:p text:style-name="P73">What would I be now without you? I think I would either be Janet-or insane. I need you so much, and I become so frightened when I think of being without you. Please get enough rest.</text:p>
      <text:p text:style-name="P73"/>
      <text:p text:style-name="P73">Kooennen wir etwas Deutsch zusammen lesen? Schreib mir wenn Du kannst.</text:p>
      <text:p text:style-name="P73"/>
      <text:p text:style-name="P73">Deine Margaret</text:p>
      <text:p text:style-name="P73"/>
      <text:p text:style-name="P75"/>
      <text:p text:style-name="P83">19501028ME</text:p>
      <text:p text:style-name="P75">* * * * * *</text:p>
      <text:p text:style-name="P10"><text:s text:c="8"/></text:p>
      <text:p text:style-name="P12">19501030ME</text:p>
      <text:p text:style-name="P63">New York, Monday, October 30, 1950<text:note text:id="ftn59" text:note-class="footnote"><text:note-citation>59</text:note-citation><text:note-body><text:p text:style-name="P161">Special Delivery Postmarked New York Oct 31 1950 8 AM</text:p></text:note-body></text:note></text:p>
      <text:p text:style-name="P63"/>
      <text:p text:style-name="P54">Dear Jochen,</text:p>
      <text:p text:style-name="P54"/>
      <text:p text:style-name="P57">I am so disheartened that I do not know whether I can do any of the work that must be done. One little girl almost wept today over "failing". Everyone <text:s/>seems to be annoyed or restless today. The teachers' meeting that I had thought took place today is tomorrow, so <text:soft-page-break/>I left school early to return the records. A new pressing will be out next week. Will you give Alex the enclosed receipt. Since I was near the agency I went to see Miss Watson. My desire to leave the Brearley and New York makes her view me suspiciously, but she said she would do what she could for me. She says that there are no jobs to be had in Boston public schools except "by politics" but that the Newton schools are good. At the moment "my plans" seem to me as impossible as they do to you</text:p>
      <text:p text:style-name="P57"/>
      <text:p text:style-name="P57">After that I went to have supper with Aunt Mamie - because I had a little time this week and because it is easier to do things one doesn't want to do the first time the one is asked. In spite of the way her children are brought up and the way the house and her life is run, I am fond of her - I do not know why; but I am never happy with her and tonight was awful.</text:p>
      <text:p text:style-name="P57"/>
      <text:p text:style-name="P96"><text:span text:style-name="T1">I shall address and mail this letter and then I shall try to work. Perhaps you are even now shaping my words "I do not know what to say to you" into an elaborate scheme. But the truth, which is that I love you and need you, is very simple and very hard for me. And I </text:span><text:span text:style-name="T4">hate</text:span><text:span text:style-name="T5"> telephones. Why did you call me up? To tell me that "my plans" are impossible? Or to ask me for help?</text:span></text:p>
      <text:p text:style-name="P73"/>
      <text:p text:style-name="P73">So far as "my plans" for the weekend are concerned they depend on you. If you want me to come I will. If not it doesn't really matter where I am.</text:p>
      <text:p text:style-name="P72"/>
      <text:p text:style-name="P72">Deine Margaret <text:s text:c="52"/>19501030ME</text:p>
      <text:p text:style-name="P12">* * * * * *</text:p>
      <text:p text:style-name="P190">19501106Me</text:p>
      <text:p text:style-name="P54">New York, November 6, 1950<text:note text:id="ftn60" text:note-class="footnote"><text:note-citation>60</text:note-citation><text:note-body><text:p text:style-name="P169">Postmarked New York, Nov 7 1950 <text:s/>6 - PM</text:p></text:note-body></text:note></text:p>
      <text:p text:style-name="P54"/>
      <text:p text:style-name="P54">Dear Jochen,</text:p>
      <text:p text:style-name="P54"/>
      <text:p text:style-name="P57">The radio in the next apartment is so noisy that my attempts to learn about mercantilism and the triangular trade system have reached a standstill. I am very tired; the teachers' meeting this afternoon showed me that I'm the only one that is having real trouble with that <text:soft-page-break/>giggling section. I did not have to teach them today since the music teacher took the entire period to sing ballads to them. Perhaps tomorrow I will do better.</text:p>
      <text:p text:style-name="P54"/>
      <text:p text:style-name="P54">You must be patient with me. It took me a very long time this evening to figure out the notes on the piano. It will probably take me a long time to master silly little exercises like "Sailing" and "Good King Wenceslas" <text:s/>before I can go on to "Bach for Beginners". the only Plato that I could find at <text:s/>school: the <text:s/>Apology and the Crito but I will get some more some more this weekend if not before.</text:p>
      <text:p text:style-name="P54"/>
      <text:p text:style-name="P54">I do not understand why I feel so exhausted and why my head <text:s/>aches so. I do not feel so discouraged as I did last week, though I miss you and feel very vulnerable.</text:p>
      <text:p text:style-name="P54"/>
      <text:p text:style-name="P54">Tuesday</text:p>
      <text:p text:style-name="P54"/>
      <text:p text:style-name="P54">I lay awake for a long time last night, why I do not know. I have voted, most of my homework is done. I will reread a little Plato on the Elevated. Please forgive the short, tired letter. They will probably all be like this this week.</text:p>
      <text:p text:style-name="P57"/>
      <text:p text:style-name="P57">Deine Margaret</text:p>
      <text:p text:style-name="P191">19501106Me</text:p>
      <text:p text:style-name="P10">* * * * * *</text:p>
      <text:p text:style-name="P17">19501108ME</text:p>
      <text:p text:style-name="P10"/>
      <text:p text:style-name="P57">New York, November 8, 1950<text:note text:id="ftn61" text:note-class="footnote"><text:note-citation>61</text:note-citation><text:note-body><text:p text:style-name="P177">To 30 Grant St. Postmarked New York Nov 8 1950 2:30 PM</text:p></text:note-body></text:note></text:p>
      <text:p text:style-name="P57">Dear Jochen,</text:p>
      <text:p text:style-name="P57"/>
      <text:p text:style-name="P57">Last night I was too tired and discouraged to write to you, and this morning I am so don't it by the prospect of the things that must be lived through today. But I have been a good girl, and have spent a lot of time thinking. I like reading Plato and I like trying to find the right notes on the piano, but I can tell you very little more than that. Anxiety about my teaching, though it goes a little better, still hangs over me in spite of my efforts. My classes are bored and I feel exhausted the fact that I must spend an afternoon in a teacher's <text:soft-page-break/>meeting and then go to dinner and to read answers to questionnaires with the head of the Bryn Mawr academic committee seems quite impossible to me. I suspect that my fellow teachers begin to find me very strange because I say so little to them.</text:p>
      <text:p text:style-name="P57"/>
      <text:p text:style-name="P57">Yesterday I saw <text:span text:style-name="T48">a re</text:span>production of <text:span text:style-name="T48">a</text:span> print (perhaps by Hogarth) which is being shown in the Philadelphia Art Museum exhibition. It was a very und pleasant dissection scene, and I was suddenly shaken by a knowledge of what you must live through. Two <text:span text:style-name="T48">know this</text:span> and to be so preoccupied with my own anxieties makes me feel very inadequate.</text:p>
      <text:p text:style-name="P57"/>
      <text:p text:style-name="P57">But there are other things in the Philadelphia exhibition which we must see, especially the Rembrandt St. Peter from the museum in Amsterdam. Can we go at Thanksgiving?</text:p>
      <text:p text:style-name="P57"/>
      <text:p text:style-name="P57">Deine Margaret</text:p>
      <text:p text:style-name="P10"/>
      <text:p text:style-name="P18">19501108ME</text:p>
      <text:p text:style-name="P12">* * * * * *</text:p>
      <text:p text:style-name="P24">19501109JE</text:p>
      <text:p text:style-name="P54">November 9, 1950</text:p>
      <text:p text:style-name="P54"/>
      <text:p text:style-name="P54">Dear Margaret,</text:p>
      <text:p text:style-name="P54"/>
      <text:p text:style-name="P54">It is 10 o'clock and although I have worked all day, I still have a great deal to do. My work for Vietor is going well and is somewhat ahead of schedule but it demands much time and energy in itself.</text:p>
      <text:p text:style-name="P4"/>
      <text:p text:style-name="P4">Tonight I feel a little bit hot, but I have no temperature and I suppose it is merely my bad conscience for working too much, which bothers me. Sometimes I become very much depressed and then I cannot work well until I have looked as some good books for a few minutes and thought about you. This afternoon I looked into Jakob Boehme and Theologica Germania. I wish I had time to read them. I have a great longing for good and beautiful things which makes me melancholy and a little bit unhappy.</text:p>
      <text:p text:style-name="P4"/>
      <text:p text:style-name="P4">I found a quotation from Schlegels Gespraech ueber die Poesie <text:soft-page-break/>which seemed very personal. Perhaps it will give you something to think about.</text:p>
      <text:p text:style-name="P4"/>
      <text:p text:style-name="P27">„Darum geht der Mensch, sicher sich selbst immer wieder zu finden, immer von neuem aus sich heraus, um die Ergänzung seines Innerstenwesens in der Tiefe eines Fremden zu suchen und zu finden. Das Spiel der Mitteilung und der Annäherung ist das Geschäft und die Kraft des Lebens, absolute Vollendung ist nur im Tode.“</text:p>
      <text:p text:style-name="P27"/>
      <text:p text:style-name="P27">Tonight Alex is worried. He does not quite know what to do, and my advice does not seem to be able to help him decide. The problem is that next term in physiology, Poskanzer does not want to work with Kahn and for that reason has signed up with someone else. Kahn does not want to work with me because I have already indicated that I will not do anything experiments on myself, or on living animals which you seem to me to be wrong. For this reason Alex does not want to work with me there, but is too cowardly to tell me to my face. He wants to work with Kahn and is trying to find an excuse. I think even if he should now change his mind I would refuse to work with him or Kahn. this situation is very queer. I wish I were more independent. I decided long ago that next year I will room by myself. I hope I will be able to carry out my decision.-I know you do not like to hear about all this, which I write to you because I know it is merely a rehearsal for what you may tell me some day. It is very painful for me, and I wish I were all alone.</text:p>
      <text:p text:style-name="P27"/>
      <text:p text:style-name="P27">Now I know nothing more to write, except that I think of you very often without knowing what to think, I need you very much without knowing why, and I like you very much without knowing how.</text:p>
      <text:p text:style-name="P27"/>
      <text:p text:style-name="P27">Dein Jochen</text:p>
      <text:p text:style-name="P25"/>
      <text:p text:style-name="P24"/>
      <text:p text:style-name="P24">19501109JE</text:p>
      <text:p text:style-name="P24"/>
      <text:p text:style-name="P24"/>
      <text:p text:style-name="P24"/>
      <text:p text:style-name="P19">19501111ME</text:p>
      <text:p text:style-name="P19"><text:soft-page-break/></text:p>
      <text:p text:style-name="P54">Germantown, November 11, 1950<text:note text:id="ftn62" text:note-class="footnote"><text:note-citation>62</text:note-citation><text:note-body><text:p text:style-name="P170">Postmarked Philadelphia Nov 11 1950 <text:s text:c="2"/>10 - PM</text:p></text:note-body></text:note></text:p>
      <text:p text:style-name="P54"/>
      <text:p text:style-name="P54">Dear Jochen,</text:p>
      <text:p text:style-name="P54"/>
      <text:p text:style-name="P57">An hour spent with the dentist this morning was the last of this series of unpleasant but necessary appointments with with the last few days have been crowded. Now I can sit quietly and listen to the Passion and look at bright marigolds on the table in front of me or at this bright fire behind me. First I must write to you-quickly because the mailman will soon be here</text:p>
      <text:p text:style-name="P57"/>
      <text:p text:style-name="P57">I came home late last night after the meeting of the academic committee. I was so tired that I said very throughout the meeting. My inability to express myself both in my teaching and outside of it is sometimes very frightening and the struggle leaves me very tired</text:p>
      <text:p text:style-name="P57"/>
      <text:p text:style-name="P57">Thank you for your letter. If you had telephoned instead of writing, it would have been like your telephone call of a week ago Tuesday I think. I do not know why you feel so much on the defensive about your difficult relations with Alex, why you feel that I will surely judge you to be wrong in your feelings and actions in making arrangements for the physiology laboratories.. So far as the rightness of the experiments themselves is concerned I cannot now judge since I do not know in what they consist. Even if I did perhaps I could not judge. Since I have no knowledge of medicine I cannot easily know whether things you are asked to do are necessary evils or not. I know how hurt and troubled you are by the necessity of actions that are ugly or sinful. If you explain these things to me I would try to judge, but you should not expect me to judge without knowledge of the facts or their meeting.</text:p>
      <text:p text:style-name="P57"/>
      <text:p text:style-name="P57">Apart from the experiments themselves and your feelings about them, why should I judge you harshly for wanting to live alone, to be independent of Alex and others in whom you find misunderstanding. Is that different from the difficulties which I had a living with Joy? If I had had to work with Joy as you work with Alex it would probably have been much worse since I do not believe <text:soft-page-break/>in <text:s/>"progressive" education and she cares little about many things which are important to me.</text:p>
      <text:p text:style-name="P57"/>
      <text:p text:style-name="P57">You are able to hurt me in many ways <text:s/>(though you do not seem to believe it and always to be so surprised by the tears) but hardest of all is your anticipation of misunderstanding. At the end of your letter you tell me that you wish that you were all alone, that you think of me and like me without knowing why or how. I do not believe that feelings can be reduced to the certainty and clarity of formulas but your expression of your feelings makes me feel very much as if I represented to you a difficult external phenomenon-not part of you-and something from which you would free yourself if and when you could.</text:p>
      <text:p text:style-name="P54"/>
      <text:p text:style-name="P57">Perhaps I misunderstood your letter, but even if I exaggerate your feeling I think that I do not wholly misunderstand it. If you choose to be alone you can be; I cannot reach you no matter how hard I try. My strength and ingenuity are certainly limited not because I wish them to be but because of the depression and inertia into which I sink like a quicksand. Perhaps someday I will be completely swallowed. If you do not wish to be alone you can make it easier for me to come close to you. Please help me; I need you more than you can now believe because I'm not now there beside you crying. </text:p>
      <text:p text:style-name="P57"/>
      <text:p text:style-name="P57">I wish that I could send you one of my marigolds, or, better still, the two roses which mother put in my room last night. Do you want me to come next weekend?</text:p>
      <text:p text:style-name="P57"/>
      <text:p text:style-name="P96"><text:span text:style-name="T1">Now it is time for the mailman. I will spend the rest of the afternoon washing my hair and struggling through </text:span><text:span text:style-name="T4">Der arme Spielmann </text:span><text:span text:style-name="T5">ohne W</text:span><text:span text:style-name="T6">o</text:span><text:span text:style-name="T5">oerterbuch.</text:span></text:p>
      <text:p text:style-name="P73"/>
      <text:p text:style-name="P73">Deine Margaret</text:p>
      <text:p text:style-name="P10"/>
      <text:p text:style-name="P20">19501111ME</text:p>
      <text:p text:style-name="P10">* * * * * *</text:p>
      <text:p text:style-name="P22">19501112ME</text:p>
      <text:p text:style-name="P57">New York, November 12, 1950<text:note text:id="ftn63" text:note-class="footnote"><text:note-citation>63</text:note-citation><text:note-body><text:p text:style-name="P180">To 30 Grant St, Postmarked New York Nov 13 1950 <text:s/>1:30 PM</text:p></text:note-body></text:note></text:p>
      <text:p text:style-name="P57"><text:soft-page-break/>Dear Jochen,</text:p>
      <text:p text:style-name="P57"/>
      <text:p text:style-name="P57">The people next door are very noisy tonight. I have turned on WQXR in self defense. I am very tired and I have a great deal of work to do. I would like to finish it or go to sleep, but both of these things are impossible wh<text:span text:style-name="T54">ile</text:span> this nonsense continues. I do not know why I am still tired. I did a great many things while at home, but I also slept a great deal. Yesterday evening I went along with Papa and spent some time with one of his patients, a nice old lady, the one who gave Alex the Shakespeare. This morning there was meeting and then we went down to the museum to see the exhibition. Except for the Rembrandts and a few other paintings, mostly those from the Johnson Collection, I preferred the drawings to the paintings. Many of the nicest are from the Fogg. Do you remember a Mantegna of the apostles looking up into the sky into which Christ has ascended? There is also an eerily beautiful group of trees by Joachim Patini, (the man who did so many nice Flights into Egypt). Besides the St. Peter and the Noble Slav there is a Rembrandt from the Chicago Art Institute, Young Girl at an Open Half-Door. She rests her hands on the door and looks sideways, but what she looks at is certainly inside her.</text:p>
      <text:p text:style-name="P57"/>
      <text:p text:style-name="P57">We played parts of the Passion over and over. Papa likes best of all the chorus that begins "O Mensch bewein ..." (I cannot remember the rest).</text:p>
      <text:p text:style-name="P57"/>
      <text:p text:style-name="P57">...............................................</text:p>
      <text:p text:style-name="P57"/>
      <text:p text:style-name="P57">Your telephone call has set me off into uncontrollable sh<text:span text:style-name="T54">i</text:span>vers. I am so cold and you are so far away. Please come. Even if it is hard for both of us it would be so much harder to be alone when we could be together. At least for me it would.</text:p>
      <text:p text:style-name="P57"/>
      <text:p text:style-name="P57">Deine Margaret</text:p>
      <text:p text:style-name="P23">19501112ME</text:p>
      <text:p text:style-name="P12">* * * * * *</text:p>
      <text:p text:style-name="P12"/>
      <text:p text:style-name="P12">19501130ME</text:p>
      <text:p text:style-name="P63"><text:soft-page-break/>New York November 30, 1950<text:note text:id="ftn64" text:note-class="footnote"><text:note-citation>64</text:note-citation><text:note-body><text:p text:style-name="P162">Postmarked New York Dec 1 1950 <text:s/>11:30 AM</text:p></text:note-body></text:note></text:p>
      <text:p text:style-name="P63"/>
      <text:p text:style-name="P54">Dear Jochen,</text:p>
      <text:p text:style-name="P54"/>
      <text:p text:style-name="P57">I began a letter to you last night, but I was so tired that it came to nothing. Your telephone call worried and depressed me so much that I almost called you later when I was alone. Was your confusion in part due to having Joy answer the telephone?</text:p>
      <text:p text:style-name="P57"/>
      <text:p text:style-name="P57">Joy asked me how I liked living alone and I understood again what I often forget through lack of examination - that I hardly "like" or "dislike"; sometimes I hardly feel my own difficulties. My life here is merely an interval, not really life at all. Even the moments when I sit down at the piano exist in a vacuum and hardly affect all the other moments. I wonder whether it is good that I became so anesthetized; I certainly could not work at all if I felt always as I felt Sunday, and yet my life is so terribly unbalanced.</text:p>
      <text:p text:style-name="P57"/>
      <text:p text:style-name="P57">WNYC is playing the Jupiter Symphony. The reason that I write to you so early in the evening when I should be working hard is that I cannot correct notebooks against the music. I can write to you, and the music is the least painful way for me to lose some of my numbness.</text:p>
      <text:p text:style-name="P57"/>
      <text:p text:style-name="P57">My classes today were as good as they were bad yesterday - very good. I feel so much better that I could even sit down to write the letters to the schools if I had not so much preparation and correction to do. Bryn Mawr has sent the names and addresses which I needed. I will write this weekend, probably while I am at home.</text:p>
      <text:p text:style-name="P54"/>
      <text:p text:style-name="P57">Janet has telephoned to ask me what mother wanted done about Christmas and what she could do. I shocked her by telling her that we hadn't discussed it and that I had no intention of doing any shopping. She was certainly surprised, but I do not think that she was angry. She will have to assume the burden is just as she did last year. I was a little surprised myself at my firm negativeness. I hope she will not repeat me verbatim to mother who might be hurt.</text:p>
      <text:p text:style-name="P57"/>
      <text:p text:style-name="P57"><text:soft-page-break/>Janet promised to write a letter to her friend Miss Stedman in the Radcliffe employment bureau. She really seems to be trying to be very nice.</text:p>
      <text:p text:style-name="P54"/>
      <text:p text:style-name="P57">I have so much work to do. In addition to the tests that I have given our notebooks which take literally hours to correct. With I will get home this weekend becomes doubtful. The siege will last until Wednesday when the reports are due, and then there will undoubtedly be something else. If my classes go well I think I can get through it without trouble.</text:p>
      <text:p text:style-name="P57"/>
      <text:p text:style-name="P57">December 1</text:p>
      <text:p text:style-name="P57"/>
      <text:p text:style-name="P57">Last night I read the few selections in my prose anthology from Luther's translation of the Bible. You remember the 90th Psalm?</text:p>
      <text:p text:style-name="P57"/>
      <text:p text:style-name="P54">Dein Margaret <text:s text:c="54"/>19501130ME</text:p>
      <text:p text:style-name="P54"/>
      <text:p text:style-name="P63">* * * * * *</text:p>
      <text:p text:style-name="P10">19501204ME</text:p>
      <text:p text:style-name="P54"/>
      <text:p text:style-name="P54">Dear Jochen<text:note text:id="ftn65" text:note-class="footnote"><text:note-citation>65</text:note-citation><text:note-body><text:p text:style-name="P163">Undated Special Delivery Postmarked Dec 4 1950 <text:s/>7:30 AM</text:p></text:note-body></text:note>, </text:p>
      <text:p text:style-name="P54"/>
      <text:p text:style-name="P54">I have been studying the calendar since thinking in trying to plan my trips. I think were very wrong to get into such a panic. When I came to Cambridge on 20 October I am sure that I had almost finished. So you see that we must wait and be patient. It seems advisable of the my errands Friday afternoon and go home.</text:p>
      <text:p text:style-name="P54"/>
      <text:p text:style-name="P54">Please try not to worry too much. We must think of these things, but we must also be a sensible and calm as possible.</text:p>
      <text:p text:style-name="P54"/>
      <text:p text:style-name="P54">In this summer I know that sometimes I waited five weeks. Believe me that I know how hard it is for you, how helpless and lost it makes you feel. If I go home, I will telephone you before I go, and of course I will telephone you long if all goes well.</text:p>
      <text:p text:style-name="P54"/>
      <text:p text:style-name="P54">"Gott du bist unsere Zuflucht für und für. Eh die Berge geworden <text:soft-page-break/>und die Erde und die Luft geschaffen worden bist du Gott von Ewigkeit zu Ewigkeit der durch die Menschen lässt es sterben und sprichst:“ kommt wieder Menschenkinder Einführung;</text:p>
      <text:p text:style-name="P54"/>
      <text:p text:style-name="P54">Eines Tages willst du mir eine deutsche Bibel geben? Schlaf wohl</text:p>
      <text:p text:style-name="P54"/>
      <text:p text:style-name="P54">Deine Margaret</text:p>
      <text:p text:style-name="P54"/>
      <text:p text:style-name="P54">I am also mailing your term bill right now.</text:p>
      <text:p text:style-name="P54"/>
      <text:p text:style-name="P11">19501204ME</text:p>
      <text:p text:style-name="P54"/>
      <text:p text:style-name="P12">* * * * * *</text:p>
      <text:p text:style-name="P12"/>
      <text:p text:style-name="P12"/>
      <text:p text:style-name="P12"/>
      <text:p text:style-name="P12"/>
      <text:p text:style-name="P12">19501206JD</text:p>
      <text:p text:style-name="P54"/>
      <text:p text:style-name="P54">Cambridge am 6. Dezember 1950</text:p>
      <text:p text:style-name="P54"/>
      <text:p text:style-name="P54">Lieber Papa, liebe Mutti,</text:p>
      <text:p text:style-name="P9"/>
      <text:p text:style-name="P45"><text:span text:style-name="T1">Ob Ihr wohl sehr traurig seid weil ich so selten und so knapp von mir hören lasse? Ihr könnt euch kaum vorstellen, wie oft ich an euch denke, und mich mit euch unterhalte, </text:span><text:span text:style-name="T2">– aber zum Brief schreiben kommt es darum doch noch nicht. Die Dinge über die ich mich mit euch unterhalte lassen sich gar schlecht schreiben, – ich weiß noch nicht einmal, ob man sie tatsächlich besprechen kann, –</text:span></text:p>
      <text:p text:style-name="P27"/>
      <text:p text:style-name="P27">Körperlich geht es mir gut. Psychisch geht es jetzt besser als in den letzten Tagen. Ich habe mir viel Sorgen um Margaret gemacht, und darüber habe ich das deprimierende an meiner Arbeit fast vergessen. Übrigens macht mir die Arbeit keine Sorgen; ich gewöhne mich allmählich an das Tempo und dann die Art der Arbeit; – ich bin überzeugt, dass ich genug lerne um ein guter Arzt zu werden, aber ob ich genug auswendig kann um ein B oder gar ein A am Semesterende zu kriegen, das hängt davon ab, wie viel ich in den kommenden sieben Wochen arbeiten kann.</text:p>
      <text:p text:style-name="P27"><text:soft-page-break/></text:p>
      <text:p text:style-name="P27">Die Arbeit für Vietor werde ich sicherlich in zwei Wochen einstellen – bis nach den Examen. Es scheint ihm nicht so schlecht zu gehen, wie ich angenommen hatte. Bald wird wieder eine Punktion gemacht. Angeblich weiß man die Ursache der “Rippenfell-entzündung“ noch nicht. Doktor Tannhäuser hat einen zweiten Arzt zurate gezogen. Sie lassen Vietor mehrere Stunden am Tag auf sein, die er mit Arbeit verbringt.</text:p>
      <text:p text:style-name="P27"/>
      <text:p text:style-name="P27">Ich habe vor, mir in den nächsten Tagen ein paar Schuhe zu kaufen, – sobald sich eine Gelegenheit bietet. Bitte kauft mir keine Kleidung sonst zu Weihnachten, da ich keine Gelegenheit habe sie anzuziehen, und keinen Platz im Schrank sie aufzuhängen. Vor allem habe ich für einen Wintermantel keine Verwendung. – –</text:p>
      <text:p text:style-name="P27"/>
      <text:p text:style-name="P27">Auf Weihnachten freue ich mich schon sehr, aber das ich ab und zu arbeiten muss wird sich nicht vermeiden lassen. Es gibt sehr viel zu tun, morgen endet der Kurs in Histologie und übermorgen beginnt ein neuer in Neuroanatomie. Angeblich wird es sehr schwierig werden; Doktor Singer ist nämlich stolz darauf dass seine Studenten mehr Anatomie des Nervensystems lernen als die meisten Fachleute auf diesem Gebiet wissen. Ob das nun unbedingt nötig ist weiß ich nicht.</text:p>
      <text:p text:style-name="P27"/>
      <text:p text:style-name="P27">Ich muss ins Bett, denn wenn ich nicht genug Schlaf kriege, bin ich aufgeworfen. Ich schlafe sehr gut, und träume nur selten, sodass es mir im Schlaf besser geht als irgend sonst. Es ist der schönste Teil meines Tages. – Gute Nacht</text:p>
      <text:p text:style-name="P27"/>
      <text:p text:style-name="P31">Kuss Jochen <text:s text:c="68"/>19501206JD</text:p>
      <text:p text:style-name="P12">* * * * * *</text:p>
      <text:p text:style-name="P10">19501211ME</text:p>
      <text:p text:style-name="P54"/>
      <text:p text:style-name="P57">December 11, 1950<text:note text:id="ftn66" text:note-class="footnote"><text:note-citation>66</text:note-citation><text:note-body><text:p text:style-name="P164">Postmarked New York Dec 13 1950 <text:s/>5 - PM</text:p></text:note-body></text:note></text:p>
      <text:p text:style-name="P57"/>
      <text:p text:style-name="P57">Dear Jochen,</text:p>
      <text:p text:style-name="P57"/>
      <text:p text:style-name="P57">I seem to have been writing letters about jobs all evening, and yet <text:soft-page-break/>only two are completed. I feel tired and numb. The television set next door is still making disagreeable noises although it is 11:30. Soon I will get into bed and try to do a little homework this as a sedative, although I am so weary that I doubt that I will need it.</text:p>
      <text:p text:style-name="P57"/>
      <text:p text:style-name="P57">I think of the things that troubled us last week almost as much as I did then. No, I am not worried, but I have not yet recovered from the haunting sense of anxiety and fear of the impossible. I'm very glad of what you said Sunday afternoon and Friday night. I feel closer to you than I did before, <text:s/>less lonely; but I must still remember the rest and especially the loneliness that is so much a part of my life here.</text:p>
      <text:p text:style-name="P57"/>
      <text:p text:style-name="P57">December 12, 1950</text:p>
      <text:p text:style-name="P57"/>
      <text:p text:style-name="P57">WQXR is helping to keep out of the confusion from next door by playing the first Brandenburg, what it is almost impossible to write the class X reports. So many of them are so bad, and it is partly my fault for not devoting more time to the girls. I feel very nervous and guilty. Perhaps I will take some of the time tomorrow that was to have been spent on a trip to Columbia to see about jobs in helping them.</text:p>
      <text:p text:style-name="P57"/>
      <text:p text:style-name="P57">I'm very glad that you're coming on the 21st instead of the 22nd. I like driving home to Philadelphia beside you.</text:p>
      <text:p text:style-name="P57"/>
      <text:p text:style-name="P57">Deine Margaret</text:p>
      <text:p text:style-name="P10"/>
      <text:p text:style-name="P10">19501211ME</text:p>
      <text:p text:style-name="P12">* * * * * *</text:p>
      <text:p text:style-name="P10"/>
      <text:p text:style-name="P10">19501213ME</text:p>
      <text:p text:style-name="P57"/>
      <text:p text:style-name="P57">December 13, 1950<text:note text:id="ftn67" text:note-class="footnote"><text:note-citation>67</text:note-citation><text:note-body><text:p text:style-name="P165">Postmarked New York Dec 14 1950 <text:s/>1 - PM</text:p></text:note-body></text:note></text:p>
      <text:p text:style-name="P57"/>
      <text:p text:style-name="P57">Dear Jochen,</text:p>
      <text:p text:style-name="P57"/>
      <text:p text:style-name="P57">I was too tired this afternoon to do anything but come home. The records will have to wait until next Wednesday when I have an <text:soft-page-break/>appointment with the placement bureau at Columbia. I spent most of the evening cleaning the apartment and me. We were both very dirty. Nor I will be here tomorrow night. I am not looking forward to the event. Even when I was much fonder of her than I am now, I found are very exhausting. I hope that the cleanness and neatness of the apartment will keep me from getting too depressed and confused. I pray that I will be here tomorrow night talking with Dori instead of at the concert.</text:p>
      <text:p text:style-name="P57"/>
      <text:p text:style-name="P57">I have thought of you a great deal this evening. I have been over a great many hills with the music of "Du Hirte Israel hoere". I have to life support we learned long ago. Many strange things suddenly emerged from my mind as I scrubbed floors and forget some of the puzzle and problems of my homework. Do you remember Donne's hymn to Christ at the author's last going into Germany. The desire to belong only to Christ, to be entirely separated from all that was formally <text:span text:style-name="T43">loved</text:span> expressed in the po<text:span text:style-name="T43">em</text:span> had a strange and beautiful me<text:span text:style-name="T43">an</text:span>ing for me even when I first read it hardly understanding it –<text:span text:style-name="T42"> in 10th</text:span> grade, I think. <text:span text:style-name="T43">Its</text:span> meaning is strange <text:span text:style-name="T43">and</text:span> particular now. I think it has always been for me <text:span text:style-name="T43">a poem of</text:span> personal rather than religious love. (I do not <text:span text:style-name="T43">mean</text:span> to make the separation between love for the divine and love for another person so sharp)--I am really too tired to say what I mean. I must go to bed.</text:p>
      <text:p text:style-name="P57"/>
      <text:p text:style-name="P96"><text:span text:style-name="T1">I shall try to write again over the weekend, but I may not be able to since I am going to try to spend as much time with my parents as I usually do with you. Please go to bed earlier. Six hours of sleep is </text:span><text:span text:style-name="T4">not</text:span><text:span text:style-name="T5"> enough. I feel awful.</text:span></text:p>
      <text:p text:style-name="P73"/>
      <text:p text:style-name="P73">Deine Margaret</text:p>
      <text:p text:style-name="P10">19501213ME</text:p>
      <text:p text:style-name="P12">* * * * * *</text:p>
      <text:p text:style-name="P12">19501214J<text:span text:style-name="T41">a</text:span>d</text:p>
      <text:p text:style-name="P54"/>
      <text:p text:style-name="P54">Cambridge am 14. Dezember 1950</text:p>
      <text:p text:style-name="P54"/>
      <text:p text:style-name="P54">Lieber Papa, liebe Mutti, liebe Margrit,</text:p>
      <text:p text:style-name="P54"/>
      <text:p text:style-name="P57">Es ist halb 1:00 Uhr; morgen ist ein sehr langer Tag. Alex ist schon <text:soft-page-break/>zu Bett gegangen, und ich will mich auch sehr bald hinlegen. Ihr seid mir hoffentlich nicht böse, wegen meines andauernden Schweigens. Ich habe so unglaublich viel zu tun, dass ich kaum noch weiß wo oben und unten ist. Eigentlich sollte ich auch jetzt nicht schreiben, aber ich habe im Laufe des Tages so oft an euch gedacht, und darum will ich mir die Zeit ruhig nehmen.</text:p>
      <text:p text:style-name="P54"/>
      <text:p text:style-name="P57">Wollt ihr wissen was ich den ganzen Tag gemacht habe? Heute Morgen hatten wir die anstrengendsten Sektion bis jetzt. Unsere Leiche stank so sehr das sogar Doktor Fawcett (in charge of the course) sein Bedauern aussprach. Die Verwesung ist schon so weit fortgeschritten dass sämtliche Strukturen gar nicht mehr sichtbar sind. Das einzige, was es erträglich macht, ist das die Nase sich nach wenigen Minuten an den Geruch gewöhnt und nur die Augen noch zu leiden haben.</text:p>
      <text:p text:style-name="P54"/>
      <text:p text:style-name="P96"><text:span text:style-name="T1">Um 3:00 Uhr waren wir mit der Sezierung fertig. Alex und ich fuhren nach Cambridge zurück. Auf dem Wege zur Bibliothek sah ich mir die neuen Bücher aus Europa bei Schoenhof's an, und wurde ein bisschen deprimiert, dass ich im Augenblick gar keine Zeit habe irgendetwas zu lesen. Dann ging ich in Vietors Büro und arbeitete drei Aufsätze über Nietzsche aus den neunziger Jahren durch. Als ich zurück zur Wohnung kam hatte Alex das Essen bereit: Leber, Lima Bohnen, Kartoffeln, Milch und Tee. Ich wusch ab, machte mein Bett, duschte und fing an zu arbeiten bis jetzt. Ich habe erfahren, dass ich schon am Donnerstag Nachmittag fertig bin. </text:span><text:span text:style-name="T15">Könntet ihr mich am Sonnabend Morgen </text:span><text:span text:style-name="T14">– nicht am Sonntag – in Chilhowie, – nicht in Marion, – vom Zuge abholen? Ich glaube er kommt 9:15 Uhr dort an. Solltet Ihr das nicht einrichten können, macht euch keine Sorgen; ich frage dann bei Greevers ob irgend eine Bestellung für mich da ist, und komme zu Fuß. Donnerstagabend werde ich in Philadelphia sein.</text:span></text:p>
      <text:p text:style-name="P27"/>
      <text:p text:style-name="P27">Körperlich und psychisch geht es mir gut. Nächste Woche werden wir alles mündlich besser besprechen können. Darauf freue ich mich schon. Ich werde wohl kaum Zeit haben vorher noch einmal zu schreiben. Kuss Jochen</text:p>
      <text:p text:style-name="P15">19501214JAD</text:p>
      <text:p text:style-name="P10"/>
      <text:p text:style-name="P10"><text:soft-page-break/>* * * * * *</text:p>
      <text:p text:style-name="P10">19501214JD</text:p>
      <text:p text:style-name="P57"/>
      <text:p text:style-name="P57">Cambridge, am 14. Dezember 1950</text:p>
      <text:p text:style-name="P57"/>
      <text:p text:style-name="P57">Liebes Kind,</text:p>
      <text:p text:style-name="P57"/>
      <text:p text:style-name="P57">Wahrscheinlich werde ich morgen den ganzen Tag für diesen Brief bezahlen, indem ich totmüde sein werde, kaum etwas lernen, und am Abend über meine Misserfolge deprimiert sein werde. Es ist schon sehr spät. Dein Bruder schläft schon längst, und ich muss mich auch gleich schlafen legen. Ich denke sehr oft an dich, und wünsche mir, dass wir zusammen sein könnten. Heute war ein besonders schwieriger Tag. Die Leiche stank mehr denn je zuvor. Es war anstrengend, und die Sezierung ist durchaus nicht gut geworden. Hinterher war ich traurig, weil so viel Hässliches um mich sein muss, und weil die Menschen mit denen ich zusammen bin mir ein so armseliges Spiegelbild von mir selbst wiedergeben. Du hättest mir viel helfen können, wenn du hier gewesen wärest.</text:p>
      <text:p text:style-name="P57"/>
      <text:p text:style-name="P57">Ob du wohl Zeit gehabt hast, die Platten für mich zu besorgen? Wenn du noch ein bisschen Zeit übrig hast, darf ich dich noch um etwas anderes bitten? Könntest du gelegentlich, als vorgehen und mir die neue Rilke Ausgabe besorgen. Rilke, R. M., Ausgewählte Werke, im Insel Verlag, 1948. Schö<text:span text:style-name="T30">nhofs</text:span> sagen dies<text:span text:style-name="T30">elbe</text:span> sei neuerdings vergriffen (out of print), aber vielleicht kannst du noch ein Exemplar finden. Es sollte nicht mehr als <text:span text:style-name="T30">$7.00</text:span> kosten. Sie<text:span text:style-name="T30">h</text:span> bitte nach ob der Einband (binding) <text:s/>gut ist und das Papier nicht allzu schlecht.</text:p>
      <text:p text:style-name="P57"/>
      <text:p text:style-name="P57">Nun muss ich wirklich ins Bett. Nur noch eines: ich schicke dir ein WQXR Programm, das mir zugesandt worden ist. Du hast sicherlich mehr Verwendung dafür als ich. Sei gut. Freu Dich an den schönen Konzerten. In Gedanken bin ich immer bei dir. Wie schön wäre es, wenn ich es in Wirklichkeit sein könnte. In Gedanken nehme ich dich ganz fest in den Arm.</text:p>
      <text:p text:style-name="P57"/>
      <text:p text:style-name="P57">Dein Jochen <text:s text:c="2"/></text:p>
      <text:p text:style-name="P57"/>
      <text:p text:style-name="P57"><text:soft-page-break/>Grüße deine Eltern bitte von mir.</text:p>
      <text:p text:style-name="P57">19501214JD</text:p>
      <text:p text:style-name="P12">* * * * * *</text:p>
      <text:p text:style-name="P10">19501216ME</text:p>
      <text:p text:style-name="P57"/>
      <text:p text:style-name="P57">Germantown, December 16, 1950</text:p>
      <text:p text:style-name="P57"/>
      <text:p text:style-name="P57">Dear Jochen</text:p>
      <text:p text:style-name="P57"/>
      <text:p text:style-name="P57">I am listening to Jesu, meine Freude you will hear the concert Wednesday night. The <text:span text:style-name="T75">fi</text:span>r<text:span text:style-name="T75">e</text:span> is warmly c<text:span text:style-name="T75">rackling</text:span> <text:span text:style-name="T75">at</text:span> my back. When the music <text:span text:style-name="T76">and </text:span><text:s/>this letter is finished, I will go to work with <text:span text:style-name="T76">M</text:span>other in the kitchen.</text:p>
      <text:p text:style-name="P57"/>
      <text:p text:style-name="P57">I could not go to the Thursday evening concert. I sat and waited with Dorry until her parents telephone<text:span text:style-name="T77">d </text:span><text:s/>from California. When that was over she went away to stay with her friend. I tried to write you a letter, but I was too tired and too disconcerted by having wasted an entire evening. I hope that I was at least kind to Dorry. I felt very <text:s text:c="3"/>stiff and unfriendly - almost as bad as I am with Janet.</text:p>
      <text:p text:style-name="P57"/>
      <text:p text:style-name="P57">Yesterday afternoon I bought the <text:span text:style-name="T77">O</text:span>ratorio for your family and also the Haydn concerti for Margaret. I spent a long time searching unsuccessfully for the production of Picasso<text:span text:style-name="T77">'</text:span>s "<text:span text:style-name="T77">W</text:span>oman in <text:span text:style-name="T77">W</text:span>hite" which Margr<text:span text:style-name="T40">i</text:span>t asked for long ago. Instead I found this and <text:span text:style-name="T74">sent her </text:span><text:s/>one. I hope <text:span text:style-name="T77">she</text:span> will like it. If not now, perhaps later. I think you will understand why I love it so specially.</text:p>
      <text:p text:style-name="P57"/>
      <text:p text:style-name="P57">Thank you for your letter. It troubles me that it should be simply <text:span text:style-name="T77">be one</text:span> more thing your already <text:span text:style-name="T77">too </text:span>long day. But I <text:span text:style-name="T77">am glad</text:span> that you think of me when things are hard and that you think that I could help you if I were there. God willing, I shall be there next year, and I will try to help.</text:p>
      <text:p text:style-name="P57"/>
      <text:p text:style-name="P57">Mother and I have had a long varied conversation this morning. I expressed some of my petulant and nasty feelings about Janet and her Christmas plans - and also promised to try to be nice. We also talked about the possibility of graduate school; and I told her, as you said long ago I might, that we had plans of being married <text:soft-page-break/>"eventually" although we could not say now when it would be. She seemed to be relieved to know that. I must tell you also that she had already planned to give you a very nice present - something <text:span text:style-name="T77">a</text:span>s old and nice as the violin. I am very happy that you and I will have it-and that she should think of it while feeling worried and uncertain.</text:p>
      <text:p text:style-name="P57"/>
      <text:p text:style-name="P57">She had already planned all the room arrangements for the weekend. You shall be in my room, <text:span text:style-name="T78">in</text:span> my bed, and I will be upstairs with Aunt Martha, if <text:span text:style-name="T78">s</text:span>he comes. A narcissus is already blooming in my study, waiting for you. Please, could we go to the museum Friday morning. Then on Saturday I will let you work quietly until time for your train. I'm afraid that with the museum trip, Saturday will be very hard and confused. On the other hand, Janet, etc. Will be home Saturday, so perhaps it would be better to be away then. Well, we can decide later.</text:p>
      <text:p text:style-name="P57"/>
      <text:p text:style-name="P57">I will try to get t<text:span text:style-name="T79">he</text:span> Rilke for you Monday or Tuesday. Now I really must go to help <text:span text:style-name="T79">M</text:span>other. Last Saturday at this time we were walking to Provincetown beside the waves. I can hear them and feel your arm around me.</text:p>
      <text:p text:style-name="P57"/>
      <text:p text:style-name="P54">Deine Margaret <text:s text:c="62"/>19501216ME</text:p>
      <text:p text:style-name="P54"/>
      <text:p text:style-name="P12">* * * * * *</text:p>
      <text:p text:style-name="P10"/>
      <text:p text:style-name="P10">19501225ME</text:p>
      <text:p text:style-name="P54"/>
      <text:p text:style-name="P63">Germantown</text:p>
      <text:p text:style-name="P63">December 25, 1950<text:note text:id="ftn68" text:note-class="footnote"><text:note-citation>68</text:note-citation><text:note-body><text:p text:style-name="P166">Postmarked Philadelphia Dec 26 1950 6 AM</text:p></text:note-body></text:note></text:p>
      <text:p text:style-name="P63">Christmas</text:p>
      <text:p text:style-name="P63"/>
      <text:p text:style-name="P57">Dear Jochen,</text:p>
      <text:p text:style-name="P57"/>
      <text:p text:style-name="P57">This is almost the first time that I've been alone since you left Saturday night. From my room I can hear the sounds of the entire household: the mass from downstairs, and the clashing of dishes still being washed. Janet and Bob can be heard packing upstairs, and occasionally Papa exclaims over something. I must go downstairs to <text:soft-page-break/>say goodbye to Janet and Bob and Andy. Then I can begin to read and to work. Last night I paid a brief visit on the Poleys to borrow a German dictionary. If my schoolwork goes well, I will probably have read enough of Rilke to ask you questions when you come again. The two or three pages read last night gave me much to think about.</text:p>
      <text:p text:style-name="P57"/>
      <text:p text:style-name="P96"><text:span text:style-name="T1">I </text:span><text:span text:style-name="T4">have</text:span><text:span text:style-name="T5"> been good, but I deserve very little credit, for other people have been even better. My goodness has been passive, for the most part. I helped a little in the kitchen and talked a little to other people, but I went to bed last night at 11:00 and left others to wrap presents and clean until 2:00. This morning, early, before the entire household was assembled, Papa read from Isaiah, and Alex the 40th chapter, and I read from St. Luke, beginning with the Magnificat. Except for that moment my role in Christmas was very minor.</text:span></text:p>
      <text:p text:style-name="P73"/>
      <text:p text:style-name="P73">I have thought of you a great deal - as much as if you were physically present to me. Most of my thoughts have twined themselves in the music, which is been played constantly. The Mozart Mass which is now being played reminds me of last summer. I can see the candles burning and the curtains stirring gently. You remember what I remember when I hear "Du Hirte Israel" and "Ich hatte viel Bekuemmernis" (Alex says that they will sing the latter at Bethlehem this spring. Will we be there together?) You remember which weekend it was that we listened to "An die ferne Geliebte" together? I do. Each piece of music that is played has a double beauty for me - its own and the beauty and sometimes the pain, of a moment in which we experienced it together.</text:p>
      <text:p text:style-name="P73"/>
      <text:p text:style-name="P73">Tomorrow Alex and Aunt Martha and Mother and I will go down to the museum. Alex has been very restless and troubled. He talked to me a long time yesterday. A guilty conscience about his behavior toward you does not seem to be the least of his troubles. Some of the guilt he is willing to look at and examine; the rest he holds at a little distance. I think that you are both very foolish to consider rooming together next year. I think I said the same thing last spring with no effect. Will you please remember what you yourself have said and not continue to say "It is up to Alex".</text:p>
      <text:p text:style-name="P73"/>
      <text:p text:style-name="P73"><text:soft-page-break/>I hope that you are taking walks with your father, that you sleep a little longer, and that your mother sees that you take your vitamins. Do be good to Margrit. I will be very happy when you come back to me again, though I feel much less separated from you by distance than I ever have before. But in a few days I will wonder whether you are again depressed, whether you will throw away all the old evidence and demand new evidence that I really do love you and prove that I understand you as much as I can understand now-and as much as you help me to understand. I will be patient until you come again - and after. Will you also remember the very particular meaning which the task of patience should have for you.</text:p>
      <text:p text:style-name="P73"/>
      <text:p text:style-name="P73">Jetzt wird ich Rilke lesen und lernen und lieben. Gruesse Deine Eltern fuer mich.</text:p>
      <text:p text:style-name="P73"/>
      <text:p text:style-name="P72">Deine Margaret <text:s text:c="19"/>19501225ME</text:p>
      <text:p text:style-name="P10"/>
      <text:p text:style-name="P12">* * * * * *</text:p>
      <text:p text:style-name="P12"/>
      <text:p text:style-name="P10">19501226JD</text:p>
      <text:p text:style-name="P63"/>
      <text:p text:style-name="P63">Konnarock am zweiten Weihnachtstag</text:p>
      <text:p text:style-name="P63">26. Dezember 1950</text:p>
      <text:p text:style-name="P63"/>
      <text:p text:style-name="P54">Liebstes Kind!</text:p>
      <text:p text:style-name="P4"/>
      <text:p text:style-name="P4">Wie es dir wohl geht? War Weihnachten sehr schwer für dich? Ich habe viel, sehr viel an dich gedacht, und ich habe mir oft gewünscht, du hättest bei mir sein können. Aber sicherlich war es richtiger, dass wir es anders entschieden hatten, denn meine Familie hat mich sehr nötig, und so weit bist du noch nicht, dass du mir helfen könntest ihnen zu helfen. Meine Eltern sind beide sehr müde; meine Mutter möchte mir alle Ereignisse der letzten vier Monate in aller Ausführlichkeit berichten; mein Vater will mich in der Praxis haben. Er lässt mich Blutdruck messen, Herz abhorchen, und er erklärt mir seine Diagnosen und Therapien. Dabei kann ich natürlich sehr viel lernen. Meine Schwester ist sehr deprimiert, und scheinbar bin ich im Augenblick der einzige, der ihr zu helfen vermag. Zwischendurch versuche ich zu arbeiten. Heute Abend waren Ludwigs bei uns um <text:soft-page-break/>Teile aus dem Weihnachts Oratorium mit uns zu hören. Ich glaube unsere Nachbarn, bei den Trompetenstellen, müssen im Schlaf geträumt haben, das letzte Gericht sei bei der Hand.</text:p>
      <text:p text:style-name="P4"/>
      <text:p text:style-name="P4">Ich denke sehr oft an dich, und meine Liebe zu dir macht mein ganzes Leben so viel schöner und wertvoller, dass mir scheint, du bist das große einzige Weihnachtsgeschenk in meinem Leben, dafür ich mein ganzes Leben in Dank verbringen muss. Sei gut und schone dich. Ich lebe in beständiger Angst, dass dir etwas passieren könnte. Wenn wir doch erst für immer zusammen sein könnten!</text:p>
      <text:p text:style-name="P4"/>
      <text:p text:style-name="P45"><text:span text:style-name="T1">Sag deiner Mutter noch einmal Dank für das schöne Buch. Über einen Vers habe ich besonders viel nachgedacht ."Und Gott befahl Ihnen im Traum, dass sie nicht sollten wieder zu Herodes lenken; und sie zogen durch einen anderen Weg wieder in ihr Land." (Matthäus 2:12) Gott also war weiser als die drei Weisen selbst. Halten Sie es denn nicht für nötig gehalten, zur Königsstadt zurückzukehren? Alle Menschen erwarteten das von Ihnen; nur Gott nicht. Im Traume wies ihnen einen neuen und besseren, einen eigenen Weg, der wurde nun ihr Weg, und sie zogen </text:span><text:span text:style-name="T2">– wieder in ihr Land.</text:span></text:p>
      <text:p text:style-name="P27"/>
      <text:p text:style-name="P27">Sag mir du willst mit mir gehen: es ist unser Weg in unser Land. Ich brauche dich. Komm mit mir. Komm nur. Komm.</text:p>
      <text:p text:style-name="P27"/>
      <text:p text:style-name="P27">Dein Geliebter <text:s text:c="65"/><text:span text:style-name="T18">19501226JD</text:span></text:p>
      <text:p text:style-name="P12"/>
      <text:p text:style-name="P12">* * * * * *</text:p>
      <text:p text:style-name="P12"/>
      <text:p text:style-name="P10">19501227JE</text:p>
      <text:p text:style-name="P63">Konnarock, Virginia</text:p>
      <text:p text:style-name="P63">December 27, 1950</text:p>
      <text:p text:style-name="P54"/>
      <text:p text:style-name="P54">Dear Margaret,</text:p>
      <text:p text:style-name="P57"/>
      <text:p text:style-name="P57">It is midnight now, and I cannot tell whether it is today or tomorrow. I wish I could go to sleep, but I know that if I tried, it would be in vain. I wish you were here, so that I could talk with you, because I have done all the work I can do today,-it is still incomplete. Writing <text:soft-page-break/>to you is the next best thing, because while it will not make me relaxed, still it will occupy the time between now and sleep. - But it would be so much better if you were here - -.</text:p>
      <text:p text:style-name="P57"/>
      <text:p text:style-name="P57">This has been a strenuous day emotionally and spiritually, - it has been too long, - and Margrit, as though it had not been long enough, is still listening to the Magic Flute. I wish everyone had gone to bed and left me alone with the palpable night. Outside the creek is murmuring just as it did last summer when I wrote to you at this desk, - but much, so much has changed since then.</text:p>
      <text:p text:style-name="P57"/>
      <text:p text:style-name="P57">Beside the creek, in the cornfield at whose edge blackberry bushes used to grow a prison camp for Negro laborers has been built. - I knew it would be there when I came home, but it was too difficult to speak about in anticipation. Now that it is there, at least I can use the realistic description to veil my emotions. Most humiliating of all is that the camp has been built on the land of the church, - it is a five year lease, and I believe the rent must be some multiple of $30 a year, - in silver. Ironically the prison is immediately adjacent to the new church which is being built, - but no one is aware of the irony. The camp consists of four gray barracks, a watchtower, and a high fence. The convicts are transported to and from work in wooden boxes mounted on the backs of trucks. There they sit on planks - like brown parrots in a cage. It is said that the prisoners are treated "well," - although the story is told that upon refusing to work some of them were once hung by their heels. -</text:p>
      <text:p text:style-name="P57"/>
      <text:p text:style-name="P57">You see, I write you concerning all this, because I dreamed it last night and in writing of it perhaps I can avoid dreaming of it again. Probably you will think my exposition tasteless and inappropriate, - I know of no one who would not, but then I'm not asking you read it. I'm merely writing - -. Where the corn used to grow and where we went swimming many summers many years ago, the barracks stand now, and the smoke from their coal stoves drifts into the house. There is asphalt paving, and all the bushes - the blackberries and the elderberries, - in the vicinity have been cut down lest they protect any fugitives from the guns on the watchtower. At night the yellow lights glow behind the boarded windows, and the roof of the huts is silvery in the light of evening. Sirens are blown at various times <text:soft-page-break/>during the day, - otherwise there is no noise from the, - except when occasionally, like tonight, the surging of confused voices, - saying I don't know what, - mingles with the moaning of the creek. -</text:p>
      <text:p text:style-name="P57"/>
      <text:p text:style-name="P57">What shall I say else? Can you understand what I am trying to say. - I know of no one who does, although I like to think that perhaps Dostoevski was able to say what I feel, - and therefore he must have been able to understand it, - must he not? Have you ever read his notes from Siberia? If I were you I would say that they speak to my condition. The grey buildings of the camp against the bare trees and the leaden sky, - what else would Siberia be? Why must I be in Siberia? <text:s/>Poor Dostoevski, how he must have suffered!</text:p>
      <text:p text:style-name="P57"/>
      <text:p text:style-name="P57">Do you remember the story of the Grand Inquisitor in the Karamazovs. I am beginning to understand now. - If Jesus lived today, where else would he be, if not among the prisoners. - But if you tell that to anyone, they will laugh, - how naïve is not human nature! They pacify their consciences either with the pragmatic arguments or with self-deceptions, - in the one case saying that it is the only possible solution, and the other that it is the best thing for the prisoners that can be done. - I cannot even speak to my family about these things - they have too many more pressing worries....</text:p>
      <text:p text:style-name="P57"/>
      <text:p text:style-name="P57">But you see I cannot go to church anymore, at least not here, because since the convicts have come, God can hardly be expected to concern himself with the righteous, particularly since church and prison camp are adjacent, and he surely cannot turn his eyes away from the camp as lightly as do his most vociferous worshipers. For none of them loves him as do the convicts; and any one prisoner loves him more than all the righteous put together. Not only is this true because the prisoners need him so, although doubtlessly this is some relation to his love, but also because he suffers much on account of his humanness, and whatever a man does because he is human, he does because he loves God.</text:p>
      <text:p text:style-name="P57"/>
      <text:p text:style-name="P57">The others love God only because he promised them eternal bliss,-and some of them even think that the "holy" life has earthly rewards. But which of us loves God enough to go through hell on earth for him? No, - who loves him enough to be willing to suffer hell for <text:soft-page-break/>eternity for his sake? Hell, they say, is separation from God - but that which one loves, - must one not lose it, - and that which one would preserve, must one not throw it away? They who love themselves will desire eternal life for themselves. - But what can he who loves God ask more than eternal separation from him. Dear Margaret, - do you forgive my writing all these things of which I do not know whether they are true or not. That decision I leave to you. I can only ask questions and learn to ask them better. But the answers are in your power, and you must not despair or be unhappy over my helpless questioning.</text:p>
      <text:p text:style-name="P57"/>
      <text:p text:style-name="P57">Very probably I shall see you as we planned. I think of you very often, and I hope that my thoughts may not be too great a burden for you. Good night. - I wish I knew what you meant to me, - I know only that it is very much. </text:p>
      <text:p text:style-name="P57">Jochen <text:s text:c="78"/>19501227JE</text:p>
      <text:p text:style-name="P57"/>
      <text:p text:style-name="P63">* * * * * *</text:p>
      <text:p text:style-name="P3"/>
      <text:p text:style-name="P2"/>
      <text:p text:style-name="P113">ÄÄÄÄÄ</text:p>
      <text:p text:style-name="P113">ÖÖÖÖÖÖ</text:p>
      <text:p text:style-name="P113">ÜÜÜÜÜÜ</text:p>
      <text:p text:style-name="P113">ßßßßßßßßß</text:p>
      <text:p text:style-name="P113">ääääääääää</text:p>
      <text:p text:style-name="P113">öööööööö</text:p>
      <text:p text:style-name="P113">üüüüüüüü</text:p>
      <text:p text:style-name="P114">********</text:p>
      <text:p text:style-name="P115">ëëëëëëë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3" svg:font-family="'Liberation Serif'"/>
    <style:font-face style:name="OpenSymbol" svg:font-family="OpenSymbol"/>
    <style:font-face style:name="Arial1" svg:font-family="Arial" style:font-family-generic="roman"/>
    <style:font-face style:name="Liberation Serif1" svg:font-family="'Liberation Serif'" style:font-family-generic="roman"/>
    <style:font-face style:name="Arial" svg:font-family="Arial" style:font-family-generic="swiss"/>
    <style:font-face style:name="DejaVu Sans2" svg:font-family="'DejaVu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Arial2" svg:font-family="Arial" style:font-family-generic="swiss" style:font-pitch="variable"/>
    <style:font-face style:name="DejaVu Sans1" svg:font-family="'DejaVu Sans'" style:font-family-generic="swiss" style:font-pitch="variable"/>
    <style:font-face style:name="Droid Sans1" svg:font-family="'Droid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2.1016in" style:type="center"/>
          <style:tab-stop style:position="4.2028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6in" fo:page-height="9in" style:num-format="1" style:print-orientation="portrait" fo:margin-top="0.5098in" fo:margin-bottom="0.5098in" fo:margin-left="0.8902in" fo:margin-right="0.509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text:page-number text:select-page="current">271</text:page-number></text:p>
      </style:footer>
      <style:footer-left>
        <text:p text:style-name="MP1"><text:page-number text:select-page="current">27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nst Meyer</meta:initial-creator>
    <meta:creation-date>2016-03-20T00:29:00</meta:creation-date>
    <dc:date>2018-06-19T18:12:16.289700542</dc:date>
    <meta:editing-duration>P5DT7H34M43S</meta:editing-duration>
    <meta:editing-cycles>668</meta:editing-cycles>
    <meta:generator>LibreOffice/5.1.6.2$Linux_x86 LibreOffice_project/10m0$Build-2</meta:generator>
    <meta:document-statistic meta:table-count="0" meta:image-count="0" meta:object-count="0" meta:page-count="272" meta:paragraph-count="2220" meta:word-count="93046" meta:character-count="506804" meta:non-whitespace-character-count="406223"/>
  </office:meta>
</office:document-meta>
</file>