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xmlns:loext="urn:org:documentfoundation:names:experimental:office:xmlns:loext:1.0" grddl:transformation="http://docs.oasis-open.org/office/1.2/xslt/odf2rdf.xsl">
  <office:scripts/>
  <office:font-face-decls>
    <style:font-face style:name="Lohit Hindi" svg:font-family="'Lohit Hindi'"/>
    <style:font-face style:name="OpenSymbol" svg:font-family="OpenSymbol"/>
    <style:font-face style:name="Arial"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DejaVu Serif" svg:font-family="'DejaVu Serif'"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1"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Liberation Serif" fo:font-size="12pt" style:font-name-asian="Arial" style:font-size-asian="12pt" style:font-name-complex="Arial" style:font-size-complex="12pt"/>
    </style:style>
    <style:style style:name="P2" style:family="paragraph" style:parent-style-name="Standard">
      <style:paragraph-properties fo:text-align="justify" style:justify-single-word="false" style:text-autospace="none"/>
      <style:text-properties style:font-name="Liberation Serif" fo:font-size="10pt" officeooo:paragraph-rsid="000fc3bf" style:font-size-asian="10pt" style:font-size-complex="10pt"/>
    </style:style>
    <style:style style:name="P3" style:family="paragraph" style:parent-style-name="Standard">
      <style:paragraph-properties fo:text-align="justify" style:justify-single-word="false" style:text-autospace="none"/>
      <style:text-properties style:font-name="Liberation Serif" fo:font-size="10pt" officeooo:paragraph-rsid="0063616a" style:font-size-asian="10pt" style:font-size-complex="10pt"/>
    </style:style>
    <style:style style:name="P4" style:family="paragraph" style:parent-style-name="Standard">
      <style:paragraph-properties fo:text-align="justify" style:justify-single-word="false" style:text-autospace="none"/>
      <style:text-properties style:font-name="Liberation Serif" fo:font-size="10pt" officeooo:paragraph-rsid="003c9334" style:font-size-asian="10pt" style:font-size-complex="10pt"/>
    </style:style>
    <style:style style:name="P5" style:family="paragraph" style:parent-style-name="Standard">
      <style:paragraph-properties style:text-autospace="none"/>
      <style:text-properties style:font-name="Liberation Serif" fo:font-size="10pt" style:text-underline-style="none" officeooo:paragraph-rsid="0012b690" style:font-name-asian="Arial" style:font-size-asian="10pt" style:font-name-complex="Arial" style:font-size-complex="10pt"/>
    </style:style>
    <style:style style:name="P6" style:family="paragraph" style:parent-style-name="Standard">
      <style:paragraph-properties fo:text-align="justify" style:justify-single-word="false" style:text-autospace="none"/>
      <style:text-properties style:font-name="Liberation Serif" fo:font-size="10pt" officeooo:paragraph-rsid="003b307d" style:font-name-asian="Arial" style:font-size-asian="10pt" style:font-name-complex="Arial" style:font-size-complex="10pt"/>
    </style:style>
    <style:style style:name="P7" style:family="paragraph" style:parent-style-name="Standard">
      <style:text-properties style:font-name="Liberation Serif" fo:font-size="12pt" style:font-size-asian="12pt" style:font-size-complex="12pt"/>
    </style:style>
    <style:style style:name="P8" style:family="paragraph" style:parent-style-name="Standard">
      <style:paragraph-properties fo:text-align="justify" style:justify-single-word="false"/>
      <style:text-properties style:font-name="Liberation Serif" fo:font-size="12pt" style:font-size-asian="12pt" style:font-size-complex="12pt"/>
    </style:style>
    <style:style style:name="P9" style:family="paragraph" style:parent-style-name="Standard">
      <style:paragraph-properties fo:text-align="justify" style:justify-single-word="false" style:text-autospace="none"/>
      <style:text-properties style:font-name="Liberation Serif" fo:font-size="12pt" style:font-size-asian="12pt" style:font-size-complex="12pt"/>
    </style:style>
    <style:style style:name="P10" style:family="paragraph" style:parent-style-name="Standard">
      <style:paragraph-properties fo:text-align="justify" style:justify-single-word="false"/>
      <style:text-properties style:font-name="Liberation Serif" fo:font-size="12pt" officeooo:rsid="00900597" officeooo:paragraph-rsid="00900597" style:font-size-asian="12pt" style:font-size-complex="12pt"/>
    </style:style>
    <style:style style:name="P11" style:family="paragraph" style:parent-style-name="Standard">
      <style:text-properties style:font-name="Liberation Serif" fo:font-size="12pt" officeooo:rsid="00900597" officeooo:paragraph-rsid="00900597" style:font-size-asian="12pt" style:font-size-complex="12pt"/>
    </style:style>
    <style:style style:name="P12" style:family="paragraph" style:parent-style-name="Standard">
      <style:text-properties style:font-name="Liberation Serif" fo:font-size="12pt" officeooo:paragraph-rsid="0092a414" style:font-size-asian="12pt" style:font-size-complex="12pt"/>
    </style:style>
    <style:style style:name="P13" style:family="paragraph" style:parent-style-name="Standard">
      <style:paragraph-properties fo:text-align="center" style:justify-single-word="false"/>
      <style:text-properties style:font-name="Liberation Serif" fo:font-size="12pt" style:font-size-asian="12pt" style:font-size-complex="12pt"/>
    </style:style>
    <style:style style:name="P14" style:family="paragraph" style:parent-style-name="Standard">
      <style:text-properties style:font-name="Liberation Serif" fo:font-size="12pt" officeooo:rsid="00963b41" officeooo:paragraph-rsid="00963b41" style:font-size-asian="12pt" style:font-size-complex="12pt"/>
    </style:style>
    <style:style style:name="P15" style:family="paragraph" style:parent-style-name="Standard">
      <style:paragraph-properties fo:text-align="justify" style:justify-single-word="false" style:text-autospace="none"/>
      <style:text-properties style:font-name="Liberation Serif" fo:font-size="12pt" style:text-underline-style="none" style:font-name-asian="Arial" style:font-size-asian="12pt" style:font-name-complex="Arial" style:font-size-complex="12pt"/>
    </style:style>
    <style:style style:name="P16" style:family="paragraph" style:parent-style-name="Standard">
      <style:paragraph-properties fo:text-align="justify" style:justify-single-word="false" style:text-autospace="none"/>
      <style:text-properties style:font-name="Liberation Serif" fo:font-size="12pt" style:font-name-asian="Arial" style:font-size-asian="12pt" style:font-name-complex="Arial" style:font-size-complex="12pt"/>
    </style:style>
    <style:style style:name="P17" style:family="paragraph" style:parent-style-name="Footnote">
      <style:text-properties officeooo:paragraph-rsid="0031487c"/>
    </style:style>
    <style:style style:name="P18" style:family="paragraph" style:parent-style-name="Footnote">
      <style:text-properties officeooo:rsid="00321d7e" officeooo:paragraph-rsid="0031487c"/>
    </style:style>
    <style:style style:name="P19" style:family="paragraph" style:parent-style-name="Footnote">
      <style:text-properties officeooo:rsid="00362ae9" officeooo:paragraph-rsid="00362ae9"/>
    </style:style>
    <style:style style:name="P20" style:family="paragraph" style:parent-style-name="Footnote">
      <style:text-properties officeooo:rsid="0042f636" officeooo:paragraph-rsid="0042f636"/>
    </style:style>
    <style:style style:name="P21" style:family="paragraph" style:parent-style-name="Footnote">
      <style:text-properties fo:font-style="italic" officeooo:rsid="0041064e" officeooo:paragraph-rsid="0041064e" style:font-style-asian="italic" style:font-style-complex="italic"/>
    </style:style>
    <style:style style:name="P22" style:family="paragraph" style:parent-style-name="Footnote">
      <style:text-properties fo:font-style="italic" officeooo:rsid="00447bac" officeooo:paragraph-rsid="00447bac" style:font-style-asian="italic" style:font-style-complex="italic"/>
    </style:style>
    <style:style style:name="P23" style:family="paragraph" style:parent-style-name="Footnote">
      <style:text-properties fo:font-style="italic" officeooo:rsid="004607ba" officeooo:paragraph-rsid="004607ba" style:font-style-asian="italic" style:font-style-complex="italic"/>
    </style:style>
    <style:style style:name="P24" style:family="paragraph" style:parent-style-name="Footnote">
      <style:text-properties fo:font-style="italic" officeooo:rsid="00463d66" officeooo:paragraph-rsid="00463d66" style:font-style-asian="italic" style:font-style-complex="italic"/>
    </style:style>
    <style:style style:name="P25" style:family="paragraph" style:parent-style-name="Footnote">
      <style:text-properties fo:font-style="italic" officeooo:rsid="004810a7" officeooo:paragraph-rsid="004810a7" style:font-style-asian="italic" style:font-style-complex="italic"/>
    </style:style>
    <style:style style:name="P26" style:family="paragraph" style:parent-style-name="Footnote">
      <style:text-properties fo:font-style="italic" officeooo:rsid="004a0eaa" officeooo:paragraph-rsid="004a0eaa" style:font-style-asian="italic" style:font-style-complex="italic"/>
    </style:style>
    <style:style style:name="P27" style:family="paragraph" style:parent-style-name="Footnote">
      <style:text-properties fo:font-style="italic" officeooo:rsid="004afb75" officeooo:paragraph-rsid="004afb75" style:font-style-asian="italic" style:font-style-complex="italic"/>
    </style:style>
    <style:style style:name="P28" style:family="paragraph" style:parent-style-name="Footnote">
      <style:text-properties fo:font-style="italic" officeooo:rsid="004bba97" officeooo:paragraph-rsid="004bba97" style:font-style-asian="italic" style:font-style-complex="italic"/>
    </style:style>
    <style:style style:name="P29" style:family="paragraph" style:parent-style-name="Footnote">
      <style:text-properties fo:font-style="italic" officeooo:rsid="004ccf53" officeooo:paragraph-rsid="004ccf53" style:font-style-asian="italic" style:font-style-complex="italic"/>
    </style:style>
    <style:style style:name="P30" style:family="paragraph" style:parent-style-name="Footnote">
      <style:text-properties fo:font-style="italic" officeooo:rsid="004d423c" officeooo:paragraph-rsid="004d423c" style:font-style-asian="italic" style:font-style-complex="italic"/>
    </style:style>
    <style:style style:name="P31" style:family="paragraph" style:parent-style-name="Footnote">
      <style:text-properties fo:font-style="italic" officeooo:rsid="004ee564" officeooo:paragraph-rsid="004ee564" style:font-style-asian="italic" style:font-style-complex="italic"/>
    </style:style>
    <style:style style:name="P32" style:family="paragraph" style:parent-style-name="Footnote">
      <style:text-properties fo:font-style="italic" officeooo:rsid="005045c4" officeooo:paragraph-rsid="005045c4" style:font-style-asian="italic" style:font-style-complex="italic"/>
    </style:style>
    <style:style style:name="P33" style:family="paragraph" style:parent-style-name="Footnote">
      <style:text-properties fo:font-style="italic" officeooo:rsid="005220a9" officeooo:paragraph-rsid="005220a9" style:font-style-asian="italic" style:font-style-complex="italic"/>
    </style:style>
    <style:style style:name="P34" style:family="paragraph" style:parent-style-name="Footnote">
      <style:text-properties fo:font-style="italic" officeooo:rsid="00530f36" officeooo:paragraph-rsid="00530f36" style:font-style-asian="italic" style:font-style-complex="italic"/>
    </style:style>
    <style:style style:name="P35" style:family="paragraph" style:parent-style-name="Footnote">
      <style:text-properties fo:font-style="italic" officeooo:rsid="00543631" officeooo:paragraph-rsid="00543631" style:font-style-asian="italic" style:font-style-complex="italic"/>
    </style:style>
    <style:style style:name="P36" style:family="paragraph" style:parent-style-name="Footnote">
      <style:text-properties officeooo:rsid="006b8bbc" officeooo:paragraph-rsid="006b8bbc"/>
    </style:style>
    <style:style style:name="P37" style:family="paragraph" style:parent-style-name="Footnote">
      <style:text-properties officeooo:rsid="00885200" officeooo:paragraph-rsid="00885200"/>
    </style:style>
    <style:style style:name="P38" style:family="paragraph" style:parent-style-name="Footnote">
      <style:text-properties style:font-name="Liberation Serif"/>
    </style:style>
    <style:style style:name="P39" style:family="paragraph" style:parent-style-name="Footnote">
      <style:text-properties style:font-name="Liberation Serif" officeooo:rsid="006170d8" officeooo:paragraph-rsid="006170d8"/>
    </style:style>
    <style:style style:name="P40" style:family="paragraph" style:parent-style-name="Footnote">
      <style:text-properties style:font-name="Liberation Serif" officeooo:rsid="0063616a" officeooo:paragraph-rsid="0063616a"/>
    </style:style>
    <style:style style:name="P41" style:family="paragraph" style:parent-style-name="Footnote">
      <style:text-properties style:font-name="Liberation Serif" officeooo:rsid="0066f56f" officeooo:paragraph-rsid="0066f56f"/>
    </style:style>
    <style:style style:name="P42" style:family="paragraph" style:parent-style-name="Footnote">
      <style:text-properties style:font-name="Liberation Serif" officeooo:rsid="0040b2a4" officeooo:paragraph-rsid="0040b2a4"/>
    </style:style>
    <style:style style:name="P43" style:family="paragraph" style:parent-style-name="Footnote">
      <style:text-properties style:font-name="Liberation Serif" officeooo:rsid="00837910" officeooo:paragraph-rsid="00837910"/>
    </style:style>
    <style:style style:name="P44" style:family="paragraph" style:parent-style-name="Footnote">
      <style:text-properties style:font-name="Liberation Serif" officeooo:rsid="00b30346" officeooo:paragraph-rsid="00b30346"/>
    </style:style>
    <style:style style:name="P45" style:family="paragraph" style:parent-style-name="Footnote">
      <style:text-properties style:font-name="DejaVu Serif"/>
    </style:style>
    <style:style style:name="P46" style:family="paragraph" style:parent-style-name="Footnote">
      <style:paragraph-properties fo:margin-left="0.4925in" fo:margin-right="0in" fo:text-indent="-0.1965in" style:auto-text-indent="false"/>
      <style:text-properties officeooo:rsid="006fb932" officeooo:paragraph-rsid="006fb932"/>
    </style:style>
    <style:style style:name="P47" style:family="paragraph" style:parent-style-name="Standard" style:list-style-name="L1">
      <style:text-properties style:font-name="Liberation Serif" fo:font-size="12pt" style:font-size-asian="12pt" style:font-size-complex="12pt"/>
    </style:style>
    <style:style style:name="P48" style:family="paragraph" style:parent-style-name="Standard" style:master-page-name="Standard">
      <style:paragraph-properties style:page-number="auto"/>
      <style:text-properties style:font-name="Liberation Serif" fo:font-size="12pt" style:font-size-asian="12pt" style:font-size-complex="12pt"/>
    </style:style>
    <style:style style:name="T1" style:family="text">
      <style:text-properties officeooo:rsid="000fc3bf"/>
    </style:style>
    <style:style style:name="T2" style:family="text">
      <style:text-properties officeooo:rsid="0012b690"/>
    </style:style>
    <style:style style:name="T3" style:family="text">
      <style:text-properties officeooo:rsid="0031487c"/>
    </style:style>
    <style:style style:name="T4" style:family="text">
      <style:text-properties officeooo:rsid="00321d7e"/>
    </style:style>
    <style:style style:name="T5" style:family="text">
      <style:text-properties officeooo:rsid="00553b77"/>
    </style:style>
    <style:style style:name="T6" style:family="text">
      <style:text-properties fo:language="de" fo:country="DE"/>
    </style:style>
    <style:style style:name="T7" style:family="text">
      <style:text-properties fo:language="de" fo:country="DE" style:language-asian="de" style:country-asian="DE" style:language-complex="de" style:country-complex="DE"/>
    </style:style>
    <style:style style:name="T8" style:family="text">
      <style:text-properties officeooo:rsid="008cef50"/>
    </style:style>
    <style:style style:name="T9" style:family="text">
      <style:text-properties style:font-name="Liberation Sans"/>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style:font-name-asian="Arial" style:font-name-complex="Arial"/>
    </style:style>
    <style:style style:name="T12" style:family="text">
      <style:text-properties style:text-underline-style="none"/>
    </style:style>
    <style:style style:name="T13" style:family="text">
      <style:text-properties style:text-underline-style="none" style:font-name-asian="Arial" style:font-name-complex="Arial"/>
    </style:style>
    <style:style style:name="T14" style:family="text">
      <style:text-properties style:font-name="Liberation Serif"/>
    </style:style>
    <style:style style:name="T15" style:family="text">
      <style:text-properties style:font-name-asian="Arial" style:font-name-complex="Arial"/>
    </style:style>
    <style:style style:name="T16" style:family="text">
      <style:text-properties officeooo:rsid="00960a3e"/>
    </style:style>
    <style:style style:name="T17" style:family="text">
      <style:text-properties officeooo:rsid="00980379"/>
    </style:style>
    <style:style style:name="T18" style:family="text">
      <style:text-properties officeooo:rsid="009af3e8"/>
    </style:style>
    <style:style style:name="T19" style:family="text">
      <style:text-properties officeooo:rsid="009b10aa"/>
    </style:style>
    <style:style style:name="T20" style:family="text">
      <style:text-properties officeooo:rsid="009f787d"/>
    </style:style>
    <style:style style:name="T21" style:family="text">
      <style:text-properties officeooo:rsid="00a0658a"/>
    </style:style>
    <style:style style:name="T22" style:family="text">
      <style:text-properties officeooo:rsid="00a0b6d8"/>
    </style:style>
    <style:style style:name="T23" style:family="text">
      <style:text-properties officeooo:rsid="00a2d24e"/>
    </style:style>
    <style:style style:name="T24" style:family="text">
      <style:text-properties officeooo:rsid="00a5cae4"/>
    </style:style>
    <style:style style:name="T25" style:family="text">
      <style:text-properties officeooo:rsid="00b1030d"/>
    </style:style>
    <style:style style:name="T26" style:family="text">
      <style:text-properties officeooo:rsid="00b7582e"/>
    </style:style>
    <style:style style:name="T27" style:family="text">
      <style:text-properties officeooo:rsid="00ba5c95"/>
    </style:style>
    <style:style style:name="T28" style:family="text">
      <style:text-properties officeooo:rsid="00bff288"/>
    </style:style>
    <style:style style:name="T29" style:family="text">
      <style:text-properties officeooo:rsid="00c2e28c"/>
    </style:style>
    <style:style style:name="T30" style:family="text">
      <style:text-properties officeooo:rsid="00c706f4"/>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19510102Me</text:p>
      <text:p text:style-name="P7">32 St. Mark's Place, New York</text:p>
      <text:p text:style-name="P7">January 2, 1951<text:note text:id="ftn1" text:note-class="footnote"><text:note-citation>1</text:note-citation><text:note-body><text:p text:style-name="P38">Postmarked New York Jan 3 1951 <text:s/>11:30 AM</text:p></text:note-body></text:note> <text:s/>- </text:p>
      <text:p text:style-name="P7"/>
      <text:p text:style-name="P7">Liebster Jochen,</text:p>
      <text:p text:style-name="P7"/>
      <text:p text:style-name="P8">Ich bin sehr müde aber nicht zu deprimiert - nur ein bisschen. Ich hatte vor dir einen langen Brief zu schreiben, aber ich habe fast den ganzen Abend mit diesem Brief geblieben. (sieh die andere Seite.)</text:p>
      <text:p text:style-name="P7"/>
      <text:p text:style-name="P8">I wish that I could write to you in in German. My English is as you say so worn out, and sometimes it seems easier to tell you of my love in a language that is very new and special for me than in the all used up words. But tonight I am too tired and the television makes too much noise.</text:p>
      <text:p text:style-name="P7"/>
      <text:p text:style-name="P8">When I arrived here I put a few things away and then telephoned to Janet. She said that Ms. Stedman would see me, so I spent the rest of the evening trying to write something direct, concise, but not too stiff. The result is a little messy because I was so tired. I must be neater when I write to the schools. But at least it is a start. I will do some more tomorrow. I have told Ms. Stedman that I would come to see her on the 13th if convenient for her <text:s/>- or sometime in February. Don't worry, if I come I will be very good and let you study. Perhaps by cooking for you and putting in your laundry away, and cleaning, I will actually save you time.</text:p>
      <text:p text:style-name="P7"/>
      <text:p text:style-name="P8">I am so glad that I did not ask you to come with me. I would have been upset whenever you had left, and more troubled to know how tired you would be the following day.</text:p>
      <text:p text:style-name="P7"/>
      <text:p text:style-name="P7">January 3, 1951</text:p>
      <text:p text:style-name="P7"/>
      <text:p text:style-name="P8">WNYC is playing some pretty Mozart, but I must get dressed and go quickly to school and try to be calm in the midst of all the small important decisions that must be made. Every day I tried to think of my actions as performed before the eyes of God, but it is much easier to imagine you watching me and judging of their superfic-<text:soft-page-break/>iality or meaning. </text:p>
      <text:p text:style-name="P7"/>
      <text:p text:style-name="P8">Hast Du den Decke auf deinem Bett gelegt? Schlaf gut; Ich wurde bei dir sein.</text:p>
      <text:p text:style-name="P7"/>
      <text:p text:style-name="P7">Deine Margaret <text:s text:c="62"/>19510102Me</text:p>
      <text:p text:style-name="P7"/>
      <text:p text:style-name="P7">* * * * * *</text:p>
      <text:p text:style-name="P7">19510104JD</text:p>
      <text:p text:style-name="P7">30 Grant Street</text:p>
      <text:p text:style-name="P7">Cambridge Massachusetts</text:p>
      <text:p text:style-name="P7">am 4. Januar 1951</text:p>
      <text:p text:style-name="P7">(Postkarte)</text:p>
      <text:p text:style-name="P7">Liebes Kind!</text:p>
      <text:p text:style-name="P7"/>
      <text:p text:style-name="P8">Wie es Dir wohl geht? Ich denke so oft an Dich. Meine Arbeit geht nur langsam, und bekümmert mich ein bisschen. Ich hoffe die Examen fallen gut aus. – Aber wenn nicht, – Du wirst mich immer noch gern haben, – nicht wahr? Was wohl aus uns noch werden wird?</text:p>
      <text:p text:style-name="P7"/>
      <text:p text:style-name="P8">Schreib mir doch einmal, wenn Du Zeit hast. Schreibe auch die nötigen Briefe nach Cambridge. Abends wird mir immer Angst und ich wünsche, wir wären beisammen. In Gedanken nehme ich Dich fest in den Arm.</text:p>
      <text:p text:style-name="P7"/>
      <text:p text:style-name="P7">Dein Jochen</text:p>
      <text:p text:style-name="P7"/>
      <text:p text:style-name="P7">(Auf einem undatierten Zettel)</text:p>
      <text:p text:style-name="P7"/>
      <text:p text:style-name="P7">Dem Herren musst du trauen</text:p>
      <text:p text:style-name="P7">Wenn dir's soll wohl ergehen.</text:p>
      <text:p text:style-name="P7">Auf sein Werk musst du schauen</text:p>
      <text:p text:style-name="P7">Wenn deines soll bestehen.</text:p>
      <text:p text:style-name="P7">Mit Sorgen und mit Grämen</text:p>
      <text:p text:style-name="P7">Und mit selbst eigener Partei</text:p>
      <text:p text:style-name="P7">Lässt Gott sich doch nicht nehmen.</text:p>
      <text:p text:style-name="P7">Es muss erbeten sein.</text:p>
      <text:p text:style-name="P7">19510104JD</text:p>
      <text:p text:style-name="P7"><text:soft-page-break/>* <text:s/>* * * * *</text:p>
      <text:p text:style-name="P7"/>
      <text:p text:style-name="P7">Postkarte</text:p>
      <text:p text:style-name="P7">19510104Jd</text:p>
      <text:p text:style-name="P7">Poststempel Cambridge am 4. Januar 1951</text:p>
      <text:p text:style-name="P7"/>
      <text:p text:style-name="P8">Lieber Papa, liebe Mutti, liebe Margrit, – diese Karte soll euch nur sagen dass ich seit heute Morgen wieder in Cambridge bin. Onkel Fritz habe ich nicht angerufen weil ich nicht in New York verweilte. Margaret lässt euch grüßen. Sie wird schreiben sobald sie Zeit hat. – Ostern möchte sie mit mir nach Konnarock kommen. Ginge das? Meine Arbeit kommt nur langsam wieder in Schwung. Ich hätte zu Hause viel mehr tun müssen aber nun ist nicht die Zeit darüber nachzudenken. Übrigens Sorgen um die Arbeit mache ich mir keine und denke, wenn ich ein C kriege wird mir auch kein Stein aus der Krone fallen. Ich werde vor Arbeit nicht Zeit haben zu schreiben. Ich denke sehr oft an euch. Der Gedanke nach Konnarock zu kommen gefällt Margaret auch sehr. Kuss Jochen</text:p>
      <text:p text:style-name="P7"/>
      <text:p text:style-name="P7">* * * * * *</text:p>
      <text:p text:style-name="P7">January 5, 1951<text:note text:id="ftn2" text:note-class="footnote"><text:note-citation>2</text:note-citation><text:note-body><text:p text:style-name="P45">Via Airmail Special Delivery Postmarked New York Jan 5 1951 <text:s/>4:30 PM</text:p></text:note-body></text:note> <text:s text:c="63"/>1951005ME <text:s text:c="84"/></text:p>
      <text:p text:style-name="P7"/>
      <text:p text:style-name="P7">Dear Jochen,</text:p>
      <text:p text:style-name="P7"/>
      <text:p text:style-name="P8">It is so late and I am so tired that it seems silly to try to go to bed quickly. I will wake up stiff and tired and tense any way. Tonight the parent teachers meeting for classes 10, 11 and 12 <text:s/>took place. Ms. Mitchell talked interminably about our air-raid drills. I suppose that she intended to talk the parents out of any hysteria and into a state of complete boredom with our precautions and the things that the school had taken into consideration. They head of the department, an English woman who lived through the Blitz, snorted and turned her eyes to the ceiling in despair at all this foolishness.</text:p>
      <text:p text:style-name="P7"/>
      <text:p text:style-name="P8">After that was all over the parents of the classes and the teachers of each class met separately. And after those meetings were over <text:soft-page-break/>individual parents collared me to find out what could be done with their children who only got Passing or Fair. And that is not all there was to my evening. On the way up I got a cinder in my eye and had to stop at a strange little hospital to have it taken out by a doctor with a heavy Polish accent who started out by saying what beautiful eyes they were and finally asked me what Quakers were (I had to tell them my religion in addition to name, occupation, etc.) On the way home a drunk on the elevated platform had to be held onto to keep him from falling into the path of the train. And I also wrote a letter to the Buckingham School today. With all this activity I have, of course, had no time for any homework.</text:p>
      <text:p text:style-name="P7"/>
      <text:p text:style-name="P8">These letters are very hard for me to write. Today's letter to the Buckingham School took more than two hours. I am so clumsy in every way, in composition, expression, and the typing. Your comment over the telephone, that I was "too businesslike" seems very strange and ironical. If Ms. Stedman should be able to give me an appointment on the 13th, I do not see how you could want me to turn it down. She is, you know, the head of the Radcliffe Appoint-ment Bureau. If she liked me and felt able to help me, she could do more for me than any other person. I doubt that she would do everything that she can for me since I am in competition with the women for whom she has a real responsibility. Yet even a little help might be everything. I suppose that your tiredness and worry about me and about your examinations made you say what you said without realizing how much it would trouble me.</text:p>
      <text:p text:style-name="P7"/>
      <text:p text:style-name="P7">Friday Morning.</text:p>
      <text:p text:style-name="P8">In a few moments I must go to school. I am very tired and the day ahead seems so full of difficult things. The American History Exam is still incomplete. In fact all my schoolwork is in terrible disorder. This afternoon I must go to Bryn Mawr for the Academic Com-mittee Meeting. And I should try to talk to Miss McBride and Mrs. Manning to ask for their help. The only thing I want to do is to go home and go to bed - and perhaps there will be problems there that must also be discussed.</text:p>
      <text:p text:style-name="P7"/>
      <text:p text:style-name="P8">In spite of all these worries and my tiredness, I feel so much calmer and more peaceful than I used to feel. Last night at the meeting I felt <text:soft-page-break/>very out of place. So many other people behaved in a stilted artificial manner and were so elaborately costumed and disguised. The fact that I look so different and am so different no longer embarrasses me as it once did. I don't think that you would have thought me either superficial or "too businesslike" if you could have watched me.</text:p>
      <text:p text:style-name="P7"/>
      <text:p text:style-name="P8">Now I really must go to school. Today I am going to talk to my class about Medieval architecture and sculpture. I am glad that I can think about something so nice. It troubles me very much to think how much your examination study will cut you off from the things that you love and need. Please stop from time to time to take a little walk, or to lie down and listen to music. Sei gut. Ich wurde bei Dir sein um eine kleine Pause in deinem Arbeit zu machen.</text:p>
      <text:p text:style-name="P7">Deine, Margaret</text:p>
      <text:p text:style-name="P7">19510105ME</text:p>
      <text:p text:style-name="P7">* * * * * *</text:p>
      <text:p text:style-name="P7">19510107ME</text:p>
      <text:p text:style-name="P7">January 7, 1951<text:note text:id="ftn3" text:note-class="footnote"><text:note-citation>3</text:note-citation><text:note-body><text:p text:style-name="P4"><text:s/>to 30 Grant St. postmarked New York January 8, 1951 11:30 AM</text:p></text:note-body></text:note></text:p>
      <text:p text:style-name="P7">Dear Jochen,</text:p>
      <text:p text:style-name="P8">Both your card and your telephone call help me a great deal this evening. All day I have felt very troubled and apprehensive, without knowing why. Perhaps it is simply because I was so tired by the end of the week and because I have done so little work over the weekend. All day I have been thinking of frightening things, of the war, of not finding a job, of my parents worries and unhappiness, and of a pamphlet on cancer put out by drug company, which I was silly enough to read. Some of my fears are very real and concerned things they should be thought about; others are childish, but I cannot disentangle one from another. I need you so much.</text:p>
      <text:p text:style-name="P7"/>
      <text:p text:style-name="P8">Now I am exhausted, and yet I have done almost nothing all evening except to try to straighten out some papers, pay my telephone bill and figure out last week's expenses. I do not think that I will be able to keep a regular account of expenditures (I do not even know how) but I will try to keep some track so that I will have a general idea.</text:p>
      <text:p text:style-name="P7"/>
      <text:p text:style-name="P8">I did a little work over the weekend, but not much. I was so tired as <text:soft-page-break/>the academic committee meeting on Friday that I said almost nothing. My teaching had been good that day but it had left me was almost no wars. Finally, Miss McBride asked me if I didn't have something to say.I am afraid I must have seemed rather stupid. Unfortunately I am now too old and experienced to be thought shy. I will probably have to do some more work this week with the committee head in drawing up a new report. Perhaps I can at least redeem myself with her. </text:p>
      <text:p text:style-name="P7"/>
      <text:p text:style-name="P8">Saturday Mother and I went in town to shop for Aunt Martha's birthday. It seemed to me that I should go with her since he was feeling so discouraged. I spent the evening listening to the Oratorio and sewing and thinking of you. </text:p>
      <text:p text:style-name="P7"/>
      <text:p text:style-name="P7">January 8, 1951</text:p>
      <text:p text:style-name="P8">I did not feel worried by the time I went to bed. Nevertheless I lay awake almost all night and now I feel stupefied and also little cross for having wasted so much time. Now I must prepare myself hastily for my classes. The trip to the Cloisters has been postponed at the last minute because the teacher who was planning it discovered at the last minute that the museum is not open on Monday. Since I helped her to plan the trip everyone will probably think it is my error - and in a sense it is. That does not matter, but something not too burdensome must be found to teach to the thwarted eighth grade.</text:p>
      <text:p text:style-name="P7"/>
      <text:p text:style-name="P8">Perhaps if I feel enough in command of the situation I will try to explain the unicorn tapestries. If not I will fall back on the grammar test that must be given soon.</text:p>
      <text:p text:style-name="P7"/>
      <text:p text:style-name="P8">I am sorry this letter is so empty. The only thing that gives much meaning to my life now is that I must work very hard and try to do a good job and that I will be with you this weekend. I have not had time to practice piano but I have read some Rilke. I think about it. I do not know that it makes the hardness of living here any easier or more understandable, but I try very hard to understand.</text:p>
      <text:p text:style-name="P7"/>
      <text:p text:style-name="P7">Deine <text:s/>Margaret</text:p>
      <text:p text:style-name="P7"/>
      <text:p text:style-name="P7"/>
      <text:p text:style-name="P7"><text:soft-page-break/></text:p>
      <text:p text:style-name="P7">19510107ME</text:p>
      <text:p text:style-name="P7">* * * * * *</text:p>
      <text:p text:style-name="P7"/>
      <text:p text:style-name="P7">19510110ME</text:p>
      <text:p text:style-name="P7">32 St. Mark's Place</text:p>
      <text:p text:style-name="P7">Wednesday, January 10, 1951<text:note text:id="ftn4" text:note-class="footnote"><text:note-citation>4</text:note-citation><text:note-body><text:p text:style-name="P38">Postmarked New York Jan 10 1951 <text:s/>2 - PM</text:p></text:note-body></text:note></text:p>
      <text:p text:style-name="P7"/>
      <text:p text:style-name="P7">Dear Jochen,</text:p>
      <text:p text:style-name="P7"/>
      <text:p text:style-name="P8">It is almost 3 o'clock and I am still unable to sleep. I have tried to tell myself that I can work all night and that that is what I should do, but I am depressed; I want to sleep, and my working becomes mere turning of pages. I do not know why I am like this. Perhaps because Papa gave me a shot of B2 to made me feel less tired. I would rather be exhausted and sleep.</text:p>
      <text:p text:style-name="P8"/>
      <text:p text:style-name="P8">I read some more Rilke tonight, but then cats began to howl, and I felt so lonely that it was unbearable, so I began read King Lear. But I was too tired for that too.</text:p>
      <text:p text:style-name="P8"/>
      <text:p text:style-name="P8">My work is going fairly well. I have written no more letters. I am waiting for the answers to the letters already written.</text:p>
      <text:p text:style-name="P8"/>
      <text:p text:style-name="P8">Are you all right? Or were you depressed tonight? I wondered when you did not call. I hope that you are now sound asleep, lying very still and peaceful.</text:p>
      <text:p text:style-name="P8"/>
      <text:p text:style-name="P8">I think of you very often. In spite of this silly sleeplessness, I feel quite calm and unworried most of the time. But now the week ahead and the months ahead seem so long. Ich bin geduldig aber ich bin auch sehr m<text:span text:style-name="T6">ü</text:span>de. Ich w<text:span text:style-name="T6">ü</text:span>rde schlafen.</text:p>
      <text:p text:style-name="P8"/>
      <text:p text:style-name="P8"><text:span text:style-name="T7">195101</text:span><text:span text:style-name="T7">10</text:span><text:span text:style-name="T7">ME</text:span> <text:s text:c="60"/>Deine Margaret</text:p>
      <text:p text:style-name="P8"/>
      <text:p text:style-name="P7">* * * * * *</text:p>
      <text:p text:style-name="P7"/>
      <text:p text:style-name="P7">19510115JD</text:p>
      <text:p text:style-name="P7"><text:soft-page-break/>30 Grant Street</text:p>
      <text:p text:style-name="P7">Cambridge, am 15. Januar 1951<text:note text:id="ftn5" text:note-class="footnote"><text:note-citation>5</text:note-citation><text:note-body><text:p text:style-name="P38">Poststempel Boston Jan 16 1951, 12 - M</text:p></text:note-body></text:note></text:p>
      <text:p text:style-name="P7"/>
      <text:p text:style-name="P7">Lieber Papa, liebe Mutti,</text:p>
      <text:p text:style-name="P7"/>
      <text:p text:style-name="P8">Hoffentlich macht euch meine etwas deprimierte Stimme am Tele-fon keine Sorgen. Euer Anruf hat mich viel zu viel zum Nachdenken eingeregt, so dass ich schließlich gar nicht mehr arbeiten konnte. Sicherlich wird die Arbeit wieder besser gehen nachdem ich geschrieben habe. Ich habe viel zu tun.</text:p>
      <text:p text:style-name="P7"/>
      <text:p text:style-name="P8">Aber wenn mein Studium nun einmal nicht so gut ginge, wie gewöhnlich, angenommen ich erhielte mein Stipendium nicht wieder, dann könnte Margaret ihre Heiratspläne ja gar nicht durch-führen, und ich wäre von der Angst, die mich jetzt so bedrückt, befreit. Eigentlich sollte ich solche Gedanken ja nur ihr, nicht Euch schreiben, aber das kann ich schon seit langem nicht mehr. Früher hätte ich das getan, dann hätte ich einen flehenden Eilbrief gekriegt und alles wäre so gewesen, wie zuvor. Die McPhedran Familie ist an solche Krisen schon gewöhnt. Der Vater versorgt Margaret mit Schlafmitteln. Alex, der mir einmal die Befürchtung geäußert hat, dass sie damit Selbstmord begehen möchte, nennt mich dann „bastard“ und “son of a bitch“. Nur die Mutter drückt ihre Sorge in unauffälligerer und weniger kränkender Weise aus. Übrigens schicke ich eine Kopie dieses Briefes an Margaret, ich habe Angst, was geschehen mag. Jedes Mal wenn ich versuche mit ihr zu sprechen, fängt sie an zu weinen, und das kann ich nicht ertragen.</text:p>
      <text:p text:style-name="P7"/>
      <text:p text:style-name="P8">Manchmal denke ich, wenn ich überfahren würde, oder wenn ich krank würde, würde ich von meiner Angst befreit. Aber ich werde weder krank noch überfahren werden. Und auch dieser Brief wird nichts ändern. Es wird zu einer Heirat kommen; jeder praktische Ausweg den ich ersinnen kann, ist noch unpraktischer, als bei Onkel Georg auf dem Operationstisch zu schlafen. Diesen Brief aber sollt ihr nicht vergessen. Ich selbst werde ihn später verleugnen müssen. Ich werde erklären, er sei das Resultat von Überarbeitung und Depression. Mir ist als ob ich unterginge und als ob ich nie wieder sprechen könnte. Was auch aus mir werden mag, Ihr sollt wissen, <text:soft-page-break/>und nicht vergessen – obwohl ihr nicht verstehen könnt, dass es einen Teil von mir gibt, der unbedingt allein sein muss, und der eine Ehe niemals ertragen kann. Der war die unbedingte Geistigkeit, Reinheit, die Keuschheit selbst, das was ich mehr als alles andere liebte, und darum muss ich es verlieren. Ach, mir ist es als ob ich mich zu meinem Begräbnis anstatt zu meiner Hochzeit vorbereitete.</text:p>
      <text:p text:style-name="P7"/>
      <text:p text:style-name="P8">Und nun quält mich die Angst vor dem Unvermeidlichen. Ich muss immer wieder zurück nach Chappaqua. Auch dieses ist nur ein Übergang, aber ein längerer. Ich weiß nicht was werden wird. Manchmal befürchte ich, ich würde hinterher geisteskrank. Margaret versteht es nicht. Wenn ich ihr davon erzähle, fängt sie an zu weinen, und wenn ich ihr erzähle, dass sie mich nicht versteht, fängt sie auch an zu weinen. Und so trage ich meine Angst ganz allein für mich. Es gibt kein Mittel dafür, denn das, was mir geholfen hätte, soll ich nun abtun. Ich weiß nicht, was werden wird. Betet für Margaret und mich. Ich danke Gott, dass ich Euch noch habe, und dass ich Euch so schreiben kann. Aber sorgt Euch nicht um mich. Wir sind in Gottes Hand.</text:p>
      <text:p text:style-name="P7"/>
      <text:p text:style-name="P7">Euer Jochen <text:s text:c="68"/>19510115JD</text:p>
      <text:p text:style-name="P7"/>
      <text:p text:style-name="P7">* * * * * *</text:p>
      <text:p text:style-name="P7"/>
      <text:p text:style-name="P7">19510116ME</text:p>
      <text:p text:style-name="P7">32 St. Mark's Place</text:p>
      <text:p text:style-name="P7">January 16, 1951<text:note text:id="ftn6" text:note-class="footnote"><text:note-citation>6</text:note-citation><text:note-body><text:p text:style-name="P38">Postmarked New York Jan 18 1951 12:30 PM</text:p><text:p text:style-name="Footnote"/></text:note-body></text:note></text:p>
      <text:p text:style-name="P7"/>
      <text:p text:style-name="P7">Dear Jochen,</text:p>
      <text:p text:style-name="P7"/>
      <text:p text:style-name="P8">I feel very tired and anxious. I have felt this way since I left you Sunday evening, and yet there is nothing over which I should worry, except the letters that don't come and your letter that will come. I have felt as continuously troubled, though less intensely so, as I did during that week in December. All of this anxiety in spite of the fact that my work goes well. Before your telephone call this evening the woman downstairs stood and shouted angrily for long time at her <text:soft-page-break/>baby who would not go to sleep. Now everything is very quiet. The baby and its mother are asleep. I would like to sleep to, but I will not go to bed for long time--not until I know that I can sleep. I feel tired and childish enough to cry myself to sleep if Dorry were not on her way here. She has her own troubles which are so modern and seem to me so empty and almost sordid that I do not know how to begin to help her.</text:p>
      <text:p text:style-name="P7"/>
      <text:p text:style-name="P7">January 17, 1951</text:p>
      <text:p text:style-name="P7"/>
      <text:p text:style-name="P8">I have had a long time to think about your letter. Dorry brought it with her this morning when she came to have lunch with me at school before taking the plane. She had assumed from the postmark that this might be the letter from Windsor or Buckingham. Your letter was read at first in snatches - between an interview with an eighth-grader in which we discussed Shakespeare, modern poetry, and Wordsworth's definition of poetry, and a period with a tenth-grader in which we discussed the process of making laws and enforcing them. And there were conferences with Sarah and another history teacher about possible changes in the curriculum and how to fill up the gaps in the department. Then all the way home I read the letter and thought about you and wept a little. Now having spent four hours in cleaning the apartment and bathing and thinking about you and the letter I think that I should tell you some of the things that I have thought. This is not a "flehender Eilbrief" nor is it an angry letter, though my attempts at clarity and precision and my effort to tell you quietly and without tears what I think and feel, what hurts me and troubles me may perhaps sound to you like anger. I have no reason for anger, nor do I feel it.</text:p>
      <text:p text:style-name="P7"/>
      <text:p text:style-name="P8">What hurts me most is that you speak of my "Heiratspl<text:span text:style-name="T6">ä</text:span>ne" and your fear concerning them, the fear from which you would be freed if you did badly in Medical School and had to leave. Either we both have plans or neither of us has plans. There can be no difference of opinion about this. And I would prefer to assume that we did not have plans. The fact that I am leaving a good job and a place to live and that I hope to find both of these in Cambridge perhaps makes it appear that I have "plans". Under similar circumstances most people would have plans. But we are not most people. The reason that I am <text:soft-page-break/>leaving New York is that I cannot live here any more. I made my own decision, and you were surprised when you learned that I had told Ms. Mitchell. Evidently you thought that I should wait until I had found a job in order to make up my mind. The reason that I am coming to Cambridge is that I love you and need to be near you. But perhaps I cannot come. Perhaps I will not be able to find a job. Then everything will have decided itself and I will go home, to teach if I can, if not, I will be a housekeeper for my mother. She will pay me, and I will still come to see you on weekends, if you still want me. I do not intend to register at the graduate school. I would not feel justified in spending the money, and I know that I need a job in which I can express the things that I cannot express by reading books and writing papers. I wish that I could express the love that is in me by reading and writing and thinking, and through music, as you do, but I do not yet know how. It ever I learned, you will be my teacher. If you should decide that it was too hard and that you could not even see me, then I would hope to find it not work so that I would be so exhausted that I could not feel anything. What more can I tell you. So far as they exist, those are my "plans." I hope God will find better ones for me.</text:p>
      <text:p text:style-name="P7"/>
      <text:p text:style-name="P8">I know that you do not think that I understand your fears, but I believe that I do understand them as well as anyone can besides you yourself. Sometimes I wonder whether you understand your own fears. You are much more afraid that I do not love you that I am afraid that you do not love me. You ask me continually and you search for occasions and symbols which will prove to you that I do not love you. Sometimes I wonder whether this search is also a search for escape. You have told me often of the impossibilities with which you are confronted: that it is impossible to live without me, but that it is equally impossible to live with me. Why do you make plans? We are together only on weekends; we can only plan for those. Sometimes I have also wondered whether you would feel differently if I were more anxious, if I lived as you do in the midst of conflicting impossibilities. Would your perspective be better? Would you be able to distinguish between what is impossible and what is very hard, between what God asks of you and what He does not ask? The decisions and plans are in His; yours and mine only in so far as we accept or reject His plan. Perhaps if I thought that I were writing <text:soft-page-break/>this book, instead of God, I would write to you or come to you in tears to tell you that I, too, was afraid and that it was impossible for me too. But what is silly, trite, "True Story" kind of book. Who would finish reading it. Yet, still, I might be tempted to write my story that way, since you are so disturbed by my tears, and since you understand them so little and could be so easily misled by them; you think they are my weapons, that I plead with them, and by means of them convince you that I need you so much that you cannot leave me. I will admit that occasionally they have been used in that way, but that is not what they have meant most of the time. I weep because I am helpless, because I can do nothing but feel the pain. Often it seems to me that God is closest to me then, that he stands very close and watches me, hoping that I will learn to see him better soon. My tears plead with you for nothing. They are prayers for a kind of protection and a gift of understanding which you cannot give me, which no person can ever give to another. And yet if we both had what I pray for, we could share it. Verstehst Du, Jochen?</text:p>
      <text:p text:style-name="P7"/>
      <text:p text:style-name="P8">I feel very guilty about my family, both on their account and on yours. I do not know how much of the depression in which your letter was written was a product of Alex's behavior, but what you have written to your parents is exaggerated in a way which will not clarify anything for anyone, including you. What Alex says when drunk, his manner while working under the tensions which are present in his life seems to me relatively unimportant. It is certainly true that he tends to regard you as "cold-blooded" and me as a martyr. That is mostly my fault. I do not know how to cure the fault now except by the maintenance of a public manner which is less emotional and more cheerful than I think I can manage to sustain. As for my father's letter and sedative, I had asked for these for the alleviation of chronic insomnia, an ailment for which he has given me limited quantities of sedative since I was at Bryn Mawr--long before I knew you. Perhaps you would like to know that I wrote a cheerful letter home (more cheerful than I felt) on the train down from Boston, telling them, among other things how well I have slept. My letter yesterday said nothing the insomnia which has been even worse this week. I wish that I knew of a way to get pills without asking Papa. Then it would be completely unnecessary to discuss the matter. When my work goes well, I find that I can <text:soft-page-break/>manage on two or three hours of sleep without too much exhaustion, though I long for oblivion and my emotions are very difficult to control. When I am so tired I want to confess myself, be forgiven, and sleep. Often I wonder whether I should tell Mother and Papa - and Alex - all about my relationship with Leo. I wonder whether it would add more to their understanding or to their misunderstanding of me. Usually I believe the latter. I wish that you would help me to decide what to do. I wish that mother had asked questions, that you could have told her. It will be so ugly if I tell her. I seem to understand it now even less well than at the beginning.</text:p>
      <text:p text:style-name="P7"/>
      <text:p text:style-name="P8">You told me this weekend that I would help Mother if I could "confide in her more." What shall I confide? My fears and anxieties. That can hardly help. My love of my work? That I try to do. My plans for the future? I have none to speak of. And yet you make it so hard to remember that I have no plans. You are practical and decide that we should save money. And, hesitantly, because you imagine that perhaps I regard my money as mine and not also as yours, you suggest the joint savings account. When everything is decided, you seem so happy, and you make the fact that I gave you a check into a symbol of something. And then your mood and mind changes and the symbol that you made is discarded. It sits in a drawer with time-tables and is mentioned as you walk with me to the subway. Is it all right? Yes, of course, it's all right since that is the way it is and must be. Logically, it must be all right since the symbol meant nothing to me in the beginning. But the trouble is that now it does mean something because you spoke of it and made the symbol that had meaning for me. Do you understand why it is hard for me, why this silly symbol that means nothing comes again and again to my mind, though I tell it to go away and not to bother me. There are others too. Please, let us not make plans, not use symbols, until they can represent something that exists, not something that we hope to see. Please, if I come home with you at Easter, let us not look at your uncle's ring. I do not want to see it until the day I wear it - if I ever do.</text:p>
      <text:p text:style-name="P7"/>
      <text:p text:style-name="P8">I am very tired, and I have written a great deal and yet nothing about the fear that is at the center of your letter and which you do not think that either your parents or I can understand.--The part of you that <text:soft-page-break/>would be lost in marriage. I have thought about in the past, and I still think about it but I do not know how to speak of it--partly because you have said so little to me about it. I do not believe that it would be lost in marriage, though its continued existence apart from me might make you feel very lonely. What ever happened, it would be hard and painful. You must find out what is possible and what is impossible. Then we will make our plans, together or separately. There will be no "emergency" marriage.</text:p>
      <text:p text:style-name="P7"/>
      <text:p text:style-name="P8">Now I must try to work and to sleep. Do not worry about answering this letter. If you want, we can talk about some of these things the weekend after the examinations. </text:p>
      <text:p text:style-name="P7"/>
      <text:p text:style-name="P7">Ich m<text:span text:style-name="T6">ö</text:span>chte bei Dir sein.</text:p>
      <text:p text:style-name="P7"/>
      <text:p text:style-name="P7">Margaret <text:s text:c="72"/>19510116ME</text:p>
      <text:p text:style-name="P7"/>
      <text:p text:style-name="P7">* * * * * *</text:p>
      <text:p text:style-name="P7"/>
      <text:p text:style-name="P7"/>
      <text:p text:style-name="P7"/>
      <text:p text:style-name="P7"/>
      <text:p text:style-name="P7"/>
      <text:p text:style-name="P7"><text:s text:c="87"/>19510122JD</text:p>
      <text:p text:style-name="P7">Cambridge, am 22. Januar 1951</text:p>
      <text:p text:style-name="P7"/>
      <text:p text:style-name="P7">Liebe Mutti lieber, lieber Papa, liebe Margrit,</text:p>
      <text:p text:style-name="P7"/>
      <text:p text:style-name="P8">Es ist nur gut, dass ich mein Examen nicht heute Abend zu schreiben brauch. Denn im Augenblick kann ich mich auf gar nichts besinnen, und wenn ich etwas lese oder durcharbeite, habe ich es in 10 Minuten schon wieder vergessen. <text:s/>Morgen früh, hoffe ich, wird es mir besser gehen. Heute Abend hat es wohl keinen Zweck mehr dass ich versuche zu arbeiten, und da ich doch noch nicht schlafen kann, - es ist erst 11:00 Uhr, - will ich euch noch ein wenig schreiben. Meine beiden letzten Briefe waren sicherlich zu deprimiert. Ich hoffe so sehr, dass sie euch nicht gekränkt haben. Hätte ich sie lieber nicht schreiben sollen? Warum Mutti nach Cambridge kommen sollte, verstehe ich immer noch nicht. Was sollte damit gelöst <text:soft-page-break/>werden. Den ganzen letzten Sommer ging es mir nicht viel besser, und da konntet ihr doch auch nichts für mich tun.</text:p>
      <text:p text:style-name="P7"/>
      <text:p text:style-name="P8">Aber, meint ihr nicht auch, dass es besser ist nicht so viel über diese unabänderlichen Dinge zu sprechen? Ich, jedenfalls, tue es sehr ungern und nur mit Zögern, obwohl ich manchmal nicht anders kann. Es gibt keinen Grund, warum ihr euch nun plötzlich mehr Sorgen um mich machen solltet als vorher. Solange meine Arbeit gut geht, werde ich in der Lage sein, sie weiter zu tun, und das erscheint mir das wichtigste.</text:p>
      <text:p text:style-name="P7"/>
      <text:p text:style-name="P8">Sehr oft wünsche ich mir, dass ich mir mein Leben ein bisschen schöner und ausgefüllter gestalten könnte. Aber die Arbeit verlangt meine ganze Kraft. Im nächsten Semester soll es noch mehr werden als jetzt. Das kann ich mir nicht gut vorstellen. Meine Arbeit für Viëtor werde ich unter allen Umständen weiter tun.</text:p>
      <text:p text:style-name="P7"/>
      <text:p text:style-name="P8">Soweit gestern. Seitdem habe ich schon ein Examen gehabt das wie anliegender Zettel bezeugen wird, nicht übermäßig schwierig war. Jedenfalls bin ich nicht durchgefallen. Meine Zensur werde ich überhaupt nicht erfahren, - also warum mir Gedanken machen? Nun bin ich todmüde und habe noch so viel Arbeit für Anatomie. Darum Schluss. In Gedanken bin ich oft bei euch. <text:s/>Kuss Jochen.</text:p>
      <text:p text:style-name="P7"/>
      <text:p text:style-name="P8">Könnt ihr mir von der Bank ein Scheckbuch schicken lassen? Ich habe nur noch zwei Schecks</text:p>
      <text:p text:style-name="P7"><text:s text:c="86"/>19510122JD</text:p>
      <text:p text:style-name="P7">* * * * * *</text:p>
      <text:p text:style-name="P7">19510128Jd</text:p>
      <text:p text:style-name="P7">Cambridge, am 28. Januar 1951</text:p>
      <text:p text:style-name="P7"/>
      <text:p text:style-name="P7">Lieber Papa, liebe Mutti, liebe Margrit,</text:p>
      <text:p text:style-name="P7"/>
      <text:p text:style-name="P8">Margaret sitzt neben mir und korrigiert ihre Examina und sagt es störte sie wenn ich mit der Maschine schreibe, also schreibe ich mit der Hand. Mir macht es Gedanken dass ich eine ganze Woche lang nichts von euch gehört habe. – Wie es euch wohl geht. Ob er böse auf mich seid, weil ich irgendetwas gesagt oder geschrieben habe war euch traurig gemacht hat? Das ist immer meine größte Sorge, <text:soft-page-break/>denn ich weiß das ich vier Grund zur Verstimmung gebe, – aber ich bin nun einmal so. Manchmal wenn ich über mich selber nachdenke, finde ich, dass ihr eigentlich viel Grund hättet über mich traurig zu sein, wenn ihr alles von mir wusstet Nietzsche hat einmal so schön gesagt, der Mensch sei eine Seil über einem Abgrund, darum sei er ein Übergang und ein Untergang. – Ich habe schon gestern und vorgestern, gleich nach meinem Examen schreiben wollen, aber ich war müde musste mich um Margaret kümmern, und fand keine Zeit dazu. Nun sind schon zwei Tage wieder vergangen, die ich vernünftigerweise zum Ausruhen benutzt habe. Ich war sehr müde. Heute Morgen, nachdem ich schon aufgestanden war, habe ich mich aufs Bett gelegt und 4 Stunden geschlafen. Nun geht es mir besser. Die Examina sind beide gut gegangen. Wichtige Fehler habe ich nicht gemacht. In Anatomie wusste ich alles, nur nicht den Nerven der zwischen dem vierten und fünften Zehen läuft, – ich schrieb den, der an der Außenseite des fünften Zehen läuft hin – aber das scheint mir keine Tragödie. – Im Ganzen bin ich zufrieden. Ich glaube eine ganze Masse gelernt zu haben</text:p>
      <text:p text:style-name="P7"/>
      <text:p text:style-name="P8">Der kommende Semester, der schon morgen früh beginnt, soll noch schwieriger werden als der vergangene. So sagt man. Anscheinend ist der Physiologie Kurs sehr kleinlich organisiert, dem gemütlichen Laissez-faire von Doktor Fawcetts Anatomiekurs scheint nun ein Ende zu sein. Ich habe vor im Anfang erst einmal von weitem zu grüßen. Ich hoffe dem Friedlichen gewährt man gern den Frieden. – Jeder Student muss sechs Experimente ausarbeiten, – eins von den meinen ist über Herzphysiologie, und man muss einer lebendigen Schildkröte das Herz ausschneiden. Ihr wisst wie ich der gleichen liebe. – Die Wissenschaft ist die eigentliche ursprüngliche Brutalität dieser Zeiten. – Ich werde sicherlich mehr über Menschen Natur als über Physiologie lernen, – aber das hat auch seinen Wert.</text:p>
      <text:p text:style-name="P7"/>
      <text:p text:style-name="P8">Von Doktor Kirsch habe ich noch nichts gehört. Ich weiß die Mühlen vom lieben Gott und seinen Verwandten mahlen langsam. Es ist aber auch keine Eile. Wie es euch wohl geht? – Habt ihr viel zu tun? Nimmt Mutti ab? – Was macht Margrit? Glaubt ihr dass ihr mir gelegentlich schreiben könnt? Ich will auch versuchen regelmäßiger zu schreiben. – Die Struuempfe will ich bald postfertig machen. Heute Morgen sprach ich mit Viëtor, – er war wieder eine <text:soft-page-break/>Woche im Krankenhaus. – Die Flüssigkeit sammelt sich weiter an, man vermutet eine „Virusinfektion“ und macht Röntgenbe-strahlungen. –</text:p>
      <text:p text:style-name="P7"/>
      <text:p text:style-name="P8">Und nun Schluss und gute Nacht. In Gedanken nehme ich euch ganz fest in den Arm. Margaret lässt euch grüßen. Es geht uns beiden besser. <text:s text:c="57"/>Kuss Jochen. </text:p>
      <text:p text:style-name="P7"/>
      <text:p text:style-name="P7">P.S. An Mrs. Jarden habe ich geschrieben.</text:p>
      <text:p text:style-name="P7"/>
      <text:p text:style-name="P7">* * * * * *</text:p>
      <text:p text:style-name="P7"/>
      <text:p text:style-name="P7">19510129JD</text:p>
      <text:p text:style-name="P7">30 Grant Street</text:p>
      <text:p text:style-name="P7">Cambridge, am 29. Januar 1951</text:p>
      <text:p text:style-name="P7"/>
      <text:p text:style-name="P7">Mein liebes Kind,</text:p>
      <text:p text:style-name="P7"/>
      <text:p text:style-name="P8">Es ist halb zwölf Uhr; ob Du wohl schon zu Hause bist? Hast Du viel Arbeit tun k<text:bookmark-start text:name="__DdeLink__21654_1455089158"/>ö<text:bookmark-end text:name="__DdeLink__21654_1455089158"/>nnen während Du im Zuge warst? War die Fahrt anstrengend? Hoffentlich ist es Dir etwas besser gegangen nachdem ich fort war. Ich habe heute Abend an Dich gedacht. Meine Augen waren noch nicht wieder in Ordnung, und ich habe gar nicht versucht zu arbeiten, genau wie ich es Dir versprochen hatte. Anstatt dessen habe ich den ganzen Abend Geige gespielt. Es ging sehr gut; ich wünschte du hättest bei mir sein können. Alex scheint es etwas besser zu gehen als heute Nachmittag, aber dieser Physiologiekurs erschöpft sein ganzes Reservoir von Fluchen. (curses) Ich glaube aber, dass es gar nicht so schlimm sein wird, wie es scheint.</text:p>
      <text:p text:style-name="P7"/>
      <text:p text:style-name="P8">Vor dem ich ins Bett gehe, lass mich Dir noch einmal danken, dass Du trotz meines Briefes, – es ist heute genau zwei Wochen her dass ich ihn schrieb, – gekommen bist. Ich weiß, dass ich Dir sehr viel Sorgen und Kummer mache. Ich hoffe und bete dass ich eines Tages Kraft genug haben werde Dich glücklich zu machen, und Demut genug, mich von Dir glücklich machen zu lassen. Doch manchmal meine ich, das Vater Sosima sich viel tiefer noch vor mir vorbeugen würde als vor Ivan Karamasoff. Ich fühle mich sehr schuldig vor Dir und vor allen Menschen die Dich lieben. Aber ich will versuchen so <text:soft-page-break/>gut zu Dir zu sein, wie ich kann.</text:p>
      <text:p text:style-name="P7"/>
      <text:p text:style-name="P8">Weißt Du wie sehr ich mich darauf freue, dass Du nächstes Jahr in meiner Nähe sein wirst? Ich habe auch keine Angst mehr. Ich will versuchen, viel Zeit für Dich zu haben; vielleicht kann ich Dir mit deiner Arbeit helfen. Bitte sei vernünftig, arbeite nicht so viel, und schlafe genug, und iss genug; sonst wirst Du krank sein, wenn Du in Boston bist, und was soll dann aus uns werden? Aber nun muss ich auch ins Bett gehen. Du arbeitest sicherlich noch. In Gedanken nehme ich Dich ganz fest in den Arm und lasse Dich nicht wieder los.</text:p>
      <text:p text:style-name="P7"/>
      <text:p text:style-name="P7">Dein Jochen <text:s text:c="68"/>19510129JD</text:p>
      <text:p text:style-name="P7">* * * * * *</text:p>
      <text:p text:style-name="P7"/>
      <text:p text:style-name="P7">19510201MD</text:p>
      <text:p text:style-name="P7">New York, am 1. Februar 1951</text:p>
      <text:p text:style-name="P7"/>
      <text:p text:style-name="P8">Lieber Jochen, gestern Abend war ich viel zu müde Dir zu schreiben und heute bin ich immer noch müde – und ein bisschen deprimiert. Ich dachte, heute Morgen, dass ich den ganzen langen Tag nicht arbeiten könnte, dass ich hatte weder die Kraft noch die Kenntnis. Ich wollte krank sein und zu Hause bleiben. Aber es gab keine Eltern Mitleid zu haben mit mir und ich bin in die Schule gegangen. Es war nicht so schlimm wie ich fürchtete.</text:p>
      <text:p text:style-name="P7"/>
      <text:p text:style-name="P8">Ich freue mich über Dein schönes Brief. Es wird mehr als eine Woche bis ich mit Dir wieder sein. Es tut nichts was Du mir schreibst oder sagst, ich komme; aber es ist viel leichter alles zu tragen wann ich einen solchen Brief habe.</text:p>
      <text:p text:style-name="P7"/>
      <text:p text:style-name="P8">It is morning again. I must gather my books and go to school. I'm sorry this letter is so late. I must do what you probably think it is all too typical of the rest of my family, send it by special delivery. Unless the railroad strike prevents me I will go home tonight. Perhaps there, when I have slept some and listened to some music I can write you a better letter.</text:p>
      <text:p text:style-name="P7"/>
      <text:p text:style-name="P8">I wonder when I will begin to be anxious about my job next year. If <text:soft-page-break/>Winsor will take me I will accept, but I am still afraid and hope that Miss Knapp will find someone more experienced in English teaching. But if Brimmer and May should also turn me down I do not know what I would do. I know that there is little use in worrying about this now, and I am so tired that I can hardly worry about more than my classes today. I have been getting enough sleep and eating the right things, but it is still the tiredness of the past month of letter-writing and thinking of next year. I hope my parents will not make me dig it all up again.</text:p>
      <text:p text:style-name="P7"/>
      <text:p text:style-name="P8">I finished reading King Lear last night. I do not believe that I have ever before read it all. Now I must read some Coleridge and perhaps I will begin the Tempest. This afternoon before I go home I will try to get a "trot" for Die Aufzeichnungen<text:note text:id="ftn7" text:note-class="footnote"><text:note-citation>7</text:note-citation><text:note-body><text:p text:style-name="P38">Rilke, Die Aufzeichnungen des Malte Laurids Brigge</text:p></text:note-body></text:note>. I think, but I'm not sure, that I understand what I have read.</text:p>
      <text:p text:style-name="P7"/>
      <text:p text:style-name="P8">You are getting up now. Your day will be much harder than mine, but you will probably bear it better. The deficiencies in my teaching and in everything that I do are very hard for me. This letter which I write to you now, too. Only sometimes when I am with you do I feel a kind of completeness and fulfillment.</text:p>
      <text:p text:style-name="P7"/>
      <text:p text:style-name="P7">Deine Margaret <text:s text:c="61"/>19510201MD</text:p>
      <text:p text:style-name="P7">* * * * * *</text:p>
      <text:p text:style-name="P7"/>
      <text:p text:style-name="P7">19510204JD</text:p>
      <text:p text:style-name="P7">30 Grant Street</text:p>
      <text:p text:style-name="P7">Cambridge, am 4. Februar 1951<text:note text:id="ftn8" text:note-class="footnote"><text:note-citation>8</text:note-citation><text:note-body><text:p text:style-name="P38">Postmarked Cambridge Feb 5 1951, 4 p.m.</text:p></text:note-body></text:note></text:p>
      <text:p text:style-name="P7"/>
      <text:p text:style-name="P7">Mein liebes trauriges Kind, </text:p>
      <text:p text:style-name="P7"/>
      <text:p text:style-name="P8">wie es Dir wohl jetzt geht? Ich fürchte mein Anruf hat Dich nur noch trauriger gemacht als Du schon warst. Schmerzt Dich irgend-etwas von dem ich nichts weiß, oder ist es wie immer die Zukunft die Dich traurig macht. Hilft es Dir nicht zu wissen, dass ich auch daran denke, jeden Tag und jeden Abend, und mich immer wieder frage, wann die Zeit kommen wird? Wenn wir doch zusammen <text:soft-page-break/>wären! Glaubst Du nicht, dass ich Dir helfen könnte?</text:p>
      <text:p text:style-name="P7"/>
      <text:p text:style-name="P8">Ich trage eine große Schuld, weil Du mich liebst, und ich weiß nicht, ob ein Leben genügt, sie Dir abzutragen. Ich fürchte zu bekennen, dass ich liebe, aber ich weiß, dass ich niemanden näher gewesen bin oder sein werde, als Dir, und wo Du hingehst, da wird auch ein Teil von mir hingehen, und wenn Du trauerst, wird auch ein Teil von mir trauern, und wenn Du glücklich bist, wird auch ein Teil von mir glücklich sein.</text:p>
      <text:p text:style-name="P7"/>
      <text:p text:style-name="P8">Ein Teil von mir ist heimatlos und verloren. Auch der gehört Dir. Auch Du musst ihn suchen, so wie ich ihn suche; auch Du darfst nicht zufrieden sein mit dem, den Du hast. Ich dachte früher einmal ich könnte den anderen, besseren Teil von mir finden auch ohne Dich, aber ich weiß nun dass das unmöglich ist. Wenn Du mir nicht hilfst, werde ich mich nie und nimmer finden.</text:p>
      <text:p text:style-name="P7"/>
      <text:p text:style-name="P8">Ich hoffe, das ich mich in Dir finden werde, so wie Du Dich in mir gefunden hast. Ich zweifle nicht, dass wir zusammengehören. Aber vor uns liegt die größte Aufgabe die Gott uns Menschen gegeben hat. Diese Aufgabe ist das Leben; wir dürfen sie nicht umgehen oder leichtfertig beiseite tun. Viel Trauer und Leiden wartet auf uns. Komm zu mir. Weine nicht mehr. Viel Arbeit will getan sein. Wir müssen einander helfen.</text:p>
      <text:p text:style-name="P7"/>
      <text:p text:style-name="P7"/>
      <text:p text:style-name="P8">Alles Gute, was in mir ist geht aus zu Dir, und kniet vor Dir, und bitte Dich, dass es Dich trösten möge.</text:p>
      <text:p text:style-name="P7"/>
      <text:p text:style-name="P7">Dein Jochen <text:s text:c="68"/>19510204JD</text:p>
      <text:p text:style-name="P7">* * * * * *</text:p>
      <text:p text:style-name="P7">19510204Jad</text:p>
      <text:p text:style-name="P7">Cambridge, am 4. Februar 1951?</text:p>
      <text:p text:style-name="P7"/>
      <text:p text:style-name="P7">Lieber Papa, liebe Mutti, liebe Margrit,</text:p>
      <text:p text:style-name="P7"/>
      <text:p text:style-name="P8">Vielen Dank für euren Anruf; ich habe mich sehr darüber gefreut. Was ihr wohl im Augenblick tut? Sicherlich schnarcht ihr schon so, dass es sich in meinem Zimmer anhört als liefe Ike Sturgills <text:soft-page-break/>Sägemühle nebenan. Es ist schon nach Mitternacht, längst Zeit dass ich ins Bett ginge. Übrigens habe ich heute Morgen bis dreiviertel elf ausgeschlafen, nicht weil ich müde war sondern aus reiner Faulheit. Dann bin ich aufgestanden, und habe bis eben gearbeitet. Vorhin habe ich Margaret angerufen die scheinbar sehr deprimiert ist. Ihr muss ich heute Abend auch noch schreiben vor dem ich ins Bett gehe.</text:p>
      <text:p text:style-name="P7"/>
      <text:p text:style-name="P8">Morgen habe ich einen Feiertag; ich feiere den 4. Juli. Auf dem Programm im Physiologielabor steht nämlich, dass man einem armen unschuldigen lebendigen Frosch erst den Bauch aufschneiden, und dann ein Bein abhaken soll. Da musste ich mich des Sprichworts besinnen: Quäle nie ein Tier zum Scherz, denn es fühlt wie du den Schmerz. So etwas ungezogenes habe ich ja noch nicht einmal getan als ich klein war: wie kann man von mir erwarten, dass ich morgen damit anfange? Morgen früh werde ich zur Vorlesung gehen, dann werde ich mich nicht wohl fühlen, ein bisschen ins Museum gehen, wo ich so lange nicht war, und dann nach Hause, um zu arbeiten. P.S. <text:s/>Es war sehr schön.</text:p>
      <text:p text:style-name="P7"/>
      <text:p text:style-name="P8">Glücklicherweise wird dies das einzige Experiment sein, wo ich fehlen muss, denn alle anderen Tierversuche werden von unserem kleinen Kreis tutti, zusammen, unternommen, und dann werde ich genug andere Arbeit finden ohne selbst die Tiere zu misshandeln. Mittwoch und Freitag werden es Schildkröten sein, und nächste Woche drei Katzen. Im Augenblick wächst meine Verehrung für die Naturwissenschaften in solchem Maße, dass ich gar nicht mich auszudrücken vermag. Das ist vielleicht auch besser so. Goethe hat einmal geschrieben: ''Er nennt's Vernunft und braucht's allein, nur tierischer als jedes Tier zu sein.'' Er hat die Menschen aber überschätzt.</text:p>
      <text:p text:style-name="P7"/>
      <text:p text:style-name="P8">Sonst geht meine Arbeit ganz gut; es ist zu früh um viel darüber sagen zu können. Wie immer, finde ich alles interessant wenn ich nur mit diesem wissenschaftlichen Geist nicht so viel in Berührung käme. – Hier im Hause gibt es großen Stank. Seit mehreren Tagen spricht Hall überhaupt nicht mehr mit mir und nur wenig mit Alex. Was wir ihm getan haben, weiß er wohl selbst nicht. Er benimmt sich katastrophal. Zwischen Alex und mir ist vorübergehend alles in <text:soft-page-break/>Ordnung. Ob ihr euch viel zankt? Was macht Margrits Fuß? Papas Magen? Multis verfettetes Herz? Wie viel hat Mutti abgenommen????? Könntet ihr mir bei Gelegenheit Multivites schicken? Gute Nacht, schlaft gut. Grüßt mir die Berge. In Gedanken nehme ich euch in den Arm.</text:p>
      <text:p text:style-name="P7"/>
      <text:p text:style-name="P7">Kuss, Jochen.</text:p>
      <text:p text:style-name="P7">19510204Jad</text:p>
      <text:p text:style-name="P7"/>
      <text:p text:style-name="P7">* * * * * *</text:p>
      <text:p text:style-name="P7">19510205MD</text:p>
      <text:p text:style-name="P7">New York, am 5. Februar 1951</text:p>
      <text:p text:style-name="P7"/>
      <text:p text:style-name="P7">Lieber Jochen,</text:p>
      <text:p text:style-name="P7"/>
      <text:p text:style-name="P8">Ich fühle immer das Heimweh und es verlangt mich sehr mit Dir zu sein. Ich mache wie Du als Du klein warst; ich lege meinen Hand-koffer nicht weg; er ist immer wo ich ihn jeden Morgen und jeden Abend sehen kann. Manchmal stecke ich etwas darin.</text:p>
      <text:p text:style-name="P7"/>
      <text:p text:style-name="P8">Heute ist es nicht gut gegangen, aber es konnte schlimmer gehen. Ich bin sehr müde und jetzt muss sich auf Wiedersehen meiner Tante zu sagen gehen. Gute Nacht. Ich lese Iphigenie und ich denke an Dir.</text:p>
      <text:p text:style-name="P7"/>
      <text:p text:style-name="P8">Ich weiß dass dieser Brief ist voll von Fehler. Du musst mir Deutsch lehren so dass ich es gut schreiben und sprechen kann.</text:p>
      <text:p text:style-name="P7"/>
      <text:p text:style-name="P7">Deine Margaret <text:s text:c="61"/><text:span text:style-name="T7">19510205MD</text:span></text:p>
      <text:p text:style-name="P7"/>
      <text:p text:style-name="P7">* * * * * *</text:p>
      <text:p text:style-name="P7"/>
      <text:p text:style-name="P7">19510206MD</text:p>
      <text:p text:style-name="P7">New York am 6. Februar 1951<text:note text:id="ftn9" text:note-class="footnote"><text:note-citation>9</text:note-citation><text:note-body><text:p text:style-name="P38">Postmarked New York Feb 7 1951 <text:s/>11;30 AM</text:p></text:note-body></text:note></text:p>
      <text:p text:style-name="P7"/>
      <text:p text:style-name="P7">Lieber Jochen,</text:p>
      <text:p text:style-name="P7"/>
      <text:p text:style-name="P8">Dein Brief ist sehr schön, viel schöner als ich Dir heute Abend sagen <text:soft-page-break/>könnte. Ich bin so ganz müde, deprimiert und hilflos, das alles ist wie im Traum und ich kann nicht tun oder sagen was ich will. Ich weiß dass dein Arbeit ist viel schwieriger aber ich muss mich bekümmern über allen diesen Einzelheiten.</text:p>
      <text:p text:style-name="P7"/>
      <text:p text:style-name="P8">Today I received a rather nasty little note from Miss Mitchell - a detail of red tape which I had not tied to her satisfaction, though I had done everything to the best of my comprehension of the rules. I have had to spend so much time planning lessons for the last few days that I hardly have time to prepare for teaching them. There are so many people to be consulted or placated. And I have only begun to discuss the midyears with the girls who did badly.</text:p>
      <text:p text:style-name="P7"/>
      <text:p text:style-name="P8">In the midst of all this, which is very hard and exhausting for me, they are nice things. To little girls wanted to read some Shakespeare. I managed to teach girls who failed the midyear some American History. And they were very grateful.</text:p>
      <text:p text:style-name="P7"/>
      <text:p text:style-name="P8">Last night's farewell to Aunt Martha was very difficult. I sat very much alone in a roomful of people. I said very little, but watched the fire and waited for the time when I could go. It makes me feel very guilty to be in the midst of so much which is alien and often hateful to me. I felt a little bit that way while I was at home, and the guilt for that hangs on me even more heavily.</text:p>
      <text:p text:style-name="P7"/>
      <text:p text:style-name="P8">This morning when I walked the two blocks to the elevated I was almost sick; the pavement was so covered with filth. There is no practicable alternative to remaining here until June. I know that I can do it, but sometimes I do not know how I will do it.</text:p>
      <text:p text:style-name="P7"/>
      <text:p text:style-name="P8">I will go to bed now – early - and try to sleep. Thank you for your letter. I need you very much, but it frightens me to feel so unable to do more than endure. I do not know how to help you when I feel so helpless myself. All I can do is come to you, try to be near you.</text:p>
      <text:p text:style-name="P7"/>
      <text:p text:style-name="P7">Deine Margaret <text:s text:c="56"/>19510206MD</text:p>
      <text:p text:style-name="P7"/>
      <text:p text:style-name="P7">* * * * * *</text:p>
      <text:p text:style-name="P7"/>
      <text:p text:style-name="P7"><text:soft-page-break/>19510216MD</text:p>
      <text:p text:style-name="P7">New York</text:p>
      <text:p text:style-name="P7">February 16, 1951<text:note text:id="ftn10" text:note-class="footnote"><text:note-citation>10</text:note-citation><text:note-body><text:p text:style-name="P38">Special Delivery Postmarked New York Feb 17 1951 <text:s/>7:30 AM</text:p></text:note-body></text:note></text:p>
      <text:p text:style-name="P7"/>
      <text:p text:style-name="P7">Lieber Jochen,</text:p>
      <text:p text:style-name="P7"/>
      <text:p text:style-name="P8">Ich hatte nicht vor Dir auf Deutsch zu schreiben. Ich habe nicht die Zeit heute Abend die Worten in dem Wörterbuch aufzusuchen, und ich kann nicht alles was ich sagen will im Deutsch ausdrücken. Aber meine Finger, oder vielleicht die Schreibmaschine, Dir ein bisschen auf Deutsch schreiben wollen. Oben spielt man Akkordeon und der Fuß schlägt schwer auf den Fußboden bis durch meinen Ohren und Haupt. Es tut mir weh.</text:p>
      <text:p text:style-name="P7"/>
      <text:p text:style-name="P8">When I telephoned you last night, you sounded as I must often sound, very tired, worried, and a little indifferent. Each time that I come back here it is harder for me. I do not know what strengthens me except the feeling of growing closeness to you. What hurts me and is so hard for me is also hard for you. The difficulty for me is to be able to cling to something beautiful and to grow closer to it. I cannot grow a shell hard enough to protect me from the harshness around me. I can only try to shrink small enough creep into something beautiful and wait there.</text:p>
      <text:p text:style-name="P7"/>
      <text:p text:style-name="P8">I borrowed a copy of the Tempest from school and read through it rapidly like a greedy child. Now I will start again and read it slowly. I have read it before, but it is now as if my eyes were open. Next time that I come please read something with me, even though we will both be tired and will have a great deal of work. I have looked at and thought about a beautiful things this week. I have shown my class pictures of Chartres and some reproductions of Giotto. Only, I have been so tired and tongue-tied that I have talked of the reds and greens of the stained glass and the west church of the door. I cannot really be logical and coherent on six hours of sleep. It is really surprising that my students do not mock me more than they do. This weekend I shall try to get a little more sleep, but I have many notebooks and papers to correct, and reports must be written. I wish that I could go home, and yet I know that I would only worry more <text:soft-page-break/>about next year. I hope that I will hear soon from Winsor, and definitely, yes or no.</text:p>
      <text:p text:style-name="P7"/>
      <text:p text:style-name="P8">I have not told you yet what I thought of Buckingham. I like it as much as I felt suspicious of Brimmer and May. I have tried to temper my feelings by remembering how wrong my first impressions have sometimes been, and yet I cannot see the two schools any better in perspective or redress the balance. The difference in the speech and manner of the students was enormous. The Buckingham girls were less mannerly but much more alert and intelligent, no silly giggling, but serious and interested. With the exception of the girl whom I might replace, the teaching seemed to me very good. The school is of course even smaller than Brimmer and May, but it has not the oppressive intimacy of the latter. Miss Vaillant promised to let me know exactly what the job would be. I wish I knew how seriously to take her very audible worries about funds. The salary, even if the job included administrative work, would only be 2200. And lunches come out of that I think. If I could find a cheap place to live nearby I still think it would be preferable to Brimmer and May. Are you and Alex very anxious to live near the Medical School? Well, I must wait until I know about Winsor to worry about these things.</text:p>
      <text:p text:style-name="P7"/>
      <text:p text:style-name="P8">It is more than an hour since the accordion playing began. I cannot think anymore. So I will mail this letter to you, special delivery, so that you will have it on Sunday when perhaps you will need to be told how much I need you and how lonely I am for you; and then I will take a walk, buy eggs, milk, and rye bread to balance my supper of oranges and raisin crackers. Don't worry, my lunch was full of vegetables and fish. I take much better care of myself than you do, but I am very tired.</text:p>
      <text:p text:style-name="P7"/>
      <text:p text:style-name="P7">Gute Nacht, Schlaf gut,</text:p>
      <text:p text:style-name="P7"/>
      <text:p text:style-name="P7">Deine Margaret <text:s text:c="57"/>19510216MD</text:p>
      <text:p text:style-name="P7"/>
      <text:p text:style-name="P7">* * * * * *</text:p>
      <text:p text:style-name="P7"/>
      <text:p text:style-name="P7">19510216Jd</text:p>
      <text:p text:style-name="P7"><text:soft-page-break/>Postkarte<text:note text:id="ftn11" text:note-class="footnote"><text:note-citation>11</text:note-citation><text:note-body><text:p text:style-name="P5"><text:s text:c="3"/>Poststempel: Bost<text:span text:style-name="T2">o</text:span>n Feb 17 1951 <text:s/>2 - PM</text:p></text:note-body></text:note></text:p>
      <text:p text:style-name="P7"/>
      <text:p text:style-name="P7">Cambridge, am 16. Februar 1951</text:p>
      <text:p text:style-name="P7"/>
      <text:p text:style-name="P8">Lieber Papa, Mutti und Margret. – Ich hatte vor noch einen Brief zu schreiben, aber es wird zu spät. Vielen Dank für den Brief. Ich habe sehr darauf gewartet. Meine Arbeit ist sehr schwer im Augenblick wie ein böser Traum. Ferien sind vom 15. bis 22. April. Margaret kann nicht mitkommen, weil ihre Ferien schon früher sind. Sobald ich Ruhe f<text:span text:style-name="T25">i</text:span>nde, will ich ausführlicher schreiben. Bis jetzt scheint die Arbeit gut zu gehen, – nur empfinde ich einen so starken Ekel, dass ich nie weiß wie die Arbeit de<text:span text:style-name="T25">s </text:span><text:s/><text:span text:style-name="T25">M</text:span>orgen<text:span text:style-name="T25">s</text:span> getan werden kann, und das deprimiert mich. Schreibt mir doch bitte. Ich warte darauf. </text:p>
      <text:p text:style-name="P7">Kuss Jochen</text:p>
      <text:p text:style-name="P7"/>
      <text:p text:style-name="P7">Poststempel: Boston Feb 17 1951 <text:s/>2 - PM</text:p>
      <text:p text:style-name="P7"/>
      <text:p text:style-name="P7">* * * * * *</text:p>
      <text:p text:style-name="P7"/>
      <text:p text:style-name="P7">19510218JE</text:p>
      <text:p text:style-name="P7">113 Lakeview Avenue</text:p>
      <text:p text:style-name="P7">Cambridge, February 18, 1950</text:p>
      <text:p text:style-name="P7"/>
      <text:p text:style-name="P7">Dear Margaret, </text:p>
      <text:p text:style-name="P7"/>
      <text:p text:style-name="P8">this morning Biggs played a very beautiful series of the Bach choral preludes. I had to think of you, and I wondered whether you were listening; I wish you had been with me. Now you are probably in church, a place where it is hard for me to imagine you, and where I hope you will not stay long.</text:p>
      <text:p text:style-name="P7"/>
      <text:p text:style-name="P8">Before I start working, and I must start working soon, so that I can get a great deal of work done just in case you should come next weekend, there are several things having to do with your last letter, of which I must rid myself before I can be calm. I have a silly fear of all incongruous and disappointing situations.</text:p>
      <text:p text:style-name="P7"/>
      <text:p text:style-name="P8">Your aunt as I wrote you, will not be back until late on a Saturday, <text:soft-page-break/>and will not receive your letter until then, because she told me not to forward her mail. (Address is: Steele Hill Inn, Laconia, New Hampshire.) I write this, in case you were planning to stay here. I am a little bit afraid of your coming, because when you are here, all my resolution melts before you, and I am quite helpless, and I have so much work.</text:p>
      <text:p text:style-name="P7"/>
      <text:p text:style-name="P8">But come, do come, if you want to and believe it necessary and good. Only give up such an idea as Natick! Where did you get it? It would be a poor idea, if it's purpose was to bring you closer to Cambridge, because Natick is quite difficult to reach, and it would almost be easier to come from New York. Besides, if it is at all like the boarding schools I have known, it will be very horrible, particularly when you want to have a little bit of time for yourself. I cannot judge for you, but I would rather live in many a smelly corridor.</text:p>
      <text:p text:style-name="P7"/>
      <text:p text:style-name="P8">As for your coming or not coming next weekend, it is hard for me to be calm, and it will be even more difficult then. Yet I shall try to be as good as I can. What ever you do will be good. </text:p>
      <text:p text:style-name="P7"/>
      <text:p text:style-name="P7">Jochen </text:p>
      <text:p text:style-name="P7"/>
      <text:p text:style-name="P8">PS Unless there be some particular necessity, I shall not write this next week, but work instead.</text:p>
      <text:p text:style-name="P7">19510218JE</text:p>
      <text:p text:style-name="P7"/>
      <text:p text:style-name="P7">* * * * * *</text:p>
      <text:p text:style-name="P7"/>
      <text:p text:style-name="P7">19510221JD</text:p>
      <text:p text:style-name="P7">Cambridge, am 21. Februar 1951</text:p>
      <text:p text:style-name="P7"/>
      <text:p text:style-name="P7">Liebe Mutti, lieber Papa, liebe Margrit,</text:p>
      <text:p text:style-name="P8"/>
      <text:p text:style-name="P8">Ihr seid hoffentlich nicht traurig, dass sich so lange nicht ausführlicher geschrieben habe. Die Ursache ist, dass es jeden Abend zu spät wurde, und ich musste zu Bett, denn wenn ich in diesem Semester tagsüber müde bin schlafe ich in den Vorlesungen ein und die Laboratoriumsarbeit wird eine Qual. Heute Nachmittag <text:soft-page-break/>haben wir ausnahmsweise kein Labor und vor dem ich anfange für das Examen am nächsten Freitag, – übermorgen in einer Woche, – zu arbeiten, will ich diesen Brief noch fertig schreiben.</text:p>
      <text:p text:style-name="P8"/>
      <text:p text:style-name="P8">Was Ihr wohl jetzt macht? Nichts als Arbeit? Ich denke oft an Euch, und wünsche es wären keine acht Wochen mehr, bis ich nach Hause komme. Aber zu schreiben ist so schwierig und voll Missver-ständnis. Was Ihr wohl von mir denkt? Ich weiß, dass meine Ausführungen über Tierversuche und dergleichen Eure volle Zu-stimmung nicht gefunden haben, – aber das ist ja von mir aus gar nicht nötig. Je mehr ich mit diesen Phasen der sogenannten Naturwissenschaften in Berührung komme, desto klarer und sicherer werden meine Gedanken über deren Nutzen und Nachteil. Mir scheint es auch unbedingt notwendig, dass jeder denkende Mensch im Laufe seiner Entwicklung so tief wie er vermag in das grausige halbdunkel dieses Bereiches menschlicher Bestrebungen hinein dringt, damit er seine Einsichten aus eigenem Erlebnis statt aus schwärmerischen Theorien zu entwickeln vermag.</text:p>
      <text:p text:style-name="P7"/>
      <text:p text:style-name="P8">Das deprimierende ist nicht die Arbeit selbst; die ist Schicksal. Beklemmend, wenn man von der Atmosphäre und dem herr-schenden Geist absieht, ist nur das Gefühl der Unzulänglichkeit. Was zu lernen ist, geht weit über meine Kräfte hinaus, und jeden Augenblick den ich nicht mit Arbeit verbringe, muss ich bedauern. Darum schreibe ich auch so wenige Briefe. Was aber die Organi-sation des Kurses anlangt, so könnte man sie sich unter den gegebenen Umständen kaum ungünstiger vorstellen. Ich glaube nicht, dass ihr schon jemals die Novellen von Franz Kafka gelesen habt, wo Menschen beschrieben werden, deren Leben Bedrückung und Angst ist, alles ins pathologische gesteigert. Alex stimmt mit mir in dieser Hinsicht überein, aber selbst trotz Alex als Zeugen, werdet ihr mir vielleicht nicht glauben, werdet mir raten früher ins Bett zu gehen und besser zu essen und nicht Schwierigkeiten zu erfinden, wo keine sind.</text:p>
      <text:p text:style-name="P7"/>
      <text:p text:style-name="P8">Der Kurs hat begonnen, in dem man noch im letzten Semester Anweisungen erteilt. Freitag war das letzte Examen. Keine Zeit sollte verloren werden. Am Montag sollte der Kurs beginnen. Die erste Laboratoriumsaufgabe war Blutdruckmessung nach ermüden-<text:soft-page-break/>der körperlicher Betätigung. Die Studenten mussten einmal in der Sekunde auf eine 50 cm hohe Bank steigen, so lange wie sie es aushalten konnten, Jungens nicht länger als 5 Minuten, Mädchen nur vier. (An dem Nachmittage hatte ich ein Appointment beim Augenarzt.) Am nächsten Mal wurden die Resultate von zehn minutenlanger Stauung der Blutzufuhr zum Oberarm erforscht. Man musste auch eine Hand in Eiswasser halten und die Schmerzen beschreiben. Dann kamen die Tierversuche: man konnte sehen wie ein Assistent die Arteria Femoralis einer halbbetäubten Katze kanalisierte, oder wie Frösche mit aufgeschnittenen Beinen im Abfalleimer rege worden, nachdem die Narkose nachgelassen hatte. Nun soll der Kurs auch ausgesprochen schwierig sein. Eine ver-hältnismäßig hohe Prozentzahl von Studenten fallen durch: das ist Professor Landes stolz. Die Vorlesungen werden so schnell gegeben, dass man kaum Zeit hat, Notizen zu machen. Da hat die Klasse sich zusammen getan und für 400 Dollar mimeographische Abzüge anfertigen lassen von einer Zusammenstellung der Notizen über Vorlesungen, die letztes Jahr gegeben worden sind. Aber, wie einer von den Assistenten bemerkt hat, „old Landis“ würde, wenn er das Examen plante, uns zeigen „was eine Harke sei. „</text:p>
      <text:p text:style-name="P8"/>
      <text:p text:style-name="P8">Wenn man vollkommen davon umgeben ist, kann eine solche Atmo-sphäre recht bedrückend sein. Kahn erzählt, dass ein Student der mir gegenüber saß im letzten Semester einen nervösen Zusammenbruch hat. (Cracking up) Eines der Mädchen ist gestern im Labor in Tränen ausgebrochen, weil irgendetwas nicht richtig gehen wollte. Man hat uns erklärt die Laboratoriumsarbeit sei so geplant, dass sie fähigsten und schnellsten Arbeiter, gerade damit fertig würden, und nicht zu früh nach Hause gehen könnten. – Alex ist auch sehr unzu-frieden. Er hat den Professor, „sewer-mouth Landis" getauft, und hat mehr Schimpfworte auf ihn verschwendet als sich aufzuzählen vermag.</text:p>
      <text:p text:style-name="P7"/>
      <text:p text:style-name="P8">Nun möchte ich gern Eure Ansicht hören, was ich tun soll. Bis jetzt grüße ich nur von weitem, und komme mir vor, wie der Wächter. Ich möchte gern von Mutti hören, – denn Mutti meint ja, dass ich mich anpassen sollte, – ob ich mich auch mehrere Stunden vollkommen ausgezogen in ein künstlich gekühltes Zimmer legen soll, oder wer weiß nicht wie lange auf einer Tretmühle trampeln. Gedanken zu <text:soft-page-break/>machen braucht ihr Euch nicht, – es ist viele Jahre her seit ein Student an den Folgen eines solchen Versuchs gestorben ist.</text:p>
      <text:p text:style-name="P8"/>
      <text:p text:style-name="P8">Aber ich wollte ja gar nicht von mir schreiben, – das gibt nur Missverständnisse. Das aller interessanteste, ist die Psychologie der Studenten und der Instructors zu beobachten. Wie kann man vernünftige, geschulte Menschen zu dem Punkte bringen, solche Dummheiten zu begehen? Es ist die Angst anders zu sein, Angst aus der Rolle zu fallen, Angst allein dazustehen gegen Sewermouth Landis.</text:p>
      <text:p text:style-name="P7"/>
      <text:p text:style-name="P8">Und seinen mit Teufelsgeist – ich brauche das Wort bewusst – organisiertem Kurse. Jedermann will beweisen, wie zuverlässig er ist. Darum stellt Alex sich hin und drängt sich und macht jede Sezierung eines lebendigen Tieres, er will zeigen dass er das auch kann; obwohl er hinterher viel klagt, wie entsetzlich es sei. Er brauchte dies nicht, da ja noch vier andere in der Gruppe sind, – ich habe bis jetzt die Tiere nur gestreichelt.</text:p>
      <text:p text:style-name="P8"/>
      <text:p text:style-name="P8">Doch ich habe genug geschrieben, und muss arbeiten. Meine Briefe werden weiterhin sehr selten und kurz sein, weil meine Kenntnisse groß genug sein müssen um mir in vielen Situationen viel innere und äußere Freiheit zu verschaffen. Lasst mich gelegentlich Eure Vorschläge hören, wie ich mich verhalten soll. Grüßt mir nur sämt-liche Berge. Bald wird es sicherlich schon grün. Darauf warte ich. Ich muss oft an Euch denken, und an Eure Pläne für die Zukunft. Von Kirsch habe ich nichts gehört, und erwarte auch nicht, dass ich Gelegenheit habe mit ihm zu sprechen. Von Zeit zu Zeit denke ich an den Zahnarzt. Der ist das Haar in meiner Suppe. Ich möchte mit Papa oder allein arbeiten können. Wenn ich mit anderen Leuten zusammenarbeiten wollte, könnte ich in Boston bleiben. Davon wird meine Einstellung auch abhängen. Darf ich das Kirsch sagen? – Ich finde das müsste ich.</text:p>
      <text:p text:style-name="P7"/>
      <text:p text:style-name="P8">Schreibt mir doch einmal wenn ihr Zeit habt. – – Mutti soll nicht so viel essen und Papa soll nicht so viel rauchen.</text:p>
      <text:p text:style-name="P7"/>
      <text:p text:style-name="P7">Kuss Jochen <text:s text:c="67"/>19510221JD</text:p>
      <text:p text:style-name="P7">* * * * * *</text:p>
      <text:p text:style-name="P7"><text:soft-page-break/>19510228ME</text:p>
      <text:p text:style-name="P7">New York, February 28, 1951</text:p>
      <text:p text:style-name="P7"/>
      <text:p text:style-name="P7">Dear Jochen,</text:p>
      <text:p text:style-name="P7"/>
      <text:p text:style-name="P8">Do you know of passage from Goethe that begins something like this: "Des Todes r<text:span text:style-name="T6">ü</text:span>hrender Blick steht nicht als Schrecken der Frommen oder Ende den Weisen....," I see each time that I go to the Ottendorfer Branch of the Public Library which is around the corner. It looks up at me from under the glass top of the librarians' desk. I look at it and try to learn it, but I must move away so that I will not block the passage or make the librarian think that I want something more. The whole passage is very beautiful. I think about it for long time afterwards. Sometimes I spend a few minutes in the German collection upstairs. Only to look at the books awes me and also comforts me. There are so many, and I know nothing about them, but many of them you know. Often there are many people here, but they are as quiet and unfrightening as their books. Do you remember the passage from Rilke about the library?</text:p>
      <text:p text:style-name="P7"/>
      <text:p text:style-name="P8">I have read only a little from Angelus Silesius. I have held the book in my hands every night, and I have read the so lightly penciled verses in the front. Someday perhaps you will rewrite them in ink for me. Tonight I will be able to read a little more. For the first time this week I have known all day long that I would be able to finish my work today without staying up all night. Every other moment since I returned has been so desperate. Yet the reports were finished last night, and I slept seven hours and taught fairly well today. Tuesday my classes were so bad that I doubt that anyone who witnessed them would ever hire me to teach. No, I am not being dramatic.</text:p>
      <text:p text:style-name="P7"/>
      <text:p text:style-name="P8">There was a letter in my box tonight, but not from Windsor. Mary Bundy, my friend in Winthrop House, has written to reassure me about Brimmer and May. She tells me of graduates who did honors the music and biology at Radcliffe, one went on to Harvard Medical School. I have decided not to telephone Miss Knapp yet. If I do not hear from her by Friday, I shall probably see her at the Secondary Education Board meetings on Friday. There is to be "conference" in <text:soft-page-break/>the afternoon on "The Teaching of Current Events". The head of Brimmer and May History Department will be there too. The possibility that Miss Knapp might come to visit one of my classes has also crossed my mind. I hope she will not choose an American History class. I am a little worried about keeping Brimmer and May waiting, but I do not believe that they will go to the trouble of looking for another person or that they will select some one lower down their list without warning me.</text:p>
      <text:p text:style-name="P7"/>
      <text:p text:style-name="P8">I am sorry that I was so uncontrolled and tearful last weekend. Probably you have your own explanation, and perhaps it is better and truer than mine. I was very much worried about my work, and yet I could not do it. I do not work at all well, except at my own desk and in solitude. Even here I am very inefficient. It is very hard for me that my work and my relationship to you are so completely separate. I want to talk to you about my work and yet there is so little time, and I am so exhausted by the time I come, so confused by the different environment, that I can hardly talk at all. On Sunday afternoon when I must leave, I seem to leave everything that I love and return to what I hate and fear and what destroys me. Here I live a very narrow existence. Much of the time I feel nothing and perhaps think nothing. You become almost a dream. The moments when you seem to sit or stand close by are very hard. When you left me Sunday, I was so torn that is seemed better not to come at all.</text:p>
      <text:p text:style-name="P8"/>
      <text:p text:style-name="P8">But I will come again, and I will have to leave again, and it will go on like this for a very long time. Someday it will end, but that is quite unreal. The reality is now. The foot that beats on the floor, my ceiling, the air in the room, my ears and thoughts. And there is nowhere else to go, because the streets are more frightening.</text:p>
      <text:p text:style-name="P7"/>
      <text:p text:style-name="P8">In a little while it will be spring. The weekend in Cambridge or Philadelphia will be more beautiful, but the week here will be far worse. Already there have been a few warm nights when angry voices, the sound of radios, and people coughing came through the window until 1:30</text:p>
      <text:p text:style-name="P8"/>
      <text:p text:style-name="P8">Now I must stop thinking of these things and feeling them and work. I will write you again this weekend. If you can, write to me. But I <text:soft-page-break/>would rather have no letter and have you go to bed later because of writing to me.</text:p>
      <text:p text:style-name="P8"/>
      <text:p text:style-name="P7">Deine Margaret. <text:s text:c="61"/>19510228ME</text:p>
      <text:p text:style-name="P7"/>
      <text:p text:style-name="P7">* * * * * *</text:p>
      <text:p text:style-name="P7"/>
      <text:p text:style-name="P7">19510301JD</text:p>
      <text:p text:style-name="P7">am 1. März 1951</text:p>
      <text:p text:style-name="P7">Cambridge, Donnerstagabend</text:p>
      <text:p text:style-name="P7"/>
      <text:p text:style-name="P7">Liebe Mutti, lieber Papa, liebe Margrit,</text:p>
      <text:p text:style-name="P7"/>
      <text:p text:style-name="P8">Seit heute Morgen um 8:00 Uhr bin ich auf den Beinen. Wollt Ihr wissen, wie mein Tag ausgefüllt ist? Um viertel nach acht schlürfte ich meine rohen Eier, um 8:30 Uhr saß ich im Wagen. Die Vorlesung über Kohlehydrate dauerte bis kurz nach elf. Dann war ich, bis auf 15 Minuten Lunch-Pause im Labor bis sechs. Um 7:00 Uhr war ich in Viëtors Büro und las was M. Lichtenberger über Frankreich und Deutschland im Urteil Nietzsches zu sagen hatte. Um 9:30 Uhr war ich zurück, wusch Geschirr und Küchenfußboden. Nun ist es dreiviertel elf, und ich sollte wahrhaftig anderes tun, als Euch schreiben, nur wenn ich euch später schriebe, wäre ich müde und würde alles Wichtige vergessen.</text:p>
      <text:p text:style-name="P8"/>
      <text:p text:style-name="P8">Seit Sonnabend habe ich eine Brille und kann wieder sehen. Der Augenarzt war sehr gründlich und sorgfältig, und rechnete nichts. Er verschrieb eine Brille für Kurzsichtigkeit (-0,75) im rechten <text:s/>und Astigmatismus und Kurzsichtigkeit (-1) im linken Auge. Die Ursache dieser Art Veränderungen wüsste man nicht, die Prognose sei zweifelhaft, aber er meinte nicht, dass ich jemals starke Gläser gebrauchen würde. Er hat mich auf September wieder bestellt. Die Brille habe ich mir für $12.50 bei der Cooperative anfertigen lassen. Sie scheint gut zu sein.</text:p>
      <text:p text:style-name="P7"/>
      <text:p text:style-name="P8">Über die Geldangelegenheit nur folgendes. Seitdem ihre schriebt hat Alex einen $100 Scheck für drei Monate Miete und zwei Wochen Verpflegung von mir eingelöst, ich habe $20 für Bücher (medizinische) ausgegeben, und $90 Tuition an die Universität <text:soft-page-break/>bezahlt. Einen großen Teil der laufenden Unkosten werde ich von meiner Arbeit für Viëtor bezahlen können. Seit dem Ersten habe ich schon über $30 verdient. Solltet Ihr traurig sein, dass ich so wenig Geld brauche, schreibt mir nur, und ich werde mir Bücher anschaffen.</text:p>
      <text:p text:style-name="P7"/>
      <text:p text:style-name="P8">Neulich hatte Schoenhofs Ausverkauf und da habe ich die ersten 16 Bände der wunderbaren Horen Ausgabe von Schillers Werken und Briefen gekauft, – neu. Sie enthalten gerade die ästhetischen Schriften, die mich am meisten interessieren. Der Spaß hat <text:s/>$9.25 <text:s/>gekostet. Außerdem habe ich mir neue französische Bücher ganz billig, auch im Ausverkauf angeschafft, Pascal, Baudelaire, Montesquieu, Lamartine, Rabelais und Ronsard, aber das ist schon einige Wochen her. Im Augenblick denke ich daran mir Bach Partituren zu bestellen. Ich kann jetzt schon ganze Kantatensätze mit den Schallplatten zusammen spielen.</text:p>
      <text:p text:style-name="P7"/>
      <text:p text:style-name="P8">Morgen kommt Margaret. Ich werde eure Grüße an sie ausrichten. Übrigen stimme ich nicht mit Papas Bemerkungen überein, von wegen, dass mein Brief nur Müdigkeitserscheinung gewesen sein sollte. Wenn ich in die richtige Stimmung käme, könnte ich ihn heute Abend genauso schreiben. Ich weiß, dass ist etwas, was ihr durchaus nicht versteht. Ich nämlich auch nicht. Aber wenn ihr mehr Zeit hättet, und fünf oder zehn Seiten Kierkegaard lesen würdet, würdet Ihr sicherlich einen klareren Begriff von solchen Dingen, wie diesem haben, das sich logisch nicht erklären lässt. Besonders ist ein Absatz im ersten Band, Seite 20 oder 30, der heißt „Entweder Oder, eine ekstatische Rede,“ und wenn ihr die gelesen habt, und eure empörten Ansichten über Kierkegaards maßlose Lüsternheit im Geiste getauscht habt, dann müsst Ihr den Abschluss des zweiten Bandes lesen, eine Predigt, die seitdem ich sie gelesen habe, mir nicht mehr aus dem Sinn gekommen ist.</text:p>
      <text:p text:style-name="P7"/>
      <text:p text:style-name="P8">Über meine medizinische Arbeit, – die im Augenblick noch sehr gut geht, – wird euch eine Kopie des Experimentberichtes den ich morgen oder übermorgen verfertigen muss, mehr belehren. Ich habe mir noch nie so wenig Sorgen um meine Arbeit gemacht, (Hochmut kommt vor dem Fall) und das Unwissenschaftliche an der Physio-logie ist mir sehr interessant. Meine Laboratoriumsarbeit in <text:soft-page-break/>Biochemie ist viel besser als ich zu hoffen gewagt hatte. Das kommt weil ich nie später als 2 Uhr 30 ins Bett gehe. Früher war ich immer viel zu müde und habe alles hingeschmissen. Die beiden ersten Analysen habe ich richtig gemacht, – Alex übrigens auch, – es will nicht viel heißen. Immerhin, ich hätte sie auch falsch machen können. Übermorgen in zwei Wochen habe ich mein erstes Examen in diesem Semester. Bis dahin habe ich noch sehr viel Arbeit zu tun und werde wohl kaum noch Zeit haben ausführlich zu schreiben. Nehmt mir das bitte nicht übel. Von Kirsch habe ich immer noch nichts gehört.</text:p>
      <text:p text:style-name="P7"/>
      <text:p text:style-name="P8">Frau Viëtor fragt bei jeder Gelegenheit nach euch. Ihm geht es noch nicht wieder richtig gut, und sie macht sich ziemliche Sorgen. In der Bibliothek redet man, er meinte er müsse sterben, und darum wollte er nun krampfhaft seine ganze angefangene Arbeit vollenden. Es sind aber nur oberflächliche Menschen, die so denken. Man kann auch sein ganzes Leben von diesem Standpunkte erleben.</text:p>
      <text:p text:style-name="P7"/>
      <text:p text:style-name="P8">Nun muss ich arbeiten. In Gedanken nehme ich euch in den Arm. Schreibt mir bitte bald!!!!</text:p>
      <text:p text:style-name="P7"/>
      <text:p text:style-name="P7">Kuss, Jochen <text:s text:c="67"/>19510301JD</text:p>
      <text:p text:style-name="P7">* * * * * *</text:p>
      <text:p text:style-name="P7"/>
      <text:p text:style-name="P7">19510304JD</text:p>
      <text:p text:style-name="P7">Cambridge, am 4. März 1951</text:p>
      <text:p text:style-name="P7"/>
      <text:p text:style-name="P7">Liebe Mutti, lieber Papa,</text:p>
      <text:p text:style-name="P7"/>
      <text:p text:style-name="P8">Ich will nur kurz erklären, warum ich ein bisschen deprimiert war, als Ihr mich anrieft. Es war eben nur weil ich mir solche Sorgen um Euch mache, weil ich fürchte, dass Ihr euch mit eurer vielen Arbeit körperlich ruiniert. – Und was sollte aus mir dann werden? Das Gefühl zu haben, dass Menschen einen nötig haben, ist sehr schön, aber es kann auch zu weit gehen. Ich jedenfalls finde, dass ich Euch nötiger habe, als alle Penningtons ind Trivetts und sonstiges Gesindel zusammengenommen. Ich bin deprimiert aus Angst, dass Ihr krank werdet, und kann doch nichts tun als mich weiter zu ängstigen und meine Arbeit, die mir unaussprechlich sinnlos <text:soft-page-break/>vorkommt, weiter zu tun, so gut ich kann.</text:p>
      <text:p text:style-name="P7"/>
      <text:p text:style-name="P8">Ich habe auch keine Lust mich mit irgendwelchen Plänen für die Zukunft abzugeben, denn mit euch zusammen arbeiten, werde ich doch nicht mehr können. – – – Das Missionieren an sich ist nicht mein Gebiet. Was aber das Board anlangt, finde ich erstens dass diese ganze Besprecherei verfrüht ist, zweitens dass ich nicht vorhabe hinter ihnen her zu laufen. Wenn Sie jemanden finden können, der ihnen besser passt, – bitte schön. Meine Einstellung zu einem vergrößerten Medical Center bleibt nach wie vor dieselbe, und da es einzig allein Papas Entscheidung ist in welcher Weise die Arbeit vergrößert wird, so muss Papa entscheiden ob er lieber mit mir oder mit Doktor Edwards arbeiten will. Ich kann mir vorstellen, dass Papa meint, er müsse das „allgemeine Wohl“ im Auge behalten. Wie wenig mir dieser verlogeneste und unmoralischste Begriff liegt, brauche ich nicht weiter auszuführen.</text:p>
      <text:p text:style-name="P7"/>
      <text:p text:style-name="P8">Nun will ich mich hinlegen, und versuchen zu schlafen. Ihr seht ich habe Wut im Leibe und Galle auf der Zunge, aber die sollen nur verdecken, wie traurig ich bin.</text:p>
      <text:p text:style-name="P7"/>
      <text:p text:style-name="P8">Vielen Dank, dass ihr angerufen habt. Ich wage nicht mich auf die Ferien zu freuen.</text:p>
      <text:p text:style-name="P7"/>
      <text:p text:style-name="P7">Kuss Jochen <text:s text:c="68"/>19510304JD</text:p>
      <text:p text:style-name="P7"/>
      <text:p text:style-name="P7">* * * * * *</text:p>
      <text:p text:style-name="P7">19510305ME </text:p>
      <text:p text:style-name="P7">32 St. Mark's Place </text:p>
      <text:p text:style-name="P7">Monday, March 5, 1951</text:p>
      <text:p text:style-name="P7"/>
      <text:p text:style-name="P7">Dear Jochen, </text:p>
      <text:p text:style-name="P7"/>
      <text:p text:style-name="P8">Can you send me at least the carbons of your letters to your parents? I tried to write to you while I was at home but could not. At first I was too exhausted and could not sleep. And then I was overcome by despair and inertia and could think of nothing but the impossibility of being at home this summer. Both my parents tried very hard, but I know that if things continue as they now are, it would not be long <text:soft-page-break/>before they tried to send me to Canada. And I know that I would go again, only this time alone. I feel so frightened and helpless. I only want a place to be alone and something quiet to do, something that asks nothing of me.</text:p>
      <text:p text:style-name="P7"/>
      <text:p text:style-name="P8">I know that my inertia, my ability to choose and to act is sinful. I think that there is very little difference between what I feel now and what I felt two years ago. What happened then will not happen again, but last summer will. Whatever you give me to do, whatever letters you write to me, it will happen.</text:p>
      <text:p text:style-name="P7"/>
      <text:p text:style-name="P8">Perhaps in a few weeks I will feel better, but what I am will not change so quickly. I know that it is very hard for you when I am like this. If you do not want me to come this weekend, I will go home or stay here. I want to come to you, but I cannot do more than pack my bag, buy a ticket, and get on the train.</text:p>
      <text:p text:style-name="P7"/>
      <text:p text:style-name="P7">Deine Margaret <text:s text:c="61"/>19510305ME</text:p>
      <text:p text:style-name="P7"/>
      <text:p text:style-name="P7">* * * * * *</text:p>
      <text:p text:style-name="P7"/>
      <text:p text:style-name="P7">19510307Jd</text:p>
      <text:p text:style-name="P7">Postkarte</text:p>
      <text:p text:style-name="P7">Poststempel Cambridge 8. März 1951 10 - PM</text:p>
      <text:p text:style-name="P7">am 7. März 1951</text:p>
      <text:p text:style-name="P7"/>
      <text:p text:style-name="P7">Lieber Papa, liebe Mutti, liebe MargrIt, –</text:p>
      <text:p text:style-name="P7"/>
      <text:p text:style-name="P8">Ich glaube nicht dass ich diese Woche noch dazu kommen werde einen längeren Brief zu schreiben. – Darum diese Karte. Freitag habe ich das erste Examen in Physiologie und bereite mich schon seit letzter Woche darauf vor. Im Ganzen geht es mir und meiner Arbeit gut. Margaret lässt euch grüßen, und bestellen sie schriebe bald. Alex hat wieder unglückliche Liebe, so wie auch Hall. Vielen Dank für Papas Brief an Kirsch. – Aber ich bin doch nicht auf dem Wege nach Mekka?! Freitag muss ich zum Zahnarzt. – Macht bitte ein Appointment bei Wechsler<text:note text:id="ftn12" text:note-class="footnote"><text:note-citation>12</text:note-citation><text:note-body><text:p text:style-name="P44">Zahnarzt in Marion VA</text:p></text:note-body></text:note> zwischen dem 16. und 20. April – Ich denke viel an euch. Arbeitet nicht so viel. Bleibt gesund, und <text:soft-page-break/>schreibt mir bitte gelegentlich </text:p>
      <text:p text:style-name="P7"/>
      <text:p text:style-name="P7">Kuss Jochen.</text:p>
      <text:p text:style-name="P7"/>
      <text:p text:style-name="P7">* * * * * *</text:p>
      <text:p text:style-name="P7"/>
      <text:p text:style-name="P7">19510309LD</text:p>
      <text:p text:style-name="P7"/>
      <text:p text:style-name="P7">am Freitag den 9.3.51 morgens vor der Sprechstunde</text:p>
      <text:p text:style-name="P7"/>
      <text:p text:style-name="P7">Mein lieber Junge, Dein Brief vom letzten Sonntag, den Du geschrieben hast, kurz nachdem wir telephonischmit Dir gesprochen hatten, hat mich anfangs beunruhigt; später sehr verwundert.</text:p>
      <text:p text:style-name="P7"/>
      <text:p text:style-name="P7">Es besteht keinerlei Grund zu der Befürchtung, dass uns etwas geschehen sollte. Ja, wir haben schwer gearbeitet und sind ein wenig heruntergewirtschaftet. Zugegeben wir sind müde und erschöpft. Aber das ist doch noch kein Grund, seinen Gedanken ungezügelt freien Lauf zu lassen und sich mit völlig abwegigen Gedanken bewusst und willens zu quälen. Wo ist all Dein philosophisches Denken, wo die Erfahrung und ihre Verarbeitung geblieben, die dich hätte reifen sollen? Du must Dich mehr üben, Dich selbst in die Hand zu nehmen, nicht von jedem Gefühl hin- und hergerissen zu werden. Hast Du nicht von Rilke gelernt, dass man den Tod lieben lernen soll, und nicht nur den eigenen? Ihn lieben und damit verehren. <text:s/>Gefühle in Gestaltung umzuformen ist die Aufgabe der Künstler, sagt Goethe in anderen Worten gelegentlich.</text:p>
      <text:p text:style-name="P7"/>
      <text:p text:style-name="P7">Und was ich Dir früher zu Deiner Einstellung zum ärztlichen Berufe </text:p>
      <text:p text:style-name="P7">gesagt habe, muss ich heute wiederholen: Die Tätigkeit des Arztes fordert Hingabe - wie übrigens jegliche wesentliche Arbeit -, wenn sie nicht zu Technik oder Geschäft herabsinken soll. Ich gebe zu, dass auch mir oft der Mut fehlt, an Positives in meiner Arbeit zu glauben, soweit ich nicht meine, es in mir zu tragen; doch die Anständigkeit meines eigenen Strebens habe ich selbst nie in Zweifel gezogen, wohl das Ergebnis, die Leistung, die Reaktion auf der anderen Seite. Es handelt sich für mich nicht mehr so sehr um "das allgemeine Wohl", sondern weit mehr um mein eigenes Streben, mein Ziel als Mensch.</text:p>
      <text:p text:style-name="P7"><text:soft-page-break/></text:p>
      <text:p text:style-name="P7">Deine Bemerkung, dass du nicht mehr mit uns arbeiten können wirst habe ich auf unseren angeblichen schlechten Gesundheitszustand bezogen als Grund, nicht auf die bestehenden Pläne zur Entwicklung der Arbeit in diesem Gebiete. Diese Pläne haben bei mir Nahrung gefunden und es sind zur Reifung gebracht, als du den ausdrück-lichen Wunsch geäußert hattest, hier mit uns zusammen zu arbeiten. Deine Gedankenführung in diesem Zusammenhange ist völlig abwegig:</text:p>
      <text:p text:style-name="P7"/>
      <text:p text:style-name="P7">Es war dein Wunsch mit Doktor Kirsch deine geplante Stellung in dieser Arbeit persönlich zu besprechen. In jedem Briefe schriebst du, dass du von ihm noch nicht gehört hättest, dass aber keine Eile dazu Bestände. Jetzt plötzlich ist „die ganze Besprecherei verfrüht“. Welch ein unkontrolliertes hin und her! Es ist doch sonst nicht deine Art dein deine Handlungsweise von rein emotionalen bestimmen zu lassen. Ich kann mir die bei dir sonst ungewöhnliche Unreife der Denkweise wirklich nur aus der Tatsache deiner Überlastung erklären, geistig sowohl wie psychisch.</text:p>
      <text:p text:style-name="P7"/>
      <text:p text:style-name="P7">Dass ich mich mit der etwas albernen Bemerkung aufhalten soll: „Punkt. So muss Papa entscheiden, ob er lieber mit mir oder mit Doktor <text:s/>Edwards arbeiten will“ kannst auch du wirklich nicht von mir verlangen du bist besorgt dass wir uns zu sehr abarbeiten; ich kann dir aber aufrichtig sagen dass solche Bemerkungen uns mehr Kraft nehmen als die Arbeit, deretwegen wir hier in Konnarock geblieben sind. Ich meine nicht das du ein Recht hast mich vor eine alte Alternative zu stellen, mich zu zwingen zu wählen zwischen einer gemeinsamen Arbeit mit dir und der Entwicklung einer Arbeit, auf die ich die besten Kräfte meiner letzten elf Jahre verwandt habe. Es geht nicht an, dass alles sich nur nach deinen Wünschen richtet: du musst bereit sein, aufzugeben, wenn du die Erfüllung irgend einer deiner Wünsche zu erreichen gedenkst. Es versteht sich von selbst, dass ich von dir nicht ein Aufgeben irgendwelcher Grundsätze erwarte, verlange oder auch nur wünsche. Du weißt selbst sehr wohl, und ich habe dir wiederholt gesagt und geschrieben, dass mir bei einem Menschen es mehr auf Geradlinigkeit und Anständigkeit des Charakters ankommt als Aufstellung oder Besitz im Alltag.</text:p>
      <text:p text:style-name="P7"/>
      <text:p text:style-name="P7"><text:soft-page-break/>Nun schreibst du in deinem letzten Briefe nach der Anspannung der Examina, dass ich nicht alles, was du sagst oder schreibst, so ernst nehmen soll. Das aber muss sich ja, ich kann gar nicht anders, als alles was du glaubst mir mitteilen zu müssen ganz ernst in mich aufzunehmen. Ist es dir noch nicht klar geworden, einen wie wesentlichen Raum du in meinem Dasein einnimmst naechst Mutti? Du wirst in kommenden Jahren ist selbst erfahren, wie ich dir von Herzen wünsche, dass das eigene Blut und die, die es hervorgebracht, den Sinn der Existenz ausmachen. </text:p>
      <text:p text:style-name="P7"/>
      <text:p text:style-name="P7">22.3. </text:p>
      <text:p text:style-name="P7"/>
      <text:p text:style-name="P7">Du siehst, es wird nichts aus diesem Briefe und ich habe auch gar nicht ernsthaft die Absicht mehr, ihn abzusenden; ich will aber ruhig weiter schreiben, damit du wenigstens eine einigermaßen anständige Lektüre hast, wenn du nach Hause kommst.</text:p>
      <text:p text:style-name="P7"/>
      <text:p text:style-name="P7">Über deine Teilnahme an den Nierenversuchen – oder richtiger über den Teil den du dabei zugeteilt erhaeltst, – bin ich nicht restlos begeistert. Du weißt, dass du eine Überempfindlichkeit wenigstens gegen Pyrazol Derivate (Pyramidon), hast, und es wäre sicherlich angebracht gewesen zuvor eine Empfindlichkeitsprobe zu Sulphonpräparaten anzustellen. Ich kann mir vorstellen dass du nicht gern Aufhebens von solchen Angelegenheiten machen möchtest; aber eine erste Reaktion in Form einer Leukopaenie zu haben, zieht bestimmt mehr Aufmerksamkeit an und ist außerdem recht unerfreu-lich. Wenn du selbst dich darauf hinweisen möchtest und nicht von vornherein einen in dieser Beziehung unbedenklichen Teil solcher Versuche übernehmen kannst, dann würde ich Alex bitten den Instruktor – oder wer sonst für solche Angelegenheiten verantwort-lich zeichnet – auf mögliche Komplikationen hinzuweisen oder wenigstens nach einer solchen Möglichkeit zu fragen.</text:p>
      <text:p text:style-name="P7"/>
      <text:p text:style-name="P7">Ich will hier unterbrechen, denn du sollst einen Osterbrief von mir haben, und dieses Gestümper scheint mir höchst ungeeignet, ja unpassend.</text:p>
      <text:p text:style-name="P7"/>
      <text:p text:style-name="P7">19510309LD</text:p>
      <text:p text:style-name="P7"/>
      <text:p text:style-name="P7"><text:soft-page-break/>* * * * * *</text:p>
      <text:p text:style-name="P7"/>
      <text:p text:style-name="P7"/>
      <text:p text:style-name="P7"/>
      <text:p text:style-name="P7"/>
      <text:p text:style-name="P7">19510315JD</text:p>
      <text:p text:style-name="P7">30 Grant Street</text:p>
      <text:p text:style-name="P7">Cambridge, am 15. März 1951</text:p>
      <text:p text:style-name="P7"/>
      <text:p text:style-name="P7">Lieber Papa, liebe Mutti, lieber Margrit,</text:p>
      <text:p text:style-name="P7"/>
      <text:p text:style-name="P7">Soeben komme ich von meinem ersten Spaziergang seit langer, langer Zeit zurück. Heute Morgen habe ich mein Examen in Biochemie gemacht, nicht übermäßig schlecht und auch nicht übermäßig gut, sodass ich weder zufrieden noch unzufrieden bin, nur froh das es vorüber ist, denn was ich zu lernen hatte, war über alle Maßen langweilig und unbedeutend. Als es vorbei war, wurde ich so müde und abgespannt, dass ich nach Hause ging, denn im Labor zu arbeiten hatte doch keinen Zweck. Nun muss ich morgen und übermorgen das Versäumte nachholen, und die Arbeit wird viel angenehmer sein, wenn das Labor nicht so überfüllt ist.</text:p>
      <text:p text:style-name="P7"/>
      <text:p text:style-name="P7">Nachdem ich nach Hause gekommen war, wusste ich ab, – seit Tagen waren die schmutzigen Sachen stehen geblieben. Dann räumte ich mein Zimmer auf, machte mein Bett, und fing an Geige zu spielen, aus der Kantate Nummer 104 und das Konzert in D-dur. Dann machte ich meinen Spaziergang über die Brücke am anderen Ufer des Charles entlang. Die Mannschaften übten schon in ihren schlanken langen Booten, die sich wie riesige Wasserspinnen auf dem bewegten Flusse fast lautlos fortbewegen. Nachher will ich anfangen Physiologie zu arbeiten. Montag muss sich ein Physiologie Experiment leiten über Nierenfunktion. Marks darf am Sonntag keine Flüssigkeit zu sich nehmen, Kahn muss 2 Liter Salzwasser trinken, Alex kriegt eine Injektion von “Pitressin“, und ich von einem Sulfon-Farbstoff. Dann machen wir den ganzen Tag Urinuntersuchungen. Ist das nicht ein schöner Zeitvertreib?</text:p>
      <text:p text:style-name="P7"/>
      <text:p text:style-name="P7">Was ihr wohl jetzt macht? Vielen Dank für euren Brief. Könnt ihr Euch denken, wie sehr ich mich darüber gefreut habe, dass Ihr in die <text:soft-page-break/>Smokys <text:s/>gefahren seid? In Gedanken war ich bei Euch. Vielleicht findet ihr bald eine Gelegenheit wieder fortzufahren, oder schafft eine. Was Papas Bemerkungen anlangt, weiß ich nichts anderes zu sagen, als, dass ich wünsche, er nähme mich nicht so ernst. Ich habe keinen Schimmer, was ich schlimmes gesagt haben mag, aber ich weiß, dass ich vieles sage, worüber Ihr ärgerlich werden könntet. Neulich habe ich Alex so geärgert, dass er die ganze Nacht nicht schlafen konnte. Merkwürdigerweise ärgert sich Margaret nie über mich.</text:p>
      <text:p text:style-name="P7"/>
      <text:p text:style-name="P7">Nun sind es ja nur noch vier Wochen bis ich nach Hause komme. Soviel ich weiß werde ich am Sonntagmorgen um neun in Marion ankommen. Wie ist es Margrit auf ihrer Fahrt nach Chambersburg ergangen. Wenn sie den Wagen nicht mehr nötig hat, würde ich ihn sehr gern mit zurücknehmen, weil er mir das Parken und Umziehen am Ende des Jahres unglaublich erleichtern würde. Sämtliche Koffer die ich hier habe sind in solch schlechtem Zustand, dass ich sie nicht mehr verfrachten kann, und was ich ohne Wagen machen würde – werde – weiß ich noch nicht. Ich freue mich schon auf den Sommer – ihr euch auch? Ich habe soooooo viel für mich zu tun, dass sich gar nicht weiß wo ich anfangen soll. Ich will nämlich Pathologie arbeiten, Geige üben und noch ein anderes Instrument, Cello, Klavier, oder Flöte; Griechisch, Deutsch, Französisch, und Englisch lesen, und an einem kleinen Aufsatz arbeiten. Außerdem möchte ich lernen wie man Spritzen gibt, Blutentnahmen macht, und so weiter. Meint ihr nicht auch, dass sich genug zu tun haben werde? Grüßt bitte sämtliche Berge. Und arbeitet nicht zu viel.</text:p>
      <text:p text:style-name="P7"/>
      <text:p text:style-name="P7">Kuss, Jochen <text:s text:c="67"/>19510315JD</text:p>
      <text:p text:style-name="P7"/>
      <text:p text:style-name="P7">* * * * * *</text:p>
      <text:p text:style-name="P7">19510318ME</text:p>
      <text:p text:style-name="P7">Germantown</text:p>
      <text:p text:style-name="P7">March 18, 1951<text:note text:id="ftn13" text:note-class="footnote"><text:note-citation>13</text:note-citation><text:note-body><text:p text:style-name="P38">Postmarked New York March 19, 1951, <text:s/>3:30 p.m.</text:p></text:note-body></text:note></text:p>
      <text:p text:style-name="P7">Dear Jochen,</text:p>
      <text:p text:style-name="P7"/>
      <text:p text:style-name="P7">I have just written a badly expressed letter to your parents, but I think they will overlook its faults. Will you be as kind? I want to <text:soft-page-break/>write to you, but I have no time to plan a good letter and pains in my stomach distract me.</text:p>
      <text:p text:style-name="P7"/>
      <text:p text:style-name="P7">The eighth grade papers are still uncorrected though I expect to finish enough to still the roars of one section tomorrow; the other section will have to be satisfied by a trip to St. John the Divine to look at groined vaulting, an apse, a tympanum, rose windows, etc.</text:p>
      <text:p text:style-name="P7"/>
      <text:p text:style-name="P7">My parents have been very good to me; and I have also tried to be good. I think that they are satisfied that I have found a good job and that I am much less anxious. Last night I accompanied Ewalt (the Lithuanian doctor) and Papa to the concert at school. It was a very queer program. At the end of some modern songs expressing useful energy, social conscience, a sort of Unitarian religion, and also internationalism - all this in extraordinary costumes and with a group of dancers - was a short version of the Magnificat. The worst thing about it was that everything was so pretentious. Though I doubt that Miss Brewer could have coaxed you into it, I tried to imagine you in the midst of the chorus. I couldn't, and I was not disappointed. Ewalt liked it and found it very American.</text:p>
      <text:p text:style-name="P7"/>
      <text:p text:style-name="P7">Now Mother is preparing a large supper for Peter's Sunday school class. I shall remain quietly upstairs correcting papers and go home on a late train.</text:p>
      <text:p text:style-name="P7"/>
      <text:p text:style-name="P7">I am very tired, but I know that I would feel much worse if I went back early to hear the accordion and foot-stamping on the ceiling and all the noises from the open windows. There are birds singing here, and everything is very clean and sweet-smelling.</text:p>
      <text:p text:style-name="P7"/>
      <text:p text:style-name="P7">I think a great deal about next Friday and I am very glad that I am coming. Papa keeps asking me if I think that you and Alex and your family will come to Bethlehem. I wish I could say yes, and I do not know how to tell them that I would rather not, if you don't. It is very hard for me to express my affection; all that I can do is be with them. Do you think it would be better if they knew all about the things that trouble me when I think back to the last time I heard the Passion?</text:p>
      <text:p text:style-name="P7"/>
      <text:p text:style-name="P7"><text:soft-page-break/>Deine Margaret <text:s text:c="58"/>19510318ME</text:p>
      <text:p text:style-name="P7"/>
      <text:p text:style-name="P7">* * * * * *</text:p>
      <text:p text:style-name="P7"/>
      <text:p text:style-name="P7"/>
      <text:p text:style-name="P7">19519322Le</text:p>
      <text:p text:style-name="P7">The Board of American Missions</text:p>
      <text:p text:style-name="P7">of the United Lutheran Church in America </text:p>
      <text:p text:style-name="P7">231 Madison Ave.</text:p>
      <text:p text:style-name="P7">New York 16, New York</text:p>
      <text:p text:style-name="P7">Division of <text:s/>Special Missions</text:p>
      <text:p text:style-name="P7">Rev. Paul Andrew Kirsch, DD, Sec.</text:p>
      <text:p text:style-name="P7"/>
      <text:p text:style-name="P7">March 22, 1951</text:p>
      <text:p text:style-name="P7">Mr. Ernest J Meyer</text:p>
      <text:p text:style-name="P7">30 Grant St.</text:p>
      <text:p text:style-name="P7">Cambridge 38,</text:p>
      <text:p text:style-name="P7">Massachusetts</text:p>
      <text:p text:style-name="P7"/>
      <text:p text:style-name="P7">Dear Jochen:</text:p>
      <text:p text:style-name="P7"/>
      <text:p text:style-name="P7">It was good news indeed for the committee on southern mountain work and the staff of the board to learn you are planning to work alongside your esteemed father in Konnarock duribg the coming summer. Some of us have been praying that our good Lord will direct your heart upon the completion of your medical training to become associated with our Konnarock Medical Center and thus to continue building additional superstructures upon the sound foundations laid by your good father, ably supported by your good mother.</text:p>
      <text:p text:style-name="P7"/>
      <text:p text:style-name="P7">Executive Secretary Gerberding and I very much desire to discuss this question with you and will be pleased to have you suggest a number of days when you could come to the Board 's office for a conference. We will then confirm one of these dates.</text:p>
      <text:p text:style-name="P7"/>
      <text:p text:style-name="P7">With kindest greetings and all good wishes for a joyous and blessed Eastertide, I am</text:p>
      <text:p text:style-name="P7"/>
      <text:p text:style-name="P7"><text:soft-page-break/>Faithfully yours,</text:p>
      <text:p text:style-name="P7"/>
      <text:p text:style-name="P7">Paul Andrew Kirsch, Secretary</text:p>
      <text:p text:style-name="P7">Division of Special Missions</text:p>
      <text:p text:style-name="P7"/>
      <text:p text:style-name="P7"/>
      <text:p text:style-name="P7">* * * * * *</text:p>
      <text:p text:style-name="P7"/>
      <text:p text:style-name="P7">19510326Je</text:p>
      <text:p text:style-name="P7">30 Grant St.</text:p>
      <text:p text:style-name="P7">Cambridge is 38, Massachusetts</text:p>
      <text:p text:style-name="P7">March 26, 1951</text:p>
      <text:p text:style-name="P7"/>
      <text:p text:style-name="P7">Dear Dr. Kirsch,</text:p>
      <text:p text:style-name="P7"/>
      <text:p text:style-name="P7">Thank you very much for your kind letter of March 22. When father and I talked about plans for the future at Christmas time and I suggested that it would not be at all difficult to arrange a trip to New York, I did not yet know my new schedule for the spring term. As things stand now, I have lectures and laboratory work six days a week, and examinations looming on April 13 and June 1. If I took off for the weekend, I should have cause to worry about my work. However, I will be passing through New York on my way home for spring vacation, and could arrange to come to the Board's office on Saturday morning, April 14. If that date is inconvenient, I would be happy to come any day in the beginning of June, after the first, or perhaps later in the course of the summer.</text:p>
      <text:list xml:id="list2012625144" text:style-name="L1">
        <text:list-header>
          <text:p text:style-name="P47"/>
        </text:list-header>
      </text:list>
      <text:p text:style-name="P7">Although I see no cause for haste, I think it would be good to talk with you and Dr. Gerberding in the not too distant future, in order to find out what your plans are and whether you think I would fit into them. My own plans are still plastic and waiting to be molded by yours, but doubt and memory have raised questions in my mind, and I need your good judgment and advice to help me find the answer.</text:p>
      <text:p text:style-name="P7"/>
      <text:p text:style-name="P7">Thank you for your good wishes for a joyous and blessed Easter tide. They were fulfilled in a very beautiful performance of Bach's St. Matthew Passion. Please give my regards to Mrs Kirsch and to Dr. Gerberding, and all good wishes for you. </text:p>
      <text:p text:style-name="P7"><text:soft-page-break/></text:p>
      <text:p text:style-name="P7">Respectfully, </text:p>
      <text:p text:style-name="P7">Jochen Meyer</text:p>
      <text:p text:style-name="P7"/>
      <text:p text:style-name="P7">* * * * * *</text:p>
      <text:p text:style-name="P7"/>
      <text:p text:style-name="P7">19510329Jd</text:p>
      <text:p text:style-name="P7">Donnerstag, 29. März 1951</text:p>
      <text:p text:style-name="P7"/>
      <text:p text:style-name="P7">Lieber Papa, liebe Mutti, liebe Margret,</text:p>
      <text:p text:style-name="P7"/>
      <text:p text:style-name="P7">Anliegend ist meine Korrespondenz mit Kirsch. Ich nehme an sie wird euch interessieren. Hoffentlich habt ihr diesen Gruss noch zum Sonntag. Ich bin müde, – Arbeite angestrengt und finde keine Zeit zum Schreiben. Eben wäre ich fast während einer Vorlesung eingeschlafen. – Ich bereite mich jetzt schon auf eine Examen am 13. April vor, – aber bis dahin habe ich noch sehr viel zu tun, und weiß nicht recht, wie ich meine Arbeit für Viëtor arrangieren soll.</text:p>
      <text:p text:style-name="P7"/>
      <text:p text:style-name="P7">In Gedanken bin ich oft bei euch, aber tatsächlich muss ich nun ins Labor. – Wenn ich doch damit fertig wäre! – Margaret ist immer noch hier. Gestern Abend hat sie die ganze Wohnung sauber gemacht, so das es zum ersten Mal seit langer Zeit sauber und ordentlich ist.</text:p>
      <text:p text:style-name="P7"/>
      <text:p text:style-name="P7">Wie es euch wohl geht? – Warum lässt Margrit nie etwas von sich hören? Kuss Jochen</text:p>
      <text:p text:style-name="P7"/>
      <text:p text:style-name="P7">* * * * * *</text:p>
      <text:p text:style-name="P7"/>
      <text:p text:style-name="P7">19510400Jd</text:p>
      <text:p text:style-name="P7">April <text:s text:c="2"/>? 1951</text:p>
      <text:p text:style-name="P7"/>
      <text:p text:style-name="P7">Lieber Papa, liebe Mutti, liebe Margrit,</text:p>
      <text:p text:style-name="P7"/>
      <text:p text:style-name="P7">Soeben komme ich von meiner „Laboratory Examination“ zurück und finde Papas Brief und Scheck vor. Vielen Dank für beides. Ich weiß nicht wie ich Papas Behauptung, dass seine Stimme mich deprimierte, widerlegen soll. Wenn ich sie albern und absurd nenne, <text:soft-page-break/>sagst du dann „du findest alles was ich sage absurd.“ Mein deprimiert sein habe ich ja schon erklärt. Ich wünsche mir oft ich wäre Zuhause. Übrigens mache ich mir auch keine Sorgen über die Pläne für das Medical Center, bin nicht im geringsten verärgert oder verstimmt.</text:p>
      <text:p text:style-name="P7"/>
      <text:p text:style-name="P7">Was diesen Sommer wird, weiß ich noch nicht. Ich möchte sehr gerne zu Hause sein, und euch helfen, – so viel ich kann. Das Beate (Viëtor} mir ihr Haus in Cambridge angeboten hat, wisst ihr. Ich möchte auch sehr gern hier ein bisschen Literatur an der Bibliothek arbeiten, und vielleicht ein paar Geigenstunden nehmen. Ich muss mich auch um Margaret kümmern, aber was und wie ist mir noch durchaus unklar. Aus anliegendem Briefbogen könnt ihr manches erlernen, falls ihr es noch nicht wusstet. (Schickt ihn mir bitte zurück)</text:p>
      <text:p text:style-name="P7"/>
      <text:p text:style-name="P7">Im Augenblick geht es mir besser. Beide Examina sind gut verlaufen, und ich bin immer noch stolz auf meinen hohen Grundumsatz. Montag Abend habe ich Karl Weinrich den dritten Teil der Klavierübung spielen hören. Das kennt ihr gar nicht, – und es ist doch so wunderschön. Fahrt doch bitte <text:s/>nach Bethlehem, wenn ihr könnt, selbst wenn ich nicht da sein sollte, stelle ich mir gern vor dass ihr dort seid und fuer mich hört. Ich finde ihr habt so etwas auch nötig.</text:p>
      <text:p text:style-name="P7"/>
      <text:p text:style-name="P7">In fünf Wochen komme ich nach Hause. Margaret ist sehr enttäuscht, dass sie nicht mitkommen kann kam, und möchte, dass ich das Wochenende in Philadelphia bleibe und erst Sonntag abfahre. Ich weiß noch nicht wie es werden wird. Von Jardens ist wieder Schokolade angekommen; mir ist das peinlich.</text:p>
      <text:p text:style-name="P7"/>
      <text:p text:style-name="P7">Arbeitet nicht viel und wenn ihr Zeit habt, schreibt mir doch. Ich freue mich über alles, was ich von euch höre. – Übrigens habe ich mit Doktor Rodkey dem Vorsteher des praktischen Kurses in Biochemie, wegen eines Colorimeters gesprochen. Er empfiehlt das Instrument welches wir benutzen; es sei das exakteste, einfachste und billigste {$160). Ich fürchte nur im jetzigen Medical Center ist weder genug Platz, noch Gas, noch destilliertes Wasser zu <text:s/>um quantitative Analysen durchzuführen. Auch frage ich mich ob es an <text:soft-page-break/>Zeit und Geld der Mühe wert ist. Aber darüber können wir sprechen wenn ich Zuhause bin.</text:p>
      <text:p text:style-name="P7"/>
      <text:p text:style-name="P7">In Gedanken nehme ich euch fest in den Arm</text:p>
      <text:p text:style-name="P7">Euer Jochen.</text:p>
      <text:p text:style-name="P7"/>
      <text:p text:style-name="P7"/>
      <text:p text:style-name="P7">* * * * * *</text:p>
      <text:p text:style-name="P7"/>
      <text:p text:style-name="P7">19510404Jd</text:p>
      <text:p text:style-name="P7">Cambridge, am 4. April 1951<text:note text:id="ftn14" text:note-class="footnote"><text:note-citation>14</text:note-citation><text:note-body><text:p text:style-name="P38">Poststempel Cambridge A <text:s text:c="2"/>Apr 7 1951 <text:s/>11-AM</text:p></text:note-body></text:note></text:p>
      <text:p text:style-name="P7"/>
      <text:p text:style-name="P7">Liebe Mutti, lieber Papa,</text:p>
      <text:p text:style-name="P7"/>
      <text:p text:style-name="P8">Ihr werdet Euch freuen zu hören, dass meine Magenuntersuchung negativ ausgefallen ist, und dass die Schmerzen wohl nur auf eine erhöhte Reizbarkeit des Duodenums zurückzuführen sind. Es ist nun schon 9:00 Uhr abends, und ich habe den ganzen Tag kaum arbeiten können. Zuerst hatte ich einen Spaziergang gemacht, denn es wird Frühling jetzt, und alles, was Leben hat, fängt an zu grünen. Dann habe ich Geige gespielt, das schöne Doppelkonzert in D - moll und deutsche Tänze von Beethoven. Dann habe ich ein bisschen Platon gelesen, und mir vorgenommen mein Griechisch diesen Sommer wieder aufzufrischen, dann Novalis und Hölderlin. Ich habe noch nie so stark empfunden; mir ist als hätte Hölderlin das alles nur für mich geschrieben: <text:s/>“Weh mir, wo nehme ich, wenn es Winter ist, die Blumen, und wo den Sonnenschein und Schatten der Erde?“ „Hingehen will ich. Vielleicht seh ich in langer Zeit Diotima, Dich hier. Aber verblutet ist denn das Wünschen und friedlich gleich den Seligen, fremd sind wir.“ Nun bin ich wie gelähmt und kann nicht arbeiten, obwohl so viel Arbeit auf mich wartet.</text:p>
      <text:p text:style-name="P7"/>
      <text:p text:style-name="P8">Viel einsamer als Winter oder Herbst ist doch der Frühling. Im Herbst geht die erschöpfte Natur auch in sich zurück, nun aber drängt sie an uns vorbei in entgegengesetzter Richtung und auch von ihr verlassen, suchen wir unseren traurigen Weg. Nun kann ich auch wieder Spaziergänge machen, wie Rilke es vorgeschrieben hat, stundenlang ohne jemandem zu begegnen, nur Fußtritte spielender <text:soft-page-break/>Kinder und welkende Blumen, die sie voreilig gepflückt und haben fallen lassen.</text:p>
      <text:p text:style-name="P7"/>
      <text:p text:style-name="P8">Wenn ich nur Zeit hätte für mich selber, ich würde sie schon auszufüllen wissen. Aber meine Arbeit ist hart und gräulich, und noch härter und gräulicher sind die Menschen. Noch nie habe ich so viel Sehnsucht gehabt, - wonach nur? Jetzt beginnt schon das 13. Jahr in diesem Milch und Honig Land der unbegrenzten Möglich-keiten. 13 Jahre wie ein böser endloser Traum. Man muss immer täuschen. Man wird immer verlogener, endlich ist man die Lüge selbst geworden. Dann ist man Amerikaner.</text:p>
      <text:p text:style-name="P7"/>
      <text:p text:style-name="P8">Fast jeden Abend rufe ich Viëtors an, und sie freuen sich mächtig darüber. Heute traf ich ihn in der Bibliothek. Er war ganz rührend zu mir, und sprach mit mir, wie mit einem alten Freunde. Ich fragte ihn wegen eines guten deutschen Wörterbuches, denn ich habe entschieden, ich muss Deutsch lernen. Deutsch und Griechisch, das sind die beiden ungrammatikalischen, unwissenschaftlichen Spra-chen, das sind meine Sprachen. In den letzten Wochen habe ich viel über Shakespeare nachgedacht; ich glaube er ist der größte Künstler den ich kenne, denn er hat das Bild seiner Seele in den gröbsten Stein gemeißelt, er hat Englisch geschrieben als ob er Grieche wäre.</text:p>
      <text:p text:style-name="P7"/>
      <text:p text:style-name="P8">Wollt Ihr mir einen großen Gefallen tun? Und wenn ich zu Hause bin, mir nicht von heiraten reden. Es ist noch nicht an der Zeit, und ob es jemals an der Zeit sein wird, das weiß nur Gott, - auch Mutti nicht. In dieser Beziehung mache ich vieles durch. Darf ich Euch zum Schluss eine<text:span text:style-name="T30">n</text:span> <text:span text:style-name="T30">Satz</text:span> von Novalis anvertrauen? “Scham ist wohl ein Gefühl der Profanation. Freundschaft, Liebe, und Pietät sollten geheimnisvoll behandelt werden. Man sollte nur in seltenen vertrauten Momenten davon reden, sich stillschweigend darüber einverstehen. Vieles ist zu zart um gedacht, noch mehres um besprochen zu werden.“ Ich freue mich schon mächtig auf Zuhause, und auf die Berge. Mir geht es schon viel besser, seitdem ich diesen Brief geschrieben habe. Hoffentlich geht mein Examen gut am Freitag. Gedichte von Hölderlin werden kaum anwendbar sein. Am Sonntag Morgen bin ich, so Gott will, in Marion. Den Sommer muss ich unbedingt allein sein. Das Milch und Honig Land der unbegrenzten Möglichkeiten ist nur erträglich wenn ich allein bin <text:soft-page-break/>und meine Arbeit tue. <text:s/>Gute Nacht.</text:p>
      <text:p text:style-name="P7"><text:s/></text:p>
      <text:p text:style-name="P7">Euer Jochen</text:p>
      <text:p text:style-name="P7"/>
      <text:p text:style-name="P7"/>
      <text:p text:style-name="P7">(Vorhergehendes ein Durchschlag eines Briefes an meine Eltern den ich an Margaret weitergeschickt habe mit folgendem Kommentar:)</text:p>
      <text:p text:style-name="P7"/>
      <text:p text:style-name="P7">Mein liebstes Kind! </text:p>
      <text:p text:style-name="P7"/>
      <text:p text:style-name="P8">Wenn Du wüsstest, wie viel ich heute um Dich gelitten habe. Du hättest mir helfen können, wärest Du hier gewesen. Eines wird mir von Tag zu Tag klarer: Als ich Dich vor zwei Jahren traf, warst Du ein Kind und konntest nicht gehen. Ich habe versucht es Dich zu lehren; ich habe mich hingesetzt zu Dir, habe Dir gut zugeredet und habe Dir Mut gemacht. Nun werde ich unruhig und ungeduldig. Es ist Zeit, dass ich fortgehe. Ich glaube, dass Du mit mir kommen kannst wenn Du willst. Aber Du bist faul und bleibst am Boden liegen und willst, dass ich mein ganzes Leben zu Dir rede, wie zu einem Kinde. Das kann ich nicht. Komm, steh auf, komm mit, lass mich nicht allein gehen. Du musst Dich zwingen. Du musst arbeiten, Du musst Dich quälen von morgens bis abends. Du musst Deutsch lernen; Du, nicht ich, muss es Dir beibringen. Du musst Klavier-spielen lernen, nicht des Klaviers wegen, sondern deinetwegen, dass Du Dich überwinden konntest. Du musst lernen ohne mich zu sein und doch im Geiste bei mir zu sein, denn wenn Du dies nicht lernst, kannst Du auch nicht im Geiste bei mir sein, wenn wir physisch zusammen sind. Du musst fühlen lernen, wie Du noch nie gefühlt hast, Du musst denken lernen, wie Du noch nie gedacht hast. Du musst jeden Tag neu auferstehen, und darum musst Du jeden Tag sterben.</text:p>
      <text:p text:style-name="P7"/>
      <text:p text:style-name="P8">Es ist spät; ich blicke mich um und sehe Dich nicht. Wo bist Du? Wo bist Du? Findest Du mich nicht heute noch, so wirst Du mich nimmermehr finden. Wer weiß, wo ich morgen bin. Arbeite und bete, dass Gott uns erhält. Flehe ihn an, dass er Dir hilft. Der Herr segne und behüte uns, der Herr lasse sein Angesicht leuchten über uns, und gebe uns Frieden. </text:p>
      <text:p text:style-name="P7"/>
      <text:p text:style-name="P7"><text:soft-page-break/>Dein Jochen <text:s text:c="69"/>19510404Jd</text:p>
      <text:p text:style-name="P7"/>
      <text:p text:style-name="P7">* * * * * *</text:p>
      <text:p text:style-name="P7"/>
      <text:p text:style-name="P7"/>
      <text:p text:style-name="P7">19510405JE</text:p>
      <text:p text:style-name="P7">30 Grant St.</text:p>
      <text:p text:style-name="P7">Cambridge, April 5, 1951<text:note text:id="ftn15" text:note-class="footnote"><text:note-citation>15</text:note-citation><text:note-body><text:p text:style-name="P38">Found in an e<text:span text:style-name="T17">n</text:span>velope Postmarked Boston, Apr 8, 1951, 7:30 p.m.</text:p></text:note-body></text:note></text:p>
      <text:p text:style-name="P7"/>
      <text:p text:style-name="P7">Dear Margaret,</text:p>
      <text:p text:style-name="P7"/>
      <text:p text:style-name="P8">For the past few days I have been able to do very little work and have thought only of this: I will not come to see you this weekend on my way back. It is too hard for me. Please do not answer this letter or come to see me. You know that I cannot resist your tears; please do not make it harder for both of us. My long deception has made me emptier and lonelier than I have ever been before. I know you cannot forget me but think of me as if I were dead. Do not try to forgive me because I <text:span text:style-name="T27">a</text:span>m cursed. Please destroy this and all the other letters I have written to you, so that others may not laugh at my anguish.</text:p>
      <text:p text:style-name="P7"/>
      <text:p text:style-name="P7">Jochen <text:s text:c="77"/>19510405JE</text:p>
      <text:p text:style-name="P7"/>
      <text:p text:style-name="P7">* * * * * *</text:p>
      <text:p text:style-name="P7"/>
      <text:p text:style-name="P7">19510408ME</text:p>
      <text:p text:style-name="P7">Germantown, April 8, 1951</text:p>
      <text:p text:style-name="P7"/>
      <text:p text:style-name="P7">Lieber Jochen,</text:p>
      <text:p text:style-name="P7"/>
      <text:p text:style-name="P8">In diesem Augenblick spielst Du vielleicht Geige. Ich denke Dir. Wie denkst Du mir?</text:p>
      <text:p text:style-name="P7"/>
      <text:p text:style-name="P8">Mother had just returned from the meeting house. She has been passing the books left over from the sale for the benefit of the library. I went over with her for a while yesterday and helped a little, mostly by buying a few, the Quincy, Scotts ballot collection and I <text:soft-page-break/>forget the rest. They are still downstairs and must be added up and paid for.</text:p>
      <text:p text:style-name="P7"/>
      <text:p text:style-name="P8">It is probably as pretty in Cambridge as it is here, but you have not taken a walk because I'm not there to nudge you. Yesterday afternoon mother and I worked a little in the garden; I did very little and spent most of my time admiring and teasing a very large and sleepy bumblebee, the kind that this not got a stimg. Vicky and I tugged at the tire for a while. She and I have both gotten fat and she is almost too heavy to swing in the air.</text:p>
      <text:p text:style-name="P7"/>
      <text:p text:style-name="P8">Papa and I spent a little while discussing finances. I do not think he said anything different from his words during the Christmas conference, but I am not sure, since I don't remember the substance of that very well. He explained to me that when we got married the thought that he could give us five or $600 a year until you finish medical school but that he did not wish to give it in a lump sum since he thought it better that such a large sum should be invested. He does not seem to want to give us an investment which would bear that much interest. I guess he really cannot; it would have to be a very big investment. He had mother were given money in much the same way by my grandparents, and so I guess it seems the natural way to him.</text:p>
      <text:p text:style-name="P7"/>
      <text:p text:style-name="P8">Friday morning I handed in my answer to the question asked of those who had taught combined English and history courses. I spent the better part of three nights reading for it and writing it. I am not very pleased with it. In fact it embarrasses me, but I think that you <text:s/>should see it. I especially regret the rhetorical tone. Will you return the carbon to me Friday? Wednesday we will have a meeting in which I will have to defend my thesis.</text:p>
      <text:p text:style-name="P7"/>
      <text:p text:style-name="P8">Friday afternoon I bought your records and was promised that they could be returned in a month if they were only played once. Please remember to save room for them in your suitcase.</text:p>
      <text:p text:style-name="P7"/>
      <text:p text:style-name="P8">Eight more weeks of school. The riveting is getting worse and worse and sometimes I feel that I cannot stand it any longer. It is so quiet and peaceful here. I could not even be cross at the birds when they <text:soft-page-break/>woke me up at six. I stopped for lunch in my ears and went to sleep again. I have been trying to imagine how I will feel when I am here this summer without you. I hope that I will be more patient than I was last summer. I know that my studying will mean more to me, though I can never lose myself and my loneliness in it as you can.</text:p>
      <text:p text:style-name="P7"/>
      <text:p text:style-name="P8">We had a bad dinner last night that made me remember the worst of last summer all over again. Peter was very depressed and would not say why. Finally, Papa got very angry - much more so than he has been for a long time. I saw myself in Peter, and I remembered Papa's awful explosions when I was younger. Now all is peace and solicitude, but it was very bad.</text:p>
      <text:p text:style-name="P8"/>
      <text:p text:style-name="P8">Will you come on the 1 o'clock? You do mean 1 o'clock in the afternoon and not that night train? Please come as soon as you can. We will have so little time.</text:p>
      <text:p text:style-name="P7"/>
      <text:p text:style-name="P7">Deine Margaret <text:s text:c="60"/>19510408ME</text:p>
      <text:p text:style-name="P7"/>
      <text:p text:style-name="P7">* * * * * *</text:p>
      <text:p text:style-name="P7"/>
      <text:p text:style-name="P7">To members of the English and history departments:-</text:p>
      <text:p text:style-name="P7"/>
      <text:p text:style-name="P8">As you know there has been a good deal of discussion recently about our combined English and history courses. About April 15 there will be a meeting to explore the subject. So that we may clarify our thinking to some extent beforehand, will you please write down, and hand into Sarah Boutelle or to Jocelynn Gibson by April 6, your answer to these questions:</text:p>
      <text:p text:style-name="P7"/>
      <text:p text:style-name="P8">What should our chief aims be in the teaching of a) English, b) history?</text:p>
      <text:p text:style-name="P7"/>
      <text:p text:style-name="P8">In considering your answer, keep in mind brought educational objectives, as you see them, regardless of what Brearley practice has been in the past, or is at present. <text:s text:c="6"/>3/16/51</text:p>
      <text:p text:style-name="P7"/>
      <text:p text:style-name="P7">MMcP. 1</text:p>
      <text:p text:style-name="P7"><text:s/></text:p>
      <text:p text:style-name="P8"><text:soft-page-break/>I think that the aims of teaching history can be divided into two categories. First, (not because it is more important, but because it is easier to summarize) we should attempt to explain the present in terms of what we have inherited from the past, and in terms of what is now-if there is anything new. The explanation of the present is essential to citizenship, both national and international. To understand our system of government and our culture, its ideals, achievements, shortcomings, and effects, we must know the history of our institutions and our civilization. To recite the value and effects of the jury system, but knowledge of Anglo-Saxon law is important, knowledge of Nazi or Soviet law is useful. The ideals of the New England theocracies, the causes of the American Revolution, the disagreements of the constitutional convention, and American attitudes toward the French revolution can tell us much about contemporary affairs we must know not only what our ancestors did, but what they thought, why they did it. A democracy that will votes without thinking, swayed by emotion, sometimes hysteria, can be a far worse place to live that a well-run monarchy or oligarchy. We cannot insure responsible and moral citizenship by teaching history, but at least we are taking a step in the right direction.</text:p>
      <text:p text:style-name="P7"/>
      <text:p text:style-name="P8">Yet the knowledge and understanding of history can do far more than help in the preparation of citizens. Our minds and spirits should be enlarged by knowing the life of man as it has been lived at other times and in other places. The ease and speed of modern travel, the abundance of information provided to us in the photographs of magazines may make us less provincial in one sense. However, we are, perhaps, even more liable to "time provincialism." The American of today who looks back two centuries or more may be so overwhelmed by enormous differences in the control of power and in production methods that the subtler differences and the underlying similarities may be masked. Still worse he may easily fall into the self-righteous fallacies of the thorough-going evolutionist; he may imagine himself at the top of the ladder, the ape at the bottom, and the ancient Greek one third of the way up. The aim of the history teacher should be to help the student to live among the Egyptians, the Greeks, and in the medieval town and 18th century France. The student should see the pyramids (How did they <text:soft-page-break/>do it?), Worship on the Acropolis, hear the minstrel sing of Aucassin and Nicolette, attend the Salon of Mme Roland entertaining that social lion, Dr. Franklin. And he should also be a member of the mob which storms the Bastille.</text:p>
      <text:p text:style-name="P7"/>
      <text:p text:style-name="P8">In achieving this aim the teacher cannot rely on the generalizations of the textbook. The student must also be acquainted with the sources. Here the teacher must begin by saying how little we know. Only fragments of the past survive, even of the most recent past. The task of interpreting the past is one which must be approached in a spirit of humility because so much is lost in "the dark backward and abyss of time." Some of the sources of our history our laws, charters, market lists, and the records of courts. These are very incomplete fragments. In many ways the art and literature of the past give us a more complete picture.</text:p>
      <text:p text:style-name="P7"/>
      <text:p text:style-name="P8">Historically speaking, the relationship between literature and history has been very close. Yet since the Darwinian revolution a strong trend has been shoving historians in the other direction. Science is very fashionable, and history has been described as one of the "social sciences." This seems to me a very false concept. In the collection, examination, comparison, and evaluation of historical data th historian must proceed in a careful and dispassionate manner which perhaps may be compared with the care and detachment of the scientist. But there the analogy must end. You cannot examine and test your hypothetical picture of the past by conducting an experiment; and the fragmentary nature of the historical record makes it impossible for us to be as relatively certain about conclusions as the scientist is in his measurement of natural phenomena.</text:p>
      <text:p text:style-name="P7"/>
      <text:p text:style-name="P7">MMcP. 2e</text:p>
      <text:p text:style-name="P7"/>
      <text:p text:style-name="P8">The false belief that history is scientific may be partially responsible for another development which has split history from literature. Nowadays, history, especially in this country, is very badly written. Henry Adams and Woodrow Wilson wrote with intelligence and vigor, but to find anyone who has done as well in recent years we must turn to the poet, Carl Sandburg, and the novelist, Marquis <text:soft-page-break/>James, turned historian.</text:p>
      <text:p text:style-name="P7"/>
      <text:p text:style-name="P8">Although history is no longer written as literature, history and literature are often taught in correlated or integrated courses, both in schools and colleges. I have not recently read through enough of the writings of John Dewey and other modern educators to be able to discuss their theories intelligently. But I think that a thorough analysis of the teaching of history and English in any particular school would be inadequate if it did not compare its practice and plans to the theory and practice of a wider academic world.</text:p>
      <text:p text:style-name="P7"/>
      <text:p text:style-name="P8">It seems to me almost impossible to teach a meaningful history course without reference to the literature of the period. I remember curriculum descriptions of history courses which were "enriched" with literature, as if the literature were a special treat. Very often a piece of literature may say something about a period which no amount of textbook generalization can say. Franklin's autobiography tells us more about the thinking of the 18th century American (and indeed the 20th century American) than volumes of history. One or two passages from Tom Paine tell us a great deal about what helped the Americans get through the winter of Valley Forge. What can we say about the radicals of the 1840s, that Thoreau will not say better? The simplicity and dignity of Lincoln's speeches make the sophistical arguments of recent historians over the causes of the Civil War look absurd.</text:p>
      <text:p text:style-name="P7"/>
      <text:p text:style-name="P8">Because I have said that history is not science and have urged the correlation of history and literature, I do not mean to suggest that literature should be the handmaid of history. The understanding of literature is a more important educational goal than the knowledge and understanding of history. The attempt of the teacher <text:span text:style-name="T26">of </text:span>history to make real the life of other times and places will probably not succeed unless the mind, spirit, and heart of the student have been stirred, enlarged and trained by the study of literature. The most important task of the teacher of literature is to make the piece of literature more accessible. I do not mean that the teacher should attempt to lower the literature to the eye level of the student, but sometimes barriers can and should be removed. Sometimes an historical approach can remove superficial difficulties by explaining <text:soft-page-break/>differences in institutions, manners and speech.</text:p>
      <text:p text:style-name="P7"/>
      <text:p text:style-name="P8">More important than removing unnecessary barriers is the task of rou sing and urging the student so that he will reach and stretch to grasp the new ideas and new emotions. Once, Conrad's Preface to the Nigger of the Narcissus satisfied me as a definition of art. But now I believe that Conrad does not sufficiently emphasize the effort of understanding which is necessary. He tells us "the artist appeals to that part of our being which is not dependent on wisdom; to that in us which is a gift and not an acquisition. He speaks to our capacity for delight and wonder, to the sense of mystery surrounding our lives; to our sense of pity, and beauty, and pain." But when Schopenhauer in one of his essays on The Art of Literature <text:s/>quotes Goethe, "Was Du ererbt von deinen Vaetern hast, erwirb es um es zu besitzen" I think that this comes closer to the truth. Our capacity for delight, wonder our sense of mystery, pity, beauty and pain do not grow without some effort on our part. The teacher must encourage. I remember that Socrates once described himself as a midwife.</text:p>
      <text:p text:style-name="P7"/>
      <text:p text:style-name="P7">MMcP. 5</text:p>
      <text:p text:style-name="P7"/>
      <text:p text:style-name="P7"/>
      <text:p text:style-name="P8">The study of literature may lead naturally to the other side of the teaching of English, composition. Study of the essay seems to me particularly adapted to training in clear logical and forceful writing. The student should be carefully trained in the techniques of grammar, spelling, and even handwriting, since accuracy in detail usually contributes greatly to clarity and accuracy in expository writing. In speaking of composition I would like to express the opinion that the writing of history papers seems to me primarily a problem of English composition. During my first year of teaching I was quite bewildered by the fact that the papers which I had to read and grade were sometimes so badly expressed that it was impossible to tell whether the student knew any historical facts. Occasionally, erratic spelling, grammar, and paragraph structure seem to be mostly due to ignorance of the facts which were to be discussed. This is often true of examination papers; the student becomes so overwhelmed by the realization that she does not know the answer, that her knowledge of the tools of expression seems to slip from her <text:soft-page-break/>grasp completely. However, still more frequently, it <text:s/>seemed to me that inadequate mastery of the tools of expression prevented the student from presenting facts in a clear and logical sequence. The cart was placed before the horse simply because the student didn't know how to harness and hitch up any horse and cart.</text:p>
      <text:p text:style-name="P7"/>
      <text:p text:style-name="P8">Of course, composition is not just a matter of mastering the techniques of grammar, punctuation, spelling, and logical sequence. Recently a parent asked the difficult and embarrassing question why it is that Americans cannot express themselves as well as Europeans. I believe that she suggested that the study of Greek and Latin grammar might have something to do with the difference. But I think that the problem goes far beyond knowing how to say what you think. It goes back to thinking itself. The most important objective of both the teaching of history and English should be the teaching of thoughtful reading. Perhaps we should teach more literature. Perhaps it is simply a matter of teaching a smaller amount of literature more carefully, and encouraging the student to go further by herself.</text:p>
      <text:p text:style-name="P7"/>
      <text:p text:style-name="P8">To teach students how to read and to think about what they read is the most important and the most difficult part of our task. It is made steadily more difficult because parents take so little responsibility and interest in this side of education. The Parents Poll on Television in the March Brearley Bulletin confirms my worst suspicions. Reading despite television is mentioned once or twice, but rather as if it were a vitamin pill. The teacher's burden seems to get heavier all the time. I do not think that further specialization of function is going to make it lighter.</text:p>
      <text:p text:style-name="P7"/>
      <text:p text:style-name="P7">xxxx</text:p>
      <text:p text:style-name="P7"/>
      <text:p text:style-name="P8">I apologize for not following directions. I read them carefully but paid no attention because I cannot discuss my ideas about teaching without reference to Brearley practice. Most of my experience in teaching has been at Brearley, and I do not know how to think in general terms without referring to the specific.</text:p>
      <text:p text:style-name="P7"/>
      <text:p text:style-name="P7">Margaret McPhedran, April 6, 1951 <text:s text:c="30"/>19510408ME</text:p>
      <text:p text:style-name="P7"><text:soft-page-break/></text:p>
      <text:p text:style-name="P7">* * * * * *</text:p>
      <text:p text:style-name="P7"/>
      <text:p text:style-name="P7"/>
      <text:p text:style-name="P7"/>
      <text:p text:style-name="P7">19510410ME</text:p>
      <text:p text:style-name="P7">New York, April 10, 1951<text:note text:id="ftn16" text:note-class="footnote"><text:note-citation>16</text:note-citation><text:note-body><text:p text:style-name="P38">Postmarked New York, April 11, 1951, 7:30 a.m.</text:p></text:note-body></text:note> </text:p>
      <text:p text:style-name="P7">Dear Jochen, </text:p>
      <text:p text:style-name="P7"/>
      <text:p text:style-name="P8">All the way home I thought of your letters and of this letter. I was sure that I would leave the second letter in the box, like a wise Pandora, but when I opened the door to look I knew already what was in it and that it could not make me more unhappy than I was already.</text:p>
      <text:p text:style-name="P7"/>
      <text:p text:style-name="P8">I had been thinking of my life and work and of you and your work. You are troubled by the lies and deception of American life; I am only afraid that my own deception will be found out. Each day I stand in my classroom, hold conferences with other teachers, and make red marks on papers, pretending that I am a teacher that I can do this. And because I look so tired and messy and distrait the teachers think that I am very good and conscientious and never realize that I am only afraid that they will find out. You know so little of my life here. Because it would be so easy a job for you, you imagine that it is easy for me. You cannot imagine how hard it is each day to struggle for concealment <text:s/>behind <text:s/>words and books and paper and to know that your nakedness is not seen only because the people aren't looking.</text:p>
      <text:p text:style-name="P7"/>
      <text:p text:style-name="P8">But in this room and in your room I made no pretense. You have deceived yourself and have found out-again, because this is not the first time. You are right. It would be better if you did not pretend that I am more than I am. You will only hurt yourself more at the end. You cannot hurt me as badly as you hurt yourself. You are like a fire at which I warm myself and in which I see glowing images that cannot be deciphered. If I cannot be by the fire I will be cold and I will see nothing that is beautiful. But I should be used to the cold. I have always been cold.</text:p>
      <text:p text:style-name="P7"><text:soft-page-break/></text:p>
      <text:p text:style-name="P8">You should not come to see me on Friday for pity of me: if you do not, I will find something to do to make me forget the cold. I will go to the museum to see pictures in which there is sun and fire, and I will read books.</text:p>
      <text:p text:style-name="P7"/>
      <text:p text:style-name="P8">But if you need anything that I have, physical or spiritual (though you must create the spiritual in order to have it), come to me. I will give you whatever I have to be warm for a little while.</text:p>
      <text:p text:style-name="P7"/>
      <text:p text:style-name="P8">If you want to come to see me but not go down to Philadelphia it will be all right. I will think of something to tell them and stay here.</text:p>
      <text:p text:style-name="P7"/>
      <text:p text:style-name="P7">Deine Margaret <text:s text:c="61"/>19510410ME</text:p>
      <text:p text:style-name="P7"/>
      <text:p text:style-name="P7"><text:s text:c="47"/>* * * * * *</text:p>
      <text:p text:style-name="P7"/>
      <text:p text:style-name="P7">19510417MD</text:p>
      <text:p text:style-name="P7">School</text:p>
      <text:p text:style-name="P8">New York, 17. April 1951</text:p>
      <text:p text:style-name="P7"/>
      <text:p text:style-name="P8">Lieber Jochen, ich wollte Dir schreiben gestern Abend, aber ich war so müde das ich konnte nicht (Sonntagnacht habe ich nicht einen Augenblick geschlafen). Jetzt warte ich bis 5:00 Uhr und dann gehe ich am Arzt der mir meine Shots gibt.</text:p>
      <text:p text:style-name="P7"/>
      <text:p text:style-name="P8">Wenn ich wieder zu Hause bin dann spiel ich ein bisschen Klavier, aber es geht nicht gut oder schnell, ebenso schlecht als dieser Brief und ich finde den Fingering nicht leicht zu entscheiden. Aber wann ist ein bisschen wie Bach erklingt, dann freue ich mich sehr.</text:p>
      <text:p text:style-name="P7"/>
      <text:p text:style-name="P8">Wie geht es Dir? Dass du Zuhause bist wo du bist gut gepflegt macht mir sehr glücklich. Grüße deine Eltern und deine Schwester für mich – aber bleibe nicht zu lang. Ich brauche Dich und nichts geht mir wirklich gut bist du da bist.</text:p>
      <text:p text:style-name="P7"/>
      <text:p text:style-name="P8">Wenn du einen roten Bleistift hättest mit Dir dann könntest du mehr Fehler korrigieren in meinem Brief als ich in diesen Papieren finden musst heute Abend.</text:p>
      <text:p text:style-name="P7"><text:soft-page-break/></text:p>
      <text:p text:style-name="P8">Bitte komm bald aber nicht in dem Wagen. Im Frühling braucht Margrit den besonders, und ich mache mir schon Sorgen das etwas Dir geschieht. Bitte nicht im Wagen ich spaße nicht.</text:p>
      <text:p text:style-name="P7"/>
      <text:p text:style-name="P7">Grüße deine Berge für mich und sag deiner Mutter einen Wauwau</text:p>
      <text:p text:style-name="P7"/>
      <text:p text:style-name="P7">Deine Margaret</text:p>
      <text:p text:style-name="P7"/>
      <text:p text:style-name="P7">xxxxxx</text:p>
      <text:p text:style-name="P7"/>
      <text:p text:style-name="P8">Liebe Margaret, dieser Brief enthält nicht einen einzigen Fehler, er enthält aber etwas anderes. Was es ist? Das sage ich nicht der Schreiber weiß ist und der Leser sollte es ebenfalls wissen. Und im übrigen sagen wir mit Goethe“ und so ihr es nicht erfüllt, ihr werdet nicht erjagen“. Dieses Goethe Zitat möchte ich aber mehr auf den Empfänger dieses Briefes als auf den Schreiber anwenden. Den Empfänger senden wir morgen mit herzlichen Grüßen und Wünschen in Richtung Philadelphia. Wow wow MM</text:p>
      <text:p text:style-name="P7"><text:s text:c="26"/></text:p>
      <text:p text:style-name="P7"><text:s/>19510417MD</text:p>
      <text:p text:style-name="P7"/>
      <text:p text:style-name="P7">* * * * * *</text:p>
      <text:p text:style-name="P7"/>
      <text:p text:style-name="P7">19510418Jd</text:p>
      <text:p text:style-name="P7"/>
      <text:p text:style-name="P7">vermutlich am 18. April 1951 </text:p>
      <text:p text:style-name="P7">Postkarte</text:p>
      <text:p text:style-name="P8">Morgen habe ich mein praktisches Examen in Biochemie; muss darum jetzt schon (um Mitternacht) ins Bett. Ich denke viel an euch. Mir geht es viel besser, war einige Tage lang ein bisschen deprimiert. Ihr stellt euch die Dinge zu einfach vor. Es ist mir leichter ganz – als halb allein zu sein. Margaret ist nur ein gutes Kind, – aber ich kann nicht mein ganzes Leben im Kinderzimmer verbringen. Sicherlich verlange ich psychisch zu viel, – bin aber nun einmal so. Dass ich bei meinen Kinde bleiben muss solange es mich nötig hat, heißt nicht dass ich Kinderehen billige. – Warum versteht ihr das nicht?! </text:p>
      <text:p text:style-name="P7"/>
      <text:p text:style-name="P8"><text:soft-page-break/>Auch bedrückt mich Alex Lügen. Neulich drohte er “to mash my face down my throat," dann wimmerte er auf den Knien, ich möchte seiner deutsche-griechischen Freundin doch nicht über ihn die Wahrheit sagen. Am nächsten Tage fragte sie mich, wer er eigentlich wäre, und ob er überhaupt ohne Weiber leben könnte. Ich antwortete nicht. Aber sie wusste doch dass etwas nicht stimmte. Zwei Tage später war Papa McPhedran hierher. Es geht alles genau wie auf der Bühne, – und dabei soll ich nun arbeiten können. – Aber ich tue es doch, andauernd; spiele ab und zu Matthäuspassion, und Winterreise, habe viel weniger Bedenken um meine Arbeit als gewöhnlich. Hoffentlich geht alles gut. Ich denke viel an euch.Schreibe ausführlich nach dem 1. Mai. <text:s text:c="27"/>Jochen</text:p>
      <text:p text:style-name="P7"/>
      <text:p text:style-name="P7">* * * * * *</text:p>
      <text:p text:style-name="P7"/>
      <text:p text:style-name="P7">? May 1951 <text:s text:c="2"/>undated <text:s text:c="49"/>19510500ME</text:p>
      <text:p text:style-name="P7"/>
      <text:p text:style-name="P8">Jochen, What does this mean? I find two gifts waiting for me. One very small, only your bed to make. When it is made I sit down and look out of the window and listen to the rain. You left it tiredly and it differently, probably telling yourself that I would not come as I did not come last night-or perhaps not thinking of me at all. But though the gift is so purposeless, it is better than the other.</text:p>
      <text:p text:style-name="P7"/>
      <text:p text:style-name="P8">What does it mean when you give me such a difficult thing, you must be here to explain them. If it is the end of the book, to be written in your own words. How can I understand this which is not even from you.</text:p>
      <text:p text:style-name="P7"/>
      <text:p text:style-name="P8">And the letters. What do they need to me? Do you give them to me as you bring Rilke's books from the library? You have told me that my letters are not like me, no even like each other. And, half jokingly, you said that perhaps my letters meant something to you because of your interest in comparative literature. Am I supposed to spend my day reading these as I would Rilke? I cannot. Your letters I keep too, but I do not be read them. I think I am afraid to, though I do not know why. Even less cannot bring myself to read these. If they mean anything, it is only in your hands that they have a meeting.</text:p>
      <text:p text:style-name="P7"><text:soft-page-break/></text:p>
      <text:p text:style-name="P8">The Aphrodite in front of me looks so calm. Her nose and chin are the shipped, but one does not see this until one tries to analyze her beauty. When I look into the mirror, and ugly fear and anxiety looks back at me. I have bathed and listened to the rain and tried to weep, but it will not be washed off. I marked the lines and I cannot rub them out.</text:p>
      <text:p text:style-name="P7"/>
      <text:p text:style-name="P8">If you tell me, I will go tomorrow. But you must tell me, and in your own words.</text:p>
      <text:p text:style-name="P7"/>
      <text:p text:style-name="P7">Deine Margaret <text:s text:c="58"/>19510500ME</text:p>
      <text:p text:style-name="P7"/>
      <text:p text:style-name="P7">* * * * * *</text:p>
      <text:p text:style-name="P7"/>
      <text:p text:style-name="P7">19510502Jd</text:p>
      <text:p text:style-name="P7">Postkarte </text:p>
      <text:p text:style-name="P7">Poststempel Boston 2. Mai 1951 8:30 Uhr abends</text:p>
      <text:p text:style-name="P7"/>
      <text:p text:style-name="P7">Liebe Mutti, lieber Papa, </text:p>
      <text:p text:style-name="P7"/>
      <text:p text:style-name="P8">vielen Dank für euren Brief ich wünschte ich hätte Zeit ausführlicher zu schreiben, aber ich darf es nicht tun mein wichtigstes Examen ist nun bestanden und die ausgemachte Sache ist „ausgemacht“. <text:span text:style-name="T18">I</text:span>ch bin müde, und bin sicher dass ihr für mich in meinem jetzigen Zustand keine Verwendung haben würdet. Später komme ich nach Konnarock, – aber allein. Vielen Dank für eure Einladung. Ich freue mich auf Sommer und auf Ruhe. Jedes Kamel, das durch ein Nadelöhr spaziert, muss vorher abnehmen. Inzwischen tue ich nichts als mich für meine Examina vorzubereiten. Nicht dass ich Angst hätte, aber der Gedanke, dass ich sie nicht gut machen könnte, bedrückt mich, und ich bin zu müde um zu erwägen wie viel ich eigentlich weiß oder nicht weiß. – Das Rezitativ aus der Johannes Passion über Wahrheit geht mir immer durch den Kopf. Kennt ihr es auch schon? Kuss Jochen</text:p>
      <text:p text:style-name="P7"/>
      <text:p text:style-name="P7">* * * * * *</text:p>
      <text:p text:style-name="P7"/>
      <text:p text:style-name="P7">19510503MD</text:p>
      <text:p text:style-name="P7"><text:soft-page-break/>New York am 3. Mai 1951<text:note text:id="ftn17" text:note-class="footnote"><text:note-citation>17</text:note-citation><text:note-body><text:p text:style-name="P38">Postmarked New York, May 3, 1951, 9 – p.m.</text:p></text:note-body></text:note></text:p>
      <text:p text:style-name="P7"/>
      <text:p text:style-name="P7">Lieber Jochen,</text:p>
      <text:p text:style-name="P7"/>
      <text:p text:style-name="P8">Ich bin so müde dass ich kann nicht lange am Klavier bleiben. Vielleicht wird dieser Brief sehr kurz; aber ich muss Dir etwas schreiben damit du in deinem Hand etwas von mir habe. Sonst glaubst Du oft dass ich Dich liebe nicht.</text:p>
      <text:p text:style-name="P7"/>
      <text:p text:style-name="P8">Morgen Nachmittag gehe ich zu Hause. Ich kann nicht hierbleiben und gut arbeiten. In diesem Gebäude gibt es so viel Frauen die laut schreien. Sie verfluchen ihre Kindern, ihrer Männer und alles. Die Kinder weinen, aber die Männer antworten nicht. Es gibt auch zu viel Gespenster in diesem Zimmer. Wenn ich das Gebäude verlassen, kommen die Gespenster mit, oder bleiben sie? Kannst Du mich helfen ihnen zu begraben?</text:p>
      <text:p text:style-name="P7"/>
      <text:p text:style-name="P8">Ich habe eines Examen fertig gemacht. Ich muss das andere heute Abend anfangen. Ich habe auch viele Aufsätze und keine Lust die zu lesen. Ich möchte nur mit Dir sein und bleiben.</text:p>
      <text:p text:style-name="P7"/>
      <text:p text:style-name="P7">Deine Margaret <text:s text:c="61"/>19510503MD</text:p>
      <text:p text:style-name="P7"/>
      <text:p text:style-name="P7">* * * * * *</text:p>
      <text:p text:style-name="P7"/>
      <text:p text:style-name="P7">19510505ME</text:p>
      <text:p text:style-name="P7">Germantown, May 5, 1951<text:note text:id="ftn18" text:note-class="footnote"><text:note-citation>18</text:note-citation><text:note-body><text:p text:style-name="P42">To 30 Grant St, Postmarked Philadelphia May 6, 1951 <text:s/>10 <text:s/>- PM</text:p></text:note-body></text:note></text:p>
      <text:p text:style-name="P7">Dear Jochen,</text:p>
      <text:p text:style-name="P8">I am all alone here<text:note text:id="ftn19" text:note-class="footnote"><text:note-citation>19</text:note-citation><text:note-body><text:p text:style-name="P20">The succeeding italicised footnotes are contemporaneous entries by EJM <text:s/></text:p></text:note-body></text:note> with this third violin and harpsichord sonata<text:note text:id="ftn20" text:note-class="footnote"><text:note-citation>20</text:note-citation><text:note-body><text:p text:style-name="P21">how romantic</text:p></text:note-body></text:note>. Do you think that we will ever be able to play anything so beautiful and so complicated to together?<text:note text:id="ftn21" text:note-class="footnote"><text:note-citation>21</text:note-citation><text:note-body><text:p text:style-name="P22">no</text:p></text:note-body></text:note> Sometimes when I sit at the piano I think of the music as a symbol of our lives<text:note text:id="ftn22" text:note-class="footnote"><text:note-citation>22</text:note-citation><text:note-body><text:p text:style-name="P23">please don't</text:p></text:note-body></text:note>. I play so slowly and <text:soft-page-break/>so stumblingly- and often fall down.<text:note text:id="ftn23" text:note-class="footnote"><text:note-citation>23</text:note-citation><text:note-body><text:p text:style-name="P24">get up</text:p></text:note-body></text:note> Perhaps I would become completely discouraged and give it up if I did not know that I must learn<text:note text:id="ftn24" text:note-class="footnote"><text:note-citation>24</text:note-citation><text:note-body><text:p text:style-name="P25">not necessary</text:p></text:note-body></text:note> so that I can accompany you. You believe that the beauty of the music should be enough to make me play, but it is not, since the sense of my incapacity is so great that I often feel unable to see<text:note text:id="ftn25" text:note-class="footnote"><text:note-citation>25</text:note-citation><text:note-body><text:p text:style-name="P26">hear?</text:p></text:note-body></text:note> the beauty. I hope that someday-soon-I will feel differently. But now I do nothing, see nothing, except in anticipation of being with you. Sometimes when I am unable to tell you what I have seen and done you are afraid that I have nothing or that I am indifferent or reluctant, but that is not so. Everything that I have I want to give to you, but I become more and more afraid that you will be disappointed.</text:p>
      <text:p text:style-name="P7"/>
      <text:p text:style-name="P8">This has been a difficult day. The evening was the hardest. I tried to work but I could not concentrate. Sometimes there was a bird that I wanted to hear. I went out to listen but the brightness of the sun made it impossible to work. You would be amused by the papers that I must correct and your amusement would make it easier for me to do the work. When I look at them by myself all the mistakes and inadequacies seem to be my fault.</text:p>
      <text:p text:style-name="P7"/>
      <text:p text:style-name="P8">Papa and Mother have gone with Elena to a movie. They wanted me to come. At first I said that I would. Mother seemed depressed, and Papa was trying hard to be good to me. But then I realized how empty the gesture was and that my reluctance might poison us all. I remembered the trip to Canada and all the impossible things that my own weakness has forced me into. As I went downstairs I felt almost triumphant<text:note text:id="ftn26" text:note-class="footnote"><text:note-citation>26</text:note-citation><text:note-body><text:p text:style-name="P27">every inch</text:p></text:note-body></text:note>, so much freer than I had been five minutes before. When it was said everything was terrible again<text:note text:id="ftn27" text:note-class="footnote"><text:note-citation>27</text:note-citation><text:note-body><text:p text:style-name="P28">alas</text:p></text:note-body></text:note>. Mother said very little and Papa still tried to be calm and cheerful. But Peter told me how hurt everyone was, and I felt ridiculously like my sister about seven or eight years ago. The crystal was shattered<text:note text:id="ftn28" text:note-class="footnote"><text:note-citation>28</text:note-citation><text:note-body><text:p text:style-name="P29">denoument</text:p></text:note-body></text:note> and I had done it. The fact that sometimes there is no right choice to make is one that I have come to so painfully late. If only I could be and feel more <text:soft-page-break/>loving toward them. The necessity always to protect myself makes it so hard<text:note text:id="ftn29" text:note-class="footnote"><text:note-citation>29</text:note-citation><text:note-body><text:p text:style-name="P30">listen again tomorrow at 2:15</text:p></text:note-body></text:note>.</text:p>
      <text:p text:style-name="P7"/>
      <text:p text:style-name="P8">Perhaps by the time they come back the music and the solitude and thinking of you will have healed me enough so that I can be more loving. If it is not too hard for you I think that I will go to Bethlehem the first weekend<text:note text:id="ftn30" text:note-class="footnote"><text:note-citation>30</text:note-citation><text:note-body><text:p text:style-name="P31">bon voyage</text:p></text:note-body></text:note>. I think that my parents would accept the fact without fuss<text:note text:id="ftn31" text:note-class="footnote"><text:note-citation>31</text:note-citation><text:note-body><text:p text:style-name="P32">stoically</text:p></text:note-body></text:note> if I did not come but I think that I should go. I am most afraid of feeling so lonely that I cannot control my emotions.<text:note text:id="ftn32" text:note-class="footnote"><text:note-citation>32</text:note-citation><text:note-body><text:p text:style-name="P33">use Kleenex</text:p></text:note-body></text:note> Someone else must sit "on the side of the Angels"<text:note text:id="ftn33" text:note-class="footnote"><text:note-citation>33</text:note-citation><text:note-body><text:p text:style-name="P34">one is enough</text:p></text:note-body></text:note>. If only you would come or if you would tell me what to do<text:note text:id="ftn34" text:note-class="footnote"><text:note-citation>34</text:note-citation><text:note-body><text:p text:style-name="P35">no</text:p></text:note-body></text:note>.</text:p>
      <text:p text:style-name="P7"/>
      <text:p text:style-name="P8">Now I must correct my papers so that I can spend a little time with my parents tomorrow. <text:s/>Bitte schreib mir wenn Du kannst.</text:p>
      <text:p text:style-name="P7"/>
      <text:p text:style-name="P7">Deine Margaret</text:p>
      <text:p text:style-name="P7">19510505ME</text:p>
      <text:p text:style-name="P7">* * * * * *</text:p>
      <text:p text:style-name="P7">19510506JD</text:p>
      <text:p text:style-name="P7">30 <text:s/>Grant Street</text:p>
      <text:p text:style-name="P7">Cambridge, am 6. Mai 1951</text:p>
      <text:p text:style-name="P7"/>
      <text:p text:style-name="P7">Lieber Papa, liebe Mutti, liebe Margrit,</text:p>
      <text:p text:style-name="P7"/>
      <text:p text:style-name="P8">Morgen früh hat Hall seine PhD Examen (nicht Examina) und er hat mich gebeten mein Maschinenschreiben zu unterbrechen, damit er schlafen kann. Ich arbeite an dem Experiment an dem ich vor zwei Wochen arbeitete, als ich unterbrochen wurde. Ihr wisst wovon! Nun aber bin ich schon fast fertig, und es macht nichts, dass ich es noch einmal unterbreche.</text:p>
      <text:p text:style-name="P7"/>
      <text:p text:style-name="P8">Wie es euch wohl geht? Muttis Brief klang zwar optimistisch aber ich trau dem Frieden nicht. Meine Grippe ist besser. Schon Dienstag war ich fieberfrei, aber im Labor habe ich mich nicht vor <text:soft-page-break/>Donnerstag sehen lassen. Indessen geht meine Arbeit nur langsam und mühsam voran. Ich bin unruhiger und nervöser als seit langer Zeit. Manchmal kann ich mich stundenlang nicht konzentrieren, und die Zerstreutheit dann ist sehr deprimierend. Aber ich versuche es immer wieder und mache mir wegen der bevorstehenden Examen nicht viele Sorgen. Auf dem Physiologieexamen von vor den Ferien habe ich ein “B“, auf dem Biochemieexamen auf das ich mich zu Hause vorbereitete ein “C„ – es war nicht leicht. Übrigens habe ich erfahren, dass die Zensuren aller Graduate Students die in der Medical School Kurse belegen um eine Zensur erhöht wird, weil angeblich die Zensuren in der Medical School ungewöhnlich hart sein sollen. Doch das nur nebenbei.</text:p>
      <text:p text:style-name="P7"/>
      <text:p text:style-name="P8">Für den Sommer hat Viëtor Arbeit für mich. Genaueres weiß ich noch nicht, aber ich plane einen großen Teil des Sommers hier zu verbringen wenn ihr mich nicht unbedingt nötig habe. Was in Bezug auf Margarets Heiratspläne usw. wird weiß ich noch nicht. Was notwendig ist werden wir tun, und was nicht notwendig ist werden wir lassen. Im Augenblick scheint es Margaret schlecht zu gehen, psychisch und körperlich zugleich, und es ist schwer für mich so weit entfernt zu sein und ihr nicht helfen zu können.</text:p>
      <text:p text:style-name="P7"/>
      <text:p text:style-name="P8">Am 2. Juni, oder in der darauf folgenden Woche, habe ich meine Besprechung mit Kirsch und Gerberding vorgeschlagen. Ich will alle eure Ratschläge befolgen. Ich nehme nicht an, dass irgendetwas bedeutendes gesagt oder beschlossen wird. Ich werde euch darüber ausführlich berichten.</text:p>
      <text:p text:style-name="P7"/>
      <text:p text:style-name="P8">Nun aber Schluss. – Ich werde versuchen nächsten Montag, d.h. am 14. wieder zu schreiben. Ihr müsst euch bitte gedulden; die Arbeit fällt mir schwer, und je mehr ich mich durch Briefe und dergleichen ablenken lasse, desto schwieriger wird es. Die Platten will ich bestellen, sowie auch die Bücher für Papas Geburtstag, obwohl letztere wahrscheinlich verspätet ankommen werden.</text:p>
      <text:p text:style-name="P7"/>
      <text:p text:style-name="P8">Nun gute Nacht. Schlaft gut, bleibt gesund, und arbeitet nicht zu viel.</text:p>
      <text:p text:style-name="P7"/>
      <text:p text:style-name="P7">Kuss Jochen <text:s text:c="68"/>19510506JD</text:p>
      <text:p text:style-name="P7"><text:soft-page-break/></text:p>
      <text:p text:style-name="P7">* * * * * *</text:p>
      <text:p text:style-name="P7"/>
      <text:p text:style-name="P7">19510506Je </text:p>
      <text:p text:style-name="P7">Cambridge, May 6, 1951 <text:s/></text:p>
      <text:p text:style-name="P7">Mein liebes, gutes Kind,</text:p>
      <text:p text:style-name="P7"/>
      <text:p text:style-name="P8">Let me write in English tonight-even though it seems already a little bit unnatural. But Hall has PhD examinations tomorrow and asked me not to use the typewriter and I do not want to add to your troubles by writing you a letter you cannot read. </text:p>
      <text:p text:style-name="P7"/>
      <text:p text:style-name="P8">It was very lonely without you this weekend, but finally I managed to pull myself together and work-although I played much violin and went to the concert about which I told you. Everything is beautiful and springlike now as if it were only waiting for you. When I go out for walk, I feel as if all the freshness and warmth had meaning only through you and in you. If only we could be together more.</text:p>
      <text:p text:style-name="P7"/>
      <text:p text:style-name="P8">I find it very difficult to write. I think so much of you, and yet I have so little to say in <text:span text:style-name="T24">a</text:span> letter. Every part of me is emotion and very little is thought. I think I must be very tired from medical school,-spiritually more than physically. I don't know what I would do without you,-I don't understand how I will get along without you. I try to concentrate on my work but it is so meaningless.</text:p>
      <text:p text:style-name="P7"/>
      <text:p text:style-name="P8">Please pardon this stupid letter. I wrote it only because you asked me to. I am really in no condition to write a letter to you-<text:span text:style-name="T24">o</text:span>r anyone else. I think of you all the time. How then can I write to you, if writing means imagining you far away when actually I imgine you so close to me always.</text:p>
      <text:p text:style-name="P7"/>
      <text:p text:style-name="P8">I must do some more work now. Then later I will go out to try to call you up. Please try to sleep more, please take care of yourself-for me</text:p>
      <text:p text:style-name="P7"/>
      <text:p text:style-name="P7">Dein Jochen</text:p>
      <text:p text:style-name="P7"/>
      <text:p text:style-name="P7">* * * * * *</text:p>
      <text:p text:style-name="P7">19510513JD</text:p>
      <text:p text:style-name="P7"><text:soft-page-break/>30 Grant Street</text:p>
      <text:p text:style-name="P7">Cambridge, am 13. Mai 1951</text:p>
      <text:p text:style-name="P7"/>
      <text:p text:style-name="P7"><text:s/>Liebe Mutti, lieber Papa, liebe Margrit,</text:p>
      <text:p text:style-name="P7"/>
      <text:p text:style-name="P8">Soeben habe ich die gewünschten Platten für Mutti bestellt. Hört sie euch an, ob sie euch gefallen, wenn nicht könnt Ihr sie zurück-senden. Zu der Bücherbestellung bin ich noch nicht gekommen, und werde es wohl auch nicht bis zum Juni. Ihr könnt euch vorstellen wie müde ich bin, und wie viel Arbeit ich zu tun habe. Wie ihr wisst, war Margaret dies Wochenende hier. Es ging ihr nicht gut, und das Zusammensein war für uns beide sehr anstrengend, so das sich nun ganz matt und stumpf bin und rein mechanisch meine Arbeit tue. Ich sehe keinen Grund, mir um die kommenden Examen Sorgen zu machen, aber ich muss natürlich in den kommenden drei Wochen ununterbrochen arbeiten. Hoffentlich werde ich mich besser konzentrieren können als bisher. Kraft und Ruhe zum Schreiben werde ich auch nicht finden können. Würdet ihr mir ein paar Postkarten schicken? Ich habe keine Gelegenheit zur Post zu kommen. Seid nicht traurig, wenn ich euch nicht regelmäßig schreibe; ich denke sehr oft an euch.</text:p>
      <text:p text:style-name="P7"/>
      <text:p text:style-name="P8">Ihr sollt auch nicht traurig sein, dass ich nicht gleich am Anfang des Sommers nach Hause komme. Am meisten brauche ich Ruhe und Zeit zum Denken und Lesen. Und da ich sogar fuer die Arbeit für Viëtor, die mir sehr leicht fällt, bezahlt werde, finde ich, ich sollte wenigstens erst einmal mehrere Wochen hier ruhig verbringen. Hinterher werden Hitze, Ennui und Sehnsucht mich schon nach Konnarock bringen; auch muss ich mich um Margaret kümmern, – ich weiß nicht wie, – und ich glaube nicht, dass es gut wäre, wenn wir längere Zeit zusammen in Konnarock sind. Es würde dann immer enger und unruhiger: das empfindet ihr doch auch? – Wenn ihr mich aber nötig habt, braucht ihr es mir nur zu schreiben. Warum kommt Margrit nicht diesen Sommer und besucht mich in Cambridge???</text:p>
      <text:p text:style-name="P7"/>
      <text:p text:style-name="P8">Ich habe mich gefreut zu hören, dass es euch besser geht und dass ihr weniger Arbeit habt, obwohl mir das alles viel zu optimistisch klingt, dass ich es glauben sollte. Ich finde ihr solltet irgendwann im <text:soft-page-break/>Sommer Ferien machen. Habt ihr auch Zeit ab und zu Musik zu hören? Mir gehen oft allerlei Arien und Rezitative aus der Johannes Passion durch den Kopf. Aber Zeit zu spielen habe ich nicht. Nun gute Nacht, und schlaft gut. Ich werde schreiben so wie ich kann. Ich freue mich auch von euch zu hören. In Gedanken bin ich bei euch.</text:p>
      <text:p text:style-name="P7"/>
      <text:p text:style-name="P7">Euer Jochen <text:s text:c="69"/>19510513JD</text:p>
      <text:p text:style-name="P7"/>
      <text:p text:style-name="P7">* * * * * *</text:p>
      <text:p text:style-name="P7"/>
      <text:p text:style-name="P7">19510516MD</text:p>
      <text:p text:style-name="P7">New York, den 16. Mai 1951<text:note text:id="ftn35" text:note-class="footnote"><text:note-citation>35</text:note-citation><text:note-body><text:p text:style-name="P38">Postmarked New York, May 18, 1951, 11:30 a.m.</text:p></text:note-body></text:note></text:p>
      <text:p text:style-name="P7"/>
      <text:p text:style-name="P7">Lieber Jochen,</text:p>
      <text:p text:style-name="P7"/>
      <text:p text:style-name="P8">Meine Arbeit geht nicht gut, aber es geht mir gut genug. Heute Abend habe ich Schweizer gelesen und ein bisschen Klavier gespielt. Ich bin immer still und ich denke häufig an alles was Du hast mir gesagt – besonders von Sonnabendnacht. In meinem Klavierbuch gibt es einen Chor „Schaff's mit mir Gott nach deinem Willen.„<text:span text:style-name="T19"> <text:s/></text:span>Ich versuche die Noten zu spielen und die Worte zu lernen. Ich glaube dass ich fange an zu lernen was es ist geduldig zu fühlen und zu sein. Als Lehrerin bin ich es viel mehr als anderswo. Aber hier auch bin ich zu schnell deprimiert.</text:p>
      <text:p text:style-name="P7"/>
      <text:p text:style-name="P8">The last three days have been tiring though in some ways not so hard as I expected. My hay fever makes me asthmatic; it is difficult to control my classes, especially the eighth-graders, who are nervous and very noisy and rude. A great many girls come in for help in the afternoon. They are a little worried and sit down quietly to learn about gerunds and participles; and I have much more pleasure and success in teaching them that I do with my regular classes.</text:p>
      <text:p text:style-name="P7"/>
      <text:p text:style-name="P8">I think a great deal of the things I told you as well as what you said to me. I think perhaps I am a little more friendly with my ghosts. I still sleep badly. I am afraid that trouble is very deep-rooted in the numerous, unnecessary anxieties of everyday life. Each night that I <text:soft-page-break/>come home I am troubled by the idea of all the things that I cannot finish or the things that I have done wrong. Today I found a bill from Dr. Littlefield. Now I can stop worrying about that.</text:p>
      <text:p text:style-name="P7"/>
      <text:p text:style-name="P8">After two hours of unsuccessful efforts to work on the train Sunday evening, I began to read Schweizer. I am very glad you found it for me. It helped me Sunday, and I think it will help me even more this weekend. I wish that I had records here that I could listen to while I read. But most of the music of the Passion I can remember. Though I have heard it more often, I can less easily remember some of the music of the Mass.</text:p>
      <text:p text:style-name="P7"/>
      <text:p text:style-name="P7">Friday, May 18</text:p>
      <text:p text:style-name="P7"/>
      <text:p text:style-name="P8">This is certainly not a good enough letter to send you by Special Delivery. I seem to have very little to say although I think of you almost all the time and I read and think and play the piano. But everything is done very slowly and awkwardly. My hay fever bothers me and at night I have trouble getting to sleep and staying asleep. Inside me there are so many wheezes and itches, and so many voices come through the windows.</text:p>
      <text:p text:style-name="P7"/>
      <text:p text:style-name="P8">If only I could get to it I feel that I could listen calmly even to "Ich hatte viel Bekuemmernis". But I cannot leave early. The stupidity of the classes which I will be teaching, at least one of them, and their unwillingness to learn makes the staying seems so foolish. And yet there are one or two girls who will feel they have learned something won't worry needlessly so perhaps it is worth it.</text:p>
      <text:p text:style-name="P7"/>
      <text:p text:style-name="P8">The number of people who tell me that they are sorry I am leaving embarrass me. Though I know there are many good things about the school the bad things stand out so clearly at the moment that I can hardly be polite. The gloss of good manners has washed off most of the seniors. What is underneath in many cases makes me want to look away. The younger classes imitate, and I am becoming quite disgusted with all but a few of the eighth graders. A few remain a gentle and quiet.</text:p>
      <text:p text:style-name="P7"/>
      <text:p text:style-name="P8">I hope Papa will not be too excitable this weekend. I can do little <text:soft-page-break/>more than go away. If he is quiet perhaps I will go home Saturday night. I need to sleep and to be out of the city. I will telephone you.</text:p>
      <text:p text:style-name="P7"/>
      <text:p text:style-name="P8">Are you all right? I dreamt about you last night. I had done something which hurt you, though I had not meant to and was very surprised to see you watching me and weeping.</text:p>
      <text:p text:style-name="P7"/>
      <text:p text:style-name="P8">I need you very much. I think I will feel you very close to me today and tomorrow as I do now. I will think of last year and hope for next year. Only my dream troubles me and the fear that I will hurt you again</text:p>
      <text:p text:style-name="P7"/>
      <text:p text:style-name="P7">Deine Margaret <text:s text:c="61"/>19510516MD</text:p>
      <text:p text:style-name="P7"/>
      <text:p text:style-name="P7"><text:s text:c="46"/>* * * * * *</text:p>
      <text:p text:style-name="P7"/>
      <text:p text:style-name="P7">19510519ME</text:p>
      <text:p text:style-name="P7">Germantown, May 19, 1951<text:note text:id="ftn36" text:note-class="footnote"><text:note-citation>36</text:note-citation><text:note-body><text:p text:style-name="P38">Postmarked Philadelphia May 20 1951 5:30 p.m.</text:p></text:note-body></text:note></text:p>
      <text:p text:style-name="P7"/>
      <text:p text:style-name="P7">Dear Jochen,</text:p>
      <text:p text:style-name="P7"/>
      <text:p text:style-name="P8">I am almost afraid to write to you, for fear that what I might say would make you feel even more strongly how little I have to give you. You have said very often that if I loved you enough, that was enough - but I knew that that could not be true. Or perhaps it is true, and what I think of as my love for you is simply the spiritual emptiness that you fill each time I am with you.</text:p>
      <text:p text:style-name="P7"/>
      <text:p text:style-name="P8">This afternoon and yesterday evening you were with me, and I think you still are though you do not know it. It was very strange. We said nothing to each other, but everything that I saw was different and more beautiful than it would have been if you had not been there. When I lost my place in the score you help me find it. We looked up at the ceiling of the chapel, like the ribs of a ship; and we waited for the moment when we heard "Ach Jesu. meine Ruh, mein Licht, wo bleibest du?" It was sung in English, but we heard it in German. In the middle of the afternoon it rained. We had something to eat with the family and all those other people, and then we walked on the hill <text:soft-page-break/>and stood under a very high tree. The rain fell from leaf to leaf and finally onto our hands. The trombones played beautifully and also badly, because one of the players was new and uncertain. And when the trombones were not playing, a woodthrush sang..</text:p>
      <text:p text:style-name="P7"/>
      <text:p text:style-name="P8">We read together in the second volume of Schweitzer's book, his comparison of the Bach and Beethoven Agnus Dei and Dona Nobis Pacem and we both remembered how beautiful and hard that afternoon last spring was. And on the way home I thought of it again. I think of it still and I pray that I will be given the strength to help you a little and to live quietly until I can.</text:p>
      <text:p text:style-name="P7"/>
      <text:p text:style-name="P8">The St. Matthew Passion is being played downstairs. Until the others go upstairs I will stay here and try to work. Then I will go down and listen to a little of the St. John Passion.</text:p>
      <text:p text:style-name="P7"/>
      <text:p text:style-name="P8">By that time you will be asleep. I will kneel beside your bed and watch you sleep. Schlaf gut, liebster Jochen.</text:p>
      <text:p text:style-name="P7"/>
      <text:p text:style-name="P7">Deine Margaret <text:s text:c="62"/>19510519ME</text:p>
      <text:p text:style-name="P7"/>
      <text:p text:style-name="P7">* * * * * *</text:p>
      <text:p text:style-name="P7">19510520ME</text:p>
      <text:p text:style-name="P7">Germantown</text:p>
      <text:p text:style-name="P7">May 20, 1951<text:note text:id="ftn37" text:note-class="footnote"><text:note-citation>37</text:note-citation><text:note-body><text:p text:style-name="P38">Postmarked New York, May 21, 1951, 7 – a.m.</text:p></text:note-body></text:note></text:p>
      <text:p text:style-name="P7">Dear Jochen,</text:p>
      <text:p text:style-name="P7"/>
      <text:p text:style-name="P8">I am waiting for the train to New York - alone, Papa is not only an hour away from Boston. And since I am alone and there is no one to comfort me I do not cry, though I have spent a good deal of the day in a gentle shower Not a storm. I spent most of the day reading over your letters, a whole year of letters from June 1949 June 1950. Some of the letters were full of serenity and wisdom, and some were very bitter. All were full of pain, and all were beautiful.</text:p>
      <text:p text:style-name="P7"/>
      <text:p text:style-name="P8">I have read these letters often before but this time they were different. This time I thought much more of you and your pain and very little of my own. I remembered how frightened I always was, <text:soft-page-break/>so afraid that this might be the end. Fear, not love, is blind. I can find many explanations for the fact that I am not so much afraid, but the one that seems truest to me is that I love you.</text:p>
      <text:p text:style-name="P7"/>
      <text:p text:style-name="P7">New York</text:p>
      <text:p text:style-name="P7"/>
      <text:p text:style-name="P8">The apartment is very noisy. While I play the piano I do not hear it, but I must stop because I am very tired and yet there is a great deal of work that must be done tonight. First I will write to you. I need so much to feel near to you. All the parts of Ich hatte viel Bekuemmernis seem to sing themselves at the same time in my heart. I feel lost and alone and also comforted.</text:p>
      <text:p text:style-name="P7"/>
      <text:p text:style-name="P8">I wonder what you are doing and thinking and why you spoke to me as you did last night. Does our physical relationship again seem to you like "cheap farce". It is hard for me to think that you do, even though your thinking so does not make what has happened less beautiful. If you again feel that way it must be because I have not changed enough, because I still seem to you the person that I was two years ago.</text:p>
      <text:p text:style-name="P7"/>
      <text:p text:style-name="P8">Perhaps there is another reason. Whatever it is I will try to do what I can to make things more bearable for you.</text:p>
      <text:p text:style-name="P7"/>
      <text:p text:style-name="P8">If it will not be too hard, please let me come this weekend. Although I will have papers to correct I will be able to prepare your meals, and cleaning the apartment. I can study in the kitchen if it seems necessary and desirable, and I can find a rented room to stay in if it would be easier for you.</text:p>
      <text:p text:style-name="P7"/>
      <text:p text:style-name="P8">Now I must stop. There are many other things that I wanted to say but the noise from the other apartments has made them hide themselves. I can no longer hear the music, but I can hear the words of the aria in the St. John Passion:</text:p>
      <text:p text:style-name="P7"/>
      <text:p text:style-name="P7">"Ich folge dir gleichfalls mit freudigen Schritten</text:p>
      <text:p text:style-name="P7">Und lasse dich nicht</text:p>
      <text:p text:style-name="P7">Mein Leben, mein Licht."</text:p>
      <text:p text:style-name="P7"/>
      <text:p text:style-name="P8"><text:soft-page-break/>In a few hours when my work is done and the building is asleep I will hear the words and the music too. And I will hear all the other things that are not written in this letter. They are so much more beautiful and so simple that I cannot find any words from them.</text:p>
      <text:p text:style-name="P7"/>
      <text:p text:style-name="P7">Deine Margaret <text:s text:c="62"/>19510520ME</text:p>
      <text:p text:style-name="P7"/>
      <text:p text:style-name="P7">* * * * * *</text:p>
      <text:p text:style-name="P7"/>
      <text:p text:style-name="P7">19510521ME</text:p>
      <text:p text:style-name="P7">New York May 21, 1951<text:note text:id="ftn38" text:note-class="footnote"><text:note-citation>38</text:note-citation><text:note-body><text:p text:style-name="P38">Postmarked New York, May 23, 1951, 11 - a.m.</text:p></text:note-body></text:note></text:p>
      <text:p text:style-name="P7"/>
      <text:p text:style-name="P7">Dear Jochen,</text:p>
      <text:p text:style-name="P7"/>
      <text:p text:style-name="P8">You are right about this weekend. It would be better for me to stay here or to go to Bethlehem. I knew that it would be hard for me to come and to complete my work, but I thought it might help you and that it would help me to do something for you, even something so simple as bringing you tea. Though you would not really understand why I came - no more than you understood my letter written Saturday, or the one you will receive tomorrow, or this one - I thought that it would help me to come to you even though it would be exhausting and make my work harder.</text:p>
      <text:p text:style-name="P7"/>
      <text:p text:style-name="P8">There are so many things that I would like to tell you what if I struggle to express them as I have in the past I will know even before the pattern has finished shaping the awkward letters that you will think my words artificial, melodramatic, or hysterical. Do you remember the letter which I wrote to you from Germantown two weeks ago? If only you could see beyond the triteness of the words. If you can see how I struggle and grope for a pattern for my life, how afraid I am that I do not hear the notes you here, I will pray that my fingers will never be able to then stumble over the keys. Sometimes in the midst of my despair and fumbling my fingers strike the right keys, and I hear something more beautiful than I had ever dreamed of. But for some reason, which I do not completely understand, I cannot say that I have heard it, even to you - especially to you, since you should see it first in my face. But you have <text:soft-page-break/>stopped looking, perhaps tired from waiting.</text:p>
      <text:p text:style-name="P7"/>
      <text:p text:style-name="P8">I would like to go to Bethlehem again. There I can be closer to you, know you better than anywhere else, better than in your letters, better than in Cambridge. The closer I come to you, the further away you are. When I reach out my hand, you do not see it. My loneliness and my closeness to you seem to have grown so great that they have engulfed everything else in my life except each other. My life seems to me nothing and everything. The days are so long and so full of strange and fantastic ideas. On my way home today I suddenly thought that you would be waiting for me or that a letter, a letter which helped me, would be waiting. But there was nothing, and when I telephoned you, you were troubled, embarrassed by my need for you and by the things that must wait to be said until the examinations are past.</text:p>
      <text:p text:style-name="P7"/>
      <text:p text:style-name="P8">Probably everything in this letter should wait too, but unless I write it, it is useless for me even to try to work. Now I must begin again. My successor comes to see my class tomorrow. I am so tired, so accustomed to defeat that I cannot even feel the embarrassment.</text:p>
      <text:p text:style-name="P7"/>
      <text:p text:style-name="P7">Gute Nacht,</text:p>
      <text:p text:style-name="P7"/>
      <text:p text:style-name="P7">Deine Margaret <text:s text:c="60"/>19510521ME</text:p>
      <text:p text:style-name="P7"/>
      <text:p text:style-name="P7">* * * * * * </text:p>
      <text:p text:style-name="P7"/>
      <text:p text:style-name="P7">19510522aME</text:p>
      <text:p text:style-name="P7"><text:s/>New York, May 22, 1951<text:note text:id="ftn39" text:note-class="footnote"><text:note-citation>39</text:note-citation><text:note-body><text:p text:style-name="P38">Postmarked New York, May 23, 2951, 11:30 a.m.</text:p></text:note-body></text:note></text:p>
      <text:p text:style-name="P7"/>
      <text:p text:style-name="P7">Dear Jochen,</text:p>
      <text:p text:style-name="P7"/>
      <text:p text:style-name="P8">I do not exactly know what you will find in this letter which will anger or distress you. I keep wondering what you wanted to say to me the last time that you called last night. I know what I wanted to say to you. I had already tried many times. But the telephone was angry at all the confusion. I had read a little of Angelus Silesius and of the Psalms, and I wanted to say something to you which might <text:soft-page-break/>help you. I like to think that you wanted to help me too. I do not know why you were angry at what I said last night. The only reason that I am going to Bethlehem is to hear the music. The arrangements made by my family and their expectations are unimportant. I wish that they had not had another opportunity to see our confusion and estrangement. Unlike your family they are too well aware of it, and if possible, they exaggerated. I am sorry that my impatience, my desire to settle something, even something so small as my weekend plans made things more confusing. I am very childish in this respect.</text:p>
      <text:p text:style-name="P7"/>
      <text:p text:style-name="P8">Now another day must begin. Tomorrow I will not have to teach. There will be examinations to correct and notebooks and all the other papers which have been accumulating. I have not been able to do much work since Sunday night. If only I could work and then sleep. My letters and thoughts are prayers to you, prayers for help and strength, and prayers that you will accept the little that I have to give you. But only in the moment of prayer do I find the strength, and it must be only an illusion of reality because it is so brief. The rest of my day is full of despair and groping.</text:p>
      <text:p text:style-name="P7"/>
      <text:p text:style-name="P8">I must dress and go to school. I wonder whether my pupils are learning anything. I am very much aware of the children who sit twisting their hands or looking out the window and imagining the family scenes which will result from failing their examinations. I tried to help them, but sometimes my own confusion and awkwardness makes things worse.</text:p>
      <text:p text:style-name="P7"/>
      <text:p text:style-name="P8">I hope that you can work. I hope that my letters do not make it harder for you. I write them to you because I must. It would be good if they helped you for more than half an hour before they were forgotten or misunderstood. But that is unimportant since they are not really written with the expectation that they can help you.</text:p>
      <text:p text:style-name="P7"/>
      <text:p text:style-name="P8">If you want me to come on the first or second of June asked me then. Do not ask me because you think I need you. If you think I can help you, if you think you can love me even a little, I will come. Our relationship has too long been based on your giving and my taking. Now I think that I have something to give, but if you do not see it, then it would be kinder of you to tell me that. Whatever you decide I <text:soft-page-break/>will continue to write to you. You do not have to read the letters, but they will be there.</text:p>
      <text:p text:style-name="P7"/>
      <text:p text:style-name="P7">Deine Margaret <text:s text:c="60"/>19510522aME</text:p>
      <text:p text:style-name="P7"/>
      <text:p text:style-name="P7">* * * * * *</text:p>
      <text:p text:style-name="P7"/>
      <text:p text:style-name="P7">19510522bME</text:p>
      <text:p text:style-name="P7">New York, May 22, 1951</text:p>
      <text:p text:style-name="P7"/>
      <text:p text:style-name="P7">Dear Mrs. Meyer,</text:p>
      <text:p text:style-name="P7"/>
      <text:p text:style-name="P8">When I talked to him on the telephone this evening, Jochen promised to write to you. However, although there is very little that I can explain, I will at least try to tell you why he is depressed, why he needs to be alone, away from me as well as from the strain of the work this year.</text:p>
      <text:p text:style-name="P7"/>
      <text:p text:style-name="P8">Do you remember how I was when I first came to Konnarock two summers ago? I do. And so does Jochen, and sometimes I seem to him unchanged, or changed only in superficialities. I believe that he is wrong, but sometimes it seems that nothing I do, or try to do, or am can persuade him that I have <text:span text:style-name="T28">come</text:span> any closer to him. It would be convenient and easy to explain that he is very tired, that the tension of being so far apart geographically exaggerates our difficulties, that... There are so many other explanations that could be made. But beyond all those explanations is the fact that I still seem very alien to him and that the responsibilities of taking care of me are too great. My life seems to mean more to me every day. It is far more beautiful and also very difficult, and I do not find it easy to bear the difficulty and to behave with calm and restraint and patience, all things that are very necessary in marriage. So it seems to me and to him very possible that there will be no marriage, certainly not for some time. We must wait until I have found more serenity and resignation and until he has found something in me which he can love.</text:p>
      <text:p text:style-name="P7"/>
      <text:p text:style-name="P8">This explanation seems almost too clear for the confused state of my own thinking, but I am rarely too clear. The affection which you and <text:soft-page-break/>Dr. Meyer have shown for me means more to me than I can say. At the same time that it seems to me clear that I may not see you this summer, it also seems to me impossible that it should be so. </text:p>
      <text:p text:style-name="P7"/>
      <text:p text:style-name="P7"><text:s text:c="73"/>Sincerely,</text:p>
      <text:p text:style-name="P7"><text:s text:c="73"/>Margaret McPhedran</text:p>
      <text:p text:style-name="P7"/>
      <text:p text:style-name="P8">I should have explained about Bethlehem. I do not believe that Jochen is unhappy that I went without him. I went to hear the music and to try to find more in it than I had found before. At first Jochen was afraid that I was only going to "appease" my family. We have gone so many years as a family; I have been so strange and distant to them this year. Although I have often gone home to escape being here, I have not often gone home to be with them. They do not talk about the fact, but they know it, and it is very hard for them. I think it is even harder for me. At first my reasons for going where these, to do something with my family which they wanted me to do in which I could do. But in the end, when I finally went, these were not my reasons. I went to hear the music, and that made it easier to be good to my family than if I had gone for that purpose. I have to much of a tendency to play with the things that might have been, but if he had felt that he could spare the time, he would probably have wasted less time that he has by remaining in Cambridge and being hurt by Alexander's confusion and brutality and by the thoughts he thinks of me when I am not there.</text:p>
      <text:p text:style-name="P7"/>
      <text:p text:style-name="P8">The past few days have been very exhausting for me. Only the music which I heard over the weekend shines through them to give them any meeting. The worst thing is that I cannot concentrate on my work. Every day more piles up on my desk. Tomorrow the examinations will begin to come in. If I could do my work better I would write you shorter letter, but I keep hoping that in the letters that I write to Jochen and in this letter to you I will be able to find some expression for my thoughts and feelings which will lessen my fear and anxiety and make it possible to concentrate on what must be finished.</text:p>
      <text:p text:style-name="P7"/>
      <text:p text:style-name="P7">* * * * * *</text:p>
      <text:p text:style-name="P7"/>
      <text:p text:style-name="P7"><text:soft-page-break/>19510524ME</text:p>
      <text:p text:style-name="P7">New York Thursday, May 24, 1951</text:p>
      <text:p text:style-name="P7"/>
      <text:p text:style-name="P7">Dear Jochen, </text:p>
      <text:p text:style-name="P7"/>
      <text:p text:style-name="P8">The rain has been pouring down since very early this morning. It is the best thing that has happened to me since the weekend. If only it would continue perhaps it would wash away some of the fear and despair and I would be able to sleep. Often in Pocono when I was unhappy, I walked in the woods or long the Lake in the rain. I wore no coat and after a few hours I was washed clean and cold. I would like to be there now.</text:p>
      <text:p text:style-name="P7"/>
      <text:p text:style-name="P8">In a few minutes I must dress warmly and respectably and go to school. There I and the <text:s/>head of the English department will be the priests at an 11th grade examination. The ceremony is very simple, but the few details must be executed smoothly. Most of the time I shall stand and look out the window at the river, which will be gray and wrinkled, and at the boats and the bridge.</text:p>
      <text:p text:style-name="P7"/>
      <text:p text:style-name="P8">When it is over I must find a place to conceal myself from the girls who have been taking my own examination. Today I can answer no question and give no consolation. And then I will bring my examinations and report cards here and try to do what has been impossible for so long, work steadily and quietly. If I cannot work I will try to play the piano or read. Since I will have the whole weekend for working it should be possible to stop now and then.</text:p>
      <text:p text:style-name="P7"/>
      <text:p text:style-name="P8">I hope you are not disappointed that I cannot come to Cambridge this weekend. There are a great many reasons why it is impossible, lack of working space, the weight and bulk of the notebooks that must be corrected, but most important I think that seeing you now would only make me more unhappy and upset than I am now. I have thought very hard about your unhappiness of the past week. You have given me so many different reasons for it that I do not know what to think. Although you now say nothing about it I believe that what happened two years ago, what I told you two weeks ago, is the most important thing. I do not think that you can ever accept it and believe that my life is different now. And that means that the end of <text:soft-page-break/>the book is only a few difficult pages away. Whatever you think about my trip to Bethlehem is connected with this. I say this now in my letter because I'm afraid that I will want to forget that when I am with you again. I need you so much. But my need and love is not enough, nor is any transformation in my life enough to bind us together unless you can see and love it. If the book is to continue you must love me and know why you love me. I know that it is not as simple as my statement, this simplicity must underlie the more complicated parts of our love for each other.</text:p>
      <text:p text:style-name="P7"/>
      <text:p text:style-name="P7">Deine Margaret <text:s text:c="62"/>19510524ME</text:p>
      <text:p text:style-name="P7"/>
      <text:p text:style-name="P7">* * * * * *</text:p>
      <text:p text:style-name="P7"/>
      <text:p text:style-name="P7">19510524Jd</text:p>
      <text:p text:style-name="P7">Cambridge, am Donnerstagabend</text:p>
      <text:p text:style-name="P7">24. Mai 195<text:span text:style-name="T29">1 </text:span><text:s/>?</text:p>
      <text:p text:style-name="P7"/>
      <text:p text:style-name="P7">Liebe Mutti, lieber Papa,</text:p>
      <text:p text:style-name="P7"/>
      <text:p text:style-name="P8">Es geht mir heute Abend ähnlich wie neulich als ich euch schrieb. Seitdem Margaret mich vorhin angerufen hat, um zu fragen ob Mutti nach Cambridge kommen solle, kann ich mich nicht mehr richtig auf meine Arbeit konzentrieren. Es ist halb 2:00 Uhr; ich will mich gleich hinlegen. Aber wünsche vorher noch einige anscheinend notwendige Feststellungen zu machen.</text:p>
      <text:p text:style-name="P7"/>
      <text:p text:style-name="P8">Ich möchte unter keinen Umständen, dass Mutti nach Cambridge kommt. Ich möchte nicht, dass ihr euch irgendwelche Sorgen meinetwegen, noch irgendwelche Pläne für mich macht. Die Entschlüsse die ich in Hinsicht auf meine Freundschaft mit Margaret McPhedran getroffen habe, werde ich ohne Beistand auszuführen versuchen. Ich möchte nicht dass ihr diese Angelegenheit mir gegenüber weiterhin erwähnt! Im übrigen würde ich vorschlagen, dass wenn ihr mit mir irgendetwas zu besprechen habt, nicht Margaret sondern mich anruft. Ich hoffe ihr werdet vernünftig genug sein mein Dilemma nicht auf die Spitze zu treiben.</text:p>
      <text:p text:style-name="P7"/>
      <text:p text:style-name="P8">Vielen Dank für das Paket mit dem Stethoskop, Strümpfen, und <text:soft-page-break/>Schokolade. Die Strümpfe von hier werde ich gleich nach meinem letzten Examen abschicken. Ist das früh genug noch? Meine Arbeit scheint im Augenblick ganz gut zu gehen. Die Examina werden beide sehr schwierig sein und Konkurrenz ist sehr viel. Ich zweifle nicht dass ich sie bestehen werde aber wieso mir die Zensur nicht übermäßig wichtig erscheint, erklärte ich ja in meinem letzten Brief. Ich bin sehr dankbar dass ich so viel zu tun habe. Ich werde übrigens vor den Examina nicht wieder schreiben, wenn er nicht noch weitere aufregende Telefongespräche sich entwickeln. Aber das hoffe ich wirklich nicht. Was ich mir am meisten wünsche ist ein bisschen innerliche Ruhe, und die finde ich sehr schnell, wenn man mich nur nicht immer störte. Wenn ihr Zeit habt, schreibt mir doch einmal einen Brief, und wenn Mutti jemanden verheiraten will, soll sie doch Margrit einen Mann finden. Da täte sie wahrhaftig ein gutes Werk. Ich denke sehr oft an euch und habe euch sehr lieb, aber bitte versucht nicht Schicksal zu spielen, denn schon als kleines Kind war ich ein Spielverderber.</text:p>
      <text:p text:style-name="P7"/>
      <text:p text:style-name="P7">Kuss, Jochen.</text:p>
      <text:p text:style-name="P7">19510524Jd</text:p>
      <text:p text:style-name="P7"/>
      <text:p text:style-name="P7">* * * * * *</text:p>
      <text:p text:style-name="P7"/>
      <text:p text:style-name="P7">19510525LE</text:p>
      <text:p text:style-name="P7">Konnarock, Virginia</text:p>
      <text:p text:style-name="P7">May 25, 1951<text:note text:id="ftn40" text:note-class="footnote"><text:note-citation>40</text:note-citation><text:note-body><text:p text:style-name="P38">Airmail - <text:s/>Special Delivery, Postmarked Marion VA, May 26, 1951, 6 p.m.</text:p></text:note-body></text:note></text:p>
      <text:p text:style-name="P7"/>
      <text:p text:style-name="P7">Dear Margaret:</text:p>
      <text:p text:style-name="P7"/>
      <text:p text:style-name="P8">I had expected your letter already yesterday, although I knew, of course, that impatience and worry about you and Jochen had caused my tense expectation, and that your lines could not arrive before today. Since the moment the letter was in our hands we have realized that it confirms what we thought were the explanations for the present state of mind of both of you.</text:p>
      <text:p text:style-name="P7"/>
      <text:p text:style-name="P8">Let me answer your lines sentence by sentence. Take into considera-tion that I am fully aware of the difficulties created by my poor <text:soft-page-break/>command of the English language to properly express my thoughts and of the need for avoiding misunderstandings. It would probably have been best for me to go to New York and Boston to talk to both you and Jochen. This is impossible, however, because of my duties here, aside from the fact that it might suit neither you nor Jochen.</text:p>
      <text:p text:style-name="P7"/>
      <text:p text:style-name="P8">Don't regard me as conceited when I say that I believe to understand yours as well as Jochen's feelings toward each other; we cannot think of either one of you separately without the other being included. But all this is too hard to put into words in a letter, and I should prefer to talk to you personally about it. This much today: I believe I see your deep love to Jochen, and I also definitely know of the intensity of Jochen's feelings toward you. Jochen's love makes new demands every day, and it was a new climax in his expectations that he would have wanted you to come to Cambridge rather than to hear Bach without him. I realize that he was at the same time right and wrong: right in his desire that you could not, and would not wish to experience anything without him; wrong in that he was unwilling to concede the due place in your life to your love of your family and to the tradition of experiencing Bethlehem in their fellowship. It will need many years of growth into maturity to bring the measure of his feelings to the point where room is created for the justification of your love toward your family. At the present there is nothing in his feelings and thoughts, but the disappointment and sadness that it was at all possible for you to experience without him what belongs to his soul and his vibrations as very few other things.</text:p>
      <text:p text:style-name="P7"/>
      <text:p text:style-name="P8">I also believe my affection to you to be stronger now than at the time when you came to Konnarock two summers ago. This is not to imply a judgment as to values: you have grown closer to me because of the similarity in thinking and feeling. And it is not this creating love between individuals: that the object of our love is near us in spirit and dispels the loneliness and boundlessness of our feelings? This is, I believe, what Jochen tries to express when he speaks of his need for being alone: it is the longing for the full understanding by the object of his love, which he desires. And this pain of loneliness will remain in a person's life as he needs the balancing power of love for the stabilization of his emotional restlessness.</text:p>
      <text:p text:style-name="P7"/>
      <text:p text:style-name="P8"><text:soft-page-break/>The imperfection of my attempt at expressing myself in a language which I do not master becomes more and more painfully clear to me as I go on writing; and I should be far less worried about the possibilities of misunderstandings if you sat vis-a-vis of me and completed the sentences as I started to express my thoughts.</text:p>
      <text:p text:style-name="P7"/>
      <text:p text:style-name="P8">My wishes are with you for the successful completion of your work. I have to close for your and my own sake. Before I do so, this is my wish and sincere advice: try to convince Jochen that it is important for both of you and for the state of mind in which you both are right now, that you come together to Konnarock at the first possible moment. This is not only because I wish to have you with us (we all have this desire, indeed!), But also because I strongly feel that a period of emotional and intellectual relaxation is of utmost importance for both of you. We shall fully understand if you both decide after one or two weeks' stay that you ought to return to Philadelphia or Cambridge where Jochen can finish his work for Dr. Viëtor. If you sensibly plan the trip, going by the Skyline Drive, this can also afford you much of the medicine you need: joy and relaxation.</text:p>
      <text:p text:style-name="P7"/>
      <text:p text:style-name="P8">Come soon! And do not let us wait too long! Give my regards to your mother and father, and feel the love we have for you.</text:p>
      <text:p text:style-name="P7"/>
      <text:p text:style-name="P7"><text:s text:c="87"/>Sincerely, </text:p>
      <text:p text:style-name="P7"><text:s text:c="87"/>Marga Meyer.</text:p>
      <text:p text:style-name="P7"/>
      <text:p text:style-name="P7"/>
      <text:p text:style-name="P8">PS not knowing where you will spend the weekend, - I have considered all of the three possibilities-, I am sending you a copy of his letter to Jochen's address in Cambridge and to that of your parents in Philadelphia.</text:p>
      <text:p text:style-name="P7"/>
      <text:p text:style-name="P7">19510525LE</text:p>
      <text:p text:style-name="P7"/>
      <text:p text:style-name="P7">* * * * * *</text:p>
      <text:p text:style-name="P7"/>
      <text:p text:style-name="P7">19510526ME</text:p>
      <text:p text:style-name="P7"><text:soft-page-break/>New York, May 26, 1951<text:note text:id="ftn41" text:note-class="footnote"><text:note-citation>41</text:note-citation><text:note-body><text:p text:style-name="P38">Postmarked New York, May 26 1951, 8 PM</text:p></text:note-body></text:note></text:p>
      <text:p text:style-name="P7"/>
      <text:p text:style-name="P7">Dear Jochen,</text:p>
      <text:p text:style-name="P7"/>
      <text:p text:style-name="P8">The apartment is very noisy. Perhaps if I write to you now and try to tell you some of the things that trouble me I will be able to concentrate in spite of the noise.</text:p>
      <text:p text:style-name="P7"/>
      <text:p text:style-name="P8">Thank you very much for your letter. There is nothing in it that seems unfamiliar. Some of the things hurt me, but I knew them and was hurt by them before. Most of what hurts me I have written to you in earlier letters this week. But I will say over again to you, as I say it over and over to myself.</text:p>
      <text:p text:style-name="P7"/>
      <text:p text:style-name="P8">First let me tell you that I will come next weekend. The fact that you want me to come and ask me to come is the most beautiful thing in your letter. I will probably be very tired, as you will, and it may be hard for me to talk, but you must wait and be patient - and not think because I say nothing that I am simply waiting to be embraced.</text:p>
      <text:p text:style-name="P7"/>
      <text:p text:style-name="P8">Why didn't you write to me sooner? Why, when I asked you to let me come to see you this weekend, did you first suggest that I should go to Bethlehem again? And why did you ask me Thursday night what I would do when I had already told you that I would not go? The uncertainty and confusion of this week has been very hard. But much harder is the knowledge that you cannot believe, at any rate for any length of time, that I have changed. If you had believed that I was different from what I was two years ago, then my going to Bethlehem would not have become the symbol that your doubts made it.</text:p>
      <text:p text:style-name="P7"/>
      <text:p text:style-name="P8">I spent yesterday in school, most of the time trying to correct notebooks. I tried desperately to believe that your reasons for asking me not to go to Bethlehem were better than my reasons for going. From time to time people wandered into my room to talk to me, to ask you to sign yearbooks, to come to a party and be "gay". I was unnecessarily harsh or rudely indifferent. No one stayed long. Now that your letter has come I can accept my being here, but the fact <text:soft-page-break/>that I did not go seems little better than a bandage for your wound. It means nothing positive.</text:p>
      <text:p text:style-name="P7"/>
      <text:p text:style-name="P8">My not going is not the moment in which I reach out and touch your hand. When I went to Bethlehem that happened - for me. What will become of us? Are symbols are so different. How can we understand each other? Every sentence that I write frightens me because you so easily misunderstand.</text:p>
      <text:p text:style-name="P7"/>
      <text:p text:style-name="P8">I am sorry for my remark about the subway tracks - and ashamed. I exaggerate my feelings to speak of them this way. I have thought more about death, and more longingly this year than I ever have before. The trouble that I have been sleeping is a partial reason. And in my tiredness and absentmindedness, I have been careless in crossing streets, and the idea of the closeness of death has sometimes haunted me. Perhaps you have not intended to frighten me, but your words and behavior have more than once seemed a threat. I am childish enough to try to frighten you when you frighten me. You have frightened me so much and so often. Perhaps it is not your fault but mine, but it makes me want to be always beside you and never so far away that I must listen helplessly at the other end of a telephone line or open letters and read them and write back. This is a very bad reason for wanting to be married to you (It is not the only reason.)</text:p>
      <text:p text:style-name="P7"/>
      <text:p text:style-name="P8">I have thought a great deal about the summer. I wish that I could find a part-time job to pay for my expenses, but I suppose that it is impossible. If you will spend part of the time in Philadelphia it would certainly make things easier. I have already told my family that I would probably spend at least a month of the summer with you in Cambridge.</text:p>
      <text:p text:style-name="P7"/>
      <text:p text:style-name="P8">The last part of your letter is the most difficult to answer. You say: "the spiritual had no meaning for you apart from the physical relationship". I feel that you might find it also in the present tense. I do not think that it is true in either tense. For you the physical and spiritual part of our relationship seem to exist separately. For me they do not. The spiritual relationship is the necessary condition for the physical. I have found in you what I needed spiritually. But you <text:soft-page-break/>have not found in me what you needed most of all. If we separate the two, perhaps you will find it more easily. Perhaps you will never find it.</text:p>
      <text:p text:style-name="P7"/>
      <text:p text:style-name="P8">When I say that I have found what I needed spiritually, I did not mean that I have done more than begin to learn and to change. I cannot forget what I have learned. There is no danger that I will be again as I was two years ago. (You do not believe this, do you?), But unless you are very patient, unless you try to understand my feelings of defeat and despair, what you call my lack of will, I will never be enough for you.</text:p>
      <text:p text:style-name="P7"/>
      <text:p text:style-name="P8">I will bring your letter back so that we can burn it and begin to translate it into reality. When I come, when I put it in your hand will you look at me and try to see the reality that is already there.</text:p>
      <text:p text:style-name="P7"/>
      <text:p text:style-name="P7">Deine Margaret <text:s text:c="62"/>19510526ME</text:p>
      <text:p text:style-name="P7"/>
      <text:p text:style-name="P7">* * * * * *</text:p>
      <text:p text:style-name="P7"/>
      <text:p text:style-name="P7">19510603Jd</text:p>
      <text:p text:style-name="P7">Philadelphia, am 5. Juni 1951</text:p>
      <text:p text:style-name="P7"/>
      <text:p text:style-name="P7">Lieber Papa, liebe Mutti, liebe Margrit,</text:p>
      <text:p text:style-name="P7"/>
      <text:p text:style-name="P8">Soeben habe ich eine halbe Stunde lang in der Badewanne gelegen und über alles nachgedacht, dass ich euch zu schreiben habe. Es ist aber wahrhaftig zu viel um in einem Brief berichtet zu werden, und darum will ich gar nicht versuchen alles aufzuzählen was in den letzten vier Wochen passiert ist, sondern nur das wichtigste.</text:p>
      <text:p text:style-name="P7"/>
      <text:p text:style-name="P8">Es ist schade, dass die Telefonverbindung gestern Abend wieder so schlecht war. Mir schien, ihr ward sehr abgearbeitet und müde, und ein wenig enttäuscht, – oder rede ich mir das ein? Jedenfalls habe ich mir den ganzen Weg nach Philadelphia Sorgen um euch gemacht. Ich habe mich gefragt, ob ihr mich wohl nötig habt im Augenblick, und ob ich es nicht irgendwie einrichten sollte, bald nach Hause zu kommen. Ich werde in dieser Woche noch einmal mit Margaret nach New York fahren um die letzten ihrer Bücher und <text:soft-page-break/>Kleider abzuholen. Wie wenig mir dies Unternehmen behagt, könnt ihr euch vorstellen, aber sie hat sonst niemanden der ihr dabei hilft, und es ist auch passend, dass ich es bin, der ihr bei dem Auszug aus jener stinkenden Dreckhöhle behilflich ist. Ich kann nur bis Sonntag hier bleiben, weil Alex dann mit seiner Freundin ankommt, denn ich weiß, wie unangenehm meine Anwesenheit ihm sein würde. Denn er versucht das vorzustellen was ich bin; und seine Freundin möchte nun wissen, – und hat mich danach gefragt, – ob das was ihr zu sein scheint, sein eigenes Wesen wäre. Ihr versteht, warum ich nicht länger als Sonntag bleiben kann. Margaret und ich könnten also Ende der Woche nach Konnarock kommen, aber ich muss sobald wie möglich und nicht nach dem 1. Juli, meine Sachen aus der Wohnung schaffen, und wenn ich für Viëtor arbeiten soll, muss sich vor dem 27. mit ihm sprechen. Er geht dann in Ferien. Ich müsste also auf alle Fälle noch einmal nach Cambridge zurück. Weil die langen Fahrten mich aber so anstrengen, und verhältnismäßig teuer sind, hatte ich folgendes vor: ich fahre Sonntag nach Cambridge, verpacke meine Sachen und suche mir ein Zimmer, und fange sofort ein für Viëtor zu arbeiten. Ich muss sagen, dass mir im Augenblick an dem Gelde liegt, denn ich musste in den letzten Tagen mehr Geld ausgeben als mir lieb war, nicht für ungewöhnliches, aber das alltägliche ist so teuer. Meine Wäsche, das Reinigen, Schuhe mussten besohlt werden, der Wagen abgeschmiert und das Öl gewechselt, und fürs Essen habe ich viel mehr als gewöhnlich ausgegeben, weil ich fürchtete, vor den Examen noch krank zu werden. Außerdem möchte ich, wie immer, mir ein paar Bücher kaufen. Ihr versteht also warum ich Geld verdienen möchte. Ich gedenke nur so lange in Cambridge zu bleiben, bis meine Arbeit für Viëtor gut im Gange ist, so das ich mir die nötigen Bücher von der Bibliothek besorgen kann und die Arbeit für den Rest des Sommers in Konnarock fortsetzen. Ende Juli, oder Anfang August dachte ich mit Margaret nach Konnarock zu kommen, wo ich dann bis Ende September bleiben möchte. Ich glaube das wäre für mich das Beste, denn ihr wisst wie sehr lieb mir Ruhe ist, und wie ungern ich von einem Platz zum andere gehe, und wie unruhig ich bin wenn ich mich nicht intensiv mit einer mir notwendigen Arbeit verfassen kann. Wenn ihr aber möchtet dass Margaret und ich jetzt gleich kommen, dann lasst es mich bitte vor Sonnabend durch einen Brief oder durch ein Telegramm wissen. Ihr versteht das ihr mir im <text:soft-page-break/>Augenblick am wichtigsten seid, und dass ich vor allem das tun möchte was es für euch leichter macht.</text:p>
      <text:p text:style-name="P7"/>
      <text:p text:style-name="P8">Aber nun zur Sache. Ich war 10 Minuten zu früh am Church <text:span text:style-name="T20">H</text:span>ouse, und Gerberding empfing mich mit einem sehr formellen <text:s/>''Better too early than too late'' wie er sich freute mich kennen zu lernen, und dergleichen Höflichkeiten mehr. Kirsch erschien kurz darauf mit einem Block Papier und Bleistift und machte Notizen. Er legte großen Wert auf die freundschaftlichen Beziehung zwischen uns, und er nannte mich durchweg mit Vornamen, mehr als eigentlich nötig gewesen wäre. Zuerst über meine Ausbildung. Warum ich Medizin statt Literatur studierte; wann ich fertig sein würde. Ich betonte, dass ich nach einem Jahr Internship meine Ausbildung nur als vorläufig beschlossen betrachten könnte. Wir sprachen über den medizinischen Beruf als Inkarnation. Das Göttlich-geistige „erniedrigt“ sich zum körperlich Menschlichen. Kirsch erzählte ohne Übergang von dem weiblichen Mitglied des Boards das versucht hätte bei Eis und Schnee in die Ortschaft zu gehen, Kirsch meinte man hätte das nicht erlauben sollen. Nun aber meint jene Dame es sei auch in eurem Interesse besser das Haus anderswo zu bauen. Die Angelegenheit sei noch nicht entschieden. Ich bemerkte dass dies Thema, eigentlich mit unserem Problem nichts zu tun habe, wollte aber doch dazu Stellung nehmen, weil ich nun eben nicht anders könnte als ihnen meine Ansicht zu sagen:</text:p>
      <text:p text:style-name="P7"/>
      <text:p text:style-name="P8">Erstens. Sagte ich, dass auch wir uns reichlich Gedanken über die Richtigkeit dieses Bauplatzes gemacht hätten. Dass es aber euer endgültiger Wunsch wäre, so viel ich wüsste.</text:p>
      <text:p text:style-name="P7"/>
      <text:p text:style-name="P8">Zweitens: dass ihr niemals verlangt oder erwartet hättet, dass man euch ein Haus baute. Ich finde das etwas sehr ausgefallenes, und ich persönlich würde jedem Recht geben, der meinte dass die Kirche ihr Geld viel lieber zum Beispiel für die Menschen die in Indien verhungerten ausgeben sollte.</text:p>
      <text:p text:style-name="P7"/>
      <text:p text:style-name="P8">Drittens: dass wenn sie aber ein Haus für euch bauen wollten, sie es so bauten, wie ihr es für richtig hielt, wenn sie aber ein „Real Estate <text:s/>Investment“ suchten, sie Geld sicherlich besser in der Stadt anlegen könnten. Ich sagte dieses als meine Ansicht, nicht als eure, ich <text:soft-page-break/>schlug vor man sollte das Thema ändern, aber Gerberding wollte noch mehr hören.</text:p>
      <text:p text:style-name="P7"/>
      <text:p text:style-name="P8">Viertens; Sie möchten doch bitte einmal an euch denken, wie schwer die Arbeit für euch sei, und wie viel unnötig schwerer sie durch solche Dinge gemacht würde. Ihr wäret innerlich freie und unabhängige Menschen, und es schmerzte euch zu empfinden dass etwas worauf ihr euch so gefreut hättet nur von der Willkür eines einzigen Boardmitgliedes abhinge.</text:p>
      <text:p text:style-name="P7"/>
      <text:p text:style-name="P8">Fünftens: Sie sollten wissen, dass Papa sich hätte selbst ein Haus bauen können, wenn er nicht in Konnarock gearbeitet hätte, dass er aber nicht in Konnarock gearbeitet hätte weil er gehofft hätte oder gar erwartet ein Haus geschenkt zu kriegen. Das Papa zwar immer betonte, der Wert seiner Arbeit läge in der Kirche, wärend seine Familie wüsste, der Wert seiner Arbeit läge in ihm. Dass Papa geistig und seelisch in der Lage gewesen wäre seine Arbeit ohne die Kirche zu tun, dass er sich freiwillig an etwas gebunden hätte, was ihm gar nicht notwendig war. (Alles dies dachte ich als meine Ansicht.) </text:p>
      <text:p text:style-name="P7"/>
      <text:p text:style-name="P8">Sechstens: Wie sehr Papa sich über das geplante Haus gefreut hatte, als ein Ausdruck dass das Board verstände, dass er das Beste seines Wesens in diese Arbeit gelegt hätte. Wie traurig es ihn machte zu fühlen, dass dies wohl doch nicht so anerkannt würde, dass nicht der Einklang zwischen ihm und dem Board wäre den er sich gewünscht hat.</text:p>
      <text:p text:style-name="P7"/>
      <text:p text:style-name="P8">Siebtens: Sie müssten bedenken dass Ihr nicht wissen könntet, wie die Situation wäre. Ich verstände zwar, wie eine einzige Dame, eine solche Angelegenheit hemmen könnte, aber ihr wüsstet oft nicht was ihr denken solltef. Sie möchten bitte bei ihren Überlegungen sich darüber bewusst sein, wie viel die Ansichten „einer einzigen Dame „euer Leben und eure Arbeit erschweren könnten. Nebenbei bemerkte ich, dass auch gerade dieses mein Bedenken sei, dass ich schon lange erwägt hätte in Konnarock zu arbeiten, aber immer wieder davon abgeschreckt worden sei das sich aber neuerdings keine Angst mehr hätte und zufällig wäre zuversichtlich wäre keine Angst mehr hätte, und zuversichtlich wäre, die Probleme lösen zu <text:soft-page-break/>können, wenn sie sich stellten.</text:p>
      <text:p text:style-name="P7"/>
      <text:p text:style-name="P8">Gerberding und Kirsch entschuldigten sich. Sie hätten meine Ausführungen nicht übel genommen. Ich war sehr höflich und bescheiden in meiner Art gewesen. Sie bedankten sich, dass ich Ihnen diesen Einblick in die Sitte Situation gegeben hatte. Gerberding sagte, wenn er zu entscheiden hätte, käme das Haus auf den Berg, Kirsch betonte, dass sie nur Executive Officers wären, aber selbst nichts zu entscheiden hätten. Herr Kirsch bedauerte das demokratische Verfahren, wie schwierig es sei, die Board Mitglieder zu überreden. Man arbeitete sechs Jahre lang., Sie so weit zu haben dass sie die Probleme richtig sehen, und dann würden andere neue unvollständige gewählt, die die Probleme nicht übersehen könnten. Gerberdeng meinte, dass vielleicht durch das neue Licht dass meine Ausführungen auf das Problem geworfen hätten das Haus dorthin gebaut würde wo ihr es haben wolltet. Die Anerkennung für Papas Arbeit und Wesen wurde immer und immer wieder betont. Papa sollte überhaupt bald wieder zum Board Meeting kommen und es beeindrucken. Die neuen Mitglieder kennten ihn noch nicht. Ich schreibe nun fast 3 Stunden lang an diesem Briefe. Die Einzelheiten der weiteren Unterhaltung will ich mündlich berichten. Wir sprachen über philosophische Fragen, – über den Wert des Leidens, – Gerberding kennt ihn nicht, über Kierkegaard, Gerberding mag ihn nicht, über Theologie, Gerberding findet Medizin viel wichtiger, über Martyrertum, <text:s/>Gerberding has no use for it. Wir sprachen von dem von den Schwierigkeiten in der Organisation. Ich erwähnte Miss Ponwith, Miss Twedten, Miss Umberger. Gerberding sagte er könne nichts darüber sagen, es wäre vor seiner Zeit. Kirsch fühlte sich betroffen, erzählte von vom Bull in the china shop, der alles zerbraeche, – And now we have to pick up the pieces.“ Gerberding meinte es wäre gut das euer christlicher Glaube über alle Schwierigkeiten gesiegt hätte. Nicht der, meinte ich, sondern Kirschs Verständnis hätte am meisten geholfen. Wir hätten in den ersten fünf Jahren unseren Kalender nach Kirschs kommen gerechnet. Gerberding war gerührt. Sagte zu Kirsch, was für einen schönen Satz ich da über ihn gesagt hätte. Ich betonte immer wieder, dass ich sie nicht enttäuschen wollte, – das würde ich auch nicht meinte Gerberding, dass ich ganz offen mit ihnen sein wollte, – das wollte auch Gerberding, – ob ich jetzt schon einen Kontrakt haben <text:soft-page-break/>wollte. Nein, ich liebte nicht Pläne zu weit im Voraus, würde mich aber gegen ein Statement of Intention nicht wehren. Und meine Intention würde dieselbe bleiben, solange sich die Situation nicht änderte. Beide Kirsch und Gerberding drückten ihre unbeschränkte Zufriedenheit mit der Besprechung aus, bedauerten die Unkosten und werden sie ersetzen.</text:p>
      <text:p text:style-name="P7"/>
      <text:p text:style-name="P8">In Summa: ich meine ihr habt Gerberding ein wenig überschätzt. Er ist kein Philosoph, und auch seine Gedankenwelt hat ihre Grenzen. Er ist intelligent, vielleicht auch klug, freundlich und ehrlich, aber nicht so gutmütig und gutgläubig wie Kirsch. Im Grunde liegt ihm das praktische mehr als das seelische. Er ist Weltmensch, nicht geistlicher, nur ein geschickter „Exekutive.“ Er bewundert in mir eine einen Idealismus, den er selbst nicht hat, und das ist nicht ungefährlich, denn auch diese Bewunderung hat ihre Grenzen, und wird meines Erachtens immer von den praktischen Forderungen des Augenblicks überschattet werden.</text:p>
      <text:p text:style-name="P7"/>
      <text:p text:style-name="P8">Kirsch kennt ihr ja. Er wird alt, und seine Ausführungen sind nicht logisch noch zielbewusst. Das Einzelne kann er nicht bewältigen, das Gesamte interessiert ihn nun. „Der Glaube siegt, die Taube fliegt.“ Gerberding ist sein Vorgesetzter, und nicht sein Glaube an die Menschen, sondern Gerberdings praktische Vernunft ist maßgebend. Das sind meine Eindrücke.</text:p>
      <text:p text:style-name="P7"/>
      <text:p text:style-name="P8">Ich weiß das ich manches gesagt habe was ihr nicht gesagt hättet. Ich habe immer meine eigene, nie eure Ansichten gesagt. Ich hatte mir vorgenommen gar nichts zu sagen, und habe als die Besprechung sich entwickelte meine Ansicht geändert. Ich glaube dass nichts, was ich gesagt habe euch irgendwie schaden wird. Im Gegenteil. Vielleicht habe ich nicht alles gesagt in der Form die ihr gewählt hättet, aber ich habe alles, glaube ich in eurem Sinne gesagt. Und ich bin nun so alt, dass die Ausdrucksform meine eigene sein muss, und ich glaube sie hat einen guten Eindruck gemacht. Ich hoffe, ihr seid nicht traurig über mich.</text:p>
      <text:p text:style-name="P7"/>
      <text:p text:style-name="P8">Übermorgen ist Papas Geburtstag. Ich wünsche ich könnte Zuhause sein. Ein Geschenk habe ich nicht, denn dass ihr Fidelio nicht mögt hätte ich euch im Voraus sagen können. Heute Abend will ich aber <text:soft-page-break/>für Papa die neue Gesamtausgabe von Goethes Werken bestellen. Ich hatte vorher nicht Zeit dazu. Vielleicht freut er sich auch ein wenig über meine Ausführungen in New York. Dann sollten sie mein Geburtstagsgeschenk für ihn sein. </text:p>
      <text:p text:style-name="P7"/>
      <text:p text:style-name="P8">Bleibt gesund, arbeitet nicht zu viel, und schreibt mir, wenn ihr Gelegenheit habt, – ich denke viel an euch und nehme euch in Gedanken in den Arm.</text:p>
      <text:p text:style-name="P7"/>
      <text:p text:style-name="P7">Euer Jochen</text:p>
      <text:p text:style-name="P7">* * * * * *</text:p>
      <text:p text:style-name="P7"/>
      <text:p text:style-name="P7">19510609Jd</text:p>
      <text:p text:style-name="P7">Philadelphia am 9. Juni 1951</text:p>
      <text:p text:style-name="P7"/>
      <text:p text:style-name="P7">Lieber Papa liebe Mutti, </text:p>
      <text:p text:style-name="P7"/>
      <text:p text:style-name="P8">heute Morgen kam euer Eilbrief; er bestätigte was ich vermutet hatte. Am liebsten wäre ich sofort nach Hause gekommen; habe dies auch ernstlich erwägt. Aber ich muss meine Sachen in Cambridge packen, und hätte es Zweck, dass ich jetzt nach Hause käme, und in zwei Wochen schon wieder fort? – Nein, ganz gewiss nicht. Da fahre ich morgen in aller Frühe nach Cambridge, packe meine Sachen, fange an ein wenig für Vietor zu arbeiten, und erwa<text:span text:style-name="T21">r</text:span>te euer S.O.S. Hoffentlich schreibt ihr mir ganz ehrlich, wie es euch geht. <text:s/>Falls es euch einigermaßen besser geht, finde ich immer noch, dass ich ein paar Wochen in Cambridge bleiben und arbeiten sollte, aber diese meine Arbeit ist längst nicht so wichtig wie ihr. Adresse und Telefon werden dieselben bleiben für ein oder zwei Wochen. Ich lasse euch sofort wissen, wo ihr mich hinterher erreichen könnt. Morgen will ich auch mit Ella sprechen. (Da ich mit dem Wagen fahren werde, müsst ihr 2-3 Tage für die Fahrt rechnen, weil ich so langsam wie möglich <text:span text:style-name="T21">f</text:span>ahre, – meistens nicht schneller als 40-45 Meilen.)</text:p>
      <text:p text:style-name="P7"/>
      <text:p text:style-name="P8">Margaret geht es verhältnismäßig gut; mir auch. Sie ist jetzt ein bisschen traurig, weil ich morgen schon abfahre. Ich glaube nicht, dass ich nach Konnarock kommen sollte ohne sie mitzubringen, – aber das ist euch ja auch recht so. Bei meinem Buchhändler in Darmstadt habe ich allerhand Bücher bestellt, und habe ihn gebeten <text:soft-page-break/>dieselben nach Konnarock zu schicken, sowie auch die Rechnung. Sie wird sicherlich 100-150 DM, ($20-$30) betragen. Kriegt also bitte keinen Schrecken.</text:p>
      <text:p text:style-name="P7"/>
      <text:p text:style-name="P8">Ich bin ein bisschen durcheinander und kann keinen richtigen Brief schreiben. Ich denke viel an euch. Lasst mich wissen wie es euch geht, bitte. Wann macht ihr Ferien? Ich möchte euch einen sehr schönen Platz auf Cape Cod <text:s/>besorgen. Ihr könntet mit dem Zuge kommen, meinen Wagen benutzen, und wir könnten alle zusammen zurück fahren, – – – – aber das sind nur Fantasien. Als wir das letzte Mal auf Cape Cod waren, haben wir uns umgesehen und haben mehrere schöne Plätze gefunden. Nur war das Meer so still, dass ihr es sicherlich nicht gemocht hättet.</text:p>
      <text:p text:style-name="P7"/>
      <text:p text:style-name="P8">Ich muss noch ein Radio reparieren vor dem ich hier abreise, darum nun Schluss. Ich will versuchen aus Cambridge vernünftiger zu schreiben. Es ist nur gut, dass ich meine Besprechung in New York schon gehabt habe. Jetzt würde ich Ihnen noch viel mehr sagen.</text:p>
      <text:p text:style-name="P7"/>
      <text:p text:style-name="P8">Kuss, Jochen</text:p>
      <text:p text:style-name="P7"/>
      <text:p text:style-name="P7"/>
      <text:p text:style-name="P7">* * * * * *</text:p>
      <text:p text:style-name="P7">Germantown, June 10, 1951 <text:s text:c="42"/>19510610ME <text:s text:c="82"/></text:p>
      <text:p text:style-name="P7"/>
      <text:p text:style-name="P7">Dear Jochen,</text:p>
      <text:p text:style-name="P7"/>
      <text:p text:style-name="P8">I have thought of you all day long and yet I have done some work. I will do more before I go to bed. This afternoon I slept, waking at intervals to hear the wind in the trees, to think of you, and to thank God for my quietness and happiness.</text:p>
      <text:p text:style-name="P7"/>
      <text:p text:style-name="P8">I wish that I were with you now, to help you pack, and to help you in any other way that I could. And yet I know that in staying here and trying to work hard I can perhaps to even more to help us both.</text:p>
      <text:p text:style-name="P7"/>
      <text:p text:style-name="P8">Since you telephoned I have sat here thinking of Mrs. Viëtor. I remember what you said about her ignorance of her husband's work. I hope that there were other things in their life together that will give <text:soft-page-break/>meaning to her life now. Please be careful. Sometimes I am so frightened when I think of something happening to you. This afternoon I was afraid, but I tried to work and then I played some of the St. John Passion.</text:p>
      <text:p text:style-name="P7">19510610ME <text:s text:c="61"/>Deine Margaret</text:p>
      <text:p text:style-name="P7">* * * * * *</text:p>
      <text:p text:style-name="P7">19519611Jd</text:p>
      <text:p text:style-name="P7">Postkarte<text:note text:id="ftn42" text:note-class="footnote"><text:note-citation>42</text:note-citation><text:note-body><text:p text:style-name="P2"><text:s text:c="2"/>Poststempel: Cambridge Jun <text:span text:style-name="T1">11 </text:span>1951, 8 <text:span text:style-name="T1">- PM</text:span> </text:p></text:note-body></text:note></text:p>
      <text:p text:style-name="P7">11. Juni 1951</text:p>
      <text:p text:style-name="P7"/>
      <text:p text:style-name="P8">Liebe Mutti, lieber Papa, als ich heute Abend nach Cambridge zurück kam erzählte mir Alex, dass <text:span text:style-name="T21">Vietor</text:span> gestorben sei. Mit seiner Frau habe ich bis jetzt nur telefonisch gesprochen, möchte aber hier bleiben so lange, wie ich ihr helfen kann, wenn ihr mich nicht nötig habt. Ich meine, Mutti sollte ihr schreiben, (7 Shady Hill Square, Cambridge 38.) Ich denke das sich vorm 1. Juli Zuhause sein werde, ich muss noch packen und mir für den Sommer ein paar Bücher kaufen. – Mit Ella habe ich 2 Stunden lang gesprochen. Da ist stank im Hause und sie möchte an die frische Luft. – Als ich heute Abend einen langen Spaziergang machte, lief ein kleiner Spitz hinter mir her, – durch ganz Cambridge, jedes Mal, wenn ich ihn nach Hause jagte, kam er wieder. Nun liegt er zufrieden neben mir auf dem Fußboden. Was soll ich tun, wenn ich ihn nicht los werde? Jedenfalls wird er mir heute Nachtgesellschaft leisten. Ich bin ein bisschen traurig. </text:p>
      <text:p text:style-name="P7"><text:s text:c="83"/>Kuss Jochen</text:p>
      <text:p text:style-name="P7">* * * * * *</text:p>
      <text:p text:style-name="P7"/>
      <text:p text:style-name="P7">19510611JE</text:p>
      <text:p text:style-name="P7">Cambridge, June 11, 1951<text:note text:id="ftn43" text:note-class="footnote"><text:note-citation>43</text:note-citation><text:note-body><text:p text:style-name="P38">Postmark Cambridge A Mass June 12 1951 1 – p.m.</text:p></text:note-body></text:note></text:p>
      <text:p text:style-name="P7"/>
      <text:p text:style-name="P7">Liebes Kind,</text:p>
      <text:p text:style-name="P7"/>
      <text:p text:style-name="P8">The people upstairs were already in bed, when I asked them for the envelope in which to mail this letter. It was a little bit embarrassing. But I was afraid to leave the letter overnight, for fear of what it would look like tomorrow morning. Alex has already packed his <text:soft-page-break/>envelopes and he is out with Cecile, so that I could not ask him where they were.</text:p>
      <text:p text:style-name="P7"/>
      <text:p text:style-name="P8">Last night, after I had talked to Mrs. Viëtor on the telephone, I went for long wall, - to the Buckingham School, for want of any other place to which to go. On Sparks St., a Spitz dog came up behind me, sniffed at me, and followed me home, in spite of my efforts to send him back. When I took him back in the car and let him out, he started running after the car. He likes to jump about on my bed, but I will not let him. He is very intelligent, and we get along quite well. I do not know what to do with him, when I leave.</text:p>
      <text:p text:style-name="P7"/>
      <text:p text:style-name="P8">I slept very little last night, and this morning, after buying a black tie and half a dozen red roses I went to see Mrs. Viëtor. It was very difficult. Her pain has made her very hard. She has changed very much in the past three months. She spoke of her husband's death in very Rilkean terms. <text:s/>He spent 10 days dying. "Er starb einen sehr schweren Tod. Er wusste, dass er starb, und es war sehr schwer fuer ihn. Er hat entsetzlich gestoehnt." He suffocated to death of a lung cancer.</text:p>
      <text:p text:style-name="P7"/>
      <text:p text:style-name="P8">At the moment there seems to be nothing which I can do, except to take some books back to the library. This I shall do tomorrow. Tomorrow afternoon there will be a memorial service in the university church. Instead I shall go to Mount Auburn Cemetery with a book and spend some time there reading. I do not know yet when I shall go home, but it will probably not be long. On Wednesday I have an appointment with the Dean Fitts of the Medical School. Alex has been writing him a letter on behalf of Cecile.</text:p>
      <text:p text:style-name="P7"/>
      <text:p text:style-name="P8">This afternoon I helped Alex move his things to his cousins where he will stay next year. He was driving Aunt Priscilla's station wagon, after having had what seemed a respectable dose of Sherry. Apparently his cousin frequently offers him strong drink. This matter worries me considerably, though I know that it is none of my business. If I knew your father, I would speak to him about it. You may want to. Alex is quite incapable of refusing a drink when offered. Apparently such offerings are made rather frequently at his <text:soft-page-break/>cousins. Knowing his weakness and lack of self-restraint, I fear such a situation may lead into habitual drinking and or drunkenness. (You may quote or read this letter to your parents, if you wish.) - I believe this to be very serious.</text:p>
      <text:p text:style-name="P7"/>
      <text:p text:style-name="P8">After I mail this letter I shall continue packing. I will soon have finished. Then I shall work here, until I'm ready to leave. Today I had some needed repair done on the car. Except for greasing and a change of oil, it is ready to go home. Will you come with me? I think much of you, but last week seems very distant now. Death is all around. I love it greatly; that is why it is painful. I think often of the chorale from Cantata No. 56: "Komm Du Tod, Du Schlafes Bruder," and even more of the passage from the Johannespassion:</text:p>
      <text:p text:style-name="P7"/>
      <text:p text:style-name="P7">Du kannst vor Schmerzen zwar nichts sagen,</text:p>
      <text:p text:style-name="P7">Doch neigest Du das Haupt</text:p>
      <text:p text:style-name="P7">Und sprichst stillschweigend: Ja</text:p>
      <text:p text:style-name="P7"/>
      <text:p text:style-name="P8">I feel very close to you now. I need you; please take care of yourself for me.</text:p>
      <text:p text:style-name="P7"/>
      <text:p text:style-name="P7">Dein Jochen <text:s text:c="69"/>19510611JE</text:p>
      <text:p text:style-name="P7"/>
      <text:p text:style-name="P7">* * * * * *</text:p>
      <text:p text:style-name="P7"/>
      <text:p text:style-name="P7">19510801</text:p>
      <text:p text:style-name="P7">Konnarock Medical Center</text:p>
      <text:p text:style-name="P7">under the auspices of the Board of American Missions</text:p>
      <text:p text:style-name="P7">of the United Lutheran Church in America</text:p>
      <text:p text:style-name="P7">Konnarock, Virginia</text:p>
      <text:p text:style-name="P7">Mutz R. Meyer, receptionist</text:p>
      <text:p text:style-name="P7">August 1, 1951</text:p>
      <text:p text:style-name="P7"/>
      <text:p text:style-name="P7">How do you do!</text:p>
      <text:p text:style-name="P7"/>
      <text:p text:style-name="P8">This is Mutz. I thought I would write you because Jochen won't. Please excuse all my mistakes, because my English is really not good, - eigentlich sollte ich nur auf Deutsch schreiben, - and the size the keys on the typewriter are too close together for my paws and <text:soft-page-break/>too far apart for my nails. It is 9:30 in the morning, when I most think of you, on account of I don't get any more eggs for breakfast and nobody stays around to watch whether I eat or not, so that there is really no point in not eating.</text:p>
      <text:p text:style-name="P7"/>
      <text:p text:style-name="P7">Life has been very dull since you have left, and I'm afraid I have reached a dead end here. Sometimes I think Jochen and I are really incompatible because he seems to pay so much more attention to the patients than to me, but right now things don't look so black as all that. However my tail is quite limp from lack of wagging and has shooting pains in it all the way down to the end, so that I think I have is descending, symmetrical, peripheral neuritis in my tail and need some thiamine chloride. It gets very bad when someone steps on it or when I see the watery hell hound.</text:p>
      <text:p text:style-name="P7"/>
      <text:p text:style-name="P7">Yesterday I, Jochen and the old man went to see old lady Wallace, and we went right by the barn at milking time. Jochen pulled me along with the rope, and I sure did feel a lot more secure that way. Well last night I had a most awful dream: we was walking that same way again and suddenly there were seven fat cows, and they were eaten up by seven lean cows, and then the Wasserhund and his allies ate up the seven lean cows, all the while I was running around the house as fast as I could. Then they caught me, and we all sang "there's a wideness in God's mercy" after wish the wasserdog preached on the spiritual interpretation of nature, using as his text: ''Make yourselves friends of the Mammon of unrighteousness." And when he got through he looked for someone to take up the offering, but because there wasn't anybody he swallowed me whole, and then everybody sang: Create in me a clean heart, oh God. All the while Jochen was crying.... Then I woke up, and licked Jochen's hand, so that he let me out. The Wasserdog wasn't there, the sun had just risen behind a golden veil of mist, the grass, and the bone I chewed last night before I went to bed were all wet from the dew.</text:p>
      <text:p text:style-name="P7"/>
      <text:p text:style-name="P7">I figured out you might be interested to know what went on about everybody else since you've gone, besides me being starved two thirds to death. Well nobody else has eaten anything either. Just about all they have is sandwiches and milk, and just by looking at <text:s/>Jochen's face I can tell what they taste like. The Mrs. and the Doc <text:soft-page-break/>have been dead tired, not done hardly any work at all, and groan something awful. Jochen missed you even more than I do, but he won't let on like he did, and runs around all the time doing something else and so many different things he doesn't know what he's doing. He hasn't done practically any work at all, but done so many things he sometimes forgot all about you for a few minutes. And then he gets mighty ashamed of himself and thinks he doesn't love you at all. But Lawdy, just by looking at him I can tellhow things are. Well the old man has plenty on his mind that he has been talking about it on and off for the last two days. Can you imagine how sick and tired I get hearing the same stuff over and over and over again? I heard Jochen telling you, his mother, his father and you telling him and his mother and now I even hear his father telling him what he told his father a few weeks back-about getting hitched or not getting hitched, and your families attitude and so on. I think Jochen is pretty sick of it too, but just barely polite enough to listen and I guess the old man got to get off his mind whatever is there.</text:p>
      <text:p text:style-name="P7"/>
      <text:p text:style-name="P7">I guess if he had little more rest, Jochen would write to you himself. But you know how he is. Whenever he writes a letter he thinks it ought to be good enough to be published and have a lot of thought content. And right there's the big trouble, because you know as well as I that the whole trouble with him is, that he hasn't got anything in that brain of his, which is just about as useful as an empty supercharged candy box: (all the trimmings outside and nothing inside), and not nearly so good as mine. (I still like him though.)</text:p>
      <text:p text:style-name="P7"/>
      <text:p text:style-name="P7">Finally I've given up smelling around for you. The old scents are the fading pretty fast and I can't really remember what you smelled like. But Jochen smells as good as ever.</text:p>
      <text:p text:style-name="P7">And the Mrs.! Oh boy. Trouble with Doc is, he takes a shower every morning.</text:p>
      <text:p text:style-name="P7"/>
      <text:p text:style-name="P7">I hope you excuse my awful style. You see, all that hillbilly talk I learned from Snow White who has been around for a good many years. You know, I learn very quickly. I have forgotten the proprieties of Harvard speech either, und von Frau Doktor habe ich erstklassiges Deutsch gelernt, although I know there is something unusual about her English.</text:p>
      <text:p text:style-name="P7"><text:soft-page-break/></text:p>
      <text:p text:style-name="P7">One thing I almost forgot to tell you about: the lady who was wandering from hospital to hospital (including Charlottesville) where she was told she had rheumatic fever, appendicitis, migraine, or just plain jitters--turned out to be a chronic typhoid carrier. You can imagine their modest pride or proud modesty when they found out about that.</text:p>
      <text:p text:style-name="P7"/>
      <text:p text:style-name="P7">I must close now if Jochen doesn't write, I will again soon and keep you informed about what goes on. I think of you with upturned eyes and droopy ears and dragging tail. Give my regards to your parents and to Peter.</text:p>
      <text:p text:style-name="P7"/>
      <text:p text:style-name="P7">Yours respectfully and lovingly, <text:s text:c="63"/>Mutz R. Meyer</text:p>
      <text:p text:style-name="P7"/>
      <text:p text:style-name="P7">Dear Margaret: <text:s/>Mutz hat alles Notwendige geschrieben. Du hast Deinen Milton hier gelassen, darin ich mit viel Vergnügen lese.</text:p>
      <text:p text:style-name="P7">Give my regards to your parents and Alex.</text:p>
      <text:p text:style-name="P7"/>
      <text:p text:style-name="P14">19500801JE</text:p>
      <text:p text:style-name="P7">* * * * * *</text:p>
      <text:p text:style-name="P7"/>
      <text:p text:style-name="P7">19510801ME</text:p>
      <text:p text:style-name="P7">Germantown, August 1, 1951<text:note text:id="ftn44" text:note-class="footnote"><text:note-citation>44</text:note-citation><text:note-body><text:p text:style-name="P38">Postmarked Philadelphia Aug 2 1951 <text:s/>10:30 AM</text:p></text:note-body></text:note> </text:p>
      <text:p text:style-name="P7"/>
      <text:p text:style-name="P7">Lieber Jochen,</text:p>
      <text:p text:style-name="P7"/>
      <text:p text:style-name="P7">When I have more time I will try to write to you in German. I feel very strange and very much out of place. I looked hard at Vicky this evening and realized that I felt as grotesque as she looks. Perhaps when I have slept the night in my own bed and when I get up to do my work I will belong more to myself and to this place.</text:p>
      <text:p text:style-name="P7"/>
      <text:p text:style-name="P7">I felt a little as if I had awoken after an operation. The past three days are a long vague dream. It is very bad for me to sit still so long doing nothing. I did try to be nice to Papa and mother, but so little effort was involved that it was as if I had done nothing. There really <text:soft-page-break/>was nothing else to do or be, except nice.</text:p>
      <text:p text:style-name="P7"/>
      <text:p text:style-name="P7">If you had gone on such a journey you would probably have thought a great deal. I did not and could not think. I looked at the mountains and valleys and tried to make myself big enough to hold them, but it was hard. And I sat beside you and watched you or walked beside you in the beautiful places where we have been. I thought a little of the work which I must now begin on and much more of you. Yet what I think about you is always so much less than my feeling of love and my gratitude for you.</text:p>
      <text:p text:style-name="P7"/>
      <text:p text:style-name="P7">I talked a little to my parents about your parents in Konnarock and you. But although they seem to be very happy about their stay and to feel much better, nothing much was said. They seem to wish to wait and see rather than to talk about it. Now the difficult part begins. I must be contented enough to prevent them from beginning to worry again. When I can find out more of what they think or feel I will try to tell you more.</text:p>
      <text:p text:style-name="P7"/>
      <text:p text:style-name="P7">Papa seems much more relaxed than I had anticipated. The reason that our trip to so long was partly because we stopped for several hours in Orange (Virginia) to see Mr. and Mrs. Clark. I think that I told you that Mrs. Clark used to be a patient of Papa's. He used to go out to their house in the country to give her a vaccine for asthma and very persistent cough. That was at least 12 years ago when Mr. Clark was the manager of the hospital. I remembered him as a very kind and pleasant gentleman and her as a charming, aristocratic lady, almost frightening in her strangeness. Her hair was a beautiful auburn. Very quiet, and her voice, so Virginian. Now the roles are reversed. He is delicate and trembling after several coronary occlusions and she has become strong and protecting. The house is dark and cool, filled with ferns and broad shiny magnolia leaves and seashells. They tell stories about their birds, about Mr. Jefferson, and about the resource where they have stayed. They are familiar with the birds and Mr. Jefferson, but the resorts are strange and fantastic. They seemed very happy to see us, especially Papa, and I was so glad that he wanted to go and that he was so <text:s/>unnervous about all the time that he was "wasting".</text:p>
      <text:p text:style-name="P7"/>
      <text:p text:style-name="P7"><text:soft-page-break/>Last night we stayed in cabins on the parkway just south of Front Royal. While Papa napped mother and I walked in the woods and talked about Alex and Cecile and you and me. I found this pretty leaf. It was bright red; now it is dark. What will it be when you get my letter. Today we drove to all sorts of unnecessary places just to please mother. Now she has gone to bed very tired. I must go soon too so that I can get up to have breakfast with Papa and mother and Alex. He will go over early to work on his project.</text:p>
      <text:p text:style-name="P7"/>
      <text:p text:style-name="P7">My books are all on the shelves, my suitcase unpacked and I have read a little. But I still feel very confused and scattered. Papa played "Ich hatte viel Bekuemmernis" during supper. I could neither listen nor converse, but I do not think I was disagreeable.</text:p>
      <text:p text:style-name="P7"/>
      <text:p text:style-name="P7">Here is the Bach Gesellschaft catalog. I have checked off what we do not need.</text:p>
      <text:p text:style-name="P7"/>
      <text:p text:style-name="P7">Deine Margaret <text:s text:c="60"/>19510801ME</text:p>
      <text:p text:style-name="P7"/>
      <text:p text:style-name="P7">* * * * * *</text:p>
      <text:p text:style-name="P7"/>
      <text:p text:style-name="P7">19510803JD</text:p>
      <text:p text:style-name="P7">Konnarock, Virginia</text:p>
      <text:p text:style-name="P7">am 3. August 1951<text:note text:id="ftn45" text:note-class="footnote"><text:note-citation>45</text:note-citation><text:note-body><text:p text:style-name="P38">Poststempel Konnarock VA Aug 3 1951 9 AM</text:p></text:note-body></text:note></text:p>
      <text:p text:style-name="P7"/>
      <text:p text:style-name="P7">Liebe Margaret,</text:p>
      <text:p text:style-name="P7"/>
      <text:p text:style-name="P7">Dies soll nichts sein als ein kurzer Gruß, denn die Post geht bald fort, und Mutz hat dir ja berichtet, wie es mir geht, und warum ich nicht schreibe. Uns allen geht es gut, Mutz auch. Anliegender Brief kam gestern hier an. Ich finde ihn sehr nett, und meine du solltest gelegentlich an Miss Va<text:span text:style-name="T8">i</text:span>l<text:span text:style-name="T8">l</text:span>ant schreiben und ihr zwei oder drei Titel vorschlagen. In diesem Briefe solltest du auch erwähnen, dass du den ganzen Sommer englische Literatur gelesen hast; du kannst bei dieser Gelegenheit andeuten, wie du deine Kurse umgestalten möchtest. Wenn du Miss Va<text:span text:style-name="T8">i</text:span>l<text:span text:style-name="T8">l</text:span>ant sanft und vorsichtig darauf vorbe-reitest, wird sie dir hinterher keine Schwierigkeiten machen.</text:p>
      <text:p text:style-name="P7"/>
      <text:p text:style-name="P7"><text:soft-page-break/>Wie Mutz schrieb, bin ich noch nicht zur Arbeit gekommen. Vielleicht heute? Wir habe sehr viele und zum Teil auch interessante Patienten gehabt, die fast meine ganze Zeit in Anspruch genommen haben. Nebenbei lese ich in deinem Paradise Lost, und warte ob du mir wohl schreiben wirst, und was der Inhalt deiner Briefe sein mag. Bitte Grüße Alex und deine Eltern recht herzlich von mir. Vergiss das nicht. Sei gut, arbeite, und werde, was du bist.</text:p>
      <text:p text:style-name="P7"/>
      <text:p text:style-name="P7">Dein Jochen <text:s text:c="69"/>19510803JD</text:p>
      <text:p text:style-name="P7"/>
      <text:p text:style-name="P7">* * * * * *</text:p>
      <text:p text:style-name="P7"/>
      <text:p text:style-name="P7">19510803ME</text:p>
      <text:p text:style-name="P7">5321 Baynton St.</text:p>
      <text:p text:style-name="P7">Philadelphia 44, Pennsylvania</text:p>
      <text:p text:style-name="P7">August 3, 1951</text:p>
      <text:p text:style-name="P7"/>
      <text:p text:style-name="P7">Lieber Jochen,</text:p>
      <text:p text:style-name="P7"/>
      <text:p text:style-name="P7">Thank you for your note on Mutz's letter. When I am less tired and dopey I will write a nice letter to him. Meanwhile I hope he will be satisfied with the sniff of this letter and a hug by proxy.</text:p>
      <text:p text:style-name="P7"/>
      <text:p text:style-name="P7">Unfortunately, I haven't the thought content for a letter either. I spent most of Thursday looking over the American history books but didn't reach a final decision. In the evening Alex and I drove out to the Berners. After running an unexpected gauntlet of family movies we swam for a few minutes and then came home. It was a dreadful waste of time and energy, but I thought Alex needed company and exercise. He works hard but sleeps badly and is very nervous.</text:p>
      <text:p text:style-name="P7"/>
      <text:p text:style-name="P7">I tried to begin the day by playing the piano, but the music cabinet, and in fact the whole house, was in such a mess that I couldn't stand it. So I started a cleaning up project which lasted the whole day-so much trash that must be culled and sorted. Now the front room is neat and the study is slightly improved.</text:p>
      <text:p text:style-name="P7"/>
      <text:p text:style-name="P7">As you see, this is not a letter, but rather a diary entry. Everyone is so tired or depressed that is not worth talking about - everyone but <text:soft-page-break/>Vicky who wiggles around in her usual sappy way. I am not so much tired or depressed as semi-conscious. I am not being as good as I should. I was really quite nasty about the messiness of the house. My happiest moments have been in reading Mutz's letter and thinking of him and you and in listening to music. You remember the almost gay "Welt, ade, ich bin dein müde" from Cantata 158. Now I'm going to find a nice book and read myself to sleep. Tomorrow I will write you a letter. </text:p>
      <text:p text:style-name="P7"/>
      <text:p text:style-name="P7">Deine Margaret <text:s text:c="60"/>19510803ME</text:p>
      <text:p text:style-name="P7"/>
      <text:p text:style-name="P7">* * * * * *</text:p>
      <text:p text:style-name="P7"/>
      <text:p text:style-name="P7">19510805JD</text:p>
      <text:p text:style-name="P7">Konnarock, am Sonntagnachmittag</text:p>
      <text:p text:style-name="P7">den 5. August 1951<text:note text:id="ftn46" text:note-class="footnote"><text:note-citation>46</text:note-citation><text:note-body><text:p text:style-name="Footnote">Poststempel Konnarock VA <text:s/>Aug 6 1951 9 AM</text:p></text:note-body></text:note></text:p>
      <text:p text:style-name="P7"/>
      <text:p text:style-name="P7">Liebes Kind, </text:p>
      <text:p text:style-name="P7"/>
      <text:p text:style-name="P7">Mutz möchte gern einen Spaziergang mit mir machen, aber ich habe ihn erst einmal unten angebunden, und er muss warten bis ich mit diesem Brief an Dich fertig bin. Ich habe überhaupt nicht mehr viel Spaziergänge gemacht, seitdem du fort bist, habe auch noch nicht Geige gespielt, sondern habe nur gearbeitet und gelesen, bis alles sehr ruhig um mich geworden ist. Nun ist es stiller um mich und in mir als sein langer, langer Zeit, und ich bin sehr dankbar dafür. Endlich fange ich an die Ruhe zu finden, nach der ich mich so viele Monate lang gesehnt habe. Nur wünsche ich, du könntest hier sein, und mit mir ruhig sein. Aber wenn du hier wärest, würdest du vielleicht unruhig werden und unzufrieden sein. Es ist nötig, dass wir allein zusammen sind. Ich denke sehr viel an Dich, und manch-mal wird es mir schwer, ohne Dich zu sein, aber ich will, dass in meiner Traurigkeit um dein Fortsein nichts unruhiges oder häss-liches oder unschönes sein soll, und darum warte ich geduldig bis wir wieder zusammen sein können.</text:p>
      <text:p text:style-name="P7"/>
      <text:p text:style-name="P7">Seitdem du fort bist habe ich viel gelesen vor allem Paradise Lost. Es ist ein wunderbares Gedicht, aber ich frage mich ob diejenigen <text:soft-page-break/>die es so himmelhoch preisen, zum Beispiel Alex, es eigentlich verstehen. Mich stört es immer ein bisschen unsern Herrgott wie einen englischen Country Gentleman sprechen zu hören: „Thus far to try thee, Adam, I was pleased" (VIIII,437) What kind of God is it anyway that enjoys his macaroons more when he comes upon them unawares? And why bother to dress him up in empyrean majesty when he rules heaven like a hot-house gardner, and trains Adam and Eve to say "how do you do" as if they were some race of expensive coach hounds. Besides I think the story is too primitive in itself to permit its expansion into an epic. But, you see, all my criticism really is pointless, because if one reads Paradise Lost at all, one should be willing to accept Milton's idea of man, sin, and the universe without quibbling, and when one accepts Milton's world, <text:s/>one finds a poem second to none which has ever been written in any language.</text:p>
      <text:p text:style-name="P7"/>
      <text:p text:style-name="P7">The only thing that really concerns us is the passage in which Eve explains that she would rather learn about the universe from Adam than from the Archangel. I do not like Milton's ideas about women, and would be interested to hear Alex reconcile his high opinion of Milton with his ideas about women's rights. But that is beside the point. Milton's Eve is a little bit too witless, too crude in her emotions, too primitive in spirit, too earthy and too sensual for my tastes. Compare if you will Milton's Eve with Sophocles' Antigone, or Plato's Diotima, or Dante's Beatrice or Shakespeare's Miranda, and you will know what I mean.</text:p>
      <text:p text:style-name="P7"/>
      <text:p text:style-name="P7">Vielleicht sollte ich nun mit Mutz einen Spaziergang machen, denn ich werde nervös und kann nicht mehr ordentlich schreiben. Sicherlich war es überhaupt nicht gut, dass ich mich so lange mit Milton und seinem Tiergarten aufgehalten habe, ich will bald wieder schreiben, und dann hoffentlich vernünftiger. Auch sollte ich nicht immer Englisch schreiben. Da kann ich doch nicht sagen was ich will. Sei gut mein Kind, grüße deine Eltern von mir, und sei gut zu ihnen. In Gedanken nehme ich Dich ganz fest in den Arm.</text:p>
      <text:p text:style-name="P7"/>
      <text:p text:style-name="P7">Dein Jochen <text:s text:c="69"/>19510805JD <text:s text:c="25"/></text:p>
      <text:p text:style-name="P7"/>
      <text:p text:style-name="P7">* * * * * *</text:p>
      <text:p text:style-name="P7"><text:soft-page-break/></text:p>
      <text:p text:style-name="P7">19510806JD</text:p>
      <text:p text:style-name="P7">Konnarock, am 6. August 1951<text:note text:id="ftn47" text:note-class="footnote"><text:note-citation>47</text:note-citation><text:note-body><text:p text:style-name="Footnote">Poststempel Konnarock VA, Aug 7 1951 9 AM</text:p></text:note-body></text:note></text:p>
      <text:p text:style-name="P7"/>
      <text:p text:style-name="P7">Liebstes Kind, </text:p>
      <text:p text:style-name="P7"/>
      <text:p text:style-name="P7">Heute Abend brauche ich eine dritte Sprache um dir zu schreiben, denn weder Englisch noch Deutsch will genügen. Am schönsten wäre es sicherlich, wenn ich Dich einfach in den Arm nehmen könnte, aber dazu bist du zu weit entfernt von mir. Wie es dir wohl geht? Deine letzten beiden Briefe klangen nicht übermäßig zuver-sichtlich. Wenn ich doch irgendetwas für Dich tun könnte, aber ich kann ja nichts tun, als dir Briefe schreiben, und wenn du meine Briefe liest, fürchte ich bist du noch trauriger denn zuvor. So sehr ich mich auch nach dir sehne, gestern und heute war ich doch froh, dass du nicht hier warst. Meine Eltern waren deprimiert, und es war keine freundliche Stimmung hier im Hause. Was hätte ich da mit dir gemacht? – Hätte ich Dich doch sicherlich wieder in die Orchard schicken müssen. Aber ich bin wie ein Bär, und verkrieche mich mit meinen Büchern, und mein Fell ist dick genug, dass mich äußer-liches nicht auffällig schmerzt.</text:p>
      <text:p text:style-name="P7"/>
      <text:p text:style-name="P7">Arbeit habe ich nicht viel fertig gebracht, seitdem du fort bist, aber ich hoffe und versuche es jeden Tag von neuem. Ich wünsche mir immer noch Ruhe, ungestört zu sein, einen Gedanken zu Ende zu denken, oder ein Gefühl zu Ende zu fühlen, ohne gestört zu sein, oder unterbrochen zu werden. Wir haben im Augenblick sehr interessante Patienten, drei Frauen mit Krankheiten so wie man sie nur einmal im Leben sieht, und da verbringe ich viel Zeit mit meinem Vater die Diagnose zu besprechen. Ich glaube es ist sehr schön für ihn, dass ich ihm in dieser Beziehung helfen kann. Heute sind die ersten drei Bände meiner Goetheausgabe von Herrn Saeng gekommen. Es sind sehr kostbare Bücher, und ich wünsche mir du wärest hier, damit wir darin lesen könnten. Ich habe einmal wieder die Römischen Elegien gelesen, die ich so liebe und habe dabei viel an Dich gedacht. Auch viele, viele andere schöne Gedichte habe ich gelesen, davon ich die meisten kannte, und habe sehr viel von meinem eigenen Leben darin wiedergefunden. Das kann ich eben <text:soft-page-break/>bei Milton nicht. Gestern haben Mutz und ich einen kleinen Spaziergang gemacht,, oben am Beartree Gap, an der Straße nach Damaskus, aus der Reservation des ehrwürdigen Beartree Gap Rod and Gun Club. Es war ein wunderbarer Ausblick, und auch vier schlanke Rehe haben wir gesehen, die waren sehr schön. Heute sind Mutz und ich zur Tollwut (Rabies) Inokulation gegangen. Da waren viele interessante Hunde, auch der Wasserhund. Man knurrte, bellte, und jaulte so viel, dass man die Nadel im Pelz gar nicht so sehr fühlte. Nun aber ist Mutz ganz matt und hat sich hingelegt, und träumt ein bisschen, vielleicht von dir. Übrigens, sobald ich ihn frage, "Wo ist Margaret?“ läuft er hinauf zu deinem Zimmer. Ach, ich wünsche auch, du wärest noch dort.</text:p>
      <text:p text:style-name="P7"/>
      <text:p text:style-name="P7">Wie lange ist es noch bis wir uns sehen? Zu lange kann es nicht sein, sonst verwelke ich wie eine Pflanze die nach der Sonne schmachtet. Die Trennung ist so hart. Aber es macht mich auch traurig zu denken, wie unglücklich und unzufrieden du warst, als wir hier zusammen waren. Siehst du, ich bin noch genauso wie ich war, ruhig und freundlich zu den Patienten, denn alles was ich hoffe und leide ist so tief und verborgen, dass nur du darum Bescheid wissen könntest.</text:p>
      <text:p text:style-name="P7"/>
      <text:p text:style-name="P7">Grüße bitte Alex und deine Eltern von mir, und schreib doch Margrit, dass sie ihre unsinnige Fahrt nach Cape Cod aufgeben soll, und mit mir nach Philadelphia fahren, mitte September. Ich freue mich so sehr darauf, Dich zu sehen.</text:p>
      <text:p text:style-name="P7"/>
      <text:p text:style-name="P7">Dein Jochen <text:s text:c="69"/>19510806JD</text:p>
      <text:p text:style-name="P7"/>
      <text:p text:style-name="P7">* * * * * *</text:p>
      <text:p text:style-name="P7"/>
      <text:p text:style-name="P7">19510806MD</text:p>
      <text:p text:style-name="P7">Germantown</text:p>
      <text:p text:style-name="P7">6. August 1951</text:p>
      <text:p text:style-name="P7"/>
      <text:p text:style-name="P7">Lieber Jochen, </text:p>
      <text:p text:style-name="P7"/>
      <text:p text:style-name="P7">vielen Dank für deinen kurzen Gruß. Ich finde es auch schwer einen Brief zu schreiben. Ich versuche zu arbeiten aber ich muss auch die <text:soft-page-break/>Zeit geben meinen Eltern, Alex, und Elena nett zu sein. Alles ist immer so durcheinander dass ich kann nicht was ich möchte ruhig tun.</text:p>
      <text:p text:style-name="P7"/>
      <text:p text:style-name="P7">Algis Deckys cries angrily until his mother comes to pick him up. He does not have to wait long. But you are so far away that I would waste my time and energy if I cried. So today I have worked very hard, and perhaps by the end of the week I will have some kind of a plan for my 11th English course.</text:p>
      <text:p text:style-name="P7"/>
      <text:p text:style-name="P7">I am glad that you have enough to do, and glad that I was there to see you doing it. At any moment of the day I can imagine where you are and even how you feel, or at least how you look. But please, in the morning, do not wait for the mail. That makes me feel even more inadequate. I will write to you, but I have so little to say. You remember what you wrote in Angelus Silesius:</text:p>
      <text:p text:style-name="P7"/>
      <text:p text:style-name="P7">Ich bin der kahle Baum</text:p>
      <text:p text:style-name="P7">Du bist die warme Erde</text:p>
      <text:p text:style-name="P7">Dir schenk ich was ich bin</text:p>
      <text:p text:style-name="P7">Und du bist was ich werde.</text:p>
      <text:p text:style-name="P7"/>
      <text:p text:style-name="P7">I continue to hope that when I have spent more time reading that there will be more to say. But at the moment I'm satisfied to be as calm and is tranquil as I am. I try to find you in my work, but I suppose that I simply cannot concentrate well enough.</text:p>
      <text:p text:style-name="P7"/>
      <text:p text:style-name="P7">Deine Margaret <text:s text:c="61"/>19510806MD</text:p>
      <text:p text:style-name="P7">* * * * * *</text:p>
      <text:p text:style-name="P7"/>
      <text:p text:style-name="P7">19510807aJE </text:p>
      <text:p text:style-name="P7">Abingdon am 7, August 1951</text:p>
      <text:p text:style-name="P7"/>
      <text:p text:style-name="P7">Liebstes Kind,</text:p>
      <text:p text:style-name="P7"/>
      <text:p text:style-name="P7">I decided to drive father to Abingdon tonight to a medical meeting to which I myself did not go, and just as two years ago, I am sitting in the car at the railroad station waiting for night to fall and for the train that will take this letter to you. Having dispatched the letter and <text:soft-page-break/>watched the train disappear in the night, I shall go to the drugstore for a glass of milk, - before I drive back to the hospital where I shall read until father comes and we drive back to Konnarock.</text:p>
      <text:p text:style-name="P7"/>
      <text:p text:style-name="P7">Today was calmer, but I'm sure that before long more troubles will come to a boil. I look forward to being able to work and since I know that I will not see my parents again for some time, I do not feel too badly about the many hours I spend now in thinking about and being nice to them. I have succeeded very poorly in my intended work, and I must make up for it.</text:p>
      <text:p text:style-name="P7"/>
      <text:p text:style-name="P7">I hope you will pardon my writing in English, but the fear of misunderstanding outweighs the inadequacy of the words. I wait for you, but more patiently now than when you had first left and I feel complete and sufficient in my loneliness - if only I could do more work. Even my plans have evaporated at this stage. I hope you will do most of the packing for me because it would depress me all too much having to pack with so little done. I hope I shall not feel like this when I must die. It would be very hard.</text:p>
      <text:p text:style-name="P7"/>
      <text:p text:style-name="P7">The car will be ready Saturday and I will use it to meet you Monday night. Be good to your parents and to Alex and take care of yourself. In Gedanken nehme ich Dich fest in den Arm.</text:p>
      <text:p text:style-name="P7"/>
      <text:p text:style-name="P7">Dein Jochen <text:s text:c="59"/>19510807aJE</text:p>
      <text:p text:style-name="P7"/>
      <text:p text:style-name="P7">* * * * * *</text:p>
      <text:p text:style-name="P7"/>
      <text:p text:style-name="P7">19510807JE</text:p>
      <text:p text:style-name="P7">Konnarock, Virginia</text:p>
      <text:p text:style-name="P7">August 7, 1951<text:note text:id="ftn48" text:note-class="footnote"><text:note-citation>48</text:note-citation><text:note-body><text:p text:style-name="P38">Postmarked Konnarock VA Aug 8 1<text:span text:style-name="T5">9</text:span>51 9 AM</text:p></text:note-body></text:note></text:p>
      <text:p text:style-name="P7"/>
      <text:p text:style-name="P7">Liebes Kind,</text:p>
      <text:p text:style-name="P7"/>
      <text:p text:style-name="P7">I was very good today, I think. Just now I did the dishes for mother, who is very tired, and late this afternoon I went to Green Cove with father, who was depressed and had some visits to pay. Also this afternoon we had a very sick child who suffered from a series of <text:soft-page-break/>epileptiform convulsions for almost 2 hours. Mother was afraid the child would die, and I had to go over to Green Cove to get father who had been conducting a clinic there. So you see, I have been busy doing very unimportant things, but I try to be patient, and wait, and hope that the time will soon come when I can do what I would most like to do.</text:p>
      <text:p text:style-name="P7"/>
      <text:p text:style-name="P7">I have been thinking about you a great deal. If only you were happier, when we are together. As things are now, I am not very happy, but at least I manage to lead a calm, semi-dignified, and somewhat meaningful existence. This quietness is something which I need very much. My stomach has been better, and does not bother me so much anymore as it did. I liked your comment about the meeting, because I think you must have felt a little bit the way that I would have felt, and thinking on that fact made me a little bit less lonely. I myself did not go to church, but Margrit tells me that the sermon was quite bad.</text:p>
      <text:p text:style-name="P7"/>
      <text:p text:style-name="P7">Tonight I played violin again, the first time after long interval. It sounded surprisingly good, and to me, as always, comforting. I spent most of my time on the aria: Zerfliesse mein Herze in Fluten der Z<text:span text:style-name="T6">ä</text:span>hren.... Erz<text:span text:style-name="T6">ä</text:span>hle der Welt und dem Himmel die Noth, dein Jesus ist tot.... The more I think about Christian theology, the less meaning it seems to have for me. I hope you are not hurt by my putting it in this way. But the less I care about such abstractions as sin and faith, repentance and salvation, or the everlasting life, the happier I be-come in the childlike love and sorrow for him and his suffering. Often I feel as if he were a friend who had gone away from me but yesterday and was known only to me and as if the sole purpose of my life were: Erz<text:span text:style-name="T6">ä</text:span>hle der Welt und dem Himmel die Noth, dein Jesus ist tot, and all the ill and dying people remind me of only that one thing.</text:p>
      <text:p text:style-name="P7"/>
      <text:p text:style-name="P7">While I was washing the dishes tonight I had to think of <text:s/>your and your parents' criticism of me, that I expected only you and not myself to change. This is very difficult for me to understand, since I, for my part, could think of nothing more frightful than not being allowed to change. Denn mein Leben ist so schwach dass ich t<text:span text:style-name="T6">ä</text:span>glich mich erneuern muss, um <text:span text:style-name="T6">ü</text:span>berhaupt zu existieren. Darum hei<text:span text:style-name="T6">ß</text:span>t es, <text:soft-page-break/>Mache Dich mein Herze rein.... Das ist die Hygiene der Seele.....</text:p>
      <text:p text:style-name="P7"/>
      <text:p text:style-name="P7">I still think very often about the "dead end" and the incompatibility. I hope that you do too. I believe that it exists and is very real, but I also know that my love for you will be able to stand great pain. And I not afraid, and I often tell myself, that no matter how discontented you will be with me, I will never be discontented with you. I only wish that I could make you happy, but I know that nothing I can do or be suffices..... Just now Mutz was barking; he seems to think that some intruder is about. He has been very good in general to me these past few days. As soon as I talk to him, he is happy and wags his tail. When I was small, I would think that there was much virtue in unhappiness. Perhaps there is, more than in silliness or self-conceit. But there must be more virtue in overcoming unhappiness, because we cannot be unhappy when we love either God or man or ourselves.... Or even Mutz,- and as the greatest salesman put it: the greatest of these is charity.</text:p>
      <text:p text:style-name="P7"/>
      <text:p text:style-name="P7">In Gedanken nehme ich Dich ganz fest in den Arm und bete fuer Dich, dass Du gest<text:span text:style-name="T6">ä</text:span>rkt sein m<text:span text:style-name="T6">ö</text:span>chtest.... I fear, though that it will take in air-mail, special delivery prayer to do any good; the ordinary kind seems to remain unanswered. Gute Nacht. Schlaf gut.</text:p>
      <text:p text:style-name="P7"/>
      <text:p text:style-name="P7">Dein Jochen <text:s text:c="69"/>19510807JE <text:s text:c="2"/></text:p>
      <text:p text:style-name="P7"/>
      <text:p text:style-name="P7"/>
      <text:p text:style-name="P7">* * * * * *</text:p>
      <text:p text:style-name="P7"/>
      <text:p text:style-name="P7">19510807ME</text:p>
      <text:p text:style-name="P7">5321 Baynton St.</text:p>
      <text:p text:style-name="P7">Philadelphia 44, Pennsylvania</text:p>
      <text:p text:style-name="P7">August 7, 1951</text:p>
      <text:p text:style-name="P7"/>
      <text:p text:style-name="P7">Lieber Jochen,</text:p>
      <text:p text:style-name="P7"/>
      <text:p text:style-name="P7">Are you at this moment weighing babies? If you were here I would ask you to read the parts of the Authorized Version which I have tentatively chosen for my English XI course.</text:p>
      <text:p text:style-name="P7"/>
      <text:p text:style-name="P7"><text:soft-page-break/>Last night I estimated the number of classes that I will have each term, the number of preparations, the number which should be spent on literature and on history. Tonight I will start to tailor the history. I will give reading assignments on matters of constitutional develop-ment and the necessary background of the literature and try to lecture on the Roman conquest, the Norman conquest and whatever else lends itself to storytelling. I hope it will hang together.</text:p>
      <text:p text:style-name="P7"/>
      <text:p text:style-name="P7">Will you tell your mother that on a trip in town this afternoon, mother and I found that the Rosenthal Maria Selb pattern is unavailable in Philadelphia. I was disappointed and I'm afraid she will be much more. Mother may go to New York with Alex tomorrow night (Cecile leave Saturday), and she will inquire there.</text:p>
      <text:p text:style-name="P7"/>
      <text:p text:style-name="P7">Wie geht es Dir? Ich denke dir viel mehr als ich hier sagen kann. Wie sch<text:span text:style-name="T6">ö</text:span>n wird es mit Dir zu sein.</text:p>
      <text:p text:style-name="P7"/>
      <text:p text:style-name="P7">Deine Margaret <text:s text:c="62"/>19510807ME</text:p>
      <text:p text:style-name="P7"/>
      <text:p text:style-name="P7">* * * * * *</text:p>
      <text:p text:style-name="P7"/>
      <text:p text:style-name="P7">19510808ME</text:p>
      <text:p text:style-name="P7">Germantown</text:p>
      <text:p text:style-name="P7">Wednesday, August 8, 1951</text:p>
      <text:p text:style-name="P7"/>
      <text:p text:style-name="P7">Dear Mutz,</text:p>
      <text:p text:style-name="P7"/>
      <text:p text:style-name="P7">I have been to the post office to mail a little present to you. Now I sit in the library where I have been reading about writers of the 18th century, and in a few minutes I must go home to supper.</text:p>
      <text:p text:style-name="P7"/>
      <text:p text:style-name="P7">I hope you will not be offended because I address my present and my letter to Jochen rather than to you. You are a modest little dog, and I do not wish to call you to the attention of the owners of der Wasserhund. I hope your manners are still as good as I remember and that you will share your present with the rest of the family.</text:p>
      <text:p text:style-name="P7"/>
      <text:p text:style-name="P7">As a matter of fact, I did not make it at all. Mother did. I am very stern and unbending and refuse to become involved in elaborate <text:soft-page-break/>kitchen adventures. Mother decided to make something nice for neglected Peter (you remember him?) And for Alex's friend <text:span text:style-name="T22">who</text:span> is going away. I think she was overcome with remorse that she hadn't brought you any present during her recent visit-and so -you will see.</text:p>
      <text:p text:style-name="P7"/>
      <text:p text:style-name="P7">I hope you are as fat as you were when I left. I am, but it isn't so becoming to me as it is to you. When I look at Vicky I get the horrors, and think seriously of reducing. But you know how this compensating eating is. Or do you?</text:p>
      <text:p text:style-name="P7"/>
      <text:p text:style-name="P7">I expected to be much more lonely and unhappy about not being with you than I actually am. I think back to our walks together and our games. Moo <text:s/>- I would probably yearn more to be with you except for the fact that I have so much work that I get quite scared when I realize how short the time is until I must stand up before class and conduct intelligent discussions about mountain-making, Pope, Sheridan, etc. I guess you know that I am much better at cooking and listening that I am at thinking and talking.</text:p>
      <text:p text:style-name="P7"/>
      <text:p text:style-name="P7">I hope that you are being a good listener. You are probably even better than I am because you never say anything silly.</text:p>
      <text:p text:style-name="P7"/>
      <text:p text:style-name="P7">Will you give Jochen a few messages? Or better yet, Gib ihn ein grossen, nassen Kuss von mir.</text:p>
      <text:p text:style-name="P7"/>
      <text:p text:style-name="P7">Deine Margaret <text:s text:c="62"/>19510808ME</text:p>
      <text:p text:style-name="P7"/>
      <text:p text:style-name="P7">* * * * * *</text:p>
      <text:p text:style-name="P7"/>
      <text:p text:style-name="P7">19510809JD</text:p>
      <text:p text:style-name="P7">Konnarock, Virginia</text:p>
      <text:p text:style-name="P7">am 9. August 1951<text:note text:id="ftn49" text:note-class="footnote"><text:note-citation>49</text:note-citation><text:note-body><text:p text:style-name="P38">Postmarked Chilhowie VA Aug 9 1951 4:30 PM</text:p></text:note-body></text:note></text:p>
      <text:p text:style-name="P7">Liebes Kind,</text:p>
      <text:p text:style-name="P7"/>
      <text:p text:style-name="P7">Vielen Dank für deine regelmäßigen Briefe, über die ich mich immer sehr freue, wenn ich auch nicht viel darüber schreibe. Eigentlich hatte ich schon gestern Abend schreiben wollen, aber wir hatten eine Patientin mit einer akuten Blinddarmentzündung <text:soft-page-break/>(Appendicitis) die noch um 9:30 Uhr zum Blutbild kam. Heute Morgen war ich früh auf, kurz nach sechs, aber da meine Eltern noch schliefen und kein Kaffee gekocht war, legte ich mich wieder hin nachdem ich geduscht hatte, und als ich aufwachte, war die Post schon fort.</text:p>
      <text:p text:style-name="P7"/>
      <text:p text:style-name="P7">Heute Nachmittag müssen Papa und ich nach Abingdon zum Krankenhaus um nach der oben erwähnten Patientin zu sehen, und auch nach Miss Miller zu sehen, die sich vor acht Tagen den Finger geschnitten hat und die nun nachdem wir Tetanus-Antitoxin gegeben haben eine schwere Reaktion hat. Das ist natürlich sehr bedenklich und Ursache zur Sorge.</text:p>
      <text:p text:style-name="P7"/>
      <text:p text:style-name="P7">Vielen Dank für deiner Mutter Brief – auch für deines Vaters. Beide waren sehr nett und wir haben uns darüber gefreut. Du musst mich entschuldigen wenn ich es keinen längeren Brief schreiben kann, aber ich mache mir Sorgen wegen der Patienten und ich muss mich noch umziehen, und fertig sein, dass wir fahren können. In Gedan-ken bin ich viel bei dir und nehme Dich in den Arm</text:p>
      <text:p text:style-name="P7"/>
      <text:p text:style-name="P7">Kuss Jochen <text:s text:c="68"/>19510809JD</text:p>
      <text:p text:style-name="P7"/>
      <text:p text:style-name="P7">* * * * * *</text:p>
      <text:p text:style-name="P7"/>
      <text:p text:style-name="P7">19510809MD</text:p>
      <text:p text:style-name="P7">Germantown, am 9. August 1951</text:p>
      <text:p text:style-name="P7"/>
      <text:p text:style-name="P7">Lieber Jochen,</text:p>
      <text:p text:style-name="P7"/>
      <text:p text:style-name="P7">Danke für deinen schönen Briefe. Ich möchte dir auch schönen Briefen schicken aber ich kann nicht. Du hast recht weil du sagst dass meine Briefe klangen nicht übermäßig zuversichtlich. Das bin ich nicht. Aber ich bin geduldig. Im Augenblick das ist alles was ich kann. So many times each day I wish that you were here, but each time I remind myself how impossible that would be, how much more difficult it would be for you here that it was for me in Konnarock. I think back to the times when we have been together, the happy times, and also the unhappy times; but forward I do not think, except to realize how little time I have left to prepare my <text:soft-page-break/>lessons before the bell rings. I'm glad that we will be in Cambridge together, but the idea is very unreal to me. I am not unhappy. I'm more self-controlled and independent of the people around me than I have ever been. It makes me a little hard, but most of all to myself. All this really explains nothing. I would really rather not think about how I feel but only work and pray. So far I am not very successful in either of these efforts. The work is clumsy and inefficient. That is the way it has always been and yet it still makes me unhappy.</text:p>
      <text:p text:style-name="P7"/>
      <text:p text:style-name="P7">I have written to Margrit but not the sort of letter that you want, I guess. In yesterday's letter you said "ein sehr netten Brief". That's what I tried to write. It wasn't very good, but I like her so much that I guess it shows through the clumsiness. In today's letter you asked me to persuade her to give up her "unsinnige Fahrt nach Cape Cod". I do not think she would regard that as a "sehr netten Brief". Besides I think she needs the vacation that she has planned for so long. I told you what I thought about this before. Perhaps you thought it was one of those unimportant things that didn't need listening to. I did tell her that I thought it was unsafe to drive alone from Konnarock to Baltimore. She told me that Miss Miller was going with her. If that plan has changed I would be willing to say again that I think so long a journey alone unsafe. Quite another consideration is the fact that you need the car to transport your things. As I told you, you can send something ahead if you will. <text:s/>They can be stored here or in the apartment which I hope to have by then. It will certainly be much more inconvenient for you if you do not have the car, but you should remember how much more important this may be that a matter of convenience. If Margrit is dissuaded from taking the car, she will probably make the trip to Cape Cod anyway. And she will not forget that you won.</text:p>
      <text:p text:style-name="P7"/>
      <text:p text:style-name="P7">Perhaps I'm mistaken. Perhaps this plan is not so important to her as it seemed when he told me about it. But I would rather give her the benefit of the doubt.</text:p>
      <text:p text:style-name="P7"/>
      <text:p text:style-name="P7">Would you like me to look for an apartment (or room) for you when I go to Cambridge sometime after the 18th of <text:s/>August? My plans depend on those of my parents, but I will probably go to stay in Cambridge during the last week in August or the first week in <text:soft-page-break/>September. If you want me to look you should be as specific as you can about price, etc.</text:p>
      <text:p text:style-name="P7"/>
      <text:p text:style-name="P7">Yesterday I had urinanalysis, blood count, and nose smear, today an x-ray examination. Sinus x-rays and a complete skin test are being discussed. Dr. Wilcox thinks that an attempt should be made to get rid of my chronic rhinitis in case it atrophies or something. That's evidently a bad thing. All these investigations have been very time-consuming. It is almost 6 p.m. and I have done no work so now I must. I will write to your parents soon. Give them my regards and tell them that I am taking care of myself and being Good. I am, too.</text:p>
      <text:p text:style-name="P7"/>
      <text:p text:style-name="P7">Deine Margaret <text:s text:c="61"/>19510809MD</text:p>
      <text:p text:style-name="P7"/>
      <text:p text:style-name="P7">* * * * * *</text:p>
      <text:p text:style-name="P7"/>
      <text:p text:style-name="P7">19510810ME</text:p>
      <text:p text:style-name="P7">Germantown</text:p>
      <text:p text:style-name="P7">August 10, 1951</text:p>
      <text:p text:style-name="P7"/>
      <text:p text:style-name="P7">Lieber Jochen,</text:p>
      <text:p text:style-name="P7"/>
      <text:p text:style-name="P7">My mail today contained a bank statement, a letter from Miss Vaillant, and the letter which you wrote Tuesday night. I had waited for the postman a long time, sitting at the piano trying to figure out scales and one of those very simple Bach pieces. The bank statement and my checkbook show a difference of twenty dollars, in their favor. I suppose that I should get Papa to help me with it, but I am so afraid that we would have to spend the whole evening on it, the evening which I want to spend on Pope's "Essay on Man," that perhaps I will just accept the bank's mathematics. Miss Vaillant's letter is nice. I'm glad that I am working for her. And in your letter I find you, whom I love, and also what you used to call the "impossibility." Now it seems to wear my less glamorous titles of "dead end" and "incompatibility."</text:p>
      <text:p text:style-name="P7"/>
      <text:p text:style-name="P7">No matter how I answer your letter, you will say that I do not understand. Perhaps I do not. I will try to say what I have been thinking during the past weeks very briefly. You have told me <text:soft-page-break/>several times that I shouldn't worry so much about justifying myself and my actions. While I was still in Konnarock we talked about many of the things that sometimes make my stay very hard. There cannot be very much more to say. I know that the reasons for my unhappiness lie mostly, if not altogether, within me. Your father is annoyed when I say "Es ist alles meine Schuld." yet that is very true. It should be easier for me to be happy than it is for you. Fewer things hurt me so keenly. But I have made it very hard for myself by looking away from the many little things that lie around me to something very far away. I often think of the Blake engraving.</text:p>
      <text:p text:style-name="P7"/>
      <text:p text:style-name="P7">I am glad that you find yourself so quiet and calm. Most of the time I am quiet to. Some of the things that are very hard for me when I am with you are more bearable when I am alone. The slowness, heaviness, and clumsiness of my thinking is very hard for me, but I can accept it better. I do not feel it is a barrier between us, as I often do when we are together. When I finished reading Sheridan's "The Rivals", I could think of almost nothing to say. My few incoherent notes seemed a very poor beginning to make with the Seniors. I went to the library, and I will go to more libraries, and I will think about what I read in the reference books. When my notes are finally put together they will not be very good, but by that time I will like the play better than I do now, and so my class will not be so bad as I imagine it. If you were here to help me, the notes would be more quickly made, better, but by the time the evening was over you would be very tired. I know that you love me, but I do not think that your love accepts this slowness and clumsiness. You love other things which were once ugly and are now beautiful or which are becoming beautiful. But the slowness and clumsiness will always be there, and the fact that neither of us can accept it when we are together makes it very grotesque. You say that no matter how discontented I am with you, you will always be contented with me. Are you sure that that has been true and will be true? Aside from the fact that I understand you so much less than you need to be understood, remember how much you need to be alone. I have not forgotten as easily as you have what you said the day of the unsuccessful finger-prick. When I think of it, I try to make it easier for myself by remembering how young you are, and that you sometimes talk wildly, like a hurt child whose hurt eclipses <text:soft-page-break/>everything else. I think of it with less fear than I would have a year ago and without resentment. If it is God's will that we should not be married, I hope that you will help me to make my life alone beautiful. The unreality of theology for you is not hard for me to understand. My Christianity, like the rest of my thinking, is far more emotional than intellectual. Last night I was completely alone in the house for several hours. I studied, and occasionally I went up to look at Algis. He lay very little and still, and I knew why Elena had so little time to help mother. Vicki followed me into every room. Even while she wiggled appreciatively at at being patted, her eyes rolled desperately as she wondered where the flees would bite next. Poor Vicki, she is so grotesque. Alex and I remind each other from time to time of Bob's meditative comment: "you know, I just don't hate Vicky the way I used to." Finally, I stopped working and listened to two records from the St. John Passion, beginning with "Was ist Wahrheit?" I was happy.</text:p>
      <text:p text:style-name="P7"/>
      <text:p text:style-name="P7">Now I must go downstairs to help mother with supper and then with making things pretty. In a couple of hours Alex will be here with Cecile. I have not written all the things that I had intended to, but perhaps it is enough. Your letter makes some of the self-control crumble. What floods of tears there are behind the dikes; but I will stop up the holes and be very nice. It will be a hard evening and tomorrow will probably be still worse. I wish that Janet had not abducted the St. Matthew Passion. I have wanted this since I came home, and tonight I wanted it more than ever. But though I cannot play or sing, I can still hear a little of "Mache dich mein Herze rein." </text:p>
      <text:p text:style-name="P7"/>
      <text:p text:style-name="P7">Deine Margaret <text:s text:c="59"/>19510810ME</text:p>
      <text:p text:style-name="P7"/>
      <text:p text:style-name="P7">* * * * * *</text:p>
      <text:p text:style-name="P7">19510811JD</text:p>
      <text:p text:style-name="P7">Konnarock am 11. August 1951<text:note text:id="ftn50" text:note-class="footnote"><text:note-citation>50</text:note-citation><text:note-body><text:p text:style-name="Footnote">Postmarked Marion VA, Aug 11 1?:30 p.m.</text:p></text:note-body></text:note></text:p>
      <text:p text:style-name="P7"/>
      <text:p text:style-name="P7">Liebstes Kind,</text:p>
      <text:p text:style-name="P7"/>
      <text:p text:style-name="P7">Es ist schon so spät, und ich bin so müde, und Mutz ist so müde. Er liegt auf dem Rücken als ob er krank wäre. Armes Tier, er sehnt sich <text:soft-page-break/>auch oft nach Dir. Vorhin habe ich an Alex geschrieben. So shines a good deed in a naughty world. Sonst habe ich nichts Gutes getan. Meine Eltern sind traurig und deprimiert über mich, obwohl ich nichts anderes versucht habe als ihnen zu helfen. Siehst du, es geht nicht gut mit mir, denn ich kann keinem Menschen helfen, keinen Menschen glücklich oder auch nur zufrieden machen: Dich auch nicht. Zu was bin ich denn nütze?</text:p>
      <text:p text:style-name="P7"/>
      <text:p text:style-name="P7">Wie es Dir wohl geht? Wie können wir ohne einander leben? Es ängstigt mich. Manchmal meine ich meine Liebe gehe ganz weit an dir vorbei. Tut sie das? Vielleicht ist sie tot und fängt an zu faulen und zu riechen, wenn man lange genug wartet. Aber ich habe Dich trotzdem sehr, sehr lieb.</text:p>
      <text:p text:style-name="P7"/>
      <text:p text:style-name="P7">Sei nicht traurig, dass ich jetzt nicht weiter schreiben kann. Es ist zu spät und Du würdest auch wollen, dass ich mich hinlegte. Morgen schreibe ich länger und ausführlicher. Ich habe so viel an Dich gedacht und in Gedanken Dir so viel geschrieben, aber das kann ich eben nicht auf Papier schreiben. Dienstag habe ich eine vollständige Röntgenuntersuchung von Gabriel, – nur für Dich. Sei gut und bleibe gesund. Ich brauche Dich. Brauchst Du mich wirklich so sehr?</text:p>
      <text:p text:style-name="P7"/>
      <text:p text:style-name="P7">Dein Jochen <text:s text:c="69"/>19510811JD</text:p>
      <text:p text:style-name="P7"/>
      <text:p text:style-name="P7">* * * * * *</text:p>
      <text:p text:style-name="P7"/>
      <text:p text:style-name="P7">19510811ME</text:p>
      <text:p text:style-name="P7">Germantown, August 11, 1951</text:p>
      <text:p text:style-name="P7"/>
      <text:p text:style-name="P7">Lieber Jochen,</text:p>
      <text:p text:style-name="P7"/>
      <text:p text:style-name="P7">Now that Alex, Cecile, and Cecile's friend have gone, in their usual whirlwind of confused haste, Papa can go to sleep and I can get some work done. I have spent most of the day on the enclosed feeble answer to Miss Vaillant's nice letter. Will you send back all this correspondence, including a copy of my other letter? I hope that someday I will be able to write these letters easily. I know: you do too. Did I leave my last bank statement with your letters? I need it.</text:p>
      <text:p text:style-name="P7"><text:soft-page-break/></text:p>
      <text:p text:style-name="P7">I feel much better since yesterday. The letter which I wrote to you then may upset you, make you laugh, or seem completely irrelevant to you. It was very incomplete, only a fragment of what I had been thinking, but the explanation made me see things more clearly and made me happier about you and about myself. I miss you very much and when I think how happy it makes me just to wait on you, I momentarily wish myself with you - but not here and now in Philadelphia or now in Konnarock. What I do here is very little and very badly done, but the effort alone means something. My parents are so preoccupied with other things and problems that they do not seem to notice much, but I think that they are content with me and you and my job and life in Cambridge. Mother asks after you in a very friendly way each day, and I tell her as much as I can.</text:p>
      <text:p text:style-name="P7"/>
      <text:p text:style-name="P7">I have such pretty roses beside me. I wish that I could send them to you just as they are. Last night, when mother picked them for me, they were tight buds. In a few hours the petals will have fallen. I remember a nice letter that you once wrote, with roses on your desk (white and red) and the moon coming through the branches of the apple tree. How is the moon now? I have not seen her for so long.</text:p>
      <text:p text:style-name="P7"/>
      <text:p text:style-name="P7">If we were together this afternoon we would probably make each other quite unhappy. I have been so tense and unexercised that I slept very badly for several nights. The weather is so hot that a walk is almost impossible. Alex will probably want to go swimming in the Berners' pool. I want to swim, but not there again. When I sleep I have school nightmares, almost as bad and much more circum-stantial than those which preceded my first year teaching. When I lie awake I read a little in the Bible or in Waal - Waal, or try to remember "<text:span text:style-name="T6">Ü</text:span>ber allen Gipfeln ist Ruh....Warte nur, balde, ruhest Du auch." and I think of sitting beside you to watch the sunset.</text:p>
      <text:p text:style-name="P7"/>
      <text:p text:style-name="P7">Deine Margaret <text:s text:c="61"/>19510811ME</text:p>
      <text:p text:style-name="P7"/>
      <text:p text:style-name="P7">* * * * * *</text:p>
      <text:p text:style-name="P7"/>
      <text:p text:style-name="P7">19510812JD</text:p>
      <text:p text:style-name="P7">Konnarock am Sonntagabend</text:p>
      <text:p text:style-name="P7"><text:soft-page-break/>12. August 1951<text:note text:id="ftn51" text:note-class="footnote"><text:note-citation>51</text:note-citation><text:note-body><text:p text:style-name="P38">Postmarked Konnarocck Aug 13 1951 <text:s/>9 AM</text:p></text:note-body></text:note></text:p>
      <text:p text:style-name="P7"/>
      <text:p text:style-name="P7">Liebes Kind, </text:p>
      <text:p text:style-name="P7"/>
      <text:p text:style-name="P7">Wie es dir wohl geht? Wie magst du Deinen Sonntag verbracht haben? Ich habe den ganzen Tag an unserem Radio-Apparat gearbei-tet, und habe ihn dennoch nicht ganz repariert. Dienstag, wenn ich meine Untersuchungen in Abingdon habe, werde ich auch nach Bristol fahren um einige Teile fürs Radio zu kaufen. Mittwoch werde ich es dann fertig machen. Meine Eltern sind sehr unzufrieden mit mir, obwohl ich, soviel ich weiß, nichts Böses getan habe. Ich bin aber froh, dass du nicht hier bist, denn du würdest gewiss traurig sein, und ich würde Dir nun nicht zu helfen wissen. Auch würde ich mich etwas vor dir schämen, weil ich es nicht gut finde, dass zwischen Eltern und Kindern Ärger oder Missverständnisse herr-schen. Mich bedrückt es nicht übermäßig. Ich habe viel Arbeit zu tun und versuche so gleichmäßig wie möglich in meinem Empfinden zu sein. Darüber, glaube ich, ärgern sich meine Eltern am meisten. Seitdem du fort bist bin ich nicht mehr zur Kirche gegangen, und das finde ich auch gut so. Ich verstehe immer noch nicht genau warum du mich immer batest zu gehen. Das religiöse Empfinden eines Menschen muss doch schon sehr abgestumpft oder oberfläch-lich sein, wenn es bei solchen Gottesdiensten wie den hiesigen, nicht Schmerz und Scham empfindet. Auch mag ich das Beten bei Tisch von Tag zu Tag weniger. Ich meine, die Seele müsste kindlich werden im Gebet und müsste allen Zorn und Argwohn von sich ablegen. Wie ist das aber möglich nach der Uhr? Die Form allein, ohne Inhalt, ist so hässlich. Man kann sicherlich seine Mitmenschen in dieser Hinsicht täuschen, vielleicht sogar sich selbst, aber Gott sieht nicht die gefalteten Hände oder die geneigten Köpfe; ich meine er könnte tiefer sehen.</text:p>
      <text:p text:style-name="P7"/>
      <text:p text:style-name="P7">Jeden Tag denke ich nach über die Art unserer Liebe und finde doch keine befriedigende Antwort. Wenn du sie mir doch bald geben könntest. Mein Leben erscheint mir wunderbar klar und schmerzens-reich. Nicht alles daran ist schön, aber ich versuche es so schön zu gestalten wie ich nur kann. Handeln und erkennen zu dürfen sind die Bedingungen meines Wesens. Arbeit: Denken, lesen und schreiben, <text:soft-page-break/>lernen, verarzten, lieben einerseits, und empfinden: die Natur außen und innen, die Musik, die Kunst – damit ist mein Leben ausgefüllt. Wie liebe ich Dich also? So wie ich meine Arbeit liebe, wie ich ein Buch liebe an dem ich arbeite, und dann wie ein Buch in dem ich lese, wie eine wunderbare Offenbarung des Guten und Schönen und des Menschlichen. Nur eines wünsche ich mir noch: dass wir näher sein möchten, dass unsere Seelen sich umarmten, und niemals ließen, und schließlich ineinanderwüchsen, ineinander lebten und miteinander stürben. Aber das ist ein unerreichbarer Wunsch, und ich weiß, die Götter rächen sich, wenn wir von Ihnen über mensch-liches fordern. Aber was soll ich tun? Wie soll ich leben?</text:p>
      <text:p text:style-name="P7"/>
      <text:p text:style-name="P7">Nun ist die Kirche vorbei; meine Kirche auch. Man kommt nach Hause und ich will mich beeilen meinen Brief zu beenden. Ich wünsche, wir wären untrennbar zusammen; aber sag mir, ehrlich, fürchtest du Dich nicht genauso wie ich vor diesem Zusammen? Wann sehen wir uns wieder? In Cambridge? Ja, wenn du Zeit hast, so sei gut und suche mir ein Zimmer. Es sollte nicht mehr als $50 <text:s/>im Monat kosten; es braucht nicht in Boston zu sein, denn ich glaube ich werde den Wagen haben. Am liebsten führ ich noch heute Nacht zu Dir.</text:p>
      <text:p text:style-name="P7"/>
      <text:p text:style-name="P7">Dein Jochen <text:s text:c="69"/>19510812JD</text:p>
      <text:p text:style-name="P7"/>
      <text:p text:style-name="P7">* * * * * *</text:p>
      <text:p text:style-name="P7"/>
      <text:p text:style-name="P7"/>
      <text:p text:style-name="P7"/>
      <text:p text:style-name="P7">19510812ME</text:p>
      <text:p text:style-name="P7">Germantown, August 12, 1951</text:p>
      <text:p text:style-name="P7"/>
      <text:p text:style-name="P7">Lieber Jochen, </text:p>
      <text:p text:style-name="P7"/>
      <text:p text:style-name="P7">Though I concentrate on my work fairly well, I cannot do a great deal. There are so many other problems. This morning I spent about an hour talking to <text:s/>Elena, or rather in letting her tell me about her sore, numb hands. She has looked in all the books and is frightened. Papa has given her some vitamins, but she feels no better. I suggested to her that her trouble might be only partly physical. She <text:soft-page-break/>seemed to feel better and to be glad to leave Algis with me and to go to church. And I was glad to have such a good reason for staying home from Meeting.</text:p>
      <text:p text:style-name="P7"/>
      <text:p text:style-name="P7">Now Alex is back from New York. He says little and stares fixedly at nothing. He wants to sleep though has already slept a great deal. Mother and Papa are very attentive and cheerful. What they felt and showed yesterday afternoon is decently covered. Poor Alex. I hope that Cecile will be able to decide whether she loves him or not before she comes back. My impression is that she is embarrassed and doesn't know what to do.</text:p>
      <text:p text:style-name="P7"/>
      <text:p text:style-name="P7">Papa talks and driving to Maine "soon after the 18th". I do not know whether he means it, but if he does it would be good if you told me whether you want me to look for an apartment or room, how much you can pay, etc. How I wish you could be with me. I hate doing that sort of thing alone, though of course, it is never so hard as I anticipate. My parents want me to stay with the Grahams while I hunt. That would certainly be cheap now, but later?</text:p>
      <text:p text:style-name="P7"/>
      <text:p text:style-name="P7">I have been reading Pope's "Essay on Man", which I like much better than I had expected. This afternoon I must start to read the American history text which I assigned to my failing Brearley students and make up their test. I would much rather read Pope.</text:p>
      <text:p text:style-name="P7"/>
      <text:p text:style-name="P7">It is not yet two weeks since I left Konnarock, and yet it seems so much longer to me. It will be still longer until we are together again. In spite of that fact, I start each time the telephone or doorbell rings, and I imagine as I come down the hall that you will be sitting in this chair.</text:p>
      <text:p text:style-name="P7"/>
      <text:p text:style-name="P7">Deine Margaret <text:s text:c="62"/>19510812ME</text:p>
      <text:p text:style-name="P7"/>
      <text:p text:style-name="P7">* * * * * *</text:p>
      <text:p text:style-name="P7"/>
      <text:p text:style-name="P7">19510813MD</text:p>
      <text:p text:style-name="P7">Germantown, August 13, 2051</text:p>
      <text:p text:style-name="P7"/>
      <text:p text:style-name="P7">Lieber Jochen,</text:p>
      <text:p text:style-name="P7"><text:soft-page-break/></text:p>
      <text:p text:style-name="P7">Du fragst ob ich Dich brauche. Ja ich brauche Dich wirklich so sehr. Und ich warte, so geduldig als ich kann, bis dass du mich brauchst so viel als ich Dich, bis das du in mir findest was du brauchst. Wahrscheinlich schreibe ich schrecklichen Deutsch aber ich kann es nicht auf Englisch sagen. Vielleicht geht es dir besser heute. Es geht mir gut, aber ich lebe wie im Traum. Häufig sehe ich die Linde an einer halb Stunde lang. I am glad that you will have a thorough x-ray examination tomorrow. I have read enough to be frightened about you.</text:p>
      <text:p text:style-name="P7"/>
      <text:p text:style-name="P7">All morning and afternoon I read in an anthology of American literature, Bryant, Poe, and Hawthorne. When I have mailed my letter I will begin again on history. I hope that I will be able to concentrate and that I will not long too much for you. I try very hard to transform my longing into hard work, into being nice or into looking at the Linden or listening to music. Sometimes it is good, but sometimes it is very naughty and stubborn.</text:p>
      <text:p text:style-name="P7"/>
      <text:p text:style-name="P7">You must not say that you do not help me. If only I could feel that I was able to help you more. I think that I would be more content. But spiritually I seem to help you so little and often to be more of a burden than a help. And what else can I do for you at such a distance? I cannot make your bed or bring you a glass of milk. All that I can do is to work and to try to be good and to write such hurried and awkward letters as this. I feel very helpless when I read your letter. It makes me want to put you to bed and then to sit beside you until you fall asleep. But that was last Saturday, or rather Friday night, and by the time my letter comes to you, you probably will feel so much better that you will not need me even to make your bed. I am so perverse that I would have you always tired enough so that I could help you.</text:p>
      <text:p text:style-name="P7"/>
      <text:p text:style-name="P7">Deine Margaret <text:s text:c="61"/>19510813MD</text:p>
      <text:p text:style-name="P7"/>
      <text:p text:style-name="P7">* * * * * *</text:p>
      <text:p text:style-name="P7"/>
      <text:p text:style-name="P7">19510814JD </text:p>
      <text:p text:style-name="P7"><text:soft-page-break/>Konnarock am 14. August 1951<text:note text:id="ftn52" text:note-class="footnote"><text:note-citation>52</text:note-citation><text:note-body><text:p text:style-name="P38">Postmarked Chilhowie VA <text:s text:c="2"/>Aug 15 1951 <text:s/>11 AM</text:p></text:note-body></text:note></text:p>
      <text:p text:style-name="P7">Dienstagabend</text:p>
      <text:p text:style-name="P7">Liebstes Kind,</text:p>
      <text:p text:style-name="P7"/>
      <text:p text:style-name="P7">Mutz wegen habe ich die Platten von der Johannes Passion ganz leise gestellt. Er ist sehr unruhig gewesen in den letzten paar Tagen, obgleich ich fast jeden Tag einen Spaziergang mit ihm gemacht habe. Er ist ein sehr guter Hund, und meine Eltern haben ihn sehr lieb gewonnen und sind freundlicher zu ihm als zu mir oder gar zueinander. Ich muss so oft an Rilkes Erklärung denken warum es ihm unmöglich war, einen Hund zu haben: die Verantwortung für das Tier sei zu groß. Wenn ich das Tier schon so liebe, dass es mich schmerzt ihn traurig oder „elegisch“ zu sehen, wie viel mehr könnte ich Dich nicht lieben, – wenn ich nur dabei bestehen könnte. In den letzten Tagen habe ich so viel, fast andauernd an Dich gedacht, und an die Liebe, die ich für Dich bereit gelegt habe, wie man ein Feuer <text:span text:style-name="T23">a</text:span>nlegt. Ach, siehst du, es ist gar zu gut vorbereitet, sodass ich fürchten muss, wenn es einmal brennen sollte, würde ich dabei umkommen. Ich habe Angst, ohne Dich sein zu müssen, und ich brauche Dich Tag und Nacht.</text:p>
      <text:p text:style-name="P7"/>
      <text:p text:style-name="P7">Da kannst Du Dir vorstellen, dass manche Deiner Briefe mir weh getan haben, weil die Sprache, die sie zu mir sprechen, kalt und gleichgültig zu sein schien. Aber ich habe kein Recht mich zu beklagen, wenn ich bedenke, welche Art Briefe ich dir ab und zu schreibe. Ich denke oft an die “impossibility". Für mich besteht das nun nicht mehr. Es ist möglich dass <text:s/>„incompatibility“ von deiner Seite an Stelle von „impossibility“ getreten ist,. So oft muss sich nun an die Wärme deiner Liebe denken, die du mir geschenkt hast. Weißt du eigentlich warum ich nie ganz zufrieden war, warum ich immer zweifelte und Dich fragte, ob du mich denn auch wirklich liebtest? Erinnere mich, wenn wir zusammen sind, dass ich es dir erzähle. Darüber zu schreiben hat doch keinen Sinn. Wenn wir doch erst wieder zusammen wären! Ich denke mit viel Sehnsucht ans Heiraten, – und doch mit so viel Sorgen und Angst.</text:p>
      <text:p text:style-name="P7"/>
      <text:p text:style-name="P7">Es wäre schön wenn du Zeit hättest, ein Zimmer für mich zu suchen, so nah bei Cambridge als möglich. Kosten könnte es bis zu $50 im <text:soft-page-break/>Monat, aber nicht mehr, und es wäre sehr gut, wenn es keine kleine Küche hätte, sodass ich abends eventuell mich trinken könnte. (sic) Doch würde ich an deiner Stelle nur etwas für mich nehmen, wenn es günstig erscheint. Etwas Ungünstiges zu finden, werde ich immer noch Zeit haben, wenn ich selbst nach Cambridge komme. Du fragst, ob du bei deinen Verwandten wohnen solltest während du ein Zimmer suchst. Warum denn nicht? Ich von mir aus würde nur Freundlichkeiten dieser Art von Menschen annehmen, zu denen ich eine innere Beziehung hätte, aber wenn Dich deine Eltern darum bitten, finde ich, du solltest auch sonst da wohnen. Nur möchte ich nicht, dass du dort irgendwelchen Alkohol, in welcher Form auch (auch kein Bier) trinkst. Aber darüber weißt du Bescheid.</text:p>
      <text:p text:style-name="P7"/>
      <text:p text:style-name="P7">Morgen werde ich noch einmal zu Gabriel zur Nachuntersuchung müssen. Es war heute sehr anstrengend und ich habe einen großen Teil des Tages mit Kopfschmerzen verbracht, aber nun geht es mir besser und morgen brauche ich nicht wieder mit leerem Magen da zu sein. Dabei werde ich diesen Brief an den Zug bringen. Am liebsten käme ich selbst.</text:p>
      <text:p text:style-name="P7"/>
      <text:p text:style-name="P7">Kuss Jochen <text:s text:c="68"/>19510814JD</text:p>
      <text:p text:style-name="P7"/>
      <text:p text:style-name="P7">* * * * * *</text:p>
      <text:p text:style-name="P7"/>
      <text:p text:style-name="P7">19510814MD</text:p>
      <text:p text:style-name="P7">Germantown, 14. August 1951</text:p>
      <text:p text:style-name="P7"/>
      <text:p text:style-name="P7">Lieber Jochen,</text:p>
      <text:p text:style-name="P7"/>
      <text:p text:style-name="P7">Wie geht es dir und deinem Magen? Heute habe ich viel an Dich gedacht und habe geduldig auf die Post erwartet obgleich ich wusste dass keiner Brief kommen konnte.</text:p>
      <text:p text:style-name="P7"/>
      <text:p text:style-name="P7">The day is very hot. Perhaps that is why I feel so dry and barren tonight. I have said very still most of the time reading histories of American literature, a little Thoreau and Taine. You would be amused (as I am) by Taine's criticism of Milton, especially the Adam and Eve story. By the way you took my delight in Eve far too seriously.</text:p>
      <text:p text:style-name="P7"><text:soft-page-break/></text:p>
      <text:p text:style-name="P7">This afternoon Elena <text:s/>went over to the hospital to see someone about her hands. She has been so frightened, weeping when she was alone, and sitting pale and quiet at the supper table. Whatever we said to her seemed to have little effect. While she was away mother and I took care of Algis. He is not really content unless he is being held. I sat by him and talked to him persuading him out of each of fit of rage. Finally mother took him into the garden where he lay beside her while she weeded. Vickey stalked about in the background with her tire. When Elena <text:s/>came back she looked much more cheerful. She was told to avoid putting her hands into hot water. I hope that that will not mean that mother must do the wash. There is already so much work for her.</text:p>
      <text:p text:style-name="P7"/>
      <text:p text:style-name="P7">Papa's plan for a trip seems to be receding into the future. He and mother and Alex may drive to Toronto about the 24th. In the meantime I will go to Cambridge. When they have picked up Peter from camp on the 28th, they will drive back by Boston and pick me up. Then after Labor Day they want to go to Pocono until the 11th. These are their plans. I do not yet know what to do or say. I know that I can get almost no work done in Pocono. So much remains to be done. I would like to stay quietly here, working and packing.</text:p>
      <text:p text:style-name="P7"/>
      <text:p text:style-name="P7">Now I will mail this letter and then help mother prepare supper while we listen to "An die ferne Geliebte."</text:p>
      <text:p text:style-name="P7"/>
      <text:p text:style-name="P7">Deine Margaret <text:s text:c="60"/>19510814MD</text:p>
      <text:p text:style-name="P7"/>
      <text:p text:style-name="P7">* * * * * *</text:p>
      <text:p text:style-name="P7">19510815MD</text:p>
      <text:p text:style-name="P7">Germantown, am 15. August 1951 </text:p>
      <text:p text:style-name="P7"/>
      <text:p text:style-name="P7">Lieber Jochen,</text:p>
      <text:p text:style-name="P7"/>
      <text:p text:style-name="P7">Wie schön sind alle die Bäume heute Nachmittag. Einen Augenblick sind sie ganz still und ruhig. Dann kommt der Wind und sie wiegen sich einen Augenblick. </text:p>
      <text:p text:style-name="P7"/>
      <text:p text:style-name="P7">Ich habe dein Brief sehr langsam gelesen. Dann habe ich das <text:soft-page-break/>Musikalische Opfer angehört. Ich möchte es besser verstehen. Kannst du mir die Partitur schicken?</text:p>
      <text:p text:style-name="P7"/>
      <text:p text:style-name="P7">Du musst mir verzeihen das ich kann nicht Deine Frage antworten. Ich meine du solltest nicht deine Antwort in diesem Augenblick suchen. Und ich glaube auch du kannst nie eine Antwort finden. Du solltest nicht mehr von einem Sommer verlangen. Du hast viel Arbeit, du kannst deinen Eltern helfen, und du kannst ein bisschen Ruhe gefunden. Ich verlange nicht mehr. Ich arbeite, ich helfe meinen Eltern, und ich freue mich über die Schönheit die ich finde. Was können wir mehr wünschen? </text:p>
      <text:p text:style-name="P7"/>
      <text:p text:style-name="P7">Sonst möchte ich das du könntest mit mir sein, eine Rose im Garten blühen sehen. Sie ist noch klein und grün. Aber das Kelch fängt an zu entfalten, und und unter die Kelchblättern sieht man die Rose, die rot wird. Aber man kann nicht eine so lange und teure Reise machen nur diese Rosen zu sehen. Was soll man sagen und tun wann sie geblüht hat. So muss ich sie allein blühen sehen wenn es auch so schwer als schön ist. </text:p>
      <text:p text:style-name="P7"/>
      <text:p text:style-name="P7">Deine Margaret <text:s text:c="61"/>19510815MD</text:p>
      <text:p text:style-name="P7">* * * * * *</text:p>
      <text:p text:style-name="P7">19510816MD<text:note text:id="ftn53" text:note-class="footnote"><text:note-citation>53</text:note-citation><text:note-body><text:p text:style-name="P43">Nach Konnarock, Poststempel Philadelphia <text:s/>Aug 16 1951 <text:s/>10:30 PM</text:p></text:note-body></text:note></text:p>
      <text:p text:style-name="P7">Philadelphia</text:p>
      <text:p text:style-name="P7">kein Datum</text:p>
      <text:p text:style-name="P7">(wahrscheinlich am 16. August 1951)</text:p>
      <text:p text:style-name="P7"/>
      <text:p text:style-name="P7">Lieber Jochen,</text:p>
      <text:p text:style-name="P7"/>
      <text:p text:style-name="P7">Was kann ich dir heute schicken? Nur Sehnsucht und Tränen. Wann ich arbeiten kann, dann geht es mir gut, aber ich kann nicht viel arbeiten.</text:p>
      <text:p text:style-name="P7"/>
      <text:p text:style-name="P7">Wenn wir nur zusammen sein könnten. Bitte, sag mir was Gabriel hat gefunden. Sei geduldig. Morgen kann ich vielleicht einen besseren Brief schreiben.</text:p>
      <text:p text:style-name="P7"/>
      <text:p text:style-name="P7">Deine Margaret <text:s text:c="61"/>19510816MD</text:p>
      <text:p text:style-name="P7"><text:soft-page-break/></text:p>
      <text:p text:style-name="P7">* * * * * *</text:p>
      <text:p text:style-name="P7"/>
      <text:p text:style-name="P7">19510816aJD</text:p>
      <text:p text:style-name="P7">Am 16. August 1951</text:p>
      <text:p text:style-name="P7"/>
      <text:p text:style-name="P7">Liebes Kind,</text:p>
      <text:p text:style-name="P7"/>
      <text:p text:style-name="P7">Dies kann nur ein ganz kurzer Brief werden. Ich sitze nämlich in Abingdon im Wagen. Es ist sehr heiß. Meine Magenuntersuchung ist nun vorüber und gleich fahre ich nach Hause. In den letzten Tagen habe ich nicht regelmäßig schreiben können weil ich zu müde war. – Aber ich will mich nun bessern. Ich denke viel an dich. Wie es dir wohl geht? Weißt du schon, dass Margrit ihre unsinnige Fahrt nach Cape Cod aufgegeben hat und dass wir zusammen am zehnten hier abfahren werden? Wirst du dann in Philadelphia sein? –</text:p>
      <text:p text:style-name="P7"/>
      <text:p text:style-name="P7">Hoffentlich wird es dir leichter dich zu konzentrieren. Ich freue mich immer wenn du über deine Arbeit schreibst denn ich glaube sie ist sehr gut für dich. Ich muss auch wieder anfangen mehr zu arbeiten. Ich denke viel, sehr viel an dich. Gestern Abend war ich mit Mutz am Bear Tree Gap. Der Mond war wunderbar hell, und aus den Tälern stieg der Nebel</text:p>
      <text:p text:style-name="P7"/>
      <text:p text:style-name="P7">Im Augenblick lese ich Thomas Manns neuesten Roman, – ein merkwürdiges Buch des viel Stoff zum Nachdenken gibt. Grüße bitte Alex und deine Eltern von mir.</text:p>
      <text:p text:style-name="P7"/>
      <text:p text:style-name="P7">Dein Jochen </text:p>
      <text:p text:style-name="P7">19510816aJD</text:p>
      <text:p text:style-name="P7"/>
      <text:p text:style-name="P7">* * * * * *</text:p>
      <text:p text:style-name="P7"/>
      <text:p text:style-name="P7">19510816JD</text:p>
      <text:p text:style-name="P7">Konnarock, am Donnerstagabend</text:p>
      <text:p text:style-name="P7">16. August 1951<text:note text:id="ftn54" text:note-class="footnote"><text:note-citation>54</text:note-citation><text:note-body><text:p text:style-name="Footnote">Poststempel Konnarock VA, Aug 17 1951, 9 a.m.</text:p></text:note-body></text:note></text:p>
      <text:p text:style-name="P7"/>
      <text:p text:style-name="P7">Liebstes Kind,</text:p>
      <text:p text:style-name="P7"><text:soft-page-break/></text:p>
      <text:p text:style-name="P7">Ich schreibe wieder mit der Hand, weil ich beim Schreiben Musik höre, – aus dem Weihnachtsoratorium die Hirtenmusik. – Außerdem glaube ich, dass es sehr gut ist, von Zeit zu Zeit einen Brief nicht mit der Maschine zu schreiben damit man sich sozusagen in seiner Handschrift im Spiegel sehen kann.</text:p>
      <text:p text:style-name="P7"/>
      <text:p text:style-name="P7">Heute Morgen war ich wieder bei Gabriel – darüber schrieb ich dir schon, und heute Nachmittag habe ich viel in Thomas Manns Roman gelesen. Nun bin ich damit fertig. – Es ist kein langes Buch und in anderthalb (1 1/2) Tagen habe ich es gelesen. Es hat mich vollkommen in Anspruch genommen, so dass sich an nichts anderes denken kann und nichts anderes empfinden, als das, worüber ich gerade lese. So hat mich denn auch dies Buch gefesselt. Es war sehr anstrengend denn das ist ein problematisches Werk, und sehr schwierig für mich zu beurteilen. Stellen hat es die einen vermuten machen, dass der Verfasser senil wird. Dann sind Stellen darin die unnötig obszön sind. Die Sprache ist sehr unrein, – ein Gemisch von modernem Deutsch, Mittelhochdeutsch, alt Englisch, Altfranzösisch, – und Redewendungen hat es die mich wie amerikanischer Slang ins Deutsche übersetzt, anmuten. Und dabei ist doch so viel bewun-dernswerte Kraft und Schwung der Erzählung, viel Zärtlichkeit und Pathos, und viel Wissen um das menschliche Leiden in diesem Buche verborgen. Nun, nachdem ich mich so intensiv mit diesem Roman beschäftigt habe muss ich erst wieder einmal mich mit meiner Medizin und mit meiner eigenen Arbeit beschäftigen. Papa war ein bisschen traurig das ich ihm heute Abend nicht mehr in der Praxis geholfen habe als ich es tat aber ich war mit meinem Roman beschäftigt.</text:p>
      <text:p text:style-name="P7"/>
      <text:p text:style-name="P7">Ich will nicht vergessen mich für deine regelmäßigen Briefe zu bedanken, weil ich mich immer so darüber freue. Ich denke so viel an Dich und freue mich auf unser Zusammensein. Arbeite nur fleißig damit du dann wegen deiner Arbeit nicht so viel Sorgen haben wirst. Bitte sei gut und bleibe gesund weil ich Dich so nötig habe und nicht weiß wie ich ohne Dich leben kann. In Gedanken nehme ich Dich fest in dem meine Arme und lasse Dich nicht.</text:p>
      <text:p text:style-name="P7"/>
      <text:p text:style-name="P7">Dein Jochen <text:s text:c="9"/></text:p>
      <text:p text:style-name="P7"><text:soft-page-break/></text:p>
      <text:p text:style-name="P7">Grüße deine Eltern und Alex. Vielen Dank für das Paket mit dem Kuchen. <text:s/>Mutz lässt Dich grüßen.</text:p>
      <text:p text:style-name="P7">19510816JD</text:p>
      <text:p text:style-name="P7">* * * * * *</text:p>
      <text:p text:style-name="P7"/>
      <text:p text:style-name="P7">19510818JE</text:p>
      <text:p text:style-name="P7">Konnarock am 18. August 1951<text:note text:id="ftn55" text:note-class="footnote"><text:note-citation>55</text:note-citation><text:note-body><text:p text:style-name="Footnote">Postmarked Green Cove VA, Aug 18 1951, PM</text:p></text:note-body></text:note></text:p>
      <text:p text:style-name="P7"/>
      <text:p text:style-name="P7">Liebes Kind,</text:p>
      <text:p text:style-name="P7"/>
      <text:p text:style-name="P7">I have just finished a 15 minute perusal of "Life", Mrs. Shumate is cleaning somewhere upstairs, mother and father are very busy explaining to one another how awful I am downstairs, and the two day orgy at the prison camp across the street has just begun. You see, it is the weekend atmosphere in Konnarock. Now if you were here, you would be fretful and nervous and irritated because you had to stay inside so much, because you could get no work done, because I spent so much time downstairs (where I haven't been in two days) because you were worried about your parents or for any one of a number of reasons. And still I wish you were here!</text:p>
      <text:p text:style-name="P7"/>
      <text:p text:style-name="P7">My parents have been having a great deal of trouble with me, trouble whose psychological roots are so multiple and involved that I cannot go into detail in a letter. Yesterday I was very depressed and at one point told mother to go away because I didn't want to see her. That was very true, apparently also a great crime, and has now been inflated into a cause celebre. Father really has no cause to be angry with me, though if he looks hard enough he may find one soon. At mother's suggestion he has been very angry with me, and the situation promises to last indefinitely. At first I was much disturbed by it, but I have consistently tried to indurate myself, and this morning I find that I have done more work than I have in a long time, - all about pelvic tumors, - and this makes me very satisfied. I have also been reading in a very fine textbook of philosophy which I obtained from Saeng.</text:p>
      <text:p text:style-name="P7"/>
      <text:p text:style-name="P7">Your last letter, which I got this morning, does not sound very <text:soft-page-break/>confident. The one yesterday, about the rose, was very beautiful, and as fine a letter as I could have hoped for. I wish I could help you, but I'm sure I cannot from this distance and I fear I might not even be able to help if I were with you, - but I could always try. I am looking forward to Cambridge more than ever before, and somehow I am confident that a solution to our problem is easier than either of us suspect. For my part, at least, I do not worry much, and the only thing that occasionally disturbs me is the question of how long you will be satisfied and happy with me, being as bad as I am. And I am blacker indeed than this new typewriter ribbon.</text:p>
      <text:p text:style-name="P7"/>
      <text:p text:style-name="P7">You must pardon me for not writing a nicer letter today. Perhaps tomorrow. But for the present domestic crisis my feelings are quite adequate. The more indifferent I am, the less it hurts, and it could hurt almost to death if I would let it. Now I shall go downstairs,, venturing under my parents' forbidding gazes to get envelope and stamp for my letter, which I will then take to Green Cove with Mutz. Sei gut, hab mich lieb, und bleibt gesund, und ich will immer bei dir sein.</text:p>
      <text:p text:style-name="P7"/>
      <text:p text:style-name="P7">Dein Jochen <text:s text:c="69"/>19510818JE</text:p>
      <text:p text:style-name="P7"/>
      <text:p text:style-name="P7">* * * * * *</text:p>
      <text:p text:style-name="P7"/>
      <text:p text:style-name="P7">19510818ME</text:p>
      <text:p text:style-name="P7">5321 Baynton St.</text:p>
      <text:p text:style-name="P7">Philadelphia 44 Pennsylvania</text:p>
      <text:p text:style-name="P7">August 18, 1951</text:p>
      <text:p text:style-name="P7"/>
      <text:p text:style-name="P7">Lieber Jochen,</text:p>
      <text:p text:style-name="P7"/>
      <text:p text:style-name="P7">When Papa and I came home this evening the Christmas Oratorio had been played halfway through. Now Papa has gone upstairs, Janet, Robert, and Alex to a party. Mother is putting things away in the kitchen. The oratorio is almost over, and when it is I must go upstairs to work because I have done very little today.</text:p>
      <text:p text:style-name="P7"/>
      <text:p text:style-name="P7">But I have been good, very good. Although I could not go with the family last night to the Arnetts, today I went to the wedding of Mary <text:soft-page-break/>Flounders and Ned Arnett. I was nice to everyone and talked more than I have all week. My niceness got me invited to the party where the others are, but I wiggled out as ungracefully as Vicky.</text:p>
      <text:p text:style-name="P7"/>
      <text:p text:style-name="P7">After the wedding, Papa and I paid long visits to several widely scattered patients. I think he was very glad to have me come. It was much easier for me than our daily encounters at meals. The violence of his friendliness to me on those occasions is very hard for me to meet.</text:p>
      <text:p text:style-name="P7"/>
      <text:p text:style-name="P7">Alex tells me that he is going to write to you. He would like to lend you the phonograph which you built for him. He would like to use it himself, but he thinks that the Grahams might be offended if he had his own concert hall. If you do not want it, <text:s/>I do. He wants to make a friendly gesture. Remember that, even if his letter is badly written.</text:p>
      <text:p text:style-name="P7"/>
      <text:p text:style-name="P7">He has been very nice to me, friendly and considerate. Yesterday and today everyone but Papa and I were hard at work sanding the porch with a monstrous, noisy machine.</text:p>
      <text:p text:style-name="P7"/>
      <text:p text:style-name="P7">It was hard and unpleasant work from which Alex excused me on account of my studying. However I suppose that I will have to help with the painting.</text:p>
      <text:p text:style-name="P7"/>
      <text:p text:style-name="P7">Tomorrow I want to try to write the American history test for my Brearley students. I have been trying to get to that point for several days, but the book (that green book we looked at this spring) makes me so annoyed that I cannot spend long on it. So I have turned from it to reading essays and to trying to figure out some kind of sensible plan for the senior English course. I seem to get very little done.</text:p>
      <text:p text:style-name="P7"/>
      <text:p text:style-name="P7">Please do not blame me if I write short letters that say very little. Some days it is better not to try to tell you how I feel, better not to notice it at all, but simply to work. If I were able to do my work better, I could tell you more about it.</text:p>
      <text:p text:style-name="P7"/>
      <text:p text:style-name="P7">Now I will mail my letter and walk in the garden with the moon and the roses. Will we see the next moon together?</text:p>
      <text:p text:style-name="P7"/>
      <text:p text:style-name="P7"><text:soft-page-break/>Deine Margaret <text:s text:c="61"/>19510818ME</text:p>
      <text:p text:style-name="P7"/>
      <text:p text:style-name="P7">* * * * * *</text:p>
      <text:p text:style-name="P7"/>
      <text:p text:style-name="P7">19510819ME</text:p>
      <text:p text:style-name="P7">Germantown, August 19, 1951<text:note text:id="ftn56" text:note-class="footnote"><text:note-citation>56</text:note-citation><text:note-body><text:p text:style-name="Footnote">Postmarked Philadelphia Aug 20 1951 <text:s/>11;30 AM</text:p></text:note-body></text:note></text:p>
      <text:p text:style-name="P7"/>
      <text:p text:style-name="P7">Lieber Jochen,</text:p>
      <text:p text:style-name="P7"/>
      <text:p text:style-name="P7">Today I have had almost no time to do any of my own work. By waking up very early I managed to read two essays by Carlisle before anyone else came down to breakfast. It was nice to sit on the terrace alone and look at the morning sky. Janet and Bob left early, the others went to Meeting, and I began to sweep the porch clean to prepare for painting.</text:p>
      <text:p text:style-name="P7"/>
      <text:p text:style-name="P7">By late afternoon the first of three coats was on. Silly Vicky bounced up onto the paint. Mother and Alex cleaned her toes with turpentine, which made her quite frantic. So Alex and I tried to wash it off and decided to go right ahead and bathe her. She was not nearly so amenable as Mutz. Mother was so tired that I got most of the supper. Now that it is 9 o'clock I am almost too tired to do any work, but I feel much better than I have all week.</text:p>
      <text:p text:style-name="P7"/>
      <text:p text:style-name="P7">Tomorrow morning I must go again to see my new allergist. Last Thursday he produced a strong reaction to house dust, which he viewed with great satisfaction-face powder too.</text:p>
      <text:p text:style-name="P7"/>
      <text:p text:style-name="P7">In a little more than three weeks we will be together again. It does not seem so far away tonight.</text:p>
      <text:p text:style-name="P7"/>
      <text:p text:style-name="P7">Deine Margaret <text:s text:c="62"/>19510819ME</text:p>
      <text:p text:style-name="P7"/>
      <text:p text:style-name="P7">* * * * * *</text:p>
      <text:p text:style-name="P7"/>
      <text:p text:style-name="P7">19510820JD</text:p>
      <text:p text:style-name="P7">Konnarock, am 20. August 1951<text:note text:id="ftn57" text:note-class="footnote"><text:note-citation>57</text:note-citation><text:note-body><text:p text:style-name="Footnote">Postmarked Marion VA Aug 21 1951 <text:s/>11 AM</text:p></text:note-body></text:note></text:p>
      <text:p text:style-name="P7"><text:soft-page-break/></text:p>
      <text:p text:style-name="P7">Liebes Kind, </text:p>
      <text:p text:style-name="P7"/>
      <text:p text:style-name="P7">Vielen Dank für deinen Brief, über den ich mich, wie immer gefreut habe. Heute war ein langer anstrengender Tag. In der Praxis war vielzu tun und sonst habe ich viel Medizinisches gelesen. Davon bin ich nun ganz muede. Eben ist Mrs. Shumate noch einmal gekommen. Heute Nachmittag hat Papa ihr den kleinen Tumor aus der Hand genommen, und nun tut ihr die Wunde weh. Sie wird wohl noch eine Spritze Penicillin kriegen. Heute kam auch Gabriels Bericht über die Untersuchung. Seine Diagnose ist: "Fundus gastritis with superficial ulceration at the greater curvature. Duodenitis.. Signs of a chronic appendicitis. Slight degree of colitis in the descending colon." Das ist nun wirklich kein Grund zur Sorge, denn dass nicht alles in Ordnung war, wusste ich ja vorher. Und die Zeichen einer chronischen Appendizitis findet Gabriel genauso regelmäßig wie Papa Mangelernährungserscheinungen <text:s text:c="2"/>(deficiency symptoms) findet. Was nötig ist, ist nur dass ich genug schlafe, regelmäßig esse, mich nicht überarbeite, und viel Liebe und Aufmerksamkeit habe. Also es ist nichts was du nicht heilen könntest.</text:p>
      <text:p text:style-name="P7"/>
      <text:p text:style-name="P7">Mutz hingegen, geht es längst nicht so gut. Er hat zweimal erbrochen, wie man hier in Konnarock sagt: „He vomicked twiced.“, Aber das war nur weil er zu viel Knochen gefressen hat und sie nicht gut genug gekaut. Es geht ihm schon viel besser. Meine Eltern sind beide sehr nervös Mutti isst zu viel, Papa raucht zu viel. Beide klagen sie reichlich, aber darauf kommt es nicht an.</text:p>
      <text:p text:style-name="P7"/>
      <text:p text:style-name="P7">Ich muss aufhören, denn Mutz will schlafen. Darum gute Nacht. Schlaf du auch gut. In Gedanken bin ich bei dir und nehme Dich in den Arm. </text:p>
      <text:p text:style-name="P7"/>
      <text:p text:style-name="P7">Dein Jochen <text:s text:c="69"/>19510820JD</text:p>
      <text:p text:style-name="P7"/>
      <text:p text:style-name="P7">* * * * * *</text:p>
      <text:p text:style-name="P7"/>
      <text:p text:style-name="P7">19510820ME</text:p>
      <text:p text:style-name="P7">Germantown, August 20, 1951</text:p>
      <text:p text:style-name="P7"><text:soft-page-break/></text:p>
      <text:p text:style-name="P7">Lieber Jochen, </text:p>
      <text:p text:style-name="P7"/>
      <text:p text:style-name="P7">This can only be a short note. The doctor this morning, painting this afternoon, and getting supper in a few minutes take almost my entire working day. Alex and mother are re-arguing downstairs about cutting the grass. Mother had been plunging on from one job to the next, and last night was frighteningly exhausted. Today she is giving Elena lessons in feeding Algis. This is less strenuous and probably more worthwhile than most of the things she does. Elena's mood is uncertain enough to make it rather doubtful whether we shall all be able to go away and leave her Thursday or Friday. </text:p>
      <text:p text:style-name="P7"/>
      <text:p text:style-name="P7">Alex is a little grim today because he expected but did not receive a letter from Cecile. But he is being very nice just the same. We play all the Haydn we could find while we painted and waited for the mail. Our new mailman describes himself as a "long-hair". He is particularly fond of chamber music. Yesterday Alex asked him how he was, and he replied, "irresistible, as always." Alex is delighted with him.</text:p>
      <text:p text:style-name="P7"/>
      <text:p text:style-name="P7">Thank you for your letters. I need them very much, though I need you so much more that sometimes the letters make me even more aware of the distance. I do not know where I will stay in Cambridge, probably not at the Grahams, so don't bother to send any letters there. Of course, I might have to stay with Elena until the others come back from Maine. Write to me here if you want to. I need your letters even if I get them late.</text:p>
      <text:p text:style-name="P7"/>
      <text:p text:style-name="P7">I hope that I can find an apartment, though if I cannot I am resigned to living in a room. Miss Vaillant said that that was always easy to find for a school teacher. A friend of Janet's and Mary's, who was at the wedding said that she would investigate a possibility for me and offered me a couch to sleep on while I look. I might stay there, but I think I will try Friends' House first. I wish that I did not have to go at all.</text:p>
      <text:p text:style-name="P7"/>
      <text:p text:style-name="P7">Bitte, es sei gut und nett zu deinen Eltern. Grüße Sie für mich. Ich möchte Ihnen schreiben, aber ich habe nicht genug zu sagen einen <text:soft-page-break/>netten Brief zu schreiben. Was hat deine Schwester? Sie schreibt mir nicht. Ist sie so deprimiert, oder war mein Brief ein Fehler. Grüße sie auch und sag ihr dass ich hoffe ein Bett für sie in Cambridge bald zu haben.</text:p>
      <text:p text:style-name="P7"/>
      <text:p text:style-name="P7">Deine Margaret <text:s text:c="62"/>19510820ME</text:p>
      <text:p text:style-name="P7"/>
      <text:p text:style-name="P7">Weißt du wie viel ich Dich lieb habe? Ich höre es in jeder Kantate.</text:p>
      <text:p text:style-name="P7"/>
      <text:p text:style-name="P7">* * * * * *</text:p>
      <text:p text:style-name="P7"/>
      <text:p text:style-name="P7">19510822JD</text:p>
      <text:p text:style-name="P7">Konnarock, am 22. August 1951<text:note text:id="ftn58" text:note-class="footnote"><text:note-citation>58</text:note-citation><text:note-body><text:p text:style-name="P6"><text:s/>Nach 5321 Baynton Street, Poststempel Konnarock Aug 23 1951 <text:s/>9 AM</text:p></text:note-body></text:note></text:p>
      <text:p text:style-name="P7"/>
      <text:p text:style-name="P7">Liebe Margaret,</text:p>
      <text:p text:style-name="P7"/>
      <text:p text:style-name="P7">warst du sehr traurig, dass ich dir gestern nicht geschrieben habe? Ich war sehr müde, hatte gebadet und war dann ins Bett gegangen, mit dem Vorsatz heute Morgen früh aufzustehen um dir zu schreiben. – Aber du weißt ja, wie es mit meinem früh aufstehen ist. Vielen Dank für deine Briefe, – ich habe mich sehr darüber gefreut. Ich denke viel an dich, und denke immer über Dinge nach, von denen ich dir schreiben will, aber wenn es dann tatsächlich soweit ist, dass ich schreiben sollte, kann ich mich auf nichts mehr besinnen als auf meine Müdigkeit. Ich habe heute sehr viel medizinisch gearbeitet, sodass der ganze Tag wie im Fluge vergangen ist, – aber ich kann mich auf kaum etwas besinnen, dass ich gelernt hätte. Sicherlich wäre es besser für mich, wenn ich mehr Literatur läse, mehr nachdächte, mehr Geige spielte, und meine Zeit mit längeren Briefen an dich verbrächte, aber du weißt wie ich bin wenn ich einmal angefangen habe über etwas nachzudenken, dann komme ich nicht wieder davon los, bis ich es verarbeitet habe, ob es ein Roman ist den ich lese, ein Radio dass ich repariere oder ein Pathologiebuch aus dem ich lerne.</text:p>
      <text:p text:style-name="P7"/>
      <text:p text:style-name="P7">Nun ist es schon 11:30 Uhr, und meines Magens wegen sollte ich längst im Bett sein. Aber die Tage sind viel zu kurz und ich habe zu viel zu tun um mich lange auszuruhen. Ich versuche aber täglich mit <text:soft-page-break/>Mutz einen Spaziergang zu machen. Heute waren wir wieder am neuen Hause. Es wächst schnell. Man kann nun schon die Lage der Zimmer im ersten Stock erkennen. Mutti und Papa sind sehr zufrieden mit allem und finden das Haus auch plötzlich reichlich groß genug, und denken schon darüber nach, wie sie es einräumen wollen. Mutz geht es besser. Er war scheinbar ein dem letzten Paket Dog-candy erkrankt, dass irgendetwas enthielt, was ihm nicht bekommt. Er lässt dich grüßen. Wie es dir wohl geht? Lange ist es ja nun nicht mehr, bis wir zusammen sind. Freust du dich so sehr darauf wie ich? Ich freue mich auch auf meine Arbeit im nächsten Jahr, über die mache ich mir auch keine Sorgen mehr. Je mehr ich arbeite, desto mehr Freude macht mir die Arbeit, und das Denken über Medizinisches wird zu einem unerwarteten Genuss. Ich weiß nicht ob du dir so etwas vorstellen kannst. Beschreiben kann ich es nicht, will es auch nicht versuchen, aber ich muss es oft mit Hermann Hesses Glasperlenspiel vergleichen. Jedenfalls erwächst aus dieser Arbeit eine große geistige Harmonie, so wie ich mir vorstellen könnte, dass der Mathematiker oder der Musiker oder der Astronom sie erlebte. Aber darüber wollen wir sprechen wenn wir zusammen sind. Nun lass uns beide schlafen. Wie geht es dir eigentlich, – körperlich und psychisch, – schreib mir doch gelegentlich darüber. In Gedanken nehme ich dich ganz fest in den Arm.</text:p>
      <text:p text:style-name="P7"/>
      <text:p text:style-name="P7">Kuss, Jochen</text:p>
      <text:p text:style-name="P7">* * * * * *</text:p>
      <text:p text:style-name="P7">19510821ME</text:p>
      <text:p text:style-name="P7">Germantown, August 21, 1951<text:note text:id="ftn59" text:note-class="footnote"><text:note-citation>59</text:note-citation><text:note-body><text:p text:style-name="P36">To Konnarock, Postmarked Philadelphia Aug 21 1951 <text:s text:c="2"/>10 <text:s/>- PM</text:p></text:note-body></text:note></text:p>
      <text:p text:style-name="P7">Lieber Jochen,</text:p>
      <text:p text:style-name="P7"/>
      <text:p text:style-name="P7">I waited for letter today just as I wait for you, not quite believing it is impossible for it to come. I have read little Spense and have thought how nice it will be to teach it. I cannot smell the roses which are in front of me, but they are very beautiful. In a few minutes I must return to my American history test. It is boring but not impossible to pass or to work on. I need something on which I can concentrate, and for the moment the test is sufficient. When I stop, I fall into long day-dreams.</text:p>
      <text:p text:style-name="P7"><text:soft-page-break/></text:p>
      <text:p text:style-name="P7">You have not told me what Dr. Gabriel said. I suppose since you say nothing that everything is all right. Please tell me.</text:p>
      <text:p text:style-name="P7"/>
      <text:p text:style-name="P7">Papa and Alex are studying maps downstairs. We will leave early Friday and probably return by the following Friday. After that, I do not know. They plan to go to Pocono after labor day to remain until the 10th. Perhaps I will go to, but I might stay here to work and to take care of Helena, or I might even go back to Cambridge. I feel indifferent to all the possibilities and wait only for your coming.</text:p>
      <text:p text:style-name="P7"/>
      <text:p text:style-name="P7"><text:s/>We geht es dir und deinen Eltern. Besser, ich hoffe. Jetzt muss ich arbeiten, alles was ich möchte dir sagen, kann ich nicht in einem Brief sagen. Ich arbeite so gut ich kann, ich bin gesund und geduldig, aber scheint mir dass ich kann nicht wirklich fühlen bist du kommst.</text:p>
      <text:p text:style-name="P7"/>
      <text:p text:style-name="P7">Deine Margaret</text:p>
      <text:p text:style-name="P7"/>
      <text:p text:style-name="P7">19510821ME</text:p>
      <text:p text:style-name="P7">* * * * * *</text:p>
      <text:p text:style-name="P7">19510822ME</text:p>
      <text:p text:style-name="P7">Germantown, August 22, 1951<text:note text:id="ftn60" text:note-class="footnote"><text:note-citation>60</text:note-citation><text:note-body><text:p text:style-name="Footnote">Postmarked <text:s/>Philadelphia Aug 22 1951 <text:s/>10:30 PM</text:p></text:note-body></text:note></text:p>
      <text:p text:style-name="P7"/>
      <text:p text:style-name="P7">Lieber Jochen,</text:p>
      <text:p text:style-name="P7"/>
      <text:p text:style-name="P7">Das Wetter, die Musik, und deine Briefe haben diesen Tag sehr schön gemacht. Ich bin sehr dankbar mich so viel besser zu fühlen als in der letzten Woche.</text:p>
      <text:p text:style-name="P7"/>
      <text:p text:style-name="P7">But is the "superficial ulceration" that Dr. Gabriel found serious or not? Even if it is not now, I am afraid it will get worse unless you change your way of living and working a great deal. Perhaps I will be able to take care of you a little, to feed you one meal a day, but until we are able to work together I cannot really take care of you and not to prevent the "superficial ulceration" from getting worse. Du musst ein bisschen vern<text:span text:style-name="T6">ü</text:span>nftiger sein als Du hast gewesen.</text:p>
      <text:p text:style-name="P7"/>
      <text:p text:style-name="P7"><text:soft-page-break/>My allergy tests are over. I do not know whether they will really prove useful since there are so many ordinary foods to which I show a reaction that I can hardly avoid them. The worst ones are eggs, almost all breadstuffs, white potatoes, and peanuts. However I will try to eliminate them for a while to see if my nose will improve. Alex amused himself today by planning a non-allergic life for me. The winter must be spent in an igloo (to avoid house dust). My meals will consist of barley, shrimp, asparagus, and bananas. And the summer must be spent in the desert, out-doors, of course. Willst Du wirklich mein Leben teilen?</text:p>
      <text:p text:style-name="P7"/>
      <text:p text:style-name="P7">Alex and I spent the afternoon painting the porch and listening to music. He is very silent. I think he is thinking of Cecile and the letters he does not receive. Now he is gone off to play tennis.</text:p>
      <text:p text:style-name="P7"/>
      <text:p text:style-name="P7">I have finished my American history test. Tonight I will celebrate by reading more Spenser.</text:p>
      <text:p text:style-name="P7"/>
      <text:p text:style-name="P7">Deine Margaret <text:s text:c="61"/>19510822ME</text:p>
      <text:p text:style-name="P7"/>
      <text:p text:style-name="P7">* * * * * *</text:p>
      <text:p text:style-name="P7">19510825ME</text:p>
      <text:p text:style-name="P7">Commander Hotel</text:p>
      <text:p text:style-name="P7">Cambridge Massachusetts</text:p>
      <text:p text:style-name="P7">August 25, 1951</text:p>
      <text:p text:style-name="P7"/>
      <text:p text:style-name="P7">Lieber Jochen,</text:p>
      <text:p text:style-name="P7"/>
      <text:p text:style-name="P7">Ich habe eine Wohnung gefunden. Papa says that we must hurry, so I will not try to think of the German words. It is on River Street, a living room, small bedroom, Pullman kitchen (curtained off from living room parentheses closed bathroom and two large closets. The neighborhood is very respectable. Of course it is expensive, but I think that anything cheaper would probably be very much less good. It is 67.50 per month plus and about four dollars gas and light bill and telephone bill. You will like it. It is DC current. Can you convert the record player? I will write to you later. Now we are going to Maine. We will return here Thursday or Friday and then I will spend several hours to school.</text:p>
      <text:p text:style-name="P7"><text:soft-page-break/></text:p>
      <text:p text:style-name="P7">Deine Margaret <text:s text:c="62"/>19510825ME</text:p>
      <text:p text:style-name="P7"/>
      <text:p text:style-name="P7">* * * * * *</text:p>
      <text:p text:style-name="P7"/>
      <text:p text:style-name="P7">19510826JD</text:p>
      <text:p text:style-name="P7">Konnarock, Virginia</text:p>
      <text:p text:style-name="P7">am 26. August 1951</text:p>
      <text:p text:style-name="P7">Sonntag, Mitternacht</text:p>
      <text:p text:style-name="P7"/>
      <text:p text:style-name="P7">Liebstes Kind, </text:p>
      <text:p text:style-name="P7"/>
      <text:p text:style-name="P7">soeben habe ich die Abwäsche fertig gemacht, damit Mutti nicht morgen früh damit anfangen muss. Es war nur wenig, aber hat sehr lange gedauert weil ich sehr müde bin. Es war ein anstrengender Sonntag. Heute Morgen habe ich Papas “Office“ aufgeräumt, das ein Schweinestall war und leider auch bald wieder sein wird. Dann habe ich einige Röntgentabellen für ihn ausgearbeitet um seine schwankende Technik ein wenig zu unterstützen. Schließlich als sich mit allem fertig war, kam der neue Pediater aus Abingdon, ein Doktor Spencer von Johns Hopkins mit seiner Familie. Er ist sehr nett und intelligent, aber die Frau ist nicht so nett und die Kinder sind ganz wüst und unerzogen. Sie blieben zum Essen. Du kannst dir denken welch eine Katastrophe das wurde. Aber wir haben wacker durchgehalten, und auch nur ein Glas ist zerbrochen worden (von mir.) Danach die Kirche. Im Gesangbuch, das von irgendwo in Pennsylvania geschickt worden war, fand ich eine Bratwurstreklame (frying sausage advertisement) darüber Mutti und ich sehr lachen mussten, und alle haben es gemerkt.</text:p>
      <text:p text:style-name="P7"/>
      <text:p text:style-name="P7">Nun ist es schon Montag Morgen; ich muss ins Bett, denn morgen kommen viele Patienten. Wie geht es dir; ich denke sehr viel an Dich, aber ich habe auch viel Arbeit, und darum geht es mir gut. Ich freue mich schon auf unser Zusammensein in Cambridge. Wann fährst du dorthin? Lass mich wissen wohin ich dir schreiben soll. Miete für mich ein Zimmer nur, wenn du etwas wirklich vorteil-haftes findest; das unvorteilhafte kann ich immer noch selbst finden, wenn ich komme. Das wird nun so lange nicht mehr sein. In vier Wochen sind wir sicherlich wieder zusammen. Aber morgen kriegst <text:soft-page-break/>du erst einmal wieder einen Brief mit Inhalt. Dies Gefasel (babbling) ist zu jämmerlich. Nun gute Nacht, und schlaf gut. Grüße deine Eltern und Alex. In Gedanken nehme ich Dich fest und lange in den Arm.</text:p>
      <text:p text:style-name="P7"/>
      <text:p text:style-name="P7">Dein Jochen <text:s text:c="67"/>19510826JD</text:p>
      <text:p text:style-name="P7"/>
      <text:p text:style-name="P7">* * * * * *</text:p>
      <text:p text:style-name="P7"/>
      <text:p text:style-name="P7">19510827ME</text:p>
      <text:p text:style-name="P7">A Maine Motel, August <text:s/>27, 1951</text:p>
      <text:p text:style-name="P7"/>
      <text:p text:style-name="P7">Lieber Jochen,</text:p>
      <text:p text:style-name="P7"/>
      <text:p text:style-name="P7">Will you show this plan to Margrit and your parents? There is a collapsible cot for Margrit. I hope that she will come and sleep on it before school starts and many times after that.</text:p>
      <text:p text:style-name="P7"/>
      <text:p text:style-name="P7">I will give you a brief synopsis of what has happened since we left home. You can imagine the trip up. So much indignation aroused by all the careless rude drivers. When we arrived I felt quite sick and headachy. Then I telephoned school to find that Miss Vaillant would be away until Tuesday and that I couldn't get into the school until Monday. I felt even worse. Neither Mary Bundy or Janet's friend had any suggestions to make about apartments except to tell me to go to Phillips Brooks house. But they also thought it wouldn't be open until Monday. We went to supper and then went to look at the only advertised "apartment ". On Inman Street. The street was dingy, and the house was very dark. On the top floor was a room with two tiny windows. The linoleum and walls were maroon, decorated with enormous flowers and stripes, dark brown I think. Across the hall was a kitchenette, and downstairs was the bathroom. This cost $14 a week, and seemed much more depressing than St. Mark's Place. When I thought of Mother and Papa and Alex going away and leaving me to look at such places alone I felt very sorry for myself.</text:p>
      <text:p text:style-name="P7"/>
      <text:p text:style-name="P7">Later near Mansett on the coast of Maine</text:p>
      <text:p text:style-name="P7"/>
      <text:p text:style-name="P7">We went for a short call on the Grahams. The oldest girl was playing <text:soft-page-break/>"gotcha" with a swarm of neighbors, so I never met her. On the doorstep were two Dachshund puppies. Sally came down to greet us with her nightgown skirt full of guinea pigs.</text:p>
      <text:p text:style-name="P7"/>
      <text:p text:style-name="P7">Pat was elegant and composed. I think that she is nicer than my Aunt Sylvia, but her appearance and stagey manner remind me of her. She has the same fashionable, hungry, Vogue magazine-type of beauty and the same low-pitched voice and extravagant expressions.</text:p>
      <text:p text:style-name="P7"/>
      <text:p text:style-name="P7">I thought that Sally was better-mannered than Judy, though perhaps not so clever. I am glad that I will not be living there next winter. Pat tried to telephone some friends to inquire about apartments, but no one was at home.</text:p>
      <text:p text:style-name="P7"/>
      <text:p text:style-name="P7">The next morning we left my suitcase at Friends' House and then Alex and I went to Phillips Brooks House. The Bureau was officially closed, but a nice Mr. Thompson showed us the lists. They were not inviting. Then he urged us look at the Sanford's apartment which had just been registered.</text:p>
      <text:p text:style-name="P7"/>
      <text:p text:style-name="P7">Alpheus and Muriel Sanford, from whom I am subletting the apartment were agreeable and direct. They have had the apartment for four years. They pay $57.50 for it and are charging me $10 for their furniture. The rent might go up 15% but they think not. I may have the apartment on until the first of July, and perhaps next year, too, unless Mr. Sanford comes back to work for his PhD. He is director of guidance of the Houlton schools in Maine.</text:p>
      <text:p text:style-name="P7"/>
      <text:p text:style-name="P7">Papa and Mother and Alex were all very pleased with the apartment, the Sanfords and the neighborhood. The urged me to come with them, and so I did, though I should have been much wiser to stay to work at school. They promised that I could have some time at Buckingham on Wednesday or Thursday.</text:p>
      <text:p text:style-name="P7"/>
      <text:p text:style-name="P7">We stopped to see the Cunningham's in Concord. They are sharing a big handsome house with another couple until the fall when Ty will teach at the University of New Hampshire. Meanwhile they are weaving, and Ty is studying. One night they collected enough of the right kind of friends play all the Brandenburgs.</text:p>
      <text:p text:style-name="P7"><text:soft-page-break/></text:p>
      <text:p text:style-name="P7">Since then (Saturday afternoon) we have been traveling from place to place. You know how I like that-only a little less strongly than you do. I have anesthetized myself by thinking of our evenings together at 8 Brimmer Street. Except for the shortage of book-shelves, it looks to me like a very good place for studying. You think that the record player can be used? Will you really come <text:s/>on the 10th or 11th of September. If you will, I will go with my parents to Pocono, returning to Philadelphia on the 10th of <text:s/>September. Then I can leave with you and Margrit on the 12th or 13th. I must be there the evening of the 13th. Or will Margrit need the car at that time? If you are not coming until later then perhaps I will go to Cambridge early in September.</text:p>
      <text:p text:style-name="P7"/>
      <text:p text:style-name="P7">The place where we now are is so nice that I do not regret having left my work in Cambridge to come. Mother and I are sitting on a rocky point. The sky is overcast and the fog rolls gently in with the tide. A bell buoy rings softly in the distance. At the edge of the woods behind us are some very simple clean cabins. Papa is trying to sleep, though I am afraid the bed will be too hard. Alex is reading or brooding. Mother is delighted with the sounds of the sea and with the aloof seagull who keeps coming closer. She pokes in all the tidal pools to see if there's anything in the seaweed.</text:p>
      <text:p text:style-name="P7"/>
      <text:p text:style-name="P7">We have made one visit to Peter. He was tall and sunburned and smelled strongly of sweat and mildew. Tomorrow we will collect him at 2 o'clock and start back to Boston. We will probably be home on Thursday. I hope so. I do not think that this nomadic life really suits any of us, though everyone, especially Alex is being very good and restrained.</text:p>
      <text:p text:style-name="P7"/>
      <text:p text:style-name="P7">Now I will finish Macbeth and then read some more Spenser. Ich freue mich sehr <text:span text:style-name="T6">ü</text:span>ber unser Zusammensein in Cambridge. Komme bald.</text:p>
      <text:p text:style-name="P7"/>
      <text:p text:style-name="P7">Deine Margaret <text:s text:c="62"/>19510827ME <text:s text:c="26"/></text:p>
      <text:p text:style-name="P7"/>
      <text:p text:style-name="P7">* * * * * *</text:p>
      <text:p text:style-name="P7"/>
      <text:p text:style-name="P7"><text:soft-page-break/></text:p>
      <text:p text:style-name="P7"/>
      <text:p text:style-name="P7">19510829JE</text:p>
      <text:p text:style-name="P7">Konnarock, August 29, 1951<text:note text:id="ftn61" text:note-class="footnote"><text:note-citation>61</text:note-citation><text:note-body><text:p text:style-name="Footnote">Postmarked Green Cove VA, <text:s/>Aug 30 1951 PM</text:p></text:note-body></text:note></text:p>
      <text:p text:style-name="P7"/>
      <text:p text:style-name="P7">Dear Margaret,</text:p>
      <text:p text:style-name="P7"/>
      <text:p text:style-name="P7">There will be many interruptions to this letter, since I am writing it during office hours, and it is somewhat public place. But I hope I can finish it in time to take it to the train in Green Cove. Then you will have it by Saturday in case you should go to Pocono with your family on Monday. I have a difficult time keeping the schedule of your vacations in my head, I must admit, I do not try very hard.</text:p>
      <text:p text:style-name="P7"/>
      <text:p text:style-name="P7">I cannot remember that any of your letters contained anything requiring an answer or even a comment. I'm glad though, that you were in too much of a hurry to look for a room for me, since the question of the car is still unsettled and I would not like to live anywhere near the place you chose. As for your apartment, I know it is none of my business. After reading your letter, - and I read it only once, - and without seeing the place, it seems to me that the location is very disadvantageous, since it requires a very crowded at least half-hour subway and bus trip every morning and afternoon. I at least was very unhappy when I had to be crowded so physically close with other people for any length of time. Then too I would rather live where there are more trees and fewer people, but as I said, it is your, not my place to live. If you really like it, that is a fine thing; if you took it only because your father was in a hurry to get to Maine, that was a very stupid way to look for an apartment. But deceiving yourself by saying that is a very fine place and just what you want makes my nose each inside. Anyway until our plans are more certain, I do not think we should be together too much, since that would make a very bad impression on me, and I have made a bad impression on myself for too long already.</text:p>
      <text:p text:style-name="P7"/>
      <text:p text:style-name="P7">As for your various vacations, I hope you enjoy them and got a lot of work done, which was, if I remember correctly, what you plan to do. I would suggest that you get some more vacation in Pocono, <text:soft-page-break/>without planning, however, on going up to Cambridge with me. My own plans are very unsettled. Father needs help with the school examinations which starts Monday. Mother has had a heart attack of sorts and should have more rest than she is getting. Margrit is making a gigantic nuisance of herself. After her trip to Cape Cod vanished into thin air, she planned another one to South Carolina for Labor Day, - a prospect which did not make mother feel any better,-for the past week she has been raising hell in every corner and now since the South Carolina trip, - after sufficiently upsetting mother-is evaporating again, wants me to go up on the 8th already so that she can have the car four or five days on Cape Cod. She is much disappointed that I do not object to anything she plans and thereby deprive her of further chances for raising hell. As you see, my plans are plastic. Besides, not knowing what to say to your parents, I would rather not stop in Philadelphia.</text:p>
      <text:p text:style-name="P7"/>
      <text:p text:style-name="P7">You might tell Alex that I thank him for his kind offer of the record player, but I have found no way to make it sound well without records which I do not have. You will not be able to use any kind of record player,-or for that matter, anything but a portable radio,-no vacuum cleaner or fan, in your Beacon Hill apartment, and there is no practical way of converting any of these things to direct current. This is enough for one letter. Since I do not like to write letters to nowhere, I will not write again at least until I know where you are. Besides most things are better unsaid anyway. Give my regards to your family. </text:p>
      <text:p text:style-name="P7"><text:s text:c="98"/>Jochen</text:p>
      <text:p text:style-name="P7">PS. I hope you are thriving on your non-allergy diet.</text:p>
      <text:p text:style-name="P7">19510829JE</text:p>
      <text:p text:style-name="P7">* * * * * *</text:p>
      <text:p text:style-name="P7">19510830JE</text:p>
      <text:p text:style-name="P7">Konnarock, am 30. August 1951<text:note text:id="ftn62" text:note-class="footnote"><text:note-citation>62</text:note-citation><text:note-body><text:p text:style-name="Footnote">Postmarked Konnarock VA <text:s/>Sep 1 1951 <text:s/>9 AM</text:p></text:note-body></text:note></text:p>
      <text:p text:style-name="P7">Dear Margaret,</text:p>
      <text:p text:style-name="P7"/>
      <text:p text:style-name="P7">I wonder where you are tonight, still in New England or already back in Philadelphia. Tomorrow you will probably get my letter of two days ago, and then you will feel more or less bad; your parents will notice your concern, and make another mark on my black <text:soft-page-break/>record in their minds. Tonight I am tired, too tired to feel as strongly as I did when I wrote before, worried about you, but still convinced that there was cause to what I wrote. However, I do not know what the cause is or how deep it lies; I have no idea what I should do, and for that reason I will do nothing. Perhaps someday you will realize the difficulty and solve it; I cannot.</text:p>
      <text:p text:style-name="P7"/>
      <text:p text:style-name="P7">Today I worked very hard. I have been reading many things, and being occupied was much comfort. I look forward with mixed feelings to school, just as I look forward with mixed feelings to everything else. I need something very badly, something which my work does not seem to be able to give me, but I do not know what it is or where to look for it. The only thing I can do is to work hard as I have been working and will continue.</text:p>
      <text:p text:style-name="P7"/>
      <text:p text:style-name="P7">Margrit has postponed her trip until Tuesday. Perhaps she will not go at all. Just when we will drive up I do not know, but I think that Margrit who has very certain plans for everything, will write you more definitely. I wish I could do something for you.</text:p>
      <text:p text:style-name="P7">Dein Jochen <text:s text:c="69"/>19510830JE</text:p>
      <text:p text:style-name="P7"/>
      <text:p text:style-name="P7"/>
      <text:p text:style-name="P7"/>
      <text:p text:style-name="P7">* * * * * *</text:p>
      <text:p text:style-name="P7">19510901MD</text:p>
      <text:p text:style-name="P7">kein Ort, kein Datum</text:p>
      <text:p text:style-name="P7">wahrscheinlich Philadelphia, am 1. September 1951</text:p>
      <text:p text:style-name="P7"/>
      <text:p text:style-name="P7">Liebes Kind,</text:p>
      <text:p text:style-name="P7"/>
      <text:p text:style-name="P7">Bist du immer noch mein liebes Kind? Oder ist es zu schwer für Dich? Warum hast du mir einen so aufgebrachten Brief geschrieben. Habe ich etwas so schlecht getan oder gesagt? Diese Gewaltsamkeit erinnert mich an den letzten Sonntag dass wir zusammen waren. Wenn ich nur mit dir sein könnte in diesem Augenblick. Oder möchtest du lieber allein sein. Ist es so schwer dass ich Dich so lieb habe und möchte mit dir sein.</text:p>
      <text:p text:style-name="P7"/>
      <text:p text:style-name="P7">Ich habe mit solchen Sehnsucht und Angst auf deinem Brief <text:soft-page-break/>gewartet. <text:s/>Ich hatte Angst dass du krank warst oder deine Eltern. Seit einer Woche halte ich kein Brief. Dann habe ich gedacht: vielleicht ist sehr geärgert. Warum? Weiß er wie schwer es war diese Wohnung zu suchen? War es auch so schwer für ihn? Kommt der Brief morgen? Dann habe ich Rilke gelesen und habe noch mehr Einsamkeit gefunden.“ Wer jetzt allein ist, wird es lange bleiben"; müssen wir immer so allein sein? Ich konnte nicht schlafen und wusste nicht was tun. Ich konnte nicht diese Predigt von Kierkegaard erinnern und ich war sehr betrübt dass ich konnte es nicht erinnern. Endlich habe ich das 13. Kapitel des Luke gelesen, die Predigt erinnert und Dich gefunden. Endlich schlief ich ein in deinen Armen.</text:p>
      <text:p text:style-name="P7"/>
      <text:p text:style-name="P7">Ich habe mich viel gefreut und viel geweint über deinen Brief. Ich freue mich das ich Dich so lieb habe. Ich weine weil meine Liebe so klein und schwach ist und spricht nicht guten Deutsch; du hörst meine Liebe nicht.</text:p>
      <text:p text:style-name="P7"/>
      <text:p text:style-name="P7">Findest du wirklich etwas so schändlich in unsere Zusammensein das du willst weit von mir Leben und wenig mit mir sein? Was willst du willst du frei sein. Frei, soll ich Dich nicht lieben? Frei von meiner Liebe? Aber ich kann Dich nicht von dir gehen.</text:p>
      <text:p text:style-name="P7"/>
      <text:p text:style-name="P7">Du hast mir oft gesagt dass ich shouldn't always defend myself and what I do against your suspicions and attacks. Allerdings meine Wohnung ist nicht Himmel aber da kann ich allein sein mit dir wenn du willst oder ohne dir wenn du willst nicht. Ich kann nicht Küche Badezimmer oder Treppe teilen im Augenblick. Diese „Vacation" in Maine war schrecklich schwer für mich. Es ist nicht leicht für mich zu entscheiden, sollte für und mit meinen Eltern tun, und was nicht. Aber ich habe mich entscheidet hier zu bleiben bis Donnerstag oder Freitag und dann vielleicht nach Pocono zu gehen. Ich kann nicht viel “Vacation" ertragen. Aber wenn du und Margrit Sonnabend kommen werdet dann bleibe ich bis du kommst hier. Bitte schreib mir oder telefonieren mich was du tun wirst. Wenn du willst gar nicht Dich hier erhalten sag es mir auch. Dann werde ich im Eisenbahn gehen vielleicht Montag. Ich muss in Cambridge Donnerstagabend den 13. sein.</text:p>
      <text:p text:style-name="P7"/>
      <text:p text:style-name="P7"><text:soft-page-break/>Ich weiß das du musst deinen Eltern helfen. Ich möchte gern mit dir nach Cambridge fahren aber es ist nicht nötig. Ich schicke alles was ich kann by express and I know that your car will be very full of your things and Margrits.</text:p>
      <text:p text:style-name="P7"/>
      <text:p text:style-name="P7">Ich bin so ruhig als meine Sehnsucht nach dir mich erlauben will. Ich arbeite und bereite Mahlzeiten. Meine Mutter ist krank (erkältet) aber es geht uns allen gut.</text:p>
      <text:p text:style-name="P7"/>
      <text:p text:style-name="P7">Ich lese Kritik über Macbeth und Dichtkunst besonders moderne Dichtkunst und möchte gerne das mit dir besprechen. Aber wenn du hier wärst könnte ich vielleicht nicht die Worte finden.</text:p>
      <text:p text:style-name="P7"/>
      <text:p text:style-name="P7">Aber ich könnte dir Milch bringen, dein Haupt kratzen (ich weiß, ich sollte Kopf schreiben) bist du könntest mein liebe sanft sprechen hören. Aber du bist so weit von mir. Ich kann dir nur auf Deutsch schreiben. Diese ist die einzige Umarmung die dir vielleicht erreichen.</text:p>
      <text:p text:style-name="P7"/>
      <text:p text:style-name="P7">Deine Margaret <text:s text:c="61"/>19510901MD</text:p>
      <text:p text:style-name="P7"/>
      <text:p text:style-name="P7">* * * * * *</text:p>
      <text:p text:style-name="P7"/>
      <text:p text:style-name="P7"><text:bookmark-start text:name="__DdeLink__13698_1308344721"/>Konnarock, Virginia, September 3, 1951<text:bookmark-end text:name="__DdeLink__13698_1308344721"/><text:note text:id="ftn63" text:note-class="footnote"><text:note-citation>63</text:note-citation><text:note-body><text:p text:style-name="Footnote">postmark Konnarock VA Sep 4 1951 9 AM</text:p></text:note-body></text:note></text:p>
      <text:p text:style-name="P7"/>
      <text:p text:style-name="P7">Dear Margaret, <text:s text:c="65"/>19510903JE</text:p>
      <text:p text:style-name="P7">Thank you for your letter. It was very good and very beautiful, much more so than anything I would be able to write you. I am very thankful that you are at least in these things which are the most important so much better than I am, because the consciousness of my inferiority makes it all the easier and more meaningful for me to like you. But what your letter really means to me, I will not try to express, but I will try to act in accordance with it.</text:p>
      <text:p text:style-name="P7"/>
      <text:p text:style-name="P7">As you may be able to tell from the fact that I write in English, I am not quite well yet. I have been working hard. Today we examined 12 boys, and after supper I went to the school to take histories of 10 girls. They seem to have little trouble in getting used to me, and the <text:soft-page-break/>fact that I could make them feel so much at ease - they were all smiling before they left - in spite of such personal questions, gave me at least some satisfaction.</text:p>
      <text:p text:style-name="P7"/>
      <text:p text:style-name="P7">Here at home Margrit's plans to go to Ocean Drive, - four days on the road for one day at the beach, has raised considerable turmoil. It is pretty bad! Mother is completely exhausted, father is irritated, Margrit is violent, and as usual I am the culprit. The details are all too silly to interest you. Anyway, I suppose I will be in Philadelphia either Monday or Tuesday evening. Whatever happens then depends on you. For some of your things we have room. I see no reason why you should send your things up by express unless you absolutely want to. We could make another trip for them the next weekend, if that seems more convenient. If it is still possible I would consider changing the apartment, though.</text:p>
      <text:p text:style-name="P7"/>
      <text:p text:style-name="P7">I wish I could write you a better letter, but I am completely numbed by the current events, and the best thing I can do is to go to bed in order to be as useful as I possibly can tomorrow. I will read your letter again, and be with you in my thoughts and thank God that he has sent you to me as good as you are. Please give my regards to Alex and your parents.</text:p>
      <text:p text:style-name="P7"/>
      <text:p text:style-name="P7">Dein Jochen <text:s text:c="69"/>19510903JE</text:p>
      <text:p text:style-name="P7">19510904ME</text:p>
      <text:p text:style-name="P7">Pocono, September 4, 1951</text:p>
      <text:p text:style-name="P7">Lieber Jochen,</text:p>
      <text:p text:style-name="P7"/>
      <text:p text:style-name="P7">Mother bustles around making beds. I am asked where I would like to sleep, and in food, walks, everything, I am deferred to. She is so glad that I am here that it makes me ashamed.</text:p>
      <text:p text:style-name="P7"/>
      <text:p text:style-name="P7">Will you really come in four or five days? When I think about it hard enough to make it real, I begin to cry, and I must be very careful. There is no place where I could do that decently and privately.</text:p>
      <text:p text:style-name="P7"/>
      <text:p text:style-name="P7">Tomorrow morning when everyone is asleep, you too, I will get up and go down to sit by the lake. It will be very cold and very <text:soft-page-break/>beautiful. Later we shall go for long walk, but not too long because of Papa.</text:p>
      <text:p text:style-name="P7"/>
      <text:p text:style-name="P7">All the time I will think of you, of how much I need you and love you, how little I have to give you, and of the miracle for which I have waited so long, must wait for still.</text:p>
      <text:p text:style-name="P7"/>
      <text:p text:style-name="P7">Deine Margaret <text:s text:c="62"/>19510904ME</text:p>
      <text:p text:style-name="P7">* * * * * *</text:p>
      <text:p text:style-name="P7"/>
      <text:p text:style-name="P7">19510918Jd</text:p>
      <text:p text:style-name="P7">Boston, am 18. September 1951</text:p>
      <text:p text:style-name="P7"/>
      <text:p text:style-name="P7">Liebe Mutti, lieber Papa,</text:p>
      <text:p text:style-name="P7"/>
      <text:p text:style-name="P7">Wo ihr wohl nun seid? Schon in Ocean Drive <text:s/>angekommen, oder noch auf dem Wege. Hoffentlich ruht ihr euch genug aus. Lasst mich doch wissen wie es euch geht, – und Mutz. Gestern erfuhr ich, dass das Telegramm, welches Margrit in meinem Namen – (warum nicht in ihrem, weiß ich nicht,) – an euch aufgegeben hat, ausgeliefert worden ist. Heißt das, dass ihr schon in Ocean Drive seid?</text:p>
      <text:p text:style-name="P7"/>
      <text:p text:style-name="P7">Von dem Zimmer, das ich habe, schrieb ich euch schon. Wenn ich auch lieber eins in Borsten gefunden hätte, bin ich doch froh und mache mir nur Sorgen, dass mit dem Wagen irgendetwas passieren sollte. Natürlich kann Margrit den Wagen haben, wann sie will, aber ich hoffe sie hat ihn nicht zu oft nötig, denn ich weiß nicht wie es ohne ihn gehen sollte. Margaret geht es gut. Ihre Schule fängt morgen richtig an, und sie hat viel zu tun. Ihre Wohnung ist unpraktisch gelegen, und der Blick könnte schöner sein, aber man könnte es sich auch viel schlechter denken. Jedenfalls ist es ruhig und privat hier und wir können unbeachtet und ungestört zusammen sein. Mir geht es auch ganz gut. Ein wenig deprimiert bin ich ja immer. Ich war in der Bibliothek, habe mir Bücher geholt, und habe schon viel gelesen. Montag fängt Medical School an, und wenn ich mich auch nicht übermäßig darauf freue, so habe ich doch keine Angst davor. Zu tun werde ich genug haben. Übrigens wird das National Board am 18., 19. und 20. Juli gegeben werden, so das ihr vor dem nicht mit meiner Hilfe rechnen könnt. Seid ihr immer noch <text:soft-page-break/>so deprimiert und enttäuscht über Margrit und mich?</text:p>
      <text:p text:style-name="P7"/>
      <text:p text:style-name="P7">Wie geht es Muttis Hand und Herz und Papas Magen. Ich mache mir darum Gedanken und Sorgen. Gestern traf ich Frau Vietor auf der Straße; sie sieht sehr schlecht aus. Morgen werde ich sie in ihrer neuen Wohnung besuchen. Auch will ich morgen versuchen Schneider zu sehen. Sonst habe ich nichts Wesentliches vor. Ich habe in letzter Zeit viel geschlafen; meinem Magen geht es gut. Ich denke viel an euch und an Mutz. Diesmal kommt es mir einsamer vor als je, und ich bin froh das ich Margaret hier habe. Sie sendet euch ihre Grüße. In Gedanken nehme ich euch ganz fest in den Arm.</text:p>
      <text:p text:style-name="P7">Euer Jochen</text:p>
      <text:p text:style-name="P7">19510918Jd</text:p>
      <text:p text:style-name="P7">* * * * * *</text:p>
      <text:p text:style-name="P7"/>
      <text:p text:style-name="P7">19510924Jd</text:p>
      <text:p text:style-name="P7">Boston, am 24. September 1951</text:p>
      <text:p text:style-name="P7"/>
      <text:p text:style-name="P7">Liebe Mutti, lieber Papa,</text:p>
      <text:p text:style-name="P7"/>
      <text:p text:style-name="P7">Ich kann es kaum glauben dass schon eine ganze Woche verflogen ist, seitdem ich euch zuletzt schrieb. Die Zeit geht doch so schnell. Ob ihr euch wohl gut erholt habt in Ocean Drive. Wie lange werdet ihr dort bleiben? Nur bis zum 1. Oktober oder noch länger? Schreibt mir gelegentlich damit ich weiß wohin ich meine Briefe schicken muss. Margaret und mir geht es gut. Wie ihr euch vorstellen könnt, sind wir viel zusammen, und ich glaube es ist für uns beide sehr schön, und viel erfreulicher als letztes Jahr. Heute hat die Medical School begonnen. Die Unbildung der Herrn Kollegen hat mich aufs neue erschreckt, obgleich ich mich doch eigentlich daran gewöhnt haben sollte. Abgesehen davon, dass es fast jede Woche eine Probe geben wird, ist nichts wesentlich anders als letztes Jahr. In Pharmakologie gibt es wieder abscheulich brutale Tierversuche. Ich glaube, dass ich während des Sommers, ein gut Teil Pathologie gelernt habe und glaube, dass dadurch meine Arbeit besser und leichter sein wird. – – – Mit dem Wagen habe ich einige Schwierigkeiten gehabt, aber nichts unerwartetes. Gestern musste ich für $19.45 <text:s/>eine neue Batterie kaufen, aber ich wusste ja, dass die alte es nicht mehr lange tun konnte und bin ganz froh dass sie an <text:soft-page-break/>einem Sonntagnachmittag Schluss gemacht hat. Auch muss der Ventilator, der damals als Margrit in Chambersburg war kaputt ging, nun endlich repariert werden. Aber ich hoffe das es nicht viel kosten wird. Einen neuen Reifen brauchte ich nicht zu kaufen, da ich noch einen Reservereifen im Keller in Grant Street liegen hatte. – – – Morgen, nachdem das Pathologielabor vorüber ist, werde ich zur Longy School of Music fahren wo ich wegen Geigenstunden angefragt habe. Der normale Kurs ist 16 Stunden in vier Monaten für $66 , und ich habe angefragt ob es möglich sei die 16 Stunden auf acht Monate auszudehnen, des Geldes wegen und weil ich meine, dass ich genauso viel davon haben werde, da ich ja doch nicht mehr als 1 Stunde am Tage üben kann. Ich hoffe es wird etwas daraus, und ich hoffe auch, dass ihr mich nicht zu leichtsinnig findet. So lange wie ich Stunden nehme, habe ich mir gesagt, müsste ich mein Bücherkaufen aufgeben und habe mir auch noch kein einziges gekauft, seitdem ich in Cambridge bin. – – – Habt ihr eigentlich das Glasperlenspiel von Hesse mitgenommen und gelesen? Ich hoffe es, denn das Buch ist selten schön und zeugt von außerordentlicher Ruhe und Reife. Ich glaube es wird euch gefallen.</text:p>
      <text:p text:style-name="P7"/>
      <text:p text:style-name="P7">Nun Schluss, denn es wird spät, und ich fürchte mein Klappern auf der Maschine möchte stören. Bald will ich wieder schreiben. Grüßt Mutz und erzählt ihm wie sehr ich ihn vermisse. Übrigens sagt Frau Vietor Hunde dürfen keinen Zucker und nur sehr wenig Stärke zu fressen kriegen. Sie hat sich ausführlich nach euch erkundigt.</text:p>
      <text:p text:style-name="P7">Kuss, Jochen <text:s text:c="68"/>19510924Jd</text:p>
      <text:p text:style-name="P7">* * * * * *</text:p>
      <text:p text:style-name="P7"/>
      <text:p text:style-name="P7">19510930Jd</text:p>
      <text:p text:style-name="P7">Boston, am 30. September 1951</text:p>
      <text:p text:style-name="P7"/>
      <text:p text:style-name="P7">Liebe Mutti, lieber Papa,</text:p>
      <text:p text:style-name="P7"/>
      <text:p text:style-name="P7">Vielen Dank für eure Briefe und den von Mutz. Ich habe mit viel Interesse über Mutzens sämtliche Erlebnisse gelesen und hoffe, dass es ihm weiter gut geht und dass ihn kein Sandkrebs in die Nase beißt eh er nach Konnarock zurückkehrt. Ich hoffe sehr, dass ihr euch gut erholt habt. Margaret und mir geht es ganz gut. Medical School ist nun vollends in Schwung und ich bin schon reichlich müde. Sonst <text:soft-page-break/>habe ich über nichts zu klagen. Die Arbeit geht bis jetzt gut obgleich ich mich nicht überarbeite. Ich habe das auch nicht vor. Aber es ist doch ein ziemliches Tempo und nicht viel Zeit zum Ausruhen. Morgens stehe ich um sechs auf. Von 7-9 arbeite ich in der Bibliothek in der Medical School – medizinisch. Von 9-5 habe ich Vorlesungen und Labor. Von 5-6 arbeite ich wieder in der Bibliothek medizinisch. Dann fahre ich zu Margaret, esse mit ihr, und arbeite von 7-10. Dann fahre ich nach Cambridge und lege mich ins Bett. Dienstag und Donnerstag Nachmittags arbeite ich in der Bibliothek in Cambridge. Mit meinen Geigenstunden habe ich noch nicht begonnen; ich habe Hoffnung die sie viel billiger zu kriegen. Meinem Magen geht es verhältnismäßig gut. Der Wagen ist in dieser Hinsicht eine unglaubliche Erleichterung. Ich nehme mir jeden Abend eine große Quart Thermesflasche mit Milch mit, so dass ich nachts zu trinken habe wenn nötig, und am nächsten Tag noch genug zum Frühstück und Mittagbrot. Margaret macht mir jeden Abend Butterbrote fertig davon ich zum Frühstück und Mittag esse. Das ist viel besser und billiger als wenn ich mir etwas kaufen müsste.</text:p>
      <text:p text:style-name="P7"/>
      <text:p text:style-name="P7">Von Margrit habe ich bis jetzt zwei Postkarten gehabt. Es scheint ihr da zu gefallen und sie kündigt eine Reise nach Boston an. Sie will wissen welche Autoversicherung auf dem Wagen ist – warum wohl? Aber ich kann mir keine großen Sorgen darüber machen; irgendetwas für Sie tun kann ich doch nicht, anders als nett zu ihr sein wenn sie kommt. Und das will ich tun.</text:p>
      <text:p text:style-name="P7"/>
      <text:p text:style-name="P7">Es war so viel worüber ich euch schreiben wollte, und nun weiß ich gar nichts mehr davon. Am besten ist es, ich mache für heute Schluss mit dem Schreiben und arbeite noch ein bisschen Medizin vor dem ich nach Cambridge fahre und mich hinlege. Margaret lässt euch – und Mutz – grüßen.</text:p>
      <text:p text:style-name="P7"/>
      <text:p text:style-name="P7">Kuss, Jochen</text:p>
      <text:p text:style-name="P7">19510930Jd</text:p>
      <text:p text:style-name="P7"/>
      <text:p text:style-name="P7">* * * * * *</text:p>
      <text:p text:style-name="P7"/>
      <text:p text:style-name="P7">19511012Jd</text:p>
      <text:p text:style-name="P7">Postkarte am 12. Oktober 1951</text:p>
      <text:p text:style-name="P7"><text:soft-page-break/>Liebe Mutti, lieber Papa, ihr seid hoffentlich nicht enttäuscht, dass ich nicht geschrieben habe. – Ich bin beschäftigt gewesen. – Sonnabend war Margret hier. Es schien ihr verhältnismäßig gut zu gehen. Wir fuhren nach Eastham, das Meer war herrlich bewegt und die Wellen hoch. Margret fuhr direkt mit dem Autobus zurück. Es war doch anstrengend und ich kam nicht zum Schreiben. Meine Arbeit geht gut und ich glaube das ich viel lerne. In der Bibliothek lese ich gerade Meister Ekkehard und über Hölderlin. – Meinem Magen geht es sehr gut. Ich nehme 4-5 Tablettenbelladonna in der Woche – (ist das zu viel?) Und habe dann keine Beschwerden. Margaret geht es auch gut, sie hat sehr viel zu tun und ist im Augenblick sehr müde. Ich will versuchen bald – Sonnabend oder Sonntag zu schreiben. Wie geht es euch? Und Mutz. Schreibt bald.</text:p>
      <text:p text:style-name="P7">Kuss Jochen</text:p>
      <text:p text:style-name="P7"/>
      <text:p text:style-name="P7">19511012Jd</text:p>
      <text:p text:style-name="P7">* * * * * *</text:p>
      <text:p text:style-name="P7"/>
      <text:p text:style-name="P7">19511025Ld</text:p>
      <text:p text:style-name="P7"/>
      <text:p text:style-name="P7">Am 25. Oktober 1951</text:p>
      <text:p text:style-name="P7"/>
      <text:p text:style-name="P7">Liebe Kinder (alle drei)</text:p>
      <text:p text:style-name="P7"/>
      <text:p text:style-name="P7">Es ist ein paar Minuten vor 2:00 Uhr mittags. Ich möchte gern eure letzten Briefe in allen Einzelheiten beantworten, welch loebliches Vorhaben auszuführen mir aber wohl kaum gelingen dürfte All die weil ich um 3:00 Uhr gestiefelt und gespornt sein muss, um zusammen mit Papa nach Abngdon zu fahren, wo Hildchen um 4:30 Uhr mit allen Orden und Ehrenzeichen getraut werden wird. Sagte ich sie hatten 100 Gäste zum Empfang geladen? Das war ein Irrtum oder Missverständnis meinerseits. Es wurden 400 geladen. Papa und ich sind Nummer 399 und 400. Papa ist in Augenblick in Helton, wo er Mr, Roscoe Weaver verarztet. Gestern Abend war Mrs. Birdie Price hier, die sich nach Jochen erkundigte und ungefähr folgendes im Laufe der Unterhaltung sagte: „I told my people at home that he will make a very nice and good doctor, if they just didn't give him such an awful name because I never wouldn't be able to address him by his name". I told her, just call him John, worauf hin she beamed <text:soft-page-break/>and asked": oh, oh may I just do that?" I said: "Sure, just call him John." Dich Jochen, wird es interessieren dass Mrs. Mahaffy (Tochter von Frau Price) Ende September gestorben ist (in West Virginia) Dir, Snute, soll ich viele und herzliche Grüße von Mrs. Rfichie bestellen mit der ausdrücklichen Versicherung, dass sie dich sehr vermisse. Sie hat mich mehrere Male gebeten, dir diese Bestellung auszurichten und ich bin froh, dass ich es jetzt nun endlich getan habe. Pastor Ritchie hat viele Sorgen. Trotz aller Arbeit und Probleme, die sich ihm täglich scheinbar in den Weg stellen, ist er immer bereit, mit zum Hause hinauf zu fahren und uns mit Rat und Tat zur Seite zu stehen. Und das Haus – ich meine der Bau – bringt neben allen anderen Schwierigkeiten, die sich ihm hier in den Weg stellen, eine Menge Probleme und Kopfschmerzen. Papa und ich fühlen bereits sehr den Neid der Götter, wenn auch der allerkleinsten. Doch damit haben wir ja gerechnet. Am stärksten kommen diese weniger erfreulichen Gefühle bei Tom Blevins und Frau und dem Engel zum Ausdruck. – – –</text:p>
      <text:p text:style-name="P7"/>
      <text:p text:style-name="P7">Inzwischen ist bereits der 27. Oktober. Hildchen ist längst verheiratet und heißt Mrs. Russoff. Es war ganz groß und schrecklich blöd. Leute wie eure Eltern hatten eigentlich gar nichts mit der ganzen Sache zu tun, aber wir waren hingefahren, da wir wussten, dass Gerhard und Grete gern wollten, dass wir es sahen. Da wir sehr spät hier fortkamen, fuhren wir über Damaskus, und dieses war wirklich das Schönste an der Sache: die Fahrt über Damascus. Der Weg ist fast zur Hälfte fertig und wird, wenn er erst einmal ganz fertig ist wirklich sehr schön. Von euch erhielten wir inzwischen auch Nachrichten, und zwar von Jochen einen und von Margrit zwei Briefe, auf die ich versuchen will, heute Abend noch ein bisschen einzugehen, aber das möchte ich an einen jeden von euch persönlich tun. Deshalb lebt bis auf ein Kleines Wohl. Im anderen Teil meines heutigen Schreibens mehr.</text:p>
      <text:p text:style-name="P7"/>
      <text:p text:style-name="P7">So long......</text:p>
      <text:p text:style-name="P7"/>
      <text:p text:style-name="P7">Kuss Mutti</text:p>
      <text:p text:style-name="P7"/>
      <text:p text:style-name="P7">Der Halter kleckst! Wir müssen fort! Kann nichts verbessern! Lebe wohl, Lebe wohl! Auf Wiedersehen</text:p>
      <text:p text:style-name="P7"><text:soft-page-break/></text:p>
      <text:p text:style-name="P7"/>
      <text:p text:style-name="P7"/>
      <text:p text:style-name="P7">* * * * * *</text:p>
      <text:p text:style-name="P7"/>
      <text:p text:style-name="P7">19511109JD</text:p>
      <text:p text:style-name="P7">-.,</text:p>
      <text:p text:style-name="P7">Cambridge, <text:s/>am 9. November 1951</text:p>
      <text:p text:style-name="P7"/>
      <text:p text:style-name="P7">Lieber Papa, liebe Mutti, liebe Margrit</text:p>
      <text:p text:style-name="P7"/>
      <text:p text:style-name="P7">Erst eben, indem ich anfange diesen Brief zu schreiben, fällt mein Blick auf das historische Datum. Ich muss oft an die Vergangenheit denken, mit merkwürdig unklaren Gefühlen.---Findet ihr nicht, dass Professor Viëtor eine herrliche Schreibmaschine hat? Genauso schön ist es sein Büro mit vielen guten Büchern. Hier fühle ich mich ganz zu Hause, und deshalb kann ich hier auch viel besser schreiben, bin innerlich viel ruhiger und kann mich besser konzentrieren.</text:p>
      <text:p text:style-name="P7"/>
      <text:p text:style-name="P7">Der äußere Anlass meines Briefes ist ein wunderschönes Zitat, dass ich soeben in einem der Bücher gefunden habe, dass ich euch schreiben möchte, damit ihr vielleicht besser versteht, warum es so unbedingt notwendig ist, dass ich neben meiner medizinischen Arbeit mich intensiv mit vielen anderen Dingen beschäftige. ''Darum geht der Mensch, sicher sich selbst immer wieder zu finden, immer von neuem aus sich heraus, um die Ergänzung seines innersten Wesens in der Tiefe eines Fremden zu suchen und zu finden. Das Spiel der Mitteilung und der Annäherung ist das Geschäft und die Kraft des Lebens, absolute Vollendung ist nur im Tode.“ (Friedrich Schlegel, Gespräch über die Poesie)</text:p>
      <text:p text:style-name="P7"/>
      <text:p text:style-name="P7">Nun muss ich wieder Histologie arbeiten. Es gibt eine Unmenge zu tun. Ihr sollt nur wissen dass ich sehr oft an euch denke, und mir nach eurem Anruf gestern, ein bisschen Sorgen um euch machte. Hoffentlich geht es Margrit bald besser. Dass sie jemals lernen wird, ist wohl nicht zu hoffen, so wenig wie Muttis abnehmen. Wie geht es Papers Magen?</text:p>
      <text:p text:style-name="P7"/>
      <text:p text:style-name="P7">Körperlich bin ich, abgesehen von der unvermeidlichen Müdigkeit, <text:soft-page-break/>vollkommen in Ordnung. Psychisch geht es mir gut solange ich arbeite, und da ich sehr viel zu tun habe, sind die Aussichten in dieser Hinsicht höchst erfreulich.</text:p>
      <text:p text:style-name="P7"/>
      <text:p text:style-name="P7">Grüßt bitte sämtliche Berge von mir. Alex, Margaret und Henry David senden Grüße und gute Besserung.</text:p>
      <text:p text:style-name="P7"/>
      <text:p text:style-name="P7">Kuss, Jochen <text:s text:c="66"/>19511109JD</text:p>
      <text:p text:style-name="P7">* * * * * *</text:p>
      <text:p text:style-name="P7"/>
      <text:p text:style-name="P7"/>
      <text:p text:style-name="P7"/>
      <text:p text:style-name="P7"/>
      <text:p text:style-name="P7"/>
      <text:p text:style-name="P7">19511111Jad</text:p>
      <text:p text:style-name="P7"/>
      <text:p text:style-name="P7">Boston, am Sonntag Mittag, 11. November 1951</text:p>
      <text:p text:style-name="P7">Sonntag vor Heifetz Beethoven Violinenkonzert Auffuuehrung</text:p>
      <text:p text:style-name="P7"/>
      <text:p text:style-name="P7">Liebe Mutti, lieber Papa,</text:p>
      <text:p text:style-name="P7"/>
      <text:p text:style-name="P7">Vielen Dank für Euren Brief aus dem ich meinte herauslesen zu können dass Ihr schon wieder verhältnismäßig viel Arbeit habt, dass ihr euch Sorgen um Margrit macht, dass man Papa Magenschmerzen hat, verstimmt, und ab und zu auch ein bisschen deprimiert ist. Ist dem so? Zuerst eure Fragen: die Hosen sind angekommen; die Uhr habe ich um. Ich hatte übrigens mit Mutti darüber gesprochen, als meine Uhr kaputt ging, ob ich die Armbanduhr ins Labor mitnehmen dürfte. Erinnerst du dich? Bis jetzt habe ich meine Uhr nicht reparieren lassen – um Geld zu sparen, – will das aber Dienstag tun und sobald als möglich die Uhr zurückschicken. Ist das Recht? Dass das Radio nicht geht tut mir leid und ärgert mich, besonders weil ich mich so damit abgemüht habe, aber ich vermutete schon damals, dass etwas in Unordnung war, was ich nicht finden konnte. – Obwohl es damals anscheinend ging. Ich schicke euch Dienstag eine Röhre an deren Sockel ich einen Wiederstand befestigen werde, und eventuell will ich noch einen zweiten einlegen. Den Papa ein des ersten Stelle setzen keinen falls der erste auch nicht geht. Hoffentlich wird das hinhalten bis ich nach Hause,. Einen <text:soft-page-break/>Plattenspieler ohne Radio zu kaufen wird so viel ich weiß kaum möglich sein, aber versuchen könntet ihr es natürlich, – obwohl ich davon abraten würde.</text:p>
      <text:p text:style-name="P7"/>
      <text:p text:style-name="P7">Meine Arbeit geht gut und macht mir Freude. Zwar arbeite ich nicht so viel wie vormals, aber abgesehen von Essen, Schlafen und ein wenig Geige spielen, tue ich nichts anderes. Dabei geht es mir gesundheitlich ganz gut, obgleich mein Magen ab und zu grüßen lässt. Margaret hat sehr viel Arbeit die sie mehr oder weniger befriedigt und um die sie sich viele Sorgen macht, wenn sie nichts anderes hat. Im Augenblick d.h. seit einigen Tagen ist sie deprimiert, weil eine Heirat nicht in Aussicht steht. Das ist auch sehr schwer für mich....</text:p>
      <text:p text:style-name="P7"/>
      <text:p text:style-name="P7">Inzwischen ist es Nachmittag; wir haben einen Spaziergang gemacht und eine Unterhaltung gehabt. Wir haben entschieden dass es am richtigsten ist wenn wir während der Frühlingsferien heiraten. Ich nehme an dass ihr nichts dagegen einzuwenden habt. Aber wenn ihr irgendwelche Sorgen habt, die sich in einem Brief ausdrücken lassen, sollt ihr sie mir ruhig schreiben. Das erste, was mich Margaret fragte, war ob sie mit mir im nächsten Sommer arbeiten könnte. </text:p>
      <text:p text:style-name="P7"/>
      <text:p text:style-name="P7">Über Margrit mache ich mir auch sorgen. Ich will sie einladen nächstes Wochenende zu kommen: es gibt ein sehr gutes Konzert, Heifetz spielt das Violinenkonzert von Beethoven. Wenn sie nicht kommen kann, fahren Margaret und ich eventuell nach Hartford... Dass Papa das Glasperlenspiel gelesen hat und sich daran gefreut, habe ich gern gehört, obgleich ich nicht der Ansicht bin, dass alle Romane die sich die vom Fleische handeln darum schlecht sind. Ich glaube sogar dass auch dieser Roman in seiner gesteigerten Geistigkeit die psychischen Probleme seines Autors jedenfalls zum Teil widerspiegelt. (Hesse hat sich von Jung psychoanalysieren lassen) und das Glasperlenspiel ist eben nur die andere Seite des Zwiespalts von Geist und Körper der in Demian oder im Steppen-wolf zur Aussprache kommt.… Bitte Grüßt Mutz von mir, bleibt gesund und arbeitet nicht zu viel. Lasst mich wissen wie es euch körperlich geht. Könntet ihr mir ein Bild vom Hause schicken? Und von Mutz? <text:s text:c="71"/>Kuss, Jochen</text:p>
      <text:p text:style-name="P7"><text:soft-page-break/></text:p>
      <text:p text:style-name="P7">Auch von mir viele Grüße <text:s text:c="52"/>Margaret</text:p>
      <text:p text:style-name="P7"/>
      <text:p text:style-name="P7">* * * * * *</text:p>
      <text:p text:style-name="P7"/>
      <text:p text:style-name="P7">19511111J2D</text:p>
      <text:p text:style-name="P7"/>
      <text:p text:style-name="P7">Boston, am 11. November 1951</text:p>
      <text:p text:style-name="P7"/>
      <text:p text:style-name="P7">Lieber Papa, liebe Mutti, </text:p>
      <text:p text:style-name="P7"/>
      <text:p text:style-name="P7">Wie lange ist es eigentlich seit dem ich euch einen wirklichen Brief geschrieben habe? Die Zeit verfliegt so schnell, dass ich vor Arbeit kaum zu irgendetwas anderem komme. Auch Opapa habe ich nicht geschrieben obwohl ich es mir vorgenommen hatte. Ich wollte heute schreiben, aber ich habe den ganzen Tag gearbeitet und nun wird es spät und ich bin müde. Ich will warten und zu Weihnachten schreiben. Mrs. Jarden muss ich auch bald schreiben. Gestern und heute habe ich bis auf Biggs und einen Spaziergang nur gearbeitet. Ende nächster Woche habe ich drei Prüfungen, in Pharmakologie, Pathologie und Bakteriologie und dafür bereite ich mich nun vor. Es handelt sich nicht darum ob ich die Prüfungen bestehe oder nicht bestehe, denn in dieser Hinsicht brauche ich mir glücklicherweise keine Sorgen mehr zu machen. Die Frage ist immer, wie viel ich versuchen soll zu lernen, was wichtig für mich ist und was ich später lernen werde. Dass Zuviel macht nur konfus und wird vergessen. Außerdem wird das Denken so stumpf vom vielen Auswendiglernen dass ich mir am Ende wie ein Lernmaschine vorkomme. Und doch gibt es so vieles in Pathologie und Pharmakologie das mir wichtig erscheint und dass ich behalten möchte.</text:p>
      <text:p text:style-name="P7"/>
      <text:p text:style-name="P7">Morgen ist Feiertag, Armistice Nachfeier so zu sagen. Ich werde auch feiern und den Tag in der Bibliothek verbringen. – Margaret <text:s/>hat Schule. Als ich zuletzt dort war, am Donnerstag, habe ich in dem Buch von Maurice Betz über Rilke in Frankreich gelesen und in einem jüngst erschienenen Kommentar zu den Duineser Elegien. Solche Dinge lese ich neben meiner Arbeit über Ossian die ich neulich auf einer Postkarte erwähnte. Ich arbeite daran schon seit einigen Wochen, aber bis ich ziemlich sicher war dass daraus etwas <text:soft-page-break/>werden würde, wollte ich mich darüber nicht ausbreiten. <text:s/>Nun habe ich schon ungefähr acht Seiten, eine mehr oder weniger fragmentarischen ersten Fassung, fertig. und morgen habe ich noch etwas dazu zu fügen. Ossian ist eine Fälschung, eine angebliche Übersetzung eines altschottischen Dichters, die jedoch von einem jungen Hofmeister MacPherson verfasst worden ist. Diese Fälschung wurde 40 Jahre lang in vielen Kreisen als echt aufgefasst. Chateaubriand und Herder, zum Beispiel, meinten diese Dichtung sei größer als Homer. Mich interessiert daran nun nicht die Ungültigkeit einzelner Tatsachen, sondern die Frage wie es überhaupt möglich war, dass man sich in einer solchen Sache so sehr selbst betrug.</text:p>
      <text:p text:style-name="P7"/>
      <text:p text:style-name="P7">Meine Pläne für Weihnachten sind sehr einfach. Margaret muss mit ihren Eltern in Philadelphia sein. Ich komme nach Hause und bleibe auf dem Rückwege einen Tag in Philadelphia. Ob ich mit dem Wagen komme, weiß ich noch nicht. Habe ein wenig Angst vor der langen Fahrt. Es wird abhängen: Erstens von Margrits Plänen und ob wir zusammen fahren können. Zweitens vom Zustand des Wagens, Drittens vom Wetter. Vielleicht fahre ich mit dem Wagen nur bis Philadelphia und von dort aus mit dem Zuge. Margrits Pläne werde ich nächstens genauer erfahren und auch wegen des Radios, und werde euch dann schreiben. Meine Ferien sind vom 23. Dezember bis zum 6. Januar. Wegen des Radios, folgenden Vorschlag. Ich werde vordem ich Weihnachten komme, mir alles hier kaufen, was irgendwie dem Apparat helfen könnte. Ich will ihn dann wenn ich Zuhause bin soweit ich kann vollkommen neu bauen. Wenn ihr dann wieder Schwierigkeiten habt, würde ich vorschlagen, dass ihr einen anderen Apparat kauft. Ich weiß von keinen Apparaten nur zum Platten spielen. Es gibt zwar Verstärker und Lautsprecher die man in Wand oder Möbeln einbauen lassen kann, aber wenn man nicht einen guten Zimmermann hat, ist so etwas sehr hässlich und unbefriedigend. Am besten finde ich einen großen Apparat von General Electric, besonders wenn wir denselben von Bluefield kaufen können. Außer wenn es sehr hohen Rabatt gäbe würde ich von Philco, Crosley, Zenith, RCA, Stromberg Carlson, Silvertone usw. dringend abraten. Magnavox scheint gut zu sein und Scott ist es ganz sicherlich, aber sehr teuer. Wie gesagt ich würde mich bis Weihnachten gedulden. Unter keinen Umständen möchte ich dass <text:soft-page-break/>Ihr diesen Apparat Hob Wyatt, Ritchie, der Schule oder irgend-jemand sonst schenkt. Bis ich komme, schlage ich folgendes vor: Erstens Papa soll Röhren 6SQL7 und 6SN7 noch ein paar Mal herausnehmen und wieder fest hineinsetzen, und soll versuchen ob wenigstens das Radio selbst wieder in Gang zu bringen ist. Zweitens geht das Radio selbst aber nicht der Plattenspieler, soll Papa die Leitungen aus Triandplayfeier und zum Tonarm prüfen ob sie offen sind oder Kurzschluss haben möchten. Auch hier ist auch ist zu prüfen ob die Leitung zu den Tonkontrollknöpfen in Ordnung ist. Sollte dies alles vergebens sein, dann kann Papa den Kristall den ich euch schickte in den Tonarm des LP Plattenspieler setzen und denselben mit Pol Nummer zwei und drei des Radios im Schlafzimmer verbinden. Nur fürchte ich, der Ton wird euch nicht gefallen.</text:p>
      <text:p text:style-name="P7"/>
      <text:p text:style-name="P7">Nun ist es schon sehr spät. Ich muss Margaret noch mit ihrer Arbeit helfen und dann zurück nach Cambridge. Sie lässt Euch grüßen. Grüßt Mutz von mir. In Gedanken bin ich bei euch. Kuss Jochen</text:p>
      <text:p text:style-name="P7"/>
      <text:p text:style-name="P48"/>
      <text:p text:style-name="P7"/>
      <text:p text:style-name="P7">19511120Je</text:p>
      <text:p text:style-name="P7">Boston, am 20. November 1951</text:p>
      <text:p text:style-name="P7"/>
      <text:p text:style-name="P7">Liebe Mutti lieber Papa</text:p>
      <text:p text:style-name="P7"/>
      <text:p text:style-name="P7">Ich glaube, dies wird nur eine Andeutung eines Briefes werden, ein Geburtstagsbrief pro forma weil ich zu müde bin um etwas ausführliches aus mir heraus zu quetschen. Übrigens seid ihr auch in letzter Zeit sehr sparsam mit dem Briefmarken umgegangen so das sich fürchtete ihr waaert krank und überlegte ob ich wohl versuchen sollte zu telefonieren. Aber gestern kam Muttis Brief.</text:p>
      <text:p text:style-name="P7"/>
      <text:p text:style-name="P7">Übers Wochenende war Margrit hier. Es scheint ihr gesundheitlich ziemlich gut zu gehen; sie sah besser aus als ich erwartet hatte. Es war schwierig mich auf sie einzustellen, aber Margaret war rührend zu ihr. Sonnabend fuhren wir alle drei nach Natick, weil Margrit meinte Mary Jane Kase besuchen zu müssen. Wenigstens war es eine Ablenkung. Sonntag morgen hörten wir Biggs, der eine besonders schöne Fantasie und Fuge in G Moll spielte. Dann brachten wir Margrit zum Bus; sie konnte leider nicht länger bleiben. Sonntagnachmittag hörten Margaret und ich Rudolf Serkin; er spielte die Mondschein, Hammerklavier, und Waldstein Sonaten. Da könnt ihr euch vorstellen das sich übers Wochenende nicht viel Arbeit geschafft habe, und, wie er wisst, werde ich dann immer ein wenig unruhig und nervös. </text:p>
      <text:p text:style-name="P7"/>
      <text:p text:style-name="P8">Gestern Abend <text:s/>besuchten wir Alex der eine akute Gastroenteritis <text:s/>hatte, seit 1:00 Uhr morgens Fieber und Erbrechen. Den ganzen Tag hatte sich kein Schwein um ihn gekümmert. Er tat mir leid; es hätte doch auch etwas <text:span text:style-name="T6">Ä</text:span>rgeres sein können. Übrigens hat er ein ganz erbärmliches Zimmer, wohin ich noch nicht einmal Mutz übernachten lassen möchte. Aunt Priscilla hatte dagegen einen Palast, das muss ich sagen. Sie haben zwei Dackel die das ganze Haus besudeln: wenn man sie nämlich erzöge würden sie neurotisch und man darf sie auch nicht nach draußen schicken weil ihr Fell zu dünn ist. Da sah Alex Teppich aus als wäre jemand mit nassen Überschuhen darüber gegangen, aber es roch anders. Und dreckig!!<text:span text:style-name="T9"> </text:span><text:soft-page-break/><text:span text:style-name="T14">Und eine Luft!! Es war unbeschreiblich. Übrigens lud mich Alex ein eines sonnabends Abends zu kommen und Platten zu hören, wenn Herr und Frau Doktor sich betrinken. ''They do, dammit, you might as well call it that.'' Alex richtete sich auf und beschrieb seine Krankheit und sein Erbrechen. Er wurde sehr lebhaft, und als ich fortging, war ich überzeugt, dass er schon fast wieder besser war, und heute Morgen erschien er auch in der Vorlesung.</text:span></text:p>
      <text:p text:style-name="P8"/>
      <text:p text:style-name="P8">Seht ihr ich könnte doch eine ganze Masse erzählen, wenn ich so <text:s/>einmal ins Reden komme. Aber es ist zu spät dazu; ich muss nun nach Cambridge und ins Bett. Wenn der Plattenspieler ginge, hätte ich Mutti ein paar Platten schicken lassen, aber ich glaube es ist besser dass ich bis Weihnachten warte. Auf Weihnachten freue ich mich schon. Margaret fährt morgen nach Philadelphia. Sie ist schon im Voraus deprimiert darüber. Es ist eine merkwürdige Situation. ich habe viel Arbeit. Thanksgiving werde ich mit Ossian verbringen. – Aber darüber ein anderes Mal mehr. Nun gute Nacht Schlaf gut, grüßt Mutz, und bleibt gesund.</text:p>
      <text:p text:style-name="P8"/>
      <text:p text:style-name="P8">Kuss Jochen</text:p>
      <text:p text:style-name="P8"/>
      <text:p text:style-name="P8">* * * * * *</text:p>
      <text:p text:style-name="P10">19520116LD</text:p>
      <text:p text:style-name="P8">19520116LD</text:p>
      <text:p text:style-name="P9">Mittwochabend, den 16. Januar 1952</text:p>
      <text:p text:style-name="P9"/>
      <text:p text:style-name="P9">Lieber Jochen,</text:p>
      <text:p text:style-name="P9">Papa schreibt gerade eine Bestellung. Diesen Augenblick will ich benutzen um dir unsere Größe zu senden. Heute kam <text:span text:style-name="T10">endlich</text:span><text:span text:style-name="T12"> ein Lebenszeichen in Form einer Postkarte von dir, ja, wir hatten uns allerhand Gedanken gemacht, da wir absolut </text:span><text:span text:style-name="T10">nichts</text:span><text:span text:style-name="T12"> von dir hörten. Gott sei Dank waren alle Imagination falsch gewesen. Wir sind froh und dankbar, dass es dir und Margaret gut geht. Dass du viel Arbeit hast, glauben wir dir, bedauern es aber nicht, solange es nicht überhandnimmt. Wenn du dich hin und wieder um Margrit kümmern könntest, wäre das eine wirkliche Beruhigung für mich. Ich glaube nicht dass es ihr weder psychisch noch physisch besonders gut geht. Scheinbar hat sie wirklich vor, ihre Arbeit etwas einzuschränken, hoffentlich gelingt es ihr. Wir haben selbst auch sehr viel zu tun und </text:span><text:soft-page-break/><text:span text:style-name="T12">jeder Tag oder vielmehr Abend findet uns todmüde. Papa hat die Cortonbehandlung bei Frank Jones angefangen. Vorläufig ist nichts besonderes darüber zu berichten. Im Großen und Ganzen, so sagt Frank, geht es ihm wesentlich besser. Ob ein wirklich objektiver Erfolg da sein wird bleibt abzuwarten und Papa wird dir sicherlich selbst darüber schreiben sobald die Arbeit etwas nachlässt. Wann wird das sein??? </text:span><text:span text:style-name="T13">–</text:span></text:p>
      <text:p text:style-name="P15"/>
      <text:p text:style-name="P9"><text:span text:style-name="T13">Hast du den Einzug inzwischen von McDonald's bekommen? Wie gefällt er dir und besonders Margaret? Und wie setzt der? Ich meine, wie passt er nach der vorgenommenen Änderung? Magst du den Mantel und tut er die Dienste die man von dem selben erwarten kann? Wenn du nicht viel Zeit das zum Schreiben so wäre es doch nett, wenn du auf meine Fragen bezüglich des Anzuges demnächst eingingest uns geht es außer der viel zu vielen Arbeit gut. Wir wären sicherlich noch viel netter zueinander, wenn wir ein bisschen mehr Zeit dazu finden. Mutz ist entzückend, wie immer. Heute Morgen hatte ihn Mrs. Shumate hinein gelassen und den oberflächlich sauber gemacht, nachdem er für ungefähr 2 Stunden hier in der Gegend seine Streifzüge unternommen hatte. Papa schlief noch, und als ich nach ungefähr 20 Minuten nach oben kam, fand ich ihn neben Papa im Bette liegend. Papa schnarchte und Mutz leckte seinen Hinterkopf. Meine Bestrebungen ihn aus dem Bette zu bekommen waren erfolglos, bis Papa aufwachte und Mutz schließlich einer nochmaligen energischen Aufforderung von Seiten Papas Folge leistete. Doch davon ein anderes Mal mehr. Papa wartet auf die Maschine. – Ich hoffe, das Konzert anlässlich Alberts Geburtstag war schön. Grüße Margaret herzlich von uns und bestelle ihr bitte, die Tatsache dass </text:span><text:span text:style-name="T11">ich</text:span><text:span text:style-name="T13"> nicht schriebe, möchte Sie bitte nicht als Grund oder Entschuldigung ansehen, dafür dass sie sich ebenfalls in völliges, beinahe unheimliche Schweigen hüllt. Sag dir, wenn sie schon nicht an mich schriebe, möchte sie wenigstens in einem ihrer netten Briefe an ihre Mutter 1000 mal für mich um Entschuldigung bitten und um Verzeihung meines unverzeihlich Rennens nicht Schreibens. – So, lebt beide wohl und seit ebenfalls gut zueinander. Wenn ich Dewey Blevins wäre, würde ich sagen „Take your own medicine.„ <text:s/>Im Hause werden die Fußböden gelegt, die Wände sind alle fertig.</text:span></text:p>
      <text:p text:style-name="P15"/>
      <text:p text:style-name="P15"><text:soft-page-break/>Lass mal wieder von dir hören, wenn alle Examina, die im Augenblick bevorstehen hinter dir liegen.</text:p>
      <text:p text:style-name="P15">Kuss Mutti</text:p>
      <text:p text:style-name="P15"/>
      <text:p text:style-name="P15">Es ist 10:00 Uhr. Papa machte den Röntgentank sauber und sendet für euch beide herzliche Grüße, ein anderes Mal schreibt er selber.</text:p>
      <text:p text:style-name="P15"/>
      <text:p text:style-name="P15">Anfang Mai kommt das Mountain Work Committee!</text:p>
      <text:p text:style-name="P8"/>
      <text:p text:style-name="P7"/>
      <text:p text:style-name="P11">19520116LD</text:p>
      <text:p text:style-name="P11">* * * * * *</text:p>
      <text:p text:style-name="P7">195203076Jd</text:p>
      <text:p text:style-name="P7">Boston, am 6. März 1952</text:p>
      <text:p text:style-name="P7"/>
      <text:p text:style-name="P7">Lieber Papa, liebe Mutti,</text:p>
      <text:p text:style-name="P7"/>
      <text:p text:style-name="P7">Manchmal bin ich ein bisschen traurig, dass Ihr am Sonnabend nicht hier sein könnt, und ich frage mich, wie es euch wohl gehen mag, ob Ihr zufrieden oder traurig seid, ob Ihr euch Sorgen macht, oder ob Ihr wisst, dass ihr keine Ursache habt euch zu sorgen, oder ob Ihr so viel zu tun habt, dass Ihr gar nicht Zeit habt, über unser Heiraten nachzudenken. Es wäre töricht, wenn Ihr traurig seid, nicht hier zu sein, denn die Zeremonie ist doch so äußerlich, und das Innerliche hat sich schon vollzogen, und wird so Gott will, sich täglich von neuem vollziehen, solange wir leben. Wir haben McPhedrans, Margrit und Alex eingeladen, weil sie uns leid tun, denn sie hängen an Äußerlichkeiten, jeder in seiner Weise.</text:p>
      <text:p text:style-name="P7"/>
      <text:p text:style-name="P7">Margaret ist nun so weit, dass sie die Form nicht mehr so hoch schätzt. Für sie ist unser Beisammensein gar nicht mehr ein Ereignis, was es für mich lebenslang bleiben wird, sondern Lebensnotwendigkeit und Erfüllung. Das was sie ohne mich war, liegt so weit hinter ihr, dass sie es betrachten kann, ohne sich zu schämen, und dass sie darüber sprechen kann, als ob sie von einem fremden Menschen erzählt. Das ist ein sehr gutes Zeichen. Was ich in den letzten drei Jahren erlebt habe, muss einem zweiten ganz unverständlich sein. Es war ein wunderlicher Krieg, den ich gegen mich selbst geführt habe; und nun wo er gewonnen ist, ist mir als sei <text:soft-page-break/>ich von einer schweren Krankheit genesen. Ich kann nicht erinnern, dass ich jemals so ruhig, geduldig und freudig durch die blühende Landschaft des Innen gewandert bin, wie in den letzten Wochen. Mir ist eine geistige und psychische Aufgabe gegeben mit der ich mein Leben ganz erfüllen kann, so wie ich Zeit, Kraft und Gesundheit habe.</text:p>
      <text:p text:style-name="P7"/>
      <text:p text:style-name="P7">Meine medizinische Arbeit macht mir viel Freude. Ich lese in den aufgeschlagenen Büchern des Schicksals und der Natur. Mit den wenigen Patienten die ich schon untersuche, werde ich ausgezeich-net fertig. Vorgestern untersuchte ich eine 80-jährige Urgroßmutter im Krankenhaus, und als ich sie fragte, ob sie schon von vielen Ärzten untersucht worden wäre, sagte sie „But none like you„ <text:s/>Ich arbeite viel Innere Medizin; im Augenblick an einem atypischen Fall Morbus Basedow. Wenn ich heute Abend meinen Bericht darüber schreibe, will ich wieder eine Kopie für euch machen. In dem letzten waren zwei wichtige Fehler. Ob Papa sie gefunden hat?</text:p>
      <text:p text:style-name="P7"/>
      <text:p text:style-name="P7">Ich muss nun schließen und nach Cambridge, denn um fünf habe ich Geigenstunde. Margaret hat mich gebeten wenn nötig ohne sie nach Konnarock zu fahren, um euch beim Umzug zu helfen. Meine Ferien sind in der Woche vor Ostern, und wenn ihr dann tatsächlich umzieht, und wenn ich es euch irgendwie erleichtern kann komme ich gern, obwohl ich lieber mit Margaret käme. Sie würde über das Osterwochenende nach Philadelphia fahren und wir könnten dann zusammen von dort zurück fahren. Übrigens muss ich auch dringend für das National Board arbeiten, und wenn der Umzug ohne mich keine Überanstrengung für euch bedeutet, vor allem gesundheitlich! wäre es besser, ich bliebe hier. Schreibt mir doch gelegentlich, wie ihr darüber denkt. In Gedanken nehme ich euch ganz fest in den Arm und bin bei euch. Grüßt Mutz</text:p>
      <text:p text:style-name="P7"/>
      <text:p text:style-name="P7">Euer Jochen</text:p>
      <text:p text:style-name="P7"/>
      <text:p text:style-name="P7"/>
      <text:p text:style-name="P7">* * * * * *</text:p>
      <text:p text:style-name="P7"/>
      <text:p text:style-name="P13">19520308ME</text:p>
      <text:p text:style-name="P7"/>
      <text:p text:style-name="P13"><text:soft-page-break/>Dr. and Mrs. F. Maurice McPhedran</text:p>
      <text:p text:style-name="P13">announce the marriage of their daughter</text:p>
      <text:p text:style-name="P13">Margaret</text:p>
      <text:p text:style-name="P13">to</text:p>
      <text:p text:style-name="P13">Mr. Ernst Jochen Meyer</text:p>
      <text:p text:style-name="P13">on Saturday the eighth of March</text:p>
      <text:p text:style-name="P13">nineteen hundred and fifty two</text:p>
      <text:p text:style-name="P13">Boston, Massachusetts</text:p>
      <text:p text:style-name="P13"/>
      <text:p text:style-name="P13">* * * * * *</text:p>
      <text:p text:style-name="P7"/>
      <text:p text:style-name="P7">19520315Jd</text:p>
      <text:p text:style-name="P7">Boston, an Bachs 202. Geburtstag</text:p>
      <text:p text:style-name="P7"/>
      <text:p text:style-name="P7">Liebe Mutti, lieber Papa,</text:p>
      <text:p text:style-name="P7"/>
      <text:p text:style-name="P7">Nein, „meine lieben Eltern“ müsste ich schreiben um mich dem Ton von Muttis Trauerbrief anzupassen. Der hört sich an als ob ich irgendetwas verbrochen hätte, und das habe ich wohl auch. Denn das sich verheiraten eine Art Verbrechen gegen euch sein würde, das wusste ich vorher, obwohl Ihr es nicht zu wissen schient, als ihr mir so eifrig dazu rietet. Ich komme mir vor als ob ich in meinem Zimmer gesessen hätte und Mutti mich von Gott weiß vorher gerufen hätte, und nun eine sehr beleidigte Lippe zieht.“ Du lügst, du hast mich doch gehört. Du weißt genau, dass ich dich gerufen habe.““ Es ist immer dasselbe. Aber auf alles kriegt man seine Antwort. Wir haben es wohl so verdient.“ Ihr hättet mich wirklich anrufen können, wenn ihr mich nötig hattet. Ich sprach heute mit Doktor Curtis, dem Leiter des Pathologiekurses und der versicherte mir, ich könnte jederzeit fort. Seine Mutter lebte in San Francisco, und er wüsste genau wie ich empfände und meinte, dass nach Hause fahren sei unter allen Umständen wichtiger als die Arbeit. Mehr konnte er doch nun nicht sagen. Er fragte mich auch, ob ich nicht Pathologe werden wolle – und diese Frage ist von einem Pathologen ein Zeichen der Anerkennung.</text:p>
      <text:p text:style-name="P7"/>
      <text:p text:style-name="P7">Ich mag mich irren, aber ich habe den Eindruck, dass es euch psychisch viel schlechter – oder mindestens so schlecht geht wie körperlich, obgleich ich versuche mir vorzustellen wie viel Arbeit <text:soft-page-break/>ihr habt oder gleich ich gern gekommen wäre euch ein wenig unter die Arme zu greifen, aber ihr wolltet es nicht. Ein Psychologe würde es sicherlich interessant finden – ich bin kein Psychologe, – dass Mutti gerade an unserem Hochzeitstage erkrankte, und ein Schriftsteller, ein Thomas Mann, würde dieser so pünktlich einsetzenden Krankheit wahrscheinlich ein eigenes Kapitel widmen, und nur der dumme Bakteriologe würde sie Zufall nennen. Vielleicht hätte er bei seiner Beschränktheit recht, ich weiß es nicht. Jedenfalls Papas Einwendung, dass ich nicht nach Konnarock kommen könnte, weil ich „meine Frau „hier hätte, scheint mir unverkennbar. Ich möchte (wie Professor Schneider sagen würde) <text:s/>das hier nur noch einmal hervorgehoben haben.</text:p>
      <text:p text:style-name="P7"/>
      <text:p text:style-name="P7">Ihr irrt euch, wenn ihr meint dasssich in unserer Beziehung auch nur das kleainste verändert hätte, und wenn wir nächsten Sommer in Konnarock sind, brauch Margaret euch so wenig zu stören, wie meine Bücher, oder meine Geige, oder irgendetwas was sich sonst mitbringe. Wie viel ich euch psychisch nötig habe, scheint ihr vergessen zu haben. – Ihr habt es, glaube ich, noch nie verstanden, und wisst auch nicht, dass meine größte Not jetzt ist, euch zu helfen. Ich werde vom 6. bis 12. April in Konnarock sein, und möchte euch bitten, euren Umzug so einzurichten, dass ich euch so viel wie möglich helfen kann. Ich würde auch gerne die jetzige Wohnung noch einmal sehen, so wie sie ist, damit ich sie besser erinnern kann. Über den Sommer werden wir dann sprechen. Ich weiß aber jetzt schon wie es wird: Erste Woche: „Wie schön es ist dass ihr gekommen seid.“ Dritte Woche: „Ihr scheint zu vergessen das euer Hiersein erheblich mehr Arbeit für uns bedeutet.“ Fünfte Woche: „Wir müssen es alleine schaffen.“ Siebte Woche „Ich werde euch nie wieder dazu raten. Wenn ihr kommen wollt seid ihr willkommen, wenn ihr meint anderswo glücklicher zu sein ist es auch recht.“ Neunte Woche: „wenn ihr doch endlich fort waaert.„ Elfte Woche: ''Wann kommt er wieder?“</text:p>
      <text:p text:style-name="P7"/>
      <text:p text:style-name="P7">Leider habe ich keine Zeit mehr, meinen Humor weiter anzubringen. Sicherlich seid Ihr dessen schon längst über, und ich höre Papa sagen: „Du hast gut reden, lachte man nur über uns, wir haben es wohl so verdient.“ Und Mutti: „Ihr werdet eines Tages noch an uns denken – – – wenn es zu spät ist.“ Merkt ihr eigentlich wie viel ich <text:soft-page-break/>in Gedanken bei euch bin? Die Weihnachtskarten will ich abschicken, nach euren Angaben, und nach Berlin will ich auch vor dem es Montag wird geschrieben haben. Anliegend eine Annonce die euch interessieren wird.</text:p>
      <text:p text:style-name="P7"/>
      <text:p text:style-name="P7">Euer Jochen</text:p>
      <text:p text:style-name="P7"/>
      <text:p text:style-name="P7">Grüßt Mutz!</text:p>
      <text:p text:style-name="P7"/>
      <text:p text:style-name="P7">Margaret hofft euch weniger zu stören als die Geige und lässt euch grüßen. Sie meint ihr würdet dies übel nehmen und sagt „I think there is a limit to being frank. I don't think I should say anything they might get mad at.'' – Sie lässt euch grüßen!</text:p>
      <text:p text:style-name="P7"/>
      <text:p text:style-name="P7">* * * * * *</text:p>
      <text:p text:style-name="P7"/>
      <text:p text:style-name="P7">19520324Ld</text:p>
      <text:p text:style-name="P7">am Montag den 24. März 1952 abends</text:p>
      <text:p text:style-name="P7"/>
      <text:p text:style-name="P7">Mein lieber Junge,</text:p>
      <text:p text:style-name="P7"/>
      <text:p text:style-name="P7">Inzwischen haben wir mit Ludwigs zusammen den zweiten Teil der Matthäuspassion gehört, und es ist halb 2:00 Uhr morgens. Während Mutz seinen letzten Nachtspaziergang macht, will ich wenigstens meinen Brief an dich beginnen, den zu schreiben ich abends beabsichtigt hatte.</text:p>
      <text:p text:style-name="P7"/>
      <text:p text:style-name="P7">Dank für deine humoristischen Zeilen, die du ein Bachs Geburtstag schriebst. Mutti hat sich bei ihrem Lesen amüsiert, während ich wenig zum Lachen oder Scherzen aufgelegt war oder bin. Das ist vielleicht eine unpassende Gelegenheit auf einen Brief wie deinen zu antworten.</text:p>
      <text:p text:style-name="P7"/>
      <text:p text:style-name="P7">Wie viele Briefe ich dir seit dem 8. März geschrieben habe, weiß ich nicht mehr; die meisten sind nicht zu Papier gebracht, und der eine den ich tatsächlich niederschrieb, wird vielleicht eines Tages von dir gefunden, achtlos mit einem Achselzucken beiseite gelegt werden, möglicherweise aber liest du ihn sogar und denkst einige wenige Augenblicke über ihn nach.</text:p>
      <text:p text:style-name="P7"><text:soft-page-break/></text:p>
      <text:p text:style-name="P7">Inzwischen ist auch die Kopie deines Briefes nach Berlin bei uns eingetroffen mit dem kurzen Gruß als Nachschrift. Auch hierfür Dank; ich finde es nett, dass Margret ihre persönlichen Grüße zugefügt hatte.</text:p>
      <text:p text:style-name="P7"/>
      <text:p text:style-name="P7">Es ist bereits Dienstagnachmittag und eine Atempause während der pre-natal klinik. Wie weit ich mit meiner Antwort an dich komme, kann ich nicht voraussagen, da außer den Klinikpatienten noch andere im Wartezimmer sitzen und abends eine Wirbelsäulenaufnahme gemacht werden muss.</text:p>
      <text:p text:style-name="P7"/>
      <text:p text:style-name="P7">Wenn auch meine Zeit, Ratschläge zu erteilen, worüber scheint, so wage ich doch, die von einem ganz ernsthaft abzuraten: studiere nicht Psychologie. Deine Fähigkeiten sind auf vielen anderen Gebieten wirklich gut, und Du magst auch in der Lage sein, in diesem fache Begabung durch Fleiß und Konzentration zu ersetzen; etwas Besonderes aber wirst du nach meinem gegenwärtigen Eindruck nicht zu leisten vermögen, denn für einen guten Psychologen, der nicht einfach Freud nachbetet, ist ein Einfühlungsvermögen Voraussetzung, dass aus deinen Zeilen wahrlich nicht mehr sehr laut spricht. Ich könnte dir auf deine Bemerkungen antworten: ''Si tacuisses, philosophus mansisses.“</text:p>
      <text:p text:style-name="P7"/>
      <text:p text:style-name="P7">Denn deine Bemerkungen Mutti und mich betreffend waren wirklich nicht von Weisheit triefend. Nein, auch heute sind wir noch nicht gekränkt dass du geheiratet hast, und auch heute noch würden wir dir in gleicher Weise raten, <text:s/>wie wir es im letzten Winter getan haben. Dass du kein Verständnis hast – und vielleicht auch nicht haben kannst - für meinen Wunsch, auch räumlich in deiner Nähe zu sein an einem der inhaltsschweren Tage in deinem Leben, daraus dir einen Vorwurf zu machen, wäre unberechtigt. Es war aber gar nicht die Zeremonie, die du äußerlich ablehnst, der ich gern beigewohnt hätte, ich war traurig im Grunde meiner Seele dass ich nicht in deiner Nähe sein durfte, da ein neuer Abschnitt in deinem Erleben seinen äußerlichen Ausdruck erfuhr; dass mir das „Mitleid“ versagt wurde, dass Margarets Eltern zugestanden worden war. Ich wage es sehr zu bezweifeln ich war sehr stark zu bezweifeln, dass Margaret oder du auch nur eine Ahnung habt, was der innere Beweggrund des <text:soft-page-break/>Wunsches ihrer Eltern gewesen ist, am achten mit euch zu sein.</text:p>
      <text:p text:style-name="P7"/>
      <text:p text:style-name="P7">Und lass mich das gleich hier gesagt sein, dass wenn ein Vorwurf überhaupt hier am Platze ist – er Margaret in gleicher Weise trifft wie dich. Hatte sie nicht gespürt mit welcher Offenheit und liebe Mutti ihr entgegengekommen war; hatte sie nicht begriffen, dass die eigene Tochter nicht größeres Bemühen um ein Verstehen finden konnte, als dass welche deine Mutter ihr entgegenbrachte? Ich kann mich nicht erinnern, dass wir auch nur einen schriftlichen Gruss direkt von ihr erhielten außer denen, die aus irgendwelchen, ihr persönlich wichtigen Gründen geschrieben werden mussten. Und wenn Sie schon das „Mitleid“ ihre Eltern aufbrachte, ist es zu viel verlangt, dass sie vielleicht auch einmal einen Augenblick an uns dachte?</text:p>
      <text:p text:style-name="P7"/>
      <text:p text:style-name="P7">Meine Gedanken, mein lieber Junge sind in den vergangenen Wochen merkwürdige und recht schmerzhafter Wege gegangen; es wäre aber müßig, sie alle niederzuschreiben. Es ist eine immer sich wiederholende Erfahrung in meinem Leben gewesen, dass Menschen immer nur so lange Verwendung für mich hatten, wie ich Ihnen notwendig oder nötig war. Freundschaften habe ich nie gekannt. Meine geistig – seelische Beziehung zu dir war aber besonders und einmalig in meinem Dasein, und dass sie sich ändern musste in dem Augenblick, da eine Frau schicksalsbestimmend in dein Leben trat, war mir selbstverständlich und wünschenswert: Meine ganze Lebensführung in meiner Ehe wäre paradox geworden, würde ich es nicht so gewünscht haben. Und da meine Einstellung zu dir nicht bloß die einer Vater – Sohn Beziehung gewesen war – was, wie ich meinte, du gefühlt haben müsstest –, gerade darum blieb mir das ausgeschaltet werden am Beginn eines neuen Abschnittes unverständlich und musste natürlicherweise nach <text:s/>einer Erklärung suchen da du nur eine recht oberflächliche zu geben vermochtest.</text:p>
      <text:p text:style-name="P7"/>
      <text:p text:style-name="P7">Aus all dem, was ich bisher in diesen Zeilen geschrieben habe, ergibt sich das deine Bemerkung, Margaret brauche uns im nächsten Sommer uns so wenig zu stören wie deine Bücher, deine Geige oder sonst irgendetwas, was du mitbringen könntest,. Um ganz klar zu sein: wir möchten nicht dass du Margaret mitbringst wenn sie nicht <text:soft-page-break/>von sich aus kommen möchte. Soweit ich mich erinnere haben weder Mutti, noch ich davon gesprochen, dass es bei uns zu nahe wäre zu eingeengt. Dass Margaret in erster Linie deinetwegen nach Konnarock kommen möchte, ist mir verständlich; unter keinen Umständen aber will ich den Eindruck hinterlassen, dass Mutti oder ich den Wunsch haben uns aufzudrängen, wo wir nicht erwünscht sind. (Das war ja auch ein Grund, dass ich nicht nach Boston zu deiner Trauung geflogen bin, weil vielleicht es doch so gewesen sein könnte dass ihr uns gebeten hättet mit euch zu sein, wenn es euch in irgend einer Beziehung etwas bedeutet hätte.)</text:p>
      <text:p text:style-name="P7"/>
      <text:p text:style-name="P7">Unsere Beziehung zueinander hängt daher zum Teil von euch beiden ab; keineswegs aber ist sie bestimmt durch ein Possessionsbedürfnis im freudschen Sinne: und gerade das ist die das Manko in deiner zwar geistreichen doch völlig abwegigen psychologischen Erörterung.</text:p>
      <text:p text:style-name="P7"/>
      <text:p text:style-name="P7">Ich habe genauso offen geschrieben wie du, nur nicht so witzig und lustig. Du weißt ja, ich habe für Humor noch nie Verwendung gehabt in Dingen, die mein innerstes Erleben betreffen. Eure Beziehung zu uns aber ist für mich einer der wichtigsten Punkte in Mutti's und meiner Zukunft: wie ihr sie zu gestalten versucht, davon hängt das Band ab und seine Haltbarkeit, das euch mit uns verbinden kann. Ihr könnt sicher sein, dass von Mutti's und meiner Seite der Versuch gemacht wird euch beiden die gleiche Liebe entgegenzubringen die wir dir bisher angeboten haben. Was ihr damit anfangen wollt, das ist eure – und allein eure – Entscheidung.</text:p>
      <text:p text:style-name="P7"/>
      <text:p text:style-name="P7">Leb wohl, mein lieber Junge! Meine Gedanken sind viel bei dir, nur haben sie immer noch einen etwas klagen Ton. Grüße Margaret und wenn Sie Wert auf meine Meinung liegt, sagt ich sage ihr das meiner Ansicht nach Offenheit die einzig gesunde Grundlage bilden kann für eine harmonische Beziehung zwischen Menschen, die eine so ausgesprochene Individualität ihr eigen nennen.</text:p>
      <text:p text:style-name="P7"/>
      <text:p text:style-name="P7">Die stets nehme ich ganz fest in den Arm und segne dich mit einem Kuss auf die Stirn.</text:p>
      <text:p text:style-name="P7"/>
      <text:p text:style-name="P7">Wie stets, dein alter (ohne Unterschrift)</text:p>
      <text:p text:style-name="P7"><text:soft-page-break/></text:p>
      <text:p text:style-name="P7">* * * * * *</text:p>
      <text:p text:style-name="P7">19520408Md</text:p>
      <text:p text:style-name="P7"/>
      <text:p text:style-name="P7">Boston, April 8,1952</text:p>
      <text:p text:style-name="P7"/>
      <text:p text:style-name="P7">Lieber Jochen,</text:p>
      <text:p text:style-name="P7"/>
      <text:p text:style-name="P7">Ich denke viel an dich und hoffe das alles gut geht, dass du kannst deinen Eltern viel helfen, und dass sie sich mit deinem Dasein getröstet sind. (Das Wörterbuch hilft mir nicht viel, aber ich freue mich diesen schlechten Brief zu schreiben auch wenn – oder vielleicht weil – ich kann dich lächeln sehen.)</text:p>
      <text:p text:style-name="P7"/>
      <text:p text:style-name="P7">Ich arbeite viel und bin nur ein bisschen nervös. Jedes Mal dass man die große Tür öffnet warte ich auf deine Tritten im Korridor. Ohne dir und Janey alles scheint mir unheimlich still.</text:p>
      <text:p text:style-name="P7"/>
      <text:p text:style-name="P7">Ich glaube das ich kann nach Philadelphia Donnerstagabend gehen. Freitag willen meine Eltern nach Pocomo und ich will mit ihnen gehen um das Hauz zu sehen. Meine Mutter hat mir gefragt ob du wolltest nicht nach Pocomo <text:s/>gehen weil du hast gesagt dass ''It didn't really matter where I am there (in Pocono) or in Philadelphia.''Ich habe ihr geantwortet dass du wolltest nur höflich sein. Ich schreibe dieses Wort nur das du wissen kannst warum sie ein bisschen <text:s/>''stiff'' warst. </text:p>
      <text:p text:style-name="P7"/>
      <text:p text:style-name="P7">Wann kommst Du? Freitag Abend oder Sonnabend?</text:p>
      <text:p text:style-name="P7"/>
      <text:p text:style-name="P12">Bitte, grüße Mutz, die Berge, und besonders deine Eltern. Ich hoffe das das neue. Haus <text:s/>sehr schön ist - so schön als as Gerstenfeld. <text:s/>Wenn ich es (das Haus) kennte (subjunctive?) würde ich es auch grüßen.</text:p>
      <text:p text:style-name="P7"/>
      <text:p text:style-name="P7">Deine Margaret</text:p>
      <text:p text:style-name="P7">19520408Md</text:p>
      <text:p text:style-name="P7"/>
      <text:p text:style-name="P7">* * * * * *</text:p>
      <text:p text:style-name="P7"/>
      <text:p text:style-name="P7"><text:soft-page-break/>* * * * * *</text:p>
      <text:p text:style-name="P7"/>
      <text:p text:style-name="P8"/>
      <text:p text:style-name="P8">19520425LD</text:p>
      <text:p text:style-name="P9">25. April 1952 </text:p>
      <text:p text:style-name="P9"/>
      <text:p text:style-name="P9">Lieber Jochen,</text:p>
      <text:p text:style-name="P9"/>
      <text:p text:style-name="P9">Wenn du wüsstest, wie oft ich schon einen Brief Seite eine Abfahrt an dich begonnen habe. Ich kann einfach nicht schreiben. Wenn du hier wärest, könnte ich es dir vielleicht erklären mit ein paar Worten. Brieflich kann ich es einfach nicht. Dank für eure Briefe <text:span text:style-name="T15">– deinen und Margaret's in Margarets Angelegenheit. Diese Sache und unsere Situation hier bedrücken mich zu sehr als dass ich mich eingehend äußern könnte. Margrit rief vor 1 Stunde ein. Ihre Antwort auf meine Frage, wie es ihr ginge bestätigte nur meine Annahme, dass es ihr psychisch schlecht geht. Ihre Reise nach Europa ist meines Erachtens nur der Versuch, diese innere Unruhe zu betäuben und wenn sie zurückkommt, ist sicherlich ihr Zustand nur noch schlimmer. Wenn sie doch nach Hause käme und versuchen würde, sich endlich einmal auf sich selbst zu besinnen und es sich dabei dessen bewusst würde, wohin ihre Beziehung zu ihrem Professor für religious education sie gebracht hat. Und dann möchte ich auch die Möglichkeit haben, ihr nahe zu sein, sie fühlen zu lassen, dass ich weiß, was in ihr vorgeht, ohne es auszusprechen – ohne Urteil – nur ganz einfach gut zu ihr zu sein, damit sie wieder eine Richtung bekommt. Und wenn das nicht möglich ist, bringt ihr die Liebe und das Verstehen, dass wir alle für sie haben müssen, vielleicht noch etwas Ruhe. In der Reise nach Europa sehe ich keine Lösung des Problems, im Gegenteil eine Verschlimmerung, denn es wird ihr psychisch und physisch keine neuen Kräfte geben, höchstens die vorhandenen noch weiter verbrauchen. – Wenn ihr mir in dieser Hinsicht helfen könntet, näml Margret dahin zur Einsicht zu bringen, dass sie zu einem Nach-Hause-Kommen auch von sich aus ja sagen würde, dann wäre ich euch sehr dankbar. – – </text:span></text:p>
      <text:p text:style-name="P16"/>
      <text:p text:style-name="P9"><text:span text:style-name="T15">Unsere Situation hier ist im Augenblick sehr bedrückend. Wyatt hat das sie niederträchtigste benehmen Papa gegenüber. Außerdem ist die übrige Bevölkerung derart aufgebracht über unser Haus (das ist </text:span><text:soft-page-break/><text:span text:style-name="T15">meine Erklärung) dass wir es überall nur zu deutlich spüren. Das Haus an sich ist wunderschön, aber wie ich schon am Telefon sagte: unsere Bilder stehen noch unterliegen noch herum, ebenso die Spiegel, der bei Papa empfohlen hat sie selber aufzuhängen, mit dem bemerken, dass es ein gutes Training für ihn wäre. – Morgen in acht Tagen kommen unsere Gäste: Doktor und Mrs. Paul Kirsch, Doktor Gerberding, Doktor Homer Anderson, und Doktor und Mrs. Wiegman aus Ohio. (Akron) sechs andere aus dem Süden, wie Isenhour, Conrads und Dennies wohnen bei Ritchies. Die drei Damen (Knauss Diehl und Schmidt) wohnen in der Girls School. Ich wollte, es wäre Abend oder die Preußen kämen....</text:span></text:p>
      <text:p text:style-name="P16"/>
      <text:p text:style-name="P16">Diese Zeilen habe ich in der Praxis geschrieben. Wenn ich nach oben, – ins Haus – will ich nach dem gewünschten bilde von dir sehen. Wenn es diesem Bri nicht einlegt, konnte ich es nicht finden. Schreibt bitte bald ein paar „Bedankemich- Worte“ ein bei folgende – hier Freunde –. Bitte, tut mir den Gefallen. Zum Teil ist es schon vier Wochen her, seitdem die Aufmerksamkeiten hier ankamen. – – – Einen extra Gruß für Margaret und Dank für Ihren Brief antworten kann ich im Augenblick nicht darauf, und bitte Sie, das zu verzeihen, selbst wenn sie meine Gründe, die mir einen Brief im Augenblick so unmöglich machen, nicht verstehen könnte. –</text:p>
      <text:p text:style-name="P16"/>
      <text:p text:style-name="P16">Habt's gut, Arbeit nicht zu viel und bleibt gesund. Herzlichst wie immer Mutti</text:p>
      <text:p text:style-name="P16"/>
      <text:p text:style-name="P16">Zwei Bände Rilke Briefe kamen vor einer Woche hier an.</text:p>
      <text:p text:style-name="P16"/>
      <text:p text:style-name="P9"><text:span text:style-name="T15">Mir ist's als wäre die Meute wieder losgelassen, genau wie seinerzeit gegen Fred Kirschs</text:span><text:span text:style-name="T15">. Kulturell ist unsere Anstrengung ohne Erfolg geblieben, und ich denke ernsthaft darüber nach ob ich es nicht wie der König von Sachsen machen sollte. Und trotzdem kann ich dann die wenigen nicht vergessen, auf die es vielleicht ankommen sollte. Brunner Hoffmanns hatten uns ihr Haus anbieten wollen, damit wir während der Epidemien mal zur Ruhe kämen, hatten es aber nicht gewagt, weil es kein Bad hat. – Wyatt ist noch der ehrlichste – oder herausforderndste –, die übrigen Lächeln und sind freundlich.</text:span></text:p>
      <text:p text:style-name="P16"/>
      <text:p text:style-name="P16">Margrit's Leben Stil bedrückt mich; sie hat mein Erbteil angetreten, <text:soft-page-break/>gegen das ich mein ganzes Leben mich gewehrt habe. Die griechische Idee vom Schicksal hat etwas grauen Erregendes an sich; sie durch Glauben zu überwinden ist ein schwieriges beginnen und für den modernen Menschen anscheinend aussichtslos. Der Mensch wird schuldig ohne sein zu tun, vielleicht gar gegen seinen Willen: aus Schicksal.</text:p>
      <text:p text:style-name="P16"/>
      <text:p text:style-name="P16">Nehmen diese Zeilen nicht zu tragisch; es wird uns schon bald besser gehen.</text:p>
      <text:p text:style-name="P16"/>
      <text:p text:style-name="P16">Grüße Margaret auch von mir und sage ihr Dank für Ihren Brief.</text:p>
      <text:p text:style-name="P16"/>
      <text:p text:style-name="P16">Kuss Papa.</text:p>
      <text:p text:style-name="P16">19520425LD</text:p>
      <text:p text:style-name="P9"/>
      <text:p text:style-name="P7">* * * * * *</text:p>
      <text:p text:style-name="P7"/>
      <text:p text:style-name="P7">19521129JE</text:p>
      <text:p text:style-name="P7">Postkarte Nr 1</text:p>
      <text:p text:style-name="P8">New York, am 29. November 1952<text:note text:id="ftn64" text:note-class="footnote"><text:note-citation>64</text:note-citation><text:note-body><text:p text:style-name="P39">To 73 Upland Road, postmarked Bos &amp; New York Tr 186 Nov 30 1952</text:p></text:note-body></text:note> 10:00 Uhr abends<text:note text:id="ftn65" text:note-class="footnote"><text:note-citation>65</text:note-citation><text:note-body><text:p text:style-name="P3"><text:s text:c="2"/>Postkarte Nr 1</text:p></text:note-body></text:note></text:p>
      <text:p text:style-name="P8"/>
      <text:p text:style-name="P8">Liebstes Kind! Ich habe soeben, im Sinne Tonio Krögers ein Roast Beef Dinner in Walddorf Cafeteria für 90 Zent verschlungen. Jedes Mal wenn ich so etwas tue sage ich „nie wieder“, aber dann tue ich es doch wieder, ohne selbst genau zu wissen, warum.</text:p>
      <text:p text:style-name="P8"/>
      <text:p text:style-name="P8">The train arrived on time, and <text:span text:style-name="T16">a</text:span>t 9:<text:span text:style-name="T16">1</text:span>8 I arrived at Penn Station, but the train had left eight minutes earlier, and now I must wait until 1230. Actually, this is very nice, since I can take Cecil and Loeb to some other restaurant and study here, then sleep en route to Washington, and tomorrow on this crazy South, whenever I am not asleep. In spite of a very crowded train-all Providence seemed on his way to New York-I succeeded in doing some work, though not as much as I would have liked.</text:p>
      <text:p text:style-name="P8"/>
      <text:p text:style-name="P8">Except for the very good reason which motivates it, this trip would be quite unbearable,-but it is strange how much power reason has <text:soft-page-break/>over me. I suppose I would travel through Hell's fires, if I thought I had work to do their-and tonight New York it does not depress me nearly so much as it might.</text:p>
      <text:p text:style-name="P7"/>
      <text:p text:style-name="P7">My legs did not take and is a metal support in my left who did not press on my foot so insistently, I would visit St. Mark's place on a pilgrimage,-but then even Penn Station has is hallowed and historic aspects. I visited the telephone booth into which I once dropped a fatal nickel on a May morning<text:note text:id="ftn66" text:note-class="footnote"><text:note-citation>66</text:note-citation><text:note-body><text:p text:style-name="P41">On June 10, 1949, when <text:span text:style-name="T16">I</text:span> was <text:span text:style-name="T16">invited</text:span> to St. Mark's Place and to Great Barrington.</text:p></text:note-body></text:note>, and I shall go to the corner of ninth Avenue and 34th St. where I once got a ride. I also paid my respects to the newsstand where you bought to the paper on April 1, 1950 whose headline declared Matthieson's death.</text:p>
      <text:p text:style-name="P7"/>
      <text:p text:style-name="P7">I wish I were not so tired-or all the Walt Whitman in me would come out and ride to Staten Island on the<text:note text:id="ftn67" text:note-class="footnote"><text:note-citation>67</text:note-citation><text:note-body><text:p text:style-name="P40">Postcard No. 2</text:p></text:note-body></text:note> ferry. I did find "package store" from which I shall get some imported medicine for mother.</text:p>
      <text:p text:style-name="P7"/>
      <text:p text:style-name="P7">My thoughts kept returning to the ironic fact of our not staying in Philadelphia, and mine now taking the train retracing that frantic and erratic journey. I hope you will not be depressed by this paradox, and will not make a symbol of it, to make it into something which it is not. We shall have to make up to your parents for the disappointment and inconvenience that we caused them.</text:p>
      <text:p text:style-name="P7"/>
      <text:p text:style-name="P7">As for my trip home, I am surprised how slight my fears are. I believe that father is all too ready to fear the worst, and judging from previous illnesses, I hope that it is not se. On the other hand, my mind is so well acquainted with serious thoughts that their realization will not unnerve me.</text:p>
      <text:p text:style-name="P7"/>
      <text:p text:style-name="P8">You forgot to send your greetings to Mutz, but knowing your feelings toward him, I shall express them most heartily. I also forgot to give you the address of the Boston Medical Library. It is <text:s/>8 The Fenway, Boston. Would you also ask Alex to tell Trevor Novak to explain my absence to Doctors <text:s/>Gabuzda and Richardson, also to pick up a quiz for me in Friday's preventive medicine, if I am not <text:soft-page-break/>back-which is doubtful.</text:p>
      <text:p text:style-name="P7"/>
      <text:p text:style-name="P7">I wonder what <text:s/>you are doing now, I hope not feeling too lonely. When you write to me, if you do, send me Miss Ponwith's address so that I may answer the overdue letter. You should also get some tickets for "Idomeneo"-don't be afraid of spending money. It will probably be worthwhile. Call up the opera house to find out where to get the tickets, and whether they are "all sold out".</text:p>
      <text:p text:style-name="P7"/>
      <text:p text:style-name="P7">Now that I have gotten my money's worth out of this card, it is 1030. I must write to the Dean's Office. be careful, and be good. I shall think of you at the concert Monday night. In Gedanken nehme ich ganz fest in den Arm, und bin bei dir. </text:p>
      <text:p text:style-name="P7"/>
      <text:p text:style-name="P7">Dein Jochen </text:p>
      <text:p text:style-name="P7"/>
      <text:p text:style-name="P7">19521129JE</text:p>
      <text:p text:style-name="P7">* * * * * *</text:p>
      <text:p text:style-name="P7">19530805Jd</text:p>
      <text:p text:style-name="P7">5. August, 1953 Mittwoch Mittag</text:p>
      <text:p text:style-name="P7"/>
      <text:p text:style-name="P7">Liebe Margaret,</text:p>
      <text:p text:style-name="P7"/>
      <text:p text:style-name="P7">Du darfst's mir nicht übel nehmen, dass ich nur kurz schreibe; Hewitts sind hier und werden meinen Brief mit nach Marion nehmen. Mir geht es ganz gut. Ich habe an meinem Aufsatz gearbeitet, aber es geht nicht so schnell wie ich es gehofft hatte. Gestern und heute kamen kleine Pakete von Herrn Saeng, in denen ich manches schon gelesen habe.…</text:p>
      <text:p text:style-name="P7"/>
      <text:p text:style-name="P7">Eben musste ich bei Pastor Hewitt ein Röntgenbild machen. Es ist schon Nachmittag, und ich habe noch nicht an meinem Aufsatz gearbeitet d.h. nicht heute Morgen. Würdest du beim Graduate Hospital der University of Pennsylvania und beim Hospital der University of Pennsylvania anrufen und für mich für den ersten, zweiten, oder 3. September wegen des Internships ein Appointment machen. Das spart mir die Briefe</text:p>
      <text:p text:style-name="P7"/>
      <text:p text:style-name="P7">Wenn du mir nicht anders schreibst, hole ich dich um 11:54 Uhr, <text:soft-page-break/>Montagabend in Marion ab. Ich vermisse dich, und Mutz auch. Heute Morgen kam er herauf um zu sehen wo du eigentlich wärest. Dein Bett schnüffelte er mehrere mal ab, aber er fand ich nicht. Mir geht es besser als man denken würde. Ich versuche immer von neuem zu arbeiten, und diese Versuche nehmen meine ganze Zeit und Kraft in Anspruch</text:p>
      <text:p text:style-name="P7"/>
      <text:p text:style-name="P7">Die Berge sind besonders schön heute Morgen; ich glaube sie warten auf dich. Hewitts wollen fort und ich muss schließen. Grüße deine Eltern.</text:p>
      <text:p text:style-name="P7"/>
      <text:p text:style-name="P7">Kuss, Jochen</text:p>
      <text:p text:style-name="P7">19530805Jd</text:p>
      <text:p text:style-name="P7"><text:note text:id="ftn68" text:note-class="footnote"><text:note-citation>68</text:note-citation><text:note-body><text:p text:style-name="P17"><text:span text:style-name="T3">Adresse: 5321 Baynton Street, Poststempel Chilhowie Aug 5 1953 </text:span><text:span text:style-name="T4">4 – PM</text:span></text:p><text:p text:style-name="P18"><text:s text:c="6"/>Margarets Handschrift auf dem Umschlag: Graduate Hospital, Dr Groh Sep 1, University Hospital, Dr Dana away after Aug 26</text:p></text:note-body></text:note></text:p>
      <text:p text:style-name="P7">* * * * * <text:s/>*</text:p>
      <text:p text:style-name="P7"/>
      <text:p text:style-name="P7">19531231Jd</text:p>
      <text:p text:style-name="P7">Konnarock, am 31. Dezember 1953</text:p>
      <text:p text:style-name="P7"/>
      <text:p text:style-name="P7">Liebes Kind,</text:p>
      <text:p text:style-name="P7"/>
      <text:p text:style-name="P7">Ich habe wieder nicht viel Zeit zum Schreiben – entschuldige – aber wir müssen uns alles erzählen, wenn wir wieder zusammen sind. Hier Zuhause geht es genau wie du es dir vorstellen magst. Viel Reden, zu viel Unruhe, – aber ich habe doch Zeit gefunden ein bisschen an meine Geschichte zu denken, und ein wenig zu schreiben</text:p>
      <text:p text:style-name="P7"/>
      <text:p text:style-name="P7">Meinen Eltern und Margrit geht es nicht schlecht. Sie haben sich sehr über das Bild gefreut. Mutz will mit mir nichts zu tun haben. Sicherlich vermisst er den Wagen. Von dem Wein war nur eine Flasche zerbrochen, – das Gepäckslager duftete nach Rheinwein.</text:p>
      <text:p text:style-name="P7"/>
      <text:p text:style-name="P7">Sag bitte deinen Eltern, dass ich ungefähr um zehn oder elf Uhr am Dienstagmorgen zu ihnen kommen werde und mich gern baden und <text:soft-page-break/>umziehen möchte, eh ich meine Besprechung habe. Ob ich zum Philadelphia General Hospital auch gehe bezweifle ich. Ich glaube ich werde vom Pennsylvania Hospital gleich nach Boston fahren. – Wenn ich ihn noch erreiche mit dem 5:00 Uhr Zuge aus New York. Grüße deine Eltern. </text:p>
      <text:p text:style-name="P7"/>
      <text:p text:style-name="P7">Ich freue mich auf dich.</text:p>
      <text:p text:style-name="P7"/>
      <text:p text:style-name="P7">Dein Jochen.</text:p>
      <text:p text:style-name="P7">19531231Jd</text:p>
      <text:p text:style-name="P7">* * * * * *</text:p>
      <text:p text:style-name="P7">19551013ME </text:p>
      <text:p text:style-name="P7">October 13, 1955<text:note text:id="ftn69" text:note-class="footnote"><text:note-citation>69</text:note-citation><text:note-body><text:p text:style-name="P19">To 5321 Baynton St; Postmarked Cambrdge Oct 14 1955 <text:s/>11:30 AM</text:p></text:note-body></text:note></text:p>
      <text:p text:style-name="P7">Dear Jochen,</text:p>
      <text:p text:style-name="P7"/>
      <text:p text:style-name="P7">I have been sitting here for long time trying to sort and arrange the characters and events of this evening's meeting of the parents and teachers of class XII. Miss Vaillant wore a black scarf and a rose that began to droop as Mr. Sturgis plodded through the details of the glee club programs, the impossibility of getting rise to "The Three-Penny Opera", and the wonderful excitement of teaching this marvelous class. Mrs. McCann talked about the question of just how much you could "cram into" the students in one year and described the Scarlet Letter assigned as collateral reading in history, as an attack on Puritanism. You might as well discuss Hamlet's Oedipus complex. I did not talk well, but I was not foolish and I mentioned a few things about which I really care with that groping fervor that always finds response in some of the children and parents.</text:p>
      <text:p text:style-name="P7"/>
      <text:p text:style-name="P7">I do not think the Burrages understood me. They are of their own troubles. Mrs. Burrage has recently discovered from Pat Graham who I am. I admitted being Alex's sister but the fact aside pleasantly as an interesting coincidence but not particularly relevant to Nannie's life in the school or her relationship to me. Mrs. Burrage seemed relieved.</text:p>
      <text:p text:style-name="P7"/>
      <text:p text:style-name="P7">A clever little Jewish lawyer talked to me about his daughter's "introvertedness", her wish to avoid "corny" style and her insulting <text:soft-page-break/>resulting interesting but "off-beat" phrases.</text:p>
      <text:p text:style-name="P7"/>
      <text:p text:style-name="P7">But it is too late to wander through the evening in this style. I am working hard, only occasionally; sinking into those trances in which I hunt for a composition topic, but never find it, and waste a whole evening trying to correct one paper. Every day I look at your frowning photograph and try to plan my work systematically; and I succeed fairly well. I miss you and need you, but I'm grateful that you can be with your parents when they need you. </text:p>
      <text:p text:style-name="P7"/>
      <text:p text:style-name="P7">Tomorrow I will send your suit to Philadelphia and telephone Dr. Dunphy's secretary. Sunday or Monday night I will call Mother and Papa. Perhaps you will be there too. My weekend will be spent correcting the 11th medieval history papers topics, reading Chaucer and studying Roman history. I am also thinking about some geography exercises which may be just silly, but I will have to find out by myself since you are not here to advise me. What a good thing it is to have so much work and to find it so hard.</text:p>
      <text:p text:style-name="P7"/>
      <text:p text:style-name="P7">Deine Margaret</text:p>
      <text:p text:style-name="P7"/>
      <text:p text:style-name="P7">You should see Mr. Messinger trying to teach me how to work the storm windows. He finally gave up and called the company for instructions.</text:p>
      <text:p text:style-name="P7"/>
      <text:p text:style-name="P7">19551013ME </text:p>
      <text:p text:style-name="P7">* * * * * *</text:p>
      <text:p text:style-name="P7">19551129ME</text:p>
      <text:p text:style-name="P7"/>
      <text:p text:style-name="P7">19551129ME </text:p>
      <text:p text:style-name="P7">Cambridge, Tuesday, November 29, 1955<text:note text:id="ftn70" text:note-class="footnote"><text:note-citation>70</text:note-citation><text:note-body><text:p text:style-name="P37">To Konnarock, postmarked Cambridge, Nov 29 1955 <text:s text:c="2"/>11:30 PM</text:p></text:note-body></text:note></text:p>
      <text:p text:style-name="P7">Dear Jochen,</text:p>
      <text:p text:style-name="P7">I feel a little discouraged by all the running around I have had to do yesterday and today and the that seems to be accomplished by all this effort. The school is still limping along without Mrs. Leahy and with far too many distractions like place and assembly programs. Tomorrow I am to run the slide projector for Prof. Willey's lecture on anthropology. The school has been such a shambles today that I <text:soft-page-break/>am hardly surprised by this ridiculous arrangement. Late this afternoon a large gentleman named Mr. Minot came to demonstrate this large and monstrous purchased last spring. Has some Cody put it together himself, and of course we had no slides to put into it so that I could not practice focusing. I guess he could see I was a little worried because he he would come right back tomorrow morning (at five minutes notice) I got stuck.</text:p>
      <text:p text:style-name="P7"/>
      <text:p text:style-name="P7">As soon as I have mailed my letter to you I will start on the real work of the day, correcting papers, reading Marlowe, and learning about Byzantine art and civilization. I can demonstrate the construction of Sancta Sophia on the blackboard tomorrow I'm sure that tomorrow's class will be better than today really excursion into the dark ages. Here said then done!</text:p>
      <text:p text:style-name="P7"/>
      <text:p text:style-name="P7">The night is clear and very cold. I fell be glad of another glimpse of the same moon that is probably shining on the white mountaintops in Konnarock. I am miss you (all six!) But I am well and and not at all depressed, just a little distracted. By tomorrow or Thursday my classes will be better as I become surer of what I am doing and get used to my schedule.</text:p>
      <text:p text:style-name="P7"/>
      <text:p text:style-name="P7">Deine Margaret</text:p>
      <text:p text:style-name="P7">19551129ME</text:p>
      <text:p text:style-name="P7">* * * * * *</text:p>
      <text:p text:style-name="P7">19551203ME</text:p>
      <text:p text:style-name="P7">Cambridge, December 3, 1955<text:note text:id="ftn71" text:note-class="footnote"><text:note-citation>71</text:note-citation><text:note-body><text:p text:style-name="P46">To Konnarock, Postmarked Boston, Dec 3, 1955 <text:s/>11- PM</text:p></text:note-body></text:note></text:p>
      <text:p text:style-name="P7">Lieber Jochen,</text:p>
      <text:p text:style-name="P7"/>
      <text:p text:style-name="P7">This morning while I was waiting for the bus to take me to Dr. Dunning, Prof. Jaeger woke me out of my days to greet me kindly and ask for you. He must remember his words about "squaring the circle" with some embarrassment because he said something about not wanting to disconcerted people attempting to "scale" a difficult and as slippery façade.</text:p>
      <text:p text:style-name="P7"/>
      <text:p text:style-name="P7">You can see by the card where I went after Dr. Dunning had finished making the impression for the gold inlay which he will install (?) <text:soft-page-break/>Thursday afternoon. I spent most of my time with the Greek and Roman collections and to a few early medieval objects. Perhaps with the museum handbooks and art histories which are brought back from the Athenaeum I will be able to prepare my class for trip before vacation-but I doubt it. They just don't know enough to look at the medieval things with any understanding. Nor do I feel well-qualified myself.</text:p>
      <text:p text:style-name="P7"/>
      <text:p text:style-name="P7">I am miss you and wonder what has happened to you in all the days since you wrote open parentheses November 29) the letter that arrived today. I hope that this weekend will not be as difficult and unhappy for all of you as last weekend.</text:p>
      <text:p text:style-name="P7"/>
      <text:p text:style-name="P7">In a few minutes the mail will be collected. I will cheer myself up by cleaning the apartment this evening, and then by reading Macbeth and my books about medieval art. I feel so incomplete without you. Love to Mutti and Papa. A cookie for the dogs.</text:p>
      <text:p text:style-name="P7"/>
      <text:p text:style-name="P7">Deine Margaret</text:p>
      <text:p text:style-name="P7">19551203ME</text:p>
      <text:p text:style-name="P7">* * * * * *</text:p>
      <text:p text:style-name="P7">19551204ME</text:p>
      <text:p text:style-name="P7">Cambridge, December 4, 1955</text:p>
      <text:p text:style-name="P7">Lieber Jochen,</text:p>
      <text:p text:style-name="P7">It is Sunday evening and this picture does not represent my mood since all the dragons of the week are still to be conquered; but I hope that it will not be inappropriate to your mood as you return from Staunton (?) And Richmond. I intend to telephone you Wednesday or Thursday evening. We will be halfway through this we weeks by then.</text:p>
      <text:p text:style-name="P7"/>
      <text:p text:style-name="P7">Has Papa had his x-rays yet? I hope that he is really better and that he won't begin to work again simply because further rest is intolerable</text:p>
      <text:p text:style-name="P7"/>
      <text:p text:style-name="P7">Please write!</text:p>
      <text:p text:style-name="P7"/>
      <text:p text:style-name="P7">Deine Margaret</text:p>
      <text:p text:style-name="P7">19551204ME</text:p>
      <text:p text:style-name="P7"><text:soft-page-break/>* * * * * *</text:p>
      <text:p text:style-name="P7">19551205ME</text:p>
      <text:p text:style-name="P7">Cambridge, December 5, 1955</text:p>
      <text:p text:style-name="P7">Lieber Jochen,</text:p>
      <text:p text:style-name="P7"/>
      <text:p text:style-name="P7">If I sounded strained and unnatural when we talked on the telephone tonight, it was just because I was embarrassed at having driven the Messinger's out of their bed. If you call again, try to do so before 930, preferably at seven; they are usually in bed at 10.</text:p>
      <text:p text:style-name="P7"/>
      <text:p text:style-name="P7">But I was glad to hear your voice, and to know why there will be no letters for the next few days.</text:p>
      <text:p text:style-name="P7"/>
      <text:p text:style-name="P7">Don't worry about me. I am not sick or very unhappy though some of the time I feel only half alive. But this evening was I listened to the music I failed you close to me and was happy. The 17th does not seem so far away.</text:p>
      <text:p text:style-name="P7"/>
      <text:p text:style-name="P7">Deine Margaret</text:p>
      <text:p text:style-name="P7">19551205ME</text:p>
      <text:p text:style-name="P7">* * * * * *</text:p>
      <text:p text:style-name="P7">19551210ME</text:p>
      <text:p text:style-name="P7">Cambridge, Saturday, December 10, 1955</text:p>
      <text:p text:style-name="P7">Lieber Jochen,</text:p>
      <text:p text:style-name="P7"/>
      <text:p text:style-name="P7">I have spent most of the day in your study peacefully reading Macbeth, the role, and medieval history. Now that the television set is on and I am getting cold even inside my cocoon of blankets I shall probably retreat to my desk to correct my papers. But it is nice to sit in your chair looking at your pictures and books and hoping that the empty spaces in the bookcases will soon be filled.</text:p>
      <text:p text:style-name="P7"/>
      <text:p text:style-name="P7">My schoolwork has been going fairly well, but for various reasons I don't feel that the senior English course this year has been as good as it should be-not enough writing and the wrong sort of reading, or perhaps it was just that I didn't know how to carry out the ideas that I had. This has been particularly true during the last two weeks.</text:p>
      <text:p text:style-name="P7"/>
      <text:p text:style-name="P7">Yesterday evening I went to see Aunt Priscilla. She was alone and <text:soft-page-break/>lonesome, glad to see me. Tomorrow I am to have dinner (noon) with Mrs. Stowe and her family, and of course Peter will come to supper. The time between slips away too easily in daydreams, but happy ones. In only a week we will be together again.</text:p>
      <text:p text:style-name="P7"/>
      <text:p text:style-name="P7">Deine Margaret</text:p>
      <text:p text:style-name="P7">19551210ME</text:p>
      <text:p text:style-name="P7">* * * * * *</text:p>
      <text:p text:style-name="P7">19551211JE</text:p>
      <text:p text:style-name="P7"/>
      <text:p text:style-name="P7">Konnarock, December 11, 1955</text:p>
      <text:p text:style-name="P7">Liebes Kind,</text:p>
      <text:p text:style-name="P7"/>
      <text:p text:style-name="P7">As Sunday afternoons go, this one deserves some distinction for its sadness, and my consolation is only that some inherent necessity seems to be exacting its due. I am glad for your sake that you are not here, because you would be lost between my parents who are in turmoil as never before and myself though unable to work steadily and withdrawn into a retreat of classical reason and equanimity, which it does not do justice to the terror and pathos of this situation. You would be playing with the dogs.</text:p>
      <text:p text:style-name="P7"/>
      <text:p text:style-name="P7">I would be foolish if I tried to outline for you the social and the psychic dynamics of this conflict within and without my parents, because I myself must be entwined in it to a much greater extent than I am aware or can admit. There must be much injustice inherent in my striving to remain impartial, detached, just and virtuous. The paradox is that I cannot escape my role in this drama, no more than my parents can escape theirs.</text:p>
      <text:p text:style-name="P7"/>
      <text:p text:style-name="P7">The worst of it was precipitated by the boards acceptance of virtually all my proposals and things are much aggravated by my inability to take the blame and the burden of guilt for the insufficiency of us all. But I, by making myself guiltless of the obvious become guilty of the in obvious. The secret is that being guilty, becoming guilty is the path to salvation. (That is why Christianity has done so well in so guilty oh world.) But I who will not be guilty and guilty in my not willing.</text:p>
      <text:p text:style-name="P7"/>
      <text:p text:style-name="P7"><text:soft-page-break/>All this may pass away. Perhaps my parents will become reconciled to my presence. Perhaps I will not be so threatening to them after they get to know me better. Perhaps the Army will take me. How obviously our suffering is related to the presumptive freedom of the will. How it is dispelled by the knowledge that we are not in our own power. I would blame not God but our natures. I suspect that God's not being in his office on Sunday afternoon-playing golf?- is the reason why our Sunday afternoons are so messy.</text:p>
      <text:p text:style-name="P7"/>
      <text:p text:style-name="P7">Now you, having some idea to which circle you will be buying your ticket may wish to spend some time in Philadelphia on your way. Whatever you decide will be well with me. Please be good at not sad. Give my regards to your parents. Und as I hear from you, I will meet the morning train in Marion on Sunday.</text:p>
      <text:p text:style-name="P7"/>
      <text:p text:style-name="P7">Dein Jochen</text:p>
      <text:p text:style-name="P7">19551211JE</text:p>
      <text:p text:style-name="P7">* * * * * *</text:p>
      <text:p text:style-name="P7">19551211ME</text:p>
      <text:p text:style-name="P7">Cambridge, Sunday, December 11, 1955</text:p>
      <text:p text:style-name="P7"/>
      <text:p text:style-name="P7">Lieber Jochen,</text:p>
      <text:p text:style-name="P7"/>
      <text:p text:style-name="P7">This morning I went to church, as much to walk in the fresh air and sunshine as for any other reason. Pastor Horn's sermon on the "Secrets of Man and the Mysteries of God" was, like his description of the epistle for the day, "confused and obscure"; I came away thinking rather of the baptism of a baby performed by a Swedish "guest" pastor in <text:s/>Swedish. I wish it could be that simple for me. The more I think about what you have said about conversion and baptism the more I agree with you, but how shall we solve the practical problem if we live in Konnarock? But perhaps by now that is not in question. Besides I still don't like it when you take communion and I do not!</text:p>
      <text:p text:style-name="P7"/>
      <text:p text:style-name="P7">By this time you are perhaps much more concerned with acute practical problems connected with the Army. Please do not feel hurt that my letters are so irrelevant to your present problems. Remember how little I know of what has been happening during the past 2 1/2 <text:soft-page-break/>weeks.-And even when I am there, events in Konnarock often surprised me. I do hope that your father's x-rays show improvement.</text:p>
      <text:p text:style-name="P7"/>
      <text:p text:style-name="P7">Now I must return to my work and make a careful detailed plan to get me through all the confusion of the next five days and home to you.</text:p>
      <text:p text:style-name="P7"/>
      <text:p text:style-name="P7">Deine Margaret</text:p>
      <text:p text:style-name="P7">19551211ME</text:p>
      <text:p text:style-name="P7">* * * * * *</text:p>
      <text:p text:style-name="P7">19551217JE</text:p>
      <text:p text:style-name="P7">Konnarock, Saturday, December 17, 1955 12:30 AM</text:p>
      <text:p text:style-name="P7"/>
      <text:p text:style-name="P7">Liebes Kind,</text:p>
      <text:p text:style-name="P7"/>
      <text:p text:style-name="P7">I am sorry to have been so bad about writing, but life has been so hectic, that I have spent every free minute-there haven't been many-on my books.</text:p>
      <text:p text:style-name="P7"/>
      <text:p text:style-name="P7">Tomorrow I have no less then nine appointments, including perhaps two x-rays, several blood counts, and at least one complete physical examination.</text:p>
      <text:p text:style-name="P7"/>
      <text:p text:style-name="P7">Today I went to see Mrs. Dinkins who asked about you. On my way back-I tried to go across the mountain,-because it was so pretty-but the snow drifts were too deep-I stove in the muffler-now the cars sounds like an airplane again. Tom Blevins, with whom I am again on very friendly terms, will repair it to tomorrow.</text:p>
      <text:p text:style-name="P7"/>
      <text:p text:style-name="P7">I try hard to detach myself from all these worrisome details-but it is difficult, and it remains to be seen to what extent, if any, I will be able to. This morning I had a fight to end all fights with my father-and I one-at least for the time being. The president plans are, that we should leave together on December 29 and that we should return in the summer either permanently or temporarily as we wish, while my parents traveled to Europe. That is reasonable, I think.</text:p>
      <text:p text:style-name="P7"/>
      <text:p text:style-name="P7">A week from today you will be here. As I said in my last letter-I can say little about the time when you are not here-because it is so <text:soft-page-break/>unreal-so temporary, but being with you is such a blissful timelessness.</text:p>
      <text:p text:style-name="P7"/>
      <text:p text:style-name="P7">Please be good and comes in. I may not write again before you come in. I will wait for you in Marion at 9 AM Saturday. (Washington at 11:55 PM.) But if you change your mind to come Saturday night I will not be angry.</text:p>
      <text:p text:style-name="P7"/>
      <text:p text:style-name="P7">Only come.</text:p>
      <text:p text:style-name="P7"/>
      <text:p text:style-name="P7">Dein Jochen</text:p>
      <text:p text:style-name="P7">* * * * * *</text:p>
      <text:p text:style-name="P7"/>
      <text:p text:style-name="P7">19630200ME</text:p>
      <text:p text:style-name="P7"/>
      <text:p text:style-name="P7">Synopsis of education and professional experience</text:p>
      <text:p text:style-name="P7"/>
      <text:p text:style-name="P7">Margaret McPhedran Meyer <text:s/>(Mrs. Ernst J. Meyer)</text:p>
      <text:p text:style-name="P7">83 Horace Road, Belmont 78, Massachusetts <text:s/>Telephone 489-1043 </text:p>
      <text:p text:style-name="P7"/>
      <text:p text:style-name="P7">Education:</text:p>
      <text:p text:style-name="P7">1942 graduate of Germantown friends school, Philadelphia</text:p>
      <text:p text:style-name="P7">1946 B. A. With honors in history, Bryn Mawr College</text:p>
      <text:p text:style-name="P7">1948-1950. <text:s/>M.A. Columbia University graduate school of arts and sciences. History department. Thesis: the legal status of the Negro in anti-bellum Kentucky. </text:p>
      <text:p text:style-name="P7">1948-1949 Columbia University teachers College; summer school of the University of Pennsylvania: required courses for certification in social studies tea home rocher in New York City junior high schools. (Received substitute certificate in 1949.)</text:p>
      <text:p text:style-name="P7"/>
      <text:p text:style-name="P7">Professional experience: </text:p>
      <text:p text:style-name="P7"/>
      <text:p text:style-name="P7">1946-47 the Brearley school, apprentice in history</text:p>
      <text:p text:style-name="P7">1947 (summer) Camp de Clairac, Clairac, France</text:p>
      <text:p text:style-name="P7">1947 (fall) travel in France and England, schools</text:p>
      <text:p text:style-name="P7">1948-49 professional children's school, New York, 5th grade teacher.</text:p>
      <text:p text:style-name="P7">1949-51 the Brearley school: history and English; grades eight, 10, 11, 12.</text:p>
      <text:p text:style-name="P7"><text:soft-page-break/>1951-54 the Buckingham school, English, history, geography; grades six, seven, 11, 12. Senior class home room.</text:p>
      <text:p text:style-name="P7">1954-55 The Shipley school, Bryn Mawr: English: grades eight, nine, 10,</text:p>
      <text:p text:style-name="P7">1955-1956 the Buckingham school: English and history; grades seven, 11, 12. Senior homeroom</text:p>
      <text:p text:style-name="P7">1956 to 1962 assistant in (my husbands) physician's office. Housewife. We now have a six-year-old son.</text:p>
      <text:p text:style-name="P7"/>
      <text:p text:style-name="P7">References:</text:p>
      <text:p text:style-name="P7">Ms. Marian Vaillant, Washington, Connecticut.</text:p>
      <text:p text:style-name="P7">Mrs. Paul Madison, 20 Avon St., Cambridge</text:p>
      <text:p text:style-name="P7">Mrs. Donald though, the Buckingham school</text:p>
      <text:p text:style-name="P7">Miss Karen Thimann, admissions office, Radcliffe College, </text:p>
      <text:p text:style-name="P7">Miss Katherine Read, the Shipley school, Bryn Mawr Pennsylvania.</text:p>
      <text:p text:style-name="P7">Mr. Thomas Waring</text:p>
      <text:p text:style-name="P7">Mr. Frederick Kresse,children's Museum, match box project.</text:p>
      <text:p text:style-name="P7">1963-1966 Cambridge friends school, teacher, grade 2. 1965 June 21-September. Children's Museum teaching consultant and editorial assistant in preparation of teachers manuals to accompany set of loan materials</text:p>
      <text:p text:style-name="P7">member of faculty committee on teacher training (student teachers and apprentices)</text:p>
      <text:p text:style-name="P7">faculty representative to Board of Trustees</text:p>
      <text:p text:style-name="P7"/>
      <text:p text:style-name="P7">19630200ME</text:p>
      <text:p text:style-name="P7">* * * * * *</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ÄÄÄÄÄ</text:p>
      <text:p text:style-name="P7">ÖÖÖÖÖÖ</text:p>
      <text:p text:style-name="P7">ÜÜÜÜÜÜ</text:p>
      <text:p text:style-name="P7">ßßßßßßßßß</text:p>
      <text:p text:style-name="P7">äääääääää </text:p>
      <text:p text:style-name="P7">öööööööö</text:p>
      <text:p text:style-name="P7">üüüüüüüü</text:p>
      <text:p text:style-name="P7">********</text:p>
      <text:p text:style-name="P7">ëëëëëëëë</text:p>
      <text:p text:style-name="P7">Viëtor </text:p>
      <text:p text:style-name="P7"/>
      <text:p text:style-name="P7"/>
      <text:p text:style-name="P7"/>
      <text:p text:style-name="P7"/>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xmlns:loext="urn:org:documentfoundation:names:experimental:office:xmlns:loext:1.0" grddl:transformation="http://docs.oasis-open.org/office/1.2/xslt/odf2rdf.xsl">
  <office:font-face-decls>
    <style:font-face style:name="Lohit Hindi" svg:font-family="'Lohit Hindi'"/>
    <style:font-face style:name="OpenSymbol" svg:font-family="OpenSymbol"/>
    <style:font-face style:name="Arial"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DejaVu Serif" svg:font-family="'DejaVu Serif'"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1" svg:font-family="'Lohit Hindi'"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none" style:line-break="strict" style:writing-mode="lr-tb" style:font-independent-line-spacing="false">
        <style:tab-stops/>
      </style:paragraph-properties>
      <style:text-properties style:use-window-font-color="true" fo:font-size="12pt" fo:language="en" fo:country="US" style:letter-kerning="true" style:font-size-asian="10.5pt" style:language-asian="en" style:country-asian="US" style:font-size-complex="12pt" style:language-complex="en" style:country-complex="US"/>
    </style:default-style>
    <style:default-style style:family="paragraph">
      <style:paragraph-properties fo:hyphenation-ladder-count="no-limit" style:text-autospace="none" style:punctuation-wrap="hanging" style:line-break="strict" style:tab-stop-distance="0.5in" style:writing-mode="page"/>
      <style:text-properties style:use-window-font-color="true" style:font-name="Arial" fo:font-size="12pt" fo:language="en" fo:country="US" style:letter-kerning="true" style:font-name-asian="Arial" style:font-size-asian="10.5pt" style:language-asian="en" style:country-asian="US" style:font-name-complex="Arial"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Lohit Hindi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Preformatted_20_Text" style:display-name="Preformatted Text" style:family="paragraph" style:parent-style-name="Standard" style:class="html">
      <style:paragraph-properties loext:contextual-spacing="false" fo:margin-top="0in" fo:margin-bottom="0in"/>
      <style:text-properties style:font-name="Liberation Mono" fo:font-size="10pt" style:font-name-asian="NSimSun" style:font-size-asian="10pt" style:font-name-complex="Liberation Mono" style:font-size-complex="10pt"/>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caption" style:family="paragraph" style:parent-style-name="Standard">
      <style:paragraph-properties fo:margin-top="0.0835in" fo:margin-bottom="0.0835in"/>
      <style:text-properties fo:font-style="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ext-properties style:font-name="Liberation Serif" fo:font-size="12pt" style:font-name-asian="Arial" style:font-size-asian="12pt" style:font-name-complex="Arial" style:font-size-complex="12pt"/>
    </style:style>
    <style:page-layout style:name="Mpm1" style:page-usage="mirrored">
      <style:page-layout-properties fo:page-width="6in" fo:page-height="9in" style:num-format="1" style:print-orientation="portrait" fo:margin-top="0.5098in" fo:margin-bottom="0.5098in" fo:margin-left="0.8902in" fo:margin-right="0.5098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text:page-number text:select-page="current">14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Ernst Meyer</meta:initial-creator>
    <meta:creation-date>2016-11-14T20:10:24</meta:creation-date>
    <dc:date>2017-10-14T13:52:37</dc:date>
    <dc:creator>Ernst Meyer</dc:creator>
    <meta:editing-duration>PT98H26M26S</meta:editing-duration>
    <meta:editing-cycles>539</meta:editing-cycles>
    <meta:generator>OpenOffice.org/3.2$Linux OpenOffice.org_project/320m19$Build-9505</meta:generator>
    <meta:document-statistic meta:table-count="0" meta:image-count="0" meta:object-count="0" meta:page-count="191" meta:paragraph-count="1544" meta:word-count="63480" meta:character-count="356817"/>
  </office:meta>
</office:document-meta>
</file>