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modern" style:font-pitch="fixed"/>
    <style:font-face style:name="DejaVu Sans Mono" svg:font-family="'DejaVu Sans Mono'" style:font-family-generic="modern" style:font-pitch="fixed"/>
    <style:font-face style:name="DejaVu Sans1" svg:font-family="'DejaVu Sans'" style:font-family-generic="system" style:font-pitch="variable"/>
    <style:font-face style:name="DejaVu Serif" svg:font-family="'DejaVu Serif'" style:font-family-generic="roman" style:font-pitch="variable"/>
    <style:font-face style:name="Droid Sans" svg:font-family="'Droid Sans'" style:font-family-generic="system" style:font-pitch="variable"/>
    <style:font-face style:name="Liberation Sans" svg:font-family="'Liberation Sans'" style:font-family-generic="swiss" style:font-pitch="variable"/>
    <style:font-face style:name="Liberation Serif" svg:font-family="'Liberation Serif'"/>
    <style:font-face style:name="Liberation Serif1" svg:font-family="'Liberation Serif'" style:font-pitch="variable"/>
    <style:font-face style:name="Liberation Serif2" svg:font-family="'Liberation Serif'" style:font-family-generic="roman" style:font-pitch="variable"/>
    <style:font-face style:name="Lohit Hindi" svg:font-family="'Lohit Hindi'"/>
    <style:font-face style:name="Lohit Hindi1"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reformatted_20_Text">
      <style:paragraph-properties fo:margin-left="0in" fo:margin-right="0in" fo:text-align="justify" style:justify-single-word="false" fo:text-indent="0in" style:auto-text-indent="false"/>
      <style:text-properties style:font-name="Liberation Serif" fo:font-size="18pt" fo:language="en" fo:country="US" style:font-size-asian="18pt" style:font-size-complex="18pt"/>
    </style:style>
    <style:style style:name="P3" style:family="paragraph" style:parent-style-name="Standard">
      <style:paragraph-properties fo:text-align="start" style:justify-single-word="false"/>
      <style:text-properties style:font-name="Liberation Serif" fo:font-size="18pt" fo:language="en" fo:country="US" officeooo:rsid="00025738" officeooo:paragraph-rsid="000417f5" style:font-size-asian="18pt" style:font-size-complex="18pt"/>
    </style:style>
    <style:style style:name="P4" style:family="paragraph" style:parent-style-name="Standard">
      <style:text-properties style:font-name="Liberation Serif" fo:font-size="18pt" fo:language="en" fo:country="US" officeooo:rsid="00025738" officeooo:paragraph-rsid="00025738" style:font-size-asian="18pt" style:font-size-complex="18pt"/>
    </style:style>
    <style:style style:name="P5" style:family="paragraph" style:parent-style-name="Standard">
      <style:text-properties style:font-name="Liberation Serif" fo:font-size="18pt" fo:language="en" fo:country="US" officeooo:rsid="00025738" officeooo:paragraph-rsid="000a2bfa" style:font-size-asian="18pt" style:font-size-complex="18pt"/>
    </style:style>
    <style:style style:name="P6" style:family="paragraph" style:parent-style-name="Standard">
      <style:text-properties style:font-name="Liberation Serif" fo:font-size="18pt" fo:language="en" fo:country="US" officeooo:rsid="00025738" officeooo:paragraph-rsid="0018bce3" style:font-size-asian="18pt" style:font-size-complex="18pt"/>
    </style:style>
    <style:style style:name="P7" style:family="paragraph" style:parent-style-name="Standard">
      <style:text-properties style:font-name="Liberation Serif" fo:font-size="18pt" fo:language="en" fo:country="US" officeooo:rsid="00025738" officeooo:paragraph-rsid="001cf56a" style:font-size-asian="18pt" style:font-size-complex="18pt"/>
    </style:style>
    <style:style style:name="P8" style:family="paragraph" style:parent-style-name="Standard">
      <style:text-properties style:font-name="Liberation Serif" fo:font-size="18pt" fo:language="en" fo:country="US" officeooo:rsid="00025738" officeooo:paragraph-rsid="001dff68" style:font-size-asian="18pt" style:font-size-complex="18pt"/>
    </style:style>
    <style:style style:name="P9" style:family="paragraph" style:parent-style-name="Standard">
      <style:text-properties style:font-name="Liberation Serif" fo:font-size="18pt" fo:language="en" fo:country="US" officeooo:rsid="00059aed" officeooo:paragraph-rsid="000a9289" style:font-size-asian="18pt" style:font-size-complex="18pt"/>
    </style:style>
    <style:style style:name="P10" style:family="paragraph" style:parent-style-name="Standard">
      <style:text-properties style:font-name="Liberation Serif" fo:font-size="18pt" fo:language="en" fo:country="US" officeooo:rsid="000417f5" officeooo:paragraph-rsid="00025738" style:font-size-asian="18pt" style:font-size-complex="18pt"/>
    </style:style>
    <style:style style:name="P11" style:family="paragraph" style:parent-style-name="Standard">
      <style:text-properties style:font-name="Liberation Serif" fo:font-size="18pt" fo:language="en" fo:country="US" officeooo:rsid="00064553" officeooo:paragraph-rsid="00064553" style:font-size-asian="18pt" style:font-size-complex="18pt"/>
    </style:style>
    <style:style style:name="P12" style:family="paragraph" style:parent-style-name="Standard">
      <style:text-properties style:font-name="Liberation Serif" fo:font-size="18pt" fo:language="en" fo:country="US" officeooo:rsid="00098352" officeooo:paragraph-rsid="00098352" style:font-size-asian="18pt" style:font-size-complex="18pt"/>
    </style:style>
    <style:style style:name="P13" style:family="paragraph" style:parent-style-name="Standard">
      <style:text-properties style:font-name="Liberation Serif" fo:font-size="18pt" fo:language="en" fo:country="US" officeooo:rsid="0008ce5f" officeooo:paragraph-rsid="0008ce5f" style:font-size-asian="18pt" style:font-size-complex="18pt"/>
    </style:style>
    <style:style style:name="P14" style:family="paragraph" style:parent-style-name="Standard">
      <style:text-properties style:font-name="Liberation Serif" fo:font-size="18pt" fo:language="en" fo:country="US" officeooo:rsid="0008ce5f" officeooo:paragraph-rsid="00098352" style:font-size-asian="18pt" style:font-size-complex="18pt"/>
    </style:style>
    <style:style style:name="P15" style:family="paragraph" style:parent-style-name="Standard">
      <style:text-properties style:font-name="Liberation Serif" fo:font-size="18pt" fo:language="en" fo:country="US" officeooo:rsid="000fb974" officeooo:paragraph-rsid="0018bce3" style:font-size-asian="18pt" style:font-size-complex="18pt"/>
    </style:style>
    <style:style style:name="P16" style:family="paragraph" style:parent-style-name="Standard">
      <style:text-properties style:font-name="Liberation Serif" fo:font-size="18pt" fo:language="en" fo:country="US" officeooo:rsid="0016433f" officeooo:paragraph-rsid="0018bce3" style:font-size-asian="18pt" style:font-size-complex="18pt"/>
    </style:style>
    <style:style style:name="P17" style:family="paragraph" style:parent-style-name="Standard">
      <style:text-properties style:font-name="Liberation Serif" fo:font-size="18pt" fo:language="en" fo:country="US" officeooo:rsid="00122e4f" officeooo:paragraph-rsid="0018bce3" style:font-size-asian="18pt" style:font-size-complex="18pt"/>
    </style:style>
    <style:style style:name="P18" style:family="paragraph" style:parent-style-name="Standard">
      <style:text-properties style:font-name="Liberation Serif" fo:font-size="18pt" fo:language="en" fo:country="US" officeooo:rsid="0011dcc2" officeooo:paragraph-rsid="0018bce3" style:font-size-asian="18pt" style:font-size-complex="18pt"/>
    </style:style>
    <style:style style:name="P19" style:family="paragraph" style:parent-style-name="Standard">
      <style:text-properties style:font-name="Liberation Serif" fo:font-size="18pt" fo:language="en" fo:country="US" officeooo:rsid="001dff68" officeooo:paragraph-rsid="002fb470" style:font-size-asian="18pt" style:font-size-complex="18pt"/>
    </style:style>
    <style:style style:name="P20" style:family="paragraph" style:parent-style-name="Preformatted_20_Text">
      <style:paragraph-properties fo:margin-left="0in" fo:margin-right="0in" fo:text-align="justify" style:justify-single-word="false" fo:text-indent="0in" style:auto-text-indent="false"/>
      <style:text-properties style:font-name="Liberation Serif" fo:font-size="18pt" fo:language="en" fo:country="US" style:font-name-asian="Liberation Serif" style:font-size-asian="18pt" style:language-asian="en" style:country-asian="US" style:font-name-complex="Liberation Serif" style:font-size-complex="18pt" style:language-complex="en" style:country-complex="US"/>
    </style:style>
    <style:style style:name="P21" style:family="paragraph" style:parent-style-name="Preformatted_20_Text">
      <style:paragraph-properties fo:margin-left="0in" fo:margin-right="0in" fo:text-align="start" style:justify-single-word="false" fo:text-indent="0in" style:auto-text-indent="false"/>
      <style:text-properties style:font-name="Liberation Serif" fo:font-size="18pt" fo:language="en" fo:country="US" style:font-name-asian="Liberation Serif" style:font-size-asian="18pt" style:language-asian="en" style:country-asian="US" style:font-name-complex="Liberation Serif" style:font-size-complex="18pt" style:language-complex="en" style:country-complex="US"/>
    </style:style>
    <style:style style:name="P22" style:family="paragraph" style:parent-style-name="Preformatted_20_Text">
      <style:paragraph-properties fo:margin-left="0in" fo:margin-right="0in" fo:text-align="center" style:justify-single-word="false" fo:text-indent="0in" style:auto-text-indent="false"/>
      <style:text-properties style:font-name="Liberation Serif" fo:font-size="18pt" fo:language="en" fo:country="US" style:font-name-asian="Liberation Serif" style:font-size-asian="18pt" style:language-asian="en" style:country-asian="US" style:font-name-complex="Liberation Serif" style:font-size-complex="18pt" style:language-complex="en" style:country-complex="US"/>
    </style:style>
    <style:style style:name="P23"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style:font-name-asian="Liberation Serif" style:font-size-asian="12pt" style:language-asian="en" style:country-asian="US" style:font-name-complex="Liberation Serif" style:font-size-complex="12pt" style:language-complex="en" style:country-complex="US"/>
    </style:style>
    <style:style style:name="P24"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paragraph-rsid="00767770" style:font-name-asian="Liberation Serif" style:font-size-asian="12pt" style:language-asian="en" style:country-asian="US" style:font-name-complex="Liberation Serif" style:font-size-complex="12pt" style:language-complex="en" style:country-complex="US"/>
    </style:style>
    <style:style style:name="P25" style:family="paragraph" style:parent-style-name="Footnote">
      <style:text-properties style:font-name="Liberation Serif" fo:font-size="10pt" fo:language="en" fo:country="US" officeooo:rsid="00025738" officeooo:paragraph-rsid="001dff68" style:font-size-asian="10pt" style:font-size-complex="10pt"/>
    </style:style>
    <style:style style:name="P26" style:family="paragraph" style:parent-style-name="Preformatted_20_Text">
      <style:paragraph-properties fo:margin-left="0in" fo:margin-right="0in" fo:text-align="justify" style:justify-single-word="false" fo:text-indent="0in" style:auto-text-indent="false"/>
      <style:text-properties style:font-name="Liberation Serif2" fo:font-size="18pt" style:font-size-asian="18pt" style:font-size-complex="18pt"/>
    </style:style>
    <style:style style:name="P27" style:family="paragraph" style:parent-style-name="Preformatted_20_Text">
      <style:text-properties style:font-name="Liberation Serif2" fo:font-size="18pt" style:font-size-asian="18pt" style:font-size-complex="18pt"/>
    </style:style>
    <style:style style:name="P28" style:family="paragraph" style:parent-style-name="Preformatted_20_Text">
      <style:paragraph-properties fo:line-height="100%"/>
      <style:text-properties style:font-name="Liberation Serif2" fo:font-size="18pt" style:font-size-asian="18pt" style:font-size-complex="18pt"/>
    </style:style>
    <style:style style:name="P29" style:family="paragraph" style:parent-style-name="Preformatted_20_Text">
      <style:paragraph-properties fo:line-height="100%" fo:text-align="start" style:justify-single-word="false"/>
      <style:text-properties style:font-name="Liberation Serif2" fo:font-size="18pt" style:font-size-asian="18pt" style:font-size-complex="18pt"/>
    </style:style>
    <style:style style:name="P30" style:family="paragraph" style:parent-style-name="Preformatted_20_Text">
      <style:paragraph-properties fo:line-height="100%" fo:text-align="start" style:justify-single-word="false"/>
      <style:text-properties style:font-name="Liberation Serif2" fo:font-size="18pt" officeooo:paragraph-rsid="01083ef0" style:font-size-asian="18pt" style:font-size-complex="18pt"/>
    </style:style>
    <style:style style:name="P31" style:family="paragraph" style:parent-style-name="Preformatted_20_Text">
      <style:paragraph-properties fo:text-align="center" style:justify-single-word="false"/>
      <style:text-properties style:font-name="Liberation Serif2" fo:font-size="18pt" officeooo:rsid="01427264" officeooo:paragraph-rsid="01427264" style:font-size-asian="18pt" style:font-size-complex="18pt"/>
    </style:style>
    <style:style style:name="P32" style:family="paragraph" style:parent-style-name="Preformatted_20_Text">
      <style:text-properties style:font-name="Liberation Serif2" fo:font-size="18pt" officeooo:paragraph-rsid="00149caa" style:font-size-asian="18pt" style:font-size-complex="18pt"/>
    </style:style>
    <style:style style:name="P33" style:family="paragraph" style:parent-style-name="Preformatted_20_Text">
      <style:text-properties style:font-name="Liberation Serif2" fo:font-size="18pt" officeooo:paragraph-rsid="00bf63da" style:font-size-asian="18pt" style:font-size-complex="18pt"/>
    </style:style>
    <style:style style:name="P34" style:family="paragraph" style:parent-style-name="Preformatted_20_Text">
      <style:text-properties style:font-name="Liberation Serif2" fo:font-size="18pt" officeooo:paragraph-rsid="00ba74ee" style:font-size-asian="18pt" style:font-size-complex="18pt"/>
    </style:style>
    <style:style style:name="P35" style:family="paragraph" style:parent-style-name="Preformatted_20_Text">
      <style:text-properties style:font-name="Liberation Serif2" fo:font-size="18pt" officeooo:paragraph-rsid="00524a98" style:font-size-asian="18pt" style:font-size-complex="18pt"/>
    </style:style>
    <style:style style:name="P36" style:family="paragraph" style:parent-style-name="Preformatted_20_Text">
      <style:text-properties style:font-name="Liberation Serif2" fo:font-size="18pt" officeooo:rsid="00c1c164" officeooo:paragraph-rsid="00c1c164" style:font-size-asian="18pt" style:font-size-complex="18pt"/>
    </style:style>
    <style:style style:name="P37" style:family="paragraph" style:parent-style-name="Preformatted_20_Text">
      <style:text-properties style:font-name="Liberation Serif2" fo:font-size="18pt" officeooo:rsid="00132e29" officeooo:paragraph-rsid="00132e29" style:font-size-asian="18pt" style:font-size-complex="18pt"/>
    </style:style>
    <style:style style:name="P38" style:family="paragraph" style:parent-style-name="Preformatted_20_Text">
      <style:text-properties style:font-name="Liberation Serif2" fo:font-size="18pt" officeooo:paragraph-rsid="002320c9" style:font-size-asian="18pt" style:font-size-complex="18pt"/>
    </style:style>
    <style:style style:name="P39" style:family="paragraph" style:parent-style-name="Preformatted_20_Text">
      <style:text-properties style:font-name="Liberation Serif2" fo:font-size="18pt" officeooo:paragraph-rsid="011665b2" style:font-size-asian="18pt" style:font-size-complex="18pt"/>
    </style:style>
    <style:style style:name="P40" style:family="paragraph" style:parent-style-name="Preformatted_20_Text">
      <style:text-properties style:font-name="Liberation Serif2" fo:font-size="18pt" officeooo:paragraph-rsid="00f438f7" style:font-size-asian="18pt" style:font-size-complex="18pt"/>
    </style:style>
    <style:style style:name="P41" style:family="paragraph" style:parent-style-name="Preformatted_20_Text">
      <style:text-properties style:font-name="Liberation Serif2" fo:font-size="18pt" officeooo:paragraph-rsid="001ca476" style:font-size-asian="18pt" style:font-size-complex="18pt"/>
    </style:style>
    <style:style style:name="P42" style:family="paragraph" style:parent-style-name="Preformatted_20_Text">
      <style:text-properties style:font-name="Liberation Serif2" fo:font-size="18pt" officeooo:paragraph-rsid="0091b3ff" style:font-size-asian="18pt" style:font-size-complex="18pt"/>
    </style:style>
    <style:style style:name="P43" style:family="paragraph" style:parent-style-name="Preformatted_20_Text">
      <style:text-properties style:font-name="Liberation Serif2" fo:font-size="18pt" officeooo:paragraph-rsid="003041df" style:font-size-asian="18pt" style:font-size-complex="18pt"/>
    </style:style>
    <style:style style:name="P44" style:family="paragraph" style:parent-style-name="Preformatted_20_Text">
      <style:text-properties style:font-name="Liberation Serif2" fo:font-size="18pt" officeooo:rsid="0090bc39" officeooo:paragraph-rsid="0091b6b0" style:font-size-asian="18pt" style:font-size-complex="18pt"/>
    </style:style>
    <style:style style:name="P45" style:family="paragraph" style:parent-style-name="Preformatted_20_Text">
      <style:text-properties style:font-name="Liberation Serif2" fo:font-size="18pt" officeooo:paragraph-rsid="009316fd" style:font-size-asian="18pt" style:font-size-complex="18pt"/>
    </style:style>
    <style:style style:name="P46" style:family="paragraph" style:parent-style-name="Preformatted_20_Text">
      <style:text-properties style:font-name="Liberation Serif2" fo:font-size="18pt" officeooo:paragraph-rsid="00f5ef17" style:font-size-asian="18pt" style:font-size-complex="18pt"/>
    </style:style>
    <style:style style:name="P47" style:family="paragraph" style:parent-style-name="Preformatted_20_Text">
      <style:text-properties style:font-name="Liberation Serif2" fo:font-size="18pt" officeooo:rsid="00c625cc" style:font-size-asian="18pt" style:font-size-complex="18pt"/>
    </style:style>
    <style:style style:name="P48" style:family="paragraph" style:parent-style-name="Preformatted_20_Text">
      <style:text-properties style:font-name="Liberation Serif2" fo:font-size="18pt" officeooo:paragraph-rsid="012ff0ad" style:font-size-asian="18pt" style:font-size-complex="18pt"/>
    </style:style>
    <style:style style:name="P49" style:family="paragraph" style:parent-style-name="Preformatted_20_Text">
      <style:text-properties style:font-name="Liberation Serif2" fo:font-size="18pt" officeooo:rsid="005e54c4" officeooo:paragraph-rsid="005e54c4" style:font-size-asian="18pt" style:font-size-complex="18pt"/>
    </style:style>
    <style:style style:name="P50" style:family="paragraph" style:parent-style-name="Preformatted_20_Text">
      <style:text-properties style:font-name="Liberation Serif2" fo:font-size="18pt" officeooo:paragraph-rsid="0024251a" style:font-size-asian="18pt" style:font-size-complex="18pt"/>
    </style:style>
    <style:style style:name="P51" style:family="paragraph" style:parent-style-name="Preformatted_20_Text">
      <style:paragraph-properties>
        <style:tab-stops>
          <style:tab-stop style:position="2.8839in"/>
        </style:tab-stops>
      </style:paragraph-properties>
      <style:text-properties style:font-name="Liberation Serif2" fo:font-size="18pt" style:font-size-asian="18pt" style:font-size-complex="18pt"/>
    </style:style>
    <style:style style:name="P52" style:family="paragraph" style:parent-style-name="Preformatted_20_Text">
      <style:text-properties style:font-name="Liberation Serif2" fo:font-size="18pt" officeooo:paragraph-rsid="006281d6" style:font-size-asian="18pt" style:font-size-complex="18pt"/>
    </style:style>
    <style:style style:name="P53" style:family="paragraph" style:parent-style-name="Preformatted_20_Text">
      <style:text-properties style:font-name="Liberation Serif2" fo:font-size="18pt" officeooo:rsid="0096b924" officeooo:paragraph-rsid="0096b924" style:font-size-asian="18pt" style:font-size-complex="18pt"/>
    </style:style>
    <style:style style:name="P54" style:family="paragraph" style:parent-style-name="Preformatted_20_Text">
      <style:text-properties style:font-name="Liberation Serif2" fo:font-size="18pt" officeooo:paragraph-rsid="0033d441" style:font-size-asian="18pt" style:font-size-complex="18pt"/>
    </style:style>
    <style:style style:name="P55" style:family="paragraph" style:parent-style-name="Preformatted_20_Text">
      <style:paragraph-properties fo:text-align="start" style:justify-single-word="false"/>
      <style:text-properties style:font-name="Liberation Serif2" fo:font-size="18pt" officeooo:paragraph-rsid="01427264" style:font-size-asian="18pt" style:font-size-complex="18pt"/>
    </style:style>
    <style:style style:name="P56" style:family="paragraph" style:parent-style-name="Preformatted_20_Text">
      <style:text-properties style:font-name="Liberation Serif2" fo:font-size="18pt" officeooo:rsid="005d94c0" officeooo:paragraph-rsid="005dd4c3" style:font-size-asian="18pt" style:font-size-complex="18pt"/>
    </style:style>
    <style:style style:name="P57" style:family="paragraph" style:parent-style-name="Standard">
      <style:text-properties style:font-name="Liberation Serif2" fo:font-size="18pt" style:font-size-asian="18pt" style:font-size-complex="18pt"/>
    </style:style>
    <style:style style:name="P58" style:family="paragraph" style:parent-style-name="Standard">
      <style:paragraph-properties fo:margin-left="-0.5in" fo:margin-right="0in" fo:text-indent="0in" style:auto-text-indent="false"/>
      <style:text-properties style:font-name="Liberation Serif2" fo:font-size="18pt" style:font-size-asian="18pt" style:font-size-complex="18pt"/>
    </style:style>
    <style:style style:name="P59" style:family="paragraph" style:parent-style-name="Preformatted_20_Text">
      <style:paragraph-properties fo:margin-left="-0.5in" fo:margin-right="0in" fo:text-indent="0in" style:auto-text-indent="false"/>
      <style:text-properties style:font-name="Liberation Serif2" fo:font-size="18pt" style:font-size-asian="18pt" style:font-size-complex="18pt"/>
    </style:style>
    <style:style style:name="P60" style:family="paragraph" style:parent-style-name="Preformatted_20_Text">
      <style:paragraph-properties fo:margin-left="-0.5in" fo:margin-right="0in" fo:text-indent="0in" style:auto-text-indent="false"/>
      <style:text-properties style:font-name="Liberation Serif2" fo:font-size="18pt" officeooo:paragraph-rsid="00142b53" style:font-size-asian="18pt" style:font-size-complex="18pt"/>
    </style:style>
    <style:style style:name="P61" style:family="paragraph" style:parent-style-name="Preformatted_20_Text">
      <style:paragraph-properties fo:margin-left="0in" fo:margin-right="0in" fo:text-align="justify" style:justify-single-word="false" fo:text-indent="0in" style:auto-text-indent="false"/>
      <style:text-properties style:font-name="Liberation Serif2" fo:font-size="18pt" fo:language="en" fo:country="US" style:font-name-asian="Liberation Serif" style:font-size-asian="18pt" style:language-asian="en" style:country-asian="US" style:font-name-complex="Liberation Serif" style:font-size-complex="18pt" style:language-complex="en" style:country-complex="US"/>
    </style:style>
    <style:style style:name="P62" style:family="paragraph" style:parent-style-name="Preformatted_20_Text">
      <style:paragraph-properties fo:margin-left="0in" fo:margin-right="0in" fo:text-align="justify" style:justify-single-word="false" fo:text-indent="0in" style:auto-text-indent="false"/>
      <style:text-properties style:font-name="Liberation Serif2" fo:font-size="18pt" fo:language="en" fo:country="US" style:font-name-asian="Liberation Serif2" style:font-size-asian="18pt" style:language-asian="en" style:country-asian="US" style:font-name-complex="Liberation Serif2" style:font-size-complex="18pt" style:language-complex="en" style:country-complex="US"/>
    </style:style>
    <style:style style:name="P63" style:family="paragraph" style:parent-style-name="Standard">
      <style:paragraph-properties fo:margin-left="0in" fo:margin-right="0in" fo:text-align="justify" style:justify-single-word="false" fo:text-indent="0in" style:auto-text-indent="false"/>
      <style:text-properties style:font-name="Liberation Serif2" fo:font-size="18pt" fo:language="en" fo:country="US" style:font-name-asian="Liberation Serif2" style:font-size-asian="18pt" style:language-asian="en" style:country-asian="US" style:font-name-complex="Liberation Serif2" style:font-size-complex="18pt" style:language-complex="en" style:country-complex="US"/>
    </style:style>
    <style:style style:name="P64" style:family="paragraph" style:parent-style-name="Preformatted_20_Text">
      <style:paragraph-properties fo:margin-left="0in" fo:margin-right="0in" fo:text-align="justify" style:justify-single-word="false" fo:text-indent="0in" style:auto-text-indent="false"/>
      <style:text-properties style:font-name="Liberation Serif2" fo:font-size="18pt" fo:language="en" fo:country="US" officeooo:paragraph-rsid="01037800" style:font-name-asian="Liberation Serif2" style:font-size-asian="18pt" style:language-asian="en" style:country-asian="US" style:font-name-complex="Liberation Serif2" style:font-size-complex="18pt" style:language-complex="en" style:country-complex="US"/>
    </style:style>
    <style:style style:name="P65" style:family="paragraph" style:parent-style-name="Preformatted_20_Text">
      <style:paragraph-properties fo:margin-left="0in" fo:margin-right="0in" fo:text-align="justify" style:justify-single-word="false" fo:text-indent="0in" style:auto-text-indent="false"/>
      <style:text-properties style:font-name="Liberation Serif2" fo:font-size="18pt" fo:language="en" fo:country="US" officeooo:paragraph-rsid="0103f6a0" style:font-name-asian="Liberation Serif2" style:font-size-asian="18pt" style:language-asian="en" style:country-asian="US" style:font-name-complex="Liberation Serif2" style:font-size-complex="18pt" style:language-complex="en" style:country-complex="US"/>
    </style:style>
    <style:style style:name="P66" style:family="paragraph" style:parent-style-name="Preformatted_20_Text">
      <style:paragraph-properties fo:margin-left="0in" fo:margin-right="0in" fo:text-align="center" style:justify-single-word="false" fo:text-indent="0in" style:auto-text-indent="false"/>
      <style:text-properties style:font-name="Liberation Serif2" fo:font-size="18pt" fo:language="en" fo:country="US" style:font-name-asian="Liberation Serif2" style:font-size-asian="18pt" style:language-asian="en" style:country-asian="US" style:font-name-complex="Liberation Serif2" style:font-size-complex="18pt" style:language-complex="en" style:country-complex="US"/>
    </style:style>
    <style:style style:name="P67" style:family="paragraph" style:parent-style-name="Preformatted_20_Text">
      <style:paragraph-properties fo:margin-left="0in" fo:margin-right="0in" fo:text-align="start" style:justify-single-word="false" fo:text-indent="0in" style:auto-text-indent="false"/>
      <style:text-properties style:font-name="Liberation Serif2" fo:font-size="18pt" fo:language="en" fo:country="US" style:font-name-asian="Liberation Serif2" style:font-size-asian="18pt" style:language-asian="en" style:country-asian="US" style:font-name-complex="Liberation Serif2" style:font-size-complex="18pt" style:language-complex="en" style:country-complex="US"/>
    </style:style>
    <style:style style:name="P68" style:family="paragraph" style:parent-style-name="Preformatted_20_Text">
      <style:paragraph-properties fo:line-height="100%"/>
      <style:text-properties style:font-name="Liberation Serif2" fo:font-size="18pt" fo:language="en" fo:country="US" style:font-name-asian="Liberation Serif2" style:font-size-asian="18pt" style:language-asian="en" style:country-asian="US" style:font-name-complex="Liberation Serif2" style:font-size-complex="18pt" style:language-complex="en" style:country-complex="US"/>
    </style:style>
    <style:style style:name="P69" style:family="paragraph" style:parent-style-name="Preformatted_20_Text">
      <style:text-properties style:font-name="Liberation Serif2" fo:font-size="18pt" fo:language="en" fo:country="US" officeooo:rsid="0033d441" officeooo:paragraph-rsid="00431325" style:font-name-asian="Liberation Serif2" style:font-size-asian="18pt" style:language-asian="en" style:country-asian="US" style:font-name-complex="Liberation Serif2" style:font-size-complex="18pt" style:language-complex="en" style:country-complex="US"/>
    </style:style>
    <style:style style:name="P70" style:family="paragraph" style:parent-style-name="Preformatted_20_Text">
      <style:text-properties style:font-name="Liberation Serif2" fo:font-size="18pt" fo:language="en" fo:country="US" officeooo:rsid="00431325" officeooo:paragraph-rsid="0033d441" style:font-name-asian="Liberation Serif2" style:font-size-asian="18pt" style:language-asian="en" style:country-asian="US" style:font-name-complex="Liberation Serif2" style:font-size-complex="18pt" style:language-complex="en" style:country-complex="US"/>
    </style:style>
    <style:style style:name="P71" style:family="paragraph" style:parent-style-name="Preformatted_20_Text">
      <style:text-properties style:font-name="Liberation Serif2" fo:font-size="18pt" fo:language="en" fo:country="US" officeooo:rsid="00431325" officeooo:paragraph-rsid="00431325" style:font-name-asian="Liberation Serif2" style:font-size-asian="18pt" style:language-asian="en" style:country-asian="US" style:font-name-complex="Liberation Serif2" style:font-size-complex="18pt" style:language-complex="en" style:country-complex="US"/>
    </style:style>
    <style:style style:name="P72" style:family="paragraph" style:parent-style-name="Preformatted_20_Text">
      <style:text-properties style:font-name="Liberation Serif2" fo:font-size="18pt" fo:language="en" fo:country="US" officeooo:rsid="00431325" officeooo:paragraph-rsid="00499ae2" style:font-name-asian="Liberation Serif2" style:font-size-asian="18pt" style:language-asian="en" style:country-asian="US" style:font-name-complex="Liberation Serif2" style:font-size-complex="18pt" style:language-complex="en" style:country-complex="US"/>
    </style:style>
    <style:style style:name="P73" style:family="paragraph" style:parent-style-name="Preformatted_20_Text">
      <style:text-properties style:font-name="Liberation Serif2" fo:font-size="18pt" fo:language="en" fo:country="US" officeooo:rsid="00499ae2" officeooo:paragraph-rsid="00499ae2" style:font-name-asian="Liberation Serif2" style:font-size-asian="18pt" style:language-asian="en" style:country-asian="US" style:font-name-complex="Liberation Serif2" style:font-size-complex="18pt" style:language-complex="en" style:country-complex="US"/>
    </style:style>
    <style:style style:name="P74" style:family="paragraph" style:parent-style-name="Preformatted_20_Text">
      <style:paragraph-properties fo:text-align="start" style:justify-single-word="false"/>
      <style:text-properties style:font-name="Liberation Serif2" fo:font-size="18pt" fo:language="en" fo:country="US" officeooo:rsid="00499ae2" officeooo:paragraph-rsid="00499ae2" style:font-name-asian="Liberation Serif2" style:font-size-asian="18pt" style:language-asian="en" style:country-asian="US" style:font-name-complex="Liberation Serif2" style:font-size-complex="18pt" style:language-complex="en" style:country-complex="US"/>
    </style:style>
    <style:style style:name="P75" style:family="paragraph" style:parent-style-name="Preformatted_20_Text">
      <style:text-properties style:font-name="Liberation Serif2" fo:font-size="18pt" fo:language="en" fo:country="US" officeooo:rsid="004f40bb" officeooo:paragraph-rsid="004f40bb" style:font-name-asian="Liberation Serif2" style:font-size-asian="18pt" style:language-asian="en" style:country-asian="US" style:font-name-complex="Liberation Serif2" style:font-size-complex="18pt" style:language-complex="en" style:country-complex="US"/>
    </style:style>
    <style:style style:name="P76" style:family="paragraph" style:parent-style-name="Preformatted_20_Text">
      <style:paragraph-properties fo:text-align="start" style:justify-single-word="false"/>
      <style:text-properties style:font-name="Liberation Serif2" fo:font-size="18pt" fo:language="en" fo:country="US" officeooo:rsid="005013ca" officeooo:paragraph-rsid="0052c8b6" style:font-name-asian="Liberation Serif2" style:font-size-asian="18pt" style:language-asian="en" style:country-asian="US" style:font-name-complex="Liberation Serif2" style:font-size-complex="18pt" style:language-complex="en" style:country-complex="US"/>
    </style:style>
    <style:style style:name="P77" style:family="paragraph" style:parent-style-name="Preformatted_20_Text">
      <style:paragraph-properties fo:text-align="start" style:justify-single-word="false"/>
      <style:text-properties style:font-name="Liberation Serif2" fo:font-size="18pt" fo:language="en" fo:country="US" officeooo:rsid="005013ca" officeooo:paragraph-rsid="0057b773" style:font-name-asian="Liberation Serif2" style:font-size-asian="18pt" style:language-asian="en" style:country-asian="US" style:font-name-complex="Liberation Serif2" style:font-size-complex="18pt" style:language-complex="en" style:country-complex="US"/>
    </style:style>
    <style:style style:name="P78" style:family="paragraph" style:parent-style-name="Preformatted_20_Text">
      <style:paragraph-properties fo:text-align="start" style:justify-single-word="false"/>
      <style:text-properties style:font-name="Liberation Serif2" fo:font-size="18pt" fo:language="en" fo:country="US" officeooo:rsid="005013ca" officeooo:paragraph-rsid="0059478c" style:font-name-asian="Liberation Serif2" style:font-size-asian="18pt" style:language-asian="en" style:country-asian="US" style:font-name-complex="Liberation Serif2" style:font-size-complex="18pt" style:language-complex="en" style:country-complex="US"/>
    </style:style>
    <style:style style:name="P79" style:family="paragraph" style:parent-style-name="Preformatted_20_Text">
      <style:paragraph-properties fo:text-align="start" style:justify-single-word="false"/>
      <style:text-properties style:font-name="Liberation Serif2" fo:font-size="18pt" fo:language="en" fo:country="US" officeooo:rsid="0052c8b6" officeooo:paragraph-rsid="0052c8b6" style:font-name-asian="Liberation Serif2" style:font-size-asian="18pt" style:language-asian="en" style:country-asian="US" style:font-name-complex="Liberation Serif2" style:font-size-complex="18pt" style:language-complex="en" style:country-complex="US"/>
    </style:style>
    <style:style style:name="P80" style:family="paragraph" style:parent-style-name="Preformatted_20_Text">
      <style:paragraph-properties fo:text-align="start" style:justify-single-word="false"/>
      <style:text-properties style:font-name="Liberation Serif2" fo:font-size="18pt" fo:language="en" fo:country="US" officeooo:rsid="0052c8b6" officeooo:paragraph-rsid="00546761" style:font-name-asian="Liberation Serif2" style:font-size-asian="18pt" style:language-asian="en" style:country-asian="US" style:font-name-complex="Liberation Serif2" style:font-size-complex="18pt" style:language-complex="en" style:country-complex="US"/>
    </style:style>
    <style:style style:name="P81" style:family="paragraph" style:parent-style-name="Preformatted_20_Text">
      <style:paragraph-properties fo:text-align="start" style:justify-single-word="false"/>
      <style:text-properties style:font-name="Liberation Serif2" fo:font-size="18pt" fo:language="en" fo:country="US" officeooo:rsid="0052c8b6" officeooo:paragraph-rsid="00693a57" style:font-name-asian="Liberation Serif2" style:font-size-asian="18pt" style:language-asian="en" style:country-asian="US" style:font-name-complex="Liberation Serif2" style:font-size-complex="18pt" style:language-complex="en" style:country-complex="US"/>
    </style:style>
    <style:style style:name="P82" style:family="paragraph" style:parent-style-name="Preformatted_20_Text">
      <style:paragraph-properties fo:text-align="start" style:justify-single-word="false"/>
      <style:text-properties style:font-name="Liberation Serif2" fo:font-size="18pt" fo:language="en" fo:country="US" officeooo:rsid="0052c8b6" officeooo:paragraph-rsid="006ca3bc" style:font-name-asian="Liberation Serif2" style:font-size-asian="18pt" style:language-asian="en" style:country-asian="US" style:font-name-complex="Liberation Serif2" style:font-size-complex="18pt" style:language-complex="en" style:country-complex="US"/>
    </style:style>
    <style:style style:name="P83" style:family="paragraph" style:parent-style-name="Preformatted_20_Text">
      <style:paragraph-properties fo:text-align="start" style:justify-single-word="false"/>
      <style:text-properties style:font-name="Liberation Serif2" fo:font-size="18pt" fo:language="en" fo:country="US" officeooo:rsid="006ca3bc" officeooo:paragraph-rsid="006ca3bc" style:font-name-asian="Liberation Serif2" style:font-size-asian="18pt" style:language-asian="en" style:country-asian="US" style:font-name-complex="Liberation Serif2" style:font-size-complex="18pt" style:language-complex="en" style:country-complex="US"/>
    </style:style>
    <style:style style:name="P84" style:family="paragraph" style:parent-style-name="Preformatted_20_Text">
      <style:paragraph-properties fo:text-align="start" style:justify-single-word="false"/>
      <style:text-properties style:font-name="Liberation Serif2" fo:font-size="18pt" fo:language="en" fo:country="US" officeooo:rsid="006e82c0" officeooo:paragraph-rsid="006e82c0" style:font-name-asian="Liberation Serif2" style:font-size-asian="18pt" style:language-asian="en" style:country-asian="US" style:font-name-complex="Liberation Serif2" style:font-size-complex="18pt" style:language-complex="en" style:country-complex="US"/>
    </style:style>
    <style:style style:name="P85" style:family="paragraph" style:parent-style-name="Preformatted_20_Text">
      <style:text-properties style:font-name="Liberation Serif2" fo:font-size="18pt" fo:language="en" fo:country="US" officeooo:rsid="00449a9f" officeooo:paragraph-rsid="00431325" style:font-name-asian="Liberation Serif2" style:font-size-asian="18pt" style:language-asian="en" style:country-asian="US" style:font-name-complex="Liberation Serif2" style:font-size-complex="18pt" style:language-complex="en" style:country-complex="US"/>
    </style:style>
    <style:style style:name="P86" style:family="paragraph" style:parent-style-name="Preformatted_20_Text">
      <style:paragraph-properties fo:text-align="start" style:justify-single-word="false"/>
      <style:text-properties style:font-name="Liberation Serif2" fo:font-size="18pt" fo:language="en" fo:country="US" officeooo:rsid="00546761" officeooo:paragraph-rsid="0052c8b6" style:font-name-asian="Liberation Serif2" style:font-size-asian="18pt" style:language-asian="en" style:country-asian="US" style:font-name-complex="Liberation Serif2" style:font-size-complex="18pt" style:language-complex="en" style:country-complex="US"/>
    </style:style>
    <style:style style:name="P87" style:family="paragraph" style:parent-style-name="Preformatted_20_Text">
      <style:paragraph-properties fo:text-align="start" style:justify-single-word="false"/>
      <style:text-properties style:font-name="Liberation Serif2" fo:font-size="18pt" fo:language="en" fo:country="US" officeooo:rsid="0079af48" officeooo:paragraph-rsid="0079af48" style:font-name-asian="Liberation Serif2" style:font-size-asian="18pt" style:language-asian="en" style:country-asian="US" style:font-name-complex="Liberation Serif2" style:font-size-complex="18pt" style:language-complex="en" style:country-complex="US"/>
    </style:style>
    <style:style style:name="P88" style:family="paragraph" style:parent-style-name="Preformatted_20_Text">
      <style:paragraph-properties fo:text-align="start" style:justify-single-word="false"/>
      <style:text-properties style:font-name="Liberation Serif2" fo:font-size="18pt" fo:language="en" fo:country="US" officeooo:rsid="0081baf1" officeooo:paragraph-rsid="00820814" style:font-name-asian="Liberation Serif2" style:font-size-asian="18pt" style:language-asian="en" style:country-asian="US" style:font-name-complex="Liberation Serif2" style:font-size-complex="18pt" style:language-complex="en" style:country-complex="US"/>
    </style:style>
    <style:style style:name="P89" style:family="paragraph" style:parent-style-name="Preformatted_20_Text">
      <style:paragraph-properties fo:text-align="center" style:justify-single-word="false"/>
      <style:text-properties style:font-name="Liberation Serif2" fo:font-size="18pt" fo:language="en" fo:country="US" officeooo:rsid="0081baf1" officeooo:paragraph-rsid="00820814" style:font-name-asian="Liberation Serif2" style:font-size-asian="18pt" style:language-asian="en" style:country-asian="US" style:font-name-complex="Liberation Serif2" style:font-size-complex="18pt" style:language-complex="en" style:country-complex="US"/>
    </style:style>
    <style:style style:name="P90" style:family="paragraph" style:parent-style-name="Preformatted_20_Text">
      <style:paragraph-properties fo:text-align="justify" style:justify-single-word="false"/>
      <style:text-properties style:font-name="Liberation Serif2" fo:font-size="18pt" fo:language="en" fo:country="US" officeooo:rsid="0081baf1" officeooo:paragraph-rsid="00820814" style:font-name-asian="Liberation Serif2" style:font-size-asian="18pt" style:language-asian="en" style:country-asian="US" style:font-name-complex="Liberation Serif2" style:font-size-complex="18pt" style:language-complex="en" style:country-complex="US"/>
    </style:style>
    <style:style style:name="P91" style:family="paragraph" style:parent-style-name="Preformatted_20_Text">
      <style:paragraph-properties fo:text-align="start" style:justify-single-word="false"/>
      <style:text-properties style:font-name="Liberation Serif2" fo:font-size="18pt" fo:language="en" fo:country="US" officeooo:rsid="008bd67c" officeooo:paragraph-rsid="008bd67c" style:font-name-asian="Liberation Serif2" style:font-size-asian="18pt" style:language-asian="en" style:country-asian="US" style:font-name-complex="Liberation Serif2" style:font-size-complex="18pt" style:language-complex="en" style:country-complex="US"/>
    </style:style>
    <style:style style:name="P92" style:family="paragraph" style:parent-style-name="Preformatted_20_Text">
      <style:paragraph-properties fo:text-align="start" style:justify-single-word="false"/>
      <style:text-properties style:font-name="Liberation Serif2" fo:font-size="18pt" fo:language="en" fo:country="US" officeooo:rsid="0091008a" officeooo:paragraph-rsid="0091008a" style:font-name-asian="Liberation Serif2" style:font-size-asian="18pt" style:language-asian="en" style:country-asian="US" style:font-name-complex="Liberation Serif2" style:font-size-complex="18pt" style:language-complex="en" style:country-complex="US"/>
    </style:style>
    <style:style style:name="P93" style:family="paragraph" style:parent-style-name="Preformatted_20_Text">
      <style:paragraph-properties fo:text-align="start" style:justify-single-word="false"/>
      <style:text-properties style:font-name="Liberation Serif2" fo:font-size="18pt" fo:language="en" fo:country="US" officeooo:rsid="0091008a" officeooo:paragraph-rsid="009232a8" style:font-name-asian="Liberation Serif2" style:font-size-asian="18pt" style:language-asian="en" style:country-asian="US" style:font-name-complex="Liberation Serif2" style:font-size-complex="18pt" style:language-complex="en" style:country-complex="US"/>
    </style:style>
    <style:style style:name="P94" style:family="paragraph" style:parent-style-name="Preformatted_20_Text">
      <style:paragraph-properties fo:text-align="start" style:justify-single-word="false"/>
      <style:text-properties style:font-name="Liberation Serif2" fo:font-size="18pt" fo:language="en" fo:country="US" officeooo:rsid="0091008a" officeooo:paragraph-rsid="00b537d5" style:font-name-asian="Liberation Serif2" style:font-size-asian="18pt" style:language-asian="en" style:country-asian="US" style:font-name-complex="Liberation Serif2" style:font-size-complex="18pt" style:language-complex="en" style:country-complex="US"/>
    </style:style>
    <style:style style:name="P95" style:family="paragraph" style:parent-style-name="Preformatted_20_Text">
      <style:paragraph-properties fo:text-align="justify" style:justify-single-word="false"/>
      <style:text-properties style:font-name="Liberation Serif2" fo:font-size="18pt" fo:language="en" fo:country="US" officeooo:rsid="0091008a" officeooo:paragraph-rsid="0091008a" style:font-name-asian="Liberation Serif2" style:font-size-asian="18pt" style:language-asian="en" style:country-asian="US" style:font-name-complex="Liberation Serif2" style:font-size-complex="18pt" style:language-complex="en" style:country-complex="US"/>
    </style:style>
    <style:style style:name="P96" style:family="paragraph" style:parent-style-name="Preformatted_20_Text">
      <style:paragraph-properties fo:text-align="justify" style:justify-single-word="false"/>
      <style:text-properties style:font-name="Liberation Serif2" fo:font-size="18pt" fo:language="en" fo:country="US" officeooo:rsid="0096f402" officeooo:paragraph-rsid="0096f402" style:font-name-asian="Liberation Serif2" style:font-size-asian="18pt" style:language-asian="en" style:country-asian="US" style:font-name-complex="Liberation Serif2" style:font-size-complex="18pt" style:language-complex="en" style:country-complex="US"/>
    </style:style>
    <style:style style:name="P97" style:family="paragraph" style:parent-style-name="Preformatted_20_Text">
      <style:paragraph-properties fo:text-align="justify" style:justify-single-word="false"/>
      <style:text-properties style:font-name="Liberation Serif2" fo:font-size="18pt" fo:language="en" fo:country="US" officeooo:rsid="0096f402" officeooo:paragraph-rsid="009b9d6c" style:font-name-asian="Liberation Serif2" style:font-size-asian="18pt" style:language-asian="en" style:country-asian="US" style:font-name-complex="Liberation Serif2" style:font-size-complex="18pt" style:language-complex="en" style:country-complex="US"/>
    </style:style>
    <style:style style:name="P98" style:family="paragraph" style:parent-style-name="Preformatted_20_Text">
      <style:paragraph-properties fo:text-align="start" style:justify-single-word="false"/>
      <style:text-properties style:font-name="Liberation Serif2" fo:font-size="18pt" fo:language="en" fo:country="US" officeooo:rsid="009bc3dc" officeooo:paragraph-rsid="009bc3dc" style:font-name-asian="Liberation Serif2" style:font-size-asian="18pt" style:language-asian="en" style:country-asian="US" style:font-name-complex="Liberation Serif2" style:font-size-complex="18pt" style:language-complex="en" style:country-complex="US"/>
    </style:style>
    <style:style style:name="P99" style:family="paragraph" style:parent-style-name="Preformatted_20_Text">
      <style:paragraph-properties fo:text-align="start" style:justify-single-word="false"/>
      <style:text-properties style:font-name="Liberation Serif2" fo:font-size="18pt" fo:language="en" fo:country="US" officeooo:rsid="00a005f6" officeooo:paragraph-rsid="00a005f6" style:font-name-asian="Liberation Serif2" style:font-size-asian="18pt" style:language-asian="en" style:country-asian="US" style:font-name-complex="Liberation Serif2" style:font-size-complex="18pt" style:language-complex="en" style:country-complex="US"/>
    </style:style>
    <style:style style:name="P100" style:family="paragraph" style:parent-style-name="Preformatted_20_Text">
      <style:paragraph-properties fo:text-align="start" style:justify-single-word="false"/>
      <style:text-properties style:font-name="Liberation Serif2" fo:font-size="18pt" fo:language="en" fo:country="US" officeooo:rsid="00b180aa" officeooo:paragraph-rsid="00b180aa" style:font-name-asian="Liberation Serif2" style:font-size-asian="18pt" style:language-asian="en" style:country-asian="US" style:font-name-complex="Liberation Serif2" style:font-size-complex="18pt" style:language-complex="en" style:country-complex="US"/>
    </style:style>
    <style:style style:name="P101" style:family="paragraph" style:parent-style-name="Preformatted_20_Text">
      <style:text-properties style:font-name="Liberation Serif2" fo:font-size="18pt" fo:language="en" fo:country="US" style:font-name-asian="Liberation Serif2" style:font-size-asian="15.75pt" style:language-asian="en" style:country-asian="US" style:font-name-complex="Liberation Serif2" style:font-size-complex="18pt" style:language-complex="en" style:country-complex="US"/>
    </style:style>
    <style:style style:name="P102" style:family="paragraph" style:parent-style-name="Preformatted_20_Text">
      <style:paragraph-properties fo:text-align="start" style:justify-single-word="false"/>
      <style:text-properties style:font-name="Liberation Serif2" fo:font-size="18pt" fo:language="en" fo:country="US" officeooo:rsid="00b82f77" officeooo:paragraph-rsid="00b82f77" style:font-name-asian="Liberation Serif2" style:font-size-asian="15.75pt" style:language-asian="en" style:country-asian="US" style:font-name-complex="Liberation Serif2" style:font-size-complex="18pt" style:language-complex="en" style:country-complex="US"/>
    </style:style>
    <style:style style:name="P103" style:family="paragraph" style:parent-style-name="Preformatted_20_Text">
      <style:paragraph-properties fo:text-align="start" style:justify-single-word="false"/>
      <style:text-properties style:font-name="Liberation Serif2" fo:font-size="18pt" fo:language="en" fo:country="US" officeooo:rsid="00bb78cd" officeooo:paragraph-rsid="00bb78cd" style:font-name-asian="Liberation Serif2" style:font-size-asian="15.75pt" style:language-asian="en" style:country-asian="US" style:font-name-complex="Liberation Serif2" style:font-size-complex="18pt" style:language-complex="en" style:country-complex="US"/>
    </style:style>
    <style:style style:name="P104" style:family="paragraph" style:parent-style-name="Preformatted_20_Text">
      <style:paragraph-properties fo:text-align="start" style:justify-single-word="false"/>
      <style:text-properties style:font-name="Liberation Serif2" fo:font-size="18pt" fo:language="en" fo:country="US" officeooo:rsid="00c176f0" officeooo:paragraph-rsid="00c176f0" style:font-name-asian="Liberation Serif2" style:font-size-asian="15.75pt" style:language-asian="en" style:country-asian="US" style:font-name-complex="Liberation Serif2" style:font-size-complex="18pt" style:language-complex="en" style:country-complex="US"/>
    </style:style>
    <style:style style:name="P105" style:family="paragraph" style:parent-style-name="Preformatted_20_Text">
      <style:paragraph-properties fo:text-align="start" style:justify-single-word="false"/>
      <style:text-properties style:font-name="Liberation Serif2" fo:font-size="18pt" fo:language="en" fo:country="US" officeooo:rsid="00c176f0" officeooo:paragraph-rsid="00c2ceef" style:font-name-asian="Liberation Serif2" style:font-size-asian="15.75pt" style:language-asian="en" style:country-asian="US" style:font-name-complex="Liberation Serif2" style:font-size-complex="18pt" style:language-complex="en" style:country-complex="US"/>
    </style:style>
    <style:style style:name="P106" style:family="paragraph" style:parent-style-name="Preformatted_20_Text">
      <style:paragraph-properties fo:text-align="start" style:justify-single-word="false"/>
      <style:text-properties style:font-name="Liberation Serif2" fo:font-size="18pt" fo:language="en" fo:country="US" officeooo:rsid="00c176f0" officeooo:paragraph-rsid="00c54bd6" style:font-name-asian="Liberation Serif2" style:font-size-asian="15.75pt" style:language-asian="en" style:country-asian="US" style:font-name-complex="Liberation Serif2" style:font-size-complex="18pt" style:language-complex="en" style:country-complex="US"/>
    </style:style>
    <style:style style:name="P107" style:family="paragraph" style:parent-style-name="Preformatted_20_Text">
      <style:paragraph-properties fo:text-align="start" style:justify-single-word="false"/>
      <style:text-properties style:font-name="Liberation Serif2" fo:font-size="18pt" fo:language="en" fo:country="US" officeooo:rsid="00c176f0" officeooo:paragraph-rsid="00e23c7c" style:font-name-asian="Liberation Serif2" style:font-size-asian="15.75pt" style:language-asian="en" style:country-asian="US" style:font-name-complex="Liberation Serif2" style:font-size-complex="18pt" style:language-complex="en" style:country-complex="US"/>
    </style:style>
    <style:style style:name="P108" style:family="paragraph" style:parent-style-name="Preformatted_20_Text">
      <style:paragraph-properties fo:text-align="start" style:justify-single-word="false"/>
      <style:text-properties style:font-name="Liberation Serif2" fo:font-size="18pt" fo:language="en" fo:country="US" officeooo:rsid="00c92761" officeooo:paragraph-rsid="00c92761" style:font-name-asian="Liberation Serif2" style:font-size-asian="15.75pt" style:language-asian="en" style:country-asian="US" style:font-name-complex="Liberation Serif2" style:font-size-complex="18pt" style:language-complex="en" style:country-complex="US"/>
    </style:style>
    <style:style style:name="P109" style:family="paragraph" style:parent-style-name="Preformatted_20_Text">
      <style:paragraph-properties fo:text-align="start" style:justify-single-word="false"/>
      <style:text-properties style:font-name="Liberation Serif2" fo:font-size="18pt" fo:language="en" fo:country="US" officeooo:rsid="00c92761" officeooo:paragraph-rsid="00cc71bd" style:font-name-asian="Liberation Serif2" style:font-size-asian="15.75pt" style:language-asian="en" style:country-asian="US" style:font-name-complex="Liberation Serif2" style:font-size-complex="18pt" style:language-complex="en" style:country-complex="US"/>
    </style:style>
    <style:style style:name="P110" style:family="paragraph" style:parent-style-name="Preformatted_20_Text">
      <style:paragraph-properties fo:text-align="start" style:justify-single-word="false"/>
      <style:text-properties style:font-name="Liberation Serif2" fo:font-size="18pt" fo:language="en" fo:country="US" officeooo:rsid="00cdfc00" officeooo:paragraph-rsid="00cdfc00" style:font-name-asian="Liberation Serif2" style:font-size-asian="15.75pt" style:language-asian="en" style:country-asian="US" style:font-name-complex="Liberation Serif2" style:font-size-complex="18pt" style:language-complex="en" style:country-complex="US"/>
    </style:style>
    <style:style style:name="P111" style:family="paragraph" style:parent-style-name="Preformatted_20_Text">
      <style:paragraph-properties fo:text-align="start" style:justify-single-word="false"/>
      <style:text-properties style:font-name="Liberation Serif2" fo:font-size="18pt" fo:language="en" fo:country="US" officeooo:rsid="00cdfc00" officeooo:paragraph-rsid="00d7d58c" style:font-name-asian="Liberation Serif2" style:font-size-asian="15.75pt" style:language-asian="en" style:country-asian="US" style:font-name-complex="Liberation Serif2" style:font-size-complex="18pt" style:language-complex="en" style:country-complex="US"/>
    </style:style>
    <style:style style:name="P112" style:family="paragraph" style:parent-style-name="Preformatted_20_Text">
      <style:paragraph-properties fo:text-align="start" style:justify-single-word="false"/>
      <style:text-properties style:font-name="Liberation Serif2" fo:font-size="18pt" fo:language="en" fo:country="US" officeooo:rsid="00cdfc00" officeooo:paragraph-rsid="00d9bc76" style:font-name-asian="Liberation Serif2" style:font-size-asian="15.75pt" style:language-asian="en" style:country-asian="US" style:font-name-complex="Liberation Serif2" style:font-size-complex="18pt" style:language-complex="en" style:country-complex="US"/>
    </style:style>
    <style:style style:name="P113" style:family="paragraph" style:parent-style-name="Preformatted_20_Text">
      <style:paragraph-properties fo:text-align="start" style:justify-single-word="false"/>
      <style:text-properties style:font-name="Liberation Serif2" fo:font-size="18pt" fo:language="en" fo:country="US" officeooo:rsid="00db5c5e" officeooo:paragraph-rsid="00db5c5e" style:font-name-asian="Liberation Serif2" style:font-size-asian="15.75pt" style:language-asian="en" style:country-asian="US" style:font-name-complex="Liberation Serif2" style:font-size-complex="18pt" style:language-complex="en" style:country-complex="US"/>
    </style:style>
    <style:style style:name="P114" style:family="paragraph" style:parent-style-name="Preformatted_20_Text">
      <style:paragraph-properties fo:line-height="100%"/>
      <style:text-properties style:font-name="Liberation Serif2" fo:font-size="18pt" fo:language="en" fo:country="US" style:font-size-asian="18pt" style:font-size-complex="18pt"/>
    </style:style>
    <style:style style:name="P115" style:family="paragraph" style:parent-style-name="Preformatted_20_Text">
      <style:text-properties style:font-name="Liberation Serif2" fo:font-size="18pt" fo:language="en" fo:country="US" officeooo:rsid="000f1a54" officeooo:paragraph-rsid="0018bce3" style:font-size-asian="18pt" style:font-size-complex="18pt"/>
    </style:style>
    <style:style style:name="P116" style:family="paragraph" style:parent-style-name="Preformatted_20_Text">
      <style:text-properties style:font-name="Liberation Serif2" fo:font-size="18pt" fo:language="en" fo:country="US" officeooo:paragraph-rsid="00357e7c" style:font-size-asian="18pt" style:font-size-complex="18pt"/>
    </style:style>
    <style:style style:name="P117" style:family="paragraph" style:parent-style-name="Preformatted_20_Text">
      <style:text-properties style:font-name="Liberation Serif2" fo:font-size="18pt" fo:language="en" fo:country="US" officeooo:paragraph-rsid="003c0502" style:font-size-asian="18pt" style:font-size-complex="18pt"/>
    </style:style>
    <style:style style:name="P118" style:family="paragraph" style:parent-style-name="Preformatted_20_Text">
      <style:text-properties style:font-name="Liberation Serif2" fo:font-size="18pt" fo:language="en" fo:country="US" officeooo:rsid="0033d441" officeooo:paragraph-rsid="0033d441" style:font-size-asian="18pt" style:font-size-complex="18pt"/>
    </style:style>
    <style:style style:name="P119" style:family="paragraph" style:parent-style-name="Preformatted_20_Text">
      <style:text-properties style:font-name="Liberation Serif2" fo:font-size="18pt" fo:language="en" fo:country="US" officeooo:rsid="0033d441" officeooo:paragraph-rsid="003ae050" style:font-size-asian="18pt" style:font-size-complex="18pt"/>
    </style:style>
    <style:style style:name="P120" style:family="paragraph" style:parent-style-name="Preformatted_20_Text">
      <style:text-properties style:font-name="Liberation Serif2" fo:font-size="18pt" fo:language="en" fo:country="US" officeooo:rsid="0033d441" officeooo:paragraph-rsid="003c0502" style:font-size-asian="18pt" style:font-size-complex="18pt"/>
    </style:style>
    <style:style style:name="P121" style:family="paragraph" style:parent-style-name="Preformatted_20_Text">
      <style:text-properties style:font-name="Liberation Serif2" fo:font-size="18pt" fo:language="en" fo:country="US" officeooo:rsid="0033d441" officeooo:paragraph-rsid="003f07b6" style:font-size-asian="18pt" style:font-size-complex="18pt"/>
    </style:style>
    <style:style style:name="P122" style:family="paragraph" style:parent-style-name="Preformatted_20_Text">
      <style:text-properties style:font-name="Liberation Serif2" fo:font-size="18pt" fo:language="en" fo:country="US" officeooo:rsid="003850d4" officeooo:paragraph-rsid="0033d441" style:font-size-asian="18pt" style:font-size-complex="18pt"/>
    </style:style>
    <style:style style:name="P123" style:family="paragraph" style:parent-style-name="Preformatted_20_Text">
      <style:paragraph-properties fo:line-height="100%"/>
      <style:text-properties style:font-name="Liberation Serif2" fo:font-size="18pt" fo:language="en" fo:country="US" style:text-underline-style="none" fo:font-weight="normal" style:font-size-asian="18pt" style:font-weight-asian="normal" style:font-size-complex="18pt" style:font-weight-complex="normal"/>
    </style:style>
    <style:style style:name="P124" style:family="paragraph" style:parent-style-name="Preformatted_20_Text">
      <style:paragraph-properties fo:line-height="100%"/>
      <style:text-properties style:font-name="Liberation Serif2" fo:font-size="18pt" fo:language="en" fo:country="US" fo:font-weight="bold" style:font-name-asian="Liberation Serif2" style:font-size-asian="18pt" style:language-asian="en" style:country-asian="US" style:font-weight-asian="bold" style:font-name-complex="Liberation Serif2" style:font-size-complex="18pt" style:language-complex="en" style:country-complex="US" style:font-weight-complex="bold"/>
    </style:style>
    <style:style style:name="P125" style:family="paragraph" style:parent-style-name="Preformatted_20_Text">
      <style:paragraph-properties fo:line-height="100%"/>
      <style:text-properties style:font-name="Liberation Serif2" fo:font-size="18pt" fo:language="en" fo:country="US" fo:font-weight="normal"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26" style:family="paragraph" style:parent-style-name="Preformatted_20_Text">
      <style:paragraph-properties fo:line-height="100%" fo:text-align="start" style:justify-single-word="false"/>
      <style:text-properties style:font-name="Liberation Serif2" fo:font-size="18pt" fo:language="en" fo:country="US" fo:font-weight="normal"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27" style:family="paragraph" style:parent-style-name="Preformatted_20_Text">
      <style:paragraph-properties fo:line-height="100%" fo:text-align="start" style:justify-single-word="false"/>
      <style:text-properties style:font-name="Liberation Serif2" fo:font-size="18pt" fo:language="en" fo:country="US" fo:font-weight="normal" officeooo:paragraph-rsid="011e95f3"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28" style:family="paragraph" style:parent-style-name="Standard">
      <style:paragraph-properties fo:line-height="100%" fo:text-align="start" style:justify-single-word="false"/>
      <style:text-properties style:font-name="Liberation Serif2" fo:font-size="18pt" fo:language="en" fo:country="US" fo:font-weight="normal"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29" style:family="paragraph" style:parent-style-name="Standard">
      <style:paragraph-properties fo:line-height="100%"/>
      <style:text-properties style:font-name="Liberation Serif2" fo:font-size="18pt" fo:language="en" fo:country="US" fo:font-weight="normal"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30" style:family="paragraph" style:parent-style-name="Preformatted_20_Text">
      <style:paragraph-properties fo:text-align="start" style:justify-single-word="false"/>
      <style:text-properties style:font-name="Liberation Serif2" fo:font-size="18pt" fo:language="en" fo:country="US" fo:font-weight="normal"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31" style:family="paragraph" style:parent-style-name="Preformatted_20_Text">
      <style:paragraph-properties fo:text-align="start" style:justify-single-word="false"/>
      <style:text-properties style:font-name="Liberation Serif2" fo:font-size="18pt" fo:language="en" fo:country="US" fo:font-weight="normal" officeooo:rsid="00145e67" officeooo:paragraph-rsid="0018bce3"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32" style:family="paragraph" style:parent-style-name="Preformatted_20_Text">
      <style:paragraph-properties fo:text-align="start" style:justify-single-word="false"/>
      <style:text-properties style:font-name="Liberation Serif2" fo:font-size="18pt" fo:language="en" fo:country="US" fo:font-weight="normal" officeooo:rsid="00145e67" officeooo:paragraph-rsid="00145e67"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33" style:family="paragraph" style:parent-style-name="Preformatted_20_Text">
      <style:paragraph-properties fo:margin-left="-0.5in" fo:margin-right="0in" fo:text-align="start" style:justify-single-word="false" fo:text-indent="0in" style:auto-text-indent="false"/>
      <style:text-properties style:font-name="Liberation Serif2" fo:font-size="18pt" fo:language="en" fo:country="US" fo:font-weight="normal" officeooo:rsid="00145e67" officeooo:paragraph-rsid="00145e67"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34" style:family="paragraph" style:parent-style-name="Preformatted_20_Text">
      <style:paragraph-properties fo:margin-left="-0.3in" fo:margin-right="0in" fo:text-align="start" style:justify-single-word="false" fo:text-indent="0in" style:auto-text-indent="false"/>
      <style:text-properties style:font-name="Liberation Serif2" fo:font-size="18pt" fo:language="en" fo:country="US" fo:font-weight="normal" officeooo:rsid="00145e67" officeooo:paragraph-rsid="00145e67"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35" style:family="paragraph" style:parent-style-name="Preformatted_20_Text">
      <style:paragraph-properties fo:text-align="start" style:justify-single-word="false"/>
      <style:text-properties style:font-name="Liberation Serif2" fo:font-size="18pt" fo:language="en" fo:country="US" fo:font-weight="normal" officeooo:rsid="00145e67" officeooo:paragraph-rsid="00210b77"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36" style:family="paragraph" style:parent-style-name="Preformatted_20_Text">
      <style:paragraph-properties fo:text-align="start" style:justify-single-word="false"/>
      <style:text-properties style:font-name="Liberation Serif2" fo:font-size="18pt" fo:language="en" fo:country="US" fo:font-weight="normal" officeooo:rsid="00145e67" officeooo:paragraph-rsid="002230da"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37" style:family="paragraph" style:parent-style-name="Preformatted_20_Text">
      <style:paragraph-properties fo:text-align="start" style:justify-single-word="false"/>
      <style:text-properties style:font-name="Liberation Serif2" fo:font-size="18pt" fo:language="en" fo:country="US" fo:font-weight="normal" officeooo:rsid="00145e67" officeooo:paragraph-rsid="00469978"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38" style:family="paragraph" style:parent-style-name="Preformatted_20_Text">
      <style:paragraph-properties fo:text-align="start" style:justify-single-word="false"/>
      <style:text-properties style:font-name="Liberation Serif2" fo:font-size="18pt" fo:language="en" fo:country="US" fo:font-weight="normal" officeooo:rsid="00145e67" officeooo:paragraph-rsid="006ae62e"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39" style:family="paragraph" style:parent-style-name="Preformatted_20_Text">
      <style:paragraph-properties fo:text-align="center" style:justify-single-word="false"/>
      <style:text-properties style:font-name="Liberation Serif2" fo:font-size="18pt" fo:language="en" fo:country="US" fo:font-weight="normal" officeooo:rsid="00145e67" officeooo:paragraph-rsid="00145e67"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40" style:family="paragraph" style:parent-style-name="Preformatted_20_Text">
      <style:paragraph-properties fo:text-align="start" style:justify-single-word="false"/>
      <style:text-properties style:font-name="Liberation Serif2" fo:font-size="18pt" fo:language="en" fo:country="US" fo:font-weight="normal" officeooo:rsid="00220dc7" officeooo:paragraph-rsid="00220dc7"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41" style:family="paragraph" style:parent-style-name="Preformatted_20_Text">
      <style:paragraph-properties fo:text-align="start" style:justify-single-word="false"/>
      <style:text-properties style:font-name="Liberation Serif2" fo:font-size="18pt" fo:language="en" fo:country="US" fo:font-weight="normal" officeooo:rsid="00220dc7" officeooo:paragraph-rsid="006ae62e"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42" style:family="paragraph" style:parent-style-name="Preformatted_20_Text">
      <style:paragraph-properties fo:text-align="start" style:justify-single-word="false"/>
      <style:text-properties style:font-name="Liberation Serif2" fo:font-size="18pt" fo:language="en" fo:country="US" fo:font-weight="normal" officeooo:rsid="002230da" officeooo:paragraph-rsid="002230da"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43" style:family="paragraph" style:parent-style-name="Preformatted_20_Text">
      <style:paragraph-properties fo:text-align="start" style:justify-single-word="false"/>
      <style:text-properties style:font-name="Liberation Serif2" fo:font-size="18pt" fo:language="en" fo:country="US" fo:font-weight="normal" officeooo:rsid="002652db" officeooo:paragraph-rsid="002652db"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44" style:family="paragraph" style:parent-style-name="Preformatted_20_Text">
      <style:paragraph-properties fo:text-align="start" style:justify-single-word="false"/>
      <style:text-properties style:font-name="Liberation Serif2" fo:font-size="18pt" fo:language="en" fo:country="US" fo:font-weight="normal" officeooo:rsid="00469978" officeooo:paragraph-rsid="00469978"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45" style:family="paragraph" style:parent-style-name="Preformatted_20_Text">
      <style:paragraph-properties fo:text-align="start" style:justify-single-word="false"/>
      <style:text-properties style:font-name="Liberation Serif2" fo:font-size="18pt" fo:language="en" fo:country="US" fo:font-weight="normal" officeooo:rsid="00286066" officeooo:paragraph-rsid="002230da"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46" style:family="paragraph" style:parent-style-name="Preformatted_20_Text">
      <style:paragraph-properties fo:text-align="start" style:justify-single-word="false"/>
      <style:text-properties style:font-name="Liberation Serif2" fo:font-size="18pt" fo:language="en" fo:country="US" fo:font-weight="normal" officeooo:rsid="0029c939" officeooo:paragraph-rsid="0029c939"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47" style:family="paragraph" style:parent-style-name="Preformatted_20_Text">
      <style:paragraph-properties fo:text-align="start" style:justify-single-word="false"/>
      <style:text-properties style:font-name="Liberation Serif2" fo:font-size="18pt" fo:language="en" fo:country="US" fo:font-weight="normal" officeooo:rsid="00275b7f" officeooo:paragraph-rsid="002230da" style:font-name-asian="Liberation Serif2" style:font-size-asian="18pt" style:language-asian="en" style:country-asian="US" style:font-weight-asian="normal" style:font-name-complex="Liberation Serif2" style:font-size-complex="18pt" style:language-complex="en" style:country-complex="US" style:font-weight-complex="normal"/>
    </style:style>
    <style:style style:name="P148" style:family="paragraph" style:parent-style-name="Preformatted_20_Text">
      <style:text-properties style:font-name="Liberation Serif2" fo:font-size="18pt" fo:language="en" fo:country="US" fo:font-weight="normal" style:font-name-asian="Liberation Serif2" style:font-size-asian="15.75pt" style:language-asian="en" style:country-asian="US" style:font-weight-asian="normal" style:font-name-complex="Liberation Serif2" style:font-size-complex="18pt" style:language-complex="en" style:country-complex="US" style:font-weight-complex="normal"/>
    </style:style>
    <style:style style:name="P149" style:family="paragraph" style:parent-style-name="Preformatted_20_Text">
      <style:paragraph-properties fo:line-height="100%"/>
      <style:text-properties style:font-name="Liberation Serif2" fo:font-size="18pt" fo:language="en" fo:country="US" fo:font-weight="normal" style:font-name-asian="Liberation Serif2" style:font-size-asian="15.75pt" style:language-asian="en" style:country-asian="US" style:font-weight-asian="normal" style:font-name-complex="Liberation Serif2" style:font-size-complex="18pt" style:language-complex="en" style:country-complex="US" style:font-weight-complex="normal"/>
    </style:style>
    <style:style style:name="P150" style:family="paragraph" style:parent-style-name="Preformatted_20_Text">
      <style:paragraph-properties fo:line-height="100%" fo:text-align="start" style:justify-single-word="false"/>
      <style:text-properties style:font-name="Liberation Serif2" fo:font-size="18pt" fo:language="en" fo:country="US" fo:font-weight="normal" style:font-name-asian="Liberation Serif2" style:font-size-asian="15.75pt" style:language-asian="en" style:country-asian="US" style:font-weight-asian="normal" style:font-name-complex="Liberation Serif2" style:font-size-complex="18pt" style:language-complex="en" style:country-complex="US" style:font-weight-complex="normal"/>
    </style:style>
    <style:style style:name="P151" style:family="paragraph" style:parent-style-name="Preformatted_20_Text">
      <style:paragraph-properties fo:line-height="100%" fo:text-align="start" style:justify-single-word="false"/>
      <style:text-properties style:font-name="Liberation Serif2" fo:font-size="18pt" fo:language="en" fo:country="US" fo:font-weight="normal" officeooo:paragraph-rsid="0112161b" style:font-name-asian="Liberation Serif2" style:font-size-asian="15.75pt" style:language-asian="en" style:country-asian="US" style:font-weight-asian="normal" style:font-name-complex="Liberation Serif2" style:font-size-complex="18pt" style:language-complex="en" style:country-complex="US" style:font-weight-complex="normal"/>
    </style:style>
    <style:style style:name="P152" style:family="paragraph" style:parent-style-name="Preformatted_20_Text">
      <style:paragraph-properties fo:line-height="100%" fo:text-align="start" style:justify-single-word="false"/>
      <style:text-properties style:font-name="Liberation Serif2" fo:font-size="18pt" fo:language="en" fo:country="US" fo:font-weight="normal" officeooo:paragraph-rsid="011e95f3" style:font-name-asian="Liberation Serif2" style:font-size-asian="15.75pt" style:language-asian="en" style:country-asian="US" style:font-weight-asian="normal" style:font-name-complex="Liberation Serif2" style:font-size-complex="18pt" style:language-complex="en" style:country-complex="US" style:font-weight-complex="normal"/>
    </style:style>
    <style:style style:name="P153" style:family="paragraph" style:parent-style-name="Preformatted_20_Text">
      <style:paragraph-properties fo:text-align="center" style:justify-single-word="false"/>
      <style:text-properties style:font-name="Liberation Serif2" fo:font-size="18pt" fo:language="en" fo:country="US" fo:font-weight="normal" style:font-name-asian="Liberation Serif2" style:font-size-asian="15.75pt" style:language-asian="en" style:country-asian="US" style:font-weight-asian="normal" style:font-name-complex="Liberation Serif2" style:font-size-complex="18pt" style:language-complex="en" style:country-complex="US" style:font-weight-complex="normal"/>
    </style:style>
    <style:style style:name="P154" style:family="paragraph" style:parent-style-name="Preformatted_20_Text">
      <style:paragraph-properties fo:text-align="start" style:justify-single-word="false"/>
      <style:text-properties style:font-name="Liberation Serif2" fo:font-size="18pt" fo:language="en" fo:country="US" fo:font-weight="normal" style:font-name-asian="Liberation Serif2" style:font-size-asian="15.75pt" style:language-asian="en" style:country-asian="US" style:font-weight-asian="normal" style:font-name-complex="Liberation Serif2" style:font-size-complex="18pt" style:language-complex="en" style:country-complex="US" style:font-weight-complex="normal"/>
    </style:style>
    <style:style style:name="P155" style:family="paragraph" style:parent-style-name="Preformatted_20_Text">
      <style:paragraph-properties fo:text-align="start" style:justify-single-word="false"/>
      <style:text-properties style:font-name="Liberation Serif2" fo:font-size="18pt" fo:language="en" fo:country="US" fo:font-weight="normal" officeooo:rsid="00145e67" style:font-name-asian="Liberation Serif2" style:font-size-asian="15.75pt" style:language-asian="en" style:country-asian="US" style:font-weight-asian="normal" style:font-name-complex="Liberation Serif2" style:font-size-complex="18pt" style:language-complex="en" style:country-complex="US" style:font-weight-complex="normal"/>
    </style:style>
    <style:style style:name="P156" style:family="paragraph" style:parent-style-name="Preformatted_20_Text">
      <style:paragraph-properties fo:line-height="100%" fo:text-align="start" style:justify-single-word="false"/>
      <style:text-properties style:font-name="Liberation Serif2" fo:font-size="18pt" fo:language="en" fo:country="US" fo:font-weight="normal" officeooo:rsid="011e95f3" officeooo:paragraph-rsid="011e95f3" style:font-name-asian="Liberation Serif2" style:font-size-asian="15.75pt" style:language-asian="en" style:country-asian="US" style:font-weight-asian="normal" style:font-name-complex="Liberation Serif2" style:font-size-complex="18pt" style:language-complex="en" style:country-complex="US" style:font-weight-complex="normal"/>
    </style:style>
    <style:style style:name="P157" style:family="paragraph" style:parent-style-name="Preformatted_20_Text">
      <style:paragraph-properties fo:line-height="100%" fo:text-align="start" style:justify-single-word="false"/>
      <style:text-properties style:font-name="Liberation Serif2" fo:font-size="18pt" fo:language="en" fo:country="US" style:text-underline-style="solid" style:text-underline-type="double" style:text-underline-width="auto" style:text-underline-color="font-color" fo:font-weight="normal" style:font-name-asian="Liberation Serif2" style:font-size-asian="15.75pt" style:language-asian="en" style:country-asian="US" style:font-weight-asian="normal" style:font-name-complex="Liberation Serif2" style:font-size-complex="18pt" style:language-complex="en" style:country-complex="US" style:font-weight-complex="normal"/>
    </style:style>
    <style:style style:name="P158" style:family="paragraph" style:parent-style-name="Preformatted_20_Text">
      <style:text-properties style:font-name="Liberation Serif2" fo:font-size="18pt" fo:language="de" fo:country="DE" fo:font-weight="normal" style:font-name-asian="Liberation Serif2" style:font-size-asian="15.75pt" style:language-asian="en" style:country-asian="US" style:font-weight-asian="normal" style:font-name-complex="Liberation Serif2" style:font-size-complex="18pt" style:language-complex="en" style:country-complex="US" style:font-weight-complex="normal"/>
    </style:style>
    <style:style style:name="P159" style:family="paragraph" style:parent-style-name="Preformatted_20_Text">
      <style:paragraph-properties fo:text-align="start" style:justify-single-word="false"/>
      <style:text-properties style:font-name="Liberation Serif2" fo:font-size="18pt" fo:language="de" fo:country="DE" fo:font-weight="normal" style:font-name-asian="Liberation Serif2" style:font-size-asian="15.75pt" style:language-asian="en" style:country-asian="US" style:font-weight-asian="normal" style:font-name-complex="Liberation Serif2" style:font-size-complex="18pt" style:language-complex="en" style:country-complex="US" style:font-weight-complex="normal"/>
    </style:style>
    <style:style style:name="P160" style:family="paragraph" style:parent-style-name="Preformatted_20_Text">
      <style:text-properties style:font-name="Liberation Serif2" fo:font-size="18pt" fo:font-weight="normal" style:font-size-asian="18pt" style:font-weight-asian="normal" style:font-size-complex="18pt" style:font-weight-complex="normal"/>
    </style:style>
    <style:style style:name="P161" style:family="paragraph" style:parent-style-name="Preformatted_20_Text">
      <style:text-properties style:font-name="Liberation Serif2" fo:font-size="18pt" fo:font-weight="normal" officeooo:paragraph-rsid="00169521" style:font-size-asian="18pt" style:font-weight-asian="normal" style:font-size-complex="18pt" style:font-weight-complex="normal"/>
    </style:style>
    <style:style style:name="P162" style:family="paragraph" style:parent-style-name="Preformatted_20_Text">
      <style:text-properties style:font-name="Liberation Serif2" fo:font-size="18pt" fo:font-weight="normal" officeooo:paragraph-rsid="0016b551" style:font-size-asian="18pt" style:font-weight-asian="normal" style:font-size-complex="18pt" style:font-weight-complex="normal"/>
    </style:style>
    <style:style style:name="P163" style:family="paragraph" style:parent-style-name="Preformatted_20_Text">
      <style:text-properties style:font-name="Liberation Serif2" fo:font-size="18pt" fo:font-weight="normal" officeooo:rsid="00ac9a3b" officeooo:paragraph-rsid="00ac9a3b" style:font-size-asian="18pt" style:font-weight-asian="normal" style:font-size-complex="18pt" style:font-weight-complex="normal"/>
    </style:style>
    <style:style style:name="P164" style:family="paragraph" style:parent-style-name="Preformatted_20_Text">
      <style:text-properties style:font-name="Liberation Serif2" fo:font-size="18pt" fo:font-weight="normal" officeooo:rsid="00ac9a3b" officeooo:paragraph-rsid="00c7dd12" style:font-size-asian="18pt" style:font-weight-asian="normal" style:font-size-complex="18pt" style:font-weight-complex="normal"/>
    </style:style>
    <style:style style:name="P165" style:family="paragraph" style:parent-style-name="Preformatted_20_Text">
      <style:text-properties style:font-name="Liberation Serif2" fo:font-size="18pt" fo:font-weight="normal" officeooo:paragraph-rsid="00c7dd12" style:font-size-asian="18pt" style:font-weight-asian="normal" style:font-size-complex="18pt" style:font-weight-complex="normal"/>
    </style:style>
    <style:style style:name="P166" style:family="paragraph" style:parent-style-name="Preformatted_20_Text">
      <style:text-properties style:font-name="Liberation Serif2" fo:font-size="18pt" fo:font-weight="normal" officeooo:paragraph-rsid="005fffba" style:font-size-asian="18pt" style:font-weight-asian="normal" style:font-size-complex="18pt" style:font-weight-complex="normal"/>
    </style:style>
    <style:style style:name="P167" style:family="paragraph" style:parent-style-name="Preformatted_20_Text">
      <style:text-properties style:font-name="Liberation Serif2" fo:font-size="18pt" fo:font-weight="normal" officeooo:paragraph-rsid="00b9a7cc" style:font-size-asian="18pt" style:font-weight-asian="normal" style:font-size-complex="18pt" style:font-weight-complex="normal"/>
    </style:style>
    <style:style style:name="P168" style:family="paragraph" style:parent-style-name="Preformatted_20_Text">
      <style:text-properties style:font-name="Liberation Serif2" fo:font-size="18pt" fo:font-weight="normal" officeooo:paragraph-rsid="0031e453" style:font-size-asian="18pt" style:font-weight-asian="normal" style:font-size-complex="18pt" style:font-weight-complex="normal"/>
    </style:style>
    <style:style style:name="P169" style:family="paragraph" style:parent-style-name="Preformatted_20_Text">
      <style:text-properties style:font-name="Liberation Serif2" fo:font-size="18pt" fo:font-weight="normal" officeooo:rsid="006069bc" officeooo:paragraph-rsid="006069bc" style:font-size-asian="18pt" style:font-weight-asian="normal" style:font-size-complex="18pt" style:font-weight-complex="normal"/>
    </style:style>
    <style:style style:name="P170" style:family="paragraph" style:parent-style-name="Preformatted_20_Text">
      <style:text-properties style:font-name="Liberation Serif2" fo:font-size="18pt" fo:font-weight="normal" officeooo:rsid="00c9719c" officeooo:paragraph-rsid="006069bc" style:font-size-asian="18pt" style:font-weight-asian="normal" style:font-size-complex="18pt" style:font-weight-complex="normal"/>
    </style:style>
    <style:style style:name="P171" style:family="paragraph" style:parent-style-name="Preformatted_20_Text">
      <style:text-properties style:font-name="Liberation Serif2" fo:font-size="18pt" fo:font-weight="normal" officeooo:paragraph-rsid="00613738" style:font-size-asian="18pt" style:font-weight-asian="normal" style:font-size-complex="18pt" style:font-weight-complex="normal"/>
    </style:style>
    <style:style style:name="P172" style:family="paragraph" style:parent-style-name="Preformatted_20_Text">
      <style:text-properties style:font-name="Liberation Serif2" fo:font-size="18pt" fo:font-weight="normal" officeooo:rsid="00e6cd00" officeooo:paragraph-rsid="00e6cd00" style:font-size-asian="18pt" style:font-weight-asian="normal" style:font-size-complex="18pt" style:font-weight-complex="normal"/>
    </style:style>
    <style:style style:name="P173" style:family="paragraph" style:parent-style-name="Preformatted_20_Text">
      <style:text-properties style:font-name="Liberation Serif2" fo:font-size="18pt" fo:font-weight="normal" officeooo:rsid="0024549d" officeooo:paragraph-rsid="002813ed" style:font-size-asian="18pt" style:font-weight-asian="normal" style:font-size-complex="18pt" style:font-weight-complex="normal"/>
    </style:style>
    <style:style style:name="P174" style:family="paragraph" style:parent-style-name="Preformatted_20_Text">
      <style:text-properties style:font-name="Liberation Serif2" fo:font-size="18pt" fo:font-weight="normal" officeooo:rsid="003416a3" officeooo:paragraph-rsid="00e33895" style:font-size-asian="18pt" style:font-weight-asian="normal" style:font-size-complex="18pt" style:font-weight-complex="normal"/>
    </style:style>
    <style:style style:name="P175" style:family="paragraph" style:parent-style-name="Preformatted_20_Text">
      <style:text-properties style:font-name="Liberation Serif2" fo:font-size="18pt" fo:font-weight="normal" officeooo:rsid="0025b4fc" officeooo:paragraph-rsid="0025b4fc" style:font-size-asian="18pt" style:font-weight-asian="normal" style:font-size-complex="18pt" style:font-weight-complex="normal"/>
    </style:style>
    <style:style style:name="P176" style:family="paragraph" style:parent-style-name="Preformatted_20_Text">
      <style:text-properties style:font-name="Liberation Serif2" fo:font-size="18pt" fo:font-weight="normal" officeooo:rsid="003469d7" officeooo:paragraph-rsid="003469d7" style:font-size-asian="18pt" style:font-weight-asian="normal" style:font-size-complex="18pt" style:font-weight-complex="normal"/>
    </style:style>
    <style:style style:name="P177" style:family="paragraph" style:parent-style-name="Preformatted_20_Text">
      <style:text-properties style:font-name="Liberation Serif2" fo:font-size="18pt" fo:font-weight="normal" officeooo:rsid="003469d7" officeooo:paragraph-rsid="00584109" style:font-size-asian="18pt" style:font-weight-asian="normal" style:font-size-complex="18pt" style:font-weight-complex="normal"/>
    </style:style>
    <style:style style:name="P178" style:family="paragraph" style:parent-style-name="Preformatted_20_Text">
      <style:text-properties style:font-name="Liberation Serif2" fo:font-size="18pt" fo:font-weight="normal" officeooo:paragraph-rsid="00ec2aec" style:font-size-asian="18pt" style:font-weight-asian="normal" style:font-size-complex="18pt" style:font-weight-complex="normal"/>
    </style:style>
    <style:style style:name="P179" style:family="paragraph" style:parent-style-name="Preformatted_20_Text">
      <style:text-properties style:font-name="Liberation Serif2" fo:font-size="18pt" fo:font-weight="normal" officeooo:paragraph-rsid="01125faa" style:font-size-asian="18pt" style:font-weight-asian="normal" style:font-size-complex="18pt" style:font-weight-complex="normal"/>
    </style:style>
    <style:style style:name="P180" style:family="paragraph" style:parent-style-name="Preformatted_20_Text">
      <style:text-properties style:font-name="Liberation Serif2" fo:font-size="18pt" fo:font-weight="normal" officeooo:rsid="005a33e4" officeooo:paragraph-rsid="005a33e4" style:font-size-asian="18pt" style:font-weight-asian="normal" style:font-size-complex="18pt" style:font-weight-complex="normal"/>
    </style:style>
    <style:style style:name="P181" style:family="paragraph" style:parent-style-name="Standard">
      <style:text-properties style:font-name="Liberation Serif2" fo:font-size="18pt" fo:font-weight="normal" officeooo:rsid="005a33e4" officeooo:paragraph-rsid="00e4762b" style:font-size-asian="18pt" style:font-weight-asian="normal" style:font-size-complex="18pt" style:font-weight-complex="normal"/>
    </style:style>
    <style:style style:name="P182" style:family="paragraph" style:parent-style-name="Preformatted_20_Text">
      <style:text-properties style:font-name="Liberation Serif2" fo:font-size="18pt" fo:font-weight="normal" officeooo:rsid="00f85e5e" officeooo:paragraph-rsid="00f85e5e" style:font-size-asian="18pt" style:font-weight-asian="normal" style:font-size-complex="18pt" style:font-weight-complex="normal"/>
    </style:style>
    <style:style style:name="P183" style:family="paragraph" style:parent-style-name="Preformatted_20_Text">
      <style:text-properties style:font-name="Liberation Serif2" fo:font-size="18pt" fo:font-weight="normal" officeooo:paragraph-rsid="00f6d507" style:font-size-asian="18pt" style:font-weight-asian="normal" style:font-size-complex="18pt" style:font-weight-complex="normal"/>
    </style:style>
    <style:style style:name="P184" style:family="paragraph" style:parent-style-name="Preformatted_20_Text">
      <style:text-properties style:font-name="Liberation Serif2" fo:font-size="18pt" fo:font-weight="normal" officeooo:rsid="010518e3" officeooo:paragraph-rsid="010518e3" style:font-size-asian="18pt" style:font-weight-asian="normal" style:font-size-complex="18pt" style:font-weight-complex="normal"/>
    </style:style>
    <style:style style:name="P185" style:family="paragraph" style:parent-style-name="Preformatted_20_Text">
      <style:text-properties style:font-name="Liberation Serif2" fo:font-size="18pt" fo:font-weight="normal" officeooo:paragraph-rsid="002c31d2" style:font-size-asian="18pt" style:font-weight-asian="normal" style:font-size-complex="18pt" style:font-weight-complex="normal"/>
    </style:style>
    <style:style style:name="P186" style:family="paragraph" style:parent-style-name="Preformatted_20_Text">
      <style:text-properties style:font-name="Liberation Serif2" fo:font-size="18pt" fo:font-weight="normal" officeooo:rsid="002c31d2" officeooo:paragraph-rsid="002c31d2" style:font-size-asian="18pt" style:font-weight-asian="normal" style:font-size-complex="18pt" style:font-weight-complex="normal"/>
    </style:style>
    <style:style style:name="P187" style:family="paragraph" style:parent-style-name="Preformatted_20_Text">
      <style:text-properties style:font-name="Liberation Serif2" fo:font-size="18pt" fo:font-weight="normal" officeooo:paragraph-rsid="00faea53" style:font-size-asian="18pt" style:font-weight-asian="normal" style:font-size-complex="18pt" style:font-weight-complex="normal"/>
    </style:style>
    <style:style style:name="P188" style:family="paragraph" style:parent-style-name="Preformatted_20_Text">
      <style:text-properties style:font-name="Liberation Serif2" fo:font-size="18pt" fo:font-weight="normal" officeooo:paragraph-rsid="002de067" style:font-size-asian="18pt" style:font-weight-asian="normal" style:font-size-complex="18pt" style:font-weight-complex="normal"/>
    </style:style>
    <style:style style:name="P189" style:family="paragraph" style:parent-style-name="Preformatted_20_Text">
      <style:text-properties style:font-name="Liberation Serif2" fo:font-size="18pt" fo:font-weight="normal" officeooo:rsid="001ce132" officeooo:paragraph-rsid="001ce132" style:font-size-asian="18pt" style:font-weight-asian="normal" style:font-size-complex="18pt" style:font-weight-complex="normal"/>
    </style:style>
    <style:style style:name="P190" style:family="paragraph" style:parent-style-name="Preformatted_20_Text">
      <style:text-properties style:font-name="Liberation Serif2" fo:font-size="18pt" fo:font-weight="normal" officeooo:rsid="00fdcdb3" officeooo:paragraph-rsid="00fdcdb3" style:font-size-asian="18pt" style:font-weight-asian="normal" style:font-size-complex="18pt" style:font-weight-complex="normal"/>
    </style:style>
    <style:style style:name="P191" style:family="paragraph" style:parent-style-name="Preformatted_20_Text">
      <style:text-properties style:font-name="Liberation Serif2" fo:font-size="18pt" fo:font-weight="normal" officeooo:rsid="003c2cb9" officeooo:paragraph-rsid="00fdcdb3" style:font-size-asian="18pt" style:font-weight-asian="normal" style:font-size-complex="18pt" style:font-weight-complex="normal"/>
    </style:style>
    <style:style style:name="P192" style:family="paragraph" style:parent-style-name="Preformatted_20_Text">
      <style:text-properties style:font-name="Liberation Serif2" fo:font-size="18pt" fo:font-weight="normal" officeooo:paragraph-rsid="009dc558" style:font-size-asian="18pt" style:font-weight-asian="normal" style:font-size-complex="18pt" style:font-weight-complex="normal"/>
    </style:style>
    <style:style style:name="P193" style:family="paragraph" style:parent-style-name="Preformatted_20_Text">
      <style:text-properties style:font-name="Liberation Serif2" fo:font-size="18pt" fo:font-weight="normal" officeooo:paragraph-rsid="007433d0" style:font-size-asian="18pt" style:font-weight-asian="normal" style:font-size-complex="18pt" style:font-weight-complex="normal"/>
    </style:style>
    <style:style style:name="P194" style:family="paragraph" style:parent-style-name="Preformatted_20_Text">
      <style:text-properties style:font-name="Liberation Serif2" fo:font-size="18pt" fo:font-weight="normal" officeooo:paragraph-rsid="0117a433" style:font-size-asian="18pt" style:font-weight-asian="normal" style:font-size-complex="18pt" style:font-weight-complex="normal"/>
    </style:style>
    <style:style style:name="P195" style:family="paragraph" style:parent-style-name="Preformatted_20_Text">
      <style:text-properties style:font-name="Liberation Serif2" fo:font-size="18pt" fo:font-weight="normal" officeooo:rsid="0076225c" officeooo:paragraph-rsid="0076225c" style:font-size-asian="18pt" style:font-weight-asian="normal" style:font-size-complex="18pt" style:font-weight-complex="normal"/>
    </style:style>
    <style:style style:name="P196" style:family="paragraph" style:parent-style-name="Preformatted_20_Text">
      <style:text-properties style:font-name="Liberation Serif2" fo:font-size="18pt" fo:font-weight="normal" officeooo:rsid="00a239df" officeooo:paragraph-rsid="00a239df" style:font-size-asian="18pt" style:font-weight-asian="normal" style:font-size-complex="18pt" style:font-weight-complex="normal"/>
    </style:style>
    <style:style style:name="P197" style:family="paragraph" style:parent-style-name="Preformatted_20_Text">
      <style:text-properties style:font-name="Liberation Serif2" fo:font-size="18pt" fo:font-weight="normal" officeooo:rsid="0147bc1d" style:font-size-asian="18pt" style:font-weight-asian="normal" style:font-size-complex="18pt" style:font-weight-complex="normal"/>
    </style:style>
    <style:style style:name="P198" style:family="paragraph" style:parent-style-name="Preformatted_20_Text">
      <style:text-properties style:font-name="Liberation Serif2" fo:font-size="18pt" fo:font-weight="normal" officeooo:rsid="0147bc1d" officeooo:paragraph-rsid="0124641b" style:font-size-asian="18pt" style:font-weight-asian="normal" style:font-size-complex="18pt" style:font-weight-complex="normal"/>
    </style:style>
    <style:style style:name="P199" style:family="paragraph" style:parent-style-name="Preformatted_20_Text">
      <style:text-properties style:font-name="Liberation Serif2" fo:font-size="18pt" fo:font-weight="normal" officeooo:rsid="0147bc1d" officeooo:paragraph-rsid="0046f7a3" style:font-size-asian="18pt" style:font-weight-asian="normal" style:font-size-complex="18pt" style:font-weight-complex="normal"/>
    </style:style>
    <style:style style:name="P200" style:family="paragraph" style:parent-style-name="Preformatted_20_Text">
      <style:text-properties style:font-name="Liberation Serif2" fo:font-size="18pt" fo:font-weight="normal" officeooo:rsid="0147bc1d" officeooo:paragraph-rsid="0084f902" style:font-size-asian="18pt" style:font-weight-asian="normal" style:font-size-complex="18pt" style:font-weight-complex="normal"/>
    </style:style>
    <style:style style:name="P201" style:family="paragraph" style:parent-style-name="Preformatted_20_Text">
      <style:text-properties style:font-name="Liberation Serif2" fo:font-size="18pt" fo:font-weight="normal" officeooo:paragraph-rsid="001e77c7" style:font-size-asian="18pt" style:font-weight-asian="normal" style:font-size-complex="18pt" style:font-weight-complex="normal"/>
    </style:style>
    <style:style style:name="P202" style:family="paragraph" style:parent-style-name="Preformatted_20_Text">
      <style:text-properties style:font-name="Liberation Serif2" fo:font-size="18pt" fo:font-weight="normal" officeooo:paragraph-rsid="001f11bd" style:font-size-asian="18pt" style:font-weight-asian="normal" style:font-size-complex="18pt" style:font-weight-complex="normal"/>
    </style:style>
    <style:style style:name="P203" style:family="paragraph" style:parent-style-name="Preformatted_20_Text">
      <style:text-properties style:font-name="Liberation Serif2" fo:font-size="18pt" fo:font-weight="normal" officeooo:paragraph-rsid="00436b71" style:font-size-asian="18pt" style:font-weight-asian="normal" style:font-size-complex="18pt" style:font-weight-complex="normal"/>
    </style:style>
    <style:style style:name="P204" style:family="paragraph" style:parent-style-name="Preformatted_20_Text">
      <style:text-properties style:font-name="Liberation Serif2" fo:font-size="18pt" fo:font-weight="normal" officeooo:paragraph-rsid="0045616a" style:font-size-asian="18pt" style:font-weight-asian="normal" style:font-size-complex="18pt" style:font-weight-complex="normal"/>
    </style:style>
    <style:style style:name="P205" style:family="paragraph" style:parent-style-name="Preformatted_20_Text">
      <style:text-properties style:font-name="Liberation Serif2" fo:font-size="18pt" fo:font-weight="normal" officeooo:rsid="00406dac" officeooo:paragraph-rsid="00406dac" style:font-size-asian="18pt" style:font-weight-asian="normal" style:font-size-complex="18pt" style:font-weight-complex="normal"/>
    </style:style>
    <style:style style:name="P206" style:family="paragraph" style:parent-style-name="Preformatted_20_Text">
      <style:text-properties style:font-name="Liberation Serif2" fo:font-size="18pt" fo:font-weight="normal" officeooo:rsid="0122de06" officeooo:paragraph-rsid="0122de06" style:font-size-asian="18pt" style:font-weight-asian="normal" style:font-size-complex="18pt" style:font-weight-complex="normal"/>
    </style:style>
    <style:style style:name="P207" style:family="paragraph" style:parent-style-name="Preformatted_20_Text">
      <style:text-properties style:font-name="Liberation Serif2" fo:font-size="18pt" fo:font-weight="normal" officeooo:rsid="0124641b" officeooo:paragraph-rsid="0124641b" style:font-size-asian="18pt" style:font-weight-asian="normal" style:font-size-complex="18pt" style:font-weight-complex="normal"/>
    </style:style>
    <style:style style:name="P208" style:family="paragraph" style:parent-style-name="Preformatted_20_Text">
      <style:text-properties style:font-name="Liberation Serif2" fo:font-size="18pt" fo:font-weight="normal" officeooo:rsid="008b2681" officeooo:paragraph-rsid="008b2681" style:font-size-asian="18pt" style:font-weight-asian="normal" style:font-size-complex="18pt" style:font-weight-complex="normal"/>
    </style:style>
    <style:style style:name="P209" style:family="paragraph" style:parent-style-name="Preformatted_20_Text">
      <style:text-properties style:font-name="Liberation Serif2" fo:font-size="18pt" fo:font-weight="normal" officeooo:rsid="00833187" officeooo:paragraph-rsid="00833187" style:font-size-asian="18pt" style:font-weight-asian="normal" style:font-size-complex="18pt" style:font-weight-complex="normal"/>
    </style:style>
    <style:style style:name="P210" style:family="paragraph" style:parent-style-name="Preformatted_20_Text">
      <style:text-properties style:font-name="Liberation Serif2" fo:font-size="18pt" fo:font-weight="normal" officeooo:rsid="00833187" officeooo:paragraph-rsid="0084f902" style:font-size-asian="18pt" style:font-weight-asian="normal" style:font-size-complex="18pt" style:font-weight-complex="normal"/>
    </style:style>
    <style:style style:name="P211" style:family="paragraph" style:parent-style-name="Preformatted_20_Text">
      <style:text-properties style:font-name="Liberation Serif2" fo:font-size="18pt" fo:font-weight="normal" officeooo:rsid="0088ad90" officeooo:paragraph-rsid="0088ad90" style:font-size-asian="18pt" style:font-weight-asian="normal" style:font-size-complex="18pt" style:font-weight-complex="normal"/>
    </style:style>
    <style:style style:name="P212" style:family="paragraph" style:parent-style-name="Preformatted_20_Text">
      <style:text-properties style:font-name="Liberation Serif2" fo:font-size="18pt" fo:font-weight="normal" officeooo:rsid="0088c132" officeooo:paragraph-rsid="0088c132" style:font-size-asian="18pt" style:font-weight-asian="normal" style:font-size-complex="18pt" style:font-weight-complex="normal"/>
    </style:style>
    <style:style style:name="P213" style:family="paragraph" style:parent-style-name="Preformatted_20_Text">
      <style:text-properties style:font-name="Liberation Serif2" fo:font-size="18pt" fo:font-weight="normal" officeooo:rsid="008ec5e4" officeooo:paragraph-rsid="008ec5e4" style:font-size-asian="18pt" style:font-weight-asian="normal" style:font-size-complex="18pt" style:font-weight-complex="normal"/>
    </style:style>
    <style:style style:name="P214" style:family="paragraph" style:parent-style-name="Preformatted_20_Text">
      <style:text-properties style:font-name="Liberation Serif2" fo:font-size="18pt" fo:font-weight="normal" officeooo:paragraph-rsid="014451fe" style:font-size-asian="18pt" style:font-weight-asian="normal" style:font-size-complex="18pt" style:font-weight-complex="normal"/>
    </style:style>
    <style:style style:name="P215" style:family="paragraph" style:parent-style-name="Preformatted_20_Text">
      <style:text-properties style:font-name="Liberation Serif2" fo:font-size="18pt" fo:font-weight="normal" officeooo:rsid="008f4f7e" officeooo:paragraph-rsid="008f4f7e" style:font-size-asian="18pt" style:font-weight-asian="normal" style:font-size-complex="18pt" style:font-weight-complex="normal"/>
    </style:style>
    <style:style style:name="P216" style:family="paragraph" style:parent-style-name="Preformatted_20_Text">
      <style:text-properties style:font-name="Liberation Serif2" fo:font-size="18pt" fo:font-weight="normal" officeooo:rsid="014451fe" officeooo:paragraph-rsid="014451fe" style:font-size-asian="18pt" style:font-weight-asian="normal" style:font-size-complex="18pt" style:font-weight-complex="normal"/>
    </style:style>
    <style:style style:name="P217" style:family="paragraph" style:parent-style-name="Preformatted_20_Text">
      <style:text-properties style:font-name="Liberation Serif2" fo:font-size="18pt" fo:font-weight="normal" officeooo:rsid="014451fe" officeooo:paragraph-rsid="007e0599" style:font-size-asian="18pt" style:font-weight-asian="normal" style:font-size-complex="18pt" style:font-weight-complex="normal"/>
    </style:style>
    <style:style style:name="P218" style:family="paragraph" style:parent-style-name="Preformatted_20_Text">
      <style:text-properties style:font-name="Liberation Serif2" fo:font-size="18pt" fo:font-weight="normal" officeooo:paragraph-rsid="00d1d1ec" style:font-size-asian="18pt" style:font-weight-asian="normal" style:font-size-complex="18pt" style:font-weight-complex="normal"/>
    </style:style>
    <style:style style:name="P219" style:family="paragraph" style:parent-style-name="Preformatted_20_Text">
      <style:text-properties style:font-name="Liberation Serif2" fo:font-size="18pt" fo:font-weight="normal" officeooo:rsid="0049b94f" officeooo:paragraph-rsid="0049b94f" style:font-size-asian="18pt" style:font-weight-asian="normal" style:font-size-complex="18pt" style:font-weight-complex="normal"/>
    </style:style>
    <style:style style:name="P220" style:family="paragraph" style:parent-style-name="Preformatted_20_Text">
      <style:text-properties style:font-name="Liberation Serif2" fo:font-size="18pt" fo:font-weight="normal" officeooo:rsid="01465e82" officeooo:paragraph-rsid="01465e82" style:font-size-asian="18pt" style:font-weight-asian="normal" style:font-size-complex="18pt" style:font-weight-complex="normal"/>
    </style:style>
    <style:style style:name="P221" style:family="paragraph" style:parent-style-name="Preformatted_20_Text">
      <style:text-properties style:font-name="Liberation Serif2" fo:font-size="18pt" fo:font-weight="normal" officeooo:paragraph-rsid="01465e82" style:font-size-asian="18pt" style:font-weight-asian="normal" style:font-size-complex="18pt" style:font-weight-complex="normal"/>
    </style:style>
    <style:style style:name="P222" style:family="paragraph" style:parent-style-name="Preformatted_20_Text">
      <style:text-properties style:font-name="Liberation Serif2" fo:font-size="18pt" fo:font-weight="normal" officeooo:rsid="004afb4e" officeooo:paragraph-rsid="004afb4e" style:font-size-asian="18pt" style:font-weight-asian="normal" style:font-size-complex="18pt" style:font-weight-complex="normal"/>
    </style:style>
    <style:style style:name="P223" style:family="paragraph" style:parent-style-name="Preformatted_20_Text">
      <style:text-properties style:font-name="Liberation Serif2" fo:font-size="18pt" fo:font-weight="normal" officeooo:rsid="00462eb5" officeooo:paragraph-rsid="00462eb5" style:font-size-asian="18pt" style:font-weight-asian="normal" style:font-size-complex="18pt" style:font-weight-complex="normal"/>
    </style:style>
    <style:style style:name="P224" style:family="paragraph" style:parent-style-name="Preformatted_20_Text">
      <style:text-properties style:font-name="Liberation Serif2" fo:font-size="18pt" fo:font-weight="normal" officeooo:rsid="0046f7a3" officeooo:paragraph-rsid="0046f7a3" style:font-size-asian="18pt" style:font-weight-asian="normal" style:font-size-complex="18pt" style:font-weight-complex="normal"/>
    </style:style>
    <style:style style:name="P225" style:family="paragraph" style:parent-style-name="Preformatted_20_Text">
      <style:text-properties style:font-name="Liberation Serif2" fo:font-size="18pt" fo:font-weight="normal" officeooo:rsid="0047cdb5" officeooo:paragraph-rsid="006a305b" style:font-size-asian="18pt" style:font-weight-asian="normal" style:font-size-complex="18pt" style:font-weight-complex="normal"/>
    </style:style>
    <style:style style:name="P226" style:family="paragraph" style:parent-style-name="Preformatted_20_Text">
      <style:text-properties style:font-name="Liberation Serif2" fo:font-size="18pt" fo:font-weight="normal" officeooo:rsid="004b7783" officeooo:paragraph-rsid="004b7783" style:font-size-asian="18pt" style:font-weight-asian="normal" style:font-size-complex="18pt" style:font-weight-complex="normal"/>
    </style:style>
    <style:style style:name="P227" style:family="paragraph" style:parent-style-name="Preformatted_20_Text">
      <style:text-properties style:font-name="Liberation Serif2" fo:font-size="18pt" fo:font-weight="normal" officeooo:paragraph-rsid="00800d76" style:font-size-asian="18pt" style:font-weight-asian="normal" style:font-size-complex="18pt" style:font-weight-complex="normal"/>
    </style:style>
    <style:style style:name="P228" style:family="paragraph" style:parent-style-name="Preformatted_20_Text">
      <style:text-properties style:font-name="Liberation Serif2" fo:font-size="18pt" fo:font-weight="normal" officeooo:rsid="012d2003" officeooo:paragraph-rsid="012d2003" style:font-size-asian="18pt" style:font-weight-asian="normal" style:font-size-complex="18pt" style:font-weight-complex="normal"/>
    </style:style>
    <style:style style:name="P229" style:family="paragraph" style:parent-style-name="Preformatted_20_Text">
      <style:text-properties style:font-name="Liberation Serif2" fo:font-size="18pt" fo:font-weight="normal" officeooo:paragraph-rsid="012d2003" style:font-size-asian="18pt" style:font-weight-asian="normal" style:font-size-complex="18pt" style:font-weight-complex="normal"/>
    </style:style>
    <style:style style:name="P230" style:family="paragraph" style:parent-style-name="Preformatted_20_Text">
      <style:text-properties style:font-name="Liberation Serif2" fo:font-size="18pt" fo:font-weight="normal" officeooo:rsid="0109ce8a" officeooo:paragraph-rsid="0109ce8a" style:font-size-asian="18pt" style:font-weight-asian="normal" style:font-size-complex="18pt" style:font-weight-complex="normal"/>
    </style:style>
    <style:style style:name="P231" style:family="paragraph" style:parent-style-name="Preformatted_20_Text">
      <style:text-properties style:font-name="Liberation Serif2" fo:font-size="18pt" fo:font-weight="normal" officeooo:rsid="0107dfd0" officeooo:paragraph-rsid="0107dfd0" style:font-size-asian="18pt" style:font-weight-asian="normal" style:font-size-complex="18pt" style:font-weight-complex="normal"/>
    </style:style>
    <style:style style:name="P232" style:family="paragraph" style:parent-style-name="Preformatted_20_Text">
      <style:text-properties style:font-name="Liberation Serif2" fo:font-size="18pt" fo:font-weight="normal" officeooo:rsid="0082ca6f" officeooo:paragraph-rsid="0082ca6f" style:font-size-asian="18pt" style:font-weight-asian="normal" style:font-size-complex="18pt" style:font-weight-complex="normal"/>
    </style:style>
    <style:style style:name="P233" style:family="paragraph" style:parent-style-name="Preformatted_20_Text">
      <style:text-properties style:font-name="Liberation Serif2" fo:font-size="18pt" fo:font-weight="normal" officeooo:rsid="00d88bc6" officeooo:paragraph-rsid="00d88bc6" style:font-size-asian="18pt" style:font-weight-asian="normal" style:font-size-complex="18pt" style:font-weight-complex="normal"/>
    </style:style>
    <style:style style:name="P234" style:family="paragraph" style:parent-style-name="Preformatted_20_Text">
      <style:text-properties style:font-name="Liberation Serif2" fo:font-size="18pt" fo:font-weight="normal" officeooo:paragraph-rsid="00328947" style:font-size-asian="18pt" style:font-weight-asian="normal" style:font-size-complex="18pt" style:font-weight-complex="normal"/>
    </style:style>
    <style:style style:name="P235" style:family="paragraph" style:parent-style-name="Preformatted_20_Text">
      <style:text-properties style:font-name="Liberation Serif2" fo:font-size="18pt" fo:font-weight="normal" officeooo:rsid="00328947" officeooo:paragraph-rsid="00328947" style:font-size-asian="18pt" style:font-weight-asian="normal" style:font-size-complex="18pt" style:font-weight-complex="normal"/>
    </style:style>
    <style:style style:name="P236" style:family="paragraph" style:parent-style-name="Preformatted_20_Text">
      <style:text-properties style:font-name="Liberation Serif2" fo:font-size="18pt" fo:font-weight="normal" officeooo:rsid="0026b9ba" officeooo:paragraph-rsid="00584109" style:font-size-asian="18pt" style:font-weight-asian="normal" style:font-size-complex="18pt" style:font-weight-complex="normal"/>
    </style:style>
    <style:style style:name="P237" style:family="paragraph" style:parent-style-name="Preformatted_20_Text">
      <style:text-properties style:font-name="Liberation Serif2" fo:font-size="18pt" fo:font-weight="normal" officeooo:rsid="0026b9ba" officeooo:paragraph-rsid="005a33e4" style:font-size-asian="18pt" style:font-weight-asian="normal" style:font-size-complex="18pt" style:font-weight-complex="normal"/>
    </style:style>
    <style:style style:name="P238" style:family="paragraph" style:parent-style-name="Preformatted_20_Text">
      <style:text-properties style:font-name="Liberation Serif2" fo:font-size="18pt" fo:font-weight="normal" officeooo:rsid="00e3c2ad" officeooo:paragraph-rsid="00e3c2ad" style:font-size-asian="18pt" style:font-weight-asian="normal" style:font-size-complex="18pt" style:font-weight-complex="normal"/>
    </style:style>
    <style:style style:name="P239" style:family="paragraph" style:parent-style-name="Preformatted_20_Text">
      <style:text-properties style:font-name="Liberation Serif2" fo:font-size="18pt" fo:font-weight="normal" officeooo:rsid="010f272a" officeooo:paragraph-rsid="00ec2aec" style:font-size-asian="18pt" style:font-weight-asian="normal" style:font-size-complex="18pt" style:font-weight-complex="normal"/>
    </style:style>
    <style:style style:name="P240" style:family="paragraph" style:parent-style-name="Preformatted_20_Text">
      <style:text-properties style:font-name="Liberation Serif2" fo:font-size="18pt" fo:font-weight="normal" officeooo:rsid="013517c1" officeooo:paragraph-rsid="01023089" style:font-size-asian="18pt" style:font-weight-asian="normal" style:font-size-complex="18pt" style:font-weight-complex="normal"/>
    </style:style>
    <style:style style:name="P241" style:family="paragraph" style:parent-style-name="Preformatted_20_Text">
      <style:text-properties style:font-name="Liberation Serif2" fo:font-size="18pt" fo:font-weight="normal" officeooo:rsid="010429e1" officeooo:paragraph-rsid="010429e1" style:font-size-asian="18pt" style:font-weight-asian="normal" style:font-size-complex="18pt" style:font-weight-complex="normal"/>
    </style:style>
    <style:style style:name="P242" style:family="paragraph" style:parent-style-name="Preformatted_20_Text">
      <style:text-properties style:font-name="Liberation Serif2" fo:font-size="18pt" fo:font-weight="normal" officeooo:rsid="00b23215" officeooo:paragraph-rsid="010518e3" style:font-size-asian="18pt" style:font-weight-asian="normal" style:font-size-complex="18pt" style:font-weight-complex="normal"/>
    </style:style>
    <style:style style:name="P243" style:family="paragraph" style:parent-style-name="Preformatted_20_Text">
      <style:text-properties style:font-name="Liberation Serif2" fo:font-size="18pt" fo:font-weight="normal" officeooo:rsid="00fa95a6" officeooo:paragraph-rsid="00faea53" style:font-size-asian="18pt" style:font-weight-asian="normal" style:font-size-complex="18pt" style:font-weight-complex="normal"/>
    </style:style>
    <style:style style:name="P244" style:family="paragraph" style:parent-style-name="Preformatted_20_Text">
      <style:text-properties style:font-name="Liberation Serif2" fo:font-size="18pt" fo:font-weight="normal" officeooo:rsid="01196894" officeooo:paragraph-rsid="001d41b5" style:font-size-asian="18pt" style:font-weight-asian="normal" style:font-size-complex="18pt" style:font-weight-complex="normal"/>
    </style:style>
    <style:style style:name="P245" style:family="paragraph" style:parent-style-name="Preformatted_20_Text">
      <style:text-properties style:font-name="Liberation Serif2" fo:font-size="18pt" fo:font-weight="normal" officeooo:rsid="00407407" officeooo:paragraph-rsid="0040b2fd" style:font-size-asian="18pt" style:font-weight-asian="normal" style:font-size-complex="18pt" style:font-weight-complex="normal"/>
    </style:style>
    <style:style style:name="P246" style:family="paragraph" style:parent-style-name="Preformatted_20_Text">
      <style:text-properties style:font-name="Liberation Serif2" fo:font-size="18pt" fo:font-weight="normal" officeooo:rsid="00a4ec70" officeooo:paragraph-rsid="00a4ec70" style:font-size-asian="18pt" style:font-weight-asian="normal" style:font-size-complex="18pt" style:font-weight-complex="normal"/>
    </style:style>
    <style:style style:name="P247" style:family="paragraph" style:parent-style-name="Preformatted_20_Text">
      <style:text-properties style:font-name="Liberation Serif2" fo:font-size="18pt" fo:font-weight="normal" officeooo:rsid="0089ce6b" officeooo:paragraph-rsid="0089ce6b" style:font-size-asian="18pt" style:font-weight-asian="normal" style:font-size-complex="18pt" style:font-weight-complex="normal"/>
    </style:style>
    <style:style style:name="P248" style:family="paragraph" style:parent-style-name="Preformatted_20_Text">
      <style:text-properties style:font-name="Liberation Serif2" fo:font-size="18pt" fo:font-weight="normal" officeooo:rsid="0125f471" officeooo:paragraph-rsid="008b2681" style:font-size-asian="18pt" style:font-weight-asian="normal" style:font-size-complex="18pt" style:font-weight-complex="normal"/>
    </style:style>
    <style:style style:name="P249" style:family="paragraph" style:parent-style-name="Preformatted_20_Text">
      <style:text-properties style:font-name="Liberation Serif2" fo:font-size="18pt" fo:font-weight="normal" officeooo:rsid="0084f902" officeooo:paragraph-rsid="008cc62a" style:font-size-asian="18pt" style:font-weight-asian="normal" style:font-size-complex="18pt" style:font-weight-complex="normal"/>
    </style:style>
    <style:style style:name="P250" style:family="paragraph" style:parent-style-name="Preformatted_20_Text">
      <style:text-properties style:font-name="Liberation Serif2" fo:font-size="18pt" fo:font-weight="normal" officeooo:rsid="008cc62a" officeooo:paragraph-rsid="008cc62a" style:font-size-asian="18pt" style:font-weight-asian="normal" style:font-size-complex="18pt" style:font-weight-complex="normal"/>
    </style:style>
    <style:style style:name="P251" style:family="paragraph" style:parent-style-name="Preformatted_20_Text">
      <style:text-properties style:font-name="Liberation Serif2" fo:font-size="18pt" fo:font-weight="normal" officeooo:rsid="007e3429" officeooo:paragraph-rsid="007e3429" style:font-size-asian="18pt" style:font-weight-asian="normal" style:font-size-complex="18pt" style:font-weight-complex="normal"/>
    </style:style>
    <style:style style:name="P252" style:family="paragraph" style:parent-style-name="Preformatted_20_Text">
      <style:text-properties style:font-name="Liberation Serif2" fo:font-size="18pt" fo:font-weight="normal" officeooo:rsid="0067060e" officeooo:paragraph-rsid="004afb4e" style:font-size-asian="18pt" style:font-weight-asian="normal" style:font-size-complex="18pt" style:font-weight-complex="normal"/>
    </style:style>
    <style:style style:name="P253" style:family="paragraph" style:parent-style-name="Preformatted_20_Text">
      <style:text-properties style:font-name="Liberation Serif2" fo:font-size="18pt" fo:font-weight="normal" officeooo:rsid="012c1462" officeooo:paragraph-rsid="012c1462" style:font-size-asian="18pt" style:font-weight-asian="normal" style:font-size-complex="18pt" style:font-weight-complex="normal"/>
    </style:style>
    <style:style style:name="P254" style:family="paragraph" style:parent-style-name="Preformatted_20_Text">
      <style:text-properties style:font-name="Liberation Serif2" fo:font-size="18pt" fo:font-weight="normal" officeooo:rsid="014207bc" officeooo:paragraph-rsid="00328947" style:font-size-asian="18pt" style:font-weight-asian="normal" style:font-size-complex="18pt" style:font-weight-complex="normal"/>
    </style:style>
    <style:style style:name="P255" style:family="paragraph" style:parent-style-name="Preformatted_20_Text">
      <style:text-properties style:font-name="Liberation Serif2" fo:font-size="18pt" fo:font-weight="normal" officeooo:rsid="010ce931" officeooo:paragraph-rsid="010ce931" style:font-size-asian="18pt" style:font-weight-asian="normal" style:font-size-complex="18pt" style:font-weight-complex="normal"/>
    </style:style>
    <style:style style:name="P256" style:family="paragraph" style:parent-style-name="Preformatted_20_Text">
      <style:text-properties style:font-name="Liberation Serif2" fo:font-size="18pt" fo:font-weight="normal" officeooo:rsid="014e3c17" officeooo:paragraph-rsid="014e3c17" style:font-size-asian="18pt" style:font-weight-asian="normal" style:font-size-complex="18pt" style:font-weight-complex="normal"/>
    </style:style>
    <style:style style:name="P257" style:family="paragraph" style:parent-style-name="Preformatted_20_Text">
      <style:text-properties style:font-name="Liberation Serif2" fo:font-size="18pt" fo:font-weight="normal" officeooo:rsid="01402a4e" officeooo:paragraph-rsid="01536bad" style:font-size-asian="18pt" style:font-weight-asian="normal" style:font-size-complex="18pt" style:font-weight-complex="normal"/>
    </style:style>
    <style:style style:name="P258" style:family="paragraph" style:parent-style-name="Preformatted_20_Text">
      <style:text-properties style:font-name="Liberation Serif2" fo:font-size="18pt" fo:font-weight="normal" officeooo:rsid="00aad893" officeooo:paragraph-rsid="013e6d84" style:font-size-asian="18pt" style:font-weight-asian="normal" style:font-size-complex="18pt" style:font-weight-complex="normal"/>
    </style:style>
    <style:style style:name="P259" style:family="paragraph" style:parent-style-name="Preformatted_20_Text">
      <style:text-properties style:font-name="Liberation Serif2" fo:font-size="18pt" fo:font-weight="normal" officeooo:rsid="013e6d84" officeooo:paragraph-rsid="013e6d84" style:font-size-asian="18pt" style:font-weight-asian="normal" style:font-size-complex="18pt" style:font-weight-complex="normal"/>
    </style:style>
    <style:style style:name="P260" style:family="paragraph" style:parent-style-name="Preformatted_20_Text">
      <style:text-properties style:font-name="Liberation Serif2" fo:font-size="18pt" fo:font-weight="normal" officeooo:rsid="0127f472" officeooo:paragraph-rsid="00b23215" style:font-size-asian="18pt" style:font-weight-asian="normal" style:font-size-complex="18pt" style:font-weight-complex="normal"/>
    </style:style>
    <style:style style:name="P261" style:family="paragraph" style:parent-style-name="Preformatted_20_Text">
      <style:paragraph-properties fo:margin-left="0in" fo:margin-right="0in" fo:text-align="start" style:justify-single-word="false" fo:text-indent="0in" style:auto-text-indent="false"/>
      <style:text-properties style:font-name="Liberation Serif2" fo:font-size="12pt" style:font-size-asian="12pt" style:font-size-complex="12pt"/>
    </style:style>
    <style:style style:name="P262" style:family="paragraph" style:parent-style-name="Preformatted_20_Text">
      <style:text-properties style:font-name="Liberation Serif2" fo:font-size="12pt" style:font-size-asian="12pt" style:font-size-complex="12pt"/>
    </style:style>
    <style:style style:name="P263" style:family="paragraph" style:parent-style-name="Preformatted_20_Text">
      <style:paragraph-properties fo:line-height="100%"/>
      <style:text-properties style:font-name="Liberation Serif2" fo:font-size="12pt" style:font-size-asian="12pt" style:font-size-complex="12pt"/>
    </style:style>
    <style:style style:name="P264" style:family="paragraph" style:parent-style-name="Preformatted_20_Text">
      <style:paragraph-properties fo:margin-left="0in" fo:margin-right="0in" fo:text-align="justify" style:justify-single-word="false" fo:text-indent="0in" style:auto-text-indent="false"/>
      <style:text-properties style:font-name="Liberation Serif2" fo:font-size="12pt" fo:language="en" fo:country="US" style:font-name-asian="Liberation Serif" style:font-size-asian="12pt" style:language-asian="en" style:country-asian="US" style:font-name-complex="Liberation Serif" style:font-size-complex="12pt" style:language-complex="en" style:country-complex="US"/>
    </style:style>
    <style:style style:name="P265" style:family="paragraph" style:parent-style-name="Preformatted_20_Text">
      <style:paragraph-properties fo:margin-left="0in" fo:margin-right="0in" fo:text-align="justify" style:justify-single-word="false" fo:text-indent="0in" style:auto-text-indent="false"/>
      <style:text-properties style:font-name="Liberation Serif2" fo:font-size="12pt" fo:language="en" fo:country="US" style:font-name-asian="Liberation Serif2" style:font-size-asian="12pt" style:language-asian="en" style:country-asian="US" style:font-name-complex="Liberation Serif2" style:font-size-complex="12pt" style:language-complex="en" style:country-complex="US"/>
    </style:style>
    <style:style style:name="P266" style:family="paragraph" style:parent-style-name="Standard">
      <style:paragraph-properties fo:margin-left="0in" fo:margin-right="0in" fo:text-align="justify" style:justify-single-word="false" fo:text-indent="0in" style:auto-text-indent="false"/>
      <style:text-properties style:font-name="Liberation Serif2" fo:font-size="12pt" fo:language="en" fo:country="US" style:font-name-asian="Liberation Serif2" style:font-size-asian="12pt" style:language-asian="en" style:country-asian="US" style:font-name-complex="Liberation Serif2" style:font-size-complex="12pt" style:language-complex="en" style:country-complex="US"/>
    </style:style>
    <style:style style:name="P267" style:family="paragraph" style:parent-style-name="Preformatted_20_Text">
      <style:paragraph-properties fo:line-height="100%"/>
      <style:text-properties style:font-name="Liberation Serif2" fo:font-size="12pt" fo:language="en" fo:country="US" style:font-name-asian="Liberation Serif2" style:font-size-asian="12pt" style:language-asian="en" style:country-asian="US" style:font-name-complex="Liberation Serif2" style:font-size-complex="12pt" style:language-complex="en" style:country-complex="US"/>
    </style:style>
    <style:style style:name="P268" style:family="paragraph" style:parent-style-name="Preformatted_20_Text">
      <style:paragraph-properties fo:text-align="start" style:justify-single-word="false"/>
      <style:text-properties style:font-name="Liberation Serif2" fo:font-size="12pt" fo:language="en" fo:country="US" officeooo:rsid="00ac2cee" officeooo:paragraph-rsid="00ac2cee" style:font-name-asian="Liberation Serif2" style:font-size-asian="12pt" style:language-asian="en" style:country-asian="US" style:font-name-complex="Liberation Serif2" style:font-size-complex="12pt" style:language-complex="en" style:country-complex="US"/>
    </style:style>
    <style:style style:name="P269" style:family="paragraph" style:parent-style-name="Preformatted_20_Text">
      <style:paragraph-properties fo:text-align="start" style:justify-single-word="false"/>
      <style:text-properties style:font-name="Liberation Serif2" fo:font-size="12pt" fo:language="en" fo:country="US" officeooo:rsid="00b0344b" officeooo:paragraph-rsid="00b0344b" style:font-name-asian="Liberation Serif2" style:font-size-asian="12pt" style:language-asian="en" style:country-asian="US" style:font-name-complex="Liberation Serif2" style:font-size-complex="12pt" style:language-complex="en" style:country-complex="US"/>
    </style:style>
    <style:style style:name="P270" style:family="paragraph" style:parent-style-name="Preformatted_20_Text">
      <style:paragraph-properties fo:text-align="start" style:justify-single-word="false"/>
      <style:text-properties style:font-name="Liberation Serif2" fo:font-size="12pt" fo:language="en" fo:country="US" officeooo:rsid="00b0344b" officeooo:paragraph-rsid="00b37ec5" style:font-name-asian="Liberation Serif2" style:font-size-asian="12pt" style:language-asian="en" style:country-asian="US" style:font-name-complex="Liberation Serif2" style:font-size-complex="12pt" style:language-complex="en" style:country-complex="US"/>
    </style:style>
    <style:style style:name="P271" style:family="paragraph" style:parent-style-name="Preformatted_20_Text">
      <style:paragraph-properties fo:text-align="start" style:justify-single-word="false"/>
      <style:text-properties style:font-name="Liberation Serif2" fo:font-size="12pt" fo:language="en" fo:country="US" officeooo:rsid="009bc3dc" officeooo:paragraph-rsid="00b0344b" style:font-name-asian="Liberation Serif2" style:font-size-asian="12pt" style:language-asian="en" style:country-asian="US" style:font-name-complex="Liberation Serif2" style:font-size-complex="12pt" style:language-complex="en" style:country-complex="US"/>
    </style:style>
    <style:style style:name="P272" style:family="paragraph" style:parent-style-name="Preformatted_20_Text">
      <style:paragraph-properties fo:text-align="start" style:justify-single-word="false"/>
      <style:text-properties style:font-name="Liberation Serif2" fo:font-size="12pt" fo:language="en" fo:country="US" officeooo:rsid="009bc3dc" officeooo:paragraph-rsid="009bc3dc" style:font-name-asian="Liberation Serif2" style:font-size-asian="12pt" style:language-asian="en" style:country-asian="US" style:font-name-complex="Liberation Serif2" style:font-size-complex="12pt" style:language-complex="en" style:country-complex="US"/>
    </style:style>
    <style:style style:name="P273" style:family="paragraph" style:parent-style-name="Preformatted_20_Text">
      <style:paragraph-properties fo:text-align="start" style:justify-single-word="false"/>
      <style:text-properties style:font-name="Liberation Serif2" fo:font-size="12pt" fo:language="en" fo:country="US" officeooo:rsid="00a005f6" officeooo:paragraph-rsid="00ac2cee" style:font-name-asian="Liberation Serif2" style:font-size-asian="12pt" style:language-asian="en" style:country-asian="US" style:font-name-complex="Liberation Serif2" style:font-size-complex="12pt" style:language-complex="en" style:country-complex="US"/>
    </style:style>
    <style:style style:name="P274" style:family="paragraph" style:parent-style-name="Preformatted_20_Text">
      <style:paragraph-properties fo:text-align="start" style:justify-single-word="false"/>
      <style:text-properties style:font-name="Liberation Serif2" fo:font-size="12pt" fo:language="en" fo:country="US" officeooo:rsid="00bb78cd" officeooo:paragraph-rsid="00bd852a" style:font-name-asian="Liberation Serif2" style:font-size-asian="12pt" style:language-asian="en" style:country-asian="US" style:font-name-complex="Liberation Serif2" style:font-size-complex="12pt" style:language-complex="en" style:country-complex="US"/>
    </style:style>
    <style:style style:name="P275" style:family="paragraph" style:parent-style-name="Preformatted_20_Text">
      <style:paragraph-properties fo:text-align="start" style:justify-single-word="false"/>
      <style:text-properties style:font-name="Liberation Serif2" fo:font-size="12pt" fo:language="en" fo:country="US" officeooo:rsid="00bb78cd" officeooo:paragraph-rsid="00be2fd2" style:font-name-asian="Liberation Serif2" style:font-size-asian="12pt" style:language-asian="en" style:country-asian="US" style:font-name-complex="Liberation Serif2" style:font-size-complex="12pt" style:language-complex="en" style:country-complex="US"/>
    </style:style>
    <style:style style:name="P276" style:family="paragraph" style:parent-style-name="Preformatted_20_Text">
      <style:paragraph-properties fo:text-align="start" style:justify-single-word="false"/>
      <style:text-properties style:font-name="Liberation Serif2" fo:font-size="12pt" fo:language="en" fo:country="US" officeooo:rsid="00bd852a" officeooo:paragraph-rsid="00be2fd2" style:font-name-asian="Liberation Serif2" style:font-size-asian="12pt" style:language-asian="en" style:country-asian="US" style:font-name-complex="Liberation Serif2" style:font-size-complex="12pt" style:language-complex="en" style:country-complex="US"/>
    </style:style>
    <style:style style:name="P277" style:family="paragraph" style:parent-style-name="Preformatted_20_Text">
      <style:paragraph-properties fo:text-align="start" style:justify-single-word="false"/>
      <style:text-properties style:font-name="Liberation Serif2" fo:font-size="12pt" fo:language="en" fo:country="US" officeooo:rsid="00be2fd2" officeooo:paragraph-rsid="00be2fd2" style:font-name-asian="Liberation Serif2" style:font-size-asian="12pt" style:language-asian="en" style:country-asian="US" style:font-name-complex="Liberation Serif2" style:font-size-complex="12pt" style:language-complex="en" style:country-complex="US"/>
    </style:style>
    <style:style style:name="P278" style:family="paragraph" style:parent-style-name="Preformatted_20_Text">
      <style:paragraph-properties fo:text-align="start" style:justify-single-word="false"/>
      <style:text-properties style:font-name="Liberation Serif2" fo:font-size="12pt" fo:language="en" fo:country="US" officeooo:rsid="00c176f0" officeooo:paragraph-rsid="00c176f0" style:font-name-asian="Liberation Serif2" style:font-size-asian="12pt" style:language-asian="en" style:country-asian="US" style:font-name-complex="Liberation Serif2" style:font-size-complex="12pt" style:language-complex="en" style:country-complex="US"/>
    </style:style>
    <style:style style:name="P279" style:family="paragraph" style:parent-style-name="Preformatted_20_Text">
      <style:paragraph-properties fo:text-align="start" style:justify-single-word="false"/>
      <style:text-properties style:font-name="Liberation Serif2" fo:font-size="12pt" fo:language="en" fo:country="US" officeooo:rsid="00c176f0" officeooo:paragraph-rsid="00c2ceef" style:font-name-asian="Liberation Serif2" style:font-size-asian="12pt" style:language-asian="en" style:country-asian="US" style:font-name-complex="Liberation Serif2" style:font-size-complex="12pt" style:language-complex="en" style:country-complex="US"/>
    </style:style>
    <style:style style:name="P280" style:family="paragraph" style:parent-style-name="Preformatted_20_Text">
      <style:paragraph-properties fo:text-align="start" style:justify-single-word="false"/>
      <style:text-properties style:font-name="Liberation Serif2" fo:font-size="12pt" fo:language="en" fo:country="US" officeooo:rsid="00c176f0" officeooo:paragraph-rsid="00c417ed" style:font-name-asian="Liberation Serif2" style:font-size-asian="12pt" style:language-asian="en" style:country-asian="US" style:font-name-complex="Liberation Serif2" style:font-size-complex="12pt" style:language-complex="en" style:country-complex="US"/>
    </style:style>
    <style:style style:name="P281" style:family="paragraph" style:parent-style-name="Preformatted_20_Text">
      <style:paragraph-properties fo:text-align="start" style:justify-single-word="false"/>
      <style:text-properties style:font-name="Liberation Serif2" fo:font-size="12pt" fo:language="en" fo:country="US" officeooo:rsid="00c417ed" officeooo:paragraph-rsid="00c417ed" style:font-name-asian="Liberation Serif2" style:font-size-asian="12pt" style:language-asian="en" style:country-asian="US" style:font-name-complex="Liberation Serif2" style:font-size-complex="12pt" style:language-complex="en" style:country-complex="US"/>
    </style:style>
    <style:style style:name="P282" style:family="paragraph" style:parent-style-name="Preformatted_20_Text">
      <style:paragraph-properties fo:text-align="start" style:justify-single-word="false"/>
      <style:text-properties style:font-name="Liberation Serif2" fo:font-size="12pt" fo:language="en" fo:country="US" officeooo:rsid="00cc71bd" officeooo:paragraph-rsid="00cc71bd" style:font-name-asian="Liberation Serif2" style:font-size-asian="12pt" style:language-asian="en" style:country-asian="US" style:font-name-complex="Liberation Serif2" style:font-size-complex="12pt" style:language-complex="en" style:country-complex="US"/>
    </style:style>
    <style:style style:name="P283" style:family="paragraph" style:parent-style-name="Preformatted_20_Text">
      <style:paragraph-properties fo:text-align="start" style:justify-single-word="false"/>
      <style:text-properties style:font-name="Liberation Serif2" fo:font-size="12pt" fo:language="en" fo:country="US" officeooo:rsid="00c92761" officeooo:paragraph-rsid="00cc71bd" style:font-name-asian="Liberation Serif2" style:font-size-asian="12pt" style:language-asian="en" style:country-asian="US" style:font-name-complex="Liberation Serif2" style:font-size-complex="12pt" style:language-complex="en" style:country-complex="US"/>
    </style:style>
    <style:style style:name="P284" style:family="paragraph" style:parent-style-name="Preformatted_20_Text">
      <style:paragraph-properties fo:margin-left="0in" fo:margin-right="0in" fo:text-align="justify" style:justify-single-word="false" fo:text-indent="0in" style:auto-text-indent="false"/>
      <style:text-properties style:font-name="Liberation Serif2" fo:font-size="12pt" fo:language="en" fo:country="US" officeooo:rsid="0128ce71" officeooo:paragraph-rsid="0128ce71" style:font-name-asian="Liberation Serif2" style:font-size-asian="12pt" style:language-asian="en" style:country-asian="US" style:font-name-complex="Liberation Serif2" style:font-size-complex="12pt" style:language-complex="en" style:country-complex="US"/>
    </style:style>
    <style:style style:name="P285" style:family="paragraph" style:parent-style-name="Preformatted_20_Text">
      <style:paragraph-properties fo:line-height="100%"/>
      <style:text-properties style:font-name="Liberation Serif2" fo:font-size="12pt" fo:language="en" fo:country="US" style:font-size-asian="12pt" style:font-size-complex="12pt"/>
    </style:style>
    <style:style style:name="P286" style:family="paragraph" style:parent-style-name="Preformatted_20_Text">
      <style:text-properties style:font-name="Liberation Serif2" fo:font-size="12pt" fo:language="en" fo:country="US" fo:font-weight="normal" style:font-name-asian="Liberation Serif2" style:font-size-asian="12pt" style:language-asian="en" style:country-asian="US" style:font-weight-asian="normal" style:font-name-complex="Liberation Serif2" style:font-size-complex="12pt" style:language-complex="en" style:country-complex="US" style:font-weight-complex="normal"/>
    </style:style>
    <style:style style:name="P287" style:family="paragraph" style:parent-style-name="Preformatted_20_Text">
      <style:paragraph-properties fo:line-height="100%"/>
      <style:text-properties style:font-name="Liberation Serif2" fo:font-size="12pt" fo:language="en" fo:country="US" fo:font-weight="normal" style:font-name-asian="Liberation Serif2" style:font-size-asian="12pt" style:language-asian="en" style:country-asian="US" style:font-weight-asian="normal" style:font-name-complex="Liberation Serif2" style:font-size-complex="12pt" style:language-complex="en" style:country-complex="US" style:font-weight-complex="normal"/>
    </style:style>
    <style:style style:name="P288" style:family="paragraph" style:parent-style-name="Preformatted_20_Text">
      <style:paragraph-properties fo:line-height="100%" fo:text-align="start" style:justify-single-word="false"/>
      <style:text-properties style:font-name="Liberation Serif2" fo:font-size="12pt" fo:language="en" fo:country="US" fo:font-weight="normal" style:font-name-asian="Liberation Serif2" style:font-size-asian="12pt" style:language-asian="en" style:country-asian="US" style:font-weight-asian="normal" style:font-name-complex="Liberation Serif2" style:font-size-complex="12pt" style:language-complex="en" style:country-complex="US" style:font-weight-complex="normal"/>
    </style:style>
    <style:style style:name="P289" style:family="paragraph" style:parent-style-name="Preformatted_20_Text">
      <style:paragraph-properties fo:line-height="100%" fo:text-align="start" style:justify-single-word="false"/>
      <style:text-properties style:font-name="Liberation Serif2" fo:font-size="12pt" fo:language="en" fo:country="US" fo:font-weight="normal" officeooo:paragraph-rsid="008dda4d" style:font-name-asian="Liberation Serif2" style:font-size-asian="12pt" style:language-asian="en" style:country-asian="US" style:font-weight-asian="normal" style:font-name-complex="Liberation Serif2" style:font-size-complex="12pt" style:language-complex="en" style:country-complex="US" style:font-weight-complex="normal"/>
    </style:style>
    <style:style style:name="P290" style:family="paragraph" style:parent-style-name="Standard">
      <style:paragraph-properties fo:line-height="100%"/>
      <style:text-properties style:font-name="Liberation Serif2" fo:font-size="12pt" fo:language="en" fo:country="US" fo:font-weight="normal" style:font-name-asian="Liberation Serif2" style:font-size-asian="12pt" style:language-asian="en" style:country-asian="US" style:font-weight-asian="normal" style:font-name-complex="Liberation Serif2" style:font-size-complex="12pt" style:language-complex="en" style:country-complex="US" style:font-weight-complex="normal"/>
    </style:style>
    <style:style style:name="P291" style:family="paragraph" style:parent-style-name="Preformatted_20_Text">
      <style:paragraph-properties fo:text-align="start" style:justify-single-word="false"/>
      <style:text-properties style:font-name="Liberation Serif2" fo:font-size="12pt" fo:language="en" fo:country="US" fo:font-weight="normal" style:font-name-asian="Liberation Serif2" style:font-size-asian="12pt" style:language-asian="en" style:country-asian="US" style:font-weight-asian="normal" style:font-name-complex="Liberation Serif2" style:font-size-complex="12pt" style:language-complex="en" style:country-complex="US" style:font-weight-complex="normal"/>
    </style:style>
    <style:style style:name="P292" style:family="paragraph" style:parent-style-name="Preformatted_20_Text">
      <style:paragraph-properties fo:line-height="100%"/>
      <style:text-properties style:font-name="Liberation Serif2" fo:font-size="12pt" fo:language="en" fo:country="US" fo:font-weight="normal" style:font-name-asian="Liberation Serif2" style:font-size-asian="10.5pt" style:language-asian="en" style:country-asian="US" style:font-weight-asian="normal" style:font-name-complex="Liberation Serif2" style:font-size-complex="12pt" style:language-complex="en" style:country-complex="US" style:font-weight-complex="normal"/>
    </style:style>
    <style:style style:name="P293" style:family="paragraph" style:parent-style-name="Preformatted_20_Text">
      <style:paragraph-properties fo:line-height="100%" fo:text-align="start" style:justify-single-word="false"/>
      <style:text-properties style:font-name="Liberation Serif2" fo:font-size="12pt" fo:language="en" fo:country="US" fo:font-weight="normal" style:font-name-asian="Liberation Serif2" style:font-size-asian="10.5pt" style:language-asian="en" style:country-asian="US" style:font-weight-asian="normal" style:font-name-complex="Liberation Serif2" style:font-size-complex="12pt" style:language-complex="en" style:country-complex="US" style:font-weight-complex="normal"/>
    </style:style>
    <style:style style:name="P294" style:family="paragraph" style:parent-style-name="Preformatted_20_Text">
      <style:text-properties style:font-name="Liberation Serif2" fo:font-size="12pt" fo:language="de" fo:country="DE" fo:font-weight="normal" style:font-name-asian="Liberation Serif2" style:font-size-asian="12pt" style:language-asian="en" style:country-asian="US" style:font-weight-asian="normal" style:font-name-complex="Liberation Serif2" style:font-size-complex="12pt" style:language-complex="en" style:country-complex="US" style:font-weight-complex="normal"/>
    </style:style>
    <style:style style:name="P295" style:family="paragraph" style:parent-style-name="Preformatted_20_Text">
      <style:text-properties style:font-name="Liberation Serif2" fo:font-size="12pt" fo:font-weight="normal" officeooo:paragraph-rsid="0155d220" style:font-size-asian="12pt" style:font-weight-asian="normal" style:font-size-complex="12pt" style:font-weight-complex="normal"/>
    </style:style>
    <style:style style:name="P296" style:family="paragraph" style:parent-style-name="Preformatted_20_Text">
      <style:paragraph-properties fo:margin-left="0in" fo:margin-right="0in" fo:text-align="justify" style:justify-single-word="false" fo:text-indent="0in" style:auto-text-indent="false"/>
      <style:text-properties style:font-name="Liberation Serif2" fo:font-size="13pt" fo:language="en" fo:country="US" style:font-name-asian="Liberation Serif2" style:font-size-asian="13pt" style:language-asian="en" style:country-asian="US" style:font-name-complex="Liberation Serif2" style:font-size-complex="13pt" style:language-complex="en" style:country-complex="US"/>
    </style:style>
    <style:style style:name="P297" style:family="paragraph" style:parent-style-name="Preformatted_20_Text">
      <style:paragraph-properties fo:line-height="100%"/>
      <style:text-properties style:font-name="Liberation Serif2" fo:font-size="13pt" fo:language="en" fo:country="US" fo:font-weight="normal" style:font-name-asian="Liberation Serif2" style:font-size-asian="13pt" style:language-asian="en" style:country-asian="US" style:font-weight-asian="normal" style:font-name-complex="Liberation Serif2" style:font-size-complex="13pt" style:language-complex="en" style:country-complex="US" style:font-weight-complex="normal"/>
    </style:style>
    <style:style style:name="P298" style:family="paragraph" style:parent-style-name="Preformatted_20_Text">
      <style:paragraph-properties fo:line-height="100%" fo:text-align="start" style:justify-single-word="false"/>
      <style:text-properties style:font-name="Liberation Serif2" fo:font-size="13pt" fo:language="en" fo:country="US" fo:font-weight="normal" style:font-name-asian="Liberation Serif2" style:font-size-asian="13pt" style:language-asian="en" style:country-asian="US" style:font-weight-asian="normal" style:font-name-complex="Liberation Serif2" style:font-size-complex="13pt" style:language-complex="en" style:country-complex="US" style:font-weight-complex="normal"/>
    </style:style>
    <style:style style:name="P299" style:family="paragraph" style:parent-style-name="Preformatted_20_Text">
      <style:paragraph-properties fo:text-align="start" style:justify-single-word="false"/>
      <style:text-properties style:font-name="Liberation Serif2" fo:font-size="13pt" fo:language="en" fo:country="US" fo:font-weight="normal" style:font-name-asian="Liberation Serif2" style:font-size-asian="13pt" style:language-asian="en" style:country-asian="US" style:font-weight-asian="normal" style:font-name-complex="Liberation Serif2" style:font-size-complex="13pt" style:language-complex="en" style:country-complex="US" style:font-weight-complex="normal"/>
    </style:style>
    <style:style style:name="P300" style:family="paragraph" style:parent-style-name="Preformatted_20_Text">
      <style:paragraph-properties fo:margin-left="0in" fo:margin-right="0in" fo:text-align="justify" style:justify-single-word="false" fo:text-indent="0in" style:auto-text-indent="false"/>
      <style:text-properties style:font-name="Liberation Serif2" fo:font-size="15pt" fo:language="en" fo:country="US" officeooo:paragraph-rsid="005c535f" style:font-name-asian="Liberation Serif" style:font-size-asian="15pt" style:language-asian="en" style:country-asian="US" style:font-name-complex="Liberation Serif" style:font-size-complex="15pt" style:language-complex="en" style:country-complex="US"/>
    </style:style>
    <style:style style:name="P301" style:family="paragraph" style:parent-style-name="Preformatted_20_Text">
      <style:paragraph-properties fo:margin-left="0in" fo:margin-right="0in" fo:text-align="justify" style:justify-single-word="false" fo:text-indent="0in" style:auto-text-indent="false"/>
      <style:text-properties style:font-name="Liberation Serif2" fo:font-size="15pt" fo:language="en" fo:country="US" officeooo:rsid="005c535f" officeooo:paragraph-rsid="005c535f" style:font-name-asian="Liberation Serif" style:font-size-asian="15pt" style:language-asian="en" style:country-asian="US" style:font-name-complex="Liberation Serif" style:font-size-complex="15pt" style:language-complex="en" style:country-complex="US"/>
    </style:style>
    <style:style style:name="P302" style:family="paragraph" style:parent-style-name="Preformatted_20_Text">
      <style:text-properties style:font-name="Liberation Serif2" fo:font-size="10pt" style:font-size-asian="10pt" style:font-size-complex="10pt"/>
    </style:style>
    <style:style style:name="P303" style:family="paragraph" style:parent-style-name="Footnote">
      <style:text-properties style:font-name="Liberation Serif2" fo:font-size="10pt" style:font-size-asian="10pt" style:font-size-complex="10pt"/>
    </style:style>
    <style:style style:name="P304" style:family="paragraph" style:parent-style-name="Preformatted_20_Text">
      <style:paragraph-properties fo:margin-left="-0.5in" fo:margin-right="0in" fo:text-indent="0in" style:auto-text-indent="false"/>
      <style:text-properties style:font-name="Liberation Serif2" fo:font-size="10pt" officeooo:paragraph-rsid="00142b53" style:font-size-asian="10pt" style:font-size-complex="10pt"/>
    </style:style>
    <style:style style:name="P305" style:family="paragraph" style:parent-style-name="Preformatted_20_Text">
      <style:text-properties style:font-name="Liberation Serif2" fo:font-size="10pt" fo:font-weight="normal" officeooo:paragraph-rsid="00f00beb" style:font-size-asian="10pt" style:font-weight-asian="normal" style:font-size-complex="10pt" style:font-weight-complex="normal"/>
    </style:style>
    <style:style style:name="P306" style:family="paragraph" style:parent-style-name="Preformatted_20_Text">
      <style:text-properties style:font-name="Liberation Serif2" fo:font-size="10pt" fo:font-weight="normal" officeooo:paragraph-rsid="00c365b2" style:font-size-asian="10pt" style:font-weight-asian="normal" style:font-size-complex="10pt" style:font-weight-complex="normal"/>
    </style:style>
    <style:style style:name="P307" style:family="paragraph" style:parent-style-name="Preformatted_20_Text">
      <style:text-properties style:font-name="Liberation Serif2" fo:font-size="10pt" fo:font-weight="normal" officeooo:rsid="002c31d2" officeooo:paragraph-rsid="00ef1186" style:font-size-asian="10pt" style:font-weight-asian="normal" style:font-size-complex="10pt" style:font-weight-complex="normal"/>
    </style:style>
    <style:style style:name="P308" style:family="paragraph" style:parent-style-name="Preformatted_20_Text">
      <style:text-properties style:font-name="Liberation Serif2" fo:font-size="10pt" fo:font-weight="normal" officeooo:paragraph-rsid="00ef1186" style:font-size-asian="10pt" style:font-weight-asian="normal" style:font-size-complex="10pt" style:font-weight-complex="normal"/>
    </style:style>
    <style:style style:name="P309" style:family="paragraph" style:parent-style-name="Preformatted_20_Text">
      <style:text-properties style:font-name="Liberation Serif2" fo:font-size="10pt" fo:font-weight="normal" officeooo:rsid="00a04007" officeooo:paragraph-rsid="00f133fe" style:font-size-asian="10pt" style:font-weight-asian="normal" style:font-size-complex="10pt" style:font-weight-complex="normal"/>
    </style:style>
    <style:style style:name="P310" style:family="paragraph" style:parent-style-name="Preformatted_20_Text">
      <style:text-properties style:font-name="Liberation Serif2" fo:font-size="10pt" fo:font-weight="normal" officeooo:paragraph-rsid="014e3c17" style:font-size-asian="10pt" style:font-weight-asian="normal" style:font-size-complex="10pt" style:font-weight-complex="normal"/>
    </style:style>
    <style:style style:name="P311" style:family="paragraph" style:parent-style-name="Preformatted_20_Text">
      <style:text-properties style:font-name="Liberation Serif2" fo:font-size="10pt" fo:font-weight="normal" officeooo:paragraph-rsid="00328947" style:font-size-asian="10pt" style:font-weight-asian="normal" style:font-size-complex="10pt" style:font-weight-complex="normal"/>
    </style:style>
    <style:style style:name="P312" style:family="paragraph" style:parent-style-name="Preformatted_20_Text">
      <style:text-properties style:font-name="Liberation Serif2" fo:font-size="10pt" fo:font-weight="normal" officeooo:rsid="009dc558" officeooo:paragraph-rsid="00f133fe" style:font-size-asian="10pt" style:font-weight-asian="normal" style:font-size-complex="10pt" style:font-weight-complex="normal"/>
    </style:style>
    <style:style style:name="P313" style:family="paragraph" style:parent-style-name="Preformatted_20_Text">
      <style:text-properties style:font-name="Liberation Serif2" fo:font-size="10pt" fo:font-weight="normal" officeooo:rsid="014207bc" officeooo:paragraph-rsid="00328947" style:font-size-asian="10pt" style:font-weight-asian="normal" style:font-size-complex="10pt" style:font-weight-complex="normal"/>
    </style:style>
    <style:style style:name="P314" style:family="paragraph" style:parent-style-name="Preformatted_20_Text">
      <style:text-properties style:font-name="Liberation Serif2" fo:font-size="10pt" fo:language="grc" fo:country="GR" style:font-size-asian="10pt" style:font-size-complex="10pt"/>
    </style:style>
    <style:style style:name="P315" style:family="paragraph" style:parent-style-name="Preformatted_20_Text">
      <style:text-properties style:font-name="Liberation Serif2" fo:font-size="10pt" fo:language="en" fo:country="US" fo:font-weight="normal" style:font-name-asian="Liberation Serif2" style:font-size-asian="10pt" style:language-asian="en" style:country-asian="US" style:font-weight-asian="normal" style:font-name-complex="Liberation Serif2" style:font-size-complex="10pt" style:language-complex="en" style:country-complex="US" style:font-weight-complex="normal"/>
    </style:style>
    <style:style style:name="P316" style:family="paragraph" style:parent-style-name="Preformatted_20_Text">
      <style:paragraph-properties fo:text-align="start" style:justify-single-word="false"/>
      <style:text-properties style:font-name="Liberation Serif2" fo:font-size="10pt" fo:language="en" fo:country="US" fo:font-weight="normal" officeooo:rsid="00469978" officeooo:paragraph-rsid="00469978" style:font-name-asian="Liberation Serif2" style:font-size-asian="10pt" style:language-asian="en" style:country-asian="US" style:font-weight-asian="normal" style:font-name-complex="Liberation Serif2" style:font-size-complex="10pt" style:language-complex="en" style:country-complex="US" style:font-weight-complex="normal"/>
    </style:style>
    <style:style style:name="P317" style:family="paragraph" style:parent-style-name="Preformatted_20_Text">
      <style:text-properties style:font-name="Liberation Serif2" fo:font-size="10pt" fo:language="en" fo:country="US" officeooo:rsid="00499ae2" officeooo:paragraph-rsid="004a77fe" style:font-name-asian="Liberation Serif2" style:font-size-asian="10pt" style:language-asian="en" style:country-asian="US" style:font-name-complex="Liberation Serif2" style:font-size-complex="10pt" style:language-complex="en" style:country-complex="US"/>
    </style:style>
    <style:style style:name="P318" style:family="paragraph" style:parent-style-name="Preformatted_20_Text">
      <style:paragraph-properties fo:text-align="start" style:justify-single-word="false"/>
      <style:text-properties style:font-name="Liberation Serif2" fo:font-size="10pt" fo:language="en" fo:country="US" officeooo:rsid="0052c8b6" officeooo:paragraph-rsid="005a35cf" style:font-name-asian="Liberation Serif2" style:font-size-asian="10pt" style:language-asian="en" style:country-asian="US" style:font-name-complex="Liberation Serif2" style:font-size-complex="10pt" style:language-complex="en" style:country-complex="US"/>
    </style:style>
    <style:style style:name="P319" style:family="paragraph" style:parent-style-name="Preformatted_20_Text">
      <style:paragraph-properties fo:text-align="start" style:justify-single-word="false"/>
      <style:text-properties style:font-name="Liberation Serif2" fo:font-size="10pt" fo:language="en" fo:country="US" officeooo:rsid="0091008a" officeooo:paragraph-rsid="0091d15c" style:font-name-asian="Liberation Serif2" style:font-size-asian="10pt" style:language-asian="en" style:country-asian="US" style:font-name-complex="Liberation Serif2" style:font-size-complex="10pt" style:language-complex="en" style:country-complex="US"/>
    </style:style>
    <style:style style:name="P320" style:family="paragraph" style:parent-style-name="Preformatted_20_Text">
      <style:text-properties style:font-name="Liberation Serif2" fo:font-size="10pt" fo:language="en" fo:country="US" officeooo:rsid="0033d441" officeooo:paragraph-rsid="003c0502" style:font-size-asian="10pt" style:font-size-complex="10pt"/>
    </style:style>
    <style:style style:name="P321" style:family="paragraph" style:parent-style-name="Standard">
      <style:paragraph-properties fo:text-align="center" style:justify-single-word="false"/>
      <style:text-properties style:font-name="Liberation Serif2" fo:font-size="16pt" officeooo:paragraph-rsid="0074f2f0" style:font-size-asian="16pt" style:font-size-complex="16pt"/>
    </style:style>
    <style:style style:name="P322" style:family="paragraph" style:parent-style-name="Footnote">
      <style:paragraph-properties fo:margin-left="0in" fo:margin-right="0in" fo:text-indent="0in" style:auto-text-indent="false"/>
    </style:style>
    <style:style style:name="P323" style:family="paragraph" style:parent-style-name="Footnote">
      <style:paragraph-properties fo:margin-left="0in" fo:margin-right="0in" fo:text-indent="0in" style:auto-text-indent="false"/>
      <style:text-properties fo:font-size="10pt" style:font-size-asian="10pt" style:font-size-complex="10pt"/>
    </style:style>
    <style:style style:name="P324" style:family="paragraph" style:parent-style-name="Footnote">
      <style:paragraph-properties fo:margin-left="0in" fo:margin-right="0in" fo:text-indent="0in" style:auto-text-indent="false"/>
      <style:text-properties fo:font-size="10pt" officeooo:paragraph-rsid="0055fde4" style:font-size-asian="10pt" style:font-size-complex="10pt"/>
    </style:style>
    <style:style style:name="P325" style:family="paragraph" style:parent-style-name="Footnote">
      <style:text-properties fo:font-size="10pt" style:font-size-asian="10pt" style:font-size-complex="10pt"/>
    </style:style>
    <style:style style:name="P326" style:family="paragraph" style:parent-style-name="Footnote">
      <style:text-properties fo:font-size="10pt" officeooo:paragraph-rsid="001dff68" style:font-size-asian="10pt" style:font-size-complex="10pt"/>
    </style:style>
    <style:style style:name="P327" style:family="paragraph" style:parent-style-name="Footnote">
      <style:text-properties fo:font-size="10pt" officeooo:paragraph-rsid="00c39eef" style:font-size-asian="10pt" style:font-size-complex="10pt"/>
    </style:style>
    <style:style style:name="P328" style:family="paragraph" style:parent-style-name="Footnote">
      <style:text-properties fo:font-size="10pt" officeooo:paragraph-rsid="00db7351" style:font-size-asian="10pt" style:font-size-complex="10pt"/>
    </style:style>
    <style:style style:name="P329" style:family="paragraph" style:parent-style-name="Text_20_body">
      <style:text-properties fo:font-size="10pt" style:font-size-asian="10pt" style:font-size-complex="10pt"/>
    </style:style>
    <style:style style:name="P330" style:family="paragraph" style:parent-style-name="Footnote">
      <style:paragraph-properties fo:margin-left="-0.5in" fo:margin-right="0in" fo:text-indent="0in" style:auto-text-indent="false"/>
      <style:text-properties fo:font-size="10pt" officeooo:rsid="00154136" officeooo:paragraph-rsid="00154136" style:font-size-asian="10pt" style:font-size-complex="10pt"/>
    </style:style>
    <style:style style:name="P331" style:family="paragraph" style:parent-style-name="Footnote">
      <style:paragraph-properties fo:margin-left="-0.5in" fo:margin-right="0in" fo:text-indent="0in" style:auto-text-indent="false"/>
      <style:text-properties fo:font-size="10pt" officeooo:rsid="00142b53" officeooo:paragraph-rsid="00142b53" style:font-size-asian="10pt" style:font-size-complex="10pt"/>
    </style:style>
    <style:style style:name="P332" style:family="paragraph" style:parent-style-name="Heading_20_3">
      <style:paragraph-properties fo:margin-top="0in" fo:margin-bottom="0in" style:contextual-spacing="false"/>
      <style:text-properties fo:font-size="10pt" style:text-underline-style="none" fo:font-weight="normal" style:font-size-asian="10pt" style:font-weight-asian="normal" style:font-size-complex="10pt" style:font-weight-complex="normal"/>
    </style:style>
    <style:style style:name="P333" style:family="paragraph" style:parent-style-name="Preformatted_20_Text">
      <style:paragraph-properties fo:line-height="100%"/>
    </style:style>
    <style:style style:name="P334" style:family="paragraph" style:parent-style-name="Preformatted_20_Text">
      <style:text-properties fo:font-size="20pt" fo:font-weight="bold" style:font-size-asian="20pt" style:font-weight-asian="bold" style:font-size-complex="20pt" style:font-weight-complex="bold"/>
    </style:style>
    <style:style style:name="P335" style:family="paragraph" style:parent-style-name="Standard">
      <style:paragraph-properties fo:text-align="center" style:justify-single-word="false"/>
      <style:text-properties fo:font-size="20pt" officeooo:paragraph-rsid="0074f2f0" style:font-size-asian="17.5pt" style:font-size-complex="20pt"/>
    </style:style>
    <style:style style:name="P336" style:family="paragraph" style:parent-style-name="Standard">
      <style:paragraph-properties fo:text-align="start" style:justify-single-word="false"/>
      <style:text-properties fo:font-size="20pt" officeooo:paragraph-rsid="0074f2f0" style:font-size-asian="17.5pt" style:font-size-complex="20pt"/>
    </style:style>
    <style:style style:name="P337" style:family="paragraph" style:parent-style-name="Preformatted_20_Text">
      <style:text-properties fo:font-size="24pt" fo:font-weight="bold" style:font-size-asian="24pt" style:font-weight-asian="bold" style:font-size-complex="24pt" style:font-weight-complex="bold"/>
    </style:style>
    <style:style style:name="P338" style:family="paragraph" style:parent-style-name="Standard">
      <style:paragraph-properties fo:text-align="center" style:justify-single-word="false"/>
      <style:text-properties fo:font-size="24pt" officeooo:paragraph-rsid="0074f2f0" style:font-size-asian="24pt" style:font-size-complex="24pt"/>
    </style:style>
    <style:style style:name="P339" style:family="paragraph" style:parent-style-name="Preformatted_20_Text">
      <style:text-properties style:font-name="DejaVu Serif" fo:font-size="10pt" fo:font-weight="normal" style:font-size-asian="10pt" style:font-weight-asian="normal" style:font-size-complex="10pt" style:font-weight-complex="normal"/>
    </style:style>
    <style:style style:name="P340" style:family="paragraph" style:parent-style-name="Text_20_body">
      <style:text-properties style:font-name="DejaVu Serif" fo:font-size="10pt" style:font-size-asian="10pt" style:font-size-complex="10pt"/>
    </style:style>
    <style:style style:name="P341" style:family="paragraph" style:parent-style-name="Footnote">
      <style:text-properties style:font-name="DejaVu Serif"/>
    </style:style>
    <style:style style:name="P342" style:family="paragraph" style:parent-style-name="Preformatted_20_Text">
      <style:paragraph-properties fo:text-align="start" style:justify-single-word="false"/>
      <style:text-properties style:font-name="Liberation Serif1" fo:font-size="18pt" fo:language="en" fo:country="US" officeooo:rsid="00db5c5e" officeooo:paragraph-rsid="00db5c5e" style:font-name-asian="Liberation Serif2" style:font-size-asian="18pt" style:language-asian="en" style:country-asian="US" style:font-name-complex="Liberation Serif2" style:font-size-complex="18pt" style:language-complex="en" style:country-complex="US"/>
    </style:style>
    <style:style style:name="P343" style:family="paragraph" style:parent-style-name="Preformatted_20_Text">
      <style:paragraph-properties fo:text-align="start" style:justify-single-word="false"/>
      <style:text-properties style:font-name="Liberation Serif1" fo:font-size="18pt" fo:language="en" fo:country="US" officeooo:rsid="00dddb23" officeooo:paragraph-rsid="00dddb23" style:font-name-asian="Liberation Serif2" style:font-size-asian="18pt" style:language-asian="en" style:country-asian="US" style:font-name-complex="Liberation Serif2" style:font-size-complex="18pt" style:language-complex="en" style:country-complex="US"/>
    </style:style>
    <style:style style:name="P344" style:family="paragraph" style:parent-style-name="Preformatted_20_Text">
      <style:paragraph-properties fo:text-align="start" style:justify-single-word="false"/>
      <style:text-properties style:font-name="Liberation Serif1" fo:font-size="18pt" fo:language="en" fo:country="US" officeooo:rsid="00dddb23" officeooo:paragraph-rsid="00eb10b7" style:font-name-asian="Liberation Serif2" style:font-size-asian="18pt" style:language-asian="en" style:country-asian="US" style:font-name-complex="Liberation Serif2" style:font-size-complex="18pt" style:language-complex="en" style:country-complex="US"/>
    </style:style>
    <style:style style:name="P345" style:family="paragraph" style:parent-style-name="Preformatted_20_Text">
      <style:paragraph-properties fo:text-align="start" style:justify-single-word="false"/>
      <style:text-properties style:font-name="Liberation Serif1" fo:font-size="18pt" fo:language="en" fo:country="US" officeooo:rsid="00dddb23" officeooo:paragraph-rsid="00ef7d64" style:font-name-asian="Liberation Serif2" style:font-size-asian="18pt" style:language-asian="en" style:country-asian="US" style:font-name-complex="Liberation Serif2" style:font-size-complex="18pt" style:language-complex="en" style:country-complex="US"/>
    </style:style>
    <style:style style:name="P346" style:family="paragraph" style:parent-style-name="Preformatted_20_Text">
      <style:paragraph-properties fo:text-align="start" style:justify-single-word="false"/>
      <style:text-properties style:font-name="Liberation Serif1" fo:font-size="18pt" fo:language="en" fo:country="US" officeooo:rsid="00dddb23" officeooo:paragraph-rsid="00ecb644" style:font-name-asian="Liberation Serif2" style:font-size-asian="18pt" style:language-asian="en" style:country-asian="US" style:font-name-complex="Liberation Serif2" style:font-size-complex="18pt" style:language-complex="en" style:country-complex="US"/>
    </style:style>
    <style:style style:name="P347" style:family="paragraph" style:parent-style-name="Preformatted_20_Text">
      <style:paragraph-properties fo:text-align="start" style:justify-single-word="false"/>
      <style:text-properties style:font-name="Liberation Serif1" fo:font-size="18pt" fo:language="en" fo:country="US" officeooo:rsid="00dddb23" officeooo:paragraph-rsid="00e7c576" style:font-name-asian="Liberation Serif2" style:font-size-asian="18pt" style:language-asian="en" style:country-asian="US" style:font-name-complex="Liberation Serif2" style:font-size-complex="18pt" style:language-complex="en" style:country-complex="US"/>
    </style:style>
    <style:style style:name="P348" style:family="paragraph" style:parent-style-name="Preformatted_20_Text">
      <style:paragraph-properties fo:text-align="start" style:justify-single-word="false"/>
      <style:text-properties style:font-name="Liberation Serif1" fo:font-size="18pt" fo:language="en" fo:country="US" officeooo:rsid="00dddb23" officeooo:paragraph-rsid="00f60df1" style:font-name-asian="Liberation Serif2" style:font-size-asian="18pt" style:language-asian="en" style:country-asian="US" style:font-name-complex="Liberation Serif2" style:font-size-complex="18pt" style:language-complex="en" style:country-complex="US"/>
    </style:style>
    <style:style style:name="P349" style:family="paragraph" style:parent-style-name="Preformatted_20_Text">
      <style:paragraph-properties fo:text-align="start" style:justify-single-word="false"/>
      <style:text-properties style:font-name="Liberation Serif1" fo:font-size="18pt" fo:language="en" fo:country="US" officeooo:rsid="00e96016" officeooo:paragraph-rsid="00e96016" style:font-name-asian="Liberation Serif2" style:font-size-asian="18pt" style:language-asian="en" style:country-asian="US" style:font-name-complex="Liberation Serif2" style:font-size-complex="18pt" style:language-complex="en" style:country-complex="US"/>
    </style:style>
    <style:style style:name="P350" style:family="paragraph" style:parent-style-name="Preformatted_20_Text">
      <style:paragraph-properties fo:text-align="start" style:justify-single-word="false"/>
      <style:text-properties style:font-name="Liberation Serif1" fo:font-size="18pt" fo:language="en" fo:country="US" officeooo:rsid="00f6a68d" officeooo:paragraph-rsid="00f6a68d" style:font-name-asian="Liberation Serif2" style:font-size-asian="18pt" style:language-asian="en" style:country-asian="US" style:font-name-complex="Liberation Serif2" style:font-size-complex="18pt" style:language-complex="en" style:country-complex="US"/>
    </style:style>
    <style:style style:name="P351" style:family="paragraph" style:parent-style-name="Preformatted_20_Text">
      <style:paragraph-properties fo:text-align="start" style:justify-single-word="false"/>
      <style:text-properties style:font-name="Liberation Serif1" fo:font-size="18pt" fo:language="en" fo:country="US" officeooo:rsid="00f7ec02" officeooo:paragraph-rsid="00f7ec02" style:font-name-asian="Liberation Serif2" style:font-size-asian="18pt" style:language-asian="en" style:country-asian="US" style:font-name-complex="Liberation Serif2" style:font-size-complex="18pt" style:language-complex="en" style:country-complex="US"/>
    </style:style>
    <style:style style:name="P352" style:family="paragraph" style:parent-style-name="Preformatted_20_Text">
      <style:paragraph-properties fo:text-align="start" style:justify-single-word="false"/>
      <style:text-properties style:font-name="Liberation Serif1" fo:font-size="18pt" fo:language="en" fo:country="US" officeooo:rsid="00f9b095" officeooo:paragraph-rsid="00f9b095" style:font-name-asian="Liberation Serif2" style:font-size-asian="18pt" style:language-asian="en" style:country-asian="US" style:font-name-complex="Liberation Serif2" style:font-size-complex="18pt" style:language-complex="en" style:country-complex="US"/>
    </style:style>
    <style:style style:name="P353" style:family="paragraph" style:parent-style-name="Preformatted_20_Text">
      <style:text-properties style:font-name="Liberation Serif1" fo:font-size="18pt" style:font-size-asian="18pt" style:font-size-complex="18pt"/>
    </style:style>
    <style:style style:name="P354" style:family="paragraph" style:parent-style-name="Preformatted_20_Text">
      <style:text-properties style:font-name="Liberation Serif1" fo:font-size="18pt" officeooo:paragraph-rsid="00f8bdfb" style:font-size-asian="18pt" style:font-size-complex="18pt"/>
    </style:style>
    <style:style style:name="P355" style:family="paragraph" style:parent-style-name="Preformatted_20_Text">
      <style:text-properties style:font-name="Liberation Serif1" fo:font-size="18pt" officeooo:paragraph-rsid="00f97236" style:font-size-asian="18pt" style:font-size-complex="18pt"/>
    </style:style>
    <style:style style:name="P356" style:family="paragraph" style:parent-style-name="Preformatted_20_Text">
      <style:text-properties style:font-name="Liberation Serif1" fo:font-size="18pt" officeooo:paragraph-rsid="00f9b095" style:font-size-asian="18pt" style:font-size-complex="18pt"/>
    </style:style>
    <style:style style:name="P357" style:family="paragraph" style:parent-style-name="Preformatted_20_Text">
      <style:text-properties style:font-name="Liberation Serif1" fo:font-size="18pt" officeooo:paragraph-rsid="01007b3a" style:font-size-asian="18pt" style:font-size-complex="18pt"/>
    </style:style>
    <style:style style:name="P358" style:family="paragraph" style:parent-style-name="Preformatted_20_Text">
      <style:paragraph-properties fo:margin-top="0in" fo:margin-bottom="0.1965in" style:contextual-spacing="false"/>
      <style:text-properties style:font-name="Liberation Serif1" fo:font-size="18pt" style:font-size-asian="18pt" style:font-size-complex="18pt"/>
    </style:style>
    <style:style style:name="P359" style:family="paragraph" style:parent-style-name="Standard">
      <style:text-properties fo:font-size="18pt" officeooo:paragraph-rsid="0008ce5f" style:font-size-asian="18pt" style:font-size-complex="18pt"/>
    </style:style>
    <style:style style:name="P360" style:family="paragraph" style:parent-style-name="Standard">
      <style:paragraph-properties fo:text-align="center" style:justify-single-word="false"/>
      <style:text-properties fo:font-size="36pt" fo:font-style="normal" style:text-underline-style="none" fo:font-weight="normal" officeooo:rsid="0074f2f0" officeooo:paragraph-rsid="0074f2f0" style:font-size-asian="36pt" style:font-style-asian="normal" style:font-weight-asian="normal" style:font-size-complex="36pt" style:font-style-complex="normal" style:font-weight-complex="normal"/>
    </style:style>
    <style:style style:name="P361" style:family="paragraph" style:parent-style-name="Standard">
      <style:paragraph-properties fo:text-align="center" style:justify-single-word="false"/>
      <style:text-properties fo:font-size="36pt" officeooo:paragraph-rsid="0074f2f0" style:font-size-asian="36pt" style:font-size-complex="36pt"/>
    </style:style>
    <style:style style:name="P362" style:family="paragraph" style:parent-style-name="Standard">
      <style:paragraph-properties fo:text-align="start" style:justify-single-word="false"/>
      <style:text-properties fo:font-size="8pt" officeooo:paragraph-rsid="0074f2f0" style:font-size-asian="8pt" style:font-size-complex="8pt"/>
    </style:style>
    <style:style style:name="P363" style:family="paragraph" style:parent-style-name="Standard">
      <style:paragraph-properties fo:text-align="start" style:justify-single-word="false"/>
      <style:text-properties fo:font-size="8pt" style:text-underline-style="none" fo:font-weight="normal" officeooo:paragraph-rsid="0074f2f0" style:font-size-asian="8pt" style:font-weight-asian="normal" style:font-size-complex="8pt" style:font-weight-complex="normal"/>
    </style:style>
    <style:style style:name="P364" style:family="paragraph" style:parent-style-name="Footnote">
      <style:text-properties fo:font-size="12pt" style:font-size-asian="12pt" style:font-size-complex="12pt"/>
    </style:style>
    <style:style style:name="P365" style:family="paragraph" style:parent-style-name="Footnote">
      <style:text-properties officeooo:rsid="000a9289"/>
    </style:style>
    <style:style style:name="P366" style:family="paragraph" style:parent-style-name="Footnote">
      <style:text-properties officeooo:rsid="0016c957" officeooo:paragraph-rsid="0016c957"/>
    </style:style>
    <style:style style:name="P367" style:family="paragraph" style:parent-style-name="Footnote">
      <style:text-properties officeooo:rsid="0019b822" officeooo:paragraph-rsid="0019b822"/>
    </style:style>
    <style:style style:name="P368" style:family="paragraph" style:parent-style-name="Footnote">
      <style:text-properties officeooo:rsid="00e0d4e6" officeooo:paragraph-rsid="00e0d4e6"/>
    </style:style>
    <style:style style:name="P369" style:family="paragraph" style:parent-style-name="Footnote">
      <style:text-properties officeooo:paragraph-rsid="01318662"/>
    </style:style>
    <style:style style:name="P370" style:family="paragraph" style:parent-style-name="Footnote">
      <style:text-properties officeooo:rsid="0023525a" officeooo:paragraph-rsid="0023525a"/>
    </style:style>
    <style:style style:name="P371" style:family="paragraph" style:parent-style-name="Footnote">
      <style:text-properties officeooo:rsid="00239b5a" officeooo:paragraph-rsid="00239b5a"/>
    </style:style>
    <style:style style:name="P372" style:family="paragraph" style:parent-style-name="Footnote">
      <style:text-properties officeooo:rsid="00252720" officeooo:paragraph-rsid="00252720"/>
    </style:style>
    <style:style style:name="P373" style:family="paragraph" style:parent-style-name="Footnote">
      <style:text-properties officeooo:rsid="0022db6e" officeooo:paragraph-rsid="0022db6e"/>
    </style:style>
    <style:style style:name="P374" style:family="paragraph" style:parent-style-name="Footnote">
      <style:text-properties officeooo:paragraph-rsid="00615ba1"/>
    </style:style>
    <style:style style:name="P375" style:family="paragraph" style:parent-style-name="Footnote">
      <style:text-properties officeooo:rsid="00f2825e" officeooo:paragraph-rsid="00f2825e"/>
    </style:style>
    <style:style style:name="P376" style:family="paragraph" style:parent-style-name="Heading_20_3">
      <style:text-properties style:text-underline-style="none"/>
    </style:style>
    <style:style style:name="T1" style:family="text">
      <style:text-properties fo:font-size="18pt" style:font-size-asian="18pt" style:font-size-complex="18pt"/>
    </style:style>
    <style:style style:name="T2" style:family="text">
      <style:text-properties fo:font-style="italic" style:font-style-asian="italic" style:font-style-complex="italic"/>
    </style:style>
    <style:style style:name="T3" style:family="text">
      <style:text-properties style:text-underline-style="none"/>
    </style:style>
    <style:style style:name="T4" style:family="text">
      <style:text-properties style:text-underline-style="none" officeooo:rsid="0129deff"/>
    </style:style>
    <style:style style:name="T5" style:family="text">
      <style:text-properties fo:font-size="12pt" style:font-size-asian="12pt" style:font-size-complex="12pt"/>
    </style:style>
    <style:style style:name="T6" style:family="text">
      <style:text-properties fo:font-size="12pt" fo:language="de" fo:country="DE" style:font-size-asian="12pt" style:font-size-complex="12pt"/>
    </style:style>
    <style:style style:name="T7" style:family="text">
      <style:text-properties style:font-name="Liberation Serif2"/>
    </style:style>
    <style:style style:name="T8" style:family="text">
      <style:text-properties style:font-name="Liberation Serif2" fo:language="en" fo:country="US" style:font-name-asian="Liberation Serif2" style:language-asian="en" style:country-asian="US" style:font-name-complex="Liberation Serif2" style:language-complex="en" style:country-complex="US"/>
    </style:style>
    <style:style style:name="T9" style:family="text">
      <style:text-properties style:font-name="Liberation Serif2" fo:language="en" fo:country="US" officeooo:rsid="0052c8b6" style:font-name-asian="Liberation Serif2" style:language-asian="en" style:country-asian="US" style:font-name-complex="Liberation Serif2" style:language-complex="en" style:country-complex="US"/>
    </style:style>
    <style:style style:name="T10" style:family="text">
      <style:text-properties style:font-name="Liberation Serif2" fo:language="en" fo:country="US" officeooo:rsid="00db5c5e" style:font-name-asian="Liberation Serif2" style:language-asian="en" style:country-asian="US" style:font-name-complex="Liberation Serif2" style:language-complex="en" style:country-complex="US"/>
    </style:style>
    <style:style style:name="T11" style:family="text">
      <style:text-properties style:font-name="Liberation Serif2" fo:language="en" fo:country="US" fo:font-weight="normal" style:font-name-asian="Liberation Serif2" style:language-asian="en" style:country-asian="US" style:font-weight-asian="normal" style:font-name-complex="Liberation Serif2" style:language-complex="en" style:country-complex="US" style:font-weight-complex="normal"/>
    </style:style>
    <style:style style:name="T12" style:family="text">
      <style:text-properties style:font-name="Liberation Serif2" fo:font-size="18pt" fo:language="en" fo:country="US" style:font-size-asian="18pt" style:font-size-complex="18pt"/>
    </style:style>
    <style:style style:name="T13" style:family="text">
      <style:text-properties style:font-name="Liberation Serif2" fo:font-size="18pt" fo:language="en" fo:country="US" style:text-underline-style="none" fo:font-weight="normal" style:font-size-asian="18pt" style:font-weight-asian="normal" style:font-size-complex="18pt" style:font-weight-complex="normal"/>
    </style:style>
    <style:style style:name="T14" style:family="text">
      <style:text-properties style:font-name="Liberation Serif2" fo:font-size="18pt" style:font-size-asian="18pt" style:font-size-complex="18pt"/>
    </style:style>
    <style:style style:name="T15" style:family="text">
      <style:text-properties style:font-name="Liberation Serif2" fo:font-size="10pt" fo:language="en" fo:country="US" style:font-name-asian="Liberation Serif2" style:font-size-asian="10pt" style:language-asian="en" style:country-asian="US" style:font-name-complex="Liberation Serif2" style:font-size-complex="10pt" style:language-complex="en" style:country-complex="US"/>
    </style:style>
    <style:style style:name="T16" style:family="text">
      <style:text-properties style:font-name="Liberation Serif2" fo:font-size="10pt" fo:language="de" fo:country="DE" style:font-size-asian="10pt" style:font-size-complex="10pt"/>
    </style:style>
    <style:style style:name="T17" style:family="text">
      <style:text-properties style:font-name="Liberation Serif2" officeooo:rsid="00059aed"/>
    </style:style>
    <style:style style:name="T18" style:family="text">
      <style:text-properties style:font-name="Liberation Serif2" officeooo:rsid="00122e4f"/>
    </style:style>
    <style:style style:name="T19" style:family="text">
      <style:text-properties style:font-name="Liberation Serif2" fo:font-weight="normal" officeooo:rsid="001cf56a" style:font-name-asian="Liberation Serif2" style:font-size-asian="15.75pt" style:language-asian="en" style:country-asian="US" style:font-weight-asian="normal" style:font-name-complex="Liberation Serif2" style:language-complex="en" style:country-complex="US" style:font-weight-complex="normal"/>
    </style:style>
    <style:style style:name="T20" style:family="text">
      <style:text-properties style:font-name="Liberation Serif2" officeooo:rsid="00714e4b"/>
    </style:style>
    <style:style style:name="T21" style:family="text">
      <style:text-properties style:font-name="Liberation Serif2" officeooo:rsid="00c365b2"/>
    </style:style>
    <style:style style:name="T22" style:family="text">
      <style:text-properties fo:language="en" fo:country="US"/>
    </style:style>
    <style:style style:name="T23" style:family="text">
      <style:text-properties fo:language="en" fo:country="US" style:font-name-asian="Liberation Serif2" style:language-asian="en" style:country-asian="US" style:font-name-complex="Liberation Serif2" style:language-complex="en" style:country-complex="US"/>
    </style:style>
    <style:style style:name="T24" style:family="text">
      <style:text-properties fo:language="en" fo:country="US" style:text-underline-style="none" fo:font-weight="normal" style:font-weight-asian="normal" style:font-weight-complex="normal"/>
    </style:style>
    <style:style style:name="T25" style:family="text">
      <style:text-properties fo:language="en" fo:country="US" fo:font-weight="normal" style:font-name-asian="Liberation Serif2" style:language-asian="en" style:country-asian="US" style:font-weight-asian="normal" style:font-name-complex="Liberation Serif2" style:language-complex="en" style:country-complex="US" style:font-weight-complex="normal"/>
    </style:style>
    <style:style style:name="T26" style:family="text">
      <style:text-properties fo:language="en" fo:country="US" style:language-asian="en" style:country-asian="US" style:language-complex="en" style:country-complex="US"/>
    </style:style>
    <style:style style:name="T27" style:family="text">
      <style:text-properties fo:font-weight="normal" style:font-weight-asian="normal" style:font-weight-complex="normal"/>
    </style:style>
    <style:style style:name="T28" style:family="text">
      <style:text-properties fo:font-weight="normal" officeooo:rsid="00e0d4e6" style:font-weight-asian="normal" style:font-weight-complex="normal"/>
    </style:style>
    <style:style style:name="T29" style:family="text">
      <style:text-properties fo:font-weight="normal" officeooo:rsid="00e51892" style:font-weight-asian="normal" style:font-weight-complex="normal"/>
    </style:style>
    <style:style style:name="T30" style:family="text">
      <style:text-properties fo:font-weight="normal" officeooo:rsid="00f529a1" style:font-weight-asian="normal" style:font-weight-complex="normal"/>
    </style:style>
    <style:style style:name="T31" style:family="text">
      <style:text-properties fo:font-weight="normal" officeooo:rsid="0093ef8d" style:font-weight-asian="normal" style:font-weight-complex="normal"/>
    </style:style>
    <style:style style:name="T32" style:family="text">
      <style:text-properties fo:font-weight="normal" officeooo:rsid="01427264" style:font-weight-asian="normal" style:font-weight-complex="normal"/>
    </style:style>
    <style:style style:name="T33" style:family="text">
      <style:text-properties fo:font-weight="normal" officeooo:rsid="01152d9d" style:font-weight-asian="normal" style:font-weight-complex="normal"/>
    </style:style>
    <style:style style:name="T34" style:family="text">
      <style:text-properties fo:font-weight="normal" officeooo:rsid="00b72139" style:font-weight-asian="normal" style:font-weight-complex="normal"/>
    </style:style>
    <style:style style:name="T35" style:family="text">
      <style:text-properties fo:font-weight="normal" officeooo:rsid="0090bc39" style:font-weight-asian="normal" style:font-weight-complex="normal"/>
    </style:style>
    <style:style style:name="T36" style:family="text">
      <style:text-properties fo:font-weight="normal" officeooo:rsid="009316fd" style:font-weight-asian="normal" style:font-weight-complex="normal"/>
    </style:style>
    <style:style style:name="T37" style:family="text">
      <style:text-properties fo:font-weight="normal" officeooo:rsid="012d77d6" style:font-weight-asian="normal" style:font-weight-complex="normal"/>
    </style:style>
    <style:style style:name="T38" style:family="text">
      <style:text-properties fo:font-size="10pt" style:font-size-asian="10pt" style:font-size-complex="10pt"/>
    </style:style>
    <style:style style:name="T39" style:family="text">
      <style:text-properties fo:font-size="10pt" officeooo:rsid="0149e00f" style:font-size-asian="10pt" style:font-size-complex="10pt"/>
    </style:style>
    <style:style style:name="T40" style:family="text">
      <style:text-properties fo:font-size="10pt" officeooo:rsid="0155d220" style:font-size-asian="10pt" style:font-size-complex="10pt"/>
    </style:style>
    <style:style style:name="T41" style:family="text">
      <style:text-properties fo:language="de" fo:country="DE"/>
    </style:style>
    <style:style style:name="T42" style:family="text">
      <style:text-properties style:font-size-asian="12pt"/>
    </style:style>
    <style:style style:name="T43" style:family="text">
      <style:text-properties style:font-size-asian="15.75pt"/>
    </style:style>
    <style:style style:name="T44" style:family="text">
      <style:text-properties fo:font-weight="bold"/>
    </style:style>
    <style:style style:name="T45" style:family="text">
      <style:text-properties style:font-size-asian="18pt"/>
    </style:style>
    <style:style style:name="T46" style:family="text">
      <style:text-properties officeooo:rsid="00149cdc"/>
    </style:style>
    <style:style style:name="T47" style:family="text">
      <style:text-properties officeooo:rsid="00059aed"/>
    </style:style>
    <style:style style:name="T48" style:family="text">
      <style:text-properties officeooo:rsid="00064553"/>
    </style:style>
    <style:style style:name="T49" style:family="text">
      <style:text-properties officeooo:rsid="0006fb41"/>
    </style:style>
    <style:style style:name="T50" style:family="text">
      <style:text-properties officeooo:rsid="00086821"/>
    </style:style>
    <style:style style:name="T51" style:family="text">
      <style:text-properties officeooo:rsid="0008ce5f"/>
    </style:style>
    <style:style style:name="T52" style:family="text">
      <style:text-properties officeooo:rsid="000a9289"/>
    </style:style>
    <style:style style:name="T53" style:family="text">
      <style:text-properties officeooo:rsid="000b5261"/>
    </style:style>
    <style:style style:name="T54" style:family="text">
      <style:text-properties officeooo:rsid="00180f6f"/>
    </style:style>
    <style:style style:name="T55" style:family="text">
      <style:text-properties officeooo:rsid="00122e4f"/>
    </style:style>
    <style:style style:name="T56" style:family="text">
      <style:text-properties style:font-name="Liberation Serif" fo:language="en" fo:country="US" officeooo:rsid="00025738"/>
    </style:style>
    <style:style style:name="T57" style:family="text">
      <style:text-properties style:font-name="Liberation Serif" fo:language="en" fo:country="US" officeooo:rsid="001b9989"/>
    </style:style>
    <style:style style:name="T58" style:family="text">
      <style:text-properties style:font-name="Liberation Serif" fo:language="en" fo:country="US" officeooo:rsid="00122e4f"/>
    </style:style>
    <style:style style:name="T59" style:family="text">
      <style:text-properties style:font-name="Liberation Serif" fo:language="en" fo:country="US" officeooo:rsid="00142710"/>
    </style:style>
    <style:style style:name="T60" style:family="text">
      <style:text-properties style:font-name="Liberation Serif" fo:language="en" fo:country="US" officeooo:rsid="000e3462"/>
    </style:style>
    <style:style style:name="T61" style:family="text">
      <style:text-properties style:font-name="Liberation Serif" fo:font-size="12pt" fo:font-weight="normal" officeooo:rsid="012d77d6" style:font-size-asian="12pt" style:font-weight-asian="normal" style:font-size-complex="12pt" style:font-weight-complex="normal"/>
    </style:style>
    <style:style style:name="T62" style:family="text">
      <style:text-properties style:font-name="Liberation Serif" fo:font-size="10pt" officeooo:rsid="0155d220" style:font-size-asian="10pt" style:font-size-complex="10pt"/>
    </style:style>
    <style:style style:name="T63" style:family="text">
      <style:text-properties style:font-name="Liberation Serif" fo:font-weight="normal" style:font-weight-asian="normal" style:font-weight-complex="normal"/>
    </style:style>
    <style:style style:name="T64" style:family="text">
      <style:text-properties style:font-name="Liberation Serif" fo:font-weight="normal" officeooo:rsid="003cc651" style:font-weight-asian="normal" style:font-weight-complex="normal"/>
    </style:style>
    <style:style style:name="T65" style:family="text">
      <style:text-properties style:font-name="Liberation Serif" fo:font-weight="normal" officeooo:rsid="00546761" style:font-weight-asian="normal" style:font-weight-complex="normal"/>
    </style:style>
    <style:style style:name="T66" style:family="text">
      <style:text-properties style:font-name="Liberation Serif" fo:font-weight="normal" officeooo:rsid="012d77d6" style:font-weight-asian="normal" style:font-weight-complex="normal"/>
    </style:style>
    <style:style style:name="T67" style:family="text">
      <style:text-properties officeooo:rsid="0016433f"/>
    </style:style>
    <style:style style:name="T68" style:family="text">
      <style:text-properties officeooo:rsid="000e3462"/>
    </style:style>
    <style:style style:name="T69" style:family="text">
      <style:text-properties officeooo:rsid="000d2947"/>
    </style:style>
    <style:style style:name="T70" style:family="text">
      <style:text-properties officeooo:rsid="000f1a54"/>
    </style:style>
    <style:style style:name="T71" style:family="text">
      <style:text-properties officeooo:rsid="001b9989"/>
    </style:style>
    <style:style style:name="T72" style:family="text">
      <style:text-properties officeooo:rsid="001cf56a"/>
    </style:style>
    <style:style style:name="T73" style:family="text">
      <style:text-properties officeooo:rsid="0012d54b"/>
    </style:style>
    <style:style style:name="T74" style:family="text">
      <style:text-properties officeooo:rsid="00132e29"/>
    </style:style>
    <style:style style:name="T75" style:family="text">
      <style:text-properties officeooo:rsid="00140790"/>
    </style:style>
    <style:style style:name="T76" style:family="text">
      <style:text-properties officeooo:rsid="00149caa"/>
    </style:style>
    <style:style style:name="T77" style:family="text">
      <style:text-properties officeooo:rsid="0018a0bd"/>
    </style:style>
    <style:style style:name="T78" style:family="text">
      <style:text-properties officeooo:rsid="00195335"/>
    </style:style>
    <style:style style:name="T79" style:family="text">
      <style:text-properties officeooo:rsid="001a461e"/>
    </style:style>
    <style:style style:name="T80" style:family="text">
      <style:text-properties officeooo:rsid="001aedd8"/>
    </style:style>
    <style:style style:name="T81" style:family="text">
      <style:text-properties officeooo:rsid="001ce132"/>
    </style:style>
    <style:style style:name="T82" style:family="text">
      <style:text-properties officeooo:rsid="001dc226"/>
    </style:style>
    <style:style style:name="T83" style:family="text">
      <style:text-properties officeooo:rsid="001e4f0d"/>
    </style:style>
    <style:style style:name="T84" style:family="text">
      <style:text-properties officeooo:rsid="001e77c7"/>
    </style:style>
    <style:style style:name="T85" style:family="text">
      <style:text-properties officeooo:rsid="002320c9"/>
    </style:style>
    <style:style style:name="T86" style:family="text">
      <style:text-properties officeooo:rsid="0024251a"/>
    </style:style>
    <style:style style:name="T87" style:family="text">
      <style:text-properties officeooo:rsid="002b66d3"/>
    </style:style>
    <style:style style:name="T88" style:family="text">
      <style:text-properties officeooo:rsid="002c31d2"/>
    </style:style>
    <style:style style:name="T89" style:family="text">
      <style:text-properties officeooo:rsid="0031e453"/>
    </style:style>
    <style:style style:name="T90" style:family="text">
      <style:text-properties officeooo:rsid="0033bbba"/>
    </style:style>
    <style:style style:name="T91" style:family="text">
      <style:text-properties officeooo:rsid="00340211"/>
    </style:style>
    <style:style style:name="T92" style:family="text">
      <style:text-properties officeooo:rsid="003469d7"/>
    </style:style>
    <style:style style:name="T93" style:family="text">
      <style:text-properties officeooo:rsid="003980b7"/>
    </style:style>
    <style:style style:name="T94" style:family="text">
      <style:text-properties officeooo:rsid="003a334a"/>
    </style:style>
    <style:style style:name="T95" style:family="text">
      <style:text-properties officeooo:rsid="003ef79c"/>
    </style:style>
    <style:style style:name="T96" style:family="text">
      <style:text-properties officeooo:rsid="00436b71"/>
    </style:style>
    <style:style style:name="T97" style:family="text">
      <style:text-properties officeooo:rsid="00462eb5"/>
    </style:style>
    <style:style style:name="T98" style:family="text">
      <style:text-properties officeooo:rsid="0049b94f"/>
    </style:style>
    <style:style style:name="T99" style:family="text">
      <style:text-properties officeooo:rsid="005e54c4"/>
    </style:style>
    <style:style style:name="T100" style:family="text">
      <style:text-properties officeooo:rsid="005fffba"/>
    </style:style>
    <style:style style:name="T101" style:family="text">
      <style:text-properties officeooo:rsid="00631f30"/>
    </style:style>
    <style:style style:name="T102" style:family="text">
      <style:text-properties officeooo:rsid="0066a5ac"/>
    </style:style>
    <style:style style:name="T103" style:family="text">
      <style:text-properties officeooo:rsid="00686478"/>
    </style:style>
    <style:style style:name="T104" style:family="text">
      <style:text-properties officeooo:rsid="006a305b"/>
    </style:style>
    <style:style style:name="T105" style:family="text">
      <style:text-properties officeooo:rsid="006ef03d"/>
    </style:style>
    <style:style style:name="T106" style:family="text">
      <style:text-properties officeooo:rsid="006fdcac"/>
    </style:style>
    <style:style style:name="T107" style:family="text">
      <style:text-properties officeooo:rsid="00732800"/>
    </style:style>
    <style:style style:name="T108" style:family="text">
      <style:text-properties officeooo:rsid="007433d0"/>
    </style:style>
    <style:style style:name="T109" style:family="text">
      <style:text-properties officeooo:rsid="0076225c"/>
    </style:style>
    <style:style style:name="T110" style:family="text">
      <style:text-properties officeooo:rsid="0077dbb6"/>
    </style:style>
    <style:style style:name="T111" style:family="text">
      <style:text-properties officeooo:rsid="0078423e"/>
    </style:style>
    <style:style style:name="T112" style:family="text">
      <style:text-properties officeooo:rsid="0079ea74"/>
    </style:style>
    <style:style style:name="T113" style:family="text">
      <style:text-properties officeooo:rsid="007e3429"/>
    </style:style>
    <style:style style:name="T114" style:family="text">
      <style:text-properties officeooo:rsid="00800d76"/>
    </style:style>
    <style:style style:name="T115" style:family="text">
      <style:text-properties officeooo:rsid="0082ca6f"/>
    </style:style>
    <style:style style:name="T116" style:family="text">
      <style:text-properties officeooo:rsid="012d77d6"/>
    </style:style>
    <style:style style:name="T117" style:family="text">
      <style:text-properties officeooo:rsid="008f4f7e"/>
    </style:style>
    <style:style style:name="T118" style:family="text">
      <style:text-properties officeooo:rsid="0090bc39"/>
    </style:style>
    <style:style style:name="T119" style:family="text">
      <style:text-properties officeooo:rsid="0091b6b0"/>
    </style:style>
    <style:style style:name="T120" style:family="text">
      <style:text-properties officeooo:rsid="009316fd"/>
    </style:style>
    <style:style style:name="T121" style:family="text">
      <style:text-properties officeooo:rsid="0093ef8d"/>
    </style:style>
    <style:style style:name="T122" style:family="text">
      <style:text-properties officeooo:rsid="0094e5e8"/>
    </style:style>
    <style:style style:name="T123" style:family="text">
      <style:text-properties officeooo:rsid="009ad65e"/>
    </style:style>
    <style:style style:name="T124" style:family="text">
      <style:text-properties officeooo:rsid="009bcb54"/>
    </style:style>
    <style:style style:name="T125" style:family="text">
      <style:text-properties officeooo:rsid="009dc558"/>
    </style:style>
    <style:style style:name="T126" style:family="text">
      <style:text-properties officeooo:rsid="009fa182"/>
    </style:style>
    <style:style style:name="T127" style:family="text">
      <style:text-properties officeooo:rsid="00a2dddc"/>
    </style:style>
    <style:style style:name="T128" style:family="text">
      <style:text-properties officeooo:rsid="00a7a89b"/>
    </style:style>
    <style:style style:name="T129" style:family="text">
      <style:text-properties officeooo:rsid="00aad893"/>
    </style:style>
    <style:style style:name="T130" style:family="text">
      <style:text-properties officeooo:rsid="00af3d1e"/>
    </style:style>
    <style:style style:name="T131" style:family="text">
      <style:text-properties officeooo:rsid="00b72139"/>
    </style:style>
    <style:style style:name="T132" style:family="text">
      <style:text-properties officeooo:rsid="00b8bad6"/>
    </style:style>
    <style:style style:name="T133" style:family="text">
      <style:text-properties officeooo:rsid="00b9a7cc"/>
    </style:style>
    <style:style style:name="T134" style:family="text">
      <style:text-properties officeooo:rsid="00bee8e9"/>
    </style:style>
    <style:style style:name="T135" style:family="text">
      <style:text-properties officeooo:rsid="00c0547d"/>
    </style:style>
    <style:style style:name="T136" style:family="text">
      <style:text-properties officeooo:rsid="00c9719c"/>
    </style:style>
    <style:style style:name="T137" style:family="text">
      <style:text-properties officeooo:rsid="00cf40a1"/>
    </style:style>
    <style:style style:name="T138" style:family="text">
      <style:text-properties officeooo:rsid="00dbebd4"/>
    </style:style>
    <style:style style:name="T139" style:family="text">
      <style:text-properties officeooo:rsid="00dd2637"/>
    </style:style>
    <style:style style:name="T140" style:family="text">
      <style:text-properties officeooo:rsid="00dddea2"/>
    </style:style>
    <style:style style:name="T141" style:family="text">
      <style:text-properties officeooo:rsid="00e0d4e6"/>
    </style:style>
    <style:style style:name="T142" style:family="text">
      <style:text-properties officeooo:rsid="00e2a4c5"/>
    </style:style>
    <style:style style:name="T143" style:family="text">
      <style:text-properties officeooo:rsid="00e33895"/>
    </style:style>
    <style:style style:name="T144" style:family="text">
      <style:text-properties officeooo:rsid="00e4762b"/>
    </style:style>
    <style:style style:name="T145" style:family="text">
      <style:text-properties officeooo:rsid="00e688c7"/>
    </style:style>
    <style:style style:name="T146" style:family="text">
      <style:text-properties officeooo:rsid="00f00beb"/>
    </style:style>
    <style:style style:name="T147" style:family="text">
      <style:text-properties officeooo:rsid="00a04007"/>
    </style:style>
    <style:style style:name="T148" style:family="text">
      <style:text-properties officeooo:rsid="00f438f7"/>
    </style:style>
    <style:style style:name="T149" style:family="text">
      <style:text-properties officeooo:rsid="00fa95a6"/>
    </style:style>
    <style:style style:name="T150" style:family="text">
      <style:text-properties officeooo:rsid="00faea53"/>
    </style:style>
    <style:style style:name="T151" style:family="text">
      <style:text-properties officeooo:rsid="00fdcdb3"/>
    </style:style>
    <style:style style:name="T152" style:family="text">
      <style:text-properties officeooo:rsid="01021cad"/>
    </style:style>
    <style:style style:name="T153" style:family="text">
      <style:text-properties officeooo:rsid="010429e1"/>
    </style:style>
    <style:style style:name="T154" style:family="text">
      <style:text-properties officeooo:rsid="0104b799"/>
    </style:style>
    <style:style style:name="T155" style:family="text">
      <style:text-properties officeooo:rsid="0106754e"/>
    </style:style>
    <style:style style:name="T156" style:family="text">
      <style:text-properties officeooo:rsid="01067599"/>
    </style:style>
    <style:style style:name="T157" style:family="text">
      <style:text-properties officeooo:rsid="010ce931"/>
    </style:style>
    <style:style style:name="T158" style:family="text">
      <style:text-properties officeooo:rsid="010fdb8e"/>
    </style:style>
    <style:style style:name="T159" style:family="text">
      <style:text-properties officeooo:rsid="0110f789"/>
    </style:style>
    <style:style style:name="T160" style:family="text">
      <style:text-properties officeooo:rsid="0113c1b2"/>
    </style:style>
    <style:style style:name="T161" style:family="text">
      <style:text-properties officeooo:rsid="01152d9d"/>
    </style:style>
    <style:style style:name="T162" style:family="text">
      <style:text-properties officeooo:rsid="0117a433"/>
    </style:style>
    <style:style style:name="T163" style:family="text">
      <style:text-properties officeooo:rsid="01196894"/>
    </style:style>
    <style:style style:name="T164" style:family="text">
      <style:text-properties officeooo:rsid="011b08b2"/>
    </style:style>
    <style:style style:name="T165" style:family="text">
      <style:text-properties officeooo:rsid="011cfe4f"/>
    </style:style>
    <style:style style:name="T166" style:family="text">
      <style:text-properties officeooo:rsid="011e8447"/>
    </style:style>
    <style:style style:name="T167" style:family="text">
      <style:text-properties officeooo:rsid="0127239b"/>
    </style:style>
    <style:style style:name="T168" style:family="text">
      <style:text-properties officeooo:rsid="0128c20d"/>
    </style:style>
    <style:style style:name="T169" style:family="text">
      <style:text-properties officeooo:rsid="0129deff"/>
    </style:style>
    <style:style style:name="T170" style:family="text">
      <style:text-properties officeooo:rsid="012a480a"/>
    </style:style>
    <style:style style:name="T171" style:family="text">
      <style:text-properties officeooo:rsid="012c1462"/>
    </style:style>
    <style:style style:name="T172" style:family="text">
      <style:text-properties officeooo:rsid="012d2003"/>
    </style:style>
    <style:style style:name="T173" style:family="text">
      <style:text-properties officeooo:rsid="012d7109"/>
    </style:style>
    <style:style style:name="T174" style:family="text">
      <style:text-properties officeooo:rsid="012ff0ad"/>
    </style:style>
    <style:style style:name="T175" style:family="text">
      <style:text-properties officeooo:rsid="01318662"/>
    </style:style>
    <style:style style:name="T176" style:family="text">
      <style:text-properties officeooo:rsid="0131e8ec"/>
    </style:style>
    <style:style style:name="T177" style:family="text">
      <style:text-properties officeooo:rsid="0135deb4"/>
    </style:style>
    <style:style style:name="T178" style:family="text">
      <style:text-properties officeooo:rsid="013924b8"/>
    </style:style>
    <style:style style:name="T179" style:family="text">
      <style:text-properties officeooo:rsid="013a9139"/>
    </style:style>
    <style:style style:name="T180" style:family="text">
      <style:text-properties officeooo:rsid="013c0af8"/>
    </style:style>
    <style:style style:name="T181" style:family="text">
      <style:text-properties officeooo:rsid="013e6d84"/>
    </style:style>
    <style:style style:name="T182" style:family="text">
      <style:text-properties officeooo:rsid="013fd03a"/>
    </style:style>
    <style:style style:name="T183" style:family="text">
      <style:text-properties officeooo:rsid="01402a4e"/>
    </style:style>
    <style:style style:name="T184" style:family="text">
      <style:text-properties officeooo:rsid="014207bc"/>
    </style:style>
    <style:style style:name="T185" style:family="text">
      <style:text-properties officeooo:rsid="01427264"/>
    </style:style>
    <style:style style:name="T186" style:family="text">
      <style:text-properties officeooo:rsid="0143c5a2"/>
    </style:style>
    <style:style style:name="T187" style:family="text">
      <style:text-properties officeooo:rsid="014451fe"/>
    </style:style>
    <style:style style:name="T188" style:family="text">
      <style:text-properties officeooo:rsid="00d1d1ec"/>
    </style:style>
    <style:style style:name="T189" style:family="text">
      <style:text-properties officeooo:rsid="01458bf5"/>
    </style:style>
    <style:style style:name="T190" style:family="text">
      <style:text-properties officeooo:rsid="0147bc1d"/>
    </style:style>
    <style:style style:name="T191" style:family="text">
      <style:text-properties officeooo:rsid="0149e00f"/>
    </style:style>
    <style:style style:name="T192" style:family="text">
      <style:text-properties officeooo:rsid="014e3c17"/>
    </style:style>
    <style:style style:name="T193" style:family="text">
      <style:text-properties officeooo:rsid="0151a4d8"/>
    </style:style>
    <style:style style:name="T194" style:family="text">
      <style:text-properties officeooo:rsid="0157a9ad"/>
    </style:style>
    <style:style style:name="T195" style:family="text">
      <style:text-properties officeooo:rsid="00220dc7"/>
    </style:style>
    <style:style style:name="T196" style:family="text">
      <style:text-properties officeooo:rsid="002230da"/>
    </style:style>
    <style:style style:name="T197" style:family="text">
      <style:text-properties officeooo:rsid="002fb470"/>
    </style:style>
    <style:style style:name="T198" style:family="text">
      <style:text-properties officeooo:rsid="0033bc1a"/>
    </style:style>
    <style:style style:name="T199" style:family="text">
      <style:text-properties officeooo:rsid="00357e7c"/>
    </style:style>
    <style:style style:name="T200" style:family="text">
      <style:text-properties officeooo:rsid="0036e113"/>
    </style:style>
    <style:style style:name="T201" style:family="text">
      <style:text-properties officeooo:rsid="003850d4"/>
    </style:style>
    <style:style style:name="T202" style:family="text">
      <style:text-properties officeooo:rsid="003c0502"/>
    </style:style>
    <style:style style:name="T203" style:family="text">
      <style:text-properties officeooo:rsid="003cc651"/>
    </style:style>
    <style:style style:name="T204" style:family="text">
      <style:text-properties officeooo:rsid="003f07b6"/>
    </style:style>
    <style:style style:name="T205" style:family="text">
      <style:text-properties officeooo:rsid="0012f7b9"/>
    </style:style>
    <style:style style:name="T206" style:family="text">
      <style:text-properties officeooo:rsid="00142b53"/>
    </style:style>
    <style:style style:name="T207" style:family="text">
      <style:text-properties officeooo:rsid="00431325"/>
    </style:style>
    <style:style style:name="T208" style:family="text">
      <style:text-properties officeooo:rsid="00448f97"/>
    </style:style>
    <style:style style:name="T209" style:family="text">
      <style:text-properties officeooo:rsid="00469978"/>
    </style:style>
    <style:style style:name="T210" style:family="text">
      <style:text-properties officeooo:rsid="00486b3c"/>
    </style:style>
    <style:style style:name="T211" style:family="text">
      <style:text-properties officeooo:rsid="00499ae2"/>
    </style:style>
    <style:style style:name="T212" style:family="text">
      <style:text-properties officeooo:rsid="004e3a5a"/>
    </style:style>
    <style:style style:name="T213" style:family="text">
      <style:text-properties officeooo:rsid="00546761"/>
    </style:style>
    <style:style style:name="T214" style:family="text">
      <style:text-properties officeooo:rsid="0055fde4"/>
    </style:style>
    <style:style style:name="T215" style:family="text">
      <style:text-properties officeooo:rsid="005ba195"/>
    </style:style>
    <style:style style:name="T216" style:family="text">
      <style:text-properties officeooo:rsid="005c535f"/>
    </style:style>
    <style:style style:name="T217" style:family="text">
      <style:text-properties officeooo:rsid="00615ba1"/>
    </style:style>
    <style:style style:name="T218" style:family="text">
      <style:text-properties officeooo:rsid="00637871"/>
    </style:style>
    <style:style style:name="T219" style:family="text">
      <style:text-properties officeooo:rsid="00693a57"/>
    </style:style>
    <style:style style:name="T220" style:family="text">
      <style:text-properties officeooo:rsid="0069e41c"/>
    </style:style>
    <style:style style:name="T221" style:family="text">
      <style:text-properties officeooo:rsid="006a01c1"/>
    </style:style>
    <style:style style:name="T222" style:family="text">
      <style:text-properties officeooo:rsid="006ca3bc"/>
    </style:style>
    <style:style style:name="T223" style:family="text">
      <style:text-properties officeooo:rsid="006cdda7"/>
    </style:style>
    <style:style style:name="T224" style:family="text">
      <style:text-properties officeooo:rsid="006cee63"/>
    </style:style>
    <style:style style:name="T225" style:family="text">
      <style:text-properties officeooo:rsid="006de8b6"/>
    </style:style>
    <style:style style:name="T226" style:family="text">
      <style:text-properties officeooo:rsid="006e82c0"/>
    </style:style>
    <style:style style:name="T227" style:family="text">
      <style:text-properties officeooo:rsid="00708e17"/>
    </style:style>
    <style:style style:name="T228" style:family="text">
      <style:text-properties officeooo:rsid="0072cbaa"/>
    </style:style>
    <style:style style:name="T229" style:family="text">
      <style:text-properties fo:font-size="8pt" style:text-underline-style="none" fo:font-weight="normal" style:font-size-asian="8pt" style:font-weight-asian="normal" style:font-size-complex="8pt" style:font-weight-complex="normal"/>
    </style:style>
    <style:style style:name="T230" style:family="text">
      <style:text-properties officeooo:rsid="00767770"/>
    </style:style>
    <style:style style:name="T231" style:family="text">
      <style:text-properties officeooo:rsid="007b1e7e"/>
    </style:style>
    <style:style style:name="T232" style:family="text">
      <style:text-properties officeooo:rsid="007b8536"/>
    </style:style>
    <style:style style:name="T233" style:family="text">
      <style:text-properties officeooo:rsid="007f0f2f"/>
    </style:style>
    <style:style style:name="T234" style:family="text">
      <style:text-properties officeooo:rsid="00809ae6"/>
    </style:style>
    <style:style style:name="T235" style:family="text">
      <style:text-properties officeooo:rsid="00810412"/>
    </style:style>
    <style:style style:name="T236" style:family="text">
      <style:text-properties officeooo:rsid="0081baf1"/>
    </style:style>
    <style:style style:name="T237" style:family="text">
      <style:text-properties officeooo:rsid="008800e6"/>
    </style:style>
    <style:style style:name="T238" style:family="text">
      <style:text-properties officeooo:rsid="008dda4d"/>
    </style:style>
    <style:style style:name="T239" style:family="text">
      <style:text-properties officeooo:rsid="008fc128"/>
    </style:style>
    <style:style style:name="T240" style:family="text">
      <style:text-properties officeooo:rsid="009232a8"/>
    </style:style>
    <style:style style:name="T241" style:family="text">
      <style:text-properties officeooo:rsid="0094de32"/>
    </style:style>
    <style:style style:name="T242" style:family="text">
      <style:text-properties officeooo:rsid="00987e97"/>
    </style:style>
    <style:style style:name="T243" style:family="text">
      <style:text-properties officeooo:rsid="009a3504"/>
    </style:style>
    <style:style style:name="T244" style:family="text">
      <style:text-properties officeooo:rsid="009afcb7"/>
    </style:style>
    <style:style style:name="T245" style:family="text">
      <style:text-properties officeooo:rsid="009b54e2"/>
    </style:style>
    <style:style style:name="T246" style:family="text">
      <style:text-properties officeooo:rsid="009b9d6c"/>
    </style:style>
    <style:style style:name="T247" style:family="text">
      <style:text-properties officeooo:rsid="009bc3dc"/>
    </style:style>
    <style:style style:name="T248" style:family="text">
      <style:text-properties officeooo:rsid="00a1c1a2"/>
    </style:style>
    <style:style style:name="T249" style:family="text">
      <style:text-properties officeooo:rsid="00a1e8cb"/>
    </style:style>
    <style:style style:name="T250" style:family="text">
      <style:text-properties officeooo:rsid="00a35d16"/>
    </style:style>
    <style:style style:name="T251" style:family="text">
      <style:text-properties officeooo:rsid="00a556c9"/>
    </style:style>
    <style:style style:name="T252" style:family="text">
      <style:text-properties officeooo:rsid="00a60ad9"/>
    </style:style>
    <style:style style:name="T253" style:family="text">
      <style:text-properties officeooo:rsid="00a97b44"/>
    </style:style>
    <style:style style:name="T254" style:family="text">
      <style:text-properties officeooo:rsid="00ab632d"/>
    </style:style>
    <style:style style:name="T255" style:family="text">
      <style:text-properties officeooo:rsid="00ac6bd0"/>
    </style:style>
    <style:style style:name="T256" style:family="text">
      <style:text-properties officeooo:rsid="00ae50c7"/>
    </style:style>
    <style:style style:name="T257" style:family="text">
      <style:text-properties officeooo:rsid="00b0344b"/>
    </style:style>
    <style:style style:name="T258" style:family="text">
      <style:text-properties officeooo:rsid="00b37ec5"/>
    </style:style>
    <style:style style:name="T259" style:family="text">
      <style:text-properties officeooo:rsid="00b48b2a"/>
    </style:style>
    <style:style style:name="T260" style:family="text">
      <style:text-properties officeooo:rsid="00b63f2a"/>
    </style:style>
    <style:style style:name="T261" style:family="text">
      <style:text-properties officeooo:rsid="00ba1b8b"/>
    </style:style>
    <style:style style:name="T262" style:family="text">
      <style:text-properties officeooo:rsid="00bc6ece"/>
    </style:style>
    <style:style style:name="T263" style:family="text">
      <style:text-properties officeooo:rsid="00bd852a"/>
    </style:style>
    <style:style style:name="T264" style:family="text">
      <style:text-properties officeooo:rsid="00bb78cd"/>
    </style:style>
    <style:style style:name="T265" style:family="text">
      <style:text-properties officeooo:rsid="00be2fd2"/>
    </style:style>
    <style:style style:name="T266" style:family="text">
      <style:text-properties officeooo:rsid="00c176f0"/>
    </style:style>
    <style:style style:name="T267" style:family="text">
      <style:text-properties officeooo:rsid="00c2ceef"/>
    </style:style>
    <style:style style:name="T268" style:family="text">
      <style:text-properties officeooo:rsid="00c417ed"/>
    </style:style>
    <style:style style:name="T269" style:family="text">
      <style:text-properties officeooo:rsid="00c54bd6"/>
    </style:style>
    <style:style style:name="T270" style:family="text">
      <style:text-properties officeooo:rsid="00cace4d"/>
    </style:style>
    <style:style style:name="T271" style:family="text">
      <style:text-properties officeooo:rsid="00cc71bd"/>
    </style:style>
    <style:style style:name="T272" style:family="text">
      <style:text-properties officeooo:rsid="00cfde9c"/>
    </style:style>
    <style:style style:name="T273" style:family="text">
      <style:text-properties officeooo:rsid="00d553ca"/>
    </style:style>
    <style:style style:name="T274" style:family="text">
      <style:text-properties officeooo:rsid="00d7d58c"/>
    </style:style>
    <style:style style:name="T275" style:family="text">
      <style:text-properties officeooo:rsid="00d9bc76"/>
    </style:style>
    <style:style style:name="T276" style:family="text">
      <style:text-properties officeooo:rsid="00da0a12"/>
    </style:style>
    <style:style style:name="T277" style:family="text">
      <style:text-properties officeooo:rsid="00db5c5e"/>
    </style:style>
    <style:style style:name="T278" style:family="text">
      <style:text-properties officeooo:rsid="00db85e1"/>
    </style:style>
    <style:style style:name="T279" style:family="text">
      <style:text-properties officeooo:rsid="00de957a"/>
    </style:style>
    <style:style style:name="T280" style:family="text">
      <style:text-properties officeooo:rsid="00df5a15"/>
    </style:style>
    <style:style style:name="T281" style:family="text">
      <style:text-properties officeooo:rsid="00e23c7c"/>
    </style:style>
    <style:style style:name="T282" style:family="text">
      <style:text-properties officeooo:rsid="00e333eb"/>
    </style:style>
    <style:style style:name="T283" style:family="text">
      <style:text-properties officeooo:rsid="00e5da5b"/>
    </style:style>
    <style:style style:name="T284" style:family="text">
      <style:text-properties officeooo:rsid="00e7c576"/>
    </style:style>
    <style:style style:name="T285" style:family="text">
      <style:text-properties officeooo:rsid="00dddb23"/>
    </style:style>
    <style:style style:name="T286" style:family="text">
      <style:text-properties officeooo:rsid="00eb10b7"/>
    </style:style>
    <style:style style:name="T287" style:family="text">
      <style:text-properties officeooo:rsid="00ecb644"/>
    </style:style>
    <style:style style:name="T288" style:family="text">
      <style:text-properties officeooo:rsid="00ef7d64"/>
    </style:style>
    <style:style style:name="T289" style:family="text">
      <style:text-properties officeooo:rsid="00f070d0"/>
    </style:style>
    <style:style style:name="T290" style:family="text">
      <style:text-properties officeooo:rsid="00f101e0"/>
    </style:style>
    <style:style style:name="T291" style:family="text">
      <style:text-properties officeooo:rsid="00f3f52b"/>
    </style:style>
    <style:style style:name="T292" style:family="text">
      <style:text-properties officeooo:rsid="00f4de93"/>
    </style:style>
    <style:style style:name="T293" style:family="text">
      <style:text-properties fo:font-variant="normal" fo:text-transform="none" fo:color="#2d3335" loext:opacity="100%" fo:letter-spacing="normal" fo:font-style="normal" fo:font-weight="normal"/>
    </style:style>
    <style:style style:name="T294" style:family="text">
      <style:text-properties fo:font-variant="normal" fo:text-transform="none" fo:color="#2d3335" loext:opacity="100%" fo:letter-spacing="normal" fo:font-style="normal" fo:font-weight="normal" officeooo:rsid="00f527cf"/>
    </style:style>
    <style:style style:name="T295" style:family="text">
      <style:text-properties officeooo:rsid="00f6a68d"/>
    </style:style>
    <style:style style:name="T296" style:family="text">
      <style:text-properties officeooo:rsid="00f8bdfb"/>
    </style:style>
    <style:style style:name="T297" style:family="text">
      <style:text-properties officeooo:rsid="00f97236"/>
    </style:style>
    <style:style style:name="T298" style:family="text">
      <style:text-properties officeooo:rsid="00f9b095"/>
    </style:style>
    <style:style style:name="T299" style:family="text">
      <style:text-properties officeooo:rsid="00fa74c9"/>
    </style:style>
    <style:style style:name="T300" style:family="text">
      <style:text-properties officeooo:rsid="00fbda9f"/>
    </style:style>
    <style:style style:name="T301" style:family="text">
      <style:text-properties officeooo:rsid="01007b3a"/>
    </style:style>
    <style:style style:name="T302" style:family="text">
      <style:text-properties officeooo:rsid="01037800"/>
    </style:style>
    <style:style style:name="T303" style:family="text">
      <style:text-properties officeooo:rsid="0106e211"/>
    </style:style>
    <style:style style:name="T304" style:family="text">
      <style:text-properties officeooo:rsid="0128ce71"/>
    </style:style>
    <style:style style:name="T305" style:family="text">
      <style:text-properties style:font-name-asian="Liberation Serif2" style:language-asian="en" style:country-asian="US" style:font-name-complex="Liberation Serif2" style:language-complex="en" style:country-complex="US"/>
    </style:style>
    <style:style style:name="T306" style:family="text">
      <style:text-properties officeooo:rsid="00210b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0">Gedichte</text:p>
      <text:p text:style-name="P361"/>
      <text:p text:style-name="P361">I</text:p>
      <text:p text:style-name="P361"/>
      <text:p text:style-name="P338"/>
      <text:p text:style-name="P338"/>
      <text:p text:style-name="P321">Zu weiterer Bearbeitung</text:p>
      <text:p text:style-name="P321"/>
      <text:p text:style-name="P321">Bisher unver<text:span text:style-name="T27">öffentlicht</text:span> </text:p>
      <text:p text:style-name="P321"/>
      <text:p text:style-name="P338"/>
      <text:p text:style-name="P338"/>
      <text:p text:style-name="P338"/>
      <text:p text:style-name="P335">Ernst Jochen Meyer</text:p>
      <text:p text:style-name="P335"/>
      <text:p text:style-name="P335"/>
      <text:p text:style-name="P335"/>
      <text:p text:style-name="P335"/>
      <text:p text:style-name="P335"/>
      <text:p text:style-name="P335"/>
      <text:p text:style-name="P335"/>
      <text:p text:style-name="P335"/>
      <text:p text:style-name="P335"><text:soft-page-break/></text:p>
      <text:p text:style-name="P335"/>
      <text:p text:style-name="P335"/>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62">Impressum</text:p>
      <text:p text:style-name="P362">Copyright: c <text:s/>20<text:span text:style-name="T303">20</text:span> Ernst Jochen Meyer</text:p>
      <text:p text:style-name="P336"><text:a xlink:type="simple" xlink:href="mailto:ernstmeyer@earthlink.net" text:style-name="Internet_20_link" text:visited-style-name="Visited_20_Internet_20_Link"><text:span text:style-name="T229">ernstmeyer@earthlink.net</text:span></text:a></text:p>
      <text:p text:style-name="P363">http://<text:span text:style-name="T303">ernstjmeyer.ddns.net</text:span></text:p>
      <text:p text:style-name="P300"><text:soft-page-break/><text:span text:style-name="T216"><text:s text:c="27"/>Der Grabstein</text:span><text:span text:style-name="T216"><text:note text:id="ftn1" text:note-class="footnote"><text:note-citation>1</text:note-citation><text:note-body><text:p text:style-name="P374"><text:span text:style-name="T217">3. M</text:span><text:span text:style-name="T61">ä</text:span><text:span text:style-name="T217">rz 1987</text:span></text:p></text:note-body></text:note></text:span></text:p>
      <text:p text:style-name="P301"/>
      <text:p text:style-name="P300"><text:span text:style-name="T216">Am Morgen breitet der Berg seinen Schatten </text:span><text:span text:style-name="T63">ü</text:span><text:span text:style-name="T216">ber das Tal</text:span></text:p>
      <text:p text:style-name="P301"><text:s text:c="2"/>Und den verbotenen Ort, wo wir uns von dir trennten.</text:p>
      <text:p text:style-name="P300"><text:span text:style-name="T216"><text:s text:c="4"/>Die einzig uns </text:span><text:span text:style-name="T63">ü</text:span><text:span text:style-name="T216">brig blieb,</text:span></text:p>
      <text:p text:style-name="P301"><text:s text:c="6"/>Die Asche, da liegt sie begraben.</text:p>
      <text:p text:style-name="P301"/>
      <text:p text:style-name="P301">Dein Leben, du hattest bestimmt, soll der einzige Grabstein dir sein,</text:p>
      <text:p text:style-name="P300"><text:span text:style-name="T216"><text:s text:c="2"/>Gr</text:span><text:span text:style-name="T63">ö</text:span><text:span text:style-name="T66">ß</text:span><text:span text:style-name="T216">eres wolltest du nicht, nichts minderes konnte dir ziemen.</text:span></text:p>
      <text:p text:style-name="P300"><text:span text:style-name="T216"><text:s text:c="4"/>Weil uralte Fr</text:span><text:span text:style-name="T63">ö</text:span><text:span text:style-name="T216">mmigkeit dich mahnte,</text:span></text:p>
      <text:p text:style-name="P300"><text:span text:style-name="T216"><text:s text:c="6"/>Dass nur einem das Denkmal geb</text:span><text:span text:style-name="T63">ü</text:span><text:span text:style-name="T216">hrt,</text:span></text:p>
      <text:p text:style-name="P301"/>
      <text:p text:style-name="P301">Hast du uns, deinen Kindern, verboten dir einen Grabstein zu setzen.</text:p>
      <text:p text:style-name="P301"><text:s text:c="2"/>Wir verstanden dich nicht, und haben es dennoch getan.</text:p>
      <text:p text:style-name="P301"><text:s text:c="4"/>So steht nun dein Name, im Morgengrauen,</text:p>
      <text:p text:style-name="P301"><text:s text:c="7"/>Vom Tau benetzt, unter den anderen.</text:p>
      <text:p text:style-name="P301"/>
      <text:p text:style-name="P301">Wenn dann die Sonne sich siegreich den schwarzen Tannen entwindet</text:p>
      <text:p text:style-name="P300"><text:span text:style-name="T216"><text:s text:c="2"/>Und mit Lichte getr</text:span><text:span text:style-name="T66">ä</text:span><text:span text:style-name="T216">nkt ringsum die Wiese erbl</text:span><text:span text:style-name="T63">ü</text:span><text:span text:style-name="T216">ht,</text:span></text:p>
      <text:p text:style-name="P301"><text:s text:c="4"/>Wenn Fink und Meise im Eichbaum zwitschern</text:p>
      <text:p text:style-name="P300"><text:span text:style-name="T216"><text:s text:c="6"/>Und kr</text:span><text:span text:style-name="T66">ä</text:span><text:span text:style-name="T216">chzend die Kr</text:span><text:span text:style-name="T66">ä</text:span><text:span text:style-name="T216">he die Bl</text:span><text:span text:style-name="T66">ä</text:span><text:span text:style-name="T216">ue anfliegt,</text:span></text:p>
      <text:p text:style-name="P301"/>
      <text:p text:style-name="P300"><text:span text:style-name="T216">Dann ergr</text:span><text:span text:style-name="T63">ü</text:span><text:span text:style-name="T216">nt der Berg, der geheimnisreiche, im Mittagslichte,</text:span></text:p>
      <text:p text:style-name="P300"><text:span text:style-name="T216"><text:s text:c="2"/>und aus Erinnerung erbl</text:span><text:span text:style-name="T63">ü</text:span><text:span text:style-name="T216">ht die verstorbene Welt.</text:span></text:p>
      <text:p text:style-name="P301"><text:s text:c="4"/>Auch am hellen Tag ist hier</text:p>
      <text:p text:style-name="P300"><text:span text:style-name="T216"><text:s text:c="6"/>zu schlafen erlaubt und zu tr</text:span><text:span text:style-name="T37">ä</text:span><text:span text:style-name="T216">umen.</text:span></text:p>
      <text:p text:style-name="P301"/>
      <text:p text:style-name="P300"><text:span text:style-name="T216">Durch hohe Buchen f</text:span><text:span text:style-name="T63">ü</text:span><text:span text:style-name="T216">hrt ein Weg zum Tetzelstein,</text:span></text:p>
      <text:p text:style-name="P301"><text:s text:c="2"/>von Sternenblumen begrenzt, von Nachtigallen besungen.</text:p>
      <text:p text:style-name="P300"><text:span text:style-name="T216"><text:s text:c="4"/>Du hast mich mit ihrer Sch</text:span><text:span text:style-name="T63">ö</text:span><text:span text:style-name="T216">nheit</text:span></text:p>
      <text:p text:style-name="P300"><text:span text:style-name="T216"><text:s text:c="6"/>f</text:span><text:span text:style-name="T63">ü</text:span><text:span text:style-name="T216">r mein ganzes Leben beschenkt.</text:span></text:p>
      <text:p text:style-name="P301"/>
      <text:p text:style-name="P301"/>
      <text:p text:style-name="P301"><text:soft-page-break/></text:p>
      <text:p text:style-name="P301">Auch das Meer hast du mir, das schlaflos erhabne gezeigt, dort</text:p>
      <text:p text:style-name="P300"><text:span text:style-name="T216"><text:s text:c="2"/>wo die st</text:span><text:span text:style-name="T63">ü</text:span><text:span text:style-name="T216">rmische Brandung wogt, tief unter dem Roten Kliff.</text:span></text:p>
      <text:p text:style-name="P301"><text:s text:c="4"/>Wie der Tod das Leben frisst es das Land,</text:p>
      <text:p text:style-name="P300"><text:span text:style-name="T216"><text:s text:c="6"/>von List bis zum H</text:span><text:span text:style-name="T63">ö</text:span><text:span text:style-name="T216">rnumer Licht.</text:span></text:p>
      <text:p text:style-name="P301"/>
      <text:p text:style-name="P301">Wir haben die giebligen Gassen der Stadt durchschritten,</text:p>
      <text:p text:style-name="P300"><text:span text:style-name="T216"><text:s text:c="2"/>zu Sankt Petris grauem Gew</text:span><text:span text:style-name="T63">ö</text:span><text:span text:style-name="T216">lbe wo silbern die Orgel ert</text:span><text:span text:style-name="T63">ö</text:span><text:span text:style-name="T216">nt,</text:span></text:p>
      <text:p text:style-name="P301"><text:s text:c="4"/>und die fliehende Fuge das Ohr</text:p>
      <text:p text:style-name="P300"><text:span text:style-name="T216"><text:s text:c="6"/>durch verg</text:span><text:span text:style-name="T66">ä</text:span><text:span text:style-name="T216">nglichstes Dasein f</text:span><text:span text:style-name="T63">ü</text:span><text:span text:style-name="T216">hrt.</text:span></text:p>
      <text:p text:style-name="P301"/>
      <text:p text:style-name="P301">Auf purpurner Heide stehen wir, die Birken flattern im Wind.</text:p>
      <text:p text:style-name="P301"><text:s text:c="2"/>Ins Moor zieht ein Weg, endlos, ich denke ans Ende der Welt.</text:p>
      <text:p text:style-name="P301"><text:s text:c="4"/>Du bist ihn alleine gegangen,</text:p>
      <text:p text:style-name="P300"><text:span text:style-name="T216"><text:s text:c="6"/>und kamst doch zu uns zur</text:span><text:span text:style-name="T63">ü</text:span><text:span text:style-name="T216">ck.</text:span></text:p>
      <text:p text:style-name="P301"/>
      <text:p text:style-name="P301">Wenn der Himmel sich bleiern bezieht, und der Donner mich weckt,</text:p>
      <text:p text:style-name="P301"><text:s text:c="2"/>und des peitschenden Sturmes Wut mich in die Herberge treibt,</text:p>
      <text:p text:style-name="P301"><text:s text:c="4"/>dann verspreche ich dir,</text:p>
      <text:p text:style-name="P300"><text:span text:style-name="T216"><text:s text:c="6"/>ich komme zu dir zur</text:span><text:span text:style-name="T63">ü</text:span><text:span text:style-name="T216">ck.</text:span></text:p>
      <text:p text:style-name="P301"/>
      <text:p text:style-name="P301">Wenn in wintrigem Dunkel die Aeste im Nachtwinde knarren</text:p>
      <text:p text:style-name="P300"><text:span text:style-name="T216"><text:s text:c="2"/>und vers</text:span><text:span text:style-name="T63">ö</text:span><text:span text:style-name="T216">hnender Schnee menschliche Werke verdeckt,</text:span></text:p>
      <text:p text:style-name="P301"><text:s text:c="4"/>seine schneeige Kuppe aber hell</text:p>
      <text:p text:style-name="P301"><text:s text:c="6"/>im eisigen Sternenlicht leuchtet</text:p>
      <text:p text:style-name="P301"/>
      <text:p text:style-name="P300"><text:span text:style-name="T216">Dann wird auch der Stein mit dem wir zu feiern dich w</text:span><text:span text:style-name="T66">ä</text:span><text:span text:style-name="T216">hnten</text:span></text:p>
      <text:p text:style-name="P300"><text:span text:style-name="T216"><text:s text:c="2"/>begraben, mit wei</text:span><text:span text:style-name="T66">ß</text:span><text:span text:style-name="T216">em Schleier wird unsere Torheit verh</text:span><text:span text:style-name="T63">ü</text:span><text:span text:style-name="T216">llt.</text:span></text:p>
      <text:p text:style-name="P301"><text:s text:c="4"/>Die Natur, die getreue, hat dich aufs neue</text:p>
      <text:p text:style-name="P301"><text:s text:c="6"/>von Namensketten befreit.</text:p>
      <text:p text:style-name="P301"/>
      <text:p text:style-name="P300"><text:span text:style-name="T216">Die Winternacht, die </text:span><text:span text:style-name="T63">ü</text:span><text:span text:style-name="T216">bermenschliche, wird dir zum Denkmal.</text:span></text:p>
      <text:p text:style-name="P300"><text:span text:style-name="T216"><text:s text:c="2"/>Sie f</text:span><text:span text:style-name="T63">ü</text:span><text:span text:style-name="T216">hrt mich zu dir. Ich kenne den Weg auch ohne Stein.</text:span></text:p>
      <text:p text:style-name="P301"><text:s text:c="4"/>Denn was du mir bedeutet hast</text:p>
      <text:p text:style-name="P301"><text:s text:c="6"/>Soll einzig dein Grabmal sein.</text:p>
      <text:p text:style-name="P20"><text:soft-page-break/><text:s text:c="8"/>Bachfest in Bethlehem<text:note text:id="ftn2" text:note-class="footnote"><text:note-citation>2</text:note-citation><text:note-body><text:p text:style-name="Footnote">17. Mai 1946, Bethlehem, Pennsylvania</text:p></text:note-body></text:note> 1946</text:p>
      <text:p text:style-name="P20"/>
      <text:p text:style-name="P20">Der Wochen seit sie starb ist es die siebte</text:p>
      <text:p text:style-name="P20">Da denk ich in Erinnerung versenkt</text:p>
      <text:p text:style-name="P20">An die vor kurzer Zeit verstorbene Geliebte</text:p>
      <text:p text:style-name="P20">Die jahrelang ein glücklich Leben mir geschenkt.</text:p>
      <text:p text:style-name="P20"/>
      <text:p text:style-name="P20">Ein Schatz von Bildern steht mir zur Verfügung,</text:p>
      <text:p text:style-name="P20">Unschuldge Kindheit, jugendliche Scham,</text:p>
      <text:p text:style-name="P20">Das alte Elternhaus, die Straßenbiegung</text:p>
      <text:p text:style-name="P20">Wo sie zu erst mir zu Gesichte kam.</text:p>
      <text:p text:style-name="P20"/>
      <text:p text:style-name="P20">Der Turm ist hoch von wo Posaunen klingen.</text:p>
      <text:p text:style-name="P20">Im Mittelschiff wo jetzt Musik<text:note text:id="ftn3" text:note-class="footnote"><text:note-citation>3</text:note-citation><text:note-body><text:p text:style-name="Footnote">Bach, Weihnachtsoratorium</text:p></text:note-body></text:note> erschallt</text:p>
      <text:p text:style-name="P20">Fühl ich sie neben mir; ich höre Singen</text:p>
      <text:p text:style-name="P20">das durch ein langes Leben nicht verhallt.</text:p>
      <text:p text:style-name="P20"/>
      <text:p text:style-name="P20">Ich träumte von ihr neunundsechzig Jahre.</text:p>
      <text:p text:style-name="P20">Nun bin ich wach und knie an ihrer Bahre.</text:p>
      <text:p text:style-name="P20"/>
      <text:p text:style-name="P20"><text:s text:c="24"/>* * * * * *</text:p>
      <text:p text:style-name="P23"/>
      <text:p text:style-name="P23"/>
      <text:p text:style-name="P23"/>
      <text:p text:style-name="P23">Variante zum ersten Vierzeiler:</text:p>
      <text:p text:style-name="P23"/>
      <text:p text:style-name="P23">Ich wandre heut in nebelichten Talen</text:p>
      <text:p text:style-name="P23">In dringliche Erinnerung versenkt</text:p>
      <text:p text:style-name="P23">An die vor kurzer Zeit verstorbene Gemahlin</text:p>
      <text:p text:style-name="P23">Die jahrelang ein glücklich Leben mir geschenkt.</text:p>
      <text:p text:style-name="P261"><text:s text:c="35"/></text:p>
      <text:p text:style-name="P2"><text:soft-page-break/></text:p>
      <text:p text:style-name="P2"><text:s text:c="22"/>South Station <text:s/>I</text:p>
      <text:p text:style-name="P20"><text:s text:c="24"/></text:p>
      <text:p text:style-name="P20"><text:s text:c="24"/>Wiedersehen</text:p>
      <text:p text:style-name="P20"/>
      <text:p text:style-name="P20">Zum prächt'gen imposanten Steinenbogen<text:note text:id="ftn4" text:note-class="footnote"><text:note-citation>4</text:note-citation><text:note-body><text:p text:style-name="Footnote">South Station, Boston</text:p></text:note-body></text:note></text:p>
      <text:p text:style-name="P20">der Menschenströme ausspeit und verschlingt</text:p>
      <text:p text:style-name="P20">war ich am Feiertage hingezogen</text:p>
      <text:p text:style-name="P20">der mir die allerliebste Freundin bringt.</text:p>
      <text:p text:style-name="P20"/>
      <text:p text:style-name="P20">Du sollst mich nicht verpassen, ich bin frühe.</text:p>
      <text:p text:style-name="P20">Monströse Züge fahren ein und aus,</text:p>
      <text:p text:style-name="P20">Auf Dich zu warten ist die liebste Mühe</text:p>
      <text:p text:style-name="P20">Erst wenn Du endlich kommst bin ich zu Haus.</text:p>
      <text:p text:style-name="P20"/>
      <text:p text:style-name="P20">Ich will nur Dich, die Anderen lass ich gehen.</text:p>
      <text:p text:style-name="P20">Umarmen, herzen, küssen uns vereint.</text:p>
      <text:p text:style-name="P20">Dein feuchtes Auge unterlässt zu sehen</text:p>
      <text:p text:style-name="P20">Die Freudenträne die mein Auge weint.</text:p>
      <text:p text:style-name="P20"/>
      <text:p text:style-name="P20">Es ist der Eintritt in ein himmlisch Leben.</text:p>
      <text:p text:style-name="P20">Dank sei dem Herrgott der Dich mir gegeben.</text:p>
      <text:p text:style-name="P20"/>
      <text:p text:style-name="P20"><text:s text:c="27"/>* * * * * *</text:p>
      <text:p text:style-name="P23"/>
      <text:p text:style-name="P23">Variante:</text:p>
      <text:p text:style-name="P23">11. Dein feuchtes Auge kann nicht sehen</text:p>
      <text:p text:style-name="P23"><text:s text:c="6"/>den Freudentropfen den mein Auge weint.</text:p>
      <text:p text:style-name="P20"/>
      <text:p text:style-name="P20"><text:soft-page-break/><text:s text:c="22"/>South Station II</text:p>
      <text:p text:style-name="P20"><text:s text:c="21"/></text:p>
      <text:p text:style-name="P20"><text:s text:c="27"/>Trennung</text:p>
      <text:p text:style-name="P20"/>
      <text:p text:style-name="P20">Zwei Tage waren es, wie schnell vergangen,</text:p>
      <text:p text:style-name="P20">So wunderbar vermählt, zu bald geschieden.</text:p>
      <text:p text:style-name="P20">Mich quält schon jetzt ein sehnliches Verlangen</text:p>
      <text:p text:style-name="P20">Nach Dir, Ich segne Dich, fahr hin in Frieden.</text:p>
      <text:p text:style-name="P20"/>
      <text:p text:style-name="P20">Du weinst, versprichst mir bald'ges Wiedersehn,</text:p>
      <text:p text:style-name="P20">Lass uns die Tage und die Wochen zählen</text:p>
      <text:p text:style-name="P20">Die einem neuen Glück entgegen stehn,</text:p>
      <text:p text:style-name="P20">Geduldig sein bis wir uns neu vermählen.</text:p>
      <text:p text:style-name="P20"/>
      <text:p text:style-name="P20">Die Fahrt zum Bahnhof ist zu bald vorüber.</text:p>
      <text:p text:style-name="P20">Auf den Geleisen steht bereit der Zug.</text:p>
      <text:p text:style-name="P20">Gott sei mit Dir. Bald sehen wir uns wieder.</text:p>
      <text:p text:style-name="P20">Doch unsere Herzen wissen, es ist Trug.</text:p>
      <text:p text:style-name="P20"/>
      <text:p text:style-name="P20">Jetzt bist Du fort, kommst niemals wieder her,</text:p>
      <text:p text:style-name="P20">Ich wart' umsonst; hab kein Zuhause mehr.</text:p>
      <text:p text:style-name="P22"/>
      <text:p text:style-name="P21"><text:s text:c="25"/>* * * * * *</text:p>
      <text:p text:style-name="P20"/>
      <text:p text:style-name="P20"/>
      <text:p text:style-name="P20"/>
      <text:p text:style-name="P20"/>
      <text:p text:style-name="P20"/>
      <text:p text:style-name="P20"/>
      <text:p text:style-name="P21"><text:soft-page-break/><text:s text:c="14"/>Begrüßungsrede<text:note text:id="ftn5" text:note-class="footnote"><text:note-citation>5</text:note-citation><text:note-body><text:p text:style-name="Footnote">Germantown Friends School, 1946 </text:p></text:note-body></text:note></text:p>
      <text:p text:style-name="P21"/>
      <text:p text:style-name="P21">Salutatorian hört ich sie sagen,</text:p>
      <text:p text:style-name="P21">weil's auf Lateinisch imponierend klingt.</text:p>
      <text:p text:style-name="P21">Bedeutet nichts als ärmliches Betragen</text:p>
      <text:p text:style-name="P21">Das Musterschülern dürftge Ehre bringt.</text:p>
      <text:p text:style-name="P21"/>
      <text:p text:style-name="P21">Auf Deutsch heißt es Begrüßungsreden,</text:p>
      <text:p text:style-name="P21">Zu eine<text:span text:style-name="T225">r</text:span> solchen hatt' man mich gewählt.</text:p>
      <text:p text:style-name="P21">Des tauben Komponisten Lebensfäden,</text:p>
      <text:p text:style-name="P21">Die Klag' von Heilgenstadt hab ich erzählt.</text:p>
      <text:p text:style-name="P21"/>
      <text:p text:style-name="P21">Ohnmächtges Echo auf ein Fest der Freude</text:p>
      <text:p text:style-name="P21">Bei dem wir uns vor wen'gen Wochen fanden.</text:p>
      <text:p text:style-name="P21">Du horchtest, Kluge, meiner Angst; wir beide</text:p>
      <text:p text:style-name="P21">Einander hörten, wussten und verstanden.</text:p>
      <text:p text:style-name="P21"/>
      <text:p text:style-name="P21">Der heil'ge Götterfunken war entzündet,</text:p>
      <text:p text:style-name="P21">Und unsres Lebens Seligkeit gegründet.</text:p>
      <text:p text:style-name="P21"/>
      <text:p text:style-name="P26"><text:s text:c="22"/>* * * * * *</text:p>
      <text:p text:style-name="P20"/>
      <text:p text:style-name="P20"/>
      <text:p text:style-name="P20"/>
      <text:p text:style-name="P20"/>
      <text:p text:style-name="P20"/>
      <text:p text:style-name="P20"/>
      <text:p text:style-name="P20"/>
      <text:p text:style-name="P20"><text:soft-page-break/><text:s text:c="16"/>Verlorenes Kleinod</text:p>
      <text:p text:style-name="P20"/>
      <text:p text:style-name="P20">Ihr Bild hat mein Gemüt zum Schrein gemacht</text:p>
      <text:p text:style-name="P20">wo ich das Beten lernt zum Gott der Liebe</text:p>
      <text:p text:style-name="P20">der sie zum heiligsten Geschenk gedacht</text:p>
      <text:p text:style-name="P20">auf dass ich mich in Treu und Demut übe.</text:p>
      <text:p text:style-name="P20"/>
      <text:p text:style-name="P20">Ich frage mich wo Jahr um Jahr verzieht,</text:p>
      <text:p text:style-name="P20">und weiß die Antwort ohne dass ich fragte,</text:p>
      <text:p text:style-name="P20">dass weil ich meine Liebe nie verriet,</text:p>
      <text:p text:style-name="P20">sie ihre Treu zu mir niemals besagte.</text:p>
      <text:p text:style-name="P20"/>
      <text:p text:style-name="P20">Wie kann ich wissen was ihr widerfuhr,</text:p>
      <text:p text:style-name="P20">Von wem enttäuscht, betrogen und geschändet?</text:p>
      <text:p text:style-name="P20">Wär's möglich noch zu finden ihre Spur?</text:p>
      <text:p text:style-name="P20">Wie anders wäre sie vielleicht geendet?</text:p>
      <text:p text:style-name="P20"/>
      <text:p text:style-name="P20">Mein Fehltritt, mein Vergehen, meine Schuld.</text:p>
      <text:p text:style-name="P20">Herr, gib sie wieder, hab mit mir Geduld.</text:p>
      <text:p text:style-name="P20"/>
      <text:p text:style-name="P20"><text:s text:c="7"/></text:p>
      <text:p text:style-name="P20"/>
      <text:p text:style-name="P20"><text:s text:c="19"/>* * * * * *</text:p>
      <text:p text:style-name="P20"/>
      <text:p text:style-name="P20"/>
      <text:p text:style-name="P20"/>
      <text:p text:style-name="P20"/>
      <text:p text:style-name="P20"/>
      <text:p text:style-name="P20"/>
      <text:p text:style-name="P20"><text:soft-page-break/><text:s text:c="10"/>Heimliche Liebe</text:p>
      <text:p text:style-name="P20"/>
      <text:p text:style-name="P20">Den alten schlauen Liebessang</text:p>
      <text:p text:style-name="P20">Willst Du Dein Herz mir schenken</text:p>
      <text:p text:style-name="P20">den hab auch ich zu Herz genommen.</text:p>
      <text:p text:style-name="P20">Zu heimlich war des Liebens Klang.</text:p>
      <text:p text:style-name="P20">Verschweigen ist mir nicht bekommen.</text:p>
      <text:p text:style-name="P20">Nun bleibt nur Reue zu bedenken.</text:p>
      <text:p text:style-name="P20"/>
      <text:p text:style-name="P20">Das Mädchen das ich liebte,</text:p>
      <text:p text:style-name="P20">Es hat mich missverstanden.</text:p>
      <text:p text:style-name="P20">Wusst nicht, wie's mich betrübte,</text:p>
      <text:p text:style-name="P20">Sie zog in ferne Landen.</text:p>
      <text:p text:style-name="P20"/>
      <text:p text:style-name="P20">Sie zog in der Franzosen Land<text:note text:id="ftn6" text:note-class="footnote"><text:note-citation>6</text:note-citation><text:note-body><text:p text:style-name="Footnote">Clairac, France (1947)</text:p></text:note-body></text:note></text:p>
      <text:p text:style-name="P20">um Mademoiselle zu werden,</text:p>
      <text:p text:style-name="P20">traf aber weder Jacques noch Jean:</text:p>
      <text:p text:style-name="P20">Und kehrt zurück zur Erden.</text:p>
      <text:p text:style-name="P20"/>
      <text:p text:style-name="P20">Da fand ich sie, da küsst ich sie,</text:p>
      <text:p text:style-name="P20">flüsterte schließlich aujourd'hui,</text:p>
      <text:p text:style-name="P62">je t'aime, je t'aime, aujourd'hui.</text:p>
      <text:p text:style-name="P20">Lass doch den Spaß, so sagte sie, </text:p>
      <text:p text:style-name="P20">My mind's made up. Stop fooling me.</text:p>
      <text:p text:style-name="P20">No Quaker is as good as thee.</text:p>
      <text:p text:style-name="P20"/>
      <text:p text:style-name="P20"><text:s text:c="17"/>* * * * * *</text:p>
      <text:p text:style-name="P20"/>
      <text:p text:style-name="P20"><text:soft-page-break/><text:s text:c="26"/>Wende</text:p>
      <text:p text:style-name="P20"/>
      <text:p text:style-name="P20">In jedem Leben kommt ein Punkt der Wende<text:note text:id="ftn7" text:note-class="footnote"><text:note-citation>7</text:note-citation><text:note-body><text:p text:style-name="P375">10. Juni 1949</text:p></text:note-body></text:note></text:p>
      <text:p text:style-name="P20">Am Markusplatz<text:note text:id="ftn8" text:note-class="footnote"><text:note-citation>8</text:note-citation><text:note-body><text:p text:style-name="Footnote">32 St Marks Place, Apt. 17, New York City</text:p></text:note-body></text:note> ereilt uns das Geschick.</text:p>
      <text:p text:style-name="P20">Dreijährge Sehnsucht geht für mich zuende.</text:p>
      <text:p text:style-name="P20">Nun kommt der Lebensschule Augenblick.</text:p>
      <text:p text:style-name="P20"/>
      <text:p text:style-name="P20">Du blickst mich an und bittest um Begleitung</text:p>
      <text:p text:style-name="P20">Zum Ferienlager<text:note text:id="ftn9" text:note-class="footnote"><text:note-citation>9</text:note-citation><text:note-body><text:p text:style-name="Footnote">Great Barrington, Massachusetts</text:p></text:note-body></text:note> wo Verwandte leben,</text:p>
      <text:p text:style-name="P20">Wohin man dich bestellt um die Verzweiflung</text:p>
      <text:p text:style-name="P20">Die Dich umstrickt durch güt'ge Lieb zu heben.</text:p>
      <text:p text:style-name="P20"/>
      <text:p text:style-name="P20">Weißt tief in deiner Seel, es wird nichts frommen.</text:p>
      <text:p text:style-name="P20">Satyrenlöwen Leiden dich zerbrach.</text:p>
      <text:p text:style-name="P20">Hast mich Dein Leid zu teilen mitgenommen,</text:p>
      <text:p text:style-name="P20">Wie die Begrüßungsrede Dir's versprach.</text:p>
      <text:p text:style-name="P20"/>
      <text:p text:style-name="P20">Da bist Du worden meines Lebens Freude.</text:p>
      <text:p text:style-name="P20">Nun schütz Dich Gott und Gott erhalt uns beide.</text:p>
      <text:p text:style-name="P2"/>
      <text:p text:style-name="P26"><text:s text:c="24"/>* * * * * *</text:p>
      <text:p text:style-name="P20"/>
      <text:p text:style-name="P20"><text:s text:c="23"/></text:p>
      <text:p text:style-name="P20"/>
      <text:p text:style-name="P20"/>
      <text:p text:style-name="P20"/>
      <text:p text:style-name="P20"/>
      <text:p text:style-name="P20"><text:soft-page-break/><text:s text:c="22"/>Geschändet</text:p>
      <text:p text:style-name="P20"/>
      <text:p text:style-name="P20">Vermutlich schloss der liebe Gott die Augen</text:p>
      <text:p text:style-name="P20">der Adams Rippe in das Weib verlegt.</text:p>
      <text:p text:style-name="P20">Nun soll ein schmächt'ges Feigenblatt ihr taugen</text:p>
      <text:p text:style-name="P20">dass sie ihn nicht zu Lüsternheit bewegt?</text:p>
      <text:p text:style-name="P20"/>
      <text:p text:style-name="P20">Du hast mir redlich fromm erzählt Du seist</text:p>
      <text:p text:style-name="P20">von einem Satyr Löwen einst geschändet,</text:p>
      <text:p text:style-name="P20">hast mutig Dich befreit, vom Klauengeist</text:p>
      <text:p text:style-name="P20">erlöst, geheilt, gereinigt abgewendet.</text:p>
      <text:p text:style-name="P20"/>
      <text:p text:style-name="P20">Du beichtest mir; lässt Deine Tränen fließen</text:p>
      <text:p text:style-name="P20">die überflüssig sind denn Du bist rein,</text:p>
      <text:p text:style-name="P20">Lass Dich durch jenes Unheil nicht verdrießen<text:bookmark text:name="__DdeLink__11662_955315937"/>.</text:p>
      <text:p text:style-name="P20">Nun möchte <text:span text:style-name="T2">ich</text:span> Dir Satyr Löwe sein.</text:p>
      <text:p text:style-name="P20"/>
      <text:p text:style-name="P20">Das ist der Sinn der alten Trauerlieder:</text:p>
      <text:p text:style-name="P20">Sie kehren wunderbar verwoben wieder. </text:p>
      <text:p text:style-name="P20"/>
      <text:p text:style-name="P20"><text:s text:c="26"/>* * * * * *</text:p>
      <text:p text:style-name="P23"/>
      <text:p text:style-name="P23"/>
      <text:p text:style-name="P23">Varianten:</text:p>
      <text:p text:style-name="P24">12. Nun <text:s/><text:span text:style-name="T230">möchte ich</text:span> Dir Satyr L<text:bookmark-start text:name="__DdeLink__11662_9553159371"/>ö<text:bookmark-end text:name="__DdeLink__11662_9553159371"/>we sein.</text:p>
      <text:p text:style-name="P23">12. Ich möchte nun Dein Satyr L<text:bookmark-start text:name="__DdeLink__11662_955315937111"/>ö<text:bookmark-end text:name="__DdeLink__11662_955315937111"/>we sein.</text:p>
      <text:p text:style-name="P23">12. Lass bitte <text:span text:style-name="T2">mich</text:span> Dein Satyr L<text:bookmark-start text:name="__DdeLink__11662_9553159372"/>ö<text:bookmark-end text:name="__DdeLink__11662_9553159372"/>we sein.</text:p>
      <text:p text:style-name="P23"/>
      <text:p text:style-name="P23">13. Das ist der Sinn von Allem das einst war:</text:p>
      <text:p text:style-name="P23"><text:s text:c="6"/>Es kehrt verwoben wieder, wunderbar</text:p>
      <text:p text:style-name="P23"/>
      <text:p text:style-name="P23"/>
      <text:p text:style-name="P23"/>
      <text:p text:style-name="P61"><text:soft-page-break/><text:s text:c="16"/>Great Barrington </text:p>
      <text:p text:style-name="P61"/>
      <text:p text:style-name="P61">Nicht Ferienlager sondern Männerhaus </text:p>
      <text:p text:style-name="P61">empfing uns dort, abwesend Weib und Kind.</text:p>
      <text:p text:style-name="P61">Drei Männer, frauenlos, beim Abendschmaus</text:p>
      <text:p text:style-name="P61">für unsre Liebe unempfindlich sind.</text:p>
      <text:p text:style-name="P61"/>
      <text:p text:style-name="P61">Weswegen Du hierhin geflohn, ist mir<text:tab/></text:p>
      <text:p text:style-name="P61">ein Rätsel. Was soll ich hier an diesem Ort?</text:p>
      <text:p text:style-name="P61">Ein blöder Irrtum sagt ich mir und Dir.</text:p>
      <text:p text:style-name="P61">So bald wie möglich fahr ich wieder fort.</text:p>
      <text:p text:style-name="P61"/>
      <text:p text:style-name="P61">Ich fühle Deine Hand und spür den Hauch</text:p>
      <text:p text:style-name="P61">der Zauberworte die Du sprichst: Bleib hier! </text:p>
      <text:p text:style-name="P61">Ganz leis im Ohr: Bleib bitte hier! ich brauch</text:p>
      <text:p text:style-name="P61">Dich sehr! Verlass mich nicht! O bleib bei mir!</text:p>
      <text:p text:style-name="P61"/>
      <text:p text:style-name="P61">Erhört hab ich die Bitt' aus Deinem Munde.</text:p>
      <text:p text:style-name="P61">Verließ Dich nie, auch in der letzten Stunde.</text:p>
      <text:p text:style-name="P61"/>
      <text:p text:style-name="P264">Varianten:</text:p>
      <text:p text:style-name="P264">14. Dein Leben lang bis in die letzte Stunde.</text:p>
      <text:p text:style-name="P264">14. Beglückt, befolgt bis zu der letzten Stunde.</text:p>
      <text:p text:style-name="P23">.</text:p>
      <text:p text:style-name="P23"/>
      <text:p text:style-name="P23"/>
      <text:p text:style-name="P23"/>
      <text:p text:style-name="P23"/>
      <text:p text:style-name="P23"/>
      <text:p text:style-name="P23"/>
      <text:p text:style-name="P23"/>
      <text:p text:style-name="P23"/>
      <text:p text:style-name="P62"><text:s text:c="15"/></text:p>
      <text:p text:style-name="P62"><text:soft-page-break/><text:s text:c="14"/>Lust ohne Liebe</text:p>
      <text:p text:style-name="P62"/>
      <text:p text:style-name="P62">Wir tun dem Satyr unrecht zu beklagen</text:p>
      <text:p text:style-name="P62">Dass er sie vergewaltigt haben sollte;</text:p>
      <text:p text:style-name="P62">Er wäre traurig, hörte sie ihn sagen,</text:p>
      <text:p text:style-name="P62">Aus Mitleid war's dass sie ihn trösten wollte.</text:p>
      <text:p text:style-name="P62"/>
      <text:p text:style-name="P62">Aus Liebe fühlte sie sich hingezogen</text:p>
      <text:p text:style-name="P62">Zu einem der die Liebe nicht verstand.</text:p>
      <text:p text:style-name="P62">Als Antwort hatte er sie ausgezogen,</text:p>
      <text:p text:style-name="P62">Bis er in ihrem Körper Ruhe fand.</text:p>
      <text:p text:style-name="P62"/>
      <text:p text:style-name="P62">Bestürzt erkannte sie den Unterschied</text:p>
      <text:p text:style-name="P62">von Lust und Lieb; sie fasste den Beschluss</text:p>
      <text:p text:style-name="P62">nie lieblos mehr berührt von einem Glied</text:p>
      <text:p text:style-name="P62">zu sein, nicht einmal einem schnellen Kuss.</text:p>
      <text:p text:style-name="P62"/>
      <text:p text:style-name="P62">Von nun an will sie sich nicht schänden lassen,</text:p>
      <text:p text:style-name="P62">Drum fleht sie mich sie nimmer zu verlassen.</text:p>
      <text:p text:style-name="P62"/>
      <text:p text:style-name="P62"><text:s text:c="26"/>* * * * * *</text:p>
      <text:p text:style-name="P62"/>
      <text:p text:style-name="P62"/>
      <text:p text:style-name="P62"/>
      <text:p text:style-name="P62"/>
      <text:p text:style-name="P62"/>
      <text:p text:style-name="P62"/>
      <text:p text:style-name="P62"/>
      <text:p text:style-name="P62"/>
      <text:p text:style-name="P62"><text:soft-page-break/><text:s text:c="18"/>Erster Spaziergang<text:note text:id="ftn10" text:note-class="footnote"><text:note-citation>10</text:note-citation><text:note-body><text:p text:style-name="Footnote">Great Barrington, Mass.</text:p></text:note-body></text:note></text:p>
      <text:p text:style-name="P62"/>
      <text:p text:style-name="P62">Spazieren gehn, was ist das für ein Wort?</text:p>
      <text:p text:style-name="P62">Von Spatium kommt's; besaget Raum und Ferne.</text:p>
      <text:p text:style-name="P62">Da tauschten wir der Männerliebe Hort</text:p>
      <text:p text:style-name="P62">Für Abendrot und Mond und für die Sterne.</text:p>
      <text:p text:style-name="P62"/>
      <text:p text:style-name="P62">Manch ein Spaziergang klärt geheimste Sachen,</text:p>
      <text:p text:style-name="P62">Heißt längst Vergang'nes bitter zu bereun,</text:p>
      <text:p text:style-name="P62">Heißt sich zu sorgen und Gedanken machen.</text:p>
      <text:p text:style-name="P62">Heißt sich zu lieben lernen und betreuen.</text:p>
      <text:p text:style-name="P62"/>
      <text:p text:style-name="P62">Ein Laster kommt, wirft auf uns lichtes Band.</text:p>
      <text:p text:style-name="P62">Ein Lümmel auf der Ladefläche greint</text:p>
      <text:p text:style-name="P62">Geh schmeiß sie nur! Ich drücke ihre Hand</text:p>
      <text:p text:style-name="P62">Und lasse sie bestimmen was er meint.</text:p>
      <text:p text:style-name="P62"/>
      <text:p text:style-name="P62">Von ungezählten Gängen wars der erste.</text:p>
      <text:p text:style-name="P62">Weil sie mich lieb gewann war es der schönste.</text:p>
      <text:p text:style-name="P62"/>
      <text:p text:style-name="P62"><text:s text:c="26"/></text:p>
      <text:p text:style-name="P62"><text:s text:c="28"/>* * * * * *</text:p>
      <text:p text:style-name="P62"/>
      <text:p text:style-name="P62"/>
      <text:p text:style-name="P62"/>
      <text:p text:style-name="P62"/>
      <text:p text:style-name="P62"/>
      <text:p text:style-name="P62"/>
      <text:p text:style-name="P62"><text:soft-page-break/><text:s text:c="20"/>Verirrt</text:p>
      <text:p text:style-name="P62"/>
      <text:p text:style-name="P62">Koboldenartig im Gedankenraum </text:p>
      <text:p text:style-name="P62">Gesichte schwirren, die mir Bahnen zeigen.</text:p>
      <text:p text:style-name="P62">Ich seh Geleise die sich vielfach zweigen.</text:p>
      <text:p text:style-name="P62">Sind es des Lebens Wege, oder sind sie Traum?</text:p>
      <text:p text:style-name="P62"/>
      <text:p text:style-name="P62">Der Pfad ist düster, ohne Mondenschein.</text:p>
      <text:p text:style-name="P62">Wir dünken uns verliebt, mögen uns gern. </text:p>
      <text:p text:style-name="P62">In dunklen Nächten leuchtet uns ein Stern.</text:p>
      <text:p text:style-name="P62">Wir fragen uns, könnt' es ein Irrlicht sein?</text:p>
      <text:p text:style-name="P62"/>
      <text:p text:style-name="P62">Begegnet sind uns Mühen allzuviel.</text:p>
      <text:p text:style-name="P62">Des Lebens Wege sind verzweigte Straßen</text:p>
      <text:p text:style-name="P62">zu der Adresse die wir längst vergaßen,</text:p>
      <text:p text:style-name="P62">und manche Zweigung führt zum falschen Ziel.</text:p>
      <text:p text:style-name="P62"/>
      <text:p text:style-name="P62">Wie wir auf düstren Straßen uns verirrt,</text:p>
      <text:p text:style-name="P62">So hab ich euch mit schlechtem Reim verwirrt.</text:p>
      <text:p text:style-name="P66"/>
      <text:p text:style-name="P66"/>
      <text:p text:style-name="P66"/>
      <text:p text:style-name="P67"><text:s text:c="26"/>* * * * * *</text:p>
      <text:p text:style-name="P62"/>
      <text:p text:style-name="P62"/>
      <text:p text:style-name="P62"/>
      <text:p text:style-name="P62"/>
      <text:p text:style-name="P62"/>
      <text:p text:style-name="P62"><text:s/></text:p>
      <text:p text:style-name="P62"><text:soft-page-break/><text:s text:c="12"/>Willkommner Abschied</text:p>
      <text:p text:style-name="P62"/>
      <text:p text:style-name="P62">Great Barrington mit seinem Männerhaus.</text:p>
      <text:p text:style-name="P62">Ein Abschied keinesweges zu beweinen!</text:p>
      <text:p text:style-name="P62">Sie ist in Germantown in ihrem Elternhaus<text:note text:id="ftn11" text:note-class="footnote"><text:note-citation>11</text:note-citation><text:note-body><text:p text:style-name="Footnote">5321 Baynton Street, Philadelphia</text:p></text:note-body></text:note></text:p>
      <text:p text:style-name="P62">und ich in Konnarock<text:note text:id="ftn12" text:note-class="footnote"><text:note-citation>12</text:note-citation><text:note-body><text:p text:style-name="Footnote">Konnarock, Virginia</text:p></text:note-body></text:note> bin bei den meinen.</text:p>
      <text:p text:style-name="P62"/>
      <text:p text:style-name="P62">Die kurze, kärgliche Erholungspause</text:p>
      <text:p text:style-name="P62">hat dennoch einen großen Zweck erfüllt.</text:p>
      <text:p text:style-name="P62">Die Sehnsucht welche sie und mich zuhause</text:p>
      <text:p text:style-name="P62">umfing, durch Liebe endlich ist gestillt.</text:p>
      <text:p text:style-name="P62"/>
      <text:p text:style-name="P62">Vielleicht ist Liebe ein zu schweres Wort.</text:p>
      <text:p text:style-name="P62">Stattdessen möchte man von Neigung reden,</text:p>
      <text:p text:style-name="P62">Denn Liebe stellt sich ein zu rechtem Ort</text:p>
      <text:p text:style-name="P62">und Zeit. Ich darf nicht ungeduldig werden.</text:p>
      <text:p text:style-name="P62"/>
      <text:p text:style-name="P62">Unstreitbar ist die Liebesflamm entzündet,</text:p>
      <text:p text:style-name="P62">und zweier Leben Seligkeit gegründet.</text:p>
      <text:p text:style-name="P62"/>
      <text:p text:style-name="P62"><text:s text:c="21"/>* * * * * *</text:p>
      <text:p text:style-name="P62"/>
      <text:p text:style-name="P62"/>
      <text:p text:style-name="P62"/>
      <text:p text:style-name="P62"/>
      <text:p text:style-name="P62"/>
      <text:p text:style-name="P62"/>
      <text:p text:style-name="P62"><text:soft-page-break/><text:s text:c="29"/>Klage</text:p>
      <text:p text:style-name="P62"/>
      <text:p text:style-name="P62">Ich bin von literarischem Geschlecht.</text:p>
      <text:p text:style-name="P62">Aus meiner Feder fließen schwarze Tränen.</text:p>
      <text:p text:style-name="P62">Ich schreib dir's ins Gesicht: <text:s/>Wie bist du schlecht!</text:p>
      <text:p text:style-name="P62">Wie kann ich mich hinfort nach Reinheit sehnen?</text:p>
      <text:p text:style-name="P62"/>
      <text:p text:style-name="P62">Ich bin ein armes Wesen das an Christus,</text:p>
      <text:p text:style-name="P62">an Gott, an Sünde, an Vergebung glaubt,</text:p>
      <text:p text:style-name="P62">du aber du und deine tier'sche Lust</text:p>
      <text:p text:style-name="P62">habt meinen Seelenfrieden mir geraubt.</text:p>
      <text:p text:style-name="P62"/>
      <text:p text:style-name="P62">Ich gebe zu ich heiße Margarethe,</text:p>
      <text:p text:style-name="P62">und danke Gott, ihm der den Himmel lenkt,</text:p>
      <text:p text:style-name="P62">zu dem ich jeden Morgen kindlich bete,</text:p>
      <text:p text:style-name="P62">dass er aus mir der Welt kein Kind geschenkt.</text:p>
      <text:p text:style-name="P62"/>
      <text:p text:style-name="P62">Und du, du bist kein Faust, bist nichts als du.</text:p>
      <text:p text:style-name="P62">Scher dich zum Teufel und lass mich in Ruh.</text:p>
      <text:p text:style-name="P265"/>
      <text:p text:style-name="P265">Varianten:</text:p>
      <text:p text:style-name="P296"><text:s text:c="2"/>1. Wir sind ein literarisches Geschlecht.</text:p>
      <text:p text:style-name="P296"><text:s text:c="6"/>Aus ihrer Feder fließen schwarze Tränen</text:p>
      <text:p text:style-name="P296"><text:s text:c="6"/>Sie schreibt an ihn. Wie bist du schlecht!</text:p>
      <text:p text:style-name="P265"><text:s text:c="6"/>Wie kann ich mich nach dir nach Reinheit sehnen?</text:p>
      <text:p text:style-name="P265">10. Ich gebe zu ich heiße Maragrethe,</text:p>
      <text:p text:style-name="P265"><text:s text:c="6"/>Und danke Gott ihm der uns Jesus bracht</text:p>
      <text:p text:style-name="P265"><text:s text:c="6"/>Zu dem ich jeden Morgen kindlich bete,</text:p>
      <text:p text:style-name="P265"><text:s text:c="6"/>Dass er in mir von dir kein Kind gemacht.</text:p>
      <text:p text:style-name="P265">13. Dass er in mir kein Löwenkind gemacht.</text:p>
      <text:p text:style-name="P265">13. Dass er der Welt aus mir kein Kind geschenkt.</text:p>
      <text:p text:style-name="P265">14. Ich schick den Teufel dir. Lass mich in Ruh.</text:p>
      <text:p text:style-name="P265">14. Zum Teufel schick ich dich, lass mich in Ruh.</text:p>
      <text:p text:style-name="P265">14. Gesell dich deinem Teufel und lass mich in Ruh.</text:p>
      <text:p text:style-name="P62"><text:soft-page-break/><text:s text:c="20"/>Der Löwe brüllt</text:p>
      <text:p text:style-name="P62"/>
      <text:p text:style-name="P62">Die Antwort kam: Du regst dich auf, <text:s/>lieb'</text:p>
      <text:p text:style-name="P62">Masochistin, Gretchen, Verstehst du nun</text:p>
      <text:p text:style-name="P62">Ich, ich bin rücksichtslos, schlau wie ein Dieb</text:p>
      <text:p text:style-name="P62">Jungfräulichkeit zu rauben, - dass Dir zu tun</text:p>
      <text:p text:style-name="P62"/>
      <text:p text:style-name="P62">Nichts übrig bleibt als Dich nun selbst mit Dir </text:p>
      <text:p text:style-name="P62">befriedigen und quälen. Geh hin und martre Dich.</text:p>
      <text:p text:style-name="P62">Ich hab die Nase voll von Dir bis hier.</text:p>
      <text:p text:style-name="P62">Zu viel von <text:span text:style-name="T3">D</text:span>ir, jetzt denke ich an mich.</text:p>
      <text:p text:style-name="P62"/>
      <text:p text:style-name="P62">Ich wähne mich den starken Löw' der Erd'</text:p>
      <text:p text:style-name="P62">Und willst du wissen wie ich wirkliche heiße</text:p>
      <text:p text:style-name="P62">so unterzeichne ich: <text:s/>luck, love <text:s/>and merde</text:p>
      <text:p text:style-name="P62">das heißt auf Deutsch: Glück, Lieb', und Scheiße.</text:p>
      <text:p text:style-name="P62"/>
      <text:p text:style-name="P62">Ein andres Ich schreibt Dir in treuer Liebe,</text:p>
      <text:p text:style-name="P62">Du mein Geschenk von Gott und von dem Diebe.</text:p>
      <text:p text:style-name="P62"><text:s/></text:p>
      <text:p text:style-name="P62"><text:s text:c="26"/>* * * * * *</text:p>
      <text:p text:style-name="P265">Varianten:</text:p>
      <text:p text:style-name="P265"><text:s text:c="2"/>1. Die Antwort kam: Du regst dich auf, du liebe</text:p>
      <text:p text:style-name="P265"><text:s text:c="6"/>Masochistin, Gretchen, Verstehst du nun</text:p>
      <text:p text:style-name="P265"><text:s text:c="6"/>Dass ich bin rücksichtslos genug wie Diebe</text:p>
      <text:p text:style-name="P265"><text:s text:c="6"/>Die Jungfernschaft zu rauben? - Dass Dir zu tun</text:p>
      <text:p text:style-name="P265"><text:s text:c="2"/>7. Von Dir hab ich die Nase voll bis hier.</text:p>
      <text:p text:style-name="P265"><text:s text:c="2"/>9. Ich wähne mich den starken Löw' der Erde</text:p>
      <text:p text:style-name="P265"><text:s text:c="6"/>Und willst du wissen wie ich wirkliche heiße</text:p>
      <text:p text:style-name="P265"><text:s text:c="6"/>so unterzeichne ich: <text:s/>love , luck, merde</text:p>
      <text:p text:style-name="P265"><text:s text:c="6"/>das heißt auf Deutsch: mit Liebe, Glück und Scheiße.</text:p>
      <text:p text:style-name="P265"><text:s text:c="6"/>Ein andres Ich schreibt dies in treuer Liebe</text:p>
      <text:p text:style-name="P265"><text:s text:c="6"/>Du mein Geschenk von Gott und von dem Löwendiebe.</text:p>
      <text:p text:style-name="P62"><text:soft-page-break/><text:s text:c="28"/>Fidelio</text:p>
      <text:p text:style-name="P62"/>
      <text:p text:style-name="P62">Mein liebes Kind, im kleinen Kinderzimmer</text:p>
      <text:p text:style-name="P64">wo ich seit Deutschland wohn, vo<text:span text:style-name="T302">rm düstren</text:span> Fenster</text:p>
      <text:p text:style-name="P62">am grünen Holztisch anders nicht als immer,</text:p>
      <text:p text:style-name="P62">blick ich aufs Arbeitslager<text:note text:id="ftn13" text:note-class="footnote"><text:note-citation>13</text:note-citation><text:note-body><text:p text:style-name="Footnote">Prison Camp for Negroes, Virginia State Department of Correction</text:p></text:note-body></text:note> wo Gespenster</text:p>
      <text:p text:style-name="P62">den Buchenwald mir in Erinnerung bringen,</text:p>
      <text:p text:style-name="P62">und mein Gedächtnis hört zugleich ein Singen:</text:p>
      <text:p text:style-name="P62"/>
      <text:p text:style-name="P62">"Und spür' ich nicht linde, sanft säuselnde Luft,</text:p>
      <text:p text:style-name="P62">und ist nicht mein Grab mir erhellet?</text:p>
      <text:p text:style-name="P62">Ich seh, wie ein Engel im rosigen Duft </text:p>
      <text:p text:style-name="P62">sich tröstend zur Seite, zur Seite mir stellet,<text:note text:id="ftn14" text:note-class="footnote"><text:note-citation>14</text:note-citation><text:note-body><text:p text:style-name="Footnote">Arie des Florestan, Beethoven, Fidelio</text:p></text:note-body></text:note>"</text:p>
      <text:p text:style-name="P62"/>
      <text:p text:style-name="P62">Wie dumm von mir Dir dieses Lied zu singen,</text:p>
      <text:p text:style-name="P62">Kannst Du doch garnicht wissen was es meint.</text:p>
      <text:p text:style-name="P62">Bald aber soll's in unseren Herzen klingen,</text:p>
      <text:p text:style-name="P62">Als Loblied das zwei Liebende vereint.</text:p>
      <text:p text:style-name="P62"/>
      <text:p text:style-name="P62"><text:s text:c="28"/>* * * * * *</text:p>
      <text:p text:style-name="P62"><text:s text:c="21"/></text:p>
      <text:p text:style-name="P62"/>
      <text:p text:style-name="P62"/>
      <text:p text:style-name="P62"/>
      <text:p text:style-name="P62"/>
      <text:p text:style-name="P62"><text:s text:c="13"/></text:p>
      <text:p text:style-name="P62"/>
      <text:p text:style-name="P62"><text:soft-page-break/><text:s text:c="20"/>Komm bald</text:p>
      <text:p text:style-name="P62"/>
      <text:p text:style-name="P62">Mein liebes Kind, die gräulichen Gespenster</text:p>
      <text:p text:style-name="P62">vom Arbeitslager endlich zu vertreiben <text:s/></text:p>
      <text:p text:style-name="P62">flattert ein Vöglein hin und her vorm Fenster.</text:p>
      <text:p text:style-name="P62">Was sucht es wohl? Wo wird's am Abend bleiben?</text:p>
      <text:p text:style-name="P62"/>
      <text:p text:style-name="P62">Ihm folgt mein Aug mit Sehnsucht und mit Freude.</text:p>
      <text:p text:style-name="P62">In seiner Schönheit ist's Beleg für Dich.</text:p>
      <text:p text:style-name="P62">Wär' es vielleicht ein Gleichnis für uns beide? </text:p>
      <text:p text:style-name="P62">In Unentschlossenheit zählt es für mich.</text:p>
      <text:p text:style-name="P62"/>
      <text:p text:style-name="P62">Ich stell mir vor, dass Du das Vöglein wärst,</text:p>
      <text:p text:style-name="P62">Und kämst um mich zu trösten. Komme bald,</text:p>
      <text:p text:style-name="P62">Komm bald so wahr Du meine Bitte hörst,</text:p>
      <text:p text:style-name="P62">Komm, komm zu mir in menschlicher Gestalt.</text:p>
      <text:p text:style-name="P62"/>
      <text:p text:style-name="P62">Ach, hätt ich doch die vorbehaltne Gabe,<text:note text:id="ftn15" text:note-class="footnote"><text:note-citation>15</text:note-citation><text:note-body><text:p text:style-name="Footnote">Johannes 11, 1-45</text:p></text:note-body></text:note></text:p>
      <text:p text:style-name="P62">Zuletzt zu rufen "Komm, komm aus dem Grabe”.</text:p>
      <text:p text:style-name="P62"/>
      <text:p text:style-name="P62"><text:s text:c="26"/>* * * * * *</text:p>
      <text:p text:style-name="P265"/>
      <text:p text:style-name="P265">Varianten:</text:p>
      <text:p text:style-name="P62"><text:span text:style-name="T5">5. Mit meinem Auge folg ich ihm mit Freude.</text:span> </text:p>
      <text:p text:style-name="P265"><text:s text:c="4"/>Es ist so schön, erinnert mich an Dich.</text:p>
      <text:p text:style-name="P265">9. Ich stell mir vor, dass du das Vöglein wärest,</text:p>
      <text:p text:style-name="P265"><text:s text:c="4"/>Und kämst um mich zu trösten. Komme bald,</text:p>
      <text:p text:style-name="P265"><text:s text:c="4"/>Komm bald so wahr du meine Bitte hörest,</text:p>
      <text:p text:style-name="P265"><text:s text:c="4"/>Komm, komm zu mir in menschlicher Gestalt.</text:p>
      <text:p text:style-name="P265"><text:s text:c="4"/>Ach hätt ich doch die vorbehaltne Gabe,</text:p>
      <text:p text:style-name="P265"><text:s text:c="4"/>Zuletzt zu rufen "Komm" auch aus dem Grabe.</text:p>
      <text:p text:style-name="P62"><text:soft-page-break/><text:s text:c="20"/>Erbauliche Absicht</text:p>
      <text:p text:style-name="P62"/>
      <text:p text:style-name="P62">Mein liebes Kind, noch bist Du nicht gekommen.</text:p>
      <text:p text:style-name="P62">Entschuld'ge bitte meine Ungeduld.</text:p>
      <text:p text:style-name="P62">Die Bücher hab ich dankbar hingenommen.</text:p>
      <text:p text:style-name="P62">Bin umso mehr in Deiner Schuld.</text:p>
      <text:p text:style-name="P62"/>
      <text:p text:style-name="P62">Sie sind genau weswegen ich Dich bat.</text:p>
      <text:p text:style-name="P62">Versteh' den Widerspruch der uns ergänzt:</text:p>
      <text:p text:style-name="P62">Denn Fleurs du Mal<text:note text:id="ftn16" text:note-class="footnote"><text:note-citation>16</text:note-citation><text:note-body><text:p text:style-name="Footnote">Charles Baudelaire</text:p></text:note-body></text:note> ist eine düstre Tat</text:p>
      <text:p text:style-name="P62">Wogegen Deine Güte herrlicher erglänzt.</text:p>
      <text:p text:style-name="P62"/>
      <text:p text:style-name="P62">Auch Either/Or<text:note text:id="ftn17" text:note-class="footnote"><text:note-citation>17</text:note-citation><text:note-body><text:p text:style-name="Footnote">Soren Kierkegaard</text:p></text:note-body></text:note> soll uns kein Rätsel bleiben.</text:p>
      <text:p text:style-name="P62">Wir wählen zwischen Eros nicht und Agape</text:p>
      <text:p text:style-name="P62">In unseren Vertrag woll'n wir es schreiben:</text:p>
      <text:p text:style-name="P62">Beide, Natur und Geist sei uns're Eh'.</text:p>
      <text:p text:style-name="P62"/>
      <text:p text:style-name="P62">Sollt' guter Vorsatz sicher sich bewähren,</text:p>
      <text:p text:style-name="P62">Wird uns're Liebe uns viel Glück bescheren.</text:p>
      <text:p text:style-name="P62"/>
      <text:p text:style-name="P62"/>
      <text:p text:style-name="P265">Varianten:</text:p>
      <text:p text:style-name="P265">12. Natur sowie der Geist sei uns're Eh'.</text:p>
      <text:p text:style-name="P265">12. Natur nicht weniger als Geist sei uns're Eh'.</text:p>
      <text:p text:style-name="P265">12. Beide, Geist und Natur sei uns're Eh'.</text:p>
      <text:p text:style-name="P265"/>
      <text:p text:style-name="P265"/>
      <text:p text:style-name="P65"/>
      <text:p text:style-name="P265"/>
      <text:p text:style-name="P265"/>
      <text:p text:style-name="P62"><text:soft-page-break/><text:s text:c="19"/>Entführung</text:p>
      <text:p text:style-name="P62"/>
      <text:p text:style-name="P62">Gekommen bist Du, Freundin lang erdacht,</text:p>
      <text:p text:style-name="P62">zu mir ins Elternhaus wo ich die Zeiten</text:p>
      <text:p text:style-name="P62">des einsamen Exils sehnend verbracht,</text:p>
      <text:p text:style-name="P62">mich nun in eine neue Welt zu leiten.</text:p>
      <text:p text:style-name="P62"/>
      <text:p text:style-name="P62">Auch Du in dieser Welt warst nicht zuhaus.</text:p>
      <text:p text:style-name="P62">Drum umgekehrt ist es mit uns verlaufen. </text:p>
      <text:p text:style-name="P62">Joyce<text:note text:id="ftn18" text:note-class="footnote"><text:note-citation>18</text:note-citation><text:note-body><text:p text:style-name="Footnote">James Joyce, Finnegans Wake</text:p></text:note-body></text:note> lockte uns ins schmutz'ge Irrenhaus.</text:p>
      <text:p text:style-name="P62">Wir ließen uns stattdess von Shakespeare taufen.</text:p>
      <text:p text:style-name="P62"/>
      <text:p text:style-name="P62">Zusammen fanden wir den Weg nach innen</text:p>
      <text:p text:style-name="P62">zur Kunst, zur Dichtung, zur Musik, zum Frieden.</text:p>
      <text:p text:style-name="P62">Doch Deine Mutter meint es sei von ihnen</text:p>
      <text:p text:style-name="P62">Persephone in düstre Welt geschieden.</text:p>
      <text:p text:style-name="P62"/>
      <text:p text:style-name="P62">Nicht Unterwelt wohin ich Dich entführte</text:p>
      <text:p text:style-name="P62">Es war zur Geistigkeit die Dir gebührte.</text:p>
      <text:p text:style-name="P62"/>
      <text:p text:style-name="P62"/>
      <text:p text:style-name="P62"/>
      <text:p text:style-name="P62"/>
      <text:p text:style-name="P62"/>
      <text:p text:style-name="P62"/>
      <text:p text:style-name="P62"/>
      <text:p text:style-name="P62"/>
      <text:p text:style-name="P62"/>
      <text:p text:style-name="P62"><text:soft-page-break/><text:s text:c="19"/>In Konnarock</text:p>
      <text:p text:style-name="P62"/>
      <text:p text:style-name="P62">Vom Bruder, meinem treuen Freund, begleitet,</text:p>
      <text:p text:style-name="P62">kamst Du für wen'ge Tage zu Besuch.</text:p>
      <text:p text:style-name="P62">Die Eltern beide waren vorbereitet</text:p>
      <text:p text:style-name="P62">Sie wussten, es war mehr als ein Versuch.</text:p>
      <text:p text:style-name="P62"/>
      <text:p text:style-name="P62">Es geh' um eine ausgemachte Sache,</text:p>
      <text:p text:style-name="P62">hat sie der Briefe Ausmaß überzeugt;</text:p>
      <text:p text:style-name="P62">Erleichtert dass sie guten Eindruck mache</text:p>
      <text:p text:style-name="P62">der von der Klugheit ihres Sohnes zeugt.</text:p>
      <text:p text:style-name="P62"/>
      <text:p text:style-name="P62">Doch Deine sanfte Lieb' verstimmt sie trübe.</text:p>
      <text:p text:style-name="P62">Die Mutter sagt Du seist charakterlos. </text:p>
      <text:p text:style-name="P63">Der Vater leidet an gebot'ner Lüge. </text:p>
      <text:p text:style-name="P62">Er sehnt, entbehrt und fühlt sich hoffnungslos.</text:p>
      <text:p text:style-name="P62"/>
      <text:p text:style-name="P62">Erst jetzt erkenne ich der Eltern Leiden</text:p>
      <text:p text:style-name="P62">mit denen sie erkauften uns're Freuden.</text:p>
      <text:p text:style-name="P62"/>
      <text:p text:style-name="P62"><text:s text:c="24"/>* * * * * *</text:p>
      <text:p text:style-name="P265">Varianten:</text:p>
      <text:p text:style-name="P265"><text:s text:c="2"/>6. hat sie der Briefe Länge überzeugt;</text:p>
      <text:p text:style-name="P265"><text:s text:c="2"/>9. Doch Deine Leidenschaft verstimmt sie trübe.</text:p>
      <text:p text:style-name="P265">11. Der Vater leidet um ersehnte Liebe </text:p>
      <text:p text:style-name="P265"><text:s text:c="6"/>die er entbehrt, verboten, hoffnungslos.</text:p>
      <text:p text:style-name="P265">11. Der Vater neidet mich um eine Liebe </text:p>
      <text:p text:style-name="P265">11. Der Vater neidet mich um Deine Liebe, </text:p>
      <text:p text:style-name="P265"><text:s text:c="6"/>entbehrt, verboten, hilf- und hoffnungslos.</text:p>
      <text:p text:style-name="P266">11. Der Vater leidet an verbot'ner Liebe.</text:p>
      <text:p text:style-name="P265">13. Mit Dank erkennen wir der Eltern Leiden</text:p>
      <text:p text:style-name="P265">13. Doch Du und ich verstehn der Eltern Leiden</text:p>
      <text:p text:style-name="P265"><text:s text:c="6"/>Mit denen sie bezahlen unsre Freuden.</text:p>
      <text:p text:style-name="P62"><text:soft-page-break/><text:s text:c="26"/>Freiheit</text:p>
      <text:p text:style-name="P62"/>
      <text:p text:style-name="P62">Du bittest mich, bedrängt vom Elternhaus,</text:p>
      <text:p text:style-name="P62">wir möchten wandern gehn, wohin auch immer,</text:p>
      <text:p text:style-name="P62">Nur weg von hier. Die Frühlingswelt weitdrauß</text:p>
      <text:p text:style-name="P62">ist bunt und hell. Sie glänzt im Blütenschimmer.</text:p>
      <text:p text:style-name="P62"/>
      <text:p text:style-name="P62">Für mich ist es kein schwieriges Entscheiden.</text:p>
      <text:p text:style-name="P62">Die Eltern sind erleichtert wenn wir gehn. </text:p>
      <text:p text:style-name="P62">Vermögen mit Verlust sich zu bescheiden</text:p>
      <text:p text:style-name="P62">wenn wir Vergessen nicht im Wege stehn.</text:p>
      <text:p text:style-name="P62"/>
      <text:p text:style-name="P62">Verlockend in <text:s/>der Nähe gibt es Ziele,</text:p>
      <text:p text:style-name="P62">die Elchenwiese<text:note text:id="ftn19" text:note-class="footnote"><text:note-citation>19</text:note-citation><text:note-body><text:p text:style-name="Footnote">Elk Garden (Va 600)</text:p></text:note-body></text:note> und den Schädelpass<text:note text:id="ftn20" text:note-class="footnote"><text:note-citation>20</text:note-citation><text:note-body><text:p text:style-name="Footnote">Skull Gap (Va 600)</text:p></text:note-body></text:note>,</text:p>
      <text:p text:style-name="P62">Vergangenheit und Zukunft werden blass</text:p>
      <text:p text:style-name="P62">wenn Du mit mir und ich mit Dir dort spiele.</text:p>
      <text:p text:style-name="P62"/>
      <text:p text:style-name="P62">Die Sorge und die Sehnsucht sind zerronnen.</text:p>
      <text:p text:style-name="P62">Ein zauberhaftes Leben hat begonnen.</text:p>
      <text:p text:style-name="P62"/>
      <text:p text:style-name="P62"><text:s text:c="24"/>* * * * * *</text:p>
      <text:p text:style-name="P62"/>
      <text:p text:style-name="P62"/>
      <text:p text:style-name="P62"/>
      <text:p text:style-name="P62"/>
      <text:p text:style-name="P62"/>
      <text:p text:style-name="P62"/>
      <text:p text:style-name="P62"><text:soft-page-break/><text:s text:c="23"/>Kleinigkeit</text:p>
      <text:p text:style-name="P62"/>
      <text:p text:style-name="P62">Wir waren doch nicht weit genug gewandert.</text:p>
      <text:p text:style-name="P62">Es treibt uns fern vom Elternhause fort.</text:p>
      <text:p text:style-name="P62">Wir haben unsre Pläne abgeändert</text:p>
      <text:p text:style-name="P62">Ins Große Rauchgebirg', den Ferienort.</text:p>
      <text:p text:style-name="P62"/>
      <text:p text:style-name="P62">Auch hier sind wir durch Wald und Feld<text:note text:id="ftn21" text:note-class="footnote"><text:note-citation>21</text:note-citation><text:note-body><text:p text:style-name="Footnote">Andrews Bald, Great Smoky Mountains National Park</text:p></text:note-body></text:note> gezogen</text:p>
      <text:p text:style-name="P62">Der blaue Himmel und die Sonne hell</text:p>
      <text:p text:style-name="P62">sorgten für Licht, bis Wolken, Regenbogen</text:p>
      <text:p text:style-name="P62">und schließlich uns der Regenschauer schnell</text:p>
      <text:p text:style-name="P62"/>
      <text:p text:style-name="P62">Ins trockene Auto trieb. Vergesse nicht,</text:p>
      <text:p text:style-name="P62">wie Du den Vorschlag uns dort umzukleiden</text:p>
      <text:p text:style-name="P62">erwogen hast und sagst, dagegen spricht:</text:p>
      <text:p text:style-name="P62">sowas ist nur im Pornofilm zu leiden.</text:p>
      <text:p text:style-name="P62"/>
      <text:p text:style-name="P62">Weiß nicht warum mir diese Kleinigkeit</text:p>
      <text:p text:style-name="P62">heut im Gedächtnis wesentlich erscheint.</text:p>
      <text:p text:style-name="P62"/>
      <text:p text:style-name="P62"><text:s text:c="24"/>* * * * * *</text:p>
      <text:p text:style-name="P296"/>
      <text:p text:style-name="P296"/>
      <text:p text:style-name="P296">Varianten:</text:p>
      <text:p text:style-name="P265"><text:s/>7. <text:s/>hat uns erfreut, bis Wolken, Regenbogen</text:p>
      <text:p text:style-name="P265">11. erwogen und erklärt, dagegen spricht:</text:p>
      <text:p text:style-name="P265"/>
      <text:p text:style-name="P265"/>
      <text:p text:style-name="P265"/>
      <text:p text:style-name="P265"/>
      <text:p text:style-name="P62"/>
      <text:p text:style-name="P62"><text:soft-page-break/><text:s text:c="21"/>Sonettentagebuch</text:p>
      <text:p text:style-name="P62"/>
      <text:p text:style-name="P62">Ich bildete mir ein ich sollte endlich dichten,</text:p>
      <text:p text:style-name="P62">unmissverständlicher die Welt zu richten.</text:p>
      <text:p text:style-name="P62">Beschloss an jedem Tage ein Sonett zu schreiben,</text:p>
      <text:p text:style-name="P62">ein Tagebuch darin ich meine Freud und Leiden</text:p>
      <text:p text:style-name="P62">unabsehbaren ew'gen Zeiten anvertraute</text:p>
      <text:p text:style-name="P62">mir somit gleich Horaz ein bleibend Denkmal baute.</text:p>
      <text:p text:style-name="P62"/>
      <text:p text:style-name="P62">Ob's mir gelingen wird, wer wagte das zu sagen.</text:p>
      <text:p text:style-name="P62">Vorerst ist's angebracht die Technik zu befragen.</text:p>
      <text:p text:style-name="P62">Ich zähle statt nur fünf in jeder Zeil sechs Füße</text:p>
      <text:p text:style-name="P62">Mit denen ich geduld'gen Leser betrete oder grüße.</text:p>
      <text:p text:style-name="P62"/>
      <text:p text:style-name="P62"><text:s text:c="12"/>Jetzt fliehe ich in heil'gen Vers </text:p>
      <text:p text:style-name="P62"><text:s text:c="12"/>und schreib zuletzt viel kürzer</text:p>
      <text:p text:style-name="P62"><text:s text:c="18"/>ohne mich zu schämen</text:p>
      <text:p text:style-name="P62"><text:s text:c="12"/>nicht Abschied sondern Anfang: </text:p>
      <text:p text:style-name="P62"><text:s text:c="17"/>Der Anfang ist gemacht, </text:p>
      <text:p text:style-name="P62"><text:s text:c="23"/>Welt gute Nacht.</text:p>
      <text:p text:style-name="P62"/>
      <text:p text:style-name="P62"><text:s text:c="28"/>* * * * * *</text:p>
      <text:p text:style-name="P62"/>
      <text:p text:style-name="P62"/>
      <text:p text:style-name="P62"/>
      <text:p text:style-name="P62"/>
      <text:p text:style-name="P62"/>
      <text:p text:style-name="P62"/>
      <text:p text:style-name="P62"/>
      <text:p text:style-name="P62"><text:soft-page-break/><text:s text:c="21"/>Nach Kanada</text:p>
      <text:p text:style-name="P62"/>
      <text:p text:style-name="P62">Weder das eine noch das andre Elternpaar</text:p>
      <text:p text:style-name="P62">weiß mit der Kinder Liebschaft umzugehn.</text:p>
      <text:p text:style-name="P62">Das was geschieht ist ihnen unbegreifbar.</text:p>
      <text:p text:style-name="P62">Sie woll'n dem Schicksal nicht im Wege stehn.</text:p>
      <text:p text:style-name="P62"/>
      <text:p text:style-name="P62">Für ihre Kinder gibt es kein Zurück.</text:p>
      <text:p text:style-name="P62">Und doch in Elternhäusern ist kein Raum </text:p>
      <text:p text:style-name="P62">für dieses unvorhersagbare Glück,</text:p>
      <text:p text:style-name="P62">das sich entfaltet wie ein hoher Baum.</text:p>
      <text:p text:style-name="P62"/>
      <text:p text:style-name="P62">Also ins Jenseits, eine Autoreise</text:p>
      <text:p text:style-name="P62">Zum Lorenzstrom wird wohlgemeint ersonnen. <text:s text:c="12"/></text:p>
      <text:p text:style-name="P62">Und somit wird in unscheinbarer Weise</text:p>
      <text:p text:style-name="P62">für frommes Liebenlernen Zeit gewonnen.</text:p>
      <text:p text:style-name="P62"/>
      <text:p text:style-name="P62">An welches Stromes Ufer sie sich küssen</text:p>
      <text:p text:style-name="P62">bedürfen die Verliebten nicht zu wissen.</text:p>
      <text:p text:style-name="P62"/>
      <text:p text:style-name="P62"/>
      <text:p text:style-name="P62"><text:s text:c="24"/>* * * * * *</text:p>
      <text:p text:style-name="P62"/>
      <text:p text:style-name="P62"/>
      <text:p text:style-name="P265">Varianten:</text:p>
      <text:p text:style-name="P265"><text:s text:c="2"/>1. Das eine nicht noch auch das andre Elternpaar</text:p>
      <text:p text:style-name="P265"><text:s text:c="2"/>3. Das ungeheure Schicksal ist nicht fassbar.</text:p>
      <text:p text:style-name="P265"><text:s text:c="2"/>4. Sie wollen alles andre als im Wege stehen.</text:p>
      <text:p text:style-name="P265">12. für schicksalschweres Lieben Zeit gewonnen.</text:p>
      <text:p text:style-name="P265"/>
      <text:p text:style-name="P265"/>
      <text:p text:style-name="P62"><text:soft-page-break/><text:s text:c="20"/>Himmelfahrt</text:p>
      <text:p text:style-name="P62"/>
      <text:p text:style-name="P62">Von Philadelphia also geht es los</text:p>
      <text:p text:style-name="P62">auf Straßen wo ich in vergangnen Jahren</text:p>
      <text:p text:style-name="P62">das Tal hinan in gleicher Richtung bloß</text:p>
      <text:p text:style-name="P62">von Chappaqua<text:note text:id="ftn22" text:note-class="footnote"><text:note-citation>22</text:note-citation><text:note-body><text:p text:style-name="Footnote">Westchester County, N.Y.</text:p></text:note-body></text:note> nach Canaan<text:note text:id="ftn23" text:note-class="footnote"><text:note-citation>23</text:note-citation><text:note-body><text:p text:style-name="Footnote">Columbia County, N,Y.</text:p></text:note-body></text:note> gefahren.</text:p>
      <text:p text:style-name="P62"/>
      <text:p text:style-name="P62">Im Vordersitz ist Platz für einen Dritten.</text:p>
      <text:p text:style-name="P62">Der Bruder wechselt sich mit mir im Lenken</text:p>
      <text:p text:style-name="P62">Doch die Geliebte bleibt in unsrer Mitten.</text:p>
      <text:p text:style-name="P62">Sie wechselt sich mit mir in stillem Denken.</text:p>
      <text:p text:style-name="P62"/>
      <text:p text:style-name="P62">Fährt er, so fühl ich sie an meiner Linken,</text:p>
      <text:p text:style-name="P62">Fahr ich, so spür ich sie an rechter Seite.</text:p>
      <text:p text:style-name="P62">Was kümmer<text:span text:style-name="T290">n</text:span> mich der fernen Sterne Blinken,</text:p>
      <text:p text:style-name="P62">das schmucke Dorf, de<text:span text:style-name="T304">r Seen</text:span> azurne Weite.</text:p>
      <text:p text:style-name="P62"/>
      <text:p text:style-name="P62">Was kümmert mich erhabnes Sterngewimmel.</text:p>
      <text:p text:style-name="P62">An ihrer Seite bin ich längst im Himmel.</text:p>
      <text:p text:style-name="P62"/>
      <text:p text:style-name="P265">Variante:</text:p>
      <text:p text:style-name="P265"><text:s text:c="2"/>8. Und wir verständ'gen uns in stillem Denken.</text:p>
      <text:p text:style-name="P265"><text:s text:c="2"/>8. Wir beide wechseln uns in stillem Denken</text:p>
      <text:p text:style-name="P284">12. <text:s/>das schmucke Dorf, des Meers azurne Weite.</text:p>
      <text:p text:style-name="P284"/>
      <text:p text:style-name="P265"/>
      <text:p text:style-name="P265"/>
      <text:p text:style-name="P265"/>
      <text:p text:style-name="P265"/>
      <text:p text:style-name="P265"/>
      <text:p text:style-name="P265"/>
      <text:p text:style-name="P265"><text:soft-page-break/></text:p>
      <text:p text:style-name="P265"/>
      <text:p text:style-name="P62"><text:s text:c="23"/>Die Grenze</text:p>
      <text:p text:style-name="P62"/>
      <text:p text:style-name="P62">Mit unterschiedlicher Geschwindigkeit</text:p>
      <text:p text:style-name="P62">geht es nach Norden, langsam auf der Karte.</text:p>
      <text:p text:style-name="P62">Doch viel zu schnell im Herz, in Liebeszeit </text:p>
      <text:p text:style-name="P62">die dem Zusammensein kein Ende dachte.</text:p>
      <text:p text:style-name="P62"/>
      <text:p text:style-name="P62">Ticondarog' bekannt von Jugend an,</text:p>
      <text:p text:style-name="P62">und Lake Champlain, ob angeschaut ob dran </text:p>
      <text:p text:style-name="P62">vorbeigefahr'n, was macht es aus, wenn weite</text:p>
      <text:p text:style-name="P62">Welt sitzt liebevoll an meiner Seite.</text:p>
      <text:p text:style-name="P62"/>
      <text:p text:style-name="P62">Nun kommt die Grenze. Die kanad'sche Vorhut,</text:p>
      <text:p text:style-name="P62">der Zollbeamte schaut sie an und sinnt,</text:p>
      <text:p text:style-name="P62">und denkt zu sich: Dies ist das Schmuggelgut</text:p>
      <text:p text:style-name="P62">das ich mir wünsch', sagt aber nur: Sie sind</text:p>
      <text:p text:style-name="P62"/>
      <text:p text:style-name="P62">Willkomm'n in unsrem großen wilden Land.</text:p>
      <text:p text:style-name="P62">Vorsichtig bitte mit dem Konterband.</text:p>
      <text:p text:style-name="P62"/>
      <text:p text:style-name="P265"/>
      <text:p text:style-name="P265"/>
      <text:p text:style-name="P265">Variante: </text:p>
      <text:p text:style-name="P265">7. machte, brachte</text:p>
      <text:p text:style-name="P265"/>
      <text:p text:style-name="P265"/>
      <text:p text:style-name="P265"/>
      <text:p text:style-name="P265"/>
      <text:p text:style-name="P265"/>
      <text:p text:style-name="P265"/>
      <text:p text:style-name="P265"/>
      <text:p text:style-name="P265"><text:soft-page-break/></text:p>
      <text:p text:style-name="P265"/>
      <text:p text:style-name="P62"><text:s text:c="11"/>Deutsch und Französisch</text:p>
      <text:p text:style-name="P62"/>
      <text:p text:style-name="P62">Québec et Montréal, du Frankophilin,</text:p>
      <text:p text:style-name="P62">sind groß' neuweltliche französ'sche Orte,</text:p>
      <text:p text:style-name="P62">und ich vertarnter Deutscher der ich bin</text:p>
      <text:p text:style-name="P62">bewerb mich hier français kaum ohne Worte.</text:p>
      <text:p text:style-name="P62"/>
      <text:p text:style-name="P62">Hast Du mich lieb? Verlegen frag ich sie.</text:p>
      <text:p text:style-name="P62">Hast du mich wirklich lieb, meint ich zu fragen</text:p>
      <text:p text:style-name="P62">Wie ich, ma chère, beaucoup, tu ma chérie, </text:p>
      <text:p text:style-name="P62">Dich lieb, lässt sich nur auf Französisch sagen.</text:p>
      <text:p text:style-name="P62"/>
      <text:p text:style-name="P62">Bisher's auf Deutsch zu sagen wagt ich nie.</text:p>
      <text:p text:style-name="P62">Wenn ich's Dir jetzt französisch unterbreite,</text:p>
      <text:p text:style-name="P62">je t'aime, je t'aime, toujours et aujourd'hui,</text:p>
      <text:p text:style-name="P62">Ich frage Dich auf Deutsch, glaubst du es heute? </text:p>
      <text:p text:style-name="P62"/>
      <text:p text:style-name="P62">Der Dichter will die Worte wirklich machen.</text:p>
      <text:p text:style-name="P62">Doch Wirklichkeiten sind geheimste Sachen.</text:p>
      <text:p text:style-name="P62"/>
      <text:p text:style-name="P62"><text:s text:c="27"/>* * * * * *</text:p>
      <text:p text:style-name="P62"/>
      <text:p text:style-name="P62"/>
      <text:p text:style-name="P62"/>
      <text:p text:style-name="P62"/>
      <text:p text:style-name="P62"/>
      <text:p text:style-name="P62"/>
      <text:p text:style-name="P62"><text:soft-page-break/></text:p>
      <text:p text:style-name="P62"/>
      <text:p text:style-name="P62"><text:s text:c="17"/>Am rechten Ufer</text:p>
      <text:p text:style-name="P62"/>
      <text:p text:style-name="P62">Québec et Montréal liegen zurück.</text:p>
      <text:p text:style-name="P62">Die Fahrt geht östlich hin am rechten Rand </text:p>
      <text:p text:style-name="P62">des schäumenden Sankt Lorenz Stroms mit Blick</text:p>
      <text:p text:style-name="P62">auf Städtchen wartend in kümmerlichem Stand</text:p>
      <text:p text:style-name="P62"/>
      <text:p text:style-name="P62">auf Hilf' von irgendwo. Und im Gedächtnis</text:p>
      <text:p text:style-name="P62">die Musik der Namen, Reim und Melodie</text:p>
      <text:p text:style-name="P62">ersetzt das Außen und wird zum Vermächtnis:</text:p>
      <text:p text:style-name="P62">Rivière du Loup, Sainte Luce et Gaspésie.</text:p>
      <text:p text:style-name="P62"/>
      <text:p text:style-name="P62">Zu Abend möcht' man Müdigkeit vermuten,</text:p>
      <text:p text:style-name="P62">Vielleicht beim Bruder, aber sie und ich </text:p>
      <text:p text:style-name="P62">sind wach in wunderbarem Traum. Im Fluten</text:p>
      <text:p text:style-name="P62">Rauschen hör'n wir singen: Ich liebe Dich.</text:p>
      <text:p text:style-name="P62"/>
      <text:p text:style-name="P62">Wonach wir Menschen unabgänglich fragen,</text:p>
      <text:p text:style-name="P62">das ist Natur entschlossen uns zu sagen.</text:p>
      <text:p text:style-name="P62"/>
      <text:p text:style-name="P62"><text:s text:c="27"/>* * * * * *</text:p>
      <text:p text:style-name="P265"><text:s text:c="2"/>Varianten:</text:p>
      <text:p text:style-name="P265"><text:s text:c="2"/>4. auf kümmerliche Städtchen ewig wartend</text:p>
      <text:p text:style-name="P265"><text:s text:c="2"/>5. auf Hilf' von irgendwo. Und im Gedächtnis</text:p>
      <text:p text:style-name="P265"><text:s text:c="6"/>die Musik der Namen, Reim und Melodie:</text:p>
      <text:p text:style-name="P265"><text:s text:c="6"/>Rivière du Loup, Sainte Luce und Gaspésie</text:p>
      <text:p text:style-name="P265"><text:s text:c="6"/>ersetzt das Außen und ergreift die Phantasie.</text:p>
      <text:p text:style-name="P265"><text:s text:c="2"/>5. auf Hilf' von irgendwo. Und im Gedächtnis</text:p>
      <text:p text:style-name="P265"><text:s text:c="6"/>die Musik der Namen, Reim und Melodie:</text:p>
      <text:p text:style-name="P265"><text:s text:c="6"/>Rivière du Loup, Sainte Luce und Saint Denis</text:p>
      <text:p text:style-name="P265"><text:soft-page-break/><text:s text:c="6"/>ersetzt das Außen und ergreift die Phantasie.</text:p>
      <text:p text:style-name="P265">11. sind wach in wunderbarem Traum. Der Fluten</text:p>
      <text:p text:style-name="P265"><text:s text:c="6"/>Rauschen hör'n wir singen: Ich liebe Dich.</text:p>
      <text:p text:style-name="P62"><text:s text:c="18"/>Kurzweg nach Hause</text:p>
      <text:p text:style-name="P62"/>
      <text:p text:style-name="P62">Am Morgen, Reisenkatzenjammer vertreibt</text:p>
      <text:p text:style-name="P62">die Seelentrunkenheit vergangner Tage.</text:p>
      <text:p text:style-name="P62">Fordert Vergleich. Dem treuen Bruder bleibt</text:p>
      <text:p text:style-name="P62">das Sehnen nach einer Frau die stumme Klage</text:p>
      <text:p text:style-name="P62"/>
      <text:p text:style-name="P62">An unser Glück das ihm die eig'ne Einsamkeit</text:p>
      <text:p text:style-name="P62">von Tag zu Tag schmerzlich vor Augen treibt.</text:p>
      <text:p text:style-name="P62">Die Anmut seiner Schwester, ihre Seligkeit,</text:p>
      <text:p text:style-name="P62">die eigne zarte Zuversicht vertreibt.</text:p>
      <text:p text:style-name="P62"/>
      <text:p text:style-name="P62">Ein Kurzweg, schnell nach Haus, den er bedenkt,</text:p>
      <text:p text:style-name="P62">aufs Reiseziel<text:note text:id="ftn24" text:note-class="footnote"><text:note-citation>24</text:note-citation><text:note-body><text:p text:style-name="P364">Gasp<text:span text:style-name="T8">é</text:span>, Qu<text:span text:style-name="T8">é</text:span>b<text:span text:style-name="T8">e</text:span>c</text:p></text:note-body></text:note> verzichtet. Er ist entwegt</text:p>
      <text:p text:style-name="P62">dass ihm die Fahrt kein einz'ges Wesen schenkt'</text:p>
      <text:p text:style-name="P62">das seine rege Phantasie bewegt.</text:p>
      <text:p text:style-name="P62"/>
      <text:p text:style-name="P62">Doch Du und ich, wir wollen alles leiden,</text:p>
      <text:p text:style-name="P62">solange wir nicht von einander scheiden.</text:p>
      <text:p text:style-name="P62"/>
      <text:p text:style-name="P62"><text:s text:c="23"/>* * * * * *</text:p>
      <text:p text:style-name="P62"/>
      <text:p text:style-name="P62"/>
      <text:p text:style-name="P62"/>
      <text:p text:style-name="P62"/>
      <text:p text:style-name="P62"/>
      <text:p text:style-name="P62"><text:soft-page-break/></text:p>
      <text:p text:style-name="P62"/>
      <text:p text:style-name="P62"><text:s text:c="19"/>Rückfahrt I</text:p>
      <text:p text:style-name="P62"/>
      <text:p text:style-name="P62">Die Fahrt nach Süden ist ereignislos.</text:p>
      <text:p text:style-name="P62">Bald sind wir auf bekanntesten Gebieten,</text:p>
      <text:p text:style-name="P62">das große Maine ein schneller Durchgang bloß,</text:p>
      <text:p text:style-name="P62">die andern Staaten keinen Aufschub bieten.</text:p>
      <text:p text:style-name="P62"/>
      <text:p text:style-name="P62">Jenseits des breiten Hudson, entwickelt sich</text:p>
      <text:p text:style-name="P62">ein unvergessliches Gespräch das uns erregt,</text:p>
      <text:p text:style-name="P62">betreffs Geschlecht und Politik das mich</text:p>
      <text:p text:style-name="P62">bis heut' in lebhaftem Gemüt bewegt.</text:p>
      <text:p text:style-name="P62"/>
      <text:p text:style-name="P62">Mit meiner wunderbaren Lieb zufrieden,</text:p>
      <text:p text:style-name="P62">sagt ich, dass Gatten sich durch Obrigkeit</text:p>
      <text:p text:style-name="P62">nicht dürften trennen lassen, nicht geschieden</text:p>
      <text:p text:style-name="P62">ob schal' politischer Verschiedenheit.</text:p>
      <text:p text:style-name="P62"/>
      <text:p text:style-name="P62">Bis heut' <text:s/>hab' ich es nicht kapiert,</text:p>
      <text:p text:style-name="P62">Wie ausgesproch'nes Wort Unmut gebiert.</text:p>
      <text:p text:style-name="P62"/>
      <text:p text:style-name="P62"><text:s text:c="26"/>* * * * * *</text:p>
      <text:p text:style-name="P265"/>
      <text:p text:style-name="P265">Variante:</text:p>
      <text:p text:style-name="P265">7. betreffs Geschlecht und Eh', ein Tausch der mich</text:p>
      <text:p text:style-name="P62"/>
      <text:p text:style-name="P62"/>
      <text:p text:style-name="P62"/>
      <text:p text:style-name="P62"/>
      <text:p text:style-name="P62"><text:soft-page-break/></text:p>
      <text:p text:style-name="P62"/>
      <text:p text:style-name="P62"><text:s text:c="23"/>Rückfahrt II</text:p>
      <text:p text:style-name="P62"/>
      <text:p text:style-name="P62">Ich meint' dass die Familie, dem Staat, der Welt <text:s/></text:p>
      <text:p text:style-name="P62">mit Mut und Zuversicht, einmütiglich</text:p>
      <text:p text:style-name="P62">begegnen sollt. Es war zu viel. Als gält</text:p>
      <text:p text:style-name="P62">es sie vor mir zu retten, schrie ärgerlich </text:p>
      <text:p text:style-name="P62"/>
      <text:p text:style-name="P62">ob meiner Herrschaft über sie, chaotisch</text:p>
      <text:p text:style-name="P62">der Freund und Bruder, sonst so friedlich, </text:p>
      <text:p text:style-name="P62">zerbarst, kreischte in Wut "Son of a bitch,"</text:p>
      <text:p text:style-name="P62">schreit er mich an, "Du Hurensohn, entsetzlich,</text:p>
      <text:p text:style-name="P62"/>
      <text:p text:style-name="P62">zu viel," hört ich ihn sagen. "Schäme dich!"</text:p>
      <text:p text:style-name="P62">Sie aber schweigt, drückt meine Hand verlegen,</text:p>
      <text:p text:style-name="P62">als wollt' sie mich versichern: Ich liebe Dich </text:p>
      <text:p text:style-name="P62">trotzdem, wenn nicht sogar gerad' deswegen.</text:p>
      <text:p text:style-name="P62"/>
      <text:p text:style-name="P62">Die Fahrt zum Lorenzstrom fand so ihr Ende.</text:p>
      <text:p text:style-name="P62">In unseren Leben, eine schicksalhafte Wende.</text:p>
      <text:p text:style-name="P62"/>
      <text:p text:style-name="P62"><text:s text:c="26"/>* * * * * *</text:p>
      <text:p text:style-name="P265">Varianten:</text:p>
      <text:p text:style-name="P265"><text:s text:c="2"/>2. mit Zuversicht und mutig, einmütiglich </text:p>
      <text:p text:style-name="P265"><text:s text:c="2"/>4. es sie zu retten, schrie verzweifentlich</text:p>
      <text:p text:style-name="P265">13. Weil sie mir treu und rückhaltlos ergeben</text:p>
      <text:p text:style-name="P265"><text:s text:c="6"/>wurd' diese Fahrt zur Reise durch das Leben.</text:p>
      <text:p text:style-name="P265"/>
      <text:p text:style-name="P265"/>
      <text:p text:style-name="P62"/>
      <text:p text:style-name="P62"><text:soft-page-break/></text:p>
      <text:p text:style-name="P62"/>
      <text:p text:style-name="P62"><text:s text:c="18"/>Missverständnis</text:p>
      <text:p text:style-name="P62"/>
      <text:p text:style-name="P62">Ermüdet und enttäuscht entsagten wir </text:p>
      <text:p text:style-name="P62">damals dem Reiseziel Rocher Percé. </text:p>
      <text:p text:style-name="P62">Verstrichner Zeit zum Trotz erzähl ich hier</text:p>
      <text:p text:style-name="P62">vom Meeresfels in hoher wilder See.</text:p>
      <text:p text:style-name="P62"/>
      <text:p text:style-name="P62">Das schöne Mädchen hieß Blanche de Beaumont,</text:p>
      <text:p text:style-name="P62">die stürzte, sich der Schande zu entbetten,</text:p>
      <text:p text:style-name="P62">an diesem Ort ins tiefe Meer. Man konnt</text:p>
      <text:p text:style-name="P62">des dichten Nebels wegen sie nicht retten.</text:p>
      <text:p text:style-name="P62"/>
      <text:p text:style-name="P62">Als sie ertrank erhob sich aus den Wellen </text:p>
      <text:p text:style-name="P62">ein Fels wie eine Riesin von Poseidon </text:p>
      <text:p text:style-name="P62">geschändet, ein Loch darin bis heut' zerschellen</text:p>
      <text:p text:style-name="P62">die Schiffer, verschwinden spurlos ohne Ton.</text:p>
      <text:p text:style-name="P62"/>
      <text:p text:style-name="P62">Blanche, die im Sturm die Macht der Frau erzählt,</text:p>
      <text:p text:style-name="P62">hat nichts zu tun mit der die mich gewählt.</text:p>
      <text:p text:style-name="P62"/>
      <text:p text:style-name="P62"><text:s text:c="18"/></text:p>
      <text:p text:style-name="P62"><text:s text:c="27"/>* * * * * *</text:p>
      <text:p text:style-name="P62"/>
      <text:p text:style-name="P265">Variante:</text:p>
      <text:p text:style-name="P265"><text:s text:c="3"/>4. Das schöne Mädchen hieß Blanche de Beaumont,</text:p>
      <text:p text:style-name="P265"><text:s text:c="7"/>die stürzte sich der Schande zu entgehen</text:p>
      <text:p text:style-name="P265"><text:s text:c="7"/>an diesem Ort ins tiefe Meer. Man konnt</text:p>
      <text:p text:style-name="P265"><text:s text:c="7"/>des dichten Nebels wegen sie nicht sehen.</text:p>
      <text:p text:style-name="P265">14. <text:s/>hat nichts zu tun mit der die ich gewählt.</text:p>
      <text:p text:style-name="P265"><text:soft-page-break/></text:p>
      <text:p text:style-name="P62"/>
      <text:p text:style-name="P62"><text:s text:c="20"/>Pornophonie</text:p>
      <text:p text:style-name="P62"/>
      <text:p text:style-name="P62">Pornophonie, könnt's etwas andres sein</text:p>
      <text:p text:style-name="P62">Wenn ich vom fünfzehn Meter hohen Mädchenloch <text:s/></text:p>
      <text:p text:style-name="P62">im achtundachtzig Meter hohen Stein </text:p>
      <text:p text:style-name="P62">Rocher Percé erzähl', <text:s/>und trotzdem doch</text:p>
      <text:p text:style-name="P62"/>
      <text:p text:style-name="P62">behauptete ein Dichter mir zuvor:</text:p>
      <text:p text:style-name="P62">Da stieg ein Baum. O reine Übersteigung!</text:p>
      <text:p text:style-name="P62">O Orpheus singt! O hoher Baum im Ohr!<text:note text:id="ftn25" text:note-class="footnote"><text:note-citation>25</text:note-citation><text:note-body><text:p text:style-name="Footnote">Rilke, Sonette an Orpheus I,1</text:p></text:note-body></text:note> </text:p>
      <text:p text:style-name="P62">Hört ihn! obszön! Verlogene Verschweigung.</text:p>
      <text:p text:style-name="P62"/>
      <text:p text:style-name="P62">Und lieber Leser bist du nicht schockiert</text:p>
      <text:p text:style-name="P62">als dass der Kreuzstab auf des Turmes Spitz'</text:p>
      <text:p text:style-name="P62">des Lebens Anfang und sein Ende wie ein Witz</text:p>
      <text:p text:style-name="P62">auf Doppelweise lächerlich mockiert?</text:p>
      <text:p text:style-name="P62"/>
      <text:p text:style-name="P62">Verachtenswertster Heuchler auf der Erd'</text:p>
      <text:p text:style-name="P62">täuscht vor zu schaudern bei dem Wörtchen "merde".</text:p>
      <text:p text:style-name="P62"/>
      <text:p text:style-name="P62"><text:s text:c="29"/>* * * * * *</text:p>
      <text:p text:style-name="P265"/>
      <text:p text:style-name="P265">Varianten:</text:p>
      <text:p text:style-name="P265"><text:s text:c="2"/>8. Hört ihn! Entsagt verlogener Verschweigung.</text:p>
      <text:p text:style-name="P265"><text:s text:c="2"/>8. Scheußlich, obszön! Verlogene Verschweigung.</text:p>
      <text:p text:style-name="P265">13. Der lächerlichste Heuchler auf der Erd'</text:p>
      <text:p text:style-name="P265"/>
      <text:p text:style-name="P265"/>
      <text:p text:style-name="P265"/>
      <text:p text:style-name="P265"><text:soft-page-break/></text:p>
      <text:p text:style-name="P62"/>
      <text:p text:style-name="P62"><text:s text:c="24"/>Herbst</text:p>
      <text:p text:style-name="P62"/>
      <text:p text:style-name="P62">Die Ernte noch nicht eingesammelt ist</text:p>
      <text:p text:style-name="P62">weil's trotz des Sommers keine Ernte gab.</text:p>
      <text:p text:style-name="P62">Die Blätter fall'n weil Du geschieden bist,</text:p>
      <text:p text:style-name="P62">ihr Glanz ist Vorbereitung auf das Grab.</text:p>
      <text:p text:style-name="P62"/>
      <text:p text:style-name="P62">Der Sommer ist vorbei, die Ferien dahin.</text:p>
      <text:p text:style-name="P62">Zwar eine Rettung ist uns nicht gekommen<text:note text:id="ftn26" text:note-class="footnote"><text:note-citation>26</text:note-citation><text:note-body><text:p text:style-name="Footnote">Jeremias 8:20</text:p></text:note-body></text:note></text:p>
      <text:p text:style-name="P62">doch zuversichtlich ich auf Liebe bin:</text:p>
      <text:p text:style-name="P62">Zu lieben haben wir uns vorgenommen.</text:p>
      <text:p text:style-name="P62"/>
      <text:p text:style-name="P62">Als jung begehrenswerte Lehrerin.</text:p>
      <text:p text:style-name="P62">kehrst wieder Du zum alten Markusplatze.</text:p>
      <text:p text:style-name="P62">Im Hause in der Bergblickstraße bin</text:p>
      <text:p text:style-name="P62">ich der Lehrer, die Herrin eine Katze,</text:p>
      <text:p text:style-name="P62"/>
      <text:p text:style-name="P62">Hat mit Susette Gontard<text:note text:id="ftn27" text:note-class="footnote"><text:note-citation>27</text:note-citation><text:note-body><text:p text:style-name="Footnote">Hoelderlins Freundin</text:p></text:note-body></text:note> nichts gemein.</text:p>
      <text:p text:style-name="P62">Statt ihr sollst Du mir Diotima<text:note text:id="ftn28" text:note-class="footnote"><text:note-citation>28</text:note-citation><text:note-body><text:p text:style-name="Footnote">Hoelderlin; Platons Gastmahl</text:p></text:note-body></text:note> sein.</text:p>
      <text:p text:style-name="P62"/>
      <text:p text:style-name="P62"><text:s text:c="20"/>* * * * * *</text:p>
      <text:p text:style-name="P265"/>
      <text:p text:style-name="P265"/>
      <text:p text:style-name="P265">Variante:</text:p>
      <text:p text:style-name="P265">4. ihr Glanz ist Ehrendecke für <text:s/>das Grab.</text:p>
      <text:p text:style-name="P62"/>
      <text:p text:style-name="P62"><text:soft-page-break/></text:p>
      <text:p text:style-name="P62"/>
      <text:p text:style-name="P62"><text:s text:c="22"/>Liebesgöttin</text:p>
      <text:p text:style-name="P62"/>
      <text:p text:style-name="P62">Du meine Diotima hast es nicht versäumt</text:p>
      <text:p text:style-name="P62">mich in der Bergblickstraße zu besuchen</text:p>
      <text:p text:style-name="P62">dort Lieb und Sehnsucht wachzurufen</text:p>
      <text:p text:style-name="P62">und Manneskraft die sich im Fleische bäumt.</text:p>
      <text:p text:style-name="P62"/>
      <text:p text:style-name="P62">Erlaubtest mir die Schönheit deiner Brüste,</text:p>
      <text:p text:style-name="P62">von Schultern, Armen, Händen, Hals und Füßen,</text:p>
      <text:p text:style-name="P62">auch Enkel, Waden, Beine, Knie und Hüfte</text:p>
      <text:p text:style-name="P62">zu schaun, zu streicheln, kosend zu begrüßen.</text:p>
      <text:p text:style-name="P62"/>
      <text:p text:style-name="P62">Hast des Geschlecht's Geheimnis mich gelehrt,</text:p>
      <text:p text:style-name="P62">hast mir die Wollust Deiner Lippen nicht verwehrt,</text:p>
      <text:p text:style-name="P62">hast mich in Sinnlichkeit die ich begehrt</text:p>
      <text:p text:style-name="P62">mit sanfter Klugheit und Vernunft belehrt.</text:p>
      <text:p text:style-name="P62"/>
      <text:p text:style-name="P62">Hast mir von reiner Sinnenlust erzählt.</text:p>
      <text:p text:style-name="P62">Nun bin ich, Heilige, mit Dir vermählt.</text:p>
      <text:p text:style-name="P62"/>
      <text:p text:style-name="P62"><text:s text:c="26"/>* * * * * *</text:p>
      <text:p text:style-name="P265"/>
      <text:p text:style-name="P265">Variante:</text:p>
      <text:p text:style-name="P265"><text:s/>9. <text:s/>hast mir die Wollust Deiner Lippen nicht verwehrt,</text:p>
      <text:p text:style-name="P265"><text:s text:c="6"/>geschlechtliches Geheimnis mich gelehrt;</text:p>
      <text:p text:style-name="P265"><text:s text:c="6"/>hast mich in allem was zu Wissen ich begehrt</text:p>
      <text:p text:style-name="P265"><text:s text:c="6"/>mit sanfter Klugheit und Vernunft belehrt.</text:p>
      <text:p text:style-name="P265"/>
      <text:p text:style-name="P265">14. wie eine Heilige mit mir vermählt.</text:p>
      <text:p text:style-name="P265">14. Ich bin Du Heilige mit Dir vermählt.</text:p>
      <text:p text:style-name="P265"><text:soft-page-break/></text:p>
      <text:p text:style-name="P62"/>
      <text:p text:style-name="P62"><text:s text:c="10"/>Begrüßung in der Kammer</text:p>
      <text:p text:style-name="P62"/>
      <text:p text:style-name="P62">Im Umbaun vom Familienhaus bewandt </text:p>
      <text:p text:style-name="P62">Durchbrochen hatte ABC die ob're Wand.</text:p>
      <text:p text:style-name="P62">Zwei neue Kammern liegen unterm Dach</text:p>
      <text:p text:style-name="P62">Die eine mein, die andre Dein Gemach.</text:p>
      <text:p text:style-name="P62"/>
      <text:p text:style-name="P62">Wann immer Du erscheinst, es ist nicht selten,</text:p>
      <text:p text:style-name="P62">vom Bahnhof hol' ich Dich in meine Welten.</text:p>
      <text:p text:style-name="P62">Erst ABC begrüßest Du wie immer,</text:p>
      <text:p text:style-name="P62">dann steigen wir die Stufen in Dein Zimmer.</text:p>
      <text:p text:style-name="P62"/>
      <text:p text:style-name="P62">Du reichst mir Deine Tasche, den himmelblauen</text:p>
      <text:p text:style-name="P62">Mantel nehm ich ab, wag' nicht zu schauen</text:p>
      <text:p text:style-name="P62">Dir ins Gesicht. Ich küsse Dir wie Sterne,</text:p>
      <text:p text:style-name="P62">die Augen und den Mund. Du hast es gerne.</text:p>
      <text:p text:style-name="P62"/>
      <text:p text:style-name="P62">Ich presse an mich Dich und Deine Brüste,</text:p>
      <text:p text:style-name="P62">“So sollt' es sein,” sagt' Gott, - als ob er's wüsste.</text:p>
      <text:p text:style-name="P62"/>
      <text:p text:style-name="P62"><text:s text:c="23"/>* * * * * *</text:p>
      <text:p text:style-name="P265"/>
      <text:p text:style-name="P265">Variante:</text:p>
      <text:p text:style-name="P265">14. <text:s/>“So sollt' es sein,” sagt' Gott, - wenn er es wüsste.</text:p>
      <text:p text:style-name="P265"/>
      <text:p text:style-name="P62"/>
      <text:p text:style-name="P62"/>
      <text:p text:style-name="P62"/>
      <text:p text:style-name="P62"><text:soft-page-break/></text:p>
      <text:p text:style-name="P62"/>
      <text:p text:style-name="P62"><text:s text:c="23"/>Verrätselung</text:p>
      <text:p text:style-name="P62"/>
      <text:p text:style-name="P62">Ich schrieb von ABC. Euch aufzuzieh'n</text:p>
      <text:p text:style-name="P62">ist Lieblingstätigkeit von mir, auch Gott.</text:p>
      <text:p text:style-name="P62">Ich hoff' es wird so gnädiglich verzieh'n</text:p>
      <text:p text:style-name="P62">wie des Beamten: Reisen Se mit "J"<text:note text:id="ftn29" text:note-class="footnote"><text:note-citation>29</text:note-citation><text:note-body><text:p text:style-name="Footnote">Anspielung auf das Nazi Stempeln all<text:span text:style-name="T38">er j</text:span><text:span text:style-name="T15">ü</text:span><text:span text:style-name="T38">dischen Reisep</text:span><text:span text:style-name="T15">ä</text:span><text:span text:style-name="T38">sse</text:span> mit “J”.</text:p></text:note-body></text:note>.</text:p>
      <text:p text:style-name="P62"/>
      <text:p text:style-name="P62">Verschlüsselung, die mathemat'sche Lüge</text:p>
      <text:p text:style-name="P62">ist unausweichlich für geschrieb'ne Wahrheit.</text:p>
      <text:p text:style-name="P62">Nicht's übrig sonst als dass ich Wahrheit biege:</text:p>
      <text:p text:style-name="P62">politische korrekt' Verlogenheit. <text:s/></text:p>
      <text:p text:style-name="P62"/>
      <text:p text:style-name="P62">Verschlüsselung ist alles, Auch die Worte</text:p>
      <text:p text:style-name="P62">und die Sonettenblüte sind ein Schloss</text:p>
      <text:p text:style-name="P62">vorm Rausch des Lebens. An welch' verborgnem Orte</text:p>
      <text:p text:style-name="P62">der Schlüssel liegt? Im Heidelberger Fass.</text:p>
      <text:p text:style-name="P62"/>
      <text:p text:style-name="P62">Und diese Strophen dienen als Beleg</text:p>
      <text:p text:style-name="P62">Dass ich zum Fass gefunden hab den Weg.</text:p>
      <text:p text:style-name="P62"><text:s text:c="21"/></text:p>
      <text:p text:style-name="P62"><text:s text:c="22"/>* * * * * *</text:p>
      <text:p text:style-name="P265">Varianten:</text:p>
      <text:p text:style-name="P265">1. Ich schrieb von ABC. Den Leser unbequem</text:p>
      <text:p text:style-name="P265"><text:s text:c="4"/>zu machen ist Lieblingszweck von mir, auch Gott.</text:p>
      <text:p text:style-name="P265"><text:s text:c="4"/>Ich hoff dass Er es mir nicht übler nehm'</text:p>
      <text:p text:style-name="P265">1. Ich schrieb von ABC. Den Leser aufzuziehen</text:p>
      <text:p text:style-name="P265"><text:s text:c="4"/>ist Lieblingstätigkeit von mir, auch Gott.</text:p>
      <text:p text:style-name="P265"><text:s text:c="4"/>Ich hoff Er wird es mir nicht übler nehmen</text:p>
      <text:p text:style-name="P265">2. ist Spezialität von mir, auch Gott.</text:p>
      <text:p text:style-name="P265"><text:soft-page-break/>8. in grad' und <text:s/>höfliche Verlogenheit.</text:p>
      <text:p text:style-name="P265">8. korrekt' und <text:s/>höfliche Verlogenheit.</text:p>
      <text:p text:style-name="P62"><text:s text:c="24"/>Die Wirtin</text:p>
      <text:p text:style-name="P62"/>
      <text:p text:style-name="P62">Von Heidelberg zurück zur Bergblickstraß'</text:p>
      <text:p text:style-name="P62">wo leider zu erzählen ich vergaß</text:p>
      <text:p text:style-name="P62">von Mutter ABC, von AB eins bis vier</text:p>
      <text:p text:style-name="P62">als ihre vaterlosen kleinen Tier.</text:p>
      <text:p text:style-name="P62"/>
      <text:p text:style-name="P62">Als Kammerdiener, etwa Haushofmeister, </text:p>
      <text:p text:style-name="P62">als Lehrer hatte ABC mich angestellt,</text:p>
      <text:p text:style-name="P62">kann sein, entbehrend maskuliner Geister</text:p>
      <text:p text:style-name="P62">als Mann zu richten eine Frauenwelt.</text:p>
      <text:p text:style-name="P62"/>
      <text:p text:style-name="P62">Vergütung: Kost und Unterkunft erschienen</text:p>
      <text:p text:style-name="P62">reichlich. Verpflichtet war ich nur dazu</text:p>
      <text:p text:style-name="P62">ihr als entmanntes Oberhaupt zu dienen.</text:p>
      <text:p text:style-name="P62">Die schlüssigste Vergütung aber das warst Du.</text:p>
      <text:p text:style-name="P62"/>
      <text:p text:style-name="P62">ABC: Zu Diotima ungeeignet,</text:p>
      <text:p text:style-name="P62">als Frauenwirtin war sie ausgezeichnet.</text:p>
      <text:p text:style-name="P62"/>
      <text:p text:style-name="P62"><text:s text:c="29"/>* * * * * *</text:p>
      <text:p text:style-name="P62"/>
      <text:p text:style-name="P62"/>
      <text:p text:style-name="P62"/>
      <text:p text:style-name="P62"/>
      <text:p text:style-name="P62"/>
      <text:p text:style-name="P62"/>
      <text:p text:style-name="P62"><text:soft-page-break/></text:p>
      <text:p text:style-name="P62"/>
      <text:p text:style-name="P62"><text:s text:c="24"/>Abschied</text:p>
      <text:p text:style-name="P62"/>
      <text:p text:style-name="P62">Wir wolln's gestehn, wir fanden keine Ruh,</text:p>
      <text:p text:style-name="P62">denn beide waren wir zerrissen, Du</text:p>
      <text:p text:style-name="P62">zwischen Treu zu ABC und mir,</text:p>
      <text:p text:style-name="P62">ich zwischen Leiden, Heilgenstadt und Dir.</text:p>
      <text:p text:style-name="P62"/>
      <text:p text:style-name="P62">Ich pflichte bei wenn jemand zu mir sagt:</text:p>
      <text:p text:style-name="P62">Das waren stürmisch dunkle, helle Tage,</text:p>
      <text:p text:style-name="P62">ob ich sie wiederholen möchte, wagt </text:p>
      <text:p text:style-name="P62">ich nicht zu sagen. Eitle, blinde Frage.</text:p>
      <text:p text:style-name="P62"/>
      <text:p text:style-name="P62">Ich bleib bei Dir. Ich sing Dir unsre Lieder, </text:p>
      <text:p text:style-name="P62">und setze liebend mich mit Tränen nieder<text:note text:id="ftn30" text:note-class="footnote"><text:note-citation>30</text:note-citation><text:note-body><text:p text:style-name="Footnote"><text:span text:style-name="T38">Schusschor der Matth</text:span><text:span text:style-name="T15">ä</text:span><text:span text:style-name="T38">uspassion</text:span></text:p></text:note-body></text:note> </text:p>
      <text:p text:style-name="P62">und rufe, rufe Dir im Grabe zu, </text:p>
      <text:p text:style-name="P62">Ruh, ruhe sanfte, sanfte ruh.</text:p>
      <text:p text:style-name="P62"/>
      <text:p text:style-name="P62">Es ist vorbei. Nichts Weit'res ist zu fragen.</text:p>
      <text:p text:style-name="P62">Wir liebten uns. Nichts Weit'res ist zu sagen.</text:p>
      <text:p text:style-name="P62"/>
      <text:p text:style-name="P62"><text:s text:c="21"/>* * * * * *</text:p>
      <text:p text:style-name="P265"/>
      <text:p text:style-name="P265">Varianten:</text:p>
      <text:p text:style-name="P265"><text:s text:c="2"/>9. Bleib Du bei mir. Ich bitte immer wieder</text:p>
      <text:p text:style-name="P265"><text:s text:c="2"/>9. Ich bleib bei Dir. Ich sing Dir unsre Lieder, </text:p>
      <text:p text:style-name="P265"><text:s text:c="2"/>9. Bleib Du bei mir, bitt' ich dich immer wieder</text:p>
      <text:p text:style-name="P265">12. noch immer ruf ich Dir im Grabe zu</text:p>
      <text:p text:style-name="P265">12. und ewig ruf ich Dir im Grabe zu,</text:p>
      <text:p text:style-name="P265">14. Wir lieben uns. Nichts Weit'res ist zu sagen.</text:p>
      <text:p text:style-name="P30"><text:soft-page-break/><text:s text:c="22"/></text:p>
      <text:p text:style-name="P30"/>
      <text:p text:style-name="P30"><text:s text:c="20"/>Nachfolge I</text:p>
      <text:p text:style-name="P28"/>
      <text:p text:style-name="P28">Es kam die r<text:span text:style-name="T23">ü</text:span>de Nachricht vom Gericht,</text:p>
      <text:p text:style-name="P28">ein Urteil gegen mich sei ausgesprochen.</text:p>
      <text:p text:style-name="P28">In meinem Sinnen wurd' ich unterbrochen</text:p>
      <text:p text:style-name="P28">Ein Revisionsantrag war meine Pflicht.</text:p>
      <text:p text:style-name="P28"/>
      <text:p text:style-name="P28">Vielleicht ist drin ein tief'rer Sinn gegeben</text:p>
      <text:p text:style-name="P28">der meint: Des Richtspruchs Folgen zu entgehen,</text:p>
      <text:p text:style-name="P28">bestehendes Gesetz ist aufzuheben.</text:p>
      <text:p text:style-name="P28">Vorl<text:span text:style-name="T23">äu</text:span>fig soll ein neu Gesetz entstehen.</text:p>
      <text:p text:style-name="P28"/>
      <text:p text:style-name="P28">Ewig ist ewige Vorl<text:span text:style-name="T23">ä</text:span>ufigkeit.</text:p>
      <text:p text:style-name="P28">Gesetz aufheben ist Gesetz auch mir.</text:p>
      <text:p text:style-name="P28">So hat Er's uns gelehrt. In Freudigkeit</text:p>
      <text:p text:style-name="P28">zusammen lass uns singen: <text:s/>Ich folge Dir</text:p>
      <text:p text:style-name="P28"/>
      <text:p text:style-name="P28">gleichfalls mit freudigen Schritten<text:note text:id="ftn31" text:note-class="footnote"><text:note-citation>31</text:note-citation><text:note-body><text:p text:style-name="Footnote">Sopran Arie, Johannes Passion I</text:p></text:note-body></text:note> und lasse Dich nicht</text:p>
      <text:p text:style-name="P28">mein Leben mein Licht, und auch Du l<text:span text:style-name="T23">ä</text:span>sst mich nicht.</text:p>
      <text:p text:style-name="P28"/>
      <text:p text:style-name="P28"><text:s text:c="28"/>* * * * * *</text:p>
      <text:p text:style-name="P263"><text:s text:c="2"/>Varianten:</text:p>
      <text:p text:style-name="P263"><text:s text:c="2"/>5. Vielleicht ist drin ein tief'rer Sinn verborgen</text:p>
      <text:p text:style-name="P263"><text:s text:c="7"/>und sagt: Des Richtspruchs Folgen zu entgehen </text:p>
      <text:p text:style-name="P263"><text:s text:c="7"/>Gilt's das Gesetz vorl<text:span text:style-name="T23">ä</text:span>ufig zu entsorgen,</text:p>
      <text:p text:style-name="P263"><text:s text:c="7"/>vorl<text:span text:style-name="T23">äu</text:span>fig nur, das neue soll bestehen. </text:p>
      <text:p text:style-name="P263"><text:s text:c="2"/>7. <text:s/>gilt's das Gesetz vorl<text:span text:style-name="T23">ä</text:span>ufig aufzuheben.</text:p>
      <text:p text:style-name="P263"><text:s text:c="2"/>8. <text:s/>Vorl<text:span text:style-name="T23">äu</text:span>fig nur, ein <text:s/>neues soll bestehen.</text:p>
      <text:p text:style-name="P263"><text:s text:c="2"/>8. <text:s/>Ein neues, auch vorl<text:span text:style-name="T23">äu</text:span>fig, soll bestehen.</text:p>
      <text:p text:style-name="P263"><text:soft-page-break/><text:s text:c="2"/>8. <text:s/>Vorl<text:span text:style-name="T23">äu</text:span>fig soll ein neu Gesetz bestehen.</text:p>
      <text:p text:style-name="P263"><text:s text:c="2"/>9. <text:s/>Doch ewig ist vorl<text:span text:style-name="T23">ä</text:span>ufige Vorl<text:span text:style-name="T23">ä</text:span>ufigkeit.</text:p>
      <text:p text:style-name="P263">14. <text:s/>und Du l<text:span text:style-name="T23">ä</text:span>sst mich nicht, mein Leben und mein Licht.</text:p>
      <text:p text:style-name="P29"><text:s text:c="21"/>Nachfolge II</text:p>
      <text:p text:style-name="P28"/>
      <text:p text:style-name="P28">Es kam die r<text:span text:style-name="T23">ü</text:span>de Nachricht vom Gericht,</text:p>
      <text:p text:style-name="P28">ein Urteil gegen mich sei ausgesprochen.</text:p>
      <text:p text:style-name="P28">Ein Revisionsantrag w<text:span text:style-name="T23">ä</text:span>r meine Pflicht.</text:p>
      <text:p text:style-name="P28">In meinem Sinnen wurd' ich unterbrochen.</text:p>
      <text:p text:style-name="P28"/>
      <text:p text:style-name="P28">Vielleicht ist drin ein tief'rer Sinn verborgen</text:p>
      <text:p text:style-name="P28">der meint: Gesetzes Fluche zu entgehen,</text:p>
      <text:p text:style-name="P28">bestehendes Gesetz ist zu entsorgen.</text:p>
      <text:p text:style-name="P28">Vorl<text:span text:style-name="T23">äu</text:span>fig soll ein neu Gesetz entstehen.</text:p>
      <text:p text:style-name="P28"/>
      <text:p text:style-name="P28">Ewig ist ewige Vorl<text:span text:style-name="T23">ä</text:span>ufigkeit.</text:p>
      <text:p text:style-name="P28">Gesetzes Fluch<text:note text:id="ftn32" text:note-class="footnote"><text:note-citation>32</text:note-citation><text:note-body><text:p text:style-name="Footnote">Galaterbrief 3:13</text:p></text:note-body></text:note> zu l<text:span text:style-name="T23">ö</text:span>sen gilt auch mir.</text:p>
      <text:p text:style-name="P28">So hat Er's uns gelehrt. In Freudigkeit</text:p>
      <text:p text:style-name="P28">zusammen klingt's: <text:s/>Du mir, ich folge Dir<text:note text:id="ftn33" text:note-class="footnote"><text:note-citation>33</text:note-citation><text:note-body><text:p text:style-name="Footnote">“Ich folge dir gleichfalls mit freudigen Schritten,” Sopran Arie, Bach Johannespassion I</text:p></text:note-body></text:note></text:p>
      <text:p text:style-name="P28"/>
      <text:p text:style-name="P28">mit gleichfalls freud'gem Schritt. Ich lass' Dich nicht,</text:p>
      <text:p text:style-name="P28">Du l<text:span text:style-name="T23">ä</text:span>sst mich nicht, mein Leben und mein Licht.</text:p>
      <text:p text:style-name="P28"/>
      <text:p text:style-name="P28"><text:s text:c="28"/>* * * * * *</text:p>
      <text:p text:style-name="P263"/>
      <text:p text:style-name="P263">Variante:</text:p>
      <text:p text:style-name="P263"><text:s text:c="2"/>6. <text:s/>der meint: Des Richtspruchs Folgen zu entgehen,</text:p>
      <text:p text:style-name="P263">12. <text:s/>Gesetz aufl<text:span text:style-name="T23">ö</text:span>sen ist Gesetz auch mir.</text:p>
      <text:p text:style-name="P263"/>
      <text:p text:style-name="P263"/>
      <text:p text:style-name="P263"/>
      <text:p text:style-name="P28"><text:soft-page-break/></text:p>
      <text:p text:style-name="P114"/>
      <text:p text:style-name="P333"><text:span text:style-name="T12"><text:s text:c="21"/>M</text:span><text:a xlink:type="simple" xlink:href="http://dict.leo.org/frde/index_de.html#/search=ménage&amp;searchLoc=0&amp;resultOrder=basic&amp;multiwordShowSingle=on" text:style-name="Internet_20_link" text:visited-style-name="Visited_20_Internet_20_Link"><text:span text:style-name="T13">é</text:span></text:a><text:span text:style-name="T12">nage </text:span><text:span text:style-name="T14">à </text:span><text:span text:style-name="T12">trois</text:span></text:p>
      <text:p text:style-name="P123"/>
      <text:p text:style-name="P114">Am Wolkensee hat Heinrich vorgeschlagen</text:p>
      <text:p text:style-name="P114">die Christusehe sei nicht zu verschm<text:span text:style-name="T305">ä</text:span>hen.<text:note text:id="ftn34" text:note-class="footnote"><text:note-citation>34</text:note-citation><text:note-body><text:p text:style-name="Footnote">Doehring I, S. 432-433</text:p></text:note-body></text:note></text:p>
      <text:p text:style-name="P114">Doch Dorothea hat's ihm ausgeschlagen,</text:p>
      <text:p text:style-name="P114">Sie zog es vor in D<text:span text:style-name="T305">ö</text:span>hrings Bett zu gehn.</text:p>
      <text:p text:style-name="P114"/>
      <text:p text:style-name="P114">Um peinlich Missverst<text:span text:style-name="T305">ä</text:span>ndnis zu vermeiden,</text:p>
      <text:p text:style-name="P114">sei's klar: Ich folg Ihm aber bin nicht Er.</text:p>
      <text:p text:style-name="P28"><text:span text:style-name="T22">M</text:span><text:a xlink:type="simple" xlink:href="http://dict.leo.org/frde/index_de.html#/search=ménage&amp;searchLoc=0&amp;resultOrder=basic&amp;multiwordShowSingle=on" text:style-name="Internet_20_link" text:visited-style-name="Visited_20_Internet_20_Link"><text:span text:style-name="T24">é</text:span></text:a><text:span text:style-name="T22">nage à trois, ich w</text:span><text:span text:style-name="T23">ü</text:span><text:span text:style-name="T22">rde mich bescheiden.</text:span></text:p>
      <text:p text:style-name="P28"><text:span text:style-name="T22">Hahnrei des Gottes w</text:span><text:span text:style-name="T23">ä</text:span><text:span text:style-name="T22">r die gr</text:span><text:span text:style-name="T23">öß</text:span><text:span text:style-name="T22">te Ehr.</text:span></text:p>
      <text:p text:style-name="P114"/>
      <text:p text:style-name="P114">Als Christi Braut du Himmelsk<text:span text:style-name="T305">ö</text:span>nigin,</text:p>
      <text:p text:style-name="P114">welch Wonne w<text:span text:style-name="T305">ä</text:span>rs von Dir entf<text:span text:style-name="T305">ü</text:span>hrt zu werden.</text:p>
      <text:p text:style-name="P114">Ich hab mein Vorbild Felix Krull im Sinn.</text:p>
      <text:p text:style-name="P28"><text:span text:style-name="T22">Du w</text:span><text:span text:style-name="T23">är</text:span><text:span text:style-name="T22">st Diana Philibert auf Erden.</text:span></text:p>
      <text:p text:style-name="P114"/>
      <text:p text:style-name="P114">Ihr lacht mich aus, Philister von Beruf,</text:p>
      <text:p text:style-name="P114">Nicht ich, Gott war's der Adams Eva schuf. <text:s text:c="26"/></text:p>
      <text:p text:style-name="P114"/>
      <text:p text:style-name="P57"><text:s text:c="24"/>* * * * * *</text:p>
      <text:p text:style-name="P114"/>
      <text:p text:style-name="P285">Variante:</text:p>
      <text:p text:style-name="P263"><text:span text:style-name="T22"><text:s text:c="2"/>7. <text:s/>Menage a trois, ich w</text:span><text:span text:style-name="T23">ü</text:span><text:span text:style-name="T22">rd' Ihn nicht beneiden,</text:span></text:p>
      <text:p text:style-name="P263"><text:span text:style-name="T22">12. <text:s/>Du k</text:span><text:span text:style-name="T23">ä</text:span><text:span text:style-name="T22">mst als Philibert's Dian' auf Erden.</text:span></text:p>
      <text:p text:style-name="P263"><text:span text:style-name="T22">12. <text:s/>Diana Philibert k</text:span><text:span text:style-name="T23">ä</text:span><text:span text:style-name="T22">mst Du auf Erden.</text:span></text:p>
      <text:p text:style-name="P263"><text:span text:style-name="T22">12. <text:s/>Diana Philibert w</text:span><text:span text:style-name="T23">är</text:span><text:span text:style-name="T22">st Du auf Erden.</text:span></text:p>
      <text:p text:style-name="P263"/>
      <text:p text:style-name="P28"><text:soft-page-break/></text:p>
      <text:p text:style-name="P68"/>
      <text:p text:style-name="P68"><text:s text:c="14"/>Bild der Aphrodite<text:note text:id="ftn35" text:note-class="footnote"><text:note-citation>35</text:note-citation><text:note-body><text:p text:style-name="Footnote">Bartlett Head, Boston Museum of Fine Arts</text:p></text:note-body></text:note></text:p>
      <text:p text:style-name="P68"/>
      <text:p text:style-name="P68">Mein liebes Kind, ich habe Dich belogen:</text:p>
      <text:p text:style-name="P68">Ich hatt' zuvor geliebt die and're Dame</text:p>
      <text:p text:style-name="P68">dertwegen viele ihre Gattinnen betrogen.</text:p>
      <text:p text:style-name="P68">So schön. Jetzt steht auf ihrem Bild Dein Name.</text:p>
      <text:p text:style-name="P68"/>
      <text:p text:style-name="P68">Vergib mir, sei nicht böse. Sie ist fort.</text:p>
      <text:p text:style-name="P68">Besessen hab ich nur ein Bild von ihr,</text:p>
      <text:p text:style-name="P68">versteckt in einer Lade, einem Ort</text:p>
      <text:p text:style-name="P68">im Herz, ersetzt mit einem Bild von Dir.</text:p>
      <text:p text:style-name="P68"/>
      <text:p text:style-name="P68">Von ihr hab ich zu lieben Dich gelernt.</text:p>
      <text:p text:style-name="P68">Dein Bild, das einzig übrig mir von Dir,</text:p>
      <text:p text:style-name="P68">da Du mir bist unendlich weit entfernt,</text:p>
      <text:p text:style-name="P68">schwebt jetzt als Seelenheiligtum in mir.</text:p>
      <text:p text:style-name="P68"/>
      <text:p text:style-name="P68">Dein Bild ist nun die Sonne die mir scheint</text:p>
      <text:p text:style-name="P68">bis mich der letzte Schlaf mit Dir vereint.</text:p>
      <text:p text:style-name="P68"/>
      <text:p text:style-name="P68"><text:s text:c="24"/>* * * * * *</text:p>
      <text:p text:style-name="P68"/>
      <text:p text:style-name="P267"><text:s/>Variante:</text:p>
      <text:p text:style-name="P267">3. <text:s/>dertwegen viele ihre Frauen betrogen.</text:p>
      <text:p text:style-name="P68"/>
      <text:p text:style-name="P68"/>
      <text:p text:style-name="P68"/>
      <text:p text:style-name="P68"><text:soft-page-break/></text:p>
      <text:p text:style-name="P68"><text:s text:c="23"/></text:p>
      <text:p text:style-name="P68"><text:s text:c="23"/>Palindrom</text:p>
      <text:p text:style-name="P68"/>
      <text:p text:style-name="P68">Dein Bild war Saat die tiefe Wurzeln schlug.</text:p>
      <text:p text:style-name="P68">Drei Jahre eh der erste Spross ersichtlich.</text:p>
      <text:p text:style-name="P68">Drei weitre Jahre eh sie Blüten trug,</text:p>
      <text:p text:style-name="P68">bis dann die Früchte reiften lebenslänglich.</text:p>
      <text:p text:style-name="P68"/>
      <text:p text:style-name="P68">Des Lebens lichter Sommer ging zu Ende.</text:p>
      <text:p text:style-name="P68">Du starbst. Es kam die dunkle Winterwende.</text:p>
      <text:p text:style-name="P68">Ein Wunder ist es, was die Saat gewährt</text:p>
      <text:p text:style-name="P68">nun auch in trübster Kälte mich ernährt.</text:p>
      <text:p text:style-name="P68"/>
      <text:p text:style-name="P68">Des Alters Trauerleben heischt Geduld,</text:p>
      <text:p text:style-name="P68">doch sehn ich zu bezahlen Lebensschuld.</text:p>
      <text:p text:style-name="P68">Ich weiß jetzt dass Du nimmer wiederkehrst,</text:p>
      <text:p text:style-name="P68">bin umso sich'rer dass du mir gehörst,</text:p>
      <text:p text:style-name="P68"/>
      <text:p text:style-name="P68">so wie ich Dir. Bin auf dem Wege Dich</text:p>
      <text:p text:style-name="P68">zu finden. Ich komme bald. Erwarte mich.</text:p>
      <text:p text:style-name="P68"/>
      <text:p text:style-name="P68"><text:s text:c="23"/>* * * * * *</text:p>
      <text:p text:style-name="P267">Variante:</text:p>
      <text:p text:style-name="P267">5. Es wurde öd. Es kam die Winterwende.</text:p>
      <text:p text:style-name="P267">5. Du starbst. Des Lebens Sommer ging zu Ende.</text:p>
      <text:p text:style-name="P267"><text:s text:c="4"/>Es kam die öde düstre Winterwende.</text:p>
      <text:p text:style-name="P267"/>
      <text:p text:style-name="P68"/>
      <text:p text:style-name="P68"/>
      <text:p text:style-name="P68"><text:soft-page-break/></text:p>
      <text:p text:style-name="P68"/>
      <text:p text:style-name="P68"><text:s text:c="13"/>Amor vincit logica</text:p>
      <text:p text:style-name="P68"/>
      <text:p text:style-name="P68">Ich meinte dass ich eine Lösung wüsst</text:p>
      <text:p text:style-name="P68">für alle Schwierigkeiten unsrer Leben,</text:p>
      <text:p text:style-name="P68">Ich baute uns aus Worten ein Gerüst</text:p>
      <text:p text:style-name="P68">auf welchem wir nach Ruh und Reichtum streben.</text:p>
      <text:p text:style-name="P68"/>
      <text:p text:style-name="P68">Die Liebe welche Dich und mich verbindet</text:p>
      <text:p text:style-name="P68">verlangt dass wir uns von den Eltern trennen.</text:p>
      <text:p text:style-name="P68">Die Ehe welche glücklich wir gegründet</text:p>
      <text:p text:style-name="P68">gebiert ein Leid das wir nicht heilen können.</text:p>
      <text:p text:style-name="P68"><text:s text:c="2"/></text:p>
      <text:p text:style-name="P68">Zum ersten Mal bei ABC trats in Erscheinen,</text:p>
      <text:p text:style-name="P68">Du fühltest Liebeszerren hin und her.</text:p>
      <text:p text:style-name="P68">Dann sagtest Du gequält: Es macht doch keinen</text:p>
      <text:p text:style-name="P68">Unterschied. Wir lieben uns zu sehr. <text:s/></text:p>
      <text:p text:style-name="P68"/>
      <text:p text:style-name="P68">Dein' liebevolle Weisheit hat gewonnen,</text:p>
      <text:p text:style-name="P68">und meine Logik ist in nichts zeronnen.</text:p>
      <text:p text:style-name="P68"/>
      <text:p text:style-name="P68"><text:s text:c="20"/>* * * * * *</text:p>
      <text:p text:style-name="P68"/>
      <text:p text:style-name="P68"/>
      <text:p text:style-name="P68"/>
      <text:p text:style-name="P68"/>
      <text:p text:style-name="P68"/>
      <text:p text:style-name="P68"/>
      <text:p text:style-name="P68"><text:soft-page-break/></text:p>
      <text:p text:style-name="P68"><text:s text:c="11"/></text:p>
      <text:p text:style-name="P68"><text:s text:c="21"/>Danksagung</text:p>
      <text:p text:style-name="P68"/>
      <text:p text:style-name="P68">Mein liebes Kind, vorhin beschrieb ich Dir</text:p>
      <text:p text:style-name="P68">wie Du Dich in der Bergblickstraße hast gequält </text:p>
      <text:p text:style-name="P68">mit Gegensätzen zwischen ABC und mir.</text:p>
      <text:p text:style-name="P68">Nun sei nach Jahren Dir der Grund erzählt.</text:p>
      <text:p text:style-name="P68"/>
      <text:p text:style-name="P68">Vergib mir, ich bekenne meine Sünden.</text:p>
      <text:p text:style-name="P68">Ich zog von der Gesellschaft mich zurück</text:p>
      <text:p text:style-name="P68">Bedeutung und Besonderheit zu finden.</text:p>
      <text:p text:style-name="P68">Dass Du mich trotzdem liebtest ist mein Glück.</text:p>
      <text:p text:style-name="P68"/>
      <text:p text:style-name="P68">Du hast in Deine Liebe mich gebettet.</text:p>
      <text:p text:style-name="P68">Hast mich befreit aus einsam düstrer Nacht,</text:p>
      <text:p text:style-name="P68">ein zweites Mal ins Leben mich gebracht.</text:p>
      <text:p text:style-name="P68">Du hast mich vor mir selbst gerettet.</text:p>
      <text:p text:style-name="P68"/>
      <text:p text:style-name="P68">Du hattest mit mir englische Geduld.</text:p>
      <text:p text:style-name="P68">Ich leb hinfort in Deiner großen Schuld.</text:p>
      <text:p text:style-name="P68"/>
      <text:p text:style-name="P68"><text:s text:c="24"/>* * * * * *</text:p>
      <text:p text:style-name="P267">Varianten:</text:p>
      <text:p text:style-name="P267">7. <text:s/>besondere Identität zu finden.</text:p>
      <text:p text:style-name="P267">7. <text:s/>mich als ein ausgewählter Mensch zu finden.</text:p>
      <text:p text:style-name="P267">8. <text:s/>Dass Du mich fandest ist mein großes Glück.</text:p>
      <text:p text:style-name="P68"><text:s text:c="11"/></text:p>
      <text:p text:style-name="P68"/>
      <text:p text:style-name="P68"/>
      <text:p text:style-name="P68"><text:soft-page-break/></text:p>
      <text:p text:style-name="P68"/>
      <text:p text:style-name="P68"><text:s text:c="14"/>Vom Turm gerettet</text:p>
      <text:p text:style-name="P68"/>
      <text:p text:style-name="P68">Eh ich Dich traf hat ich bei mir gedacht</text:p>
      <text:p text:style-name="P68">allein ein einsam Leben mir zu bauen.</text:p>
      <text:p text:style-name="P68">Von einem Feuerturm<text:note text:id="ftn36" text:note-class="footnote"><text:note-citation>36</text:note-citation><text:note-body><text:p text:style-name="Footnote">Feathercamp Lookout Tower, Jefferson National Forest</text:p></text:note-body></text:note> würd ich die Nacht,</text:p>
      <text:p text:style-name="P68">die mondbeschien'nen Täler überschauen. </text:p>
      <text:p text:style-name="P68"/>
      <text:p text:style-name="P68">Säh tags vielleicht als einz'ges Lebewesen </text:p>
      <text:p text:style-name="P68">den gier'gen Habicht hoch am Himmel kreisen. </text:p>
      <text:p text:style-name="P68">Sonst im Gebüsch ein Rotfuchs wärs gewesen, <text:s/></text:p>
      <text:p text:style-name="P68">möcht vom Kaninchen auf dem Rasen speisen.</text:p>
      <text:p text:style-name="P68"/>
      <text:p text:style-name="P68">Dann sah ich Dich die steile Treppe wagen</text:p>
      <text:p text:style-name="P68">zum Turm wo ich mich eingesperrt. Es tragen</text:p>
      <text:p text:style-name="P68">ersehnte Erdenengel keine Flügel,</text:p>
      <text:p text:style-name="P125">sind ausgerüstet mit der Liebe Siegel.</text:p>
      <text:p text:style-name="P68"/>
      <text:p text:style-name="P68">Du führst mich liebevoll hinab zur Erde,</text:p>
      <text:p text:style-name="P68">dass ich an Deiner Brust nun selig werde.</text:p>
      <text:p text:style-name="P68"/>
      <text:p text:style-name="P124"><text:s text:c="22"/>* * * * * *</text:p>
      <text:p text:style-name="P287">Varianten:</text:p>
      <text:p text:style-name="P287">10. <text:s/>zum Turm wo ich gefangen war. Es tragen</text:p>
      <text:p text:style-name="P287">12. <text:s/>gerüstet sind sie mit der Liebe Siegel.</text:p>
      <text:p text:style-name="P287">12. <text:s/>sind ausgerüstet mit der Liebe Siegel.</text:p>
      <text:p text:style-name="P287">12. <text:s/>Sie sind gerüstet mit der Liebe Siegel.</text:p>
      <text:p text:style-name="P287"/>
      <text:p text:style-name="P297"/>
      <text:p text:style-name="P297"><text:soft-page-break/></text:p>
      <text:p text:style-name="P297"/>
      <text:p text:style-name="P297"/>
      <text:p text:style-name="P125"><text:s text:c="21"/>Die enge Pforte</text:p>
      <text:p text:style-name="P125"><text:s text:c="13"/></text:p>
      <text:p text:style-name="P125">Mein liebes Kind, wie ich vor kurzem schrieb:</text:p>
      <text:p text:style-name="P125">der Widerspruch von Einsamkeit und Ehe</text:p>
      <text:p text:style-name="P125">warf dunkle Schatten über unsre Nähe</text:p>
      <text:p text:style-name="P125">betrübte und bedrohte unsre Lieb.</text:p>
      <text:p text:style-name="P125"/>
      <text:p text:style-name="P125">Die Lehrer lächelten bei der Begrüßungsrede</text:p>
      <text:p text:style-name="P125">des Kindes das von Einsamkeit und Leid erzählt.</text:p>
      <text:p text:style-name="P125">Du aber ahntest in des Jünglings Rede</text:p>
      <text:p text:style-name="P125">den Lebensanbruch den Du Dir erwählt.</text:p>
      <text:p text:style-name="P125"/>
      <text:p text:style-name="P125">Hab' lange über Ehe nachgedacht, </text:p>
      <text:p text:style-name="P125">unschlüssig ob ich's dürfte oder könnt'.</text:p>
      <text:p text:style-name="P125">Das Wunder Deiner Liebe hat vollbracht</text:p>
      <text:p text:style-name="P125">die Wandlung von Geschlecht in Sakrament.</text:p>
      <text:p text:style-name="P125"/>
      <text:p text:style-name="P125">Das Unentbehrliche hab ich verteidigt.</text:p>
      <text:p text:style-name="P125">Das Allermenschlichste hast Du verheiligt.</text:p>
      <text:p text:style-name="P125"/>
      <text:p text:style-name="P125"><text:s text:c="23"/>* * * * * *</text:p>
      <text:p text:style-name="P125"/>
      <text:p text:style-name="P287">Variante:</text:p>
      <text:p text:style-name="P287"><text:s text:c="10"/>Adam und Eva</text:p>
      <text:p text:style-name="P125"/>
      <text:p text:style-name="P125"/>
      <text:p text:style-name="P125"/>
      <text:p text:style-name="P125"><text:soft-page-break/></text:p>
      <text:p text:style-name="P125"/>
      <text:p text:style-name="P125"><text:s text:c="23"/>Sonett</text:p>
      <text:p text:style-name="P125"/>
      <text:p text:style-name="P125">Sonett, ein kluges Mittel zu vereinen</text:p>
      <text:p text:style-name="P125">die Tage die vergehn. Was heut gedacht, </text:p>
      <text:p text:style-name="P125">unmöglich wird es bis zum Morgen bleiben,</text:p>
      <text:p text:style-name="P125">auch nicht was gestern mir der Geist gebracht.</text:p>
      <text:p text:style-name="P125"/>
      <text:p text:style-name="P125">Sonett beleuchtet durch das dunkle Glas </text:p>
      <text:p text:style-name="P125">der Zeit den Diamant des hellen Seins.</text:p>
      <text:p text:style-name="P125">Es sammelt liebevoll den Samennachlass</text:p>
      <text:p text:style-name="P125">der rüden Flegelei des Einmaleins.</text:p>
      <text:p text:style-name="P125"/>
      <text:p text:style-name="P125">Sonett, das Tor das mir den Weg erschließt</text:p>
      <text:p text:style-name="P125">zu Heiligtümern der Vergangenheit,</text:p>
      <text:p text:style-name="P125">bewirkt dass gestern mich wie heut' begrüßt</text:p>
      <text:p text:style-name="P125">und leise weist auf künftge Seligkeit.</text:p>
      <text:p text:style-name="P125"/>
      <text:p text:style-name="P125">Was Weit'res dürft ich mir vom Geist erbitten</text:p>
      <text:p text:style-name="P125">als dass er mir erschließt die ew'gen Hütten.</text:p>
      <text:p text:style-name="P125"/>
      <text:p text:style-name="P125"><text:s text:c="24"/>* * * * * *</text:p>
      <text:p text:style-name="P262">Varianten:</text:p>
      <text:p text:style-name="P262"><text:s text:c="2"/>6. <text:span text:style-name="T25">der Zeit den Diamant des lichten Seins.</text:span></text:p>
      <text:p text:style-name="P286"><text:s text:c="2"/>6. der Zeit den Diamant des wahren Seins.</text:p>
      <text:p text:style-name="P262">13. Von nun an will ich täglich mich erklären</text:p>
      <text:p text:style-name="P287"><text:s text:c="7"/>und will Gedanken und Gefühle nähren.</text:p>
      <text:p text:style-name="P262">13. <text:span text:style-name="T25"><text:s/>Hinfort will ich Gefühl und Denken nähren</text:span></text:p>
      <text:p text:style-name="P287"><text:s text:c="7"/>um <text:s/>täglich mich aufs Neue zu erklären.</text:p>
      <text:p text:style-name="P287"/>
      <text:p text:style-name="P287"/>
      <text:p text:style-name="P287"><text:soft-page-break/></text:p>
      <text:p text:style-name="P287"/>
      <text:p text:style-name="P287"/>
      <text:p text:style-name="P125"><text:s text:c="14"/>Verfloss'ne Schönheit</text:p>
      <text:p text:style-name="P125"/>
      <text:p text:style-name="P125">Gewarnt dass Bilderei verboten war,</text:p>
      <text:p text:style-name="P125">bereit die Sünde meiner Tat zu tragen,</text:p>
      <text:p text:style-name="P125">meint ich die Strafe sei vielleicht vermeidbar.</text:p>
      <text:p text:style-name="P125">Ich überlegte und entschied's zu wagen.</text:p>
      <text:p text:style-name="P125"/>
      <text:p text:style-name="P125">Du warst so schön; ich liebt' dich sehr und wusste,</text:p>
      <text:p text:style-name="P125">dass Deine Schönheit bald verwelken musste.</text:p>
      <text:p text:style-name="P125">Wollt sie unsterblich machen, doch vergebens</text:p>
      <text:p text:style-name="P125">pflückt mir die Leica von dem Baum des Lebens.</text:p>
      <text:p text:style-name="P125"/>
      <text:p text:style-name="P125">Die Bilder machen Schönheit nicht unsterblich.</text:p>
      <text:p text:style-name="P125">Ach sie vergrößern meine große Not.</text:p>
      <text:p text:style-name="P125">Mir ward die unerlaubte Tat verderblich.</text:p>
      <text:p text:style-name="P125">Verflossene Schönheit zeugt von nichts als Tod.</text:p>
      <text:p text:style-name="P125"/>
      <text:p text:style-name="P125">Unwiederbringlich ist die schöne Jugend.</text:p>
      <text:p text:style-name="P125">Mir bleibt nur Leiden, und vielleicht die Tugend. </text:p>
      <text:p text:style-name="P125"/>
      <text:p text:style-name="P125"><text:s text:c="24"/>* * * * * *</text:p>
      <text:p text:style-name="P125"/>
      <text:p text:style-name="P125"/>
      <text:p text:style-name="P125"/>
      <text:p text:style-name="P125"/>
      <text:p text:style-name="P125"/>
      <text:p text:style-name="P125"/>
      <text:p text:style-name="P125"><text:soft-page-break/></text:p>
      <text:p text:style-name="P125"/>
      <text:p text:style-name="P125"><text:s text:c="24"/>Drei Bilder I</text:p>
      <text:p text:style-name="P125"/>
      <text:p text:style-name="P125">Drei Bilder stellt ich vor mir auf die Bank,</text:p>
      <text:p text:style-name="P125">im ersten eine kluge, reife Frau,</text:p>
      <text:p text:style-name="P125">im zweiten bist Du Venus jung und schlank,</text:p>
      <text:p text:style-name="P125">im dritten alt und todeskrank, genau</text:p>
      <text:p text:style-name="P125"/>
      <text:p text:style-name="P125">wie's war als ich an Deinem Bette kniet</text:p>
      <text:p text:style-name="P125">und Dir die regungslosen Augen schloss.</text:p>
      <text:p text:style-name="P125">Drei Bilder streiten mit sich im Gemüt,</text:p>
      <text:p text:style-name="P125">um Sinn. Ob Mitte, Anfang, oder Schluss</text:p>
      <text:p text:style-name="P125"/>
      <text:p text:style-name="P125">des Lebens sie behaupten, oder nichts.</text:p>
      <text:p text:style-name="P125">Vielleicht besagen sie der Zeiten Fluss</text:p>
      <text:p text:style-name="P125">wie eilendes Gefälle des Gedichts:</text:p>
      <text:p text:style-name="P125">Ersehnt, umarmt, geküsst mit letztem Kuss.</text:p>
      <text:p text:style-name="P125"/>
      <text:p text:style-name="P125">Kein Bild vermag das Leben zu ersetzen,</text:p>
      <text:p text:style-name="P125">denn auf dem Bild erscheinen nichts als Götzen.</text:p>
      <text:p text:style-name="P125"><text:s/></text:p>
      <text:p text:style-name="P125"><text:s text:c="26"/>* * * * * *</text:p>
      <text:p text:style-name="P287">Varianten:</text:p>
      <text:p text:style-name="P287"><text:s/>1. <text:s/>Drei Bilder stellt ich vor mir auf die Bank,</text:p>
      <text:p text:style-name="P287"><text:s text:c="6"/>im ersten bist Du Venus jung und schlank,</text:p>
      <text:p text:style-name="P287"><text:s text:c="6"/>im zweiten eine kluge, reife Frau,</text:p>
      <text:p text:style-name="P287"><text:s text:c="6"/>im dritten alt und todeskrank, genau</text:p>
      <text:p text:style-name="P287"><text:s/>1. <text:s/>Drei Bilder stellt ich vor mir auf den Tisch,</text:p>
      <text:p text:style-name="P287"><text:s text:c="7"/>im ersten bist Du schlank, mit Jugend frisch,</text:p>
      <text:p text:style-name="P287"><text:s/>9. <text:s/>des Lebens sie bezeugen, oder nichts.</text:p>
      <text:p text:style-name="P287">12. Sehnsucht, Umarmung, dann den letzten Kuss.</text:p>
      <text:p text:style-name="P287"><text:soft-page-break/>12. Ersehnt, umarmt, zuletzt den letzten Kuss.</text:p>
      <text:p text:style-name="P287"/>
      <text:p text:style-name="P125"><text:s text:c="24"/>Drei Bilder II</text:p>
      <text:p text:style-name="P125"/>
      <text:p text:style-name="P125">Drei Bilder stellt ich vor mir auf die Bank,</text:p>
      <text:p text:style-name="P125">im ersten bist Du Venus jung und schlank,</text:p>
      <text:p text:style-name="P125">im zweiten eine kluge, reife Frau,</text:p>
      <text:p text:style-name="P125">im dritten alt und todeskrank, genau</text:p>
      <text:p text:style-name="P125"/>
      <text:p text:style-name="P125">wie's war als ich an Deinem Bette kniet</text:p>
      <text:p text:style-name="P125">und Dir die regungslosen Augen schloss.</text:p>
      <text:p text:style-name="P125">Drei Bilder streiten mit sich im Gemüt,</text:p>
      <text:p text:style-name="P125">um Sinn. Ob Anfang, Mitte oder Schluss</text:p>
      <text:p text:style-name="P125"/>
      <text:p text:style-name="P125">des Lebens sie behaupten, oder nichts.</text:p>
      <text:p text:style-name="P125">Vielleicht besagen sie der Zeiten Fluss</text:p>
      <text:p text:style-name="P125">wie eilendes Gefälle des Gedichts:</text:p>
      <text:p text:style-name="P125">Ersehnt, umarmt, geküsst mit letztem Kuss.</text:p>
      <text:p text:style-name="P125"/>
      <text:p text:style-name="P125">Kein Bild vermag das Leben zu ersetzen,</text:p>
      <text:p text:style-name="P125">denn auf dem Bild erscheinen nichts als Götzen.</text:p>
      <text:p text:style-name="P125"><text:s/></text:p>
      <text:p text:style-name="P125"><text:s text:c="26"/>* * * * * *</text:p>
      <text:p text:style-name="P287"/>
      <text:p text:style-name="P287"/>
      <text:p text:style-name="P287"/>
      <text:p text:style-name="P287"/>
      <text:p text:style-name="P287"/>
      <text:p text:style-name="P287"/>
      <text:p text:style-name="P287"/>
      <text:p text:style-name="P287"/>
      <text:p text:style-name="P287"/>
      <text:p text:style-name="P287"/>
      <text:p text:style-name="P287"><text:soft-page-break/></text:p>
      <text:p text:style-name="P125"><text:s text:c="24"/>Drei Bilder III</text:p>
      <text:p text:style-name="P125"/>
      <text:p text:style-name="P125">Drei Bilder stellt ich vor mir auf den Tisch,</text:p>
      <text:p text:style-name="P125">im ersten bist Du Venus jung und frisch,</text:p>
      <text:p text:style-name="P125">im zweiten eine kluge, reife Frau,</text:p>
      <text:p text:style-name="P125">im dritten alt und todeskrank, genau</text:p>
      <text:p text:style-name="P125"/>
      <text:p text:style-name="P125">wie's war als ich an Deinem Bette kniet</text:p>
      <text:p text:style-name="P125">und Dir die regungslosen Augen schloss.</text:p>
      <text:p text:style-name="P125">Drei Bilder streiten mit sich im Gemüt,</text:p>
      <text:p text:style-name="P125">um Sinn. Ob Anfang, Mitte, oder Schluss</text:p>
      <text:p text:style-name="P125"/>
      <text:p text:style-name="P125">des Lebens sie behaupten, oder nichts.</text:p>
      <text:p text:style-name="P125">Vielleicht besagen sie der Zeiten Fluss</text:p>
      <text:p text:style-name="P125">wie eilendes Gefälle des Gedichts:</text:p>
      <text:p text:style-name="P125">Ersehnt, umarmt, geküsst mit letztem Kuss.</text:p>
      <text:p text:style-name="P125"/>
      <text:p text:style-name="P125">Kein Bild vermag das Leben zu ersetzen,</text:p>
      <text:p text:style-name="P125">denn auf dem Bild erscheinen nichts als Götzen.</text:p>
      <text:p text:style-name="P125"><text:s/></text:p>
      <text:p text:style-name="P125"><text:s text:c="26"/>* * * * * *</text:p>
      <text:p text:style-name="P287"/>
      <text:p text:style-name="P287"/>
      <text:p text:style-name="P287"/>
      <text:p text:style-name="P287"/>
      <text:p text:style-name="P287"/>
      <text:p text:style-name="P287"/>
      <text:p text:style-name="P287"/>
      <text:p text:style-name="P287"/>
      <text:p text:style-name="P287"/>
      <text:p text:style-name="P125"><text:s/></text:p>
      <text:p text:style-name="P125"><text:soft-page-break/></text:p>
      <text:p text:style-name="P125"><text:s text:c="29"/>Plagiat</text:p>
      <text:p text:style-name="P126"><text:s text:c="5"/></text:p>
      <text:p text:style-name="P125">Mein Shakespeare sagt<text:note text:id="ftn37" text:note-class="footnote"><text:note-citation>37</text:note-citation><text:note-body><text:p text:style-name="Footnote">Sonnet 71</text:p></text:note-body></text:note> ich sollte Dich verkennen.</text:p>
      <text:p text:style-name="P125">Herr Zwingli sagt ich sollt' Dein Bild verbrennen.</text:p>
      <text:p text:style-name="P125">Kant sagt mir kategorisch ich muss leben,</text:p>
      <text:p text:style-name="P125">doch Schopenhauer sagt den Geist aufgeben.</text:p>
      <text:p text:style-name="P125"/>
      <text:p text:style-name="P125">Statt dessen frag ich Dich mein bestes Kind:</text:p>
      <text:p text:style-name="P125">Was soll ich tun? Tät' alles Dir zu Liebe. <text:s/></text:p>
      <text:p text:style-name="P125">Sei froh, wie böse auch die Menschen sind,</text:p>
      <text:p text:style-name="P125">hör' ich Dich sagen. Bleib gesund und lebe.</text:p>
      <text:p text:style-name="P125"/>
      <text:p text:style-name="P125">Nur eine kurze Zeit dann ist's gewonnen,</text:p>
      <text:p text:style-name="P125">dann ist der ganze Streit in Nichts zeronnen.</text:p>
      <text:p text:style-name="P125">Dann wirst du laben dich an Lebens Bächen,</text:p>
      <text:p text:style-name="P125">und ewiglich mit mir und Jesus sprechen.<text:note text:id="ftn38" text:note-class="footnote"><text:note-citation>38</text:note-citation><text:note-body><text:p text:style-name="P322"><text:span text:style-name="T38"><text:s text:c="3"/></text:span><text:span text:style-name="T16">Ü</text:span><text:span text:style-name="T38">be</text:span>rsetzung der Inschrift auf Kierkegaards Grabstein</text:p></text:note-body></text:note></text:p>
      <text:p text:style-name="P125"/>
      <text:p text:style-name="P129">Für's Plagiat verlör der Dichter nur <text:s/></text:p>
      <text:p text:style-name="P125">wenn er Professor wär die Professur. </text:p>
      <text:p text:style-name="P125"/>
      <text:p text:style-name="P125"><text:s text:c="24"/>* * * * * *</text:p>
      <text:p text:style-name="P287">Variante:</text:p>
      <text:p text:style-name="P287"><text:s text:c="2"/>3. Immanuel Kant befielt mir ich muss leben,</text:p>
      <text:p text:style-name="P287">13. Für's Plagiat die Professur verlör</text:p>
      <text:p text:style-name="P287"><text:s text:c="6"/>der Dichter nur wenn er Professor wär.</text:p>
      <text:p text:style-name="P125"/>
      <text:p text:style-name="P125"/>
      <text:p text:style-name="P125"/>
      <text:p text:style-name="P125"><text:soft-page-break/><text:s text:c="19"/>Bekümmernis<text:note text:id="ftn39" text:note-class="footnote"><text:note-citation>39</text:note-citation><text:note-body><text:p text:style-name="Footnote">Bach, Kantate 21</text:p></text:note-body></text:note></text:p>
      <text:p text:style-name="P125"/>
      <text:p text:style-name="P125">Der Sopranistin melodienhafte Brunst</text:p>
      <text:p text:style-name="P125">erklingt vertarnt als heilger Seelenschmerz.</text:p>
      <text:p text:style-name="P125">Sie wirbt sich flehend um des Heilands Gunst<text:note text:id="ftn40" text:note-class="footnote"><text:note-citation>40</text:note-citation><text:note-body><text:p text:style-name="Footnote">“Komm mein Jesu und erquicke mich mit Deinem Gnadenblicke.” u.s.w.</text:p></text:note-body></text:note></text:p>
      <text:p text:style-name="P125">und opfert ihm ihr keusches heißes Herz.</text:p>
      <text:p text:style-name="P125"/>
      <text:p text:style-name="P125">Ihr Lied hat mir ein neu Gefühl erweckt</text:p>
      <text:p text:style-name="P125">und unsrer Lieb ein weitres Ziel gesteckt,</text:p>
      <text:p text:style-name="P125">denn du mein Kind, hab ich bei mir gedacht, </text:p>
      <text:p text:style-name="P125">hast himmlisch bessere Partie gemacht</text:p>
      <text:p text:style-name="P125"/>
      <text:p text:style-name="P125">als je mit mir. Was soll ich tun da ich</text:p>
      <text:p text:style-name="P125">nun müd und überflüssig mir erscheine?</text:p>
      <text:p text:style-name="P125">Was wird aus mir? So frag ich Dich und mich. </text:p>
      <text:p text:style-name="P125">Gibt es in Deiner neuen Wohnung keine </text:p>
      <text:p text:style-name="P125">Kammer wo wenn wir fromm und brünstig glauben</text:p>
      <text:p text:style-name="P125">wir küssen dürften? Würde Er's erlauben?</text:p>
      <text:p text:style-name="P125"><text:s/></text:p>
      <text:p text:style-name="P125"><text:s text:c="27"/>* * * * * *</text:p>
      <text:p text:style-name="P287">Variante:</text:p>
      <text:p text:style-name="P287"><text:s text:c="2"/>2. erscheint vertarnt als heilger Seelenschmerz.</text:p>
      <text:p text:style-name="P287">14. wir küssen dürften? Würd' Er es erlauben?</text:p>
      <text:p text:style-name="P287"/>
      <text:p text:style-name="P287"/>
      <text:p text:style-name="P287"/>
      <text:p text:style-name="P287"/>
      <text:p text:style-name="P287"/>
      <text:p text:style-name="P287"/>
      <text:p text:style-name="P287"/>
      <text:p text:style-name="P287"/>
      <text:p text:style-name="P125"><text:soft-page-break/><text:s text:c="15"/>Posthume Scheidung</text:p>
      <text:p text:style-name="P125"/>
      <text:p text:style-name="P129">Sie waren nie mit unsrem Glück zufrieden.</text:p>
      <text:p text:style-name="P125">Geschwister drei, die ich von Dir erworben,</text:p>
      <text:p text:style-name="P125">haben sich nie mit unsrer Lieb' beschieden</text:p>
      <text:p text:style-name="P125">und hätten bald die Ehe uns verdorben.</text:p>
      <text:p text:style-name="P125"/>
      <text:p text:style-name="P125">Hätten uns gern geschieden umso mehr</text:p>
      <text:p text:style-name="P125">weil es unmöglich war uns zu verkennen.</text:p>
      <text:p text:style-name="P125">Die Dich zu pflegen unterließen hoffen sehr</text:p>
      <text:p text:style-name="P125">es sollte jetzt gelingen uns zu trennen.</text:p>
      <text:p text:style-name="P125"/>
      <text:p text:style-name="P125">Sie feiern Dein Gedächtnis ohne mich! Die Gabe</text:p>
      <text:p text:style-name="P125">in ihren Kreis woll'n sie zurück sich holen,</text:p>
      <text:p text:style-name="P125">als hätt' ich Dich von ihnen einst gestohlen.</text:p>
      <text:p text:style-name="P125">Ich weiß du drehst erstaunt Dich um im Grabe.</text:p>
      <text:p text:style-name="P125"/>
      <text:p text:style-name="P125">Bewein es nicht, lach' ihnen ins Gesicht,</text:p>
      <text:p text:style-name="P125">und frag mit strengem Blick, Ihr schämt euch nicht?</text:p>
      <text:p text:style-name="P125"><text:s text:c="32"/></text:p>
      <text:p text:style-name="P125"><text:s text:c="28"/>* * * * * *</text:p>
      <text:p text:style-name="P287">Varianten:</text:p>
      <text:p text:style-name="P287">1. Sie waren nie mit unsrem Glück zufrieden.</text:p>
      <text:p text:style-name="P287"><text:s text:c="5"/>Die drei Geschwister die Du mir vererbt,</text:p>
      <text:p text:style-name="P287"><text:s text:c="5"/>haben sich nie mit unsrer Lieb beschieden</text:p>
      <text:p text:style-name="P287"><text:s text:c="5"/>und hätten gern die Ehe uns verderbt.</text:p>
      <text:p text:style-name="P287">2. Die drei Geschwister, die ich von Dir erworben,</text:p>
      <text:p text:style-name="P287">9. Sie feiern deshalb Dein Gedächtnis ohne mich.</text:p>
      <text:p text:style-name="P287"><text:s text:c="4"/>In ihren Kreis woll'n sie zurück dich holen,</text:p>
      <text:p text:style-name="P287"><text:s text:c="4"/>als hätt' ich Dich von ihnen einst gestohlen.</text:p>
      <text:p text:style-name="P287"><text:s text:c="4"/>Ich weiß erstaunt im Grabe drehst du Dich.</text:p>
      <text:p text:style-name="P287"/>
      <text:p text:style-name="P287"/>
      <text:p text:style-name="P125"><text:soft-page-break/><text:s text:c="17"/>Gedächtnisfeier I</text:p>
      <text:p text:style-name="P125"/>
      <text:p text:style-name="P125">Die Feier ist vorsätzliches Verbrechen</text:p>
      <text:p text:style-name="P125">euch an der Seele Heiligkeit zu rächen.</text:p>
      <text:p text:style-name="P125">Der Vorwand ist Erinnerung zu schüren</text:p>
      <text:p text:style-name="P125">um Mord an Treu und Wahrheit durchzuführen.</text:p>
      <text:p text:style-name="P125"/>
      <text:p text:style-name="P125">Gedächtnis ist Gelegenheit geworden</text:p>
      <text:p text:style-name="P125">um Lieb und Trauer ruchlos zu ermorden.</text:p>
      <text:p text:style-name="P125">Ihr Gruppenvergewaltiger der Seele</text:p>
      <text:p text:style-name="P125">beklagt dass ich euch bei der Feier fehle.</text:p>
      <text:p text:style-name="P125"/>
      <text:p text:style-name="P125">Nichts ist mir ferner als zu dieser Schande</text:p>
      <text:p text:style-name="P125">mit euch mich zu verbinden, Lümmelbande</text:p>
      <text:p text:style-name="P125">gefühl- und herz- und geistlos die ihr seid.</text:p>
      <text:p text:style-name="P125">Ich warte in Geduld und Einsamkeit,</text:p>
      <text:p text:style-name="P125"/>
      <text:p text:style-name="P125">und danke Gott dass sie nicht mehr erlebt</text:p>
      <text:p text:style-name="P125">die Schand' und Schmach die ihr zusammen webt.</text:p>
      <text:p text:style-name="P125"/>
      <text:p text:style-name="P125"><text:s text:c="23"/>* * * * * *</text:p>
      <text:p text:style-name="P287">Varianten:</text:p>
      <text:p text:style-name="P287">14. <text:s/>wie ihr die Lügen euch zusammen webt.</text:p>
      <text:p text:style-name="P287"><text:s text:c="8"/></text:p>
      <text:p text:style-name="P287"/>
      <text:p text:style-name="P287"/>
      <text:p text:style-name="P287"/>
      <text:p text:style-name="P27"/>
      <text:p text:style-name="P27"/>
      <text:p text:style-name="P27"/>
      <text:p text:style-name="P27"/>
      <text:p text:style-name="P27"><text:soft-page-break/><text:s text:c="13"/>Gedächtnisfeier II</text:p>
      <text:p text:style-name="P27"/>
      <text:p text:style-name="P27">Trächtig mit trauriger Zerstrittenheit,</text:p>
      <text:p text:style-name="P27">was will dies Wort Gedächtnisfeier besagen?</text:p>
      <text:p text:style-name="P27">Ich komme nicht umhin danach zu fragen:</text:p>
      <text:p text:style-name="P27">Ist's meine Schuld? Ist's meine Eitelkeit?</text:p>
      <text:p text:style-name="P27"/>
      <text:p text:style-name="P27">Geheimnisvolles Kreuz von Ich und Welt. </text:p>
      <text:p text:style-name="P27">Zwar feiern viele, doch ist's einer nur</text:p>
      <text:p text:style-name="P27">der das Geheimnis im Gedächtnis hält.</text:p>
      <text:p text:style-name="P27">Ich suche Dich. Hier find ich keine Spur</text:p>
      <text:p text:style-name="P27"/>
      <text:p text:style-name="P27">von Liebe, nichts als einen Opfergang</text:p>
      <text:p text:style-name="P27">sie am Geselligkeitsaltar zu schlachten,</text:p>
      <text:p text:style-name="P27">zu witzeln und zu kichern, lebenslang</text:p>
      <text:p text:style-name="P27">Gedächtnis mit Vergessen zu verachten.</text:p>
      <text:p text:style-name="P27"/>
      <text:p text:style-name="P27">Dich zu erinnern hei<text:span text:style-name="T41">ß</text:span>t das Leben erben;</text:p>
      <text:p text:style-name="P27">die Liebe zu vergessen hei<text:span text:style-name="T41">ß</text:span>t zu sterben.</text:p>
      <text:p text:style-name="P27"/>
      <text:p text:style-name="P125"><text:s text:c="22"/>* * * * * *</text:p>
      <text:p text:style-name="P287">Variante:</text:p>
      <text:p text:style-name="P287"><text:s text:c="6"/>4. <text:s/>Bin ich es, Herr, mit meiner Eitelkeit?</text:p>
      <text:p text:style-name="P287"><text:s text:c="4"/>12. <text:s/>Gedächtnis mit Vergessen zu entmachten</text:p>
      <text:p text:style-name="P287"/>
      <text:p text:style-name="P287"/>
      <text:p text:style-name="P28"/>
      <text:p text:style-name="P27"><text:s text:c="15"/></text:p>
      <text:p text:style-name="P27"/>
      <text:p text:style-name="P27"/>
      <text:p text:style-name="P27"><text:soft-page-break/><text:s text:c="17"/>Maria und Joseph</text:p>
      <text:p text:style-name="P27"/>
      <text:p text:style-name="P27">Der Engel <text:s/>kam zu Dir als L<text:span text:style-name="T41">ö</text:span>wendieb</text:p>
      <text:p text:style-name="P27">und Du erlaubtest Lust ihm unbed<text:span text:style-name="T41">ä</text:span>chtig.</text:p>
      <text:p text:style-name="P27">Doch nicht mit Fleisch und Blut macht er Dich tr<text:span text:style-name="T41">ä</text:span>chtig.</text:p>
      <text:p text:style-name="P27">Was in Dir wuchs war Leid und Geist und Lieb.</text:p>
      <text:p text:style-name="P27"/>
      <text:p text:style-name="P27">Jesaja hat uns prophezeit, ver<text:span text:style-name="T41">ä</text:span>chtlich</text:p>
      <text:p text:style-name="P27">und verschm<text:span text:style-name="T41">ä</text:span>ht werd uns der Gott begegnen<text:note text:id="ftn41" text:note-class="footnote"><text:note-citation>41</text:note-citation><text:note-body><text:p text:style-name="Footnote">Jesaja 53</text:p></text:note-body></text:note>.</text:p>
      <text:p text:style-name="P27">Als Du ins feuchte Kissen weintest n<text:span text:style-name="T41">ä</text:span>chtlich</text:p>
      <text:p text:style-name="P27">erlebtest wissenlos auch Du Sein Segnen.</text:p>
      <text:p text:style-name="P27"/>
      <text:p text:style-name="P27">Wer wei<text:span text:style-name="T41">ß</text:span> es heut ob Gott ob Teufel Dich</text:p>
      <text:p text:style-name="P27">an jenem Tage<text:note text:id="ftn42" text:note-class="footnote"><text:note-citation>42</text:note-citation><text:note-body><text:p text:style-name="Footnote">11. September 1948</text:p></text:note-body></text:note> heimgesucht. Bat'st mich</text:p>
      <text:p text:style-name="P27">zur rechten Zeit<text:note text:id="ftn43" text:note-class="footnote"><text:note-citation>43</text:note-citation><text:note-body><text:p text:style-name="Footnote">Nach 40 Wochen, am 15. Juni 1949</text:p></text:note-body></text:note> mich bei Dir einzufinden,</text:p>
      <text:p text:style-name="P27">Dich von geheimen Leiden zu entbinden.</text:p>
      <text:p text:style-name="P27"/>
      <text:p text:style-name="P27">Entbund'ner Schatz, hast liebend mich gew<text:span text:style-name="T41">ä</text:span>hlt.</text:p>
      <text:p text:style-name="P27">Wir haben uns drei Jahr<text:note text:id="ftn44" text:note-class="footnote"><text:note-citation>44</text:note-citation><text:note-body><text:p text:style-name="Footnote"><text:s/>8<text:span text:style-name="T38">. M</text:span><text:span text:style-name="T16">ä</text:span><text:span text:style-name="T38">r</text:span>z 1952</text:p></text:note-body></text:note> danach verm<text:span text:style-name="T41">ä</text:span>hlt.</text:p>
      <text:p text:style-name="P27"><text:s text:c="20"/></text:p>
      <text:p text:style-name="P287">Variante:</text:p>
      <text:p text:style-name="P287"><text:s text:c="8"/>8. erlebtest Du auch wissenlos sein Segnen.</text:p>
      <text:p text:style-name="P287"><text:s text:c="8"/>9. Wer wei<text:span text:style-name="T41">ß</text:span> ob's Gott war oder Teufel der Dich</text:p>
      <text:p text:style-name="P287"><text:s text:c="6"/>11. nach vierzig Wochen bei Dir einzufinden</text:p>
      <text:p text:style-name="P27"><text:span text:style-name="T5"><text:s text:c="6"/>13. Ich tat's. Wir haben liebend uns gew</text:span><text:span text:style-name="T6">ä</text:span><text:span text:style-name="T5">hlt</text:span></text:p>
      <text:p text:style-name="P27"><text:span text:style-name="T5"><text:s text:c="6"/>12. Dich von den Seelenfr</text:span><text:span text:style-name="T6">ü</text:span><text:span text:style-name="T5">chten zu entbinden.</text:span></text:p>
      <text:p text:style-name="P262"><text:s text:c="6"/>12. Dich von geheimen Schmerzen zu entbinden.</text:p>
      <text:p text:style-name="P262"><text:s text:c="6"/>13. Entbund'ner Geist, hast liebend mich gew<text:span text:style-name="T41">ä</text:span>hlt.</text:p>
      <text:p text:style-name="P262"><text:s text:c="6"/>14. Wir haben uns im n<text:span text:style-name="T41">ä</text:span>chsten Jahr verm<text:span text:style-name="T41">ä</text:span>hlt.</text:p>
      <text:p text:style-name="P287"/>
      <text:p text:style-name="P125"><text:soft-page-break/><text:s text:c="27"/>Verflucht</text:p>
      <text:p text:style-name="P125"/>
      <text:p text:style-name="P125">Mein liebes Kind, hab das Bedürfnis Dir </text:p>
      <text:p text:style-name="P125">vom Klempnerrechtsverfahren<text:note text:id="ftn45" text:note-class="footnote"><text:note-citation>45</text:note-citation><text:note-body><text:p text:style-name="P303">78 Mass. App. Ct. 385 (2010)</text:p><text:p text:style-name="P303"><text:s text:c="7"/>85 Mass. App. Ct. 1116 (2014)</text:p><text:p text:style-name="P303"><text:s text:c="7"/>2016-P-0221 Mass. App. Ct.</text:p></text:note-body></text:note> mitzuteilen.</text:p>
      <text:p text:style-name="P125">Seit Deinem Fortgehn ist es einsam hier.</text:p>
      <text:p text:style-name="P125">Im Selbstgespräch noch länger zu verweilen</text:p>
      <text:p text:style-name="P125"/>
      <text:p text:style-name="P125">wär ungesund. Einst lächelt'st Du bedächtig </text:p>
      <text:p text:style-name="P125">der Irrsinn habe meiner sich bemächtigt,</text:p>
      <text:p text:style-name="P125">bis schließlich auch dein kluges Hirn erweichte</text:p>
      <text:p text:style-name="P125">und dann der Spiegel zwei Verrückte zeigte.</text:p>
      <text:p text:style-name="P125"/>
      <text:p text:style-name="P125">Und nicht nur wir, die Richter sind verwirrt,</text:p>
      <text:p text:style-name="P125">verwechseln Ja und Nein und Tag und Nacht,</text:p>
      <text:p text:style-name="P125">statt um die Wahrheit geht es um die Macht,</text:p>
      <text:p text:style-name="P125">Wir suchten Recht und haben uns verirrt.</text:p>
      <text:p text:style-name="P125"/>
      <text:p text:style-name="P125">Was Wahrheit ist, steht nicht im Heil'gen Buch,</text:p>
      <text:p text:style-name="P287"><text:span text:style-name="T1">doch drohend zeigt's auf des Gesetzes Fluch.</text:span><text:span text:style-name="T1"><text:note text:id="ftn46" text:note-class="footnote"><text:note-citation>46</text:note-citation><text:note-body><text:h text:style-name="P332" text:outline-level="3"><text:s text:c="3"/>Galater 3:13</text:h><text:h text:style-name="P376" text:outline-level="3"/></text:note-body></text:note></text:span><text:span text:style-name="T1">.</text:span></text:p>
      <text:p text:style-name="P125"/>
      <text:p text:style-name="P125"><text:s text:c="28"/>* * * * * *</text:p>
      <text:p text:style-name="P287">Variante:</text:p>
      <text:p text:style-name="P287"><text:s text:c="5"/>14. das drohend zeigt auf des Gesetzes Fluch.</text:p>
      <text:p text:style-name="P287"/>
      <text:p text:style-name="P287"><text:s text:c="10"/><text:span text:style-name="T1"><text:s text:c="12"/></text:span></text:p>
      <text:p text:style-name="P125"><text:s text:c="19"/></text:p>
      <text:p text:style-name="P125"><text:soft-page-break/><text:s text:c="22"/>Totenmesse</text:p>
      <text:p text:style-name="P287"/>
      <text:p text:style-name="P125">Geduld'ge Hörerin, mein liebstes Kind,</text:p>
      <text:p text:style-name="P125">hast mich durch deinen Tod gelehrt das Beten,</text:p>
      <text:p text:style-name="P125">Stotternde Strophen die Sonetten sind,</text:p>
      <text:p text:style-name="P125">mit ihnen möcht ich Dir zur Seite treten.</text:p>
      <text:p text:style-name="P125"/>
      <text:p text:style-name="P125">Hast Dich so himmelweit von mir entfernt</text:p>
      <text:p text:style-name="P125">dass ich Dich anzubeten hab gelernt</text:p>
      <text:p text:style-name="P125">in Versen die das Weltenall durchdringen,</text:p>
      <text:p text:style-name="P125">durch ungezählte Jahre Licht<text:note text:id="ftn47" text:note-class="footnote"><text:note-citation>47</text:note-citation><text:note-body><text:p text:style-name="Footnote">Lichtjahre</text:p></text:note-body></text:note> erklingen</text:p>
      <text:p text:style-name="P125"/>
      <text:p text:style-name="P125">wo Du Dich heut befindest, - oder nicht?</text:p>
      <text:p text:style-name="P125">Ersterben kaum gelallt im trauernden Gemüt,</text:p>
      <text:p text:style-name="P125">vielleicht der Sehnsucht flüchtigstes Geblüt,</text:p>
      <text:p text:style-name="P125">verwelkt wie ich, indess mein Herz zerbricht.</text:p>
      <text:p text:style-name="P125"/>
      <text:p text:style-name="P125">Ich klage Dir, Geliebte, mein Verderben.</text:p>
      <text:p text:style-name="P125">Das triftigste Gebet, es wär mein Sterben.</text:p>
      <text:p text:style-name="P287"/>
      <text:p text:style-name="P125"><text:s text:c="24"/>* * * * * *</text:p>
      <text:p text:style-name="P287">Varianten:</text:p>
      <text:p text:style-name="P287"><text:s text:c="3"/>1. Du Liebesgöttin, Du, mein liebstes Kind</text:p>
      <text:p text:style-name="P287"><text:s/>12. verwelkt wie ich, indess mein Herz mir bricht.</text:p>
      <text:p text:style-name="P290"><text:s/>13. Ich klage Dir, Geliebte, meine Not,</text:p>
      <text:p text:style-name="P287"><text:s text:c="7"/>Das triftigste Gebet das wär mein Tod.</text:p>
      <text:p text:style-name="P287"><text:s/>14. Mein einzig triftiges Gebet: mein Tod.</text:p>
      <text:p text:style-name="P287"><text:s/>14. Das triftigste Gebet wäre mein Sterben.</text:p>
      <text:p text:style-name="P287"/>
      <text:p text:style-name="P287"/>
      <text:p text:style-name="P125"><text:s text:c="18"/></text:p>
      <text:p text:style-name="P125"/>
      <text:p text:style-name="P125"><text:soft-page-break/><text:s text:c="21"/>Wanderung</text:p>
      <text:p text:style-name="P125"/>
      <text:p text:style-name="P125">Du gute kluge schöne Lehrerin</text:p>
      <text:p text:style-name="P125">hast mich belehrt um Liebe und um Leben.</text:p>
      <text:p text:style-name="P125">Durch Dich bin ich geworden was ich bin,</text:p>
      <text:p text:style-name="P125">vermag Dir nie gebührend Dank zu geben.</text:p>
      <text:p text:style-name="P125"/>
      <text:p text:style-name="P125">Dein langes Sterben zeigte mir den Pfad</text:p>
      <text:p text:style-name="P125">zur hellen Wirklichkeit des wahren Seins.</text:p>
      <text:p text:style-name="P125">Ich folg Dir langsam, und jetzt stehn wir grad</text:p>
      <text:p text:style-name="P125">auf hohem Scheitel der Gefälle, eins</text:p>
      <text:p text:style-name="P125"/>
      <text:p text:style-name="P125">Zukunft, eins in die Vergangenheit.</text:p>
      <text:p text:style-name="P125">Doch Du bleibst neben mir. Statt in die Ferne</text:p>
      <text:p text:style-name="P125">seh ich nur Dich und Deine Lieblichkeit.</text:p>
      <text:p text:style-name="P125">Ich küsse Deinen Mund. Du hast mich gerne.</text:p>
      <text:p text:style-name="P125"/>
      <text:p text:style-name="P125">Wir lieben uns im Tal und auf den Höhen.</text:p>
      <text:p text:style-name="P125">Weil nichts uns trennt gibt es kein Wiedersehen.</text:p>
      <text:p text:style-name="P125"/>
      <text:p text:style-name="P125"><text:s text:c="26"/>* * * * * *</text:p>
      <text:p text:style-name="P287">Variante:</text:p>
      <text:p text:style-name="P287"><text:s text:c="6"/>9. in die Zukunft, eins in die Vergangenheit.</text:p>
      <text:p text:style-name="P287"/>
      <text:p text:style-name="P287"/>
      <text:p text:style-name="P287"/>
      <text:p text:style-name="P287"/>
      <text:p text:style-name="P287"/>
      <text:p text:style-name="P287"/>
      <text:p text:style-name="P287"/>
      <text:p text:style-name="P287"/>
      <text:p text:style-name="P287"/>
      <text:p text:style-name="P125"><text:soft-page-break/><text:s text:c="22"/>Lebenswende </text:p>
      <text:p text:style-name="P125"/>
      <text:p text:style-name="P125">Beim Überlesen unserer vielen Briefe</text:p>
      <text:p text:style-name="P125">kam ich an einen Schicksalspunkt der Wende,</text:p>
      <text:p text:style-name="P125">ein klarer Blick in unsres Daseins Tiefe</text:p>
      <text:p text:style-name="P125">in die Gestalt des Lebens bis ans Ende.</text:p>
      <text:p text:style-name="P125"/>
      <text:p text:style-name="P125">Es war im Jahre neunzehnhundertfünfzig,</text:p>
      <text:p text:style-name="P125">im Januar, ich auf dem Weg zurück,</text:p>
      <text:p text:style-name="P125">Besuch am Markusplatze zweiunddreißig.</text:p>
      <text:p text:style-name="P125">Ein Brief von Dir erzählt von Deinem Glück.</text:p>
      <text:p text:style-name="P125"/>
      <text:p text:style-name="P125">Meins war es nicht, und in der Bergblickstraß</text:p>
      <text:p text:style-name="P125">befiel mich Kummer größer denn als je.</text:p>
      <text:p text:style-name="P125">Das Glück der ersten Tage ich vergaß</text:p>
      <text:p text:style-name="P125">und klagte Dir mein übergroßes Weh.</text:p>
      <text:p text:style-name="P125"/>
      <text:p text:style-name="P125">Zu groß für nur ein einziges Sonett.</text:p>
      <text:p text:style-name="P125">Morgen ist Zeit genug, geh jetzt zu Bett.</text:p>
      <text:p text:style-name="P125"/>
      <text:p text:style-name="P287">Variante:</text:p>
      <text:p text:style-name="P287"><text:s text:c="2"/>4. <text:s/>wo's Leben sich entschied bis an sein Ende.</text:p>
      <text:p text:style-name="P287"><text:s text:c="2"/>4. <text:s/>in die Gestalt des Lebens und sein Ende.</text:p>
      <text:p text:style-name="P287"><text:s text:c="2"/>7. <text:s/>am Markusplatze Drei besucht ich Dich. </text:p>
      <text:p text:style-name="P287"><text:s text:c="2"/>8. <text:s/>Ein Brief von Dir erzählt von unserm Glück.</text:p>
      <text:p text:style-name="P287"><text:s text:c="7"/>Es sollt nicht währen. In der Bergblickstraß</text:p>
      <text:p text:style-name="P287"><text:s/>11. Das Glück der jüngsten Tage ich vergaß</text:p>
      <text:p text:style-name="P287"/>
      <text:p text:style-name="P287"/>
      <text:p text:style-name="P287"/>
      <text:p text:style-name="P287"/>
      <text:p text:style-name="P287"/>
      <text:p text:style-name="P125"/>
      <text:p text:style-name="P125"><text:soft-page-break/><text:s text:c="22"/>Einsicht</text:p>
      <text:p text:style-name="P125"/>
      <text:p text:style-name="P125">Ich suche neu die Sorgen zu erfahren</text:p>
      <text:p text:style-name="P125">die zwischen uns vor sechsundsechzig Jahren</text:p>
      <text:p text:style-name="P125">den sturmgeplagten Geistesraum durchflogen, </text:p>
      <text:p text:style-name="P125">bin sicher nur dass wir uns nicht belogen.</text:p>
      <text:p text:style-name="P125"/>
      <text:p text:style-name="P125">Erst heut begreif ich die damalge Klage.</text:p>
      <text:p text:style-name="P125">Nur langsam klar geworden ist sie mir.</text:p>
      <text:p text:style-name="P125">Nicht Bergblickstraßenanomie war Plage.</text:p>
      <text:p text:style-name="P125">Es war die Abgeschiedenheit von Dir.</text:p>
      <text:p text:style-name="P125"/>
      <text:p text:style-name="P125">Die Bergblickstraß' bedroht mich nur angeblich,</text:p>
      <text:p text:style-name="P125">War Vorwand für die großen Trennungssorgen</text:p>
      <text:p text:style-name="P125">Ich sehnte mich so sehr nach Dir vergeblich.</text:p>
      <text:p text:style-name="P125">Du sahst ich war daran mich selbst zu morden.</text:p>
      <text:p text:style-name="P125"/>
      <text:p text:style-name="P125">Ich stand verzweifelt auf Schafottes Stufen</text:p>
      <text:p text:style-name="P125">Du hast ins Leben mich zurückgerufen.</text:p>
      <text:p text:style-name="P125"/>
      <text:p text:style-name="P125"><text:s text:c="27"/>* * * * * *</text:p>
      <text:p text:style-name="P125"/>
      <text:p text:style-name="P125"/>
      <text:p text:style-name="P125"/>
      <text:p text:style-name="P125"/>
      <text:p text:style-name="P125"/>
      <text:p text:style-name="P125"/>
      <text:p text:style-name="P125"/>
      <text:p text:style-name="P125"/>
      <text:p text:style-name="P125"><text:soft-page-break/><text:s text:c="21"/>Himmelsbraut I</text:p>
      <text:p text:style-name="P125"/>
      <text:p text:style-name="P125">Ich klagt Dir die Notwendigkeit für mich</text:p>
      <text:p text:style-name="P125">in eine Klause mich zurückzuziehn.</text:p>
      <text:p text:style-name="P125">Du sagst aus Angst, "Wenn er zu schwer für dich,</text:p>
      <text:p text:style-name="P125">Ich könnte meinen Weg alleine gehn."</text:p>
      <text:p text:style-name="P125"/>
      <text:p text:style-name="P125">"Das ist Dein gutes Recht," schrieb ich zur Antwort.</text:p>
      <text:p text:style-name="P125">"Geh Deinen Weg allein, Gott sei mit Dir.</text:p>
      <text:p text:style-name="P125">Ich lieb Dich mehr denn je, doch bleib ich fort,</text:p>
      <text:p text:style-name="P125">es sei denn dass du sagst: 'Komm her zu mir'."</text:p>
      <text:p text:style-name="P125"/>
      <text:p text:style-name="P125">Die Antwort kam, "Ich brauche dich," noch mehr:</text:p>
      <text:p text:style-name="P125">"Komm bitte, komm zurück. Ich brauch dich sehr,</text:p>
      <text:p text:style-name="P125">Will werden die du willst, stets an dich denken,</text:p>
      <text:p text:style-name="P125">veräußre mich, dir den Erlös zu schenken."</text:p>
      <text:p text:style-name="P125"/>
      <text:p text:style-name="P125">Mein liebes gutes Kind, ich schäme mich.</text:p>
      <text:p text:style-name="P125">Nur Jesu Christ ist gut genug für Dich.</text:p>
      <text:p text:style-name="P125"/>
      <text:p text:style-name="P125"><text:s text:c="26"/>* * * * * *</text:p>
      <text:p text:style-name="P125"/>
      <text:p text:style-name="P125"/>
      <text:p text:style-name="P125"/>
      <text:p text:style-name="P125"/>
      <text:p text:style-name="P125"/>
      <text:p text:style-name="P125"/>
      <text:p text:style-name="P125"/>
      <text:p text:style-name="P125"/>
      <text:p text:style-name="P125"><text:soft-page-break/><text:s text:c="21"/>Himmelsbraut II</text:p>
      <text:p text:style-name="P125"/>
      <text:p text:style-name="P125">Ich klagt Dir die Notwendigkeit für mich</text:p>
      <text:p text:style-name="P125">die Tür zu schließen, mich zurückzuziehn.</text:p>
      <text:p text:style-name="P125">Du sagst getrost, "Wenn er zu schwer für dich,</text:p>
      <text:p text:style-name="P125">Ich könnte meinen Weg alleine gehn."</text:p>
      <text:p text:style-name="P125"/>
      <text:p text:style-name="P125">"Wenn's Gottes Wille ist," schrieb ich zur Antwort.</text:p>
      <text:p text:style-name="P125">"Geh Deinen Weg allein, Gott sei mit Dir.</text:p>
      <text:p text:style-name="P125">Ich lieb Dich mehr denn je, doch ich bleib fort</text:p>
      <text:p text:style-name="P125">bis du entscheidest Du gehörst zu mir."</text:p>
      <text:p text:style-name="P125"/>
      <text:p text:style-name="P125">"Entschied mich längst. Brauch kein Entscheiden mehr.</text:p>
      <text:p text:style-name="P125">Entscheide du, komm, denn ich brauch dich sehr.</text:p>
      <text:p text:style-name="P125">Will werden die du willst, stets an dich denken.</text:p>
      <text:p text:style-name="P125">Veräußre mich, dir den Erlös zu schenken."</text:p>
      <text:p text:style-name="P125"/>
      <text:p text:style-name="P125">Mein liebes gutes Kind, ich schäme mich.</text:p>
      <text:p text:style-name="P125">Nur Jesu Christ ist gut genug für Dich.</text:p>
      <text:p text:style-name="P125"/>
      <text:p text:style-name="P125"><text:s text:c="26"/>* * * * * *</text:p>
      <text:p text:style-name="P287">Variante:</text:p>
      <text:p text:style-name="P287"><text:s text:c="2"/>3. <text:s/>Du sagst aus Angst, "Wenn er zu schwer für dich,</text:p>
      <text:p text:style-name="P287"><text:s text:c="2"/>8. <text:s/>Entscheidend musst mich rufen: 'Komm zu mir'."</text:p>
      <text:p text:style-name="P287"/>
      <text:p text:style-name="P287"/>
      <text:p text:style-name="P287"/>
      <text:p text:style-name="P287"/>
      <text:p text:style-name="P287"/>
      <text:p text:style-name="P287"/>
      <text:p text:style-name="P287"/>
      <text:p text:style-name="P287"/>
      <text:p text:style-name="P287"/>
      <text:p text:style-name="P125"><text:soft-page-break/><text:s text:c="25"/>My Critter</text:p>
      <text:p text:style-name="P125"/>
      <text:p text:style-name="P125">Was für ein Kosewort! Ich muss bekennen</text:p>
      <text:p text:style-name="P125">mein liebes Kind als Tierchen zu benennen,</text:p>
      <text:p text:style-name="P125">Schild von Verachtung, Arroganz und Häme. </text:p>
      <text:p text:style-name="P125">Wie mag es kommen dass ich mich nicht schäme?</text:p>
      <text:p text:style-name="P125"/>
      <text:p text:style-name="P125">Ein jedes Wort birgt einen tiefren Sinn.</text:p>
      <text:p text:style-name="P125">Gemessen nicht das Äußerste zu nennen</text:p>
      <text:p text:style-name="P125">flieht es versteckt zum Gegensatze hin,</text:p>
      <text:p text:style-name="P125">ironisch dort als Wahrheitslicht zu brennen.</text:p>
      <text:p text:style-name="P125"/>
      <text:p text:style-name="P125">Du liebes Tierchen, süßes Critter hier</text:p>
      <text:p text:style-name="P125">vom Wissensbaum gib mir zum Abendbrot</text:p>
      <text:p text:style-name="P125">genug dass wir als gottgeliebte Tier </text:p>
      <text:p text:style-name="P125">gedeihn und blühn, nichts wissend von dem Tod.</text:p>
      <text:p text:style-name="P125"/>
      <text:p text:style-name="P125">Wär Eva nicht so knauserig verfahren,</text:p>
      <text:p text:style-name="P125">hätt Adam sich als Gottes Tier erfahren.</text:p>
      <text:p text:style-name="P125"/>
      <text:p text:style-name="P125"><text:s text:c="22"/>* * * * * *</text:p>
      <text:p text:style-name="P287">Variante:</text:p>
      <text:p text:style-name="P287"><text:s text:c="5"/>4. <text:s text:c="2"/>Wie komme ich umhin dass ich mich schäme?</text:p>
      <text:p text:style-name="P287"><text:s text:c="4"/>12. <text:s/>in Freude leben, wartend auf den Tod</text:p>
      <text:p text:style-name="P287"/>
      <text:p text:style-name="P125"/>
      <text:p text:style-name="P125"/>
      <text:p text:style-name="P125"/>
      <text:p text:style-name="P125"/>
      <text:p text:style-name="P125"/>
      <text:p text:style-name="P125"><text:soft-page-break/><text:s text:c="25"/>Lebenslauf</text:p>
      <text:p text:style-name="P125"/>
      <text:p text:style-name="P125">Hab ich nicht alles was ich wollt' bekommen?</text:p>
      <text:p text:style-name="P125">Hat nicht das Leben jeden Wunsch erfüllt?</text:p>
      <text:p text:style-name="P125">Hat nicht das Mädchen das mich lieb gewonnen</text:p>
      <text:p text:style-name="P125">mir wunderbar den Liebesdrang gestillt?</text:p>
      <text:p text:style-name="P125"/>
      <text:p text:style-name="P125">Zuletzt ertönt geheimnisvoller Nachklang.</text:p>
      <text:p text:style-name="P125">Seit Kindheit hab als Dichter mich gedacht.</text:p>
      <text:p text:style-name="P125">Dein Sterben hat zum Dichter mich gemacht.</text:p>
      <text:p text:style-name="P125">Für's heilige Geschenk nimm letzten Dank.</text:p>
      <text:p text:style-name="P125"/>
      <text:p text:style-name="P125">Nun steh ich wankend auf des Lebens Brettern,</text:p>
      <text:p text:style-name="P125">der letzte Aufzug in dem leeren Haus,</text:p>
      <text:p text:style-name="P125">und hör die Winde um den Dachfirst wettern.</text:p>
      <text:p text:style-name="P125">Ich schweig, vergebens wart ich auf Applaus.</text:p>
      <text:p text:style-name="P125"/>
      <text:p text:style-name="P125">Beklag mich nicht. Es wird vorübergehn.</text:p>
      <text:p text:style-name="P125">Auf meinem Grab soll'n keine Blumen stehn.</text:p>
      <text:p text:style-name="P125"/>
      <text:p text:style-name="P125"><text:s text:c="28"/>* * * * * *</text:p>
      <text:p text:style-name="P125"/>
      <text:p text:style-name="P125"/>
      <text:p text:style-name="P125"/>
      <text:p text:style-name="P125"/>
      <text:p text:style-name="P125"/>
      <text:p text:style-name="P125"/>
      <text:p text:style-name="P125"/>
      <text:p text:style-name="P125"><text:s text:c="5"/></text:p>
      <text:p text:style-name="P125"><text:soft-page-break/><text:s text:c="16"/>Mein Ideal</text:p>
      <text:p text:style-name="P125"/>
      <text:p text:style-name="P125">Entidealisierung, Schlüsselwort.</text:p>
      <text:p text:style-name="P125">Mir im Gemüte bohrt es fort und fort.</text:p>
      <text:p text:style-name="P125">Meint aufzulösen die erdachte Welt</text:p>
      <text:p text:style-name="P125">die Menschenphantasie sich vorgestellt.</text:p>
      <text:p text:style-name="P125"/>
      <text:p text:style-name="P125">Mit Deinem Tod ist diese Welt verwandelt.</text:p>
      <text:p text:style-name="P125">Nun ist nur sinnvoll Denken das behandelt </text:p>
      <text:p text:style-name="P125">Dich, Deine Lieb und Güte, Deine Treue.</text:p>
      <text:p text:style-name="P125">Fang immer wieder an Dein Bild aufs Neue </text:p>
      <text:p text:style-name="P125"/>
      <text:p text:style-name="P125">dem Grabe des Vergessens zu entwecken,</text:p>
      <text:p text:style-name="P125">Dein Wesen neu im Geiste zu entdecken.</text:p>
      <text:p text:style-name="P125">Entidealisierung ist vorbei.</text:p>
      <text:p text:style-name="P125">Du bist mein Ideal, ich bin Dir treu.</text:p>
      <text:p text:style-name="P125"/>
      <text:p text:style-name="P125">Du liebes Kind, mein Ideal, mein Leben</text:p>
      <text:p text:style-name="P125">Ich bet' Dich an mir Lebenskraft zu geben.</text:p>
      <text:p text:style-name="P125"/>
      <text:p text:style-name="P125"><text:s text:c="24"/>* * * * * *</text:p>
      <text:p text:style-name="P125"/>
      <text:p text:style-name="P125"/>
      <text:p text:style-name="P125"/>
      <text:p text:style-name="P125"/>
      <text:p text:style-name="P125"/>
      <text:p text:style-name="P125"/>
      <text:p text:style-name="P125"/>
      <text:p text:style-name="P125"/>
      <text:p text:style-name="P125"><text:soft-page-break/><text:s text:c="19"/>More geometrico</text:p>
      <text:p text:style-name="P125"/>
      <text:p text:style-name="P125">Wir sprachen miteinander in Symbolen.</text:p>
      <text:p text:style-name="P125">Sehr schmerzhaft war's den Sinn hervorzuholen.</text:p>
      <text:p text:style-name="P125">Geplagt mit Missverständnis aller Sorten,</text:p>
      <text:p text:style-name="P125">betrieben wir gewagtes Spiel mit Worten.</text:p>
      <text:p text:style-name="P125"/>
      <text:p text:style-name="P125">Als einen Kreidekreis beschrieb ich klar</text:p>
      <text:p text:style-name="P125">den eignen Raum der mir notwendig war,</text:p>
      <text:p text:style-name="P125">bat Dich der Kreide nicht im Weg zu stehen,</text:p>
      <text:p text:style-name="P125">zu mir zu kommen oder fort zu gehen.</text:p>
      <text:p text:style-name="P125"/>
      <text:p text:style-name="P125">Du spottest meiner kindlichen Bestreben,</text:p>
      <text:p text:style-name="P125">belächelst den der "leeren Raum" genießt,</text:p>
      <text:p text:style-name="P125">beanstand'st die Beschränkung aufzuheben</text:p>
      <text:p text:style-name="P125">mit einem Kreis der alle Welt einschließt.</text:p>
      <text:p text:style-name="P125"><text:s/></text:p>
      <text:p text:style-name="P125">Vom Himmel, eh's Spiel das Leben uns verdorben,</text:p>
      <text:p text:style-name="P125">tönt's laut: "Halt ein! Ihr seid meschugge worden."</text:p>
      <text:p text:style-name="P125"/>
      <text:p text:style-name="P125"><text:s text:c="24"/>* * * * * *</text:p>
      <text:p text:style-name="P292">Varianten:</text:p>
      <text:p text:style-name="P292"><text:s text:c="5"/>1. <text:span text:style-name="T42">Wir red'ten miteinander in Symbolen,</text:span></text:p>
      <text:p text:style-name="P287"><text:s text:c="9"/>geplagt mit Unverstehen aller Sorten,</text:p>
      <text:p text:style-name="P287"><text:s text:c="9"/>gab es ein leidenschaftlich Spiel mit Worten.</text:p>
      <text:p text:style-name="P287"><text:s text:c="9"/>Aufgabe war's den Sinn hervorzuholen.</text:p>
      <text:p text:style-name="P287"><text:s text:c="5"/>4. gab es ein leidenschaftlich Spiel mit Worten.</text:p>
      <text:p text:style-name="P287"><text:s text:c="5"/>5. Ich schrieb ich brauche eignen Raum für mich</text:p>
      <text:p text:style-name="P287"><text:s text:c="9"/>den ich mit einem Kreidekreis bezeichne,</text:p>
      <text:p text:style-name="P287"><text:s text:c="5"/>5. Als einen Kreidekreis beschrieb ich Dir</text:p>
      <text:p text:style-name="P287"><text:s text:c="9"/>den eignen leeren Raum notwendig mir.</text:p>
      <text:p text:style-name="P287"><text:s text:c="3"/>13. Wir hör'n, eh's Spiel das Leben uns verdorben,</text:p>
      <text:p text:style-name="P287"><text:s text:c="10"/>vom Himmel: "Halt! Ihr seid meschugge worden."</text:p>
      <text:p text:style-name="P125"><text:soft-page-break/><text:s text:c="21"/>Spiegelei</text:p>
      <text:p text:style-name="P125"/>
      <text:p text:style-name="P125">Was Spiegelei, du rätselhaftes Wort.</text:p>
      <text:p text:style-name="P125">Mit den Pronomen wechselt was du bist.</text:p>
      <text:p text:style-name="P125">Die oder das bestimmt vertauschten Ort</text:p>
      <text:p text:style-name="P125">von Bild und Ei das ausgeflossen ist.</text:p>
      <text:p text:style-name="P125"/>
      <text:p text:style-name="P125">An diesem trüb bewölkten Wintermorgen </text:p>
      <text:p text:style-name="P125">beschäftigen mich keine Frühstückssorgen.</text:p>
      <text:p text:style-name="P125">Es wir mir klar, es sollen die Sonetten</text:p>
      <text:p text:style-name="P125">die Liebschaft von Vergessenheit erretten,</text:p>
      <text:p text:style-name="P125"/>
      <text:p text:style-name="P125">dass nun die Lieb und Mühe und die Macht</text:p>
      <text:p text:style-name="P125">die ich zuletzt zu Deiner Pflege bracht</text:p>
      <text:p text:style-name="P125">sich im Sonettenspiegel wird entfalten,</text:p>
      <text:p text:style-name="P125">vorerst um das Vergessen aufzuhalten.</text:p>
      <text:p text:style-name="P125"/>
      <text:p text:style-name="P125">Mit einem kleinen Sprung, ich weiß Bescheid,</text:p>
      <text:p text:style-name="P125">wird lächerlich auch die Erhabenheit.</text:p>
      <text:p text:style-name="P125"/>
      <text:p text:style-name="P125"><text:s text:c="22"/>* * * * *</text:p>
      <text:p text:style-name="P287">Variante:</text:p>
      <text:p text:style-name="P287"><text:s text:c="3"/>7. <text:s/>die Liebschaft von der Finsternis erretten,</text:p>
      <text:p text:style-name="P287"/>
      <text:p text:style-name="P287"/>
      <text:p text:style-name="P125"/>
      <text:p text:style-name="P125"/>
      <text:p text:style-name="P125"/>
      <text:p text:style-name="P125"/>
      <text:p text:style-name="P125"/>
      <text:p text:style-name="P125"><text:soft-page-break/><text:s text:c="21"/>Gefangennahme</text:p>
      <text:p text:style-name="P125"/>
      <text:p text:style-name="P125">Indem mein Blick Geschriebnes übergeht</text:p>
      <text:p text:style-name="P125">Find ich verschiedene Mal den Punkt der Wende.</text:p>
      <text:p text:style-name="P125">Für den des Leben sich im Kreise dreht</text:p>
      <text:p text:style-name="P125">ist jeder Augenblick Wend' ohne Ende.</text:p>
      <text:p text:style-name="P125"/>
      <text:p text:style-name="P125">Die Wende heute in des Denkens Spur</text:p>
      <text:p text:style-name="P125">geschah im Jahre 1950.</text:p>
      <text:p text:style-name="P125">Besuch am Markusplatze zweiunddreißig.</text:p>
      <text:p text:style-name="P125">als ich Vietors Auto südwärts fuhr<text:note text:id="ftn48" text:note-class="footnote"><text:note-citation>48</text:note-citation><text:note-body><text:p text:style-name="Footnote">Karl Vietor, Kuno Francke Professor in Harvard. Von Cambridge nach New York City am 25.1.1950. Am 26. in Philadelphia, am 27. in Chambersburg, am 28. in Konnarock. Am 29. mittags trafen Vietor und Frau auf dem Wege zu eine Gastprofessur in Kalifornien, am Bahnhof in Marion VA ein.</text:p></text:note-body></text:note>.</text:p>
      <text:p text:style-name="P125"/>
      <text:p text:style-name="P125">Kam Dir zu danken, dass Du mir versprachst:</text:p>
      <text:p text:style-name="P125">“Ich lieb dich sehr, will tun was du mir sagst.</text:p>
      <text:p text:style-name="P125">Will werden die du willst, stets an dich denken.</text:p>
      <text:p text:style-name="P125">Will mich veräußern, den Erlös dir schenken.”</text:p>
      <text:p text:style-name="P125"/>
      <text:p text:style-name="P125">Dein Opfer stillt' mein sehnlichstes Verlangen.</text:p>
      <text:p text:style-name="P125">Bin ewig nun in Deiner Lieb gefangen.</text:p>
      <text:p text:style-name="P125"/>
      <text:p text:style-name="P125"><text:s text:c="28"/>* * * * * *</text:p>
      <text:p text:style-name="P287"/>
      <text:p text:style-name="P287">Variante:</text:p>
      <text:p text:style-name="P287"><text:s text:c="4"/>4. <text:s/>ist jeder Augenblick, Moment, das Ende.</text:p>
      <text:p text:style-name="P287"><text:s text:c="4"/>7. <text:s/>Am Markusplatze 3 besucht ich Dich <text:s text:c="18"/></text:p>
      <text:p text:style-name="P287"><text:s text:c="4"/>9. <text:s/>Ich kam zu Dir als Du mir treu versprachst:</text:p>
      <text:p text:style-name="P125"><text:s text:c="24"/></text:p>
      <text:p text:style-name="P125"/>
      <text:p text:style-name="P125"><text:soft-page-break/><text:s text:c="17"/>Gestern oder Morgen:</text:p>
      <text:p text:style-name="P125"/>
      <text:p text:style-name="P125">Du starbst um Mitternacht und kaum bereit</text:p>
      <text:p text:style-name="P125">musst ich entscheiden, gestern oder morgen.</text:p>
      <text:p text:style-name="P125">sollt ich das Leid von der Vergangenheit,</text:p>
      <text:p text:style-name="P125">sollt ich es von der Zukunft borgen.</text:p>
      <text:p text:style-name="P125"/>
      <text:p text:style-name="P125">Nun galt's mir zu bestimmen welchen Tag</text:p>
      <text:p text:style-name="P125">der Stern erlosch der 69 Jahr</text:p>
      <text:p text:style-name="P125">zuvor in Bethlehem erschienen war,</text:p>
      <text:p text:style-name="P125">ob ich Oktober 13 oder 14 sag.</text:p>
      <text:p text:style-name="P125"><text:s/></text:p>
      <text:p text:style-name="P125">Dreizehn war auch der Jahrestag des müden</text:p>
      <text:p text:style-name="P125">Opfers unsres Guts im Großstadthafen, </text:p>
      <text:p text:style-name="P125">am Tag danach begann die Fahrt gen Süden,</text:p>
      <text:p text:style-name="P125">wo wir die vielen fremden Menschen trafen.</text:p>
      <text:p text:style-name="P125"/>
      <text:p text:style-name="P125">Muss nun entscheiden, fahr ich hin, zurück,</text:p>
      <text:p text:style-name="P125">und weiß nur, ohne Dich ist nirgends Glück.</text:p>
      <text:p text:style-name="P125"/>
      <text:p text:style-name="P125"><text:s text:c="23"/>* * * * * *</text:p>
      <text:p text:style-name="P125"/>
      <text:p text:style-name="P125"/>
      <text:p text:style-name="P125"/>
      <text:p text:style-name="P125"/>
      <text:p text:style-name="P125"/>
      <text:p text:style-name="P125"/>
      <text:p text:style-name="P125"/>
      <text:p text:style-name="P125"/>
      <text:p text:style-name="P125"><text:soft-page-break/><text:s text:c="23"/>Tiefpunkt</text:p>
      <text:p text:style-name="P125"/>
      <text:p text:style-name="P125">Dein Tod ist Scheidepunkt in meinem Leben.</text:p>
      <text:p text:style-name="P125">Vorher, nun abgeschlossen, <text:s/>heil'ger Traum.</text:p>
      <text:p text:style-name="P125">Der Todesaugenblick ein reißend Beben.</text:p>
      <text:p text:style-name="P125">Im Nachher stolpr' ich nun, begreif es kaum.</text:p>
      <text:p text:style-name="P125"/>
      <text:p text:style-name="P125">Verständlich nicht was vorher war. Die Gabe</text:p>
      <text:p text:style-name="P125">der düstren Zukunft, den kommenden Verdruss</text:p>
      <text:p text:style-name="P125">der Einsamkeit den ich zu leiden habe,</text:p>
      <text:p text:style-name="P125">was es auch sei, was es auch wird, ich muss</text:p>
      <text:p text:style-name="P125"/>
      <text:p text:style-name="P125">es nehmen wie es kommt, Gottes Geschick.</text:p>
      <text:p text:style-name="P125">Gesteh dass ich das Ende nicht erblick.</text:p>
      <text:p text:style-name="P125">In dunkler leerer Öde bin ich heut</text:p>
      <text:p text:style-name="P125">und warte ob das Leben sich erneut.</text:p>
      <text:p text:style-name="P125"/>
      <text:p text:style-name="P125">Ich wünsch so sehr, dass wir zusammen gingen</text:p>
      <text:p text:style-name="P125">Alleine wird's, ich fürcht', mir nicht gelingen.</text:p>
      <text:p text:style-name="P125"/>
      <text:p text:style-name="P125"><text:s text:c="32"/>* * * * * *</text:p>
      <text:p text:style-name="P125"/>
      <text:p text:style-name="P125"/>
      <text:p text:style-name="P125"/>
      <text:p text:style-name="P125"/>
      <text:p text:style-name="P125"/>
      <text:p text:style-name="P125"/>
      <text:p text:style-name="P125"/>
      <text:p text:style-name="P125"/>
      <text:p text:style-name="P125"><text:soft-page-break/><text:s text:c="24"/>Am Meer I</text:p>
      <text:p text:style-name="P125"/>
      <text:p text:style-name="P125">Wir gingen oft am wilden Meeresstrand,</text:p>
      <text:p text:style-name="P125">schauten auf seinen schäumend grauen Rand.</text:p>
      <text:p text:style-name="P125">Wir blickten staunend auf den Gischt der Wogen</text:p>
      <text:p text:style-name="P125">die wir mit unsren Augen angezogen. </text:p>
      <text:p text:style-name="P125"/>
      <text:p text:style-name="P125">Da kam die größte aller Wellen, für Dich </text:p>
      <text:p text:style-name="P125">bestimmt. Die trug Dich fort ins tiefe Meer.</text:p>
      <text:p text:style-name="P125">Ich steh am Ufer; ich sehe Dich nicht mehr,</text:p>
      <text:p text:style-name="P125">und warte dass die Welle kommt für mich.</text:p>
      <text:p text:style-name="P125"/>
      <text:p text:style-name="P125">Nun bleibe ich am Saum der weißen Brandung,</text:p>
      <text:p text:style-name="P125">und meine Augen schweifen zu der Ferne</text:p>
      <text:p text:style-name="P125">Unendlichkeit mit wolkiger Umrandung.</text:p>
      <text:p text:style-name="P125">Ich lieb Dich sehr, ich habe Dich so gerne.</text:p>
      <text:p text:style-name="P125"/>
      <text:p text:style-name="P125">Ach möcht es meiner Liebe doch gelingen</text:p>
      <text:p text:style-name="P125">Dich aus des Todes Meer nach Haus zu bringen.</text:p>
      <text:p text:style-name="P125"/>
      <text:p text:style-name="P125"><text:s text:c="27"/>* * * * * *</text:p>
      <text:p text:style-name="P125"/>
      <text:p text:style-name="P125"/>
      <text:p text:style-name="P125"/>
      <text:p text:style-name="P125"/>
      <text:p text:style-name="P125"/>
      <text:p text:style-name="P125"/>
      <text:p text:style-name="P125"/>
      <text:p text:style-name="P125"/>
      <text:p text:style-name="P125"><text:soft-page-break/><text:s text:c="26"/>Am Meer II</text:p>
      <text:p text:style-name="P125"/>
      <text:p text:style-name="P125">Der denkbar tiefste Einschnitt in mein Wandern:</text:p>
      <text:p text:style-name="P125">Dein Tod. Vorher und nachher klaffen auseinander.</text:p>
      <text:p text:style-name="P125">Unüberbrückbar ist die Lebensspalte,</text:p>
      <text:p text:style-name="P125">trennt aussichtslos das Neue und das Alte.</text:p>
      <text:p text:style-name="P125"/>
      <text:p text:style-name="P125">Auch ich vergeh, doch nicht an diesem Ort.</text:p>
      <text:p text:style-name="P125">Morgen vielleicht, sonst später. Die Angst ist fort.</text:p>
      <text:p text:style-name="P125">Warte geduldig. Was kommt ist unvermeidlich.</text:p>
      <text:p text:style-name="P125">Ich freue mich. Ist Freude unverzeihlich?</text:p>
      <text:p text:style-name="P125"/>
      <text:p text:style-name="P125">Wie wenn am Strand die hohe Well' erscheint,</text:p>
      <text:p text:style-name="P125">sich über mich ergießt. Ich warte drauf,</text:p>
      <text:p text:style-name="P125">sehnsüchtig dass sie mich mit Dir vereint,</text:p>
      <text:p text:style-name="P125">stürz mich hinein, doch tauch <text:span text:style-name="T3">ich</text:span> wieder auf.</text:p>
      <text:p text:style-name="P125"/>
      <text:p text:style-name="P125">Bald aber holt sie mich. Mir ist nicht bange.</text:p>
      <text:p text:style-name="P125">Trägt mich zu Dir. Es dauert nicht mehr lange.</text:p>
      <text:p text:style-name="P125"><text:s/></text:p>
      <text:p text:style-name="P125"><text:s text:c="30"/>* * * * * *</text:p>
      <text:p text:style-name="P125"/>
      <text:p text:style-name="P125"/>
      <text:p text:style-name="P125"/>
      <text:p text:style-name="P125"/>
      <text:p text:style-name="P125"/>
      <text:p text:style-name="P125"/>
      <text:p text:style-name="P125"/>
      <text:p text:style-name="P125"/>
      <text:p text:style-name="P125"><text:soft-page-break/><text:s text:c="23"/>Bethlehem </text:p>
      <text:p text:style-name="P125"/>
      <text:p text:style-name="P125">Leuchtest wie eine Bake in mein Leben,</text:p>
      <text:p text:style-name="P125">leuchtest als Leitstern über meinem Sehnen,</text:p>
      <text:p text:style-name="P125">Du Stadt des Stahls und heiligster Musik,</text:p>
      <text:p text:style-name="P125">getürmt die Kirche, gräulich die Fabrik.</text:p>
      <text:p text:style-name="P125"/>
      <text:p text:style-name="P125">Von mährschen Herrenhutern einst benannt</text:p>
      <text:p text:style-name="P125">ihr Bethlehem im fremden Heimatland,</text:p>
      <text:p text:style-name="P125">Du Stadt wo Erd und Himmel mich entzücken</text:p>
      <text:p text:style-name="P125">wo Bach und die Geliebte mich beglücken.</text:p>
      <text:p text:style-name="P125"/>
      <text:p text:style-name="P125">Du, Bethlehem, welch schicksalträcht'ges Wort,</text:p>
      <text:p text:style-name="P125">Der Stall da einst die Krippe stand, ein Ort</text:p>
      <text:p text:style-name="P125">wo längst der duftge Weihrauch wich dem Staube.</text:p>
      <text:p text:style-name="P125">Jetzt unscheinbare Stadt von Geist und Glaube,</text:p>
      <text:p text:style-name="P125"/>
      <text:p text:style-name="P125">Klingender Stern, stehst hoch am Himmelzelt</text:p>
      <text:p text:style-name="P125">Leuchtest nicht nur, du tönst durch alle Welt.</text:p>
      <text:p text:style-name="P125"/>
      <text:p text:style-name="P287">Variante:</text:p>
      <text:p text:style-name="P287"><text:s text:c="6"/>13. Kennzeichen meines Lebens Ziel und Sinn,</text:p>
      <text:p text:style-name="P287"><text:s text:c="12"/>wo ich die Liebe find und glücklich bin.</text:p>
      <text:p text:style-name="P287"/>
      <text:p text:style-name="P287"/>
      <text:p text:style-name="P287"><text:s text:c="38"/><text:span text:style-name="T1"><text:s text:c="2"/>* * * * * *</text:span></text:p>
      <text:p text:style-name="P287"/>
      <text:p text:style-name="P287"/>
      <text:p text:style-name="P287"/>
      <text:p text:style-name="P287"/>
      <text:p text:style-name="P287"/>
      <text:p text:style-name="P149"/>
      <text:p text:style-name="P149"><text:soft-page-break/><text:s text:c="19"/>Danklied</text:p>
      <text:p text:style-name="P149"/>
      <text:p text:style-name="P149">Ein Lied der Dankbarkeit will singen Dir,</text:p>
      <text:p text:style-name="P149">von Bethlehem, vielfaches Schicksal mir,</text:p>
      <text:p text:style-name="P149">zuerst als ich Dich Liebste dort erblickte,</text:p>
      <text:p text:style-name="P149">und Deine edle Würde mich entzückte.</text:p>
      <text:p text:style-name="P149"/>
      <text:p text:style-name="P149">Im Monat Mai des Jahres sechsundvierzig</text:p>
      <text:p text:style-name="P149">Ich war kaum sechzehn, da entdeckt ich Dich </text:p>
      <text:p text:style-name="P149">auf grünem Rasen unter hohen Bäumen.</text:p>
      <text:p text:style-name="P149">Ich war ein fünfzehn Jahre altes Kind,</text:p>
      <text:p text:style-name="P149">noch viel zu scheu und jung wie Kinder sind</text:p>
      <text:p text:style-name="P149">and'res zu tun als nur von Dir zu träumen.</text:p>
      <text:p text:style-name="P149"/>
      <text:p text:style-name="P149">Von Dir lernt ich die Liebessehnsucht kennen,</text:p>
      <text:p text:style-name="P149">Erfuhr das Sehnen das im Herz muss brennen,</text:p>
      <text:p text:style-name="P149">bis treue Lieb des Geistes sich entzündet,</text:p>
      <text:p text:style-name="P149">die schließlich von der Einsamkeit entbindet.</text:p>
      <text:p text:style-name="P149"/>
      <text:p text:style-name="P149"><text:s text:c="24"/>* * * * * *</text:p>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149"><text:soft-page-break/><text:s text:c="16"/>Täuschung</text:p>
      <text:p text:style-name="P149"/>
      <text:p text:style-name="P149">Erkenne meine Pflicht zu überleben.</text:p>
      <text:p text:style-name="P149">Das Denken soll mich vor Verzweiflung retten</text:p>
      <text:p text:style-name="P149">und mit der Sprache klaren starken Ketten</text:p>
      <text:p text:style-name="P149">will ich aus Trauerns Gruft mich selber heben.</text:p>
      <text:p text:style-name="P149"/>
      <text:p text:style-name="P149">Berühmter Name weist nach einer Stadt</text:p>
      <text:p text:style-name="P149">wo groß Geschehen sich ereignet hat.</text:p>
      <text:p text:style-name="P149">Verheißungsvoller Weiser ist das Wort. </text:p>
      <text:p text:style-name="P149">Vergebens zeigt es nach berühmtem Ort. </text:p>
      <text:p text:style-name="P149"/>
      <text:p text:style-name="P149">Ein Irrtum ist's Nächstliegendes zu schmähn</text:p>
      <text:p text:style-name="P149">um fremder Welten Weisheit sich bemühn,</text:p>
      <text:p text:style-name="P149">statt zu betrachten was die Augen sehen,</text:p>
      <text:p text:style-name="P149">und Blumen lieben die im Garten blühn.</text:p>
      <text:p text:style-name="P149"/>
      <text:p text:style-name="P149">Erlösung stets ist lediglich im Geist, </text:p>
      <text:p text:style-name="P149">selbst wenn Jerusalem die Stätte heißt.</text:p>
      <text:p text:style-name="P149"/>
      <text:p text:style-name="P149"><text:s text:c="23"/>* * * * * *</text:p>
      <text:p text:style-name="P149"/>
      <text:p text:style-name="P149"/>
      <text:p text:style-name="P149"/>
      <text:p text:style-name="P149"/>
      <text:p text:style-name="P149"/>
      <text:p text:style-name="P149"/>
      <text:p text:style-name="P149"/>
      <text:p text:style-name="P149"/>
      <text:p text:style-name="P149"><text:soft-page-break/><text:s text:c="16"/>Früheste Kindheit</text:p>
      <text:p text:style-name="P149"/>
      <text:p text:style-name="P149">Erinnerung, du täuschendes Gefüge</text:p>
      <text:p text:style-name="P149">erdreistest dich des spärlichen Genüge</text:p>
      <text:p text:style-name="P149">vereinzelt blinkender Gedankenbilder</text:p>
      <text:p text:style-name="P149">die wie entfernteste Reklameschilder</text:p>
      <text:p text:style-name="P149"/>
      <text:p text:style-name="P149">mich in die frühste Kindheit locken wollen</text:p>
      <text:p text:style-name="P149">mit Bildern noch im Alter schämen sollen,</text:p>
      <text:p text:style-name="P149">Geschwisterspiel inzestuös gemischt</text:p>
      <text:p text:style-name="P149">gemeinsam in der Badewanne Gischt</text:p>
      <text:p text:style-name="P149"/>
      <text:p text:style-name="P149">Den roten Kachelofen in der Ecke,</text:p>
      <text:p text:style-name="P149">gefüllt mit kleinen schwarzen Kohlen, bald</text:p>
      <text:p text:style-name="P149">knasternd Hitze strömt hinauf zur Decke,</text:p>
      <text:p text:style-name="P149">das Zimmer hier zu heiß und dort zu kalt.</text:p>
      <text:p text:style-name="P149"/>
      <text:p text:style-name="P149">Ich aber frag' was meine Mutter tut.</text:p>
      <text:p text:style-name="P149">Erst wenn sie kommt ist alles wieder gut.</text:p>
      <text:p text:style-name="P149"/>
      <text:p text:style-name="P149"><text:s text:c="23"/>* * * * * *</text:p>
      <text:p text:style-name="P149"/>
      <text:p text:style-name="P149"/>
      <text:p text:style-name="P149"/>
      <text:p text:style-name="P149"/>
      <text:p text:style-name="P149"/>
      <text:p text:style-name="P149"/>
      <text:p text:style-name="P149"/>
      <text:p text:style-name="P149"/>
      <text:p text:style-name="P149"><text:soft-page-break/><text:s text:c="20"/>Trennungsangst</text:p>
      <text:p text:style-name="P149"/>
      <text:p text:style-name="P149">Bedacht die Schönheit Deutschlands zu genießen</text:p>
      <text:p text:style-name="P149">würden die Eltern sich zur Fahrt entschließen.</text:p>
      <text:p text:style-name="P149">Zu jung sich auf das Wiedersehn zu freuen,</text:p>
      <text:p text:style-name="P149">die Kinder wird fromm Großmama betreuen.</text:p>
      <text:p text:style-name="P149"/>
      <text:p text:style-name="P149">Die Eltern waren unerwartet fort.</text:p>
      <text:p text:style-name="P149">Das Mädchen trauerte nur kurze Zeit.</text:p>
      <text:p text:style-name="P149">Der unbeschnittne Knab' verstand kein Wort,</text:p>
      <text:p text:style-name="P149">Fängt an zu weinen, schreit und weint und schreit.</text:p>
      <text:p text:style-name="P149"/>
      <text:p text:style-name="P149">In Naumburg steht Johannes, Bild der Trauer;</text:p>
      <text:p text:style-name="P149">Marie in Creglingen zum Himmel steigt;</text:p>
      <text:p text:style-name="P149">am Blutaltar in heil'ger Jakobsmauer</text:p>
      <text:p text:style-name="P149">gibt's Brot und Wein. Der Kleine schreit und schreit.</text:p>
      <text:p text:style-name="P149"/>
      <text:p text:style-name="P149">Großmama sagt: War zu erschöpft den Bengel</text:p>
      <text:p text:style-name="P149">ans Herz zu drücken. Die Kleine war ein Engel.</text:p>
      <text:p text:style-name="P149"/>
      <text:p text:style-name="P150"><text:s text:c="24"/>* * * * * *</text:p>
      <text:p text:style-name="P149"/>
      <text:p text:style-name="P149"/>
      <text:p text:style-name="P149"/>
      <text:p text:style-name="P149"/>
      <text:p text:style-name="P149"/>
      <text:p text:style-name="P149"/>
      <text:p text:style-name="P149"/>
      <text:p text:style-name="P149"/>
      <text:p text:style-name="P149"><text:soft-page-break/><text:s text:c="8"/>Unbeschnitten und Verlassen</text:p>
      <text:p text:style-name="P149"/>
      <text:p text:style-name="P149">Unter des Sommers blauem Himmelszelt</text:p>
      <text:p text:style-name="P149">an meines ersten Lebensjahres Ende</text:p>
      <text:p text:style-name="P149">auf dieser fremden, Angst durchtränkten Welt</text:p>
      <text:p text:style-name="P149">erfuhr mein junges Leben eine Wende.</text:p>
      <text:p text:style-name="P149"/>
      <text:p text:style-name="P149">Da fielen Schatten aufs Ganze meines Lebens</text:p>
      <text:p text:style-name="P149">die mein Gemüt ewig verängstigt ließen.</text:p>
      <text:p text:style-name="P149">Es war weil meine Eltern mich verließen.</text:p>
      <text:p text:style-name="P149">Sie kehrten wieder, doch zu spät, vergebens.</text:p>
      <text:p text:style-name="P149"/>
      <text:p text:style-name="P149">Die Schwiegermutter kam in aller Frühe</text:p>
      <text:p text:style-name="P149">um sich der beiden Kinder anzunehmen.</text:p>
      <text:p text:style-name="P149">Das kleine Mädchen macht ihr keine Mühe</text:p>
      <text:p text:style-name="P149">des Knaben Schreien wusst sie nicht zu zähmen.</text:p>
      <text:p text:style-name="P149"/>
      <text:p text:style-name="P149">Denn ihrer Frömmigkeit war's nicht gegeben</text:p>
      <text:p text:style-name="P149">Das Unbeschnittne an ihre Brust zu heben.</text:p>
      <text:p text:style-name="P149"><text:s text:c="4"/></text:p>
      <text:p text:style-name="P149"><text:s text:c="23"/>* * * * * *</text:p>
      <text:p text:style-name="P149"/>
      <text:p text:style-name="P149"/>
      <text:p text:style-name="P149"/>
      <text:p text:style-name="P149"/>
      <text:p text:style-name="P149"/>
      <text:p text:style-name="P149"/>
      <text:p text:style-name="P149"/>
      <text:p text:style-name="P149"/>
      <text:p text:style-name="P149"><text:soft-page-break/><text:s text:c="18"/>Nicht mehr allein</text:p>
      <text:p text:style-name="P149"/>
      <text:p text:style-name="P149">Allein zu sein war Angst die ich erfahren</text:p>
      <text:p text:style-name="P149">mein Leben lang als wir zusammen waren.</text:p>
      <text:p text:style-name="P149">Und nun da mit der großen Todeswende</text:p>
      <text:p text:style-name="P149">die zauberhafte Liebe ging zu Ende,</text:p>
      <text:p text:style-name="P149"/>
      <text:p text:style-name="P149">blüht auf die Fähigkeit allein zu leben,</text:p>
      <text:p text:style-name="P149">Geschenk von Dir, Du hast es mir gegeben.</text:p>
      <text:p text:style-name="P149">Durch Deinen Tod ist meine Angst vertrieben;</text:p>
      <text:p text:style-name="P149">Dein Geist ist mir zum Trost geblieben.</text:p>
      <text:p text:style-name="P149"/>
      <text:p text:style-name="P149">Du bist mein Schutz und Du behütest mich</text:p>
      <text:p text:style-name="P149">Ich danke Dir, ich segne Dich. </text:p>
      <text:p text:style-name="P149">Dein Bild ist mir das heiligste der Güter.</text:p>
      <text:p text:style-name="P149">O bleib bei mir, mein Engel, mein Behüter.</text:p>
      <text:p text:style-name="P149"/>
      <text:p text:style-name="P149">Ich bet' Dich Liebste an ohn Unterlassen -</text:p>
      <text:p text:style-name="P149">Ach könnt ich Dich in meine Arme fassen.</text:p>
      <text:p text:style-name="P149"/>
      <text:p text:style-name="P149"><text:s text:c="23"/>* * * * * *</text:p>
      <text:p text:style-name="P149"/>
      <text:p text:style-name="P149"/>
      <text:p text:style-name="P149"/>
      <text:p text:style-name="P149"/>
      <text:p text:style-name="P149"/>
      <text:p text:style-name="P149"/>
      <text:p text:style-name="P149"/>
      <text:p text:style-name="P149"/>
      <text:p text:style-name="P149"><text:soft-page-break/><text:s text:c="13"/>Wer möcht es sein?</text:p>
      <text:p text:style-name="P149"/>
      <text:p text:style-name="P149">Was ich zuerst erkannte war mein Ich,</text:p>
      <text:p text:style-name="P149">war einsam, traurig, da erblickt ich Dich.</text:p>
      <text:p text:style-name="P149">Wie glücklich nunmehr nicht allein zu sein</text:p>
      <text:p text:style-name="P149">und in Gemeinsamkeit mit Dir gedeihn.</text:p>
      <text:p text:style-name="P149"/>
      <text:p text:style-name="P149">Ich frage mich, wer möchte es denn sein </text:p>
      <text:p text:style-name="P149">der mir die Tage liebenswürdig macht.</text:p>
      <text:p text:style-name="P149">Ich denke viel, hab nachts beim Mondenschein</text:p>
      <text:p text:style-name="P149">dies Rätsel träumend, sinnend überdacht.</text:p>
      <text:p text:style-name="P149"/>
      <text:p text:style-name="P149">Und komme nun zu doppeltem Beschluss.</text:p>
      <text:p text:style-name="P149">Natur verlangt es dass ich lieben muss</text:p>
      <text:p text:style-name="P149">in Deiner lieblichen Gestalt ein Weib</text:p>
      <text:p text:style-name="P149">Wie Dich mit frommer Seel und holdem Leib.</text:p>
      <text:p text:style-name="P149"/>
      <text:p text:style-name="P149">Die Liebe hat mich fest an Dich gebunden.</text:p>
      <text:p text:style-name="P149">In Dir hab ich die Seligkeit gefunden.</text:p>
      <text:p text:style-name="P149"/>
      <text:p text:style-name="P149"><text:s text:c="23"/>* * * * * *</text:p>
      <text:p text:style-name="P149"/>
      <text:p text:style-name="P149"/>
      <text:p text:style-name="P149"/>
      <text:p text:style-name="P149"/>
      <text:p text:style-name="P149"/>
      <text:p text:style-name="P149"/>
      <text:p text:style-name="P149"/>
      <text:p text:style-name="P149"/>
      <text:p text:style-name="P149"><text:soft-page-break/><text:s text:c="25"/>Wissenschaft</text:p>
      <text:p text:style-name="P149"/>
      <text:p text:style-name="P149">O Wissenschaft, fragwürd'ge Kron des Weisen!</text:p>
      <text:p text:style-name="P149">Zu viel Begier'ge die einander neiden,</text:p>
      <text:p text:style-name="P149">bestrebt den Lorbeerkranz an sich zu reißen. </text:p>
      <text:p text:style-name="P149">Sie blähn sich auf anstatt sich zu bescheiden.</text:p>
      <text:p text:style-name="P149"/>
      <text:p text:style-name="P149">Sie ahnen nicht des Wissens Schranken.</text:p>
      <text:p text:style-name="P149">Den Schwund Erinnertens sie übergehen.</text:p>
      <text:p text:style-name="P149">Verleugnen auch die Schalheit der Gedanken.</text:p>
      <text:p text:style-name="P149">Den tiefen Sinn des Worts sie nicht verstehen.</text:p>
      <text:p text:style-name="P149"/>
      <text:p text:style-name="P149">Beanspruchen mit Hebeln und mit Schrauben</text:p>
      <text:p text:style-name="P149">Pflanzen und Tiere, Menschsein auszumessen.</text:p>
      <text:p text:style-name="P149">Sie woll'n an Zahlen und an Daten glauben.</text:p>
      <text:p text:style-name="P149">Möchten die Wissensnichtigkeit vergessen.</text:p>
      <text:p text:style-name="P149"/>
      <text:p text:style-name="P149">Verachten und verhöhnen das Erleben,</text:p>
      <text:p text:style-name="P149">Verniedlichen zum Puppenspiel das Leben.</text:p>
      <text:p text:style-name="P149"/>
      <text:p text:style-name="P150"><text:s text:c="24"/>* * * * * *</text:p>
      <text:p text:style-name="P150"/>
      <text:p text:style-name="P150"/>
      <text:p text:style-name="P150"/>
      <text:p text:style-name="P150"/>
      <text:p text:style-name="P150"/>
      <text:p text:style-name="P150"/>
      <text:p text:style-name="P150"/>
      <text:p text:style-name="P150"/>
      <text:p text:style-name="P150"><text:soft-page-break/><text:s text:c="25"/>Nur Worte</text:p>
      <text:p text:style-name="P150"/>
      <text:p text:style-name="P150">Das alles sind nur Worte, hör ich euch sagen.</text:p>
      <text:p text:style-name="P150">Was bietet ihr stattdess, lasst mich euch fragen.</text:p>
      <text:p text:style-name="P150">Wortlos im Dunkel hausen nur Gespenster.</text:p>
      <text:p text:style-name="P150">Worte sind Geisteslicht, sind Seelenfenster.</text:p>
      <text:p text:style-name="P150"/>
      <text:p text:style-name="P150">Worte sind Tore zum Gedankengarten.</text:p>
      <text:p text:style-name="P150">Worte sind Fragen die auf Antwort warten.</text:p>
      <text:p text:style-name="P150">Sie zu verpönen heißt im Keller bleiben,</text:p>
      <text:p text:style-name="P150">heißt sich dem sturen Unsinn zu verschreiben.</text:p>
      <text:p text:style-name="P150"/>
      <text:p text:style-name="P150">Ich will mit Worten treue Freundschaft pflegen,</text:p>
      <text:p text:style-name="P150">den Klang, den tiefen Sinn, die Wahrheit hegen,</text:p>
      <text:p text:style-name="P150">bis sie in einer neuen Welt mich leise</text:p>
      <text:p text:style-name="P150">willkommen heißen. In wunderbarster Weise</text:p>
      <text:p text:style-name="P150"/>
      <text:p text:style-name="P150">lern ich, dass ich nichts weiß, kann nichts erkennen,</text:p>
      <text:p text:style-name="P150">und was unsagbar ist mit keinem Worte nennen.</text:p>
      <text:p text:style-name="P150"/>
      <text:p text:style-name="P150"><text:s text:c="28"/>* * * * * *</text:p>
      <text:p text:style-name="P150"/>
      <text:p text:style-name="P150"/>
      <text:p text:style-name="P150"/>
      <text:p text:style-name="P150"/>
      <text:p text:style-name="P150"/>
      <text:p text:style-name="P150"/>
      <text:p text:style-name="P150"/>
      <text:p text:style-name="P150"/>
      <text:p text:style-name="P150"><text:soft-page-break/><text:s text:c="28"/>Zeit</text:p>
      <text:p text:style-name="P150"/>
      <text:p text:style-name="P150">Unmittelbar vor Augen und im Sinn,</text:p>
      <text:p text:style-name="P150">und doch trotz aller Näh ist mir's unmöglich</text:p>
      <text:p text:style-name="P150">bestimmt zu sagen wo und wann ich bin.</text:p>
      <text:p text:style-name="P150">Zeit ist unendlich, lässt sich zählen, messen.</text:p>
      <text:p text:style-name="P150">Doch ist der schmale Augenblick unsäglich,</text:p>
      <text:p text:style-name="P150">unmittelbar geschehn, sofort vergessen.</text:p>
      <text:p text:style-name="P150"/>
      <text:p text:style-name="P150">Die Zeit ist unermesslich lang und weit,</text:p>
      <text:p text:style-name="P150">hat festen Anfang nicht noch sichtbar Ende.</text:p>
      <text:p text:style-name="P150">Der Knall, die unbeschreiblich große Wende,</text:p>
      <text:p text:style-name="P150">von außerzeitlichem Geschehen handelt.</text:p>
      <text:p text:style-name="P150">Vielleicht der Urknall uns vom Nichts befreit,</text:p>
      <text:p text:style-name="P150">und zeitlos leeres Nichts in Zeit verwandelt.</text:p>
      <text:p text:style-name="P150"/>
      <text:p text:style-name="P150">Der Knall der Zeit gebiert muss zeitlos bleiben.</text:p>
      <text:p text:style-name="P150">Nicht End noch Anfang, nichts als Zeitvertreiben.</text:p>
      <text:p text:style-name="P150"/>
      <text:p text:style-name="P150"><text:s text:c="29"/>* * * * * *</text:p>
      <text:p text:style-name="P150"/>
      <text:p text:style-name="P150"/>
      <text:p text:style-name="P150"/>
      <text:p text:style-name="P150"/>
      <text:p text:style-name="P150"/>
      <text:p text:style-name="P150"/>
      <text:p text:style-name="P150"/>
      <text:p text:style-name="P150"/>
      <text:p text:style-name="P150"/>
      <text:p text:style-name="P150"><text:soft-page-break/><text:s text:c="29"/>Zuhause I</text:p>
      <text:p text:style-name="P150"><text:s text:c="22"/>Leeres Versprechen</text:p>
      <text:p text:style-name="P150"/>
      <text:p text:style-name="P150">In dieser eleganten Hütte hier </text:p>
      <text:p text:style-name="P150">bin ich zu Haus. Die trauten Wände vier</text:p>
      <text:p text:style-name="P150">die mich umschließen, umfangen auch mein Leben.</text:p>
      <text:p text:style-name="P150">Hab ihrer Existenz mein Bestes hingegeben.</text:p>
      <text:p text:style-name="P150"/>
      <text:p text:style-name="P150">Leeres Versprechen, am Anfang war das Wort,</text:p>
      <text:p text:style-name="P150">irrführendes Gerede, unverlässlich,</text:p>
      <text:p text:style-name="P150">des Kirchenrats, dem Vater unvergesslich:</text:p>
      <text:p text:style-name="P150">fürs Leben dien ihm dieser Ort.</text:p>
      <text:p text:style-name="P150"/>
      <text:p text:style-name="P150">Entschuldigt hohe Herrn, Lügen ist hässlich.</text:p>
      <text:p text:style-name="P150">Unklug auf Schmeichelworte der Verlass.</text:p>
      <text:p text:style-name="P150">Ein förmlicher Vertrag scheint nicht mehr grässlich,</text:p>
      <text:p text:style-name="P150">wo Rechtsgelehrsamkeit gebührt der Platz.</text:p>
      <text:p text:style-name="P150"/>
      <text:p text:style-name="P150">Um schriftliches Versprechen zu erringen,</text:p>
      <text:p text:style-name="P150">war's nötig mich als Missionar zu dingen.</text:p>
      <text:p text:style-name="P150"/>
      <text:p text:style-name="P150"><text:s text:c="24"/>* * * * * *</text:p>
      <text:p text:style-name="P150"/>
      <text:p text:style-name="P150"/>
      <text:p text:style-name="P150"/>
      <text:p text:style-name="P150"/>
      <text:p text:style-name="P150"/>
      <text:p text:style-name="P150"/>
      <text:p text:style-name="P150"/>
      <text:p text:style-name="P150"><text:soft-page-break/><text:s text:c="17"/>Geschichte I</text:p>
      <text:p text:style-name="P150"/>
      <text:p text:style-name="P150">Im Lesesaal studieren wir Geschichte.</text:p>
      <text:p text:style-name="P150">Unzählge Bücher auf Regalen stehn,</text:p>
      <text:p text:style-name="P150">Enthalten die gelehrtesten Gedichte,</text:p>
      <text:p text:style-name="P150">die woll'n der Wahrheit nur im Wege stehn.</text:p>
      <text:p text:style-name="P150"/>
      <text:p text:style-name="P150">Ein Sonnenstrahl dringt durch das offne Fenster,</text:p>
      <text:p text:style-name="P150">in seiner Bahn erglänzt der Staub im Tanz.</text:p>
      <text:p text:style-name="P150">Der Staub ist echt, im Buche sind Gespenster.</text:p>
      <text:p text:style-name="P150">Schau, es verhüllt der Staub der Helden Glanz.</text:p>
      <text:p text:style-name="P150"/>
      <text:p text:style-name="P150">Der Staub im Licht hat größre Wirklichkeit</text:p>
      <text:p text:style-name="P150">als Staatsverträge der Vergangenheit,</text:p>
      <text:p text:style-name="P150">denn das Geschehene ist unerreichbar.</text:p>
      <text:p text:style-name="P150">Nur Gegenwärtiges ist mir begreifbar.</text:p>
      <text:p text:style-name="P150"/>
      <text:p text:style-name="P150">Flüchtiger Staub bezeugt mein jetz'ges Leben.</text:p>
      <text:p text:style-name="P150">Geschichten nur als Phantasien schweben.</text:p>
      <text:p text:style-name="P150"/>
      <text:p text:style-name="P150"><text:s text:c="25"/>* * * * * *</text:p>
      <text:p text:style-name="P288"/>
      <text:p text:style-name="P288">Variante:</text:p>
      <text:p text:style-name="P288">14. Geschichten nirgends als im Gedächtnis schweben.</text:p>
      <text:p text:style-name="P288"/>
      <text:p text:style-name="P288"/>
      <text:p text:style-name="P288"/>
      <text:p text:style-name="P288"/>
      <text:p text:style-name="P288"/>
      <text:p text:style-name="P288"/>
      <text:p text:style-name="P288"/>
      <text:p text:style-name="P150"/>
      <text:p text:style-name="P150"><text:soft-page-break/><text:s text:c="21"/>Einst</text:p>
      <text:p text:style-name="P150"/>
      <text:p text:style-name="P150">Einst ist das trügerische Doppelwort</text:p>
      <text:p text:style-name="P150">bestellt mich zu bestricken, zu verführen.</text:p>
      <text:p text:style-name="P150">Es weist auf zeitlich unbestimmten Ort <text:tab/></text:p>
      <text:p text:style-name="P150">und stellt sich an mich dorthin zu entführen.</text:p>
      <text:p text:style-name="P150"/>
      <text:p text:style-name="P150">Einst bleibt mir ewig unerreichbar,</text:p>
      <text:p text:style-name="P150">sei's in der Zukunft, sei's Vergangenheit.</text:p>
      <text:p text:style-name="P150">Denn einst ist niemals hier und offenbar.</text:p>
      <text:p text:style-name="P150">Deshalb ist Jetzt die einz'ge Wirklichkeit.</text:p>
      <text:p text:style-name="P150"/>
      <text:p text:style-name="P150">Was kümmert mich der Anfang einst der Zeit.</text:p>
      <text:p text:style-name="P150">Ich sorge nicht, dass einst die Welt vergeht.</text:p>
      <text:p text:style-name="P150">Ich wache jetzt, jetzt tu ich meine Arbeit.</text:p>
      <text:p text:style-name="P150">Jetzt ruhe ich und lisple mein Gebet.</text:p>
      <text:p text:style-name="P150"/>
      <text:p text:style-name="P150">Was einst geschah das schenk ich den Poeten.</text:p>
      <text:p text:style-name="P150">Was einst geschieht ist Sache der Propheten.</text:p>
      <text:p text:style-name="P150"/>
      <text:p text:style-name="P150"><text:s text:c="25"/>* * * * * *</text:p>
      <text:p text:style-name="P150"/>
      <text:p text:style-name="P150"/>
      <text:p text:style-name="P150"/>
      <text:p text:style-name="P150"/>
      <text:p text:style-name="P150"/>
      <text:p text:style-name="P150"/>
      <text:p text:style-name="P150"/>
      <text:p text:style-name="P150"/>
      <text:p text:style-name="P150"><text:soft-page-break/><text:s text:c="25"/>Gegenwart</text:p>
      <text:p text:style-name="P150"/>
      <text:p text:style-name="P150">Was Gegenwart, du Rätsel das mich neckt,</text:p>
      <text:p text:style-name="P150">bist immer hier, kein Anfang, kein Vergehn,</text:p>
      <text:p text:style-name="P150">bist selbstverständlich und bleibst doch versteckt.</text:p>
      <text:p text:style-name="P150">Du machst mich rasend, lass mich dich verstehn.</text:p>
      <text:p text:style-name="P150"/>
      <text:p text:style-name="P150">Als sie versprach durch Teilung zu erklären,</text:p>
      <text:p text:style-name="P150">spielte die Rechenkunst uns einen Streich.</text:p>
      <text:p text:style-name="P150">Unendlich kleine Punkt, einander gleich,</text:p>
      <text:p text:style-name="P150">dienten was sie erklärten zu zerstören.</text:p>
      <text:p text:style-name="P150"/>
      <text:p text:style-name="P150">Das Jetzt ist unberechenbar Erleben,</text:p>
      <text:p text:style-name="P150">schwankt hin und her, Erinn'rung und Bestreben</text:p>
      <text:p text:style-name="P150">verschmelzen Zukunft mit Vergangenheit.</text:p>
      <text:p text:style-name="P150">Ewiges Jetzt verbürgt die Ewigkeit.</text:p>
      <text:p text:style-name="P150"/>
      <text:p text:style-name="P150">Das Rechnen ist ein Schleier der verhüllt</text:p>
      <text:p text:style-name="P150">den Reichtum und das Wunder dieser Welt.</text:p>
      <text:p text:style-name="P150"/>
      <text:p text:style-name="P150"><text:s text:c="22"/>* * * * * *</text:p>
      <text:p text:style-name="P288"/>
      <text:p text:style-name="P288">Varianten:</text:p>
      <text:p text:style-name="P288">10. schwankt hin und her, Gedächtnis und Bestreben</text:p>
      <text:p text:style-name="P288">14. Wunder und Reichtum der erlebten Welt. </text:p>
      <text:p text:style-name="P288"/>
      <text:p text:style-name="P298"/>
      <text:p text:style-name="P298"/>
      <text:p text:style-name="P298"/>
      <text:p text:style-name="P298"/>
      <text:p text:style-name="P298"/>
      <text:p text:style-name="P298"/>
      <text:p text:style-name="P126"><text:soft-page-break/><text:s text:c="22"/>Ausgerechnet I</text:p>
      <text:p text:style-name="P126"/>
      <text:p text:style-name="P126">Versuch' mein Leben rechnend zu verstehn.</text:p>
      <text:p text:style-name="P126">Ich schätze einunddreißigtausend Tage.</text:p>
      <text:p text:style-name="P126">Heut woll'n sie schnell in Freudigkeit vergehn,</text:p>
      <text:p text:style-name="P126">belasten morgen mich wie eine Plage.</text:p>
      <text:p text:style-name="P126"/>
      <text:p text:style-name="P126">Die Gegenwart beginnt wenn ich erwache,</text:p>
      <text:p text:style-name="P126">wechselt von Stund zu Stund; sie zu ermessen</text:p>
      <text:p text:style-name="P126">vorm Bild des Sylter Strands ist heikle Sache,</text:p>
      <text:p text:style-name="P126">denn Wellenrauschen f<text:span text:style-name="T43">ö</text:span>rdert das Vergessen.</text:p>
      <text:p text:style-name="P126"/>
      <text:p text:style-name="P126">Gedankenbilder stiften Gegenwart,</text:p>
      <text:p text:style-name="P126">erstrecken stolpernd sie auf achtzig Jahre,</text:p>
      <text:p text:style-name="P126">flackern irrlichterlierend in der Nacht</text:p>
      <text:p text:style-name="P126">des weiten Wegs der Wiege bis zur Bahre.</text:p>
      <text:p text:style-name="P126"><text:s/></text:p>
      <text:p text:style-name="P126">Besonders vor dem Kreuz knie ich gebannt.</text:p>
      <text:p text:style-name="P126">Man hat dies Knien Samtidighed genannt.</text:p>
      <text:p text:style-name="P126"/>
      <text:p text:style-name="P126"><text:s text:c="26"/>* * * * * *</text:p>
      <text:p text:style-name="P126"/>
      <text:p text:style-name="P288">Variante:</text:p>
      <text:p text:style-name="P288">14. Man hat dies Knieen Gleichzeitigkeit genannt.</text:p>
      <text:p text:style-name="P288"/>
      <text:p text:style-name="P288"/>
      <text:p text:style-name="P288"/>
      <text:p text:style-name="P288"/>
      <text:p text:style-name="P288"/>
      <text:p text:style-name="P288"/>
      <text:p text:style-name="P288"/>
      <text:p text:style-name="P288"/>
      <text:p text:style-name="P150"><text:soft-page-break/><text:s text:c="23"/>Figaro I</text:p>
      <text:p text:style-name="P150"/>
      <text:p text:style-name="P150">Hab' mich gesträubt ob leichter Fertigkeit</text:p>
      <text:p text:style-name="P150">dies lächerliche Tändeln anzusehen,</text:p>
      <text:p text:style-name="P150">Ermangelt klassischer Erhabenheit.</text:p>
      <text:p text:style-name="P150">Wie <text:s/>leer mein oberflächliches Verstehen!</text:p>
      <text:p text:style-name="P150"/>
      <text:p text:style-name="P150">Erkenne jetzt den Widerspruch, dass Tiefe</text:p>
      <text:p text:style-name="P150">aus der des Lebens Wirklichkeit erscheint,</text:p>
      <text:p text:style-name="P150">der Seichtigkeit des Scheins entgegen liefe.</text:p>
      <text:p text:style-name="P150">Doch Paradox sagt was es wirklich meint.</text:p>
      <text:p text:style-name="P150">Cosi fan tutte: ihr Tun ist durchaus schlecht.</text:p>
      <text:p text:style-name="P150">Nicht was, doch dass sie's tun, ist echt.</text:p>
      <text:p text:style-name="P150"/>
      <text:p text:style-name="P150">Von diesem Widerspruche nicht zu trennen</text:p>
      <text:p text:style-name="P150">ist heil'ger Seelenkontrapunkt von Freude </text:p>
      <text:p text:style-name="P150">und Tiefsinn mozartscher Musik. Und beide</text:p>
      <text:p text:style-name="P150">sind in Figaro vereinigt zu erkennen.</text:p>
      <text:p text:style-name="P150"/>
      <text:p text:style-name="P150"><text:s text:c="24"/>* * * * * *</text:p>
      <text:p text:style-name="P288"/>
      <text:p text:style-name="P288">Varianten:</text:p>
      <text:p text:style-name="P288"><text:s text:c="4"/>14. ist's Glück in hohem Alter zu erkennen.</text:p>
      <text:p text:style-name="P288"><text:s text:c="4"/>14. ist es mein Glück zusammen zu erkennen.</text:p>
      <text:p text:style-name="P288"/>
      <text:p text:style-name="P288"/>
      <text:p text:style-name="P288"/>
      <text:p text:style-name="P288"/>
      <text:p text:style-name="P288"/>
      <text:p text:style-name="P288"/>
      <text:p text:style-name="P288"/>
      <text:p text:style-name="P288"/>
      <text:p text:style-name="P288"/>
      <text:p text:style-name="P150"><text:soft-page-break/><text:s text:c="23"/>Figaro II</text:p>
      <text:p text:style-name="P150"/>
      <text:p text:style-name="P150">Welch Mangel klassischer Erhabenheit!</text:p>
      <text:p text:style-name="P150">Hab' mich gesträubt ob leichter Fertigkeit</text:p>
      <text:p text:style-name="P150">die Albernheit zu hören oder sehen.</text:p>
      <text:p text:style-name="P150">Wie <text:s/>leer, wie <text:s/>oberflächlich, <text:s/>- mein Verstehen!</text:p>
      <text:p text:style-name="P150"/>
      <text:p text:style-name="P150">Erkenne jetzt den Widerspruch, dass Tiefe</text:p>
      <text:p text:style-name="P150">aus der des Lebens Wirklichkeit erscheint,</text:p>
      <text:p text:style-name="P150">der Seichtigkeit des Scheins entgegen liefe.</text:p>
      <text:p text:style-name="P150">Das Paradox sagt was es wirklich meint.</text:p>
      <text:p text:style-name="P150"/>
      <text:p text:style-name="P150">Von tiefem Widerspruche nicht zu trennen</text:p>
      <text:p text:style-name="P150">ist heil'ger Seelenkontrapunkt von Freude </text:p>
      <text:p text:style-name="P150">und Trauer <text:s/>mozartscher Musik. Und beide</text:p>
      <text:p text:style-name="P150">sind in Figaro vereinigt zu erkennen.</text:p>
      <text:p text:style-name="P150"/>
      <text:p text:style-name="P150">Cosi fan tutte: ihr Tun unstreitbar schlecht.</text:p>
      <text:p text:style-name="P150">Nicht was, doch dass sie's tun, ist echt.</text:p>
      <text:p text:style-name="P150"/>
      <text:p text:style-name="P157"/>
      <text:p text:style-name="P150"><text:s text:c="24"/>* * * * * *</text:p>
      <text:p text:style-name="P288"/>
      <text:p text:style-name="P288"/>
      <text:p text:style-name="P288"/>
      <text:p text:style-name="P288"/>
      <text:p text:style-name="P288"/>
      <text:p text:style-name="P288"/>
      <text:p text:style-name="P288"/>
      <text:p text:style-name="P288"/>
      <text:p text:style-name="P288"/>
      <text:p text:style-name="P288"/>
      <text:p text:style-name="P150"><text:soft-page-break/><text:s text:c="17"/>Anaximandros spricht</text:p>
      <text:p text:style-name="P150"/>
      <text:p text:style-name="P150">Maschine, wie schicksalhaft ist nicht dies Wort.</text:p>
      <text:p text:style-name="P150">Gabst unserer Landschaft Industriegestalt,</text:p>
      <text:p text:style-name="P150">Nein Landschaft gibts nicht mehr und Land ist fort</text:p>
      <text:p text:style-name="P150">unwiederbringlich, seit grüne Felder, Wald</text:p>
      <text:p text:style-name="P150"/>
      <text:p text:style-name="P150">und Wiesen gepflastert mit Asphalt und Zement,</text:p>
      <text:p text:style-name="P150">und Städte, ungeheure Steinehaufen</text:p>
      <text:p text:style-name="P150">sich türmen, statt Pflanzen, die heute keiner kennt, </text:p>
      <text:p text:style-name="P150">statt Reh die unter hohen Eichen laufen.</text:p>
      <text:p text:style-name="P150"/>
      <text:p text:style-name="P150">Türme aus Stein so hoch, dass wir am Ende</text:p>
      <text:p text:style-name="P150">sie nicht erklimmen können. Wir bauen mehr</text:p>
      <text:p text:style-name="P150">und mehr. Der unvermeidlich' Schluss ist sehr</text:p>
      <text:p text:style-name="P150">verderblich, <text:span text:style-name="T239">ein</text:span> <text:span text:style-name="T239">s</text:span>chwarze<text:span text:style-name="T239">s</text:span> Loch, <text:span text:style-name="T239">Ein</text:span>st<text:span text:style-name="T239">u</text:span>rz d<text:span text:style-name="T239">er</text:span> Wände.</text:p>
      <text:p text:style-name="P150"/>
      <text:p text:style-name="P150">Denn der Verfall ist unentrinnbar. Die Frage</text:p>
      <text:p text:style-name="P150">nur ist wann, und wer wird stehn am Grabe.</text:p>
      <text:p text:style-name="P150"/>
      <text:p text:style-name="P150"><text:s text:c="25"/>* * * * * *</text:p>
      <text:p text:style-name="P288">Variante:</text:p>
      <text:p text:style-name="P288">11. und mehr. Der Schluss ist unvermeidlich, <text:s/>sehr</text:p>
      <text:p text:style-name="P288"><text:s text:c="6"/>verderblich, ins Schwarze Loch fall'n dann die Wände.</text:p>
      <text:p text:style-name="P288">11. und mehr. Auch käme es zum Schluss, es wär</text:p>
      <text:p text:style-name="P288"><text:s text:c="6"/>bedrohlich, weil unvermeidlich ist die Wende.</text:p>
      <text:p text:style-name="P288">12. verderblich, sollt heißen Schwarzes Loch statt Wende.</text:p>
      <text:p text:style-name="P289"><text:span text:style-name="T238">12. </text:span>verderblich, ins Schwarze Loch stürzen die Wände.</text:p>
      <text:p text:style-name="P288"/>
      <text:p text:style-name="P150"/>
      <text:p text:style-name="P150"/>
      <text:p text:style-name="P150"><text:soft-page-break/><text:s text:c="25"/>Zu sterblich</text:p>
      <text:p text:style-name="P150"/>
      <text:p text:style-name="P150">Mein liebes gutes Ich, Du bist zu sterblich.</text:p>
      <text:p text:style-name="P150">Das Ich das gestern war ist längst vergangen.</text:p>
      <text:p text:style-name="P150">Das Ich das einzig bleibt, es kennt nicht mich.</text:p>
      <text:p text:style-name="P150">Es ist im Wort, im Namen ist's gefangen.</text:p>
      <text:p text:style-name="P150"/>
      <text:p text:style-name="P150">Mein Ich du quälst mich, sagst du schmähst das Außen.</text:p>
      <text:p text:style-name="P150">Du bist ein Heuchler, hast nur ein Begehr:</text:p>
      <text:p text:style-name="P150">Bei mir willst du nicht bleiben, willst nach draußen.</text:p>
      <text:p text:style-name="P150">Suchst unter and'ren Menschen meine Ehr.</text:p>
      <text:p text:style-name="P150"/>
      <text:p text:style-name="P150">Fühlst Drang mit einem Weib dich zu begatten,</text:p>
      <text:p text:style-name="P150">ein Kind zu zeugen das du nicht verstehst,</text:p>
      <text:p text:style-name="P150">der Welt zu hinterlassen deinen Schatten,</text:p>
      <text:p text:style-name="P150">Beweis zu bringen dass du nie vergehst.</text:p>
      <text:p text:style-name="P150"/>
      <text:p text:style-name="P150">Du willst auf dieser Erd für immer bleiben.</text:p>
      <text:p text:style-name="P150">Blödes Gespenst! Du ird'sches Zeitvertreiben!</text:p>
      <text:p text:style-name="P150"/>
      <text:p text:style-name="P150"><text:s text:c="23"/>* * * * * *</text:p>
      <text:p text:style-name="P288">Variante:</text:p>
      <text:p text:style-name="P288">14. gespensterhaftig ird'sche Zeit vertreiben.</text:p>
      <text:p text:style-name="P288">14. Blödes Gespenst! Wirst ird'sche Zeit vertreiben.</text:p>
      <text:p text:style-name="P288"/>
      <text:p text:style-name="P288"/>
      <text:p text:style-name="P288"/>
      <text:p text:style-name="P288"/>
      <text:p text:style-name="P288"/>
      <text:p text:style-name="P288"/>
      <text:p text:style-name="P288"/>
      <text:p text:style-name="P288"/>
      <text:p text:style-name="P150"><text:soft-page-break/><text:s text:c="24"/>Versuchung</text:p>
      <text:p text:style-name="P150"/>
      <text:p text:style-name="P150">Ein Denker Du? Das ist mir sehr bedenklich.</text:p>
      <text:p text:style-name="P150">Das Denken kommt von selbst, wird nicht gerufen.</text:p>
      <text:p text:style-name="P150">Denken geht auf und ab, hat viele Stufen,</text:p>
      <text:p text:style-name="P150">Webt hin und her; oft ist es unverständlich.</text:p>
      <text:p text:style-name="P150"/>
      <text:p text:style-name="P150">Was ich dir schreib aus eigenster Erfahrung</text:p>
      <text:p text:style-name="P150">ist nicht geheimnisvolle Offenbarung:</text:p>
      <text:p text:style-name="P150">Denker zu werden, bedenklicher Beschluss.</text:p>
      <text:p text:style-name="P150">Macht dir viel Ärger, schafft dir nur Verdruss.</text:p>
      <text:p text:style-name="P150"/>
      <text:p text:style-name="P150">Ein jeder kann nur für sich selber denken.</text:p>
      <text:p text:style-name="P150">Unmöglich ist's Gedanken zu verschenken.</text:p>
      <text:p text:style-name="P150">Unmöglich fremdes Denken zu verstehen,</text:p>
      <text:p text:style-name="P150">Wer denken will muss in sich selber gehn.</text:p>
      <text:p text:style-name="P150"/>
      <text:p text:style-name="P150">Zu denken fühlen alle sich berechtigt.</text:p>
      <text:p text:style-name="P150">Zum Denker ist kein einziger ermächtigt.</text:p>
      <text:p text:style-name="P150"/>
      <text:p text:style-name="P150"><text:s text:c="23"/>* * * * * *</text:p>
      <text:p text:style-name="P150"/>
      <text:p text:style-name="P150"/>
      <text:p text:style-name="P150"/>
      <text:p text:style-name="P150"/>
      <text:p text:style-name="P150"/>
      <text:p text:style-name="P150"/>
      <text:p text:style-name="P150"/>
      <text:p text:style-name="P150"/>
      <text:p text:style-name="P150"><text:soft-page-break/><text:s text:c="16"/>Nachbild und Echo</text:p>
      <text:p text:style-name="P150"/>
      <text:p text:style-name="P150">Des Blitzes Nachbild ist erst jetzt verschwunden.</text:p>
      <text:p text:style-name="P150">Noch rollt der Donner mir in meinem Ohr,</text:p>
      <text:p text:style-name="P150">Was gestern mich befiel ist längst verwunden.</text:p>
      <text:p text:style-name="P150">Entschiedner Unterschied: Wie lang zuvor?</text:p>
      <text:p text:style-name="P150"/>
      <text:p text:style-name="P150">Der Augenblick mechanisch ist gegeben.</text:p>
      <text:p text:style-name="P150">Kleinster Sekundenteil - nicht zu erleben.</text:p>
      <text:p text:style-name="P150">Nachklang im Ohr, Nachbild im Aug'. Die Zeit</text:p>
      <text:p text:style-name="P150">verschwimmt. Die Frage ist, Bin ich bereit?</text:p>
      <text:p text:style-name="P150"/>
      <text:p text:style-name="P150">Vergangenheit wird Gegenwart in mir.</text:p>
      <text:p text:style-name="P150">Entscheidend ist, wie ich drauf reagir,</text:p>
      <text:p text:style-name="P150">wie sich ein Bild in Gegenwart verwandelt,</text:p>
      <text:p text:style-name="P150">wie meine Handlung sich entsprechend wandelt.</text:p>
      <text:p text:style-name="P150"/>
      <text:p text:style-name="P150">Die Frage drängt sich auf: Ist es zu spät?</text:p>
      <text:p text:style-name="P150">Sagt mir bescheid, eh Zeit <text:s/>zu Ende geht.</text:p>
      <text:p text:style-name="P150"/>
      <text:p text:style-name="P150"><text:s text:c="23"/>* * * * * *</text:p>
      <text:p text:style-name="P150"/>
      <text:p text:style-name="P150"/>
      <text:p text:style-name="P150"/>
      <text:p text:style-name="P150"/>
      <text:p text:style-name="P150"/>
      <text:p text:style-name="P150"/>
      <text:p text:style-name="P150"/>
      <text:p text:style-name="P150"/>
      <text:p text:style-name="P150"><text:soft-page-break/><text:s text:c="14"/>Schwindelnde Gegenwart</text:p>
      <text:p text:style-name="P150"/>
      <text:p text:style-name="P150">Was heißt vergangen, was heißt gegenwärtig?</text:p>
      <text:p text:style-name="P150">Von dem das ich erkenn' ist nichts im Anzug.</text:p>
      <text:p text:style-name="P150">Die Gegenwart es scheint ist schier Betrug,</text:p>
      <text:p text:style-name="P150">denn Neues das sich bietet ist längst fertig.</text:p>
      <text:p text:style-name="P150"/>
      <text:p text:style-name="P150">Doch um die Zukunft steht's noch schlimmer</text:p>
      <text:p text:style-name="P150">Was kommen muss erwarte ich noch immer,</text:p>
      <text:p text:style-name="P150">und eh es da ist, ist es schon vorbei.</text:p>
      <text:p text:style-name="P150">Zukunft und Gegenwart sind Spiegelei.</text:p>
      <text:p text:style-name="P150"/>
      <text:p text:style-name="P150">Weiß von Vergangenheit nichts als Geschichte,</text:p>
      <text:p text:style-name="P150">vermag von ihr erzählen nur Gerüchte.</text:p>
      <text:p text:style-name="P150">Wirklich im Leben nur ist meine Handlung,</text:p>
      <text:p text:style-name="P150">und Wirklichkeit der Handlung ist Verwandlung.</text:p>
      <text:p text:style-name="P150"/>
      <text:p text:style-name="P150">Oh, wären Worte mehr als leere Schalen</text:p>
      <text:p text:style-name="P150">würd ich mit Worten Wirklichkeiten malen.</text:p>
      <text:p text:style-name="P150"/>
      <text:p text:style-name="P150"><text:s text:c="28"/>* * * * * *</text:p>
      <text:p text:style-name="P150"/>
      <text:p text:style-name="P150"/>
      <text:p text:style-name="P150"/>
      <text:p text:style-name="P150"/>
      <text:p text:style-name="P150"/>
      <text:p text:style-name="P150"/>
      <text:p text:style-name="P150"/>
      <text:p text:style-name="P150"/>
      <text:p text:style-name="P150"><text:soft-page-break/><text:s text:c="15"/>Erlebte Liebe </text:p>
      <text:p text:style-name="P150"/>
      <text:p text:style-name="P150">Ich ging im Wald so vor mich hin</text:p>
      <text:p text:style-name="P150">An nichts zu denken war mein Sinn.</text:p>
      <text:p text:style-name="P150">Die Luft war kühl, das Licht war trüb.</text:p>
      <text:p text:style-name="P150">Ich sucht und suchte, sucht mein Lieb.</text:p>
      <text:p text:style-name="P150"/>
      <text:p text:style-name="P150">Ich hatte mich schon ganz verlaufen.</text:p>
      <text:p text:style-name="P150">Endlich am Ziel, ein Scheiterhaufen,</text:p>
      <text:p text:style-name="P150">hör' ich ein Singen in der Luft,</text:p>
      <text:p text:style-name="P150">spüre im Atem süßen Duft.</text:p>
      <text:p text:style-name="P150"/>
      <text:p text:style-name="P150">Höre ein Vöglein hoch im Baum,</text:p>
      <text:p text:style-name="P150">des Liebchens Stimme wie im Traum.</text:p>
      <text:p text:style-name="P150">Kann Dir mein Herze nicht mehr geben.</text:p>
      <text:p text:style-name="P150">Hab's Dir geschenkt als Dein Erleben.</text:p>
      <text:p text:style-name="P150"/>
      <text:p text:style-name="P150">So lang Du lebst wird's bei Dir sein,</text:p>
      <text:p text:style-name="P150">Und ewig, ewig bin ich Dein.</text:p>
      <text:p text:style-name="P150"/>
      <text:p text:style-name="P150"><text:s text:c="19"/>* * * * * *</text:p>
      <text:p text:style-name="P150"/>
      <text:p text:style-name="P150"/>
      <text:p text:style-name="P150"/>
      <text:p text:style-name="P150"/>
      <text:p text:style-name="P150"/>
      <text:p text:style-name="P150"/>
      <text:p text:style-name="P150"/>
      <text:p text:style-name="P150"/>
      <text:p text:style-name="P150"><text:soft-page-break/><text:s text:c="21"/>Beschluss</text:p>
      <text:p text:style-name="P150"/>
      <text:p text:style-name="P150">Philosophie, du schicksalhaftes Wort,</text:p>
      <text:p text:style-name="P150">du tönst und donnerst, polterst fort und fort.</text:p>
      <text:p text:style-name="P150">Heilige Weisheit, hohe Kunst und Dichtung,</text:p>
      <text:p text:style-name="P150">Ich frage: Welches ist die rechte Richtung?</text:p>
      <text:p text:style-name="P150"/>
      <text:p text:style-name="P150">Der erste sagt mir du bist nichts als Rechnen;</text:p>
      <text:p text:style-name="P150">der zweite meint Rechnen ist Spiegelfechten.</text:p>
      <text:p text:style-name="P150">der dritte fordert gleiche Zeit im Glauben,</text:p>
      <text:p text:style-name="P150">der viert' will Sein und Zeit zusammenschrauben.</text:p>
      <text:p text:style-name="P150"/>
      <text:p text:style-name="P150">Ich selber hab das Suchen aufgegeben.</text:p>
      <text:p text:style-name="P150">Begnüge mich von Tag zu Tag zu leben.</text:p>
      <text:p text:style-name="P150">Weiß die Vergangenheit ist unerkennbar;</text:p>
      <text:p text:style-name="P150">einzig die Lieb' ist wahr. Wir sind untrennbar.</text:p>
      <text:p text:style-name="P150"/>
      <text:p text:style-name="P150">Bin wie ein Klotz; ich leb von Tag zu Tag,</text:p>
      <text:p text:style-name="P150">sorg' heute nicht was morgen kommen mag.</text:p>
      <text:p text:style-name="P150"/>
      <text:p text:style-name="P150"><text:s text:c="22"/>* * * * * *</text:p>
      <text:p text:style-name="P288">Variante: </text:p>
      <text:p text:style-name="P288">10. Liebe ist einzig wahr. Wir sind untrennbar. <text:s text:c="4"/></text:p>
      <text:p text:style-name="P288">12. mehr noch, die wahre Liebe ist untrennbar.</text:p>
      <text:p text:style-name="P288">14. und sorge nicht was morgen kommen mag.</text:p>
      <text:p text:style-name="P288"/>
      <text:p text:style-name="P150"/>
      <text:p text:style-name="P150"/>
      <text:p text:style-name="P150"/>
      <text:p text:style-name="P150"/>
      <text:p text:style-name="P150"><text:soft-page-break/><text:s text:c="17"/>Stein des Weisen</text:p>
      <text:p text:style-name="P150"/>
      <text:p text:style-name="P150">Lasst uns ihn finden, emsig suchet nur,</text:p>
      <text:p text:style-name="P150">denn für den Fund gibt's eine Professur.</text:p>
      <text:p text:style-name="P150">Die ersten sind wir nicht; wir sind die letzten.</text:p>
      <text:p text:style-name="P150">Wir haben ihn gefunden, sind die Besten.</text:p>
      <text:p text:style-name="P150"/>
      <text:p text:style-name="P150">Wie sonst, am Anfang steht der Stein des Weisen, </text:p>
      <text:p text:style-name="P150">die Antriebskraft darum die Sterne kreisen,</text:p>
      <text:p text:style-name="P150">das Primum mobile, Quell' der Bewegung,</text:p>
      <text:p text:style-name="P150">der mächt'ge Gott, der Ursprung aller Regung.</text:p>
      <text:p text:style-name="P150"/>
      <text:p text:style-name="P150">Am Anfang war das Wort, die Tat, das Nichts,</text:p>
      <text:p text:style-name="P150">Atom, der große Knall, der Doppelhelix</text:p>
      <text:p text:style-name="P150">die Null, das Einmaleins, der Bindestrich.</text:p>
      <text:p text:style-name="P150">Gesteh's mit Scham, am Anfang war das Ich.</text:p>
      <text:p text:style-name="P150"/>
      <text:p text:style-name="P150">Bemüht euch, schuftet, macht es wie ihr wollt.</text:p>
      <text:p text:style-name="P150">Der Stein des Weisen ist nur Narrengold.</text:p>
      <text:p text:style-name="P150"/>
      <text:p text:style-name="P150"><text:s text:c="24"/>* * * * * *</text:p>
      <text:p text:style-name="P288">Variante:</text:p>
      <text:p text:style-name="P288"><text:s text:c="6"/>4. Was wir gefunden haben, zeugt vom Besten.</text:p>
      <text:p text:style-name="P288"><text:s text:c="4"/>13. Natur ist alles, am Anfang sind die Triebe.</text:p>
      <text:p text:style-name="P288"><text:s text:c="10"/>Gefühl ist alles, am Anfang ist die Liebe.</text:p>
      <text:p text:style-name="P288"><text:s text:c="10"/>Bemüht euch, schuftet, macht es wie ihr wollt.</text:p>
      <text:p text:style-name="P288"><text:s text:c="10"/>Der Stein des Weisen ist nur Narrengold.</text:p>
      <text:p text:style-name="P150"/>
      <text:p text:style-name="P150"/>
      <text:p text:style-name="P150"/>
      <text:p text:style-name="P150"/>
      <text:p text:style-name="P150"><text:soft-page-break/><text:s text:c="28"/>Oikeiosis</text:p>
      <text:p text:style-name="P150"/>
      <text:p text:style-name="P150">Das Schlüsselwort der Weisheit heißt Erleben.</text:p>
      <text:p text:style-name="P150">Mit diesem Wort ist mir die Welt gegeben.</text:p>
      <text:p text:style-name="P150">Erschließt die Schellen sachlicher Berichte,</text:p>
      <text:p text:style-name="P150">Streift ab das Zwangsjackett der Weltgeschichte.</text:p>
      <text:p text:style-name="P150"/>
      <text:p text:style-name="P150">Erlebt heißt Leid ins Innere verwoben,</text:p>
      <text:p text:style-name="P150">Geschehn geschleust durchs Tor des eignen Ich.</text:p>
      <text:p text:style-name="P150">Die Seelenangst im Herzen ist zerstoben.</text:p>
      <text:p text:style-name="P150">Was einst bedrohte jetzt begeistert's mich.</text:p>
      <text:p text:style-name="P150"/>
      <text:p text:style-name="P150">In der erlebten Welt leb ich in Frieden.</text:p>
      <text:p text:style-name="P150">Furcht, Sorge, Unmut sind geschieden.</text:p>
      <text:p text:style-name="P150">Der Zeit Verwirrung wird mich nicht mehr stören</text:p>
      <text:p text:style-name="P150">weil Dinge die bedrohten mir gehören.</text:p>
      <text:p text:style-name="P150"/>
      <text:p text:style-name="P150">In der erlebten Welt leb' ich alleine.</text:p>
      <text:p text:style-name="P150">Nichts ist mir fremd, doch Freunde hab ich keine.</text:p>
      <text:p text:style-name="P150"/>
      <text:p text:style-name="P150"><text:s text:c="25"/>* * * * * *</text:p>
      <text:p text:style-name="P150"/>
      <text:p text:style-name="P150"/>
      <text:p text:style-name="P150"/>
      <text:p text:style-name="P150"/>
      <text:p text:style-name="P150"/>
      <text:p text:style-name="P150"/>
      <text:p text:style-name="P150"/>
      <text:p text:style-name="P151"><text:s text:c="3"/></text:p>
      <text:p text:style-name="P151"><text:soft-page-break/><text:s text:c="20"/>Benennung</text:p>
      <text:p text:style-name="P150"/>
      <text:p text:style-name="P150">Ich weiß Bennenung drei verschiedner Sorten.</text:p>
      <text:p text:style-name="P150">Der Eigennam' entspricht besondren Worten.</text:p>
      <text:p text:style-name="P150">Das Hauptwort will die ganze Welt benennen.</text:p>
      <text:p text:style-name="P150">Das Fürwort darf zu keinem sich bekennen.</text:p>
      <text:p text:style-name="P150"/>
      <text:p text:style-name="P150">Pronomen sagt nicht was, noch wer du bist,</text:p>
      <text:p text:style-name="P150">doch wie man sich zu anderen verhält,</text:p>
      <text:p text:style-name="P150">bestimmt nur was ein jeder von uns ist,</text:p>
      <text:p text:style-name="P150">in bindender Beziehung zu der Welt.</text:p>
      <text:p text:style-name="P150"/>
      <text:p text:style-name="P150">Ich, Du, Er, Wir, Ihr, Sie, sind Decken</text:p>
      <text:p text:style-name="P150">des schwierigen Zusammen unsres Seins.</text:p>
      <text:p text:style-name="P150">Die List des schlauen Fürworts muss verstecken</text:p>
      <text:p text:style-name="P150">das ungereimte Menscheneinmaleins.</text:p>
      <text:p text:style-name="P150"/>
      <text:p text:style-name="P150">Sowenig wie Grammatik dämmt das Lügen</text:p>
      <text:p text:style-name="P150">wird Namenkunde uns zusammenfügen.</text:p>
      <text:p text:style-name="P150"/>
      <text:p text:style-name="P150"><text:s text:c="25"/>* * * * * *</text:p>
      <text:p text:style-name="P288">Variante:</text:p>
      <text:p text:style-name="P288"><text:s text:c="5"/>1. Ich weiß Bennenung drei verschiedner Sorte.</text:p>
      <text:p text:style-name="P288"><text:s text:c="9"/>Der Eigennam' verteilt besondre Worte.</text:p>
      <text:p text:style-name="P288"><text:s text:c="5"/>9. Ich, Du, Er, Wir und Sie sind Decken</text:p>
      <text:p text:style-name="P150"/>
      <text:p text:style-name="P150"/>
      <text:p text:style-name="P150"/>
      <text:p text:style-name="P150"/>
      <text:p text:style-name="P150"/>
      <text:p text:style-name="P150"><text:soft-page-break/><text:s text:c="10"/>Und Ich bin doch nicht Ich</text:p>
      <text:p text:style-name="P150"/>
      <text:p text:style-name="P150">Die wichtigste Erkenntnis: Ich bin Ich.</text:p>
      <text:p text:style-name="P150">Denn wär ich nicht mehr Ich so brächt man mich</text:p>
      <text:p text:style-name="P150">im weißen Zwangsjackett nach Königslutter<text:note text:id="ftn49" text:note-class="footnote"><text:note-citation>49</text:note-citation><text:note-body><text:p text:style-name="Footnote">Ort der klassischen Irrenanstalt bei Braunschweig</text:p></text:note-body></text:note> </text:p>
      <text:p text:style-name="P150">und die Sonetten wären Ofenfutter.</text:p>
      <text:p text:style-name="P150"/>
      <text:p text:style-name="P150">Und doch, bedenk ich's recht, stell ich die Frag'</text:p>
      <text:p text:style-name="P150">ob die Vernunftbehauptung <text:s/>“I exist”</text:p>
      <text:p text:style-name="P150">vielleicht von dem Verrückten das ich sag,</text:p>
      <text:p text:style-name="P150">möglicherweis' das meist Verrückte ist.</text:p>
      <text:p text:style-name="P150"/>
      <text:p text:style-name="P150">Denn vormals trauert ich um die Geliebte,</text:p>
      <text:p text:style-name="P150">und heute seh ich Seinen Willen klar,</text:p>
      <text:p text:style-name="P150">Verstehe jetzt was gestern mich betrübte</text:p>
      <text:p text:style-name="P150">die gottgesandte Schicksalswende war.</text:p>
      <text:p text:style-name="P150"/>
      <text:p text:style-name="P150">Dass heute gestern sollte sein ist Lüge.</text:p>
      <text:p text:style-name="P150">Verzeiht mir wenn ich mich und euch betrüge.</text:p>
      <text:p text:style-name="P150"/>
      <text:p text:style-name="P150"/>
      <text:p text:style-name="P150"><text:s text:c="23"/>* * * * * *</text:p>
      <text:p text:style-name="P150"/>
      <text:p text:style-name="P288">Variante:</text:p>
      <text:p text:style-name="P288"><text:s text:c="4"/>8. nicht doch das unbedingt Verrückt'ste ist.</text:p>
      <text:p text:style-name="P288"><text:s text:c="4"/>8. nicht doch vielleicht das meist Verrückte ist.</text:p>
      <text:p text:style-name="P288"><text:s text:c="2"/>13.Verzeiht mir wenn ich mich und euch betrüge.</text:p>
      <text:p text:style-name="P288"><text:s text:c="7"/>Dass heute gestern sollte sein ist Lüge.</text:p>
      <text:p text:style-name="P150"/>
      <text:p text:style-name="P150"/>
      <text:p text:style-name="P150"><text:soft-page-break/><text:s text:c="23"/>Erkenntnislehre</text:p>
      <text:p text:style-name="P150"/>
      <text:p text:style-name="P150">Nur äußerlich ist Wandelung verständlich </text:p>
      <text:p text:style-name="P150">denn innerlich verbleibt sie unbegründet.</text:p>
      <text:p text:style-name="P150">Geburt und Tod sind öffentlich verkündet.</text:p>
      <text:p text:style-name="P150">Des Geists Entwickelung bleibt unerkenntlich.</text:p>
      <text:p text:style-name="P150"/>
      <text:p text:style-name="P150">Zwei Arten Änderung bedeutsam sind:</text:p>
      <text:p text:style-name="P150">den krausen Bart, die hohe Brust erwerben,</text:p>
      <text:p text:style-name="P150">Kinder zu zeugen, zu werden taub und blind</text:p>
      <text:p text:style-name="P150">zahnlos und alt und krank und schließlich sterben.</text:p>
      <text:p text:style-name="P150"/>
      <text:p text:style-name="P150">Ein andres ist des Denkens Fortbewegung</text:p>
      <text:p text:style-name="P150">indem der Geist, erkennend umgestaltet</text:p>
      <text:p text:style-name="P150">ein Abbild wird der weltlichen Umgebung</text:p>
      <text:p text:style-name="P150">und ungeahnt Entwickelung entfaltet.</text:p>
      <text:p text:style-name="P150"/>
      <text:p text:style-name="P150">Wie sich die Haut verfärbt vom Sonnenbrand</text:p>
      <text:p text:style-name="P150">So wird der Himmelsstern vom Geist erkannt.</text:p>
      <text:p text:style-name="P150"/>
      <text:p text:style-name="P150"><text:s text:c="26"/>* * * * * *</text:p>
      <text:p text:style-name="P150"/>
      <text:p text:style-name="P288">Variante:</text:p>
      <text:p text:style-name="P288"><text:s text:c="5"/>14. So wird der Sternenhimmel vom Aug' erkannt.</text:p>
      <text:p text:style-name="P288"/>
      <text:p text:style-name="P150"/>
      <text:p text:style-name="P150"/>
      <text:p text:style-name="P150"/>
      <text:p text:style-name="P150"/>
      <text:p text:style-name="P150"/>
      <text:p text:style-name="P150"><text:soft-page-break/><text:s text:c="25"/>Unzulänglich</text:p>
      <text:p text:style-name="P150"/>
      <text:p text:style-name="P150">Du Wort, bist nichts als Rätsel, nirgends Klarheit.</text:p>
      <text:p text:style-name="P150">Willst alles sein doch bist du nichts, nicht Wahrheit.</text:p>
      <text:p text:style-name="P150">Als Maske willst du Wirklichkeit besagen,</text:p>
      <text:p text:style-name="P150">als Sinnbild Rechnen's Zaubermantel tragen.</text:p>
      <text:p text:style-name="P150"/>
      <text:p text:style-name="P150">Du birgst den Sinn dem unser Geist verschuldet,</text:p>
      <text:p text:style-name="P150">ein Hetzer du, der keinen Frieden duldet.</text:p>
      <text:p text:style-name="P150">Ein jeder rühmt sich deiner Redegunst</text:p>
      <text:p text:style-name="P150">und borgt zum eignen Vorteil deine Kunst.</text:p>
      <text:p text:style-name="P150"/>
      <text:p text:style-name="P150">Bei deiner übertriebenen Bestimmtheit</text:p>
      <text:p text:style-name="P150">vergisst man dass du leere Schale bist,</text:p>
      <text:p text:style-name="P150">und übersieht dass die Unsagbarkeit</text:p>
      <text:p text:style-name="P150">das Wesentlichste am Erleben ist.</text:p>
      <text:p text:style-name="P150"/>
      <text:p text:style-name="P150">Doch deine Mängel müssen wir verwinden,</text:p>
      <text:p text:style-name="P150">weils nicht gelingt was besseres zu finden.</text:p>
      <text:p text:style-name="P150"/>
      <text:p text:style-name="P150"><text:s text:c="23"/>* * * * * *</text:p>
      <text:p text:style-name="P288">Variante:</text:p>
      <text:p text:style-name="P288"><text:s text:c="6"/>5. Du bist das Band das unseren Geist verbindet,</text:p>
      <text:p text:style-name="P288"><text:s text:c="10"/>ein Hetzer du, der keinen Frieden findet.</text:p>
      <text:p text:style-name="P288"/>
      <text:p text:style-name="P150"/>
      <text:p text:style-name="P150"/>
      <text:p text:style-name="P150"/>
      <text:p text:style-name="P150"/>
      <text:p text:style-name="P150"/>
      <text:p text:style-name="P150"><text:soft-page-break/><text:s text:c="18"/>Lieb und Ehre</text:p>
      <text:p text:style-name="P150"/>
      <text:p text:style-name="P150">Die große Dialektik, Lieb und Ehre</text:p>
      <text:p text:style-name="P150">verwirrt, bringt durcheinander. Ich bestaune</text:p>
      <text:p text:style-name="P150">wie Sprache das Spiegelbild des Lebens wäre,</text:p>
      <text:p text:style-name="P150">trächtig mit Unerbittlichkeit und Laune.</text:p>
      <text:p text:style-name="P150"/>
      <text:p text:style-name="P150">Ich bring die kitzelige Sprach' zum Lachen</text:p>
      <text:p text:style-name="P150">wenn ich sie frag ob mir geliebte Sachen</text:p>
      <text:p text:style-name="P150">auch ehrbar wären oder umgekehrt.</text:p>
      <text:p text:style-name="P150">Du alter Dummkopf, hast du nie gehört:</text:p>
      <text:p text:style-name="P150"><text:s/></text:p>
      <text:p text:style-name="P150">Mit der Geliebten liegst in holder Ruh, </text:p>
      <text:p text:style-name="P150">die Brust an Brust geschmiegt, die Augen zu, </text:p>
      <text:p text:style-name="P150">doch Aphroditens hochgepriesne Schönheit </text:p>
      <text:p text:style-name="P150">verehrst mit offnem Aug' aus der Entferntheit.</text:p>
      <text:p text:style-name="P150"/>
      <text:p text:style-name="P150">Die Wahrheit nur im Leben ist zu finden.</text:p>
      <text:p text:style-name="P150">Die Sprache dient das Leben zu entbinden.</text:p>
      <text:p text:style-name="P150"><text:s/></text:p>
      <text:p text:style-name="P150"><text:s text:c="23"/>* * * * * *</text:p>
      <text:p text:style-name="P150"/>
      <text:p text:style-name="P288">Varianten:</text:p>
      <text:p text:style-name="P288"><text:s text:c="5"/>2. <text:s/>gibt mir zu denken, und ich bestaune</text:p>
      <text:p text:style-name="P288"><text:s text:c="3"/>12. verehrst du erst wenn sie entfernt erscheint.</text:p>
      <text:p text:style-name="P288"><text:s text:c="3"/>12. verehrst mit offnem Aug' wenn sie erscheint.</text:p>
      <text:p text:style-name="P288"/>
      <text:p text:style-name="P150"/>
      <text:p text:style-name="P150"/>
      <text:p text:style-name="P150"/>
      <text:p text:style-name="P150"><text:soft-page-break/><text:s text:c="24"/>Dialektik I</text:p>
      <text:p text:style-name="P150"/>
      <text:p text:style-name="P150">Wenn meine Sprache mich ins Falsche führt,</text:p>
      <text:p text:style-name="P150">bitte erlaubt dass ich mir widerspreche,</text:p>
      <text:p text:style-name="P150">dass ich den Phantasiefluss unterbreche,</text:p>
      <text:p text:style-name="P150">und mich entschuldige wie sich's gebührt.</text:p>
      <text:p text:style-name="P150"/>
      <text:p text:style-name="P150">Hör' ich die klugen Hunde störrisch bellen,</text:p>
      <text:p text:style-name="P150">weiß ich: ein weit'res Mal vorbei gedacht.</text:p>
      <text:p text:style-name="P150">Lasst mich den blöden Irrtum richtig stellen.</text:p>
      <text:p text:style-name="P150">Berichtigung Unfug erträglich macht.</text:p>
      <text:p text:style-name="P150"/>
      <text:p text:style-name="P150">Und Dialektik ist das Schmeichelwort</text:p>
      <text:p text:style-name="P150">das geist'ge Unbeholfenheit verdeckt,</text:p>
      <text:p text:style-name="P150">erlaubt es mir zu faseln fort und fort,</text:p>
      <text:p text:style-name="P150">ohn' Unterlass den Unsinn zu verkünden </text:p>
      <text:p text:style-name="P150">der mir im aufgeblähten Kopfe steckt.</text:p>
      <text:p text:style-name="P150">Ich beicht' ihn euch, vergebt mir meine Sünden.</text:p>
      <text:p text:style-name="P150"/>
      <text:p text:style-name="P150">Doch ohne Widerspruch müsst ich verstummen,</text:p>
      <text:p text:style-name="P150">weil ich gehör' zum trotz'gen Stamm der Dummen.</text:p>
      <text:p text:style-name="P150"/>
      <text:p text:style-name="P150"><text:s text:c="25"/>* * * * * *</text:p>
      <text:p text:style-name="P288">Varianten:</text:p>
      <text:p text:style-name="P288"><text:s text:c="7"/>2. erlaubt es mir dass ich mir widerspreche,</text:p>
      <text:p text:style-name="P288"><text:s text:c="7"/>8. Verbessrung erst das Leben möglich macht.</text:p>
      <text:p text:style-name="P288"><text:s text:c="7"/>8. Unfug Verbesserung erträglicht macht.</text:p>
      <text:p text:style-name="P150"/>
      <text:p text:style-name="P150"/>
      <text:p text:style-name="P150"/>
      <text:p text:style-name="P150"><text:soft-page-break/><text:s text:c="19"/>Dialektik II</text:p>
      <text:p text:style-name="P150"/>
      <text:p text:style-name="P150">Die Dialektik zeigt, genau betrachtet,</text:p>
      <text:p text:style-name="P150">dass sie den Fehler nur zum Schein beseitigt;</text:p>
      <text:p text:style-name="P150">und dass die Antithese die sie zeitigt</text:p>
      <text:p text:style-name="P150">mit gleichfalls stumpfem Unsinn ist befrachtet.</text:p>
      <text:p text:style-name="P150"/>
      <text:p text:style-name="P150">Auch ist die Synthesis nicht fehlerfrei,</text:p>
      <text:p text:style-name="P150">führt an dem sturen Irrsal nicht vorbei.</text:p>
      <text:p text:style-name="P150">Kein Faden läuft aus düstrem Labyrinth.</text:p>
      <text:p text:style-name="P150">Fluchtwege nirgends zu entdecken sind.</text:p>
      <text:p text:style-name="P150"/>
      <text:p text:style-name="P150">Zum undurchdringlichen Gedankenweben </text:p>
      <text:p text:style-name="P150">nur eine Lösung scheint sich zu ergeben:</text:p>
      <text:p text:style-name="P150">Wert ist an das Erdachte nicht gebunden;</text:p>
      <text:p text:style-name="P150">im Denkensvorgang selbst wird er gefunden.</text:p>
      <text:p text:style-name="P150"/>
      <text:p text:style-name="P150">Der Käufer klagt, mein teures Geld ist weg, </text:p>
      <text:p text:style-name="P150">der Kaufmann sagt: das leider ist dein Pech.</text:p>
      <text:p text:style-name="P150"/>
      <text:p text:style-name="P150"><text:s text:c="21"/>* * * * * *</text:p>
      <text:p text:style-name="P288">Varianten:</text:p>
      <text:p text:style-name="P288"><text:s text:c="3"/>11. An das Erdachte ist kein Wert zu binden;</text:p>
      <text:p text:style-name="P288"><text:s text:c="9"/>im Denkensvorgang selbst ist Wert zu finden.</text:p>
      <text:p text:style-name="P288"><text:s text:c="3"/>13. Der Weisheitskunde findet sich betrogen. <text:s/></text:p>
      <text:p text:style-name="P288"><text:s text:c="9"/>der Weisheitskaufmann hat ihn nicht belogen.</text:p>
      <text:p text:style-name="P150"/>
      <text:p text:style-name="P150"/>
      <text:p text:style-name="P150"/>
      <text:p text:style-name="P150"/>
      <text:p text:style-name="P150"><text:soft-page-break/><text:s text:c="25"/>Aletheia</text:p>
      <text:p text:style-name="P150"/>
      <text:p text:style-name="P150">Ein umfangreiches blaugebundnes Buch</text:p>
      <text:p text:style-name="P150">in meinem Schrank will Wahrheit offenbaren.</text:p>
      <text:p text:style-name="P150">Ich zoll' ihr hohe Ehre. Was ich such</text:p>
      <text:p text:style-name="P150">unmöglich ist's von Büchern zu erfahren.</text:p>
      <text:p text:style-name="P150"/>
      <text:p text:style-name="P150">Auf Englisch Wahrheit Treue, Treusein heißt</text:p>
      <text:p text:style-name="P150">zum Nächsten. <text:s/>Mein Zeugnis zeiget wie mein Geist,</text:p>
      <text:p text:style-name="P150">ich sag's in Worten die einander passen,</text:p>
      <text:p text:style-name="P150">sich von der Umwelt hat verwandeln lassen.</text:p>
      <text:p text:style-name="P150"/>
      <text:p text:style-name="P150">Wahrheit ist Treusein der Vergangenheit</text:p>
      <text:p text:style-name="P150">die meinen Geist gemacht zu dem er ist;</text:p>
      <text:p text:style-name="P150">Mit einst Erlebtem ist's Gleichzeitigkeit:</text:p>
      <text:p text:style-name="P150">Erinnerung die treu geblieben ist.</text:p>
      <text:p text:style-name="P150"/>
      <text:p text:style-name="P150">Indessen Meineid das Gericht verseucht,</text:p>
      <text:p text:style-name="P150">von übler Lüge statt von Wahrheit zeugt.</text:p>
      <text:p text:style-name="P150"/>
      <text:p text:style-name="P150"><text:s text:c="25"/>* * * * * *</text:p>
      <text:p text:style-name="P288">Variante:</text:p>
      <text:p text:style-name="P288"><text:s text:c="7"/>5. Wahrheit ist Treusein wie's auf Englisch heißt</text:p>
      <text:p text:style-name="P288"><text:s text:c="7"/>6. zum Nächsten. <text:s/>Ich bezeuge wie mein Geist, </text:p>
      <text:p text:style-name="P288"><text:s text:c="5"/>12. Erinn'rung die lebendig blieben ist</text:p>
      <text:p text:style-name="P288"><text:s text:c="5"/>13. Doch Meineid ungezählt Gericht verseucht,</text:p>
      <text:p text:style-name="P288"><text:s text:c="11"/>verhöhnt die Wahrheit die er nicht bezeugt.</text:p>
      <text:p text:style-name="P150"/>
      <text:p text:style-name="P150"/>
      <text:p text:style-name="P150"/>
      <text:p text:style-name="P150"/>
      <text:p text:style-name="P150"><text:soft-page-break/><text:s text:c="17"/>de la méthode</text:p>
      <text:p text:style-name="P150"/>
      <text:p text:style-name="P150">Cogito ergo sum hat er geschrieben.</text:p>
      <text:p text:style-name="P150">Fünfhundert Jahr ist's kaum befragt geblieben:</text:p>
      <text:p text:style-name="P150">Was cogito? und was bedeutet sum?</text:p>
      <text:p text:style-name="P150">Bedenkenswert, befragenswert. Drum</text:p>
      <text:p text:style-name="P150"/>
      <text:p text:style-name="P150">zaud're nicht und kogitier ein wenig:</text:p>
      <text:p text:style-name="P150">Dass wenn und weil ich mir bewusst, bin ich.</text:p>
      <text:p text:style-name="P150">Nur ich bin Ich. "Ich bin" zeigt auf mein Sein.</text:p>
      <text:p text:style-name="P150">Ich bin allein. Das Andere ist Schein.</text:p>
      <text:p text:style-name="P150"/>
      <text:p text:style-name="P150">Welt außer mir ist Schein, wird wirklich erst</text:p>
      <text:p text:style-name="P150">wenn's Gott verbürgt. Der ist? Erinn're mich!</text:p>
      <text:p text:style-name="P150">Gott ist in Dir und deshalb ist Gott Ich.</text:p>
      <text:p text:style-name="P150">Gott ist Dein Ich dem Du den Rücken kehrst.</text:p>
      <text:p text:style-name="P150"/>
      <text:p text:style-name="P150">Es reimt sich alles. Fort nach Königslutter<text:note text:id="ftn50" text:note-class="footnote"><text:note-citation>50</text:note-citation><text:note-body><text:p text:style-name="Footnote">Ort der klassischen Irrenanstalt bei Braunschweig</text:p></text:note-body></text:note>!</text:p>
      <text:p text:style-name="P150">Auch dies Sonett ist nichts als Ofenfutter.</text:p>
      <text:p text:style-name="P150"/>
      <text:p text:style-name="P150"><text:s text:c="25"/>* * * * * *</text:p>
      <text:p text:style-name="P288"/>
      <text:p text:style-name="P288">Variante:</text:p>
      <text:p text:style-name="P288"><text:s text:c="6"/>8. Ich bin nur ich. Das Andere ist Schein.</text:p>
      <text:p text:style-name="P288"><text:s text:c="4"/>10. wenn's Gott verbürgt. Doch wer ist Gott? Erinn're mich!</text:p>
      <text:p text:style-name="P288"><text:s text:c="4"/>10. von Gott verbürgt. Doch wer ist Gott? Erinn're mich!</text:p>
      <text:p text:style-name="P150"/>
      <text:p text:style-name="P150"/>
      <text:p text:style-name="P150"/>
      <text:p text:style-name="P150"/>
      <text:p text:style-name="P150"><text:soft-page-break/><text:s text:c="24"/>Albtraum</text:p>
      <text:p text:style-name="P150"/>
      <text:p text:style-name="P150">Die Wirklichkeit ist Traum, ansonsten ist es</text:p>
      <text:p text:style-name="P150">umgekehrt, der Traum ist Wirklichkeit.</text:p>
      <text:p text:style-name="P150">Denk bitte drüber nach, es sei du bist des</text:p>
      <text:p text:style-name="P150">Denkens satt. Sonst gib mir bald bescheid.</text:p>
      <text:p text:style-name="P150"/>
      <text:p text:style-name="P150">Ich komm' nicht weg darüber nachzusinnen,</text:p>
      <text:p text:style-name="P150">vom stürm'schen Albtraum in der Nacht getrieben</text:p>
      <text:p text:style-name="P150">sitz ich am Frühstückstisch um zehn nach sieben,</text:p>
      <text:p text:style-name="P150">um Mut aus schwarzem Kaffee zu gewinnen</text:p>
      <text:p text:style-name="P150"/>
      <text:p text:style-name="P150">zum Glauben dass die Äste die sich wiegen</text:p>
      <text:p text:style-name="P150">die bunten Vögel die durch Bläue fliegen,</text:p>
      <text:p text:style-name="P150">mehr Wirklichkeit besitzen als die Nacht</text:p>
      <text:p text:style-name="P150">die unvorstellbar'n Schrecken mir gebracht</text:p>
      <text:p text:style-name="P150"/>
      <text:p text:style-name="P150">und wenige Minuten vor halb sieben</text:p>
      <text:p text:style-name="P150">zum Rande der Verzweiflung mich getrieben.</text:p>
      <text:p text:style-name="P150"/>
      <text:p text:style-name="P150"><text:s text:c="23"/>* * * * * *</text:p>
      <text:p text:style-name="P150"/>
      <text:p text:style-name="P150"/>
      <text:p text:style-name="P150"/>
      <text:p text:style-name="P150"/>
      <text:p text:style-name="P150"/>
      <text:p text:style-name="P150"/>
      <text:p text:style-name="P150"/>
      <text:p text:style-name="P150"/>
      <text:p text:style-name="P150"><text:soft-page-break/><text:s text:c="18"/>Paradeparadies</text:p>
      <text:p text:style-name="P150"/>
      <text:p text:style-name="P150">Der Traum, ich will ihn einen Albdruck nennen,</text:p>
      <text:p text:style-name="P150">befiehlt mich zur Gesellschaft zu bekennen</text:p>
      <text:p text:style-name="P150">und ohne Kompromiss was sie verlangt</text:p>
      <text:p text:style-name="P150">zu werden und zu sein. Was anbelangt</text:p>
      <text:p text:style-name="P150"/>
      <text:p text:style-name="P150">mein Ich, die Seligkeit ist ihm verwehrt,</text:p>
      <text:p text:style-name="P150">denn Platon hat uns eindrucksvoll belehrt,</text:p>
      <text:p text:style-name="P150">Gerechtigkeit gebühr allein der Stadt,</text:p>
      <text:p text:style-name="P150">wo jeder angeordnet' Arbeit hat.</text:p>
      <text:p text:style-name="P150"/>
      <text:p text:style-name="P150">Erträumter Wohlstand wär das Militär</text:p>
      <text:p text:style-name="P150">im alten Griechenland. Bin dankbar sehr</text:p>
      <text:p text:style-name="P150">im Lande der Barbaren zu gedeihen</text:p>
      <text:p text:style-name="P150">und täglich mich auf eignes Leben freuen.</text:p>
      <text:p text:style-name="P150"/>
      <text:p text:style-name="P150">Das Rindvieh sucht das grüne Gras im Weiten,</text:p>
      <text:p text:style-name="P150">Der Mensch das Paradies in alten Zeiten.</text:p>
      <text:p text:style-name="P150"/>
      <text:p text:style-name="P150"><text:s text:c="22"/>* * * * * *</text:p>
      <text:p text:style-name="P150"/>
      <text:p text:style-name="P150"/>
      <text:p text:style-name="P150"/>
      <text:p text:style-name="P150"/>
      <text:p text:style-name="P150"/>
      <text:p text:style-name="P150"/>
      <text:p text:style-name="P150"/>
      <text:p text:style-name="P150"/>
      <text:p text:style-name="P150"><text:soft-page-break/><text:s text:c="24"/>Notwehr</text:p>
      <text:p text:style-name="P150"/>
      <text:p text:style-name="P150">Wie wunderbar ist's nicht, ist es nicht nett</text:p>
      <text:p text:style-name="P150">dass die Zensur nicht denkt und nicht versteht, </text:p>
      <text:p text:style-name="P150">dass unsre Politik Literatur verschmäht, </text:p>
      <text:p text:style-name="P150">sonst steckt ich längst im grässlichen KZ,</text:p>
      <text:p text:style-name="P150"/>
      <text:p text:style-name="P150">weil ich das Staatsgeheimnis euch erzähle</text:p>
      <text:p text:style-name="P150">und dem der denkt, im Spiegel zeige wer</text:p>
      <text:p text:style-name="P150">hier die Terroristen sind. Ich zähle</text:p>
      <text:p text:style-name="P150">jeden der im Schrank ein Sturmgewehr</text:p>
      <text:p text:style-name="P150"/>
      <text:p text:style-name="P150">bewahrt, Herrn Mörder Möchte-Gern der nur</text:p>
      <text:p text:style-name="P150">Gelegenheit erwartet drauf los zu knallen.</text:p>
      <text:p text:style-name="P150">Wer immer ihm im Wege steht muss fallen.</text:p>
      <text:p text:style-name="P150">Die Menschlichkeit ist künstliche Dressur.</text:p>
      <text:p text:style-name="P150"/>
      <text:p text:style-name="P150">Hier herrscht der Teufel, rüstig und lebendig.</text:p>
      <text:p text:style-name="P150">Das göttliche Gericht ist nicht notwendig.</text:p>
      <text:p text:style-name="P150"/>
      <text:p text:style-name="P150"><text:s text:c="27"/>* * * * * *</text:p>
      <text:p text:style-name="P150"/>
      <text:p text:style-name="P150"/>
      <text:p text:style-name="P150"/>
      <text:p text:style-name="P150"/>
      <text:p text:style-name="P150"/>
      <text:p text:style-name="P150"/>
      <text:p text:style-name="P150"/>
      <text:p text:style-name="P150"/>
      <text:p text:style-name="P150"><text:soft-page-break/><text:s text:c="19"/>Silber und Gold</text:p>
      <text:p text:style-name="P150"/>
      <text:p text:style-name="P150">Hochmut und Narrengold sind weit verbreitet.</text:p>
      <text:p text:style-name="P150">Ich muss gestehen, von Arroganz verleitet</text:p>
      <text:p text:style-name="P150">nannt ich den Stein des Weisen Kupferkies;</text:p>
      <text:p text:style-name="P150">Entschuldigt dass ich mich verleiten ließ.</text:p>
      <text:p text:style-name="P150"/>
      <text:p text:style-name="P150">Der Stein des Weisen hat mich abgelenkt.</text:p>
      <text:p text:style-name="P150">Statt ihn möcht ich verstehen wie man denkt;</text:p>
      <text:p text:style-name="P150">möcht' einsehen wie Erleben sich verhält</text:p>
      <text:p text:style-name="P150">zur triftigen Erfahrung dieser Welt.</text:p>
      <text:p text:style-name="P150"/>
      <text:p text:style-name="P150">Die Sprache ist ein Zeiger der dem Geist</text:p>
      <text:p text:style-name="P150">den Weg vom Innen zu dem Außen weist.</text:p>
      <text:p text:style-name="P150">Die Sprache zur Vernunft den Zutritt findet.</text:p>
      <text:p text:style-name="P150">Sie ist Gemeinsamkeit die uns verbindet.</text:p>
      <text:p text:style-name="P150"/>
      <text:p text:style-name="P150">Genug des Lobs der Sprache, lasst uns <text:s/>schweigen.</text:p>
      <text:p text:style-name="P150">Nur Stille kann den Weg zur Wahrheit zeigen.</text:p>
      <text:p text:style-name="P150"/>
      <text:p text:style-name="P150"><text:s text:c="28"/>* * * * * *</text:p>
      <text:p text:style-name="P288">Variante:</text:p>
      <text:p text:style-name="P288"><text:s text:c="6"/>11. Sprache: Gemeinsamkeit die uns verbindet.</text:p>
      <text:p text:style-name="P288"><text:s text:c="12"/>Auch Sprache zur Vernunft den Zutritt findet.</text:p>
      <text:p text:style-name="P150"/>
      <text:p text:style-name="P150"/>
      <text:p text:style-name="P150"/>
      <text:p text:style-name="P150"/>
      <text:p text:style-name="P150"/>
      <text:p text:style-name="P150"/>
      <text:p text:style-name="P150"><text:soft-page-break/><text:s text:c="18"/>Auf der Suche</text:p>
      <text:p text:style-name="P150"/>
      <text:p text:style-name="P150">Wo ist ein Anfang der das Ende schafft,</text:p>
      <text:p text:style-name="P150">des großen Weltalls mächt'ge Antriebskraft? </text:p>
      <text:p text:style-name="P150">Wäre der kleinste Teil den nichts mehr trennt</text:p>
      <text:p text:style-name="P150">das Höchste das der Geist im Leben kennt?</text:p>
      <text:p text:style-name="P150"/>
      <text:p text:style-name="P150">Bezichtige als ein verkehrt Bestreben</text:p>
      <text:p text:style-name="P150">den eignen Geist zum Weltsinn zu erheben,</text:p>
      <text:p text:style-name="P150">als Gott, wie Sonn' und Sterne glänzen lassen,</text:p>
      <text:p text:style-name="P150">um wähnen was unfassbar ist zu fassen.</text:p>
      <text:p text:style-name="P126"/>
      <text:p text:style-name="P126">Das hochgepries'ne Wissen lass ich stehn.</text:p>
      <text:p text:style-name="P126">Worum's mir geht ist nichts als mein Verstehn.</text:p>
      <text:p text:style-name="P126">Will dies Verstehen mutiglich ergreifen,</text:p>
      <text:p text:style-name="P126">auf dass mein Denken m<text:span text:style-name="T43">ö</text:span>cht die Welt umschweifen.</text:p>
      <text:p text:style-name="P126"/>
      <text:p text:style-name="P150">Was ich verstehe haftet im Gemüt.</text:p>
      <text:p text:style-name="P150">Aus dem Verständnis mir die Welt erblüht.</text:p>
      <text:p text:style-name="P150"/>
      <text:p text:style-name="P150"><text:s text:c="21"/>* * * * * *</text:p>
      <text:p text:style-name="P288">Varianten:</text:p>
      <text:p text:style-name="P288"><text:s text:c="2"/>7. wie Sonne Mond und Sterne glänzen lassen</text:p>
      <text:p text:style-name="P288"><text:s text:c="2"/>8. um Unfassbares himmlisch zu erfassen.</text:p>
      <text:p text:style-name="P288"><text:s text:c="2"/>8. das Unbegreifliche zum Trotz erfassen.</text:p>
      <text:p text:style-name="P288"><text:s text:c="2"/>8. um was unfassbar wähnend zu erfassen.</text:p>
      <text:p text:style-name="P288"><text:s text:c="2"/>9. Die hochgepries'nen Güter lass ich stehn.</text:p>
      <text:p text:style-name="P288">12. und mein Gedanke soll die Welt umschweifen.</text:p>
      <text:p text:style-name="P288">12. und was ich denke wird die Welt umschweifen.</text:p>
      <text:p text:style-name="P288">13. Was ich verstehe ist mir einverleibt;</text:p>
      <text:p text:style-name="P288"><text:s text:c="6"/>hinfort mir ewig im Gemüte bleibt.</text:p>
      <text:p text:style-name="P288">14. Aus meinem Geiste mir die Welt erblüht.</text:p>
      <text:p text:style-name="P150"><text:soft-page-break/><text:s text:c="21"/>Niedrigste Stufe</text:p>
      <text:p text:style-name="P150"/>
      <text:p text:style-name="P150">Mag sein dass ich für all dies bin zu dumm.</text:p>
      <text:p text:style-name="P150">Vor Diff'renzialberechnung kehr ich um,</text:p>
      <text:p text:style-name="P150">verbiete meinem Geist im Nichts zu schweifen</text:p>
      <text:p text:style-name="P150">wie etwa Relativität begreifen.</text:p>
      <text:p text:style-name="P150"/>
      <text:p text:style-name="P150">Kann dennoch nicht umhin, <text:s/>- reimt sich mit Lachen, -</text:p>
      <text:p text:style-name="P150">Mich selber zu verstehn Versuch zu machen,</text:p>
      <text:p text:style-name="P150">dürft'ge Beschäftigung, wie immer schlecht</text:p>
      <text:p text:style-name="P150">und ungereimt, doch ohne Zweifel echt.</text:p>
      <text:p text:style-name="P150"/>
      <text:p text:style-name="P150">Entdeck' vorerst bescheidenstes Verhältnis</text:p>
      <text:p text:style-name="P150">das scheinbar mich mit aller Welt verbindet</text:p>
      <text:p text:style-name="P150">bis schließlich etwas besseres sich findet</text:p>
      <text:p text:style-name="P150">und sich mir bietet gültig're Erkenntnis.</text:p>
      <text:p text:style-name="P150"/>
      <text:p text:style-name="P150">Entwickelung steht kaum in meiner Macht,</text:p>
      <text:p text:style-name="P150">wenngleich ein Wissensanfang ist gemacht.</text:p>
      <text:p text:style-name="P150"/>
      <text:p text:style-name="P150"><text:s text:c="26"/>* * * * * *</text:p>
      <text:p text:style-name="P150"/>
      <text:p text:style-name="P150"/>
      <text:p text:style-name="P150"/>
      <text:p text:style-name="P150"/>
      <text:p text:style-name="P150"/>
      <text:p text:style-name="P150"/>
      <text:p text:style-name="P150"/>
      <text:p text:style-name="P150"/>
      <text:p text:style-name="P150"><text:soft-page-break/><text:s text:c="23"/>Bewusstsein</text:p>
      <text:p text:style-name="P150"/>
      <text:p text:style-name="P150">Ich bin des Denkens dringlich mir bewusst,</text:p>
      <text:p text:style-name="P150">doch die Behauptung, deshalb sollt' ich sein<text:note text:id="ftn51" text:note-class="footnote"><text:note-citation>51</text:note-citation><text:note-body><text:p text:style-name="Footnote">Cogito, ergo sum.</text:p></text:note-body></text:note></text:p>
      <text:p text:style-name="P150">ist unerlaubt spekulative Lust.</text:p>
      <text:p text:style-name="P150">Denn wer vermöcht' zu sagen, Was ist Sein?</text:p>
      <text:p text:style-name="P150"/>
      <text:p text:style-name="P150">Bewusstseins dürft'ge Flüchtigkeit ist schade.</text:p>
      <text:p text:style-name="P150">Vergänglich ist das Denken wie ich's hege,</text:p>
      <text:p text:style-name="P150">und der Gedanken unbestimmte Wege</text:p>
      <text:p text:style-name="P150">beachten weder Breit' noch Längengrade.</text:p>
      <text:p text:style-name="P150"/>
      <text:p text:style-name="P150">Gedanken wandeln sich von Tag zu Tag,</text:p>
      <text:p text:style-name="P150">und ich bin nichts als ehrlich wenn ich sag',</text:p>
      <text:p text:style-name="P150">das gestrige Bewusstsein war vergessen</text:p>
      <text:p text:style-name="P150">als ich mich heut' begab zum Frühstücksessen.</text:p>
      <text:p text:style-name="P150"/>
      <text:p text:style-name="P150">Obgleich sich Wahrheit am Bewusstsein misst,</text:p>
      <text:p text:style-name="P150">kann keiner sagen was Bewusstsein ist.</text:p>
      <text:p text:style-name="P150"/>
      <text:p text:style-name="P150"><text:s text:c="23"/>* * * * * *</text:p>
      <text:p text:style-name="P288">Variante:</text:p>
      <text:p text:style-name="P288"><text:s text:c="7"/>8. <text:s/>entsprechen <text:s/>weder Breit' noch Längengrade.</text:p>
      <text:p text:style-name="P150"/>
      <text:p text:style-name="P150"/>
      <text:p text:style-name="P150"/>
      <text:p text:style-name="P150"/>
      <text:p text:style-name="P150"/>
      <text:p text:style-name="P150"/>
      <text:p text:style-name="P150"><text:soft-page-break/><text:s text:c="15"/>Wortloses Denken</text:p>
      <text:p text:style-name="P150"/>
      <text:p text:style-name="P150">Es gibt ein Denken ohne Sprache, so</text:p>
      <text:p text:style-name="P150">einfach wortlos. Nichts ist zu besagen.</text:p>
      <text:p text:style-name="P150">Ob müde durstig hungrig oder froh,</text:p>
      <text:p text:style-name="P150">ich sehne mich, wonach? Wer möcht es sagen? </text:p>
      <text:p text:style-name="P150"/>
      <text:p text:style-name="P150">Bin einsam, traurig, freudig, habe Lust</text:p>
      <text:p text:style-name="P150">zu einer Nacht an einer Dirne Busen;</text:p>
      <text:p text:style-name="P150">und viel Erleben gibt's das kaum bewusst,</text:p>
      <text:p text:style-name="P150">der Sprache nicht bedarf und nicht der Musen.</text:p>
      <text:p text:style-name="P150"/>
      <text:p text:style-name="P150">Einst ausgesprochen wird es umgewandelt,</text:p>
      <text:p text:style-name="P150">mit Worten ins Gedächtnis fest getrieben,</text:p>
      <text:p text:style-name="P150">als geistiges Gedankengut verhandelt,</text:p>
      <text:p text:style-name="P150">und schließlich für die Nachwelt aufgeschrieben.</text:p>
      <text:p text:style-name="P150"/>
      <text:p text:style-name="P150">Was ich geschrieben, habe ich geschrieben.</text:p>
      <text:p text:style-name="P150">Doch sei die Macht des Worts nicht übertrieben.</text:p>
      <text:p text:style-name="P150"/>
      <text:p text:style-name="P150"><text:s text:c="27"/>* * * * * *</text:p>
      <text:p text:style-name="P150"/>
      <text:p text:style-name="P150"/>
      <text:p text:style-name="P150"/>
      <text:p text:style-name="P150"/>
      <text:p text:style-name="P150"/>
      <text:p text:style-name="P150"/>
      <text:p text:style-name="P150"/>
      <text:p text:style-name="P150"/>
      <text:p text:style-name="P150"><text:soft-page-break/><text:s text:c="16"/>Geisteswissenschaft</text:p>
      <text:p text:style-name="P150"/>
      <text:p text:style-name="P150">Bewusstsein, Kaiserin der Empirie</text:p>
      <text:p text:style-name="P150">thronst majestätisch im geduld'gen Herzen</text:p>
      <text:p text:style-name="P150">Premierministerin heißt Sympathie</text:p>
      <text:p text:style-name="P150">Verwaltet Hoffnung, Freude, Leid und Schmerzen.</text:p>
      <text:p text:style-name="P150"/>
      <text:p text:style-name="P150">Da kommt die Logik, Nebenbuhlerin,</text:p>
      <text:p text:style-name="P150">Du Schlampe, Du, dein Tun hat keinen Sinn,</text:p>
      <text:p text:style-name="P150">Du unterlässt zu zählen und zu messen.</text:p>
      <text:p text:style-name="P150">Du hast die Wissenschaftlichkeit vergessen.</text:p>
      <text:p text:style-name="P150"/>
      <text:p text:style-name="P150">Heißes Gefühl nicht nachvollziehbar ist.</text:p>
      <text:p text:style-name="P150">Nirgends Notiz vom Haben und vom Soll.</text:p>
      <text:p text:style-name="P150">Es mangelt Sachlichkeit und Protokoll.</text:p>
      <text:p text:style-name="P150">Du bist zu blind zu sehn wie blind du bist.<text:note text:id="ftn52" text:note-class="footnote"><text:note-citation>52</text:note-citation><text:note-body><text:p text:style-name="Footnote">Anschauungen ohne Begriffe sind blind.. (Kritik der reinen Vernunft)</text:p></text:note-body></text:note></text:p>
      <text:p text:style-name="P150"/>
      <text:p text:style-name="P150">Komm in die hohe Schul' und lerne dort</text:p>
      <text:p text:style-name="P150">ein treues Herz, ein klug Gehirn sezieren.</text:p>
      <text:p text:style-name="P150">Lokalisierst den Geist am rechten Ort,</text:p>
      <text:p text:style-name="P150">wirst endlich Geisteswissenschaft kapieren.</text:p>
      <text:p text:style-name="P150"/>
      <text:p text:style-name="P150">Im Lab'ratorium herrschet Totenstille.</text:p>
      <text:p text:style-name="P150">Die wahre Welt ist Vorstellung und Wille.</text:p>
      <text:p text:style-name="P150"/>
      <text:p text:style-name="P150"><text:s text:c="23"/>* * * * * *</text:p>
      <text:p text:style-name="P150"/>
      <text:p text:style-name="P150"/>
      <text:p text:style-name="P150"><text:soft-page-break/><text:s text:c="17"/>Logik und Empirie</text:p>
      <text:p text:style-name="P293"/>
      <text:p text:style-name="P150">Die Empirie durch Logik wird vertrieben;</text:p>
      <text:p text:style-name="P150">es sei denn, dass sich's umgekehrt befindet</text:p>
      <text:p text:style-name="P150">und Empirie die Logik überwindet.</text:p>
      <text:p text:style-name="P150">Auch könnt' es sein, dass sie einander dienen.</text:p>
      <text:p text:style-name="P293"/>
      <text:p text:style-name="P150">Das Angeschaute das ein Mensch erlebt</text:p>
      <text:p text:style-name="P150">geheim, versteckt im Unbestimmten schwebt,</text:p>
      <text:p text:style-name="P150">bis es im klaren Wort den Ausdruck findet</text:p>
      <text:p text:style-name="P150">und den der's sagt an andre Menschen bindet.</text:p>
      <text:p text:style-name="P293"/>
      <text:p text:style-name="P150">Und Math'matik bleibt nichts als leere Zeichen</text:p>
      <text:p text:style-name="P150">bis in Gemütern die einander gleichen</text:p>
      <text:p text:style-name="P150">identische Erregung sich entzündet</text:p>
      <text:p text:style-name="P150">und mathematische Gemeinschaft gründet.</text:p>
      <text:p text:style-name="P293"/>
      <text:p text:style-name="P150">Durch Denker die das Geistesleben kennen</text:p>
      <text:p text:style-name="P150">sind Empirie und Logik nicht zu trennen.</text:p>
      <text:p text:style-name="P293"/>
      <text:p text:style-name="P150"><text:s text:c="22"/>* * * * * *</text:p>
      <text:p text:style-name="P288">Variante:</text:p>
      <text:p text:style-name="P288"><text:s text:c="4"/>11. identische Erregung wird geschaffen</text:p>
      <text:p text:style-name="P288"><text:s text:c="10"/>die Rechner unterscheidend von den Affen.</text:p>
      <text:p text:style-name="P288"/>
      <text:p text:style-name="P150"/>
      <text:p text:style-name="P150"/>
      <text:p text:style-name="P150"/>
      <text:p text:style-name="P150"/>
      <text:p text:style-name="P150"/>
      <text:p text:style-name="P150"/>
      <text:p text:style-name="P150"/>
      <text:p text:style-name="P150"><text:soft-page-break/><text:s text:c="19"/>Erst hinterher</text:p>
      <text:p text:style-name="P150"/>
      <text:p text:style-name="P150">Auswärtiges Erleben zeugt mein Ich.</text:p>
      <text:p text:style-name="P150">Ein unbefleckt Bewusstsein kenn ich nicht.</text:p>
      <text:p text:style-name="P150">Unmittelbar sind Freud und Schmerz gegeben,</text:p>
      <text:p text:style-name="P150">Später erkenn' ich sie als mein Erleben.</text:p>
      <text:p text:style-name="P150"/>
      <text:p text:style-name="P150">Wenn's plötzlich knallt, dann eilt ein jähes Zucken </text:p>
      <text:p text:style-name="P150">gehörtem Laut zuvor, nicht anders als beim Jucken.</text:p>
      <text:p text:style-name="P150">Gefühl zuerst, dann Einsicht wer es ist</text:p>
      <text:p text:style-name="P150">dem Unerwartetes geschehen ist.</text:p>
      <text:p text:style-name="P150"/>
      <text:p text:style-name="P150">Wenn ich mein Ichverständnis recht bedenke</text:p>
      <text:p text:style-name="P150">und den Gedanken auf's Unmittelbare lenke, </text:p>
      <text:p text:style-name="P150">erleb' was gleich mich freut, schmerzt oder brennt,</text:p>
      <text:p text:style-name="P150">doch später erst ein Ich das sich bekennt,</text:p>
      <text:p text:style-name="P150"/>
      <text:p text:style-name="P150">ein Ich das Freud' und Lieb und Schmerz empfindet,</text:p>
      <text:p text:style-name="P150">ein Ich das Sehnsucht, Glück und Leid verwindet.</text:p>
      <text:p text:style-name="P150"/>
      <text:p text:style-name="P150"><text:s text:c="26"/>* * * * * *</text:p>
      <text:p text:style-name="P288">Varianten:</text:p>
      <text:p text:style-name="P288"><text:s text:c="6"/>4. Erst später ahn ich sie als mein Erleben.</text:p>
      <text:p text:style-name="P288"><text:s text:c="4"/>13. das Ich das Freud' und Lieb und Schmerz empfunden,</text:p>
      <text:p text:style-name="P288"><text:s text:c="10"/>das Ich dem gelten Glück und Leid und Wunden.</text:p>
      <text:p text:style-name="P150"/>
      <text:p text:style-name="P150"/>
      <text:p text:style-name="P150"/>
      <text:p text:style-name="P150"/>
      <text:p text:style-name="P150"/>
      <text:p text:style-name="P150"><text:soft-page-break/><text:s text:c="20"/>Weisheitsliebe</text:p>
      <text:p text:style-name="P150"/>
      <text:p text:style-name="P150">Philosophie, du Kunst mit der ich ringe,</text:p>
      <text:p text:style-name="P150">Irrlicht, Polarstern an des Himmels Weiten,</text:p>
      <text:p text:style-name="P150">versprichst mir Antwort auf geheimste Dinge,</text:p>
      <text:p text:style-name="P150">mich zu verführen oder treu zu leiten.</text:p>
      <text:p text:style-name="P150"/>
      <text:p text:style-name="P150">Darf ich dich leugnen, darf ich dich bekennen?</text:p>
      <text:p text:style-name="P150">Selbst deinen Namen wag ich kaum zu nennen. </text:p>
      <text:p text:style-name="P150">Willst mich verleiten oder willst mich richten,</text:p>
      <text:p text:style-name="P126">Märchen erzählen oder Wahrheit dichten.</text:p>
      <text:p text:style-name="P150"/>
      <text:p text:style-name="P150">Du bist nicht praktisch Können, bist nicht Wissen,</text:p>
      <text:p text:style-name="P150">Und manchmal scheinst du in sehr schlechtem Licht</text:p>
      <text:p text:style-name="P150">als der Gedankenfaulheit weiches Kissen.</text:p>
      <text:p text:style-name="P150">Versprichst die Weisheit und besorgst sie nicht.</text:p>
      <text:p text:style-name="P150"/>
      <text:p text:style-name="P150">Drum leg ich Anspruch auf die Weisheit nieder.</text:p>
      <text:p text:style-name="P150">Sing statt dem Denken, der Liebe meine Lieder.</text:p>
      <text:p text:style-name="P150"/>
      <text:p text:style-name="P150"><text:s text:c="28"/>* * * * * *</text:p>
      <text:p text:style-name="P288">Variante:</text:p>
      <text:p text:style-name="P288"><text:s text:c="5"/>8. <text:s/>Wahrheit zu sagen oder Märchen dichten.</text:p>
      <text:p text:style-name="P150"/>
      <text:p text:style-name="P150"/>
      <text:p text:style-name="P150"/>
      <text:p text:style-name="P150"/>
      <text:p text:style-name="P150"/>
      <text:p text:style-name="P150"/>
      <text:p text:style-name="P150"><text:soft-page-break/><text:s text:c="22"/>Entthrontes Ich</text:p>
      <text:p text:style-name="P150"/>
      <text:p text:style-name="P150">Die Frag die mir der heut'ge Abend bringt</text:p>
      <text:p text:style-name="P150">ist wie Bewusstsein "Ich bin ich" entsprießt.</text:p>
      <text:p text:style-name="P150">Wen Subjektivität die Wahrheit dünkt</text:p>
      <text:p text:style-name="P150">die Quell' muss kennen welcher sie entfließt.</text:p>
      <text:p text:style-name="P150"/>
      <text:p text:style-name="P150">Ob's Ich vom Denken separat besteht,</text:p>
      <text:p text:style-name="P150">ein Gegenstand den man zuvor erkennt,</text:p>
      <text:p text:style-name="P150">oder ob das was man die Seele nennt</text:p>
      <text:p text:style-name="P150">im Laufe erst der Wahrnehmung entsteht.</text:p>
      <text:p text:style-name="P150"/>
      <text:p text:style-name="P150">Aus der Semantik wird sich's leicht ergeben:</text:p>
      <text:p text:style-name="P150">Der Worte Vielzahl, Psyche und Erleben,</text:p>
      <text:p text:style-name="P150">Soul, Spirit, Anima, Esprit und Geist,</text:p>
      <text:p text:style-name="P150">auf nachträglich's Entstehn des Ichworts weist.</text:p>
      <text:p text:style-name="P150"/>
      <text:p text:style-name="P150">So kommt's dass Ich, des Königsstuhls entthront,</text:p>
      <text:p text:style-name="P150">in Demut nun mit andren Worten wohnt.</text:p>
      <text:p text:style-name="P150"/>
      <text:p text:style-name="P150"><text:s text:c="25"/>* * * * * *</text:p>
      <text:p text:style-name="P288">Variante:</text:p>
      <text:p text:style-name="P288"><text:s text:c="7"/>9. Die Antwort wird sich bald von selbst ergeben.</text:p>
      <text:p text:style-name="P150"/>
      <text:p text:style-name="P150"/>
      <text:p text:style-name="P150"/>
      <text:p text:style-name="P150"/>
      <text:p text:style-name="P150"/>
      <text:p text:style-name="P150"/>
      <text:p text:style-name="P150"><text:soft-page-break/><text:s text:c="21"/>Leibnizloge</text:p>
      <text:p text:style-name="P293"/>
      <text:p text:style-name="P150">Sonett zuvor gelang es ohn Versäumen</text:p>
      <text:p text:style-name="P150">Das Ich dem Denken aus dem Weg zu räumen.</text:p>
      <text:p text:style-name="P150">Was meinem Ich befiel, auch Gott geschah.</text:p>
      <text:p text:style-name="P150">Denn Gott und Ich sind Nachbarn<text:note text:id="ftn53" text:note-class="footnote"><text:note-citation>53</text:note-citation><text:note-body><text:p text:style-name="P325">Vgl. Rilke, Stundenbuch, Vom m<text:span text:style-name="T11">ö</text:span>nchischen Leben</text:p></text:note-body></text:note>, sind sehr nah.</text:p>
      <text:p text:style-name="P293"/>
      <text:p text:style-name="P150">Als Ich von Geistesbühne sich entfernte,</text:p>
      <text:p text:style-name="P150">folgt Gott ihm nach mit der Erklärung:</text:p>
      <text:p text:style-name="P150">Ohne das Ich entbehr ich alle Währung.</text:p>
      <text:p text:style-name="P150">Zeit ist's dass man das Bühnenwesen lernte.</text:p>
      <text:p text:style-name="P293"/>
      <text:p text:style-name="P150">Denn auf der Bühne spielt nichts als Natur.</text:p>
      <text:p text:style-name="P150">Dem Spiel sind Gott und Ich Zuschauer nur.</text:p>
      <text:p text:style-name="P150">Mit uns käm auch Herr Teufel Menschenfresser.</text:p>
      <text:p text:style-name="P150">Abwesend Gott und Ich spielt's sich viel besser.</text:p>
      <text:p text:style-name="P293"/>
      <text:p text:style-name="P150">Dass Gott und Ich der Bühne sind verstoßen</text:p>
      <text:p text:style-name="P150">erniedrigt nicht; ihr Ort ist umgelegt</text:p>
      <text:p text:style-name="P150">in Leibnizloge, mit weitem Blick zum großen</text:p>
      <text:p text:style-name="P150">Trauerspiel das drunten sich bewegt.</text:p>
      <text:p text:style-name="P293"/>
      <text:p text:style-name="P150">Die alten Regeln sollen nicht mehr gelten.</text:p>
      <text:p text:style-name="P150">Ohn' Gott und Ich: die Beste aller Welten.</text:p>
      <text:p text:style-name="P293"/>
      <text:p text:style-name="P298"><text:s text:c="34"/>* * * * * *</text:p>
      <text:p text:style-name="P298">Varianten:</text:p>
      <text:p text:style-name="P298"><text:s text:c="4"/>11. Abwesend Gott und Ich spielts sich viel besser <text:s text:c="5"/></text:p>
      <text:p text:style-name="P288"><text:s text:c="4"/>14. <text:s/>erniedrigt nicht; ihr Ort ist umgestaltet</text:p>
      <text:p text:style-name="P288"><text:s text:c="10"/>in Kaisers Loge mit weitem Blick des großen</text:p>
      <text:p text:style-name="P288"><text:s text:c="10"/>Trauerspiels das drunten sich entfaltet.</text:p>
      <text:p text:style-name="P150"><text:s text:c="10"/></text:p>
      <text:p text:style-name="P150"><text:soft-page-break/><text:s text:c="11"/>Schöpfung, 17. Jahrhundert</text:p>
      <text:p text:style-name="P293"/>
      <text:p text:style-name="P150">Gott und das Ich sind aus der Welt geräumt,</text:p>
      <text:p text:style-name="P150">Sie thronen nun in logisch engen Schranken,</text:p>
      <text:p text:style-name="P150">und haben ein beträcht'ges Spiel erträumt:</text:p>
      <text:p text:style-name="P150">Verwirklichung von göttlichen Gedanken.</text:p>
      <text:p text:style-name="P293"/>
      <text:p text:style-name="P150">Prästabilierte Harmonie schenkt</text:p>
      <text:p text:style-name="P150">Ordnung. Die Seelenschachtel heißt Monade.</text:p>
      <text:p text:style-name="P150">Vollkommenheit das düstre All durchtränkt,</text:p>
      <text:p text:style-name="P150">drum überflüssig ist die Gottesgnade.</text:p>
      <text:p text:style-name="P293"/>
      <text:p text:style-name="P150">Am Anfang Schweigen, nicht mit Wortgewimmel,</text:p>
      <text:p text:style-name="P150">Nein, wortlos schuf Gott Erd und Himmel.</text:p>
      <text:p text:style-name="P150">War wüst und leer, und finster war'n die Tiefen </text:p>
      <text:p text:style-name="P150">als Gottes Geister auf den Wassern liefen.</text:p>
      <text:p text:style-name="P293"/>
      <text:p text:style-name="P150">Da rief Gott laut und klar: Es werde Licht. <text:s/></text:p>
      <text:p text:style-name="P150">Die Stimm', wohl-temperierter Knall, durchbricht</text:p>
      <text:p text:style-name="P150">das Dunkel. Melodie ersetzt die Stille.</text:p>
      <text:p text:style-name="P150">Die Welt erblüht in sommerlicher Fülle.</text:p>
      <text:p text:style-name="P293"/>
      <text:p text:style-name="P150">Und Gott als Mathematiker beschreibt</text:p>
      <text:p text:style-name="P150">zusammen mit dem Ich, die ganze Ewigkeit.</text:p>
      <text:p text:style-name="P293"/>
      <text:p text:style-name="P150"><text:s text:c="21"/>* * * * * *</text:p>
      <text:p text:style-name="P288">Varianten:</text:p>
      <text:p text:style-name="P288"><text:s text:c="7"/>2. Sie thronen nun in Leibnizlogenschranken,</text:p>
      <text:p text:style-name="P288"><text:s text:c="7"/>9. Rief laut ein weitres Mal: Es werde Licht. <text:s/></text:p>
      <text:p text:style-name="P288"><text:s text:c="11"/>Die Stimm ein großer Knall: Das Licht durchbricht</text:p>
      <text:p text:style-name="P288"><text:s text:c="11"/>das Dunkel. Wohl temperiert Musik statt Stille.</text:p>
      <text:p text:style-name="P288"><text:s text:c="11"/>Die Welt erblüht in sommerlicher Fülle.</text:p>
      <text:p text:style-name="P288"><text:s text:c="6"/>18. <text:s/>zusammen mit dem Heut', die ganze Ewigkeit.</text:p>
      <text:p text:style-name="P150"><text:soft-page-break/><text:s text:c="13"/>Erlebenstarnung</text:p>
      <text:p text:style-name="P150"/>
      <text:p text:style-name="P150">Mein Trauern will ich unterbrechen,</text:p>
      <text:p text:style-name="P150">Vom reinen Denken lasst mich sprechen.</text:p>
      <text:p text:style-name="P150">Mit Worten welche uns verbinden</text:p>
      <text:p text:style-name="P150">möcht ich in Versen Ruhe finden.</text:p>
      <text:p text:style-name="P150"/>
      <text:p text:style-name="P150">Mein Denken, sag ich, ist mein eigen.</text:p>
      <text:p text:style-name="P150">Dein Denken kann ich dir nicht zeigen;</text:p>
      <text:p text:style-name="P150">beanspruch' keineswegs Geschichten </text:p>
      <text:p text:style-name="P150">vom Denken andrer zu berichten.</text:p>
      <text:p text:style-name="P150"/>
      <text:p text:style-name="P150">Sofern sich die Gemüter gleichen, </text:p>
      <text:p text:style-name="P150">ist's ein vernünftiges Vergleichen.</text:p>
      <text:p text:style-name="P150">Wer anders denkt ist nicht verpflichtet</text:p>
      <text:p text:style-name="P150">zu billigen. Die Sprache richtet.</text:p>
      <text:p text:style-name="P150"/>
      <text:p text:style-name="P150">Wenn ich mein Denken recht erzähle,</text:p>
      <text:p text:style-name="P150">seh ich die Worte die ich wähle</text:p>
      <text:p text:style-name="P150">sind nichts als Hülle oder Schale</text:p>
      <text:p text:style-name="P150">wo ich mein eignes Weltbild male.</text:p>
      <text:p text:style-name="P150"/>
      <text:p text:style-name="P150">Die Absicht, bitte zu bemerken,</text:p>
      <text:p text:style-name="P150">ist außerwörtlichem Erleben</text:p>
      <text:p text:style-name="P150">bestätigenden Ausdruck geben;</text:p>
      <text:p text:style-name="P150">es anzuzeigen und verstärken.</text:p>
      <text:p text:style-name="P150"/>
      <text:p text:style-name="P150">Symbol und Worte stehn als Warnung</text:p>
      <text:p text:style-name="P150">vor des Erlebens stummer Tarnung.</text:p>
      <text:p text:style-name="P150"><text:soft-page-break/><text:s text:c="19"/>Beschränkung</text:p>
      <text:p text:style-name="P150"/>
      <text:p text:style-name="P150">Wissensbeschränktheit ist schwer einzusehn.</text:p>
      <text:p text:style-name="P150">Wir sind betäubt von was wir kaum verstehen. </text:p>
      <text:p text:style-name="P150">Fragwürdig ist die Weisheit die wir ehren,</text:p>
      <text:p text:style-name="P150">mehr noch das Neue welches wir begehren.</text:p>
      <text:p text:style-name="P150"/>
      <text:p text:style-name="P150">Wir reden, schreiben, denken und verbiegen</text:p>
      <text:p text:style-name="P150">die Sprache um uns an das Ziel zu bringen,</text:p>
      <text:p text:style-name="P150">meinen durchs Äußerste sollt's uns gelingen</text:p>
      <text:p text:style-name="P150">erfolgreich im Gedankenstreit zu siegen.</text:p>
      <text:p text:style-name="P150"/>
      <text:p text:style-name="P150">Ist's vorstellbar dass Wissen und Verstehen </text:p>
      <text:p text:style-name="P150">nicht wegen Brauchbarkeit zu schätzen wären,</text:p>
      <text:p text:style-name="P150">sondern zwecks ihres eigenen Bestehen </text:p>
      <text:p text:style-name="P150">wir Wahrheit suchen, lieben und verehren?</text:p>
      <text:p text:style-name="P150"/>
      <text:p text:style-name="P150">Die höchste, wunderbarste Wissenslenkung</text:p>
      <text:p text:style-name="P150">wär das Begreifen eigener Beschränkung.</text:p>
      <text:p text:style-name="P150"/>
      <text:p text:style-name="P150"><text:s text:c="26"/>* * * * * *</text:p>
      <text:p text:style-name="P150"/>
      <text:p text:style-name="P150"/>
      <text:p text:style-name="P150"/>
      <text:p text:style-name="P150"/>
      <text:p text:style-name="P150"/>
      <text:p text:style-name="P150"/>
      <text:p text:style-name="P150"/>
      <text:p text:style-name="P150"/>
      <text:p text:style-name="P150"><text:soft-page-break/><text:s text:c="17"/>Gedankenkurzschluss</text:p>
      <text:p text:style-name="P150"/>
      <text:p text:style-name="P150">Kommt mit und helft dass durch der Sprache Klarheit</text:p>
      <text:p text:style-name="P150">die Lösung dunkler Rätsel wir entdecken.</text:p>
      <text:p text:style-name="P150">Erschließen sollen Worte uns die Wahrheit</text:p>
      <text:p text:style-name="P150">die sie im Geistesgarten sonst verstecken.</text:p>
      <text:p text:style-name="P150"/>
      <text:p text:style-name="P150">Seit Tausenden von Jahren hat das Wort </text:p>
      <text:p text:style-name="P150">Gedankenwirklichkeiten<text:note text:id="ftn54" text:note-class="footnote"><text:note-citation>54</text:note-citation><text:note-body><text:p text:style-name="Footnote">Subjekt, Objekt, Substanz, Vernunft, Verstand, Anschauung u.s.w.</text:p></text:note-body></text:note> fort und fort</text:p>
      <text:p text:style-name="P150">erzeugt. Sind widersinnig, unverständlich</text:p>
      <text:p text:style-name="P150">und nirgends als im Sprachbereich erkenntlich.</text:p>
      <text:p text:style-name="P150"/>
      <text:p text:style-name="P150">Die Antwort ist: Entsprechend seinem Wesen</text:p>
      <text:p text:style-name="P150">der Name was er nennt heraufbeschwört,</text:p>
      <text:p text:style-name="P150">so dass was nicht besteht, was nie gewesen,</text:p>
      <text:p text:style-name="P150">sobald genannt, zur Wirklichkeit gehört.</text:p>
      <text:p text:style-name="P150"/>
      <text:p text:style-name="P150">Mit Riemen<text:note text:id="ftn55" text:note-class="footnote"><text:note-citation>55</text:note-citation><text:note-body><text:p text:style-name="Footnote">Gemeint ist der Stiefelriemen.</text:p></text:note-body></text:note> der Vernunft wollen wir streben</text:p>
      <text:p text:style-name="P150">aus Unsinn's Tiefe uns ans Licht zu heben.</text:p>
      <text:p text:style-name="P150"/>
      <text:p text:style-name="P150"><text:s text:c="27"/>* * * * * *</text:p>
      <text:p text:style-name="P288">Varianten:</text:p>
      <text:p text:style-name="P288">12. genannt, pardauz zur Wirklichkeit gehört.</text:p>
      <text:p text:style-name="P288">13. Aus Unsinn's Tiefe uns, ist das Bestreben</text:p>
      <text:p text:style-name="P288"><text:s text:c="6"/>am Riemen der Vernunft ans Licht zu heben.</text:p>
      <text:p text:style-name="P150"/>
      <text:p text:style-name="P150"/>
      <text:p text:style-name="P150"/>
      <text:p text:style-name="P150"/>
      <text:p text:style-name="P150"><text:soft-page-break/><text:s text:c="24"/>Methode</text:p>
      <text:p text:style-name="P150"/>
      <text:p text:style-name="P150">Philosophie hab ich noch nie verstanden.</text:p>
      <text:p text:style-name="P150">Erleichtert bin ich's endlich zu gestehn.</text:p>
      <text:p text:style-name="P150">Stattdess ist mir ein schlichter Plan entstanden</text:p>
      <text:p text:style-name="P150">euch bündig mitzuteilen mein Verstehen.</text:p>
      <text:p text:style-name="P150"/>
      <text:p text:style-name="P150">Wir denken, stolpern über große Worte:</text:p>
      <text:p text:style-name="P150">Vergangenheit und Gegenwart und Hier.</text:p>
      <text:p text:style-name="P150">Was sie besagen steht an keinem Orte.</text:p>
      <text:p text:style-name="P150">Erwägt was sie bedeuten, Euch und mir.</text:p>
      <text:p text:style-name="P150"/>
      <text:p text:style-name="P150">Sprache ist nimmer endende Geschichte.</text:p>
      <text:p text:style-name="P150">Nicht fix und fertig ist sie uns gegeben.</text:p>
      <text:p text:style-name="P150">Sie wächst und reift und blüht, trägt neue Früchte,</text:p>
      <text:p text:style-name="P150">bewährt sich stark und frisch in jedem Leben.</text:p>
      <text:p text:style-name="P150"/>
      <text:p text:style-name="P150">Erlebtem Sinn der Worte nachzuspüren,</text:p>
      <text:p text:style-name="P150">möcht' uns zu gültigem Erkennen führen.</text:p>
      <text:p text:style-name="P150"/>
      <text:p text:style-name="P150"><text:s text:c="23"/>* * * * * *</text:p>
      <text:p text:style-name="P150"/>
      <text:p text:style-name="P150"/>
      <text:p text:style-name="P150"/>
      <text:p text:style-name="P150"/>
      <text:p text:style-name="P150"/>
      <text:p text:style-name="P150"/>
      <text:p text:style-name="P150"/>
      <text:p text:style-name="P150"/>
      <text:p text:style-name="P150"><text:soft-page-break/><text:s text:c="24"/>Die Antwort</text:p>
      <text:p text:style-name="P150"/>
      <text:p text:style-name="P150">Nicht Selbstgespräch, es sind Gedankentausch</text:p>
      <text:p text:style-name="P150">und Paradox daraus der Geist erblüht.</text:p>
      <text:p text:style-name="P150">Das eig'ne Wort ist selbstgefäll'ger Rausch,</text:p>
      <text:p text:style-name="P150">Erst Widerspruch schürt Klarheit im Gemüt.</text:p>
      <text:p text:style-name="P150"/>
      <text:p text:style-name="P150">Dem Dialog ergibt sich die Erfahrung</text:p>
      <text:p text:style-name="P150">dass Meinung zweifach ist, sich widerspricht;</text:p>
      <text:p text:style-name="P150">und nun erscheint der Wahrheit Offenbarung</text:p>
      <text:p text:style-name="P150">ob man die Antwort findet, oder nicht.</text:p>
      <text:p text:style-name="P150"/>
      <text:p text:style-name="P150">Dass Antwort widersprüchlich sich ergibt,</text:p>
      <text:p text:style-name="P150">besagt dass keine Antwort ward gefunden,</text:p>
      <text:p text:style-name="P150">bedeutet dass es keine Antwort gibt,</text:p>
      <text:p text:style-name="P150">dass Wahrheit an das Fragen ist gebunden.</text:p>
      <text:p text:style-name="P150"/>
      <text:p text:style-name="P150">Wo man der Antwort Sicherheit entsagt,</text:p>
      <text:p text:style-name="P150">wird's endlich klar: Wahrheit ist dass man fragt.</text:p>
      <text:p text:style-name="P150"/>
      <text:p text:style-name="P150"><text:s text:c="25"/>* * * * * *</text:p>
      <text:p text:style-name="P150"/>
      <text:p text:style-name="P150"/>
      <text:p text:style-name="P150"/>
      <text:p text:style-name="P150"/>
      <text:p text:style-name="P150"/>
      <text:p text:style-name="P150"/>
      <text:p text:style-name="P150"/>
      <text:p text:style-name="P150"/>
      <text:p text:style-name="P150"><text:soft-page-break/><text:s text:c="22"/>Sprache ist alles</text:p>
      <text:p text:style-name="P150"/>
      <text:p text:style-name="P150">Ich hab durch's ganze Leben nachgedacht</text:p>
      <text:p text:style-name="P150">den Geistesgrund des Wissens einzusehen, </text:p>
      <text:p text:style-name="P150">nicht eitlen Ruhmes halber oder Macht,</text:p>
      <text:p text:style-name="P150">doch weil's mich trieb mich selber zu verstehn.</text:p>
      <text:p text:style-name="P150"/>
      <text:p text:style-name="P150">Seit Platons Zeit Philosophie genannt,</text:p>
      <text:p text:style-name="P150">ein aufgeblähtes Wort das mich beschämt;</text:p>
      <text:p text:style-name="P150">Ich war sehr dumm, in eitlen Drang gebannt</text:p>
      <text:p text:style-name="P150">zu suchen was auch ich im Traum gewähnt. </text:p>
      <text:p text:style-name="P150"/>
      <text:p text:style-name="P150">Hab jahrelang die Augen müd gerieben</text:p>
      <text:p text:style-name="P150">vergebens zu enträtseln nachgedacht,</text:p>
      <text:p text:style-name="P150">und hab den Tag hindurch, die ganze Nacht,</text:p>
      <text:p text:style-name="P150">mit eitlem Fleiß mein Denken aufgeschrieben.</text:p>
      <text:p text:style-name="P150"/>
      <text:p text:style-name="P150">Kam endlich, unvermeidlich zum Beschluss:</text:p>
      <text:p text:style-name="P150">Nur Sprache ist's die ich verstehen muss.</text:p>
      <text:p text:style-name="P150">Die Sprache ist's, sie weist auf das Erleben.</text:p>
      <text:p text:style-name="P150">Im Worte ist die Antwort mir gegeben.</text:p>
      <text:p text:style-name="P150"/>
      <text:p text:style-name="P150">Die Antwort ist zu lang für ein Sonett,</text:p>
      <text:p text:style-name="P150">Morgen ist Zeit genug, geh jetzt zu Bett.</text:p>
      <text:p text:style-name="P150"/>
      <text:p text:style-name="P150"><text:s text:c="23"/>* * * * * *</text:p>
      <text:p text:style-name="P150"/>
      <text:p text:style-name="P150"/>
      <text:p text:style-name="P150"/>
      <text:p text:style-name="P150"><text:soft-page-break/><text:s text:c="21"/>Sprache hat Schuld</text:p>
      <text:p text:style-name="P150"/>
      <text:p text:style-name="P150">Die Sprache von Natur dem Menschen ist gegeben</text:p>
      <text:p text:style-name="P150">Wie Sehen und Hören, Gehen und Stehen und Wachen,</text:p>
      <text:p text:style-name="P150">gehört wie Speis und Trank zum Menschenleben,</text:p>
      <text:p text:style-name="P150">bedarf Beweis nicht wie gemeine Sachen.</text:p>
      <text:p text:style-name="P150"/>
      <text:p text:style-name="P150">Auf's Sein der Sprache muss ich mich verlassen,</text:p>
      <text:p text:style-name="P150">bezeichnend Zufall sind und Flüchtigkeit.</text:p>
      <text:p text:style-name="P150">Sprache ist stets zu ändern sich bereit.</text:p>
      <text:p text:style-name="P150">Ihr wandelbarer Sinn ist kaum zu fassen.</text:p>
      <text:p text:style-name="P150"/>
      <text:p text:style-name="P150">Und trotzdem doch, behauptet sie das Sein.</text:p>
      <text:p text:style-name="P150">Sprache ist wirklich, widerruft den Schein.</text:p>
      <text:p text:style-name="P150">Sprache lässt jeden eigne Wirklichkeit</text:p>
      <text:p text:style-name="P150">nach eignem Maß entwerfen, jeder Zeit.</text:p>
      <text:p text:style-name="P150"/>
      <text:p text:style-name="P150">Verschiedne Wirklichkeiten klar zu richten,</text:p>
      <text:p text:style-name="P150">verlangt Philosophie den Streit zu schlichten.</text:p>
      <text:p text:style-name="P150"/>
      <text:p text:style-name="P150"><text:s text:c="25"/>* * * * * *</text:p>
      <text:p text:style-name="P288">Varianten:</text:p>
      <text:p text:style-name="P288"><text:s text:c="5"/>10. Sprache bestimmt was wirklich, nicht nur Schein.</text:p>
      <text:p text:style-name="P288"><text:s text:c="11"/>Hilft einem jeden eigne Wirklichkeit</text:p>
      <text:p text:style-name="P288"/>
      <text:p text:style-name="P150"/>
      <text:p text:style-name="P150"/>
      <text:p text:style-name="P150"/>
      <text:p text:style-name="P150"/>
      <text:p text:style-name="P150"/>
      <text:p text:style-name="P150"><text:soft-page-break/><text:s text:c="22"/>Bescheidenheit</text:p>
      <text:p text:style-name="P150"/>
      <text:p text:style-name="P150">Verschiedne Wirklichkeiten klar zu richten,</text:p>
      <text:p text:style-name="P150">verlangt Philosophie den Streit zu schlichten.</text:p>
      <text:p text:style-name="P150">Ohnmächt'ger Anspruch, Worte einzuschirren</text:p>
      <text:p text:style-name="P150">um Unsinn, wortgestiftet, zu entwirren.</text:p>
      <text:p text:style-name="P150"/>
      <text:p text:style-name="P150">Dem Wörternebeldunst dem es entsprossen,</text:p>
      <text:p text:style-name="P150">möchte gelehrtes Denken sich entziehen.</text:p>
      <text:p text:style-name="P150">Doch Worte haben Schicksal, sind Genossen,</text:p>
      <text:p text:style-name="P150">haben nicht Macht dem Unsinn zu entfliehn.</text:p>
      <text:p text:style-name="P150"/>
      <text:p text:style-name="P150">Die Widersprüche nährt verzweigtes Wurzeln.</text:p>
      <text:p text:style-name="P150">Sprache ist Kompromiss verschiedner Seelen,</text:p>
      <text:p text:style-name="P150">jede ein dunkler Spielzeugschrank, draus purzeln</text:p>
      <text:p text:style-name="P150">Gedanken die befehlen oder quälen.</text:p>
      <text:p text:style-name="P150"/>
      <text:p text:style-name="P150">Ich schlag Euch vor der Wirrnis Euch bequemen, </text:p>
      <text:p text:style-name="P150">und sie als Menschenschicksal hinzunehmen.</text:p>
      <text:p text:style-name="P150"/>
      <text:p text:style-name="P150"><text:s text:c="25"/>* * * * * *</text:p>
      <text:p text:style-name="P288">Variante:</text:p>
      <text:p text:style-name="P288">7. Doch Worte sämtlich sind Schicksalsgenossen</text:p>
      <text:p text:style-name="P288"><text:s text:c="4"/>ohn Macht den Widersprüchen zu entfliehn.</text:p>
      <text:p text:style-name="P150"/>
      <text:p text:style-name="P150"/>
      <text:p text:style-name="P150"/>
      <text:p text:style-name="P150"/>
      <text:p text:style-name="P150"/>
      <text:p text:style-name="P150"/>
      <text:p text:style-name="P150"><text:soft-page-break/><text:s text:c="21"/>Aufgeräumt</text:p>
      <text:p text:style-name="P150"/>
      <text:p text:style-name="P150">Hab abendliches Räumen angefasst</text:p>
      <text:p text:style-name="P150">als Ausdruck vom Bedürfnis dass am Morgen,</text:p>
      <text:p text:style-name="P150">der Boden und der Tisch von Tageslast</text:p>
      <text:p text:style-name="P150">bereinigt sind und ich von eitlen Sorgen.</text:p>
      <text:p text:style-name="P150"/>
      <text:p text:style-name="P150">Und nun da nach der Liebsten Todeswende</text:p>
      <text:p text:style-name="P150">mein eignes Leben schließlich geht zu Ende,</text:p>
      <text:p text:style-name="P150">bemüh ich mich dem Abschluss meiner Zeiten</text:p>
      <text:p text:style-name="P150">ein aufgeräumtes Ende zu bereiten.</text:p>
      <text:p text:style-name="P150"/>
      <text:p text:style-name="P150">Ich räume auf, ich mache endlich Schluss,</text:p>
      <text:p text:style-name="P150">Ich gebe jetzt den Kindern letzten Kuss.</text:p>
      <text:p text:style-name="P150">Ich lege mich zu Bett, ich schlafe ein,</text:p>
      <text:p text:style-name="P150">Bin zuversichtlich ich werd selig sein,</text:p>
      <text:p text:style-name="P150"/>
      <text:p text:style-name="P150">Bin überzeugt ich habe nichts versäumt,</text:p>
      <text:p text:style-name="P150">So gut ich's konnte hab ich aufgeräumt.</text:p>
      <text:p text:style-name="P150"/>
      <text:p text:style-name="P150"><text:s text:c="24"/>* * * * * *</text:p>
      <text:p text:style-name="P150"/>
      <text:p text:style-name="P150"/>
      <text:p text:style-name="P150"/>
      <text:p text:style-name="P150"/>
      <text:p text:style-name="P150"/>
      <text:p text:style-name="P150"/>
      <text:p text:style-name="P150"/>
      <text:p text:style-name="P150"/>
      <text:p text:style-name="P150"><text:soft-page-break/><text:s text:c="16"/>Der kluge Lehrer</text:p>
      <text:p text:style-name="P150"/>
      <text:p text:style-name="P150">Bin meinen Lehrern schwer verschuldet.</text:p>
      <text:p text:style-name="P150">Sie haben viel von mir geduldet.</text:p>
      <text:p text:style-name="P150">Ich wollte alles besser wissen.</text:p>
      <text:p text:style-name="P150">Sie sagten mir: Please stop and listen.</text:p>
      <text:p text:style-name="P150"/>
      <text:p text:style-name="P150">Ich wollte alles selber machen.</text:p>
      <text:p text:style-name="P150">So geht es nicht; du bist zum Lachen.</text:p>
      <text:p text:style-name="P150">Du willst ganz einfach nicht verstehn</text:p>
      <text:p text:style-name="P150">was ordnungsmäßig muss geschehn.</text:p>
      <text:p text:style-name="P150"/>
      <text:p text:style-name="P150">Ich musste alles ausprobieren.</text:p>
      <text:p text:style-name="P150">Nichts wollte richtig funktionieren.</text:p>
      <text:p text:style-name="P150">Versuchte dies, versuchte das,</text:p>
      <text:p text:style-name="P150">wurd ärgerlich; ich wurde blass.</text:p>
      <text:p text:style-name="P150"/>
      <text:p text:style-name="P150">Der neue Lehrer ließ sich stören.</text:p>
      <text:p text:style-name="P150">Mir macht es Spaß von dir zu hören.</text:p>
      <text:p text:style-name="P150">Mein lieber Freund, hab nur Geduld.</text:p>
      <text:p text:style-name="P150">Wahrhaftig, nichts ist deine Schuld.</text:p>
      <text:p text:style-name="P150"/>
      <text:p text:style-name="P150">Die Lösung ist, versteh's genauer:</text:p>
      <text:p text:style-name="P150">Die Trauben sind ja viel zu sauer.</text:p>
      <text:p text:style-name="P150"/>
      <text:p text:style-name="P150"><text:s text:c="20"/>* * * * * *</text:p>
      <text:p text:style-name="P288">Variante:</text:p>
      <text:p text:style-name="P288"><text:s text:c="6"/>13. Ganz einfach geht's. Versteh's genauer:</text:p>
      <text:p text:style-name="P150"/>
      <text:p text:style-name="P150"><text:soft-page-break/><text:s text:c="20"/>Verdeckter Stern</text:p>
      <text:p text:style-name="P150"/>
      <text:p text:style-name="P150">Perseiden Schnuppenschauer angezeigt </text:p>
      <text:p text:style-name="P150">für heute Nacht. Die Wolken woll'n nicht fliehen.</text:p>
      <text:p text:style-name="P150">Der Wind, dem Sternenschauspiel abgeneigt,</text:p>
      <text:p text:style-name="P150">der weigert sich den Vorhang aufzuziehen.</text:p>
      <text:p text:style-name="P150"/>
      <text:p text:style-name="P150">Die Nacht war lang und heiß und feucht, am Himmel</text:p>
      <text:p text:style-name="P150">ein heller Glanz doch ohne Sternenlicht,</text:p>
      <text:p text:style-name="P150">Es gab nur Wolken, gab kein Sterngewimmel</text:p>
      <text:p text:style-name="P150">kein Meteorenschauer war in Sicht.</text:p>
      <text:p text:style-name="P150"/>
      <text:p text:style-name="P150">Besinne mich auf sternbesäte Nacht</text:p>
      <text:p text:style-name="P150">an Deiner Seite. Heut' ist's Erinnerung</text:p>
      <text:p text:style-name="P150">im Herzen nur. Ich hab an Dich gedacht.</text:p>
      <text:p text:style-name="P150">Du, Liebste, schützt mich vor Verzweiflung. </text:p>
      <text:p text:style-name="P150"/>
      <text:p text:style-name="P150">Bewölkt und traurig ist auch mein Gemüt.</text:p>
      <text:p text:style-name="P150">Umarmt von Dir mir Seligkeit erblüht.</text:p>
      <text:p text:style-name="P150"/>
      <text:p text:style-name="P150"><text:s text:c="21"/>* * * * * *</text:p>
      <text:p text:style-name="P150"/>
      <text:p text:style-name="P150"/>
      <text:p text:style-name="P150"/>
      <text:p text:style-name="P150"/>
      <text:p text:style-name="P150"/>
      <text:p text:style-name="P150"/>
      <text:p text:style-name="P150"/>
      <text:p text:style-name="P150"/>
      <text:p text:style-name="P150"><text:soft-page-break/><text:s text:c="20"/>Favella Selbdritt</text:p>
      <text:p text:style-name="P150"/>
      <text:p text:style-name="P150">Bewölkt und traurig war auch mein Gesicht</text:p>
      <text:p text:style-name="P150">wo kein Gedankenschauer sich ließ sehen.</text:p>
      <text:p text:style-name="P150">Nur hier und dort fiel ein vereinzelt Licht</text:p>
      <text:p text:style-name="P150">auf kleine Fetzen zum zusammennähn.</text:p>
      <text:p text:style-name="P150"/>
      <text:p text:style-name="P150">Seitdem ich Shakespeares guten Rat<text:note text:id="ftn56" text:note-class="footnote"><text:note-citation>56</text:note-citation><text:note-body><text:p text:style-name="Footnote">Sonnet 71</text:p></text:note-body></text:note> erworben</text:p>
      <text:p text:style-name="P150">versucht sobald wie möglich dich vergessen.</text:p>
      <text:p text:style-name="P150">Der deutschen Sprache Flackern war erstorben</text:p>
      <text:p text:style-name="P150">als hätt ich ihren Segen nie besessen.</text:p>
      <text:p text:style-name="P150"/>
      <text:p text:style-name="P150">Die Deutsche schmollt, sie konnte es nicht fassen,</text:p>
      <text:p text:style-name="P150">dass ich nun mehre Tage abseits blieb,</text:p>
      <text:p text:style-name="P150">hatt' mich mit Donna Mia eingelassen;</text:p>
      <text:p text:style-name="P150">Verzaubert mich: Hab sie nun beide lieb.</text:p>
      <text:p text:style-name="P150"/>
      <text:p text:style-name="P150">Die Lösung ist ein breitres Bett, nicht fechten:</text:p>
      <text:p text:style-name="P150">Italia links, Germania mir zur Rechten.</text:p>
      <text:p text:style-name="P150"/>
      <text:p text:style-name="P150"><text:s text:c="25"/>* * * * * *</text:p>
      <text:p text:style-name="P150"/>
      <text:p text:style-name="P150"/>
      <text:p text:style-name="P150"/>
      <text:p text:style-name="P150"/>
      <text:p text:style-name="P150"/>
      <text:p text:style-name="P150"/>
      <text:p text:style-name="P150"/>
      <text:p text:style-name="P150"><text:soft-page-break/><text:s text:c="16"/>Wahrheit und Lüge</text:p>
      <text:p text:style-name="P150"/>
      <text:p text:style-name="P150">Verfehlt das ganze Leben zu bedenken.</text:p>
      <text:p text:style-name="P150">Besser vielleicht von Tag zu Tag zu streben</text:p>
      <text:p text:style-name="P150">und jeder Stunde ihren Lohn zu geben.</text:p>
      <text:p text:style-name="P150">Ich weiß es nicht. Ich will es überdenken.</text:p>
      <text:p text:style-name="P150"/>
      <text:p text:style-name="P150">Doch längst Gewohnheit ist es mir geworden,</text:p>
      <text:p text:style-name="P150">wann immer ich Gelegenheit nur hätte</text:p>
      <text:p text:style-name="P150">die Tag' als flücht'ge Glieder einzuordnen</text:p>
      <text:p text:style-name="P150">in eine große bunte Lebenskette.</text:p>
      <text:p text:style-name="P128"/>
      <text:p text:style-name="P128">Das Hier die weite Ortschaft meines Lebens</text:p>
      <text:p text:style-name="P126">Das Jetzt Gesamtheit meines ganzen Strebens.</text:p>
      <text:p text:style-name="P126">Aus Hier und Jetzt die Aussichtsstätt zu bauen</text:p>
      <text:p text:style-name="P126">von wo des Lebens Ganzheit ließ sich schauen.</text:p>
      <text:p text:style-name="P288"/>
      <text:p text:style-name="P150">Versteh' sehr wohl, dass solch Zusammenfügen</text:p>
      <text:p text:style-name="P150">statt Wahrheit zeugt bedauernswertes Lügen.</text:p>
      <text:p text:style-name="P150"/>
      <text:p text:style-name="P150"><text:s text:c="24"/>* * * * * *</text:p>
      <text:p text:style-name="P288">Varianten:</text:p>
      <text:p text:style-name="P288"><text:s text:c="3"/>9. Dass Hier die weite Ortschaft meines Lebens</text:p>
      <text:p text:style-name="P288"><text:s text:c="7"/>dass Jetzt Gesamtheit aller Tage Strebens</text:p>
      <text:p text:style-name="P288"><text:s text:c="7"/>bedeuten sollt. Draus ein Gerüst zu bauen</text:p>
      <text:p text:style-name="P288"><text:s text:c="7"/>von wo des Lebens Ganzheit ließ sich schauen.</text:p>
      <text:p text:style-name="P150"/>
      <text:p text:style-name="P150"/>
      <text:p text:style-name="P150"/>
      <text:p text:style-name="P150"/>
      <text:p text:style-name="P150"/>
      <text:p text:style-name="P150"><text:soft-page-break/><text:s text:c="17"/>Ophthalmologie</text:p>
      <text:p text:style-name="P150"/>
      <text:p text:style-name="P150">Zwei Augen stehen jedem im Gesicht,</text:p>
      <text:p text:style-name="P150">und was sie sehen, bitte frag mich nicht.</text:p>
      <text:p text:style-name="P150">Was sie dir zeigen musst du selber wissen.</text:p>
      <text:p text:style-name="P150">Ob's wahr, ob's wirklich ist, frag dein Gewissen.</text:p>
      <text:p text:style-name="P126"/>
      <text:p text:style-name="P126">Versucht es selbst, probiert's, den Anfang macht.</text:p>
      <text:p text:style-name="P126">Leg deinen Finger auf ein ob'res Lid</text:p>
      <text:p text:style-name="P126">Mach leichten Druck, blick in die helle Nacht</text:p>
      <text:p text:style-name="P126">Entdeck dass man den Mond nun doppelt sieht.</text:p>
      <text:p text:style-name="P126"/>
      <text:p text:style-name="P126">Sobald den Finger du entfernst wie jetzt,</text:p>
      <text:p text:style-name="P126">die Tiefensicht der Ferne dir erscheint.</text:p>
      <text:p text:style-name="P126">Hast Stereoskopie entdeckt und schätzt</text:p>
      <text:p text:style-name="P126">Entfernung nun die hier und dort vereint.</text:p>
      <text:p text:style-name="P126"/>
      <text:p text:style-name="P126">Das Aug' des Körpers mag als Beispiel dienen</text:p>
      <text:p text:style-name="P126">wie man die Geisteslandschaft sollt' begehn.</text:p>
      <text:p text:style-name="P126">Es gilt des Geistes Augen einzuüben</text:p>
      <text:p text:style-name="P126">bis sie dein Leben lernen zu verstehen.</text:p>
      <text:p text:style-name="P126"/>
      <text:p text:style-name="P126">Auch Geistes Auge sieht im Doppelbild</text:p>
      <text:p text:style-name="P126">wie Aus und Innen sich zusammenfügen,</text:p>
      <text:p text:style-name="P126">und auf der Seel' verzaubertem Gefild</text:p>
      <text:p text:style-name="P126">Erkennt's die Wahrheit und verschmäht die Lügen.</text:p>
      <text:p text:style-name="P126"/>
      <text:p text:style-name="P126"><text:s text:c="26"/>* * * * * *</text:p>
      <text:p text:style-name="P126"/>
      <text:p text:style-name="P126"><text:soft-page-break/><text:s text:c="17"/>Jugend im Alter</text:p>
      <text:p text:style-name="P126"/>
      <text:p text:style-name="P126">Mit der Geschichte liege ich im Streit.</text:p>
      <text:p text:style-name="P126">Entschlossen will sie Hier und Jetzt zerstören.</text:p>
      <text:p text:style-name="P126">Verdirbt mir heutige Gelegenheit.</text:p>
      <text:p text:style-name="P126">Drum lass ich mich von ihr nicht stören.</text:p>
      <text:p text:style-name="P126"/>
      <text:p text:style-name="P126">Doch andrerseits wenn ich entscheid ich sollte</text:p>
      <text:p text:style-name="P126">den Sinn auf nichts als Gegenwart beschränken,</text:p>
      <text:p text:style-name="P126">wird's klar dass ich kein leeres Denken wollte.</text:p>
      <text:p text:style-name="P126">Entschließ ich sollte den Entschluss bedenken.</text:p>
      <text:p text:style-name="P126"/>
      <text:p text:style-name="P126">Ich bin durch die Vergangenheit gestaltet.</text:p>
      <text:p text:style-name="P126">Gespensterhaftes Jetzt ist keine Tugend.</text:p>
      <text:p text:style-name="P126">Als heut Entstand'ner wäre ich veraltet,</text:p>
      <text:p text:style-name="P126">Was wirklich ist in mir, ist meine Jugend.</text:p>
      <text:p text:style-name="P126"/>
      <text:p text:style-name="P126">Im Reim ist keine Wirklichkeit zu finden.</text:p>
      <text:p text:style-name="P126">Ich lasse mir die Augen nicht verbinden.</text:p>
      <text:p text:style-name="P126"/>
      <text:p text:style-name="P150"><text:s text:c="23"/>* * * * * *</text:p>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126"><text:soft-page-break/><text:s text:c="30"/>Pantheon</text:p>
      <text:p text:style-name="P126"/>
      <text:p text:style-name="P126">Was heißt's in hohem Alter des Lebens große Gaben,</text:p>
      <text:p text:style-name="P126">Antworten lang ersehnt, gemeint entdeckt zu haben?</text:p>
      <text:p text:style-name="P126">Vielleicht wie Simeon ein Danklied anzuheben:</text:p>
      <text:p text:style-name="P126">Hast mir worum ich bat, was Du versprachst, gegeben.</text:p>
      <text:p text:style-name="P126"/>
      <text:p text:style-name="P126">Ich sehnte mich die Welt, mich selber zu verstehn,</text:p>
      <text:p text:style-name="P126">die Wissenschaft erforschen, in mich selbst zu gehn.</text:p>
      <text:p text:style-name="P126">Lasst mich wie er's erbat in Frieden fahren hin,</text:p>
      <text:p text:style-name="P126">und trauert mir nicht nach, wenn ich geschieden bin.</text:p>
      <text:p text:style-name="P126"/>
      <text:p text:style-name="P126">Was sollt' es sein wodurch das Leben Sinn gewinnt?</text:p>
      <text:p text:style-name="P126">Ich liebe Euch, Dich meine Frau und Dich mein Kind,</text:p>
      <text:p text:style-name="P126">sogar auch Dich mein Ich wann Du geschieden bist.</text:p>
      <text:p text:style-name="P126">Liebe verg<text:bookmark-start text:name="__DdeLink__11035_1338615421"/><text:span text:style-name="T43">ö</text:span><text:bookmark-end text:name="__DdeLink__11035_1338615421"/>ttlicht das was treulich <text:s/>menschlich ist.</text:p>
      <text:p text:style-name="P126"/>
      <text:p text:style-name="P126">Ich bitt' zum Schluss, vergebt mir meine kleinen Sünden,</text:p>
      <text:p text:style-name="P126">dass sich in diesem Reim statt fünf, sechs Füße finden.</text:p>
      <text:p text:style-name="P126"/>
      <text:p text:style-name="P126"><text:s text:c="33"/>* * * * * *</text:p>
      <text:p text:style-name="P288">Varianten:</text:p>
      <text:p text:style-name="P288"><text:s text:c="3"/>12. Die Liebe macht zu Gott alles was menschlich ist.</text:p>
      <text:p text:style-name="P288"><text:s text:c="3"/>12. Die Liebe macht zu Gott was alles menschlich ist.</text:p>
      <text:p text:style-name="P150"/>
      <text:p text:style-name="P150"/>
      <text:p text:style-name="P150"/>
      <text:p text:style-name="P150"/>
      <text:p text:style-name="P150"/>
      <text:p text:style-name="P150"/>
      <text:p text:style-name="P150"><text:soft-page-break/><text:s text:c="25"/>Dreifaltigkeit</text:p>
      <text:p text:style-name="P293"/>
      <text:p text:style-name="P150">Dreifaltigkeit des Geistes wird's genannt</text:p>
      <text:p text:style-name="P150">Verstehen, Handeln, und Empfinden: Worte</text:p>
      <text:p text:style-name="P150">womit des Geistes Leben wird erkannt.</text:p>
      <text:p text:style-name="P150">Verstehn thront königlich am höchsten Orte.</text:p>
      <text:p text:style-name="P293"/>
      <text:p text:style-name="P150">Ein allgemeiner Schlüssel ist Verstehen,</text:p>
      <text:p text:style-name="P150">der Handeln und Empfinden dir erklärt.</text:p>
      <text:p text:style-name="P150">Kunst und Geschichtenforschung er gewährt.</text:p>
      <text:p text:style-name="P150">Mit ihm magst Weltentdeckung du begehen.</text:p>
      <text:p text:style-name="P293"/>
      <text:p text:style-name="P150">Das Handeln zu verstehn ist heikle Sache,</text:p>
      <text:p text:style-name="P150">denn Handlung ist Bewegung die ich mache</text:p>
      <text:p text:style-name="P150">aus düstrem Untergrund mir nicht erkenntlich</text:p>
      <text:p text:style-name="P150">zu Zwecken nur im Nachhinein verständlich.</text:p>
      <text:p text:style-name="P293"/>
      <text:p text:style-name="P150">Empfinden zu verstehn noch schwier'ger ist,</text:p>
      <text:p text:style-name="P150">denn du empfindest nichts als was du bist.</text:p>
      <text:p text:style-name="P150">Die Kunst genießen heißt im Spiegel lesen,</text:p>
      <text:p text:style-name="P150">wirst dort erkennen nur dein eignes Wesen.</text:p>
      <text:p text:style-name="P293"/>
      <text:p text:style-name="P126">Ohnm<text:span text:style-name="T43">ä</text:span>cht'ger Greis, versuchst im Lebensschatten</text:p>
      <text:p text:style-name="P126"><text:span text:style-name="T43">umsonst dich mit</text:span> der Wahrheit zu begatten.</text:p>
      <text:p text:style-name="P126">Es ist zu sp<text:span text:style-name="T43">ä</text:span>t als J<text:span text:style-name="T43">ü</text:span>ngling dich verkleiden.</text:p>
      <text:p text:style-name="P126">Zu Staub verj<text:span text:style-name="T43">ü</text:span>ngt wirst du von <text:s/>hinnen scheiden. </text:p>
      <text:p text:style-name="P293"/>
      <text:p text:style-name="P293">Variante:</text:p>
      <text:p text:style-name="P288">20. Ohnmächt'ger Greis, du spielst umsonst Verstecken;</text:p>
      <text:p text:style-name="P288"><text:s text:c="6"/>möchtest mit Aletheia <text:s/>dich bedecken.</text:p>
      <text:p text:style-name="P288"><text:s text:c="6"/>In Aletheia kannst dich nicht verkleiden.</text:p>
      <text:p text:style-name="P288"><text:s text:c="6"/>Zu Staub verjüngt wirst du von <text:s/>hinnen scheiden. </text:p>
      <text:p text:style-name="P288"/>
      <text:p text:style-name="P126"><text:soft-page-break/><text:s text:c="21"/>Doppeltwissen</text:p>
      <text:p text:style-name="P126"/>
      <text:p text:style-name="P126">Es gibt zwei Wissen, Subjektiv nach Innen,</text:p>
      <text:p text:style-name="P126">nach Außen Objektiv, sind sie benannt. </text:p>
      <text:p text:style-name="P126">Aufs Erste musst im Herzen Dich besinnen.</text:p>
      <text:p text:style-name="P126">Das Zweite ist Euch allgemein bekannt.</text:p>
      <text:p text:style-name="P126"/>
      <text:p text:style-name="P126">Das Erste heißt Erleben. Im Gemüt</text:p>
      <text:p text:style-name="P126">ein Weh'n, ein Hauch, ein Glanz, ein irdisch Licht,</text:p>
      <text:p text:style-name="P126">Begeisterung die in der Seel' erblüht,</text:p>
      <text:p text:style-name="P126">doch Steuern, Brot und Wein bezahlt sie nicht.</text:p>
      <text:p text:style-name="P126"/>
      <text:p text:style-name="P126">Das zweite Wissen waltet in Symbolen;</text:p>
      <text:p text:style-name="P126">sind allgemein bekannt doch schwer verständlich.</text:p>
      <text:p text:style-name="P126">Die Welt der Wissenschaften ist unendlich.</text:p>
      <text:p text:style-name="P126">Die rechnerische Kunst ist tief verhohlen.</text:p>
      <text:p text:style-name="P126"/>
      <text:p text:style-name="P126">Des Geistes Wirken ist ein ewiges Verhandeln,</text:p>
      <text:p text:style-name="P126">das fremde Wort, okkultes Rechenzeichen</text:p>
      <text:p text:style-name="P126">in innerstes Verstehen zu verwandeln</text:p>
      <text:p text:style-name="P126">und altes mit dem Neuen zu vergleichen.</text:p>
      <text:p text:style-name="P126"/>
      <text:p text:style-name="P126">Großart'ger noch in umgekehrter Richtung</text:p>
      <text:p text:style-name="P126">dem Wissens Fließen auswärts nachzuspüren,</text:p>
      <text:p text:style-name="P126">als Wissenschaft vertarnte Seelendichtung,</text:p>
      <text:p text:style-name="P126">wie göttliches Gesetz zu präsentieren.</text:p>
      <text:p text:style-name="P126"/>
      <text:p text:style-name="P126">Unsinn! In zweimal zehn Sonettenzeilen</text:p>
      <text:p text:style-name="P126">sich brüsten dies Geheimnis mitzuteilen.</text:p>
      <text:p text:style-name="P126"><text:soft-page-break/><text:s text:c="29"/>Ethik</text:p>
      <text:p text:style-name="P126"/>
      <text:p text:style-name="P126">Ich hab die Pflicht von ungeheuren Sachen,</text:p>
      <text:p text:style-name="P126">vom Widersacher, Menschenfresser, Drachen, </text:p>
      <text:p text:style-name="P126">vom Teufel in der heißen Hölle thronend,</text:p>
      <text:p text:style-name="P126">vom Beezlebub im Unterirdschen wohnend,</text:p>
      <text:p text:style-name="P126"/>
      <text:p text:style-name="P126">vom Bösen Euch das Schlimmste zu erzählen.</text:p>
      <text:p text:style-name="P126">Umsonst wär's eilend eins eins null zu wählen,</text:p>
      <text:p text:style-name="P126">umsonst auf bürgerlichen Schutz bestehen,</text:p>
      <text:p text:style-name="P126">umsonst den mächtgen Herrgott anzuflehen:</text:p>
      <text:p text:style-name="P126"/>
      <text:p text:style-name="P126">ein lama sabachthani zu verfassen.</text:p>
      <text:p text:style-name="P126">Warum, O warum hast Du mich verlassen?</text:p>
      <text:p text:style-name="P126">Umsonst, warum? <text:s/>Warum? Was fragst Du mich?</text:p>
      <text:p text:style-name="P126">Die Teufel, wir; der oberste bin Ich.</text:p>
      <text:p text:style-name="P126"/>
      <text:p text:style-name="P126">Einander hängen köpfen schießen quälen</text:p>
      <text:p text:style-name="P126">Erholungsspiel ist edler Menschenseelen.</text:p>
      <text:p text:style-name="P126"/>
      <text:p text:style-name="P126"><text:s text:c="24"/>* * * * * *</text:p>
      <text:p text:style-name="P288"/>
      <text:p text:style-name="P288">Variante:</text:p>
      <text:p text:style-name="P288"><text:s text:c="3"/>11. Umsonst, warum? Vertraulich sag ich's Dir:</text:p>
      <text:p text:style-name="P288"><text:s text:c="9"/>Wir <text:s/>Höllengeister, Teufel du, sind wir.</text:p>
      <text:p text:style-name="P288"><text:s text:c="3"/>11.Wir <text:s/>Höllengeister, Oberteufel ich.</text:p>
      <text:p text:style-name="P150"/>
      <text:p text:style-name="P150"/>
      <text:p text:style-name="P150"/>
      <text:p text:style-name="P150"/>
      <text:p text:style-name="P150"><text:soft-page-break/><text:s text:c="16"/>Vom Beruf des Arztes</text:p>
      <text:p text:style-name="P150"/>
      <text:p text:style-name="P150">Des Arztes Wirken wird halt missverstanden.</text:p>
      <text:p text:style-name="P150">Man meint es sei sein Amt mit tiefem Denken</text:p>
      <text:p text:style-name="P150">die fehlerhafte Schöpfung einzurenken,</text:p>
      <text:p text:style-name="P150">und zweites Leben trotz der Sterbens Banden</text:p>
      <text:p text:style-name="P150">ins ausgelaufne Stundenglas zu gießen,</text:p>
      <text:p text:style-name="P150">vorübergehend des Todes Tor zu schließen.</text:p>
      <text:p text:style-name="P150"/>
      <text:p text:style-name="P150">Jedoch ist eigentliche Arztespflicht</text:p>
      <text:p text:style-name="P150">zeugen dass auch die schwerste Krankheit nicht,</text:p>
      <text:p text:style-name="P150">wenngleich des Daseins tiefster Augenblick,</text:p>
      <text:p text:style-name="P150">sündhaftig sei: nur irdisches Geschick.</text:p>
      <text:p text:style-name="P150">Der Herrgott zwischen Tod und Leben richtet.</text:p>
      <text:p text:style-name="P150">Der Arzt sein Diener der das Leiden schlichtet,</text:p>
      <text:p text:style-name="P150"><text:s/></text:p>
      <text:p text:style-name="P150">mit Pflicht zu zittern nicht vor Gottes Rat, </text:p>
      <text:p text:style-name="P150">doch Mensch zu schützen vor des Menschen Tat.</text:p>
      <text:p text:style-name="P150"/>
      <text:p text:style-name="P150"><text:s text:c="24"/>* * * * * *</text:p>
      <text:p text:style-name="P150"><text:s text:c="24"/></text:p>
      <text:p text:style-name="P152"><text:s text:c="20"/>Ladenschluss</text:p>
      <text:p text:style-name="P150"/>
      <text:p text:style-name="P150">Hab eine Geisteskrämerei verwaltet.</text:p>
      <text:p text:style-name="P150">Versuch gemacht den Büchern und dem Leben</text:p>
      <text:p text:style-name="P150">was gültig und was wahr ist zu entnehmen.</text:p>
      <text:p text:style-name="P150">Kaum Neues fand ich, alles war veraltet.</text:p>
      <text:p text:style-name="P156"/>
      <text:p text:style-name="P156"/>
      <text:p text:style-name="P150"><text:soft-page-break/>Vergebens suchte ich das Wen'ge zu vertreiben.</text:p>
      <text:p text:style-name="P150">Nur selten fand ein Käufer sich zum Ort.</text:p>
      <text:p text:style-name="P150">Es tut mir leid, ich glaub' dir's auf ein Wort,</text:p>
      <text:p text:style-name="P150">doch fehlt's an Zeit hier länger zu verbleiben.</text:p>
      <text:p text:style-name="P150">Die meisten <text:s/>schaun sich meine Ware an.</text:p>
      <text:p text:style-name="P150">Schütteln den Kopf: Wir finden nichts daran.</text:p>
      <text:p text:style-name="P150"/>
      <text:p text:style-name="P150">Nun ist es spät, ich muss den Laden schließen,</text:p>
      <text:p text:style-name="P150">die Blumen noch ein letztes Mal begießen.</text:p>
      <text:p text:style-name="P150">Die Sonne sinkt, bin traurig, merk es kaum.</text:p>
      <text:p text:style-name="P150">Ich schlafe ein mit flitterhaftem Traum.</text:p>
      <text:p text:style-name="P150">Ein großer Andrang rüttelt an der Tür.</text:p>
      <text:p text:style-name="P150">Es ist doch jetzt erst viertel vor halb Vier.</text:p>
      <text:p text:style-name="P150"/>
      <text:p text:style-name="P150">Nun aber ist's schon viertel vor halb Zehn.</text:p>
      <text:p text:style-name="P150">Jetzt woll'n sie alle meine Ware sehen.</text:p>
      <text:p text:style-name="P150">Sie staunen über meinen Bücherhaufen</text:p>
      <text:p text:style-name="P150">begierig gar den Nachlass aufzukaufen:</text:p>
      <text:p text:style-name="P150"/>
      <text:p text:style-name="P150">Es tut mir herzlich leid, Ihr seid zu spät.</text:p>
      <text:p text:style-name="P150">Der Seiger fällt, die Uhr zu Ende geht.</text:p>
      <text:p text:style-name="P150">Die Schränke und Regale sind längst leer.</text:p>
      <text:p text:style-name="P150">Kunst war ein eitler <text:s/>Traum. Sie gibt's nicht mehr.</text:p>
      <text:p text:style-name="P150">Ich wünsch so sehr, dass ich im Grabe wär.</text:p>
      <text:p text:style-name="P288"/>
      <text:p text:style-name="P288"><text:s text:c="23"/><text:span text:style-name="T1"><text:s text:c="9"/>* * * * * *</text:span></text:p>
      <text:p text:style-name="P288">Varianten:</text:p>
      <text:p text:style-name="P288"><text:s text:c="3"/>5. Ein andrer <text:s/>schaut sich meine Ware an.</text:p>
      <text:p text:style-name="P288"><text:s text:c="7"/>Schüttelt den Kopf: Ich glaube kaum daran.</text:p>
      <text:p text:style-name="P288"><text:s/>19. Alles ist weggeholt; es gibt nichts mehr.<text:span text:style-name="T1"> <text:s/></text:span></text:p>
      <text:p text:style-name="P127"><text:soft-page-break/><text:s text:c="21"/>Einsamkeit</text:p>
      <text:p text:style-name="P126"/>
      <text:p text:style-name="P126">Ich will’s gestehn es ist die Angst, ich meine</text:p>
      <text:p text:style-name="P126">die Furcht ums eigne Leben <text:span text:style-name="T237">mich</text:span> bewegt</text:p>
      <text:p text:style-name="P126">mir ein Zuhaus zu bauen das mich hegt.</text:p>
      <text:p text:style-name="P126">Und Ideale sind die schweren Steine</text:p>
      <text:p text:style-name="P126"/>
      <text:p text:style-name="P126">mit denen ich den Weg aus Furchtsamkeit</text:p>
      <text:p text:style-name="P126">durchs Leben lege in die Einsamkeit,</text:p>
      <text:p text:style-name="P126">um freudig dort den Tod willkommen heißen</text:p>
      <text:p text:style-name="P126">statt albernen Versuchs ihm auszureißen.</text:p>
      <text:p text:style-name="P126"/>
      <text:p text:style-name="P126">Nicht nur der Einzelne muss sterben lernen,</text:p>
      <text:p text:style-name="P126">Auch die Gesellschaft blüht nur kurze Zeit.</text:p>
      <text:p text:style-name="P126">Unsterblich Licht glänzt in den Sternen.</text:p>
      <text:p text:style-name="P126">Das Menschliche kennt keine Ewigkeit.</text:p>
      <text:p text:style-name="P126"/>
      <text:p text:style-name="P126">Der tapfre Geist der diese Worte sagt</text:p>
      <text:p text:style-name="P126">Verachtung, Elend und Verbannung wagt.</text:p>
      <text:p text:style-name="P126"/>
      <text:p text:style-name="P126"><text:s text:c="21"/>* * * * * *</text:p>
      <text:p text:style-name="P126"/>
      <text:p text:style-name="P126"/>
      <text:p text:style-name="P126"/>
      <text:p text:style-name="P126"/>
      <text:p text:style-name="P126"/>
      <text:p text:style-name="P126"/>
      <text:p text:style-name="P126"/>
      <text:p text:style-name="P126"/>
      <text:p text:style-name="P126"><text:soft-page-break/><text:s text:c="25"/>Staatsgebrechen</text:p>
      <text:p text:style-name="P126"/>
      <text:p text:style-name="P126">Gleich wie der Mensch der Krankheit unterliegt,</text:p>
      <text:p text:style-name="P126">so auch das Volk und seine Staatsverbindung.</text:p>
      <text:p text:style-name="P126">Die Krankheit eines Staats ist nicht Erfindung,</text:p>
      <text:p text:style-name="P126">und manch ein Staat erstirbt vom Tod besiegt.</text:p>
      <text:p text:style-name="P126"/>
      <text:p text:style-name="P126">So wie der Arzt ist Trost uns Menschenkindern</text:p>
      <text:p text:style-name="P126">möcht das Verstehen des Staats Erkrankung lindern</text:p>
      <text:p text:style-name="P126">und Menschen die an der Gesellschaft leiden</text:p>
      <text:p text:style-name="P126">durch eigne Klugheit, durch Verständnis heilen.</text:p>
      <text:p text:style-name="P126"/>
      <text:p text:style-name="P126">Das Leiden der Gesellschaft ist Natur, </text:p>
      <text:p text:style-name="P126">nicht Absicht, böser Wille, scheint so nur</text:p>
      <text:p text:style-name="P126">weil Worte, Sprache uns zusammen binden,</text:p>
      <text:p text:style-name="P126">den Schein erwecken, Handlungsgründe finden</text:p>
      <text:p text:style-name="P126"/>
      <text:p text:style-name="P126">die uns täuschen. Wir können es nicht fassen</text:p>
      <text:p text:style-name="P126">dass wir nicht wissen was wir tun und lassen.</text:p>
      <text:p text:style-name="P126"><text:s/></text:p>
      <text:p text:style-name="P126"><text:s text:c="26"/>* * * * * *</text:p>
      <text:p text:style-name="P126"/>
      <text:p text:style-name="P126"/>
      <text:p text:style-name="P126"/>
      <text:p text:style-name="P126"/>
      <text:p text:style-name="P126"/>
      <text:p text:style-name="P126"/>
      <text:p text:style-name="P126"/>
      <text:p text:style-name="P126"/>
      <text:p text:style-name="P126"><text:soft-page-break/><text:s text:c="20"/>Naturgeschichte</text:p>
      <text:p text:style-name="P126"/>
      <text:p text:style-name="P126">Auch die Erkenntnis hat Naturgeschichte.</text:p>
      <text:p text:style-name="P126">Das Kind begiert was neu ist, lernt Gedichte.</text:p>
      <text:p text:style-name="P126">Will alles Wissen; mutmaßt ohn' Versehen</text:p>
      <text:p text:style-name="P126">zu lernen alles, alles zu verstehn.</text:p>
      <text:p text:style-name="P126"/>
      <text:p text:style-name="P126">Dem tät'gen Manne dient was er gewusst</text:p>
      <text:p text:style-name="P126">als Schaffensmittel, produktiv zu leben.</text:p>
      <text:p text:style-name="P126">Der Unzulänglichkeit ist er bewusst;</text:p>
      <text:p text:style-name="P126">nicht ist's erlaubt den Glauben aufzugeben.</text:p>
      <text:p text:style-name="P126"/>
      <text:p text:style-name="P126">Der Greis meint Antwort, die Erkenntnisgaben</text:p>
      <text:p text:style-name="P126">gefunden, die Rätsel jetzt gelöst zu haben.</text:p>
      <text:p text:style-name="P126">Dankbar dass seine Fehler übersehen,</text:p>
      <text:p text:style-name="P126">wie Schatten nun im Abendrot vergehn.</text:p>
      <text:p text:style-name="P126"/>
      <text:p text:style-name="P126">Der Türmer singt mit Simeon, die Welt ist schön,</text:p>
      <text:p text:style-name="P126">Lass uns in Frieden heim, zu Grabe gehn.</text:p>
      <text:p text:style-name="P126"/>
      <text:p text:style-name="P126"><text:s text:c="21"/>* * * * * *</text:p>
      <text:p text:style-name="P126"/>
      <text:p text:style-name="P126"/>
      <text:p text:style-name="P126"/>
      <text:p text:style-name="P126"/>
      <text:p text:style-name="P126"/>
      <text:p text:style-name="P126"/>
      <text:p text:style-name="P126"/>
      <text:p text:style-name="P126"/>
      <text:p text:style-name="P126"><text:soft-page-break/><text:s text:c="17"/>Wissen im Stall</text:p>
      <text:p text:style-name="P126"/>
      <text:p text:style-name="P126">Erkenntnistheorie! Bin unzufrieden</text:p>
      <text:p text:style-name="P126">mit allem Wissen das ich hab beschrieben.</text:p>
      <text:p text:style-name="P126">Das Ausradieren aber ist nicht schwierig</text:p>
      <text:p text:style-name="P126">Der Irrtum hebt sich auf. Bist du begierig</text:p>
      <text:p text:style-name="P126"/>
      <text:p text:style-name="P126">das Wissen zu begreifen? Sieh, welche Fülle, </text:p>
      <text:p text:style-name="P126">Auch im geringsten Teil, frag mich nicht wie. </text:p>
      <text:p text:style-name="P126">Wissen erscheint zuletzt als dürftge Hülle.</text:p>
      <text:p text:style-name="P126">Es lagert auf den Straßen, wie das Vieh,</text:p>
      <text:p text:style-name="P126"/>
      <text:p text:style-name="P126">das heil'ge, das keiner wagt zu rühren an.</text:p>
      <text:p text:style-name="P126">Dort richtet es beträcht'gen Unfug an,</text:p>
      <text:p text:style-name="P126">denn es versperrt den Ausflug der Gedanken</text:p>
      <text:p text:style-name="P126">und Gefühle. Zurück in eure Schranken!</text:p>
      <text:p text:style-name="P126"/>
      <text:p text:style-name="P126">Es gilt das Wissen in den Stall zu führen,</text:p>
      <text:p text:style-name="P126"><text:span text:style-name="T3">Dann schließt </text:span>Epistemologie die Türen.</text:p>
      <text:p text:style-name="P126"/>
      <text:p text:style-name="P126"><text:s text:c="23"/>* * * * * *</text:p>
      <text:p text:style-name="P288">Variante:</text:p>
      <text:p text:style-name="P288"><text:s text:c="4"/>13. Gilt also Wissen in den Stall zu führen,</text:p>
      <text:p text:style-name="P288"><text:s text:c="4"/>14. Epistemologie schließt Wissens Türen.</text:p>
      <text:p text:style-name="P288"/>
      <text:p text:style-name="P126"/>
      <text:p text:style-name="P126"/>
      <text:p text:style-name="P126"/>
      <text:p text:style-name="P126"/>
      <text:p text:style-name="P126"/>
      <text:p text:style-name="P126"><text:soft-page-break/><text:s text:c="19"/>Demut und Hybris</text:p>
      <text:p text:style-name="P126"/>
      <text:p text:style-name="P126">Vortrefflichkeit im Geist hat kein Bestehen,</text:p>
      <text:p text:style-name="P126">sie ist bestimmt sich selber aufzulösen.</text:p>
      <text:p text:style-name="P126">und abgetrennt vom Guten oder Bösen</text:p>
      <text:p text:style-name="P126">mit Unvermeidlichkeit zugrund zu gehen.</text:p>
      <text:p text:style-name="P126"/>
      <text:p text:style-name="P126">Verlangst vom Geist dass die Erkenntnis wahr, </text:p>
      <text:p text:style-name="P126">die Handlung gut und das Empfinden klar.</text:p>
      <text:p text:style-name="P126">Du, Mensch, bedenke deine Tätigkeiten!</text:p>
      <text:p text:style-name="P126">Erkenn die Grenzen deiner Fähigkeiten.</text:p>
      <text:p text:style-name="P126"/>
      <text:p text:style-name="P126">Bedenke nur, dein höchst ersehnt Begehr,</text:p>
      <text:p text:style-name="P126">dein Wissen zu verstehen möchte heißen</text:p>
      <text:p text:style-name="P126">vom hochgepriesnen Lehrstuhl nicht viel mehr</text:p>
      <text:p text:style-name="P126">als Unfug in den Abfalleimer schmeißen,</text:p>
      <text:p text:style-name="P126"/>
      <text:p text:style-name="P126">heißt Staub und Kehricht untern Teppich fegen,</text:p>
      <text:p text:style-name="P126">und Geist geschändet auf den Rasen legen.</text:p>
      <text:p text:style-name="P126"/>
      <text:p text:style-name="P126"><text:s text:c="24"/>* * * * * *</text:p>
      <text:p text:style-name="P288"/>
      <text:p text:style-name="P288">Varianten:</text:p>
      <text:p text:style-name="P288"><text:s text:c="7"/>13. <text:s/>Solch Wissen heißt den Geist zu Boden legen, <text:s/></text:p>
      <text:p text:style-name="P288"><text:s text:c="7"/>13. <text:s/>Geist vergewaltigen, <text:s/>zu Boden legen,</text:p>
      <text:p text:style-name="P288"><text:s text:c="14"/>heißt Staub und Kehricht untern Teppich fegen.</text:p>
      <text:p text:style-name="P288"/>
      <text:p text:style-name="P126"/>
      <text:p text:style-name="P126"/>
      <text:p text:style-name="P126"/>
      <text:p text:style-name="P126"/>
      <text:p text:style-name="P126"><text:soft-page-break/><text:s text:c="20"/>Shakespeare</text:p>
      <text:p text:style-name="P126"/>
      <text:p text:style-name="P126">Du hochbegabter Gegenwartsverkünder,</text:p>
      <text:p text:style-name="P126">Erlaub mir Dich und Deine große Kunst</text:p>
      <text:p text:style-name="P126">zu loben und zu preisen. Ach wir Kinder,</text:p>
      <text:p text:style-name="P126">was wüssten wir vom Sein ohn' Deine Gunst.</text:p>
      <text:p text:style-name="P126"/>
      <text:p text:style-name="P126">Auf Deiner Bühne Gegenwart lebendig</text:p>
      <text:p text:style-name="P126">wird und groß. Du zeigst mir wer ich bin.</text:p>
      <text:p text:style-name="P126">Von deiner Kunst belehrt werd ich verständig.</text:p>
      <text:p text:style-name="P126">Dein Werk gibt meinem Dasein seinen Sinn.</text:p>
      <text:p text:style-name="P126"/>
      <text:p text:style-name="P126">Du schenkst mir Antwort auf die Lebensfragen:</text:p>
      <text:p text:style-name="P126">Wer bin denn ich? Auf welcher Welt sind wir?</text:p>
      <text:p text:style-name="P126">Was ist der Sinn von meinen Lebenstagen?</text:p>
      <text:p text:style-name="P126">Laut tönt's von Deiner Bühne: Jetzt und Hier.</text:p>
      <text:p text:style-name="P126"/>
      <text:p text:style-name="P126">Bei Hochflut Deiner Dichtung nichts mir bliebe</text:p>
      <text:p text:style-name="P126">als Rettungsring, es sei denn Lob und Liebe<text:note text:id="ftn57" text:note-class="footnote"><text:note-citation>57</text:note-citation><text:note-body><text:p text:style-name="P340">   Gegen große Vorzüge eines andern gibt es kein Rettungsmittel als die Liebe. <text:s text:c="96"/>(Goethe – Aus Ottiliens Tagebuch)</text:p><text:p text:style-name="P341"/></text:note-body></text:note>.</text:p>
      <text:p text:style-name="P126"/>
      <text:p text:style-name="P126"><text:s text:c="25"/>* * * * * *</text:p>
      <text:p text:style-name="P126"/>
      <text:p text:style-name="P288">Variante:</text:p>
      <text:p text:style-name="P288"><text:s text:c="5"/>12. Von Deiner Bühne tönt es: Jetzt und Hier.</text:p>
      <text:p text:style-name="P288"><text:s text:c="5"/>13. Bei Sturmflut Deiner Dichtung nichts mir bliebe</text:p>
      <text:p text:style-name="P288"/>
      <text:p text:style-name="P288"/>
      <text:p text:style-name="P288"/>
      <text:p text:style-name="P288"/>
      <text:p text:style-name="P150"><text:soft-page-break/><text:s text:c="15"/>Mendelssohn und Kant <text:s text:c="9"/></text:p>
      <text:p text:style-name="P150"><text:s text:c="19"/>Truth und Aletheia</text:p>
      <text:p text:style-name="P150"/>
      <text:p text:style-name="P150">"Dies über alles: sei dir selber treu,</text:p>
      <text:p text:style-name="P150">Und daraus folgt, so wie die Nacht dem Tag,</text:p>
      <text:p text:style-name="P150">Du kannst nicht falsch sein gegen irgend wen.<text:note text:id="ftn58" text:note-class="footnote"><text:note-citation>58</text:note-citation><text:note-body><text:p text:style-name="P364">Hamlet I, 3</text:p></text:note-body></text:note>"</text:p>
      <text:p text:style-name="P150"/>
      <text:p text:style-name="P150">Dir selber treu? Der Auftrag ist mir neu.</text:p>
      <text:p text:style-name="P150">Und falsch sein gegen irgend wen? <text:s/>Die Frag'</text:p>
      <text:p text:style-name="P150">besagt kein ernstes, gültiges Verstehen.</text:p>
      <text:p text:style-name="P150"/>
      <text:p text:style-name="P150">Wir müssen neu den Anfang machen, fragen:</text:p>
      <text:p text:style-name="P150">Was ist Wahrheit? Mit Vorsicht und Geduld</text:p>
      <text:p text:style-name="P150">die Antwort sagen, und nicht verwechseln Schuld</text:p>
      <text:p text:style-name="P150">und Lüge. Denn Wahrheit zweifach ist getragen:<text:note text:id="ftn59" text:note-class="footnote"><text:note-citation>59</text:note-citation><text:note-body><text:p text:style-name="P364">Gesims auf zwei S<text:span text:style-name="T11">ä</text:span>ulen</text:p></text:note-body></text:note></text:p>
      <text:p text:style-name="P150"/>
      <text:p text:style-name="P150">Erinnerung und Treu im Widerstreit!</text:p>
      <text:p text:style-name="P150">Abwesend Treue, <text:s/>Wahrheit wird zum Lügen;</text:p>
      <text:p text:style-name="P150">und umgekehrt, rechtzeit'ge Unwahrheit</text:p>
      <text:p text:style-name="P150">vorm Mörder schützt als treulichstes Betrügen. </text:p>
      <text:p text:style-name="P150"><text:s/></text:p>
      <text:p text:style-name="P150"><text:s text:c="25"/>* * * * * *</text:p>
      <text:p text:style-name="P288">Varianten:</text:p>
      <text:p text:style-name="P288">11. Erinnerung und Treu den Widerstreit</text:p>
      <text:p text:style-name="P288"><text:s text:c="6"/>bewirkt: untreue Wahrheit ist ein Lügen;</text:p>
      <text:p text:style-name="P288"/>
      <text:p text:style-name="P150"/>
      <text:p text:style-name="P150"/>
      <text:p text:style-name="P150"><text:soft-page-break/><text:s text:c="23"/>Zerlina</text:p>
      <text:p text:style-name="P150"/>
      <text:p text:style-name="P150">Nicht nur Masetto, alle lieben Dich,</text:p>
      <text:p text:style-name="P150">vorerst Giovanni und sein Leporello.</text:p>
      <text:p text:style-name="P150">Sirene du, hör' ich "Vedrai, carino<text:note text:id="ftn60" text:note-class="footnote"><text:note-citation>60</text:note-citation><text:note-body><text:p text:style-name="P339"><text:s text:c="2"/>Aria</text:p><text:p text:style-name="P339">Vedrai, carino, se sei buonino,/ che bel rimedio ti voglio dar!</text:p><text:p text:style-name="P339">È naturale, non dà disgusto, / e lo speziale non lo sa far.</text:p><text:p text:style-name="P339">È un certo balsamo / ch'io porto addosso.</text:p><text:p text:style-name="P339">Dare te 'l posso / se 'l vuoi provar.</text:p><text:p text:style-name="P339">Saper vorresti dove mi sta? / Sentilo battere, toccami qua!</text:p><text:p text:style-name="P339"/><text:p text:style-name="P337"/><text:p text:style-name="P334"/></text:note-body></text:note>",</text:p>
      <text:p text:style-name="P150">stell ich mir vor du meintest wirklich mich.</text:p>
      <text:p text:style-name="P150"/>
      <text:p text:style-name="P150">Doch dann, wenn samtne Vorhänge sich heben,</text:p>
      <text:p text:style-name="P150">und offenbar'n wie liederliche Brunst</text:p>
      <text:p text:style-name="P150">dich lockt ins Ehebrecherbett zu schweben,</text:p>
      <text:p text:style-name="P150">und du dich schlagen lässt, dann holde Kunst</text:p>
      <text:p text:style-name="P150"/>
      <text:p text:style-name="P150">nimm meinen Dank dass es nur Träume waren,</text:p>
      <text:p text:style-name="P150">die meine müde Phantasie geschürt,</text:p>
      <text:p text:style-name="P150">die niemals mich Zerlina nah geführt,</text:p>
      <text:p text:style-name="P150">die schmerzensreiche Liebe mir ersparen.</text:p>
      <text:p text:style-name="P150"/>
      <text:p text:style-name="P150">Bin dankbar jetzt beim Frühstück um halb Sieben.</text:p>
      <text:p text:style-name="P150">Es war nur Traum. Ich bin allein geblieben.</text:p>
      <text:p text:style-name="P150"/>
      <text:p text:style-name="P150"><text:s text:c="29"/>* * * * * *</text:p>
      <text:p text:style-name="P150"/>
      <text:p text:style-name="P150"><text:soft-page-break/><text:s text:c="17"/>Wirkliche Freiheit </text:p>
      <text:p text:style-name="P150"/>
      <text:p text:style-name="P150">Gedankenfreiheit ist uns nicht gegeben,</text:p>
      <text:p text:style-name="P150">ist mit dem ersten Nachtrag<text:note text:id="ftn61" text:note-class="footnote"><text:note-citation>61</text:note-citation><text:note-body><text:p text:style-name="P325"><text:span text:style-name="T27">Amendment </text:span>I. Congress shall make no law respecting an establishment of religion, or prohibiting the free exercise thereof; or abridging the freedom of speech, or of the press; or the right of the people peaceably to assemble, and to petition the government for a redress of grievances.</text:p></text:note-body></text:note> nicht verwandt.</text:p>
      <text:p text:style-name="P150">Ihr holder Anschein lässt sich uns nicht nehmen.</text:p>
      <text:p text:style-name="P150">Der täuscht. Was wirklich ist bleibt unbekannt.</text:p>
      <text:p text:style-name="P150"/>
      <text:p text:style-name="P150">Kein Federzug von irgendeiner Hand genügt<text:note text:id="ftn62" text:note-class="footnote"><text:note-citation>62</text:note-citation><text:note-body><text:p text:style-name="P302"><text:span text:style-name="T25"><text:s text:c="3"/>Ein Federzug von dieser Hand, und neu/Erschaffen wird die Erde./ Geben Sie </text:span><text:span text:style-name="T26">Gedankenfreiheit</text:span><text:span text:style-name="T25">. </text:span></text:p><text:p text:style-name="P315"><text:s text:c="7"/>- Schiller <text:s/>(Don Carlos, Marquis von Posa)</text:p></text:note-body></text:note>, </text:p>
      <text:p text:style-name="P150">dass neu erschaffen würd das Menschenkind.</text:p>
      <text:p text:style-name="P150">Gedankenfreiheit ist ein Traum, betrügt.</text:p>
      <text:p text:style-name="P150">Gedanken streifen hin und her, wie Wind.</text:p>
      <text:p text:style-name="P150"/>
      <text:p text:style-name="P150">Der kommt und flieht woher wohin er will.</text:p>
      <text:p text:style-name="P150">Das Unbewusstsein ist wo er entsteht.</text:p>
      <text:p text:style-name="P150">Vergessens Abgrund ist's wo er verweht.</text:p>
      <text:p text:style-name="P150">Im dunklen Grab ist alles mäuschen still.</text:p>
      <text:p text:style-name="P150"/>
      <text:p text:style-name="P150">Kein König menschliche Gedanken richtet.</text:p>
      <text:p text:style-name="P150">Der Herrgott sie erweckt und sie vernichtet.</text:p>
      <text:p text:style-name="P150"/>
      <text:p text:style-name="P150"><text:s text:c="27"/>* * * * * *</text:p>
      <text:p text:style-name="P150"/>
      <text:p text:style-name="P150"/>
      <text:p text:style-name="P286"/>
      <text:p text:style-name="P286"/>
      <text:p text:style-name="P286"/>
      <text:p text:style-name="P286"/>
      <text:p text:style-name="P148"><text:soft-page-break/><text:s text:c="17"/>Freiheit des Willens</text:p>
      <text:p text:style-name="P148"/>
      <text:p text:style-name="P148">Eh ich von Willensfreiheit reden mag,</text:p>
      <text:p text:style-name="P148">verlangen die Gedanken neue Forschung.</text:p>
      <text:p text:style-name="P148">"Ich denke was ich will," ist eine Täuschung</text:p>
      <text:p text:style-name="P148">beständig mich verleitend Tag für Tag.</text:p>
      <text:p text:style-name="P148"/>
      <text:p text:style-name="P148">Sobald ich dann versteh', Gedanken gehn</text:p>
      <text:p text:style-name="P148">und kommen ungerufen wie der Wind,</text:p>
      <text:p text:style-name="P148">ist es mir möglich endlich einzusehen</text:p>
      <text:p text:style-name="P148">wie unvoraussehbar die Taten sind.</text:p>
      <text:p text:style-name="P148"/>
      <text:p text:style-name="P101"><text:span text:style-name="T27">Denn gegen Skinners Rat</text:span><text:span text:style-name="T27"><text:note text:id="ftn63" text:note-class="footnote"><text:note-citation>63</text:note-citation><text:note-body><text:p text:style-name="P329"><text:span text:style-name="T44"><text:s text:c="2"/></text:span><text:span text:style-name="T27">Burrhus Frederic Skinner</text:span> (March 20, 1904 – August 18, 1990), commonly known as <text:span text:style-name="T27">B. F. Skinner, </text:span>was an American psychologist, behaviorist, author, inventor, and social philosopher. He was the Edgar Pierce Professor of Psychology at Harvard University from 1958 until his retirement in 1974. Skinner considered free will<text:span text:style-name="T3"> </text:span>an illusion and human action dependent on consequences of previous actions. If the consequences are bad, there is a high chance the action will not be repeated; if the consequences are good, the actions that led to it being repeated become more probable. Skinner called this the principle of reinforcement. (wikipedia)</text:p><text:p text:style-name="P325"/></text:note-body></text:note></text:span><text:span text:style-name="T27"> war dieser Baum.</text:span></text:p>
      <text:p text:style-name="P148">Der Schlang' gebührt nicht Evas Ungeduld.</text:p>
      <text:p text:style-name="P148">Der Gärtner der ihn pflanzte trägt die Schuld.</text:p>
      <text:p text:style-name="P148">In Skinners Welt ist Sünde nichts als Traum.</text:p>
      <text:p text:style-name="P148"><text:s text:c="2"/></text:p>
      <text:p text:style-name="P148">Wär Skinner Eden-Präsident ernannt,</text:p>
      <text:p text:style-name="P148">wir wären nie vom Paradies verbannt.</text:p>
      <text:p text:style-name="P148"/>
      <text:p text:style-name="P148"><text:s text:c="25"/>* * * * * *</text:p>
      <text:p text:style-name="P148"/>
      <text:p text:style-name="P148"/>
      <text:p text:style-name="P148"/>
      <text:p text:style-name="P148"><text:soft-page-break/><text:s text:c="21"/>Geistesschranken</text:p>
      <text:p text:style-name="P148"/>
      <text:p text:style-name="P148">Bewiesen: Handlungsfreiheit gibt es nicht.</text:p>
      <text:p text:style-name="P148">Der Mensch von dunkler Macht gesteuert handelt.</text:p>
      <text:p text:style-name="P148">Wie kommt's dass Freiheitswahn sich nimmer wandelt</text:p>
      <text:p text:style-name="P148">und immer wieder ins Bewusstsein bricht?</text:p>
      <text:p text:style-name="P148"/>
      <text:p text:style-name="P148">Die Frage braucht kein längeres Bedenken.</text:p>
      <text:p text:style-name="P148">Das Denken ist's was mein Gemüte regt,</text:p>
      <text:p text:style-name="P148">und mein Gedanke tarnt sich als ein Lenken</text:p>
      <text:p text:style-name="P148">nach welchem sich die Handelung bewegt.</text:p>
      <text:p text:style-name="P148"/>
      <text:p text:style-name="P148">Doch die Beziehung ist verkehrt gesehen.</text:p>
      <text:p text:style-name="P148">Das Denken ist nur mögliches Geschehn.</text:p>
      <text:p text:style-name="P148">Die Handlung nicht ans Denken ist gebunden.</text:p>
      <text:p text:style-name="P148">Sie wirkt herau<text:span text:style-name="T45">s</text:span>, wird innerlich empfunden.</text:p>
      <text:p text:style-name="P148"/>
      <text:p text:style-name="P148">Der Geist verwechselt Tat <text:s/>mit dem Gedanken,</text:p>
      <text:p text:style-name="P148">leugnet und übersieht die eignen Schranken.</text:p>
      <text:p text:style-name="P148"><text:s text:c="4"/></text:p>
      <text:p text:style-name="P148"><text:s text:c="25"/>* * * * * *</text:p>
      <text:p text:style-name="P286">Variante:</text:p>
      <text:p text:style-name="P286"><text:s text:c="5"/>10. Die Handlung nicht ans Denken ist gebunden.</text:p>
      <text:p text:style-name="P286"><text:s text:c="5"/>12. und Denken spiegelt was zuvor geschehn.</text:p>
      <text:p text:style-name="P286"/>
      <text:p text:style-name="P286"/>
      <text:p text:style-name="P286"/>
      <text:p text:style-name="P286"><text:s text:c="2"/></text:p>
      <text:p text:style-name="P286"/>
      <text:p text:style-name="P148"/>
      <text:p text:style-name="P148"/>
      <text:p text:style-name="P148"><text:soft-page-break/><text:s text:c="22"/>Tun und Sein</text:p>
      <text:p text:style-name="P148"/>
      <text:p text:style-name="P148">Noch eine weitere Deutung ist vonnöten</text:p>
      <text:p text:style-name="P148">betreffs des Irrtums den ich Freiheit nenne.</text:p>
      <text:p text:style-name="P148">Unmöglich ist's den Sprachgebrauch zu töten.</text:p>
      <text:p text:style-name="P148">Verwirrung weicht wenn ich mich selber kenne.</text:p>
      <text:p text:style-name="P148"/>
      <text:p text:style-name="P148">Unsinn ist's sagen, ich tue meinen Willen.</text:p>
      <text:p text:style-name="P148">Sage stattdess, ich tue was ich bin.</text:p>
      <text:p text:style-name="P148">Nur was du bist kann das Gesetz erfüllen.</text:p>
      <text:p text:style-name="P148">So etwa ist des weisen Richters Sinn.</text:p>
      <text:p text:style-name="P148"/>
      <text:p text:style-name="P148">Die Tat bezeichnet was der Täter ist.</text:p>
      <text:p text:style-name="P148">Die Strafe dient ihn zu verwandeln.</text:p>
      <text:p text:style-name="P148">Unsinnig ist's mit Schatten zu verhandeln.</text:p>
      <text:p text:style-name="P148">Soll ich dich schätzen, zeig mir wer du bist.</text:p>
      <text:p text:style-name="P148"/>
      <text:p text:style-name="P148">Um zu begreifen was dem Mensch gebürt</text:p>
      <text:p text:style-name="P148">verstehen musst du was im Herzen rührt.</text:p>
      <text:p text:style-name="P148"/>
      <text:p text:style-name="P148"><text:s text:c="21"/>* * * * * *</text:p>
      <text:p text:style-name="P286">Varianten:</text:p>
      <text:p text:style-name="P286"><text:s text:c="6"/>7. Einzig dein Sein kann das Gesetz erfüllen.</text:p>
      <text:p text:style-name="P286"><text:s text:c="4"/>13. Um zu begreifen was der Mensch begehrt</text:p>
      <text:p text:style-name="P286"><text:s text:c="10"/>ihn zu Verstehen ist der Mühe wert.</text:p>
      <text:p text:style-name="P148"/>
      <text:p text:style-name="P148"/>
      <text:p text:style-name="P148"/>
      <text:p text:style-name="P148"/>
      <text:p text:style-name="P148"/>
      <text:p text:style-name="P148"><text:soft-page-break/><text:s text:c="15"/>Von selbst oder nie</text:p>
      <text:p text:style-name="P148"/>
      <text:p text:style-name="P148">Als Willensfreiheit ihr verloren ging</text:p>
      <text:p text:style-name="P148">wandelt sich Ethik in ein andres Ding.</text:p>
      <text:p text:style-name="P148">Tu dies und lasse das vorbei nun ist.</text:p>
      <text:p text:style-name="P148">Worauf es forthin ankommt: Was du bist.</text:p>
      <text:p text:style-name="P148"/>
      <text:p text:style-name="P148">Drum bilde deinen Geist und deine Seele</text:p>
      <text:p text:style-name="P148">auf dass es an Erkenntnis dir nicht fehle</text:p>
      <text:p text:style-name="P148">von Wahrheit als dem Inbegriff des Seins,</text:p>
      <text:p text:style-name="P148">so selbstverständlich wie das Einmaleins.</text:p>
      <text:p text:style-name="P148"/>
      <text:p text:style-name="P148">Geselle dich zu Geistern die nicht trügen</text:p>
      <text:p text:style-name="P148">Bekanntschaft pfleg mit Büchern die nicht lügen.</text:p>
      <text:p text:style-name="P148">Du sagst, es ist unmöglich, ich muss fehlen</text:p>
      <text:p text:style-name="P148">wenn Freiheit fehlt die Wahrheit mir zu wählen.</text:p>
      <text:p text:style-name="P148"/>
      <text:p text:style-name="P148">Da hast die rechte Antwort du entdeckt.</text:p>
      <text:p text:style-name="P148">Kommt's nicht von selbst, bleibt ewig es versteckt.</text:p>
      <text:p text:style-name="P148"/>
      <text:p text:style-name="P148"><text:s text:c="27"/>* * * * * *</text:p>
      <text:p text:style-name="P286">Varianten:</text:p>
      <text:p text:style-name="P286"><text:s text:c="2"/>1. Als Willensfreiheit schließlich sie verlor</text:p>
      <text:p text:style-name="P286"><text:s text:c="6"/>wurde die Ethik anders als zuvor</text:p>
      <text:p text:style-name="P286">13. Da hast die rechte Antwort du gefunden..</text:p>
      <text:p text:style-name="P286"><text:s text:c="6"/>Kommt's nicht von selbst bleibt ewig es verschwunden.</text:p>
      <text:p text:style-name="P148"/>
      <text:p text:style-name="P148"/>
      <text:p text:style-name="P148"/>
      <text:p text:style-name="P148"/>
      <text:p text:style-name="P158"><text:soft-page-break/><text:s text:c="21"/>Wirklich wahr</text:p>
      <text:p text:style-name="P158"/>
      <text:p text:style-name="P158">Was wirkt erkennbar ist in seltnen Fällen.</text:p>
      <text:p text:style-name="P158">Notwendig deshalb wird's aus lauter Scherben</text:p>
      <text:p text:style-name="P158">gereimte Wirklichkeiten herzustellen,</text:p>
      <text:p text:style-name="P158">denn leben wo nichts wirklich ist heißt sterben.</text:p>
      <text:p text:style-name="P158"/>
      <text:p text:style-name="P158">Die Wirklichkeit von Wissenschaft serviert,</text:p>
      <text:p text:style-name="P158">im abgeschlossenen Labor erhältlich,</text:p>
      <text:p text:style-name="P158">uneingeweihten Seelen unzugänglich, <text:s text:c="24"/></text:p>
      <text:p text:style-name="P158">enttäuscht den klugen Geist der sie probiert.</text:p>
      <text:p text:style-name="P158"/>
      <text:p text:style-name="P158">Wird aufgetischt zum anspruchsvollen Mahle</text:p>
      <text:p text:style-name="P158">aus Worten die nichts Wirkliches enthalten.</text:p>
      <text:p text:style-name="P158">Die Schale ist der Kern, der Kern die Schale.</text:p>
      <text:p text:style-name="P158">Aus Worten soll sich Wirklichkeit entfalten.</text:p>
      <text:p text:style-name="P158"/>
      <text:p text:style-name="P158">Jetzt im Vertrauen: die Wirklichkeit ist Dichten,</text:p>
      <text:p text:style-name="P158">und Dichten heißt die Wissenschaft zu richten.</text:p>
      <text:p text:style-name="P158"/>
      <text:p text:style-name="P158"><text:s text:c="26"/>* * * * * *</text:p>
      <text:p text:style-name="P294">Variante:</text:p>
      <text:p text:style-name="P294"><text:s text:c="5"/>13. Jetzt im Vertrauen: die Wissenschaft ist Dichten,</text:p>
      <text:p text:style-name="P294"/>
      <text:p text:style-name="P158"/>
      <text:p text:style-name="P158"/>
      <text:p text:style-name="P158"/>
      <text:p text:style-name="P158"/>
      <text:p text:style-name="P158"/>
      <text:p text:style-name="P158"/>
      <text:p text:style-name="P158"><text:soft-page-break/><text:s text:c="14"/>Ohne Überschrift</text:p>
      <text:p text:style-name="P158"/>
      <text:p text:style-name="P158">Sonetten, eigenart'ge Wirklichkeit,</text:p>
      <text:p text:style-name="P158">erlauben Worten tief ins Herz zu dringen,</text:p>
      <text:p text:style-name="P158">verbleiben dort in eigner Ewigkeit,</text:p>
      <text:p text:style-name="P158">verwandeln dich mit ihrem stillen Singen.</text:p>
      <text:p text:style-name="P158"/>
      <text:p text:style-name="P158">Was wirklich ist, das lebt in dir beizeiten.</text:p>
      <text:p text:style-name="P158">Nicht in den Sternen ist's zu suchen und </text:p>
      <text:p text:style-name="P158">nicht in dem Atom. Erlebte Einzelheiten</text:p>
      <text:p text:style-name="P158">von Jahr und Tag zu Tag und Stund zu Stund</text:p>
      <text:p text:style-name="P158"/>
      <text:p text:style-name="P158">im Klang, im Bilde und im Wort den Geist</text:p>
      <text:p text:style-name="P158">bezwingen. Sie dort zu nähren und zu hegen</text:p>
      <text:p text:style-name="P158">den Sinn des Lebens zu erfüllen heißt</text:p>
      <text:p text:style-name="P158">das Bild der Gottheit in sich selbst zu pflegen.</text:p>
      <text:p text:style-name="P158"/>
      <text:p text:style-name="P158">Des Menschen Leben ist erträglich nur </text:p>
      <text:p text:style-name="P158">durch das Verstehen der göttlichen Natur.</text:p>
      <text:p text:style-name="P158"/>
      <text:p text:style-name="P158"><text:s text:c="26"/>* * * * * *</text:p>
      <text:p text:style-name="P158"/>
      <text:p text:style-name="P158"/>
      <text:p text:style-name="P158"/>
      <text:p text:style-name="P158"/>
      <text:p text:style-name="P158"/>
      <text:p text:style-name="P158"/>
      <text:p text:style-name="P158"/>
      <text:p text:style-name="P158"/>
      <text:p text:style-name="P148"><text:soft-page-break/><text:s text:c="22"/>Gerechtigkeit</text:p>
      <text:p text:style-name="P148"/>
      <text:p text:style-name="P148">Verheißungsvolles Wort, Gerechtigkeit,</text:p>
      <text:p text:style-name="P148">versprichst mich zu versöhnen mit der Welt.</text:p>
      <text:p text:style-name="P148">Besuchst mich nur im Traum, zur Schlafenszeit</text:p>
      <text:p text:style-name="P148">die mir die Wirklichkeit vom Halse hält.</text:p>
      <text:p text:style-name="P148"/>
      <text:p text:style-name="P148">Das Licht der Wahrheit flackert, ist auslöschlich,</text:p>
      <text:p text:style-name="P148">und plötzlich merk' ich, es ist ausgegangen.</text:p>
      <text:p text:style-name="P148">Wahrheit war edel, Unwahrheit ist grässlich.</text:p>
      <text:p text:style-name="P148">Wir Armen sind im Lügennetz gefangen.</text:p>
      <text:p text:style-name="P148"/>
      <text:p text:style-name="P148">Vorm kleinen Gott mit seinem steifen Kragen</text:p>
      <text:p text:style-name="P148">schallen die großen Worte unablässlich.</text:p>
      <text:p text:style-name="P148">Den Anwalt hör' ich seine Trommel schlagen.</text:p>
      <text:p text:style-name="P148">Zuletzt des Richters Spruch fällt unvergesslich. </text:p>
      <text:p text:style-name="P148"/>
      <text:p text:style-name="P148">Ich wache auf. Wie ängstlich pocht mein Herz!</text:p>
      <text:p text:style-name="P148">Hab's nicht geträumt: Gerechtigkeit ist Scherz.</text:p>
      <text:p text:style-name="P153"/>
      <text:p text:style-name="P154"><text:s text:c="27"/>* * * * * *</text:p>
      <text:p text:style-name="P291">Variante:</text:p>
      <text:p text:style-name="P291"><text:s text:c="5"/>11. Den Anwalt hör' ich düstre Floskeln sagen.</text:p>
      <text:p text:style-name="P291"/>
      <text:p text:style-name="P154"/>
      <text:p text:style-name="P154"/>
      <text:p text:style-name="P154"/>
      <text:p text:style-name="P154"/>
      <text:p text:style-name="P154"/>
      <text:p text:style-name="P154"/>
      <text:p text:style-name="P154"><text:soft-page-break/><text:s text:c="19"/>Gedicht und Prosa</text:p>
      <text:p text:style-name="P154"/>
      <text:p text:style-name="P154">Mit autobiographischen Gedichten</text:p>
      <text:p text:style-name="P154">aus meinem Leben möcht ich euch erzählen.</text:p>
      <text:p text:style-name="P154">Was euch bedeutsam scheint das mögt ihr wählen.</text:p>
      <text:p text:style-name="P154">Auf's Übrige dürft ihr getrost verzichten.</text:p>
      <text:p text:style-name="P154"/>
      <text:p text:style-name="P154">Warum der Reim statt nüchterner Berichte?</text:p>
      <text:p text:style-name="P154">Weil dort die Seele ausgeschlossen bleibt.</text:p>
      <text:p text:style-name="P154">Das Leben tiefer greift als die Geschichte</text:p>
      <text:p text:style-name="P154">die zeitungsartig Jahr und Tag beschreibt.</text:p>
      <text:p text:style-name="P154"/>
      <text:p text:style-name="P154">Des Lebens Inbegriff lässt sich nicht nennen;</text:p>
      <text:p text:style-name="P154">kannst ihn aus trocknen Worten nicht erkennen.</text:p>
      <text:p text:style-name="P154">Der Vers erweckt in dir den heil'gen Klang</text:p>
      <text:p text:style-name="P154">der Harmonien aus denen er entsprang.</text:p>
      <text:p text:style-name="P154"/>
      <text:p text:style-name="P154">Darum vermag's Sonett dir zu berichten</text:p>
      <text:p text:style-name="P154">Lebensgeheimnis <text:s/>jenseits der Geschichten.</text:p>
      <text:p text:style-name="P153"/>
      <text:p text:style-name="P154"><text:s text:c="24"/>* * * * * * </text:p>
      <text:p text:style-name="P291">Variante:</text:p>
      <text:p text:style-name="P291"><text:s text:c="4"/>14. <text:s/>den Lebensinhalt jenseits der Geschichten</text:p>
      <text:p text:style-name="P154"/>
      <text:p text:style-name="P154"/>
      <text:p text:style-name="P154"/>
      <text:p text:style-name="P154"/>
      <text:p text:style-name="P154"/>
      <text:p text:style-name="P154"><text:s text:c="21"/></text:p>
      <text:p text:style-name="P154"><text:soft-page-break/><text:s text:c="20"/>Klempnergericht</text:p>
      <text:p text:style-name="P154"/>
      <text:p text:style-name="P154">Zuletzt kommt das Verhör von meinem Antrag</text:p>
      <text:p text:style-name="P154">um Revision des Urteils gegen mich.</text:p>
      <text:p text:style-name="P154">Zerstör'n woll'n sie die Klempnerei die ich</text:p>
      <text:p text:style-name="P154">Erlaubnislos gebaut am hellen Tag,</text:p>
      <text:p text:style-name="P154"/>
      <text:p text:style-name="P154">Legen vom Abflussrohr sei unerlaublich,</text:p>
      <text:p text:style-name="P154">Sonst wär einträglicher Beruf vorbei.</text:p>
      <text:p text:style-name="P154">Dass ich's vermochte finden sie unglaublich.</text:p>
      <text:p text:style-name="P154">Denn Klempnern nur gehört die Klempnerei.</text:p>
      <text:p text:style-name="P154"/>
      <text:p text:style-name="P154">Seit Jahren wogt die Schlacht vor den Gerichten.</text:p>
      <text:p text:style-name="P154">Kein Richter kann die Klempnerei verstehn.</text:p>
      <text:p text:style-name="P154">Die Zeugen schwörn erstaunlichste Geschichten,</text:p>
      <text:p text:style-name="P154">Die Haare wolln dabei zu Berge stehn.</text:p>
      <text:p text:style-name="P154"/>
      <text:p text:style-name="P154">Um Klempnerei geht's schon seit Jahren nicht.</text:p>
      <text:p text:style-name="P154">Die Wahrheit des Gerichts steht vor Gericht.</text:p>
      <text:p text:style-name="P154"/>
      <text:p text:style-name="P154"><text:s text:c="26"/>* * * * * *</text:p>
      <text:p text:style-name="P291"/>
      <text:p text:style-name="P291">Variante:</text:p>
      <text:p text:style-name="P291"><text:s text:c="6"/>1. Zerstör'n woll'n sie die Klempnerei die ich</text:p>
      <text:p text:style-name="P291"><text:s text:c="7"/>Erlaubnislos gebaut am hellen Tag,</text:p>
      <text:p text:style-name="P291"><text:s text:c="7"/>und jetzt kommt das Verhör von meinen Antrag</text:p>
      <text:p text:style-name="P291"><text:s text:c="8"/>um Revision des Urteils gegen mich.</text:p>
      <text:p text:style-name="P291"/>
      <text:p text:style-name="P291"><text:s text:c="6"/>3. Elf Nächte zum Verhör von meinen Antrag</text:p>
      <text:p text:style-name="P291"/>
      <text:p text:style-name="P291"/>
      <text:p text:style-name="P291"/>
      <text:p text:style-name="P291"/>
      <text:p text:style-name="P154"><text:soft-page-break/><text:s text:c="25"/>Kein Übermaß</text:p>
      <text:p text:style-name="P154"/>
      <text:p text:style-name="P154">Das Übermaß der Lieb zeugt Leid und Kummer.</text:p>
      <text:p text:style-name="P154">Nicht nur das Kind erstickt am Mutterbusen.</text:p>
      <text:p text:style-name="P154">Des Menschen Geist verwelkt im Schoß der Musen,</text:p>
      <text:p text:style-name="P154">und Freiheit geht verlorn im Liebesschlummer.</text:p>
      <text:p text:style-name="P154"/>
      <text:p text:style-name="P154">Sankt Paulus hat die Liebe übertrieben.</text:p>
      <text:p text:style-name="P154">Im Sterben ist auch er allein geblieben.</text:p>
      <text:p text:style-name="P154">Man täuscht sich, nur an andere zu denken.</text:p>
      <text:p text:style-name="P154">Nicht käuflich ist die Liebe mit Geschenken.</text:p>
      <text:p text:style-name="P154"/>
      <text:p text:style-name="P154">Den Nächsten lieben prüft des Lebens Bande.</text:p>
      <text:p text:style-name="P154">Sich selbst zu lieben ist Natur, nicht Schande.</text:p>
      <text:p text:style-name="P154">Leben heißt sich der Einsamkeit verschreiben.</text:p>
      <text:p text:style-name="P154">Tot sein heißt ewigliches Einsambleiben.</text:p>
      <text:p text:style-name="P154"/>
      <text:p text:style-name="P154">Im Lebenslabyrinth der Geist zerbricht.</text:p>
      <text:p text:style-name="P154">Göttin der Liebe war Ariadne nicht.</text:p>
      <text:p text:style-name="P154"/>
      <text:p text:style-name="P154"><text:s text:c="21"/>* * * * * *</text:p>
      <text:p text:style-name="P291">Varianten:</text:p>
      <text:p text:style-name="P291"><text:s text:c="3"/>12. Tot sein heißt taub und stumm und einsam bleiben.</text:p>
      <text:p text:style-name="P291"><text:s text:c="3"/>14. Ariadne war die Liebesgöttin nicht.</text:p>
      <text:p text:style-name="P291"><text:s text:c="3"/>14. Die Liebesgöttin war Ariadne nicht.</text:p>
      <text:p text:style-name="P291"/>
      <text:p text:style-name="P154"/>
      <text:p text:style-name="P154"/>
      <text:p text:style-name="P154"/>
      <text:p text:style-name="P154"/>
      <text:p text:style-name="P154"><text:soft-page-break/><text:s text:c="27"/>Eifersucht</text:p>
      <text:p text:style-name="P154"/>
      <text:p text:style-name="P154">Was heißt denn Eifersucht und was heißt Liebe?</text:p>
      <text:p text:style-name="P154">Möglicherweis' sind es dieselben Triebe.</text:p>
      <text:p text:style-name="P154">Ich liebe dich so sehr, kann dich nicht lassen.</text:p>
      <text:p text:style-name="P154">Muss dich in meine schwachen Arme fassen</text:p>
      <text:p text:style-name="P154"/>
      <text:p text:style-name="P154">wo du auch immer stehst. Denn wo du gehst</text:p>
      <text:p text:style-name="P154">muss auch ich gehn, und wo du jeweils stehst</text:p>
      <text:p text:style-name="P154">muss auch ich stehn. So ist denn meine Liebe</text:p>
      <text:p text:style-name="P154">zur Fessel worden. Dass ich bei dir bliebe</text:p>
      <text:p text:style-name="P154"/>
      <text:p text:style-name="P154">ist eine Qual der du nicht fliehen kannst,</text:p>
      <text:p text:style-name="P154">dein Lieb ein Tal dem du nicht scheiden kannst.</text:p>
      <text:p text:style-name="P154">Denn ich verweile nirgends ohne dich,</text:p>
      <text:p text:style-name="P154">und du darfst keinen anschaun, stets nur mich.</text:p>
      <text:p text:style-name="P154"/>
      <text:p text:style-name="P154">Dich glücklich, selig machen wähnte ich;</text:p>
      <text:p text:style-name="P154">stattdess ins Elend stieß ich dich und mich.</text:p>
      <text:p text:style-name="P154"/>
      <text:p text:style-name="P291"><text:s text:c="24"/>* * * * * *</text:p>
      <text:p text:style-name="P291">Varianten:</text:p>
      <text:p text:style-name="P291"><text:s text:c="5"/>9. ist eine Qual unmöglich zu entfliehen,</text:p>
      <text:p text:style-name="P291"><text:s text:c="9"/>dein Lieb ein Haus undenkbar auszuziehen</text:p>
      <text:p text:style-name="P291"><text:s text:c="3"/>11. Darfst keinen Menschen anschaun, stets nur mich</text:p>
      <text:p text:style-name="P291"><text:s text:c="9"/>und nirgendwo verweilen ohne mich.</text:p>
      <text:p text:style-name="P291"/>
      <text:p text:style-name="P154"><text:s text:c="24"/></text:p>
      <text:p text:style-name="P154"/>
      <text:p text:style-name="P154"/>
      <text:p text:style-name="P154"/>
      <text:p text:style-name="P154"><text:soft-page-break/><text:s text:c="16"/>Endgültiges Wissen</text:p>
      <text:p text:style-name="P154"/>
      <text:p text:style-name="P154">Mein Leben lang hab's Wissen ich gejagt</text:p>
      <text:p text:style-name="P154">nicht ums zu töten, wollt es herzen, küssen.</text:p>
      <text:p text:style-name="P154">In schweren Büchern hab ich nachgefragt. </text:p>
      <text:p text:style-name="P154">Was wahr und wirklich ist, das wollt ich wissen.</text:p>
      <text:p text:style-name="P154"/>
      <text:p text:style-name="P154">Von seinem Unverständnis tief beschämt</text:p>
      <text:p text:style-name="P154">nicht selten war mein scheuer Geist gelähmt,</text:p>
      <text:p text:style-name="P154">verschüchtert von so komplizierten Sachen.</text:p>
      <text:p text:style-name="P154">Ich fürchtete ich könnt nichts richtig machen.</text:p>
      <text:p text:style-name="P154"/>
      <text:p text:style-name="P154">Im Lauf der Jahre wurd's zunehmend klar</text:p>
      <text:p text:style-name="P154">erjagtes Wissen nicht notwendig war.</text:p>
      <text:p text:style-name="P154">Die Handlung aus dem Unvollkommnen blüht,</text:p>
      <text:p text:style-name="P154">entspringt dem unbezifferten Gemüt.</text:p>
      <text:p text:style-name="P154"/>
      <text:p text:style-name="P154">Nun sterbend weiß ich was verstehen heißt:</text:p>
      <text:p text:style-name="P154">Einzig notwend'ges Wissen ist mein Geist.</text:p>
      <text:p text:style-name="P154"/>
      <text:p text:style-name="P154"><text:s text:c="27"/>* * * * * *</text:p>
      <text:p text:style-name="P154"/>
      <text:p text:style-name="P291">Variante:</text:p>
      <text:p text:style-name="P291"><text:s text:c="5"/>10. solch Wissen keineswegs notwendig war.</text:p>
      <text:p text:style-name="P291"><text:s text:c="11"/>Die Handlung aus dem Unbewussten blüht,</text:p>
      <text:p text:style-name="P291"/>
      <text:p text:style-name="P154"/>
      <text:p text:style-name="P154"/>
      <text:p text:style-name="P154"/>
      <text:p text:style-name="P154"/>
      <text:p text:style-name="P154"><text:soft-page-break/><text:s text:c="20"/>Macht der Musik</text:p>
      <text:p text:style-name="P154"/>
      <text:p text:style-name="P154">Was ist's dass das Sonett ergreifend macht?</text:p>
      <text:p text:style-name="P154">Was gibt den schalen Worten ihre Kraft?</text:p>
      <text:p text:style-name="P154">Nicht ausgeklaubte Zahlen, nun verwebt,</text:p>
      <text:p text:style-name="P154">auch Fakten nicht mit Zahlenleim verklebt.</text:p>
      <text:p text:style-name="P154"/>
      <text:p text:style-name="P154">Ist's nicht der Silben Sprung, der Klang der Worte?</text:p>
      <text:p text:style-name="P154">Ist's nicht Musik die Geist zum Tanz bewegt,</text:p>
      <text:p text:style-name="P154">die neu eröffnet die Gedankenpforte</text:p>
      <text:p text:style-name="P154">und das Gemüt zu frischem Mut erregt?</text:p>
      <text:p text:style-name="P154"/>
      <text:p text:style-name="P154">Der Reim beschließt den Vers mit einem Kuss.</text:p>
      <text:p text:style-name="P154">Sei auf der Hut vor der Sirenen Küssen.</text:p>
      <text:p text:style-name="P154">Bedenk, beim Reimen man bestimmen muss</text:p>
      <text:p text:style-name="P154">ob's leer Geschwätz ist oder gültig Wissen.</text:p>
      <text:p text:style-name="P154"/>
      <text:p text:style-name="P154">Wenn Philosoph als Dichter sich vermummt,</text:p>
      <text:p text:style-name="P154">ist es nicht an der Zeit dass er verstummt?</text:p>
      <text:p text:style-name="P154"/>
      <text:p text:style-name="P291"><text:s text:c="29"/><text:span text:style-name="T1"><text:s/>* * * * * *</text:span></text:p>
      <text:p text:style-name="P291">Varianten:</text:p>
      <text:p text:style-name="P291"><text:s text:c="4"/>3. Nicht Zahlen mühsam ausgeklaubt, verwebt,</text:p>
      <text:p text:style-name="P291"><text:s text:c="8"/>auch Fakten nicht mit Geistesleim verklebt.</text:p>
      <text:p text:style-name="P291"/>
      <text:p text:style-name="P154"/>
      <text:p text:style-name="P154"/>
      <text:p text:style-name="P154"/>
      <text:p text:style-name="P154"/>
      <text:p text:style-name="P154"/>
      <text:p text:style-name="P154"><text:soft-page-break/><text:s text:c="27"/>Lebensabend</text:p>
      <text:p text:style-name="P154"/>
      <text:p text:style-name="P154">Der Tag, das Jahr, das Leben geht zu Ende.</text:p>
      <text:p text:style-name="P154">Das Glück vergangner Zeit ist unerreichbar.</text:p>
      <text:p text:style-name="P154">In frommer Demut falte ich die Hände</text:p>
      <text:p text:style-name="P154">und sage Dank: nichts weit'res wär vergleichbar.</text:p>
      <text:p text:style-name="P154"/>
      <text:p text:style-name="P154">Wie gut dass es vorüber ist. Auch Glück</text:p>
      <text:p text:style-name="P154">ermüdet und erschöpft das reiche Leben.</text:p>
      <text:p text:style-name="P154">Erlösend ist mir sanfter Schlaf gegeben.</text:p>
      <text:p text:style-name="P154">Erwachen wäre gnädiges Geschick.</text:p>
      <text:p text:style-name="P154"/>
      <text:p text:style-name="P154">Oder auch nicht, denn manchmal will es scheinen</text:p>
      <text:p text:style-name="P154">nicht zu erwachen ist die größte Gnade.</text:p>
      <text:p text:style-name="P154">Vervielfachtes Aufwiedersehen wird fade.</text:p>
      <text:p text:style-name="P154">Wär aufzuwachen Anlass nicht zum Weinen?</text:p>
      <text:p text:style-name="P154"/>
      <text:p text:style-name="P154">Mein weit'res Leben würd' zur Last uns beiden.</text:p>
      <text:p text:style-name="P154">Möcht' heute noch in Freud und Liebe scheiden.</text:p>
      <text:p text:style-name="P154"/>
      <text:p text:style-name="P154"><text:s text:c="25"/>* * * * * *</text:p>
      <text:p text:style-name="P291">Variante:</text:p>
      <text:p text:style-name="P291"><text:s text:c="2"/>4. und sage Dank: weit'res wär' nicht vergleichbar.</text:p>
      <text:p text:style-name="P291">10. dass schlafen lassen ist die größ're Gnade.</text:p>
      <text:p text:style-name="P291"/>
      <text:p text:style-name="P154"/>
      <text:p text:style-name="P154"/>
      <text:p text:style-name="P154"/>
      <text:p text:style-name="P154"/>
      <text:p text:style-name="P154"/>
      <text:p text:style-name="P154"><text:soft-page-break/><text:s text:c="23"/>Heidegger</text:p>
      <text:p text:style-name="P154"/>
      <text:p text:style-name="P154">Wir brauchen Gott und göttliche Gestalten.</text:p>
      <text:p text:style-name="P154">Durch sie wird unser Leben hold und schön.</text:p>
      <text:p text:style-name="P154">Die Tugend und die Wahrheit sie verwalten.</text:p>
      <text:p text:style-name="P154">Wir müssten ohne sie zum Teufel gehn.</text:p>
      <text:p text:style-name="P154"/>
      <text:p text:style-name="P154">Doch auch die Teufel sind nicht zu entbehren.</text:p>
      <text:p text:style-name="P154">Die Lumpensammler unsre Mängel finden.</text:p>
      <text:p text:style-name="P154">Sie einkassieren Unrecht, wechseln Sünden</text:p>
      <text:p text:style-name="P154">mit Tugend, Güte, Redlichkeit und Ehren.</text:p>
      <text:p text:style-name="P154"/>
      <text:p text:style-name="P154">Sie nehmen in Verwahrung unsre Schulden,</text:p>
      <text:p text:style-name="P154">auf dass wir schuldlos vor den Richter treten.</text:p>
      <text:p text:style-name="P154">Drum sollten wir die Teufel nicht nur dulden,</text:p>
      <text:p text:style-name="P154">wir sollten jeden Abend für sie beten.</text:p>
      <text:p text:style-name="P154"/>
      <text:p text:style-name="P154">Tugend und Laster nicht so einfach sind</text:p>
      <text:p text:style-name="P154">dass sie verständlich wären jedem Kind.</text:p>
      <text:p text:style-name="P154"/>
      <text:p text:style-name="P154"><text:s text:c="26"/>* * * * * *</text:p>
      <text:p text:style-name="P291">Variante:</text:p>
      <text:p text:style-name="P291"><text:s text:c="4"/>8. <text:s/>mit Tugend, mit Rechtschaffenheit und Ehren.</text:p>
      <text:p text:style-name="P291"><text:s text:c="2"/>10. <text:s/>auf dass wir schuldlos vor dem Richter stehn.</text:p>
      <text:p text:style-name="P291"><text:s text:c="9"/>Drum sollten wir die Teufel nicht nur dulden,</text:p>
      <text:p text:style-name="P291"><text:s text:c="9"/>sondern sie preisen beim zu Bette gehn.</text:p>
      <text:p text:style-name="P291"><text:s text:c="2"/>12. <text:s/>wir sollten regelmäßig für sie beten.</text:p>
      <text:p text:style-name="P291"/>
      <text:p text:style-name="P291"/>
      <text:p text:style-name="P291"/>
      <text:p text:style-name="P291"/>
      <text:p text:style-name="P154"/>
      <text:p text:style-name="P154"><text:soft-page-break/><text:s text:c="22"/>Ausgerechnet II</text:p>
      <text:p text:style-name="P154"/>
      <text:p text:style-name="P154">Wenn ich an drei Milliarden Menschen denke</text:p>
      <text:p text:style-name="P154">die auf der Erdenoberfläche leben,</text:p>
      <text:p text:style-name="P154">wird es mein Amt Gott meinen Rat zu geben</text:p>
      <text:p text:style-name="P154">wie er was ihm gehört zum Besten lenke.</text:p>
      <text:p text:style-name="P154"/>
      <text:p text:style-name="P154">Das größte Glück der größten Zahl soll gelten,</text:p>
      <text:p text:style-name="P154">denn es verbürgt die Beste aller Welten. </text:p>
      <text:p text:style-name="P154">Wenn's weniger als anderthalb Milliarden,</text:p>
      <text:p text:style-name="P154">dann kümmert's nicht, dass sie im Elend darben.</text:p>
      <text:p text:style-name="P154"/>
      <text:p text:style-name="P154">Wenn nur das Leiden mich und Euch verschont!</text:p>
      <text:p text:style-name="P154">Besonders sein sind wir ja längst gewohnt.</text:p>
      <text:p text:style-name="P154">Ein allgemeines Mitleid würd' nichts frommen.</text:p>
      <text:p text:style-name="P154">Nur mir zum Trost und Heil ist er gekommen.</text:p>
      <text:p text:style-name="P154"/>
      <text:p text:style-name="P154">Ich bin der Held; mein ist der Sieg, <text:s/>die Macht,</text:p>
      <text:p text:style-name="P154">bis hoch am Kreuz er stöhnt: Es ist vollbracht.</text:p>
      <text:p text:style-name="P154"/>
      <text:p text:style-name="P154"><text:s text:c="28"/>* * * * * *</text:p>
      <text:p text:style-name="P291">Variante:</text:p>
      <text:p text:style-name="P291"><text:s text:c="2"/>12. Mich zu erlösen nur ist Er gekommen.</text:p>
      <text:p text:style-name="P154"/>
      <text:p text:style-name="P154"/>
      <text:p text:style-name="P154"/>
      <text:p text:style-name="P154"/>
      <text:p text:style-name="P154"/>
      <text:p text:style-name="P154"/>
      <text:p text:style-name="P154"><text:soft-page-break/><text:s text:c="22"/>Einmal genügt</text:p>
      <text:p text:style-name="P154"/>
      <text:p text:style-name="P154">Was soll ich tun im Hinblick auf das Leiden?<text:tab/></text:p>
      <text:p text:style-name="P154">Sollt' ich angstvollen Blick dahin vermeiden?</text:p>
      <text:p text:style-name="P154">Oder trotz Ehrfurcht mir, trotz Feigheit trauen</text:p>
      <text:p text:style-name="P154">das Unbegreifliche mir anzuschauen?</text:p>
      <text:p text:style-name="P154"/>
      <text:p text:style-name="P154">Der Mensch verlangt zu viel von seinen Kindern.</text:p>
      <text:p text:style-name="P154">Ihr Mitgefühl sein Leiden sollte lindern.</text:p>
      <text:p text:style-name="P154">Warum ist Hilfsbereitschaft nicht genug?</text:p>
      <text:p text:style-name="P154">Sind Sympathie und Treu nicht Selbstbetrug?</text:p>
      <text:p text:style-name="P154"/>
      <text:p text:style-name="P154">Sterben heißt einsam sein; kein Trost genügt</text:p>
      <text:p text:style-name="P154">aufs Neu' dich einzugliedern in das Leben.</text:p>
      <text:p text:style-name="P154">Versprochne Auferstehung dich betrügt.</text:p>
      <text:p text:style-name="P154">Dazu ist dir nicht Kraft genug gegeben.</text:p>
      <text:p text:style-name="P154"/>
      <text:p text:style-name="P154">Einmal geliebt, einmal gelebt, ist reichlich.</text:p>
      <text:p text:style-name="P154">Versuch zum zweiten Mal ist unverzeihlich.</text:p>
      <text:p text:style-name="P153"/>
      <text:p text:style-name="P154"><text:s text:c="24"/>* * * * * *</text:p>
      <text:p text:style-name="P291">Variante:</text:p>
      <text:p text:style-name="P291"><text:s text:c="7"/>8. Ist ihre Sympathie nur Selbstbetrug?</text:p>
      <text:p text:style-name="P291"><text:s text:c="5"/>13. Einmal geliebt, einmal gelebt, genügt.</text:p>
      <text:p text:style-name="P291"><text:s text:c="11"/>Zum zweiten Mal versucht, enttäuscht, betrügt.</text:p>
      <text:p text:style-name="P291"/>
      <text:p text:style-name="P291"/>
      <text:p text:style-name="P291"/>
      <text:p text:style-name="P291"/>
      <text:p text:style-name="P291"/>
      <text:p text:style-name="P291"/>
      <text:p text:style-name="P291"/>
      <text:p text:style-name="P154"><text:soft-page-break/><text:s text:c="24"/>Cellistin </text:p>
      <text:p text:style-name="P154"/>
      <text:p text:style-name="P154">Das Cello ragt als Schild vor ihren Hüften,</text:p>
      <text:p text:style-name="P154">bespannt mit Saiten die der Bogen streicht;</text:p>
      <text:p text:style-name="P154">die tönen Klagen aus der Seele Grüften,</text:p>
      <text:p text:style-name="P154">des Geistes Sehnsucht Liebe nicht erreicht.</text:p>
      <text:p text:style-name="P154"/>
      <text:p text:style-name="P154">Musik ist meine Sehnsucht, nicht die ihre.</text:p>
      <text:p text:style-name="P154">Musik ist keine Brücke in ihr Herz.</text:p>
      <text:p text:style-name="P154">Musik ist Zaun, ist die verschlossne Türe.</text:p>
      <text:p text:style-name="P154">Musik die ohne Sehnsucht tönt ist Scherz.</text:p>
      <text:p text:style-name="P154"/>
      <text:p text:style-name="P154">Sie prangt auf ihrem Thron in rot gekleidet.</text:p>
      <text:p text:style-name="P154">Die tiefe Spaltung reicht ihr nicht ins Herz.</text:p>
      <text:p text:style-name="P154">Ihr Künstlertum von jedermann beneidet<text:tab/></text:p>
      <text:p text:style-name="P154">bekundet keine Liebe, keinen Schmerz.</text:p>
      <text:p text:style-name="P154"/>
      <text:p text:style-name="P154">Verspricht "Bis Morgen", wünscht mir Gute Nacht;</text:p>
      <text:p text:style-name="P154">hat nicht ein einz'ges Mal an mich gedacht.</text:p>
      <text:p text:style-name="P154"/>
      <text:p text:style-name="P154"><text:s text:c="27"/>* * * * * *</text:p>
      <text:p text:style-name="P291">Variante:</text:p>
      <text:p text:style-name="P291"><text:s text:c="3"/>3. die tönen Klagen aus des Leibes Grüften,</text:p>
      <text:p text:style-name="P291"><text:s text:c="3"/>4. weil ihre Sehnsucht Liebe nicht erreicht.</text:p>
      <text:p text:style-name="P291"><text:s text:c="3"/>4. weil ihre Kunst die Sehnsucht nicht erreicht.</text:p>
      <text:p text:style-name="P291"><text:s text:c="3"/>5. Musik auch meine Sehnsucht, nicht nur ihre.</text:p>
      <text:p text:style-name="P291"><text:s text:c="3"/>9. Musik nicht Hoffnung und nicht Trost, ist Scherz.</text:p>
      <text:p text:style-name="P291"/>
      <text:p text:style-name="P154"/>
      <text:p text:style-name="P154"/>
      <text:p text:style-name="P154"/>
      <text:p text:style-name="P154"><text:soft-page-break/><text:s text:c="22"/>Zu spät</text:p>
      <text:p text:style-name="P154"/>
      <text:p text:style-name="P154">Ulrike Levetzow so heißt der Name</text:p>
      <text:p text:style-name="P154">der reizend lieblich schönen jungen Dame</text:p>
      <text:p text:style-name="P154">die vor fast hundertneunzig Jahren das Herz</text:p>
      <text:p text:style-name="P154">des alten Dichters stürzt in düstren Schmerz.</text:p>
      <text:p text:style-name="P154"/>
      <text:p text:style-name="P154">Er hat sein Liebesleiden<text:note text:id="ftn64" text:note-class="footnote"><text:note-citation>64</text:note-citation><text:note-body><text:p text:style-name="Footnote">Goethe, Marienbader Elegie</text:p></text:note-body></text:note> aufgeschrieben.</text:p>
      <text:p text:style-name="P154">Er wähnt' der Himmel stand ihm offen.</text:p>
      <text:p text:style-name="P154">Was soll er nun vom Wiedersehen hoffen</text:p>
      <text:p text:style-name="P154">fragt er, ist einsam dann, allein geblieben.</text:p>
      <text:p text:style-name="P154"/>
      <text:p text:style-name="P154">Hat uns die große Lehre hinterlassen:</text:p>
      <text:p text:style-name="P154">Die Liebe an die Jugend ist gebunden.</text:p>
      <text:p text:style-name="P154">Nur in der Jugend wird das Glück gefunden.</text:p>
      <text:p text:style-name="P154">Dass er ein Greis war konnte er nicht fassen.</text:p>
      <text:p text:style-name="P154"/>
      <text:p text:style-name="P154">Ich aber lasse mich von ihm belehren.</text:p>
      <text:p text:style-name="P154">'s ist höchste Zeit im Friedhof einzukehren. <text:s text:c="40"/></text:p>
      <text:p text:style-name="P154"/>
      <text:p text:style-name="P154"><text:s text:c="25"/>* * * * * *</text:p>
      <text:p text:style-name="P291">Variante:</text:p>
      <text:p text:style-name="P291"><text:s text:c="4"/>3. <text:s/>die Achtzehnhundertdreiundzwanzig das Herz</text:p>
      <text:p text:style-name="P291"/>
      <text:p text:style-name="P291"/>
      <text:p text:style-name="P291"/>
      <text:p text:style-name="P291"/>
      <text:p text:style-name="P291"/>
      <text:p text:style-name="P291"/>
      <text:p text:style-name="P291"/>
      <text:p text:style-name="P291"/>
      <text:p text:style-name="P291"/>
      <text:p text:style-name="P154"><text:soft-page-break/><text:s text:c="26"/>Ordnung</text:p>
      <text:p text:style-name="P154"/>
      <text:p text:style-name="P154">Die Welt ist aufgeräumt: Dort unten schau</text:p>
      <text:p text:style-name="P154">die Höll' wo alles Unheil wird quartiert.</text:p>
      <text:p text:style-name="P154">Weit über uns der Himmel hoch und blau,</text:p>
      <text:p text:style-name="P154">glückliches Paradies wo Gott regiert.</text:p>
      <text:p text:style-name="P154"/>
      <text:p text:style-name="P154">Den Himmel wollen wir durch Fleiß erwerben;</text:p>
      <text:p text:style-name="P154">die Hölle woll'n wir endlich schließen.<text:tab/></text:p>
      <text:p text:style-name="P154">Dem Teufel wollen wir sein Spiel verderben,</text:p>
      <text:p text:style-name="P154">und heute schon das Paradies genießen.</text:p>
      <text:p text:style-name="P154"/>
      <text:p text:style-name="P154">Doch leider ist's nur kindisches Verlangen.</text:p>
      <text:p text:style-name="P154">Die Höll' ist ausgedehnter als wir wähnen.</text:p>
      <text:p text:style-name="P154">Sie tobt in uns, wir sind in ihr gefangen.</text:p>
      <text:p text:style-name="P154">Vergebens ist's den Himmel zu ersehnen.</text:p>
      <text:p text:style-name="P154"/>
      <text:p text:style-name="P154">Im Traum allein ist's wo wir selig werden.</text:p>
      <text:p text:style-name="P154">Im Wachen gibt's kein Paradies auf Erden.</text:p>
      <text:p text:style-name="P154"/>
      <text:p text:style-name="P154"><text:s text:c="26"/>* * * * * *</text:p>
      <text:p text:style-name="P291">Varianten:</text:p>
      <text:p text:style-name="P291"><text:s text:c="5"/>12. vergebens uns nach Fried und Freiheit sehnen.</text:p>
      <text:p text:style-name="P291"><text:s text:c="5"/>12. vergebens ist's nach Fried' und Freiheit sehnen.</text:p>
      <text:p text:style-name="P291"/>
      <text:p text:style-name="P154"/>
      <text:p text:style-name="P154"/>
      <text:p text:style-name="P154"/>
      <text:p text:style-name="P154"/>
      <text:p text:style-name="P154"/>
      <text:p text:style-name="P154"><text:soft-page-break/><text:s text:c="22"/>Enttäuscht</text:p>
      <text:p text:style-name="P154"/>
      <text:p text:style-name="P154">Kaum fünfzehn Monate seit sie gestorben.</text:p>
      <text:p text:style-name="P154">Ich überlege was aus mir geworden.</text:p>
      <text:p text:style-name="P154">Ich muss bekennen ich versteh mich nicht.</text:p>
      <text:p text:style-name="P154">Mein Trost war das gestammelte Gedicht.</text:p>
      <text:p text:style-name="P154"/>
      <text:p text:style-name="P154">Gedicht wär Spiegel von Vergangenheit.</text:p>
      <text:p text:style-name="P154">Gedicht wär Prisma, und verteilt' die Zeit</text:p>
      <text:p text:style-name="P154">in bunte Farben wie ein Regenbogen.</text:p>
      <text:p text:style-name="P154">Um Ruh zu finden hatt' ich mich belogen.</text:p>
      <text:p text:style-name="P154"/>
      <text:p text:style-name="P154">Nein, Zeit ist grau; kennt keine bunte Farbe.</text:p>
      <text:p text:style-name="P154">Nicht glitzernd Prisma, Dichtung ist die Narbe</text:p>
      <text:p text:style-name="P130">enttäuschten Geistes der sich selber heilt</text:p>
      <text:p text:style-name="P130">dieweil er sehnend in Erwartung weilt.</text:p>
      <text:p text:style-name="P130"/>
      <text:p text:style-name="P154">Mich tröstet kein verzweifelndes Gedicht.</text:p>
      <text:p text:style-name="P154">Ich suche Liebe und ich find sie nicht.</text:p>
      <text:p text:style-name="P154"/>
      <text:p text:style-name="P154"><text:s text:c="23"/>* * * * * *</text:p>
      <text:p text:style-name="P291">Variante:</text:p>
      <text:p text:style-name="P291"><text:s text:c="5"/>10. Im Gegenteil die Dichtung ist die Narbe</text:p>
      <text:p text:style-name="P291"><text:s text:c="5"/>12. dieweil er auf der trüben Erde weilt.</text:p>
      <text:p text:style-name="P291"><text:s text:c="5"/>12. dieweil es in des Abgrunds Tiefen eilt.</text:p>
      <text:p text:style-name="P291"><text:s text:c="5"/>13. Verzweifeltes Gedicht kein Trost mir bliebe:</text:p>
      <text:p text:style-name="P291"><text:s text:c="11"/>Denn was ich wirklich suche ist die Liebe.<text:tab/></text:p>
      <text:p text:style-name="P291"/>
      <text:p text:style-name="P291"/>
      <text:p text:style-name="P299"/>
      <text:p text:style-name="P299"/>
      <text:p text:style-name="P299"/>
      <text:p text:style-name="P154"><text:soft-page-break/><text:s text:c="23"/>Befreiung</text:p>
      <text:p text:style-name="P154"/>
      <text:p text:style-name="P154">Befreit zu sein durch freudigen Verlust.</text:p>
      <text:p text:style-name="P154">Befreit zu sein durch klärende Erkenntnis.</text:p>
      <text:p text:style-name="P154">Befreit zu sein labt die gequälte Brust.</text:p>
      <text:p text:style-name="P154">Befreit zu sein gibt gültigstes Verständnis.</text:p>
      <text:p text:style-name="P154"/>
      <text:p text:style-name="P154">Befreit wovon, vom Ideal befreit.</text:p>
      <text:p text:style-name="P154">Befreit vom Glauben dass es Wahrheit gibt.</text:p>
      <text:p text:style-name="P154">Befreit vom Glauben an Gerechtigkeit.</text:p>
      <text:p text:style-name="P154">Befreit vom Glauben dass ein Gott uns liebt.</text:p>
      <text:p text:style-name="P154"/>
      <text:p text:style-name="P154">Befreit wozu, befreit mich selbst zu kennen.</text:p>
      <text:p text:style-name="P154">Befreit die Dinge wie sie sind zu nennen.</text:p>
      <text:p text:style-name="P154">Befreit zu Bett zu gehn um zehn vor Sieben.</text:p>
      <text:p text:style-name="P154">Befreit im Traum die Lieblichste zu lieben.</text:p>
      <text:p text:style-name="P154"/>
      <text:p text:style-name="P154">Befreit vom ird'schen Leben, höchstes Glück.</text:p>
      <text:p text:style-name="P154">Ich liebt es sehr, und will doch nicht zurück.</text:p>
      <text:p text:style-name="P154"/>
      <text:p text:style-name="P154"><text:s text:c="26"/>* * * * * *</text:p>
      <text:p text:style-name="P154"/>
      <text:p text:style-name="P154"/>
      <text:p text:style-name="P154"/>
      <text:p text:style-name="P154"/>
      <text:p text:style-name="P154"/>
      <text:p text:style-name="P154"/>
      <text:p text:style-name="P154"/>
      <text:p text:style-name="P154"/>
      <text:p text:style-name="P154"><text:soft-page-break/><text:s text:c="20"/>Schlafkameradin I</text:p>
      <text:p text:style-name="P154"/>
      <text:p text:style-name="P154">Heil'ge Maria, du schönste aller Frauen,</text:p>
      <text:p text:style-name="P154">Himmlisches Weib! Ich dummer Protestant</text:p>
      <text:p text:style-name="P154">hab deine Lippen, deine Augenbrauen</text:p>
      <text:p text:style-name="P154">hab deine hohen Brüste nie erkannt.</text:p>
      <text:p text:style-name="P154"/>
      <text:p text:style-name="P154">Jetzt jeden Abend sehnlich bitte ich</text:p>
      <text:p text:style-name="P154">komm komm zu mir, dich neben mich zu legen,</text:p>
      <text:p text:style-name="P154">im kalten leeren Bett umarme mich,</text:p>
      <text:p text:style-name="P154">beglücke mich mit deines Leibes Segen.</text:p>
      <text:p text:style-name="P154"/>
      <text:p text:style-name="P154">Dann schlaf ich ein und träume heil'gen Traum,</text:p>
      <text:p text:style-name="P154">befühle dein Gesäß mit meinen Händen,</text:p>
      <text:p text:style-name="P154">die holden Brüste und den Spalt der Lenden,</text:p>
      <text:p text:style-name="P154">und jauchzend wächst im Heiligtum ein Baum. </text:p>
      <text:p text:style-name="P154"/>
      <text:p text:style-name="P154">Zum Himmel fahr nicht auf. Uns sei bedacht</text:p>
      <text:p text:style-name="P154">das Bett als Stelldichein noch heute Nacht.</text:p>
      <text:p text:style-name="P154"><text:line-break/> <text:s text:c="24"/>* * * * * *</text:p>
      <text:p text:style-name="P291"/>
      <text:p text:style-name="P291">Variante:</text:p>
      <text:p text:style-name="P291"><text:s text:c="4"/>13. <text:s/>Fahr nicht zum Himmel auf. Uns sei bedacht </text:p>
      <text:p text:style-name="P291"><text:s text:c="11"/>ein Stelldichein im Bette morgen Nacht.</text:p>
      <text:p text:style-name="P291"/>
      <text:p text:style-name="P291"/>
      <text:p text:style-name="P291"/>
      <text:p text:style-name="P291"/>
      <text:p text:style-name="P291"/>
      <text:p text:style-name="P291"/>
      <text:p text:style-name="P291"/>
      <text:p text:style-name="P291"/>
      <text:p text:style-name="P154"><text:soft-page-break/><text:s text:c="20"/>Schlafkameradin II</text:p>
      <text:p text:style-name="P154"/>
      <text:p text:style-name="P154">Heil'ge Maria, du schönste aller Frauen,</text:p>
      <text:p text:style-name="P154">Himmlisches Weib! Ich dummer Protestant</text:p>
      <text:p text:style-name="P154">hab deine Lippen, deine Augenbrauen</text:p>
      <text:p text:style-name="P154">hab deine hohen Brüste nie erkannt.</text:p>
      <text:p text:style-name="P154"/>
      <text:p text:style-name="P154">Jetzt jeden Abend sehnlich bete ich</text:p>
      <text:p text:style-name="P154">du kämst zu mir, dich neben mich zu legen,</text:p>
      <text:p text:style-name="P154">im kalten leeren Bett umarmtest mich,</text:p>
      <text:p text:style-name="P154">beglücktest mich mit deines Leibes Segen.</text:p>
      <text:p text:style-name="P154"/>
      <text:p text:style-name="P154">Dann schlief ich ein und träumte heil'gen Traum,</text:p>
      <text:p text:style-name="P154">befühlte dein Gesäß mit meinen Händen,</text:p>
      <text:p text:style-name="P154">die holden Brüste und den Spalt der Lenden,</text:p>
      <text:p text:style-name="P154">und jauchzend wüchs im Heiligtum ein Baum. </text:p>
      <text:p text:style-name="P154"/>
      <text:p text:style-name="P130">Zum Himmel fahr nicht auf. Uns sei bedacht</text:p>
      <text:p text:style-name="P130">das Bett als wirklich Stelldichein heut' Nacht.</text:p>
      <text:p text:style-name="P154"><text:line-break/> <text:s text:c="24"/>* * * * * *</text:p>
      <text:p text:style-name="P154"/>
      <text:p text:style-name="P291">Varianten:</text:p>
      <text:p text:style-name="P291"><text:s text:c="5"/>13. <text:s/>Zum Himmel fahr nicht auf. Wir sein bedacht</text:p>
      <text:p text:style-name="P291"><text:s text:c="5"/>14. <text:s/>uns wirklich zu erkennen heute Nacht.</text:p>
      <text:p text:style-name="P291"><text:s text:c="5"/>14. <text:s/>das Liebesfest zu feiern heute Nacht.</text:p>
      <text:p text:style-name="P291"><text:s text:c="5"/>14. <text:s/>uns feierlich zu küssen heute Nacht.</text:p>
      <text:p text:style-name="P291"/>
      <text:p text:style-name="P291"/>
      <text:p text:style-name="P291"/>
      <text:p text:style-name="P291"/>
      <text:p text:style-name="P154"/>
      <text:p text:style-name="P154"><text:soft-page-break/><text:s text:c="25"/>Eros </text:p>
      <text:p text:style-name="P154"/>
      <text:p text:style-name="P154">Eros, Du Wort das jedem Lebewesen</text:p>
      <text:p text:style-name="P154">die eignen Nöte zu bedeuten scheinst,</text:p>
      <text:p text:style-name="P154">erinnerst mich wie selber ich gewesen:</text:p>
      <text:p text:style-name="P154">ermunterst mich zu sagen was Du meinst.</text:p>
      <text:p text:style-name="P154"/>
      <text:p text:style-name="P154">Weit mehr als tierische Begattungstriebe</text:p>
      <text:p text:style-name="P154">wie Dich der Pöbel lediglich erkennt,</text:p>
      <text:p text:style-name="P154">bist Du die große schöpferische Liebe,</text:p>
      <text:p text:style-name="P154">zusammen fügst was anfangs war getrennt.</text:p>
      <text:p text:style-name="P154"/>
      <text:p text:style-name="P154">Du bist die lichte Sehnsucht nach der Wahrheit.</text:p>
      <text:p text:style-name="P154">Du bist der Drang zum Schönen und zur Klarheit.</text:p>
      <text:p text:style-name="P154">Bist Inbegriff des hoffnungsvollen Strebens.</text:p>
      <text:p text:style-name="P154">Du bist der Durst zum klaren Quell des Lebens.</text:p>
      <text:p text:style-name="P154"/>
      <text:p text:style-name="P154">Du bist die Liebe, bist das Licht der Welt.</text:p>
      <text:p text:style-name="P154">Erleuchte mir mein Grab wann's Gott gefällt.</text:p>
      <text:p text:style-name="P154"/>
      <text:p text:style-name="P154"><text:s text:c="26"/>* * * * * *</text:p>
      <text:p text:style-name="P291"/>
      <text:p text:style-name="P291">Variante:</text:p>
      <text:p text:style-name="P291"><text:s text:c="3"/>8. vereinen willst was anfangs war getrennt.</text:p>
      <text:p text:style-name="P154"/>
      <text:p text:style-name="P154"/>
      <text:p text:style-name="P154"/>
      <text:p text:style-name="P154"/>
      <text:p text:style-name="P154"/>
      <text:p text:style-name="P154"/>
      <text:p text:style-name="P154"><text:soft-page-break/><text:s text:c="17"/>Heilige Familie</text:p>
      <text:p text:style-name="P154"/>
      <text:p text:style-name="P154">Es waren zwei, der eine war sehr alt,</text:p>
      <text:p text:style-name="P154">die andre jung und schön und ungestalt.</text:p>
      <text:p text:style-name="P154">Sind drei geworden in der Heil'gen Nacht</text:p>
      <text:p text:style-name="P154">in der das Weib dem Mann ihr Kind gebracht.</text:p>
      <text:p text:style-name="P154"/>
      <text:p text:style-name="P154">Ein Mann, ein Weib, verliebt, wie's sich gehört;</text:p>
      <text:p text:style-name="P154">der dritt' ein Kind das wunderbar verstört</text:p>
      <text:p text:style-name="P154">dem Kreuze längst geweiht, schon jetzt zu groß</text:p>
      <text:p text:style-name="P154">zurück zu kehren in der Mutter Schoß.</text:p>
      <text:p text:style-name="P154"/>
      <text:p text:style-name="P154">Der Vater sieht es an, ist nicht mehr blind;</text:p>
      <text:p text:style-name="P154">Weihnachtsgeschenk an ihn war nicht dies Kind.</text:p>
      <text:p text:style-name="P154">Er blickt ein weitr'es Mal, weiß nun genau:</text:p>
      <text:p text:style-name="P154">Geschenkt zur Weihnacht ward ihm diese Frau.</text:p>
      <text:p text:style-name="P154"/>
      <text:p text:style-name="P154">Er bettet sich zu ihr, möcht' in sie dringen.</text:p>
      <text:p text:style-name="P154">Umsonst, zu alt, es will ihm nicht gelingen.</text:p>
      <text:p text:style-name="P154"/>
      <text:p text:style-name="P154"><text:s text:c="27"/>* * * * * *</text:p>
      <text:p text:style-name="P154"/>
      <text:p text:style-name="P291">Variante:</text:p>
      <text:p text:style-name="P291"><text:s text:c="4"/>8. dem Kreuze schon geweiht, nun schon zu groß</text:p>
      <text:p text:style-name="P291"/>
      <text:p text:style-name="P154"/>
      <text:p text:style-name="P154"/>
      <text:p text:style-name="P154"/>
      <text:p text:style-name="P154"/>
      <text:p text:style-name="P154"/>
      <text:p text:style-name="P154"><text:soft-page-break/><text:s text:c="22"/>Liebfraumilch</text:p>
      <text:p text:style-name="P154"/>
      <text:p text:style-name="P154">Jetzt wird entschieden werden ob dies Weib</text:p>
      <text:p text:style-name="P154">zur Seit' ihm leben sollte oder sterben,</text:p>
      <text:p text:style-name="P154">ob schließlich möchte dieser große Leib</text:p>
      <text:p text:style-name="P154">ein Sarg für Hoffnung werden und für Erben.</text:p>
      <text:p text:style-name="P154"/>
      <text:p text:style-name="P154">Wie quält es ihn dass dieses Leibes Runde</text:p>
      <text:p text:style-name="P154">nicht von ihm selbst gesät zur Abendstunde.</text:p>
      <text:p text:style-name="P154">Ein andrer hat stattdess' die Lust gepflückt</text:p>
      <text:p text:style-name="P154">die ihm gebührt der sich zu ihr gebückt</text:p>
      <text:p text:style-name="P154"/>
      <text:p text:style-name="P154">sie aufzulesen aus der Sünden Schanden,</text:p>
      <text:p text:style-name="P154">sie zu befreien von der Hure Banden,</text:p>
      <text:p text:style-name="P154">die Pflicht des Erdenvaters auf sich nahm</text:p>
      <text:p text:style-name="P154">als er ermüdet heim vom Felde kam.</text:p>
      <text:p text:style-name="P154"/>
      <text:p text:style-name="P154">Jetzt liegt er links von ihrem rechten <text:s/>Bein</text:p>
      <text:p text:style-name="P154">und saugt von ihrer Brust den weißen Wein.</text:p>
      <text:p text:style-name="P154"/>
      <text:p text:style-name="P154"><text:s text:c="24"/>* * * * * *</text:p>
      <text:p text:style-name="P291">Varianten:</text:p>
      <text:p text:style-name="P291"><text:s text:c="3"/>13. Er schmiegt sich links nächst ihrem rechten Bein </text:p>
      <text:p text:style-name="P291"><text:s text:c="3"/>13. Er schmiegt sich zwischen recht's und linkes <text:s/>Bein</text:p>
      <text:p text:style-name="P291"><text:s text:c="3"/>13. Er schmiegt sich zwischen ihre off'nen <text:s/>Bein '</text:p>
      <text:p text:style-name="P291"><text:s text:c="9"/>und saugt von jeder Brust den weißen Wein. </text:p>
      <text:p text:style-name="P291"/>
      <text:p text:style-name="P291"/>
      <text:p text:style-name="P154"/>
      <text:p text:style-name="P154"/>
      <text:p text:style-name="P154"/>
      <text:p text:style-name="P154"><text:soft-page-break/><text:s text:c="17"/>Weihnachtsdank</text:p>
      <text:p text:style-name="P154"/>
      <text:p text:style-name="P154">Gemeint ist nicht der längst getaute Schnee.</text:p>
      <text:p text:style-name="P154">Die jüngste Weihnacht anders war als je.</text:p>
      <text:p text:style-name="P154">Ich unterm welken Weihnachtsbaume fand</text:p>
      <text:p text:style-name="P154">die drei Besucher aus dem Morgenland.</text:p>
      <text:p text:style-name="P154"/>
      <text:p text:style-name="P154">Und als ich völlig war im Traum erwacht,</text:p>
      <text:p text:style-name="P154">hab ich die Sach ein weit'res Mal bedacht.</text:p>
      <text:p text:style-name="P154">Erkannte nun den ausgefallnen Fall:</text:p>
      <text:p text:style-name="P154">Die heilige Familie hier im Stall!</text:p>
      <text:p text:style-name="P154"/>
      <text:p text:style-name="P154">Ein wunderbares Wunder war geschehn.</text:p>
      <text:p text:style-name="P154">Statt Kindlein wars ein Mädchen groß und schön</text:p>
      <text:p text:style-name="P154">die meinen Dank mit Dank entgegennahm,</text:p>
      <text:p text:style-name="P154">Dank der erschüttert tief von Herzen kam.</text:p>
      <text:p text:style-name="P154"><text:s text:c="2"/></text:p>
      <text:p text:style-name="P154">Sing ewig nun der Weihnacht meine Lieder,</text:p>
      <text:p text:style-name="P154">denn solch ein Wunder kommt mir niemals wieder.</text:p>
      <text:p text:style-name="P154"/>
      <text:p text:style-name="P154"><text:s text:c="31"/>* * * * * *</text:p>
      <text:p text:style-name="P291">Variante:</text:p>
      <text:p text:style-name="P291"><text:s text:c="5"/>10. Statt Säugling wars ein Mädchen groß und schön</text:p>
      <text:p text:style-name="P154"/>
      <text:p text:style-name="P154"/>
      <text:p text:style-name="P154"/>
      <text:p text:style-name="P154"/>
      <text:p text:style-name="P154"/>
      <text:p text:style-name="P154"/>
      <text:p text:style-name="P154"><text:soft-page-break/><text:s text:c="17"/>Gedankenlos</text:p>
      <text:p text:style-name="P154"/>
      <text:p text:style-name="P154">Seit Platon gibt es Geisteshierarchie:</text:p>
      <text:p text:style-name="P154">Gedanke, Sinn, Begehren. Aber wie</text:p>
      <text:p text:style-name="P154">bestimmest du, ob was dein Sinn begehrt</text:p>
      <text:p text:style-name="P154">sollt vom Gedanken werden umgekehrt?</text:p>
      <text:p text:style-name="P154"/>
      <text:p text:style-name="P154">Der Sprache Macht ist vieler Einverständnis.</text:p>
      <text:p text:style-name="P154">Ein allgemeiner Sinn zwingt zum Bekenntnis.</text:p>
      <text:p text:style-name="P154">Oft ist Gedanke nur Gesellschaftsmacht</text:p>
      <text:p text:style-name="P154">durchs eig'ne Wort dir schließlich heimgebracht.</text:p>
      <text:p text:style-name="P154"/>
      <text:p text:style-name="P154">Vorsichtig sei mit dem Gedankenspiel.</text:p>
      <text:p text:style-name="P154">Lass das Zergliedern, traue dem Gefühl.</text:p>
      <text:p text:style-name="P154">Erinn're stets, in dieser weiten Welt</text:p>
      <text:p text:style-name="P154">das Blatt gedankenlos zur Erde fällt.</text:p>
      <text:p text:style-name="P154"/>
      <text:p text:style-name="P154">Dein Leben endet ohne dein Verstehn.</text:p>
      <text:p text:style-name="P154">Auch du wirst wie das Blatt zu Grunde gehn.</text:p>
      <text:p text:style-name="P154"/>
      <text:p text:style-name="P154"><text:s text:c="22"/>* * * * * *</text:p>
      <text:p text:style-name="P291">Variante:</text:p>
      <text:p text:style-name="P291"><text:s text:c="6"/>4. sollt von Gedankens Zügeln sein beschwert?</text:p>
      <text:p text:style-name="P291"><text:s text:c="4"/>12. auch das geringste Blatt zur Erde fällt.</text:p>
      <text:p text:style-name="P291"/>
      <text:p text:style-name="P154"/>
      <text:p text:style-name="P154"/>
      <text:p text:style-name="P154"/>
      <text:p text:style-name="P154"/>
      <text:p text:style-name="P154"/>
      <text:p text:style-name="P159"><text:soft-page-break/><text:s text:c="23"/>Umsonst</text:p>
      <text:p text:style-name="P159"/>
      <text:p text:style-name="P159">Umsonst der holde Aufwand des Gedichts.</text:p>
      <text:p text:style-name="P159">Verdorbnes Leben ist verlorne Gabe,</text:p>
      <text:p text:style-name="P159">und vielerlei Betrachtung ändert nichts,</text:p>
      <text:p text:style-name="P159">führt nirgend anders hin als zu dem Grabe.</text:p>
      <text:p text:style-name="P159"/>
      <text:p text:style-name="P159">Umsonst ist die ausführliche Geschichte.</text:p>
      <text:p text:style-name="P159">Umsonst die Forschung der Vergangenheit.</text:p>
      <text:p text:style-name="P159">Vermeintlich wissenschaftliche Berichte,</text:p>
      <text:p text:style-name="P159">sind täuschend Ausbund von Verlogenheit.</text:p>
      <text:p text:style-name="P159"/>
      <text:p text:style-name="P159">Du Welt die wir uns kunstvoll aufgebaut:</text:p>
      <text:p text:style-name="P159">Verwirrend ungeheueres Phantom!</text:p>
      <text:p text:style-name="P159">Du, zwar als Wahrheitsrätsel angeschaut,</text:p>
      <text:p text:style-name="P159">bist täuschend Trugbild wie der Kölner Dom.</text:p>
      <text:p text:style-name="P159"/>
      <text:p text:style-name="P159">Die Welt ist Wahn, erzeugt von Phantasie.</text:p>
      <text:p text:style-name="P159">Das Wahre das wir meinten gab es nie.</text:p>
      <text:p text:style-name="P159"/>
      <text:p text:style-name="P159"><text:s text:c="23"/>* * * * *</text:p>
      <text:p text:style-name="P154"/>
      <text:p text:style-name="P154"/>
      <text:p text:style-name="P154"/>
      <text:p text:style-name="P154"/>
      <text:p text:style-name="P154"/>
      <text:p text:style-name="P154"/>
      <text:p text:style-name="P154"/>
      <text:p text:style-name="P154"/>
      <text:p text:style-name="P154"><text:soft-page-break/><text:s text:c="23"/>Untergang</text:p>
      <text:p text:style-name="P154"/>
      <text:p text:style-name="P154">Zu manchem Sonnenuntergang kommt plötzlich </text:p>
      <text:p text:style-name="P154">ein stiller Augenblick äther'scher Klarheit.</text:p>
      <text:p text:style-name="P154">An manchem Sterbenstage flackert letztlich</text:p>
      <text:p text:style-name="P154">die tiefe Einsicht in des Lebens Wahrheit.</text:p>
      <text:p text:style-name="P154"/>
      <text:p text:style-name="P154">Zu voll mit Unkraut war der Liebe Garten,</text:p>
      <text:p text:style-name="P154">Zu dunkel jetzt die Dornen auszujäten,</text:p>
      <text:p text:style-name="P154">Zu lange ließ die Liebe auf sich warten.</text:p>
      <text:p text:style-name="P154">Das Lebensleiden heilt jetzt nur das Beten.</text:p>
      <text:p text:style-name="P154"/>
      <text:p text:style-name="P154">Das Dunkel schreitet unaufhaltsam fort.</text:p>
      <text:p text:style-name="P154">Von Rosen sind die Dornen nicht zu scheiden.</text:p>
      <text:p text:style-name="P154">Der Garten wird zum undurchsicht'gen Ort.</text:p>
      <text:p text:style-name="P154">Gebet verwandelt sich in stummes Leiden.</text:p>
      <text:p text:style-name="P154"/>
      <text:p text:style-name="P154">Versuch im letzten Todeskrampf zu beten.</text:p>
      <text:p text:style-name="P154">Umsonst, der Tod ins Herz ist eingetreten.</text:p>
      <text:p text:style-name="P154"><text:s text:c="24"/></text:p>
      <text:p text:style-name="P154"><text:s text:c="25"/>* * * * * *</text:p>
      <text:p text:style-name="P291"/>
      <text:p text:style-name="P291">Varianten:</text:p>
      <text:p text:style-name="P291"><text:s text:c="6"/>8. Jetzt heilt das Lebensleiden nur das Beten.</text:p>
      <text:p text:style-name="P291"><text:s text:c="4"/>13. Zum Schluss versuch ein letztes Mal zu beten.</text:p>
      <text:p text:style-name="P291"><text:s text:c="4"/>13. Zuletzt, verzweifelter Versuch zu beten.</text:p>
      <text:p text:style-name="P291"><text:s text:c="4"/>14. Umsonst, zu spät; der Tod ist eingetreten.</text:p>
      <text:p text:style-name="P291"><text:s text:c="4"/>14. Zu spät. Der Tod ins Herz ist eingetreten.</text:p>
      <text:p text:style-name="P291"/>
      <text:p text:style-name="P291"/>
      <text:p text:style-name="P291"/>
      <text:p text:style-name="P291"/>
      <text:p text:style-name="P291"/>
      <text:p text:style-name="P154"><text:soft-page-break/><text:s text:c="19"/>Des Gauners Klage</text:p>
      <text:p text:style-name="P154"/>
      <text:p text:style-name="P154">Mein Leben ist ein gaukelhaftes Treiben</text:p>
      <text:p text:style-name="P154">Ich möchte ehrlich, treu und einfach bleiben.</text:p>
      <text:p text:style-name="P154">Doch wer ich wirklich bin muss ich verhehlen,</text:p>
      <text:p text:style-name="P154">denn unerwünscht sind ungeschminkte Seelen.</text:p>
      <text:p text:style-name="P154"/>
      <text:p text:style-name="P154">Gebt mir die Maske, dass ich mich verstecke.</text:p>
      <text:p text:style-name="P154">Zum Schutze leiht mir eine bunte Decke.</text:p>
      <text:p text:style-name="P154">Als Fremdling unter euch dünk ich euch grässlich.</text:p>
      <text:p text:style-name="P154">Das unvertarnte Ich erscheint euch hässlich!</text:p>
      <text:p text:style-name="P154"/>
      <text:p text:style-name="P154">Ich habe keine Wahl. Zum Überleben</text:p>
      <text:p text:style-name="P154">verbergen muss ich was ich wirklich meine.</text:p>
      <text:p text:style-name="P154">Ein fremdes Ich muss ich zum Besten geben,</text:p>
      <text:p text:style-name="P154">muss glänzen lassen faule Edelsteine.</text:p>
      <text:p text:style-name="P154"/>
      <text:p text:style-name="P154">Mit falschen Worten lasst ihr euch belügen,</text:p>
      <text:p text:style-name="P154">erzwingt ein Schauspiel um euch zu betrügen.</text:p>
      <text:p text:style-name="P154"/>
      <text:p text:style-name="P154"><text:s text:c="29"/>* * * * * * </text:p>
      <text:p text:style-name="P291">Varianten:</text:p>
      <text:p text:style-name="P291"><text:s text:c="2"/>4. denn nicht erlaubt sind ungeschminkte Seelen.</text:p>
      <text:p text:style-name="P291"><text:s text:c="2"/>7. Als Fremdling unter euch schein ich euch grässlich.</text:p>
      <text:p text:style-name="P291">14. Zwingt mich mit einem Schauspiel euch betrügen.</text:p>
      <text:p text:style-name="P291"/>
      <text:p text:style-name="P154"/>
      <text:p text:style-name="P154"/>
      <text:p text:style-name="P154"/>
      <text:p text:style-name="P154"/>
      <text:p text:style-name="P154"><text:soft-page-break/><text:s text:c="24"/>Theater I</text:p>
      <text:p text:style-name="P154"/>
      <text:p text:style-name="P154">Steh auf der Bühne und verschmäh die Erde.</text:p>
      <text:p text:style-name="P154">Ich spiele stets, ich überlege was ich werde,</text:p>
      <text:p text:style-name="P154">und was ich denke sag ich bar Verbrämen.</text:p>
      <text:p text:style-name="P154">Die Seele spreizt sich ohne sich zu schämen.</text:p>
      <text:p text:style-name="P154"/>
      <text:p text:style-name="P154">Verklagt man mich des Exhibitionismus,</text:p>
      <text:p text:style-name="P154">zitiere ich den großen Katechismus,</text:p>
      <text:p text:style-name="P154">bestehe auf mein gottgegebnes Recht</text:p>
      <text:p text:style-name="P154">mir selbst zu urteil'n über gut und schlecht.</text:p>
      <text:p text:style-name="P154"/>
      <text:p text:style-name="P154">Der Beifall donnert, denn ich hab' gewonnen!</text:p>
      <text:p text:style-name="P154">Was mich beklagte ist in nichts zerronnen.</text:p>
      <text:p text:style-name="P154">Mein Ich verflüchtigt längst in luft'gen Dunst.</text:p>
      <text:p text:style-name="P154">Was übrig bleibt ist nichts als Redekunst.</text:p>
      <text:p text:style-name="P154"/>
      <text:p text:style-name="P154">Was wirklich ist, im Schauspiel gibt's zu sehen.</text:p>
      <text:p text:style-name="P154">Wir sollten alle ans Theater gehen.</text:p>
      <text:p text:style-name="P154"/>
      <text:p text:style-name="P154"><text:s text:c="27"/>* * * * * *</text:p>
      <text:p text:style-name="P291">Varianten:</text:p>
      <text:p text:style-name="P291"><text:s text:c="3"/>3. Ich sag' euch was ich denke unverbrämt</text:p>
      <text:p text:style-name="P291"><text:s text:c="3"/>4. Ich zeig euch meine Seele unverschämt</text:p>
      <text:p text:style-name="P291"><text:s text:c="3"/>8. Allein zu urteiln über gut und schlecht</text:p>
      <text:p text:style-name="P291"><text:s text:c="2"/>12. und übrig bleibt nur unsre Redekunst.</text:p>
      <text:p text:style-name="P291"><text:s text:c="2"/>12. nichts übrig bleibt als unsre Redekunst</text:p>
      <text:p text:style-name="P291"><text:s text:c="2"/>12. und ihr mögt lauschen meiner Redekunst</text:p>
      <text:p text:style-name="P291"><text:s text:c="2"/>13. Wir sollten beide ans Theater gehen</text:p>
      <text:p text:style-name="P291"><text:s text:c="2"/>13. Jetzt lasst uns alle ans Theater gehen.</text:p>
      <text:p text:style-name="P291"><text:s text:c="2"/>14. Denn Dasein nur im Schauspiel ist zu sehen.</text:p>
      <text:p text:style-name="P291"/>
      <text:p text:style-name="P291"/>
      <text:p text:style-name="P154"><text:soft-page-break/><text:s text:c="24"/>Theater II</text:p>
      <text:p text:style-name="P154"/>
      <text:p text:style-name="P154">Ich steh, statt auf der Bühne, auf der Erde.</text:p>
      <text:p text:style-name="P154">Da spiel' ich stets, ich überlege was ich werde,</text:p>
      <text:p text:style-name="P154">und was ich heimlich denk ich nicht verhehle.</text:p>
      <text:p text:style-name="P154">Zur Anerkennung spreizt sich meine Seele.</text:p>
      <text:p text:style-name="P154"/>
      <text:p text:style-name="P154">Verklagt man mich des Exhibitionismus,</text:p>
      <text:p text:style-name="P154">zitiere ich den großen Katechismus,</text:p>
      <text:p text:style-name="P154">bestehe auf mein gottgegebnes Recht</text:p>
      <text:p text:style-name="P154">mir selbst zu urteil'n über gut und schlecht.</text:p>
      <text:p text:style-name="P154"/>
      <text:p text:style-name="P154">Der Beifall donnert, denn ich hab' gewonnen!</text:p>
      <text:p text:style-name="P154">Was ich beklagte ist in nichts zerronnen.</text:p>
      <text:p text:style-name="P154">Das irdsche Ich, verflüchtigt längst in Dunst,</text:p>
      <text:p text:style-name="P154">lässt übrig nichts als schale Redekunst.</text:p>
      <text:p text:style-name="P154"/>
      <text:p text:style-name="P154">Wir sollten alle ans Theater gehen.</text:p>
      <text:p text:style-name="P154">Was wirklich, ist im Schauspiel nur zu sehen.</text:p>
      <text:p text:style-name="P154"/>
      <text:p text:style-name="P154"><text:s text:c="27"/>* * * * * *</text:p>
      <text:p text:style-name="P291"/>
      <text:p text:style-name="P291">Varianten:</text:p>
      <text:p text:style-name="P291"><text:s text:c="6"/>3. Auch was ich denke sag ich unverbrämt,</text:p>
      <text:p text:style-name="P291"><text:s text:c="10"/>und meine Seele spreizt sich unverschämt.</text:p>
      <text:p text:style-name="P291"><text:s text:c="4"/>12. Das irdsche Ich, verflüchtigt längst in Dunst,</text:p>
      <text:p text:style-name="P291"><text:s text:c="10"/>Was übrig bleibt ist nichts als Redekunst.</text:p>
      <text:p text:style-name="P154"/>
      <text:p text:style-name="P154"/>
      <text:p text:style-name="P154"/>
      <text:p text:style-name="P154"><text:soft-page-break/><text:s text:c="13"/>Unter dem Feigenblatt<text:note text:id="ftn65" text:note-class="footnote"><text:note-citation>65</text:note-citation><text:note-body><text:p text:style-name="Footnote">8. April 2017</text:p></text:note-body></text:note></text:p>
      <text:p text:style-name="P154"/>
      <text:p text:style-name="P154">Geheim gehalten wird's vor aller Welt,</text:p>
      <text:p text:style-name="P154">mit Mantel, Hose und mit Rock verdeckt.</text:p>
      <text:p text:style-name="P154">Im züchtigen Gemüt wird das versteckt</text:p>
      <text:p text:style-name="P154">was Leben schafft und Lebenskraft erhält.</text:p>
      <text:p text:style-name="P154"/>
      <text:p text:style-name="P154">Es zu erwähnen wagt nicht einmal Gott,</text:p>
      <text:p text:style-name="P154">befiehlt das Unterdrücken unsrer Triebe,</text:p>
      <text:p text:style-name="P154">weiß nichts von Lust und redet nur von Liebe, </text:p>
      <text:p text:style-name="P154">treibt mit der Wahrheit und der Sprache Spott. <text:s/></text:p>
      <text:p text:style-name="P154"><text:s/></text:p>
      <text:p text:style-name="P154">Wer trotzig Wahrheit spricht der wird verpönt.</text:p>
      <text:p text:style-name="P154">Man darf aus innerlich geheimen Sachen</text:p>
      <text:p text:style-name="P154">kein öffentlich erregend Schauspiel machen.</text:p>
      <text:p text:style-name="P154">Ans Lügen haben wir uns längst gewöhnt.</text:p>
      <text:p text:style-name="P154"/>
      <text:p text:style-name="P154">Wer Lügen schmäht wird aus der Welt gebracht.</text:p>
      <text:p text:style-name="P154">Die Tugend schützt nicht vor der Tugend Macht.</text:p>
      <text:p text:style-name="P154"/>
      <text:p text:style-name="P154"><text:s text:c="26"/>* * * * * *</text:p>
      <text:p text:style-name="P154"/>
      <text:p text:style-name="P154"/>
      <text:p text:style-name="P154"/>
      <text:p text:style-name="P154"/>
      <text:p text:style-name="P154"/>
      <text:p text:style-name="P154"/>
      <text:p text:style-name="P154"><text:soft-page-break/><text:s text:c="23"/>Wahres Wissen<text:note text:id="ftn66" text:note-class="footnote"><text:note-citation>66</text:note-citation><text:note-body><text:p text:style-name="Footnote">8. April 2017</text:p></text:note-body></text:note></text:p>
      <text:p text:style-name="P154"/>
      <text:p text:style-name="P154">Wir tun uns groß mit unsrem stolzen Denken.</text:p>
      <text:p text:style-name="P154">Das Siegel unsres Geistes ist die Klarheit.</text:p>
      <text:p text:style-name="P154">Wir woll'n den Menschen unsre Weisheit schenken.</text:p>
      <text:p text:style-name="P154">Den Raum den wir bedürfen schafft die Wahrheit,</text:p>
      <text:p text:style-name="P154"/>
      <text:p text:style-name="P154">die uns die Lüge aus dem Wege räumt.</text:p>
      <text:p text:style-name="P154">Des Geistes Becher nun von Wissen schäumt.</text:p>
      <text:p text:style-name="P154">Wir trinken Wahrheit bis wir so besoffen,</text:p>
      <text:p text:style-name="P154">dass Gottes weiter Himmel steht uns offen.</text:p>
      <text:p text:style-name="P154"/>
      <text:p text:style-name="P154">Sonnen und Sterne sollen uns gehören.</text:p>
      <text:p text:style-name="P154">Mit klugem Rechnen woll'n wir sie beschwören.</text:p>
      <text:p text:style-name="P154">Wir bau'n aus Worten eine Märchenwelt.</text:p>
      <text:p text:style-name="P154">und schwör'n dass Wahrheit sie zusammenhält.</text:p>
      <text:p text:style-name="P154"/>
      <text:p text:style-name="P154">Doch Wissenschaft ist eingeübtes Lügen</text:p>
      <text:p text:style-name="P154">womit wir kluge Geister uns betrügen.</text:p>
      <text:p text:style-name="P154"/>
      <text:p text:style-name="P154"><text:s text:c="24"/>* * * * * *</text:p>
      <text:p text:style-name="P154"/>
      <text:p text:style-name="P291">Varianten:</text:p>
      <text:p text:style-name="P291"><text:s text:c="7"/>7. Von wahrem Wissen sind wir so besoffen</text:p>
      <text:p text:style-name="P291"><text:s text:c="5"/>12. und Wahrheit ists die sie zusammenhält.</text:p>
      <text:p text:style-name="P291"><text:s text:c="5"/>13. Die Wahrheit unsres Wissen ist das Lügen</text:p>
      <text:p text:style-name="P291"><text:s text:c="5"/>13. Das wahre Wissen ist geübtes Lügen</text:p>
      <text:p text:style-name="P291"><text:s text:c="5"/>13. Doch Wissenwahrheit ist ein großes Lügen</text:p>
      <text:p text:style-name="P291"><text:s text:c="5"/>14. womit besoffne Säufer sich betrügen</text:p>
      <text:p text:style-name="P291"/>
      <text:p text:style-name="P154"><text:soft-page-break/><text:s text:c="23"/>Zusammen<text:note text:id="ftn67" text:note-class="footnote"><text:note-citation>67</text:note-citation><text:note-body><text:p text:style-name="Footnote">9. April 2017</text:p></text:note-body></text:note></text:p>
      <text:p text:style-name="P154"/>
      <text:p text:style-name="P154">Gesellschaft mein Empfinden führt zur Kunst.</text:p>
      <text:p text:style-name="P154">Aus Kunst entwickelt sie die Religion.</text:p>
      <text:p text:style-name="P154">Da wächst mein leisestes Gefühl zu Brunst.</text:p>
      <text:p text:style-name="P154">Mein Seelenhauch schwillt zu der Orgel Ton.</text:p>
      <text:p text:style-name="P154"/>
      <text:p text:style-name="P154">Festigt<text:note text:id="ftn68" text:note-class="footnote"><text:note-citation>68</text:note-citation><text:note-body><text:p text:style-name="Footnote">Die Gesellschaft befestigt ...</text:p></text:note-body></text:note> mein Denken in gelehrten Worten,</text:p>
      <text:p text:style-name="P154">Fügt sie zusammen in gewalt'ges Wissen,</text:p>
      <text:p text:style-name="P154">versteckt die Brocken an geheimen Orten</text:p>
      <text:p text:style-name="P154">von Wissenschaft, ein reichverbrämtes Kissen</text:p>
      <text:p text:style-name="P154"/>
      <text:p text:style-name="P154">drauf liegt und ruht der Schüler, schläft und träumt</text:p>
      <text:p text:style-name="P154">die Wissensfragen wären aufgeräumt,</text:p>
      <text:p text:style-name="P154">die Welt enträtselt, weiter nichts zu tun</text:p>
      <text:p text:style-name="P154">als auf der Wissensernte auszuruhn.</text:p>
      <text:p text:style-name="P154"/>
      <text:p text:style-name="P154">Erwachs'ne Kinder wollen Götter spielen,</text:p>
      <text:p text:style-name="P154">arglos des Wahns dem sie zum Opfer fielen.</text:p>
      <text:p text:style-name="P291"/>
      <text:p text:style-name="P291"><text:s text:c="36"/><text:span text:style-name="T1"><text:s text:c="2"/>* * * * * *</text:span></text:p>
      <text:p text:style-name="P291"/>
      <text:p text:style-name="P291"><text:s text:c="7"/>Variante:</text:p>
      <text:p text:style-name="P291"><text:s text:c="14"/>3. <text:s/>Da wächst mein einsames Gefühl zur Brunst.</text:p>
      <text:p text:style-name="P291"><text:s text:c="14"/>9. <text:s/>drauf liegt und ruht der Forscher, schläft und träumt</text:p>
      <text:p text:style-name="P291"><text:s text:c="12"/>14. <text:s/>Ohn' Angst, dass sie dem Wahn zum Opfer fielen.</text:p>
      <text:p text:style-name="P291"><text:s text:c="12"/>14. <text:s/>angstlos, dass sie dem Wahn zum Opfer fielen.</text:p>
      <text:p text:style-name="P291"/>
      <text:p text:style-name="P154"/>
      <text:p text:style-name="P154"><text:soft-page-break/><text:s text:c="23"/>Es reimt<text:note text:id="ftn69" text:note-class="footnote"><text:note-citation>69</text:note-citation><text:note-body><text:p text:style-name="Footnote">10. April 2017</text:p></text:note-body></text:note></text:p>
      <text:p text:style-name="P154"/>
      <text:p text:style-name="P154">Ich bin empört und rufe laut: Du lügst.</text:p>
      <text:p text:style-name="P154">Das Echo schallt zurück: Und du betrügst.</text:p>
      <text:p text:style-name="P154">Gefangen ich, ein Fisch im Sprachennetz,</text:p>
      <text:p text:style-name="P154">such zappelnd Lebenswasser im Gesetz.</text:p>
      <text:p text:style-name="P154"/>
      <text:p text:style-name="P154">Hohes Gesetz der Logik und der Zeichen,</text:p>
      <text:p text:style-name="P154">bist abgestimmt den klugen Geist zu eichen.</text:p>
      <text:p text:style-name="P154">Laut Sprachgesetzen hab ich längst gewonnen.</text:p>
      <text:p text:style-name="P154">Wodurch ist mir mein Sieg in Nichts zeronnen?</text:p>
      <text:p text:style-name="P154"/>
      <text:p text:style-name="P154">Weil von den Richtern nichts ist zu erwarten,</text:p>
      <text:p text:style-name="P154">denn ihr Gerichtshof ist ein Täuschungsgarten,</text:p>
      <text:p text:style-name="P154">bestückt mit bunten Blumen aus Papier.</text:p>
      <text:p text:style-name="P154">Der Gärtner schimpft mich aus: Was willst du hier?</text:p>
      <text:p text:style-name="P154"/>
      <text:p text:style-name="P154">Ich such Gerechtigkeit, fleh' ich verzückt.</text:p>
      <text:p text:style-name="P154">Der Richter lacht und sagt, du bist verrückt.</text:p>
      <text:p text:style-name="P154"/>
      <text:p text:style-name="P154"><text:s text:c="27"/>* * * * * *</text:p>
      <text:p text:style-name="P154"/>
      <text:p text:style-name="P154"/>
      <text:p text:style-name="P154"/>
      <text:p text:style-name="P154"/>
      <text:p text:style-name="P154"/>
      <text:p text:style-name="P155"/>
      <text:p text:style-name="P3"><text:soft-page-break/><text:s text:c="19"/>μεσότης<text:note text:id="ftn70" text:note-class="footnote"><text:note-citation>70</text:note-citation><text:note-body><text:p text:style-name="P366">14. August 2017</text:p></text:note-body></text:note></text:p>
      <text:p text:style-name="P4"/>
      <text:p text:style-name="P9">Frag Aristoteles, ich wei<text:span text:style-name="T7">ß</text:span> es nicht</text:p>
      <text:p text:style-name="P5"><text:span text:style-name="T47">was</text:span> <text:s/>Mitte, <text:span text:style-name="T47">du, was</text:span> <text:s/>goldne Mitte, <text:span text:style-name="T47">hei</text:span><text:span text:style-name="T17">ß</text:span><text:span text:style-name="T47">t.</text:span></text:p>
      <text:p text:style-name="P10">Bist kluges Wortspiel oder tiefe Einsicht<text:line-break/>ins Schicksal und den flüchtgen Menschengeist.</text:p>
      <text:p text:style-name="P10"/>
      <text:p text:style-name="P11"><text:span text:style-name="T52">A</text:span>ls wärest du bestrebt zur rechten Zeit</text:p>
      <text:p text:style-name="P10">dem was geschieht, dem triftigen Erleben, </text:p>
      <text:p text:style-name="P4"><text:span text:style-name="T49">gehörig wahren</text:span><text:span text:style-name="T49"><text:note text:id="ftn71" text:note-class="footnote"><text:note-citation>71</text:note-citation><text:note-body><text:p text:style-name="P365">starken, klaren</text:p></text:note-body></text:note></text:span> Ausdruck <text:span text:style-name="T50">ab</text:span>zu<text:span text:style-name="T48">geb</text:span>en. </text:p>
      <text:p text:style-name="P12">zeigst du stattdess auf Unzulänglichkeit.</text:p>
      <text:p text:style-name="P4"/>
      <text:p text:style-name="P4">μεσότης ist die Widerrufung beid<text:span text:style-name="T51">er</text:span></text:p>
      <text:p text:style-name="P13">sich widersprechende<text:span text:style-name="T54">r</text:span> <text:span text:style-name="T53">entlegner</text:span> Sachen;</text:p>
      <text:p text:style-name="P13">ist schlüssig gültiger Beweis <text:s/>dass leider</text:p>
      <text:p text:style-name="P12">aus Worten ist kein rechter Schluss zu machen.</text:p>
      <text:p text:style-name="P12"/>
      <text:p text:style-name="P12">Geistreiches Spiel für kluge Professoren,</text:p>
      <text:p text:style-name="P14">μεσότης ist zur Klarheit nicht erkoren.</text:p>
      <text:p text:style-name="P13"/>
      <text:p text:style-name="P13"/>
      <text:p text:style-name="P13"/>
      <text:p text:style-name="P13"/>
      <text:p text:style-name="P13"/>
      <text:p text:style-name="P13"/>
      <text:p text:style-name="P13"/>
      <text:p text:style-name="P359"/>
      <text:p text:style-name="P6"><text:soft-page-break/><text:s text:c="24"/><text:span text:style-name="T67">Gegenwart</text:span><text:span text:style-name="T67"><text:note text:id="ftn72" text:note-class="footnote"><text:note-citation>72</text:note-citation><text:note-body><text:p text:style-name="P367"><text:s text:c="2"/>am 15. August 2017</text:p></text:note-body></text:note></text:span></text:p>
      <text:p text:style-name="P16"/>
      <text:p text:style-name="P7"><text:span text:style-name="T68">Ich fleh Euch an, ich m</text:span><text:span text:style-name="T19">ö</text:span><text:span text:style-name="T72">cht</text:span> vergessen <text:span text:style-name="T69">werden</text:span>.</text:p>
      <text:p text:style-name="P6">Nicht Ruhm noch Ehre will ich hinterlassen.</text:p>
      <text:p text:style-name="P6">Kein Denkmal, keine Stiftung <text:span text:style-name="T70">hier auf Erden</text:span>.</text:p>
      <text:p text:style-name="P6"><text:span text:style-name="T70">K</text:span>ein <text:span text:style-name="T70">Internet </text:span>Portal <text:span text:style-name="T69">soll mich erfassen.</text:span></text:p>
      <text:p text:style-name="P115"/>
      <text:p text:style-name="P15">Mein Leben war ein wunderbar Geschick.</text:p>
      <text:p text:style-name="P15">Die liebste Gattin und das beste Kind</text:p>
      <text:p text:style-name="P15">die denkbar heiligsten Geschenke sind.</text:p>
      <text:p text:style-name="P15">Ich fand die Ewigkeit im Augenblick.</text:p>
      <text:p text:style-name="P17"/>
      <text:p text:style-name="P6"><text:span text:style-name="T55">Heute, nur heute bl</text:span><text:span text:style-name="T18">ü</text:span><text:span text:style-name="T55">ht der Lebensbaum.</text:span></text:p>
      <text:p text:style-name="P18">Vergangenheit ist Albdruck, Zukunft Traum.</text:p>
      <text:p text:style-name="P18">Auf das was morgen wird, seid nicht bedacht.</text:p>
      <text:p text:style-name="P18">Das ew'ge Leben ist die Gegenwart.</text:p>
      <text:p text:style-name="P6"><text:s/></text:p>
      <text:p text:style-name="P19"><text:span text:style-name="T197">W</text:span>ä<text:span text:style-name="T55">r</text:span>'s aber Pflicht an Zeitlichkeit zu glauben,</text:p>
      <text:p text:style-name="P8"><text:span text:style-name="T218">wird Lob der Gegenwart zu sauren Trauben</text:span><text:span text:style-name="T218"><text:note text:id="ftn73" text:note-class="footnote"><text:note-citation>73</text:note-citation><text:note-body><text:p text:style-name="P326"><text:s text:c="2"/><text:span text:style-name="T57">Ist</text:span><text:span text:style-name="T58">'s </text:span><text:span text:style-name="T59">aber</text:span><text:span text:style-name="T60"> Pflicht </text:span><text:span text:style-name="T59">ans Kommende </text:span><text:span text:style-name="T60">zu glau</text:span><text:span text:style-name="T56">ben,</text:span></text:p><text:p text:style-name="P25"><text:span text:style-name="T71"><text:s text:c="9"/>dann w</text:span>ä<text:span text:style-name="T55">r Entsagung nichts als saure Trauben.</text:span></text:p></text:note-body></text:note></text:span><text:span text:style-name="T218">.</text:span></text:p>
      <text:p text:style-name="P17"/>
      <text:p text:style-name="P17"><text:s text:c="27"/>* * * * * *</text:p>
      <text:p text:style-name="P131"><text:s text:c="30"/>Sterben </text:p>
      <text:p text:style-name="P131"/>
      <text:p text:style-name="P132"><text:span text:style-name="T210">E</text:span>rsehnten Frieden habe ich gefunden.</text:p>
      <text:p text:style-name="P132">Die große Todesangst ist überwunden.</text:p>
      <text:p text:style-name="P132">Ich bet<text:span text:style-name="T46">'</text:span> zu Gott er möchte bei mir sein.</text:p>
      <text:p text:style-name="P132">Getrost leg ich mich hin und schlafe ein.</text:p>
      <text:p text:style-name="P135"><text:soft-page-break/><text:span text:style-name="T306"><text:s text:c="21"/>Wahrlich</text:span><text:span text:style-name="T306"><text:note text:id="ftn74" text:note-class="footnote"><text:note-citation>74</text:note-citation><text:note-body><text:p text:style-name="P370">1. Dezember 2017</text:p></text:note-body></text:note></text:span></text:p>
      <text:p text:style-name="P144"/>
      <text:p text:style-name="P144">Wie bös' wir Menschen sind ist nicht zu fassen. </text:p>
      <text:p text:style-name="P137"><text:span text:style-name="T209">Verächtlich wir, die wir einander hassen</text:span><text:span text:style-name="T209"><text:note text:id="ftn75" text:note-class="footnote"><text:note-citation>75</text:note-citation><text:note-body><text:p text:style-name="P316"><text:s text:c="3"/>Wir uns verachten und einander hassen.</text:p></text:note-body></text:note></text:span></text:p>
      <text:p text:style-name="P144">Denn Nächstenliebe ist ein eitler Traum,</text:p>
      <text:p text:style-name="P144">schmückt wie das Marzipan den Weihnachtsbaum. <text:s text:c="4"/></text:p>
      <text:p text:style-name="P144"/>
      <text:p text:style-name="P144">Bei dem Versuch die Lebenswelt zu richten,</text:p>
      <text:p text:style-name="P137"><text:span text:style-name="T209">Gelobte Tugend, Ethik wir erdichten.</text:span><text:span text:style-name="T209"><text:note text:id="ftn76" text:note-class="footnote"><text:note-citation>76</text:note-citation><text:note-body><text:p text:style-name="P316"><text:s text:c="3"/>wir tugendhafte Ethik uns erdichten.</text:p></text:note-body></text:note></text:span></text:p>
      <text:p text:style-name="P144">Mit grauenhafter Strafe gehn wir um <text:s text:c="2"/></text:p>
      <text:p text:style-name="P144">wie mit erlösendem Viatikum.</text:p>
      <text:p text:style-name="P144"/>
      <text:p text:style-name="P144">Den Eintritt in das paradiessche Leben</text:p>
      <text:p text:style-name="P144">erkauft der Schmerz den wir den Tieren geben.</text:p>
      <text:p text:style-name="P144">Wir unterscheiden zwischen Mensch und Tier,</text:p>
      <text:p text:style-name="P144">uns Leiden zu ersparen: nur nicht wir!</text:p>
      <text:p text:style-name="P144"/>
      <text:p text:style-name="P144">All unsre Geistigkeit ist ein Betrügen</text:p>
      <text:p text:style-name="P144">womit wir uns und unsren Gott belügen.</text:p>
      <text:p text:style-name="P137"/>
      <text:p text:style-name="P141"><text:s text:c="22"/></text:p>
      <text:p text:style-name="P141"/>
      <text:p text:style-name="P141"/>
      <text:p text:style-name="P141"/>
      <text:p text:style-name="P141"/>
      <text:p text:style-name="P141"/>
      <text:p text:style-name="P138"><text:soft-page-break/><text:span text:style-name="T195"><text:s text:c="21"/>Wirklich</text:span><text:span text:style-name="T195"><text:note text:id="ftn77" text:note-class="footnote"><text:note-citation>77</text:note-citation><text:note-body><text:p text:style-name="P371">1. Dezember 2017</text:p></text:note-body></text:note></text:span></text:p>
      <text:p text:style-name="P140"/>
      <text:p text:style-name="P140">Ich blickte hinaus, da sah ich ein Bild</text:p>
      <text:p text:style-name="P140">verschwindend und ewig veränderlich.</text:p>
      <text:p text:style-name="P140">Ich blickte hinein, da sah ich nur mich</text:p>
      <text:p text:style-name="P140">Da war nichts zu seh'n als ein ödes Gefild.</text:p>
      <text:p text:style-name="P140"/>
      <text:p text:style-name="P140">Ich blickte zurück, das einst mir bekannte</text:p>
      <text:p text:style-name="P140">das wirklich erschien, liegt jetzt mir sehr fern.</text:p>
      <text:p text:style-name="P140">Ich blickt' in die Zukunft, ein leuchtender Stern</text:p>
      <text:p text:style-name="P140">den ich zuletzt als ein Irrlicht erkannte.</text:p>
      <text:p text:style-name="P140"/>
      <text:p text:style-name="P140">Die Gegenwart einzig verbleibt mir getreu:</text:p>
      <text:p text:style-name="P140">Weihnachten stets und doch ewiglich neu.</text:p>
      <text:p text:style-name="P140">Der Baum wird zum Kreuz das die Feier verschmäht.</text:p>
      <text:p text:style-name="P140">Ich erwache in Angst. Nun ist es zu spät.</text:p>
      <text:p text:style-name="P140"/>
      <text:p text:style-name="P140"><text:s text:c="25"/>* * * * * *</text:p>
      <text:p text:style-name="P132"/>
      <text:p text:style-name="P132"/>
      <text:p text:style-name="P132"/>
      <text:p text:style-name="P132"/>
      <text:p text:style-name="P132"/>
      <text:p text:style-name="P132"/>
      <text:p text:style-name="P132"/>
      <text:p text:style-name="P132"/>
      <text:p text:style-name="P132"/>
      <text:p text:style-name="P142"/>
      <text:p text:style-name="P136"><text:soft-page-break/><text:span text:style-name="T196"><text:s text:c="29"/>Schuld</text:span><text:span text:style-name="T196"><text:note text:id="ftn78" text:note-class="footnote"><text:note-citation>78</text:note-citation><text:note-body><text:p text:style-name="P372">2. Dezember 2017</text:p></text:note-body></text:note></text:span></text:p>
      <text:p text:style-name="P142"/>
      <text:p text:style-name="P142">Was würd geschehn wenn ich die Wahrheit sagte,</text:p>
      <text:p text:style-name="P142">statt Bosheit anderer, die eigene beklagte?</text:p>
      <text:p text:style-name="P142">Was würd geschehn wenn wir die Wahrheit dächten,</text:p>
      <text:p text:style-name="P145">aufhörten mit dem ewgen Spiegelfechten.</text:p>
      <text:p text:style-name="P142"/>
      <text:p text:style-name="P142">Vonwegen Menschlichkeit und Christenliebe,</text:p>
      <text:p text:style-name="P145">wenn wir erkennten dass wir im Betriebe</text:p>
      <text:p text:style-name="P142">vom Töten und vom <text:s/>graus'gen Menschenquälen</text:p>
      <text:p text:style-name="P142">zu stolz gekonnten Spezialisten zählen? </text:p>
      <text:p text:style-name="P142"/>
      <text:p text:style-name="P146">Die gräulichen, die Täter, Du und ich,</text:p>
      <text:p text:style-name="P142">und wenn Du's leugnest, ich entschuld'ge Dich.</text:p>
      <text:p text:style-name="P143">Die ganze Welt wird mich, nur mich verfluchen;</text:p>
      <text:p text:style-name="P142">Muss ganz allein die Schuld zu tragen suchen.</text:p>
      <text:p text:style-name="P142"/>
      <text:p text:style-name="P142">Ich bin allein; hab' Schuld an allen Dingen.</text:p>
      <text:p text:style-name="P147">Nur Liebe kann von Schuld <text:s/>Erlösung bringen.</text:p>
      <text:p text:style-name="P132"/>
      <text:p text:style-name="P132"><text:s text:c="25"/>* * * * * *</text:p>
      <text:p text:style-name="P132"/>
      <text:p text:style-name="P132"/>
      <text:p text:style-name="P132"/>
      <text:p text:style-name="P132"/>
      <text:p text:style-name="P132"/>
      <text:p text:style-name="P132"/>
      <text:p text:style-name="P133"><text:soft-page-break/><text:s text:c="29"/>Wasserfall<text:note text:id="ftn79" text:note-class="footnote"><text:note-citation>79</text:note-citation><text:note-body><text:p text:style-name="P330"><text:s text:c="4"/>27. Juli 2017</text:p></text:note-body></text:note></text:p>
      <text:p text:style-name="P59"/>
      <text:p text:style-name="P59">Aus den Wolken kommst du, von Göttern mir zugesendet,</text:p>
      <text:p text:style-name="P59">reißender Strom der von hoher, unsichtbarer Klippe</text:p>
      <text:p text:style-name="P59">zur Seite mir niederstürzt tief in das dunkle Tal.</text:p>
      <text:p text:style-name="P59">Schäumender Bach den mit Namen zu nennen ich scheue</text:p>
      <text:p text:style-name="P59">weil Offenbarung göttlichen Schicksals du bist,</text:p>
      <text:p text:style-name="P59">du unerbittliches Abbild zersteubender Sterblichkeit.</text:p>
      <text:p text:style-name="P59">Fortwährend veränderst du dich im bleibenden Bild,</text:p>
      <text:p text:style-name="P59">löst unablässlich dich auf zu neuem Erscheinen,</text:p>
      <text:p text:style-name="P59">kehrst ewig wieder im Strome der fällt und flieht,</text:p>
      <text:p text:style-name="P59"><text:span text:style-name="T205">v</text:span>erwandelst dich ohne Unterlass, wie die Natur.</text:p>
      <text:p text:style-name="P59">Kommst immer wieder und verweilest doch nie.</text:p>
      <text:p text:style-name="P59">Du spottest der Menschen vernünft'ge Gesetze und Regeln.</text:p>
      <text:p text:style-name="P59">Behauptest dich frei wie du bist zu wirken und walten,</text:p>
      <text:p text:style-name="P59">zu jauchzen und jubeln, zu weinen und klagen,</text:p>
      <text:p text:style-name="P59">mit Tränentropfen die trockene Erde begießen</text:p>
      <text:p text:style-name="P59">um zuletzt dich nach eigenstem Sinn deinem Schicksal ergebend,</text:p>
      <text:p text:style-name="P60">du in den friedlichen Strom gemächlich dich füg<text:span text:style-name="T206">s</text:span>t<text:note text:id="ftn80" text:note-class="footnote"><text:note-citation>80</text:note-citation><text:note-body><text:p text:style-name="P331"><text:s text:c="4"/>schließt</text:p></text:note-body></text:note></text:p>
      <text:p text:style-name="P59">der fort in die Ebene zieht, bis er traurig und froh</text:p>
      <text:p text:style-name="P59">sich den allumfassenden wogenden Fluten <text:span text:style-name="T206">schenkt</text:span><text:span text:style-name="T206"><text:note text:id="ftn81" text:note-class="footnote"><text:note-citation>81</text:note-citation><text:note-body><text:p text:style-name="P304"><text:s text:c="4"/>fügt</text:p></text:note-body></text:note></text:span></text:p>
      <text:p text:style-name="P59">und ins unendliche Meer der Ewigkeit mündet.</text:p>
      <text:p text:style-name="P58"><text:s text:c="15883"/></text:p>
      <text:p text:style-name="P134"/>
      <text:p text:style-name="P134"/>
      <text:p text:style-name="P132"/>
      <text:p text:style-name="P139"/>
      <text:p text:style-name="P132"><text:soft-page-break/><text:s text:c="16"/>Heimkehr zur Insel </text:p>
      <text:p text:style-name="P55"><text:span text:style-name="T185"><text:s text:c="5"/>Bruchst</text:span><text:span text:style-name="T32">ü</text:span><text:span text:style-name="T185">ck einer unfertigen Elegie</text:span><text:span text:style-name="T185"><text:note text:id="ftn82" text:note-class="footnote"><text:note-citation>82</text:note-citation><text:note-body><text:p text:style-name="P373">19. November 2017</text:p></text:note-body></text:note></text:span></text:p>
      <text:p text:style-name="P31"/>
      <text:p text:style-name="P27"><text:span text:style-name="T138">Vo</text:span>m All der kleinste Punkt im weiten Meer. </text:p>
      <text:p text:style-name="P27">Im Zimmer nichts als Fleck auf einem Plan.</text:p>
      <text:p text:style-name="P27">Hier an der Reling ist's ein dünner Strich, </text:p>
      <text:p text:style-name="P27">ein Streif am Horizont der Erdenrundung,</text:p>
      <text:p text:style-name="P27">der langsam wächst bis er als Dünenland <text:s/></text:p>
      <text:p text:style-name="P27">das aus den Wellen taucht zur Insel wird.</text:p>
      <text:p text:style-name="P27">Sie kommt in Sicht, entsteigt der grauen Flut. </text:p>
      <text:p text:style-name="P27">Links ragt die Bake mit vertriebnen Vögeln,</text:p>
      <text:p text:style-name="P27">von wo erstreckt zum Hafen sich ein Damm</text:p>
      <text:p text:style-name="P27">aus grünen Steinen dran die Wellen brechen,</text:p>
      <text:p text:style-name="P27">ein Wasserzaun am Rand der Meeresstraße.</text:p>
      <text:p text:style-name="P27">In seinem Schutz<text:note text:id="ftn83" text:note-class="footnote"><text:note-citation>83</text:note-citation><text:note-body><text:p text:style-name="P323"><text:s text:c="4"/>in seiner Lee</text:p></text:note-body></text:note> erreicht das Schiff die Stadt,</text:p>
      <text:p text:style-name="P27">umkreist den Leuchtturm an des Strandes Spitze,</text:p>
      <text:p text:style-name="P27">läuft in den Hafen ein, schmiegt sich dem Kai</text:p>
      <text:p text:style-name="P27">und findet Rast als wie am Ruhekissen.</text:p>
      <text:p text:style-name="P27">Gezähmt, mit schweren Tauen fest gebunden,</text:p>
      <text:p text:style-name="P27">Koloss<text:note text:id="ftn84" text:note-class="footnote"><text:note-citation>84</text:note-citation><text:note-body><text:p text:style-name="P302"><text:s text:c="4"/>Gerät</text:p></text:note-body></text:note> der sich der Müdigkeit ergab<text:note text:id="ftn85" text:note-class="footnote"><text:note-citation>85</text:note-citation><text:note-body><text:p text:style-name="P302"><text:s text:c="4"/>liegt's nun erschöpft und müde wie am Grab,</text:p></text:note-body></text:note>,</text:p>
      <text:p text:style-name="P32">und Schweigen löst Maschinend<text:span text:style-name="T76">röhnen</text:span> ab<text:note text:id="ftn86" text:note-class="footnote"><text:note-citation>86</text:note-citation><text:note-body><text:p text:style-name="P302"><text:s text:c="4"/>ein Ungetüm das sich der Müdigkeit ergab,</text:p><text:p text:style-name="P302"><text:s text:c="6"/>und tiefes Schweigen löst Maschinendonnern ab. </text:p></text:note-body></text:note>. <text:s/></text:p>
      <text:p text:style-name="P27"/>
      <text:p text:style-name="P27"/>
      <text:p text:style-name="P27"/>
      <text:p text:style-name="P27"/>
      <text:p text:style-name="P27"><text:soft-page-break/>Die Landungsbrücke wird ans Schiff gesch<text:span text:style-name="T139">miegt</text:span>. </text:p>
      <text:p text:style-name="P27">Die Tore<text:note text:id="ftn87" text:note-class="footnote"><text:note-citation>87</text:note-citation><text:note-body><text:p text:style-name="P302"><text:s text:c="4"/>Die Türen</text:p></text:note-body></text:note> öffnen sich; ein Menschen<text:span text:style-name="T139">strom</text:span></text:p>
      <text:p text:style-name="P27">flie<text:span text:style-name="T27">ß</text:span>t unbedacht auf das gelobte Land,<text:note text:id="ftn88" text:note-class="footnote"><text:note-citation>88</text:note-citation><text:note-body><text:p text:style-name="P302"><text:s text:c="4"/>streb<text:span text:style-name="T176">t</text:span> nach <text:span text:style-name="T176">dem </text:span>Ziel auf <text:span text:style-name="T176">dem </text:span>ersehntem Land,</text:p><text:p text:style-name="P302"><text:s text:c="4"/>gedankenlos flie<text:span text:style-name="T27">ß</text:span>t auf's gelobte Land,</text:p></text:note-body></text:note></text:p>
      <text:p text:style-name="P27">trabt fremd an mir vorbei; lässt mich verstrickt</text:p>
      <text:p text:style-name="P27">in Netze eigenster Gedanken stehn.</text:p>
      <text:p text:style-name="P27">Und jeden der vorbei geht blick ich an, </text:p>
      <text:p text:style-name="P27">bestrebt den Freund, die Freundin zu entdecken,</text:p>
      <text:p text:style-name="P27">ob ich ihn kenne, ob sie mich erkennt.</text:p>
      <text:p text:style-name="P27">In jeglicher Gestalt die mir begegnet</text:p>
      <text:p text:style-name="P33"><text:span text:style-name="T134">such ich </text:span>die <text:span text:style-name="T161">j</text:span><text:span text:style-name="T33">ü</text:span><text:span text:style-name="T161">ngst</text:span> verstorbene Geliebte.<text:note text:id="ftn89" text:note-class="footnote"><text:note-citation>89</text:note-citation><text:note-body><text:p text:style-name="P302"><text:s text:c="2"/>Ich suche, suche die verstorbene Frau</text:p><text:p text:style-name="P302"><text:s text:c="4"/><text:span text:style-name="T135">und in Verzweiflung, den verlornen Sohn.</text:span></text:p></text:note-body></text:note></text:p>
      <text:p text:style-name="P27">Die Last der Liebe möchte ich verschenken,</text:p>
      <text:p text:style-name="P27">und seh doch keinen der sie <text:span text:style-name="T105">trag</text:span>en will,</text:p>
      <text:p text:style-name="P27">geschweige, dass er sie erwidern w<text:span text:style-name="T27">ü</text:span>rde<text:note text:id="ftn90" text:note-class="footnote"><text:note-citation>90</text:note-citation><text:note-body><text:p text:style-name="P302"><text:s text:c="2"/>geschweig bereit sie zu erwidern wäre.</text:p></text:note-body></text:note>.</text:p>
      <text:p text:style-name="P27">In das Gesicht das weder von mir wei<text:span text:style-name="T27">ß</text:span> </text:p>
      <text:p text:style-name="P27">noch wissen will, schau ich ein zweites Mal</text:p>
      <text:p text:style-name="P27">und fleh auch ihn der <text:span text:style-name="T73">hie</text:span>r am hellen Tag </text:p>
      <text:p text:style-name="P27">spaziert, im Stillen wenn er mir begegnet, <text:s text:c="4"/></text:p>
      <text:p text:style-name="P34">vom d<text:span text:style-name="T27">ü</text:span>stren Traum mich endlich zu befrein. </text:p>
      <text:p text:style-name="P34"/>
      <text:p text:style-name="P34">Umsonst, denn alle gehn an mir vorbei<text:note text:id="ftn91" text:note-class="footnote"><text:note-citation>91</text:note-citation><text:note-body><text:p text:style-name="P302"><text:s text:c="2"/>und doch nicht, denn sie geht an mir vorbei.</text:p></text:note-body></text:note> </text:p>
      <text:p text:style-name="P27">und keiner ahnt die Liebe die mich treibt.</text:p>
      <text:p text:style-name="P35">Sie <text:span text:style-name="T140">alle </text:span>sind mir fremd; ich such vergebens</text:p>
      <text:p text:style-name="P27">den Freund, die Freundin zu erblicken, wär's auch</text:p>
      <text:p text:style-name="P27">ein Einz'ger nur der mir entgegen käm!</text:p>
      <text:p text:style-name="P36"><text:soft-page-break/>Im Traum erscheint mir der verlorne Sohn.</text:p>
      <text:p text:style-name="P27">Enttäuschtes liebe<text:span text:style-name="T74">s</text:span>s<text:span text:style-name="T27">ü</text:span>chtges Suchen verdrängt</text:p>
      <text:p text:style-name="P27">das Ziel wonach vom Schiff die Augen strebten. </text:p>
      <text:p text:style-name="P27">Die Nüchternheit verscheucht den Traum des Schlafs, </text:p>
      <text:p text:style-name="P27">und Ungeduld ersetzt der Hoffnung Sehnsucht.</text:p>
      <text:p text:style-name="P27">O meine Augen seid nicht blind, bleibt wach! </text:p>
      <text:p text:style-name="P27">Lasst diese letzte Hoffnung nicht erbleichen!</text:p>
      <text:p text:style-name="P27">Blickt mit der Sehnsucht die nicht sterben kann.</text:p>
      <text:p text:style-name="P27">Schaut jeden Kömmling an ob ihr ihn kennt<text:note text:id="ftn92" text:note-class="footnote"><text:note-citation>92</text:note-citation><text:note-body><text:p text:style-name="P302"><text:s text:c="2"/>Betrachtet jeden Kömmling, kennt ihr ihn?</text:p></text:note-body></text:note>.</text:p>
      <text:p text:style-name="P37">Vergebens, keinen find ich; nichts als mich,</text:p>
      <text:p text:style-name="P37">nur mich. Es wird mir klar: ich bin allein.</text:p>
      <text:p text:style-name="P27">Nun lern' ich zu begreifen und verstehn:</text:p>
      <text:p text:style-name="P27">an diesem Ort werd ich zugrunde gehn. <text:s/></text:p>
      <text:p text:style-name="P27"/>
      <text:p text:style-name="P27">Ich wende mich bekannten Straßen zu.</text:p>
      <text:p text:style-name="P27">Wo sind hier H<text:span text:style-name="T27">ä</text:span>user drin ich Menschen f<text:span text:style-name="T27">ä</text:span>nde,</text:p>
      <text:p text:style-name="P27">ein Dach darunter ich willkommen w<text:span text:style-name="T27">ä</text:span>r?</text:p>
      <text:p text:style-name="P27">Ich suche Freunde, mir begegnen Fremde,</text:p>
      <text:p text:style-name="P27">statt einer Frau die ich zu lieben wagte <text:s/><text:span text:style-name="T27"><text:s/></text:span></text:p>
      <text:p text:style-name="P27"><text:span text:style-name="T27">umfängt mich feilschend weibliches Geblüt</text:span><text:span text:style-name="T27"><text:note text:id="ftn93" text:note-class="footnote"><text:note-citation>93</text:note-citation><text:note-body><text:p text:style-name="P302"><text:s text:c="3"/>find ich nur feilschendes Gebl<text:span text:style-name="T27">ü</text:span>t am Markt. </text:p></text:note-body></text:note></text:span><text:span text:style-name="T27">. </text:span></text:p>
      <text:p text:style-name="P161">Düster, wie Eichendickicht auf der Heide </text:p>
      <text:p text:style-name="P161">wächst Trübsinn undurchdringlich in mir auf.</text:p>
      <text:p text:style-name="P161">Sumpf und Gestrüpp, Sanddünen überall.</text:p>
      <text:p text:style-name="P161">Ich such den Ausweg ohne ihn zu finden,</text:p>
      <text:p text:style-name="P161"><text:span text:style-name="T77">und jeder Pfad</text:span> <text:span text:style-name="T79">im Kreis zu</text:span>m Anfang führt.</text:p>
      <text:p text:style-name="P162">Im Seelenlabyrinth bin ich verloren<text:note text:id="ftn94" text:note-class="footnote"><text:note-citation>94</text:note-citation><text:note-body><text:p text:style-name="P306"><text:s/>bestimmt in diesem Sumpfe zu verkommen, </text:p></text:note-body></text:note>,</text:p>
      <text:p text:style-name="P162">denn alle <text:span text:style-name="T77">Straßen</text:span> <text:span text:style-name="T106">führen</text:span> in de<text:span text:style-name="T106">n</text:span> Tod.</text:p>
      <text:p text:style-name="P27"><text:soft-page-break/><text:span text:style-name="T85">H</text:span>ier <text:span text:style-name="T85">bin ich nun </text:span>gefangen. Kann weder fort</text:p>
      <text:p text:style-name="P27">noch bleiben. Was soll ich hier an diesem Ort?</text:p>
      <text:p text:style-name="P27">Mir drohen Krankheit, Einsamkeit und <text:span text:style-name="T79">Not</text:span>.</text:p>
      <text:p text:style-name="P56">Es helfen nicht Verstehen und nicht Fragen</text:p>
      <text:p text:style-name="P38">Nichts bleibt mir <text:span text:style-name="T27">ü</text:span>brig als m<text:span text:style-name="T78">ein Schicksal tragen</text:span>.</text:p>
      <text:p text:style-name="P27"/>
      <text:p text:style-name="P39">Ich sehne mich nach Licht, ich suche Klarheit. </text:p>
      <text:p text:style-name="P39"><text:span text:style-name="T27">Hier gibt es</text:span> Lügen nur, kein Fünkchen Wahrheit. </text:p>
      <text:p text:style-name="P40">Zu überleben <text:span text:style-name="T148">muss ich alles wagen</text:span><text:note text:id="ftn95" text:note-class="footnote"><text:note-citation>95</text:note-citation><text:note-body><text:p text:style-name="P327"><text:s/>Entschieden; <text:span text:style-name="T7">Ich finde keinen der mir </text:span><text:span text:style-name="T20">helfen </text:span><text:span text:style-name="T21">(beistehn)</text:span><text:span text:style-name="T7"> will.</text:span></text:p></text:note-body></text:note></text:p>
      <text:p text:style-name="P38"><text:span text:style-name="T85">drum ist mein Los </text:span>das <text:span text:style-name="T30">Schwierigste</text:span> zu <text:span text:style-name="T160">s</text:span>agen.</text:p>
      <text:p text:style-name="P27">Die ungelöschte Sehnsucht im Gemüt</text:p>
      <text:p text:style-name="P27">treibt mich durch undurchsichtge Nebel fort,</text:p>
      <text:p text:style-name="P27">zu der Verzweiflung namenlosen Ort.</text:p>
      <text:p text:style-name="P41">Auf dass ich nicht in Einsamkeit verderbe<text:note text:id="ftn96" text:note-class="footnote"><text:note-citation>96</text:note-citation><text:note-body><text:p text:style-name="Footnote"><text:s/>verende, verrecke</text:p></text:note-body></text:note>,</text:p>
      <text:p text:style-name="P41">will ich mich auf mich selbst verlassen.</text:p>
      <text:p text:style-name="P42">Wär's mir verboten hier zuhaus zu sein?</text:p>
      <text:p text:style-name="P41">Ersehne mir mein eignes stilles Heim.</text:p>
      <text:p text:style-name="P41">Darf nicht auch ich ein Inselhaus hier haben?</text:p>
      <text:p text:style-name="P41"><text:span text:style-name="T119">Sogar d</text:span>en Flecken Land besitz ich längst<text:note text:id="ftn97" text:note-class="footnote"><text:note-citation>97</text:note-citation><text:note-body><text:p text:style-name="P302"><text:s text:c="3"/>(Doch ohne Haus.)</text:p></text:note-body></text:note>.</text:p>
      <text:p text:style-name="P41">Ein Zelt dort aufzuschlagen wär erlaubt, </text:p>
      <text:p text:style-name="P41"><text:span text:style-name="T34">Dürft</text:span><text:span text:style-name="T35">' </text:span><text:span text:style-name="T118"><text:s/></text:span>wie die Schnecke mein Zuhause tragen. </text:p>
      <text:p text:style-name="P41"><text:span text:style-name="T75">D</text:span>och des Nomaden Leben taugt mir nicht. </text:p>
      <text:p text:style-name="P41">Zu denken und zu dichten brauch ich Raum,</text:p>
      <text:p text:style-name="P43">zu ruhn, zu beten, schlafen und zu sterben. </text:p>
      <text:p text:style-name="P44"/>
      <text:p text:style-name="P27"/>
      <text:p text:style-name="P27"/>
      <text:p text:style-name="P27"><text:soft-page-break/>Ich denke nach, weiß jetzt mein Ziel genau. <text:s/></text:p>
      <text:p text:style-name="P27">Und doch vermag ich <text:span text:style-name="T80">kaum</text:span> es auszusagen.</text:p>
      <text:p text:style-name="P27">Indem ich überlege fällt's mir auf:</text:p>
      <text:p text:style-name="P45"><text:span text:style-name="T120">Ich habe nirgends wo ich hingeh</text:span><text:span text:style-name="T36">ö</text:span><text:span text:style-name="T120">r,</text:span></text:p>
      <text:p text:style-name="P27">kein Flecken im Gebüsch, nicht Zelt, nicht Haus</text:p>
      <text:p text:style-name="P27">ist mir genug; <text:s/>ich habe mich verloren.</text:p>
      <text:p text:style-name="P27">Erst gilt's mich selbst zu suchen und zu finden.</text:p>
      <text:p text:style-name="P27">Doch wo und wie vermöcht ich nicht zu sagen.</text:p>
      <text:p text:style-name="P27">Kaum ist's das erste Mal dass ich gekommen.</text:p>
      <text:p text:style-name="P27">Straßen und Häuser längst mir wohlbekannt.</text:p>
      <text:p text:style-name="P27">Von au<text:span text:style-name="T27">ß</text:span>en sind sie treu und zuverlässig.</text:p>
      <text:p text:style-name="P27">Doch hab' ich mich verirrt. Wei<text:span text:style-name="T27">ß</text:span> nicht wohin. </text:p>
      <text:p text:style-name="P46">In keiner Ortschaft find ich mich zurecht.</text:p>
      <text:p text:style-name="P46"><text:span text:style-name="T118">Der</text:span> Traum schwebt wolkenähnlich vor mir her.<text:note text:id="ftn98" text:note-class="footnote"><text:note-citation>98</text:note-citation><text:note-body><text:p text:style-name="P325"><text:s/><text:span text:style-name="T7">Mein Traum schwebt mir voran; der Weg ist schwer.</text:span></text:p></text:note-body></text:note></text:p>
      <text:p text:style-name="P46">Ein Haus das mir gehört ist unerl<text:span text:style-name="T27">ä</text:span>sslich<text:note text:id="ftn99" text:note-class="footnote"><text:note-citation>99</text:note-citation><text:note-body><text:p text:style-name="P302"><text:s text:c="3"/>Ein eignes Haus scheint deshalb unentbehrlich.</text:p></text:note-body></text:note>.</text:p>
      <text:p text:style-name="P46">Von diesem Ort ist keine Heimat sichtbar<text:note text:id="ftn100" text:note-class="footnote"><text:note-citation>100</text:note-citation><text:note-body><text:p text:style-name="P302"><text:s text:c="3"/>Von diesem Ort ist mein Zuhaus entfernt,</text:p><text:p text:style-name="P302"><text:s text:c="7"/>Was wirklich ist liegt auf entlegner Seite,</text:p><text:p text:style-name="P302"><text:s text:c="8"/>leuchtet unnahbar mir aus großer Weite.</text:p></text:note-body></text:note>.</text:p>
      <text:p text:style-name="P46">Die Wirklichkeit liegt in entlegnen Fernen,</text:p>
      <text:p text:style-name="P46">ein Licht weither von hellen, hohen Sternen<text:note text:id="ftn101" text:note-class="footnote"><text:note-citation>101</text:note-citation><text:note-body><text:p text:style-name="P302"><text:s text:c="4"/>ein unerreichbar Licht von hellen Sternen.</text:p></text:note-body></text:note>.</text:p>
      <text:p text:style-name="P47"/>
      <text:p text:style-name="P27">Hier will ich leben, doch was sollt' das heißen? </text:p>
      <text:p text:style-name="P48">An diesem Ort soll sich mein Wesen bilde<text:span text:style-name="T174">n.</text:span></text:p>
      <text:p text:style-name="P48"><text:span text:style-name="T121">H</text:span>ier will ich werden; hier <text:span text:style-name="T121">geh</text:span><text:span text:style-name="T31">ö</text:span><text:span text:style-name="T121">r</text:span> ich <text:span text:style-name="T121">h</text:span>in.</text:p>
      <text:p text:style-name="P49">Hier find ich Wirklichkeit und <text:span text:style-name="T131">wahren </text:span>Sinn.</text:p>
      <text:p text:style-name="P27">Hier <text:span text:style-name="T99">darf</text:span> ich <text:span text:style-name="T131">endlich </text:span>werden der ich bin.</text:p>
      <text:p text:style-name="P27">Ich will's; ich bin entschlossen ich zu werden;</text:p>
      <text:p text:style-name="P50"><text:soft-page-break/>Ich werde ich <text:span text:style-name="T86">trotz allem Widerstand.</text:span></text:p>
      <text:p text:style-name="P27">Und warum nicht, ein jeder hat sein Haus</text:p>
      <text:p text:style-name="P27">sehr teuer zwar wenn Gischt und Brandung nah.</text:p>
      <text:p text:style-name="P27"><text:span text:style-name="T132">Welch</text:span> großer Menschenreichtum der sich häuft</text:p>
      <text:p text:style-name="P27">wie sandge Dünen an des Meeres Rand.</text:p>
      <text:p text:style-name="P27">Mir ist's als käm ich hier zurück nach Sylt</text:p>
      <text:p text:style-name="P27">Elysium erträumt seit meiner Kindheit<text:note text:id="ftn102" text:note-class="footnote"><text:note-citation>102</text:note-citation><text:note-body><text:p text:style-name="P314"><text:s text:c="4"/>Ἠλύσιον πεδίον erträumt seit Kindheit.</text:p></text:note-body></text:note>.</text:p>
      <text:p text:style-name="P51">Was ich begehre teuer ist und schwer,<text:line-break/>gerade deshalb soll es mir gelingen. </text:p>
      <text:p text:style-name="P51">Die Arbeit ist's, die mich erlösen soll.</text:p>
      <text:p text:style-name="P27">Ich kann es und ich wei<text:span text:style-name="T27">ß</text:span> wie man es macht.</text:p>
      <text:p text:style-name="P27">An Geld zwar fehlt es mir, doch nicht an Kraft.</text:p>
      <text:p text:style-name="P27"/>
      <text:p text:style-name="P27">Verliebt seit Jahren schon in diesen Fleck </text:p>
      <text:p text:style-name="P27">der mir geh<text:span text:style-name="T27">ö</text:span>rt, den ich mein eigen nenn.</text:p>
      <text:p text:style-name="P27">Kann alles selbst; <text:s/>versteh wie man es macht,</text:p>
      <text:p text:style-name="P27">weiß ohne Gold ein stattlich Haus zu gr<text:span text:style-name="T27">ü</text:span>nden.</text:p>
      <text:p text:style-name="P27">Der Platz wo ich zu bauen mich entschlossen</text:p>
      <text:p text:style-name="P27">ist dichtes, eichenbüschiges Gestrüpp</text:p>
      <text:p text:style-name="P27">das abgeholzt sein muss, wie zahlreich auch</text:p>
      <text:p text:style-name="P160">die unscheinbaren kleinenVogelnester</text:p>
      <text:p text:style-name="P160">die dürftgen Unterschlüpfe der Kaninchen</text:p>
      <text:p text:style-name="P160">die meines Unternehmens Opfer sind.</text:p>
      <text:p text:style-name="P160">Aus allem was ich tu ergibt sich Schuld.</text:p>
      <text:p text:style-name="P160">Die Pflicht ist Schuld, und Pflicht ist überall.</text:p>
      <text:p text:style-name="P163">Und sie erfüllen gleichfalls führt zur Schuld.</text:p>
      <text:p text:style-name="P164">Der Platz ist frei. Nichts steht dem Bau im Weg.</text:p>
      <text:p text:style-name="P165">Ich träume, ich entwerfe, zeichne auf; <text:s/></text:p>
      <text:p text:style-name="P165"><text:soft-page-break/>Und schließlich hab die Pläne ich bereit.</text:p>
      <text:p text:style-name="P166">Mein Los ist Pflicht, <text:s/><text:span text:style-name="T100">es sind der Mühen viel,</text:span>. </text:p>
      <text:p text:style-name="P160">Ich trage sie zu einem höh'ren Ziel.</text:p>
      <text:p text:style-name="P160"/>
      <text:p text:style-name="P160">Jetzt gilt's die Bauerlaubnis zu bekommen, </text:p>
      <text:p text:style-name="P167">Erträumte<text:span text:style-name="T133">s</text:span> der Behörde vorzulegen.</text:p>
      <text:p text:style-name="P160">Zunächst kommt das Verhör. Hier sind die Pläne,</text:p>
      <text:p text:style-name="P160">sorgfältig, sauber, akkurat gedruckt.</text:p>
      <text:p text:style-name="P160">Der Präsident betrachtet sie mit Häme. </text:p>
      <text:p text:style-name="P160">Er fragt mit Arg, das sollen Pläne sein?</text:p>
      <text:p text:style-name="P160">Scher dich ins Arbeitszimmer Nr. 2</text:p>
      <text:p text:style-name="P160">Dort wiederhol das Kritzeln deines Traums</text:p>
      <text:p text:style-name="P160">und lass dich lehren wie man richtig zeichnet.</text:p>
      <text:p text:style-name="P160">Wie maliziös! Zuvor war's schon entschieden,</text:p>
      <text:p text:style-name="P160">die zweite Zeichnung gleichfalls abzulehnen.</text:p>
      <text:p text:style-name="P160">Der einz'ge Zweck war mich zu schickanieren.</text:p>
      <text:p text:style-name="P160">Ich ha<text:span text:style-name="T90">tt</text:span>' das niederträcht'ge Spiel durchschaut.</text:p>
      <text:p text:style-name="P168"><text:span text:style-name="T89">War fest entschlossen</text:span> nimmer mitzuspielen.</text:p>
      <text:p text:style-name="P160"><text:span text:style-name="T89">Ist</text:span>'s Eitelkeit die meinen Bau behindert?</text:p>
      <text:p text:style-name="P160">Ich denke nicht, Behörden, <text:s/>böse Menschen <text:line-break/>die feindlich sind, die haben es getan.</text:p>
      <text:p text:style-name="P169">Bin <text:span text:style-name="T130">un</text:span>verdrossen. E<text:span text:style-name="T122">n</text:span>dlich fang' ich an. <text:span text:style-name="T136"><text:s/>18</text:span></text:p>
      <text:p text:style-name="P170"/>
      <text:p text:style-name="P160">Erst jetzt erk<text:span text:style-name="T159">a</text:span>nn<text:span text:style-name="T159">t</text:span> ich <text:span text:style-name="T159">meine</text:span> <text:span text:style-name="T144">düst're Lage.10</text:span></text:p>
      <text:p text:style-name="P52"><text:span text:style-name="T27">An </text:span>jenem<text:span text:style-name="T27"> Tag </text:span><text:span text:style-name="T28">begegne</text:span><text:span text:style-name="T29">t</text:span><text:span text:style-name="T28"> </text:span>ich<text:note text:id="ftn103" text:note-class="footnote"><text:note-citation>103</text:note-citation><text:note-body><text:p text:style-name="P368">stellt sich die</text:p></text:note-body></text:note><text:span text:style-name="T27"> </text:span>d<text:span text:style-name="T141">er</text:span> Frag<text:span text:style-name="T144">e</text:span>,</text:p>
      <text:p text:style-name="P53"><text:span text:style-name="T141">Gibt's</text:span> <text:span text:style-name="T144">jetzt und hier </text:span>Gerechtigkeit und <text:s/>Wahrheit,</text:p>
      <text:p text:style-name="P160">nicht nur im Himmel <text:span text:style-name="T144">und in Ewigkeit</text:span>?</text:p>
      <text:p text:style-name="P171"><text:span text:style-name="T143">Ich stand am </text:span>Anfang eine<text:span text:style-name="T145">s</text:span> <text:span text:style-name="T101">weiten</text:span> <text:span text:style-name="T145">Wegs</text:span>,</text:p>
      <text:p text:style-name="P172"><text:soft-page-break/>betrat ihn ahnungslos und <text:s/>unverdrossen.</text:p>
      <text:p text:style-name="P173">Die örtlichen Behörden <text:span text:style-name="T91">war'n</text:span> entschlossen</text:p>
      <text:p text:style-name="P174">mit Anwaltsspesen Wahrheit <text:span text:style-name="T158">zu erdrosseln</text:span>,</text:p>
      <text:p text:style-name="P175">mein Bauen zu <text:span text:style-name="T142">verhindern</text:span> was es koste,</text:p>
      <text:p text:style-name="P175">sei's Fälschung, Unwahrheit, <text:span text:style-name="T142">sei's</text:span> falsches Zeugnis</text:p>
      <text:p text:style-name="P160"><text:span text:style-name="T92">Drum</text:span> jeden Morgen fahnde ich aufs Neue</text:p>
      <text:p text:style-name="P160">nach <text:s/>Redlichkeit und nach der Zeugen Treue.</text:p>
      <text:p text:style-name="P176">Getäuscht in frommer Kindesüberzeugung</text:p>
      <text:p text:style-name="P176">dass die Gesellschaft, eine Stadt, ein Staat,</text:p>
      <text:p text:style-name="P177">Gesetz bedarf das auf Wahrhaftigkeit </text:p>
      <text:p text:style-name="P236">gegründet ist, die Lüge nicht als Mittel </text:p>
      <text:p text:style-name="P237">brauchen darf. Ich ahnungsloser Tor</text:p>
      <text:p text:style-name="P238">am nächsten Tag so dumm wie Tag zuvor. 18 </text:p>
      <text:p text:style-name="P181"/>
      <text:p text:style-name="P239">Der vielen Mühen sehe ich kein Ende. <text:s/>11</text:p>
      <text:p text:style-name="P178"><text:span text:style-name="T152">D</text:span>er <text:span text:style-name="T152">weite </text:span>Weg <text:span text:style-name="T152">ist's, nicht des Schicksals Wende</text:span></text:p>
      <text:p text:style-name="P178">der die Bemühung <text:span text:style-name="T154">sinn</text:span>voll macht. Es ist</text:p>
      <text:p text:style-name="P178">die <text:span text:style-name="T81">bunt ereignisreiche </text:span>Lebensreise, </text:p>
      <text:p text:style-name="P179"><text:span text:style-name="T156">die aus dem Lebenslauf</text:span> <text:span text:style-name="T93">den Rechtsweg macht </text:span></text:p>
      <text:p text:style-name="P240">und endet auf die ewig gleiche Weise.</text:p>
      <text:p text:style-name="P241">Entidealisierung heißt die Straße</text:p>
      <text:p text:style-name="P180"><text:span text:style-name="T153">die mir</text:span> elf <text:span text:style-name="T153">lange </text:span>Jahre <text:span text:style-name="T153">auferlegt</text:span></text:p>
      <text:p text:style-name="P241">und die bis heute noch den Geist bewegt</text:p>
      <text:p text:style-name="P160">Ich wusste nicht wohin ich mich begab,</text:p>
      <text:p text:style-name="P182">und folgte meinem Weg, bergauf bergab.</text:p>
      <text:p text:style-name="P183">hatt keine Ahnung was ich finden würd.</text:p>
      <text:p text:style-name="P242"/>
      <text:p text:style-name="P242"/>
      <text:p text:style-name="P242"/>
      <text:p text:style-name="P242"><text:soft-page-break/>Mit meinen Mühen bin ich nun am Schluss.</text:p>
      <text:p text:style-name="P184">Und sehe was ich eingestehen muss</text:p>
      <text:p text:style-name="P160">dass Lügen Wahrheit ist und Wahrheit Lügen.</text:p>
      <text:p text:style-name="P160">Die Richter Sachverständ'ge im Betrügen.</text:p>
      <text:p text:style-name="P160">Je mehr erhaben desto mehr verdorben. </text:p>
      <text:p text:style-name="P160">Du großer Gott, was ist aus dir geworden? <text:span text:style-name="T190">18</text:span> <text:span text:style-name="T155"><text:s/></text:span></text:p>
      <text:p text:style-name="P260"/>
      <text:p text:style-name="P160">Der Stadtrat hält das erste der Verhöre, <text:span text:style-name="T190">12</text:span></text:p>
      <text:p text:style-name="P185"><text:span text:style-name="T149">ein <text:s/>Muster </text:span>für <text:span text:style-name="T93">das</text:span> Weitere <text:span text:style-name="T87">im Anzug</text:span>.</text:p>
      <text:p text:style-name="P186">Die Wahrheit lässt sich nicht verhehlen,</text:p>
      <text:p text:style-name="P243">doch auf der Insel ist die Wahrheit Lügen</text:p>
      <text:p text:style-name="P187"><text:span text:style-name="T150">und Ehrlichkeit heißt hier betrügen.</text:span><text:span text:style-name="T150"><text:note text:id="ftn104" text:note-class="footnote"><text:note-citation>104</text:note-citation><text:note-body><text:p text:style-name="P307"><text:span text:style-name="T123"><text:s text:c="2"/>S</text:span>ie <text:span text:style-name="T94">wird ohn' Fehl</text:span> im Lügen offenbart.</text:p><text:p text:style-name="P307"><text:span text:style-name="T123"><text:s text:c="6"/>Die Wahrheit wird im L</text:span>ü<text:span text:style-name="T94">gen offenbart</text:span></text:p><text:p text:style-name="P308"><text:span text:style-name="T123"><text:s text:c="6"/></text:span>Mit<text:span text:style-name="T123"> Im</text:span> Lügen wird die Wahrheit offenbart.</text:p></text:note-body></text:note></text:span></text:p>
      <text:p text:style-name="P185">Man wies mich ab, und fälschte <text:span text:style-name="T88">obendrein</text:span></text:p>
      <text:p text:style-name="P188">Bericht der Sitzung, <text:span text:style-name="T88">unrechtmäß'ge</text:span> Antwort</text:p>
      <text:p text:style-name="P160">die ich nicht glauben konnte oder wollte,</text:p>
      <text:p text:style-name="P189"><text:span text:style-name="T107">und </text:span>die acht Jahre lang ich lernen <text:span text:style-name="T124">sollte</text:span>.</text:p>
      <text:p text:style-name="P190">Vom Bau des Hauses war ich abgelenkt.</text:p>
      <text:p text:style-name="P191">Mein <text:span text:style-name="T151">neues</text:span> Ziel <text:span text:style-name="T151">ist die Gerechtigkeit.</text:span></text:p>
      <text:p text:style-name="P192"><text:span text:style-name="T151">Mir kommt's drauf an die Wahrheit klarzulegen.</text:span><text:span text:style-name="T151"><text:note text:id="ftn105" text:note-class="footnote"><text:note-citation>105</text:note-citation><text:note-body><text:p text:style-name="P305"><text:span text:style-name="T126"><text:s text:c="2"/>erst kam's drauf an </text:span>die Wahrheit <text:s/><text:span text:style-name="T125">festzustellen.</text:span></text:p><text:p text:style-name="P312"><text:s text:c="6"/>erst kam's drauf an die Wahrheit zu bestimmen.</text:p></text:note-body></text:note></text:span></text:p>
      <text:p text:style-name="P160">Die ist: Regieren heißt verlogen sein,</text:p>
      <text:p text:style-name="P160">und die Regierung selbst ist Unwahrheit.<text:span text:style-name="T147"><text:note text:id="ftn106" text:note-class="footnote"><text:note-citation>106</text:note-citation><text:note-body><text:p text:style-name="P309"><text:s text:c="2"/>Du Unwahrheit dein Name ist Regierung.</text:p></text:note-body></text:note></text:span></text:p>
      <text:p text:style-name="P193">Denn mit der Wahrheit lässt sich nicht<text:span text:style-name="T108">s verwalten.</text:span></text:p>
      <text:p text:style-name="P160">Und die Gerichte spiegeln die Regierung.</text:p>
      <text:p text:style-name="P160">Auch die Gerichte müssen unwahr sein.</text:p>
      <text:p text:style-name="P194"><text:span text:style-name="T162">Lügen wird wahr, und Wahrheit ist nur Schein. <text:s/>18</text:span> <text:s/><text:span text:style-name="T146"><text:s/></text:span></text:p>
      <text:p text:style-name="P160"><text:soft-page-break/></text:p>
      <text:p text:style-name="P160">Der nächste Schritt vom Stadtrat zum Gericht. <text:s/><text:span text:style-name="T190">13</text:span></text:p>
      <text:p text:style-name="P160">Da war kein Zweifel, auch beim Richter nicht,</text:p>
      <text:p text:style-name="P160">und er bestimmt verweigerte Erlaubnis.</text:p>
      <text:p text:style-name="P160">wagt <text:span text:style-name="T83">dennoch nicht </text:span>ein Urteil <text:span text:style-name="T109">einzutragen</text:span>,</text:p>
      <text:p text:style-name="P195">und scheut zurück was wahr ist auszusagen.</text:p>
      <text:p text:style-name="P195">Es scheint der Richter selbst hat Angst vor Klarheit,</text:p>
      <text:p text:style-name="P196">und die Gerichte <text:span text:style-name="T168">wissen nichts</text:span> vo<text:span text:style-name="T168">n</text:span> Wahrheit.</text:p>
      <text:p text:style-name="P160"><text:span text:style-name="T177">Doch</text:span> endlich <text:span text:style-name="T177">mag</text:span> ersehnter Bau beginnen.</text:p>
      <text:p text:style-name="P160"><text:span text:style-name="T177">Es</text:span> wankt der Grund <text:span text:style-name="T163">wo er zustande kommt,</text:span></text:p>
      <text:p text:style-name="P160"><text:span text:style-name="T95">weil</text:span> auf Gesetzlichkeit ist nicht zu trauen.</text:p>
      <text:p text:style-name="P244">Denn auf der Lüge lässt kein Haus sich bauen. </text:p>
      <text:p text:style-name="P160"><text:span text:style-name="T102">Trotz allem</text:span> <text:span text:style-name="T82">soll's</text:span> <text:span text:style-name="T127">ersehnte Werk</text:span> beginnen.</text:p>
      <text:p text:style-name="P160"><text:span text:style-name="T127">D</text:span>es Hauses <text:span text:style-name="T127">Aufzug </text:span>geht in Stadien fort.</text:p>
      <text:p text:style-name="P160"><text:span text:style-name="T110">Auf </text:span>Schritt f<text:span text:style-name="T102">olgt</text:span> Schritt, der eine nach dem andren.</text:p>
      <text:p text:style-name="P160">Ein großes Loch, zum Keller ausgeschachtet,</text:p>
      <text:p text:style-name="P160">die hohen Mauern in den Grund gegossen, </text:p>
      <text:p text:style-name="P160"><text:span text:style-name="T102">ein </text:span><text:s/>Brunnen wird gebohrt, das Wasser quillt,</text:p>
      <text:p text:style-name="P160">die Pumpe tief in breites Rohr versenkt. <text:s text:c="2"/><text:span text:style-name="T190">18</text:span></text:p>
      <text:p text:style-name="P197"/>
      <text:p text:style-name="P201"><text:span text:style-name="T84">D</text:span>as glatte Holz <text:span text:style-name="T84">in Schichten liegt </text:span>gestapelt. <text:s/><text:span text:style-name="T190">14</text:span> </text:p>
      <text:p text:style-name="P202"><text:span text:style-name="T84">D</text:span>er Bau <text:span text:style-name="T84">der mich erlösen soll </text:span>beginn<text:span text:style-name="T84">t</text:span>. </text:p>
      <text:p text:style-name="P160">Das Haus steigt aus der Ebne in die Höhe.</text:p>
      <text:p text:style-name="P160">Der erste Stock ist fertig, nun der zweite;</text:p>
      <text:p text:style-name="P160"><text:span text:style-name="T111">die</text:span> Sparren aufgesetzt <text:span text:style-name="T112">zu</text:span> Dach<text:span text:style-name="T112">es zwecken</text:span>,</text:p>
      <text:p text:style-name="P160">Beschlag und Schalung, Schindeln <text:span text:style-name="T111">es zu decken</text:span>.</text:p>
      <text:p text:style-name="P160">Die hohen Fenster werden eingesetzt.</text:p>
      <text:p text:style-name="P203">Elektrisch Licht besorgt, <text:span text:style-name="T96">verhängnisvoll</text:span></text:p>
      <text:p text:style-name="P204"><text:span text:style-name="T166">wird</text:span> Klempnerei. <text:span text:style-name="T165">Denn</text:span> einen Klempner konnt </text:p>
      <text:p text:style-name="P204"><text:soft-page-break/>ich nicht bestallen, <text:span text:style-name="T165">weil </text:span><text:s/>jede<text:span text:style-name="T165">n</text:span> Klempner der </text:p>
      <text:p text:style-name="P204">mir helfen wollt <text:span text:style-name="T164">verhindert ein Verbot</text:span>. <text:span text:style-name="T137"><text:s/></text:span></text:p>
      <text:p text:style-name="P160">Was blieb mir übrig als es selbst zu machen?</text:p>
      <text:p text:style-name="P205">Vorgeblich wars an <text:s/>Klempnerei der Mangel,</text:p>
      <text:p text:style-name="P205">dass einen Klempner ich bestallen sollt</text:p>
      <text:p text:style-name="P245">der das von mir gebaut Gefüg zerstört.</text:p>
      <text:p text:style-name="P206">Es dauerte elf Jahre eh die feigen Richter</text:p>
      <text:p text:style-name="P206">den Mut bezeugten den Befehl zu stählen.</text:p>
      <text:p text:style-name="P207"><text:span text:style-name="T169">D</text:span>ie Zeit verwandelte den Bau des Hauses.</text:p>
      <text:p text:style-name="P198"/>
      <text:p text:style-name="P207"><text:span text:style-name="T193">Er wurd' zur</text:span> Untersuchung de<text:span text:style-name="T186">s</text:span> Ger<text:span text:style-name="T186">i</text:span>cht<text:span text:style-name="T186">s.</text:span></text:p>
      <text:p text:style-name="P207">Ein Aufschub wie mir scheint der Mühe wert.</text:p>
      <text:p text:style-name="P207">Geduld und Starrsinn <text:span text:style-name="T169">war's, nicht</text:span> Feur und Schwert</text:p>
      <text:p text:style-name="P160">dran scheiterte das ganze Unternehmen.</text:p>
      <text:p text:style-name="P208"><text:span text:style-name="T4">Doch nicht</text:span>. Was wirklich scheitert war das Recht.</text:p>
      <text:p text:style-name="P246">Zerstört soll werden was ich eingebaut.</text:p>
      <text:p text:style-name="P247">Nicht ganz so schnell befiehlt der feige Richter.</text:p>
      <text:p text:style-name="P247">Nicht ohne Inspektion, nur wenn's unbrauchbar,</text:p>
      <text:p text:style-name="P248">ist es erlaubt das Selbstgebaute zu verschrotten.</text:p>
      <text:p text:style-name="P160">Nein, sagt<text:span text:style-name="T170">'</text:span>s Gericht, nicht ohne Untersuchung.</text:p>
      <text:p text:style-name="P209">Das würd'ge ehrbare Gericht versagt.</text:p>
      <text:p text:style-name="P209"><text:span text:style-name="T167">w</text:span>enn Wahrheit zu bestimmen es nicht wagt.</text:p>
      <text:p text:style-name="P209">Schickt meine Klage wiederholt zurück </text:p>
      <text:p text:style-name="P209">an die befangne Klempnerei Behörd',</text:p>
      <text:p text:style-name="P209">mit falschem Zeugnis abgelehnt so oft, </text:p>
      <text:p text:style-name="P211">wo Lüge ward zur Tagesregel worden</text:p>
      <text:p text:style-name="P209">dass die Berufungsrichter müde wurden.</text:p>
      <text:p text:style-name="P210">Und die Entscheidung fiel, <text:s/>nun ist's genug.</text:p>
      <text:p text:style-name="P200"/>
      <text:p text:style-name="P249"><text:soft-page-break/>Bestätigen verfänglichs Netz der Lügen</text:p>
      <text:p text:style-name="P250">und lassen milde lächelnd sich betrügen. <text:s text:c="2"/></text:p>
      <text:p text:style-name="P212">Das Urteil fiel: Zerstörung mag beginnen.</text:p>
      <text:p text:style-name="P213">Was wird zerstört? <text:span text:style-name="T178">Mehr</text:span> als die langen Röhren</text:p>
      <text:p text:style-name="P213">die <text:span text:style-name="T178">fließend</text:span> Wasser leiten in den Grund.</text:p>
      <text:p text:style-name="P213">Zerstört wird Hoffnung Arbeit Müh und Leben.</text:p>
      <text:p text:style-name="P213"><text:span text:style-name="T170">D</text:span>er Glaube an Gerechtigkeit und Wahrheit</text:p>
      <text:p text:style-name="P213">lässt sich nunmehr nicht aus dem Schutt erheben </text:p>
      <text:p text:style-name="P160"><text:span text:style-name="T117">E</text:span>s <text:span text:style-name="T117">war fast</text:span> fertig, alles wie vollkommen.</text:p>
      <text:p text:style-name="P160">Die breite Treppe wendet sich nach oben, </text:p>
      <text:p text:style-name="P160">und Fenster leuchten hell im Sonnenlicht. </text:p>
      <text:p text:style-name="P160">Jenseits der Eichenbüsche glänzt das Meer.</text:p>
      <text:p text:style-name="P160">Habicht und Falke kreisen übers Moor,</text:p>
      <text:p text:style-name="P214"><text:span text:style-name="T187">Es </text:span>blühen bunte Blumen <text:span text:style-name="T187">auf der Au</text:span></text:p>
      <text:p text:style-name="P160">und <text:span text:style-name="T187">Vögel fliegen</text:span> in des Himmels Blau.</text:p>
      <text:p text:style-name="P215">Mehr als die Kempnerei wurde zerstört,</text:p>
      <text:p text:style-name="P216">die Ordnung selbst, der Staat hat aufgehört. </text:p>
      <text:p text:style-name="P160">Es ist vorbei, das Traumhaus liegt in Schutt.</text:p>
      <text:p text:style-name="P216"/>
      <text:p text:style-name="P216">Der Glaube an die Ehre ist kaputt.</text:p>
      <text:p text:style-name="P160"><text:span text:style-name="T187">Der hohen Fenster Stolz wird</text:span> <text:s/>Jägerziel,</text:p>
      <text:p text:style-name="P218"><text:span text:style-name="T188">in Staub und Asche die Beschalung fiel. <text:s text:c="2"/></text:span><text:s/></text:p>
      <text:p text:style-name="P160"><text:span text:style-name="T187">Unwiederbringlich ist </text:span>der Traum zerstoben, </text:p>
      <text:p text:style-name="P217">Eitles Geschwätz, der Segen käm von oben.</text:p>
      <text:p text:style-name="P216">Ich hör sie auf der Straße die mich holen,</text:p>
      <text:p text:style-name="P219">nach Auschwitz, <text:s/><text:span text:style-name="T189">nach</text:span> Guantanamo, <text:span text:style-name="T189">nach Polen,</text:span></text:p>
      <text:p text:style-name="P219">in jene Höllen wo die Teufel hausen,</text:p>
      <text:p text:style-name="P220">ob Buchenwald genannt ob Sachsenhausen.</text:p>
      <text:p text:style-name="P221"><text:span text:style-name="T97">In </text:span>Schwei<text:span text:style-name="T116">ß</text:span> geb<text:span text:style-name="T97">adet wach ich auf, erleichtert.</text:span></text:p>
      <text:p text:style-name="P251"><text:soft-page-break/>Es war ein böser Traum, ich lieg im Haus, </text:p>
      <text:p text:style-name="P222">ich stehe auf und geh ans lichte Fenster</text:p>
      <text:p text:style-name="P222">vor mir die Dünen und das weite Meer. </text:p>
      <text:p text:style-name="P252">Ich hat geträumt, geträumt von großer See,</text:p>
      <text:p text:style-name="P223">vom Haus an seinem Rand, vom stolzen Bau <text:line-break/>vom Sonnenscheinen auf der Wellen Glanz.</text:p>
      <text:p text:style-name="P224">Hab von Gerechtigkeit geträumt und Wahrheit,</text:p>
      <text:p text:style-name="P224">Vo<text:span text:style-name="T103">n</text:span> Liebesglück und von der Mädchen Tanz.</text:p>
      <text:p text:style-name="P199"/>
      <text:p text:style-name="P225">Nun sitz ich hier; <text:span text:style-name="T104">das Wort in Vers verwebt,</text:span></text:p>
      <text:p text:style-name="P226">In Dankbarkeit denn ich hab überlebt.</text:p>
      <text:p text:style-name="P160">Des <text:span text:style-name="T113">Lebens</text:span> Botschaft ist<text:span text:style-name="T98">, </text:span>du musst dich fügen</text:p>
      <text:p text:style-name="P160">musst wie die andren <text:span text:style-name="T113">täuschen, du musst </text:span>lügen.</text:p>
      <text:p text:style-name="P160">Die Wahrheit auszusprechen ist <text:span text:style-name="T128">betrügen</text:span>.</text:p>
      <text:p text:style-name="P160">Unmöglich ist's im tiefsten Sinn was wahr ist`</text:p>
      <text:p text:style-name="P160">mitzuteilen. <text:span text:style-name="T114">K</text:span>einer will es hören.</text:p>
      <text:p text:style-name="P253">Die Wahrheit würd der Menschen Ruhe stören.</text:p>
      <text:p text:style-name="P160"><text:span text:style-name="T114">Vielleicht ist dies der Fall, es muss so sein,</text:span> </text:p>
      <text:p text:style-name="P160"><text:span text:style-name="T171">weil wahre</text:span> Wahrheit <text:span text:style-name="T179">ein Geheimnis</text:span> ist</text:p>
      <text:p text:style-name="P160">wie jener Gott der tief im Innren wohnt.</text:p>
      <text:p text:style-name="P160">Leben ist Lüge<text:span text:style-name="T114">n, </text:span>Wahrheit führt zum Tod.</text:p>
      <text:p text:style-name="P160">Das Kreuz erscheint mir nun als Warnungs<text:span text:style-name="T171">schild</text:span></text:p>
      <text:p text:style-name="P227">vor dem Versuch die Wahrheit kund zu tun.<text:note text:id="ftn107" text:note-class="footnote"><text:note-citation>107</text:note-citation><text:note-body><text:p text:style-name="P313"><text:s text:c="3"/>Der Tod am Kreuz ist was das Leben schützt,</text:p><text:p text:style-name="P311"><text:span text:style-name="T180"><text:s text:c="9"/>die ew'ge </text:span>Wahrheit die <text:span text:style-name="T172">der Seele</text:span> <text:span text:style-name="T172">n</text:span>ützt. </text:p></text:note-body></text:note></text:p>
      <text:p text:style-name="P160"><text:span text:style-name="T184">Nicht ist's erlaubt</text:span> ein Einzelner zu sein.</text:p>
      <text:p text:style-name="P234"><text:span text:style-name="T191">Der Geist <text:s/>in der Gesellschaft ist nur Schein.</text:span><text:span text:style-name="T191"><text:note text:id="ftn108" text:note-class="footnote"><text:note-citation>108</text:note-citation><text:note-body><text:p text:style-name="P295"><text:span text:style-name="T39"><text:s text:c="2"/></text:span><text:span text:style-name="T40">Erl</text:span><text:span text:style-name="T62">ö</text:span><text:span text:style-name="T40">sung durch</text:span><text:span text:style-name="T39"> Gesellschaft ist nur Schei</text:span><text:span text:style-name="T191">n.</text:span></text:p></text:note-body></text:note></text:span></text:p>
      <text:p text:style-name="P235">Gesellschaft von der Wahrheit wird vernichtet.</text:p>
      <text:p text:style-name="P254">Der Tod am Kreuz ist was das Leben richtet.</text:p>
      <text:p text:style-name="P228"><text:soft-page-break/><text:span text:style-name="T193">Vor Wahrheit</text:span> kann Gesellschaft nicht bestehen,</text:p>
      <text:p text:style-name="P229"><text:span text:style-name="T198">doch ohne Kreuz m</text:span>ü<text:span text:style-name="T129">sst sie zugrunde gehn. </text:span></text:p>
      <text:p text:style-name="P230">Gesellschaft mag den Einzelnen nicht leiden</text:p>
      <text:p text:style-name="P255">Sie strebt den Wissenden von sich zu scheiden</text:p>
      <text:p text:style-name="P160">Was ich erkenn muss ich geheim behalten,</text:p>
      <text:p text:style-name="P231">Vor andren Menschen darf ich's nicht entfalten.</text:p>
      <text:p text:style-name="P232">Gesellschaft kann durch Lüge nur bestehen </text:p>
      <text:p text:style-name="P160">Im Licht der Wahrheit würde sie ver<text:span text:style-name="T115">gehen</text:span>.</text:p>
      <text:p text:style-name="P160">Die Wahrheit ist der Angriff auf ihr Leben. </text:p>
      <text:p text:style-name="P160"><text:span text:style-name="T192">Zu Ende geht</text:span> das <text:span text:style-name="T181">mühevolle</text:span> <text:span text:style-name="T157">Streben.</text:span><text:span text:style-name="T157"><text:note text:id="ftn109" text:note-class="footnote"><text:note-citation>109</text:note-citation><text:note-body><text:p text:style-name="P310"><text:s/>Die Zeit verrinnt, <text:span text:style-name="T182">nicht ewig ist gegeben;</text:span></text:p></text:note-body></text:note></text:span></text:p>
      <text:p text:style-name="P256">Die Abenddämmrung lastet auf der Erden.</text:p>
      <text:p text:style-name="P257">Ein jeder stirbt durch's <text:s/>Älterwerden.</text:p>
      <text:p text:style-name="P232"><text:span text:style-name="T173">W</text:span>eil <text:span text:style-name="T175">hohem</text:span> Alter <text:span text:style-name="T175">es an</text:span> Zeit gebricht</text:p>
      <text:p text:style-name="P160">hab ich das Spiel verloren, oder nicht<text:span text:style-name="T183">?</text:span> </text:p>
      <text:p text:style-name="P258">Der Bau ist hin, doch ich hab überstanden,</text:p>
      <text:p text:style-name="P259">endlich befreit von Ideales Banden. </text:p>
      <text:p text:style-name="P233"><text:span text:style-name="T194">Das Haus, der Glaub', die </text:span>Hoffnung sind zeronnen,<text:note text:id="ftn110" text:note-class="footnote"><text:note-citation>110</text:note-citation><text:note-body><text:p text:style-name="P369"><text:span text:style-name="T175">Ich hab gespielt, und denk' ich h</text:span><text:span text:style-name="T61">ä</text:span><text:span text:style-name="T175">tt' gewonnen.</text:span></text:p></text:note-body></text:note></text:p>
      <text:p text:style-name="P54">Leben ist Spiel. Hab ich es nicht gewonnen? </text:p>
      <text:p text:style-name="P118"/>
      <text:p text:style-name="P118"/>
      <text:p text:style-name="P118"/>
      <text:p text:style-name="P118"/>
      <text:p text:style-name="P118"/>
      <text:p text:style-name="P118"/>
      <text:p text:style-name="P118"/>
      <text:p text:style-name="P118"/>
      <text:p text:style-name="P118"/>
      <text:p text:style-name="P116"><text:soft-page-break/><text:span text:style-name="T199"><text:s text:c="25"/>Winter</text:span><text:span text:style-name="T199"><text:note text:id="ftn111" text:note-class="footnote"><text:note-citation>111</text:note-citation><text:note-body><text:p text:style-name="Footnote"><text:s/><text:span text:style-name="T200">15. Dezember 2017</text:span></text:p></text:note-body></text:note></text:span></text:p>
      <text:p text:style-name="P118"/>
      <text:p text:style-name="P118"><text:bookmark-start text:name="__DdeLink__1005_521263221"/><text:bookmark-start text:name="__DdeLink__856_19368359711113"/><text:bookmark-start text:name="__DdeLink__770_19369756361113"/><text:bookmark-start text:name="__DdeLink__13547_2644475991113"/><text:bookmark-start text:name="__DdeLink__1534_1662610790113"/><text:bookmark-start text:name="__DdeLink__11933_209717612113"/>Die Hand erwärmt sich an der Heizung Glut.<text:bookmark-end text:name="__DdeLink__1005_521263221"/><text:bookmark-end text:name="__DdeLink__856_19368359711113"/><text:bookmark-end text:name="__DdeLink__770_19369756361113"/><text:bookmark-end text:name="__DdeLink__13547_2644475991113"/><text:bookmark-end text:name="__DdeLink__1534_1662610790113"/><text:bookmark-end text:name="__DdeLink__11933_209717612113"/></text:p>
      <text:p text:style-name="P118">Das kalte Herz <text:span text:style-name="T203">f</text:span><text:span text:style-name="T64">ü</text:span><text:span text:style-name="T203">hlt</text:span> weder Trost noch Mut.</text:p>
      <text:p text:style-name="P118">Woher die Kälte, ist sie meine Schuld?</text:p>
      <text:p text:style-name="P118">Verstockt, vereinsamt, bleibt mir nur Geduld.</text:p>
      <text:p text:style-name="P119"/>
      <text:p text:style-name="P119">Ich blick hinaus und seh die armen Tiere</text:p>
      <text:p text:style-name="P119">die fröstelnd in gehäuftem Laub verzagen.</text:p>
      <text:p text:style-name="P118">Ich frage mich, ist es nicht mein Versagen</text:p>
      <text:p text:style-name="P118">dass ich in eis'ger Einsamkeit erfriere?</text:p>
      <text:p text:style-name="P120"/>
      <text:p text:style-name="P120">Im Herz die Liebesflamm' war ausgegangen.</text:p>
      <text:p text:style-name="P117"><text:span text:style-name="T204">Mein Schicksal trieb das Eis tief ins Gebein.</text:span><text:span text:style-name="T204"><text:note text:id="ftn112" text:note-class="footnote"><text:note-citation>112</text:note-citation><text:note-body><text:p text:style-name="P320"><text:s text:c="2"/>Sie floss von Wind und Wetter ins Gebein.</text:p></text:note-body></text:note></text:span></text:p>
      <text:p text:style-name="P121">Die Seele starb in <text:span text:style-name="T202">blut'gem</text:span> Eis gefangen.</text:p>
      <text:p text:style-name="P121"><text:span text:style-name="T201">''</text:span>Kälte war Schuld<text:span text:style-name="T201">''</text:span> steht auf dem Totenschein.</text:p>
      <text:p text:style-name="P118"/>
      <text:p text:style-name="P118">Trotz dem Versuch bei Dir die Schuld zu sehen,</text:p>
      <text:p text:style-name="P122">hätt ich Dich mehr geliebt, wär's nicht geschehen.</text:p>
      <text:p text:style-name="P118"/>
      <text:p text:style-name="P118"/>
      <text:p text:style-name="P118"/>
      <text:p text:style-name="P118"/>
      <text:p text:style-name="P70"/>
      <text:p text:style-name="P70"/>
      <text:p text:style-name="P71"/>
      <text:p text:style-name="P71"/>
      <text:p text:style-name="P69"><text:soft-page-break/><text:span text:style-name="T207"><text:s text:c="14"/>Ich Herdenmensch</text:span><text:span text:style-name="T207"><text:note text:id="ftn113" text:note-class="footnote"><text:note-citation>113</text:note-citation><text:note-body><text:p text:style-name="Footnote"><text:s/><text:span text:style-name="T208">16. Dezember 2017</text:span></text:p></text:note-body></text:note></text:span></text:p>
      <text:p text:style-name="P71"/>
      <text:p text:style-name="P71">Ich wache auf, um plötzlich zu gewahren</text:p>
      <text:p text:style-name="P85">die Taten die geheimnisvoll mir waren</text:p>
      <text:p text:style-name="P71">sind nur als Herdenhandelung verständlich.</text:p>
      <text:p text:style-name="P71">Und nirgends ist Verantwortung erkenntlich.</text:p>
      <text:p text:style-name="P71"/>
      <text:p text:style-name="P71">Gut oder schlecht hat nunmehr keinen Sinn,</text:p>
      <text:p text:style-name="P71">folgsames Herdenmitglied das ich bin.</text:p>
      <text:p text:style-name="P71">Was all die andren Menschen tun ist richtig.</text:p>
      <text:p text:style-name="P71">Nicht unterscheidbar sein ist einzig wichtig.</text:p>
      <text:p text:style-name="P71"/>
      <text:p text:style-name="P71">Als Herdenmensch ist mir gestattet worden</text:p>
      <text:p text:style-name="P71">die sechs Millionen Juden zu ermorden.</text:p>
      <text:p text:style-name="P71">Bin stolz dass ich Hiroshima zerstört.</text:p>
      <text:p text:style-name="P71">Von Nagasaki habt ihr auch gehört.</text:p>
      <text:p text:style-name="P71"/>
      <text:p text:style-name="P71">Zu tun wie and're ist mein Ruhekissen.</text:p>
      <text:p text:style-name="P71">Ich guter Herdenmensch kenn' kein Gewissen.</text:p>
      <text:p text:style-name="P71"/>
      <text:p text:style-name="P71"/>
      <text:p text:style-name="P71"/>
      <text:p text:style-name="P71"/>
      <text:p text:style-name="P71"/>
      <text:p text:style-name="P71"/>
      <text:p text:style-name="P71"/>
      <text:p text:style-name="P71"/>
      <text:p text:style-name="P71"/>
      <text:p text:style-name="P72"><text:soft-page-break/><text:span text:style-name="T211"><text:s text:c="13"/>Täuschendes Prisma</text:span><text:span text:style-name="T211"><text:note text:id="ftn114" text:note-class="footnote"><text:note-citation>114</text:note-citation><text:note-body><text:p text:style-name="Footnote"><text:s text:c="2"/><text:span text:style-name="T212">15. Januar 2018</text:span></text:p></text:note-body></text:note></text:span></text:p>
      <text:p text:style-name="P73"/>
      <text:p text:style-name="P73">Kaum fünfzehn Monate seit sie gestorben.</text:p>
      <text:p text:style-name="P73">Ich überlege was aus mir geworden,</text:p>
      <text:p text:style-name="P73">und muss bekennen ich versteh mich nicht.</text:p>
      <text:p text:style-name="P73">Mein Trost war das gestammelte Gedicht.</text:p>
      <text:p text:style-name="P73"/>
      <text:p text:style-name="P73">Gedicht ist Spiegel von Vergangenheiten.</text:p>
      <text:p text:style-name="P73">Gedicht ist Prisma, es verteilt die Zeiten</text:p>
      <text:p text:style-name="P73">in bunte Farben wie ein Regenbogen.</text:p>
      <text:p text:style-name="P73">Um Ruh zu finden hab ich mich belogen.</text:p>
      <text:p text:style-name="P73"/>
      <text:p text:style-name="P73">Die Zeit ist grau; kennt keine bunte Farbe</text:p>
      <text:p text:style-name="P72"><text:span text:style-name="T211">Nicht Regenbogen, Dichtung ist die Narbe</text:span><text:span text:style-name="T211"><text:note text:id="ftn115" text:note-class="footnote"><text:note-citation>115</text:note-citation><text:note-body><text:p text:style-name="P317"><text:s text:c="3"/>Im Gegenteil, die Dichtung ist die Narbe.</text:p></text:note-body></text:note></text:span></text:p>
      <text:p text:style-name="P73">des Lebens das sich selber heilt</text:p>
      <text:p text:style-name="P73">indess es in des Abgrunds Tiefen eilt.</text:p>
      <text:p text:style-name="P73"/>
      <text:p text:style-name="P73">Verzweifeltes Gedicht kaum Trost mir bliebe:<text:tab/></text:p>
      <text:p text:style-name="P75">Ich such vergebens die verstorbne Liebe.</text:p>
      <text:p text:style-name="P73"><text:tab/></text:p>
      <text:p text:style-name="P74"><text:s text:c="23"/>* * * * * *</text:p>
      <text:p text:style-name="P74"/>
      <text:p text:style-name="P74"/>
      <text:p text:style-name="P74"/>
      <text:p text:style-name="P74"/>
      <text:p text:style-name="P74"/>
      <text:p text:style-name="P74"/>
      <text:p text:style-name="P76"><text:soft-page-break/><text:span text:style-name="T213"><text:s text:c="18"/>Scio me nescire</text:span><text:span text:style-name="T213"><text:note text:id="ftn116" text:note-class="footnote"><text:note-citation>116</text:note-citation><text:note-body><text:p text:style-name="Footnote"><text:s/><text:span text:style-name="T214">am 21. Januar 2018</text:span></text:p></text:note-body></text:note></text:span></text:p>
      <text:p text:style-name="P79"/>
      <text:p text:style-name="P79">Weiß nicht woher ich gekommen bin,</text:p>
      <text:p text:style-name="P79">weiß nicht die Straße, weiß nicht wohin,</text:p>
      <text:p text:style-name="P80">weiß nicht ob es aufwärts geht oder ab,</text:p>
      <text:p text:style-name="P80">hinauf in den Himmel, hinab in das Grab.</text:p>
      <text:p text:style-name="P86">Weiß nur wie traurig die Wanderung ist,</text:p>
      <text:p text:style-name="P78"><text:span text:style-name="T215">ohne Dich seit Du mir geschieden bist.</text:span><text:span text:style-name="T215"><text:note text:id="ftn117" text:note-class="footnote"><text:note-citation>117</text:note-citation><text:note-body><text:p text:style-name="P318"><text:s text:c="2"/>weiß nun dass Du ewig geschieden bist.</text:p></text:note-body></text:note></text:span></text:p>
      <text:p text:style-name="P79"/>
      <text:p text:style-name="P86">Weiß nicht ob es auf oder abwärts geht,</text:p>
      <text:p text:style-name="P79">weiß nur dass es dunkelt, <text:s/>es ist schon sehr spät.</text:p>
      <text:p text:style-name="P79">Ich wünsch<text:span text:style-name="T220">'</text:span> dass ich <text:span text:style-name="T220">endlich</text:span> zuhause wär,</text:p>
      <text:p text:style-name="P86">denn hier find ich keine Ruhe mehr.</text:p>
      <text:p text:style-name="P79">Der Weg ist lang, noch so weit dahin.</text:p>
      <text:p text:style-name="P79">Ich bin so müd, weiß kaum wer ich bin.</text:p>
      <text:p text:style-name="P79"/>
      <text:p text:style-name="P79">Ich wünsch<text:span text:style-name="T221">'</text:span> mir ich möchte selig werden,</text:p>
      <text:p text:style-name="P79">Die Hölle, das weiß ich, die gibt's nur auf Erden.</text:p>
      <text:p text:style-name="P79">Ich habe vom Todestal gehört,</text:p>
      <text:p text:style-name="P77"><text:span text:style-name="T213">vermute mein Geist ist vielleicht schon verst</text:span><text:span text:style-name="T65">ö</text:span><text:span text:style-name="T213">rt.</text:span><text:span text:style-name="T213"><text:note text:id="ftn118" text:note-class="footnote"><text:note-citation>118</text:note-citation><text:note-body><text:p text:style-name="P324"><text:span text:style-name="T214"><text:s text:c="2"/></text:span><text:span text:style-name="T9">Vernommen der Geist sei manchmal verstört</text:span></text:p></text:note-body></text:note></text:span></text:p>
      <text:p text:style-name="P79">Seh<text:span text:style-name="T215">'</text:span> vor mir die wunderbaren Höhen.</text:p>
      <text:p text:style-name="P79">Dort wollen wir hin, dorthin lass uns gehen.</text:p>
      <text:p text:style-name="P79"/>
      <text:p text:style-name="P79">Ich weiß nicht den Weg, ich weiß nicht den Ort,</text:p>
      <text:p text:style-name="P81">muss alleine ihn suchen, denn <text:span text:style-name="T219">D</text:span>u bist fort.</text:p>
      <text:p text:style-name="P79"/>
      <text:p text:style-name="P83"><text:s/></text:p>
      <text:p text:style-name="P82"><text:soft-page-break/><text:span text:style-name="T222"><text:s text:c="12"/>Ich bin hier so alleine</text:span><text:span text:style-name="T222"><text:note text:id="ftn119" text:note-class="footnote"><text:note-citation>119</text:note-citation><text:note-body><text:p text:style-name="Footnote"><text:s text:c="2"/><text:span text:style-name="T223">20. Juli 2016</text:span></text:p></text:note-body></text:note></text:span></text:p>
      <text:p text:style-name="P83"/>
      <text:p text:style-name="P83">Die Furcht allein zu sein hab ich erfahren</text:p>
      <text:p text:style-name="P83">mein Leben lang da wir zusammen waren.</text:p>
      <text:p text:style-name="P83">Und nun als mit der großen Todeswende</text:p>
      <text:p text:style-name="P83">die zauberhafte Liebe ging zu Ende,</text:p>
      <text:p text:style-name="P83"/>
      <text:p text:style-name="P83">erblüht die Fähigkeit allein zu leben,</text:p>
      <text:p text:style-name="P83">Sterbensgeschenk, du hast es mir gegeben.</text:p>
      <text:p text:style-name="P83">Durch deinen Tod ist meine Angst vertrieben;</text:p>
      <text:p text:style-name="P83">Dein Geist ist rettend mir zum Trost geblieben.</text:p>
      <text:p text:style-name="P83"/>
      <text:p text:style-name="P83">Du bist mein Schutz und du beschirmest mich</text:p>
      <text:p text:style-name="P83">Ich danke dir, ich lieb und segne dich. </text:p>
      <text:p text:style-name="P83">Im Tode bist du w<text:span text:style-name="T224">o</text:span>rden mein Behüter.</text:p>
      <text:p text:style-name="P83">Nun ist dein Bild das heiligste der Güter.</text:p>
      <text:p text:style-name="P83"/>
      <text:p text:style-name="P83">Dich anzuschaun kann ich nicht unterlassen.</text:p>
      <text:p text:style-name="P83">Ach könnt ich dich in meine Arme fassen.</text:p>
      <text:p text:style-name="P83"/>
      <text:p text:style-name="P83"><text:s text:c="22"/>* * * * * *</text:p>
      <text:p text:style-name="P83"/>
      <text:p text:style-name="P83"/>
      <text:p text:style-name="P83"/>
      <text:p text:style-name="P83"/>
      <text:p text:style-name="P83"/>
      <text:p text:style-name="P83"/>
      <text:p text:style-name="P83"/>
      <text:p text:style-name="P84"><text:soft-page-break/><text:s text:c="18"/>Casablanca<text:note text:id="ftn120" text:note-class="footnote"><text:note-citation>120</text:note-citation><text:note-body><text:p text:style-name="Footnote"><text:s/><text:span text:style-name="T226">28. Juli 2018</text:span></text:p></text:note-body></text:note></text:p>
      <text:p text:style-name="P84"/>
      <text:p text:style-name="P84">Sie sitzen stumm im kühlen Abendwind</text:p>
      <text:p text:style-name="P84">der durch die schwarzen offnen Fenster weht,</text:p>
      <text:p text:style-name="P84">wo auf dem hellen Schirm in Bildern steht</text:p>
      <text:p text:style-name="P84">die Qual von Menschen die gemartert sind.</text:p>
      <text:p text:style-name="P84"/>
      <text:p text:style-name="P84">Sie sind gefesselt von des Schicksals Tücken </text:p>
      <text:p text:style-name="P84">die nicht bekümmern was sie selbst genießen; </text:p>
      <text:p text:style-name="P84">seh<text:span text:style-name="T227">e</text:span>n mitleidlos mit grausigem Entzücken</text:p>
      <text:p text:style-name="P84">wie Tränen von de<text:span text:style-name="T228">r</text:span> Opfer <text:span text:style-name="T228">W</text:span>angen fließen.</text:p>
      <text:p text:style-name="P84"/>
      <text:p text:style-name="P84">Sie sind bestrebt das alles zu verdecken</text:p>
      <text:p text:style-name="P84">was selber sie erlebt, erlitten haben.</text:p>
      <text:p text:style-name="P84">Sie wollen sich und ihre Angst verstecken</text:p>
      <text:p text:style-name="P84">in des Familienkreises hohle Waben.</text:p>
      <text:p text:style-name="P84"/>
      <text:p text:style-name="P84">Doch nicht gelingt's das Schicksal zu betrügen.</text:p>
      <text:p text:style-name="P84">Im Herz weint Wahrheit, auf dem Schirm stehn Lügen.</text:p>
      <text:p text:style-name="P84"/>
      <text:p text:style-name="P84"/>
      <text:p text:style-name="P84"/>
      <text:p text:style-name="P84"/>
      <text:p text:style-name="P84"/>
      <text:p text:style-name="P84"/>
      <text:p text:style-name="P84"/>
      <text:p text:style-name="P84"/>
      <text:p text:style-name="P84"/>
      <text:p text:style-name="P87"><text:soft-page-break/><text:s text:c="16"/>Hallowe'en<text:note text:id="ftn121" text:note-class="footnote"><text:note-citation>121</text:note-citation><text:note-body><text:p text:style-name="Footnote"><text:s/><text:span text:style-name="T231">15. November 2018</text:span></text:p></text:note-body></text:note></text:p>
      <text:p text:style-name="P87"/>
      <text:p text:style-name="P87">So wie die trübe Sonne sinkt zur Erde</text:p>
      <text:p text:style-name="P87">auch ich mit meinem Denken sinnlos werde.</text:p>
      <text:p text:style-name="P87"><text:span text:style-name="T232">S</text:span>chnell kommt die undurchsicht'ge schwarze Nacht</text:p>
      <text:p text:style-name="P87">die schließlich meinem Geist ein Ende macht.</text:p>
      <text:p text:style-name="P87"/>
      <text:p text:style-name="P87">So wenig mir’s gelingt mich wegzudenken,</text:p>
      <text:p text:style-name="P87">so wenig ich vermag den Geist verschenken,</text:p>
      <text:p text:style-name="P87">ist auch das ausgelöschte Sein unvorstellbar.</text:p>
      <text:p text:style-name="P87"><text:span text:style-name="T232">W</text:span>eiß morgen nicht mehr wer ich gestern war.</text:p>
      <text:p text:style-name="P87"/>
      <text:p text:style-name="P87">Der läst’g<text:span text:style-name="T234">e</text:span> Unterschied von Tod und Leben</text:p>
      <text:p text:style-name="P87">willkürlich scheint er heute mir gegeben;</text:p>
      <text:p text:style-name="P87"><text:span text:style-name="T233">auch</text:span> wenn ich <text:span text:style-name="T233">trotzdem</text:span> noch lebendig bin</text:p>
      <text:p text:style-name="P87">der beste Teil, der Geist ist schon dahin.</text:p>
      <text:p text:style-name="P87"/>
      <text:p text:style-name="P87">Die Seele ist, <text:s/>ich <text:span text:style-name="T235">darf</text:span> es nicht verhehlen,</text:p>
      <text:p text:style-name="P87">ein Kürbislicht am Abend Allerseelen.</text:p>
      <text:p text:style-name="P87"/>
      <text:p text:style-name="P87"><text:s text:c="22"/>* * * * * *</text:p>
      <text:p text:style-name="P87"/>
      <text:p text:style-name="P87"/>
      <text:p text:style-name="P87"/>
      <text:p text:style-name="P87"/>
      <text:p text:style-name="P87"/>
      <text:p text:style-name="P87"/>
      <text:p text:style-name="P88"><text:soft-page-break/><text:s text:c="19"/>Sternenkunde<text:note text:id="ftn122" text:note-class="footnote"><text:note-citation>122</text:note-citation><text:note-body><text:p text:style-name="Footnote"><text:s/><text:span text:style-name="T236">23. November 2018</text:span></text:p></text:note-body></text:note></text:p>
      <text:p text:style-name="P91"/>
      <text:p text:style-name="P91">Ein einsamer Planet kreist mein Gemüt,</text:p>
      <text:p text:style-name="P91">durchläuft die Stadien die mein Dasein zeigen.</text:p>
      <text:p text:style-name="P91">Geschichte und Gedichte sind Geblüt</text:p>
      <text:p text:style-name="P91">von Dank und Liebe die sich vor Dir neigen.</text:p>
      <text:p text:style-name="P91"/>
      <text:p text:style-name="P91">Den Meteorenschauer lass ich bleiben,</text:p>
      <text:p text:style-name="P91">betracht ihn weiter nichts als Zeitvertreiben.</text:p>
      <text:p text:style-name="P91">Vom heikeln Zufall möchte ich nichts wissen.</text:p>
      <text:p text:style-name="P91">Schau, der Polarstern richte mein Gewissen.</text:p>
      <text:p text:style-name="P91"/>
      <text:p text:style-name="P91">Die Sterne sind sehr hoch, dort <text:span text:style-name="T260">sieh</text:span> sie stehen.</text:p>
      <text:p text:style-name="P91"><text:span text:style-name="T260">Sie </text:span>geben mir Geleit beim Weitergehen.</text:p>
      <text:p text:style-name="P91">Als hellsten aller Sterne erscheinst Du mir.</text:p>
      <text:p text:style-name="P91">Du führst mich an mein Ziel, ich danke Dir.</text:p>
      <text:p text:style-name="P91"/>
      <text:p text:style-name="P91">Der schönste aller Sterne das bist Du.</text:p>
      <text:p text:style-name="P91">Zuhause bin ich bald, da find ich Ruh.</text:p>
      <text:p text:style-name="P89"/>
      <text:p text:style-name="P90"><text:s text:c="22"/>* * * * * *</text:p>
      <text:p text:style-name="P95"/>
      <text:p text:style-name="P95"/>
      <text:p text:style-name="P95"/>
      <text:p text:style-name="P95"/>
      <text:p text:style-name="P95"/>
      <text:p text:style-name="P95"/>
      <text:p text:style-name="P95"/>
      <text:p text:style-name="P96"><text:soft-page-break/><text:s text:c="29"/>Thales<text:note text:id="ftn123" text:note-class="footnote"><text:note-citation>123</text:note-citation><text:note-body><text:p text:style-name="Footnote"><text:s/><text:span text:style-name="T242">am 2. Februar 2019</text:span></text:p></text:note-body></text:note></text:p>
      <text:p text:style-name="P96"><text:s text:c="13"/></text:p>
      <text:p text:style-name="P96">Von deinem Grund strebt Denken in die Höh.</text:p>
      <text:p text:style-name="P96">Du suchst nicht Anfang nur, du bist Arche</text:p>
      <text:p text:style-name="P96">Nicht Wasser <text:span text:style-name="T259">nur</text:span> das du gefunden hast,</text:p>
      <text:p text:style-name="P96">der größ're Fund ist diese schwere Last</text:p>
      <text:p text:style-name="P96"/>
      <text:p text:style-name="P96">welche Gedanken an den Anfang bindet,</text:p>
      <text:p text:style-name="P96">im Ausgang Segen, Sinn und Wahrheit findet. </text:p>
      <text:p text:style-name="P96">Das Göttliche verschlüsselt du im Geist</text:p>
      <text:p text:style-name="P96">des Wassers überall zu finden weißt.</text:p>
      <text:p text:style-name="P96"/>
      <text:p text:style-name="P96">Und bist zugleich bewusst der Seelennot,</text:p>
      <text:p text:style-name="P96">die kaum geheilt wird durch ihr täglich Brot.</text:p>
      <text:p text:style-name="P96">Nicht Meer und Regen nur bedarf das Leben.</text:p>
      <text:p text:style-name="P96">Der Geist ist ihm im Götterbild gegeben.</text:p>
      <text:p text:style-name="P96"/>
      <text:p text:style-name="P96"><text:span text:style-name="T246">D</text:span>er Regen tränkt das wilde <text:span text:style-name="T246">weite</text:span> Meer.</text:p>
      <text:p text:style-name="P97"><text:span text:style-name="T246">D</text:span>ie Menschenseel<text:span text:style-name="T245">e schirmt der G</text:span>ö<text:span text:style-name="T245">tter Heer.</text:span></text:p>
      <text:p text:style-name="P96"/>
      <text:p text:style-name="P95"/>
      <text:p text:style-name="P95"/>
      <text:p text:style-name="P95"/>
      <text:p text:style-name="P95"/>
      <text:p text:style-name="P95"/>
      <text:p text:style-name="P95"/>
      <text:p text:style-name="P95"/>
      <text:p text:style-name="P95"/>
      <text:p text:style-name="P92"><text:soft-page-break/><text:s text:c="24"/>Heraklit<text:note text:id="ftn124" text:note-class="footnote"><text:note-citation>124</text:note-citation><text:note-body><text:p text:style-name="Footnote"><text:s/><text:span text:style-name="T242">am 2. Februar 2019</text:span></text:p></text:note-body></text:note></text:p>
      <text:p text:style-name="P92"/>
      <text:p text:style-name="P92">Du hattest mir ein Rätsel aufgegeben.</text:p>
      <text:p text:style-name="P92">Nein Worte nicht, <text:span text:style-name="T240">d</text:span>ein Rätsel ist das Leben.</text:p>
      <text:p text:style-name="P92">Denn was du sagst führt zur geheimen Stelle,</text:p>
      <text:p text:style-name="P92"><text:span text:style-name="T243">w</text:span>o Lebens Dunkel wandelt sich in Helle.</text:p>
      <text:p text:style-name="P92"/>
      <text:p text:style-name="P92"><text:span text:style-name="T240">Oder</text:span> wär's umgekehrt; eindeut'ge Worte</text:p>
      <text:p text:style-name="P92">zeigten den Weg zum dunklen Schicksalsorte,</text:p>
      <text:p text:style-name="P92">wo spröde Gegensätze sich umarmend beugen <text:note text:id="ftn125" text:note-class="footnote"><text:note-citation>125</text:note-citation><text:note-body><text:p text:style-name="P319"><text:s text:c="2"/>wo spröde Gegensätze sich umarmend neigen</text:p><text:p text:style-name="P319"><text:s text:c="8"/>und ahnungslos die ungeahnte Wahrheit zeigen</text:p></text:note-body></text:note></text:p>
      <text:p text:style-name="P92">und ahnungslos die ungeahnte Wahrheit zeugen. </text:p>
      <text:p text:style-name="P94"/>
      <text:p text:style-name="P94">Anaximander hatte dich belehrt</text:p>
      <text:p text:style-name="P94">wie Abgegrenzt mit Grenzenlos verkehrt.</text:p>
      <text:p text:style-name="P92">Du hast vom Geist der Flamme uns berichtet:</text:p>
      <text:p text:style-name="P92">Feuer erbaut die Welt die <text:span text:style-name="T244">es</text:span> vernichtet.</text:p>
      <text:p text:style-name="P93"/>
      <text:p text:style-name="P92">Nicht w<text:span text:style-name="T241">as</text:span> Parmenides <text:span text:style-name="T241">al</text:span>s Sein erkennt.</text:p>
      <text:p text:style-name="P92">Verwandlung ist's wo ewig Wahrheit brennt.</text:p>
      <text:p text:style-name="P92"/>
      <text:p text:style-name="P92"><text:s text:c="30"/>* * * * * *</text:p>
      <text:p text:style-name="P98"><text:s text:c="15"/></text:p>
      <text:p text:style-name="P98"/>
      <text:p text:style-name="P98"/>
      <text:p text:style-name="P98"/>
      <text:p text:style-name="P98"/>
      <text:p text:style-name="P98"><text:soft-page-break/><text:s text:c="24"/>Parmenides<text:note text:id="ftn126" text:note-class="footnote"><text:note-citation>126</text:note-citation><text:note-body><text:p text:style-name="Footnote"><text:s/><text:span text:style-name="T247">am 5. Februar 2019</text:span></text:p></text:note-body></text:note></text:p>
      <text:p text:style-name="P98"/>
      <text:p text:style-name="P98">Die Festigkeit des Worts wollt’ dich verleiten </text:p>
      <text:p text:style-name="P98">die Ewigkeit dem Sein zu unterschreiben.</text:p>
      <text:p text:style-name="P98">Doch Seinsverwandelung kennt kein Vermeiden</text:p>
      <text:p text:style-name="P98">Verflüchtigung vereitelt alles Bleiben.</text:p>
      <text:p text:style-name="P98"/>
      <text:p text:style-name="P98">Nur Sprache ist's. Sie wechselt unablässlich.</text:p>
      <text:p text:style-name="P98">Lebend'ge Worte bleiben unverlässlich.</text:p>
      <text:p text:style-name="P98">Obgleich die Widersprüche sich nicht reimen</text:p>
      <text:p text:style-name="P98">Beständige Verwandlung <text:span text:style-name="T257">nur kann</text:span> keimen.</text:p>
      <text:p text:style-name="P98"/>
      <text:p text:style-name="P100">T<text:span text:style-name="T247">ä</text:span>uschendes Sein ist meinem Geist notwendig.</text:p>
      <text:p text:style-name="P98">Unmöglich ist's zu schaffen in dem Sturm.</text:p>
      <text:p text:style-name="P98">Nur jetzt im Augenblick bin ich lebendig.</text:p>
      <text:p text:style-name="P98">Das Sein von dir verkündet ist ein Turm</text:p>
      <text:p text:style-name="P98"/>
      <text:p text:style-name="P98">wo ich mit dir Erträumtes überblick.</text:p>
      <text:p text:style-name="P98">Mein langes Leben ist ein auf und ab.</text:p>
      <text:p text:style-name="P98">Im Schlafe such ich nun den Weg ins Grab </text:p>
      <text:p text:style-name="P98">mit Heraklit zur Wirklichkeit zurück.</text:p>
      <text:p text:style-name="P98"/>
      <text:p text:style-name="P98"><text:s text:c="24"/>* * * * * *</text:p>
      <text:p text:style-name="P269">Variante<text:span text:style-name="T258">n</text:span>:</text:p>
      <text:p text:style-name="P271"><text:s text:c="2"/><text:span text:style-name="T257">9. </text:span>Dem Wirken ist Beständigkeit notwendig.</text:p>
      <text:p text:style-name="P270"><text:s text:c="2"/><text:span text:style-name="T258">9. </text:span>Menschlichem Wirken ist das Sein notwendig.</text:p>
      <text:p text:style-name="P272"/>
      <text:p text:style-name="P98"/>
      <text:p text:style-name="P98"/>
      <text:p text:style-name="P99"><text:soft-page-break/><text:s text:c="19"/>Auf der Suche<text:note text:id="ftn127" text:note-class="footnote"><text:note-citation>127</text:note-citation><text:note-body><text:p text:style-name="Footnote"><text:s/><text:span text:style-name="T249">am 8. Februar 2019</text:span></text:p></text:note-body></text:note></text:p>
      <text:p text:style-name="P99"/>
      <text:p text:style-name="P99">Platonis Opera sind es gewesen</text:p>
      <text:p text:style-name="P99">stattlich in <text:span text:style-name="T253">D</text:span>unkel<text:span text:style-name="T253">b</text:span>lau, gülden bedruckt.</text:p>
      <text:p text:style-name="P99">Ich habe sehnsuchtsvoll hinein geguckt</text:p>
      <text:p text:style-name="P99">und manchmal stellenweis' darin gelesen.</text:p>
      <text:p text:style-name="P99"/>
      <text:p text:style-name="P99">Vermochte kaum verstehen was ich las,</text:p>
      <text:p text:style-name="P99">und das Gelesene alsbald vergaß.</text:p>
      <text:p text:style-name="P99">Das waren vielverzweigt geheime Worte</text:p>
      <text:p text:style-name="P99">griechisch <text:span text:style-name="T257">ver</text:span>schnörkelt, von der feinsten Sorte;</text:p>
      <text:p text:style-name="P99"/>
      <text:p text:style-name="P99">von einem<text:note text:id="ftn128" text:note-class="footnote"><text:note-citation>128</text:note-citation><text:note-body><text:p text:style-name="Footnote"><text:s/><text:span text:style-name="T248">John Burnet</text:span></text:p></text:note-body></text:note> der an ihren Sinn nicht glaubt,</text:p>
      <text:p text:style-name="P99">gesucht, gewählt, konjekturiert, geklaubt,</text:p>
      <text:p text:style-name="P99">von niemandem verstanden, unerklärt,</text:p>
      <text:p text:style-name="P99">doch umso eifriger vom Geist verzehrt.</text:p>
      <text:p text:style-name="P99"/>
      <text:p text:style-name="P99">Sein oder Nichtsein darauf kommt es an,</text:p>
      <text:p text:style-name="P99">als hätte Hamlet den Parmenides gelesen.</text:p>
      <text:p text:style-name="P99">Anaximander, du berühmter Mann,</text:p>
      <text:p text:style-name="P99">Thales, <text:span text:style-name="T250">Empedokles</text:span> und Heraklit,</text:p>
      <text:p text:style-name="P99">kommt doch gefälligst bitte alle mit!</text:p>
      <text:p text:style-name="P99">Sind wir nicht klug und wunderbar belesen?</text:p>
      <text:p text:style-name="P99">Ideen glänzen hell und hoch in Ewigkeit,</text:p>
      <text:p text:style-name="P99">an sie zu glauben bin auch ich bereit.</text:p>
      <text:p text:style-name="P99">So müde jetzt, bin fast in Schlaf versunken,</text:p>
      <text:p text:style-name="P99">bin von Platonis Opera betrunken.</text:p>
      <text:p text:style-name="P99"><text:soft-page-break/></text:p>
      <text:p text:style-name="P99">Mir ist's zu viel das alles zu verstehen.</text:p>
      <text:p text:style-name="P99">Mehr als genug. Jetzt Zeit zu Bett zu gehen</text:p>
      <text:p text:style-name="P99">und von der schönen Gundula<text:note text:id="ftn129" text:note-class="footnote"><text:note-citation>129</text:note-citation><text:note-body><text:p text:style-name="Footnote"><text:s/><text:span text:style-name="T251">Gundula Janowitz</text:span></text:p></text:note-body></text:note> zu träumen,</text:p>
      <text:p text:style-name="P99">der Königin der holden Opernfeen,</text:p>
      <text:p text:style-name="P99">zu der sich meine Sinnen bäumen,</text:p>
      <text:p text:style-name="P99">und Platon im Regale lassen stehn. </text:p>
      <text:p text:style-name="P99">Muss träumen diesen süßen Traum von ihr.</text:p>
      <text:p text:style-name="P99">Die Diotimasehnsucht will zu Dir.</text:p>
      <text:p text:style-name="P99">Wie <text:span text:style-name="T254">einst</text:span> Mandryka,<text:note text:id="ftn130" text:note-class="footnote"><text:note-citation>130</text:note-citation><text:note-body><text:p text:style-name="Footnote"><text:s/><text:span text:style-name="T252">Richard Strauss, Arabella, Sir Georg Solti, 1977</text:span></text:p></text:note-body></text:note> <text:span text:style-name="T254">so </text:span>vergib auch mir.</text:p>
      <text:p text:style-name="P99"/>
      <text:p text:style-name="P99"><text:s text:c="22"/>* * * * * *</text:p>
      <text:p text:style-name="P99"/>
      <text:p text:style-name="P268">Variante:</text:p>
      <text:p text:style-name="P273"><text:span text:style-name="T255"><text:s text:c="9"/>24. <text:s/></text:span>Wie <text:span text:style-name="T256">Du einst</text:span> Mandryka, <text:span text:style-name="T254"><text:s/></text:span>vergib auch mir.</text:p>
      <text:p text:style-name="P273"/>
      <text:p text:style-name="P273"/>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s text:c="22"/>Ernüchtert<text:note text:id="ftn131" text:note-class="footnote"><text:note-citation>131</text:note-citation><text:note-body><text:p text:style-name="Footnote"><text:s text:c="2"/><text:span text:style-name="T261">am 15. Februar 2019</text:span></text:p></text:note-body></text:note></text:p>
      <text:p text:style-name="P102"/>
      <text:p text:style-name="P102">Gedichte die ich einst als Kind geschrieben</text:p>
      <text:p text:style-name="P102">sind lediglich Erinnerung geblieben</text:p>
      <text:p text:style-name="P102">Zu jung des Lebens Rätsel zu erkennen </text:p>
      <text:p text:style-name="P102">vermocht ich nichts als <text:span text:style-name="T280">Kleinigkeiten</text:span> nennen.<text:tab/></text:p>
      <text:p text:style-name="P102"/>
      <text:p text:style-name="P102">Unwissend um die Heiligkeit der Sagen,</text:p>
      <text:p text:style-name="P102">zu klein zu stellen die gerechten Fragen,</text:p>
      <text:p text:style-name="P102">verließ ich die bescheidenen Gedichte,</text:p>
      <text:p text:style-name="P102">und träumte nun von wirklicher Geschichte.</text:p>
      <text:p text:style-name="P102"/>
      <text:p text:style-name="P102">Wollte des Denkens Fehler überwinden,</text:p>
      <text:p text:style-name="P102">um unbedingt des Weisen Stein zu finden.</text:p>
      <text:p text:style-name="P102">Schließlich ernüchtert von der Sprache Fluss,</text:p>
      <text:p text:style-name="P102">weiß was ich schlicht und einfach sagen muss:</text:p>
      <text:p text:style-name="P102"/>
      <text:p text:style-name="P102">Welch Wahn! Seh' ein beim Kaffee um halb Sieben:</text:p>
      <text:p text:style-name="P102">Nichts als der Reim des Kinds ist mir geblieben.</text:p>
      <text:p text:style-name="P102"/>
      <text:p text:style-name="P102"><text:s text:c="28"/>* * * * * *</text:p>
      <text:p text:style-name="P102"/>
      <text:p text:style-name="P102"/>
      <text:p text:style-name="P102"/>
      <text:p text:style-name="P102"/>
      <text:p text:style-name="P102"/>
      <text:p text:style-name="P102"/>
      <text:p text:style-name="P102"/>
      <text:p text:style-name="P103"><text:soft-page-break/><text:s text:c="31"/>Strafe<text:note text:id="ftn132" text:note-class="footnote"><text:note-citation>132</text:note-citation><text:note-body><text:p text:style-name="Footnote"><text:s text:c="2"/><text:span text:style-name="T262">am 15. Februar 2019</text:span></text:p></text:note-body></text:note></text:p>
      <text:p text:style-name="P103"/>
      <text:p text:style-name="P103">Bin dringlich mir bewusst zu viel zu sprechen, </text:p>
      <text:p text:style-name="P103">und schäme mich, gewohnt zu viel zu schreiben,</text:p>
      <text:p text:style-name="P103">und frag bestürzt, Wo soll das alles bleiben?</text:p>
      <text:p text:style-name="P103">Wird sich das Schicksal eines Tages rächen?</text:p>
      <text:p text:style-name="P103"/>
      <text:p text:style-name="P103">Besonders sein ist keineswegs natürlich.</text:p>
      <text:p text:style-name="P103">Wir Menschen sind ununterscheidbar gleich,</text:p>
      <text:p text:style-name="P103">ziehn wie die Schafe in das Himmelreich.</text:p>
      <text:p text:style-name="P103">Ein Einzelner zu sein ist ungebührlich</text:p>
      <text:p text:style-name="P103"/>
      <text:p text:style-name="P103">und wird bestraft, sei's mit dem Schierlingsbecher,</text:p>
      <text:p text:style-name="P103">sei's hoch am Kreuz wenn er als Gott erschienen.</text:p>
      <text:p text:style-name="P103">Der durchschnitts-mittelmäßige Verbrecher</text:p>
      <text:p text:style-name="P103">wird leicht bestraft, der wird nur totgeschwiegen.</text:p>
      <text:p text:style-name="P103"/>
      <text:p text:style-name="P103">Dieweil er sonst ein Herdenmitglied wäre</text:p>
      <text:p text:style-name="P103">ist totgeschwiegen sein die größ're Ehre.</text:p>
      <text:p text:style-name="P103"/>
      <text:p text:style-name="P103"><text:s text:c="23"/>* * * * * *</text:p>
      <text:p text:style-name="P277">Varianten:</text:p>
      <text:p text:style-name="P274"/>
      <text:p text:style-name="P274"><text:span text:style-name="T265">9. <text:s/></text:span>sei's hoch am Kreuz <text:span text:style-name="T263">wo</text:span> er als Gott ersch<text:span text:style-name="T263">eint</text:span>.</text:p>
      <text:p text:style-name="P275">De<text:span text:style-name="T263">r</text:span> durchschnitts-mittelmäßige Verbrecher</text:p>
      <text:p text:style-name="P276">get<text:span text:style-name="T264">ö</text:span>tet wird indem man ihn verneint.</text:p>
      <text:p text:style-name="P274"/>
      <text:p text:style-name="P274"><text:span text:style-name="T265">9. </text:span>sei's hoch am Kreuz <text:span text:style-name="T263">wo</text:span> er als Gott <text:span text:style-name="T263">sich zeigt</text:span></text:p>
      <text:p text:style-name="P274">De<text:span text:style-name="T263">r</text:span> durchschnitts-mittelmäßige Verbrecher</text:p>
      <text:p text:style-name="P276">get<text:span text:style-name="T264">ö</text:span>tet wird indem man ihn ver<text:span text:style-name="T265">schweigt</text:span></text:p>
      <text:p text:style-name="P274"/>
      <text:p text:style-name="P274"/>
      <text:p text:style-name="P104"><text:soft-page-break/><text:s text:c="17"/>Ge<text:span text:style-name="T268">schichte II</text:span><text:note text:id="ftn133" text:note-class="footnote"><text:note-citation>133</text:note-citation><text:note-body><text:p text:style-name="Footnote"><text:s/><text:span text:style-name="T267">am 17. Februar 2019</text:span></text:p></text:note-body></text:note></text:p>
      <text:p text:style-name="P104"/>
      <text:p text:style-name="P104">Einst meinte ich die Tage die vergehen</text:p>
      <text:p text:style-name="P104">durch ausgesuchte Worte zu verstehen.</text:p>
      <text:p text:style-name="P107">Mein Geist verknotet <text:span text:style-name="T281">b</text:span>ü<text:span text:style-name="T281">ndiges Gesetz</text:span></text:p>
      <text:p text:style-name="P107">das sich erg<text:span text:style-name="T282">a</text:span>b als ein verfänglich Netz.</text:p>
      <text:p text:style-name="P104"/>
      <text:p text:style-name="P104">Es legte alle Lebensfragen klar.</text:p>
      <text:p text:style-name="P104">Ich fand dass ich darin gefangen war.</text:p>
      <text:p text:style-name="P104"><text:span text:style-name="T268">Ihm</text:span> zu <text:span text:style-name="T268">gehorchen</text:span> wurde meine Pflicht.</text:p>
      <text:p text:style-name="P104">Ihm irgend zu entfliehn vermocht ich nicht</text:p>
      <text:p text:style-name="P104"/>
      <text:p text:style-name="P104">bis das Geheimnis <text:span text:style-name="T269">wurde</text:span> offenbar,</text:p>
      <text:p text:style-name="P106"><text:span text:style-name="T269">das</text:span> Leben <text:span text:style-name="T283">ist in Silben</text:span> <text:span text:style-name="T269">nicht begreifbar.</text:span></text:p>
      <text:p text:style-name="P105"><text:span text:style-name="T267">Das leere Wort</text:span> als <text:span text:style-name="T267">T</text:span>ä<text:span text:style-name="T267">uschung </text:span><text:s/>sich e<text:span text:style-name="T267">nth</text:span>üllt.</text:p>
      <text:p text:style-name="P104"><text:span text:style-name="T282">Es</text:span> wird zum Schleier der das Sein verhüllt.</text:p>
      <text:p text:style-name="P104"/>
      <text:p text:style-name="P104"><text:span text:style-name="T268">Vergang’nes</text:span> lässt sich nicht in Worten sagen.</text:p>
      <text:p text:style-name="P104">Worte tun nichts als nach <text:span text:style-name="T268">Vergang’nem</text:span> fragen.</text:p>
      <text:p text:style-name="P104"/>
      <text:p text:style-name="P104"><text:s text:c="20"/>* * * * * *</text:p>
      <text:p text:style-name="P278"><text:s text:c="6"/>Varianten:</text:p>
      <text:p text:style-name="P280"><text:s text:c="16"/><text:span text:style-name="T268">7. </text:span>Es zu befolgen wurde meine Pflicht.</text:p>
      <text:p text:style-name="P278"><text:s text:c="14"/>11. Gesagtes als Erleben sich erfüllt</text:p>
      <text:p text:style-name="P279"><text:span text:style-name="T267"><text:s text:c="14"/>11. Das Wort </text:span><text:s/>als <text:span text:style-name="T267">irre T</text:span>ä<text:span text:style-name="T267">uschung </text:span><text:s/>sich e<text:span text:style-name="T267">nth</text:span>üllt</text:p>
      <text:p text:style-name="P281"><text:s text:c="14"/>13. <text:span text:style-name="T266">Erleben lässt sich nicht in Worten sagen.</text:span></text:p>
      <text:p text:style-name="P281"><text:s text:c="14"/>13. Geschehen<text:span text:style-name="T266"> lässt sich nicht in Worten sagen.</text:span></text:p>
      <text:p text:style-name="P280"><text:s text:c="14"/><text:span text:style-name="T268">14. </text:span>Worte tun nichts als nach Erleben fragen.</text:p>
      <text:p text:style-name="P280"/>
      <text:p text:style-name="P280"/>
      <text:p text:style-name="P280"/>
      <text:p text:style-name="P280"/>
      <text:p text:style-name="P108"><text:soft-page-break/><text:s text:c="24"/>Im Netz<text:note text:id="ftn134" text:note-class="footnote"><text:note-citation>134</text:note-citation><text:note-body><text:p text:style-name="Footnote"><text:s text:c="2"/><text:span text:style-name="T270">am 18. Februar 2019</text:span></text:p></text:note-body></text:note></text:p>
      <text:p text:style-name="P108"/>
      <text:p text:style-name="P108">Wär’s eine gut, und wär das andre schlecht?</text:p>
      <text:p text:style-name="P108">Wie soll ich unterscheiden: Was ist echt?</text:p>
      <text:p text:style-name="P108">Ich wandre durch des Geistes Wälder,</text:p>
      <text:p text:style-name="P108">Ich streife durch des Lebens Felder.</text:p>
      <text:p text:style-name="P108"/>
      <text:p text:style-name="P108">Ich sehe dies, und ich betrachte das,</text:p>
      <text:p text:style-name="P108">ich such und suche, und ich weiß nicht was.</text:p>
      <text:p text:style-name="P109">Find' <text:span text:style-name="T271">Blumen, Himmelsschl</text:span>ü<text:span text:style-name="T271">ssel,</text:span> überall,</text:p>
      <text:p text:style-name="P108">und muss mich fragen ob nicht dieser Fall</text:p>
      <text:p text:style-name="P108"/>
      <text:p text:style-name="P108">beweist dass ich der Musen Günstling bin.</text:p>
      <text:p text:style-name="P108">Dann kommt es wiederum mir in den Sinn,</text:p>
      <text:p text:style-name="P108">dies alles ist nur eitler Kupferkies,</text:p>
      <text:p text:style-name="P108">von dem ich mich als Gold das ich hier fände,</text:p>
      <text:p text:style-name="P108">in Überheblichkeit verleiten ließ.</text:p>
      <text:p text:style-name="P108">Komm nicht einmal mit diesem Reim zuende.</text:p>
      <text:p text:style-name="P108"/>
      <text:p text:style-name="P108">In großem Irrtum find ich mich gefangen,</text:p>
      <text:p text:style-name="P108">Ich bin der Eitelkeit ins Netz gegangen.</text:p>
      <text:p text:style-name="P108"/>
      <text:p text:style-name="P108"><text:s text:c="26"/>* * * * * *</text:p>
      <text:p text:style-name="P282">Variante:</text:p>
      <text:p text:style-name="P283"><text:s text:c="5"/><text:span text:style-name="T271">7. <text:s/></text:span>Find' funkelnde Juwelen überall,</text:p>
      <text:p text:style-name="P283"/>
      <text:p text:style-name="P283"/>
      <text:p text:style-name="P283"/>
      <text:p text:style-name="P283"/>
      <text:p text:style-name="P283"/>
      <text:p text:style-name="P283"/>
      <text:p text:style-name="P112"><text:soft-page-break/><text:s text:c="25"/>Schluss<text:note text:id="ftn135" text:note-class="footnote"><text:note-citation>135</text:note-citation><text:note-body><text:p text:style-name="Footnote"><text:s/><text:span text:style-name="T272">am 18. Februar 2019</text:span></text:p></text:note-body></text:note></text:p>
      <text:p text:style-name="P110"/>
      <text:p text:style-name="P111"><text:span text:style-name="T274">Ich scheu die</text:span> düst're Wahrheit Euch zu nennen.</text:p>
      <text:p text:style-name="P110"><text:span text:style-name="T276">Das</text:span> Ursprungsfehle<text:span text:style-name="T274">n muss ich</text:span> jetzt bekennen.</text:p>
      <text:p text:style-name="P110">Mein <text:span text:style-name="T274">Fehler</text:span> ist die feige Angst vorm Sterben.</text:p>
      <text:p text:style-name="P110">Unnütz <text:span text:style-name="T273">ist</text:span> Hinterlassen eines Erben.</text:p>
      <text:p text:style-name="P110"/>
      <text:p text:style-name="P110">Trotz frommer Sprüche auf des Grabes Stein,</text:p>
      <text:p text:style-name="P110">Was hilft’<text:span text:style-name="T274">s</text:span> mir, ich muss sterben, er wird sein.</text:p>
      <text:p text:style-name="P110">Den Körper <text:span text:style-name="T273">nein</text:span>, ihn will ich nicht erhalten,</text:p>
      <text:p text:style-name="P110">auch nicht die Runzeln, nicht der Stirne Falten.</text:p>
      <text:p text:style-name="P110"/>
      <text:p text:style-name="P110">Erhalten möchte ich den heil'gen Geist.</text:p>
      <text:p text:style-name="P111"><text:span text:style-name="T275">Das kann nicht sein</text:span>, we<text:span text:style-name="T278">il</text:span> <text:span text:style-name="T273">Geist</text:span> <text:span text:style-name="T278">nur</text:span> <text:span text:style-name="T275">Sprach</text:span>e heißt.</text:p>
      <text:p text:style-name="P112"><text:span text:style-name="T275">Auch ist’s gelogen</text:span>, dass <text:span text:style-name="T273">Geist</text:span> wortlos lebt,</text:p>
      <text:p text:style-name="P110"><text:span text:style-name="T273">als </text:span>unsichtbarer Dunst im Weltall schwebt.</text:p>
      <text:p text:style-name="P110"/>
      <text:p text:style-name="P110">Das Grab verbirgt <text:span text:style-name="T273">nicht nur</text:span> die ird’sche Hülle.</text:p>
      <text:p text:style-name="P110">Des Geist<text:span text:style-name="T273">e</text:span>s <text:span text:style-name="T273">Tod </text:span>ist Gottes <text:span text:style-name="T273">heil’ger</text:span> Wille.</text:p>
      <text:p text:style-name="P110"/>
      <text:p text:style-name="P110"><text:s text:c="24"/>* * * * * *</text:p>
      <text:p text:style-name="P110"/>
      <text:p text:style-name="P110"/>
      <text:p text:style-name="P110"/>
      <text:p text:style-name="P110"/>
      <text:p text:style-name="P110"/>
      <text:p text:style-name="P110"/>
      <text:p text:style-name="P110"/>
      <text:p text:style-name="P113"><text:soft-page-break/><text:s text:c="21"/>Die Sängerin<text:note text:id="ftn136" text:note-class="footnote"><text:note-citation>136</text:note-citation><text:note-body><text:p text:style-name="P328"><text:s/><text:span text:style-name="T277">5. M</text:span><text:span text:style-name="T10">ä</text:span><text:span text:style-name="T277">rz 2019</text:span></text:p></text:note-body></text:note></text:p>
      <text:p text:style-name="P113"/>
      <text:p text:style-name="P113">Gelobt, bewundert, angehimmelt werden,</text:p>
      <text:p text:style-name="P113">mein schweres Schicksal, das mich schwindlig macht.</text:p>
      <text:p text:style-name="P113">Die meist berühmte Sängerin auf Erden,</text:p>
      <text:p text:style-name="P113">Besoldet werd ich um der Stimme Pracht.</text:p>
      <text:p text:style-name="P113"/>
      <text:p text:style-name="P113">Zu ruhn auf Lorbeern ist mir nicht erlaubt,</text:p>
      <text:p text:style-name="P113">kaum Atem holen, muss stehts höher dringen.</text:p>
      <text:p text:style-name="P113">Am wesentlichsten, dass ihr an mich glaubt.</text:p>
      <text:p text:style-name="P113">Mein Dasein ist zu singen, nichts als singen.</text:p>
      <text:p text:style-name="P113"/>
      <text:p text:style-name="P113">Verschmelzen muss ich meine scheue Seele</text:p>
      <text:p text:style-name="P113">mit viel Erdichtetem. Es bleibt mir fremd.</text:p>
      <text:p text:style-name="P113">Die Triller die ich meiner Kehl' befehle</text:p>
      <text:p text:style-name="P113">sind unbegreifbar wie mein Totenhemd.</text:p>
      <text:p text:style-name="P113"/>
      <text:p text:style-name="P113">Zur Liebe nicht, zur Ehr war ich erkoren.</text:p>
      <text:p text:style-name="P113">Drum ging des Lebens Inhalt mir verloren.</text:p>
      <text:p text:style-name="P113"/>
      <text:p text:style-name="P113"><text:s text:c="25"/>* * * * * *</text:p>
      <text:p text:style-name="P342"/>
      <text:p text:style-name="P342"/>
      <text:p text:style-name="P342"/>
      <text:p text:style-name="P342"/>
      <text:p text:style-name="P342"/>
      <text:p text:style-name="P342"/>
      <text:p text:style-name="P342"/>
      <text:p text:style-name="P343"><text:soft-page-break/><text:s text:c="22"/>Umsonst</text:p>
      <text:p text:style-name="P343"/>
      <text:p text:style-name="P343">Ich alter Mann schließ die Türe <text:span text:style-name="T291">jetzt</text:span> ab.</text:p>
      <text:p text:style-name="P343">Allein will ich sein, allein wie im Grab.</text:p>
      <text:p text:style-name="P343">Kann kaum noch gehen.</text:p>
      <text:p text:style-name="P343">Kann kaum noch stehen.</text:p>
      <text:p text:style-name="P343"><text:span text:style-name="T292">Es</text:span> geht bergab.</text:p>
      <text:p text:style-name="P343"/>
      <text:p text:style-name="P343">Ein langes Leben, ich klage ja nicht.</text:p>
      <text:p text:style-name="P343">Bin zuversichtlich, <text:span text:style-name="T279">mir bleibt das</text:span> Ge<text:span text:style-name="T279">d</text:span>icht.</text:p>
      <text:p text:style-name="P344">Verwelkte Triebe,</text:p>
      <text:p text:style-name="P345"><text:span text:style-name="T286">Sehns</text:span>ü<text:span text:style-name="T286">chtige</text:span> Liebe.</text:p>
      <text:p text:style-name="P343">Ich murre nicht.</text:p>
      <text:p text:style-name="P343"/>
      <text:p text:style-name="P343">Wollt alles <text:span text:style-name="T284">erkennen</text:span>, wollt alles wissen.</text:p>
      <text:p text:style-name="P346"><text:span text:style-name="T286">Gedankenfäden sind schlie</text:span>ß<text:span text:style-name="T286">lich </text:span>gerissen.</text:p>
      <text:p text:style-name="P346">Kann das Ende nicht finden,</text:p>
      <text:p text:style-name="P343">Kann den Geist nicht verbinden,</text:p>
      <text:p text:style-name="P343"><text:span text:style-name="T287">und weine ins</text:span> Kissen.</text:p>
      <text:p text:style-name="P343"/>
      <text:p text:style-name="P347">Wollt Mensch sein <text:span text:style-name="T284">und treu</text:span>, <text:span text:style-name="T284">die Schulden</text:span> begleichen.</text:p>
      <text:p text:style-name="P349">Gab alles zur<text:span text:style-name="T285">ü</text:span>ck, wollt nichts mehr erreichen.</text:p>
      <text:p text:style-name="P343"><text:span text:style-name="T284">H</text:span>ab <text:span text:style-name="T284">nach </text:span>alle<text:span text:style-name="T284">m</text:span> <text:span text:style-name="T284">g</text:span>efragt.</text:p>
      <text:p text:style-name="P343"><text:span text:style-name="T288">Hab in</text:span> alle<text:span text:style-name="T288">m</text:span> versagt.</text:p>
      <text:p text:style-name="P343"><text:span text:style-name="T289">Nichts bleibt als ein</text:span> Fragezeichen.</text:p>
      <text:p text:style-name="P343"/>
      <text:p text:style-name="P343"><text:s text:c="34"/>* * * * * *</text:p>
      <text:p text:style-name="P343"/>
      <text:p text:style-name="P348"><text:line-break/><text:soft-page-break/> <text:s text:c="10"/><text:span text:style-name="T293">Am Cello zur Musik zu setzen</text:span><text:line-break/><text:line-break/><text:span text:style-name="T293">Die Lieder aus der Einsamkeit</text:span><text:line-break/><text:span text:style-name="T293">sind Lieder in die Einsamkeit</text:span><text:line-break/><text:span text:style-name="T293">und wenn das Klatschen das Ohr nicht zerstört</text:span><text:line-break/><text:span text:style-name="T293">dann hast du im Liedchen die Liebe gehört</text:span><text:line-break/><text:line-break/><text:span text:style-name="T293">Wenn die ferne Geliebte erreichbar wär</text:span><text:line-break/><text:span text:style-name="T293">dann wär sie die ferne Geliebte nicht mehr.</text:span><text:line-break/><text:span text:style-name="T293">Du sagst sie ist zu küssen bereit?</text:span><text:line-break/><text:span text:style-name="T293">Ihr Kuss wär das Siegel der Einsamkeit.</text:span><text:line-break/><text:line-break/><text:span text:style-name="T293">Wenn der ferne Geliebte erreichbar wär</text:span><text:line-break/><text:span text:style-name="T293">dann wär er der ferne Geliebte nicht mehr.</text:span><text:line-break/><text:span text:style-name="T293">Er sagt er ist zu küssen bereit?</text:span><text:line-break/><text:span text:style-name="T293">Sein Kuss wär das Siegel der Einsamkeit.</text:span><text:line-break/><text:line-break/><text:span text:style-name="T293">Ich lieb meine Saiten, ich lieb ihren Ton,</text:span><text:line-break/><text:span text:style-name="T293">Wollüstiger Bogen streichelt sie schon.</text:span><text:line-break/><text:span text:style-name="T293">Die Finger so artig gesetzt auf das Brett</text:span><text:line-break/><text:span text:style-name="T293">Todmüde sind sie und wollen ins Bett</text:span><text:line-break/><text:line-break/><text:span text:style-name="T293">Hab nie dran gedacht Komponieren zu üben</text:span><text:line-break/><text:span text:style-name="T293">Hab niemals gewagt den Dichter zu lieben</text:span><text:line-break/><text:span text:style-name="T293">Hör' die Musik, sie klopft an der Tür</text:span><text:line-break/><text:span text:style-name="T293">Welch Unsinn! </text:span><text:span text:style-name="T294">Du wei</text:span><text:span text:style-name="T293">ß</text:span><text:span text:style-name="T294">t es</text:span><text:span text:style-name="T293">: Musik ist in Dir</text:span><text:line-break/><text:line-break/> <text:s text:c="25"/>* * * * * *</text:p>
      <text:p text:style-name="P343"/>
      <text:p text:style-name="P350"><text:soft-page-break/><text:s text:c="21"/>Chronos 1<text:note text:id="ftn137" text:note-class="footnote"><text:note-citation>137</text:note-citation><text:note-body><text:p text:style-name="Footnote"><text:s/><text:span text:style-name="T295">23, Februar 2020</text:span></text:p></text:note-body></text:note></text:p>
      <text:p text:style-name="P350"/>
      <text:p text:style-name="P350">Chronos, ein Name woher genommen</text:p>
      <text:p text:style-name="P350">Zeit, welch ein Ort, wohin gekommen</text:p>
      <text:p text:style-name="P350">Buchesstaben die alles erzählen,</text:p>
      <text:p text:style-name="P350">Sinnlose Worte die alles verhehlen.</text:p>
      <text:p text:style-name="P350"/>
      <text:p text:style-name="P350">Begriffe sind es, die's Weltall erklären</text:p>
      <text:p text:style-name="P350">Zahlen die's Durcheinander vermehren</text:p>
      <text:p text:style-name="P350">Die sind labyrinthischer Zaubergarten</text:p>
      <text:p text:style-name="P350"><text:span text:style-name="T299">Volle</text:span> Pandorakisten die uns erwarten</text:p>
      <text:p text:style-name="P350"/>
      <text:p text:style-name="P350">Wo Wege sich zweigen, wo Straßen sich teilen</text:p>
      <text:p text:style-name="P350">Ecken wo Flüchtlinge bleiben stehn</text:p>
      <text:p text:style-name="P350">Höfe wo Blicke verloren gehn</text:p>
      <text:p text:style-name="P350"/>
      <text:p text:style-name="P350">Sind Träume und Wünsche ohne Glauben</text:p>
      <text:p text:style-name="P350">sind unerreichbar wie saure Trauben</text:p>
      <text:p text:style-name="P350">wo wir verzweifelt vorübereilen</text:p>
      <text:p text:style-name="P350"/>
      <text:p text:style-name="P350"><text:s text:c="28"/>* * * * * *</text:p>
      <text:p text:style-name="P350"/>
      <text:p text:style-name="P350"/>
      <text:p text:style-name="P350"/>
      <text:p text:style-name="P350"/>
      <text:p text:style-name="P350"/>
      <text:p text:style-name="P350"/>
      <text:p text:style-name="P350"/>
      <text:p text:style-name="P351"><text:soft-page-break/><text:s text:c="22"/>Chronos <text:s/>2<text:note text:id="ftn138" text:note-class="footnote"><text:note-citation>138</text:note-citation><text:note-body><text:p text:style-name="Footnote"><text:s/><text:span text:style-name="T297">Am 24. Februar 2020</text:span></text:p></text:note-body></text:note></text:p>
      <text:p text:style-name="P351"/>
      <text:p text:style-name="P351">Chronos, Wort von woher genommen</text:p>
      <text:p text:style-name="P353">Zeitlos der Ort, wohin ich gekommen</text:p>
      <text:p text:style-name="P353">Buchstaben sind's die alles erzählen,</text:p>
      <text:p text:style-name="P353">Sinnlos die Worte die alles verhehlen.</text:p>
      <text:p text:style-name="P353"/>
      <text:p text:style-name="P353">Begriffe sind es, die's Weltall erklären</text:p>
      <text:p text:style-name="P353">Zahlen die's Durcheinander vermehren</text:p>
      <text:p text:style-name="P353">Im labyrinthischen Zaubergarten</text:p>
      <text:p text:style-name="P353">Pandorakisten die uns erwarten</text:p>
      <text:p text:style-name="P354"/>
      <text:p text:style-name="P354">Leer <text:span text:style-name="T296">vor</text:span> flüch<text:span text:style-name="T296">tigen</text:span> Augenblicken <text:s/></text:p>
      <text:p text:style-name="P353">Mit zuckenden <text:span text:style-name="T296">Lidern</text:span> die alles ersticken</text:p>
      <text:p text:style-name="P353">Ecken wo Flüchtlinge bleiben stehn</text:p>
      <text:p text:style-name="P353">Höfe wo Blicke verloren gehn</text:p>
      <text:p text:style-name="P355">Wo Wege sich zweigen, wo Strassen sich teilen</text:p>
      <text:p text:style-name="P353">indem wir verzweifelt vorübereilen</text:p>
      <text:p text:style-name="P353"/>
      <text:p text:style-name="P353">Ach, Träume und Wünsche sind ohne Glauben</text:p>
      <text:p text:style-name="P358">s<text:span text:style-name="T300">o </text:span>unerreichbar wie saure Trauben</text:p>
      <text:p text:style-name="P351"><text:s text:c="26"/>* * * * * *</text:p>
      <text:p text:style-name="P351"/>
      <text:p text:style-name="P351"/>
      <text:p text:style-name="P351"/>
      <text:p text:style-name="P351"/>
      <text:p text:style-name="P351"/>
      <text:p text:style-name="P352"><text:soft-page-break/><text:s text:c="18"/>Chronos 3</text:p>
      <text:p text:style-name="P352"/>
      <text:p text:style-name="P352">Chronos du bist die leere Schale</text:p>
      <text:p text:style-name="P357">übrig geblieben vo<text:span text:style-name="T301">n de</text:span>m Göttermahle</text:p>
      <text:p text:style-name="P353">mit Sinn sie zu füllen ist meine Pflicht</text:p>
      <text:p text:style-name="P353">mit Bedeutung sie häufen ist mein Begehren</text:p>
      <text:p text:style-name="P353">Will alles tun der Wahrheit zu Ehren.</text:p>
      <text:p text:style-name="P356"><text:span text:style-name="T298">Lügen und</text:span> täuschen darf ich nicht.</text:p>
      <text:p text:style-name="P353"/>
      <text:p text:style-name="P353">Kronos, entschuldig' ich hab mich verschrieben</text:p>
      <text:p text:style-name="P353">Zeit, die ich meinte, bist sauber geblieben</text:p>
      <text:p text:style-name="P353">Jungfräulich unbefleckt und rein</text:p>
      <text:p text:style-name="P358">Das bist du Chronos und das sollst du sein.</text:p>
      <text:p text:style-name="P35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modern" style:font-pitch="fixed"/>
    <style:font-face style:name="DejaVu Sans Mono" svg:font-family="'DejaVu Sans Mono'" style:font-family-generic="modern" style:font-pitch="fixed"/>
    <style:font-face style:name="DejaVu Sans1" svg:font-family="'DejaVu Sans'" style:font-family-generic="system" style:font-pitch="variable"/>
    <style:font-face style:name="DejaVu Serif" svg:font-family="'DejaVu Serif'" style:font-family-generic="roman" style:font-pitch="variable"/>
    <style:font-face style:name="Droid Sans" svg:font-family="'Droid Sans'" style:font-family-generic="system" style:font-pitch="variable"/>
    <style:font-face style:name="Liberation Sans" svg:font-family="'Liberation Sans'" style:font-family-generic="swiss" style:font-pitch="variable"/>
    <style:font-face style:name="Liberation Serif" svg:font-family="'Liberation Serif'"/>
    <style:font-face style:name="Liberation Serif1" svg:font-family="'Liberation Serif'" style:font-pitch="variable"/>
    <style:font-face style:name="Liberation Serif2" svg:font-family="'Liberation Serif'" style:font-family-generic="roman" style:font-pitch="variable"/>
    <style:font-face style:name="Lohit Hindi" svg:font-family="'Lohit Hindi'"/>
    <style:font-face style:name="Lohit Hindi1"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Liberation Serif2" fo:font-size="12pt" fo:language="en" fo:country="US" style:letter-kerning="true" style:font-name-asian="DejaVu Sans1"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2" fo:font-size="12pt" fo:language="en" fo:country="US" style:letter-kerning="true" style:font-name-asian="DejaVu Sans1"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End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style:font-name="Liberation Serif2" fo:font-family="'Liberation Serif'" style:font-family-generic="roman" style:font-pitch="variable" fo:font-size="14pt" fo:font-weight="bold" style:font-name-asian="Droid Sans" style:font-family-asian="'Droid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8pt" style:font-size-asian="18pt" style:font-size-complex="18pt"/>
    </style:style>
    <style:page-layout style:name="Mpm1">
      <style:page-layout-properties fo:page-width="8.5in" fo:page-height="11in" style:num-format="1" style:print-orientation="portrait" fo:margin-top="1.3299in" fo:margin-bottom="0.7874in" fo:margin-left="1.5098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footer>
        <text:p text:style-name="MP1"><text:span text:style-name="MT1"><text:s/></text:span><text:span text:style-name="MT1"><text:page-number text:select-page="current">11</text:page-number></text:span><text:span text:style-name="MT1"><text:s text:c="3"/></text:span><text:s text:c="17"/></text:p>
      </style:footer>
      <style:footer-left>
        <text:p text:style-name="MP1"><text:span text:style-name="MT1"><text:page-number text:select-page="current">10</text:page-number></text:span><text:span text:style-name="MT1"><text:s/></text:span><text:s text:c="19"/></text:p>
      </style:footer-left>
    </style:master-page>
    <style:master-page style:name="Endnote" style:page-layout-name="Mpm2" draw:style-name="Mdp2"/>
    <style:master-page style:name="Page_20_Style_20_1" style:display-name="Page Style 1"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rnst Meyer</meta:initial-creator>
    <meta:creation-date>2015-11-24T21:48:03</meta:creation-date>
    <dc:date>2023-05-20T23:05:05.023908523</dc:date>
    <meta:editing-duration>P18DT5H17M18S</meta:editing-duration>
    <meta:editing-cycles>1904</meta:editing-cycles>
    <meta:generator>LibreOffice/7.3.6.2$Linux_X86_64 LibreOffice_project/30$Build-2</meta:generator>
    <meta:printed-by>Ernst Meyer</meta:printed-by>
    <meta:print-date>2015-12-17T23:46:58</meta:print-date>
    <meta:document-statistic meta:table-count="0" meta:image-count="0" meta:object-count="0" meta:page-count="243" meta:paragraph-count="4857" meta:word-count="30391" meta:character-count="210460" meta:non-whitespace-character-count="155404"/>
  </office:meta>
</office:document-meta>
</file>