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xmlns:loext="urn:org:documentfoundation:names:experimental:office:xmlns:loext:1.0" grddl:transformation="http://docs.oasis-open.org/office/1.2/xslt/odf2rdf.xsl">
  <office:scripts/>
  <office:font-face-decls>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e2af9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style:font-name="Liberation Serif" fo:language="en" fo:country="US" officeooo:rsid="00742af7"/>
    </style:style>
    <style:style style:name="P6" style:family="paragraph" style:parent-style-name="Standard">
      <style:paragraph-properties fo:text-align="justify" style:justify-single-word="false"/>
      <style:text-properties style:font-name="Liberation Serif" fo:language="en" fo:country="US" officeooo:rsid="00742af7" officeooo:paragraph-rsid="00742af7"/>
    </style:style>
    <style:style style:name="P7" style:family="paragraph" style:parent-style-name="Standard">
      <style:paragraph-properties fo:text-align="justify" style:justify-single-word="false"/>
      <style:text-properties style:font-name="Liberation Serif" fo:language="en" fo:country="US" officeooo:rsid="00742af7" officeooo:paragraph-rsid="007518d8"/>
    </style:style>
    <style:style style:name="P8" style:family="paragraph" style:parent-style-name="Standard">
      <style:paragraph-properties fo:text-align="justify" style:justify-single-word="false"/>
      <style:text-properties style:font-name="Liberation Serif" fo:language="en" fo:country="US" officeooo:rsid="00742af7" officeooo:paragraph-rsid="00907507"/>
    </style:style>
    <style:style style:name="P9" style:family="paragraph" style:parent-style-name="Standard">
      <style:paragraph-properties fo:text-align="justify" style:justify-single-word="false"/>
      <style:text-properties style:font-name="Liberation Serif" fo:language="en" fo:country="US" officeooo:rsid="00742af7" officeooo:paragraph-rsid="009a7553"/>
    </style:style>
    <style:style style:name="P10" style:family="paragraph" style:parent-style-name="Standard">
      <style:paragraph-properties fo:text-align="justify" style:justify-single-word="false"/>
      <style:text-properties style:font-name="Liberation Serif" fo:language="en" fo:country="US" officeooo:rsid="00742af7" officeooo:paragraph-rsid="009f8893"/>
    </style:style>
    <style:style style:name="P11" style:family="paragraph" style:parent-style-name="Standard">
      <style:paragraph-properties fo:text-align="justify" style:justify-single-word="false"/>
      <style:text-properties style:font-name="Liberation Serif" fo:language="en" fo:country="US" officeooo:rsid="00742af7" officeooo:paragraph-rsid="00960dcd"/>
    </style:style>
    <style:style style:name="P12" style:family="paragraph" style:parent-style-name="Standard">
      <style:paragraph-properties fo:text-align="justify" style:justify-single-word="false"/>
      <style:text-properties style:font-name="Liberation Serif" fo:language="en" fo:country="US" officeooo:rsid="00742af7" officeooo:paragraph-rsid="00749cfb"/>
    </style:style>
    <style:style style:name="P13" style:family="paragraph" style:parent-style-name="Standard">
      <style:paragraph-properties fo:text-align="justify" style:justify-single-word="false"/>
      <style:text-properties style:font-name="Liberation Serif" fo:language="en" fo:country="US" officeooo:rsid="00742af7" officeooo:paragraph-rsid="00787702" style:font-name-asian="Liberation Serif" style:language-asian="en" style:country-asian="US" style:font-name-complex="Liberation Serif" style:language-complex="en" style:country-complex="US"/>
    </style:style>
    <style:style style:name="P14" style:family="paragraph" style:parent-style-name="Standard">
      <style:paragraph-properties fo:text-align="justify" style:justify-single-word="false"/>
      <style:text-properties style:font-name="Liberation Serif" fo:language="en" fo:country="US" officeooo:rsid="00742af7" officeooo:paragraph-rsid="008c0cea" style:font-name-asian="Liberation Serif" style:language-asian="en" style:country-asian="US" style:font-name-complex="Liberation Serif" style:language-complex="en" style:country-complex="US"/>
    </style:style>
    <style:style style:name="P15" style:family="paragraph" style:parent-style-name="Standard">
      <style:paragraph-properties fo:text-align="justify" style:justify-single-word="false"/>
      <style:text-properties style:font-name="Liberation Serif" fo:language="en" fo:country="US" officeooo:rsid="00742af7" officeooo:paragraph-rsid="0093055e" style:font-name-asian="Liberation Serif" style:language-asian="en" style:country-asian="US" style:font-name-complex="Liberation Serif" style:language-complex="en" style:country-complex="US"/>
    </style:style>
    <style:style style:name="P16" style:family="paragraph" style:parent-style-name="Standard">
      <style:paragraph-properties fo:text-align="justify" style:justify-single-word="false"/>
      <style:text-properties style:font-name="Liberation Serif" fo:language="en" fo:country="US" officeooo:rsid="00742af7" officeooo:paragraph-rsid="00945eae" style:font-name-asian="Liberation Serif" style:language-asian="en" style:country-asian="US" style:font-name-complex="Liberation Serif" style:language-complex="en" style:country-complex="US"/>
    </style:style>
    <style:style style:name="P17" style:family="paragraph" style:parent-style-name="Standard">
      <style:paragraph-properties fo:text-align="justify" style:justify-single-word="false"/>
      <style:text-properties style:font-name="Liberation Serif" fo:language="en" fo:country="US" officeooo:rsid="00742af7" officeooo:paragraph-rsid="0097e8d1" style:font-name-asian="Liberation Serif" style:language-asian="en" style:country-asian="US" style:font-name-complex="Liberation Serif" style:language-complex="en" style:country-complex="US"/>
    </style:style>
    <style:style style:name="P18" style:family="paragraph" style:parent-style-name="Standard">
      <style:text-properties style:font-name="Liberation Serif" fo:language="en" fo:country="US" officeooo:rsid="00787702" officeooo:paragraph-rsid="00787702" style:font-name-asian="Liberation Serif" style:language-asian="en" style:country-asian="US" style:font-name-complex="Liberation Serif" style:language-complex="en" style:country-complex="US"/>
    </style:style>
    <style:style style:name="P19" style:family="paragraph" style:parent-style-name="Standard">
      <style:paragraph-properties fo:text-align="justify" style:justify-single-word="false"/>
      <style:text-properties style:font-name="Liberation Serif" fo:language="en" fo:country="US" officeooo:rsid="00787702" officeooo:paragraph-rsid="00787702" style:font-name-asian="Liberation Serif" style:language-asian="en" style:country-asian="US" style:font-name-complex="Liberation Serif" style:language-complex="en" style:country-complex="US"/>
    </style:style>
    <style:style style:name="P20" style:family="paragraph" style:parent-style-name="Standard">
      <style:paragraph-properties fo:text-align="justify" style:justify-single-word="false"/>
      <style:text-properties style:font-name="Liberation Serif" fo:language="en" fo:country="US" officeooo:rsid="008dcb69" officeooo:paragraph-rsid="008dcb69" style:font-name-asian="Liberation Serif" style:language-asian="en" style:country-asian="US" style:font-name-complex="Liberation Serif" style:language-complex="en" style:country-complex="US"/>
    </style:style>
    <style:style style:name="P21" style:family="paragraph" style:parent-style-name="Standard">
      <style:paragraph-properties fo:text-align="justify" style:justify-single-word="false"/>
      <style:text-properties style:font-name="Liberation Serif" fo:language="en" fo:country="US" officeooo:rsid="008c0cea" officeooo:paragraph-rsid="008c0cea" style:font-name-asian="Liberation Serif" style:language-asian="en" style:country-asian="US" style:font-name-complex="Liberation Serif" style:language-complex="en" style:country-complex="US"/>
    </style:style>
    <style:style style:name="P22" style:family="paragraph" style:parent-style-name="Standard">
      <style:paragraph-properties fo:text-align="justify" style:justify-single-word="false"/>
      <style:text-properties style:font-name="Liberation Serif" fo:language="en" fo:country="US" officeooo:rsid="008c0cea" officeooo:paragraph-rsid="008c3d71" style:font-name-asian="Liberation Serif" style:language-asian="en" style:country-asian="US" style:font-name-complex="Liberation Serif" style:language-complex="en" style:country-complex="US"/>
    </style:style>
    <style:style style:name="P23" style:family="paragraph" style:parent-style-name="Standard">
      <style:paragraph-properties fo:text-align="justify" style:justify-single-word="false"/>
      <style:text-properties style:font-name="Liberation Serif" fo:language="en" fo:country="US" officeooo:rsid="008c0cea" officeooo:paragraph-rsid="008e5741" style:font-name-asian="Liberation Serif" style:language-asian="en" style:country-asian="US" style:font-name-complex="Liberation Serif" style:language-complex="en" style:country-complex="US"/>
    </style:style>
    <style:style style:name="P24" style:family="paragraph" style:parent-style-name="Standard">
      <style:paragraph-properties fo:text-align="center" style:justify-single-word="false"/>
      <style:text-properties style:font-name="Liberation Serif" fo:language="en" fo:country="US" officeooo:rsid="008c0cea" officeooo:paragraph-rsid="008c0cea" style:font-name-asian="Liberation Serif" style:language-asian="en" style:country-asian="US" style:font-name-complex="Liberation Serif" style:language-complex="en" style:country-complex="US"/>
    </style:style>
    <style:style style:name="P25" style:family="paragraph" style:parent-style-name="Standard">
      <style:text-properties style:font-name="Liberation Serif" fo:language="en" fo:country="US" officeooo:rsid="007c50fe" officeooo:paragraph-rsid="007c50fe" style:font-name-asian="Liberation Serif" style:language-asian="en" style:country-asian="US" style:font-name-complex="Liberation Serif" style:language-complex="en" style:country-complex="US"/>
    </style:style>
    <style:style style:name="P26" style:family="paragraph" style:parent-style-name="Standard">
      <style:paragraph-properties fo:text-align="justify" style:justify-single-word="false"/>
      <style:text-properties style:font-name="Liberation Serif" fo:language="en" fo:country="US" officeooo:rsid="007c50fe" officeooo:paragraph-rsid="007c50fe" style:font-name-asian="Liberation Serif" style:language-asian="en" style:country-asian="US" style:font-name-complex="Liberation Serif" style:language-complex="en" style:country-complex="US"/>
    </style:style>
    <style:style style:name="P27" style:family="paragraph" style:parent-style-name="Standard">
      <style:paragraph-properties fo:text-align="justify" style:justify-single-word="false"/>
      <style:text-properties style:font-name="Liberation Serif" fo:language="en" fo:country="US" officeooo:rsid="007c50fe" officeooo:paragraph-rsid="00c2a0e5" style:font-name-asian="Liberation Serif" style:language-asian="en" style:country-asian="US" style:font-name-complex="Liberation Serif" style:language-complex="en" style:country-complex="US"/>
    </style:style>
    <style:style style:name="P28" style:family="paragraph" style:parent-style-name="Standard">
      <style:text-properties style:font-name="Liberation Serif" fo:language="en" fo:country="US" officeooo:rsid="007c50fe" officeooo:paragraph-rsid="00c2a0e5" style:font-name-asian="Liberation Serif" style:language-asian="en" style:country-asian="US" style:font-name-complex="Liberation Serif" style:language-complex="en" style:country-complex="US"/>
    </style:style>
    <style:style style:name="P29" style:family="paragraph" style:parent-style-name="Standard">
      <style:paragraph-properties fo:text-align="justify" style:justify-single-word="false"/>
      <style:text-properties style:font-name="Liberation Serif" fo:language="en" fo:country="US" officeooo:rsid="009a6352" officeooo:paragraph-rsid="009a6352" style:font-name-asian="Liberation Serif" style:language-asian="en" style:country-asian="US" style:font-name-complex="Liberation Serif" style:language-complex="en" style:country-complex="US"/>
    </style:style>
    <style:style style:name="P30" style:family="paragraph" style:parent-style-name="Standard">
      <style:paragraph-properties fo:text-align="justify" style:justify-single-word="false"/>
      <style:text-properties style:font-name="Liberation Serif" fo:language="en" fo:country="US" officeooo:rsid="0097e8d1" officeooo:paragraph-rsid="0097e8d1" style:font-name-asian="Liberation Serif" style:language-asian="en" style:country-asian="US" style:font-name-complex="Liberation Serif" style:language-complex="en" style:country-complex="US"/>
    </style:style>
    <style:style style:name="P31" style:family="paragraph" style:parent-style-name="Standard">
      <style:paragraph-properties fo:text-align="justify" style:justify-single-word="false"/>
      <style:text-properties style:font-name="Liberation Serif" fo:language="en" fo:country="US" officeooo:rsid="0093055e" officeooo:paragraph-rsid="0093055e" style:font-name-asian="Liberation Serif" style:language-asian="en" style:country-asian="US" style:font-name-complex="Liberation Serif" style:language-complex="en" style:country-complex="US"/>
    </style:style>
    <style:style style:name="P32" style:family="paragraph" style:parent-style-name="Standard">
      <style:paragraph-properties fo:text-align="justify" style:justify-single-word="false"/>
      <style:text-properties style:font-name="Liberation Serif" fo:language="en" fo:country="US" officeooo:rsid="00945eae" officeooo:paragraph-rsid="00945eae" style:font-name-asian="Liberation Serif" style:language-asian="en" style:country-asian="US" style:font-name-complex="Liberation Serif" style:language-complex="en" style:country-complex="US"/>
    </style:style>
    <style:style style:name="P33" style:family="paragraph" style:parent-style-name="Standard">
      <style:paragraph-properties fo:text-align="justify" style:justify-single-word="false"/>
      <style:text-properties style:font-name="Liberation Serif" fo:language="en" fo:country="US" officeooo:rsid="00907507" officeooo:paragraph-rsid="00907507" style:font-name-asian="Liberation Serif" style:language-asian="en" style:country-asian="US" style:font-name-complex="Liberation Serif" style:language-complex="en" style:country-complex="US"/>
    </style:style>
    <style:style style:name="P34" style:family="paragraph" style:parent-style-name="Standard">
      <style:paragraph-properties fo:text-align="start" style:justify-single-word="false"/>
      <style:text-properties style:font-name="Liberation Serif" fo:language="en" fo:country="US" officeooo:rsid="00907507" officeooo:paragraph-rsid="00907507" style:font-name-asian="Liberation Serif" style:language-asian="en" style:country-asian="US" style:font-name-complex="Liberation Serif" style:language-complex="en" style:country-complex="US"/>
    </style:style>
    <style:style style:name="P35" style:family="paragraph" style:parent-style-name="Standard">
      <style:paragraph-properties fo:text-align="justify" style:justify-single-word="false"/>
      <style:text-properties style:font-name="Liberation Serif" fo:language="en" fo:country="US" officeooo:rsid="00a515b4" officeooo:paragraph-rsid="00a515b4" style:font-name-asian="Liberation Serif" style:language-asian="en" style:country-asian="US" style:font-name-complex="Liberation Serif" style:language-complex="en" style:country-complex="US"/>
    </style:style>
    <style:style style:name="P36" style:family="paragraph" style:parent-style-name="Standard">
      <style:paragraph-properties fo:text-align="justify" style:justify-single-word="false"/>
      <style:text-properties style:font-name="Liberation Serif" fo:language="en" fo:country="US" officeooo:rsid="00a515b4" officeooo:paragraph-rsid="00b581af" style:font-name-asian="Liberation Serif" style:language-asian="en" style:country-asian="US" style:font-name-complex="Liberation Serif" style:language-complex="en" style:country-complex="US"/>
    </style:style>
    <style:style style:name="P37" style:family="paragraph" style:parent-style-name="Standard">
      <style:paragraph-properties fo:text-align="justify" style:justify-single-word="false"/>
      <style:text-properties style:font-name="Liberation Serif" fo:language="en" fo:country="US" officeooo:rsid="00a515b4" officeooo:paragraph-rsid="00d1bf35" style:font-name-asian="Liberation Serif" style:language-asian="en" style:country-asian="US" style:font-name-complex="Liberation Serif" style:language-complex="en" style:country-complex="US"/>
    </style:style>
    <style:style style:name="P38" style:family="paragraph" style:parent-style-name="Standard">
      <style:paragraph-properties fo:text-align="justify" style:justify-single-word="false"/>
      <style:text-properties style:font-name="Liberation Serif" fo:language="en" fo:country="US" officeooo:rsid="00a56330" officeooo:paragraph-rsid="00a56330" style:font-name-asian="Liberation Serif" style:language-asian="en" style:country-asian="US" style:font-name-complex="Liberation Serif" style:language-complex="en" style:country-complex="US"/>
    </style:style>
    <style:style style:name="P39" style:family="paragraph" style:parent-style-name="Standard">
      <style:paragraph-properties fo:text-align="justify" style:justify-single-word="false"/>
      <style:text-properties style:font-name="Liberation Serif" fo:language="en" fo:country="US" officeooo:rsid="00a56330" officeooo:paragraph-rsid="00af89fd" style:font-name-asian="Liberation Serif" style:language-asian="en" style:country-asian="US" style:font-name-complex="Liberation Serif" style:language-complex="en" style:country-complex="US"/>
    </style:style>
    <style:style style:name="P40" style:family="paragraph" style:parent-style-name="Standard">
      <style:paragraph-properties fo:text-align="justify" style:justify-single-word="false"/>
      <style:text-properties style:font-name="Liberation Serif" fo:language="en" fo:country="US" officeooo:rsid="00a56330" officeooo:paragraph-rsid="00b581af" style:font-name-asian="Liberation Serif" style:language-asian="en" style:country-asian="US" style:font-name-complex="Liberation Serif" style:language-complex="en" style:country-complex="US"/>
    </style:style>
    <style:style style:name="P41" style:family="paragraph" style:parent-style-name="Standard">
      <style:paragraph-properties fo:text-align="justify" style:justify-single-word="false"/>
      <style:text-properties style:font-name="Liberation Serif" fo:language="en" fo:country="US" officeooo:rsid="00a56330" officeooo:paragraph-rsid="00b8fe99" style:font-name-asian="Liberation Serif" style:language-asian="en" style:country-asian="US" style:font-name-complex="Liberation Serif" style:language-complex="en" style:country-complex="US"/>
    </style:style>
    <style:style style:name="P42" style:family="paragraph" style:parent-style-name="Standard">
      <style:paragraph-properties fo:text-align="justify" style:justify-single-word="false"/>
      <style:text-properties style:font-name="Liberation Serif" fo:language="en" fo:country="US" officeooo:rsid="00a56330" officeooo:paragraph-rsid="00bdaa5e" style:font-name-asian="Liberation Serif" style:language-asian="en" style:country-asian="US" style:font-name-complex="Liberation Serif" style:language-complex="en" style:country-complex="US"/>
    </style:style>
    <style:style style:name="P43" style:family="paragraph" style:parent-style-name="Standard">
      <style:paragraph-properties fo:text-align="justify" style:justify-single-word="false"/>
      <style:text-properties style:font-name="Liberation Serif" fo:language="en" fo:country="US" officeooo:rsid="00a56330" officeooo:paragraph-rsid="00c17c04" style:font-name-asian="Liberation Serif" style:language-asian="en" style:country-asian="US" style:font-name-complex="Liberation Serif" style:language-complex="en" style:country-complex="US"/>
    </style:style>
    <style:style style:name="P44" style:family="paragraph" style:parent-style-name="Standard">
      <style:paragraph-properties fo:text-align="justify" style:justify-single-word="false"/>
      <style:text-properties style:font-name="Liberation Serif" fo:language="en" fo:country="US" officeooo:rsid="00a56330" officeooo:paragraph-rsid="00bf8c5b" style:font-name-asian="Liberation Serif" style:language-asian="en" style:country-asian="US" style:font-name-complex="Liberation Serif" style:language-complex="en" style:country-complex="US"/>
    </style:style>
    <style:style style:name="P45" style:family="paragraph" style:parent-style-name="Standard">
      <style:paragraph-properties fo:text-align="justify" style:justify-single-word="false"/>
      <style:text-properties style:font-name="Liberation Serif" fo:language="en" fo:country="US" officeooo:rsid="00a571bd" officeooo:paragraph-rsid="00a571bd" style:font-name-asian="Liberation Serif" style:language-asian="en" style:country-asian="US" style:font-name-complex="Liberation Serif" style:language-complex="en" style:country-complex="US"/>
    </style:style>
    <style:style style:name="P46" style:family="paragraph" style:parent-style-name="Standard">
      <style:paragraph-properties fo:text-align="justify" style:justify-single-word="false"/>
      <style:text-properties style:font-name="Liberation Serif" fo:language="en" fo:country="US" officeooo:rsid="00a571bd" officeooo:paragraph-rsid="00ae0f59" style:font-name-asian="Liberation Serif" style:language-asian="en" style:country-asian="US" style:font-name-complex="Liberation Serif" style:language-complex="en" style:country-complex="US"/>
    </style:style>
    <style:style style:name="P47" style:family="paragraph" style:parent-style-name="Standard">
      <style:paragraph-properties fo:text-align="justify" style:justify-single-word="false"/>
      <style:text-properties style:font-name="Liberation Serif" fo:language="en" fo:country="US" officeooo:rsid="00a571bd" officeooo:paragraph-rsid="00a57bbe" style:font-name-asian="Liberation Serif" style:language-asian="en" style:country-asian="US" style:font-name-complex="Liberation Serif" style:language-complex="en" style:country-complex="US"/>
    </style:style>
    <style:style style:name="P48" style:family="paragraph" style:parent-style-name="Standard">
      <style:paragraph-properties fo:text-align="justify" style:justify-single-word="false"/>
      <style:text-properties style:font-name="Liberation Serif" fo:language="en" fo:country="US" officeooo:rsid="00a571bd" officeooo:paragraph-rsid="00b4a694" style:font-name-asian="Liberation Serif" style:language-asian="en" style:country-asian="US" style:font-name-complex="Liberation Serif" style:language-complex="en" style:country-complex="US"/>
    </style:style>
    <style:style style:name="P49" style:family="paragraph" style:parent-style-name="Standard">
      <style:paragraph-properties fo:text-align="justify" style:justify-single-word="false"/>
      <style:text-properties style:font-name="Liberation Serif" fo:language="en" fo:country="US" officeooo:rsid="00a571bd" officeooo:paragraph-rsid="00bf8c5b" style:font-name-asian="Liberation Serif" style:language-asian="en" style:country-asian="US" style:font-name-complex="Liberation Serif" style:language-complex="en" style:country-complex="US"/>
    </style:style>
    <style:style style:name="P50" style:family="paragraph" style:parent-style-name="Standard">
      <style:paragraph-properties fo:text-align="justify" style:justify-single-word="false"/>
      <style:text-properties style:font-name="Liberation Serif" fo:language="en" fo:country="US" officeooo:rsid="00a571bd" officeooo:paragraph-rsid="00c0a0a8" style:font-name-asian="Liberation Serif" style:language-asian="en" style:country-asian="US" style:font-name-complex="Liberation Serif" style:language-complex="en" style:country-complex="US"/>
    </style:style>
    <style:style style:name="P51" style:family="paragraph" style:parent-style-name="Standard">
      <style:paragraph-properties fo:text-align="justify" style:justify-single-word="false"/>
      <style:text-properties style:font-name="Liberation Serif" fo:language="en" fo:country="US" officeooo:rsid="00a571bd" officeooo:paragraph-rsid="00c17c04" style:font-name-asian="Liberation Serif" style:language-asian="en" style:country-asian="US" style:font-name-complex="Liberation Serif" style:language-complex="en" style:country-complex="US"/>
    </style:style>
    <style:style style:name="P52" style:family="paragraph" style:parent-style-name="Standard">
      <style:paragraph-properties fo:text-align="justify" style:justify-single-word="false"/>
      <style:text-properties style:font-name="Liberation Serif" fo:language="en" fo:country="US" officeooo:rsid="00b581af" officeooo:paragraph-rsid="00b581af" style:font-name-asian="Liberation Serif" style:language-asian="en" style:country-asian="US" style:font-name-complex="Liberation Serif" style:language-complex="en" style:country-complex="US"/>
    </style:style>
    <style:style style:name="P53" style:family="paragraph" style:parent-style-name="Standard">
      <style:paragraph-properties fo:text-align="justify" style:justify-single-word="false"/>
      <style:text-properties style:font-name="Liberation Serif" fo:language="en" fo:country="US" officeooo:rsid="00b688f6" officeooo:paragraph-rsid="00b688f6" style:font-name-asian="Liberation Serif" style:language-asian="en" style:country-asian="US" style:font-name-complex="Liberation Serif" style:language-complex="en" style:country-complex="US"/>
    </style:style>
    <style:style style:name="P54" style:family="paragraph" style:parent-style-name="Standard">
      <style:paragraph-properties fo:text-align="justify" style:justify-single-word="false"/>
      <style:text-properties style:font-name="Liberation Serif" fo:language="en" fo:country="US" officeooo:rsid="00b16c1b" officeooo:paragraph-rsid="00af89fd" style:font-name-asian="Liberation Serif" style:language-asian="en" style:country-asian="US" style:font-name-complex="Liberation Serif" style:language-complex="en" style:country-complex="US"/>
    </style:style>
    <style:style style:name="P55" style:family="paragraph" style:parent-style-name="Standard">
      <style:paragraph-properties fo:text-align="justify" style:justify-single-word="false"/>
      <style:text-properties style:font-name="Liberation Serif" fo:language="en" fo:country="US" officeooo:rsid="00b8fe99" officeooo:paragraph-rsid="00b8fe99" style:font-name-asian="Liberation Serif" style:language-asian="en" style:country-asian="US" style:font-name-complex="Liberation Serif" style:language-complex="en" style:country-complex="US"/>
    </style:style>
    <style:style style:name="P56" style:family="paragraph" style:parent-style-name="Standard">
      <style:paragraph-properties fo:text-align="justify" style:justify-single-word="false"/>
      <style:text-properties style:font-name="Liberation Serif" fo:language="en" fo:country="US" officeooo:rsid="00bdaa5e" officeooo:paragraph-rsid="00bdaa5e" style:font-name-asian="Liberation Serif" style:language-asian="en" style:country-asian="US" style:font-name-complex="Liberation Serif" style:language-complex="en" style:country-complex="US"/>
    </style:style>
    <style:style style:name="P57" style:family="paragraph" style:parent-style-name="Standard">
      <style:paragraph-properties fo:text-align="justify" style:justify-single-word="false"/>
      <style:text-properties style:font-name="Liberation Serif" fo:language="en" fo:country="US" officeooo:rsid="00be6cb2" officeooo:paragraph-rsid="00be6cb2" style:font-name-asian="Liberation Serif" style:language-asian="en" style:country-asian="US" style:font-name-complex="Liberation Serif" style:language-complex="en" style:country-complex="US"/>
    </style:style>
    <style:style style:name="P58" style:family="paragraph" style:parent-style-name="Standard">
      <style:paragraph-properties fo:text-align="justify" style:justify-single-word="false"/>
      <style:text-properties style:font-name="Liberation Serif" fo:language="en" fo:country="US" officeooo:rsid="00bf8c5b" officeooo:paragraph-rsid="00bf8c5b" style:font-name-asian="Liberation Serif" style:language-asian="en" style:country-asian="US" style:font-name-complex="Liberation Serif" style:language-complex="en" style:country-complex="US"/>
    </style:style>
    <style:style style:name="P59" style:family="paragraph" style:parent-style-name="Standard">
      <style:paragraph-properties fo:text-align="justify" style:justify-single-word="false"/>
      <style:text-properties style:font-name="Liberation Serif" fo:language="en" fo:country="US" officeooo:rsid="00bf8c5b" officeooo:paragraph-rsid="00c17c04" style:font-name-asian="Liberation Serif" style:language-asian="en" style:country-asian="US" style:font-name-complex="Liberation Serif" style:language-complex="en" style:country-complex="US"/>
    </style:style>
    <style:style style:name="P60" style:family="paragraph" style:parent-style-name="Standard">
      <style:paragraph-properties fo:text-align="justify" style:justify-single-word="false"/>
      <style:text-properties style:font-name="Liberation Serif" fo:language="en" fo:country="US" officeooo:rsid="00bf8c5b" officeooo:paragraph-rsid="00bdaa5e" style:font-name-asian="Liberation Serif" style:language-asian="en" style:country-asian="US" style:font-name-complex="Liberation Serif" style:language-complex="en" style:country-complex="US"/>
    </style:style>
    <style:style style:name="P61" style:family="paragraph" style:parent-style-name="Standard">
      <style:paragraph-properties fo:text-align="justify" style:justify-single-word="false"/>
      <style:text-properties style:font-name="Liberation Serif" fo:language="en" fo:country="US" officeooo:rsid="00c17c04" officeooo:paragraph-rsid="00c17c04" style:font-name-asian="Liberation Serif" style:language-asian="en" style:country-asian="US" style:font-name-complex="Liberation Serif" style:language-complex="en" style:country-complex="US"/>
    </style:style>
    <style:style style:name="P62" style:family="paragraph" style:parent-style-name="Standard">
      <style:paragraph-properties fo:text-align="justify" style:justify-single-word="false"/>
      <style:text-properties style:font-name="Liberation Serif" fo:language="en" fo:country="US" officeooo:rsid="00c17c04" officeooo:paragraph-rsid="00cac644" style:font-name-asian="Liberation Serif" style:language-asian="en" style:country-asian="US" style:font-name-complex="Liberation Serif" style:language-complex="en" style:country-complex="US"/>
    </style:style>
    <style:style style:name="P63" style:family="paragraph" style:parent-style-name="Standard">
      <style:paragraph-properties fo:text-align="justify" style:justify-single-word="false"/>
      <style:text-properties style:font-name="Liberation Serif" fo:language="en" fo:country="US" officeooo:rsid="00c495d3" officeooo:paragraph-rsid="00a515b4" style:font-name-asian="Liberation Serif" style:language-asian="en" style:country-asian="US" style:font-name-complex="Liberation Serif" style:language-complex="en" style:country-complex="US"/>
    </style:style>
    <style:style style:name="P64" style:family="paragraph" style:parent-style-name="Standard">
      <style:paragraph-properties fo:text-align="justify" style:justify-single-word="false"/>
      <style:text-properties style:font-name="Liberation Serif" fo:language="en" fo:country="US" officeooo:rsid="00cac644" officeooo:paragraph-rsid="00cac644" style:font-name-asian="Liberation Serif" style:language-asian="en" style:country-asian="US" style:font-name-complex="Liberation Serif" style:language-complex="en" style:country-complex="US"/>
    </style:style>
    <style:style style:name="P65" style:family="paragraph" style:parent-style-name="Standard">
      <style:paragraph-properties fo:text-align="justify" style:justify-single-word="false"/>
      <style:text-properties style:font-name="Liberation Serif" fo:language="en" fo:country="US" officeooo:rsid="00cac644" officeooo:paragraph-rsid="00d76380" style:font-name-asian="Liberation Serif" style:language-asian="en" style:country-asian="US" style:font-name-complex="Liberation Serif" style:language-complex="en" style:country-complex="US"/>
    </style:style>
    <style:style style:name="P66" style:family="paragraph" style:parent-style-name="Standard">
      <style:paragraph-properties fo:text-align="justify" style:justify-single-word="false"/>
      <style:text-properties style:font-name="Liberation Serif" fo:language="en" fo:country="US" officeooo:rsid="00e05ec8" officeooo:paragraph-rsid="00e05ec8" style:font-name-asian="Liberation Serif" style:language-asian="en" style:country-asian="US" style:font-name-complex="Liberation Serif" style:language-complex="en" style:country-complex="US"/>
    </style:style>
    <style:style style:name="P67" style:family="paragraph" style:parent-style-name="Standard">
      <style:paragraph-properties fo:text-align="justify" style:justify-single-word="false"/>
      <style:text-properties style:font-name="Liberation Serif" fo:language="en" fo:country="US" officeooo:rsid="00e0d173" officeooo:paragraph-rsid="00e0d173" style:font-name-asian="Liberation Serif" style:language-asian="en" style:country-asian="US" style:font-name-complex="Liberation Serif" style:language-complex="en" style:country-complex="US"/>
    </style:style>
    <style:style style:name="P68" style:family="paragraph" style:parent-style-name="Standard">
      <style:paragraph-properties fo:text-align="justify" style:justify-single-word="false"/>
      <style:text-properties style:font-name="Liberation Serif" fo:language="en" fo:country="US" officeooo:rsid="00e674ad" officeooo:paragraph-rsid="00e674ad" style:font-name-asian="Liberation Serif" style:language-asian="en" style:country-asian="US" style:font-name-complex="Liberation Serif" style:language-complex="en" style:country-complex="US"/>
    </style:style>
    <style:style style:name="P69" style:family="paragraph" style:parent-style-name="Standard">
      <style:paragraph-properties fo:text-align="justify" style:justify-single-word="false"/>
      <style:text-properties style:font-name="Liberation Serif" fo:language="en" fo:country="US" officeooo:rsid="00e674ad" officeooo:paragraph-rsid="00e6d2bc" style:font-name-asian="Liberation Serif" style:language-asian="en" style:country-asian="US" style:font-name-complex="Liberation Serif" style:language-complex="en" style:country-complex="US"/>
    </style:style>
    <style:style style:name="P70" style:family="paragraph" style:parent-style-name="Standard">
      <style:paragraph-properties fo:text-align="justify" style:justify-single-word="false"/>
      <style:text-properties style:font-name="Liberation Serif" fo:language="en" fo:country="US" officeooo:rsid="008c0cea" officeooo:paragraph-rsid="008c0cea"/>
    </style:style>
    <style:style style:name="P71" style:family="paragraph" style:parent-style-name="Standard">
      <style:paragraph-properties fo:text-align="justify" style:justify-single-word="false"/>
      <style:text-properties style:font-name="Liberation Serif" fo:language="en" fo:country="US" officeooo:rsid="009f8893" officeooo:paragraph-rsid="009f8893"/>
    </style:style>
    <style:style style:name="P72" style:family="paragraph" style:parent-style-name="Standard">
      <style:paragraph-properties fo:text-align="justify" style:justify-single-word="false"/>
      <style:text-properties style:font-name="Liberation Serif" fo:language="en" fo:country="US" officeooo:rsid="009c9a9a" officeooo:paragraph-rsid="009c9a9a"/>
    </style:style>
    <style:style style:name="P73" style:family="paragraph" style:parent-style-name="Standard">
      <style:paragraph-properties fo:text-align="justify" style:justify-single-word="false"/>
      <style:text-properties style:font-name="Liberation Serif" fo:language="en" fo:country="US" officeooo:rsid="009a7553" officeooo:paragraph-rsid="009a7553"/>
    </style:style>
    <style:style style:name="P74" style:family="paragraph" style:parent-style-name="Standard">
      <style:paragraph-properties fo:text-align="justify" style:justify-single-word="false"/>
      <style:text-properties style:font-name="Liberation Serif" fo:language="en" fo:country="US" officeooo:rsid="0099c526" officeooo:paragraph-rsid="0099c526"/>
    </style:style>
    <style:style style:name="P75" style:family="paragraph" style:parent-style-name="Standard">
      <style:paragraph-properties fo:text-align="justify" style:justify-single-word="false"/>
      <style:text-properties style:font-name="Liberation Serif" fo:language="en" fo:country="US" officeooo:rsid="00960dcd" officeooo:paragraph-rsid="00960dcd"/>
    </style:style>
    <style:style style:name="P76" style:family="paragraph" style:parent-style-name="Standard">
      <style:paragraph-properties fo:text-align="justify" style:justify-single-word="false"/>
      <style:text-properties style:font-name="Liberation Serif" fo:language="en" fo:country="US" officeooo:rsid="008f36a1" officeooo:paragraph-rsid="008f36a1"/>
    </style:style>
    <style:style style:name="P77" style:family="paragraph" style:parent-style-name="Standard">
      <style:text-properties style:font-name="Liberation Serif" fo:font-size="12pt" fo:language="en" fo:country="US" officeooo:rsid="00787702" officeooo:paragraph-rsid="00787702" style:font-name-asian="Liberation Serif" style:font-size-asian="12pt" style:language-asian="en" style:country-asian="US" style:font-name-complex="Liberation Serif" style:font-size-complex="12pt" style:language-complex="en" style:country-complex="US"/>
    </style:style>
    <style:style style:name="P78" style:family="paragraph" style:parent-style-name="Standard">
      <style:paragraph-properties fo:text-align="justify" style:justify-single-word="false"/>
      <style:text-properties style:font-name="Liberation Serif" fo:font-size="12pt" fo:language="en" fo:country="US" officeooo:rsid="00787702" officeooo:paragraph-rsid="00787702" style:font-name-asian="Liberation Serif" style:font-size-asian="12pt" style:language-asian="en" style:country-asian="US" style:font-name-complex="Liberation Serif" style:font-size-complex="12pt" style:language-complex="en" style:country-complex="US"/>
    </style:style>
    <style:style style:name="P79" style:family="paragraph" style:parent-style-name="Standard">
      <style:paragraph-properties fo:text-align="justify" style:justify-single-word="false"/>
      <style:text-properties style:font-name="Liberation Serif" fo:font-size="12pt" fo:language="en" fo:country="US" officeooo:rsid="00787702" officeooo:paragraph-rsid="00880429" style:font-name-asian="Liberation Serif" style:font-size-asian="12pt" style:language-asian="en" style:country-asian="US" style:font-name-complex="Liberation Serif" style:font-size-complex="12pt" style:language-complex="en" style:country-complex="US"/>
    </style:style>
    <style:style style:name="P80" style:family="paragraph" style:parent-style-name="Standard">
      <style:text-properties style:font-name="Liberation Serif" fo:font-size="12pt" fo:language="en" fo:country="US" officeooo:rsid="00787702" officeooo:paragraph-rsid="0080b6d2" style:font-name-asian="Liberation Serif" style:font-size-asian="12pt" style:language-asian="en" style:country-asian="US" style:font-name-complex="Liberation Serif" style:font-size-complex="12pt" style:language-complex="en" style:country-complex="US"/>
    </style:style>
    <style:style style:name="P81" style:family="paragraph" style:parent-style-name="Standard">
      <style:text-properties style:font-name="Liberation Serif" fo:font-size="12pt" fo:language="en" fo:country="US" officeooo:rsid="00787702" officeooo:paragraph-rsid="00857625" style:font-name-asian="Liberation Serif" style:font-size-asian="12pt" style:language-asian="en" style:country-asian="US" style:font-name-complex="Liberation Serif" style:font-size-complex="12pt" style:language-complex="en" style:country-complex="US"/>
    </style:style>
    <style:style style:name="P82" style:family="paragraph" style:parent-style-name="Standard">
      <style:text-properties style:font-name="Liberation Serif" fo:font-size="12pt" fo:language="en" fo:country="US" officeooo:rsid="008abfc9" officeooo:paragraph-rsid="008abfc9" style:font-name-asian="Liberation Serif" style:font-size-asian="12pt" style:language-asian="en" style:country-asian="US" style:font-name-complex="Liberation Serif" style:font-size-complex="12pt" style:language-complex="en" style:country-complex="US"/>
    </style:style>
    <style:style style:name="P83" style:family="paragraph" style:parent-style-name="Standard">
      <style:paragraph-properties fo:text-align="justify" style:justify-single-word="false"/>
      <style:text-properties style:font-name="Liberation Serif" fo:font-size="12pt" fo:language="en" fo:country="US" officeooo:rsid="008abfc9" officeooo:paragraph-rsid="008abfc9" style:font-name-asian="Liberation Serif" style:font-size-asian="12pt" style:language-asian="en" style:country-asian="US" style:font-name-complex="Liberation Serif" style:font-size-complex="12pt" style:language-complex="en" style:country-complex="US"/>
    </style:style>
    <style:style style:name="P84" style:family="paragraph" style:parent-style-name="Standard">
      <style:text-properties style:font-name="Liberation Serif" fo:font-size="12pt" fo:language="en" fo:country="US" officeooo:rsid="00880429" officeooo:paragraph-rsid="00880429" style:font-name-asian="Liberation Serif" style:font-size-asian="12pt" style:language-asian="en" style:country-asian="US" style:font-name-complex="Liberation Serif" style:font-size-complex="12pt" style:language-complex="en" style:country-complex="US"/>
    </style:style>
    <style:style style:name="P85" style:family="paragraph" style:parent-style-name="Standard">
      <style:paragraph-properties fo:text-align="justify" style:justify-single-word="false"/>
      <style:text-properties style:font-name="Liberation Serif" fo:font-size="12pt" fo:language="en" fo:country="US" officeooo:rsid="00880429" officeooo:paragraph-rsid="00880429" style:font-name-asian="Liberation Serif" style:font-size-asian="12pt" style:language-asian="en" style:country-asian="US" style:font-name-complex="Liberation Serif" style:font-size-complex="12pt" style:language-complex="en" style:country-complex="US"/>
    </style:style>
    <style:style style:name="P86" style:family="paragraph" style:parent-style-name="Standard">
      <style:text-properties style:font-name="Liberation Serif" fo:font-size="12pt" fo:language="en" fo:country="US" officeooo:rsid="00872e8f" officeooo:paragraph-rsid="00872e8f" style:font-name-asian="Liberation Serif" style:font-size-asian="12pt" style:language-asian="en" style:country-asian="US" style:font-name-complex="Liberation Serif" style:font-size-complex="12pt" style:language-complex="en" style:country-complex="US"/>
    </style:style>
    <style:style style:name="P87" style:family="paragraph" style:parent-style-name="Standard">
      <style:paragraph-properties fo:text-align="justify" style:justify-single-word="false"/>
      <style:text-properties style:font-name="Liberation Serif" fo:font-size="12pt" fo:language="en" fo:country="US" officeooo:rsid="00872e8f" officeooo:paragraph-rsid="00872e8f" style:font-name-asian="Liberation Serif" style:font-size-asian="12pt" style:language-asian="en" style:country-asian="US" style:font-name-complex="Liberation Serif" style:font-size-complex="12pt" style:language-complex="en" style:country-complex="US"/>
    </style:style>
    <style:style style:name="P88" style:family="paragraph" style:parent-style-name="Standard">
      <style:text-properties style:font-name="Liberation Serif" fo:font-size="12pt" fo:language="en" fo:country="US" officeooo:rsid="0086ea9e" officeooo:paragraph-rsid="0086ea9e" style:font-name-asian="Liberation Serif" style:font-size-asian="12pt" style:language-asian="en" style:country-asian="US" style:font-name-complex="Liberation Serif" style:font-size-complex="12pt" style:language-complex="en" style:country-complex="US"/>
    </style:style>
    <style:style style:name="P89" style:family="paragraph" style:parent-style-name="Standard">
      <style:paragraph-properties fo:text-align="justify" style:justify-single-word="false"/>
      <style:text-properties style:font-name="Liberation Serif" fo:font-size="12pt" fo:language="en" fo:country="US" officeooo:rsid="0086ea9e" officeooo:paragraph-rsid="0086ea9e" style:font-name-asian="Liberation Serif" style:font-size-asian="12pt" style:language-asian="en" style:country-asian="US" style:font-name-complex="Liberation Serif" style:font-size-complex="12pt" style:language-complex="en" style:country-complex="US"/>
    </style:style>
    <style:style style:name="P90" style:family="paragraph" style:parent-style-name="Standard">
      <style:text-properties style:font-name="Liberation Serif" fo:font-size="12pt" fo:language="en" fo:country="US" officeooo:rsid="0085a3df" officeooo:paragraph-rsid="0085a3df" style:font-name-asian="Liberation Serif" style:font-size-asian="12pt" style:language-asian="en" style:country-asian="US" style:font-name-complex="Liberation Serif" style:font-size-complex="12pt" style:language-complex="en" style:country-complex="US"/>
    </style:style>
    <style:style style:name="P91" style:family="paragraph" style:parent-style-name="Standard">
      <style:paragraph-properties fo:text-align="justify" style:justify-single-word="false"/>
      <style:text-properties style:font-name="Liberation Serif" fo:font-size="12pt" fo:language="en" fo:country="US" officeooo:rsid="0085a3df" officeooo:paragraph-rsid="0085a3df" style:font-name-asian="Liberation Serif" style:font-size-asian="12pt" style:language-asian="en" style:country-asian="US" style:font-name-complex="Liberation Serif" style:font-size-complex="12pt" style:language-complex="en" style:country-complex="US"/>
    </style:style>
    <style:style style:name="P92" style:family="paragraph" style:parent-style-name="Standard">
      <style:text-properties style:font-name="Liberation Serif" fo:font-size="12pt" fo:language="en" fo:country="US" officeooo:rsid="0085a27d" officeooo:paragraph-rsid="0085a27d" style:font-name-asian="Liberation Serif" style:font-size-asian="12pt" style:language-asian="en" style:country-asian="US" style:font-name-complex="Liberation Serif" style:font-size-complex="12pt" style:language-complex="en" style:country-complex="US"/>
    </style:style>
    <style:style style:name="P93" style:family="paragraph" style:parent-style-name="Standard">
      <style:paragraph-properties fo:text-align="justify" style:justify-single-word="false"/>
      <style:text-properties style:font-name="Liberation Serif" fo:font-size="12pt" fo:language="en" fo:country="US" officeooo:rsid="0085a27d" officeooo:paragraph-rsid="0085a27d" style:font-name-asian="Liberation Serif" style:font-size-asian="12pt" style:language-asian="en" style:country-asian="US" style:font-name-complex="Liberation Serif" style:font-size-complex="12pt" style:language-complex="en" style:country-complex="US"/>
    </style:style>
    <style:style style:name="P94" style:family="paragraph" style:parent-style-name="Standard">
      <style:text-properties style:font-name="Liberation Serif" fo:font-size="12pt" fo:language="en" fo:country="US" officeooo:rsid="00857625" officeooo:paragraph-rsid="00857625" style:font-name-asian="Liberation Serif" style:font-size-asian="12pt" style:language-asian="en" style:country-asian="US" style:font-name-complex="Liberation Serif" style:font-size-complex="12pt" style:language-complex="en" style:country-complex="US"/>
    </style:style>
    <style:style style:name="P95" style:family="paragraph" style:parent-style-name="Standard">
      <style:paragraph-properties fo:text-align="justify" style:justify-single-word="false"/>
      <style:text-properties style:font-name="Liberation Serif" fo:font-size="12pt" fo:language="en" fo:country="US" officeooo:rsid="00857625" officeooo:paragraph-rsid="00857625" style:font-name-asian="Liberation Serif" style:font-size-asian="12pt" style:language-asian="en" style:country-asian="US" style:font-name-complex="Liberation Serif" style:font-size-complex="12pt" style:language-complex="en" style:country-complex="US"/>
    </style:style>
    <style:style style:name="P96" style:family="paragraph" style:parent-style-name="Standard">
      <style:text-properties style:font-name="Liberation Serif" fo:font-size="12pt" fo:language="en" fo:country="US" officeooo:rsid="0081d024" officeooo:paragraph-rsid="0081d024" style:font-name-asian="Liberation Serif" style:font-size-asian="12pt" style:language-asian="en" style:country-asian="US" style:font-name-complex="Liberation Serif" style:font-size-complex="12pt" style:language-complex="en" style:country-complex="US"/>
    </style:style>
    <style:style style:name="P97" style:family="paragraph" style:parent-style-name="Standard">
      <style:paragraph-properties fo:text-align="justify" style:justify-single-word="false"/>
      <style:text-properties style:font-name="Liberation Serif" fo:font-size="12pt" fo:language="en" fo:country="US" officeooo:rsid="0081d024" officeooo:paragraph-rsid="0081d024" style:font-name-asian="Liberation Serif" style:font-size-asian="12pt" style:language-asian="en" style:country-asian="US" style:font-name-complex="Liberation Serif" style:font-size-complex="12pt" style:language-complex="en" style:country-complex="US"/>
    </style:style>
    <style:style style:name="P98" style:family="paragraph" style:parent-style-name="Standard">
      <style:text-properties style:font-name="Liberation Serif" fo:font-size="12pt" fo:language="en" fo:country="US" officeooo:rsid="0080b6d2" officeooo:paragraph-rsid="0080b6d2" style:font-name-asian="Liberation Serif" style:font-size-asian="12pt" style:language-asian="en" style:country-asian="US" style:font-name-complex="Liberation Serif" style:font-size-complex="12pt" style:language-complex="en" style:country-complex="US"/>
    </style:style>
    <style:style style:name="P99" style:family="paragraph" style:parent-style-name="Standard">
      <style:paragraph-properties fo:text-align="justify" style:justify-single-word="false"/>
      <style:text-properties style:font-name="Liberation Serif" fo:font-size="12pt" fo:language="en" fo:country="US" officeooo:rsid="0080b6d2" officeooo:paragraph-rsid="0080b6d2" style:font-name-asian="Liberation Serif" style:font-size-asian="12pt" style:language-asian="en" style:country-asian="US" style:font-name-complex="Liberation Serif" style:font-size-complex="12pt" style:language-complex="en" style:country-complex="US"/>
    </style:style>
    <style:style style:name="P100" style:family="paragraph" style:parent-style-name="Standard">
      <style:text-properties style:font-name="Liberation Serif" fo:font-size="12pt" officeooo:rsid="001ea30b" officeooo:paragraph-rsid="001ea30b" style:font-size-asian="12pt" style:font-size-complex="12pt"/>
    </style:style>
    <style:style style:name="P101" style:family="paragraph" style:parent-style-name="Standard">
      <style:paragraph-properties fo:text-align="justify" style:justify-single-word="false"/>
      <style:text-properties style:font-name="Liberation Serif" fo:font-size="10pt" fo:language="en" fo:country="US" officeooo:rsid="00e05ec8" officeooo:paragraph-rsid="00e2af9f" style:font-name-asian="Liberation Serif" style:font-size-asian="10pt" style:language-asian="en" style:country-asian="US" style:font-name-complex="Liberation Serif" style:font-size-complex="10pt" style:language-complex="en" style:country-complex="US"/>
    </style:style>
    <style:style style:name="P102" style:family="paragraph" style:parent-style-name="Standard">
      <style:paragraph-properties fo:text-align="justify" style:justify-single-word="false"/>
      <style:text-properties officeooo:rsid="001cc7a3"/>
    </style:style>
    <style:style style:name="P103" style:family="paragraph" style:parent-style-name="Standard">
      <style:text-properties officeooo:rsid="001e20ae"/>
    </style:style>
    <style:style style:name="P104" style:family="paragraph" style:parent-style-name="Standard">
      <style:text-properties officeooo:rsid="001e6a7b"/>
    </style:style>
    <style:style style:name="P105" style:family="paragraph" style:parent-style-name="Standard">
      <style:text-properties officeooo:rsid="001fcd82"/>
    </style:style>
    <style:style style:name="P106" style:family="paragraph" style:parent-style-name="Standard">
      <style:text-properties officeooo:rsid="0021cbb7"/>
    </style:style>
    <style:style style:name="P107" style:family="paragraph" style:parent-style-name="Standard">
      <style:text-properties officeooo:rsid="002396ec"/>
    </style:style>
    <style:style style:name="P108" style:family="paragraph" style:parent-style-name="Standard">
      <style:text-properties officeooo:rsid="00241e18"/>
    </style:style>
    <style:style style:name="P109" style:family="paragraph" style:parent-style-name="Standard">
      <style:text-properties officeooo:rsid="0024be99"/>
    </style:style>
    <style:style style:name="P110" style:family="paragraph" style:parent-style-name="Standard">
      <style:text-properties officeooo:rsid="000d90b8"/>
    </style:style>
    <style:style style:name="P111" style:family="paragraph" style:parent-style-name="Standard">
      <style:text-properties officeooo:rsid="0014c405"/>
    </style:style>
    <style:style style:name="P112" style:family="paragraph" style:parent-style-name="Standard">
      <style:text-properties officeooo:rsid="000fe203"/>
    </style:style>
    <style:style style:name="P113" style:family="paragraph" style:parent-style-name="Standard">
      <style:text-properties officeooo:rsid="00354f4a"/>
    </style:style>
    <style:style style:name="P114" style:family="paragraph" style:parent-style-name="Standard">
      <style:text-properties officeooo:rsid="00359170"/>
    </style:style>
    <style:style style:name="P115" style:family="paragraph" style:parent-style-name="Standard">
      <style:text-properties officeooo:rsid="0042a630"/>
    </style:style>
    <style:style style:name="P116" style:family="paragraph" style:parent-style-name="Standard">
      <style:paragraph-properties fo:text-align="justify" style:justify-single-word="false"/>
      <style:text-properties officeooo:rsid="0057199e"/>
    </style:style>
    <style:style style:name="P117" style:family="paragraph" style:parent-style-name="Preformatted_20_Text">
      <style:text-properties style:font-name="Liberation Serif" fo:font-size="12pt" officeooo:rsid="001ea30b" officeooo:paragraph-rsid="001ea30b" style:font-size-asian="12pt" style:font-size-complex="12pt"/>
    </style:style>
    <style:style style:name="P118" style:family="paragraph" style:parent-style-name="Preformatted_20_Text">
      <style:paragraph-properties fo:text-align="justify" style:justify-single-word="false"/>
      <style:text-properties style:font-name="Liberation Serif" fo:font-size="12pt" officeooo:rsid="001ea30b" officeooo:paragraph-rsid="001ea30b" style:font-size-asian="12pt" style:font-size-complex="12pt"/>
    </style:style>
    <style:style style:name="P119" style:family="paragraph" style:parent-style-name="Preformatted_20_Text">
      <style:text-properties style:font-name="Liberation Serif" fo:font-size="12pt" fo:language="en" fo:country="US" officeooo:rsid="001ea30b" officeooo:paragraph-rsid="00787702" style:font-name-asian="Liberation Serif" style:font-size-asian="12pt" style:language-asian="en" style:country-asian="US" style:font-name-complex="Liberation Serif" style:font-size-complex="12pt" style:language-complex="en" style:country-complex="US"/>
    </style:style>
    <style:style style:name="P120" style:family="paragraph" style:parent-style-name="Text_20_body">
      <style:paragraph-properties fo:text-align="justify" style:justify-single-word="false"/>
      <style:text-properties fo:font-style="italic"/>
    </style:style>
    <style:style style:name="P121" style:family="paragraph" style:parent-style-name="Text_20_body">
      <style:paragraph-properties fo:text-align="justify" style:justify-single-word="false"/>
    </style:style>
    <style:style style:name="P122" style:family="paragraph" style:parent-style-name="Text_20_body">
      <style:paragraph-properties fo:text-align="justify" style:justify-single-word="false"/>
      <style:text-properties officeooo:rsid="00e6d2bc" officeooo:paragraph-rsid="00e6d2bc"/>
    </style:style>
    <style:style style:name="P123" style:family="paragraph" style:parent-style-name="Text_20_body">
      <style:paragraph-properties fo:text-align="justify" style:justify-single-word="false"/>
      <style:text-properties officeooo:rsid="00e6d2bc" officeooo:paragraph-rsid="00f1a8ec"/>
    </style:style>
    <style:style style:name="P124" style:family="paragraph" style:parent-style-name="Text_20_body">
      <style:paragraph-properties loext:contextual-spacing="false" fo:margin-top="0in" fo:margin-bottom="0in" fo:text-align="justify" style:justify-single-word="false"/>
      <style:text-properties fo:font-style="italic"/>
    </style:style>
    <style:style style:name="P125" style:family="paragraph" style:parent-style-name="Standard">
      <style:paragraph-properties fo:text-align="center" style:justify-single-word="false"/>
      <style:text-properties style:font-name="Liberation Serif" fo:language="en" fo:country="US" officeooo:rsid="00e05ec8" officeooo:paragraph-rsid="00e05ec8" style:font-name-asian="Liberation Serif" style:language-asian="en" style:country-asian="US" style:font-name-complex="Liberation Serif" style:language-complex="en" style:country-complex="US"/>
    </style:style>
    <style:style style:name="P126" style:family="paragraph" style:parent-style-name="Text_20_body">
      <style:paragraph-properties fo:text-align="justify" style:justify-single-word="false"/>
    </style:style>
    <style:style style:name="P127" style:family="paragraph" style:parent-style-name="Text_20_body">
      <style:paragraph-properties fo:text-align="justify" style:justify-single-word="false"/>
      <style:text-properties style:font-name="Liberation Serif" fo:language="en" fo:country="US" officeooo:rsid="00e674ad" officeooo:paragraph-rsid="00e674ad" style:font-name-asian="Liberation Serif" style:language-asian="en" style:country-asian="US" style:font-name-complex="Liberation Serif" style:language-complex="en" style:country-complex="US"/>
    </style:style>
    <style:style style:name="T1" style:family="text">
      <style:text-properties officeooo:rsid="000fe203"/>
    </style:style>
    <style:style style:name="T2" style:family="text">
      <style:text-properties style:font-name="Liberation Serif" fo:font-size="14pt" officeooo:rsid="000d90b8" style:font-size-asian="14pt" style:font-size-complex="14pt"/>
    </style:style>
    <style:style style:name="T3" style:family="text">
      <style:text-properties style:font-name="Liberation Serif" officeooo:rsid="000fe203"/>
    </style:style>
    <style:style style:name="T4" style:family="text">
      <style:text-properties style:font-name="Liberation Serif" fo:language="en" fo:country="US" officeooo:rsid="00e05ec8" style:font-name-asian="Liberation Serif" style:language-asian="en" style:country-asian="US" style:font-name-complex="Liberation Serif" style:language-complex="en" style:country-complex="US"/>
    </style:style>
    <style:style style:name="T5" style:family="text">
      <style:text-properties officeooo:rsid="001cc7a3"/>
    </style:style>
    <style:style style:name="T6" style:family="text">
      <style:text-properties officeooo:rsid="001e20ae"/>
    </style:style>
    <style:style style:name="T7" style:family="text">
      <style:text-properties officeooo:rsid="001fcd82"/>
    </style:style>
    <style:style style:name="T8" style:family="text">
      <style:text-properties officeooo:rsid="0021cbb7"/>
    </style:style>
    <style:style style:name="T9" style:family="text">
      <style:text-properties officeooo:rsid="0024be99"/>
    </style:style>
    <style:style style:name="T10" style:family="text">
      <style:text-properties fo:font-style="italic"/>
    </style:style>
    <style:style style:name="T11" style:family="text">
      <style:text-properties fo:font-style="italic" officeooo:rsid="001cc7a3" style:font-style-asian="italic" style:font-style-complex="italic"/>
    </style:style>
    <style:style style:name="T12" style:family="text">
      <style:text-properties fo:font-style="italic" officeooo:rsid="002df9ee" style:font-style-asian="italic" style:font-style-complex="italic"/>
    </style:style>
    <style:style style:name="T13" style:family="text">
      <style:text-properties officeooo:rsid="0034e8de"/>
    </style:style>
    <style:style style:name="T14" style:family="text">
      <style:text-properties officeooo:rsid="00354f4a"/>
    </style:style>
    <style:style style:name="T15" style:family="text">
      <style:text-properties officeooo:rsid="00359170"/>
    </style:style>
    <style:style style:name="T16" style:family="text">
      <style:text-properties officeooo:rsid="0042a630"/>
    </style:style>
    <style:style style:name="T17" style:family="text">
      <style:text-properties officeooo:rsid="00467c2c"/>
    </style:style>
    <style:style style:name="T18" style:family="text">
      <style:text-properties officeooo:rsid="004b2a05"/>
    </style:style>
    <style:style style:name="T19" style:family="text">
      <style:text-properties officeooo:rsid="004c29c1"/>
    </style:style>
    <style:style style:name="T20" style:family="text">
      <style:text-properties officeooo:rsid="004c67a0"/>
    </style:style>
    <style:style style:name="T21" style:family="text">
      <style:text-properties officeooo:rsid="004cbe15"/>
    </style:style>
    <style:style style:name="T22" style:family="text">
      <style:text-properties officeooo:rsid="004dcbb0"/>
    </style:style>
    <style:style style:name="T23" style:family="text">
      <style:text-properties officeooo:rsid="004f90bb"/>
    </style:style>
    <style:style style:name="T24" style:family="text">
      <style:text-properties officeooo:rsid="00514755"/>
    </style:style>
    <style:style style:name="T25" style:family="text">
      <style:text-properties officeooo:rsid="0052a717"/>
    </style:style>
    <style:style style:name="T26" style:family="text">
      <style:text-properties officeooo:rsid="0052b368"/>
    </style:style>
    <style:style style:name="T27" style:family="text">
      <style:text-properties officeooo:rsid="00548a53"/>
    </style:style>
    <style:style style:name="T28" style:family="text">
      <style:text-properties officeooo:rsid="00568ba5"/>
    </style:style>
    <style:style style:name="T29" style:family="text">
      <style:text-properties officeooo:rsid="00568ba5" style:font-name-asian="Liberation Serif" style:font-name-complex="Liberation Serif"/>
    </style:style>
    <style:style style:name="T30" style:family="text">
      <style:text-properties officeooo:rsid="0057199e"/>
    </style:style>
    <style:style style:name="T31" style:family="text">
      <style:text-properties officeooo:rsid="005a3b29"/>
    </style:style>
    <style:style style:name="T32" style:family="text">
      <style:text-properties fo:font-weight="normal" style:font-weight-asian="normal" style:font-weight-complex="normal"/>
    </style:style>
    <style:style style:name="T33" style:family="text">
      <style:text-properties fo:font-weight="normal" officeooo:rsid="012d77d6" style:font-weight-asian="normal" style:font-weight-complex="normal"/>
    </style:style>
    <style:style style:name="T34" style:family="text">
      <style:text-properties fo:font-weight="normal" officeooo:rsid="00514755" style:font-weight-asian="normal" style:font-weight-complex="normal"/>
    </style:style>
    <style:style style:name="T35" style:family="text">
      <style:text-properties officeooo:rsid="0065e4eb"/>
    </style:style>
    <style:style style:name="T36" style:family="text">
      <style:text-properties officeooo:rsid="004efdb7"/>
    </style:style>
    <style:style style:name="T37" style:family="text">
      <style:text-properties officeooo:rsid="006d59bd"/>
    </style:style>
    <style:style style:name="T38" style:family="text">
      <style:text-properties officeooo:rsid="006f65f4"/>
    </style:style>
    <style:style style:name="T39" style:family="text">
      <style:text-properties officeooo:rsid="006fba50"/>
    </style:style>
    <style:style style:name="T40" style:family="text">
      <style:text-properties officeooo:rsid="0071e581"/>
    </style:style>
    <style:style style:name="T41" style:family="text">
      <style:text-properties officeooo:rsid="0072407a"/>
    </style:style>
    <style:style style:name="T42" style:family="text">
      <style:text-properties officeooo:rsid="007518d8"/>
    </style:style>
    <style:style style:name="T43" style:family="text">
      <style:text-properties officeooo:rsid="00787702"/>
    </style:style>
    <style:style style:name="T44" style:family="text">
      <style:text-properties officeooo:rsid="007f3a0d"/>
    </style:style>
    <style:style style:name="T45" style:family="text">
      <style:text-properties officeooo:rsid="00880429"/>
    </style:style>
    <style:style style:name="T46" style:family="text">
      <style:text-properties officeooo:rsid="008c0cea"/>
    </style:style>
    <style:style style:name="T47" style:family="text">
      <style:text-properties officeooo:rsid="0093055e"/>
    </style:style>
    <style:style style:name="T48" style:family="text">
      <style:text-properties officeooo:rsid="00945eae"/>
    </style:style>
    <style:style style:name="T49" style:family="text">
      <style:text-properties officeooo:rsid="00960dcd"/>
    </style:style>
    <style:style style:name="T50" style:family="text">
      <style:text-properties officeooo:rsid="0097e8d1"/>
    </style:style>
    <style:style style:name="T51" style:family="text">
      <style:text-properties officeooo:rsid="009a7553"/>
    </style:style>
    <style:style style:name="T52" style:family="text">
      <style:text-properties officeooo:rsid="00a71287"/>
    </style:style>
    <style:style style:name="T53" style:family="text">
      <style:text-properties officeooo:rsid="00a9f65f"/>
    </style:style>
    <style:style style:name="T54" style:family="text">
      <style:text-properties officeooo:rsid="00b4a694"/>
    </style:style>
    <style:style style:name="T55" style:family="text">
      <style:text-properties officeooo:rsid="00bf8c5b"/>
    </style:style>
    <style:style style:name="T56" style:family="text">
      <style:text-properties officeooo:rsid="00c17c04"/>
    </style:style>
    <style:style style:name="T57" style:family="text">
      <style:text-properties officeooo:rsid="00c2a0e5"/>
    </style:style>
    <style:style style:name="T58" style:family="text">
      <style:text-properties officeooo:rsid="00c495d3"/>
    </style:style>
    <style:style style:name="T59" style:family="text">
      <style:text-properties officeooo:rsid="00cac644"/>
    </style:style>
    <style:style style:name="T60" style:family="text">
      <style:text-properties officeooo:rsid="00d1bf35"/>
    </style:style>
    <style:style style:name="T61" style:family="text">
      <style:text-properties officeooo:rsid="00d27c05"/>
    </style:style>
    <style:style style:name="T62" style:family="text">
      <style:text-properties officeooo:rsid="00d3b79f"/>
    </style:style>
    <style:style style:name="T63" style:family="text">
      <style:text-properties officeooo:rsid="00d65769"/>
    </style:style>
    <style:style style:name="T64" style:family="text">
      <style:text-properties officeooo:rsid="00e05ec8"/>
    </style:style>
    <style:style style:name="T65" style:family="text">
      <style:text-properties fo:font-size="10pt" style:font-size-asian="8.75pt" style:font-size-complex="10pt"/>
    </style:style>
    <style:style style:name="T66" style:family="text">
      <style:text-properties officeooo:rsid="00e6d2bc"/>
    </style:style>
    <style:style style:name="T67" style:family="text">
      <style:text-properties officeooo:rsid="00ef18a9"/>
    </style:style>
    <style:style style:name="T68" style:family="text">
      <style:text-properties officeooo:rsid="00f1a8ec"/>
    </style:style>
    <style:style style:name="T69" style:family="text">
      <style:text-properties officeooo:rsid="00f3dd4b"/>
    </style:style>
    <style:style style:name="Sect1" style:family="section">
      <style:section-properties style:writing-mode="lr-tb" fo:margin-left="0in" fo:margin-right="0in"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ubject: Wünsche</text:p>
      <text:p text:style-name="Standard">From: Cristina Basili &lt;c.basili@hotmail.com&gt;</text:p>
      <text:p text:style-name="Standard">Date: Sun, 1 Jan 2017 08:16:40 +0000</text:p>
      <text:p text:style-name="Standard">To: "ernstmeyer@earthlink.net" &lt;ernstmeyer@earthlink.net&gt;</text:p>
      <text:p text:style-name="Standard"/>
      <text:p text:style-name="Standard">Lieber Ernst,</text:p>
      <text:p text:style-name="Standard"/>
      <text:p text:style-name="Standard">Wir wünschen Ihnen ein gutes neues Jahr 2017! Bitte bleiben Sie ein so gesunder, belesener, interessanter, humorvoller, dankbarer und warmherziger Gastgeber wie Sie sind! Wir freuen uns schon auf Ihren Besuch in Wien, hoffentlich in diesem Jahr!</text:p>
      <text:p text:style-name="Standard"/>
      <text:p text:style-name="Standard">Herzliche Grüße aus New York,</text:p>
      <text:p text:style-name="Standard"/>
      <text:p text:style-name="Standard">Cristina, Ariadne und Marco </text:p>
      <text:p text:style-name="Standard"/>
      <text:p text:style-name="Standard"><text:s text:c="38"/>* * * * * *</text:p>
      <text:p text:style-name="Standard">Subject: Re: Wünsche</text:p>
      <text:p text:style-name="Standard">From: Ernst Meyer &lt;ernstmeyer@earthlink.net&gt;</text:p>
      <text:p text:style-name="Standard">Date: Sun, 01 Jan 2017 12:20:34 -0500</text:p>
      <text:p text:style-name="Standard">To: Cristina Basili &lt;c.basili@hotmail.com&gt;</text:p>
      <text:p text:style-name="Standard"/>
      <text:p text:style-name="Standard">Liebe Cristina, liebe Ariadne, lieber Marco,</text:p>
      <text:p text:style-name="Standard"/>
      <text:p text:style-name="P2">Ihr Brief ist ein sehr erfreuliches Vorspiel zum Neuen Jahr. Vielen Dank. <text:s/>Ihr Besuch war ein wunderbares und großartiges Weih<text:span text:style-name="T37">-</text:span>nachtsgeschenk. Ich freue mich auf Ihre Rückkehr am Freitag. Vergessen Sie bitte nicht Ihr 'Cello von mir mit einer besonderen Melodie zu grüßen. <text:s/></text:p>
      <text:p text:style-name="P2"/>
      <text:p text:style-name="Standard">Jochen</text:p>
      <text:p text:style-name="Standard"/>
      <text:p text:style-name="Standard">* * * * * *</text:p>
      <text:p text:style-name="Standard"/>
      <text:p text:style-name="Standard"/>
      <text:p text:style-name="Standard"/>
      <text:p text:style-name="Standard"/>
      <text:p text:style-name="Standard"/>
      <text:p text:style-name="Standard"/>
      <text:p text:style-name="Standard"><text:soft-page-break/>Subject: am 10. Januar 2017</text:p>
      <text:p text:style-name="Standard">From: Ernst Meyer &lt;ernstmeyer@earthlink.net&gt;</text:p>
      <text:p text:style-name="Standard">Date: Tue, 10 Jan 2017 14:41:55 -0500</text:p>
      <text:p text:style-name="Standard">To: Basili Ariadne &lt;Basili@klosterneuburg.at&gt;</text:p>
      <text:p text:style-name="Standard"/>
      <text:p text:style-name="Standard">Liebe Ariadne, lieber Marco,</text:p>
      <text:p text:style-name="Standard"/>
      <text:p text:style-name="P102">Noch einmal Dank für Euern Besuch. Hier renkt sich das Leben in die gewohnten Bahnen ein. Der Schnee der am Tage vor Eurer Abreise fiel fängt langsam an zu tauen. Cristina ist wie geplant, gestern, am Montag, abgeflogen. Nathaniel hat sie zum Flughafen gebracht. Euer aller Besuch lässt nun das Leben in einem etwas geklärten Licht erscheinen, und scheint auch die Schreibversuche mit denen sich meine Tage abwickeln zu begünstigen. Das schöne Buch mit den einladenden Bildern von Wien hab' ich auf dem vorsichtig sauber gewischten Küchentisch liegen. Ich schaue es mir vor jeder Mahlzeit an wie ein Gebetbuch, und wünsche mir dass es im Sommer möglich sein wird Euch zu besuchen, und so gut ich kann, ein wenig durch die Straßen Wiens zu humpeln. <text:s/>Jetzt ist es zu früh Voraussagungen zu wagen. Ich werde Euch über mögliche Pläne die sich entwickeln Bescheid geben. Ich meine zu verstehen, dass Euch das Schreiben nicht so leicht fällt wie mir und erwarte auf keinen meiner Briefe, diesen einbeschlossen, eine Antwort; sende Euch umso mehr die herzlichsten Grüße.</text:p>
      <text:p text:style-name="Standard"/>
      <text:p text:style-name="Standard">Jochen</text:p>
      <text:p text:style-name="Standard"/>
      <text:p text:style-name="Standard"><text:s/>* * * * * *</text:p>
      <text:p text:style-name="Standard"/>
      <text:p text:style-name="Standard">Subject: am 10. Januar 2017</text:p>
      <text:p text:style-name="Standard">From: Ernst Meyer &lt;ernstmeyer@earthlink.net&gt;</text:p>
      <text:p text:style-name="Standard">Date: Tue, 10 Jan 2017 10:53:34 -0500</text:p>
      <text:p text:style-name="Standard">To: Cristina Basili &lt;c.basili@hotmail.com&gt;</text:p>
      <text:p text:style-name="Standard"/>
      <text:p text:style-name="Standard">Liebe Cristina,</text:p>
      <text:p text:style-name="Standard"/>
      <text:p text:style-name="P2">Dank, vielen Dank für alles. Alles, dies große Wort das vieles einbeschließt: Deinen Besuch, <text:s/>das schöne Bilderbuch von Wien, das Cellokonzert von Dvorak das Du nun unwiderruflich in das <text:soft-page-break/>Cristinakonzert verzaubert hast; Dank für den Besuch Deiner Eltern, Dank ins Besondere für Dein Wesen, auf das Du nicht stolz sein darfst weil es uns allen, auch Dir selber, geschenkt ist.</text:p>
      <text:p text:style-name="Standard"/>
      <text:p text:style-name="P2">Die übergroße Schuld vermag nur auf Abzahlung beglichen zu werden. So auch ein Dank der sich nicht kurzgefasst abtragen lässt. Auch mein wiederholtes Schreiben soll Dich zu keiner Antwort verpflichten. Ich würde mit der Formel "Dein Jochen" <text:s/>schließen, wenn ich nicht so unsicher wäre, wer wem gehört. <text:s/></text:p>
      <text:p text:style-name="Standard"><text:s/></text:p>
      <text:p text:style-name="P4">* * * * * *</text:p>
      <text:p text:style-name="Standard"/>
      <text:p text:style-name="Standard">Subject: AW: am 10. Januar 2017</text:p>
      <text:p text:style-name="Standard">From: Cristina Basili &lt;c.basili@hotmail.com&gt;</text:p>
      <text:p text:style-name="Standard">Date: Sat, 14 Jan 2017 09:46:43 +0000</text:p>
      <text:p text:style-name="Standard">To: Ernst Meyer &lt;ernstmeyer@earthlink.net&gt;</text:p>
      <text:p text:style-name="Standard"/>
      <text:p text:style-name="Standard">Lieber Jochen,</text:p>
      <text:p text:style-name="Standard"/>
      <text:p text:style-name="P2"><text:span text:style-name="T5">Die Zeit in Boston war für mich ein wunderschönes, ja auch sehr aufregendes Erlebnis. Ich habe so viele interessante Leute kennengelernt - Sie sind übrigens auf der Rangliste ganz oben - , unvergessliche Momente erlebt, Erfahrungen gesammelt, sei es auf der Bühne gewesen, auf einem der Weihnachtsfeste, im Unterricht mit Ben Zander oder im Dialog mit Ihnen. Auch denke ich, dass ich einpaar für mein Leben sehr wichtige Freundschaften geschlossen habe. Ich hoffe sehr, dass unsere Freundschaft mit Nathaniel ewig hält und immer tiefer wird im Laufe unseres Lebens. Viel mehr will ich dazu nicht sagen... Denn manchmal verändern sich Menschen und dann bedeutet man ihnen oder sie einem plötzlich doch nicht mehr so viel. Die Begeisterung, mit der ich von so vielen Menschen in Boston empfangen wurde, hat mich sehr gewundert. Soviel Positives über mich höre ich selten. Ich bekomme schon ab und zu Komplimente über mein Cellospiel, meine Musikalität, meine Ausstrahlung -aber nach Maß... Ich bin noch immer etwas überwältigt von dem Dank, den Sie mir ausgesprochen haben. Und auch etwas nachdenklich. Wieso? Wieso danken Sie mir? Sie sind doch derjenige, der meinen Eltern zwei Wochen lang Gastgeber war. Sie haben uns Ihr ganzes Haus zur Verfügung gestellt, haben </text:span><text:soft-page-break/><text:span text:style-name="T5">es </text:span><text:span text:style-name="T5">sogar geheizt und uns so herzlich willkommen geheißen. Der Dank kommt von unserer Seite und gehört ganz Ihnen!</text:span></text:p>
      <text:p text:style-name="Standard"/>
      <text:p text:style-name="P2">Ich freue mich jedoch sehr, dass Ihnen unser Besuch soviel Freude bereitet hat. Ja, manchmal denke ich, dies ist meine Aufgabe im Leben, Menschen Freude zu bereiten. Das sollte doch die Aufgabe jedes Menschen sein. Aber man kann eben nur Freude geben, wenn man sie auch selbst spürt. Sowie man nur Dinge herschenken kann, die man besitzt. Jeder Mensch besitzt sehr viel. Jeder Mensch hat etwas, das er anderen geben kann. Sie ganz besonders viel. Erstens, besitzen Sie Weisheit, denn Sie sind alt und hatten im Leben viel Zeit zum nachdenken. Außerdem sind Sie sehr gebildet. So viele Bücher, wie Sie bis jetzt gelesen haben, würde ich wahrscheinlich nicht einmal in zehn Leben lesen. Sie besitzen noch etwas, das Sie sehr sympathisch und gesellig macht und das die meisten in der Qualität gar nicht kennen: Sie haben Humor! Humor ist eines meiner Lieblingsworte. Ohne Humor wäre alles sehr langweilig (Langeweile ist eines meiner verhassten Worte, obwohl ich eigentlich nur dessen Bedeutung nicht mag, das Wort an sich sagt doch nichts Negatives für mich aus) </text:p>
      <text:p text:style-name="Standard"/>
      <text:p text:style-name="P2">Die Pianistin Martha Argerich sagte einmal in einem Interview, sie hätte Humor in der Musik erst kennengelernt, als sie zum Studium mit Friedrich Gulda nach Wien kam. Ich kann mir gar nicht vorstellen, wie ausdruckslos und uninteressant ihr Klavierspiel vor dieser Erkenntnis gewesen sein mag! Ohne Humor gibt es praktisch nichts Lebendiges. So bezweifle ich auch sehr, dass Sie am Ende Ihres Lebens stehen - Und was passiert mit der ganzen Bildung, Weisheit und Ihrem Humor? Die müssen Sie uns davor noch übergeben! Da Sie aber soviel davon besitzen, wird dies wahrscheinlich noch einige Jahre dauern... </text:p>
      <text:p text:style-name="Standard"/>
      <text:p text:style-name="P2"><text:span text:style-name="T5">Um Ihre Unsicherheit, wer wem gehört, zu klären wollte ich noch bemerken, dass meiner Ansicht nach niemand niemandem gehört. Wir hatten ja schon besprochen, dass wir alle unabhängig voneinander sind, nicht wahr? Aber wenn man einen Brief abschließt mit diesen Worten, bedeutet dies ja nicht, dass dein Wesen dem anderen gehört, wie Sie ja schon schrieben, unser Wesen gehört uns nicht einmal selbst, es ist ein Geschenk an uns </text:span><text:soft-page-break/><text:span text:style-name="T5">alle (ein sehr schöner Satz von Ihnen!). Ich denke, das bedeutet nur, dass man befreundet ist.</text:span></text:p>
      <text:p text:style-name="Standard"/>
      <text:p text:style-name="Standard">In diesem Sinne, lieber Jochen, beende ich hier mein Schreiben und wünsche Ihnen ein schönes Wochenende!</text:p>
      <text:p text:style-name="Standard"/>
      <text:p text:style-name="Standard">Ihre Cristina</text:p>
      <text:p text:style-name="Standard"/>
      <text:p text:style-name="Standard">Cristina Basili</text:p>
      <text:p text:style-name="Standard">+1 323 8305159</text:p>
      <text:p text:style-name="Standard">+43 664 73410980</text:p>
      <text:p text:style-name="Standard"/>
      <text:p text:style-name="P4">* * * * * *</text:p>
      <text:p text:style-name="Standard"/>
      <text:p text:style-name="Standard">Von: Ernst Meyer &lt;ernstmeyer@earthlink.net&gt;</text:p>
      <text:p text:style-name="Standard">Gesendet: Dienstag, 10. Jänner 2017 16:53:34</text:p>
      <text:p text:style-name="Standard">An: Cristina Basili</text:p>
      <text:p text:style-name="Standard">Betreff: am 10. Januar 2017</text:p>
      <text:p text:style-name="Standard"><text:s/></text:p>
      <text:p text:style-name="Standard">Liebe Cristina,</text:p>
      <text:p text:style-name="Standard"/>
      <text:p text:style-name="P2">Dank, vielen Dank für alles. Alles, dies große Wort das vieles einbeschließt: Deinen Besuch, <text:s/>das schöne Bilderbuch von Wien, das Cellokonzert von Dvorak das Du nun unwiderruflich in das Cristinakonzert verzaubert hast; Dank für den Besuch Deiner Eltern, Dank ins Besondere für Dein Wesen, auf das Du nicht stolz sein darfst weil es uns allen, auch Dir selber, geschenkt ist.</text:p>
      <text:p text:style-name="Standard"/>
      <text:p text:style-name="P2">Die übergroße Schuld vermag nur auf Abzahlung beglichen zu werden. So auch ein Dank der sich nicht kurzgefasst abtragen lässt. Auch mein wiederholtes Schreiben soll Dich zu keiner Antwort verpflichten. Ich würde mit der Formel "Dein Jochen" <text:s/>schließen, wenn ch nicht so unsicher wäre, wer wem gehört.</text:p>
      <text:p text:style-name="Standard"/>
      <text:p text:style-name="Standard"/>
      <text:p text:style-name="Standard"><text:s text:c="38"/>* * * * * *</text:p>
      <text:p text:style-name="Standard"/>
      <text:p text:style-name="Standard"/>
      <text:p text:style-name="Standard"/>
      <text:p text:style-name="Standard"><text:soft-page-break/>Subject: AW: am 10. Januar 2017</text:p>
      <text:p text:style-name="Standard">From: "Marco Basili" &lt;basili@aon.at&gt;</text:p>
      <text:p text:style-name="Standard">Date: Sun, 15 Jan 2017 13:08:51 +0100</text:p>
      <text:p text:style-name="Standard">To: &lt;ernstmeyer@earthlink.net&gt;</text:p>
      <text:p text:style-name="Standard"/>
      <text:p text:style-name="Standard">Lieber Jochen!</text:p>
      <text:p text:style-name="Standard"/>
      <text:p text:style-name="P2">Sie haben richtig festgestellt, dass das Schreiben uns nicht so leicht fällt wie Ihnen, besonders bei mir, schon meine Lehrer damals (Volkschule und Gymnasium) haben Probleme festgestellt, sie haben schlechte Noten bei meinen Aufsätze gegeben ....das hat nichts geholfen. Ich meine die Aufsätze in meiner Muttersprache (Griechisch). Auf Deutsch ist noch schlimmer, eine Katastrophe.</text:p>
      <text:p text:style-name="Standard"/>
      <text:p text:style-name="P2">Noch dazu, diese Sprache ist für mich sehr Kompliziert. Besonders bei den Nebensätze, ich will erklären warum etwas so ist... und wenn ich "weil" sage, muss ich alle unwichtige Informationen zuerst sagen und das Verb das die eigentliche Aktion beschreibt...erst zum Schluss! Mit den Zahlen ist auch sehr schwer. Bis zehn ist Ok vielleicht bis zwanzig. Aber dann beginnt die Legasthenie. Aber Gott sei Dank nur beim Sprechen. Beim Schreiben der Zahlen auf Deutsch ist gleich wie auf Griechisch. Muss ich aber etwas zugeben: Wenn ich <text:s/>Ihre Sonetten aber auch alle Ihre Texte lese, das ist ganz anders. Die deutsche Sprache ist wunderschön. Und Sie schreiben sehr schön. <text:s/></text:p>
      <text:p text:style-name="Standard"><text:s text:c="3"/></text:p>
      <text:p text:style-name="P2"><text:s/>Wir sind auch in der Routine der Arbeit gekommen. Wir sollten einiges in den Ferien für unsere Schulen vorbereite haben, auch Klavier üben, <text:s/>das haben wir nicht gemacht, dafür waren wir in Amerika, wir müssen jetzt nachholen, es gibt ein bisschen Stress aber, macht nichts....Amerika war eine sehr schöne Erfahrung.</text:p>
      <text:p text:style-name="Standard"/>
      <text:p text:style-name="P2">Es war sehr schön Sie kennengelernt zu haben und mit Ihnen Gespräche zu führen. Noch einmal vielen Dank dass wir bei Ihnen wohnen dürften, und dass Sie so großzügig alles zur Verfügung gestellt haben, Räume, Schlüssel...wir haben uns sehr wohl gefühlt.</text:p>
      <text:p text:style-name="Standard"/>
      <text:p text:style-name="P2">Liebe Grüße an Sie und Ihre Familie besonders an Nathaniel, der auch viel für uns gemacht hat, es ist ein toller Künstler! Auch von <text:soft-page-break/>Ariadne herzliche Grüße</text:p>
      <text:p text:style-name="Standard"/>
      <text:p text:style-name="Standard">Bis bald</text:p>
      <text:p text:style-name="Standard"/>
      <text:p text:style-name="Standard">Marco</text:p>
      <text:p text:style-name="Standard"/>
      <text:p text:style-name="Standard">-----Ursprüngliche Nachricht-----</text:p>
      <text:p text:style-name="Standard">Von: Ernst Meyer [mailto:ernstmeyer@earthlink.net]</text:p>
      <text:p text:style-name="Standard">Gesendet: Dienstag, 10. Januar 2017 20:42</text:p>
      <text:p text:style-name="Standard">An: Basili Ariadne &lt;Basili@klosterneuburg.at&gt;</text:p>
      <text:p text:style-name="Standard">Betreff: am 10. Januar 2017</text:p>
      <text:p text:style-name="Standard"/>
      <text:p text:style-name="Standard">Liebe Ariadne, lieber Marco,</text:p>
      <text:p text:style-name="Standard"/>
      <text:p text:style-name="P2">Noch einmal Dank für Euern Besuch. Hier renkt sich das Leben in die gewohnten Bahnen ein. Der Schnee der am Tage vor Eurer Abreise fiel fängt langsam an zu tauen. Cristina ist wie geplant, gestern, am Montag, abgeflogen. Nathaniel hat sie zum Flughafen gebracht. Euer aller Besuch lässt nun das Leben in einem etwas geklärten Licht erscheinen, und scheint auch die Schreibversuche mit denen sich meine Tage abwickeln zu begünstigen. Das schöne Buch mit den einladenden Bildern von Wien hab' ich auf dem vorsichtig sauber gewischten Küchentisch liegen. Ich schaue es mir vor jeder Mahlzeit an wie ein Gebetbuch, und wünsche mir dass es im Sommer möglich sein wird Euch zu besuchen, und so gut ich kann, ein wenig durch die Straßen Wiens zu humpeln.</text:p>
      <text:p text:style-name="Standard"/>
      <text:p text:style-name="P2">Jetzt ist es zu früh Voraussagungen zu wagen. Ich werde Euch über mögliche Pläne die sich entwickeln Bescheid geben. Ich meine zu verstehen, dass Euch das Schreiben nicht so leicht fällt wie mir und erwarte auf keinen meiner Briefe, diesen einbeschlossen, eine Antwort; sende Euch umso mehr die herzlichsten Grüße.</text:p>
      <text:p text:style-name="Standard"/>
      <text:p text:style-name="Standard">Jochen</text:p>
      <text:p text:style-name="Standard"/>
      <text:p text:style-name="Standard"><text:s text:c="38"/>* * * * * *</text:p>
      <text:p text:style-name="Standard"/>
      <text:p text:style-name="Standard"/>
      <text:p text:style-name="Standard"/>
      <text:p text:style-name="Standard"><text:soft-page-break/>Subject: am 14. Januar 2017</text:p>
      <text:p text:style-name="Standard">From: Ernst Meyer &lt;ernstmeyer@earthlink.net&gt;</text:p>
      <text:p text:style-name="Standard">Date: Sat, 14 Jan 2017 18:40:15 -0500</text:p>
      <text:p text:style-name="Standard">To: Cristina Basili &lt;c.basili@hotmail.com&gt;</text:p>
      <text:p text:style-name="Standard"/>
      <text:p text:style-name="Standard">In unsers Busens Reine wogt ein Streben,</text:p>
      <text:p text:style-name="Standard">Sich einem Höhern, Reinern, Unbekannten</text:p>
      <text:p text:style-name="Standard">Aus DANKBARKEIT freiwillig hinzugeben,</text:p>
      <text:p text:style-name="Standard">Enträtselnd sich den ewig Ungenannten;</text:p>
      <text:p text:style-name="Standard">Wir heißen's: fromm sein! – Solcher seligen Höhe</text:p>
      <text:p text:style-name="Standard">Fühl ich mich teilhaft, wenn ich vor ihr stehe.</text:p>
      <text:p text:style-name="Standard"><text:s text:c="19"/>Goethe (Marienbader Elegie)</text:p>
      <text:p text:style-name="Standard"/>
      <text:p text:style-name="Standard">Gegen große Vorzüge eines andern gibt es kein Rettungsmittel als die Liebe.</text:p>
      <text:p text:style-name="Standard"><text:s text:c="19"/>Goethe (Aus Ottiliens Tagebuch)</text:p>
      <text:p text:style-name="Standard"/>
      <text:p text:style-name="Standard">Liebe Cristina,</text:p>
      <text:p text:style-name="Standard"/>
      <text:p text:style-name="P2"><text:span text:style-name="T5">Dank - da ist es schon wieder, dies schicksalsträchtige Wort! <text:s/>Dank: erstens, </text:span><text:span text:style-name="T11">D</text:span><text:span text:style-name="T12">ass</text:span><text:span text:style-name="T5"> Sie mir überhaupt geantwortet haben, zweitens, Dank </text:span><text:span text:style-name="T11">W</text:span><text:span text:style-name="T12">as</text:span><text:span text:style-name="T5"> Sie mir geantwortet haben, und drittens, Dank </text:span><text:span text:style-name="T11">W</text:span><text:span text:style-name="T12">ie </text:span><text:span text:style-name="T5"><text:s/>Sie mir geantwortet haben. <text:s/>Das hemmungslose Schreiben das ich pflege gibt Grund zu der Befürchtung dass die Empfängerin sich an meinem zügellosen Denken ärgern möchte und mir den weiteren Gedanken- und Gefühlsaustausch untersagen. <text:s/>Nicht dass ich auf Antwort dränge, denn was und wie Sie mir schon geschrieben haben, genügt die Bedürfnisse meiner Phantasie für den kurzen Rest des Lebens zu stillen. <text:s/>Darüber hinaus, sollte uns die "ununterbrochene Nachricht die aus Stille sich bildet" gegenwärtig bleiben. Rilke hat von ihr berichtet.</text:span></text:p>
      <text:p text:style-name="Standard"/>
      <text:p text:style-name="P2">Sie fragen um die Dankbarkeit die ich Ihnen und Ihren Eltern gegenüber empfinde. <text:s/>Es ist ein Teil der unvermeidlichen Dankbarkeit für das Licht, für Sonne, Mond und Sterne, für Winter, Frühling und Sommer, für Musik, für Sprache, für Gedanken und für Denken, Dankbarkeit welche dient die Harmonie des Empfängers mit der Gabe und mit dem Geber zu bestätigen. Es ist Dankbarkeit die keine Schuld besagt. Schuld ist ein weiteres Thema <text:soft-page-break/>für einen anderen Brief.</text:p>
      <text:p text:style-name="Standard"/>
      <text:p text:style-name="P2">"Gratias agimus tibi propter tuam magnam gloriam," heißt es in der Messe; und es ist kein Zufall dass Bach sich derselben Noten bediente als er sein Schlussgebet "Dona nobis pacem" komponierte. <text:s/>Bestätigt meine Behauptung dass Dankbarkeit, und vielleicht nur Dankbarkeit, geeignet ist unter uns Menschen Frieden zu stiften.</text:p>
      <text:p text:style-name="Standard"/>
      <text:p text:style-name="P2">In der Musik der Sprache gibt es so wenig Zufall wie in der Musik der Töne. <text:s/>Ich würdige Ihren Rückfall in die Vielzahl der Anrede, "Sie" anstelle "Du". <text:s/>Sie mögen sich besinnen, dass das Duzen zwischen Ihnen und mir sich aus der Notwendigkeit ergab Sie und Nathaniel mit einem gemeinsamen Fürwort anzusprechen. Also entweder "Nathaniel Sie" oder "Cristina Du". Sie stimmten für das Du. Das war und soll mir recht sein. Auch mit dem beliebigen Wechseln, hin und zurück bin ich zufrieden. Erlauben Sie mir festzustellen, dass ich mich Ihnen gegenüber gewissermaßen als zusätzlichen Großvater betrachte, den man im klassischen Deutsch beliebig als Sie oder Du anreden mag. <text:s/>Oder wenn die einfache Großvaterschaft Ihnen eine unannehbar enge Beziehung besagte, dann als einen Ihnen beliebig fernen Großonkel, wobei ich Sie auf die Gefahr hinweise, dass die übermäßige genealogische Entfernung das schützende Inzesttaboo aufzulösen droht.</text:p>
      <text:p text:style-name="Standard"/>
      <text:p text:style-name="P2">Zu den verschiedenen Namen über die Sie verfügen, hab ich ganz für mich einen weiteren hinzuzusetzen: Perdita, die verlorene und wiedergefundene Enkelin. Wenn Sie möchten, mag das ein Geheimnis unter uns bleiben, oder auch nicht. Sie jedenfalls sind die einzige Enkelin mit der ich mich auch nur annähernd zu verständigen vermag.</text:p>
      <text:p text:style-name="Standard"/>
      <text:p text:style-name="P2"><text:span text:style-name="T5">Sie erwähnen Nathaniel. Wahrscheinlich waren Sie abwesend bei meinen wiederholten Bitten an Benjamin Zander: "Be nice to Nathaniel." Darf ich auch Sie darum angehen? Nathaniel befindet sich in psychisch brenzliger Lage die zwar zum Teil auf seine ungestüme Leidenschaft Ihnen gegenüber zurückzuführen ist, wesentlich aber auch auf mangelnde sympathische Unterstützung von seinen Eltern und Geschwistern. Nichts liegt mir ferner denn als Liebschaftskuppler oder Entkuppler aufzutreten. <text:s/>Aber ich bin </text:span><text:soft-page-break/><text:span text:style-name="T5">Arzt, alle Menschen sind meine Patienten, einbeschlossen Nathaniel - wie auch Sie selber.</text:span></text:p>
      <text:p text:style-name="Standard"/>
      <text:p text:style-name="P2">Mein Rat an Nathaniel ist mit allen Mitteln auf die Gestaltung seines Orchesters zu drängen, regelmässige Konzerte, so oft wie möglich zu veranstalten, und zwecks Ansammlung notwendiger Gelder, eine mildtätige Stiftung zu gründen. Ich hab ihm die einschlägigen Dokumente zu Verfügung gestellt, und hab ihm meine unbeschränkte Hilfe angeboten. Ihnen schlage ich vor, dass Sie Nathaniels Bestrebungen unterstützen, nicht nur indem Sie als Solistin in seinen Konzerten auftreten, sondern indem Sie sich quasi als Berufsberaterin an der Gestaltung und Planung seines Vorhabens so eingehend beteiligen wie er es Ihnen erlaubt. Bei einer solchen Zusammenarbeit, welche Monate, Jahre, vielleicht ein ganzes Leben bereichern könnte, würden sie beide entdecken was und wer sie sind und in welchem Maße sie zu einander passen, oder nicht. (Bin also doch ganz gegen eigenen Wunsch als Eheberater aufgetreten.)</text:p>
      <text:p text:style-name="Standard"/>
      <text:p text:style-name="P2">Im Anhang finden Sie einen Kommentar zum ersten Vers von Hölderlins Hymne "Patmos", den ich schrieb während ich auf Ihre Antwort wartete.</text:p>
      <text:p text:style-name="Standard"/>
      <text:p text:style-name="P2">Bitte fühlen Sie sich zu keiner Antwort gedrängt, und vergeben Sie mir wenn ich, statt zu unterzeichnen, Ihnen wiederhole was Ihre Mutter mir letzten Sonntag zum Abschied sagte: "Ich habe keine Worte ..."</text:p>
      <text:p text:style-name="Standard"/>
      <text:p text:style-name="Standard"><text:s text:c="23"/>Verrätselung</text:p>
      <text:p text:style-name="Standard"/>
      <text:p text:style-name="Standard">Ich schrieb von ABC. Euch aufzuzieh'n</text:p>
      <text:p text:style-name="Standard">ist Lieblingstätigkeit von mir, auch Gott.</text:p>
      <text:p text:style-name="Standard">Ich hoff' es wird so gnädiglich verzieh'n</text:p>
      <text:p text:style-name="Standard">wie des Beamten: Reisen Se mit "J".</text:p>
      <text:p text:style-name="Standard"/>
      <text:p text:style-name="Standard">Verschlüsselung, die mathemat'sche Lüge</text:p>
      <text:p text:style-name="Standard">ist unausweichlich für geschrieb'ne Wahrheit.</text:p>
      <text:p text:style-name="Standard">Nicht's übrig sonst als dass ich Wahrheit biege:</text:p>
      <text:p text:style-name="Standard">politische korrekt' Verlogenheit.</text:p>
      <text:p text:style-name="Standard"><text:soft-page-break/></text:p>
      <text:p text:style-name="Standard">Verschlüsselung ist alles, Auch die Worte</text:p>
      <text:p text:style-name="Standard">und die Sonettenblüte sind ein Schloss</text:p>
      <text:p text:style-name="Standard">vorm Rausch des Lebens. An welch' verborgnem Orte</text:p>
      <text:p text:style-name="Standard">der Schlüssel liegt? Im Heidelberger Fass.</text:p>
      <text:p text:style-name="Standard"/>
      <text:p text:style-name="Standard">Und diese Strophen dienen als Beleg</text:p>
      <text:p text:style-name="Standard">Dass ich zum Fass gefunden hab den Weg.</text:p>
      <text:p text:style-name="Standard"/>
      <text:p text:style-name="Standard"><text:s text:c="19"/>Anhang</text:p>
      <text:p text:style-name="Standard"><text:s text:c="19"/>======</text:p>
      <text:p text:style-name="Standard"/>
      <text:p text:style-name="Standard">Nah ist</text:p>
      <text:p text:style-name="Standard">Und schwer zu fassen der Gott.</text:p>
      <text:p text:style-name="Standard">Wo aber Gefahr ist, wächst</text:p>
      <text:p text:style-name="Standard">Das Rettende auch.</text:p>
      <text:p text:style-name="Standard">Im Finstern wohnen</text:p>
      <text:p text:style-name="Standard">Die Adler und furchtlos gehn</text:p>
      <text:p text:style-name="Standard">Die Söhne der Alpen über den Abgrund weg</text:p>
      <text:p text:style-name="Standard">Auf leichtgebaueten Brücken.</text:p>
      <text:p text:style-name="Standard">Drum, da gehäuft sind rings</text:p>
      <text:p text:style-name="Standard">Die Gipfel der Zeit, und die Liebsten</text:p>
      <text:p text:style-name="Standard">Nah wohnen, ermattend auf</text:p>
      <text:p text:style-name="Standard">Getrenntesten Bergen,</text:p>
      <text:p text:style-name="Standard">So gib unschuldig Wasser,</text:p>
      <text:p text:style-name="Standard">O Fittige gib uns, treuesten Sinns</text:p>
      <text:p text:style-name="Standard">Hinüberzugehn und wiederzukehren.</text:p>
      <text:p text:style-name="Standard"/>
      <text:p text:style-name="P2">So lautet die Einleitung zu einem großen längeren Gedicht von Friedrich Hölderlin das den Titel "Patmos" trägt. Im Laufe der Jahre hab ich mir dies Gedicht immer wieder, meist im Stillen, manchmal aber auch laut vorgelesen oder aus dem Gedächtnis aufgesagt. Mir drängt es sich als Reisegedicht ersten Ranges auf, denn Patmos möchte sinnbildlich der entfernteste Ort sein, wohin ich mich wagte; und im Halbtraum gestern Nacht verschmolzen die entlegensten Stätten, Patmos und Wien und Los Angeles als vorstellbare Orte der Offenbarung. <text:s/>Denn unverkennbar ist es, dass wo immer ich mich gegenwärtig befinde, ich mir keine Offenbarung vorstellen kann. Offenbarung liegt, ihrem Wesen <text:soft-page-break/>gemäß, in der Ferne; und die Unerreichbarkeit der Ferne bewirkt der Offenbarung Transzendentalität.</text:p>
      <text:p text:style-name="Standard"/>
      <text:p text:style-name="P2">Sie werden Patmos als die kleine Insel im Ägäischen Meer erinnern wo der heilige Johannes die Offenbarung der kosmischen Zeitlichkeit empfing. <text:s/>Mit seiner Hymne an Patmos bringt Hölderlin sein Bedürfnis diese Offenbarung des Johannes nachzuvollziehen zum Ausdruck. <text:s/>Die ersten beiden Zeilen des Gedichts:</text:p>
      <text:p text:style-name="Standard"/>
      <text:p text:style-name="Standard"><text:s text:c="9"/>Nah ist</text:p>
      <text:p text:style-name="Standard"><text:s text:c="9"/>Und schwer zu fassen der Gott.</text:p>
      <text:p text:style-name="Standard"/>
      <text:p text:style-name="P102">spiegeln die Enschlossenheit der deutschen Philosophen, worunter Hölderlin der tiefste und unerkannteste ist, ihr Denken auf einem Urgrund zu befestigen, das heißt, auf Gott. Nietzsche hat es erklärt: "Man hat nur das Wort »Tübinger Stift« auszusprechen, um zu begreifen, was die deutsche Philosophie im Grunde ist – eine hinterlistige Theologie." (Hölderlin, Hegel und Schelling waren seiner Zeit Komilitonen im Tübinger Stift.)</text:p>
      <text:p text:style-name="Standard"/>
      <text:p text:style-name="P2">Dass Gott dem Menschen "nah" sein sollte, hat Hölderlin gelernt von Mystikern wie Angelus Silesius und seiner Predigt: "Gott ist in dir." vgl.:</text:p>
      <text:p text:style-name="Standard"/>
      <text:p text:style-name="Standard">"Welt außer mir ist Schein, wird wirklich erst</text:p>
      <text:p text:style-name="Standard"><text:s/>wenn's Gott verbürgt. Der ist? Erinn're mich!</text:p>
      <text:p text:style-name="Standard"><text:s/>Gott ist in Dir und deshalb ist Gott Ich.</text:p>
      <text:p text:style-name="Standard"><text:s/>Gott ist Dein Ich dem Du den Rücken kehrst."</text:p>
      <text:p text:style-name="Standard"><text:s text:c="31"/>(Sonett 112)</text:p>
      <text:p text:style-name="Standard"/>
      <text:p text:style-name="P2">Die Inwendigheit Gottes verbürgt die Harmlosigkeit Gottes; denn nur innerhalb, nur als Bestandteil des Ich ist Gott freundlich; hingegen außerhalb des Ich wird Gott dem Ich bedrohlich, wenn nicht gar feindselig. <text:s/>Zugleich aber ist was innerhalb des Ichs besteht inverbrüchlich geheimnisvoll und deshalb nicht mitteilbar. <text:s/>Der mitteilbare, der außerhalb des Ichs waltende Gott ist sehr gefährlich. <text:s/>Der Dichter ist Prophet; und die ihm offenbarten Geheimnisse mitzuteilen ist sein Amt. Dementsprechend ist alles <text:soft-page-break/>"Evangelium" Drohung. Dass Hölderlin sich dieser Widersprüche, wenn auch unbewusst, bewusst gewesen sein möchte, ließe sich aus späteren Fassungen dieser Strophen schließen. Da heißt es:</text:p>
      <text:p text:style-name="Standard"/>
      <text:p text:style-name="Standard"><text:s text:c="13"/>Voll Güt ist; keiner aber fasset</text:p>
      <text:p text:style-name="Standard"><text:s text:c="13"/>Allein Gott.</text:p>
      <text:p text:style-name="Standard"/>
      <text:p text:style-name="P2">Eine weitere Unstimmingkeit erscheint in dem Gebrauch des sokratischen Ausdrucks "Und schwer zu fassen DER Gott" in der Urform des Gedichts; indessen spätere Prägungen sich Mosäischer Sprache bedienen: "keiner aber fasset allein Gott." "DER Gott" ist umständlich und menschenfern; "Gott" ist unumständlich, unmittelbar, unnennbar und quasi ungenannt.</text:p>
      <text:p text:style-name="Standard"/>
      <text:p text:style-name="Standard">Die dritte und vierte Zeile bestätigen die Bedrohlicheit Gottes:</text:p>
      <text:p text:style-name="Standard"/>
      <text:p text:style-name="Standard"><text:s text:c="14"/>Wo aber Gefahr ist, wächst</text:p>
      <text:p text:style-name="Standard"><text:s text:c="14"/>Das Rettende auch.</text:p>
      <text:p text:style-name="Standard"/>
      <text:p text:style-name="P2">Die Rettung entspringt der Natur wie ein Gewächs. In Menons Klagen um Diotima heißt es vom tödlich verwundeten Wild:</text:p>
      <text:p text:style-name="Standard"/>
      <text:p text:style-name="Standard"><text:s text:c="4"/>Und wie ihm vergebens die Erd' ihr fröhliches Heilkraut</text:p>
      <text:p text:style-name="Standard"><text:s text:c="4"/>Reicht, und das gärende Blut keiner der Zephire stillt,</text:p>
      <text:p text:style-name="Standard"><text:s text:c="4"/>So, ihr Lieben! auch mir, so will es scheinen, und niemand</text:p>
      <text:p text:style-name="Standard"><text:s text:c="4"/>Kann von der Stirne mir nehmen den traurigen Traum?</text:p>
      <text:p text:style-name="Standard"/>
      <text:p text:style-name="P2">Genau aber was den Menschen gegen den Zorn des Gottes feien möchte erwähnt Hölderlin nicht. Stattdessen bezieht er sich auf einen weiteren Widerspruch nämlich den, dass die gottähnlichsten der Vögel, die Adler denen mit ihrem Höhenflug ein himmlisches Überblicken der Welt gewährt wird, dennoch zu diesem Flug aus in dunklen Steinhöhlen verborgenen Nestern abheben. Und nun die Angst vor der unmittelbaren Gegenwart des Gottes vertreibend, zitiert Hölderlin die Furchtlosigkeit der Alpensöhne die auf "leichtgebaueten Brücken", wie auf dem Seil womit Nietzsche seinen Zarathustra als Akrobat des Lebens Tiefen übertanzen lässt, den Abgrund überqueren. Somit ist dialektisch, mit Widersprüchen, die Seelenwelt in der wir handeln müssen, skizziert.</text:p>
      <text:p text:style-name="Standard"><text:soft-page-break/></text:p>
      <text:p text:style-name="P2">Es ist eine Welt in der die zeitlosen Gipfel der Alpen selbst als Sinnbilder der Zeit erscheinen, wo die Liebsten nah wohnen, ermattend auf getrenntesten Bergen, - in einer späteren Fassung heißt es: "sehnsuchtsvoll, ermattet auf getrenntesten Bergen", und somit trotz ihrer Nähe nur mit mühevoller Anstrengung erreichbar, mittels "schuldlosem Wasser", von dem geschrieben steht: "Und wen dürstet, der komme; wer da will, der nehme das Wasser des Lebens umsonst." (Offenbarung 22,17) und mittels "Fittigen" "treuesten Sinns", sie, die Liebsten zu besuchen, "Hinüberzugehen und wiederzukehren", denn das Leben ist Systole und Diastole, <text:s/>hin und her, und bleiben ist nirgends.</text:p>
      <text:p text:style-name="Standard"/>
      <text:p text:style-name="Standard"><text:s text:c="38"/>* * * * * *</text:p>
      <text:p text:style-name="Standard"/>
      <text:p text:style-name="Standard">Subject: Nachtrag 14.1.2017</text:p>
      <text:p text:style-name="Standard">From: Ernst Meyer &lt;ernstmeyer@earthlink.net&gt;</text:p>
      <text:p text:style-name="Standard">Date: Sun, 15 Jan 2017 00:09:23 -0500</text:p>
      <text:p text:style-name="Standard">To: Cristina Basili &lt;c.basili@hotmail.com&gt;</text:p>
      <text:p text:style-name="Standard"/>
      <text:p text:style-name="Standard">Liebe Cristina,</text:p>
      <text:p text:style-name="Standard"/>
      <text:p text:style-name="Standard"><text:span text:style-name="T5">Am Anfang unserer Korrespondenz ein Bekenntnis: Ich leide an Treppenwitz. <text:s/>Die Engländer nennen es "staircase wit", die Franzosen "esprit d'escalier", wenn erst beim Absteigen der Treppe vom Versammlungssaal der sprachverlegene Gast sich des Witzes besinnt den er geistesabwesend unterließ rechtzeitig auszusprechen. Daher erweist sich nicht selten der erste Brief als unzulänglich und verlangt Ergänzung mit einem zweiten. Bei der aufwendigen Hölderlinexegese, bei den ungehörigen Vorschlägen, Sie möchten in Erwägung ziehen sich als Nathaniels Berufsberaterin zu melden, vergaß ich die wesentlichste Schlussfolgerung die sich aus den spielerischen Formalitäten unseres keimenden Briefwechsels ergibt, dass ich Ihr Siezen mit begeistertem Humor nachvollziehe. Wenn ich Ihnen als Sie erscheine, dann erscheinen auch Sie mir entsprechend als Sie. Wenn sich Ihr Sie für mich in Du verwandelt dann bist auch Du nicht länger Sie sondern hast Dich als Du entpuppt. <text:s/>Wenn Sie mich mit "Lieber Jochen" anreden, dann hören Sie wie ich Ihnen "Liebe Cristina" zurufe. Es ist zu früh dass wir </text:span><text:soft-page-break/><text:span text:style-name="T5">über αγαπη, φιλια und/oder ερος diskutierten.</text:span></text:p>
      <text:p text:style-name="Standard"/>
      <text:p text:style-name="Standard">Die deutsche Sprache hab ich von Nietzsche gelernt, ins Besondere von seiner Unzeitgemäßen Betrachtung über David Friedrich Strauß, Bekenner und Schriftsteller. Da zeigt Nietzsche was es bedeutet die Worte aus denen die Sprache besteht ernstzunehmen. Wie lächerlich wenn man unsere Gepflogenheiten betrachtet: Bühnen der Unaufrichtigkeit mit dem Wappen "Sincerely yours" geschmückt; Kampfplätze von Hass und Verachtung mit der Devise "Yours truly". <text:s/>Bei mir aber fehlt was im Oberstübchen; denn ich schreibe mit Begeisterung, und nicht selten durchauern mich die Worte die ich geschrieben habe.</text:p>
      <text:p text:style-name="Standard"/>
      <text:p text:style-name="Standard">Es geht auch anders: sollten Sie die Anschrift "Sehr geehrte Ms. Basili" vorziehen, so genügte ein einziger Brief mit der Begrüßung "Sehr geehrter (oder Sehr ungeehrter) Herr Doktor", mich umzustellen. <text:s/>(Betrachten Sie bitte vorgehende Sätze als Humorprüfung.)</text:p>
      <text:p text:style-name="Standard"/>
      <text:p text:style-name="Standard">Die wesentliche Schlussfolgerungen die ich betonen möchte sind: erstens dass Ihre Beziehung zu mir von der Beziehung zu Nathaniel unabhänging ist und bleiben muss; und zweitens dass die Art und das Ausmaß, dass Qualität und Quantität dieser Beziehung zwischen uns gänzlich von Ihnen, und nur von Ihnen, von Ihrer Neigung oder Abneigung bestimmt sein sollen. Meine Dankbarkeit bleibt unbeeinträchtigt. Es ist der Vorzug des hohen Alters vieles erlebt zu haben und mit der Enttäuschung auf vertrautestem Fuße zu stehen. Und nun, Ihrem Vorbild gemäß, unterzeichne ich mit jugendlicher Begeisterung:</text:p>
      <text:p text:style-name="Standard">Ihr Jochen</text:p>
      <text:p text:style-name="Standard"/>
      <text:p text:style-name="Standard"><text:s text:c="38"/>* * * * * *</text:p>
      <text:p text:style-name="Standard">Am 24 Januar 2017</text:p>
      <text:p text:style-name="Standard"/>
      <text:p text:style-name="Standard">Lieber Jochen,</text:p>
      <text:p text:style-name="Standard">oder</text:p>
      <text:p text:style-name="Standard">Mein hochverehrter Herr Großvater,</text:p>
      <text:p text:style-name="Standard"/>
      <text:p text:style-name="Standard"><text:span text:style-name="T6">Um vorab meine Unsicherheit bezüglich der Formalität in der </text:span><text:soft-page-break/><text:span text:style-name="T6">deutschen Sprache zu begründen würde ich gerne erklären, dass ich generell gewohnt bin, Menschen, die älter sind als ich, Respekt zu zeigen und sie demnach mit Sie anzusprechen oder anzuschreiben. Ich denke, dass dies vor allem daran liegt, dass man uns jahrelang in der Schule und im Gymnasium immer wieder daran erinnert hat, dass wir unseren Lehrern unterlegen sind oder auf jeden Fall so tun müssen als ob wir ihnen unterlegen wären. Wir mussten immer unsere ProfessorInnen Siezen während diese Du zu uns sagten. Das fand ich manchmal sehr unangebracht, besonders wenn ich nach einem größeren Konzert als Solistin oder nach einem Wettbewerbserfolg am folgenden Tag in die Schule ging und wieder die Rolle der kleinen Maus spielen musste, die die "großen Ratten" zu respektieren hat. Aber da ich in diesem Briefwechsel nicht mit einem Professor oder einer "Ratte", sondern einem von mir hoch geschätzten Schriftsteller und Poet, also einem Künstler, wie ich es auch bin, zu tun habe, entscheide ich mich schlussendlich doch für das Du.</text:span></text:p>
      <text:p text:style-name="Standard"/>
      <text:p text:style-name="Standard">Wie ich aus Deiner letzten email wiederholt entnehmen kann, bemerke ich, dass Du offenbar ein äußerst dankbarer Mensch bist. Dankbarkeit ist für mich ein sehr interessanter, allerdings nicht besonders begreifbarer Begriff. Ich habe die Bedeutung dieses Wortes zu meiner Enttäuschung noch immer nicht ganz verstanden, was für einen Menschen wie Dich wahrscheinlich unvorstellbar ist. Ich kann mich erinnern, dass ich als Kind nie Danke sagte. Ich war ein sehr schüchternes Mädchen und redete sehr wenig, aber doch ab und zu je nach Laune. Jedoch das Wort Danke kam mir lange Zeit nicht über die Lippen. Dabei kann ich mich genau erinnern an das Gefühl der Dankbarkeit, wenn mir Freunde oder Verwandte zum Beispiel Geschenke gaben, die ich schweigend, jedoch mit innerlicher Dankbarkeit entgegennahm. Noch dankbarer war ich diesen Leuten, wenn sie meiner Mutter, die sich immer aufregte, dass ich nicht einmal  "meine Lippen bewegte, um ein Danke anzu<text:span text:style-name="T35">-</text:span>deuten", vergewisserten, dass ich mich mit meinen großen braunen Augen schon aufrichtig bedankt hatte. Jetzt wo ich älter bin ist das ganz anders, ich bedanke mich recht häufig, allerdings, paradoxer Weise fühle ich die Dankbarkeit nicht mehr so stark, wie ich sie damals fühlte, als ich sie nicht aussprach. Dankbarkeit ist wie Liebe, man sollte sie nur dann aussprechen, wenn man sie wirklich <text:soft-page-break/>meint. Aber da uns bestimmte Manieren in der Gesellschaft beigebracht werden, haben wir die zwei Worte "Lieben" und "Danken" in unseren Wortschatz aufgenommen ohne wirklich verstanden oder gefühlt zu haben, was sie tiefgründig bedeuten und bedeuten können. </text:p>
      <text:p text:style-name="Standard"/>
      <text:p text:style-name="Standard">Nun, wenn ich über diesen Begriff der Dankbarkeit nachdenke, beginne ich deren Verbindung zum Frieden nachzuvollziehen. Allerdings bin ich mir nicht ganz sicher, ob tatsächlich Dankbarkeit allein Frieden stiften kann, wie Du schreibst. Ich sehe eher die Dankbarkeit selbst als eine Art Friede. Wenn Du dankbar bist, fühlst Du innerlich Frieden. Jedoch kommen hier zwei Fragen auf: </text:p>
      <text:p text:style-name="Standard">1. Wieso waren wir davor nicht dankbar?</text:p>
      <text:p text:style-name="Standard">2. Weshalb waren wir nicht in Frieden?</text:p>
      <text:p text:style-name="P103">Das bedeutet, dass die Schwierigkeit der Kunst darin liegt die Dankbarkeit überhaupt erstmal zu finden. Wie findet man die Dankbarkeit, die den Frieden stiftet? Versuchen wir doch zuerst die zweite Frage zu beantworten. Wenn es keinen Frieden gab, dann gab es wahrscheinlich Streit. Und Streit lösen die meisten durch Diskussion und Respekt zum Gegenüber, aber vor allem, am Ende durch Verzeihung. Jedoch wahre, verständnis-volle Verzeihung. Verzeihen bedeutet, dass man die (unrichtige) Absicht oder das Handeln des anderen verstanden und nachvollzogen, jedoch nicht unbedingt akzeptiert hat. Man hat jedoch akzeptiert und verarbeitet, dass das Unrichtige geschehen ist. Weder der Verzeihende noch der, dem verziehen wurde darf sich dabei schwach fühlen. Wenn verzeiht wurde, ist niemand mehr unterlegen, beide Parteien sind gleichberechtigt. Dann erst kann man die Dankbarkeit fühlen, die zum (hoffentlich ewigen oder zumindest lang anhaltenden) Frieden führt. Manchmal gibt es im Unfrieden kein Gegenüber. Manchmal ist man allein unfriedlich. Dann muss man sich selbst verzeihen. (Ohne sich dabei selbst zu bemitleiden versteht sich.) Sich selbst zu danken ohne sich davor verziehen zu haben nützt glaube ich in so einer Situation nichts. </text:p>
      <text:p text:style-name="Standard"/>
      <text:p text:style-name="Standard">Der Begriff der Schuld, den Du auch sehr kurz erwähnst ist mir noch fremder. In Alltagssituationen kann ich manchmal den Schuldigen benennen, aber nur, wenn die Schuld durch sein Handeln eindeutig ist und die schuldige Person ohne jeglichen <text:soft-page-break/>Zweifel im Moment ihres Handelns als "böse" einzustufen ist. Es ist aber sehr schwierig einen Mitmenschen als "böse" oder "schuldig" zu erklären. Da fällt mir ein juristisches Rätsel ein, das Du vielleicht kennst, da es einem wahren Ereignis zugrunde liegt:</text:p>
      <text:p text:style-name="Standard">Mitten im Ozean sinkt ein Schiff und die Rettungsboote sind überfüllt mit um ihr Leben kämpfenden Menschen. In einem der kenternden Rettungsboote entscheidet sich der Kapitän zwanzig Passagiere ins eiskalte Wasser zu werfen um die Mehrheit der Menschen zu retten. Wenn er dies nicht täte, würde das Boot umkippen und alle Menschen darin würden sterben. Als die Überlebenden wieder an Land sind wird der Kapitän des Mordes angeklagt. Ist er schuldig? Ich kann diese Frage keinesfalls mit einem Nein beantworten, aber dies ist eine subjektive und moralisch gelenkte Antwort auf die Frage der Schuld. Ich kann doch einen Menschen, ein Wesen wie ich es selber bin, einen Mitmenschen, nicht subjektiv, nach Gefühl als schuldig erklären. Wer sind wir, dass wir uns so etwas erlauben? Nur das Höhere darf über Schuld entscheiden. Und mit "Höherem" meine ich natürlich keinen menschlichen Richter. </text:p>
      <text:p text:style-name="Standard"/>
      <text:p text:style-name="Standard">Ein nahliegendes Thema für einen der folgenden Briefe ist auch die Sünde, deren genaue Bedeutung man mir ebenfalls erklären muss.</text:p>
      <text:p text:style-name="Standard"/>
      <text:p text:style-name="Standard"><text:span text:style-name="T6">Deine Interpretation der ersten Verse der Hymne "Patmos" finde ich hochinteressant und sehr persönlich. Sie ist eine sehr fortgeschrittene Interpretation des Gedichts. Du musst verstehen, ich bin noch in der Lebensphase, in der ich versuche die Dinge auf der Welt zu verstehen, die die Menschheit, die vergangene und die gegenwärtige uns zum Verstehen zur Verfügung stellen. Die Kunst ist ein sehr schöner Weg um zu diesem Verständnis zu gelangen. Aber so ist auch die Philosophie und die Wissenschaft und die Religion, ja wahrscheinlich auch die Mathematik. Ich habe mich schon in sehr frühem Alter für die Musik entschieden. Wenn ich als Kind keinen Zugang zur Musik gehabt und nie ein Instrument gelernt hätte, würde ich jetzt wahrscheinlich Literatur studieren und Gedichte interpretieren. Ich war im Deutschunterricht im Gymnasium verhältnismäßig gut im Interpretieren von Gedichten. Aber in der Schule ging es nie darum ein Gedicht wirklich zu verstehen. Es ging darum das Gedicht zu analysieren. Dies ist ein </text:span><text:soft-page-break/><text:span text:style-name="T6">sehr großer Unterschied. Analyse vertreibt oft Kreativität. Mir gefällt sehr die Art, wie Du die Interpretation angehst. Du versuchst, genauso wie ich wenn ich ein neues Musikwerk lerne, das Gedicht und des Poeten Absicht durch Lesen und Vorlesen zu verstehen, nicht durch Analyse jedes einzelnen Wortes, die Analyse kommt erst danach, nachdem das Werk einigermaßen verstanden wurde.</text:span></text:p>
      <text:p text:style-name="Standard">Es ist mir eine Ehre, dass Du von "Patmos" eine Verbindung zu meinem Leben in Wien und Los Angeles herstellst. Den wahrscheinlich unbewussten Hintergedanken dafür habe ich jedoch nicht ganz realisieren können. Ich bin sehr skeptisch, ob Los Angeles der richtige Ort für Offenbarung sein könnte. Ich glaube Patmos liegt der Offenbarung näher. Aber ich bin ganz der Meinung, dass Reisen das Leben bereichert. Eine dieser vielen Bereicherungen und Erfahrungen in meinem Reisen und Hin- und Herziehen könnte sich ja noch als Offenbarung entpuppen. </text:p>
      <text:p text:style-name="Standard">Beim Lesen der Verse, Hölderlins und Deiner, und je mehr ich mir Gedanken darüber mache wird mir bewusst wie sehr ich den Unterschied zwischen "der Gott" und "Gott" persönlich wahrnehme. "Gott" verstehe ich. "Der Gott" ist mir schon wieder ein fremder Begriff. "Den Gott" kenne ich nicht. "Gott" habe ich tatsächlich das Gefühl näher zu sein als "dem Gott". Um ganz ehrlich zu sein glaube ich nur an "Gott" und nicht an "den Gott". Wahrscheinlich liegt das auch daran, dass der Artikel "der" maskulin ist und mir der Gedanke nicht gefällt, dass Gott männlich ist. Ich habe mir Gott nie als eine menschenähnlich Gestalt vorgestellt, Gott hat für mich gar keine Gestalt, es ist nur das Wort, das wir verwenden um das Höhere etwas begreifbarer zu machen. Es ist ein sehr mächtiges Wort. Es beschreibt den Ursprung. Jedoch bin ich mir nicht so sicher ob das Wort Gott der Ursprung ist. Ja, wie du merkst, ich habe so meine Zweifel an allem, was mir geboten und angeboten wird, sogar in meinem eigenen Glauben habe ich Zweifel (wieder eines meiner Lieblingsworte: Zweifel), nicht an dem Glauben sondern innerhalb des Glaubens liegen die Zweifel. Es ist das Problem der Menschheit, sagt man, das die zweifelnden Menschen im rechten Glauben und die zweifelsfreien im Irrtum liegen. </text:p>
      <text:p text:style-name="Standard"/>
      <text:p text:style-name="Standard">Im Gegensatz zu Leuten wie Dir und meiner Mutter, fehlen mir <text:soft-page-break/>tatsächlich oft die Worte. Bei mir spielt sich sehr vieles innerhalb ab und lässt sich sehr schwer in Worte fassen. Du und meine Mutter scheinen dieses Problem nicht wirklich zu haben. Ich denke, dass der Abschlusssatz "Ich habe keine Worte..." viel mehr meinem Wesen entspricht als eurem. In diesem Sinne lasse ich hier nun meine letzten Worte ausklingen und unterzeichne jedoch wie wir vereinbart haben mit</text:p>
      <text:p text:style-name="Standard"/>
      <text:p text:style-name="Standard">Deine Cristina</text:p>
      <text:p text:style-name="Standard"><text:s text:c="38"/>* * * * * *</text:p>
      <text:p text:style-name="Standard"/>
      <text:p text:style-name="Standard">Subject: am 25. Januar 2017</text:p>
      <text:p text:style-name="Standard">From: Ernst Meyer &lt;ernstmeyer@earthlink.net&gt;</text:p>
      <text:p text:style-name="Standard">Date: Wed, 25 Jan 2017 17:44:06 -0500</text:p>
      <text:p text:style-name="Standard">To: Cristina Basili &lt;c.basili@hotmail.com&gt;</text:p>
      <text:p text:style-name="Standard"/>
      <text:p text:style-name="Standard">Liebe Cristina,</text:p>
      <text:p text:style-name="Standard"/>
      <text:p text:style-name="Standard">Statt zu schreiben "Vielen Dank für Deinen Brief", oder gar "Schönen Dank für Deinen Brief", etwa mit einem Blumenstrauß oder einem Päckchen Pralinen bestätigt, sag ich etwas ganz anderes: "Ich bin Dir dankbar." Damit sollte Dir nichts Neues gesagt sein. Wenn Du nicht weißt was es bedeutet, muss es Dir ein Rätsel bleiben, denn mir fehlen die Worte mich Dir zu erklären.</text:p>
      <text:p text:style-name="Standard"/>
      <text:p text:style-name="Standard">Deinen Brief, Du Musikerin, hab ich wie eine Partitur behandelt, erst gelesen, dann abgedruckt, nächst meinem Rechner vorgelesen der den Laut Deiner Worte mittels meiner brüchigen Stimme in einer Kartei gespeichert hat, und schließlich in eine CD Scheibe eingebrannt, so dass ich nun Deine Gedanken nicht nur lesen, sondern sie hören kann, immer und immer wieder hören, bis ich sie auswendig gelernt habe; bis ich sie aufsagen kann wie ein Gedicht: "Weit drauß vom Walde komm ich her, ich muss euch sagen es Weihnachtet sehr." Ein verspätetes Weihnachtsgeschenk also wofür sich Weihnachtsdank gebührt - bis schließlich Deine Gedanken meine Gedanken geworden sind. Wenn Gedanken eineinder schmelzen was kümmern uns die Leiber? <text:s/>Unanständig, liederlich, inzestuös, obszön! Findest Du nicht auch?</text:p>
      <text:p text:style-name="Standard"/>
      <text:p text:style-name="Standard"><text:soft-page-break/>Der Leib zwar in der Erden</text:p>
      <text:p text:style-name="Standard">von Würmen wird verzehrt,</text:p>
      <text:p text:style-name="Standard">doch auferweckt soll werden,</text:p>
      <text:p text:style-name="Standard">durch Christum schön verklärt,</text:p>
      <text:p text:style-name="Standard">wird leuchten als die Sonne</text:p>
      <text:p text:style-name="Standard">und leben ohne Not</text:p>
      <text:p text:style-name="Standard">in himmlscher Freud und Wonne,</text:p>
      <text:p text:style-name="Standard">Was schadt mir denn der Tod?</text:p>
      <text:p text:style-name="Standard"><text:s text:c="10"/>Christoph Knoll 1611</text:p>
      <text:p text:style-name="Standard"><text:s text:c="10"/>Kantate 161</text:p>
      <text:p text:style-name="Standard"/>
      <text:p text:style-name="P103">Aber was mir beim Anhören Deines Briefes durchs Gemüt schwebt ist schlimmer noch: Was ich da höre sind die Bekenntnisse einer schönen Seele. <text:s/>(Bekenntnisse einer Schönen Seele ist der Titel des 6. Buches von Johann Wolfgang Goethes Roman Wilhelm Meisters Lehrjahre, der 1795–1796 erschien. - Wikipedia) Niederschrift der Gedanken einer Frau unbehelligt von den Moden des Tags und vom Zwang der Gewöhnlichkeit. Was weiteres möchte ich mir wünschen? Dass Dein Brief mir diese Bekenntnisse ins Gedächtnis ruft darfst Du nicht missverstehen; s'ist keineswegs ein Urteil meinerseits dass Du über eine Schöne Seele verfügtest. Zu einer solchen Feststellung wäre ich nicht befugt. Bin schließlich nur der Hofnarr beauftragt mit Worten und Gedanken zu spielen.</text:p>
      <text:p text:style-name="Standard"/>
      <text:p text:style-name="Standard">Beim Eintippen dieser Weisheiten bin ich über der Tastatur - oder sollte ich schreiben über der Klaviatur unversehens eingeschlafen. Das plötzliche Einschlafen ist eine Alterserscheinung, Zeichen von einer Geistesschwäche die ich erwähne weil sie vielleicht unentbehrliche Qualifikation, Voraussetzung für das hermeneutisch kunstgerechte Verstehen von Hölderlins Patmos ist, das vermutlich auch beim Einbruch seiner "Umnachtung" verfasst wurde. Erlaube mir auf die zwei Zeilen einer späterer Fassung des Gedichts zurückzukommen die ich im vorigen Briefe ungenügend erläuterte: </text:p>
      <text:p text:style-name="Standard"/>
      <text:p text:style-name="Standard"><text:s text:c="13"/>Voll Güt ist; keiner aber fasset</text:p>
      <text:p text:style-name="Standard"><text:s text:c="13"/>Allein Gott.</text:p>
      <text:p text:style-name="Standard"/>
      <text:p text:style-name="Standard">Bemerkenswert dass "keiner aber fasset Allein Gott." Steht es denn nicht</text:p>
      <text:p text:style-name="Standard"><text:soft-page-break/>geschrieben:</text:p>
      <text:p text:style-name="Standard"/>
      <text:p text:style-name="Standard">5 Vnd wenn du betest / soltu nicht sein wie die Heuchler /</text:p>
      <text:p text:style-name="Standard">die da gerne stehen vnd beten in den Schulen /</text:p>
      <text:p text:style-name="Standard">vnd an den ecken vnd auff den Gassen /</text:p>
      <text:p text:style-name="Standard">Auff das sie von den Leuten gesehen werden. Warlich ich sage euch /</text:p>
      <text:p text:style-name="Standard">sie haben jren lohn da hin.</text:p>
      <text:p text:style-name="Standard"/>
      <text:p text:style-name="Standard">[5] <text:s/>Καὶ ὅταν προσεύχησθε, οὐκ ἔσεσθε ὡς οἱ ὑποκριταί:</text:p>
      <text:p text:style-name="Standard">ὅτι φιλοῦσιν ἐν ταῖς συναγωγαῖς</text:p>
      <text:p text:style-name="Standard">καὶ ἐν ταῖς γωνίαις τῶν πλατειῶν ἑστῶτες προσεύχεσθαι,</text:p>
      <text:p text:style-name="Standard">ὅπως φανῶσιν τοῖς ἀνθρώποις: ἀμὴν λέγω ὑμῖν,</text:p>
      <text:p text:style-name="Standard">ἀπέχουσι τὸν μισθὸν αὐτῶν.</text:p>
      <text:p text:style-name="Standard"/>
      <text:p text:style-name="Standard">6 Wenn aber du betest / So gehe in dein Kemmerlin / vnd schleus die thür zu /</text:p>
      <text:p text:style-name="Standard">vnd bete zu deinem Vater im verborgen / vnd dein Vater /</text:p>
      <text:p text:style-name="Standard">der in das verborgen sihet / wird dirs vergelten öffentlich.</text:p>
      <text:p text:style-name="Standard"/>
      <text:p text:style-name="Standard">[6] <text:s/>σὺ δὲ ὅταν προσεύχῃ, “εἴσελθε εἰς τὸ ταμεῖόν σου καὶ κλείσας τὴν θύραν σου</text:p>
      <text:p text:style-name="Standard">πρόσευξαι τῷ πατρί σου τῷ ἐν τῷ κρυπτῷ: καὶ ὁ πατήρ σου</text:p>
      <text:p text:style-name="Standard">ὁ βλέπων ἐν τῷ κρυπτῷ ἀποδώσει σοι.</text:p>
      <text:p text:style-name="Standard"/>
      <text:p text:style-name="Standard">(Siehst Du: Luther hat gemogelt; denn geschrieben steht nur "wird dir's zurückerstatten; von öffentlichem Zurückerstatten, kein Wort.)</text:p>
      <text:p text:style-name="Standard"/>
      <text:p text:style-name="Standard"/>
      <text:p text:style-name="Standard">7 Vnd wenn jr betet / solt jr nicht viel plappern / wie die Heiden /</text:p>
      <text:p text:style-name="Standard">Denn sie meinen / sie werden erhöret / wenn sie viel wort machen.</text:p>
      <text:p text:style-name="Standard"/>
      <text:p text:style-name="Standard">[7] <text:s/>Προσευχόμενοι δὲ μὴ βατταλογήσητε ὥσπερ οἱ ἐθνικοί,</text:p>
      <text:p text:style-name="Standard">δοκοῦσιν γὰρ ὅτι ἐν τῇ πολυλογίᾳ αὐτῶν εἰσακουσθήσονται:</text:p>
      <text:p text:style-name="Standard"/>
      <text:p text:style-name="Standard">8 Darumb solt jr euch jnen nicht gleichen / Ewer Vater weis /was jr bedürffet /</text:p>
      <text:p text:style-name="Standard">ehe denn jr jn bitten.</text:p>
      <text:p text:style-name="Standard"/>
      <text:p text:style-name="Standard"><text:soft-page-break/>[8] <text:s/>μὴ οὖν ὁμοιωθῆτε αὐτοῖς, οἶδεν γὰρ [ὁ θεὸς] ὁ πατὴρ ὑμῶν ὧν χρείαν ἔχετε</text:p>
      <text:p text:style-name="Standard">πρὸ τοῦ ὑμᾶς αἰτῆσαι αὐτόν.</text:p>
      <text:p text:style-name="Standard"/>
      <text:p text:style-name="Standard">Auch dass die Güte des Gottes der nicht "Allein" gefasst wird, betont wird, besagt dass diese Güte nicht selbstverständlich ist, besagt dass Gott bedrohlich, urteilend und entsprechend strafend ist. Ich wiederhole Hölderlins Theologie in Anbetracht der Tatsache dass ich sie als einbrechende Demenzerscheinung deute und gegen meine eigene Theologie welche auch als Demenzerscheinung verstanden werden sollte abgrenzen möchte.</text:p>
      <text:p text:style-name="Standard"/>
      <text:p text:style-name="Standard">Meine Theologie ist widersprüchlich und dialektisch. Ich gebe zu, dass der Gott der aus dem Meer der Sprache (logos) auftaucht wie eine männliche Aphrodite aus dem Meer der Liebe - Mein Cellokind, <text:s/>hast Du geschlafen (oder geübt) als die ProfessorInnen die Göttinnen der Griechen aufzählten:</text:p>
      <text:p text:style-name="Standard"/>
      <text:p text:style-name="Standard">Amphitrite - Greek Goddess of the sea and consort of the God Poseidon. </text:p>
      <text:p text:style-name="Standard">Aphrodite - Olympian Goddess of love and beauty. She is certainly the most popular Deity of this Greek Goddess list.</text:p>
      <text:p text:style-name="Standard">Artemis - The Greek Goddess of the hunt, nature and birth.</text:p>
      <text:p text:style-name="Standard">Asteria - Goddess of the stars and the last immortal to live with man</text:p>
      <text:p text:style-name="Standard">Atalanta - A competitive warrior Goddess, adventure and amazing runner. She was turned into a lion by Aphrodite.</text:p>
      <text:p text:style-name="Standard">Athena - Goddess of war, wisdom and domestic crafts. She was one of the Olympian Goddesses</text:p>
      <text:p text:style-name="Standard">Baubo: - The bawdy crone Goddess who lifted her skirt in front of Demeter. She is one of the lesser known deities in the Greek Goddess list.</text:p>
      <text:p text:style-name="Standard">Demeter - Goddess of the harvest and is most notably linked to the growing, preserving and harvesting of grain. Mother of Persephone.</text:p>
      <text:p text:style-name="Standard">Dike - She was the Greek Goddess of moral justice.</text:p>
      <text:p text:style-name="Standard">Eos - The beautiful Goddess of the dawn who brings the hope of a brand new day.</text:p>
      <text:p text:style-name="Standard">Eris - Goddess of strife, discord, contention and rivalry.</text:p>
      <text:p text:style-name="Standard">Eirenne - The Greek Goddess who symbolized peace.</text:p>
      <text:p text:style-name="Standard">Hebe - Goddess of youth. She served nectar to the Gods.</text:p>
      <text:p text:style-name="Standard"><text:soft-page-break/>Hecate - Goddess of the wild places, childbirth and the crossroads. She is associated with magic and witchcraft.</text:p>
      <text:p text:style-name="Standard">Hemera - Primordial Goddess of daylight.</text:p>
      <text:p text:style-name="Standard">Hera - Queen of the Olympian Goddesses and Goddess of marriage</text:p>
      <text:p text:style-name="Standard">Hestia - One of the original Olympians, she gave up her throne to become Goddess of the hearth and home.</text:p>
      <text:p text:style-name="Standard">Hygieia - Goddess of health, cleanliness and sanitation.</text:p>
      <text:p text:style-name="Standard">Gaia - Ancient Earth Mother Goddess.</text:p>
      <text:p text:style-name="Standard">Iris - The Greek Goddess of the rainbow and servant to the Gods</text:p>
      <text:p text:style-name="Standard">Leto - Titan Goddess and mother of Apollo and Artemis</text:p>
      <text:p text:style-name="Standard">Maia - Spring Goddess and the eldest and most beautiful of Atlas's seven daughters who made up the Pleiades.</text:p>
      <text:p text:style-name="Standard">Mnemosyne - The personification of memory in Greek mythology. She was also the mother of the Muses.</text:p>
      <text:p text:style-name="Standard">Metis - Titan Goddess of wisdom and prudence. According to Myth Zeus swallowed the pregnant Metis whole and later gave birth to his daughter Athena from his head.</text:p>
      <text:p text:style-name="Standard">Nike - The Greek Goddess of victory.</text:p>
      <text:p text:style-name="Standard">Nyx - Ancient Goddess of darkness and night time</text:p>
      <text:p text:style-name="Standard">Persephone - The Maiden Goddess and Queen of the Underworld.</text:p>
      <text:p text:style-name="Standard">Phoebe - Described as bright and golden crowned, she was said to be a moon Goddess.</text:p>
      <text:p text:style-name="Standard">Rhea - An Earth Goddess, responsible for the fertility of the soil, women and motherhood. She took over many of these roles from her mother Gaia.</text:p>
      <text:p text:style-name="Standard">Selene - This Goddess was the Titan personification of the moon itself, unlike the later moon Goddesses</text:p>
      <text:p text:style-name="Standard">Theia - Ancient Goddess of sight and the bright sky. She was mother Helios, Selene and Eos. Her name itself means Goddess.</text:p>
      <text:p text:style-name="Standard">Themis - Greek Goddess of divine justice, order and customs. She also had the gift of prophecy as she was responsible for the Oracle of Delphi before it was passed onto Apollo.</text:p>
      <text:p text:style-name="Standard"/>
      <text:p text:style-name="Standard">Und der Katholiken Goettin die Jungfrau Maria hast Du ganz vergessen! Ihr Name ist besonders Dir gef<text:span text:style-name="T33">ä</text:span>hrlich; den auf Maria reimt Cristina und ein betrunkener Poet w<text:span text:style-name="T33">ä</text:span>re in Gefahr die eine G<text:span text:style-name="T32">ö</text:span>ttin mit der anderen zu verwechseln. Aber nun zurueck zur Sache:</text:p>
      <text:p text:style-name="Standard"/>
      <text:p text:style-name="Standard"><text:soft-page-break/>Meine Theologie ist widersprüchlich und dialektisch. Ich gebe zu, dass der christliche Gott der aus dem Meer der Sprache (logos) auftaucht wie eine männliche Aphrodite aus dem Meer der Liebe - dass dieser johannäische Logosgott von der Gesellschaft geschaffen wurde; aber ich vermag den Mosäischen JHWE dessen Name unaussprechbar ist nicht zu vergessen. Meinem Verständnis gemäß ist diese Verkapselung eines unnennbaren Gottes die Saat aus welcher unser Ichbewusstsein entsprossen ist, und somit die Wurzel unsres Geistes und Seelenlebens.</text:p>
      <text:p text:style-name="Standard"/>
      <text:p text:style-name="P103">Ich bin mir dringlich bewusst, dass es auch mir verboten ist seinen Namen auszusprechen, dass ich ein Papageno bin dem der Moseskönig der Nacht ein Schloss vor den Mund hat hängen lassen, und dass meine Schriftstellerei, die Romane, die Sonetten, die Briefe, - ja und auch dieser Brief, Variationen sind auf die Papageno Arie - Mm Mm Mm Mm - der Arme kann von Strafe sagen denn seine Sprache ist dahin.</text:p>
      <text:p text:style-name="Standard"/>
      <text:p text:style-name="Standard">Lass es also genug sein, mein liebes Kind, mit diesem Gruß von der Wahnsinnsklippe auf der ich lebe. Willst Du es Dir wirklich gefallen lassen dass ich mich der Welt Deines Glanzes zuordne indem ich um Deine Gnade flehe mit den Worten: Dein Jochen?</text:p>
      <text:p text:style-name="Standard"><text:s text:c="38"/></text:p>
      <text:p text:style-name="Standard">* * * * * *</text:p>
      <text:p text:style-name="Standard"/>
      <text:p text:style-name="Standard">Subject: am 25. Januar 2017</text:p>
      <text:p text:style-name="Standard">From: Ernst Meyer &lt;ernstmeyer@earthlink.net&gt;</text:p>
      <text:p text:style-name="Standard">Date: Wed, 25 Jan 2017 17:44:06 -0500</text:p>
      <text:p text:style-name="Standard">To: Cristina Basili &lt;c.basili@hotmail.com&gt;</text:p>
      <text:p text:style-name="Standard"/>
      <text:p text:style-name="Standard">Liebe Cristina,</text:p>
      <text:p text:style-name="Standard"/>
      <text:p text:style-name="Standard">Statt zu schreiben "Vielen Dank für Deinen Brief", oder gar "Schönen Dank für Deinen Brief", etwa mit einem Blumenstrauß oder einem Päckchen Pralinen bestätigt, sag ich etwas ganz anderes: "Ich bin Dir dankbar." Damit sollte Dir nichts Neues gesagt sein. Wenn Du nicht weißt was es bedeutet, muss es Dir ein Rätsel bleiben, denn mir fehlen die Worte mich Dir zu erklären.</text:p>
      <text:p text:style-name="Standard"/>
      <text:p text:style-name="Standard"><text:soft-page-break/>Deinen Brief, Du Musikerin, hab ich wie eine Partitur behandelt, erst gelesen, dann abgedruckt, nächst meinem Rechner vorgelesen der den Laut Deiner Worte mittels meiner brüchigen Stimme in einer Kartei gespeichert hat, und schließlich in eine CD Scheibe eingebrannt, so dass ich nun Deine Gedanken nicht nur lesen, sondern sie hören kann, immer und immer wieder hören, bis ich sie auswendig gelernt habe; bis ich sie aufsagen kann wie ein Gedicht: "Weit drauß vom Walde komm ich her, ich muss euch sagen es weihnachtet sehr." Ein verspätetes Weihnachtsgeschenk also wofür sich Weihnachtsdank gebührt - bis schließlich Deine Gedanken meine Gedanken geworden sind. Wenn Gedanken ineinander schmelzen was kümmern uns die Leiber? <text:s/>Unanständig, liederlich, inzestuös, obszön! Findest Du nicht auch?</text:p>
      <text:p text:style-name="Standard"/>
      <text:p text:style-name="Standard">Der Leib zwar in der Erden</text:p>
      <text:p text:style-name="Standard">von Würmen wird verzehrt,</text:p>
      <text:p text:style-name="Standard">doch auferweckt soll werden,</text:p>
      <text:p text:style-name="Standard">durch Christum schön verklärt,</text:p>
      <text:p text:style-name="Standard">wird leuchten als die Sonne</text:p>
      <text:p text:style-name="Standard">und leben ohne Not</text:p>
      <text:p text:style-name="Standard">in himmlscher Freud und Wonne,</text:p>
      <text:p text:style-name="Standard">Was schadt mir denn der Tod?</text:p>
      <text:p text:style-name="Standard"><text:s text:c="10"/>Christoph Knoll 1611</text:p>
      <text:p text:style-name="Standard"><text:s text:c="10"/>Kantate 161</text:p>
      <text:p text:style-name="Standard"/>
      <text:p text:style-name="Standard">Aber was mir beim Anhören Deines Briefes durchs Gemüt schwebt ist schlimmer noch: Was ich da höre sind die Bekenntnisse einer schönen Seele. <text:s/>(Bekenntnisse einer Schönen Seele ist der Titel des 6. Buches von Johann Wolfgang Goethes Roman Wilhelm Meisters Lehrjahre, der 1795–1796 erschien. - Wikipedia) Niederschrift der Gedanken einer Frau unbehelligt von den Moden des Tags und vom Zwang der Gewöhnlichkeit. Was weiteres möchte ich mir wünschen? Dass Dein Brief mir diese Bekenntnisse ins Gedächtnis ruft darfst Du nicht missverstehen; s'ist keineswegs ein Urteil meinerseits dass Du über eine Schöne Seele verfügtest. Zu einer solchen Feststellung wäre ich nicht befugt. Bin schließlich nur der Hofnarr beauftragt mit Worten und Gedanken zu spielen.</text:p>
      <text:p text:style-name="Standard"/>
      <text:p text:style-name="Standard">Beim Eintippen dieser Weisheiten bin ich über der Tastatur - oder <text:soft-page-break/>sollte ich schreiben über der Klaviatur unversehens eingeschlafen. Das plötzliche Einschlafen ist eine Alterserscheinung, Zeichen von einer Geistesschwäche die ich erwähne weil sie vielleicht unentbehrliche Qualifikation, Voraussetzung für das hermeneutisch kunstgerechte Verstehen von Hölderlins Patmos ist, das vermutlich auch beim Einbruch seiner "Umnachtung" verfasst wurde. Erlaube mir auf die zwei Zeilen einer späterer Fassung des Gedichts zurückzukommen die ich im vorigen Briefe ungenügend erläuterte:</text:p>
      <text:p text:style-name="Standard"/>
      <text:p text:style-name="Standard"><text:s text:c="13"/>Voll Güt ist; keiner aber fasset</text:p>
      <text:p text:style-name="Standard"><text:s text:c="13"/>Allein Gott.</text:p>
      <text:p text:style-name="Standard"/>
      <text:p text:style-name="Standard">Bemerkenswert dass "keiner aber fasset Allein Gott." Steht es denn nicht geschrieben:</text:p>
      <text:p text:style-name="Standard"/>
      <text:p text:style-name="Standard">5 Vnd wenn du betest / soltu nicht sein wie die Heuchler /</text:p>
      <text:p text:style-name="Standard">die da gerne stehen vnd beten in den Schulen /</text:p>
      <text:p text:style-name="Standard">vnd an den ecken vnd auff den Gassen /</text:p>
      <text:p text:style-name="Standard">Auff das sie von den Leuten gesehen werden. Warlich ich sage euch /</text:p>
      <text:p text:style-name="Standard">sie haben jren lohn da hin.</text:p>
      <text:p text:style-name="Standard"/>
      <text:p text:style-name="Standard">[5] <text:s/>Καὶ ὅταν προσεύχησθε, οὐκ ἔσεσθε ὡς οἱ ὑποκριταί:</text:p>
      <text:p text:style-name="Standard">ὅτι φιλοῦσιν ἐν ταῖς συναγωγαῖς</text:p>
      <text:p text:style-name="Standard">καὶ ἐν ταῖς γωνίαις τῶν πλατειῶν ἑστῶτες προσεύχεσθαι,</text:p>
      <text:p text:style-name="Standard">ὅπως φανῶσιν τοῖς ἀνθρώποις: ἀμὴν λέγω ὑμῖν,</text:p>
      <text:p text:style-name="Standard">ἀπέχουσι τὸν μισθὸν αὐτῶν.</text:p>
      <text:p text:style-name="Standard"/>
      <text:p text:style-name="Standard">6 Wenn aber du betest / So gehe in dein Kemmerlin / vnd schleus die thür zu /</text:p>
      <text:p text:style-name="Standard">vnd bete zu deinem Vater im verborgen / vnd dein Vater /</text:p>
      <text:p text:style-name="Standard">der in das verborgen sihet / wird dirs vergelten öffentlich.</text:p>
      <text:p text:style-name="Standard"/>
      <text:p text:style-name="Standard">[6] <text:s/>σὺ δὲ ὅταν προσεύχῃ, “εἴσελθε εἰς τὸ ταμεῖόν σου καὶ κλείσας τὴν θύραν σου</text:p>
      <text:p text:style-name="Standard">πρόσευξαι τῷ πατρί σου τῷ ἐν τῷ κρυπτῷ: καὶ ὁ πατήρ σου</text:p>
      <text:p text:style-name="Standard">ὁ βλέπων ἐν τῷ κρυπτῷ ἀποδώσει σοι.</text:p>
      <text:p text:style-name="Standard"/>
      <text:p text:style-name="Standard">(Siehst Du: Luther hat gemogelt; denn geschrieben steht nur "wird <text:soft-page-break/>dir's</text:p>
      <text:p text:style-name="Standard">zurückerstatten; von öffentlichem Zurückerstatten, kein Wort.)</text:p>
      <text:p text:style-name="Standard"/>
      <text:p text:style-name="Standard">7 Vnd wenn jr betet / solt jr nicht viel plappern / wie die Heiden /</text:p>
      <text:p text:style-name="Standard">Denn sie meinen / sie werden erhöret / wenn sie viel wort machen.</text:p>
      <text:p text:style-name="Standard"/>
      <text:p text:style-name="Standard">[7] <text:s/>Προσευχόμενοι δὲ μὴ βατταλογήσητε ὥσπερ οἱ ἐθνικοί,</text:p>
      <text:p text:style-name="Standard">δοκοῦσιν γὰρ ὅτι ἐν τῇ πολυλογίᾳ αὐτῶν εἰσακουσθήσονται:</text:p>
      <text:p text:style-name="Standard"/>
      <text:p text:style-name="Standard">8 Darumb solt jr euch jnen nicht gleichen / Ewer Vater weis /was jr bedürffet /</text:p>
      <text:p text:style-name="Standard">ehe denn jr jn bitten.</text:p>
      <text:p text:style-name="Standard"/>
      <text:p text:style-name="Standard">[8] <text:s/>μὴ οὖν ὁμοιωθῆτε αὐτοῖς, οἶδεν γὰρ [ὁ θεὸς] ὁ πατὴρ ὑμῶν ὧν χρείαν ἔχετε</text:p>
      <text:p text:style-name="Standard">πρὸ τοῦ ὑμᾶς αἰτῆσαι αὐτόν.</text:p>
      <text:p text:style-name="Standard"/>
      <text:p text:style-name="Standard">Auch dass die Güte des Gottes der nicht "Allein" gefasst wird, betont wird, besagt dass diese Güte nicht selbstverständlich ist, besagt dass Gott bedrohlich, urteilend und entsprechend strafend ist. Ich wiederhole Hölderlins Theologie in Anbetracht der Tatsache dass ich sie als einbrechende Demenzerscheinung deute und gegen meine eigene Theologie welche auch als Demenzerscheinung verstanden werden sollte abgrenzen möchte. <text:s/></text:p>
      <text:p text:style-name="Standard"/>
      <text:p text:style-name="Standard">Meine Theologie ist widersprüchlich und dialektisch. Ich gebe zu, dass der Gott der aus dem Meer der Sprache (logos) auftaucht wie eine männliche Aphrodite aus dem Meer der Liebe - Mein Cellokind, <text:s/>hast Du geschlafen (oder geübt) als die ProfessorInnen die Göttinnen der Griechen aufzählten:</text:p>
      <text:p text:style-name="Standard"/>
      <text:p text:style-name="Standard">Amphitrite - Greek Goddess of the sea and consort of the God Poseidon.</text:p>
      <text:p text:style-name="Standard">Aphrodite - Olympian Goddess of love and beauty. </text:p>
      <text:p text:style-name="Standard"><text:s text:c="12"/>She is certainly the most popular Deity of this Greek Goddess list.</text:p>
      <text:p text:style-name="Standard">Artemis - The Greek Goddess of the hunt, nature and birth.</text:p>
      <text:p text:style-name="Standard">Asteria - Goddess of the stars and the last immortal to live with man</text:p>
      <text:p text:style-name="Standard">Atalanta - A competitive warrior Goddess, adventure and amazing <text:soft-page-break/>runner. </text:p>
      <text:p text:style-name="Standard"><text:s text:c="11"/>She was turned into a lion by Aphrodite.</text:p>
      <text:p text:style-name="Standard">Athena - Goddess of war, wisdom and domestic crafts. </text:p>
      <text:p text:style-name="Standard"><text:s text:c="9"/>She was one of the Olympian Goddesses</text:p>
      <text:p text:style-name="Standard">Baubo: - The bawdy crone Goddess who lifted her skirt in front of Demeter. </text:p>
      <text:p text:style-name="Standard"><text:s text:c="9"/>She is one of the lesser known deities in the Greek Goddess list.</text:p>
      <text:p text:style-name="Standard">Demeter - Goddess of the harvest and is most notably linked to the growing, </text:p>
      <text:p text:style-name="Standard"><text:s text:c="10"/>preserving and harvesting of grain. Mother of Persephone.</text:p>
      <text:p text:style-name="Standard">Dike - She was the Greek Goddess of moral justice.</text:p>
      <text:p text:style-name="Standard">Eos - The beautiful Goddess of the dawn who brings the hope of a brand new day.</text:p>
      <text:p text:style-name="Standard">Eris - Goddess of strife, discord, contention and rivalry.</text:p>
      <text:p text:style-name="Standard">Eirenne - The Greek Goddess who symbolized peace.</text:p>
      <text:p text:style-name="Standard">Hebe - Goddess of youth. She served nectar to the Gods.</text:p>
      <text:p text:style-name="Standard">Hecate - Goddess of the wild places, childbirth and the crossroads. </text:p>
      <text:p text:style-name="Standard"><text:s text:c="9"/>She is associated with magic and witchcraft.</text:p>
      <text:p text:style-name="Standard">Hemera - Primordial Goddess of daylight.</text:p>
      <text:p text:style-name="Standard">Hera - Queen of the Olympian Goddesses and Goddess of marriage</text:p>
      <text:p text:style-name="Standard">Hestia - One of the original Olympians, she gave up her throne </text:p>
      <text:p text:style-name="Standard"><text:s text:c="9"/>to become Goddess of the hearth and home.</text:p>
      <text:p text:style-name="Standard">Hygieia - Goddess of health, cleanliness and sanitation.</text:p>
      <text:p text:style-name="Standard">Gaia - Ancient Earth Mother Goddess.</text:p>
      <text:p text:style-name="Standard">Iris - The Greek Goddess of the rainbow and servant to the Gods</text:p>
      <text:p text:style-name="Standard">Leto - Titan Goddess and mother of Apollo and Artemis</text:p>
      <text:p text:style-name="Standard">Maia - Spring Goddess and the eldest and most beautiful of Atlas's seven daughters </text:p>
      <text:p text:style-name="Standard"><text:s text:c="7"/>who made up the Pleiades.</text:p>
      <text:p text:style-name="Standard">Mnemosyne - The personification of memory in Greek mythology. </text:p>
      <text:p text:style-name="Standard"><text:s text:c="12"/>She was also the mother of the Muses.</text:p>
      <text:p text:style-name="Standard">Metis - Titan Goddess of wisdom and prudence. </text:p>
      <text:p text:style-name="Standard"><text:s text:c="8"/>According to Myth Zeus swallowed the pregnant Metis whole </text:p>
      <text:p text:style-name="Standard"><text:s text:c="8"/>and later gave birth to his daughter Athena from his head.</text:p>
      <text:p text:style-name="Standard">Nike - The Greek Goddess of victory.</text:p>
      <text:p text:style-name="Standard">Nyx - Ancient Goddess of darkness and night time</text:p>
      <text:p text:style-name="Standard">Persephone - The Maiden Goddess and Queen of the Underworld.</text:p>
      <text:p text:style-name="Standard">Phoebe - Described as bright and golden crowned, she was said to <text:soft-page-break/>be a moon Goddess.</text:p>
      <text:p text:style-name="Standard">Rhea - An Earth Goddess, responsible for the fertility of the soil, </text:p>
      <text:p text:style-name="Standard"><text:s text:c="7"/>women and motherhood. She took over many of these roles from her mother Gaia.</text:p>
      <text:p text:style-name="Standard">Selene - This Goddess was the Titan personification of the moon itself, </text:p>
      <text:p text:style-name="Standard"><text:s text:c="9"/>unlike the later moon Goddesses</text:p>
      <text:p text:style-name="Standard">Theia - Ancient Goddess of sight and the bright sky. She was mother Helios, </text:p>
      <text:p text:style-name="Standard"><text:s text:c="8"/>Selene and Eos. Her name itself means Goddess.</text:p>
      <text:p text:style-name="Standard">Themis - Greek Goddess of divine justice, order and customs. </text:p>
      <text:p text:style-name="Standard"><text:s text:c="9"/>She also had the gift of prophecy as she was responsible</text:p>
      <text:p text:style-name="Standard"><text:s text:c="9"/>for the Oracle of Delphi before it was passed onto Apollo.</text:p>
      <text:p text:style-name="Standard"/>
      <text:p text:style-name="Standard">Und der Katholiken Göttin die Jungfrau Maria hast Du ganz vergessen! <text:s/>Ihr Name ist besonders Dir gefährlich; den auf Maria reimt Cristina und ein betrunkener Poet wäre in Gefahr die eine Göttin mit der anderen zu verwechseln. Aber nun zurück zur Sache:</text:p>
      <text:p text:style-name="Standard"/>
      <text:p text:style-name="P103">Meine Theologie ist widersprüchlich und dialektisch. Ich gebe zu, dass der christliche Gott der aus dem Meer der Sprache (logos) auftaucht wie eine männliche Aphrodite aus dem Meer der Liebe - dass dieser johannäische Logosgott von der Gesellschaft geschaffen wurde; aber ich vermag den Mosäischen JHWE dessen Name unaussprechbar ist nicht zu vergessen. Meinem Verständnis gemäß ist diese Verkapselung eines unnennbaren Gottes die Saat aus welcher unser Ichbewusstsein entsprossen ist, und somit die Wurzel unsres Geistes und Seelenlebens.</text:p>
      <text:p text:style-name="Standard"/>
      <text:p text:style-name="Standard">Ich bin mir dringlich bewusst, dass es auch mir verboten ist seinen Namen auszusprechen, dass ich ein Papageno bin dem der Moseskönig der Nacht ein Schloss vor den Mund hat hängen lassen, und dass meine Schriftstellerei, die Romane, die Sonetten, die Briefe, - ja und auch dieser Brief, Variationen sind auf die Papageno Arie - Mm Mm Mm Mm - der Arme kann von Strafe sagen denn seine Sprache ist dahin.</text:p>
      <text:p text:style-name="Standard"/>
      <text:p text:style-name="Standard">Lass es also genug sein, mein liebes Kind, mit diesem Gruß von der Wahnsinnsklippe auf der ich lebe. Willst Du es Dir wirklich <text:soft-page-break/>gefallen lassen dass ich mich der Welt Deines Glanzes zuordne indem ich um Deine Gnade flehe mit den Worten: <text:s text:c="11"/></text:p>
      <text:p text:style-name="Standard"/>
      <text:p text:style-name="Standard">Dein Jochen?</text:p>
      <text:p text:style-name="Standard"/>
      <text:p text:style-name="Standard">* * * * * *</text:p>
      <text:p text:style-name="Standard"/>
      <text:p text:style-name="Standard">Subject: am 25. Januar 2017</text:p>
      <text:p text:style-name="Standard">From: Ernst Meyer &lt;ernstmeyer@earthlink.net&gt;</text:p>
      <text:p text:style-name="Standard">Date: Wed, 25 Jan 2017 17:44:06 -0500</text:p>
      <text:p text:style-name="Standard">To: Cristina Basili &lt;c.basili@hotmail.com&gt;</text:p>
      <text:p text:style-name="Standard"/>
      <text:p text:style-name="Standard">Liebe Cristina,</text:p>
      <text:p text:style-name="Standard"/>
      <text:p text:style-name="Standard">Statt zu schreiben "Vielen Dank für Deinen Brief", oder gar "Schönen Dank für Deinen Brief", etwa mit einem Blumenstrauß oder einem Päckchen Pralinen bestätigt, sag ich etwas ganz anderes: "Ich bin Dir dankbar." Damit sollte Dir nichts Neues gesagt sein. Wenn Du nicht weißt was es bedeutet, muss es Dir ein Rätsel bleiben, denn mir fehlen die Worte mich Dir zu erklären.</text:p>
      <text:p text:style-name="Standard"/>
      <text:p text:style-name="Standard">Deinen Brief, Du Musikerin, hab ich wie eine Partitur behandelt, erst gelesen, dann abgedruckt, nächst meinem Rechner vorgelesen der den Laut Deiner Worte mittels meiner brüchigen Stimme in einer Kartei gespeichert hat, und schließlich in eine CD Scheibe eingebrannt, so dass ich nun Deine Gedanken nicht nur lesen, sondern sie hören kann, immer und immer wieder hören, bis ich sie auswendig gelernt habe; bis ich sie aufsagen kann wie ein Gedicht: "Weit drauß vom Walde komm ich her, ich muss euch sagen es weihnachtet sehr." Ein verspätetes Weihnachtsgeschenk also wofür sich Weihnachtsdank gebührt - bis schließlich Deine Gedanken meine Gedanken geworden sind. Wenn Gedanken ineinander schmelzen was kümmern uns die Leiber? <text:s/>Unanständig, liederlich, inzestuös, obszön! Findest Du nicht auch?</text:p>
      <text:p text:style-name="Standard"/>
      <text:p text:style-name="Standard">Der Leib zwar in der Erden</text:p>
      <text:p text:style-name="Standard">von Würmen wird verzehrt,</text:p>
      <text:p text:style-name="Standard">doch auferweckt soll werden,</text:p>
      <text:p text:style-name="Standard">durch Christum schön verklärt,</text:p>
      <text:p text:style-name="Standard"><text:soft-page-break/>wird leuchten als die Sonne</text:p>
      <text:p text:style-name="Standard">und leben ohne Not</text:p>
      <text:p text:style-name="Standard">in himmlscher Freud und Wonne,</text:p>
      <text:p text:style-name="Standard">Was schadt mir denn der Tod?</text:p>
      <text:p text:style-name="Standard"><text:s text:c="10"/>Christoph Knoll 1611</text:p>
      <text:p text:style-name="Standard"><text:s text:c="10"/>Kantate 161</text:p>
      <text:p text:style-name="Standard"/>
      <text:p text:style-name="Standard">Aber was mir beim Anhören Deines Briefes durchs Gemüt schwebt ist schlimmer noch: Was ich da höre sind die Bekenntnisse einer schönen Seele. <text:s/>(Bekenntnisse einer Schönen Seele ist der Titel des 6. Buches von Johann Wolfgang Goethes Roman Wilhelm Meisters Lehrjahre, der 1795–1796 erschien. - Wikipedia) Niederschrift der Gedanken einer Frau unbehelligt von den Moden des Tags und vom Zwang der Gewöhnlichkeit. Was weiteres möchte ich mir wünschen? Dass Dein Brief mir diese Bekenntnisse ins Gedächtnis ruft darfst Du nicht missverstehen; s'ist keineswegs ein Urteil meinerseits dass Du über eine Schöne Seele verfügtest. Zu einer solchen Feststellung wäre ich nicht befugt. Bin schließlich nur der Hofnarr beauftragt mit Worten und Gedanken zu spielen.</text:p>
      <text:p text:style-name="Standard"/>
      <text:p text:style-name="Standard">Beim Eintippen dieser Weisheiten bin ich über der Tastatur - oder sollte ich schreiben über der Klaviatur unversehens eingeschlafen. Das plötzliche Einschlafen ist eine Alterserscheinung, Zeichen von einer Geistesschwäche die ich erwähne weil sie vielleicht unentbehrliche Qualifikation, Voraussetzung für das hermeneutisch kunstgerechte Verstehen von Hölderlins Patmos ist, das vermutlich auch beim Einbruch seiner "Umnachtung" verfasst wurde. Erlaube mir auf die zwei Zeilen einer späterer Fassung des Gedichts zurückzukommen die ich im vorigen Briefe ungenügend erläuterte:</text:p>
      <text:p text:style-name="Standard"/>
      <text:p text:style-name="Standard"><text:s text:c="13"/>Voll Güt ist; keiner aber fasset</text:p>
      <text:p text:style-name="Standard"><text:s text:c="13"/>Allein Gott.</text:p>
      <text:p text:style-name="Standard"/>
      <text:p text:style-name="Standard">Bemerkenswert dass "keiner aber fasset Allein Gott." Steht es denn nicht geschrieben:</text:p>
      <text:p text:style-name="Standard"/>
      <text:p text:style-name="Standard">5 Vnd wenn du betest / soltu nicht sein wie die Heuchler /</text:p>
      <text:p text:style-name="Standard">die da gerne stehen vnd beten in den Schulen /</text:p>
      <text:p text:style-name="Standard">vnd an den ecken vnd auff den Gassen /</text:p>
      <text:p text:style-name="Standard"><text:soft-page-break/>Auff das sie von den Leuten gesehen werden. Warlich ich sage euch /</text:p>
      <text:p text:style-name="Standard">sie haben jren lohn da hin.</text:p>
      <text:p text:style-name="Standard"/>
      <text:p text:style-name="Standard">[5] <text:s/>Καὶ ὅταν προσεύχησθε, οὐκ ἔσεσθε ὡς οἱ ὑποκριταί:</text:p>
      <text:p text:style-name="Standard">ὅτι φιλοῦσιν ἐν ταῖς συναγωγαῖς</text:p>
      <text:p text:style-name="Standard">καὶ ἐν ταῖς γωνίαις τῶν πλατειῶν ἑστῶτες προσεύχεσθαι,</text:p>
      <text:p text:style-name="Standard">ὅπως φανῶσιν τοῖς ἀνθρώποις: ἀμὴν λέγω ὑμῖν,</text:p>
      <text:p text:style-name="Standard">ἀπέχουσι τὸν μισθὸν αὐτῶν.</text:p>
      <text:p text:style-name="Standard"/>
      <text:p text:style-name="Standard">6 Wenn aber du betest / So gehe in dein Kemmerlin / vnd schleus die thür zu /</text:p>
      <text:p text:style-name="Standard">vnd bete zu deinem Vater im verborgen / vnd dein Vater /</text:p>
      <text:p text:style-name="Standard">der in das verborgen sihet / wird dirs vergelten öffentlich.</text:p>
      <text:p text:style-name="Standard"/>
      <text:p text:style-name="Standard">[6] <text:s/>σὺ δὲ ὅταν προσεύχῃ, “εἴσελθε εἰς τὸ ταμεῖόν σου καὶ κλείσας τὴν θύραν σου</text:p>
      <text:p text:style-name="Standard">πρόσευξαι τῷ πατρί σου τῷ ἐν τῷ κρυπτῷ: καὶ ὁ πατήρ σου</text:p>
      <text:p text:style-name="Standard">ὁ βλέπων ἐν τῷ κρυπτῷ ἀποδώσει σοι.</text:p>
      <text:p text:style-name="Standard"/>
      <text:p text:style-name="Standard">(Siehst Du: Luther hat gemogelt; denn geschrieben steht nur "wird dir's</text:p>
      <text:p text:style-name="Standard">zurückerstatten; von öffentlichem Zurückerstatten, kein Wort.)</text:p>
      <text:p text:style-name="Standard"/>
      <text:p text:style-name="Standard">7 Vnd wenn jr betet / solt jr nicht viel plappern / wie die Heiden /</text:p>
      <text:p text:style-name="Standard">Denn sie meinen / sie werden erhöret / wenn sie viel wort machen.</text:p>
      <text:p text:style-name="Standard"/>
      <text:p text:style-name="Standard">[7] <text:s/>Προσευχόμενοι δὲ μὴ βατταλογήσητε ὥσπερ οἱ ἐθνικοί,</text:p>
      <text:p text:style-name="Standard">δοκοῦσιν γὰρ ὅτι ἐν τῇ πολυλογίᾳ αὐτῶν εἰσακουσθήσονται:</text:p>
      <text:p text:style-name="Standard"/>
      <text:p text:style-name="Standard">8 Darumb solt jr euch jnen nicht gleichen / Ewer Vater weis /was jr bedürffet /</text:p>
      <text:p text:style-name="Standard">ehe denn jr jn bitten.</text:p>
      <text:p text:style-name="Standard"/>
      <text:p text:style-name="Standard">[8] <text:s/>μὴ οὖν ὁμοιωθῆτε αὐτοῖς, οἶδεν γὰρ [ὁ θεὸς] ὁ πατὴρ ὑμῶν ὧν χρείαν ἔχετε</text:p>
      <text:p text:style-name="Standard">πρὸ τοῦ ὑμᾶς αἰτῆσαι αὐτόν.</text:p>
      <text:p text:style-name="Standard"/>
      <text:p text:style-name="Standard">Auch dass die Güte des Gottes der nicht "Allein" gefasst wird, <text:soft-page-break/>betont wird, besagt dass diese Güte nicht selbstverständlich ist, besagt dass Gott bedrohlich, urteilend und entsprechend strafend ist. Ich wiederhole Hölderlins Theologie in Anbetracht der Tatsache dass ich sie als einbrechende Demenzerscheinung deute und gegen meine eigene Theologie welche auch als Demenzerscheinung verstanden werden sollte abgrenzen möchte. <text:s/></text:p>
      <text:p text:style-name="Standard"/>
      <text:p text:style-name="Standard">Meine Theologie ist widersprüchlich und dialektisch. Ich gebe zu, dass der Gott der aus dem Meer der Sprache (logos) auftaucht wie eine männliche Aphrodite aus dem Meer der Liebe - Mein Cellokind, <text:s/>hast Du geschlafen (oder geübt) als die ProfessorInnen die Göttinnen der Griechen aufzählten:</text:p>
      <text:p text:style-name="Standard"/>
      <text:p text:style-name="Standard">Amphitrite - Greek Goddess of the sea and consort of the God Poseidon.</text:p>
      <text:p text:style-name="Standard">Aphrodite - Olympian Goddess of love and beauty. </text:p>
      <text:p text:style-name="Standard"><text:s text:c="12"/>She is certainly the most popular Deity of this Greek Goddess list.</text:p>
      <text:p text:style-name="Standard">Artemis - The Greek Goddess of the hunt, nature and birth.</text:p>
      <text:p text:style-name="Standard">Asteria - Goddess of the stars and the last immortal to live with man</text:p>
      <text:p text:style-name="Standard">Atalanta - A competitive warrior Goddess, adventure and amazing runner. </text:p>
      <text:p text:style-name="Standard"><text:s text:c="11"/>She was turned into a lion by Aphrodite.</text:p>
      <text:p text:style-name="Standard">Athena - Goddess of war, wisdom and domestic crafts. </text:p>
      <text:p text:style-name="Standard"><text:s text:c="9"/>She was one of the Olympian Goddesses</text:p>
      <text:p text:style-name="Standard">Baubo: - The bawdy crone Goddess who lifted her skirt in front of Demeter. </text:p>
      <text:p text:style-name="Standard"><text:s text:c="9"/>She is one of the lesser known deities in the Greek Goddess list.</text:p>
      <text:p text:style-name="Standard">Demeter - Goddess of the harvest and is most notably linked to the growing, </text:p>
      <text:p text:style-name="Standard"><text:s text:c="10"/>preserving and harvesting of grain. Mother of Persephone.</text:p>
      <text:p text:style-name="Standard">Dike - She was the Greek Goddess of moral justice.</text:p>
      <text:p text:style-name="Standard">Eos - The beautiful Goddess of the dawn who brings the hope of a brand new day.</text:p>
      <text:p text:style-name="Standard">Eris - Goddess of strife, discord, contention and rivalry.</text:p>
      <text:p text:style-name="Standard">Eirenne - The Greek Goddess who symbolized peace.</text:p>
      <text:p text:style-name="Standard">Hebe - Goddess of youth. She served nectar to the Gods.</text:p>
      <text:p text:style-name="Standard">Hecate - Goddess of the wild places, childbirth and the crossroads. </text:p>
      <text:p text:style-name="Standard"><text:soft-page-break/><text:s text:c="9"/>She is associated with magic and witchcraft.</text:p>
      <text:p text:style-name="Standard">Hemera - Primordial Goddess of daylight.</text:p>
      <text:p text:style-name="Standard">Hera - Queen of the Olympian Goddesses and Goddess of marriage</text:p>
      <text:p text:style-name="Standard">Hestia - One of the original Olympians, she gave up her throne </text:p>
      <text:p text:style-name="Standard"><text:s text:c="9"/>to become Goddess of the hearth and home.</text:p>
      <text:p text:style-name="Standard">Hygieia - Goddess of health, cleanliness and sanitation.</text:p>
      <text:p text:style-name="Standard">Gaia - Ancient Earth Mother Goddess.</text:p>
      <text:p text:style-name="Standard">Iris - The Greek Goddess of the rainbow and servant to the Gods</text:p>
      <text:p text:style-name="Standard">Leto - Titan Goddess and mother of Apollo and Artemis</text:p>
      <text:p text:style-name="Standard">Maia - Spring Goddess and the eldest and most beautiful of Atlas's seven daughters </text:p>
      <text:p text:style-name="Standard"><text:s text:c="7"/>who made up the Pleiades.</text:p>
      <text:p text:style-name="Standard">Mnemosyne - The personification of memory in Greek mythology. </text:p>
      <text:p text:style-name="Standard"><text:s text:c="12"/>She was also the mother of the Muses.</text:p>
      <text:p text:style-name="Standard">Metis - Titan Goddess of wisdom and prudence. </text:p>
      <text:p text:style-name="Standard"><text:s text:c="8"/>According to Myth Zeus swallowed the pregnant Metis whole </text:p>
      <text:p text:style-name="Standard"><text:s text:c="8"/>and later gave birth to his daughter Athena from his head.</text:p>
      <text:p text:style-name="Standard">Nike - The Greek Goddess of victory.</text:p>
      <text:p text:style-name="Standard">Nyx - Ancient Goddess of darkness and night time</text:p>
      <text:p text:style-name="Standard">Persephone - The Maiden Goddess and Queen of the Underworld.</text:p>
      <text:p text:style-name="Standard">Phoebe - Described as bright and golden crowned, she was said to be a moon Goddess.</text:p>
      <text:p text:style-name="Standard">Rhea - An Earth Goddess, responsible for the fertility of the soil, </text:p>
      <text:p text:style-name="Standard"><text:s text:c="7"/>women and motherhood. She took over many of these roles from her mother Gaia.</text:p>
      <text:p text:style-name="Standard">Selene - This Goddess was the Titan personification of the moon itself, </text:p>
      <text:p text:style-name="Standard"><text:s text:c="9"/>unlike the later moon Goddesses</text:p>
      <text:p text:style-name="Standard">Theia - Ancient Goddess of sight and the bright sky. She was mother Helios, </text:p>
      <text:p text:style-name="Standard"><text:s text:c="8"/>Selene and Eos. Her name itself means Goddess.</text:p>
      <text:p text:style-name="Standard">Themis - Greek Goddess of divine justice, order and customs. </text:p>
      <text:p text:style-name="Standard"><text:s text:c="9"/>She also had the gift of prophecy as she was responsible</text:p>
      <text:p text:style-name="Standard"><text:s text:c="9"/>for the Oracle of Delphi before it was passed onto Apollo.</text:p>
      <text:p text:style-name="Standard"/>
      <text:p text:style-name="Standard">Und der Katholiken Göttin die Jungfrau Maria hast Du ganz vergessen! <text:s/>Ihr Name ist besonders Dir gefährlich; den auf Maria reimt Cristina und ein betrunkener Poet wäre in Gefahr die eine Göttin mit der anderen zu verwechseln. Aber nun zurück zur Sache:</text:p>
      <text:p text:style-name="Standard"><text:soft-page-break/></text:p>
      <text:p text:style-name="Standard">Meine Theologie ist widersprüchlich und dialektisch. Ich gebe zu, dass der christliche Gott der aus dem Meer der Sprache (logos) auftaucht wie eine männliche Aphrodite aus dem Meer der Liebe - dass dieser johannäische Logosgott von der Gesellschaft geschaffen wurde; aber ich vermag den Mosäischen JHWE dessen Name unaussprechbar ist nicht zu vergessen. Meinem Verständnis gemäß ist diese Verkapselung eines unnennbaren Gottes die Saat aus welcher unser Ichbewusstsein entsprossen ist, und somit die Wurzel unsres Geistes und Seelenlebens.</text:p>
      <text:p text:style-name="Standard"/>
      <text:p text:style-name="Standard">Ich bin mir dringlich bewusst, dass es auch mir verboten ist seinen Namen auszusprechen, dass ich ein Papageno bin dem der Moseskönig der Nacht ein Schloss vor den Mund hat hängen lassen, und dass meine Schriftstellerei, die Romane, die Sonetten, die Briefe, - ja und auch dieser Brief, Variationen sind auf die Papageno Arie - Mm Mm Mm Mm - der Arme kann von Strafe sagen denn seine Sprache ist dahin.</text:p>
      <text:p text:style-name="Standard"/>
      <text:p text:style-name="Standard">Lass es also genug sein, mein liebes Kind, mit diesem Gruß von der Wahnsinnsklippe auf der ich lebe. Willst Du es Dir wirklich gefallen lassen dass ich mich der Welt Deines Glanzes zuordne indem ich um Deine Gnade flehe mit den Worten:</text:p>
      <text:p text:style-name="Standard"/>
      <text:p text:style-name="Standard">Dein Jochen?</text:p>
      <text:p text:style-name="Standard"/>
      <text:p text:style-name="Standard"><text:s text:c="38"/>* * * * * *</text:p>
      <text:p text:style-name="Standard"/>
      <text:p text:style-name="Standard"/>
      <text:p text:style-name="Standard"/>
      <text:p text:style-name="Standard"/>
      <text:p text:style-name="Standard"/>
      <text:p text:style-name="Standard"/>
      <text:p text:style-name="Standard"/>
      <text:p text:style-name="Standard">Subject: am 26. Januar 2017 (2)</text:p>
      <text:p text:style-name="Standard">From: Ernst Meyer &lt;ernstmeyer@earthlink.net&gt;</text:p>
      <text:p text:style-name="Standard">Date: Thu, 26 Jan 2017 12:48:26 -0500</text:p>
      <text:p text:style-name="Standard">To: Cristina Basili &lt;c.basili@hotmail.com&gt;</text:p>
      <text:p text:style-name="Standard"/>
      <text:p text:style-name="Standard"><text:soft-page-break/>Liebe Cristina,</text:p>
      <text:p text:style-name="Standard"/>
      <text:p text:style-name="P104">Die Physiker kennen das Phänomen der Beharrung, und weil sie sich göttergleich wähnen, meinen sie ein Gesetz der Beharrung entdeckt zu haben. (Tatsächlich sind Gesetze, alle Gesetze, Erfindungen nicht Entdeckungen, Erfindungen nicht des göttlichen sondern des menschlichen Geistes, - insofern es einen Unterschied gäbe.) Beharrung beheißt Beständigkeit. Was sich bewegt will in Bewegung bleiben und was ruht will in Ruhe bleiben - und in Ruhe gelassen werden. <text:s/>Im Englischen heißt's inertia. Bemerkenswert finde ich dass in dem Wörterbuch das ich bevorzuge Inertia vorerst mit Ermüdung, dann mit Trägheit verdeutscht wird; indessen ist Beharrung doch auch eine sehr treffende Bezeichnung für die fortwährenden Begeisterungen und Wahnvorstellungen des irrsinnigen Denkers. <text:s/>In Bezug auf den persischen Dichter Hafis hat Goethe ein wunderbares Gedicht über Dichterbeharrung geschrieben:</text:p>
      <text:p text:style-name="Standard"/>
      <text:p text:style-name="Standard">Daß du nicht enden kannst, das macht dich groß,</text:p>
      <text:p text:style-name="Standard">Und daß du nie beginnst, das ist dein Los.</text:p>
      <text:p text:style-name="Standard">Dein Lied ist drehend wie das Sterngewölbe,</text:p>
      <text:p text:style-name="Standard">Anfang und Ende immerfort dasselbe,</text:p>
      <text:p text:style-name="Standard">Und was die Mitte bringt, ist offenbar</text:p>
      <text:p text:style-name="Standard">Das, was zu Ende bleibt und anfangs war.</text:p>
      <text:p text:style-name="Standard"/>
      <text:p text:style-name="Standard">All dies als Vorwort zur Forsetzung meines Schreibens von gestern, bei dem ich an die entscheidenden Vorstellungen gereicht war welche sich dennoch der Tastatur widersetzten. Ich meine die unentrinnbare Dialektik des inwendigen und des auswendigen Gottes, die unentrinnbare Dialektik des einzelnen Menschen und der Gesellschaft die den Menschen erzeugt und erhält. (Wenn Du möchtest dass wir die Sprache ein wenig erweitern steh ich Dir zu Diensten, und schreibe Dir von der unentrinnbaren Dialektik der inwendigen und der auswendigen Göttin, der einzelnen Menschin und der Gesellschaft die die Menschinnen erzeugt und erhält.) Aber bei aller Witzelei woll'n wir das Wesentliche, den Gegensatz von Innen und Außen nicht vergessen, einen Gegensatz der mich zugleich begeistert und erschreckt wenn Du, Dein Cello, Deine Musik vor mir von der Bühne erklingen und Hören und Sehen mir <text:soft-page-break/>vergehen.</text:p>
      <text:p text:style-name="Standard"/>
      <text:p text:style-name="Standard">Im Hinblick auf Hölderlins Patmos (und in Erinnerung eigenen Dichtens) möchte ich in diesem Zusammenhang bemerken, dass der Entwurf des Gedichtes nicht ein Zusammenleimen von bestimmten Themen, Erfahrungen oder Erlebnissen ist, von Bestandteilen welche sich hinterher unter Aufsicht (oder mit Einsicht) der ProfessorIn "analysieren" lässt. Vielmehr sind das Gedicht, und genauer bedacht unsere Sprache überhaupt, ein unerklärliches sich Ergießen des (Heiligen) Geistes aus den unscheinbaren Quellen der Seele. Ausdruck der innersten Besonderheit des Einzelnen und zugleich Zeugnis seiner Verflechtung in das zusammen Sein der Menschheit.</text:p>
      <text:p text:style-name="Standard"/>
      <text:p text:style-name="Standard">Es ist halb ein Uhr nachtmittags; Zeit Atem zu holen, Frühstück! aufzustöbern und Dir zuletzt zu verraten wer ich eigentlich bin, nämlich:</text:p>
      <text:p text:style-name="Standard"/>
      <text:p text:style-name="Standard">Dein Jochen</text:p>
      <text:p text:style-name="Standard"><text:s text:c="38"/>* * * * * *</text:p>
      <text:p text:style-name="Standard"/>
      <text:p text:style-name="Standard">Subject: am 26. Januar 2017</text:p>
      <text:p text:style-name="Standard">From: Ernst Meyer &lt;ernstmeyer@earthlink.net&gt;</text:p>
      <text:p text:style-name="Standard">Date: Thu, 26 Jan 2017 00:44:24 -0500</text:p>
      <text:p text:style-name="Standard">To: Cristina Basili &lt;c.basili@hotmail.com&gt;</text:p>
      <text:p text:style-name="Standard"/>
      <text:p text:style-name="Standard">Liebe Cristine,</text:p>
      <text:p text:style-name="Standard"/>
      <text:p text:style-name="Standard">Inzwischen wird mein Brief von heute Morgen Dich mit Lichtgeschwindigkeit erreicht haben, und Du wirst über mich lächeln oder lachen, oder vielleicht vom Brechreiz bewegt, würgen, vielleicht sogar erbrechen; aber gewiss nicht weinen. Ich weiß nicht ob was ich schrieb klug oder unklug war; nun aber steht es geschrieben wie ich's geschrieben habe. Das ist das Wesen, das Schicksal des geschriebenen Wortes. Auch bin ich Dir eine Erklärung für die fast ununterbrochene Fortsetzung meines Briefes schuldig. Beim Abendessen soeben hab ich ein weiteres Mal Deinen Brief gehört, und während meine fast zahnlosen Kiefer einige von den schmackhaften Mohrrüben die Ihr mir hinterließt <text:soft-page-break/>zermalmten, knabberte mein Gemüt an den Gedanken und Vorstellungen die Du mir gestern zusandtest. Ich erfuhr dass ich noch manches dazu zu sagen hätte und möchte. Was mir in den Sinn kommt verwelkt aber sehr schnell, weshalb ich mich gedrängt fühle es aufzuschreiben eh es verschwunden ist. Wann ich Dich mit dem Absenden dieses Briefes belästige, wenn überhaupt, ob eh ich Antwort auf den vorigen bekommen habe, weiß ich jetzt noch nicht.</text:p>
      <text:p text:style-name="Standard"/>
      <text:p text:style-name="Standard">Vorerst erlaube mir Dir zu erklären, weshalb ich zu Deinen Ausführungen in Deinem Brief so kärglich Stellung genommen habe. Dies nicht, weil ich Deine Gedanken nicht schätze, oder weil ich sie zu "kritisieren" nicht der Mühe wert halte. Im Gegenteil, es ist weil ich Dein Denken als so schön, als so wertvoll empfinde dass ich mich scheue es zu berühren. Lass mich Dir bitte erklären, dass ich mir eine unübliche Hermeneutik erlaube. Die gewöhnliche Meinung ist dass es in allen Dingen eine bestimmbare "Wahrheit" gibt und dass unsere Worte unserer Ausführungen, dieser Wahrheit gerecht zu werden vermögen; dass unsere Feststellungen entweder wahr oder falsch sind. Ich hingegen bin der Überzeugung - und dies ist die Hermeneutik die ich predige - es dass unabhängig von unseren Aussagungen überhaupt keine Wahrheit gibt; dass unsere Aussagungen die Wahrheit überhaupt erst schaffen. Ins Besondere, dass Dein gestriger Brief an mich seine eigene besondere Wahrheit verwirklicht, eine Wahrheit die ich besonders schätze weil sie Deine Wahrheit ist, und von der ich deshalb kein Iota abziehen möchte. Im Verlauf unserer Korrespondenz, wenn sie währt, werde ich Dir erzählen was ich gesehen und gehört, was ich erlebt habe. Es ist denkbar was ich Dir dann über mein Erleben von Dankbarkeit, Schuld, Sünde, Güte, Bosheit, Schönheit, Hässlichkeit, Hass und Liebe mitzuteilen vermag, dass all dies im Ganzen oder zum Teil in Deinem Gemüt ein neues Erleben stiftet, - oder auch nicht.</text:p>
      <text:p text:style-name="Standard"/>
      <text:p text:style-name="Standard"><text:span text:style-name="T7">Jetzt bin ich fast 87 Jahre alt. Seit ich etwa 12 Jahre alt war hab ich meine Tage mit dem bewussten Versuch verbracht, die Welt in der ich lebe, meine Familie, vor allem aber mich selber, mein eigenes Erleben zu verstehen. Meine Eltern haben mich in die Literatur eingeweiht; und von Rilke habe ich viel gelernt: 1) Das was geschieht hat einen solchen Vorsprung vor unserm Meinen dass </text:span><text:soft-page-break/><text:span text:style-name="T7">wir's nie einholen, und nie erfahren wie es wirklich aussah. </text:span><text:span text:style-name="T7">(Requiem für Kalckreuth) 2) Das ist der Sinn von allem was einst war, dass es nicht bleibt in seiner ganzen Schwere, dass es zu unserm Wesen wiederkehre, in uns verwoben tief und wunderbar. <text:s/>(Der Sänger singt vor einem Fürstenkind) 3) Die Siege laden ihn nicht ein. Sein Wachstum ist der tief besiegte von immer Größerem zu sein. (Der Schauende). 4) Die findigen Tiere merken es schon dass wir nicht sehr verlässlich zuhaus sind in der gedeuteten Welt. <text:s/>(Duineser Elegie I) Diese letzte Einsicht nicht verlässlich in der gedeuteten Welt zuhaus zu sein, war die Saat einer längeren schriftlichen Bemühung meiner Jugend der ich den Titel gab: Der Ursprung des Zweifels an der gedeuteten Welt aus dem ethischen und ästhetischen Bewusstsein. <text:s/>Eine erweiterte Ausführung auf Englisch benannte ich: Ethical and Esthetic Consciousness as Sources of Doubt. <text:s/>Meine Bemühungen fanden weder Leser noch Verleger. Ich begnügte mich mit den Bestätigungen meiner Einsichten welche mir meine berufliche Tätigkeit erst als Praktischer, dann als Augenarzt gewährte. Mit dem hohen Wert welche Du und ich dem Zweifel beimessen, stimmen wir beide mit einander überein.</text:span></text:p>
      <text:p text:style-name="Standard"/>
      <text:p text:style-name="Standard">Nun stand ich vor der großen Aufgabe, diesen meinen neu entdeckten und mit jugendlicher Begeisterung behaupteten Zweifel in ein allgemein anwendbares Denkverfahren umzusetzen. Es war nicht leicht. In Angesicht der herrschenden Dogmatik des Logischen Positivismus war es besonders schwierig. Ich prüfte mein Verstehen an den Gedanken Søren Kierkegaards und meinte zu entdecken dass Kierkegaards Zweifel an der gedeuteten Welt, die er als das Welt-historische bezeichnete, sich auf sein religiöses Erleben beschränkte, ins Besondere auf die ihm seelisch notwendige Gleichzeitigkeit im Erleben (Samtidighet) mit Jesus. <text:s/>Einen Versuch seine Einsicht in die Notwendigkeit des Unmittelbaren auf die Weltgeschichte und ihre Geisteswissenschaften auszustrecken hat Kierkegaard nie gemacht, geschweige denn dass er sich an die Dogmatik der Naturwissenschaften gewagt hätte.</text:p>
      <text:p text:style-name="Standard"/>
      <text:p text:style-name="Standard">Die Lösung dieser Problematik welche mir am triftigsten erscheint ist eine gründliche entidealisierende Bestimmung des jeweils <text:soft-page-break/>Bewussten: der Beschluss dass mein tatsächliches sich auf die Gegenwart beziehendes Bewusstsein sich als flüchtig und eng begrenzt ergibt, und dass mein Erkennen der Welt wie Schopenhauer behauptet eine idealisierende Vorstellung ist auf welche ich mich nicht verlassen kann weil sie fortwährender Entidealisierung unterliegt. Mit diesen paar Sätzen, liebe Cristina, fürchte ich mich als einen langwierigen deutschen Philosophen alten Schlages entpuppt zu haben. <text:s/></text:p>
      <text:p text:style-name="Standard"/>
      <text:p text:style-name="P105">Den Versuch mein Denken in akademisch verkleideten Aufsätzen anzubieten hab ich längst aufgegeben. Seit einigen Jahren versuche ich mich in Parodien des platonischen Philosophierens indem ich Romane schreibe wo ich den erdachten Personen Gelegenheit gebe über philosophische Themen zu diskutieren. So besonders im vierten Band der Vier Freunde, "Die Insel". In den siebten Band den ich so bald wie möglich schreiben möchte, beabsichige ich weitläufige Gespräche über Ethik, über gesellschaftliches und politisches Betragen einzufügen.</text:p>
      <text:p text:style-name="Standard"/>
      <text:p text:style-name="Standard">Ich habe mich überzeugt, dass klassische philosophische Schriften unverständlich bleiben bis man lernt sie als unterschiedliche Ausdrucksformen des menschlichen Sprachvermögens zu verstehen. <text:s/>Es gibt eine begriffliche Wirklichkeit die von Geschlecht zu Geschlecht übertragen wird, welche nur verständlich wird wenn man sie als Ausdruck und Vergegenständlichung der Sprache deutet. Es gibt ein Verständnis der Welt welche nicht in trockener mathematisch-logischer Prosa zum Ausdruck gebracht werden kann; welches zu seiner Mitteilung des Gedichts bedarf. In dem Versuch dies Verständnis mitzuteilen, hab ich begonnen "philosophische" Sonetten zu dichten. Was sich aus diesem Versuch ergeben wird weiß ich noch nicht; weiß aber dass es halb ein Uhr morgens ist, Zeit Dich für meine Dummheiten um Entschuldigung zu bitten, Dir Gute Nacht zu sagen, und ins Bett zu gehen.</text:p>
      <text:p text:style-name="Standard"/>
      <text:p text:style-name="Standard">Dein Jochen</text:p>
      <text:p text:style-name="Standard"/>
      <text:p text:style-name="Standard"><text:s text:c="38"/>* * * * * *</text:p>
      <text:p text:style-name="Standard"/>
      <text:p text:style-name="Standard"><text:soft-page-break/>Subject: am 27. Januar 2017</text:p>
      <text:p text:style-name="Standard">From: Ernst Meyer &lt;ernstmeyer@earthlink.net&gt;</text:p>
      <text:p text:style-name="Standard">Date: Sat, 28 Jan 2017 12:13:51 -0500</text:p>
      <text:p text:style-name="Standard">To: Cristina Basili &lt;c.basili@hotmail.com&gt;</text:p>
      <text:p text:style-name="Standard"/>
      <text:p text:style-name="Standard">Liebe Cristina,</text:p>
      <text:p text:style-name="Standard"/>
      <text:p text:style-name="Standard">Bitte entschuldige dass ich Dich schon wieder mit einem Brief belästige. <text:s/>Ich sehne mich nach einer Unterhaltung mit Dir und Du musst mir zugeben: es ist die denkbar harmloseste Sehnsucht die mit einem Brief gestillt zu werden vermag, mit einem Brief den Du nicht einmal zu lesen brauchst, geschweige denn dass Du auch nur die geringste Verpflichtung hättest ihn zu beantworten: einen Brief der vielleicht nicht einmal abgesandt zu werden verlangt. Versteh meinen Drang zum Schreiben vergleichbar mit Deiner Liebe zur Musik; zugegeben dass Deine Musik um vieles wertvoller ist.</text:p>
      <text:p text:style-name="Standard"/>
      <text:p text:style-name="Standard">Heute Abend hab ich der letzten Probe für Nathaniels jüngstes Konzert beigewohnt. Wie Du wahrscheinlich von ihm erfahren hast, Beethovens Tripelkonzert und Mendelssohns Symphonie Nr. 5. Beide Stücke machen mir viel Freude. Nathaniels Charisma nimmt von Monat zu Monat zu. Zwischen ihm und vielen seiner Musikern scheint eine fast zärtliche Liebe zu walten. <text:s/></text:p>
      <text:p text:style-name="Standard"/>
      <text:p text:style-name="P106">Im Auto auf dem Rückweg wie auf dem Hinweg hab ich mein Diktat Deines Briefes auf dem Plattenspieler angehört, eigenartige, liebliche Musik die mich jetzt zum Nachdenken ins besondere betreffs Dank und Dankbarkeit bewegt. Wie ich dir vormals schrieb, mir scheint dass die Worte nichts bestimmbar Gegenständliches bezeichnen. Sie sind Gefäße vielleicht geeignet unsere Erleben, oder genauer, die Distillate dieser Erleben vorübergehend in sich aufzunehmen.</text:p>
      <text:p text:style-name="Standard"/>
      <text:p text:style-name="Standard">Was ich Dir jetzt über Dankbarkeit und Dank schreibe, magst Du als Variationen auf ein Thema von Nietzsche betrachten,</text:p>
      <text:p text:style-name="Standard"/>
      <text:p text:style-name="Standard"><text:s text:c="23"/>Das Thema</text:p>
      <text:p text:style-name="Standard"/>
      <text:p text:style-name="Standard">"Oh meine Seele, ich gab dir Alles, und alle meine Hände sind an <text:soft-page-break/>dich leer geworden: – und nun! Nun sagst du mir lächelnd und voll Schwermuth: »Wer von uns hat zu danken? –</text:p>
      <text:p text:style-name="Standard"/>
      <text:p text:style-name="Standard">– hat der Geber nicht zu danken, dass der Nehmende nahm? <text:s/>Ist Schenken nicht eine Nothdurft? Ist Nehmen nicht – Erbarmen?« –"</text:p>
      <text:p text:style-name="Standard"/>
      <text:p text:style-name="Standard">(Friedrich Wilhelm Nietzsche: Also sprach Zarathustra ?</text:p>
      <text:p text:style-name="Standard">Ein Buch für Alle und Keinen - Kapitel 69 Von der grossen Sehnsucht)</text:p>
      <text:p text:style-name="Standard"/>
      <text:p text:style-name="Standard"><text:s text:c="16"/>Variation I - Am Morgen der Liebe</text:p>
      <text:p text:style-name="Standard"/>
      <text:p text:style-name="Standard"><text:span text:style-name="T8">Wenn Du auch nur angefangen hast in meinen Sonetten zu lesen, weißt Du etwas vom Wunder meiner glücklichen ungetrübten dreiundsechzig Jahre währenden Ehe mit Margaret McPhedran. Sie wurde am 29. Juli 1924 geboren und starb am 14. Oktober 2015. Ihr Vater Frederic Maurice McPhedran war ein aus Kanada in die USA eingewanderter tuberkulöser Tuberkulosenarzt, ein sehr geistreicher, intelligenter und außergewöhnlich barmherziger Mensch mit einem Gefolge dankbarer PatientInnen. Einer dieser Patientinnen - vielleicht war sie auch Mutter oder Ehefrau eines Patienten, hieß Frau Kaufmann, und war wegen mangelnder Sprachkenntnisse in ihrer Danksagung an ihren Arzt behindert. Frau Kaufmann hatte statt eines englischen, einen deutschen Brief des Dankes an ihren Arzt geschrieben. <text:s/>Diesen Brief und die Bitte ihn zu übersetzen wurde im dritten Sommer meiner bis dahin geheimgehaltenen Liebe von meiner Geliebten bei ihrem ersten Besuch in mein Elternhaus mitgebracht, und wurde nicht nur mir sondern auch meiner alles verstehenden und alles wissenden, oder jedenfalls alles wissenwollenden Mutter unterbreitet. Die Übersetzung war unbeschwerlich. Aber die Überschwänglichkeit mit welcher die Patientin ihren Arzt mit Dank überschüttete bedrückte mich und bewog mich zu weiteren Überlegungen betreffs Dankbarkeit. <text:s/>Ich behauptete dass der Dank dem Arzt eine viel zu schwere menschliche Last auflegte; denn nicht jeder Tuberkulose-Patient würde genesen, mancher würde an einem Rückfall sterben; und wie sollte sich dann der Arzt vom ungebührlichen Dank am Rande des Grabes befreien? Meine Mutter, die als Arztfrau gewohnt war nicht nur die Dollarscheine sondern auch die an ihren </text:span><text:soft-page-break/><text:span text:style-name="T8">Gatten gerichteten Dankesbezeugungen einzukassieren, war von meinen Ausführungen dass nur dem Gott im Himmel der Dank für die </text:span><text:span text:style-name="T8">Genesung des Patienten gebührte, empört und schalt mich wie üblich, wegen meiner unorthodoxen Ideen. Margaret, da sie den häuslichen Frieden über alles schätzte, stimmte mit ihrer künftigen Schwiegermutter überein; versicherte mich aber dann unter vier Augen, dass sie auch meinen Standpunkt verstünde. Der hat sich im Laufe der Jahre nicht geändert und kam später in einer völlig unbeachteten und unverstandenen Veröffentlichung erneut zum Ausdruck.</text:span></text:p>
      <text:p text:style-name="Standard">http://home.earthlink.net/~ernstmeyer/glaucoma/letter04.html</text:p>
      <text:p text:style-name="Standard"/>
      <text:p text:style-name="Standard"><text:s text:c="19"/>Variation II - Dank im Geschäft</text:p>
      <text:p text:style-name="Standard"/>
      <text:p text:style-name="Standard">Für Frau Kaufmann - der Name ist keine poetische Erfindung, so hieß sie wirklich, für Frau Kaufmann war, wenn ihr Weltbild ihrem Namen entsprach, Quid-pro-quo das Urgesetz des Lebens, und Dank bedeutete dementsprechend die selbstverständliche Vergütung, Ausgleich für gelieferte Ware oder erhaltene Dienste. Doch ist lediglich Dank offensichtlich meistens eine ungenügende Bezahlung. Jedermann will - und muss für seine Arbeit mit Geld bezahlt werden. <text:s/>Mit Dank kann man die Miete, die Heizung, die Kleidung und die Lebensmittel nicht bezahlen. In dieser Perspektive ist Danksagung ein Witz, eine Beleidigung. <text:s/>Wenn wir uns trotzdem bedanken, tun wir es um die Gefühllosigkeit, die Herzlosigkeit, die Brutalität die unter uns herrschen, <text:s/>die anderweitig unerträglich wären, zu verdecken.</text:p>
      <text:p text:style-name="Standard"/>
      <text:p text:style-name="Standard"><text:s text:c="19"/>Variation III - Dank gegen Gott</text:p>
      <text:p text:style-name="Standard"/>
      <text:p text:style-name="Standard">Dem gemeinsamen, dem äußerlichen, dem Gesellschaftsgott gebührt als öffentlicher Dank das Opfer, vornehmlich das Auslöschen eines Lebens. <text:s/>Ursprünglich das Leben eines Menschen. Mit fortschreitender zivilisatorischer Aufklärung wird das Menschenopfer wie auf dem Berge Moriah durch das Leben eines Tieres ersetzt. Ein Hinweis dass der Mensch auch das Tierleben nur als Abglanz des eigenen Leben zu verstehen vermag. <text:s/>Aber auch das Tieropfer ist im Grunde Ersatz für die Hingabe des eigenen Lebens. <text:s/>Wie der Kapitän im überfüllten Rettungsboot, <text:soft-page-break/>tötet man dem wütenden Neptun zum Opfer den Mitmenschen statt sich selbst.</text:p>
      <text:p text:style-name="Standard"/>
      <text:p text:style-name="P106">Hingegen, Der Dank gegen den inneren, unaussprechbaren Gott bedarf keines Opfers. Denn der innere Gott ist, laut dem Sonett, "dein Ich dem du den Rücken kehrst." Dir selbst brauchst Du Dich keineswegs zu opfern. <text:s/>Dank gegen den inneren Gott ist deshalb eine andere Sache, ist durchaus zulässig und vernünftig. Denn Dank gegen den inneren Gott besagt dass Du mit seiner Welt und mit Dir selbst zufrieden bist. Eine Welt mit der Du zufrieden bist braucht nicht bekämpft zu werden. Daher der Friede. <text:s/>Dieser Dank ist der Abglanz eines inwendigen Verhältnisses. Er besagt des dankbaren Menschen harmonische Beziehung zu sich selbst, zur Welt, zu dem Göttlichen welches das selbst und die Welt einbeschließt.</text:p>
      <text:p text:style-name="Standard"/>
      <text:p text:style-name="Standard"><text:s text:c="19"/>Variation IV - Meine Dankbarkeit</text:p>
      <text:p text:style-name="Standard"/>
      <text:p text:style-name="Standard">Meine Dankbarkeit Deinen Eltern und besonders Dir gegenüber erkläre ich mir heute Abend als Dankbarkeit dass Ihr Euch nicht an mir ärgertet und besonders dass Du Dich bis jetzt, so viel ich weiß, nicht an mir geärgert hast. Der Ärger den ich bei vielen Menschen in größerem oder minderem Grade verursache und mein Leben lang verursacht habe, ist Ärger nicht weil ich dieses oder jedes falsch getan habe sondern weil ich der Mensch bin der ich bin. Man betrachtet mich nicht selten als ein Skandal. <text:s/>Die literarische Vorlage ist in der Bibel (dergemäß die Nachfolge, Imitatio Christi, nicht nur nicht verboten sondern empfohlen wird). <text:s/>[6] <text:s/>καὶ μακάριός ἐστιν ὃς ἂν μὴ σκανδαλισθῇ ἐν ἐμοί. <text:s/>und selig ist, der sich nicht an mir ärgert. <text:s/>Matthäus 11:6. <text:s/>Die Übersetzung von Dank dass man nicht Gegenstand des Ärgers ist, wäre Dank dass man Gegenstand des Wohlwollens ist - um das Liebewort zu vermeiden. Das ist die schlichte, einfache und ich hoffe wahrhaftige Erklärung meiner Dankbarkeit gegenüber Marco und Ariadne und Dir.</text:p>
      <text:p text:style-name="Standard"/>
      <text:p text:style-name="Standard">* * * * * *</text:p>
      <text:p text:style-name="Standard"/>
      <text:p text:style-name="Standard">Der belesene Kapitän von dem Du berichtest und dessen Tugendhaftigkeit Du in Frage stellst weil er zehn Passagiere aus <text:soft-page-break/>dem sinkenden Rettungsboot ins eiskalte Wasser warf um neunzig andere (und sich selber) zu retten, vollzog einen Opfergang nach den Vorschriften von Jeremy Bentham der dem Kapitän und uns befahl in Hinsicht auf das größte Wohl der größten Zahl - the greatest good of the greatest number - zu handeln. Der Fehler wurde im Volkswirtschaftsseminar auf der Uni begangen wo man den Kapitän lehrte die ihm anvertrauten Passagiere nicht subjectiv (als Seelen) sondern objektiv (als Zahlen) zu betrachten und sich selber als Regenten des Meeres. <text:s/>Dergleichen Irrlehren gemäß werden menschliche Beziehungen zu unlöslichen Verknotungen. Wäre der Kapitän ein gläubiger Mensch gewesen, hätte er davon abgesehen die Welt mathematisch zu richten, und wäre aus Liebe zu seinen Mündeln mit der Anweisung "Wer sich retten will, der folge mir nach" als erster ins Wasser gesprungen.</text:p>
      <text:p text:style-name="Standard"/>
      <text:p text:style-name="Standard">In diesem wegen meinem Geiz ungeheizten Haus, hab ich kalte Finger, kalte Füße, ein heißes Herz und bin und bleibe</text:p>
      <text:p text:style-name="Standard"/>
      <text:p text:style-name="Standard">Dein Jochen</text:p>
      <text:p text:style-name="Standard"/>
      <text:p text:style-name="Standard"><text:s text:c="38"/>* * * * * *</text:p>
      <text:p text:style-name="Standard"/>
      <text:p text:style-name="Standard">Subject: am 28. Januar 2017</text:p>
      <text:p text:style-name="Standard">From: Ernst Meyer &lt;ernstmeyer@earthlink.net&gt;</text:p>
      <text:p text:style-name="Standard">Date: Sat, 28 Jan 2017 12:39:07 -0500</text:p>
      <text:p text:style-name="Standard">To: Cristina Basili &lt;c.basili@hotmail.com&gt;</text:p>
      <text:p text:style-name="Standard"/>
      <text:p text:style-name="Standard">Mein liebes Kind,</text:p>
      <text:p text:style-name="Standard"/>
      <text:p text:style-name="Standard">Als sich unsere Beziehung vor einigen Wochen einfädelte, schrieb ich Dir dass die Art und das Ausmaß dieser Beziehung von Dir, und nur von Dir, von Deinen Bedürfnissen und Wünschen bestimmt werden würde. Dieser Vorsatz bleibt unverbrüchlich bestehen, mit dem einzelnen Vorbehalt, dass er sich tatsächlich nur auf den Austausch zwischen uns bezieht, da sich in mir ein Feuer entzündet hat, das sich selbst zu ernähren fähig ist, und das in voraussehbarer Zeit nicht erlischen wird. Selbst wenn in meinem e-mail Fach keine Briefe mit Deinem Absender mehr erscheinen, selbst wenn ich keine Gelegenheit mehr habe für eine E-mail an Dich den "Send" <text:soft-page-break/>Knopf anzuklicken, werde ich fortfahren nicht nur an Dich zu denken, sondern Gedichte und Aufsätze zu verfassen in denen ich mich ἐν τῷ κρυπτῷ an Dich richte und mich von Dir richten lasse. Dieses Geständnis sollte Dir gleichgültig sein, denn es bindet Dich an nichts; so wenig wie die Begeisterung die Dein Cellospiel unter Deinem Publikum erweckt, Dich an auch nur ein einzelnes begeistertes Mitglied dieses Publikums bindet. Die Umstände von denen ich berichte verpflichten Dich zu nichts, und Du vermagst sie mit einem einzigen suchenden Blick Deiner "großen braunen Augen" aufzuheben, falls Du entdecktest dass Dir etwas fehlte oder dass Du etwas verloren hättest.</text:p>
      <text:p text:style-name="Standard"/>
      <text:p text:style-name="Standard">Meine vorgeblich <text:s/>ins Leere gerichteten Briefe wären sehr umfangreich. Sie enthielten die Geschichte meines Lebens: die Geschichte meiner Liebe zu meinen Eltern, zu meiner Schwester, und die Geschichte der unvergleichbaren Liebe zu Margaret; die Geschichte meiner Liebe zur Musik, zur Sprache, zum Wissen.... Wenn ich nur aufzähle was jene ins Leere gerichteten Briefe enthielten, wird's unmittelbar klar, dass sie rekursiv werden müssten, insofern sie zuletzt über sich selbst berichten müssten, und mit ihrer Rekursivität ein ewiges Schaffen, das heißt ein ewiges Leben bewirken würden. - Indem ich so schreibe wird mir klar, möglicherweise soeben wieder einmal von der Wahnsinnsklippe abgestürzt zu sein.</text:p>
      <text:p text:style-name="Standard"/>
      <text:p text:style-name="Standard">Um diese Wahnsinnsklippe ein weiteres Mal zu erklimmen, wende ich mich ab vom ἐν τῷ κρυπτῷ unserer Beziehung, zum Äußeren (oder Äußersten) unseres Verhaltens gegeneinander wenn wir uns nächst begegnen, falls wir uns jemals wieder begegnen. <text:s/>Auch dies Verhalten wird von Dir und nur von Dir bestimmt werden. Wenn Deine "großen braunen Augen" auf mich gerichtet mich übersehen, dann übersehe ich Dich auch. Wenn Du Dich beschränkst mir aus fünf Meter Entfernung zuzuwinken, dann winke ich zurück und nichts weiter. Ergreifst Du meine Hand, so ergreife ich Deine Hand. <text:s/>Umarmst Du mich, so umarme ich Dich wider. Presst Du mich an Dich, so presse ich Dich an mich mit kalibrierter Ebenheftigkeit. Und solltest Du mich mit Enklinküssen empfangen, <text:s/>so werd ich mich bei Dir mit der gleichen Zahl sorgfältig geeichter Großvaterküsse bedanken. Verstehst Du, Cristina?</text:p>
      <text:p text:style-name="Standard"><text:soft-page-break/></text:p>
      <text:p text:style-name="Standard">Und auch Du must bestimmen ob es Sinn hat, und wenn, welchen, dass ich diesen Brief unterzeichne als</text:p>
      <text:p text:style-name="Standard"/>
      <text:p text:style-name="Standard">Dein Jochen</text:p>
      <text:p text:style-name="Standard"><text:s text:c="38"/>* * * * * *</text:p>
      <text:p text:style-name="Standard"/>
      <text:p text:style-name="Standard">Lieber Jochen,</text:p>
      <text:p text:style-name="Standard"/>
      <text:p text:style-name="Standard">Da ich nicht sicher bin in welcher Reihenfolge ich deine elektronischen Briefe erwidern soll (schließlich sind es fünf verschiedene emails), beschreibe ich einfach kreuz und quer was mir für Gedanken als Antwort einfallen. </text:p>
      <text:p text:style-name="Standard"/>
      <text:p text:style-name="Standard">Ja, den habe ich gemeint. Den unaussprechbaren Gott. Die eine und einzige Wahrheit, die nicht ausgesprochen werden darf. Tolstoy sagt über die Wahrheit <text:s/>“Truth, like gold, is to be obtained not by its growth, but by washing away from it all that is not gold.” </text:p>
      <text:p text:style-name="Standard"/>
      <text:p text:style-name="Standard">Ich habe zwar nicht geschlafen, als die Professoren die antiken Götter und Göttinnen aufzählten, aber ich habe zwei Ohren und ein Gehirn. Das eine Ohr nimmt das Gehörte auf und leitet es an mein Gehirn weiter. Dieses ist sehr selektiv und ordnet in verschiedene Kategorien unter, welche Informationen es als “notwendig”, “interessant” oder “unbrauchbar” empfindet. Die “notwendigen” Informationen kommen nach vorne, die “interessanten” nach hinten und die “unbrauchbaren” werden an das andere Ohr weitergeleitet, das sie dann an die Professoren höflich und kommentarlos wieder zurückschickt. Die verschiedenen Götter und Religionen, die die lebenden und verstorbenen Menschen in ihren Kulturen entwickelt haben zählen zur Kategorie “interessant” und befinden sich etwas weiter hinten in meinem Kopf. Der hintere Teil meines Kopfes ist wesentlich überfüllter als der vordere, deshalb habe ich manchmal Schwierigkeiten die jeweiligen interessanten Fakten im richtigen Moment mir in Erinnerung zu rufen. Du scheinst dieses Problem nicht zu haben, ich bewundere Dich dafür.</text:p>
      <text:p text:style-name="Standard"/>
      <text:p text:style-name="Standard">Ja, um ganz ehrlich zu sein, fühle ich mich nicht wichtig genug, um diesen unaussprechbaren, inneren Gott als mein Ich zu bezeichnen, <text:soft-page-break/>dem ich den Rücken kehre. Bin ich tatsächlich so arrogant? Und bin ich tatsächlich so wichtig, dass die “Saat meines Ichbewusstseins” aus dem Göttlichen entspringt?</text:p>
      <text:p text:style-name="Standard"/>
      <text:p text:style-name="Standard">Oder vielleicht schätze ich das Göttliche, das unausgesprochen bleiben sollte, zu hoch. Vielleicht ist es zwar nicht dem Menschen, aber unserem Leben näher als ich dachte. </text:p>
      <text:p text:style-name="Standard"/>
      <text:p text:style-name="Standard">Ich verstehe, du nennst den inneren Gott, den unnennbaren Gott. Demnach ist das Göttliche in uns. Wenn Gott in uns ist, sind wir göttlich? Nein, da bin ich interpretatorisch schon wieder in die falsche Schiene geleitet worden. </text:p>
      <text:p text:style-name="Standard"/>
      <text:p text:style-name="Standard">Wahrscheinlich ist das Verständnis des Göttlichen ähnlich dem Verständnis der Musik, der Poesie und der Mathematik. Ähnlich dem Verständnis der Wahrheit.</text:p>
      <text:p text:style-name="Standard"/>
      <text:p text:style-name="Standard">Man kann Musik wie auch Poesie verstehen ohne sie zu analysieren.</text:p>
      <text:p text:style-name="Standard"/>
      <text:p text:style-name="Standard">Wahrscheinlich kann man sie auch schreiben ohne sie im Voraus zu planen. Dann aber frage ich mich, wie entsteht die Struktur? Bezogen auf die Poesie wie auch auf die Musik. Ein wesentlicher Unterschied zwischen Gedanken oder Träumen und dem Niedergeschriebenen ist doch dass das Geschriebene strukturiert ist. Es hat Form. Die Form ist eine Architektur. Siehst du, da ist die Mathematik wieder. Ich möchte Nathaniel ungern erwähnen in unserer Korrespondenz, da wir ja ausgemacht haben, unsere Beziehung ist unabhängig von dieser zwischen mir und Nathaniel. Doch muss ich gerade an ihn denken, wenn ich schreibe, dass wenn die Form fehlt, wenn das gewissenhafte Verständnis fehlt oder nicht genug präsent ist, wenn die Logik im Kopf die Emotion im Herz nicht ausbalanciert, dann leben wir im Traum und in der Theorie. Gute Musiker wissen die Musik auszudrücken und ihren Mitmenschen verständlich zu machen. Das bedeutet Sprache. Gute Komponisten wissen ihre Musik Takten und Metren unterzuordnen, sie geben ihr Bezeichnungen, je moderner der Komponist, desto genauere Bezeichnungen und Bestimmungen, wie wir seine Musik zu interpretieren haben, desto mehr Metrum- und <text:soft-page-break/>Tempoänderungen schreibt er nieder. Demnach ist Johan Sebastian Bach ein sehr poetischer Komponist, er lässt unserer Fantasie und Interpretation Spielraum. Trotzdem fehlt es auch in der Bachschen Poesie nicht an Form. Ich habe einmal mit einem Freund diskutiert ob Glenn Gould Bach auf poetische oder mathematische Weise spielt. Wir sind zu keinem Entschluss gekommen. </text:p>
      <text:p text:style-name="Standard"/>
      <text:p text:style-name="Standard">In keiner Poesie fehlt es an Form und Geometrie. Auch nicht an der göttlichen. Ich stelle mir nämlich das ganze Universum, von dem wir nicht einmal wissen, wie groß es wirklich ist und ob es endlich ist- wahrscheinlich nicht- als die göttliche Poesie vor. Und in dieser riesigen Poesie existieren viele Gedichte, die Gedichte bestehen aus Phrasen, die Phrasen aus Worten, die Worte aus Buchstaben, die Buchstaben aus Strichen, die Striche aus Punkten. Wahrscheinlich gehören die Menschen zu den Punkten.</text:p>
      <text:p text:style-name="Standard"/>
      <text:p text:style-name="Standard">Aber all dies, die Phrasen, die Buchstaben, ja sogar die Punkte haben Seelen und sind lebendig. Lebendig auf ihren eigenen Weisen.</text:p>
      <text:p text:style-name="Standard"/>
      <text:p text:style-name="P107">Den Gedanken, den ich zum Ausdruck bringen will, oder besser gesagt die Frage, die ich mir stelle ist: Sind Musik und Poesie nicht genauso Sprachen wie die Mathematik? Ist in der poetischen Sprache nicht genauso viel Mathematik enthalten wie Poesie in der mathematischen? In der musikalischen Sprache genauso viel Poesie wie Musik in der poetischen? Ja sogar in der mathematischen Sprache soviel Musik enthalten wie Mathematik in der musikalischen? </text:p>
      <text:p text:style-name="Standard"/>
      <text:p text:style-name="Standard">So lautet meine junge Philosophie, die sich so flüchtig und kurzfristig in meinen Gedanken gebildet hat, und sich innerhalb der nächsten Minuten wahrscheinlich ändern wird: Es gibt eine einzige Wahrheit, die auf verschiedene Weisen interpretiert werden kann, aber nie absolut ausgesprochen werden kann. Sie existiert in der Welt, im Universum, in den Künsten, in der Wissenschaft, überall, vor allem in uns, in unserem Wesen. Wir kennen sie, wir fühlen sie, manchmal verstehen wir sie, wir glauben an sie, nein, wir wissen an sie. Und doch können wir sie nicht nennen. Können wir nicht oder dürfen wir nicht?</text:p>
      <text:p text:style-name="Standard"><text:soft-page-break/></text:p>
      <text:p text:style-name="Standard"/>
      <text:p text:style-name="Standard">Zum Thema Dankbarkeit habe ich eines zu sagen: Ich bin Dir unendlich dankbar für Deine unbezahlbare Dankbarkeit. </text:p>
      <text:p text:style-name="Standard"/>
      <text:p text:style-name="Standard"/>
      <text:p text:style-name="Standard">Ich habe nicht nur Dank sondern auch eine Bitte auszusprechen:</text:p>
      <text:p text:style-name="Standard"/>
      <text:p text:style-name="Standard">Den siebten Band über Ethik, gesellschaftliches und politisches Betragen, was hältst Du von der Idee diesen in englischer Sprache zu schreiben? Denkst Du nicht, dass die englischsprachigen Völker auf der Welt zurzeit so eine Schrift sehr nötig haben?</text:p>
      <text:p text:style-name="Standard"/>
      <text:p text:style-name="Standard"/>
      <text:p text:style-name="Standard">Noch eine letze Frage, da schon von Dankbarkeit die Rede ist: Wärest du dir nicht selbst dankbarer wenn du nicht so geizig wärst und zumindest ein Zimmer in Deinem wunderschönen gigantischen Haus heizen würdest? Ich weiß, die Wärme kommt von innen, aber vergiss nicht, die Kälte kommt von draußen und sie kann -ohne dass Du es bemerkst - manchmal sogar die innere Wärme vertreiben!</text:p>
      <text:p text:style-name="Standard"/>
      <text:p text:style-name="Standard">Ich schicke jedenfalls sicherheitshalber die wärmsten und sonnigsten Grüße aus Los Angeles,</text:p>
      <text:p text:style-name="Standard"/>
      <text:p text:style-name="Standard"/>
      <text:p text:style-name="Standard">Deine Cristina</text:p>
      <text:p text:style-name="Standard"/>
      <text:p text:style-name="Standard">Cristina Basili</text:p>
      <text:p text:style-name="Standard">+1 323 8305159</text:p>
      <text:p text:style-name="Standard">+43 664 73410980</text:p>
      <text:p text:style-name="Standard"/>
      <text:p text:style-name="Standard"/>
      <text:p text:style-name="Standard"/>
      <text:p text:style-name="Standard">Von: Ernst Meyer &lt;ernstmeyer@earthlink.net&gt;</text:p>
      <text:p text:style-name="Standard">Gesendet: Samstag, 28. Jänner 2017 23:54:04</text:p>
      <text:p text:style-name="Standard">An: Cristina Basili</text:p>
      <text:p text:style-name="Standard">Betreff: auf Patmos</text:p>
      <text:p text:style-name="Standard"><text:s/></text:p>
      <text:p text:style-name="Standard"><text:soft-page-break/>Friedrich Hölderlin</text:p>
      <text:p text:style-name="Standard"><text:s text:c="8"/>Patmos</text:p>
      <text:p text:style-name="Standard">Dem Landgrafen von Homburg</text:p>
      <text:p text:style-name="Standard"/>
      <text:p text:style-name="Standard"><text:s text:c="28"/>Nah ist</text:p>
      <text:p text:style-name="Standard">Und schwer zu fassen der Gott.</text:p>
      <text:p text:style-name="Standard">Wo aber Gefahr ist, wächst</text:p>
      <text:p text:style-name="Standard">Das Rettende auch.</text:p>
      <text:p text:style-name="Standard">Im Finstern wohnen</text:p>
      <text:p text:style-name="Standard">Die Adler und furchtlos gehn</text:p>
      <text:p text:style-name="Standard">Die Söhne der Alpen über den Abgrund weg</text:p>
      <text:p text:style-name="Standard">Auf leichtgebaueten Brücken.</text:p>
      <text:p text:style-name="Standard">Drum, da gehäuft sind rings</text:p>
      <text:p text:style-name="Standard">Die Gipfel der Zeit, und die Liebsten</text:p>
      <text:p text:style-name="Standard">Nah wohnen, ermattend auf</text:p>
      <text:p text:style-name="Standard">Getrenntesten Bergen,</text:p>
      <text:p text:style-name="Standard">So gib unschuldig Wasser,</text:p>
      <text:p text:style-name="Standard">O Fittiche gib uns, treuesten Sinns</text:p>
      <text:p text:style-name="Standard">Hinüberzugehn und wiederzukehren.</text:p>
      <text:p text:style-name="Standard"/>
      <text:p text:style-name="Standard">So sprach ich, da entführte</text:p>
      <text:p text:style-name="Standard">Mich schneller, denn ich vermutet</text:p>
      <text:p text:style-name="Standard">Und weit, wohin ich nimmer</text:p>
      <text:p text:style-name="Standard">Zu kommen gedacht, ein Genius mich</text:p>
      <text:p text:style-name="Standard">Vom eigenen Haus'. Es dämmerten</text:p>
      <text:p text:style-name="Standard">Im Zwielicht, da ich ging</text:p>
      <text:p text:style-name="Standard">Der schattige Wald</text:p>
      <text:p text:style-name="Standard">Und die sehnsüchtigen Bäche</text:p>
      <text:p text:style-name="Standard">Der Heimat; nimmer kannt' ich die Länder;</text:p>
      <text:p text:style-name="Standard">Doch bald, in frischem Glanze,</text:p>
      <text:p text:style-name="Standard">Geheimnisvoll</text:p>
      <text:p text:style-name="Standard">Im goldenen Rauche, blühte</text:p>
      <text:p text:style-name="Standard">Schnellaufgewachsen,</text:p>
      <text:p text:style-name="Standard">Mit Schritten der Sonne,</text:p>
      <text:p text:style-name="Standard">Mit tausend Gipfeln duftend,</text:p>
      <text:p text:style-name="Standard"/>
      <text:p text:style-name="Standard">Mir Asia auf, und geblendet sucht'</text:p>
      <text:p text:style-name="Standard">Ich eines, das ich kennete, denn ungewohnt</text:p>
      <text:p text:style-name="Standard">War ich der breiten Gassen, wo herab</text:p>
      <text:p text:style-name="Standard"><text:soft-page-break/>Vom Tmolus fährt</text:p>
      <text:p text:style-name="Standard">Der goldgeschmückte Paktol</text:p>
      <text:p text:style-name="Standard">Und Taurus stehet und Messogis,</text:p>
      <text:p text:style-name="Standard">Und voll von Blumen der Garten,</text:p>
      <text:p text:style-name="Standard">Ein stilles Feuer; aber im Lichte</text:p>
      <text:p text:style-name="Standard">Blüht hoch der silberne Schnee;</text:p>
      <text:p text:style-name="Standard">Und Zeug unsterblichen Lebens</text:p>
      <text:p text:style-name="Standard">An unzugangbaren Wänden</text:p>
      <text:p text:style-name="Standard">Uralt der Efeu wächst und getragen sind</text:p>
      <text:p text:style-name="Standard">Von lebenden Säulen, Zedern und Lorbeern</text:p>
      <text:p text:style-name="Standard">Die feierlichen,</text:p>
      <text:p text:style-name="Standard">Die göttlichgebauten Paläste.</text:p>
      <text:p text:style-name="Standard"/>
      <text:p text:style-name="Standard">Es rauschen aber um Asias Tore</text:p>
      <text:p text:style-name="Standard">Hinziehend da und dort</text:p>
      <text:p text:style-name="Standard">In ungewisser Meeresebene</text:p>
      <text:p text:style-name="Standard">Der schattenlosen Straßen genug,</text:p>
      <text:p text:style-name="Standard">Doch kennt die Inseln der Schiffer.</text:p>
      <text:p text:style-name="Standard">Und da ich hörte</text:p>
      <text:p text:style-name="Standard">Der nahegelegenen eine</text:p>
      <text:p text:style-name="Standard">Sei Patmos,</text:p>
      <text:p text:style-name="Standard">Verlangte mich sehr,</text:p>
      <text:p text:style-name="Standard">Dort einzukehren und dort</text:p>
      <text:p text:style-name="Standard">Der dunkeln Grotte zu nahn.</text:p>
      <text:p text:style-name="Standard">Denn nicht, wie Cypros,</text:p>
      <text:p text:style-name="Standard">Die quellenreiche, oder</text:p>
      <text:p text:style-name="Standard">Der anderen eine</text:p>
      <text:p text:style-name="Standard">Wohnt herrlich Patmos,</text:p>
      <text:p text:style-name="Standard"/>
      <text:p text:style-name="Standard">Gastfreundlich aber ist</text:p>
      <text:p text:style-name="Standard">Im ärmeren Hause</text:p>
      <text:p text:style-name="Standard">Sie dennoch</text:p>
      <text:p text:style-name="Standard">Und wenn vom Schiffbruch oder klagend</text:p>
      <text:p text:style-name="Standard">Um die Heimat oder</text:p>
      <text:p text:style-name="Standard">Den abgeschiedenen Freund</text:p>
      <text:p text:style-name="Standard">Ihr nahet einer</text:p>
      <text:p text:style-name="Standard">Der Fremden, hört sie es gern, und ihre Kinder</text:p>
      <text:p text:style-name="Standard">Die Stimmen des heißen Hains,</text:p>
      <text:p text:style-name="Standard">Und wo der Sand fällt, und sich spaltet</text:p>
      <text:p text:style-name="Standard"><text:soft-page-break/>Des Feldes Fläche, die Laute</text:p>
      <text:p text:style-name="Standard">Sie hören ihn und liebend tönt</text:p>
      <text:p text:style-name="Standard">Es wider von den Klagen des Manns. So pflegte</text:p>
      <text:p text:style-name="Standard">Sie einst des gottgeliebten,</text:p>
      <text:p text:style-name="Standard">Des Sehers, der in seliger Jugend war</text:p>
      <text:p text:style-name="Standard">Gegangen mit</text:p>
      <text:p text:style-name="Standard">Dem Sohne des Höchsten, unzertrennlich, denn</text:p>
      <text:p text:style-name="Standard">Es liebte der Gewittertragende die Einfalt</text:p>
      <text:p text:style-name="Standard">Des Jüngers und es sahe der achtsame Mann</text:p>
      <text:p text:style-name="Standard">Das Angesicht des Gottes genau,</text:p>
      <text:p text:style-name="Standard">Da, beim Geheimnisse des Weinstocks, sie</text:p>
      <text:p text:style-name="Standard">Zusammensaßen, zu der Stunde des Gastmahls,</text:p>
      <text:p text:style-name="Standard">Und in der großen Seele, ruhigahnend den Tod</text:p>
      <text:p text:style-name="Standard">Aussprach der Herr und die letzte Liebe, denn nie genug</text:p>
      <text:p text:style-name="Standard">Hatt' er von Güte zu sagen</text:p>
      <text:p text:style-name="Standard">Der Worte, damals, und zu erheitern, da</text:p>
      <text:p text:style-name="Standard">Ers sahe, das Zürnen der Welt.</text:p>
      <text:p text:style-name="Standard">Denn alles ist gut. Drauf starb er. Vieles wäre</text:p>
      <text:p text:style-name="Standard">Zu sagen davon. Und es sahn ihn, wie er siegend blickte</text:p>
      <text:p text:style-name="Standard">Den Freudigsten die Freunde noch zuletzt,</text:p>
      <text:p text:style-name="Standard">.....</text:p>
      <text:p text:style-name="Standard"/>
      <text:p text:style-name="Standard">======================</text:p>
      <text:p text:style-name="Standard">Liebe Cristina,</text:p>
      <text:p text:style-name="Standard"/>
      <text:p text:style-name="Standard">Seiner Schönheit halber, hab ich den ersten Teil der Hölderlinhymne "Patmos"</text:p>
      <text:p text:style-name="Standard">abgedruckt. Hölderlin hat es als er auf einer Wahnsinnsklippe stand,</text:p>
      <text:p text:style-name="Standard">geschrieben, ein Ort vergleichbar mit dem wo ich mich jetzt befinde.</text:p>
      <text:p text:style-name="Standard">Es scheint mir passender, "erbaulicher" ist das geläufige Kirchenwort,</text:p>
      <text:p text:style-name="Standard">Dir über Patmos zu schreiben als Dir meine eigenen Hirngespinste zu</text:p>
      <text:p text:style-name="Standard">entwickeln.</text:p>
      <text:p text:style-name="Standard">Nein, dass Los Angeles Patmos für Dich sein möchte, hab ich nicht gemeint;</text:p>
      <text:p text:style-name="Standard">auch nicht Belmont für mich. Weder in Wien noch in Klosterneuburg noch in</text:p>
      <text:p text:style-name="Standard"><text:soft-page-break/>Kritzendorf meinte ich Patmos zu finden.</text:p>
      <text:p text:style-name="Standard"/>
      <text:p text:style-name="Standard">Aber wären Los Angeles, Belmont, Kritzendorf nicht möglicherweise</text:p>
      <text:p text:style-name="Standard">"Die Gipfel der Zeit, ... (wo) die Liebsten/ Nah wohnen, ermattend auf</text:p>
      <text:p text:style-name="Standard">Getrenntesten Bergen," wohin es uns obläge, gestärkt von unschuldigem</text:p>
      <text:p text:style-name="Standard">Wasser,</text:p>
      <text:p text:style-name="Standard">auf Fittichen treuesten Sinns hinüberzugehn und wiederzukehren? Es ist nur</text:p>
      <text:p text:style-name="Standard">eine Vermutung, eine Frage von mir.</text:p>
      <text:p text:style-name="Standard"/>
      <text:p text:style-name="Standard">Nun aber lass uns Hölderlin auf seiner Reise, auf seiner Flucht vom Alltag</text:p>
      <text:p text:style-name="Standard">des Lebens begleiten.</text:p>
      <text:p text:style-name="Standard"/>
      <text:p text:style-name="Standard">So sprach ich, da entführte</text:p>
      <text:p text:style-name="Standard">Mich schneller, denn ich vermutet</text:p>
      <text:p text:style-name="Standard">Und weit, wohin ich nimmer</text:p>
      <text:p text:style-name="Standard">Zu kommen gedacht, ein Genius mich</text:p>
      <text:p text:style-name="Standard">Vom eigenen Haus'. Es dämmerten</text:p>
      <text:p text:style-name="Standard">Im Zwielicht, da ich ging</text:p>
      <text:p text:style-name="Standard">Der schattige Wald</text:p>
      <text:p text:style-name="Standard">Und die sehnsüchtigen Bäche</text:p>
      <text:p text:style-name="Standard">Der Heimat;</text:p>
      <text:p text:style-name="Standard"/>
      <text:p text:style-name="Standard">Eine Reise wohl nicht auf Adlers Fittichen doch auf Flügeln des Genius,</text:p>
      <text:p text:style-name="Standard">des Geistes, der Phantasie, der Dichtung erst durch den morgendlichen</text:p>
      <text:p text:style-name="Standard">schattigen Wald, entlang den Neckar-sehnsüchtigen Bächen des Odenwalds</text:p>
      <text:p text:style-name="Standard">und jetzt durch unbekannte Länder, bis</text:p>
      <text:p text:style-name="Standard"/>
      <text:p text:style-name="Standard">... bald, in frischem Glanze,</text:p>
      <text:p text:style-name="Standard">Geheimnisvoll</text:p>
      <text:p text:style-name="Standard">Im goldenen Rauche, blühte</text:p>
      <text:p text:style-name="Standard">Schnellaufgewachsen,</text:p>
      <text:p text:style-name="Standard"><text:soft-page-break/>Mit Schritten der Sonne,</text:p>
      <text:p text:style-name="Standard">Mit tausend Gipfeln duftend,</text:p>
      <text:p text:style-name="Standard">Mir Asia auf, ...</text:p>
      <text:p text:style-name="Standard"/>
      <text:p text:style-name="Standard">eine Reise die sich schließlich der steigenden Sonne anschließt.</text:p>
      <text:p text:style-name="Standard">Und nun auf fremden Gefilden, vom hellen Licht</text:p>
      <text:p text:style-name="Standard"/>
      <text:p text:style-name="Standard"><text:s text:c="2"/>... geblendet sucht'</text:p>
      <text:p text:style-name="Standard">Ich eines, das ich kennete, denn ungewohnt</text:p>
      <text:p text:style-name="Standard">War ich der breiten Gassen, wo herab</text:p>
      <text:p text:style-name="Standard">Vom Tmolus fährt</text:p>
      <text:p text:style-name="Standard">Der goldgeschmückte Paktol</text:p>
      <text:p text:style-name="Standard">Und Taurus stehet und Messogis,...</text:p>
      <text:p text:style-name="Standard"/>
      <text:p text:style-name="Standard">nur vorübereilend wird die Sprache zur Landschaft,</text:p>
      <text:p text:style-name="Standard">dann behauptet sich das dichterische Bild der Natur ...</text:p>
      <text:p text:style-name="Standard"/>
      <text:p text:style-name="Standard">Und voll von Blumen der Garten,</text:p>
      <text:p text:style-name="Standard">Ein stilles Feuer; aber im Lichte</text:p>
      <text:p text:style-name="Standard">Blüht hoch der silberne Schnee; ...</text:p>
      <text:p text:style-name="Standard"/>
      <text:p text:style-name="Standard">hier in Asien wie daheim in den Alpen</text:p>
      <text:p text:style-name="Standard">und hoch im entfertesten Kanadischen Felsengebirge wo ich selber</text:p>
      <text:p text:style-name="Standard">habe ihn blühen gesehn, den silbernen Schnee ...</text:p>
      <text:p text:style-name="Standard"/>
      <text:p text:style-name="Standard">Und Zeug unsterblichen Lebens</text:p>
      <text:p text:style-name="Standard">An unzugangbaren Wänden</text:p>
      <text:p text:style-name="Standard">Uralt der Efeu wächst und getragen sind</text:p>
      <text:p text:style-name="Standard">Von lebenden Säulen, Zedern und Lorbeern</text:p>
      <text:p text:style-name="Standard">Die feierlichen,</text:p>
      <text:p text:style-name="Standard">Die göttlichgebauten Paläste....</text:p>
      <text:p text:style-name="Standard"/>
      <text:p text:style-name="Standard">gemeint sind die Haine und Wälder des fremden Landes wo der Wanderer</text:p>
      <text:p text:style-name="Standard">sich letztendlich nicht zurecht findet. Darum zurück auf die dem</text:p>
      <text:p text:style-name="Standard">Schiffer bekannten</text:p>
      <text:p text:style-name="Standard">schattenlosen Meeresstraßen,</text:p>
      <text:p text:style-name="Standard"/>
      <text:p text:style-name="Standard">Es rauschen aber um Asias Tore</text:p>
      <text:p text:style-name="Standard"><text:soft-page-break/>Hinziehend da und dort</text:p>
      <text:p text:style-name="Standard">In ungewisser Meeresebene</text:p>
      <text:p text:style-name="Standard">Der schattenlosen Straßen genug,</text:p>
      <text:p text:style-name="Standard">Doch kennt die Inseln der Schiffer.</text:p>
      <text:p text:style-name="Standard"/>
      <text:p text:style-name="Standard">und nach Patmos und seiner dunklen Grotte,</text:p>
      <text:p text:style-name="Standard">dem heimlichen unheimlichen Ziel:</text:p>
      <text:p text:style-name="Standard"/>
      <text:p text:style-name="Standard">Und da ich hörte</text:p>
      <text:p text:style-name="Standard">Der nahegelegenen eine</text:p>
      <text:p text:style-name="Standard">Sei Patmos,</text:p>
      <text:p text:style-name="Standard">Verlangte mich sehr,</text:p>
      <text:p text:style-name="Standard">Dort einzukehren und dort</text:p>
      <text:p text:style-name="Standard">Der dunkeln Grotte zu nahn.</text:p>
      <text:p text:style-name="Standard"/>
      <text:p text:style-name="Standard">Und nun auf der Insel gelandet erweist sich dem Wanderer</text:p>
      <text:p text:style-name="Standard">der Insel Armut:</text:p>
      <text:p text:style-name="Standard"/>
      <text:p text:style-name="Standard">Denn nicht, wie Cypros,</text:p>
      <text:p text:style-name="Standard">Die quellenreiche, oder</text:p>
      <text:p text:style-name="Standard">Der anderen eine</text:p>
      <text:p text:style-name="Standard">Wohnt herrlich Patmos,</text:p>
      <text:p text:style-name="Standard"/>
      <text:p text:style-name="Standard">und ihre Gnädigkeit.</text:p>
      <text:p text:style-name="Standard"/>
      <text:p text:style-name="Standard">Gastfreundlich aber ist</text:p>
      <text:p text:style-name="Standard">Im ärmeren Hause</text:p>
      <text:p text:style-name="Standard">Sie dennoch....</text:p>
      <text:p text:style-name="Standard"/>
      <text:p text:style-name="Standard">Der Wanderer gibt sich zu erkennen:</text:p>
      <text:p text:style-name="Standard"/>
      <text:p text:style-name="Standard">Und wenn vom Schiffbruch oder klagend</text:p>
      <text:p text:style-name="Standard">Um die Heimat oder</text:p>
      <text:p text:style-name="Standard">Den abgeschiedenen Freund</text:p>
      <text:p text:style-name="Standard">Ihr nahet einer</text:p>
      <text:p text:style-name="Standard">Der Fremden, ...</text:p>
      <text:p text:style-name="Standard"/>
      <text:p text:style-name="Standard">und die Insel erweist ihre Güte.</text:p>
      <text:p text:style-name="Standard"/>
      <text:p text:style-name="Standard"><text:soft-page-break/>.... hört sie es gern, ....</text:p>
      <text:p text:style-name="Standard"/>
      <text:p text:style-name="Standard">und wo sich die Felder vor Trockenheit spalten</text:p>
      <text:p text:style-name="Standard">indessen die Zeit wie fallender Sand verrint</text:p>
      <text:p text:style-name="Standard">verwandelt sie das Dasein in Musik</text:p>
      <text:p text:style-name="Standard"/>
      <text:p text:style-name="Standard"><text:s text:c="15"/>und ihre Kinder</text:p>
      <text:p text:style-name="Standard">Die Stimmen des heißen Hains,</text:p>
      <text:p text:style-name="Standard">Und wo der Sand fällt, und sich spaltet</text:p>
      <text:p text:style-name="Standard">Des Feldes Fläche, die Laute</text:p>
      <text:p text:style-name="Standard">Sie hören ihn und liebend tönt</text:p>
      <text:p text:style-name="Standard">Es wider von den Klagen des Manns.</text:p>
      <text:p text:style-name="Standard"/>
      <text:p text:style-name="Standard">indem die Stimmen ihrer Kinder</text:p>
      <text:p text:style-name="Standard">sich von den Klagen des Manns wie von einem Obligato</text:p>
      <text:p text:style-name="Standard">begleiten lassen.</text:p>
      <text:p text:style-name="Standard"/>
      <text:p text:style-name="Standard">Mit diesen Versen hat Hölderlin die Bühne gedeckt</text:p>
      <text:p text:style-name="Standard">auf welcher er nun seine Religionsgeschichte erzählt.</text:p>
      <text:p text:style-name="Standard"/>
      <text:p text:style-name="Standard"><text:s text:c="2"/>So pflegte</text:p>
      <text:p text:style-name="Standard">Sie einst des gottgeliebten,</text:p>
      <text:p text:style-name="Standard">Des Sehers, der in seliger Jugend war</text:p>
      <text:p text:style-name="Standard">Gegangen mit</text:p>
      <text:p text:style-name="Standard">Dem Sohne des Höchsten, unzertrennlich, denn</text:p>
      <text:p text:style-name="Standard">Es liebte der Gewittertragende die Einfalt</text:p>
      <text:p text:style-name="Standard">Des Jüngers und es sahe der achtsame Mann</text:p>
      <text:p text:style-name="Standard">Das Angesicht des Gottes genau,</text:p>
      <text:p text:style-name="Standard">Da, beim Geheimnisse des Weinstocks, sie</text:p>
      <text:p text:style-name="Standard">Zusammensaßen, zu der Stunde des Gastmahls,</text:p>
      <text:p text:style-name="Standard">Und in der großen Seele, ruhigahnend den Tod</text:p>
      <text:p text:style-name="Standard">Aussprach der Herr und die letzte Liebe, denn nie genug</text:p>
      <text:p text:style-name="Standard">Hatt' er von Güte zu sagen</text:p>
      <text:p text:style-name="Standard">Der Worte, damals, und zu erheitern, da</text:p>
      <text:p text:style-name="Standard">Ers sahe, das Zürnen der Welt.</text:p>
      <text:p text:style-name="Standard">Denn alles ist gut. Drauf starb er. Vieles wäre</text:p>
      <text:p text:style-name="Standard">Zu sagen davon. Und es sahn ihn, wie er siegend blickte</text:p>
      <text:p text:style-name="Standard">Den Freudigsten die Freunde noch zuletzt,</text:p>
      <text:p text:style-name="Standard">.....</text:p>
      <text:p text:style-name="Standard"><text:soft-page-break/></text:p>
      <text:p text:style-name="Standard">Liebe Cristina, Wolltest Du das alles wirklich wissen? und noch dazu von</text:p>
      <text:p text:style-name="Standard">Deinem Jochen?</text:p>
      <text:p text:style-name="Standard"><text:s text:c="38"/>* * * * * *</text:p>
      <text:p text:style-name="Standard"/>
      <text:p text:style-name="Standard">Lieber Jochen,</text:p>
      <text:p text:style-name="Standard"/>
      <text:p text:style-name="Standard"/>
      <text:p text:style-name="Standard">Da ich nicht sicher bin in welcher Reihenfolge ich deine elektronischen Briefe erwidern soll (schließlich sind es fünf verschiedene emails), beschreibe ich einfach kreuz und quer was mir für Gedanken als Antwort einfallen. </text:p>
      <text:p text:style-name="Standard"/>
      <text:p text:style-name="Standard"/>
      <text:p text:style-name="Standard">Ja, den habe ich gemeint. Den unaussprechbaren Gott. Die eine und einzige Wahrheit, die nicht ausgesprochen werden darf. Tolstoy sagt über die Wahrheit <text:s/>“Truth, like gold, is to be obtained not by its growth, but by washing away from it all that is not gold.” </text:p>
      <text:p text:style-name="Standard"/>
      <text:p text:style-name="P108">Ich habe zwar nicht geschlafen, als die Professoren die antiken Götter und Göttinnen aufzählten, aber ich habe zwei Ohren und ein Gehirn. Das eine Ohr nimmt das Gehörte auf und leitet es an mein Gehirn weiter. Dieses ist sehr selektiv und ordnet in verschiedene Kategorien unter, welche Informationen es als “notwendig”, “interessant” oder “unbrauchbar” empfindet. Die “notwendigen” Informationen kommen nach vorne, die “interessanten” nach hinten und die “unbrauchbaren” werden an das andere Ohr weitergeleitet, das sie dann an die Professoren höflich und kommentarlos wieder zurückschickt. Die verschiedenen Götter und Religionen, die die lebenden und verstorbenen Menschen in ihren Kulturen entwickelt haben zählen zur Kategorie “interessant” und befinden sich etwas weiter hinten in meinem Kopf. Der hintere Teil meines Kopfes ist wesentlich überfüllter als der vordere, deshalb habe ich manchmal Schwierigkeiten die jeweiligen interessanten Fakten im richtigen Moment mir in Erinnerung zu rufen. Du scheinst dieses Problem nicht zu haben, ich bewundere Dich dafür.</text:p>
      <text:p text:style-name="Standard"/>
      <text:p text:style-name="Standard">Ja, um ganz ehrlich zu sein, fühle ich mich nicht wichtig genug, um <text:soft-page-break/>diesen unaussprechbaren, inneren Gott als mein Ich zu bezeichnen, dem ich den Rücken kehre. Bin ich tatsächlich so arrogant? Und bin ich tatsächlich so wichtig, dass die “Saat meines Ichbewusstseins” aus dem Göttlichen entspringt?</text:p>
      <text:p text:style-name="Standard"/>
      <text:p text:style-name="Standard">Oder vielleicht schätze ich das Göttliche, das unausgesprochen bleiben sollte, zu hoch. Vielleicht ist es zwar nicht dem Menschen, aber unserem Leben näher als ich dachte. </text:p>
      <text:p text:style-name="Standard"/>
      <text:p text:style-name="Standard">Ich verstehe, du nennst den inneren Gott, den unnennbaren Gott. Demnach ist das Göttliche in uns. Wenn Gott in uns ist, sind wir göttlich? Nein, da bin ich interpretatorisch schon wieder in die falsche Schiene geleitet worden. </text:p>
      <text:p text:style-name="Standard"/>
      <text:p text:style-name="Standard">Wahrscheinlich ist das Verständnis des Göttlichen ähnlich dem Verständnis der Musik, der Poesie und der Mathematik. Ähnlich dem Verständnis der Wahrheit.</text:p>
      <text:p text:style-name="Standard"/>
      <text:p text:style-name="Standard">Man kann Musik wie auch Poesie verstehen ohne sie zu analysieren.</text:p>
      <text:p text:style-name="Standard"/>
      <text:p text:style-name="Standard">Wahrscheinlich kann man sie auch schreiben ohne sie im Voraus zu planen. Dann aber frage ich mich, wie entsteht die Struktur? Bezogen auf die Poesie wie auch auf die Musik. Ein wesentlicher Unterschied zwischen Gedanken oder Träumen und dem Niedergeschriebenen ist doch dass das Geschriebene strukturiert ist. Es hat Form. Die Form ist eine Architektur. Siehst du, da ist die Mathematik wieder. Ich möchte Nathaniel ungern erwähnen in unserer Korrespondenz, da wir ja ausgemacht haben, unsere Beziehung ist unabhängig von dieser zwischen mir und Nathaniel. Doch muss ich gerade an ihn denken, wenn ich schreibe, dass wenn die Form fehlt, wenn das gewissenhafte Verständnis fehlt oder nicht genug präsent ist, wenn die Logik im Kopf die Emotion im Herz nicht ausbalanciert, dann leben wir im Traum und in der Theorie. Gute Musiker wissen die Musik auszudrücken und ihren Mitmenschen verständlich zu machen. Das bedeutet Sprache. Gute Komponisten wissen ihre Musik Takten und Metren unterzuordnen, sie geben ihr Bezeichnungen, je moderner der Komponist, desto genauere Bezeichnungen und Bestimmungen, wie wir seine Musik <text:soft-page-break/>zu interpretieren haben, desto mehr Metrum- und Tempoänderungen schreibt er nieder. Demnach ist Johan Sebastian Bach ein sehr poetischer Komponist, er lässt unserer Fantasie und Interpretation Spielraum. Trotzdem fehlt es auch in der Bachschen Poesie nicht an Form. Ich habe einmal mit einem Freund diskutiert ob Glenn Gould Bach auf poetische oder mathematische Weise spielt. Wir sind zu keinem Entschluss gekommen. </text:p>
      <text:p text:style-name="Standard"/>
      <text:p text:style-name="Standard">In keiner Poesie fehlt es an Form und Geometrie. Auch nicht an der göttlichen. Ich stelle mir nämlich das ganze Universum, von dem wir nicht einmal wissen, wie groß es wirklich ist und ob es endlich ist- wahrscheinlich nicht- als die göttliche Poesie vor. Und in dieser riesigen Poesie existieren viele Gedichte, die Gedichte bestehen aus Phrasen, die Phrasen aus Worten, die Worte aus Buchstaben, die Buchstaben aus Strichen, die Striche aus Punkten. Wahrscheinlich gehören die Menschen zu den Punkten.</text:p>
      <text:p text:style-name="Standard"/>
      <text:p text:style-name="Standard">Aber all dies, die Phrasen, die Buchstaben, ja sogar die Punkte haben Seelen und sind lebendig. Lebendig auf ihren eigenen Weisen.</text:p>
      <text:p text:style-name="Standard"/>
      <text:p text:style-name="Standard">Den Gedanken, den ich zum Ausdruck bringen will, oder besser gesagt die Frage, die ich mir stelle ist: Sind Musik und Poesie nicht genauso Sprachen wie die Mathematik? Ist in der poetischen Sprache nicht genauso viel Mathematik enthalten wie Poesie in der mathematischen? In der musikalischen Sprache genauso viel Poesie wie Musik in der poetischen? Ja sogar in der mathematischen Sprache soviel Musik enthalten wie Mathematik in der musikalischen? </text:p>
      <text:p text:style-name="Standard"/>
      <text:p text:style-name="Standard">So lautet meine junge Philosophie, die sich so flüchtig und kurzfristig in meinen Gedanken gebildet hat, und sich innerhalb der nächsten Minuten wahrscheinlich ändern wird: Es gibt eine einzige Wahrheit, die auf verschiedene Weisen interpretiert werden kann, aber nie absolut ausgesprochen werden kann. Sie existiert in der Welt, im Universum, in den Künsten, in der Wissenschaft, überall, vor allem in uns, in unserem Wesen. Wir kennen sie, wir fühlen sie, manchmal verstehen wir sie, wir glauben an sie, nein, wir wissen an sie. Und doch können wir sie nicht nennen. Können wir nicht oder <text:soft-page-break/>dürfen wir nicht?</text:p>
      <text:p text:style-name="Standard"/>
      <text:p text:style-name="Standard"/>
      <text:p text:style-name="Standard">Zum Thema Dankbarkeit habe ich eines zu sagen: Ich bin Dir unendlich dankbar für Deine unbezahlbare Dankbarkeit. </text:p>
      <text:p text:style-name="Standard"/>
      <text:p text:style-name="Standard"/>
      <text:p text:style-name="Standard">Ich habe nicht nur Dank sondern auch eine Bitte auszusprechen:</text:p>
      <text:p text:style-name="Standard"/>
      <text:p text:style-name="Standard">Den siebten Band über Ethik, gesellschaftliches und politisches Betragen, was hältst Du von der Idee diesen in englischer Sprache zu schreiben? Denkst Du nicht, dass die englischsprachigen Völker auf der Welt zurzeit so eine Schrift sehr nötig haben?</text:p>
      <text:p text:style-name="Standard"/>
      <text:p text:style-name="Standard"/>
      <text:p text:style-name="P108">Noch eine letze Frage, da schon von Dankbarkeit die Rede ist: Wärest du dir nicht selbst dankbarer wenn du nicht so geizig wärst und zumindest ein Zimmer in Deinem wunderschönen gigantischen Haus heizen würdest? Ich weiß, die Wärme kommt von innen, aber vergiss nicht, die Kälte kommt von draußen und sie kann -ohne dass Du es bemerkst - manchmal sogar die innere Wärme vertreiben!</text:p>
      <text:p text:style-name="Standard"/>
      <text:p text:style-name="Standard">Ich schicke jedenfalls sicherheitshalber die wärmsten und sonnigsten Grüße aus Los Angeles,</text:p>
      <text:p text:style-name="Standard"/>
      <text:p text:style-name="Standard">Deine Cristina</text:p>
      <text:p text:style-name="Standard"/>
      <text:p text:style-name="Standard">Cristina Basili</text:p>
      <text:p text:style-name="Standard">+1 323 8305159</text:p>
      <text:p text:style-name="Standard">+43 664 73410980</text:p>
      <text:p text:style-name="Standard"/>
      <text:p text:style-name="Standard">* * * * * *</text:p>
      <text:p text:style-name="Standard"/>
      <text:p text:style-name="Standard">Von: Ernst Meyer &lt;ernstmeyer@earthlink.net&gt;</text:p>
      <text:p text:style-name="Standard">Gesendet: Samstag, 28. Jänner 2017 23:54:04</text:p>
      <text:p text:style-name="Standard">An: Cristina Basili</text:p>
      <text:p text:style-name="Standard">Betreff: auf Patmos</text:p>
      <text:p text:style-name="Standard"><text:s/></text:p>
      <text:p text:style-name="Standard"><text:soft-page-break/>Friedrich Hölderlin</text:p>
      <text:p text:style-name="Standard"><text:s text:c="8"/>Patmos</text:p>
      <text:p text:style-name="Standard">Dem Landgrafen von Homburg</text:p>
      <text:p text:style-name="Standard"/>
      <text:p text:style-name="Standard"><text:s text:c="28"/>Nah ist</text:p>
      <text:p text:style-name="Standard">Und schwer zu fassen der Gott.</text:p>
      <text:p text:style-name="Standard">Wo aber Gefahr ist, wächst</text:p>
      <text:p text:style-name="Standard">Das Rettende auch.</text:p>
      <text:p text:style-name="Standard">Im Finstern wohnen</text:p>
      <text:p text:style-name="Standard">Die Adler und furchtlos gehn</text:p>
      <text:p text:style-name="Standard">Die Söhne der Alpen über den Abgrund weg</text:p>
      <text:p text:style-name="Standard">Auf leichtgebaueten Brücken.</text:p>
      <text:p text:style-name="Standard">Drum, da gehäuft sind rings</text:p>
      <text:p text:style-name="Standard">Die Gipfel der Zeit, und die Liebsten</text:p>
      <text:p text:style-name="Standard">Nah wohnen, ermattend auf</text:p>
      <text:p text:style-name="Standard">Getrenntesten Bergen,</text:p>
      <text:p text:style-name="Standard">So gib unschuldig Wasser,</text:p>
      <text:p text:style-name="Standard">O Fittiche gib uns, treuesten Sinns</text:p>
      <text:p text:style-name="Standard">Hinüberzugehn und wiederzukehren.</text:p>
      <text:p text:style-name="Standard"/>
      <text:p text:style-name="Standard">So sprach ich, da entführte</text:p>
      <text:p text:style-name="Standard">Mich schneller, denn ich vermutet</text:p>
      <text:p text:style-name="Standard">Und weit, wohin ich nimmer</text:p>
      <text:p text:style-name="Standard">Zu kommen gedacht, ein Genius mich</text:p>
      <text:p text:style-name="Standard">Vom eigenen Haus'. Es dämmerten</text:p>
      <text:p text:style-name="Standard">Im Zwielicht, da ich ging</text:p>
      <text:p text:style-name="Standard">Der schattige Wald</text:p>
      <text:p text:style-name="Standard">Und die sehnsüchtigen Bäche</text:p>
      <text:p text:style-name="Standard">Der Heimat; nimmer kannt' ich die Länder;</text:p>
      <text:p text:style-name="Standard">Doch bald, in frischem Glanze,</text:p>
      <text:p text:style-name="Standard">Geheimnisvoll</text:p>
      <text:p text:style-name="Standard">Im goldenen Rauche, blühte</text:p>
      <text:p text:style-name="Standard">Schnellaufgewachsen,</text:p>
      <text:p text:style-name="Standard">Mit Schritten der Sonne,</text:p>
      <text:p text:style-name="Standard">Mit tausend Gipfeln duftend,</text:p>
      <text:p text:style-name="Standard"/>
      <text:p text:style-name="Standard">Mir Asia auf, und geblendet sucht'</text:p>
      <text:p text:style-name="Standard">Ich eines, das ich kennete, denn ungewohnt</text:p>
      <text:p text:style-name="Standard">War ich der breiten Gassen, wo herab</text:p>
      <text:p text:style-name="Standard"><text:soft-page-break/>Vom Tmolus fährt</text:p>
      <text:p text:style-name="Standard">Der goldgeschmückte Paktol</text:p>
      <text:p text:style-name="Standard">Und Taurus stehet und Messogis,</text:p>
      <text:p text:style-name="Standard">Und voll von Blumen der Garten,</text:p>
      <text:p text:style-name="Standard">Ein stilles Feuer; aber im Lichte</text:p>
      <text:p text:style-name="Standard">Blüht hoch der silberne Schnee;</text:p>
      <text:p text:style-name="Standard">Und Zeug unsterblichen Lebens</text:p>
      <text:p text:style-name="Standard">An unzugangbaren Wänden</text:p>
      <text:p text:style-name="Standard">Uralt der Efeu wächst und getragen sind</text:p>
      <text:p text:style-name="Standard">Von lebenden Säulen, Zedern und Lorbeern</text:p>
      <text:p text:style-name="Standard">Die feierlichen,</text:p>
      <text:p text:style-name="Standard">Die göttlichgebauten Paläste.</text:p>
      <text:p text:style-name="Standard"/>
      <text:p text:style-name="Standard">Es rauschen aber um Asias Tore</text:p>
      <text:p text:style-name="Standard">Hinziehend da und dort</text:p>
      <text:p text:style-name="Standard">In ungewisser Meeresebene</text:p>
      <text:p text:style-name="Standard">Der schattenlosen Straßen genug,</text:p>
      <text:p text:style-name="Standard">Doch kennt die Inseln der Schiffer.</text:p>
      <text:p text:style-name="Standard">Und da ich hörte</text:p>
      <text:p text:style-name="Standard">Der nahegelegenen eine</text:p>
      <text:p text:style-name="Standard">Sei Patmos,</text:p>
      <text:p text:style-name="Standard">Verlangte mich sehr,</text:p>
      <text:p text:style-name="Standard">Dort einzukehren und dort</text:p>
      <text:p text:style-name="Standard">Der dunkeln Grotte zu nahn.</text:p>
      <text:p text:style-name="Standard">Denn nicht, wie Cypros,</text:p>
      <text:p text:style-name="Standard">Die quellenreiche, oder</text:p>
      <text:p text:style-name="Standard">Der anderen eine</text:p>
      <text:p text:style-name="Standard">Wohnt herrlich Patmos,</text:p>
      <text:p text:style-name="Standard"/>
      <text:p text:style-name="Standard">Gastfreundlich aber ist</text:p>
      <text:p text:style-name="Standard">Im ärmeren Hause</text:p>
      <text:p text:style-name="Standard">Sie dennoch</text:p>
      <text:p text:style-name="Standard">Und wenn vom Schiffbruch oder klagend</text:p>
      <text:p text:style-name="Standard">Um die Heimat oder</text:p>
      <text:p text:style-name="Standard">Den abgeschiedenen Freund</text:p>
      <text:p text:style-name="Standard">Ihr nahet einer</text:p>
      <text:p text:style-name="Standard">Der Fremden, hört sie es gern, und ihre Kinder</text:p>
      <text:p text:style-name="Standard">Die Stimmen des heißen Hains,</text:p>
      <text:p text:style-name="Standard">Und wo der Sand fällt, und sich spaltet</text:p>
      <text:p text:style-name="Standard"><text:soft-page-break/>Des Feldes Fläche, die Laute</text:p>
      <text:p text:style-name="Standard">Sie hören ihn und liebend tönt</text:p>
      <text:p text:style-name="Standard">Es wider von den Klagen des Manns. So pflegte</text:p>
      <text:p text:style-name="Standard">Sie einst des gottgeliebten,</text:p>
      <text:p text:style-name="Standard">Des Sehers, der in seliger Jugend war</text:p>
      <text:p text:style-name="Standard">Gegangen mit</text:p>
      <text:p text:style-name="Standard">Dem Sohne des Höchsten, unzertrennlich, denn</text:p>
      <text:p text:style-name="Standard">Es liebte der Gewittertragende die Einfalt</text:p>
      <text:p text:style-name="Standard">Des Jüngers und es sahe der achtsame Mann</text:p>
      <text:p text:style-name="Standard">Das Angesicht des Gottes genau,</text:p>
      <text:p text:style-name="Standard">Da, beim Geheimnisse des Weinstocks, sie</text:p>
      <text:p text:style-name="Standard">Zusammensaßen, zu der Stunde des Gastmahls,</text:p>
      <text:p text:style-name="Standard">Und in der großen Seele, ruhigahnend den Tod</text:p>
      <text:p text:style-name="Standard">Aussprach der Herr und die letzte Liebe, denn nie genug</text:p>
      <text:p text:style-name="Standard">Hatt' er von Güte zu sagen</text:p>
      <text:p text:style-name="Standard">Der Worte, damals, und zu erheitern, da</text:p>
      <text:p text:style-name="Standard">Ers sahe, das Zürnen der Welt.</text:p>
      <text:p text:style-name="Standard">Denn alles ist gut. Drauf starb er. Vieles wäre</text:p>
      <text:p text:style-name="Standard">Zu sagen davon. Und es sahn ihn, wie er siegend blickte</text:p>
      <text:p text:style-name="Standard">Den Freudigsten die Freunde noch zuletzt,</text:p>
      <text:p text:style-name="Standard">.....</text:p>
      <text:p text:style-name="Standard"/>
      <text:p text:style-name="Standard">======================</text:p>
      <text:p text:style-name="Standard">Liebe Cristina,</text:p>
      <text:p text:style-name="Standard"/>
      <text:p text:style-name="Standard">Seiner Schönheit halber, hab ich den ersten Teil der Hölderlinhymne "Patmos"</text:p>
      <text:p text:style-name="Standard">abgedruckt. Hölderlin hat es als er auf einer Wahnsinnsklippe stand,</text:p>
      <text:p text:style-name="Standard">geschrieben, ein Ort vergleichbar mit dem wo ich mich jetzt befinde.</text:p>
      <text:p text:style-name="Standard">Es scheint mir passender, "erbaulicher" ist das geläufige Kirchenwort,</text:p>
      <text:p text:style-name="Standard">Dir über Patmos zu schreiben als Dir meine eigenen Hirngespinste zu</text:p>
      <text:p text:style-name="Standard">entwickeln.</text:p>
      <text:p text:style-name="Standard">Nein, dass Los Angeles Patmos für Dich sein möchte, hab ich nicht gemeint;</text:p>
      <text:p text:style-name="Standard">auch nicht Belmont für mich. Weder in Wien noch in Klosterneuburg noch in</text:p>
      <text:p text:style-name="Standard"><text:soft-page-break/>Kritzendorf meinte ich Patmos zu finden.</text:p>
      <text:p text:style-name="Standard"/>
      <text:p text:style-name="Standard">Aber wären Los Angeles, Belmont, Kritzendorf nicht möglicherweise</text:p>
      <text:p text:style-name="Standard">"Die Gipfel der Zeit, ... (wo) die Liebsten/ Nah wohnen, ermattend auf</text:p>
      <text:p text:style-name="Standard">Getrenntesten Bergen," wohin es uns obläge, gestärkt von unschuldigem</text:p>
      <text:p text:style-name="Standard">Wasser,</text:p>
      <text:p text:style-name="Standard">auf Fittichen treuesten Sinns hinüberzugehn und wiederzukehren? Es ist nur</text:p>
      <text:p text:style-name="Standard">eine Vermutung, eine Frage von mir.</text:p>
      <text:p text:style-name="Standard"/>
      <text:p text:style-name="Standard">Nun aber lass uns Hölderlin auf seiner Reise, auf seiner Flucht vom Alltag</text:p>
      <text:p text:style-name="Standard">des Lebens begleiten.</text:p>
      <text:p text:style-name="Standard"/>
      <text:p text:style-name="Standard">So sprach ich, da entführte</text:p>
      <text:p text:style-name="Standard">Mich schneller, denn ich vermutet</text:p>
      <text:p text:style-name="Standard">Und weit, wohin ich nimmer</text:p>
      <text:p text:style-name="Standard">Zu kommen gedacht, ein Genius mich</text:p>
      <text:p text:style-name="Standard">Vom eigenen Haus'. Es dämmerten</text:p>
      <text:p text:style-name="Standard">Im Zwielicht, da ich ging</text:p>
      <text:p text:style-name="Standard">Der schattige Wald</text:p>
      <text:p text:style-name="Standard">Und die sehnsüchtigen Bäche</text:p>
      <text:p text:style-name="Standard">Der Heimat;</text:p>
      <text:p text:style-name="Standard"/>
      <text:p text:style-name="Standard">Eine Reise wohl nicht auf Adlers Fittichen doch auf Flügeln des Genius,</text:p>
      <text:p text:style-name="Standard">des Geistes, der Phantasie, der Dichtung erst durch den morgendlichen</text:p>
      <text:p text:style-name="Standard">schattigen Wald, entlang den Neckar-sehnsüchtigen Bächen des Odenwalds</text:p>
      <text:p text:style-name="Standard">und jetzt durch unbekannte Länder, bis</text:p>
      <text:p text:style-name="Standard"/>
      <text:p text:style-name="Standard">... bald, in frischem Glanze,</text:p>
      <text:p text:style-name="Standard">Geheimnisvoll</text:p>
      <text:p text:style-name="Standard">Im goldenen Rauche, blühte</text:p>
      <text:p text:style-name="Standard">Schnellaufgewachsen,</text:p>
      <text:p text:style-name="Standard"><text:soft-page-break/>Mit Schritten der Sonne,</text:p>
      <text:p text:style-name="Standard">Mit tausend Gipfeln duftend,</text:p>
      <text:p text:style-name="Standard">Mir Asia auf, ...</text:p>
      <text:p text:style-name="Standard"/>
      <text:p text:style-name="Standard">eine Reise die sich schließlich der steigenden Sonne anschließt.</text:p>
      <text:p text:style-name="Standard">Und nun auf fremden Gefilden, vom hellen Licht</text:p>
      <text:p text:style-name="Standard"/>
      <text:p text:style-name="Standard"><text:s text:c="2"/>... geblendet sucht'</text:p>
      <text:p text:style-name="Standard">Ich eines, das ich kennete, denn ungewohnt</text:p>
      <text:p text:style-name="Standard">War ich der breiten Gassen, wo herab</text:p>
      <text:p text:style-name="Standard">Vom Tmolus fährt</text:p>
      <text:p text:style-name="Standard">Der goldgeschmückte Paktol</text:p>
      <text:p text:style-name="Standard">Und Taurus stehet und Messogis,...</text:p>
      <text:p text:style-name="Standard"/>
      <text:p text:style-name="Standard">nur vorübereilend wird die Sprache zur Landschaft,</text:p>
      <text:p text:style-name="Standard">dann behauptet sich das dichterische Bild der Natur ...</text:p>
      <text:p text:style-name="Standard"/>
      <text:p text:style-name="Standard">Und voll von Blumen der Garten,</text:p>
      <text:p text:style-name="Standard">Ein stilles Feuer; aber im Lichte</text:p>
      <text:p text:style-name="Standard">Blüht hoch der silberne Schnee; ...</text:p>
      <text:p text:style-name="Standard"/>
      <text:p text:style-name="Standard">hier in Asien wie daheim in den Alpen</text:p>
      <text:p text:style-name="Standard">und hoch im entfertesten Kanadischen Felsengebirge wo ich selber</text:p>
      <text:p text:style-name="Standard">habe ihn blühen gesehn, den silbernen Schnee ...</text:p>
      <text:p text:style-name="Standard"/>
      <text:p text:style-name="Standard">Und Zeug unsterblichen Lebens</text:p>
      <text:p text:style-name="Standard">An unzugangbaren Wänden</text:p>
      <text:p text:style-name="Standard">Uralt der Efeu wächst und getragen sind</text:p>
      <text:p text:style-name="Standard">Von lebenden Säulen, Zedern und Lorbeern</text:p>
      <text:p text:style-name="Standard">Die feierlichen,</text:p>
      <text:p text:style-name="Standard">Die göttlichgebauten Paläste....</text:p>
      <text:p text:style-name="Standard"/>
      <text:p text:style-name="Standard">gemeint sind die Haine und Wälder des fremden Landes wo der Wanderer</text:p>
      <text:p text:style-name="Standard">sich letztendlich nicht zurecht findet. Darum zurück auf die dem</text:p>
      <text:p text:style-name="Standard">Schiffer bekannten</text:p>
      <text:p text:style-name="Standard">schattenlosen Meeresstraßen,</text:p>
      <text:p text:style-name="Standard"/>
      <text:p text:style-name="Standard">Es rauschen aber um Asias Tore</text:p>
      <text:p text:style-name="Standard"><text:soft-page-break/>Hinziehend da und dort</text:p>
      <text:p text:style-name="Standard">In ungewisser Meeresebene</text:p>
      <text:p text:style-name="Standard">Der schattenlosen Straßen genug,</text:p>
      <text:p text:style-name="Standard">Doch kennt die Inseln der Schiffer.</text:p>
      <text:p text:style-name="Standard"/>
      <text:p text:style-name="Standard">und nach Patmos und seiner dunklen Grotte,</text:p>
      <text:p text:style-name="Standard">dem heimlichen unheimlichen Ziel:</text:p>
      <text:p text:style-name="Standard"/>
      <text:p text:style-name="Standard">Und da ich hörte</text:p>
      <text:p text:style-name="Standard">Der nahegelegenen eine</text:p>
      <text:p text:style-name="Standard">Sei Patmos,</text:p>
      <text:p text:style-name="Standard">Verlangte mich sehr,</text:p>
      <text:p text:style-name="Standard">Dort einzukehren und dort</text:p>
      <text:p text:style-name="Standard">Der dunkeln Grotte zu nahn.</text:p>
      <text:p text:style-name="Standard"/>
      <text:p text:style-name="Standard">Und nun auf der Insel gelandet erweist sich dem Wanderer</text:p>
      <text:p text:style-name="Standard">der Insel Armut:</text:p>
      <text:p text:style-name="Standard"/>
      <text:p text:style-name="Standard">Denn nicht, wie Cypros,</text:p>
      <text:p text:style-name="Standard">Die quellenreiche, oder</text:p>
      <text:p text:style-name="Standard">Der anderen eine</text:p>
      <text:p text:style-name="Standard">Wohnt herrlich Patmos,</text:p>
      <text:p text:style-name="Standard"/>
      <text:p text:style-name="Standard">und ihre Gnädigkeit.</text:p>
      <text:p text:style-name="Standard"/>
      <text:p text:style-name="Standard">Gastfreundlich aber ist</text:p>
      <text:p text:style-name="Standard">Im ärmeren Hause</text:p>
      <text:p text:style-name="Standard">Sie dennoch....</text:p>
      <text:p text:style-name="Standard"/>
      <text:p text:style-name="Standard">Der Wanderer gibt sich zu erkennen:</text:p>
      <text:p text:style-name="Standard"/>
      <text:p text:style-name="Standard">Und wenn vom Schiffbruch oder klagend</text:p>
      <text:p text:style-name="Standard">Um die Heimat oder</text:p>
      <text:p text:style-name="Standard">Den abgeschiedenen Freund</text:p>
      <text:p text:style-name="Standard">Ihr nahet einer</text:p>
      <text:p text:style-name="Standard">Der Fremden, ...</text:p>
      <text:p text:style-name="Standard"/>
      <text:p text:style-name="Standard">und die Insel erweist ihre Güte.</text:p>
      <text:p text:style-name="Standard"/>
      <text:p text:style-name="Standard"><text:soft-page-break/>.... hört sie es gern, ....</text:p>
      <text:p text:style-name="Standard"/>
      <text:p text:style-name="Standard">und wo sich die Felder vor Trockenheit spalten</text:p>
      <text:p text:style-name="Standard">indessen die Zeit wie fallender Sand verrint</text:p>
      <text:p text:style-name="Standard">verwandelt sie das Dasein in Musik</text:p>
      <text:p text:style-name="Standard"/>
      <text:p text:style-name="Standard"><text:s text:c="15"/>und ihre Kinder</text:p>
      <text:p text:style-name="Standard">Die Stimmen des heißen Hains,</text:p>
      <text:p text:style-name="Standard">Und wo der Sand fällt, und sich spaltet</text:p>
      <text:p text:style-name="Standard">Des Feldes Fläche, die Laute</text:p>
      <text:p text:style-name="Standard">Sie hören ihn und liebend tönt</text:p>
      <text:p text:style-name="Standard">Es wider von den Klagen des Manns.</text:p>
      <text:p text:style-name="Standard"/>
      <text:p text:style-name="Standard">indem die Stimmen ihrer Kinder</text:p>
      <text:p text:style-name="Standard">sich von den Klagen des Manns wie von einem Obligato</text:p>
      <text:p text:style-name="Standard">begleiten lassen.</text:p>
      <text:p text:style-name="Standard"/>
      <text:p text:style-name="Standard">Mit diesen Versen hat Hölderlin die Bühne gedeckt</text:p>
      <text:p text:style-name="Standard">auf welcher er nun seine Religionsgeschichte erzählt.</text:p>
      <text:p text:style-name="Standard"/>
      <text:p text:style-name="Standard"><text:s text:c="2"/>So pflegte</text:p>
      <text:p text:style-name="Standard">Sie einst des gottgeliebten,</text:p>
      <text:p text:style-name="Standard">Des Sehers, der in seliger Jugend war</text:p>
      <text:p text:style-name="Standard">Gegangen mit</text:p>
      <text:p text:style-name="Standard">Dem Sohne des Höchsten, unzertrennlich, denn</text:p>
      <text:p text:style-name="Standard">Es liebte der Gewittertragende die Einfalt</text:p>
      <text:p text:style-name="Standard">Des Jüngers und es sahe der achtsame Mann</text:p>
      <text:p text:style-name="Standard">Das Angesicht des Gottes genau,</text:p>
      <text:p text:style-name="Standard">Da, beim Geheimnisse des Weinstocks, sie</text:p>
      <text:p text:style-name="Standard">Zusammensaßen, zu der Stunde des Gastmahls,</text:p>
      <text:p text:style-name="Standard">Und in der großen Seele, ruhigahnend den Tod</text:p>
      <text:p text:style-name="Standard">Aussprach der Herr und die letzte Liebe, denn nie genug</text:p>
      <text:p text:style-name="Standard">Hatt' er von Güte zu sagen</text:p>
      <text:p text:style-name="Standard">Der Worte, damals, und zu erheitern, da</text:p>
      <text:p text:style-name="Standard">Ers sahe, das Zürnen der Welt.</text:p>
      <text:p text:style-name="Standard">Denn alles ist gut. Drauf starb er. Vieles wäre</text:p>
      <text:p text:style-name="Standard">Zu sagen davon. Und es sahn ihn, wie er siegend blickte</text:p>
      <text:p text:style-name="Standard">Den Freudigsten die Freunde noch zuletzt,</text:p>
      <text:p text:style-name="Standard">.....</text:p>
      <text:p text:style-name="Standard"><text:soft-page-break/></text:p>
      <text:p text:style-name="Standard">Liebe Cristina,</text:p>
      <text:p text:style-name="Standard"/>
      <text:p text:style-name="Standard">Wolltest Du das alles wirklich wissen?</text:p>
      <text:p text:style-name="Standard">und noch dazu von</text:p>
      <text:p text:style-name="Standard"/>
      <text:p text:style-name="Standard">Deinem Jochen?</text:p>
      <text:p text:style-name="Standard"/>
      <text:p text:style-name="Standard"><text:s text:c="38"/>* * * * * *</text:p>
      <text:p text:style-name="Standard"/>
      <text:p text:style-name="Standard">Lieber Jochen,</text:p>
      <text:p text:style-name="Standard"/>
      <text:p text:style-name="Standard"/>
      <text:p text:style-name="P109">Da ich nicht sicher bin in welcher Reihenfolge ich deine elektronischen Briefe erwidern soll (schließlich sind es fünf verschiedene emails), beschreibe ich einfach kreuz und quer was mir für Gedanken als Antwort einfallen. </text:p>
      <text:p text:style-name="Standard"/>
      <text:p text:style-name="Standard"/>
      <text:p text:style-name="Standard">Ja, den habe ich gemeint. Den unaussprechbaren Gott. Die eine und einzige Wahrheit, die nicht ausgesprochen werden darf. Tolstoy sagt über die Wahrheit <text:s/>“Truth, like gold, is to be obtained not by its growth, but by washing away from it all that is not gold.” </text:p>
      <text:p text:style-name="Standard"/>
      <text:p text:style-name="Standard">Ich habe zwar nicht geschlafen, als die Professoren die antiken Götter und Göttinnen aufzählten, aber ich habe zwei Ohren und ein Gehirn. Das eine Ohr nimmt das Gehörte auf und leitet es an mein Gehirn weiter. Dieses ist sehr selektiv und ordnet in verschiedene Kategorien unter, welche Informationen es als “notwendig”, “interessant” oder “unbrauchbar” empfindet. Die “notwendigen” Informationen kommen nach vorne, die “interessanten” nach hinten und die “unbrauchbaren” werden an das andere Ohr weitergeleitet, das sie dann an die Professoren höflich und kommentarlos wieder zurückschickt. Die verschiedenen Götter und Religionen, die die lebenden und verstorbenen Menschen in ihren Kulturen entwickelt haben zählen zur Kategorie “interessant” und befinden sich etwas weiter hinten in meinem Kopf. Der hintere Teil meines Kopfes ist wesentlich überfüllter als der vordere, deshalb habe ich manchmal Schwierigkeiten die jeweiligen interessanten Fakten im richtigen <text:soft-page-break/>Moment mir in Erinnerung zu rufen. Du scheinst dieses Problem nicht zu haben, ich bewundere Dich dafür.</text:p>
      <text:p text:style-name="Standard"/>
      <text:p text:style-name="Standard">Ja, um ganz ehrlich zu sein, fühle ich mich nicht wichtig genug, um diesen unaussprechbaren, inneren Gott als mein Ich zu bezeichnen, dem ich den Rücken kehre. Bin ich tatsächlich so arrogant? Und bin ich tatsächlich so wichtig, dass die “Saat meines Ichbewusstseins” aus dem Göttlichen entspringt?</text:p>
      <text:p text:style-name="Standard"/>
      <text:p text:style-name="Standard">Oder vielleicht schätze ich das Göttliche, das unausgesprochen bleiben sollte, zu hoch. Vielleicht ist es zwar nicht dem Menschen, aber unserem Leben näher als ich dachte. </text:p>
      <text:p text:style-name="Standard"/>
      <text:p text:style-name="Standard">Ich verstehe, du nennst den inneren Gott, den unnennbaren Gott. Demnach ist das Göttliche in uns. Wenn Gott in uns ist, sind wir göttlich? Nein, da bin ich interpretatorisch schon wieder in die falsche Schiene geleitet worden. </text:p>
      <text:p text:style-name="Standard"/>
      <text:p text:style-name="Standard">Wahrscheinlich ist das Verständnis des Göttlichen ähnlich dem Verständnis der Musik, der Poesie und der Mathematik. Ähnlich dem Verständnis der Wahrheit.</text:p>
      <text:p text:style-name="Standard"/>
      <text:p text:style-name="Standard">Man kann Musik wie auch Poesie verstehen ohne sie zu analysieren.</text:p>
      <text:p text:style-name="Standard"/>
      <text:p text:style-name="Standard"><text:span text:style-name="T9">Wahrscheinlich kann man sie auch schreiben ohne sie im Voraus zu planen. Dann aber frage ich mich, wie entsteht die Struktur? Bezogen auf die Poesie wie auch auf die Musik. Ein wesentlicher Unterschied zwischen Gedanken oder Träumen und dem Niedergeschriebenen ist doch dass das Geschriebene strukturiert ist. Es hat Form. Die Form ist eine Architektur. Siehst du, da ist die Mathematik wieder. Ich möchte Nathaniel ungern erwähnen in unserer Korrespondenz, da wir ja ausgemacht haben, unsere Beziehung ist unabhängig von dieser zwischen mir und Nathaniel. Doch muss ich gerade an ihn denken, wenn ich schreibe, dass wenn die Form fehlt, wenn das gewissenhafte Verständnis fehlt oder nicht genug präsent ist, wenn die Logik im Kopf die Emotion im Herz nicht ausbalanciert, dann leben wir im Traum und in der Theorie. Gute Musiker wissen die Musik auszudrücken und ihren </text:span><text:soft-page-break/><text:span text:style-name="T9">Mitmenschen verständlich zu machen. Das bedeutet Sprache. Gute Komponisten wissen ihre Musik Takten und Metren unterzuordnen, </text:span><text:span text:style-name="T9">sie geben ihr Bezeichnungen, je moderner der Komponist, desto genauere Bezeichnungen und Bestimmungen, wie wir seine Musik zu interpretieren haben, desto mehr Metrum- und Tempoänderungen schreibt er nieder. Demnach ist Johan Sebastian Bach ein sehr poetischer Komponist, er lässt unserer Fantasie und Interpretation Spielraum. Trotzdem fehlt es auch in der Bachschen Poesie nicht an Form. Ich habe einmal mit einem Freund diskutiert ob Glenn Gould Bach auf poetische oder mathematische Weise spielt. Wir sind zu keinem Entschluss gekommen. </text:span></text:p>
      <text:p text:style-name="Standard"/>
      <text:p text:style-name="Standard">In keiner Poesie fehlt es an Form und Geometrie. Auch nicht an der göttlichen. Ich stelle mir nämlich das ganze Universum, von dem wir nicht einmal wissen, wie groß es wirklich ist und ob es endlich ist- wahrscheinlich nicht- als die göttliche Poesie vor. Und in dieser riesigen Poesie existieren viele Gedichte, die Gedichte bestehen aus Phrasen, die Phrasen aus Worten, die Worte aus Buchstaben, die Buchstaben aus Strichen, die Striche aus Punkten. Wahrscheinlich gehören die Menschen zu den Punkten.</text:p>
      <text:p text:style-name="Standard"/>
      <text:p text:style-name="Standard">Aber all dies, die Phrasen, die Buchstaben, ja sogar die Punkte haben Seelen und sind lebendig. Lebendig auf ihren eigenen Weisen.</text:p>
      <text:p text:style-name="Standard"/>
      <text:p text:style-name="Standard">Den Gedanken, den ich zum Ausdruck bringen will, oder besser gesagt die Frage, die ich mir stelle ist: Sind Musik und Poesie nicht genauso Sprachen wie die Mathematik? Ist in der poetischen Sprache nicht genauso viel Mathematik enthalten wie Poesie in der mathematischen? In der musikalischen Sprache genauso viel Poesie wie Musik in der poetischen? Ja sogar in der mathematischen Sprache soviel Musik enthalten wie Mathematik in der musikalischen? </text:p>
      <text:p text:style-name="Standard"/>
      <text:p text:style-name="Standard"><text:span text:style-name="T9">So lautet meine junge Philosophie, die sich so flüchtig und kurzfristig in meinen Gedanken gebildet hat, und sich innerhalb der nächsten Minuten wahrscheinlich ändern wird: Es gibt eine einzige Wahrheit, die auf verschiedene Weisen interpretiert werden kann, aber nie absolut ausgesprochen werden kann. Sie existiert in der </text:span><text:soft-page-break/><text:span text:style-name="T9">Welt, im Universum, in den Künsten, in der Wissenschaft, überall, vor allem in uns, in unserem Wesen. Wir kennen sie, wir fühlen sie, </text:span><text:span text:style-name="T9">manchmal verstehen wir sie, wir glauben an sie, nein, wir wissen an sie. Und doch können wir sie nicht nennen. Können wir nicht oder dürfen wir nicht?</text:span></text:p>
      <text:p text:style-name="Standard"/>
      <text:p text:style-name="Standard"/>
      <text:p text:style-name="Standard">Zum Thema Dankbarkeit habe ich eines zu sagen: Ich bin Dir unendlich dankbar für Deine unbezahlbare Dankbarkeit. </text:p>
      <text:p text:style-name="Standard"/>
      <text:p text:style-name="Standard"/>
      <text:p text:style-name="Standard">Ich habe nicht nur Dank sondern auch eine Bitte auszusprechen:</text:p>
      <text:p text:style-name="Standard"/>
      <text:p text:style-name="Standard">Den siebten Band über Ethik, gesellschaftliches und politisches Betragen, was hältst Du von der Idee diesen in englischer Sprache zu schreiben? Denkst Du nicht, dass die englischsprachigen Völker auf der Welt zurzeit so eine Schrift sehr nötig haben?</text:p>
      <text:p text:style-name="Standard"/>
      <text:p text:style-name="Standard"/>
      <text:p text:style-name="Standard">Noch eine letze Frage, da schon von Dankbarkeit die Rede ist: Wärest du dir nicht selbst dankbarer wenn du nicht so geizig wärst und zumindest ein Zimmer in Deinem wunderschönen gigantischen Haus heizen würdest? Ich weiß, die Wärme kommt von innen, aber vergiss nicht, die Kälte kommt von draußen und sie kann -ohne dass Du es bemerkst - manchmal sogar die innere Wärme vertreiben!</text:p>
      <text:p text:style-name="Standard"/>
      <text:p text:style-name="Standard">Ich schicke jedenfalls sicherheitshalber die wärmsten und sonnigsten Grüße aus Los Angeles,</text:p>
      <text:p text:style-name="Standard"/>
      <text:p text:style-name="Standard"/>
      <text:p text:style-name="Standard">Deine Cristina</text:p>
      <text:p text:style-name="Standard"/>
      <text:p text:style-name="Standard"/>
      <text:p text:style-name="Standard"/>
      <text:p text:style-name="Standard"/>
      <text:p text:style-name="Standard"/>
      <text:p text:style-name="Standard"/>
      <text:p text:style-name="Standard"/>
      <text:p text:style-name="Standard"><text:soft-page-break/>Cristina Basili</text:p>
      <text:p text:style-name="Standard">+1 323 8305159</text:p>
      <text:p text:style-name="Standard">+43 664 73410980</text:p>
      <text:p text:style-name="Standard">Von: Ernst Meyer &lt;ernstmeyer@earthlink.net&gt;</text:p>
      <text:p text:style-name="Standard">Gesendet: Samstag, 28. Jänner 2017 23:54:04</text:p>
      <text:p text:style-name="Standard">An: Cristina Basili</text:p>
      <text:p text:style-name="Standard">Betreff: auf Patmos</text:p>
      <text:p text:style-name="Standard"><text:s/></text:p>
      <text:p text:style-name="Standard">Friedrich Hölderlin</text:p>
      <text:p text:style-name="Standard"><text:s text:c="8"/>Patmos</text:p>
      <text:p text:style-name="Standard">Dem Landgrafen von Homburg</text:p>
      <text:p text:style-name="Standard"/>
      <text:p text:style-name="Standard"><text:s text:c="28"/>Nah ist</text:p>
      <text:p text:style-name="Standard">Und schwer zu fassen der Gott.</text:p>
      <text:p text:style-name="Standard">Wo aber Gefahr ist, wächst</text:p>
      <text:p text:style-name="Standard">Das Rettende auch.</text:p>
      <text:p text:style-name="Standard">Im Finstern wohnen</text:p>
      <text:p text:style-name="Standard">Die Adler und furchtlos gehn</text:p>
      <text:p text:style-name="Standard">Die Söhne der Alpen über den Abgrund weg</text:p>
      <text:p text:style-name="Standard">Auf leichtgebaueten Brücken.</text:p>
      <text:p text:style-name="Standard">Drum, da gehäuft sind rings</text:p>
      <text:p text:style-name="Standard">Die Gipfel der Zeit, und die Liebsten</text:p>
      <text:p text:style-name="Standard">Nah wohnen, ermattend auf</text:p>
      <text:p text:style-name="Standard">Getrenntesten Bergen,</text:p>
      <text:p text:style-name="Standard">So gib unschuldig Wasser,</text:p>
      <text:p text:style-name="Standard">O Fittiche gib uns, treuesten Sinns</text:p>
      <text:p text:style-name="Standard">Hinüberzugehn und wiederzukehren.</text:p>
      <text:p text:style-name="Standard"/>
      <text:p text:style-name="Standard">So sprach ich, da entführte</text:p>
      <text:p text:style-name="Standard">Mich schneller, denn ich vermutet</text:p>
      <text:p text:style-name="Standard">Und weit, wohin ich nimmer</text:p>
      <text:p text:style-name="Standard">Zu kommen gedacht, ein Genius mich</text:p>
      <text:p text:style-name="Standard">Vom eigenen Haus'. Es dämmerten</text:p>
      <text:p text:style-name="Standard">Im Zwielicht, da ich ging</text:p>
      <text:p text:style-name="Standard">Der schattige Wald</text:p>
      <text:p text:style-name="Standard">Und die sehnsüchtigen Bäche</text:p>
      <text:p text:style-name="Standard">Der Heimat; nimmer kannt' ich die Länder;</text:p>
      <text:p text:style-name="Standard">Doch bald, in frischem Glanze,</text:p>
      <text:p text:style-name="Standard">Geheimnisvoll</text:p>
      <text:p text:style-name="Standard"><text:soft-page-break/>Im goldenen Rauche, blühte</text:p>
      <text:p text:style-name="Standard">Schnellaufgewachsen,</text:p>
      <text:p text:style-name="Standard">Mit Schritten der Sonne,</text:p>
      <text:p text:style-name="Standard">Mit tausend Gipfeln duftend,</text:p>
      <text:p text:style-name="Standard"/>
      <text:p text:style-name="Standard">Mir Asia auf, und geblendet sucht'</text:p>
      <text:p text:style-name="Standard">Ich eines, das ich kennete, denn ungewohnt</text:p>
      <text:p text:style-name="Standard">War ich der breiten Gassen, wo herab</text:p>
      <text:p text:style-name="Standard">Vom Tmolus fährt</text:p>
      <text:p text:style-name="Standard">Der goldgeschmückte Paktol</text:p>
      <text:p text:style-name="Standard">Und Taurus stehet und Messogis,</text:p>
      <text:p text:style-name="Standard">Und voll von Blumen der Garten,</text:p>
      <text:p text:style-name="Standard">Ein stilles Feuer; aber im Lichte</text:p>
      <text:p text:style-name="Standard">Blüht hoch der silberne Schnee;</text:p>
      <text:p text:style-name="Standard">Und Zeug unsterblichen Lebens</text:p>
      <text:p text:style-name="Standard">An unzugangbaren Wänden</text:p>
      <text:p text:style-name="Standard">Uralt der Efeu wächst und getragen sind</text:p>
      <text:p text:style-name="Standard">Von lebenden Säulen, Zedern und Lorbeern</text:p>
      <text:p text:style-name="Standard">Die feierlichen,</text:p>
      <text:p text:style-name="Standard">Die göttlichgebauten Paläste.</text:p>
      <text:p text:style-name="Standard"/>
      <text:p text:style-name="Standard">Es rauschen aber um Asias Tore</text:p>
      <text:p text:style-name="Standard">Hinziehend da und dort</text:p>
      <text:p text:style-name="Standard">In ungewisser Meeresebene</text:p>
      <text:p text:style-name="Standard">Der schattenlosen Straßen genug,</text:p>
      <text:p text:style-name="Standard">Doch kennt die Inseln der Schiffer.</text:p>
      <text:p text:style-name="Standard">Und da ich hörte</text:p>
      <text:p text:style-name="Standard">Der nahegelegenen eine</text:p>
      <text:p text:style-name="Standard">Sei Patmos,</text:p>
      <text:p text:style-name="Standard">Verlangte mich sehr,</text:p>
      <text:p text:style-name="Standard">Dort einzukehren und dort</text:p>
      <text:p text:style-name="Standard">Der dunkeln Grotte zu nahn.</text:p>
      <text:p text:style-name="Standard">Denn nicht, wie Cypros,</text:p>
      <text:p text:style-name="Standard">Die quellenreiche, oder</text:p>
      <text:p text:style-name="Standard">Der anderen eine</text:p>
      <text:p text:style-name="Standard">Wohnt herrlich Patmos,</text:p>
      <text:p text:style-name="Standard"/>
      <text:p text:style-name="Standard">Gastfreundlich aber ist</text:p>
      <text:p text:style-name="Standard">Im ärmeren Hause</text:p>
      <text:p text:style-name="Standard"><text:soft-page-break/>Sie dennoch</text:p>
      <text:p text:style-name="Standard">Und wenn vom Schiffbruch oder klagend</text:p>
      <text:p text:style-name="Standard">Um die Heimat oder</text:p>
      <text:p text:style-name="Standard">Den abgeschiedenen Freund</text:p>
      <text:p text:style-name="Standard">Ihr nahet einer</text:p>
      <text:p text:style-name="Standard">Der Fremden, hört sie es gern, und ihre Kinder</text:p>
      <text:p text:style-name="Standard">Die Stimmen des heißen Hains,</text:p>
      <text:p text:style-name="Standard">Und wo der Sand fällt, und sich spaltet</text:p>
      <text:p text:style-name="Standard">Des Feldes Fläche, die Laute</text:p>
      <text:p text:style-name="Standard">Sie hören ihn und liebend tönt</text:p>
      <text:p text:style-name="Standard">Es wider von den Klagen des Manns. So pflegte</text:p>
      <text:p text:style-name="Standard">Sie einst des gottgeliebten,</text:p>
      <text:p text:style-name="Standard">Des Sehers, der in seliger Jugend war</text:p>
      <text:p text:style-name="Standard">Gegangen mit</text:p>
      <text:p text:style-name="Standard">Dem Sohne des Höchsten, unzertrennlich, denn</text:p>
      <text:p text:style-name="Standard">Es liebte der Gewittertragende die Einfalt</text:p>
      <text:p text:style-name="Standard">Des Jüngers und es sahe der achtsame Mann</text:p>
      <text:p text:style-name="Standard">Das Angesicht des Gottes genau,</text:p>
      <text:p text:style-name="Standard">Da, beim Geheimnisse des Weinstocks, sie</text:p>
      <text:p text:style-name="Standard">Zusammensaßen, zu der Stunde des Gastmahls,</text:p>
      <text:p text:style-name="Standard">Und in der großen Seele, ruhigahnend den Tod</text:p>
      <text:p text:style-name="Standard">Aussprach der Herr und die letzte Liebe, denn nie genug</text:p>
      <text:p text:style-name="Standard">Hatt' er von Güte zu sagen</text:p>
      <text:p text:style-name="Standard">Der Worte, damals, und zu erheitern, da</text:p>
      <text:p text:style-name="Standard">Ers sahe, das Zürnen der Welt.</text:p>
      <text:p text:style-name="Standard">Denn alles ist gut. Drauf starb er. Vieles wäre</text:p>
      <text:p text:style-name="Standard">Zu sagen davon. Und es sahn ihn, wie er siegend blickte</text:p>
      <text:p text:style-name="Standard">Den Freudigsten die Freunde noch zuletzt,</text:p>
      <text:p text:style-name="Standard">.....</text:p>
      <text:p text:style-name="Standard"/>
      <text:p text:style-name="Standard">======================</text:p>
      <text:p text:style-name="Standard">Liebe Cristina,</text:p>
      <text:p text:style-name="Standard"/>
      <text:p text:style-name="Standard">Seiner Schönheit halber, hab ich den ersten Teil der Hölderlinhymne "Patmos"</text:p>
      <text:p text:style-name="Standard">abgedruckt. Hölderlin hat es als er auf einer Wahnsinnsklippe stand,</text:p>
      <text:p text:style-name="Standard">geschrieben, ein Ort vergleichbar mit dem wo ich mich jetzt befinde.</text:p>
      <text:p text:style-name="Standard">Es scheint mir passender, "erbaulicher" ist das geläufige <text:soft-page-break/>Kirchenwort,</text:p>
      <text:p text:style-name="Standard">Dir über Patmos zu schreiben als Dir meine eigenen Hirngespinste zu</text:p>
      <text:p text:style-name="Standard">entwickeln.</text:p>
      <text:p text:style-name="Standard">Nein, dass Los Angeles Patmos für Dich sein möchte, hab ich nicht gemeint;</text:p>
      <text:p text:style-name="Standard">auch nicht Belmont für mich. Weder in Wien noch in Klosterneuburg noch in</text:p>
      <text:p text:style-name="Standard">Kritzendorf meinte ich Patmos zu finden.</text:p>
      <text:p text:style-name="Standard"/>
      <text:p text:style-name="Standard">Aber wären Los Angeles, Belmont, Kritzendorf nicht möglicherweise</text:p>
      <text:p text:style-name="Standard">"Die Gipfel der Zeit, ... (wo) die Liebsten/ Nah wohnen, ermattend auf</text:p>
      <text:p text:style-name="Standard">Getrenntesten Bergen," wohin es uns obläge, gestärkt von unschuldigem</text:p>
      <text:p text:style-name="Standard">Wasser,</text:p>
      <text:p text:style-name="Standard">auf Fittichen treuesten Sinns hinüberzugehn und wiederzukehren? Es ist nur</text:p>
      <text:p text:style-name="Standard">eine Vermutung, eine Frage von mir.</text:p>
      <text:p text:style-name="Standard"/>
      <text:p text:style-name="Standard">Nun aber lass uns Hölderlin auf seiner Reise, auf seiner Flucht vom Alltag</text:p>
      <text:p text:style-name="Standard">des Lebens begleiten.</text:p>
      <text:p text:style-name="Standard"/>
      <text:p text:style-name="Standard">So sprach ich, da entführte</text:p>
      <text:p text:style-name="Standard">Mich schneller, denn ich vermutet</text:p>
      <text:p text:style-name="Standard">Und weit, wohin ich nimmer</text:p>
      <text:p text:style-name="Standard">Zu kommen gedacht, ein Genius mich</text:p>
      <text:p text:style-name="Standard">Vom eigenen Haus'. Es dämmerten</text:p>
      <text:p text:style-name="Standard">Im Zwielicht, da ich ging</text:p>
      <text:p text:style-name="Standard">Der schattige Wald</text:p>
      <text:p text:style-name="Standard">Und die sehnsüchtigen Bäche</text:p>
      <text:p text:style-name="Standard">Der Heimat;</text:p>
      <text:p text:style-name="Standard"/>
      <text:p text:style-name="Standard">Eine Reise wohl nicht auf Adlers Fittichen doch auf Flügeln des Genius,</text:p>
      <text:p text:style-name="Standard">des Geistes, der Phantasie, der Dichtung erst durch den morgendlichen</text:p>
      <text:p text:style-name="Standard"><text:soft-page-break/>schattigen Wald, entlang den Neckar-sehnsüchtigen Bächen des Odenwalds</text:p>
      <text:p text:style-name="Standard">und jetzt durch unbekannte Länder, bis</text:p>
      <text:p text:style-name="Standard"/>
      <text:p text:style-name="Standard">... bald, in frischem Glanze,</text:p>
      <text:p text:style-name="Standard">Geheimnisvoll</text:p>
      <text:p text:style-name="Standard">Im goldenen Rauche, blühte</text:p>
      <text:p text:style-name="Standard">Schnellaufgewachsen,</text:p>
      <text:p text:style-name="Standard">Mit Schritten der Sonne,</text:p>
      <text:p text:style-name="Standard">Mit tausend Gipfeln duftend,</text:p>
      <text:p text:style-name="Standard">Mir Asia auf, ...</text:p>
      <text:p text:style-name="Standard"/>
      <text:p text:style-name="Standard">eine Reise die sich schließlich der steigenden Sonne anschließt.</text:p>
      <text:p text:style-name="Standard">Und nun auf fremden Gefilden, vom hellen Licht</text:p>
      <text:p text:style-name="Standard"/>
      <text:p text:style-name="Standard"><text:s text:c="2"/>... geblendet sucht'</text:p>
      <text:p text:style-name="Standard">Ich eines, das ich kennete, denn ungewohnt</text:p>
      <text:p text:style-name="Standard">War ich der breiten Gassen, wo herab</text:p>
      <text:p text:style-name="Standard">Vom Tmolus fährt</text:p>
      <text:p text:style-name="Standard">Der goldgeschmückte Paktol</text:p>
      <text:p text:style-name="Standard">Und Taurus stehet und Messogis,...</text:p>
      <text:p text:style-name="Standard"/>
      <text:p text:style-name="Standard">nur vorübereilend wird die Sprache zur Landschaft,</text:p>
      <text:p text:style-name="Standard">dann behauptet sich das dichterische Bild der Natur ...</text:p>
      <text:p text:style-name="Standard"/>
      <text:p text:style-name="Standard">Und voll von Blumen der Garten,</text:p>
      <text:p text:style-name="Standard">Ein stilles Feuer; aber im Lichte</text:p>
      <text:p text:style-name="Standard">Blüht hoch der silberne Schnee; ...</text:p>
      <text:p text:style-name="Standard"/>
      <text:p text:style-name="Standard">hier in Asien wie daheim in den Alpen</text:p>
      <text:p text:style-name="Standard">und hoch im entfertesten Kanadischen Felsengebirge wo ich selber</text:p>
      <text:p text:style-name="Standard">habe ihn blühen gesehn, den silbernen Schnee ...</text:p>
      <text:p text:style-name="Standard"/>
      <text:p text:style-name="Standard">Und Zeug unsterblichen Lebens</text:p>
      <text:p text:style-name="Standard">An unzugangbaren Wänden</text:p>
      <text:p text:style-name="Standard">Uralt der Efeu wächst und getragen sind</text:p>
      <text:p text:style-name="Standard">Von lebenden Säulen, Zedern und Lorbeern</text:p>
      <text:p text:style-name="Standard">Die feierlichen,</text:p>
      <text:p text:style-name="Standard">Die göttlichgebauten Paläste....</text:p>
      <text:p text:style-name="Standard"><text:soft-page-break/></text:p>
      <text:p text:style-name="Standard">gemeint sind die Haine und Wälder des fremden Landes wo der Wanderer</text:p>
      <text:p text:style-name="Standard">sich letztendlich nicht zurecht findet. Darum zurück auf die dem</text:p>
      <text:p text:style-name="Standard">Schiffer bekannten</text:p>
      <text:p text:style-name="Standard">schattenlosen Meeresstraßen,</text:p>
      <text:p text:style-name="Standard"/>
      <text:p text:style-name="Standard">Es rauschen aber um Asias Tore</text:p>
      <text:p text:style-name="Standard">Hinziehend da und dort</text:p>
      <text:p text:style-name="Standard">In ungewisser Meeresebene</text:p>
      <text:p text:style-name="Standard">Der schattenlosen Straßen genug,</text:p>
      <text:p text:style-name="Standard">Doch kennt die Inseln der Schiffer.</text:p>
      <text:p text:style-name="Standard"/>
      <text:p text:style-name="Standard">und nach Patmos und seiner dunklen Grotte,</text:p>
      <text:p text:style-name="Standard">dem heimlichen unheimlichen Ziel:</text:p>
      <text:p text:style-name="Standard"/>
      <text:p text:style-name="Standard">Und da ich hörte</text:p>
      <text:p text:style-name="Standard">Der nahegelegenen eine</text:p>
      <text:p text:style-name="Standard">Sei Patmos,</text:p>
      <text:p text:style-name="Standard">Verlangte mich sehr,</text:p>
      <text:p text:style-name="Standard">Dort einzukehren und dort</text:p>
      <text:p text:style-name="Standard">Der dunkeln Grotte zu nahn.</text:p>
      <text:p text:style-name="Standard"/>
      <text:p text:style-name="Standard">Und nun auf der Insel gelandet erweist sich dem Wanderer</text:p>
      <text:p text:style-name="Standard">der Insel Armut:</text:p>
      <text:p text:style-name="Standard"/>
      <text:p text:style-name="Standard">Denn nicht, wie Cypros,</text:p>
      <text:p text:style-name="Standard">Die quellenreiche, oder</text:p>
      <text:p text:style-name="Standard">Der anderen eine</text:p>
      <text:p text:style-name="Standard">Wohnt herrlich Patmos,</text:p>
      <text:p text:style-name="Standard"/>
      <text:p text:style-name="Standard">und ihre Gnädigkeit.</text:p>
      <text:p text:style-name="Standard"/>
      <text:p text:style-name="Standard">Gastfreundlich aber ist</text:p>
      <text:p text:style-name="Standard">Im ärmeren Hause</text:p>
      <text:p text:style-name="Standard">Sie dennoch....</text:p>
      <text:p text:style-name="Standard"/>
      <text:p text:style-name="Standard">Der Wanderer gibt sich zu erkennen:</text:p>
      <text:p text:style-name="Standard"/>
      <text:p text:style-name="Standard"><text:soft-page-break/>Und wenn vom Schiffbruch oder klagend</text:p>
      <text:p text:style-name="Standard">Um die Heimat oder</text:p>
      <text:p text:style-name="Standard">Den abgeschiedenen Freund</text:p>
      <text:p text:style-name="Standard">Ihr nahet einer</text:p>
      <text:p text:style-name="Standard">Der Fremden, ...</text:p>
      <text:p text:style-name="Standard"/>
      <text:p text:style-name="Standard">und die Insel erweist ihre Güte.</text:p>
      <text:p text:style-name="Standard"/>
      <text:p text:style-name="Standard">.... hört sie es gern, ....</text:p>
      <text:p text:style-name="Standard"/>
      <text:p text:style-name="Standard">und wo sich die Felder vor Trockenheit spalten</text:p>
      <text:p text:style-name="Standard">indessen die Zeit wie fallender Sand verrint</text:p>
      <text:p text:style-name="Standard">verwandelt sie das Dasein in Musik</text:p>
      <text:p text:style-name="Standard"/>
      <text:p text:style-name="Standard"><text:s text:c="15"/>und ihre Kinder</text:p>
      <text:p text:style-name="Standard">Die Stimmen des heißen Hains,</text:p>
      <text:p text:style-name="Standard">Und wo der Sand fällt, und sich spaltet</text:p>
      <text:p text:style-name="Standard">Des Feldes Fläche, die Laute</text:p>
      <text:p text:style-name="Standard">Sie hören ihn und liebend tönt</text:p>
      <text:p text:style-name="Standard">Es wider von den Klagen des Manns.</text:p>
      <text:p text:style-name="Standard"/>
      <text:p text:style-name="Standard">indem die Stimmen ihrer Kinder</text:p>
      <text:p text:style-name="Standard">sich von den Klagen des Manns wie von einem Obligato</text:p>
      <text:p text:style-name="Standard">begleiten lassen.</text:p>
      <text:p text:style-name="Standard"/>
      <text:p text:style-name="Standard">Mit diesen Versen hat Hölderlin die Bühne gedeckt</text:p>
      <text:p text:style-name="Standard">auf welcher er nun seine Religionsgeschichte erzählt.</text:p>
      <text:p text:style-name="Standard"/>
      <text:p text:style-name="Standard"><text:s text:c="2"/>So pflegte</text:p>
      <text:p text:style-name="Standard">Sie einst des gottgeliebten,</text:p>
      <text:p text:style-name="Standard">Des Sehers, der in seliger Jugend war</text:p>
      <text:p text:style-name="Standard">Gegangen mit</text:p>
      <text:p text:style-name="Standard">Dem Sohne des Höchsten, unzertrennlich, denn</text:p>
      <text:p text:style-name="Standard">Es liebte der Gewittertragende die Einfalt</text:p>
      <text:p text:style-name="Standard">Des Jüngers und es sahe der achtsame Mann</text:p>
      <text:p text:style-name="Standard">Das Angesicht des Gottes genau,</text:p>
      <text:p text:style-name="Standard">Da, beim Geheimnisse des Weinstocks, sie</text:p>
      <text:p text:style-name="Standard">Zusammensaßen, zu der Stunde des Gastmahls,</text:p>
      <text:p text:style-name="Standard">Und in der großen Seele, ruhigahnend den Tod</text:p>
      <text:p text:style-name="Standard"><text:soft-page-break/>Aussprach der Herr und die letzte Liebe, denn nie genug</text:p>
      <text:p text:style-name="Standard">Hatt' er von Güte zu sagen</text:p>
      <text:p text:style-name="Standard">Der Worte, damals, und zu erheitern, da</text:p>
      <text:p text:style-name="Standard">Ers sahe, das Zürnen der Welt.</text:p>
      <text:p text:style-name="Standard">Denn alles ist gut. Drauf starb er. Vieles wäre</text:p>
      <text:p text:style-name="Standard">Zu sagen davon. Und es sahn ihn, wie er siegend blickte</text:p>
      <text:p text:style-name="Standard">Den Freudigsten die Freunde noch zuletzt,</text:p>
      <text:p text:style-name="Standard">.....</text:p>
      <text:p text:style-name="Standard"/>
      <text:p text:style-name="Standard">Liebe Cristina,</text:p>
      <text:p text:style-name="Standard"/>
      <text:p text:style-name="Standard">Wolltest Du das alles wirklich wissen?</text:p>
      <text:p text:style-name="Standard">und noch dazu von</text:p>
      <text:p text:style-name="Standard"/>
      <text:p text:style-name="Standard">Deinem Jochen?</text:p>
      <text:p text:style-name="Standard"/>
      <text:p text:style-name="Standard"><text:s text:c="38"/>* * * * * *</text:p>
      <text:p text:style-name="Standard"/>
      <text:p text:style-name="Standard"/>
      <text:p text:style-name="Standard">Mon Jan 30 22:52:31 EST 2017 NICHT GESANDT</text:p>
      <text:p text:style-name="Standard">Liebe Cristina,</text:p>
      <text:p text:style-name="Standard"/>
      <text:p text:style-name="Standard">Dies ist der erste von einer noch unbestimmten Zahl Briefentwürfen die ich um Dich zu verschonen Dir nicht unmittelbar zukommen lassen werde. Stattdessen werde ich sie an meinem Netzort in einem Dir gewidmeten Verzeichnis ablegen von wo Du sie jederzeit abzurufen vermagst, wenn Du in der Stimmung sie zu lesen bist.</text:p>
      <text:p text:style-name="Standard"/>
      <text:p text:style-name="Standard">Mich beschäftigt das Missverständnis das sich aus meinem Sonett 112 ergeben hat. <text:s text:c="16"/></text:p>
      <text:p text:style-name="Standard"/>
      <text:p text:style-name="Standard"><text:s text:c="10"/>de la méthode</text:p>
      <text:p text:style-name="Standard"/>
      <text:p text:style-name="Standard">Cogito ergo sum hat er geschrieben.</text:p>
      <text:p text:style-name="Standard">Fünfhundert Jahr ist's kaum befragt geblieben:</text:p>
      <text:p text:style-name="Standard">Was cogito? und was bedeutet sum?</text:p>
      <text:p text:style-name="Standard">Bedenkenswert, befragenswert. Drum</text:p>
      <text:p text:style-name="Standard"/>
      <text:p text:style-name="Standard">zaud're nicht und kogitier ein wenig:</text:p>
      <text:p text:style-name="Standard"><text:soft-page-break/>Dass wenn und weil ich mir bewusst, bin ich.</text:p>
      <text:p text:style-name="Standard">Nur ich bin Ich. "Ich bin" zeigt auf mein Sein.</text:p>
      <text:p text:style-name="Standard">Ich bin allein. Das Andere ist Schein.</text:p>
      <text:p text:style-name="Standard"/>
      <text:p text:style-name="Standard">Welt außer mir ist Schein, wird wirklich erst</text:p>
      <text:p text:style-name="Standard">wenn's Gott verbürgt. Der ist? Erinn're mich!</text:p>
      <text:p text:style-name="Standard">Gott ist in Dir und deshalb ist Gott Ich.</text:p>
      <text:p text:style-name="Standard">Gott ist Dein Ich dem Du den Rücken kehrst.</text:p>
      <text:p text:style-name="Standard"/>
      <text:p text:style-name="Standard">Es reimt sich alles. Fort nach Königslutter!</text:p>
      <text:p text:style-name="Standard">Auch dies Sonett ist nichts als Ofenfutter.</text:p>
      <text:p text:style-name="Standard"/>
      <text:p text:style-name="Standard">Königslutter ist der Ort der klassischen braunschweiger Irrenanstalt.</text:p>
      <text:p text:style-name="Standard"/>
      <text:p text:style-name="Standard">Das Sonett behandelt die Kartesische Beweisführung des Ichs durch das Bewusstsein, cogito ergo sum; und die vielleicht von Verfolgungsangst gestiftete Begrenzung eines allgemeinen Zweifelns mit der Glaubensparole, dass die Wirklichkeit der nicht-subjektiven äußeren Welt durch die Güte und Wahrhaftigkeit Gottes verbürgt ist, ein Glaubenssatz der die Frage aufwirft, "Wer ist Gott?" Meine Antwort, "Gott ist Dein Ich dem du den Rücken kehrst", möchte missverstanden werden. Ich meinte nicht, dass man Gott den Rücken kehrt. Ich meinte dass es einen Teil des Ichraums gibt der dem Bewusstsein nicht zugänglich ist, ein Teil des Ichraums der "im Rücken" des Bewusstseins liegt, ein Teil des Ichraums der dem Bewusstsein weder zur Wahrnehmung noch zur Handlung zugängig ist. Mein Vorschlag: dieser seiner Lage gemäß unzugänglicher Raum sei was wir in der Alltagssprache als "Gott" benennen; das, mit anderen Worten, jenen Teil des Ichraums bezeichnet der dem Bewusstsein unerreichbar ist.</text:p>
      <text:p text:style-name="Standard"/>
      <text:p text:style-name="Standard"><text:span text:style-name="T9"><text:s text:c="4"/></text:span><text:s text:c="35"/>* * * * * *</text:p>
      <text:p text:style-name="Standard">Tue Jan 31 21:17:21 EST 2017 NICHT ABGESANDT</text:p>
      <text:p text:style-name="Standard"/>
      <text:p text:style-name="Standard">Liebe Cristina,</text:p>
      <text:p text:style-name="Standard"/>
      <text:p text:style-name="Standard">hab heute den ganzen Tag geschrieben. Das zwangsmäßige Denken an Dich will ich nicht leugnen. Aber für mich keine Besonderheit. Mein Denken ist nicht selten zwangsmäßig an entfernte Personen <text:soft-page-break/>gerichtet mit denen ich vorgestellten Gedankenaustausch pflege. Dass es sich nicht um Gegenseitiges handeln kann ist selbstverständlich. Für ein solches quasi irres Betragen meinerseits ist der Briefspeicher an meinem Netzort im Internet die angemessene Lösung; denn wenn Du dich langweilst, macht die Speicherung Dir meine literarischen Ergüsse zugänglich; zu gleicher Zeit aber schützt Dich die Speicherung vor der Zudringlichkeit meines Gemüts wenn Du Bedürfnis fühlst ein normales Geistesleben zu genießen.</text:p>
      <text:p text:style-name="Standard"/>
      <text:p text:style-name="P109">Habe in den vergangenen paar Tagen viel Mühe meiner anschwellenden chronologisch geordneten Sonettensammlung gewidmet, http://home.earthlink.net/~ej4meyer/20151120_Sonnets01.pdf und bin mir lebhaft bewusst wie entschieden meine spröden Eltern diese jüngsten naturalistisch gerichteten Gedichte als geschmacklos, als unanständig, als obszön verworfen hätten. Das Unrecht, die Schande, die Sünde, eine weibliche "schöne Seele" wie die Deine damit zu beschmutzen, hätten sie mir nicht verziehen. <text:s/>Meinerseits empfinde ich die senile Umdeutung der Weihnachtsgeschichte als unendlich befreiende Überwindung einer zweitausend Jahr alten Lüge. Es ist mühsam und beschwerlich, nimmt viel Zeit und Kraft in Anspruch zu lernen was es bedeutet alt zu sein, ins Besondere ein alter Mann.</text:p>
      <text:p text:style-name="Standard"/>
      <text:p text:style-name="Standard">Habe in den vergangenen paar Wochen, spät abends wenn ich zum Schreiben zu müde war, mir wiederholt Videoübertragungen von Aufführungen des Weihnachtsoratoriums angehört und angesehen, Darstellungen in welche zwecks blöder Abwechslung, mittelalterliche, Renaissance, und Barockgemälde der "Heiligen Familie"eingeschoben wurden; bis mir eines Abends klar wurde, wieviel, was systematisch von der Musik vertuscht wurde, ich von diesen Malereien zu lernen hatte. Denn sie alle ohne Ausnahme zeigten des Heilands Stiefvater Joseph als einen ergrauten, manchmal kahlköpfigen alten Mann wie ich einer bin, mit sehr fragwürdiger Zeugungskraft, und seine bescheidene mit mohammedanischer Zucht fast völlig verhüllte Braut, die junge neue Mutter als liebliches begehrenswertes Weib. Seelenselbstbildnisse ungezählter graphischer Künstler, Bilder die <text:soft-page-break/>mir im Stegreif eine Umdichtung des Textes der heiligen Sterbenskantate Nr. 82 nahe legten. Anstatt</text:p>
      <text:p text:style-name="Standard"><text:s/></text:p>
      <text:p text:style-name="Standard">Ich habe genug,</text:p>
      <text:p text:style-name="Standard">Ich habe den Heiland, das Hoffen der Frommen,</text:p>
      <text:p text:style-name="Standard">Auf meine begierigen Arme genommen;</text:p>
      <text:p text:style-name="Standard">Ich habe genug!</text:p>
      <text:p text:style-name="Standard"><text:s text:c="2"/>Ich hab ihn erblickt,</text:p>
      <text:p text:style-name="Standard"><text:s text:c="2"/>Mein Glaube hat Jesum ans Herze gedrückt;</text:p>
      <text:p text:style-name="Standard"><text:s text:c="2"/>Nun wünsch ich, noch heute mit Freuden</text:p>
      <text:p text:style-name="Standard"><text:s text:c="2"/>Von hinnen zu scheiden. </text:p>
      <text:p text:style-name="Standard"/>
      <text:p text:style-name="Standard">wäre es nicht wahrheitsgetreuer stattdessen zu schreiben und zu singen:</text:p>
      <text:p text:style-name="Standard"/>
      <text:p text:style-name="Standard">Ich habe genug,</text:p>
      <text:p text:style-name="Standard">Ich habe Maria, die Sehnsucht der Frommen,</text:p>
      <text:p text:style-name="Standard">In meine begierigen Arme genommen;</text:p>
      <text:p text:style-name="Standard">Ich habe genug!</text:p>
      <text:p text:style-name="Standard"><text:s text:c="2"/>Ich hab sie erblickt,</text:p>
      <text:p text:style-name="Standard"><text:s text:c="2"/>Mein Glaub' hat Maria ans Herze gedrückt;</text:p>
      <text:p text:style-name="Standard"><text:s text:c="2"/>Nun wünsch ich, noch heute mit Freuden</text:p>
      <text:p text:style-name="Standard"><text:s text:c="2"/>Von hinnen zu scheiden. </text:p>
      <text:p text:style-name="Standard"/>
      <text:p text:style-name="P109">Und das Kind! Erbärmlich, verlassen, schon in der Krippe verstoßen; von Eseln und Kühen beschnüffelt statt an der Mutter Brust geherzt, verfrühte Ahnung von Gethsemane-Verlassenheit in der Krippe. Der Heiligenschein umsonst, hilft nicht. Weder Mutter noch Vater wissen was mit ihm anzufangen; die Ochsen noch weniger. Und die absurden Geschenke der Morgenlandweisen: Gold, Weihrauch, Myrrhen! Vorläufer von zwei tausend Jahren sinnwidriger Weihnachtsgeschenke! Was, in Gottes Namen, soll der Säugling damit anfangen! <text:s/>Aber der Sehnsucht des Mannes der so lange auf diese Frau gewartet, der sich so sehr nach ihr gesehnt, der so viel um sie gelitten hat. Von dieser Sehnsucht darf kein Dichter, kein Tonsetzer, kein Maler erzählen, obgleich sie alle, wenn sie es sich nur einen Augenblick erlaubten zur Besinnung zu kommen, es wüssten. <text:s/></text:p>
      <text:p text:style-name="Standard"/>
      <text:p text:style-name="Standard"><text:soft-page-break/>Liebe Cristina, Wenn Du bis hier dies alles gelesen und ertragen hast, gebührt Dir eine Humor-Auszeichnung wie Du schon so viele Musik Auszeichnungen für Dein Cellospiel geerntet hast. Schlaf gut! Ich wünsche Dir Gute Nacht.</text:p>
      <text:p text:style-name="Standard"/>
      <text:p text:style-name="Standard">Dein Jochen</text:p>
      <text:p text:style-name="Standard"/>
      <text:p text:style-name="Standard"><text:s text:c="38"/>* * * * * *</text:p>
      <text:p text:style-name="Standard"/>
      <text:p text:style-name="Standard"/>
      <text:p text:style-name="Standard">Wed Feb <text:s/>1 00:02:35 EST 2017 NICHT ABGESANDT</text:p>
      <text:p text:style-name="Standard"/>
      <text:p text:style-name="Standard">Liebe Cristina,</text:p>
      <text:p text:style-name="Standard"/>
      <text:p text:style-name="Standard">Dies ist der dritte Speicherbrief. Ob ich ihn heute abend fertig schreibe, weiß ich noch nicht, vielleicht wenn ich nicht zu müde werde. Die Themen welche Du in Deinem letzten Brief anschnittest beeindrucken mich als von weitreichender Bedeutung. Du schriebst:</text:p>
      <text:p text:style-name="Standard"/>
      <text:p text:style-name="Standard">=====================</text:p>
      <text:p text:style-name="Standard">"Wahrscheinlich ist das Verständnis des Göttlichen ähnlich dem Verständnis der Musik, der Poesie und der Mathematik. <text:s/>Ähnlich dem Verständnis der Wahrheit."</text:p>
      <text:p text:style-name="Standard"/>
      <text:p text:style-name="Standard">"Man kann Musik wie auch Poesie verstehen ohne sie zu analysieren."</text:p>
      <text:p text:style-name="Standard"/>
      <text:p text:style-name="Standard">"Wahrscheinlich kann man sie auch schreiben ohne sie im Voraus zu planen. <text:s/>Dann aber frage ich mich, wie entsteht die Struktur? <text:s/>Bezogen auf die Poesie wie auch auf die Musik. <text:s/>Ein wesentlicher Unterschied zwischen Gedanken oder Träumen und dem Niedergeschriebenen ist doch dass das Geschriebene strukturiert ist. Es hat Form. Die Form ist eine Architektur. <text:s/>Siehst du, da ist die Mathematik wieder."</text:p>
      <text:p text:style-name="Standard"/>
      <text:p text:style-name="Standard"><text:span text:style-name="T9">"Ich möchte Nathaniel ungern erwähnen in unserer Korrespondenz, da wir ja ausgemacht haben, unsere Beziehung ist unabhängig von dieser zwischen mir und Nathaniel. <text:s/>Doch muss ich gerade an ihn </text:span><text:soft-page-break/><text:span text:style-name="T9">denken, wenn ich schreibe, dass wenn die Form fehlt, wenn das gewissenhafte Verständnis fehlt oder nicht genug präsent ist, wenn </text:span><text:span text:style-name="T9">die Logik im Kopf die Emotion im Herz nicht ausbalanciert, dann leben wir im Traum und in der Theorie. <text:s/>Gute Musiker wissen die Musik auszudrücken und ihren Mitmenschen verständlich zu machen. Das bedeutet Sprache. Gute Komponisten wissen ihre Musik Takten und Metren unterzuordnen, sie geben ihr Bezeichnungen, je moderner der Komponist, desto genauere Bezeichnungen und Bestimmungen, wie wir seine Musik zu interpretieren haben, desto mehr Metrum- und Tempoänderungen schreibt er nieder. <text:s/>Demnach ist Johann Sebastian Bach ein sehr poetischer Komponist, er lässt unserer Fantasie und Interpretation Spielraum. <text:s/>Trotzdem fehlt es auch in der Bachschen Poesie nicht an Form. <text:s/>Ich habe einmal mit einem Freund diskutiert ob Glenn Gould Bach auf poetische oder mathematische Weise spielt. <text:s/>Wir sind zu keinem Entschluss gekommen."</text:span></text:p>
      <text:p text:style-name="Standard"/>
      <text:p text:style-name="Standard">"In keiner Poesie fehlt es an Form und Geometrie. <text:s/>Auch nicht an der göttlichen. Ich stelle mir nämlich das ganze Universum, von dem wir nicht einmal wissen, wie groß es wirklich ist und ob es endlich ist- wahrscheinlich nicht- als die göttliche Poesie vor. <text:s/>Und in dieser riesigen Poesie existieren viele Gedichte, die Gedichte bestehen aus Phrasen, die Phrasen aus Worten, die Worte aus Buchstaben, die Buchstaben aus Strichen, die Striche aus Punkten. <text:s/>Wahrscheinlich gehören die Menschen zu den Punkten."</text:p>
      <text:p text:style-name="Standard"/>
      <text:p text:style-name="Standard">"Aber all dies, die Phrasen, die Buchstaben, ja sogar die Punkte haben Seelen und sind lebendig. Lebendig auf ihre eigenen Weisen."</text:p>
      <text:p text:style-name="Standard"/>
      <text:p text:style-name="Standard">"Den Gedanken, den ich zum Ausdruck bringen will, oder besser gesagt die Frage, die ich mir stelle ist: Sind Musik und Poesie nicht genauso Sprachen wie die Mathematik? <text:s/>Ist in der poetischen Sprache nicht genauso viel Mathematik enthalten wie Poesie in der mathematischen? In der musikalischen Sprache genauso viel Poesie wie Musik in der poetischen? <text:s/>Ja sogar in der mathematischen Sprache soviel Musik enthalten wie Mathematik in der musikalischen?" </text:p>
      <text:p text:style-name="Standard"/>
      <text:p text:style-name="Standard"><text:soft-page-break/>"So lautet meine junge Philosophie, die sich so flüchtig und kurzfristig in meinen Gedanken gebildet hat, und sich innerhalb der nächsten Minuten wahrscheinlich ändern wird: Es gibt eine einzige Wahrheit, die auf verschiedene Weisen interpretiert werden kann, aber nie absolut ausgesprochen werden kann. <text:s/>Sie existiert in der Welt, im Universum, in den Künsten, in der Wissenschaft, überall, vor allem in uns, in unserem Wesen. <text:s/>Wir kennen sie, wir fühlen sie, manchmal verstehen wir sie, wir glauben an sie, nein, wir wissen an sie. <text:s/>Und doch können wir sie nicht nennen. <text:s/>Können wir nicht oder dürfen wir nicht?"</text:p>
      <text:p text:style-name="Standard">================</text:p>
      <text:p text:style-name="Standard"/>
      <text:p text:style-name="Standard">Liebe Cristina,</text:p>
      <text:p text:style-name="Standard"/>
      <text:p text:style-name="P109">Indem ich die obigen (diese nicht-theologischen) Auszüge aus Deinem Briefe überlese, immer und immer wieder überlese, beschleicht mich die Unbestimmtheit ob ich vielleicht ein Narr bin, denn ich kann den Gedanken nicht abtun, dass ich ein Gedicht lese, ein großes wunderbares geheimnisvolles Gedicht, in dem Dein Geist, Dein Gemüt sich spiegelt, ein Kunstwerk vergleichbar vielleicht mit einer Hymne von Hölderlin, ein Kunstwerk das nicht analysiert, das nicht beschrieben zu werden vermag, das ich mit meinen Gedankenpfoten nicht anrühren will, nicht anrühren darf; das wie jedes wirkliche Kunstwerk, beansprucht unabgeändert, unkommentiert, erlebt zu werden.</text:p>
      <text:p text:style-name="Standard"/>
      <text:p text:style-name="Standard">Die einzige Antwort zu der ich fähig bin, ist Dir meine Gedanken zu den Themen die Du erörterst vorzuführen, mit dem Vorverständnis dass diese meine Gedanken was Du schreibst, was Du denkst, was Du bist, nicht erreichen können. <text:s/></text:p>
      <text:p text:style-name="Standard"/>
      <text:p text:style-name="Standard">Mein Erleben ist spezifisch. Auch das Allgemeine und der Vorgang der Verallgemeinerung daraus das Allgemeine entsteht erlebe ich als spezifische Worte, als abgesonderte oder absonderbare bestimmbare Gedanken. Die umfassende Spezifizierung der Geisteswelt in der ich lebe erscheint mir als eine übermenschliche Aufgabe der ich nicht gewachsen bin. Dennoch muss ich immer wieder und überall wo ich mich zufällig befinde, den Anfang machen. Betrachte mich als ein kleines dummes Kind am Strande <text:soft-page-break/>des Weltenmeeres das sich in den Kopf gesetzt hat, es vermöchte zu erkennen was die Welt im Innersten zusammenhält indem es die Körnlein Sand unter seinen Fingernägeln eins nach dem andern mit größter Gewissenhaftigkeit studiert.</text:p>
      <text:p text:style-name="Standard"/>
      <text:p text:style-name="Standard">Es ist ein Uhr morgens in der Nacht, und ich will schlafen gehn. Morgen früh, nachdem ich mit der Schneeschleuder die Einfahrten und die Fußwege von 166, 174, und 178 School Street vom Schnee bereinigt habe, schreibe ich Dir einen neuen Brief.</text:p>
      <text:p text:style-name="Standard"/>
      <text:p text:style-name="Standard">Dein Jochen</text:p>
      <text:p text:style-name="Standard"/>
      <text:p text:style-name="Standard"><text:s text:c="38"/>* * * * * *</text:p>
      <text:p text:style-name="Standard"/>
      <text:p text:style-name="Standard">Liebe Cristina,</text:p>
      <text:p text:style-name="Standard"/>
      <text:p text:style-name="Standard">Heute Morgen ist es wolkig. Weniger Schnee ist gefallen als man vorausgesagt hatte, anscheinend kaum mehr als 2 Zentimeter, und ich werde ihn erst später entfernen, wenn überhaupt. Will versuchen mit meinem Brief fortzufahren wo ich gestern Nacht unterbrach.</text:p>
      <text:p text:style-name="Standard"/>
      <text:p text:style-name="P109">Der Zwang zum Spezifischen der mich beseelt, begeistert, oder vielleicht verleitet, bezieht sich a) auf das Sprechen, und b) auf das Erleben. Was mein Sprechen anbelangt, so scheue ich mich vor den großen Worten wie Geschichte, Naturwissenschaften, Geisteswissenschaften, Philosophie, Dichtung, Musik ... <text:s/>Musik wie ich sie erlebe ist das Lied in meiner Kehle, die Fuge im inwendigen Ohr, die Begeisterung des Dirigenten auf seinem Podium, die Schönheit der Melodie welche dem Instrument entströmt. Und Dichtung ist der Sinn (oder Unsinn) der Sonettenzeile die ich beim Lesen oder Schreiben zu begreifen versuche. <text:s/>Mathematik ist das Zusammenzählen einer gegebenen Zahlenreihe; Geometrie, das Vermessen eines besonderen Kreises oder Dreiecks. - In meinem Ablehnen der Verallgemeinerung mag ich mich irren, aber Du weißt was ich meine.</text:p>
      <text:p text:style-name="Standard"/>
      <text:p text:style-name="Standard">Was nun das Erleben anbelangt, so meine ich im Jetzt und im Hier zu bestehen und zu vergehen. Da hilft mir weder mathematische Theorie noch geometrische Technik. Mir bleibt nichts übrig als <text:soft-page-break/>mich auf mein Bewusstsein zu verlassen so wie dieses Bewusstsein sich im Laufe von Stunden, Tagen, Monaten und Jahren gebildet hat. Es besteht für mich kein Zweifel, dass dies Bewusstsein physischen, physikalischen, biochemischen, neurologischen Equivalenzen gleichgesetzt zu werden vermag; dass aber solche Gleichsetzungen niemals begründend zu sein vermöchten, weil sie sich nur durch das Bewusstsein, also genau durch das was sie zu begründen versuchten, ermitteln ließen.</text:p>
      <text:p text:style-name="Standard"/>
      <text:p text:style-name="Standard">Liebe Cristina, entschuldige bitte die schwerfällige, umständliche akademische Darstellung. In meinen Sonetten über die Gegenwart, über ihren Schatten die Vergangenheit, und über ihren Schein die Zukunft, so auch über der Gegenwart Spiegelbild, die Zeitlosigkeit, i.e. die Ewigkeit, hab ich versucht mein Erleben zum Ausdruck zu bringen. Ich zweifle dass es mir gelungen ist. <text:s/>Ich bin Dir dankbar für die Gelegenheit mich Dir zu erklären. Nach dem Frühstück schreibe ich weiter.</text:p>
      <text:p text:style-name="Standard"/>
      <text:p text:style-name="Standard">Dein Jochen</text:p>
      <text:p text:style-name="Standard"/>
      <text:p text:style-name="Standard"><text:s text:c="38"/>* * * * * *</text:p>
      <text:p text:style-name="Standard"/>
      <text:p text:style-name="Standard">Am 1. Februar 2017 <text:s text:c="2"/>19:46</text:p>
      <text:p text:style-name="Standard"/>
      <text:p text:style-name="Standard">Liebe Cristina,</text:p>
      <text:p text:style-name="Standard"/>
      <text:p text:style-name="Standard">Das bisschen Schnee hab ich geschaufelt. Die Frühstücksteller sind abgewaschen. <text:s/>Deinen Brief hab ich ein weiteres Mal gelesen und mein Urteil das ich Dir mitteilte hab ich bestätigt. Deine Frage: Woher und wie bekommt ein Musikstück,ein Gedicht, seine Struktur? ist möglicher Ausgangspunkt für mehrere unterschiedliche Erwägungen. Vielleicht ist es anmaßend von mir mein Denken darüber auch nur zu erwähnen.</text:p>
      <text:p text:style-name="Standard"/>
      <text:p text:style-name="Standard">Deine Frage erinnerte mich an des Aristoteles Unterscheidung von Stoff ὕλη und Gestalt, letztere entweder als Bildung μορφή oder auch als Erscheinung εἶδος. Das sind Begriffe mit denen ich mich vor siebzig Jahren auseinandersetzte, heute längst im Nebel der Vergesslichkeit verschwommen. Damit ich, intellektueller <text:soft-page-break/>Hochstapler der ich nun einmal bin, Dich weiterhin mit meiner Belesenheit für mich gewinnen könnte, nahm ich bei Wikipedia Zuflucht und fand mehrere Aufsätze mittels welcher ich mit oberflächlichem Zitieren als ungemeint gelehrt vor Dir erscheinen könnte. Diese Aufsätze sind:</text:p>
      <text:p text:style-name="Standard"/>
      <text:p text:style-name="Standard">https://de.wikipedia.org/wiki/Formenlehre_(Musik)</text:p>
      <text:p text:style-name="Standard">https://de.wikipedia.org/wiki/Materie_(Philosophie)</text:p>
      <text:p text:style-name="Standard">https://de.wikipedia.org/wiki/Hylemorphismus</text:p>
      <text:p text:style-name="Standard">https://de.wikipedia.org/wiki/Eidos</text:p>
      <text:p text:style-name="Standard">https://de.wikipedia.org/wiki/Morphe</text:p>
      <text:p text:style-name="Standard"/>
      <text:p text:style-name="Standard">Inbegriffen in Deine Frage wie ich sie verstehe, ist die Vorstellung dass der Künstler einen im Grunde formlosen Stoff mit einer Form prägt. Nimm's mir nicht übel; sei nicht böse; ärgere Dich nicht an mir, wenn ich schreibe, dass Stoff und Form ὕλη μορφή und εἶδος Begriffe sind die mir unmittelbar aus der Sprache auftauchen, in meinem eigenen Erleben jedoch nur mittelbar als unbestimmte und unbestimmbare Vorstellungen erscheinen.</text:p>
      <text:p text:style-name="Standard"/>
      <text:p text:style-name="Standard">Ich würde gern einige meiner Sonetten vertonen, aber bis jetzt ist meine Selbstmacherei noch nicht zum musikalischen Komponieren vorgedrungen. Dazu ist es fast sicherlich zu spät. <text:s/>Aber mit dem Schreiben von Romanen, Sonetten und Briefen brüste ich mich seit manchen Jahren; und wie es sich dabei mit der Verwandlung von Stimmungen, Gefühlen und ungestalten Vermutungen in rhythmische und hoffentlich sinnvolle Gedichte und Geschichten verhält, kann ich aus unmittelbarem Erleben bezeugen.</text:p>
      <text:p text:style-name="Standard"/>
      <text:p text:style-name="Standard">Die Quelle ist geräuschlos und unsichtbar. Der Gedanke ist plötzlich ganz einfach da! Erscheint vor mir oder neben mir wie ein ersehnter Freund oder wie eine ersehnte Freundin, wie auf Patmos: "Sie hören ihn und liebend tönt Es wider von den Klagen des Manns."</text:p>
      <text:p text:style-name="Standard"/>
      <text:p text:style-name="Standard"/>
      <text:p text:style-name="Standard">Und wenn vom Schiffbruch oder klagend</text:p>
      <text:p text:style-name="Standard">Um die Heimat oder</text:p>
      <text:p text:style-name="Standard">Den abgeschiedenen Freund</text:p>
      <text:p text:style-name="Standard"><text:soft-page-break/>Ihr nahet einer</text:p>
      <text:p text:style-name="Standard">Der Fremden, hört sie es gern, und ihre Kinder,</text:p>
      <text:p text:style-name="Standard">Die Stimmen des heißen Hains,</text:p>
      <text:p text:style-name="Standard">Und wo der Sand fällt, und sich spaltet</text:p>
      <text:p text:style-name="Standard">Des Feldes Fläche, die Laute,</text:p>
      <text:p text:style-name="Standard">Sie hören ihn und liebend tönt</text:p>
      <text:p text:style-name="Standard">Es wider von den Klagen des Manns</text:p>
      <text:p text:style-name="Standard"/>
      <text:p text:style-name="Standard">Dann ist es als wäre ich mit Dir im Gespräch, und meine Gedanken, meine Worte würden oder werden durch Deinen Geist (um)gestaltet bis Du sie verstündest. Form oder Struktur, μορφή und εἶδος, ergeben sich aus der Notwendigkeit des Verstandenwerden. Sich verständlich machen und Verstehen sind Ausdrücke der Erotik wie sie von Diotima in Platons Gastmahl gepredigt wird, eine Stufe <text:s/>der Vergesellschaftung von der aus das Inzesttabu wesenlos erscheint.</text:p>
      <text:p text:style-name="Standard"/>
      <text:p text:style-name="Standard">Der Stoff ὕλη ist widerspenstig, unmitteilbar und will unverstanden bleiben. <text:s/>Die Form aber, μορφή und εἶδος, besonders εἶδος, entstehen im Verlauf des Idealisierens. Das Idealisieren ist nicht nur eine Neigung: es ist eine eingeborene Notwendigeit des Menschengeistes.</text:p>
      <text:p text:style-name="Standard"/>
      <text:p text:style-name="Standard">Im Anhang zitiere ich über Idealisierung aus dem 4. Band meiner Romanserie “Vier Freunde.” Vielleicht nur Großtuerei die Du nicht zu lesen brauchst. Wenn Du Dich nicht an mir ärgerst bin ich Dir sehr dankbar.</text:p>
      <text:p text:style-name="Standard"/>
      <text:p text:style-name="Standard">Dein Jochen<text:tab/></text:p>
      <text:p text:style-name="Standard"/>
      <text:p text:style-name="Standard">* * * * * *</text:p>
      <text:p text:style-name="Standard"/>
      <text:p text:style-name="Standard">Idealisierung</text:p>
      <text:p text:style-name="Standard"/>
      <text:p text:style-name="Standard">"Ich möchte nun endlich mit einer Begriffsbestimmung den Anfang machen indem ich das Ideal als objektive Darstellung subjektiven Erlebens definiere. <text:s/>Subjektives Erleben ist seinem Wesen nach unbedingt. Hingegen sind die Erscheinungen der Welt unzähligen Bedingungen unterworden. Damit diese Welt in der ich lebe, zu meinem Zuhause zu werden vermag, muss sie mit der <text:soft-page-break/>Unbedingtheit meines subjektiven Erlebnisses gefärbt werden, das heißt, sie muss idealisiert werden. Es ist das Bedürfnis, die Notwendigkeit in der Welt ein Zuhause zu bekommen, das mich zur Idealisierung zwingt. Die Idealisierung ist Vorbedingung für meine Erkenntnis und damit für meine Eingliederung in die Welt. <text:s/>Ein so großspuriger Vorschlag der alles auszusagen beansprucht ist vielleicht ausgerechnet deshalb, am Ende, nichtssagend." Katenus zögerte und dachte nach. <text:s/>Indessen wiederholte sich das Klopfen. </text:p>
      <text:p text:style-name="Standard"/>
      <text:p text:style-name="Standard">"Am unmittelbarsten," fuhr Katenus fort, "und prototypisch für das Phänomen im Allgemeinen, betrachte ich die Idealisierung geometrischer Gestalten von der es mir vorstellbar ist, dass diese Idealisierung im Auge selbst geschieht. <text:s/>Die lichtempfindlichen Zellen der Netzhaut bedürfen einer gewissen Lichtschwelle um <text:s/>auf den optischen Reiz des Lichts überhaupt zu reagieren. <text:s/>Ist diese Lichtschwelle erreicht, so sehe ich einen Punkt, nichts weiter. <text:s/>Dies Phänomen der Idealisierung wird von der Erscheinung einer Lichtquelle bestätigt, welche ich in der Nähe als eine Fläche erkenne, die dann aber, indem ich mich von ihr entferne, abnehmend kleiner wird, bis zuletzt nichts übrig bleibt als die Wahrnehmung eines Reizes, bar jeglicher Gestalt und Ausdehnung. So etwa meine Vorstellung meines Erlebnisses von einem Punkt." </text:p>
      <text:p text:style-name="Standard"/>
      <text:p text:style-name="P109">"Paradoxerweise, dient der Punkt welcher selbst jeglicher Ausdehnung entbehrt, als Baustein der Ausdehnung. <text:s/>Aus unzähligen Punkten, erklären uns die Mathematiker, entsteht eine Linie, obgleich zwischen Punkt und Linie jegliche Beziehung fehlt. <text:s/>Die Verwandlung einer Reihe von Punkten zur Linie ist eine bedingungslose Veränderung, eine metabasis eis allo genos. <text:s/>Vergleichbar ist der Übergang von einer Reihe von Linien zur Fläche, und dann wiederum von der Fläche zum Körper von drei Dimensionen. <text:s/>Die forthschrittlichen Übergänge von Punkt, Linie und Fläche sind Muster der Idealisierung. <text:s/>In diesem Sinne behaupte ich dass unsere Umwelt wie sie sich uns von Augenblick zu Augenblick bietet, nichts anderes ist als eine Welt die aus epistemischen Idealen besteht. <text:s/>Es ist eine durchweg idealisierte Welt in der wir leben, eine Welt deren Gestalten sich auf Einfacheres, auf Geringeres nicht zurückführen, nicht reduzieren lässt, jedenfalls nicht ohne einen Übergang in einen anderen <text:soft-page-break/>Bereich, ein Übergang, wohlbemerkt, der logisch jedenfalls nicht zu erklären ist."</text:p>
      <text:p text:style-name="Standard"/>
      <text:p text:style-name="Standard">Jonathan hatte seinem Gastgeber pflichtbewusst zugehört, hatte versucht, wie jener, sich von dem beharrlichen Klopfen an der Tür nicht ablenken zu lassen. <text:s/>Er meinte nun etwas sinnvolles dazu sagen zu sollen, fand aber die möglichen Folgerungen so weitschweifend, dass er sich nicht getraute ihnen gerecht werden zu können. <text:s/>Was er über die Lippen zu bringen vermocht hätte wäre ihm stotterhaft erschienen. <text:s/>Deshalb schwieg er. </text:p>
      <text:p text:style-name="Standard"><text:s text:c="3"/></text:p>
      <text:p text:style-name="Standard"><text:s/>Katenus aber bedurfte keiner Bestätigung, "Ich meine die Form im allgemeinen," fuhr er fort, "Ich meine Linie und Punkt ins besondere. <text:s/>Der Punkt ist die Fläche ohne Ausdehnung, der mindest wahrnehmbare Reiz im Auge und durch das Auge im Gemüt erzeugt. <text:s/>Die Punkte die wir erkennen liegen nicht in der Natur. Sie sind in unserem Auge, in unserem Gemüt, vom geringst wahrnehmbaren Reiz erzeugt. <text:s/>In der "Natur" gibt es keine Punkte. Gleichfalls hat die vom Auge erkannte Linie in der Natur keinen Bestand, oder ist jedenfalls von uns in der Natur nicht auffindbar. <text:s/>Sie ist eine ophthalmisch bewirkte Glättung einer holprigen Strecke. <text:s/>In der Natur gibt es keine glatten Strecken. In der Natur sind alle Strecken holprig. <text:s/>Punkt, Linie und Fläche sind sämtlich Ideale. <text:s/>Als solche sind sie ein Anfang, in der Erkenntnislehre wie in der Geometrie, der darauf hinweist, dass alle von uns erkannten Formen oder Gestalten von uns selbst geschaffen sind, geschaffen vom Individuum, aber auch unvermeidlich, durch die wunderbare Zusammenwirkung der Sprache, zugleich von uns allen, von der Gesellschaft geschaffen." </text:p>
      <text:p text:style-name="Standard"/>
      <text:p text:style-name="Standard">"Ich muss es gestehen," sagte Katenus, jetzt mit abschließender Sicherheit, "Die Entidealisierung als der Gegensatz, als Widerrufung des Ideals, ist eine Zurücknahme, ist ein Abdanken vom geistigen Leben. <text:s/>Sie ist, wie mir scheint, die paradoxe Vervollständigung des Denkens das durch die Entidealisierung seine Nichtigkeit bezeugt. <text:s/>Zugleich aber, insofern mit seinem Denken der Denkende sein Fortbestehen beweist, ist die Entidealisierung ein neuer Anfang, vielleicht sogar die Vorbedingung zu weiterer geistiger Betätigung." </text:p>
      <text:p text:style-name="Standard"><text:soft-page-break/><text:s text:c="5"/></text:p>
      <text:p text:style-name="Standard"><text:span text:style-name="T9">"Wenn ich dich recht verstehe," sagte Jonathan, ist die </text:span><text:span text:style-name="T9">Entidealisierung eine Brücke, über welche der Mensch den Weg von der Äußerlichkeit, von der Objektivität des gemeinsamen gemeinschaftlichen Wissens zurück in die Inwendigkeit, in die Subjektivität zu finden vermag." <text:s/>"Das hast du", erwiderte Katenus, "mit viel Klarheit ausgesprochen. <text:s/>Zu erfahren dass meine Gedanken doch von irgendjemand anders als mir selbst ernst genommen werden, ich verlange gar nicht dass man sie verstünde, aber lediglich gehört zu werden, ist mir Genugtuung. <text:s/>Freude wäre hier ein zu starker Ausdruck. <text:s/>Indem du darauf hinweist, dass Entidealisierung eine Brücke zum Einzelnen, zum Individuum ist, betonst du die Tatsache dass Entidealisierung niemals gesellschaftlich, niemals öffentlich, niemals objektiv oder wissenschaftlich werden kann; und du betonst wiederum die Tatsache, dass das Ideal in welcher Gestalt es uns auch erscheint, als Geistes oder als Naturwissenschaft, ein Gesellschaftsgebilde ist und bleiben muss. <text:s/>Das Ideal, welches der Einzelne in Abgetrenntheit von der Gesellschaft zu begreifen beansprucht, ist ein verhängnisvoller Irrtum. <text:s/>Das Sprechen nicht anders als das Denken welches es spiegelt, ist geläufiger Weise ein zweckmäßiger Vorgang welche das Verhältnis zum anderen Menschen richtet und welche die Welt des Menschen organisiert. <text:s/>Das Denken um seiner selbst willen, die Sprache als Selbstzweck ist Spiel, durchaus vergleichbar mit dem Spiel der Kinder, sinnlos und wiederum auch sinnvoll in ähnlicher Weise." <text:s/>"Ich bin mir durchaus bewusst," fuhr Katenus fort, "dass ich die Sprache in die Zügel schießen lasse: sie reißt mit meinem Denken, mit meinen Gedanken aus. <text:s/>Die Sprache vor allem ist das Reich der Idealisierung; und Entidealisierung besagt die Zurücknahme der Sprache. <text:s/>Die Entidealisierung als Zurücknahme eines geistigen Gebildes weist auf einen dialektischen geistigen Vorgang. <text:s/>Es ist möglich die gesamte Wissenschaft, die Geisteswissenschaft so wie auch die Naturwissenschaft als Idealisierung der Wirklichkeit, des Wirklichkeitserlebnisses <text:s/>zu erklären. <text:s/>Mit der Idealisierung wird die Wirklichkeit erst verschleiert, bis sie zuletzt gänzlich verborgen ist. <text:s/>Demgemäß erscheint die Entidealisierung als unentbehrliches Instrument die Wirklichkeit zu entschleiern, und sie somit zu offenbaren. <text:s/>Wenn ich ihn recht verstehe, war Kierkegaards Protest </text:span><text:soft-page-break/><text:span text:style-name="T9">gegen das Welt-Historische, ein Aufruf eigenster Art zu geistig-seelischer Wirklichkeit mittels der Entidealisierung. <text:s/>Die </text:span><text:span text:style-name="T9">Idealisierung ist ein selbstverständlicher durch die Gesellschaft geförderter wenn nicht gar überhaupt erst ermöglichter Vorgang. <text:s/>Die Entidealisierung hingegen ist unvermeidlich individuell, ist, in Summa, Zurücknahme des Verhältnisses des Einzelnen zu einer gedeuteten Welt in welcher er zu versickern und zu versinken</text:span></text:p>
      <text:p text:style-name="Standard">droht." </text:p>
      <text:p text:style-name="Standard"/>
      <text:p text:style-name="Standard"><text:s text:c="2"/>Nach diesen Ausführungen schwieg Katenus, und es war unbestimmt ob seine Besucher ihn verstanden hatten. <text:s/>Zuletzt antwortete Joachim, "Deine Ausführungen über Idealisierung erinnern mich an Das Glasperlenspiel." <text:s/>Katenusens Züge wurden belebt. <text:s/>"Genau; du hast es gut verstanden," sagte er, "Aber mit diesem Unterschied: Hesses Glasperlenspiel war das Vorhaben einer Elite, einer besonderen, einer ausgesuchten Gruppe von Menschen. Das Denken aber das mich beschäftigt liegt im Bereich der Menschheit im Allgemeinen. <text:s/>Mein Versuch es zu beschreiben und zu zergliedern beansprucht auf jedermann's Denken gemünzt zu sein." </text:p>
      <text:p text:style-name="Standard"/>
      <text:p text:style-name="P109"><text:s text:c="5"/>"Ach du guter einfältiger Katenus, wie rührend einfach ist nicht dein Anspruch dein eigenstes Denken mit dem von jedermann gleichzustellen." <text:s/>Es war Elly's Stimme die Katenusens Monolog unterbrach. <text:s/>"Du entdeckst, du erfindest die raffiniertesten Gedanken, und meinst nicht nur, dass sie jedermann zugänglich wären, sondern sogar dass jedermann ihrer fähig wäre, dass jedermann sie zu entdecken vermöchte." </text:p>
      <text:p text:style-name="Standard"/>
      <text:p text:style-name="Standard"><text:s text:c="39"/>* * * * * *</text:p>
      <text:p text:style-name="Standard">Thu Feb <text:s/>2 18:17:24 EST 2017</text:p>
      <text:p text:style-name="Standard"/>
      <text:p text:style-name="Standard">Liebe Cristina,</text:p>
      <text:p text:style-name="Standard"/>
      <text:p text:style-name="Standard">Beim Schreiben meines jüngsten Briefes an Dich hab ich's auf Eindringlichste entdeckt: der Wunsch, die Not sich mitzuteilen ist ihrem Wesen gemäß erotisch, in jenem erhabenen Sinne des Wortes <text:s/>Ἔρως den Platon seiner Diotima (im Gastmahl (Symposium)) in den Mund legt. Das Bedürfnis sich mitzuteilen kommt nicht nur in <text:soft-page-break/>ungezügeltem Reden, es kommt auch im Schreiben von Briefen, von Romanen, von Gedichten zum Ausdruck. Und Du, der Du dem Erklingen Deines Cello so viel Mühe schenkst, weißt aus eigenstem Erleben, dass Du von Deinem Bedürfnis Dich mitzuteilen überwältigt bist in einem Maße das in unablässlichem Üben und Vortragen von Musik zum Ausdruck kommt.</text:p>
      <text:p text:style-name="Standard"/>
      <text:p text:style-name="Standard">Du fragst mich in Deinem letzten Brief nach der Beziehung von Musik und Mathematik. Wie ernst ich diese Frage nehme ergibt sich aus der Tatsache dass ich letzte Nacht lange Zeit - mir schien es stundenlang - im Halbwachen - oder im Halbtraum - darüber nachgedacht, und nun das Bedürfnis habe meine Überlegungen zu beurkunden eh ich sie völlig vergesse. Im Anfang, wie stets, ist das Wort. Was meinen wir wenn wir Musik sagen? Den Kuhreigen? <text:s/>den Lerchengesang? den Glockenklang? das Wiegenlied? den Chor? die Sonate? <text:s/>die Symphonie? das Komponieren? Die Aufführung? Den Widerhall? oder (nur) die Erinnerung, das Verständnis von all diesem? Ist der Vorschlag Musik möchte die Mathematik, die Rechenkunst der Seele sein, sinnvoll oder nur verwirrend oder gar albern?</text:p>
      <text:p text:style-name="Standard"/>
      <text:p text:style-name="Standard">Und was heißt Mathematik? Das Zählen des Atmung, des Herzschlags, der Schritte, der Minuten, der Tage, der Wochen Monate Jahre? <text:s/>das Addieren, Subtrahieren, Multiplizieren und Teilen? <text:s/>Das Aufsetzen und Lösen algebräischer Gleichungen; die Differential- und Integral Rechnung; die Topologie; die Statistik? Ist der Vorschlag Mathematik möchte die Musik des Intellekts sein, mehr als leeres Spiel mit Worten?</text:p>
      <text:p text:style-name="Standard"/>
      <text:p text:style-name="Standard">Wer würde behaupten dass, die Preludien und Fugen des Wohltemperierten Klaviers etwas anderes wären als gelöste musikalische Rechenaufgaben. Vergleichbares möchte man vom Musikalischen Opfer, von den Goldberg Variationen, von der Kunst der Fuge behaupten. Und doch war Bach kein Mathematiker; und Karl Friedrich Gauß war kein Musiker. (Weiß ich das, oder ist's nur leere Rhetorik?)</text:p>
      <text:p text:style-name="Standard"/>
      <text:p text:style-name="Standard">Aber, wie die heutigen Deutschen sagen würden, Aktuelles zu betrachten, bedenke man die Verbindung zwischen Mathematik und <text:soft-page-break/>Musik die in unserer Gegenwart von elektronischer Rechnertechnik geschaffen wird. Die Rechnerprogramme (software) mittels derer Musikaufführungen elektronisch aufgenommen, verstärkt, bildlich als Schallwellen dargestellt, und schließlich akustisch reproduziert werden, diese Programme sind unstreitbar gelöste Mathematikaufgaben. </text:p>
      <text:p text:style-name="Standard"/>
      <text:p text:style-name="Standard">Übrig bleiben die Fragen ob es dann nicht möglich sein sollte, musikalische Kompositionen lediglich mittels von Rechnerprogrammen zu entwerfen und auszuarbeiten. Meinem Verständnis gemäß ist dies unstreitbar der Fall, und ich wüsste keinen Grund, weshalb sich nicht im Laufe von Jahren, Jahrzenten oder Jahrhunderten eine Volksschicht entwickeln könnte deren Mitglieder aus solch künstlicher Musik, wie wir aus natürlicher, Freude und Erbauung schöpften.</text:p>
      <text:p text:style-name="Standard"/>
      <text:p text:style-name="Standard">Dieser Erwägung wiederum ist eine Brücke zu anderen großen Themen, nämlich, 1) in welcher Weise sich die Neigung zu spezifischen Musikwerken entwickelt und 2) die Charakteristik der Musik welche sie lieblich und erbaulich macht. Betreffs der ersten Frage, wiederhole ich meine Behauptung dass wir Menschen uns dadurch erhalten, dass wir ohne unser Zutun, ohne uns dessen bewusst zu sein, uns an andere Menschen und an die Beschaffenheiten unserer Umwelt angleichen, anpassen. Demgemäß meine ich dass im Laufe der Zeit die künstliche mathematische Musik der wir systematisch ausgesetzt wären auch unser Gehör, unsere Sprache prägen, beeinflussen würde; dass ein neues von künstlicher mathematischer Musik geprägtes Hören uns für diese Musik empfänglich machen würde. Demzufolge würde möglicherweise die künstliche Musik in unserem Seelenleben einen Einfluss vergleichbar mit der Klassischen einnehmen. <text:s/></text:p>
      <text:p text:style-name="Standard"/>
      <text:p text:style-name="Standard">Wegen der zweiten Frage nach der Charakteristik der Musik welche sie lieblich und erbaulich macht, habe ich zwei Vorschläge, a) subjektiv und b) objektiv. <text:s/>a) Ich vermute das meine ungemeine Neigung zu der Musik Bachs und zu den Liedern Schuberts darauf beruht, dass ich sie wiederholt in frühester Kindheit gehört habe, und dass sie sich mir, wie die deutsche Sprache, ins Gemüt geprägt haben und ein Teil dieses Gemüts geworden sind, so dass ich, wenn <text:soft-page-break/>ich sie heute höre, mich selber höre; dass ihn ihnen sich mein Selbst bestätigt fühlt so dass ich mich nun mit ihnen und durch sie zu Hause fühle. <text:s/>b) Betreffs möglicher objektiver Begründung, wage ich kaum zu erwähnen dass sie aus anderen unbekannten Gründen, in ihren Melodien Harmonien und Rhythmen und nicht zuletzt in ihrer Sprache, die Beschaffenheiten meines Gehörs, meines Gemüts, meines Wesens wohltuend ergänzen. Das ist sehr allgemein gesagt; aber auf Genaueres vermag ich heute Abend nicht zu kommen.</text:p>
      <text:p text:style-name="Standard"/>
      <text:p text:style-name="P109">Liebe Cristina, ich kann mir vorstellen dass meine Erwägungen betreffs mathematischer Musik Dich befremden. Bitte vergib mir. Bitte ärgere Dich nicht über mich. Bitte erlaube mir auch hinfort meine Briefe an Dich mit dem Gebet zu beschließen:</text:p>
      <text:p text:style-name="Standard"/>
      <text:p text:style-name="Standard">Dein Jochen</text:p>
      <text:p text:style-name="Standard"/>
      <text:p text:style-name="Standard"><text:s text:c="38"/>* * * * * *</text:p>
      <text:p text:style-name="Standard">Cristina Basili</text:p>
      <text:p text:style-name="Standard">+1 323 8305159</text:p>
      <text:p text:style-name="Standard">+43 664 73410980</text:p>
      <text:p text:style-name="Standard">Von: Ernst Meyer &lt;ernstmeyer@earthlink.net&gt;</text:p>
      <text:p text:style-name="Standard">Gesendet: Donnerstag, 02. Februar </text:p>
      <text:p text:style-name="Standard">An: Cristina Basili</text:p>
      <text:p text:style-name="Standard">Betreff: am 1. Februar 2017 (2)</text:p>
      <text:p text:style-name="Standard"><text:s/></text:p>
      <text:p text:style-name="Standard">Liebe Cristina</text:p>
      <text:p text:style-name="Standard"/>
      <text:p text:style-name="Standard"><text:span text:style-name="T2">Bei </text:span><text:a xlink:type="simple" xlink:href="http://home.earthlink.net/~ej5meyer/Cristina" text:style-name="Internet_20_link"><text:span text:style-name="T2">http://home.earthlink.net/~ej5meyer/Cristina</text:span></text:a><text:span text:style-name="T2"> sind dir meine juengsten Briefe zugaenglich. Brauchst sie weder zu bestaetigen noch zu lesen</text:span></text:p>
      <text:p text:style-name="Standard">geschweige denn sie zu beantworten.</text:p>
      <text:p text:style-name="Standard"/>
      <text:p text:style-name="Standard">Meine einzige Bitte: dass Du dich nicht aergerst an mir.</text:p>
      <text:p text:style-name="Standard"/>
      <text:p text:style-name="Standard">Dein Jochen</text:p>
      <text:p text:style-name="Standard"><text:s text:c="25"/></text:p>
      <text:p text:style-name="Standard"><text:s text:c="25"/>* * * * * *</text:p>
      <text:p text:style-name="Standard"><text:soft-page-break/></text:p>
      <text:p text:style-name="Standard">Cristina Basili</text:p>
      <text:p text:style-name="Standard">+1 323 8305159</text:p>
      <text:p text:style-name="Standard">+43 664 73410980</text:p>
      <text:p text:style-name="Standard">Von: Cristina Basili</text:p>
      <text:p text:style-name="Standard">Gesendet: Montag, 06. Februar 2017 09:26:19</text:p>
      <text:p text:style-name="Standard">An: Ernst Meyer &lt;ernstmeyer@earthlink.net&gt;</text:p>
      <text:p text:style-name="Standard">Betreff: am 1. Februar 2017 (2)</text:p>
      <text:p text:style-name="Standard"/>
      <text:p text:style-name="Standard">Lieber Jochen,</text:p>
      <text:p text:style-name="Standard"/>
      <text:p text:style-name="Standard">Ich danke dir für dein Schreiben. Du musst wissen, dass auch der unbedachteste Satz den Du schreibst mir zumindest eine äußerst interessante Weisheit zu sein scheint. Aber Deine Sätze sind meist sehr bedacht. Wie Du weißt wird von uns Studenten und allen Erwachsenen, die noch nicht in Rente gegangen sind, sehr viel erwartet, das erledigt werden muss. Bei mir sind es neben dem täglichen Üben von ungefähr sechs Stunden auch noch Quartett-Proben, Orchester-Proben, Kammerorchester-Proben, Collaborative- Proben mit drei verschiedenen Pianisten dieses Semester und dann habe ich auch noch theoretischen Musikkram (bitte entschuldige die Sprache) schriftlich zu erledigen und zeitgerecht abzugeben. Da bleibt manchmal nicht genug Zeit für lebenswichtige Angelegenheiten wie sich über Dein intelligentes Schreiben Gedanken zu machen und Deine Briefe zu beantworten. Nun liege ich mit Fieber im Bett und tue nichts lieber als das, wobei ich erwähnen muss, dass mein Gedächtnis viel besser funktioniert, wenn mein Körper nicht so erhitzt ist. (Bitte mach dir keine Sorgen, es ist nur eine leichte Verkühlung und schon am Weg zur Besserung! Morgen kann ich wieder zu üben anfangen.) </text:p>
      <text:p text:style-name="Standard"/>
      <text:p text:style-name="Standard">Emotionen helfen uns die Dinge zu fühlen und zu ahnen. Emotionen lassen uns jedoch nichts wissen, aber sie sind der erste, nein entschuldige, nach dem Instinkt der zweite Schritt zur Wahrheit. Ohne die Emotion würden wir nicht einmal auf die Idee kommen, nachzudenken. Die Emotion ist zuerst und inspiriert uns zum Nachdenken. Wieso fühlen wir so? Wieso sind wir verliebt? Wieso haben wir Angst vor etwas? Wieso glauben wir an Gott? Der Glaube an Gott ist ein Gefühl.</text:p>
      <text:p text:style-name="Standard"><text:soft-page-break/></text:p>
      <text:p text:style-name="Standard">Wenn unser Bewusstsein diesen Teil des Ichs, den du beschreibst und “Gott” nennst, nicht erreichen kann, woher wissen wir dann, dass es ihn gibt? Wir fühlen es wahrscheinlich. Ich weiß nicht, ich glaube nur, dass wenn wir unser Bewusstsein genug anstrengen, wenn wir es schaffen uns wirklich zu konzentrieren, wenn wir unsere Gemütszustände, Launen, unsere Faulheit nur für einpaar Momente <text:s/>zur Seite schieben und vergessen würden, und für vielleicht nur einen kurzen Augenblick es schaffen, uns tatsächlich mit Verstand zu konzentrieren und zur reinen Wahrheit zu gelangen (die von mir aus jedem Menschen subjektiv anders wahrnehmbar sein mag), ich glaube dann können wir schon zu diesem im Rücken des Bewusstseins liegenden Ich gelangen und es ansatzweise verstehen. Und dann würden wir auch Gott verstehen. Und dann würden wir nicht an Gott glauben sondern an Gott wissen. Nur tut das fast niemand, weil die Mehrheit der Menschen zu faul dazu ist, ihren Verstand zu benutzen. Es ist doch viel einfacher die Bibel zu lesen und alles zu glauben, was darin steht, oder zur Messe zu gehen und hinzunehmen, was der Priester predigt, als all die Weisheiten, die uns gelehrt werden, selbst wahrlich zu verstehen. </text:p>
      <text:p text:style-name="Standard"/>
      <text:p text:style-name="P110">Dies gilt nicht nur für das Verständnis des inneren Ichs oder des Verständnis Gottes. Dies gilt auch für das Verständnis der Musik. Und so meine ich auch den Ausgleich zwischen Emotion und Verständnis. Ich sende dir hier einen Link einer hoch begabten jungen Cellistin. Wir hatten den selben Lehrer als ich in der Schweiz studierte und sind befreundet. Sie gilt als ein vielversprechendes Talent in Italien. In dem Video ist sie nur dreizehn Jahre alt und spielt den ersten Satz des Dvorak Konzertes, das ich mit Nathaniel aufgeführt habe. Es ist sehr selten, dass ein so junger Mensch dieses herausfordernde Werk mit solch Leidenschaft spielen kann. Jedoch kann man hören, dass das Verständnis für diese Musik noch fehlt in dem jungen Alter. Die Emotion ist da, sie fühlt die Musik, aber sie ist noch nicht reif genug um zum tiefen Verständnis Dvoraks zu gelangen. Mit dem talent, das sie besitzt, könnte sie jedes Werk auf diese Weise spielen. Sie kann noch nicht verstehen, dass das Dvorak Konzert einen ganz anderen Ausdruck verlangt als das Elgar Konzert, sie sucht noch nicht nach der Wahrheit in ihrer Interpretation, sie spielt jedoch mit Emotion und <text:soft-page-break/>Leidenschaft und mit einer für ein 13-jähriges Mädchen beeindruckenden Leichtigkeit und Virtuosität.</text:p>
      <text:p text:style-name="Standard"/>
      <text:p text:style-name="Standard">https://www.youtube.com/watch?v=tW9lDF3g_yc</text:p>
      <text:p text:style-name="Standard"><text:tab/></text:p>
      <text:p text:style-name="Standard">Erica Piccotti (13 y.o.) plays Dvorak Cello Concerto I mov.</text:p>
      <text:p text:style-name="Standard">www.youtube.com</text:p>
      <text:p text:style-name="Standard">Live in Rome, Ara Pacis</text:p>
      <text:p text:style-name="Standard"/>
      <text:p text:style-name="Standard">Wenn wir uns hingegen eine Aufnahme eines großen Künstlers anhören, merken wir wie nah er uns an die Musik bringt. Ich erwähne hier eine der berühmtesten, älteren Aufnahmen mit der Cellistin Jacqueline Du Pré</text:p>
      <text:p text:style-name="Standard"/>
      <text:p text:style-name="Standard">https://www.youtube.com/watch?v=llB7NaWLUc4</text:p>
      <text:p text:style-name="Standard"><text:tab/></text:p>
      <text:p text:style-name="Standard">Jacqueline du Pré, Dvořák Cello Concerto in B minor op.104</text:p>
      <text:p text:style-name="Standard">www.youtube.com</text:p>
      <text:p text:style-name="Standard">Chicago Symphony Orchestra Daniel Barenboim 1. Allegro 0:00 2. Adagio ma non troppo 15:27 3. Finale. Allegro moderato 28:45 Rec. 1971</text:p>
      <text:p text:style-name="Standard"/>
      <text:p text:style-name="Standard">Ich höre, dass sie nicht von ihrem Ego spricht, nicht von ihrer Leidenschaft zur Musik, nicht von ihren Emotionen und Gefühlen, nein, sie spricht nicht von sich, sondern von der Musik selbst. Sie hat eine tiefe Beziehung zu dieser Musik aufgebaut und hat versucht das Wesen dieser Musik nicht nur zu ahnen, sonder zu verstehen, mit ihrem Verstand. Die Emotionen, die sie für die Musik verspürt gehen dabei natürlich nicht verloren, aber das Verständnis liegt meiner Meinung nach im Vordergrund. Es ist eine Kombination der beiden. Es ist wie bei Menschen. Wir verlieben uns in jemanden. Und wir wissen nicht genau wieso. Und je besser man den Menschen kennenlernt, beginnt man, den Menschen zu verstehen, man beginnt, das Innere des Menschen zu verstehen und auch seine Probleme zu verstehen, und dann liebt man den Menschen. Wenn man nicht versteht, dann wird man nie wirklich tief lieben und dann bleibt man nur verliebt. Aber die Verliebtheit dauert nun mal nicht solange wie die Liebe, weil man sie nicht verstanden hat. Liebe ist wahr. Verliebtheit oft auch, aber sie ist nur <text:soft-page-break/>der Anfang, die Emotion, die Ahnung (wenn überhaupt) der wahren Liebe. </text:p>
      <text:p text:style-name="Standard"/>
      <text:p text:style-name="Standard">Man kann allerdings nie wirklich wissen ob nach der Emotion das Verständnis folgen wird, ob nach der Verliebtheit die wahre Liebe erlebt werden wird. Deshalb glaube ich auch nicht an sogenannte Prodigies oder Wunderkinder. Entweder du bist ein wahrer Künstler oder du bist es nicht. Aber ein guter Lehrer kann auf jeden Fall einem Kind oder einem Jugendlichen, bei dem das Potenzial und die Emotion vorhanden ist, zum Verständnis verhelfen. Erwachsene jedoch, bei denen das Verständnis zur Kunst fehlt, kenne ich deshalb nicht, weil sie, da sie offenbar, so begabt sie auch waren, nicht zu dem Verständnis der Kunst gekommen sind, und den Beruf des Künstlers aufgegeben haben. </text:p>
      <text:p text:style-name="Standard"/>
      <text:p text:style-name="Standard">Bitte scheue Dich nicht mir weiterhin Briefe zu schreiben, sie sind mir eine Art Lehre und Freude zugleich, auch wenn ich sie nicht sofort und vollständig beantworte. Manchmal ist es schwierig oder meiner Meinung nach nicht nötig zu Deinem Denken und Schreiben Stellung zu nehmen. Ich lese sie und mache mir Gedanken sowohl über die Gedichte wie auch über Deine persönlichen Ansichten und Interpretationen.</text:p>
      <text:p text:style-name="Standard"/>
      <text:p text:style-name="Standard">Die wärmsten Grüße aus dem bewölkten (!) Los Angeles,</text:p>
      <text:p text:style-name="Standard"/>
      <text:p text:style-name="Standard">Deine Cristina</text:p>
      <text:p text:style-name="Standard"/>
      <text:p text:style-name="Standard"><text:s text:c="38"/>* * * * * *</text:p>
      <text:p text:style-name="Standard"/>
      <text:p text:style-name="Standard">Subject: Geburtstagswünsche und Brief vom Februar</text:p>
      <text:p text:style-name="Standard">From: Cristina Basili &lt;c.basili@hotmail.com&gt;</text:p>
      <text:p text:style-name="Standard">Date: Wed, 28 Jun 2017 00:06:31 +0000</text:p>
      <text:p text:style-name="Standard">To: Ernst Meyer &lt;ernstmeyer@earthlink.net&gt;</text:p>
      <text:p text:style-name="Standard"/>
      <text:p text:style-name="Standard">Lieber Jochen,</text:p>
      <text:p text:style-name="Standard"/>
      <text:p text:style-name="Standard"/>
      <text:p text:style-name="Standard">Meine Eltern, Ariadne und Marco, und ich, wir wünschen dir allerherzlichst alles Beste zum Geburtstag. Wir wünschen dir (und <text:soft-page-break/>vor allem wünschen wir ganz egoistisch uns selbst), dass du im nächsten Jahrzehnt gesund, in Körper, <text:s/>Kopf und Seele lebst. Wir wünschen, dass du weiterhin kraftvoll bleibst, und vor allem wünschen wir, dass dir niemals dein Humor vergeht, denn das wäre das Allerschlimmste, nicht nur für dich und deine Familie, sondern für alle, denen du begegnest und begegnet bist. </text:p>
      <text:p text:style-name="Standard"/>
      <text:p text:style-name="Standard">Ich bin nicht ganz sicher, wieso unser Briefwechsel im Februar aufgehört hat, ich hatte dir die unten stehende email eigentlich geschickt, aber offenbar ist sie nicht angekommen. Als ich nach mehreren Wochen keine Antwort bekam, dachte ich, entweder hast du sie nicht gesehen oder dir geht es nicht gut. Da rief ich Nathaniel an und fragte nach, und er sagte mir, du bist ganz gesund und es muss entweder ein technischer Fehler passiert sein oder du hast sie einfach übersehen. Ich war sehr beruhigt, aber die email habe ich vergessen danach nochmals abzuschicken. Wie auch immer, unten siehst du, was ich damals geantwortet hatte... Es liest sich noch, ist aber nicht mehr sehr aktuell- wir müssen einen neuen email-Austausch beginnen! </text:p>
      <text:p text:style-name="Standard"/>
      <text:p text:style-name="Standard">Übrigens, kann ich deine earthlink website nicht öffnen, ich weiß leider nicht wieso, wahrscheinlich gebe ich etwas falsch ein...</text:p>
      <text:p text:style-name="Standard"/>
      <text:p text:style-name="Standard">Ich hoffe sehr, dass nach über achtzig Jahren einem dir Freude am Feiern des eigenen Geburtstages noch nicht vergangen ist und ich freue mich sehr, wieder bald von dir zu lesen!</text:p>
      <text:p text:style-name="Standard"/>
      <text:p text:style-name="Standard">Die wärmsten Grüße von uns allen aus Wien,</text:p>
      <text:p text:style-name="Standard"/>
      <text:p text:style-name="Standard">Cristina,</text:p>
      <text:p text:style-name="Standard">Ariadne &amp; Marco</text:p>
      <text:p text:style-name="Standard"/>
      <text:p text:style-name="Standard"><text:s text:c="47"/>* * * * * *</text:p>
      <text:p text:style-name="Standard">am 30. Juni 2017</text:p>
      <text:p text:style-name="Standard"/>
      <text:p text:style-name="Standard">Liebe Cristina,</text:p>
      <text:p text:style-name="Standard"/>
      <text:p text:style-name="Standard">Dein Brief vom 27. des Monats hat mir die unbeschreibbare Freude bereitet die ich erlebe, wenn etwas sehr Teures das ich <text:soft-page-break/>vermeintlich, und noch dazu wegen eigener Fahrlässigkeit, verlor, mir unerwartet zurückerstattet wird. Deine Antwort auf meinen Brief vom 1. Februar hat mich schließlich heute Morgen als Beitrag zu Deinem jüngsten Schreiben erreicht. In der Zwischenzeit hatte ich mir selbst die Schuld für die Unterbindung unserer Korrespondenz zugeschrieben, dem Ungestüm der Häufigkeit meiner Briefe an Dich, - denn in einer Spanne von einundzwanzig Tagen, vom 10. Januar bis zum 1. Februar 2017, hatte ich Dich mit nicht weniger als 13 Briefen belästigt, hatte vier Antworten von Dir erhalten, - und als der fünfte Brief von Dir scheinbar ausblieb, fand ich es unausweichlich zu versuchen meine Fehler durch reuevolles Schweigen zu berichtigen. Einen neuen Anfang, oder ein erneutes Einsetzen unserer Korrespondenz begrüße ich mit einer Begeisterung die ich vorsätzlich als gedämpft bezeichne, um nicht umgehend dem alten Fehler aufs Neue zu verfallen.</text:p>
      <text:p text:style-name="Standard"/>
      <text:p text:style-name="P111">Je älter ich werde, desto schneller vergeht die Zeit, und die fünf Monate seit Anfang Februar muten mich an kaum länger als fünf Tage. Am 10. April dieses Jahres schrieb ich mein 195. Sonett. Ich finde diese Gedichte von unterschiedlichem Wert. Wenn sie Dich interessieren magst Du sie nachlesen unter der Rubrik "Sonette" an meinem Netzort http://home.earthlink.net/~ernstmeyer Um nicht die Sonetten durch Überfluss zu verwässern, entschloss ich mich zu dem Versuch Elegien zu schreiben, ohne zu wissen wie eine Elegie beschaffen sein möchte. Ich suche Vorbilder in Rilkes Duineser Elegien, in Goethes Römischen und Marienbader Elegien, in Schillers "Spaziergang", und besonders in Hölderlins "Brod und Wein" und Menons Klagen um Diotima. Bin ganz am Anfang mit den eigenen Versuchen. Ich beschäftige mich mit der Fortsetzung des sechsten Bandes meines Vier Freunde Romans. Auch dies mit bisher nur beschränkten Ergebnissen. Schließlich versuche ich meine Rechnerkarteien aufzuräumen, vorerst mit der Zusammenstellung meines Briefwechsels mit meiner Kusine Marion Namenwirth. Wenn sich Deine Neugier bis auf die Geschichte meiner Familie erstreckt, magst Du einiges darüber bei http://home.earthlink.net/~ej5meyer/MN_EJM_2009_06_09.pdf <text:s/>nachlesen. Möglich, dass ich zu viel auf einmal zu bewerkstelligen versuche.</text:p>
      <text:p text:style-name="Standard"/>
      <text:p text:style-name="Standard"><text:soft-page-break/>Von Montag bis Mittwoch letzter Woche waren mein Sohn Klemens und ich in Minneapolis um meine Kusine, die schwer und unheilbar krank ist, zu besuchen und um den Anfang mit dem Aufräumen einer Wohnung zu machen in welche meine Kusine nie wieder fähig sein wird zurückzukehren. <text:s/>Morgen machen wir eine zweite Fahrt nach Minneapolis und kommen am Mittwoch zurück. Ich erwähne diese Umstände um zu erklären, weshalb ich weitere Betrachtungen über unsere Korrespondenz und ins besondere, eingehendere Antworten zu Deinen jüngsten Briefen bis nach unserer Rückkehr aufschiebe.</text:p>
      <text:p text:style-name="Standard"/>
      <text:p text:style-name="Standard">Grüße bitte Deine Eltern von mir, und erlaube mir Dir für etwas, das jenseits des Bereichs der Sprache lebt, zu danken.</text:p>
      <text:p text:style-name="Standard"/>
      <text:p text:style-name="Standard"><text:s text:c="111"/>Jochen</text:p>
      <text:p text:style-name="Standard"/>
      <text:p text:style-name="Standard"><text:s text:c="47"/>* * * * * *</text:p>
      <text:p text:style-name="Standard">Subject: am 7. Juli 2017</text:p>
      <text:p text:style-name="Standard">From: Ernst Meyer &lt;ernstmeyer@earthlink.net&gt;</text:p>
      <text:p text:style-name="Standard">Date: Fri, 07 Jul 2017 01:28:11 -0400</text:p>
      <text:p text:style-name="Standard">To: Cristina Basili &lt;c.basili@hotmail.com&gt;</text:p>
      <text:p text:style-name="Standard"/>
      <text:p text:style-name="Standard">Liebe Cristina,</text:p>
      <text:p text:style-name="Standard"/>
      <text:p text:style-name="Standard">Am Anfang, eine Berichtigung: der Hinweis auf den Briefwechsel mit meiner Kusine den ich dir sandte, war fehlerhaft, sollte sein:</text:p>
      <text:p text:style-name="Standard"><text:span text:style-name="T3"><text:s/></text:span><text:a xlink:type="simple" xlink:href="http://home.earthlink.net/~ej5meyer/MN_EJM_2009_06_09.pdf" text:style-name="Internet_20_link"><text:span text:style-name="T3">http://home.earthlink.net/~ej5meyer/MN_EJM_2009_06_09.pdf</text:span></text:a></text:p>
      <text:p text:style-name="Standard">Das ist jedoch eine belanglose Sache, denn es besteht kein Grund dass Dich die Geschichte meiner Familie interessieren sollte.</text:p>
      <text:p text:style-name="Standard"/>
      <text:p text:style-name="Standard">Die Briefe die Du mir zu meinem Geburtstag sandtest, hab ich abgedruckt um sie im Flugzeug während des Fluges nach Minnesota wiederholt zu lesen, und dann auch verschiedentlich während der vier Tage die mein Sohn und ich dort verbrachten. Ich deute sie als ein geistiges Abbild Deiner selbst, und wenn ich in einem früheren Brief etwas überschwenglich auf die von Goethe berichteten Bekenntnisse einer "schönen" Seele anspielte, so bezieht sich dies scheinbare Lob auf nichts mehr als die mir so <text:soft-page-break/>liebenswürdige Ungeschminktheit Deiner Gedanken und Gefühle.</text:p>
      <text:p text:style-name="Standard"/>
      <text:p text:style-name="Standard">Im Internet hab ich Dich bei Deinen Aufführungen der ersten Sätze von Prokofieffs <text:s/>Sinfonia Concertante, und Gaspar Cassadós Cello Suite, sowie auch des dritten Satzes von César Francks Sonate in A Dur, gehört und gesehen, eine offenbar hochbegabte Künstlerin, eine schöne Frau die es nicht nötig hat sich anzumalen. Die Schminke die Du Dir auf dem Bild an Deinem Netzort angetan hat, ist Dir ungerecht, entstellt Dich. <text:s/>Lass sie weg.</text:p>
      <text:p text:style-name="Standard"/>
      <text:p text:style-name="Standard">Für die so herzlichen Geburtstagswünsche hab vielen Dank. Doch beängstigt's mich, dass Du mir noch zehn weitere Jahre aufbrummen möchtest. 87 Jahre sind reichlich. 97 kaum vorstellbar. Den Geburtstagswunsch des 87 Jährigen hat Shakespeare verfasst:</text:p>
      <text:p text:style-name="Standard"/>
      <text:p text:style-name="Standard">That time of year thou mayst in me behold</text:p>
      <text:p text:style-name="Standard">When yellow leaves, or none, or few, do hang</text:p>
      <text:p text:style-name="Standard">Upon those boughs which shake against the cold,</text:p>
      <text:p text:style-name="Standard">Bare ruined choirs, where late the sweet birds sang.</text:p>
      <text:p text:style-name="Standard">In me thou see’st the twilight of such day</text:p>
      <text:p text:style-name="Standard">As after sunset fadeth in the west;</text:p>
      <text:p text:style-name="Standard">Which by and by black night doth take away,</text:p>
      <text:p text:style-name="Standard">Death’s second self, that seals up all in rest.</text:p>
      <text:p text:style-name="Standard">In me thou see’st the glowing of such fire,</text:p>
      <text:p text:style-name="Standard">That on the ashes of his youth doth lie,</text:p>
      <text:p text:style-name="Standard">As the deathbed whereon it must expire,</text:p>
      <text:p text:style-name="Standard">Consumed with that which it was nourished by.</text:p>
      <text:p text:style-name="Standard"><text:s text:c="3"/>This thou perceiv’st, which makes thy love more strong,</text:p>
      <text:p text:style-name="Standard"><text:s text:c="3"/>To love that well which thou must leave ere long.</text:p>
      <text:p text:style-name="Standard">(Sonnet 73)</text:p>
      <text:p text:style-name="Standard"/>
      <text:p text:style-name="Standard">Du schriebst am 6. Februar:</text:p>
      <text:p text:style-name="Standard"/>
      <text:p text:style-name="Standard">"Emotionen helfen uns die Dinge zu fühlen und zu ahnen. <text:s/>Emotionen lassen uns jedoch nichts wissen, aber sie sind der erste, nein entschuldige, nach dem Instinkt der zweite Schritt zur Wahrheit. <text:s/>Ohne die Emotion würden wir nicht einmal auf die Idee kommen, nachzudenken. <text:s/>Die Emotion ist zuerst und inspiriert uns zum Nachdenken. <text:s/>Wieso fühlen wir so? Wieso sind wir verliebt? <text:soft-page-break/>Wieso haben wir Angst vor etwas? <text:s/>Wieso glauben wir an Gott? Der Glaube an Gott ist ein Gefühl."</text:p>
      <text:p text:style-name="Standard"/>
      <text:p text:style-name="P112">"Wenn unser Bewusstsein diesen Teil des Ichs, den du beschreibst und “Gott” nennst, nicht erreichen kann, woher wissen wir dann, dass es ihn gibt? Wir fühlen es wahrscheinlich. Ich weiß nicht, ich glaube nur, dass wenn wir unser Bewusstsein genug anstrengen, wenn wir es schaffen uns wirklich zu konzentrieren, wenn wir unsere Gemütszustände, Launen, unsere Faulheit nur für ein paar Momente <text:s/>zur Seite schieben und vergessen würden, und für vielleicht nur einen kurzen Augenblick es schaffen, uns tatsächlich mit Verstand zu konzentrieren und zur reinen Wahrheit zu gelangen (die von mir aus jedem Menschen subjektiv anders wahrnehmbar sein mag), ich glaube dann können wir schon zu diesem im Rücken des Bewusstseins liegenden Ich gelangen und es ansatzweise verstehen. <text:s/>Und dann würden wir auch Gott verstehen. <text:s/>Und dann würden wir nicht an Gott glauben sondern an Gott wissen. <text:s/>Nur tut das fast niemand, weil die Mehrheit der Menschen zu faul dazu ist, ihren Verstand zu benutzen. Es ist doch viel einfacher die Bibel zu lesen und alles zu glauben, was darin steht, oder zur Messe zu gehen und hinzunehmen, was der Priester predigt, als all die Weisheiten, die uns gelehrt werden, selbst wahrlich zu verstehen."</text:p>
      <text:p text:style-name="Standard"/>
      <text:p text:style-name="Standard">Deine Gedanken geben zu vielen Erwägungen Anlass. Nicht alles heute, aber weiteres vielleicht später. Du fragst: “Wieso sind wir verliebt?” Ich antworte: Um das eigene Ich zu befestigen. <text:s/>Wieder verlasse ich mich auf Shakespeare und zitierte Sonett Nr.116, anderweitig auch als Nr. 110 nummeriert:</text:p>
      <text:p text:style-name="Standard"/>
      <text:p text:style-name="Standard">Let me not to the marriage of true minds</text:p>
      <text:p text:style-name="Standard">Admit impediments. Love is not love</text:p>
      <text:p text:style-name="Standard">Which alters when it alteration finds,</text:p>
      <text:p text:style-name="Standard">Or bends with the remover to remove.</text:p>
      <text:p text:style-name="Standard">O no! it is an ever-fixed mark</text:p>
      <text:p text:style-name="Standard">That looks on tempests and is never shaken;</text:p>
      <text:p text:style-name="Standard">It is the star to every wand'ring bark,</text:p>
      <text:p text:style-name="Standard">Whose worth's unknown, although his height be taken.</text:p>
      <text:p text:style-name="Standard">Love's not Time's fool, though rosy lips and cheeks</text:p>
      <text:p text:style-name="Standard">Within his bending sickle's compass come;</text:p>
      <text:p text:style-name="Standard"><text:soft-page-break/>Love alters not with his brief hours and weeks,</text:p>
      <text:p text:style-name="Standard">But bears it out even to the edge of doom.</text:p>
      <text:p text:style-name="Standard">If this be error and upon me prov'd,</text:p>
      <text:p text:style-name="Standard">I never writ, nor no man ever lov'd.</text:p>
      <text:p text:style-name="Standard"/>
      <text:p text:style-name="Standard">Ich habe dies Sonnet auswendig gerlernt. <text:s/>Nach unzähligen Wiederholungen im Verlauf der Wochen ist sein Wortlaut nun in meinem müden 87 Jahre alten Gedächtnis fest verankert. Gibt mir Gelegenheit seinen Sinn oder - mit Verlaub - seinen Unsinn immer wieder zu bedenken, als Muster für die Poesie im Allgemeinen, die eigenen unbeträchtlichen Bemühungen einbeschlossen. Wenn ich die verschiedenen Verstöße gegen die gegenwärtige Umgangssprache bedenke, denn wer bedient sich heute eines intransitiven "alter"? <text:s/>Wo hört man, z.B., "The weather alters," oder "The temperature alters"? <text:s/>Oder gleichfalls eines intransitiven "remover". The word remover is incongruous without the specification of the object to be removed. <text:s/>Dann frage ich, hat sich die Sprache in Verlauf der vierhundert Jahre verwandelt? Oder wäre es, wie ich vermute, die Aufgabe der Poesie die Sprache überhaupt erst zu schaffen.</text:p>
      <text:p text:style-name="Standard"/>
      <text:p text:style-name="Standard">Ich bin erstaunt über die Meinungsverschiedenheiten über den Begriff "marriage of true minds" welche sich aus einem auch nur oberflächlichen Überlesen der Besprechungen im Internet ergeben, Verschiedenheiten auf welche einzugehen ich hier unterlasse außer zu bemerken, dass ich den Ausdruck "marriage" nicht auf die herkömmliche "Ehe" deute, sondern weit allgemeiner auf jede leidenschaftliche geistige Beziehung zwischen zwei Menschen, von denen der eine treu, die andere aber untreu ist. <text:s/>Das Sonnet bezieht sich ausdrücklich auf "the marriage of true minds". <text:s/>Daraus entnehme ich dass “marriage of true minds,” nicht wie Stefan George meint, als “treuer geister bund” übersetzt werde sollte, sondern als “Bindung eines treuen Herzens,” wobei ein Herz treu, aber wohl bemerkt das andere untreu ist. Denn wären beide treu, wäre das Gedicht sinnlos und überflüssig.</text:p>
      <text:p text:style-name="Standard"/>
      <text:p text:style-name="Standard">Zum Vergleich, die elegante Übersetzung von Stefan George:</text:p>
      <text:p text:style-name="Standard"/>
      <text:p text:style-name="Standard">Man spreche nicht bei treuer geister bund</text:p>
      <text:p text:style-name="Standard"><text:soft-page-break/>Von hindernis! Liebe ist nicht mehr liebe</text:p>
      <text:p text:style-name="Standard">Die eine ändrung säh als ändrungs-grund</text:p>
      <text:p text:style-name="Standard">Und mit dem schiebenden willfährig schiebe.</text:p>
      <text:p text:style-name="Standard"/>
      <text:p text:style-name="Standard">O nein · sie ist ein immer fester turm</text:p>
      <text:p text:style-name="Standard">Der auf die wetter schaut und unberennbar.</text:p>
      <text:p text:style-name="Standard">Sie ist ein stern für jedes schiff im sturm:</text:p>
      <text:p text:style-name="Standard">Man misst den stand · doch ist sein wert unnennbar.</text:p>
      <text:p text:style-name="Standard"/>
      <text:p text:style-name="Standard">Lieb' ist nicht narr der zeit: ob rosen-mund</text:p>
      <text:p text:style-name="Standard">Und -wang auch kommt vor jene sichelhand ..</text:p>
      <text:p text:style-name="Standard">Lieb' ändert nicht mit kurzer woch und stund ·</text:p>
      <text:p text:style-name="Standard">Nein · sie hält aus bis an des grabes rand.</text:p>
      <text:p text:style-name="Standard"/>
      <text:p text:style-name="Standard">Ist dies irrtum der sich an mir bewies ·</text:p>
      <text:p text:style-name="Standard">Hat nie ein mensch geliebt · nie schrieb ich dies</text:p>
      <text:p text:style-name="Standard"/>
      <text:p text:style-name="Standard">Diese Betonung der Liebe als Beständigkeit, als unveränderliche Treue, erinnert mich aber an die Warnungen des Sonetts von Rilke:</text:p>
      <text:p text:style-name="Standard"/>
      <text:p text:style-name="Standard"><text:s text:c="20"/></text:p>
      <text:p text:style-name="Standard"/>
      <text:p text:style-name="Standard"/>
      <text:p text:style-name="Standard"/>
      <text:p text:style-name="Standard"/>
      <text:p text:style-name="Standard"><text:s text:c="30"/>XII. Sonett</text:p>
      <text:p text:style-name="Standard"/>
      <text:p text:style-name="Standard">Wolle die Wandlung. O sei für die Flamme begeistert,</text:p>
      <text:p text:style-name="Standard">drin sich ein Ding dir entzieht, das mit Verwandlungen prunkt;</text:p>
      <text:p text:style-name="Standard">jener entwerfende Geist, welcher das Irdische meistert,</text:p>
      <text:p text:style-name="Standard">liebt in dem Schwung der Figur nichts wie den wendenden Punkt.</text:p>
      <text:p text:style-name="Standard"/>
      <text:p text:style-name="Standard">Was sich ins Bleiben verschließt, schon ists das Erstarrte;</text:p>
      <text:p text:style-name="Standard">wähnt es sich sicher im Schutz des unscheinbaren Grau's?</text:p>
      <text:p text:style-name="Standard">Warte, ein Härtestes warnt aus der Ferne das Harte.</text:p>
      <text:p text:style-name="Standard">Wehe -: abwesender Hammer holt aus!</text:p>
      <text:p text:style-name="Standard"/>
      <text:p text:style-name="Standard">Wer sich als Quelle ergießt, den erkennt die Erkennung;</text:p>
      <text:p text:style-name="Standard">und sie fuhrt ihn entzückt durch das heiter Geschaffne,</text:p>
      <text:p text:style-name="Standard"><text:soft-page-break/>das mit Anfang oft schließt und mit Ende beginnt.</text:p>
      <text:p text:style-name="Standard"/>
      <text:p text:style-name="Standard">Jeder glückliche Raum ist Kind oder Enkel von Trennung,</text:p>
      <text:p text:style-name="Standard">den sie staunend durchgehn. Und die verwandelte Daphne</text:p>
      <text:p text:style-name="Standard">will, seit sie lorbeern fühlt, daß du dich wandelst in Wind. </text:p>
      <text:p text:style-name="Standard"><text:s text:c="29"/>Aus: Die Sonette an Orpheus, Zweiter Teil</text:p>
      <text:p text:style-name="Standard"/>
      <text:p text:style-name="Standard">erinnert auch an Hofmannsthals Libretto zu Ariadne auf Naxos wo die Liebe "Die (k)eine ändrung säh als ändrungs-grund" als Todessehnsucht beschrieben wird, und der Liebe Verwandlung als Lebenstrieb.</text:p>
      <text:p text:style-name="Standard"/>
      <text:p text:style-name="Standard">All dies in der Perspektive der Lehre meines Romanhelden Maximilian Katenus von der natürlichen "Pseudo-identität des Ich." Dementsprechend wäre vielleicht die von Shakespeare gepriesene beständige, unveränderliche Liebe ein verzweifelter Versuch das eigne Ich zu entdecken, zu befestigen, zu bestätigen. Jedes Mal wenn ich mir das 116. Sonett im Stillen im Gedächtnis wiederhole, denke ich darüber nach.</text:p>
      <text:p text:style-name="Standard"/>
      <text:p text:style-name="Standard">Liebe Cristina, bitte ärgere Dich nicht an mir und grüße Deine Eltern von mir.</text:p>
      <text:p text:style-name="Standard"><text:s text:c="97"/>Dein Jochen</text:p>
      <text:p text:style-name="Standard"/>
      <text:p text:style-name="Standard">* * * * * *</text:p>
      <text:p text:style-name="Standard"/>
      <text:p text:style-name="Standard">Subject: Re: am 7. Juli 2017</text:p>
      <text:p text:style-name="Standard">From: Cristina Basili &lt;c.basili@hotmail.com&gt;</text:p>
      <text:p text:style-name="Standard">Date: Tue, 11 Jul 2017 06:35:33 +0000</text:p>
      <text:p text:style-name="Standard">To: Ernst Meyer &lt;ernstmeyer@earthlink.net&gt;</text:p>
      <text:p text:style-name="Standard"/>
      <text:p text:style-name="Standard">Lieber Jochen,</text:p>
      <text:p text:style-name="Standard"/>
      <text:p text:style-name="Standard"/>
      <text:p text:style-name="Standard">Ganz herzlich danke ich dir für dein Schreiben. Wir verbringen zurzeit mit meinen Eltern wunderschöne Tage im Norden Griechenlands und ich sitze gerade in der Fähre, die uns von Alexandroupolis auf die felsige Insel Samothraki bringt. Es tut mir <text:soft-page-break/>sehr leid zu lesen, dass deine Kusine unheilbar krank ist. Ich hoffe sehr, dass euer Besuch sie gefreut hat. Und ich hoffe auch, dass ihr die Reise trotz der tragischen Umstände genossen habt. </text:p>
      <text:p text:style-name="Standard"/>
      <text:p text:style-name="Standard"/>
      <text:p text:style-name="Standard">Zu Shakespears Sonett</text:p>
      <text:p text:style-name="Standard"/>
      <text:p text:style-name="Standard"/>
      <text:p text:style-name="Standard">Generell stehe ich Übersetzungen immer sehr skeptisch gegenüber, da sie meiner Meinung nach Interpretationen des ursprünglichen Textes sind und je intelligenter und begabter der Übersetzer ist, desto mehr weicht die Bedeutung der Übersetzung von der des Originaltextes meist ab. Aber verschiedene Interpretationen lehren und inspirieren den Leser bestimmt. </text:p>
      <text:p text:style-name="Standard"/>
      <text:p text:style-name="Standard"><text:span text:style-name="T13">Für mich als junge, in Wien geborene Griechin, im 21. Jahrhundert aufgewachsen, die die englische Sprache keineswegs gut beherrscht ist es zum Beispiel interessant zu lesen, dass man "true" mit "treu" und nicht mit "wahr" übersetzt. Oder meinst du sind Wahrheit und Treue ein und dasselbe? "Marriage of true minds" bedeutet für mich, wenn ich es nur einmal oberflächlich lese und nicht allzu viel interpretiere oder darüber nachdenke "Die Bindung wahren Geistes" (oder Herzens). Dabei spielt es für mich keine Rolle in dem Gedicht (in meinem Leben aber wahrscheinlich schon), ob es sich um ein treues und ein untreues oder um zwei treue oder fünf treue Herzen geht. Ich kenne den Hintergrund zu dem Gedicht natürlich nicht, das was ich schreibe, sind nur ganz rohe, naive, persönliche, erste Gedanken zu dem reinen Text. Der Begriff "Marriage" involviert in der westlichen Kultur seit vielen Jahren zwei Menschen, die sich einander bis ans Ende des Lebens treu sein wollen, deshalb macht es für Stefan George Sinn, "Marriage of true minds "mit Bund treuer Geister" zu übersetzen. Der Begriff der Treue ist mir aber zu banal. Ich fühle, dass ihn die Menschen verwenden um etwas moralisch Gutes auszudrücken. Ein Mensch treuen Herzens gilt als guter Mensch, ohne <text:s/>dass man allzu viel darüber nachdenkt. Jedoch die Phrase "Mensch wahren Herzens oder wahren Geistes" lässt viel mehr Interpretationsspielraum, ist aber paradoxerweise gleichzeitig viel objektiver zu verstehen. Wahr bedeutet, dass das, was man sagt oder schreibt, fühlt oder denkt auf </text:span><text:soft-page-break/><text:span text:style-name="T13">Ewigkeit gilt. Treu bedeutet etwas Ähnliches, jedoch kann je aus moralischen, ethischen Gründen oder nach kulturellen Bräuchen </text:span><text:span text:style-name="T13">Treue zeitlich begrenzt sein, zum Beispiel kann Treue durch den Tod gebrochen werden, wie zum Beispiel die katholische Kirche es erlaubt, stimmt das? Also der Begriff der Treue kommt mir zu künstlich, zu sehr von der menschlichen Sprache und Kultur beeinflusst vor. Aber Wahrheit ist und bleibt immer und überall Wahrheit. Also spricht Shakespeare meinem Verständnis nach in seinem Sonett mehr von wahrer Liebe als von treuer Liebe. Er sagt, dass die einzig wahre Liebe, wenn sie existiert und er glaubt sehr fest daran, ausnahmslos treu ist und nichts anderes. Er sagt, wenn "the true minds", also das wahre Herz, das Herz, das die Wahrheit fühlt und die Wahrheit spricht, jemanden liebt, sich einem andern verbunden fühlt, dass dies dann auch ewig gilt, und jegliche Hindernisse keine Rolle spielen. Ansonsten ist es kein wahres Herz oder es ist keine Liebe. Diese Liebe, die das wahre Herz empfindet, gilt ewig, "bis an des Grabes Rand", wie George übersetzt, wobei ich denke, der Tod sollte mit dieser Liebe gar nichts zutun haben. Wenn die Liebe wahr ist, dann gilt diese auch nach dem Tod, wir haben ja gesagt Wahrheit ist immer und überall Wahrheit. Unser Leben auf Erden ist nicht ewig, wir wissen nicht einmal ob es wahr ist, vielleicht ist der Tod wahr und nicht das Leben, aber Liebe kann wahr und ewig sein. Ja, das ist eine allgemeine Frage, ob vergängliche Dinge, Lebewesen und Ereignisse wahr sind. Ich denke, der Grund, weshalb wir alte Sehenswürdigkeiten, wie zum Beispiel den Parthenon in Athen oder auch das Kolosseum in Rom so sehr bewundern, ist, weil wir im Leben nach Wahrheit suchen und diese in diesen antiken, ewig zu stehen scheinenden Stätten finden. Aber das ist ein ganz anderes Thema. </text:span></text:p>
      <text:p text:style-name="Standard"/>
      <text:p text:style-name="Standard">Der Gedanke, dass Liebe eigentlich Todessehnsucht ist und das Leben ihre Verwandlung klingt für mich fremd und deshalb abschreckend, ist aber natürlich eine interessante und in der Kunst viel verwendete und ausgedrückte Ansicht. Vielleicht finde ich die Beschäftigung mit so einem dunklen Gedanken erfreulicher wenn ich dem Tod näher bin als heute. </text:p>
      <text:p text:style-name="Standard"/>
      <text:p text:style-name="Standard">Übrigens finde ich gar nicht, dass 97 Lebensjahre zu lang sind, außer man ist krank, was du ja nicht bist. Ich lebe jetzt schon fast <text:soft-page-break/>24 Jahre und habe das Gefühl viel zu wenig in diesem quasi viertel Jahrhundert getan zu haben. Ich hoffe sehr, dein Wunsch früher zu sterben geht nicht in Erfüllung. Mit diesem verwunschenen Wunsch beende ich auch schon meinen Brief, denn die Fähre ist schon auf Nikes Insel angekommen!</text:p>
      <text:p text:style-name="Standard"/>
      <text:p text:style-name="Standard"/>
      <text:p text:style-name="Standard">Herzlichst,</text:p>
      <text:p text:style-name="Standard"/>
      <text:p text:style-name="Standard">Deine Cristina </text:p>
      <text:p text:style-name="Standard"/>
      <text:p text:style-name="Standard"/>
      <text:p text:style-name="Standard">PS.: Den link zum Briefwechsel werde ich mir bald ansehen, wenn ich wieder zuhause bin, denn ich habe hier auf der Insel mit meinem, obwohl sehr modernen, amerikanischen Smartphone keinen guten Internet-Empfang und außerdem ist der Bildschirm zu klein um längere Texte zu lesen. Aber deine Antwort erwarte ich mit großer Vorfreude trotzdem! </text:p>
      <text:p text:style-name="Standard"/>
      <text:p text:style-name="Standard">* * * * * *</text:p>
      <text:p text:style-name="Standard">Subject: am 11 Juli 2017</text:p>
      <text:p text:style-name="Standard">From: Ernst Meyer &lt;ernstmeyer@earthlink.net&gt;</text:p>
      <text:p text:style-name="Standard">Date: Tue, 11 Jul 2017 20:05:11 -0400</text:p>
      <text:p text:style-name="Standard">To: Cristina Basili &lt;c.basili@hotmail.com&gt;</text:p>
      <text:p text:style-name="Standard"/>
      <text:p text:style-name="Standard">Liebe Christina,</text:p>
      <text:p text:style-name="Standard"/>
      <text:p text:style-name="Standard">Herzlichen Dank für Deine so empfindsame Auslegung des Shakespearesonnets 116:</text:p>
      <text:p text:style-name="Standard"/>
      <text:p text:style-name="Standard">Let me not to the marriage of true minds</text:p>
      <text:p text:style-name="Standard">Admit impediments. Love is not love</text:p>
      <text:p text:style-name="Standard">Which alters when it alteration finds,</text:p>
      <text:p text:style-name="Standard">Or bends with the remover to remove.</text:p>
      <text:p text:style-name="Standard">O no! it is an ever-fixed mark</text:p>
      <text:p text:style-name="Standard">That looks on tempests and is never shaken;</text:p>
      <text:p text:style-name="Standard">It is the star to every wand'ring bark,</text:p>
      <text:p text:style-name="Standard">Whose worth's unknown, although his height be taken.</text:p>
      <text:p text:style-name="Standard">Love's not Time's fool, though rosy lips and cheeks</text:p>
      <text:p text:style-name="Standard"><text:soft-page-break/>Within his bending sickle's compass come;</text:p>
      <text:p text:style-name="Standard">Love alters not with his brief hours and weeks,</text:p>
      <text:p text:style-name="Standard">But bears it out even to the edge of doom.</text:p>
      <text:p text:style-name="Standard">If this be error and upon me prov'd,</text:p>
      <text:p text:style-name="Standard">I never writ, nor no man ever lov'd.</text:p>
      <text:p text:style-name="Standard"/>
      <text:p text:style-name="Standard">Bei Gedichten, und besonders im Falle von Sonetten steht dem Leser die Deutung frei. Es wäre ein Fehler Übereinstimmung zu verlangen. <text:s/>Du erwähnst die Unterscheidung von Wahrheit und Unwahrheit; und diese ist einschlägig betreffs des Zustandes meiner Gesundheit. Ich hab mir vorgenommen niemals zu klagen. Und wenn mein Zustand mir dennoch beklagenswert vorkommt, wird nicht dann mein Schweigen zur Lüge? Ich weiß es nicht, ich frage nur.</text:p>
      <text:p text:style-name="Standard"/>
      <text:p text:style-name="Standard">Jedenfalls hoffe Dir bald einen mehr zuversichtlichen Brief zu schreiben.</text:p>
      <text:p text:style-name="Standard"/>
      <text:p text:style-name="Standard">Dein Jochen</text:p>
      <text:p text:style-name="Standard"/>
      <text:p text:style-name="Standard">* * * * * *</text:p>
      <text:p text:style-name="Standard"/>
      <text:p text:style-name="Standard">Subject: am 21. Juli 2017</text:p>
      <text:p text:style-name="Standard">From: Ernst Meyer &lt;ernstmeyer@earthlink.net&gt;</text:p>
      <text:p text:style-name="Standard">Date: Fri, 21 Jul 2017 21:11:20 -0400</text:p>
      <text:p text:style-name="Standard">To: Cristina Basili &lt;c.basili@hotmail.com&gt;</text:p>
      <text:p text:style-name="Standard"/>
      <text:p text:style-name="Standard">Liebe Cristina,</text:p>
      <text:p text:style-name="Standard"/>
      <text:p text:style-name="Standard">Etwa vom 6. bis 12 des Monats war ich krank, krank in einer Art wie ich mich nicht zu besinnen vermag, je krank gewesen zu sein, auch nicht in der längst verschollenen Kindheit. Dir über Einzelheiten Rechenschaft zu erstatten verhindert mich die Abwesenheit ästhetischer Kategorien zum Berichten einschlägiger Erscheinungen, es sei denn dass ich Dir zu erzählen vermag, dass mir das Schlucken von Flüssigkeiten sowohl als fester Nahrung sechs Tage lang unmöglich war. Es handelte sich also nur um sechs statt um vierzig Tage in einer physiologischen Wüste. Die hab ich nun scheinbar ohne währenden Schaden überstanden, es sei denn <text:soft-page-break/>eine zögernde Beeinträchtigung meiner schriftstellerischen Phantasie, die sich vielleicht noch erholt.</text:p>
      <text:p text:style-name="Standard"/>
      <text:p text:style-name="Standard">Es war Kantate Nr. 26 deren sechs Sätze sich mir während der sechs Tage Krankheit in meinem Gedächtnis immer und immer wiederholten. Bedenke dass der Choral auf welche die Kantate vier Variationen bietet, 1642, also nur vier Jahre nach dem Ende des entsetzlichen Dreißigjährigen Krieges von Michael Frank gedichtet wurde, einer Zeit wo Menschen reichlich Ursache hatten die Vergänglichkeiten des Lebens zu bedenken.</text:p>
      <text:p text:style-name="Standard"/>
      <text:p text:style-name="Standard">Die Tenor Arie (Nr. 2) ist mir besonders lieb. Die großartige barocke musikalische Mimesis des sich in den Abgrund stürzenden Wassers erinnert mich an einen unbenannten Gebirgssturzbach in den White Mountains in New Hampshire, an dessen Ufer ein sogenannter Falling Waters Trail sich steil bergauf zum Kamm von Franconia Ridge schlängelt, ein Wanderweg den meine Frau, mein Sohn und ich oftmals gestiegen sind, so oft dass schließlich bei einer Wanderung mein Sohn hineinfiel, und wir danach den Pfad als Falling-in Waters Trail bezeichneten.</text:p>
      <text:p text:style-name="Standard"/>
      <text:p text:style-name="Standard">Gelegentlich meiner Krankheit, und beim Nachdenken über den Verlauf meines so langen Lebens, beeindruckt mich der Vergleich meiner sich von Tag zu Tag, wenn nicht gar von Stunde zu Stunde unerbittlich abspulenden Existenz mit dem Wassersturz des Gebirgsbaches mit Wasseroberflächenspannung zu gering um Schichtenströmung zu erhalten bis "sich die Tropfen plötzlich teilen, Wenn alles in den Abgrund schießt." Ein echt heraklitisches Erlebnis, welches mir mein langens ereignisreiches Leben mehr verständlich, und dem entsprechend mehr erträglich macht.</text:p>
      <text:p text:style-name="Standard"/>
      <text:p text:style-name="Standard">1. Chor</text:p>
      <text:p text:style-name="Standard">Ach wie flüchtig, ach wie nichtig</text:p>
      <text:p text:style-name="Standard">Ist der Menschen Leben!</text:p>
      <text:p text:style-name="Standard">Wie ein Nebel bald entstehet</text:p>
      <text:p text:style-name="Standard">Und auch wieder bald vergehet,</text:p>
      <text:p text:style-name="Standard">So ist unser Leben, sehet!</text:p>
      <text:p text:style-name="Standard"/>
      <text:p text:style-name="Standard">2. Arie T</text:p>
      <text:p text:style-name="Standard"><text:soft-page-break/>So schnell ein rauschend Wasser fließt,</text:p>
      <text:p text:style-name="Standard">So eilen unser Lebenstage.</text:p>
      <text:p text:style-name="Standard">Die Zeit vergeht, die Stunden eilen,</text:p>
      <text:p text:style-name="Standard">Wie sich die Tropfen plötzlich teilen,</text:p>
      <text:p text:style-name="Standard">Wenn alles in den Abgrund schießt.</text:p>
      <text:p text:style-name="Standard"/>
      <text:p text:style-name="Standard">3. Rezitativ A</text:p>
      <text:p text:style-name="Standard">Die Freude wird zur Traurigkeit,</text:p>
      <text:p text:style-name="Standard">Die Schönheit fällt als eine Blume,</text:p>
      <text:p text:style-name="Standard">Die größte Stärke wird geschwächt,</text:p>
      <text:p text:style-name="Standard">Es ändert sich das Glücke mit der Zeit,</text:p>
      <text:p text:style-name="Standard">Bald ist es aus mit Ehr und Ruhme,</text:p>
      <text:p text:style-name="Standard">Die Wissenschaft und was ein Mensche dichtet,</text:p>
      <text:p text:style-name="Standard">Wird endlich durch das Grab vernichtet.</text:p>
      <text:p text:style-name="Standard"/>
      <text:p text:style-name="Standard">4. Arie B</text:p>
      <text:p text:style-name="Standard">An irdische Schätze das Herze zu hängen,</text:p>
      <text:p text:style-name="Standard">Ist eine Verführung der törichten Welt.</text:p>
      <text:p text:style-name="Standard">Wie leichtlich entstehen verzehrende Gluten,</text:p>
      <text:p text:style-name="Standard">Wie rauschen und reißen die wallenden Fluten</text:p>
      <text:p text:style-name="Standard">Bis alles zerschmettert in Trümmern zerfällt.</text:p>
      <text:p text:style-name="Standard"/>
      <text:p text:style-name="Standard">5. Rezitativ S</text:p>
      <text:p text:style-name="Standard">Die höchste Herrlichkeit und Pracht</text:p>
      <text:p text:style-name="Standard">Umhüllt zuletzt des Todes Nacht.</text:p>
      <text:p text:style-name="Standard">Wer gleichsam als ein Gott gesessen,</text:p>
      <text:p text:style-name="Standard">Entgeht dem Staub und Asche nicht,</text:p>
      <text:p text:style-name="Standard">Und wenn die letzte Stunde schläget,</text:p>
      <text:p text:style-name="Standard">Daß man ihn zu der Erde träget,</text:p>
      <text:p text:style-name="Standard">Und seiner Hoheit Grund zerbricht,</text:p>
      <text:p text:style-name="Standard">Wird seiner ganz vergessen.</text:p>
      <text:p text:style-name="Standard"/>
      <text:p text:style-name="Standard">6. Choral</text:p>
      <text:p text:style-name="Standard">Ach wie flüchtig, ach wie nichtig</text:p>
      <text:p text:style-name="Standard">Sind der Menschen Sachen!</text:p>
      <text:p text:style-name="Standard">Alles, alles, was wir sehen,</text:p>
      <text:p text:style-name="Standard">Das muß fallen und vergehen.</text:p>
      <text:p text:style-name="Standard">Wer Gott fürcht', bleibt ewig stehen.</text:p>
      <text:p text:style-name="Standard"/>
      <text:p text:style-name="Standard"><text:soft-page-break/><text:span text:style-name="T14">Diese letzte Zeile des Chorals: "Wer Gott fürcht', bleibt ewig stehen." besagt eine bedenkenswerte theologische Perspektive, </text:span><text:span text:style-name="T14">insofern als das Gotteserlebnis wirken möchte menschliches Erleben zu bestimmen und zu befestigen. Wenn dann, wie Shakespeare behauptet, die Beständigkeit das Wesen der Liebe ist, und wenn man überall im Neuen Testament liest, dass Gott "Liebe" ist, und dass Gott die Welt "liebt", ergibt sich ein Begriffsschema in welchem ein beständiger verlässlicher Gott dem Zersteuben des in den Abgrund stürzenden menschlichen Lebens Einhalt gebietet, eine kosmologische Vorstellung, mittels welcher es möglich sein möchte, sich über das Leben hinweg zu trösten.</text:span></text:p>
      <text:p text:style-name="Standard"/>
      <text:p text:style-name="Standard">In diesem Zusammenhang bedenke ich die Musik als das reinste mir zugängliche Distillat der Zeit, - oder als den reinsten Ausdruck meines Erlebens der Zeit und ihrer Vergänglichkeit, aber auch ihrer ewigen Erneuerung mit der Wiederentstehung des Klanges und der Melodie aus der Stille, weshalb der musikalischen Kunst und der Künstlerin welche diese Kunst verwaltet so hohe Ehren gebühren.</text:p>
      <text:p text:style-name="Standard"/>
      <text:p text:style-name="Standard">Grüße bitte Deine Eltern von mir, bleib zufrieden und gesund, und erzähl Deinem Cello von der Hinfälligkeit der Zeit und von der musikalischen göttlichen Liebe welche mit dem Klang der Musik das Leben ermöglicht und erhält.</text:p>
      <text:p text:style-name="Standard"/>
      <text:p text:style-name="Standard">Dein Jochen</text:p>
      <text:p text:style-name="Standard"/>
      <text:p text:style-name="Standard"/>
      <text:p text:style-name="Standard">* * * * * *</text:p>
      <text:p text:style-name="Standard"/>
      <text:p text:style-name="Standard">Subject: AW: am 21. Juli 2017</text:p>
      <text:p text:style-name="Standard">From: Cristina Basili &lt;c.basili@hotmail.com&gt;</text:p>
      <text:p text:style-name="Standard">Date: Wed, 2 Aug 2017 00:52:37 +0000</text:p>
      <text:p text:style-name="Standard">To: Ernst Meyer &lt;ernstmeyer@earthlink.net&gt;</text:p>
      <text:p text:style-name="Standard"/>
      <text:p text:style-name="Standard">Lieber Jochen</text:p>
      <text:p text:style-name="Standard"/>
      <text:p text:style-name="Standard"/>
      <text:p text:style-name="Standard">Das Lesen deiner letzten Briefe hat mich in sehr positive Stimmung gebracht. Der erste, weil ich glücklich bin, dass du wieder gesund <text:soft-page-break/>bist. Da du in der email davor schon angedeutet hattest, sehr krank zu sein, aber nicht erwähntest, was für eine Krankheit dich plagt, fragte ich voller Sorge bei Nathaniel nach, ob es sich um etwas sehr Ernstes handle. Gott sei Dank beruhigte er mich. Dass du solange nichts zu dir nehmen konntest und es dir so schlecht ging ist natürlich gar nicht lustig, aber bedenke doch, dass Leute in deinem Alter und leider in jedem anderen Alter auch, noch viel schlimmere Krankheiten überleben oder nicht überleben müssen. Ich weiß nicht wie es bei dir ist, aber wenn ich krank bin und an all das Elend auf der Welt, das ich nicht erleben muss, denke, überkommt mich dann gleich so eine endlose Dankbarkeit, obwohl ich mich schrecklich fühle. Aber wahrscheinlich ist es besser, wenn man während des Krankseins gar nichts denkt, sondern sich ausruht um zu genesen.</text:p>
      <text:p text:style-name="Standard"/>
      <text:p text:style-name="Standard"><text:span text:style-name="T14">Die zweite email, die Weiterleitung deiner Korrespondenz mit Ben fand ich äußerst interessant. Erstens freut es mich sehr, dass er endlich Nathaniel nicht nur als seinen Diener und Boten sondern auch als Musiker zu schätzen und zu lieben beginnt. Ich denke aber, dass er sich mit der aktiven Förderung eines jungen Menschen eher Zeit lassen würde. Ben, der selbstsichere, mutige, aufheiternde Leader, ist ein sehr zweifelsvoller Mensch, wie ich meine. Er fühlt eine innere instinktive Sympathie zu gewissen Menschen, und an diese selben Menschen glaubt er auch sehr stark. Aber der Schritt vom Glauben zum Wissen ist manchmal etwas größer und braucht länger als man anfangs dachte. Mich interessiert zurzeit der Begriff der Geduld. Ich weiß nicht, wie es in früheren Generationen war, aber mir scheint, dass der heutigen Generation die Eigenschaft geduldig zu sein nicht beigebracht wurde. Wir wurden in eine Welt geboren, in der man sofort alles haben kann. Als Babies haben wir zwei Sekunden geschrien und schon kriegten wir unsere Milch. Wir fingen an zu weinen und schon legte man uns in die weiche Kinderwiege und sang uns leise Melodien vor. Wir sahen im Geschäft eine Puppe, die uns gefiel, und schon gehörte sie plötzlich uns selbst. Wir wollen einen Film sehen und können ihn in Sekundenschnelle auf unseren Computer herunterladen. Wir haben leichte Kopfweh und nehmen gleich ein Schmerzmittel. Wir kennen kein Leiden, keinen Krieg, keinen Schmerz und dafür sind wir - ich glaube ich kann hier für alle mir gleichaltrigen Menschen Mitteleuropas und Nordamerikas reden- sehr dankbar. Aber etwas </text:span><text:soft-page-break/><text:span text:style-name="T14">anderes haben wir auch nicht kenngelernt: <text:s/>Das Warten. Sobald wir auf etwas oder jemanden warten müssen, wird uns unglaublich </text:span><text:span text:style-name="T14">langweilig. Wütend und gekränkt nehmen wir dann das Smartphone aus der Tasche und surfen im Internet, auch wenn es sich nur um 2 Minuten Wartezeit handelt. Wir können nicht einfach still dasitzen und nachdenken oder träumen oder einfach nur schauen. Träumen, Nachdenken und Sehen gelten heutzutage als Nichtstun. Es ist unfassbar. Wenn man ein paar Tage, einpaar Wochen, ja vielleicht sogar einpaar Monate zuhause bleibt und mit sich selbst als Mensch, im Geist, als Musiker, als Instrumentalist Fortschritte macht, aber nicht quer um die Welt herumreist, Projekte organisiert, von besseren Leuten gefördert wird, wenn die Leute nicht wissen, dass man sehr beschäftigt ist, gilt man als ein fauler Nichtstuer. Deshalb rennen auch alle jungen begabten Künstler heutzutage von Wettbewerb zu Wettbewerb, kreieren Webseite und Facebookseite, und denken alle, sie stünden kurz vor ihrem internationalen Durchbruch. Übrigens zähle ich mich selbst durchaus zu dieser neuen narzisstischen Generation mit. Aber gleichzeitig versuche ich mir täglich in Erinnerung zu rufen, dass meine Arbeit endlos ist. Ich glaube daran, dass der Mensch besser und schöner wird, je älter er wird. Ich versuche zu verstehen, dass wir bei null im Leibe unserer Mutter beginnen und in idealistischer Weise bei 99,9999... am Ende des Lebens ankommen. Ich glaube an keinen Durchbruch und ich glaube an kein goldenes Jahrzehnt in der Mitte des Lebens. Ich denke am Vollkommensten ist man am Ende (auch wenn die Hüftknochen nicht mehr so ganz beweglich sind wie am Anfang). Die Kunst ist es das Gehirn beweglich zu halten. Solange der Kopf denken kann, kann der Mensch Fortschritte machen. Aber wie soll man denn über 80 Jahre lang Fortschritte machen ohne Geduld zu haben? Du weißt es am Besten. </text:span></text:p>
      <text:p text:style-name="Standard"/>
      <text:p text:style-name="Standard"/>
      <text:p text:style-name="Standard">Herzlichst aus Wien,</text:p>
      <text:p text:style-name="Standard"/>
      <text:p text:style-name="Standard">Deine Cristina</text:p>
      <text:p text:style-name="Standard"/>
      <text:p text:style-name="Standard"/>
      <text:p text:style-name="Standard">Cristina Basili</text:p>
      <text:p text:style-name="Standard">+1 323 8305159</text:p>
      <text:p text:style-name="Standard"><text:soft-page-break/>+43 664 73410980</text:p>
      <text:p text:style-name="Standard">Subject: Fwd: the conductor's path</text:p>
      <text:p text:style-name="Standard">From: Ernst Meyer &lt;ernstmeyer@earthlink.net&gt;</text:p>
      <text:p text:style-name="Standard">Date: Tue, 01 Aug 2017 11:34:10 -0400</text:p>
      <text:p text:style-name="Standard">To: Cristina Basili &lt;c.basili@hotmail.com&gt;</text:p>
      <text:p text:style-name="Standard"/>
      <text:p text:style-name="Standard">Subject: <text:s text:c="4"/>the conductor's path</text:p>
      <text:p text:style-name="Standard">Date: <text:s text:c="4"/>Tue, 1 Aug 2017 11:11:29 -0400</text:p>
      <text:p text:style-name="Standard">To: <text:s text:c="4"/>ernstmeyer@earthlink.net, kmeyer@tuftsmedicalcenter.org, lpmeyer@verizon.net, meyer.rebekah@gmail.com, mark.a.swartz@icloud.com, benjaminjoachimmeyer@gmail.com, leah.meyer@yale.edu</text:p>
      <text:p text:style-name="Standard"/>
      <text:p text:style-name="Standard">Dear Meyer Family,</text:p>
      <text:p text:style-name="Standard"/>
      <text:p text:style-name="Standard">I am addressing this to all of you, because I feel that this is a family issue. <text:s/>I know that the subject of Nathaniel’s career has been a source of concern, even anxiety, for some time. <text:s/>Yours is a high-achieving family, mostly in the medical world. <text:s text:c="2"/>The vagaries and set-backs <text:s/>that are an inevitable part of the conductor’s path must seem bewildering and even discouraging to people who are used to the clear-cut stages and accomplishments, not to mention financial security, of professions like medicine or business. <text:s/>Nathaniel himself has been wracked by doubts as to whether this is the right career for him. He has even enrolled me in those doubts.</text:p>
      <text:p text:style-name="Standard"/>
      <text:p text:style-name="P113">This morning I watched the entire video of the Dress Rehearsal of Wagner’s Tannhäuser Overture and I recommend that you do the same. <text:s/>What you see is not only remarkable clarity and mastery, but a deep passion and sensitivity to the subtle nuances in the music. Also a loving nature, nurturing the players, encouraging them to play as beautifully as they can and genuinely appreciative when they do. <text:s/>Above all, and this is the most important thing: what shines out of Nathaniel is a profound love and understanding of what this great music is about. <text:s/>He is an eloquent advocate for Wagner and no one can (or does) resist his advocacy. <text:s/>This is the essence of a true conductor. <text:s/>Technique can always be improved; professional contacts can be developed; competitions won or lost, but what Nathaniel has developed at a relatively young age is a <text:soft-page-break/>genuine expression, a physical suppleness and a warm enthusiasm that cannot be taught and is all too rare in many in his colleagues.</text:p>
      <text:p text:style-name="Standard"/>
      <text:p text:style-name="Standard">The path will undoubtedly be hard - it almost always is for all but a few young conductors! As you set off on your family vacation, I want you all to know that I believe that Nathaniel is on a path that will eventually lead to the deep satisfaction that comes from pursuing any of the healing professions. <text:s/>Riches, perhaps not, but that ineffable joy that suffuses his face, and that of his players, when he gets to the end of Tannhäuser - a joy that is given to very few in any other profession.</text:p>
      <text:p text:style-name="Standard"/>
      <text:p text:style-name="Standard">I wish you all a wonderful time on Nantucket</text:p>
      <text:p text:style-name="Standard"/>
      <text:p text:style-name="Standard">Love</text:p>
      <text:p text:style-name="Standard"/>
      <text:p text:style-name="Standard">Ben</text:p>
      <text:p text:style-name="Standard"/>
      <text:p text:style-name="Standard">Subject: am 2. August 2017</text:p>
      <text:p text:style-name="Standard">From: Ernst Meyer &lt;ernstmeyer@earthlink.net&gt;</text:p>
      <text:p text:style-name="Standard">Date: Wed, 02 Aug 2017 17:33:43 -0400</text:p>
      <text:p text:style-name="Standard">To: Cristina Basili &lt;c.basili@hotmail.com&gt;</text:p>
      <text:p text:style-name="Standard"/>
      <text:p text:style-name="Standard">Liebe Cristina,</text:p>
      <text:p text:style-name="Standard"/>
      <text:p text:style-name="Standard">Dank für Deinen Brief, den ich wie gewöhnlich, fast umgehend beantworte, nicht um eine erhitzte Korrespondez zu schüren, sondern weil ich zunehmend vergesslich werde, und mir vorgesetzt habe was ich denke in Echtzeit - in real time - niederzuschreiben, statt im Gedächtnis zu speichern und später mühselig wieder hervorzurufen.</text:p>
      <text:p text:style-name="Standard"/>
      <text:p text:style-name="Standard">Dank besonders für Deine liebevolle Sorge um meine Gesundheit. Die schwankt wie das Wetter im späten Herbst, doch ist's unmöglich den Winter aufzuhalten, selbst wenn man es wollte. Der Unterschied zwischen uns, - wir sollten ihn nicht verhehlen, ist dass Du mir ein längeres Leben wünscht indessen ich mich nach einem kürzeren sehne. Doch weder Wunsch noch Sehnsucht ändert was sein wird.</text:p>
      <text:p text:style-name="Standard"><text:soft-page-break/></text:p>
      <text:p text:style-name="Standard"><text:span text:style-name="T14">Deine Überlegungen betreffs der Geduld sind mir sehr angenehm; </text:span><text:span text:style-name="T14">denn Geduld schafft die Möglichkeit sich auf sich selbst zu besinnen und somit sein Leben zu verstehen. Dazu möchte ich bemerken, dass die Hetze, die Schnelligkeit die uns befällt und der wir uns nur mit Vorbedacht entledigen, als Folge der ungeheuren technischen Verwandlungen denen wir in den vergangenem Jahrhundert ausgesetzt wurden zu verstehen ist. Die unmittelbare Geschwindigkeit von Radio, Fernsehen, Telephon, Internet; die Unbeschwerlichkeit des Reisens mit dem Düsenflugzeug das es so mühelos ermöglicht alle Erdteile zu besuchen. Ist es nicht unvermeidlich, dass solche Neuerungen auch unsere Beziehungen zur Zeit, will sagen, unsere Geduld beeinträchtigen sollten?</text:span></text:p>
      <text:p text:style-name="Standard"/>
      <text:p text:style-name="Standard">Die Themen die mein Denken zunehmend in Anspruch nehmen sind die Beziehungen zwischen uns einzelnen Menschen, und die Beziehungen des Einzelnen zur Menschengruppe, zur Gesellschaft. Das ist Problematik in welche wir alle verstrickt sind, jeder auf seinem Gebiet und in seiner Weise. <text:s/>Du, beim Aufführen der Musik die Du so fleißig erlernst, der Dirigent beim Zusammenstellen und Zusammenhalten seines Orchesters, Aufgaben denen er praktisch sein Leben vermacht, und ich zum Beispiel, beim Aufsetzen von überflüssigen Schriftstücken, die von keinem Gelesen werden, und die, ehrlich betrachtet, kaum lesenswert sind. Ich beklage mich nicht, ich bedenke nur, und geb' mich zufrieden mit Umständen die ich nicht zu ändern vermag.</text:p>
      <text:p text:style-name="Standard"/>
      <text:p text:style-name="Standard">Seit dem Tod meiner Frau vor fast zwei Jahren, lebe ich, wie es sich gehört, vereinsamt. Ich beklage mich nicht. Der deutschen Sprache fehlen die gehörigen Worte. I live in solitude, but I am not lonely. Ich bin dankbar für den geistigen und seelischen Reichtum, Deine Briefe einbegriffen, mit welchem das Leben mich beschenkt.</text:p>
      <text:p text:style-name="Standard"/>
      <text:p text:style-name="Standard">Grüße bitte Deine Eltern von mir.</text:p>
      <text:p text:style-name="Standard"/>
      <text:p text:style-name="Standard">Dein Jochen</text:p>
      <text:p text:style-name="Standard"/>
      <text:p text:style-name="Standard">Subject: Kunst</text:p>
      <text:p text:style-name="Standard">From: Cristina Basili &lt;c.basili@hotmail.com&gt;</text:p>
      <text:p text:style-name="Standard"><text:soft-page-break/>Date: Mon, 7 Aug 2017 12:53:06 +0000</text:p>
      <text:p text:style-name="Standard">To: "ernstmeyer@earthlink.net" &lt;ernstmeyer@earthlink.net&gt;</text:p>
      <text:p text:style-name="Standard"/>
      <text:p text:style-name="Standard">Lieber Jochen,</text:p>
      <text:p text:style-name="Standard"/>
      <text:p text:style-name="Standard">Hier einpaar Gedanken einer jungen Künstlerin (mich) zum Begriff "Kunst":</text:p>
      <text:p text:style-name="Standard"/>
      <text:p text:style-name="P113">"Kunst soll eine Idee in ihrem Idealzustand ausdrücken. Kunst ist kein Geschichtsbuch, das die vergangene Realität in eigenen Worten erzählt und auch keine Zeitung, die die gegenwärtige Realität mitteilt. Der Grund, weshalb Künstler Perfektion in ihrem Werk - aber nicht in ihrem Leben - anstreben ist eben dieser, dass Kunst in der Welt der Gedanken entsteht und diese können durchaus perfekt sein. Das Problem, das wir Künstler haben und das uns ein Leben lang quält ist, dass unser reales von der Perfektion weit entfernt sich abspielt, wir aber unsere theoretisch perfekte Kunst jedoch unter den suboptimalen Bedingungen der Realität umsetzen und darstellen müssen, um sie unseren Mitmenschen zu verstehen zu geben. So quäle ich mich, während ich doch eine klare Vorstellung habe, wie meine Interpretation des Schumann Cellokonzertes zu klingen hat, Tag für Tag, Stunde um Stunde mit den technischen Schwierigkeiten gewisser Passage, die in meiner Vorstellung leicht und schwungvoll klingen sollten, mit dem Klang der ersten Phrase, der in meiner Fantasie süßlich und sehnsuchtsvoll, jedoch nicht allzu vielsagend oder gar leidenschaftlich das Konzert eröffnen soll und ununterbrochen mit dem Zweifel, das was ich von außen höre mit dem, was ich innen gedanklich hörte einfach nicht übereinstimmt. </text:p>
      <text:p text:style-name="Standard"/>
      <text:p text:style-name="Standard">Der Beruf des Künstlers ist sozusagen eigentlich unmöglich auszuüben. Man kann es höchstens ein Leben lang versuchen. Da ich schon seit 18 Jahre Künstlerin zu sein versuche, werde ich doch jetzt nicht aufgeben. </text:p>
      <text:p text:style-name="Standard"/>
      <text:p text:style-name="Standard">Andererseits ist Kunst auch menschlich. Der Gedanke des Menschen mag vielleicht göttlich sein, aber der Mensch, der den Gedanken denkt und ausübt ist menschlich. Und Menschen teilen ihre Kunst mit anderen Menschen. Das bedeutet die Kunst muss <text:soft-page-break/>auch irdisch bleiben - also real, also nicht perfekt. Was für ein Widerspruch! Ich frage mich immer wieder welche der großen Künstler, Poeten und Schriftsteller wohl auf welche der beiden Arten gedacht haben. Drückt Kunst eine Idee in ihrem Idealzustand aus, oder drückt sie Menschlichkeit und menschliche Emotionen in ihrer Wahrheit aus? </text:p>
      <text:p text:style-name="Standard"/>
      <text:p text:style-name="Standard"><text:span text:style-name="T14">Die Tatsache, dass der Begriff Kunst ursprünglich das Gegenteil der Natur bezeichnen sollte gefällt mir gar nicht. Kunst ist das Gegenteil der Vernichtung. Sie ist das Resultat eines kreativen Erschaffungsprozesses oder manchmal auch der Erschaffungsprozess selbst. Für mich ist die Natur der Ursprung der Kunst. Und auch ist die Natur der Ursprung des Menschen. Mensch und Kunst sind also Geschwister. Oder nein, eher Cousins. Zuerst war der Fisch und das Geräusch, erst später entwickelte sich der Mensch und die Stimme. Wie auch immer, man sollte Geschwister und Cousins zusammen spielen lassen. Sie sollten sich nicht nur gut vertragen sondern sich lieben. Mensch und Kunst sollen von frühester Kindheit an zusammen bei ihrer Mutter Natur aufwachsen. Heute früh sah ich wieder ein Video einer 18 Jahre jungen Frau, die ihre Flucht aus Syrien nach Wien gefilmt hat. Der Gedanke, der leider Tatsache ist, dass sich die Politik an die Stelle der Natur stellt und der Krieg somit die Stelle der Kunst einnimmt ist äußerst beängstigend und scheußlich. Diese Tatsache hindert nicht nur die Menschen im Kriegsgebiet daran, zusammen mit Natur und Kunst aufzuwachsen, sondern auch uns Künstler und glückliche Menschen hier, die sich fragen “Wie kann ich mich hier um die Kunst sorgen, während im Nachbarland Menschen meinesgleichen im Elend leben?” Es ist doch völlig unmenschlich von uns, in unserem warmen, luxuriösen Wohnzimmer Shakespeare zu lesen, während einpaar Kilometer weiter Menschen fast wie Nacktschnecken behandelt werden. Somit meine Frage: Ist Kunst vielleicht doch Flucht vor der Realität? Ist Kunst vielleicht der einzige Weg, sich vor den hässlichen, alltäglichen Gräueltaten, die sich auf der Welt abspielen zu schonen, um nicht verrückt zu werden, weil man sich eigentlich schämt zu den Menschen zu gehören? Diese Frage zählt zu meinem ersten Gedanken, dass Kunst eine Idee ausdrückt. Eine Idee, mit der man sich ein Werk lang beschäftigt. Jedes Werk sowie auch jede Interpretation </text:span><text:soft-page-break/><text:span text:style-name="T14">desselben basiert auf einer anderen Idee. Sowie auch jeder Mensch quasi auf einer anderen Idee basiert, die wir Persönlichkeit nennen. </text:span><text:span text:style-name="T14">Siehst du, Mensch und Kunst sind sehr verwandt. Eine Schande, dass so viele Menschen diese Weisheit nicht erkennen. Sogar in unserem Schulsystem an Wiener Gymnasien spielt alles andere - von Mathematik über Chemieunterricht bis hin zum Sport - eine größere Rolle als jede Art der Kunst, sei es darstellerische, angewandte oder literarische. Rechtschreibfehler zählen stärker als die fantasiereiche Interpretation eines Gedichts. Eine Schande! </text:span></text:p>
      <text:p text:style-name="Standard"/>
      <text:p text:style-name="Standard">Ein Glück, dass du nicht in dieser Zeit aufwächst, wobei ich nicht zu jenen Leuten gehöre, die denken, früher war alles besser. Ganz im Gegenteil, ich glaube an den Fortschritt. Nur wird er immer wieder von der Dummheit gehindert..."</text:p>
      <text:p text:style-name="Standard"/>
      <text:p text:style-name="Standard">Wer ist Judy? Ist das die Dame, bei der wir zu Weihnachten mit Nathaniel und Ben in ihrer Villa waren?</text:p>
      <text:p text:style-name="Standard"/>
      <text:p text:style-name="Standard">Herzlichst,</text:p>
      <text:p text:style-name="Standard"/>
      <text:p text:style-name="Standard">Cristina</text:p>
      <text:p text:style-name="Standard"/>
      <text:p text:style-name="Standard">Cristina Basili</text:p>
      <text:p text:style-name="Standard">+1 323 8305159</text:p>
      <text:p text:style-name="Standard">+43 664 73410980</text:p>
      <text:p text:style-name="Standard"/>
      <text:p text:style-name="Standard">Subject: Fwd: Re: the conductor's path</text:p>
      <text:p text:style-name="Standard">From: Ernst Meyer &lt;ernstmeyer@earthlink.net&gt;</text:p>
      <text:p text:style-name="Standard">Date: Mon, 07 Aug 2017 08:27:05 -0400</text:p>
      <text:p text:style-name="Standard">To: Cristina Basili &lt;c.basili@hotmail.com&gt;</text:p>
      <text:p text:style-name="Standard"/>
      <text:p text:style-name="Standard">Date: <text:s text:c="4"/>Mon, 07 Aug 2017 07:55:34 -0400</text:p>
      <text:p text:style-name="Standard">From: <text:s text:c="4"/>Ernst Meyer &lt;ernstmeyer@earthlink.net&gt;</text:p>
      <text:p text:style-name="Standard">To: <text:s text:c="4"/>Judy Chambliss &lt;jac.pelican@verizon.net&gt;</text:p>
      <text:p text:style-name="Standard">Subject: <text:s text:c="4"/>Re: the conductor's path</text:p>
      <text:p text:style-name="Standard"/>
      <text:p text:style-name="Standard">Judy Chambliss wrote:</text:p>
      <text:p text:style-name="Standard">Dear Dr. Meyer,</text:p>
      <text:p text:style-name="Standard"/>
      <text:p text:style-name="Standard"><text:soft-page-break/>Thank you so much for sending me the two letters. Both of them are quite remarkable and must have made Nathaniel feel justly proud. The letters were VERY impressive.</text:p>
      <text:p text:style-name="Standard"/>
      <text:p text:style-name="Standard">I think following one's artistic passion would be fraught with ups and downs and inevitable doubts. Our middle son wanted to make his living as a musician, but finally gave it up. Whether he regrets the decision, I don't know.</text:p>
      <text:p text:style-name="Standard"/>
      <text:p text:style-name="Standard">Can you please tell me what Jochen's last name is? Also Maestro Zander mentioned a family vacation in Nantucket. Would that be at YOUR house?</text:p>
      <text:p text:style-name="Standard"/>
      <text:p text:style-name="Standard">I hope this note finds you well and that you are busily involved in pursuits that bring you satisfaction.</text:p>
      <text:p text:style-name="Standard"/>
      <text:p text:style-name="Standard">Martha and I are planning on a 'tea party' with you in the fall.</text:p>
      <text:p text:style-name="Standard"/>
      <text:p text:style-name="Standard">All the best,</text:p>
      <text:p text:style-name="Standard">Judy</text:p>
      <text:p text:style-name="Standard"/>
      <text:p text:style-name="Standard">-----Original Message-----</text:p>
      <text:p text:style-name="Standard">From: Ernst Meyer [mailto:ernstmeyer@earthlink.net]</text:p>
      <text:p text:style-name="Standard">Sent: Tuesday, August 1, 2017 12:23 PM</text:p>
      <text:p text:style-name="Standard">To: Benjamin Zander&lt;bzander@benjaminzander.com&gt;</text:p>
      <text:p text:style-name="Standard">Subject: Re: the conductor's path</text:p>
      <text:p text:style-name="Standard"/>
      <text:p text:style-name="Standard">Benjamin Zander wrote:</text:p>
      <text:p text:style-name="Standard"/>
      <text:p text:style-name="Standard">Dear Meyer Family,</text:p>
      <text:p text:style-name="Standard"/>
      <text:p text:style-name="Standard">I am addressing this to all of you, because I feel that this is a family issue. I know that the subject of Nathaniel’s career has been a source of concern, even anxiety, for some time. Yours is a high-achieving family, mostly in the medical world. <text:s text:c="2"/>The vagaries and set-backs <text:s/>that are an inevitable part of the conductor’s path must seem bewildering and even</text:p>
      <text:p text:style-name="Standard">discouraging to people who are used to the clear-cut stages and accomplishments, not to mention financial security, of professions <text:soft-page-break/>like medicine or business. <text:s/>Nathaniel himself has been wracked by doubts as to whether this is the right career for him. He has even enrolled me in those doubts.</text:p>
      <text:p text:style-name="Standard"/>
      <text:p text:style-name="Standard">This morning I watched the entire video of the Dress Rehearsal of Wagner’s Tannhäuser Overture and I recommend that you do the same. What you see is not only remarkable clarity and mastery, but a deep passion and sensitivity to the subtle nuances in the music. Also a loving nature, nurturing the players, encouraging them to play as beautifully as they can and genuinely appreciative when they do. Above all, and this is the most important thing: what shines out of <text:span text:style-name="T1">Nathaniel is a profound love and understanding of what this great music is about. <text:s/>He is an eloquent advocate for Wagner and no one can (or does) resist his advocacy. <text:s/>This is the essence of a true conductor. </text:span>Technique can always be improved; professional contacts can be developed; competitions won or lost, but what Nathaniel has developed at a relatively young age is a genuine expression, a physical suppleness and a warm enthusiasm that cannot be taught and is all too rare in many in his colleagues.</text:p>
      <text:p text:style-name="Standard"/>
      <text:p text:style-name="Standard">The path will undoubtedly be hard - it almost always is for all but a few young conductors! As you set off on your family vacation, I want you all to know that I believe that Nathaniel is on a path that will eventually lead to the deep satisfaction that comes from pursuing any of the healing professions. Riches, perhaps not, but that ineffable joy that suffuses his face, and that of his players, when he gets to the end of Tannhäuser - a joy that is given to very few in any other profession.</text:p>
      <text:p text:style-name="Standard"/>
      <text:p text:style-name="Standard">I wish you all a wonderful time on Nantucket</text:p>
      <text:p text:style-name="Standard"/>
      <text:p text:style-name="Standard">Love <text:s text:c="21"/>Be<text:span text:style-name="T17">n</text:span></text:p>
      <text:p text:style-name="Standard">* * * * * *</text:p>
      <text:p text:style-name="Standard">Dear Ben,</text:p>
      <text:p text:style-name="Standard"/>
      <text:p text:style-name="Standard">Thank you for your comments about Nathaniel. Since you and I are obviously on the same wavelength, I ask you to become a co-conspirator with me for the purpose of establishing Nathaniel's career.</text:p>
      <text:p text:style-name="Standard"><text:soft-page-break/></text:p>
      <text:p text:style-name="Standard">My specific request to you is that you adopt him as your artistic heir, that you appoint him as assistant conductor of your orchestra(s) and that you provide him with sufficient opportunity to conduct music of your choosing to make him familiar to the players (and trustees) of your orchestra(s) so that upon your promotion, he will appear as your inevitable successor. Be Koussevitzky and make him Bernstein. (And I, if I live, will do my best to tell your stories in prose and in verse.)</text:p>
      <text:p text:style-name="Standard"/>
      <text:p text:style-name="Standard">Thank you for including me in the Meyer family.</text:p>
      <text:p text:style-name="Standard"/>
      <text:p text:style-name="Standard">Love, Jochen</text:p>
      <text:p text:style-name="Standard">* * * * * *</text:p>
      <text:p text:style-name="Standard">Dear Ms. Chambliss,</text:p>
      <text:p text:style-name="Standard"/>
      <text:p text:style-name="Standard">Thank you for your response to the correspondence about Nathaniel. Mr. <text:s/>Zander's tribute arrived out of the blue; I have no idea what precipitated his praise or what he intended. Nathaniel has had a disappointing summer; he failed to prevail at a conductor's competition in Berlin, and his work as a "gofer" - go for this and go for that - for Mr. Zander continues to be demoralizing. To the best of my knowledge, Mr. Zander has shown no inclination to support Nathaniel's professional ambitions. Indeed, Mr. Zander states on the face of his letter: "The path will undoubtedly be hard." Nathaniel must expect to have difficulties in pursuing his career, with the clear implication that he, Mr. Zander, who is in a position to establish Nathaniel as a Boston conductor, has no intention of helping Nathaniel achieve his goals. The issue I intended to address head-on is that "The path will undoubtedly be hard," not of necessity but because Mr. Zander has no intention to make it easy. - My response to Mr. Zander's expression of "love" for all members of the Meyer family, was to reciprocate. Love is a curious animal.</text:p>
      <text:p text:style-name="Standard"/>
      <text:p text:style-name="Standard">Jochen is my middle name. I was named "Ernst Jochen" in memory of my father's oldest brother Ernst Joachim Meyer who was killed ln November 1914, in the early months of World War I, at Souchez in Normandy, having volunteered as an 18 year old to serve in the German Imperial Army. I was always known as Jochen to my <text:soft-page-break/>family. My first name was in fact discovered by the Harvard registrar only in 1946, who established me as "Ernst J.", a moniker which has been the bureaucrats' identifier for me ever since.</text:p>
      <text:p text:style-name="Standard"/>
      <text:p text:style-name="Standard">Words alone don't count. Given the fact that during the two years in which Nathaniel has been keeping track of Mr. Zander's glasses, he has not once been permitted to conduct either of Mr.Zander's two orchestras, I thought clarification of his implicit obligation to Nathaniel was overdue. The effect, if any, of my disambiguation is unpredictable. No one in my family has commented on my challenge to Mr. Zander, which may indeed turn out to be counter-productive and make life even more difficult for Nathaniel, - in which case I'm prepared to take the blame. <text:s/>Mr. Zander is 78, - nine years behind me. I have found that sooner or later one unavoidably succumbs to old age. I advise Nathaniel to be patient. Time is on his side.</text:p>
      <text:p text:style-name="Standard"/>
      <text:p text:style-name="Standard">My own medical practice has been effectively terminated by Verizon which refuses to repair for telephone service the copper line on which I depend for Internet access. My telephone number 617-489-1043 - for which I still pay Verizon $50 per month, has, since April 26, 2017 been giving patients who try to make an appointment, a busy signal, but I can be reached on my cell phone 617-548-5768.</text:p>
      <text:p text:style-name="Standard"/>
      <text:p text:style-name="Standard">I hope you are having a pleasant summer, and I send my greetings to you and your family.</text:p>
      <text:p text:style-name="Standard"/>
      <text:p text:style-name="Standard">Sincerely,</text:p>
      <text:p text:style-name="Standard">Ernst (or Jochen) Meyer</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Subject: Uber Kunst I</text:p>
      <text:p text:style-name="Standard">From: Ernst Meyer &lt;ernstmeyer@earthlink.net&gt;</text:p>
      <text:p text:style-name="Standard">Date: Mon, 07 Aug 2017 14:16:14 -0400</text:p>
      <text:p text:style-name="Standard">To: Cristina Basili &lt;c.basili@hotmail.com&gt;</text:p>
      <text:p text:style-name="Standard"/>
      <text:p text:style-name="Standard">Dear Cristina,</text:p>
      <text:p text:style-name="Standard"/>
      <text:p text:style-name="Standard">Mein Auto ist in besserem Zustand als mein Ich. Jenes bestand seine Inspektion so behende, dass mir die Zeit fehlte Deinen Aufsatz über die Kunst zuende zu lesen, geschweige denn ihn zu bedenken. Mein Ich verweigert jegliche Untersuchung. Überlegungen betreffs Deines Erlebens der Kunst lassen sich nachholen.</text:p>
      <text:p text:style-name="Standard"/>
      <text:p text:style-name="Standard">Am teuersten an Deinem Brief ist mir das Abbild Deines Denkens das er darstellt. Die Bewunderung des Großvaters für den Geist seines Lieblingsenkels auszusprechen sollte ihm erlaubt sein. Die Sprache ist Schleier und Spiegel welche die Wirklichkeit zugleich verhüllt und offenbart. Was der Schleier verbirgt ist nicht erlaubt, und vermag nicht, offenbart zu werden. <text:s/>Was im Spiegel erglänzt wird nirgend anderswo erscheinen.</text:p>
      <text:p text:style-name="Standard"/>
      <text:p text:style-name="Standard">Die Vollkommenheit nach welcher die Künstlerin strebt dünkt mich verleitend, insofern als sich diese Vollkommenheit als ein Ideal darstellt, welche die Menschen verbindet, vergleichbar mit der Gottheit der die Gemeinde mit dem irren Lobgesang "Wir glauben all an einen Gott" zu Füßen fällt. Ich sage Nein.</text:p>
      <text:p text:style-name="Standard"/>
      <text:p text:style-name="Standard">5 Vnd wenn du betest / soltu nicht sein wie die Heuchler /</text:p>
      <text:p text:style-name="Standard">die da gerne stehen vnd beten in den Schulen /</text:p>
      <text:p text:style-name="Standard">vnd an den ecken vnd auff den Gassen /</text:p>
      <text:p text:style-name="Standard">Auff das sie von den Leuten gesehen werden. Warlich ich sage euch /</text:p>
      <text:p text:style-name="Standard">sie haben jren lohn da hin.</text:p>
      <text:p text:style-name="Standard"/>
      <text:p text:style-name="Standard">6 Wenn aber du betest / So gehe in dein Kemmerlin / vnd schleus die thür zu /</text:p>
      <text:p text:style-name="Standard">vnd bete zu deinem Vater im verborgen / vnd dein Vater /</text:p>
      <text:p text:style-name="Standard"><text:soft-page-break/>der in das verborgen sihet / wird dirs vergelten öffentlich.</text:p>
      <text:p text:style-name="Standard"/>
      <text:p text:style-name="Standard">7 Vnd wenn jr betet / solt jr nicht viel plappern / wie die Heiden /</text:p>
      <text:p text:style-name="Standard">Denn sie meinen / sie werden erhöret / wenn sie viel wort machen.</text:p>
      <text:p text:style-name="Standard"/>
      <text:p text:style-name="Standard">8 Darumb solt jr euch jnen nicht gleichen / Ewer Vater weis /was jr bedürffet /</text:p>
      <text:p text:style-name="Standard">ehe denn jr jn bittet.</text:p>
      <text:p text:style-name="Standard"><text:s text:c="33"/>Matthäus 6</text:p>
      <text:p text:style-name="Standard"/>
      <text:p text:style-name="P114">Ich sage, jede Künstlerin sucht ihre eigene Vollkommenheit, so wie jeder Mensch im eigenen Inneren den eigenen Gott sucht. <text:s/>Deine Sehnsucht nach Vollkommenheit ist Dein Suchen nach dem Göttlichen. <text:s/>Keiner darf Dir vorschreiben wie oft und in welcher Weise Du beten solltest.</text:p>
      <text:p text:style-name="Standard"/>
      <text:p text:style-name="Standard">Über Dein Publikum aber, dass Dich beäugelt, bewundert und beklatscht</text:p>
      <text:p text:style-name="Standard">wusste Goethe bescheidt:</text:p>
      <text:p text:style-name="Standard"/>
      <text:p text:style-name="Standard">Bedenkt, Ihr habet weiches Holz zu spalten,</text:p>
      <text:p text:style-name="Standard">Und seht nur hin, für wen Ihr spielt! (schreibt!)</text:p>
      <text:p text:style-name="Standard">Wenn diesen Langeweile treibt,</text:p>
      <text:p text:style-name="Standard">Kommt jener satt vom übertischten Mahle,</text:p>
      <text:p text:style-name="Standard">Und, was das Allerschlimmste bleibt,</text:p>
      <text:p text:style-name="Standard">Gar mancher kommt vom Lesen der Journale.</text:p>
      <text:p text:style-name="Standard">Man eilt zerstreut zu uns, wie zu den Maskenfesten,</text:p>
      <text:p text:style-name="Standard">Und Neugier nur beflügelt jeden Schritt;</text:p>
      <text:p text:style-name="Standard">Die Damen geben sich und ihren Putz zum besten</text:p>
      <text:p text:style-name="Standard">Und spielen ohne Gage mit.</text:p>
      <text:p text:style-name="Standard">Was träumet Ihr auf Eurer Künstlerhöhe? (Dichterhöhe?)</text:p>
      <text:p text:style-name="Standard">Was macht ein volles Haus Euch froh?</text:p>
      <text:p text:style-name="Standard">Beseht die Gönner in der Nähe!</text:p>
      <text:p text:style-name="Standard">Halb sind sie kalt, halb sind sie roh.</text:p>
      <text:p text:style-name="Standard">Der, nach dem Auftakt (Schauspiel), hofft ein Kartenspiel,</text:p>
      <text:p text:style-name="Standard">Der eine wilde Nacht an einer Dirne Busen.</text:p>
      <text:p text:style-name="Standard">Was plagt ihr armen Toren viel,</text:p>
      <text:p text:style-name="Standard">Zu solchem Zweck, die holden Musen?</text:p>
      <text:p text:style-name="Standard">Ich sag Euch, gebt nur mehr und immer, immer mehr,</text:p>
      <text:p text:style-name="Standard"><text:soft-page-break/>So könnt Ihr Euch vom Ziele nie verirren</text:p>
      <text:p text:style-name="Standard">Sucht nur die Menschen zu verwirren,</text:p>
      <text:p text:style-name="Standard">Sie zu befriedigen, ist schwer –</text:p>
      <text:p text:style-name="Standard"><text:s text:c="19"/>Vorspiel auf dem Theater, Faust I</text:p>
      <text:p text:style-name="Standard"/>
      <text:p text:style-name="Standard">Das sollte erst einmal genug sein. Fortsetzung folgt.</text:p>
      <text:p text:style-name="Standard"/>
      <text:p text:style-name="Standard">Dein Jochen</text:p>
      <text:p text:style-name="Standard"/>
      <text:p text:style-name="Standard"/>
      <text:p text:style-name="Standard"/>
      <text:p text:style-name="Standard">* * * * * *</text:p>
      <text:p text:style-name="Standard"/>
      <text:p text:style-name="Standard"/>
      <text:p text:style-name="Standard"/>
      <text:p text:style-name="Standard"/>
      <text:p text:style-name="Standard"/>
      <text:p text:style-name="Standard">Subject: Ueber Kunst II</text:p>
      <text:p text:style-name="Standard">From: Ernst Meyer &lt;ernstmeyer@earthlink.net&gt;</text:p>
      <text:p text:style-name="Standard">Date: Mon, 07 Aug 2017 17:53:37 -0400</text:p>
      <text:p text:style-name="Standard">To: Cristina Basili &lt;c.basili@hotmail.com&gt;</text:p>
      <text:p text:style-name="Standard"/>
      <text:p text:style-name="Standard">Liebe Cristina,</text:p>
      <text:p text:style-name="Standard"/>
      <text:p text:style-name="P114">Indem ich meinen jüngsten Brief an Dich überblicke, bemerke ich mit Erstaunen und einem Anflug von Schrecken die englische Anrede "Dear" statt des abgenutzten und gewissermaßen verlogenen deutschen Wortes "Liebe", das ich, wenn es wahr wäre, nie eingestehen dürfte, - oder doch ? Bekanntlich ist "dear" eine Übersetzung von "teuer" und als solche in der Sprache des Reichs der Ladenbesitzer (nation of shopkeepers) nicht unangebracht. Ob Du selber vorziehst lieb zu sein, oder teuer, sei Dir überlassen. Meinerseits war ich so müde, dass ich die erste Fassung meines Briefes unwillkürlich auf Englisch schrieb, und dann bei der Übersetzung die Verdeutschung der Anrede übersah.</text:p>
      <text:p text:style-name="Standard"/>
      <text:p text:style-name="Standard">Selbstverständlich verstehe ich was Du im Sinn hast, wenn Du über Kunst schreibst. Wie wenig ich selber von der Geschichte, vom Bau, vom Spielen des Cellos weiß, wird mir klar wenn ich den <text:soft-page-break/>entsprechenden Wikipedia Eintrag im Internet lese. Bei einer so großen Entwicklung Deines Instruments, hast Du guten Grund den Ausdruck "Kunst" ausschließlich für Dich und Dein Instrument und Dein Spielen in Anspruch zu nehmen. Andererseits, finde ich ist die Betrachtung des Begriffs Kunst in weiterer Perspektive nicht zu verschmähen.</text:p>
      <text:p text:style-name="Standard"/>
      <text:p text:style-name="Standard">Ich möchte eine Unterscheidung ausprobieren zwischen der Kunst des Aufführens, vornehmlich der Musik einerseits, und der Kunst des Dargestellten, des Bildes und des Erzählten andererseits; wobei ich bereitwillig zugebe, dass die beiden Künste sich vielfach überlagern. Die Bedeutung dieser Unterscheidung erkläre ich aus der Tatsache, dass die Kunst der Darstellung von Moses als Götzendienst verboten wurde, indessen die Musik erlaubt wurde und gepriesen, denn Moses begutachtete dass beim Auszug aus Ägypten seine Schwester Mirjam nach der Durchquerung des Schilfmeers den Freudentanz und den Gesang der Frauen anführte, wobei sie als Prophetin bezeichnet wurde (Ex 15,20-21), tatsächlich aber als Vorgängerin von Benjamin Zander fungierte.</text:p>
      <text:p text:style-name="Standard"/>
      <text:p text:style-name="Standard">Dass das Bilderverbot ein schicksalhafter Fehler war, hat und hätte Jahwe nie zugegeben; aber dass sein Sinn unbeständig war, - vielleicht litt er an Depressionen wie andere Menschen, - ergibt sich aus der Geschichte: ins Paradies, raus aus dem Paradies; sie alle ertränken, aber dann doch nicht alle; hinein nach Ägypten, 'raus aus Ägypten; den eigenen Sohn in die Welt schicken, von den Menschen töten zu lassen, dann wieder auferstehen und in den Himmel fahren lassen! Welche Unbeständigkeit. Vergleichbar: Bilder unter keinen Umständen, aber dann doch das befohlene Abbilden der ehernen Schlange, deren Anblick gegen tödliches Gift immunisiert oder von ihm heilt. <text:s/>Bei dieser Gelegenheit bekam auch ich die Erlaubnis Wortbilder zu malen, Geschichten zu erfinden. Meine Romane sind meine ehernen Schlangen.</text:p>
      <text:p text:style-name="Standard"/>
      <text:p text:style-name="Standard">6 Da sandte der HERR feurige Schlangen unter das Volk;</text:p>
      <text:p text:style-name="Standard">die bissen das Volk, dass viele aus Israel starben.</text:p>
      <text:p text:style-name="Standard"/>
      <text:p text:style-name="Standard">7 Da kamen sie zu Mose und sprachen: Wir haben gesündigt,</text:p>
      <text:p text:style-name="Standard">dass wir wider den Herrn und wider dich geredet haben.</text:p>
      <text:p text:style-name="Standard"><text:soft-page-break/>Bitte den Herrn, dass er die Schlangen von uns nehme.</text:p>
      <text:p text:style-name="Standard">Und Mose bat für das Volk.</text:p>
      <text:p text:style-name="Standard"/>
      <text:p text:style-name="Standard">8 Da sprach der Herr zu Mose: Mache dir eine eherne Schlange</text:p>
      <text:p text:style-name="Standard">und richte sie an einer Stange hoch auf.</text:p>
      <text:p text:style-name="Standard">Wer gebissen ist und sieht sie an, der soll leben.</text:p>
      <text:p text:style-name="Standard"/>
      <text:p text:style-name="Standard">9 Da machte Mose eine eherne Schlange und richtete sie hoch auf.</text:p>
      <text:p text:style-name="Standard">Und wenn jemanden eine Schlange biß, so sah er die eherne Schlange an</text:p>
      <text:p text:style-name="Standard">und blieb leben. <text:s/>– Num 21,6-9</text:p>
      <text:p text:style-name="Standard"/>
      <text:p text:style-name="Standard">So gechah die Einführung der bildenden Künste ins menschliche Leben. <text:s/>Demgemäß betrachte ich alle Künste, Musik und Literatur einbegriffen, als unentbehrliche lebenserhaltende Aufgaben des Menschen.</text:p>
      <text:p text:style-name="Standard"/>
      <text:p text:style-name="Standard">Dein Jochen</text:p>
      <text:p text:style-name="Standard">* * * * * *</text:p>
      <text:p text:style-name="Standard">Subject: Ueber Kunst III</text:p>
      <text:p text:style-name="Standard">From: Ernst Meyer &lt;ernstmeyer@earthlink.net&gt;</text:p>
      <text:p text:style-name="Standard">Date: Mon, 07 Aug 2017 21:33:11 -0400</text:p>
      <text:p text:style-name="Standard">To: Cristina Basili &lt;c.basili@hotmail.com&gt;</text:p>
      <text:p text:style-name="Standard"/>
      <text:p text:style-name="Standard">Liebe Cristina,</text:p>
      <text:p text:style-name="Standard"/>
      <text:p text:style-name="Standard">Dein Aufsatz über Kunst erfordert mindestens die Betrachtung drei weiterer Fragen: 1) Was ist Kunst? 2) Was ist Musik? und 3) Wie verhält sich die Künstlerin zu anderen Menschen ins Besondere und im Allgemeinen. Das sind schwierige, bedeutende und vielleicht letztlich unbeantwortbare Fragen. <text:s/>Ich will mich so kurz fassen wie möglich.</text:p>
      <text:p text:style-name="Standard"/>
      <text:p text:style-name="Standard">Ich schlittere auf sehr dünnem Eis wenn ich die Vermutung wage, dass es im klassischen alten Griechenland zwar Musik μουσική gab, Malerei und Bildhauerei, dass aber für was wir Kunst nennen, Name, Gelegenheit und Notwendigkeit fehlten, wenn nur weil die Kluft zwischen der Innenwelt und der Außenwelt der Bevölkerung nicht so weit und tief war wie bei uns, wenn eine solche Kluft <text:soft-page-break/>überhaupt bestand. τέχνη, jedenfalls, war etwas anderes; τέχνη war Handwerk, war praktisches Können im Gegensatz zu begrifflichem oder mathematischen symbolischen Wissen, und natürlich im Gegensatz zu politischer Redekunst.</text:p>
      <text:p text:style-name="Standard"/>
      <text:p text:style-name="P114">Für uns, wie ich sie verstehe, ist Kunst, seit dem Mittelalter die Vereinbarung des inwendigen Erlebens mit seiner äußerlichen Darstellung, und somit die Verbindung dessen was der einzelne Mensch inwendig denkt und fühlt, mit der Feier dieser Inwendigkeit die eine Gruppe beliebiger Größe begeht. Das Musikkonzert ist das großartige eindrucksvolle Beispiel. <text:s/>Aber auch das Gemälde, das Schauspiel, die Erzählung, das Gedicht welche der Einzelne in Abgeschiedenheit erlebt, wie unvollkommen auch immer, dienen das inwendige Erleben mit seiner äußeren Offenbarung zu verbinden.</text:p>
      <text:p text:style-name="Standard"/>
      <text:p text:style-name="Standard">Die Physik der Musik ist bekannt genug. Die Neurologie der Musik bleibt ein Geheimnis. Über die "Psychologie", über das seelische Erleben der Musik wage ich aus eigener Beobachtung die Vermutung, dass der Klang, die Melodie, die Harmonie, der Rhythmus von frühster Kindheit an, sich dem Gemüt unabänderlich einprägt, so dass hernach den empfindsamen Menschen die Musik als ein unabdingbarer Teil seiner Subjektivität anmutet, vergleichbar mit der Selbstverständlichkeit der "Muttersprache."</text:p>
      <text:p text:style-name="Standard"/>
      <text:p text:style-name="Standard">Liebe Cristina, ich frage mich ob Du das alles wissen wolltest, bedanke mich für Deine Geduld, und verbleibe</text:p>
      <text:p text:style-name="Standard"/>
      <text:p text:style-name="Standard">Dein Jochen</text:p>
      <text:p text:style-name="Standard"/>
      <text:p text:style-name="Standard">* * * * * *</text:p>
      <text:p text:style-name="Standard">Subject: AW: Ueber Kunst II</text:p>
      <text:p text:style-name="Standard">From: Cristina Basili &lt;c.basili@hotmail.com&gt;</text:p>
      <text:p text:style-name="Standard">Date: Mon, 2 Oct 2017 19:08:46 +0000</text:p>
      <text:p text:style-name="Standard">To: Ernst Meyer &lt;ernstmeyer@earthlink.net&gt;</text:p>
      <text:p text:style-name="Standard"/>
      <text:p text:style-name="Standard">Lieber Jochen,</text:p>
      <text:p text:style-name="Standard"/>
      <text:p text:style-name="Standard">Verspätet, aber umso dankbarer bin ich dir für deinen letzten Brief, <text:soft-page-break/>in dem du deine Betrachtung der Künste "als unentbehrliche lebenserhaltende Aufgaben des Menschen" ausdrückst. Nun, da wir uns einig über den Wert der Kunst sind, möchte ich mir darüber Gedanken machen, wie man als Künstler leben sollte. </text:p>
      <text:p text:style-name="Standard"/>
      <text:p text:style-name="Standard">Ich lese gerade die (nicht sehr vielen) Briefe Rainer Maria Rilkes "an einen jungen Dichter". </text:p>
      <text:p text:style-name="Standard"/>
      <text:p text:style-name="P114">Rilke betont in diesen Briefen immer wieder, wie wichtig die Einsamkeit, das Alleinsein vorzugsweise inmitten der friedlichen Natur für den Kunstschaffenden ist. Er sagt, das Kunst das Resultat einer "Wendung nach innen" ist und ein "Kunstwerk gut ist, wenn es aus Notwendigkeit entsteht". Ich verstehe diese Ansicht bis zu einem bestimmten Grade, ich kann sie sogar sehr gut verstehen und nachvollziehen. Ich weiß, dass ein Künstler Inspiration in sich zu suchen hat und ein Künstler kreativ von sich aus ist, aus Notwendigkeit. Aber ich weiß auch, dass ein Künstler sehr menschlich ist und obwohl ich auch weiß, dass Menschen eine hohe Zivilisation erreicht haben, weiß ich auch, dass Menschen eigentlich Herdentiere sind. So genial auch ein menschlicher Künstler von sich aus sein mag, er oder sie ist trotzdem ein soziales Herdentier, auch der introvertierteste aller genialen Künstler ist ein Herdentier. Ja, ich weiß, dies ist kein schöner Begriff um den Menschen zu beschreiben, aber ein sehr wahrer, finde ich. Das Alleinsein, besonders inmitten der Natur, in einem Wald zum Beispiel, führt bestimmt zu innerem Frieden, der wiederum gute Inspiration entstehen lässt, durch diese wir dann künstlerisch kreativ werden können. Aber es gibt auch die Inspiration von außen. Ein anderer Ausdruck für diese ist die Lehre. Wir lernen von unseren Mitmenschen. Und die guten Dinge, Theorien, Gedanken, Fakten, die wir von ihnen lernen führen auch zur Inspiration und Kreativität. Um etwas zu kreieren, sollten wir nicht davor lernen, was es sonst so auf der Welt schon gibt? Lernen kann man von so vielen Quellen. Von der Natur, von Reisen, von Begegnungen mit Fremden, vom Zusammensein mit Freunden, von Unterhaltungen mit lebenden Menschen, von Ausseinandersetzung mit Texten und Werken der Verstorbenen, ja sogar von <text:s/>Tieren kann man lernen. Solange man lebt, denke ich, lernt man. Aber meine Frage, deren Bejahung ich sehr bezweifle: Werden wir weise genug geboren, um <text:soft-page-break/>von uns aus, ohne all zu viele Einflüsse von außen ein guter Künstler zu werden? </text:p>
      <text:p text:style-name="Standard"/>
      <text:p text:style-name="Standard">Natürlich verstehe ich, dass Rilke nicht der Meinung ist, ein Künstler solle ungebildet sein. Ganz im Gegenteil empfiehlt er das Lesen zweier Bücher: die Bibel ist das eine und das andere sind die Bücher Jens Peter Jacobsens. Kennst du seine Werke? Sollte ich sie tatsächlich lesen? Ich kann mich leider nicht daran erinnern, dass sein Name in den 12 Jahren in denen ich in Schulen und Gymnasien gebildet wurde, auch nur einmal erwähnt wurde. Rilke empfiehlt die “sechs Novellen” und danach den Roman “Niels Lyhne”. Aber vielleicht sollte ich stattdessen Ernst Meyers Romane lesen, wie meinst du? </text:p>
      <text:p text:style-name="Standard"/>
      <text:p text:style-name="Standard">Die wärmsten und herzlichsten Grüße aus dem Westen,</text:p>
      <text:p text:style-name="Standard"/>
      <text:p text:style-name="Standard">Deine Cristina </text:p>
      <text:p text:style-name="Standard"/>
      <text:p text:style-name="Standard">* * * * * *</text:p>
      <text:p text:style-name="Standard"/>
      <text:p text:style-name="Standard"/>
      <text:p text:style-name="Standard"/>
      <text:p text:style-name="Standard"/>
      <text:p text:style-name="Standard"/>
      <text:p text:style-name="Standard">Subject: am 3. Oktober 2017</text:p>
      <text:p text:style-name="Standard">From: Ernst Meyer &lt;ernstmeyer@earthlink.net&gt;</text:p>
      <text:p text:style-name="Standard">Date: Tue, 03 Oct 2017 18:51:21 -0400</text:p>
      <text:p text:style-name="Standard">To: Cristina Basili &lt;c.basili@hotmail.com&gt;</text:p>
      <text:p text:style-name="Standard"/>
      <text:p text:style-name="Standard">Liebe Cristina,</text:p>
      <text:p text:style-name="Standard"/>
      <text:p text:style-name="Standard"><text:span text:style-name="T15">Dein Brief macht mir viel Freude. Nachdem ich ihn gelesen hatte, öffnete ich die Kartei mit den Briefen an einen jungen Dichter, welche ich vor etwa drei Wochen angelegt hatte, um meine Erinnerungen zu bestätigen als ich in einem der Liebesbriefe meiner verstorbenen Frau, mit denen ich mich regelmäßig tröste, die Rilkebriefe erwähnt fand. Einst waren diese Rilkebriefe meine Einführung zu Rilke. Ich las sie zuerst als elf-jähriges Kind als ich nur wenig von Dichtung, nichts vom Geschlecht, aber schon sehr </text:span><text:soft-page-break/><text:span text:style-name="T15">viel von Einsamkeit verstand. Meine Eltern waren von Rilkes leiden- schaftlichem Lob der Inwendigkeit stark beeindruckt. Heute </text:span><text:span text:style-name="T15">finde ich dies Lob ein wenig übertrieben, vielleicht weil es mich überflüssig dünkt der ich mich selbst des öfteren sehr einsam fühle.</text:span></text:p>
      <text:p text:style-name="Standard"/>
      <text:p text:style-name="Standard">Du bist eine kluge Frau. Du weißt nicht nur mit dem Cello umzugehen, Du weißt dass um zu gedeihen wir der Geduld bedürfen; du verstehst, Kierkegaard und Rilke ungeachtet, dass wir Menschen nicht nur einzeln leben können, dass wir auch als Herdentiere leben müssen, und Du ahnst wie problematisch und enttäuschend das ängstlich ersehnte zuzweit Zusammenleben werden kann.</text:p>
      <text:p text:style-name="Standard"/>
      <text:p text:style-name="Standard">Ich entdecke: Gesellschaft, mich an andere Menschen binden, mich von anderen Menschen loszulösen, ist das überwältigende Thema, der nicht zu schlichtende Widerspruch der zugleich theoretisch und praktisch die mir noch übrigen Jahre - oder vielleicht nur Monate beherrscht.</text:p>
      <text:p text:style-name="Standard"/>
      <text:p text:style-name="Standard">In der Theorie behaupte ich, dass Vergesellschaftung das Tor zur Objektivität ist, hingegen Vereinsamung und Verinnerlichung der Schlüssel zur Subjektivität. Wir Menschen sind körperlich und geistig unbedingt von Mitmenschen abhängig. Nicht nur meine physische Existenz, auch die seelische, meine Sprache und die mir notwendigen Künste sind Erzeugnisse des Zusammenlebens. Und dennoch bin ich von meinen Mitmenschen bedrängt und habe ein tiefes Bedürfnis allein zu sein. <text:s/>(Als man mich als Militärarzt nach Vietnam schicken wollte, hab ich, der ich an Depressionen litt, dem Stabspsychiater erklärt, ich könnte alle Anpsrüche des Soldatenlebens bewältigen, vorausgesetzt dass ich über ein Einzelzimmer verfügte. Daraufhin bescheinigte er meine Untauglichkeit zum Dienst.)</text:p>
      <text:p text:style-name="Standard"/>
      <text:p text:style-name="Standard">Meine "philosophierenden" Bemühungen haben mich überzeugt, dass die Vergesellschaftungswidersprüche, das Ich-Wir Dilemma das Schloss ist dahinter nicht nur die Geheimnisse meines Wissens - Wahrheit und Unwahrheit -, sondern zugleich die Geheimnisse meines Handelns - Tugend und Laster -, verborgen sind; dass es zu diesen Geheimnissen keine Schlüssel gibt, und keine Linderung als <text:soft-page-break/>das Verstehen ihrer Unlösbarkeit.</text:p>
      <text:p text:style-name="Standard"/>
      <text:p text:style-name="Standard">Auf den Gebieten des Wissens, habe ich mich überzeugt, dass alle, die Geistes- sowohl als auch die Naturwissenschaften, Erscheinungen der Gesellschaft sind, Übereinkommen betreffs des Wahren und Unwahren in den Bereichen der Geschichte, welche, da die Vergangenheit eine anderweitig unerreichbare Vorstellung ist, als "story", als Gedicht, als Erzählung, als Mythos verstanden werden muss; in den Bereichen der Physik und Chemie als formelle symbolische Darstellungen welche uns unsere tägliches Erfahrung, unsere Beobachtungen, "erklären" und somit unserem "Verständnis" zugängig machen; zuletzt die Mathematik als eine dem Gemüt zusagende gesellschaftliche Dressur der wir uns so eindringend unterwerfen dass sie als notwendig und natürlich erscheint.</text:p>
      <text:p text:style-name="Standard"/>
      <text:p text:style-name="Standard">Auf den Gebieten des "Handelns", habe ich mich überzeugt, dass es einen "freien Willen" nicht gibt; dass wir aus unscheinbaren Gründen tun und lassen; dass - wie Du sagst - wir Herdentiere sind, deren Bewegungen, Handlungen, Gesinnungen von den Bewegungen, Handlungen und Gesinnnungen ihrer Mitmenschen, ihrer Mit-tiere bestimmt werden; dass wir dem Einzelnen die Ehre und die Schuld zuweisen nur weil er - oder sie - bestimmbar, identifizierbar ist, indessen die Herde unübersichtlich ist und unbegrenzt erscheint. Diese Interpretation wirft ein völlig anderes Licht auf die Geschichte, ins Besondere auf den Holocaust und das fürchterliche Geschehen das uns noch heute so entsetzt und belastet.</text:p>
      <text:p text:style-name="Standard"/>
      <text:p text:style-name="Standard">Von besonderem Interesse für mich ist das Licht welches die "Vergesellschaftung" der Ethik auf die paradoxen Lehren im 53. Kapitel Jesaja wirft:</text:p>
      <text:p text:style-name="Standard"/>
      <text:p text:style-name="Standard">1 Aber wer glaubt unsrer Predigt, und wem wird der Arm des HERRN offenbart?</text:p>
      <text:p text:style-name="Standard">2 Denn er schoß auf vor ihm wie ein Reis und wie eine Wurzel</text:p>
      <text:p text:style-name="Standard">aus dürrem Erdreich. Er hatte keine Gestalt noch Schöne;</text:p>
      <text:p text:style-name="Standard">wir sahen ihn, aber da war keine Gestalt, die uns gefallen hätte.</text:p>
      <text:p text:style-name="Standard">3 Er war der Allerverachtetste und Unwerteste, voller Schmerzen <text:soft-page-break/>und Krankheit.</text:p>
      <text:p text:style-name="Standard">Er war so verachtet, daß man das Angesicht vor ihm verbarg;</text:p>
      <text:p text:style-name="Standard">darum haben wir ihn für nichts geachtet.</text:p>
      <text:p text:style-name="Standard">4 Fürwahr, er trug unsere Krankheit und lud auf sich unsre Schmerzen.</text:p>
      <text:p text:style-name="Standard">Wir aber hielten ihn für den, der geplagt und von Gott geschlagen</text:p>
      <text:p text:style-name="Standard">und gemartert wäre.</text:p>
      <text:p text:style-name="Standard">5 Aber er ist um unsrer Missetat willen verwundet und um unsrer Sünde willen</text:p>
      <text:p text:style-name="Standard">zerschlagen. Die Strafe liegt auf ihm, auf daß wir Frieden hätten,</text:p>
      <text:p text:style-name="Standard">und durch seine Wunden sind wir geheilt.</text:p>
      <text:p text:style-name="Standard"/>
      <text:p text:style-name="Standard">Der hier beschrieben wird als Bote Gottes, ist der aus der schuldigen Gesellschaft verbannte unschuldige Verbrecher der als "Sündenbock" die "Sünden"der Gesellschaft zugleich verdeckt und entfernt. Dem Einzelnen aber, der als Herdentier in die Gesellschaft eingegliedert sein muss, ist die Sünde erspart, denn die gute, ethisch "wertvolle" Handlung ist ihm unerreichbar. Als Gesellschaftsmitglied wird er oder sie ungeachtet des "eigenen Willens" zum Unrecht, zur Missetat gezwungen. Ich sehe keinen Ausweg als das Kreuz.</text:p>
      <text:p text:style-name="Standard"/>
      <text:p text:style-name="P114">In der Praxis, was mein täglichen Leben anbelangt, frage ich mich ob ich überhaupt weiß was Gesellschaft oder was Einsamkeit ist. Denn einerseits ergehe ich mich in keinen politischen oder öffentlich-religiösen Veranstaltungen, bin kein Vereins - kein Klubmitglied, - bin musikalisch zu ungebildet um mich an Kammerspielen oder Symphonie zu beteiligen; meine medizinische Praxis ist erloschen, meiner Familie bin ich ein Ärgernis das sie meidet, werde von ihr nie in das Haus das ich ihr geschenkt habe eingeladen, werde außer von meinem Sohn der drei oder vier Mal in der Woche mit seiner Geige erscheint um drei viertel Stunde zu üben statt zu erzählen und zuzuhören, von keinem besucht. Ich beklage mich nicht; ich berichte was ich erlebe.</text:p>
      <text:p text:style-name="Standard"/>
      <text:p text:style-name="Standard">Alte Leute gehören wenn nicht ins Grab, dann zumindest aus dem Wege ins Altersheim. Letzten Endes bin ich den Menschen jetzt nichts weiter als Merkmal der Sterblichkeit, nichts als Mahnmal des Todes. Sie haben recht sich gegen das fortwährende Erinnertwerden <text:soft-page-break/>an die Kurzfristigkeit unser aller Leben zu sträuben. Ich nehme es ihnen nicht übel. Und vielleicht ist die Todessehnsucht eine ansteckende Krankheit. Dann wäre ich möglicherweise gefährlich, auch Dir.</text:p>
      <text:p text:style-name="Standard"/>
      <text:p text:style-name="Standard">Du schreibst in Deinem letzten Brief, Du möchtest Dir "darüber Gedanken machen, wie man als Künstler leben sollte." Das ist dieselbe Frage die Du in Deinem Geburtstagsbrief stelltest. Damals fragtest Du: “Wieso sind wir verliebt?” Ich antwortete: Um das eigene Ich zu befestigen. <text:s/>Ich verließ ich mich auf Shakespeare und zitierte Sonett Nr.116, anderweitig auch als Nr. 110 nummeriert:</text:p>
      <text:p text:style-name="Standard"/>
      <text:p text:style-name="Standard">Let me not to the marriage of true minds</text:p>
      <text:p text:style-name="Standard">Admit impediments. Love is not love</text:p>
      <text:p text:style-name="Standard">Which alters when it alteration finds,</text:p>
      <text:p text:style-name="Standard">Or bends with the remover to remove.</text:p>
      <text:p text:style-name="Standard">O no! it is an ever-fixed mark</text:p>
      <text:p text:style-name="Standard">That looks on tempests and is never shaken;</text:p>
      <text:p text:style-name="Standard">It is the star to every wand'ring bark,</text:p>
      <text:p text:style-name="Standard">Whose worth's unknown, although his height be taken.</text:p>
      <text:p text:style-name="Standard">Love's not Time's fool, though rosy lips and cheeks</text:p>
      <text:p text:style-name="Standard">Within his bending sickle's compass come;</text:p>
      <text:p text:style-name="Standard">Love alters not with his brief hours and weeks,</text:p>
      <text:p text:style-name="Standard">But bears it out even to the edge of doom.</text:p>
      <text:p text:style-name="Standard">If this be error and upon me prov'd,</text:p>
      <text:p text:style-name="Standard">I never writ, nor no man ever lov'd.</text:p>
      <text:p text:style-name="Standard"/>
      <text:p text:style-name="Standard">Du hast weder mich noch Shakespeare verstanden. Zugegeben dass es ein dunkles, problematisches Thema ist. Ganz sicherlich ist es ein Fehler von mir Dir Ratschläge zu geben. Kann nur aus meinem eigenen langen Leben erzählen. Ob mein Erleben für Dich gültig ist? Ob ich mich mit eigenen Worten betrüge? Wie könnte ich das beantworten?</text:p>
      <text:p text:style-name="Standard"/>
      <text:p text:style-name="Standard"><text:span text:style-name="T15">Bediene mich des Worts Liebe (ἀγάπη in der koine des Neuen Testaments. <text:s/>Ich stehe unter dem Eindruck, im modernen Griechisch hat ἀγάπη die Eigenschaften von eros angenommen, weiß es aber nicht). <text:s/>ἀγάπη ist im Johannes Evangelium die Liebe mit der es heißt, Gott habe die Welt geliebt. (Nicht einmal Sigmund </text:span><text:soft-page-break/><text:span text:style-name="T15">Freund ist es eingefallen zu behaupten dass Gott sich mit der Welt begatten wollte) Den Künstler (oder die Künstlerin) verstehe ich als jemanden dessen Liebe (ἀγάπη) sich auf seine (ihre) Kunst bezieht, </text:span><text:span text:style-name="T15">aber nicht ausschließlich, denn es gibt vieles in der Welt, einbeschlossen die Natur und andere Menschen, auf welche die Liebe sich erstrecken kann - und muss.</text:span></text:p>
      <text:p text:style-name="Standard"/>
      <text:p text:style-name="Standard">Wie ich das 116, Sonett verstehe, besagt es dass der Liebende (oder die Liebende) dem Geliebten erhaben ist, und zu lieben vermag und lieben muss, unabhängig von möglicher oder unmöglicher Erwiderung.</text:p>
      <text:p text:style-name="Standard">............. Love is not love</text:p>
      <text:p text:style-name="Standard">Which alters when it alteration finds,</text:p>
      <text:p text:style-name="Standard">Or bends with the remover to remove.</text:p>
      <text:p text:style-name="Standard">O no! it is an ever-fixed mark</text:p>
      <text:p text:style-name="Standard">That looks on tempests and is never shaken;</text:p>
      <text:p text:style-name="Standard">It is the star to every wand'ring bark,</text:p>
      <text:p text:style-name="Standard">Whose worth's unknown, although his height be taken.</text:p>
      <text:p text:style-name="Standard"/>
      <text:p text:style-name="Standard">Es ist diese Liebe welche mit dem Geschlechtlichen vielleicht ab und zu zusammen fällt, - aber nur "zufällig", welche mir in den letzten achtzig Jahren das Leben - und das Überleben möglich gemacht hat.</text:p>
      <text:p text:style-name="Standard"/>
      <text:p text:style-name="Standard">Ich lese aufs Neue die Briefe meines alten Vaters an seine Kinder. <text:s/>Er schließt sie regelmäßig mit seinem Segen; und indem ich sie heute bedenke, fällt mir ein dass das Segnen der eigentliche und eigentlich der einzig passende Ausdruck der Liebe des alten Mannes ist. Ich habe seinerzeit das Program der Gedächtnisfeier für meine<text:span text:style-name="T19">n</text:span> Vater handschriftlich aufgesetzt und mit den geheimnisvollen Worten beschlossen:</text:p>
      <text:p text:style-name="Standard">Der HERR segne dich und behüte dich;</text:p>
      <text:p text:style-name="Standard">der HERR lasse sein Angesicht leuchten über dir und sei dir gnädig;</text:p>
      <text:p text:style-name="Standard">der HERR hebe sein Angesicht über dich und gebe dir Frieden.…</text:p>
      <text:p text:style-name="Standard"/>
      <text:p text:style-name="Standard">Dein Jochen</text:p>
      <text:p text:style-name="Standard">* * * * * *</text:p>
      <text:p text:style-name="Standard">Subject: am 26. Oktober 2017</text:p>
      <text:p text:style-name="Standard">From: Cristina Basili &lt;c.basili@hotmail.com&gt;</text:p>
      <text:p text:style-name="Standard"><text:soft-page-break/>Date: Fri, 27 Oct 2017 01:41:42 +0000</text:p>
      <text:p text:style-name="Standard">To: "ernstmeyer@earthlink.net" &lt;ernstmeyer@earthlink.net&gt;</text:p>
      <text:p text:style-name="Standard"/>
      <text:p text:style-name="Standard">Lieber Jochen,</text:p>
      <text:p text:style-name="Standard"/>
      <text:p text:style-name="P114">Eine Schande, dass ich immer so viel Zeit vergehen lasse, bis ich dir antworte. Was für schlechtes Gewissen mir dies bereitet, kannst du dir nicht denken. Du kannst dir wahrscheinlich auch nicht vorstellen, dass ich viel zu oft im Alltag daran denke, dir zu antworten, anstatt mir tatsächlich Zeit zu nehmen und zu schreiben. Das Schlimme ist, dass dieses Gewissen praktisch nie verschwindet, denn du hingegen antwortest immer innerhalb eines oder zweier Tage, wenn nicht innerhalb weniger Stunden. Sobald du antwortest und ich deinen mit in Poesie umhüllten Weisheiten gefüllten Brief gelesen habe, sagt mir mein Gewissen zuerst leise und dann immer lauter, dass ich so ein einzigartiges und intelligentes Schreiben, dass mir gewidmet ist, doch nicht unbeantwortet lassen kann! Doch was soll ich denn antworten? Mir fehlen manchmal auch die Worte. </text:p>
      <text:p text:style-name="Standard"/>
      <text:p text:style-name="Standard">Nicht manchmal, eigentlich ziemlich oft, besonders beim Sprechen. Dafür habe ich um so mehr musikalische Geschichten mit dem Cello zu erzählen, die man nicht in Worte fassen kann. </text:p>
      <text:p text:style-name="Standard"/>
      <text:p text:style-name="Standard">Jedoch kommen hin und wieder die Worte zu mir, besonders dann, wenn ich eine starke Meinung habe, was sehr selten der Fall ist. Wie ich in einem früheren Brief schon einmal erwähnte, bin ich eine Person voller Zweifel. </text:p>
      <text:p text:style-name="Standard"/>
      <text:p text:style-name="Standard"/>
      <text:p text:style-name="Standard">Die Überlegung, dass wir keinen freien Willen haben, wenn wir Teil der Gesellschaft sind, gefällt mir jedoch gar nicht. Der Ausdruck “Gehirnwäsche” oder “Brain washing”, den die Leute benutzen um den Einzelnen, der Teil einer mörderischen Masse ist oder war, unschuldig wirken zu lassen, ist in meinen Augen ganz einfach eine Ausrede. Wenn man diesen Ausdruck nicht erfunden hätte, müsste man mehr als die Hälfte der Menschen auf der Welt verurteilen. Der Mensch möchte nicht einsehen, dass er oder seine Vorfahren Verbrecher oder gar Monster sind, deshalb hat er den <text:soft-page-break/>Begriff des “Brain washing” und auch den Begriff des “freien Willens” erfunden. Freier Wille bedeutet doch, dass man tun kann was man will. Oder zu allererst, dass man will, was man tatsächlich selbst will und nicht was die anderen von einem erwarten zu wollen. </text:p>
      <text:p text:style-name="Standard"/>
      <text:p text:style-name="Standard">Natürlich haben wir einen freien Willen. Sogar mein Hund Moritz hatte einen freien Willen. Ich kann mich ganz genau erinnern, wie schlau er mich ansah, wenn er wegrennen wollte. Er wusste ganz genau, dass er nicht weg in den Wald rennen darf und hat es trotzdem getan, obwohl er auch wusste, dass er fürchterliches Geschrei und Geschimpfe von meiner Mutter (sie war ihm eine sehr große Autorität) danach über sich ergehen lassen muss. Trotzdem tat er, was er wollte, er rannte in den Wald und kam Stunden später mit liebevollstem, um Verzeihung bittenden Blick in den Augen zurück. Ich rede hier von einem sehr treuen Tier! Und die Leute wollen mir einreden, dass wir Menschen keinen freien Willen haben? Was genau hindert uns daran, nach unserem freien Willen zu handeln? Etwa unsere Intelligenz? </text:p>
      <text:p text:style-name="Standard"/>
      <text:p text:style-name="P114">Das Blut des Opfers klebt an der Hand des Mörders. Der Mörder ist der, der getötet hat, nicht der, der befohlen hat. Der Mörder ist der Soldat, nicht der Diktator. Wie? Nur weil ein Psychopath an die Macht eines Volkes kommt, bricht ein ganzer Weltkrieg aus? Nein, die Schuld trägt der Einzelne in der Masse, auch wenn er keinen Namen hat. </text:p>
      <text:p text:style-name="Standard"/>
      <text:p text:style-name="Standard">Es ist meiner Meinung nach der einzige Weg, wie wir Hasstaten und Kriege beseitigen können, indem wir dem Einzelnen die Schuld geben. </text:p>
      <text:p text:style-name="Standard"/>
      <text:p text:style-name="Standard">Das ändert jedoch nichts an der Tatsache, dass wir Herdentiere sind. Schafe sind auch Herdentiere. Ich hatte einfach gehofft, dass der Unterschied zwischen Menschen und Schafen der ist, dass Menschen eben bis zu einem gewissen Grade einen freien Willen doch schon haben und nicht jeden Unsinn, der ihnen vorgezeigt oder eingeredet wird, tun. Ich hatte gedacht, dass Intelligenz den freien Willen ausmacht. Deshalb denke ich auch, dass Führer sehr intelligent sind. Sie tun nämlich nie oder sehr selten etwas, was sie <text:soft-page-break/>nicht tun wollen. Sie haben einen freien Willen. Haben wir jemals einen Diktator gesehen, der selbst unschuldige Zivilisten tötet? Nein, er befielt den dummen Leuten, die er seine Soldaten nennt, es zu tun. Denn er möchte ja niemanden töten. Wenn jemand mit freiem Willen etwas tun möchte, tut er es selbst. Und wenn er etwas nicht tun möchte, überlässt er es anderen. Also wenn ein Führer einen freien Willen hat, wieso dann nicht seine Anhänger? Es ist mir ein Rätsel wieso der Mensch glaubt keinen eigenen freien Willen zu besitzen. Zu glauben keinen eigenen freien Willen zu besitzen ist meiner Meinung nach ein Zeichen von Angst und Schwäche. </text:p>
      <text:p text:style-name="Standard"/>
      <text:p text:style-name="Standard">Ich glaube sogar, dass ich jemandem, der ein Verbrechen aus freiem Willen begangen hat und um Vergebung bittet eher verzeihen möchte, als jemandem, der aus purer Dummheit ein Verbrechen begangen hat. Ob ich überhaupt verzeihen kann, ist natürlich eine andere Frage. Aber wenn jeder nach freiem Willen handeln würde, gäbe es viel weniger Verbrechen auf der Welt, da der Mensch und alle Lebewesen von Grund auf gut sind, solange ihre (lebenserhaltenden) Organe sich im Gleichgewicht befinden. Wie naiv von mir, so etwas zu denken oder gar zu behaupten!</text:p>
      <text:p text:style-name="Standard"/>
      <text:p text:style-name="Standard">Mit deiner Erinnerung an das 116 Sonett von Shakespeare bin ich mir nun noch mehr bewusst geworden, in was ich mich als Musikerin nur eingelassen habe. Nun, ich habe angefangen Cello zu spielen als ich 6 Jahre jung war. Ich wünschte jemand hätte mir damals dieses Sonett vorgelesen und gesagt, dass wenn ich mich in das Cello verliebe ich ihm mein Leben lang erhaben sein werde. </text:p>
      <text:p text:style-name="Standard"/>
      <text:p text:style-name="Standard">Du brauchst dir um mich gar keine Sorgen zu machen. Meine Lebensfreude ist stärker als deine Todessehnsucht. Bitte sende mir so viele Briefe wie du willst.</text:p>
      <text:p text:style-name="Standard"/>
      <text:p text:style-name="Standard">Deine Cristina</text:p>
      <text:p text:style-name="Standard"/>
      <text:p text:style-name="Standard">Cristina Basili</text:p>
      <text:p text:style-name="Standard">+1 323 8305159</text:p>
      <text:p text:style-name="Standard">+43 664 73410980</text:p>
      <text:p text:style-name="Standard"/>
      <text:p text:style-name="Standard"><text:soft-page-break/>Subject: vom kategorischen Imperativ</text:p>
      <text:p text:style-name="Standard">From: Ernst Meyer &lt;ernstmeyer@earthlink.net&gt;</text:p>
      <text:p text:style-name="Standard">Date: Fri, 27 Oct 2017 15:27:22 -0400</text:p>
      <text:p text:style-name="Standard">To: Cristina Basili &lt;c.basili@hotmail.com&gt;</text:p>
      <text:p text:style-name="Standard"/>
      <text:p text:style-name="Standard">Liebe Cristina,</text:p>
      <text:p text:style-name="Standard"/>
      <text:p text:style-name="Standard">Deinen Brief fand ich um etwa zwei Uhr heute Morgen in dem "Postkasten" meines Rechners. Ich hatte die halbe Nacht mit Berichtigungen von Programmierungsfehlern verbracht, Fehler die ich aus Nachlässigkeit, vielleicht aber auch wegen geistiger Altersschwäche begangen hatte. Da erschien Dein Brief wie ein Stern dessen Licht den Geistesnebel durchbrach, "a star to every wandering bark, whose worth's unknown, although his height be taken." Deine Gedanken haben mich dann wie Dein Cellospiel durch den Halbschlaf, den Schlaf, das Träumen und das Wachen der Nacht begleitet, und schließlich zu diesen Antworten gebracht.</text:p>
      <text:p text:style-name="Standard"/>
      <text:p text:style-name="P115">Am wesentlichsten scheint mir meine Aufgabe Dir keine Briefe zu schreiben, die Dir im Ausblick, im Rückblick oder im Bewusstsein der Gegenwart Dein Leben verunstalten. <text:s/>Es wäre Eitelkeit von mir vorzuschlagen, dass unser Briefwechsel Dir Dein Leben irgendwie bereichern oder erweitern möchte. Und doch hege ich keinen anderen diesbezüglichen Wunsch. Meine Briefe zu beantworten brauchst Du Dich nicht verpflichtet fühlen. Im Grunde beanspruchen meine Briefe keine schriftliche Antwort; denn die schlüssige Antwort, und die einzig unerlässliche Antwort, die bist Du. Dank auch für die Erlaubnis Dir öfters zu schreiben. Vermag nicht vorauszubestimmen, inwiefern und wie oft ich mich dieser Großzügigkeit bedienen werde. Tatsache ist, dass ich ununterbrochen schreibe, dass all mein Schreiben (im Stillen) an (Menschen wie) Dich gerichtet ist, und dass ich stets irgendjemanden (wie Kierkegaard, hiin enkelte, jene(n) Einzelne(n)) wenn auch nur im Bereich des Ideals, benötige, um geistig ergiebig zu sein. <text:s/>Diese Einsicht besagt nicht, dass Du, statt Dich mit Deinem Cello zu unterhalten, Deine Tage mit dem Lesen meiner Schreibereien vertun solltest. Diese Einsicht bedingt aber die bedenkliche oder erleichternde Erwägung, dass auch meine Briefe an Dich nur literarische Übungen sind mit denen ich was Du <text:soft-page-break/>wirklich bist, missbrauche, und die Du demzufolge nicht ernst nehmen solltest.</text:p>
      <text:p text:style-name="Standard"/>
      <text:p text:style-name="Standard"><text:span text:style-name="T16">Was nun den Inhalt Deines Briefes anbelangt, Deine erschütternde </text:span><text:span text:style-name="T16">liebevolle Besorgnis um den Soldaten dessen Gehorsam seinem (göttlichen) "freien Willen" seinen Mitmen-schen nicht zu töten, mit dem Gehorsam seinen (weltlichen) Befehlshabern seinen Mitmenschen dennoch zu töten, streitet, diese Besorgnis teile auch ich; und in Bezug auf diese Besorgnis besteht zwischen Dir und mir kein Meinungsunterschied. Tatsache ist, dass der Soldat der seinem "freien Willen" gemäß sich zu töten weigert, getötet wird wenn nicht von seinen "Feinden" dann von seinen "Freunden", will sagen, von seinen Kameraden. <text:s/>Die politische Angst meiner Jugend in Betreff auf die Nazi Verfolger, war die Furcht "dass auch ich ein solcher hätte sein können." Vor etwa 25 Jahren hab ich dieser Angst ein Kapitel in einem Roman gewidmet das Dir bei</text:span></text:p>
      <text:p text:style-name="Standard">http://home.earthlink.net/~ernstmeyer/andere/kk07.html zugänglich ist.</text:p>
      <text:p text:style-name="Standard"/>
      <text:p text:style-name="Standard">Soweit der erste Teil meiner Antwort, der Dir im Wilden Westen, wo Du Dich laut Area Code 323 befindest, mehr als nur alltägliche Grüße bestellen soll.</text:p>
      <text:p text:style-name="Standard"/>
      <text:p text:style-name="Standard">Dein Jochen</text:p>
      <text:p text:style-name="Standard"/>
      <text:p text:style-name="Standard">* * * * * *</text:p>
      <text:p text:style-name="Standard"/>
      <text:p text:style-name="Standard">Subject: vom kategorischen Imperativ II</text:p>
      <text:p text:style-name="Standard">From: Ernst Meyer &lt;ernstmeyer@earthlink.net&gt;</text:p>
      <text:p text:style-name="Standard">Date: Fri, 27 Oct 2017 19:15:58 -0400</text:p>
      <text:p text:style-name="Standard">To: Cristina Basili &lt;c.basili@hotmail.com&gt;</text:p>
      <text:p text:style-name="Standard"/>
      <text:p text:style-name="Standard">Liebe Cristina,</text:p>
      <text:p text:style-name="Standard"/>
      <text:p text:style-name="Standard">vorhin hatte ich mein Schreiben unterbrochen, weil ich hungrig war und mir ein spätes Mittagessen, oder ein frühes Abendessen besorgen wollte. Bitte versteh mich nicht falsch, ich mache mich nicht lustig über Deinen liebevollen Brief wenn ich die Fragen stelle, 1) war ich aus "freiem Willen" hungrig geworden? <text:s/>2) hatte <text:soft-page-break/>ich in Anbetracht des Hungers mein Schreiben "freiwillig" unterbrochen? <text:s/>3) hab ich das Essen, spät oder früh wie es gewesen sein mag, mir stat aus Hunger aus freiem Willen besorgt? Wenn ich auf diese kleinen lächerlichen Fragen keine Antwort weiß, wie sollte ich die großen Fragen zu beantworten vermögen?</text:p>
      <text:p text:style-name="Standard"/>
      <text:p text:style-name="Standard"/>
      <text:p text:style-name="Standard"/>
      <text:p text:style-name="Standard"/>
      <text:p text:style-name="Standard">Erstens:<text:span text:style-name="T18"> </text:span>1.Mose 3</text:p>
      <text:p text:style-name="Standard"/>
      <text:p text:style-name="Standard">…3 aber von den Früchten des Baumes mitten im Garten hat Gott gesagt: Eßt nicht davon, rührt's auch nicht an, daß ihr nicht sterbt. 4 Da sprach die Schlange zum Weibe: Ihr werdet mitnichten des Todes sterben; 5 sondern Gott weiß, daß, welches Tages ihr davon eßt, so werden eure Augen aufgetan, und werdet sein wie Gott und wissen, was gut und böse ist.…</text:p>
      <text:p text:style-name="Standard"/>
      <text:p text:style-name="Standard">Also, hat Eva ihrem Adam den Apfel aus "freiem Willen" gepflückt, oder hat Eva sich zu der Missetat aus "freiem Willen" verleiten lassen? Vermag das, wozu man sich verleiten lässt aus "freiem Willen" getan werden? Sophokles und seine Griechen jedenfalls haben behauptet dass Untat dem Unwissen entspringt, und dass es sowas wie freien Willen überhaupt nicht gibt. Aber vielleicht war an allem die Schlange Schuld. Vielleicht hat die Schlange aus "freiem Willen" wissentlich und mit böser Absicht Eva den schicksalhaften Rat erteilt, bewusst und willentlich gegen das Gebot des göttlichen Vaters verstoßen, ebenso wie Moritz aus freiem Willen gegen das Gebot der (fast) göttlichen Mutter in den Wald entfloh.</text:p>
      <text:p text:style-name="Standard"/>
      <text:p text:style-name="Standard">Zweitens:<text:span text:style-name="T18"> </text:span>1. Moses 4</text:p>
      <text:p text:style-name="Standard"/>
      <text:p text:style-name="Standard">3 Es begab sich nach etlicher Zeit, daß Kain dem HERRN Opfer brachte von den Früchten des Feldes; 4 und Abel brachte auch von den Erstlingen seiner Herde und von ihrem Fett. Und der HERR sah gnädig an Abel und sein Opfer; 5 aber Kain und sein Opfer sah er nicht gnädig an. Da ergrimmte Kain sehr, und seine Gebärde verstellte sich. 6 Da sprach der HERR zu Kain: Warum ergrimmst <text:soft-page-break/>du? und warum verstellt sich deine Gebärde? 7 Ist's nicht also? Wenn du fromm bist, so bist du angenehm; bist du aber nicht fromm, so ruht die Sünde vor der Tür, und nach dir hat sie Verlangen; du aber herrsche über sie. 8 Da redete Kain mit seinem Bruder Abel. Und es begab sich, da sie auf dem Felde waren, erhob sich Kain wider seinen Bruder Abel und schlug ihn tot.</text:p>
      <text:p text:style-name="Standard"/>
      <text:p text:style-name="Standard">Der Ursprung von Kains Vergehen war seine Unfrömmigkeit. Die entscheidende Frage, war es aus "freiem Willen" dass Kain es unterließ fromm zu sein? War es in Kains Macht sich fromm zu machen? War es aus "freiem Willen" dass Kain sich weigerte zum Arzt zu gehen und sich ein Rezept für Frömmigkeit geben zu lassen und somit den Totschlag mit seinen katastrophalen Folgen zu verhüten? Oder war die Ursache von Kains Frömmigkeitsmangel, dass Gott es aus unerforschlichen Erwägungen unterlassen hatte Kain mit zureichender Frömmigkeit auszustatten. Daran wäre nichts zu ändern; denn auf den hebräischen Gott ist es gemünzt, Deus non possit peccare. Die alten Griechen waren mit Kant's Kategorischem Imperativ noch nicht vertraut. Bei ihnen war es lediglich eine Machtfrage.</text:p>
      <text:p text:style-name="Standard"/>
      <text:p text:style-name="Standard"/>
      <text:p text:style-name="Standard">Liebe Cristina, wusstest Du eigentlich, mit was für einem Lästermaul Du Dich eingelas<text:span text:style-name="T16">-</text:span>sen hast? In meinem vorletzten Brief versuchte ich Dich mit meiner Rückführung der Problematik unserer Leben auf den Streit zwischen Gesellschaft und Individuum. Ich vermute dass sich auch andere Rückführungen aufstellen lassen, mit vergleichbaren heuristischen Vorteilen. Vorläufig aber verbleibe ich noch stark beeindruckt von der weitreichenden Bedeutung der Gesellschaftsanomie, wenn ich sie so nennen darf. Dein treffliches Beispiel vom Soldaten dessen "freier Wille" ihn vom auferlegten Zwang zu morden befreit, bestätigt meine These. <text:s/>Denn das Militär ist der Inbegriff der Vergesell<text:span text:style-name="T16">-</text:span>schaftung. Die Armee ist die Menschenherde im eigentlichsten Sinne, wo der Einzelne gezwungen wird sich restlos in die Gruppe einzufügen, wo er zerstört wird, wenn er dies nicht will (sic!) oder nicht vermag.</text:p>
      <text:p text:style-name="Standard"/>
      <text:p text:style-name="Standard"><text:span text:style-name="T15">Mein liebes Kind, bitte werde mir nicht böse, wenn ich, Augenarzt </text:span><text:soft-page-break/><text:span text:style-name="T15">der ich nun einmal bin, darauf hinweise, dass es uns optisch unmöglich ist zu erkennen was uns unmittelbar, das heißt auch nicht durch die geringste Entfernung getrennt, vor der Nase liegt. Warum, wenn wir die Vergesellschaftung verstehen wollen, bedenken wir nicht das musikalische Orchester dessen Mitglieder </text:span><text:span text:style-name="T15">ihre musikalische Existenz jedenfalls während der Zeit-spanne der Aufführung in einen bedingungslosen Zusammenklang, in eine "Symphonie" auflösen und verschmelzen? <text:s/>Erzähle mir, denn Du weißt es am Besten, wo bleibt der "freie Wille" wenn alles der Partitur und dem Stab des Dirigenten unterworfen wird?</text:span></text:p>
      <text:p text:style-name="Standard"/>
      <text:p text:style-name="Standard">Mea culpa! Die Unverschämtheiten die ich mir erlaube, verdienen keine Antwort als das Schweigen. Und dennoch, oder vielleicht gerade deshalb sende ich in Deiner Richtung Gedanken und Gefühle die weiter zu beschreiben er<text:span text:style-name="T32">ü</text:span>brigt bleiben soll</text:p>
      <text:p text:style-name="Standard"/>
      <text:p text:style-name="Standard">Dein Jochen</text:p>
      <text:p text:style-name="Standard"/>
      <text:p text:style-name="Standard">* * * * * *</text:p>
      <text:p text:style-name="Standard"/>
      <text:p text:style-name="Standard">Subject: AW: vom kategorischen Imperativ II</text:p>
      <text:p text:style-name="Standard">From: Cristina Basili &lt;c.basili@hotmail.com&gt;</text:p>
      <text:p text:style-name="Standard">Date: Sat, 28 Oct 2017 22:12:31 +0000</text:p>
      <text:p text:style-name="Standard">To: Ernst Meyer &lt;ernstmeyer@earthlink.net&gt;</text:p>
      <text:p text:style-name="Standard"/>
      <text:p text:style-name="Standard">Lieber Jochen,</text:p>
      <text:p text:style-name="Standard"/>
      <text:p text:style-name="Standard">Ich weiß, dass deine Briefe keine Antwort verlangen. Jedoch habe ich großes Vergnügen daran über Interpretationen zu philosophieren, die die Fragen, welche du in den Briefen stellst, und die ja ohnehin an mich gerichtet sind, wenn auch nicht annähernd auf eine vollkommene Weise beantworten. </text:p>
      <text:p text:style-name="Standard"/>
      <text:p text:style-name="Standard">Die Hauptfrage ist was freier Wille überhaupt bedeutet.</text:p>
      <text:p text:style-name="Standard"/>
      <text:p text:style-name="Standard">Vielleicht war die Geschichte mit meinem Hund Moritz kein gutes Beispiel dafür, den freien Willen des Hundes zu beschreiben, denn vielleicht lief Moritz nicht aus freiem Willen, sondern instinktiv davon. Aber Tatsache bleibt, dass er intelligent genug war um zu <text:soft-page-break/>wissen, er darf nicht wegrennen. <text:s/>Nur war vielleicht sein Instinkt stärker als seine Intelligenz. Was ist der freie Wille in diesem Fall: Der Instinkt oder das Wissen? Ich sage keines von beidem. Moritz entschied sich aus freiem Willen seinem Instinkt und nicht seinem Wissen gemäß zu handeln und lief davon. </text:p>
      <text:p text:style-name="Standard"/>
      <text:p text:style-name="Standard">Der Soldat jedoch unterdrückt seinen Instinkt. Sein Instinkt (nicht sein freier Wille) sagt ihm, er soll nach Hause zu seiner Familie wo es ihm gut geht und er sicher ist. Er hört aber nicht auf sich selbst, er hört aus freiem Willen lieber auf den Befehlshaber, der ihm sagt andere Leute zu töten und entscheidet sich für das Töten. Der freie Wille ist also in meinen Augen die Entscheidung zu handeln. Was uns gelehrt, eingeredet, gesagt oder befohlen wird liegt nicht unter unserer Kontrolle. Unsere Instinkte, Triebe, Gefühle und Gedanken können wir auch nicht frei wählen. Aber die Entscheidung zu handeln und wie und wem oder was gemäß zu handeln liegt doch ganz in unserem freien Willen. Solange wir Entscheidungsmöglichkeiten haben, haben wir auch einen freien Willen. Manchmal sind die Möglichkeiten limitiert oder deprimierend, wie zum Beispiel in Kriegen. Aber sogar in solchen Situationen haben wir meist die Freiheit zu entscheiden und zu handeln. Meine Besorgnis ist nicht, dass der Soldat nicht nach seinem freien Willen handelt. Meine Besorgnis ist, wie der Soldat aus freiem Willen handelt. Und ich bin der Meinung, dass diese Interpretation des freien Willens an allen Schulen gelehrt werden sollte, auch wenn die alten Griechen meinten, wir hätten keinen freien Willen. </text:p>
      <text:p text:style-name="Standard"/>
      <text:p text:style-name="Standard">Demnach beantworte ich deine ersten Fragen des letzten Briefes: </text:p>
      <text:p text:style-name="Standard"/>
      <text:p text:style-name="Standard">1) Du bist nicht aus freiem Willen hungrig geworden. Hunger ist ein lebenserhaltender Instinkt. 2) Du hast aus freiem Willen dich entschieden dem Instinkt zu folgen und dein Schreiben unterbrochen. Siehst du, sogar du entscheidest dich täglich aus freiem Willen zu leben. Oder ist dein lebenserhaltender Instinkt stärker als deine intelligente Todessehnsucht? Ich denke ersteres.</text:p>
      <text:p text:style-name="Standard"/>
      <text:p text:style-name="Standard"><text:span text:style-name="T20">Mit dieser Betrachtung des freien Willens kann ich fast alle diesbezüglichen Fragen beantworten. Eva hat sich aus freiem </text:span><text:soft-page-break/><text:span text:style-name="T20">Willen entschieden dem Rat der Schlange zu folgen und den Apfel zu pflücken. Ich bin aber leider nicht so gebildet und mir nicht sicher, ob Eva wusste, dass sie den Apfel nicht pflücken sollte oder ob sie unwissend war über Gottes Worte. Ich bitte dich sehr mich darüber aufzuklären. In beiden Fällen hat sie aus freiem Willen </text:span><text:span text:style-name="T20">gehandelt, aber wenn sie sich entschied der Schlange anstatt Gott zu glauben, ist sie in meinen Augen auch noch aus freiem Willen schuldig. Sie hat sich nicht aus freiem Willen verleiten lassen, das ist nicht möglich. Aber sie hat aus freiem Willen gehandelt. Sie hätte auch von der Schlange verleitet werden und sich trotzdem entscheiden können den Apfel nicht zu pflücken. </text:span></text:p>
      <text:p text:style-name="Standard"/>
      <text:p text:style-name="Standard">Der Grund von Kains Vergehen ist meiner Meinung nach nicht seine Unfrömmigkeit, sondern sein freier Wille. Der Entschluss seinen Bruder totzuschlagen. </text:p>
      <text:p text:style-name="Standard"/>
      <text:p text:style-name="Standard">bist du aber nicht fromm, so ruht die Sünde vor der Tür, und nach dir </text:p>
      <text:p text:style-name="Standard"/>
      <text:p text:style-name="Standard">hat sie Verlangen; du aber herrsche über sie</text:p>
      <text:p text:style-name="Standard"/>
      <text:p text:style-name="Standard">Mit den Worten des Herrn Du aber herrsche über sie, verstehe ich sogar, dass dies nicht nur meine Meinung ist, sondern auch die Meinung des Herrn. Gott hat uns nicht mit Frömmigkeit begnadet. Niemanden von uns. Gott hat uns aber die Möglichkeit gegeben fromm zu sein. Und er gibt sie jedem von uns jeden Tag, jede Stunde, jeden Moment. </text:p>
      <text:p text:style-name="Standard"/>
      <text:p text:style-name="Standard"/>
      <text:p text:style-name="Standard">Lieber Jochen, zu urteilen, was gut und was böse ist, fällt mir sehr schwer. Ist Morden böse, weil es uns traurig macht, wenn wir jemanden verlieren? Wieso ist Traurigkeit schlecht und Glücklichsein gut? Ich weiß es nicht. Aber um auf irgendeine Weise überhaupt leben zu können, behaupte ich, dass alles was kreiert in mein ideales Weltbild passt, und alles was vernichtet in mein Weltbild nicht passt. Dies führt mich zur Antwort deiner letzten Frage wo denn der freie Wille des Musikers bleibe, wenn alles der Partitur und dem Stab des Dirigenten unterworfen wird. Ich muss gestehen, dass das Spielen im Orchester nicht zu meinen <text:soft-page-break/>Lieblingsaktivitäten als Cellistin zählt. Und jedoch bewundere ich siebzig Musiker, die es schaffen im selben Moment aus freiem Willen jeglichen eigenen Egoismus, den Willen besonders und einzigartig zu sein, die eigene Interpretation aufgeben, um gemeinsam etwas größeres zu kreieren, nämlich den Klang eines Orchesters und somit das Erklingen großartigster Musik wie Beethovens oder Mahlers Symphonien. Da sehe ich einen großen Unterschied zwischen einem Soldaten, der sich aus freiem Willen der Armee anschließt um Menschen und ihre Kunst zu vernichten und einem Musiker, der sich aus freiem Willen einem Dirigenten unterwirft, um Kunst zu schaffen. Findest du nicht? </text:p>
      <text:p text:style-name="Standard"/>
      <text:p text:style-name="Standard"/>
      <text:p text:style-name="Standard">Deine Cristina</text:p>
      <text:p text:style-name="Standard"/>
      <text:p text:style-name="Standard"/>
      <text:p text:style-name="Standard"/>
      <text:p text:style-name="Standard">* * * * * *</text:p>
      <text:p text:style-name="Standard"/>
      <text:p text:style-name="Standard"/>
      <text:p text:style-name="Standard"/>
      <text:p text:style-name="Standard"/>
      <text:p text:style-name="Standard"/>
      <text:p text:style-name="Standard">Subject: vom kategorischen Imperativ III</text:p>
      <text:p text:style-name="Standard">From: Ernst Meyer &lt;ernstmeyer@earthlink.net&gt;</text:p>
      <text:p text:style-name="Standard">Date: Sat, 28 Oct 2017 20:46:06 -0400</text:p>
      <text:p text:style-name="Standard">To: Cristina Basili &lt;c.basili@hotmail.com&gt;</text:p>
      <text:p text:style-name="Standard"/>
      <text:p text:style-name="Standard"/>
      <text:p text:style-name="Standard">Liebe Cristina,</text:p>
      <text:p text:style-name="Standard"/>
      <text:p text:style-name="Standard">Dank für Deine umgehende Antwort, an der ich mich freue wie an allen Deinen Briefen. <text:s/>Ich hoffe Du findest es nicht herablassend von mir, wenn ich schreibe dass ich Deine Stellung würdige; und nicht anmaßend von mir, wenn ich schreibe, dass ich Deine Stellung verstehe. Es wäre uns möglich unser Problem semantisch zu erforschen, und einander zu fragen: was meinen wir mir Intelligenz, mit Instinkt, mit Entscheiden, mit Willen? Dergleichen Untersuchungen aber müssten von Dir eingeleitet werden; ich <text:soft-page-break/>würde mich gern an ihnen beteiligen, scheue mich aber sie anzustrengen wegen der erforderlichen Zeit, die Du vielleicht anders verwenden möchtest.</text:p>
      <text:p text:style-name="Standard"/>
      <text:p text:style-name="Standard">Du befindest Dich mit Deiner Auffassung über verantwortlich Entscheidung nach freiem Willen in erstklassiger geistesgeschichtlicher Gesellschaft, vornehmlich im Einverständ-nis mit Immanuel Kants Behauptung eines kategorischen Imperativs. <text:s/>Jahrelang hab auch ich denselben Standpunkt wie Du und Kant vertreten. Aber die Verwüstungen des Zweiten Weltkrieges und die Greuel der Konzentrationslager vermag ich nicht damit zu erklären dass Millionen von Menschen an diesen Untaten beteiligt waren weil ihnen der Wille fehlte fromm zu sein; mit anderen Worten, dass sie sich an den Greultaten aller Art beteiligten, weil sie "schlechte" Menschen waren. Wenn Du den Mut hast Dir die Siegesparade der Nazis am 18. Juli 1940 anzusehen,</text:p>
      <text:p text:style-name="Standard">https://www.youtube.com/watch?v=RCg8drhEmxw</text:p>
      <text:p text:style-name="Standard">bekommst Du vielleicht eine Ahnung von dem Ausmaß der geistig-seelischen Katas-trophe für die ich eine Erklärung bedarf; und diese, zugegeben vorläufige Erklärung ist, dass wir Menschen, nicht wie Adam wähnte "über" den anderen Tieren walten; sondern dass auch wir Tiere sind die ihrem Wesen gemäß urteilen und handeln, sei es gut oder schlecht, manchmal sehr weise, zuweilen aber auch unaussprechlich dumm; und dass wir einander akzeptieren müssen, wie wir nun einmal sind.</text:p>
      <text:p text:style-name="Standard"/>
      <text:p text:style-name="Standard">Vielleicht mehr über dies schwierige Thema in einem späteren Brief. Inzwischen nochmals Dank für Deine Antwort.</text:p>
      <text:p text:style-name="Standard"/>
      <text:p text:style-name="Standard">Dein Jochen</text:p>
      <text:p text:style-name="Standard"/>
      <text:p text:style-name="Standard">* * * * * *</text:p>
      <text:p text:style-name="Standard"/>
      <text:p text:style-name="Standard">Subject: vom kategorischen Imperativ IV</text:p>
      <text:p text:style-name="Standard">From: Ernst Meyer &lt;ernstmeyer@earthlink.net&gt;</text:p>
      <text:p text:style-name="Standard">Date: Sun, 29 Oct 2017 12:06:46 -0400</text:p>
      <text:p text:style-name="Standard">To: Cristina Basili &lt;c.basili@hotmail.com&gt;</text:p>
      <text:p text:style-name="Standard"/>
      <text:p text:style-name="Standard"><text:soft-page-break/>Liebe Cristina,</text:p>
      <text:p text:style-name="Standard"/>
      <text:p text:style-name="Standard">Greulich <text:span text:style-name="T22">hab' ich</text:span> falsch buchstabiert. Sollte stehen "gräulich." Kommt aber auf ein und dasselbe hinaus. Bitte sag mir's - aber keinem sonst, - bin ich ein Holocaust Leugner wenn ich behaupte: a) dass wir uns, wenngleich im scheinbar friedlichen Vortex einer zerstörerischen Zyklone eingeschläfert, tatsächlich auch heute in eines Holocausts Mitte befinden, b) dass der Holocaust von Menschen entworfen und durchgeführt wurde, und demgemäß menschlich ist, und c) dass unser Herrgott, als er (1. Samuel 15) die Vernichtung und Ausrottung des <text:span text:style-name="T36">Volks der </text:span>Amalekiter beschloss, beorderte, und grimmig überwachte, ohne Erbarmen auch für das unschuldigste Lämmlein, <text:span text:style-name="T24">den V</text:span><text:span text:style-name="T34">ö</text:span><text:span text:style-name="T24">lkermord, </text:span>die für unser zwanzigstes Jahrhundert protoypische "Menschengeschichte" oder sollte ich schreiben "Gottesgeschichte" <text:span text:style-name="T24">gestiftet und </text:span>inszeniert hat?</text:p>
      <text:p text:style-name="Standard"/>
      <text:p text:style-name="Standard">Mir fällt auf dass Du und ich in jedenfalls zwei wichtigen Punkten der Ethik überein<text:span text:style-name="T25">-</text:span>stimmen. Erstens, dass in Betreff auf ethisches Verhalten zwischen dem Menschen und dem Tier kein grundsätzlicher Unterschied besteht. Denn Du sagst dass <text:span text:style-name="T23">Dein Hund </text:span>Moritz Entscheidungen trifft, dass Moritz ein Willensvermögen aufweist das dem <text:span text:style-name="T23">der Menschen</text:span> so ähnlich ist, dass Du es als Beispiel für die Freiheit des menschlichen Willens anführen kannst; indessen <text:span text:style-name="T23">es meine Vorschlag ist,</text:span> die Erbsünde best<text:span text:style-name="T23">eh</text:span>e nicht darin dass Eva ihrem Mann den Apfel vom Baum der Erkenntnis überhaupt besorgt hat, sondern darin dass es nur ein Apfel und nicht ein <text:span text:style-name="T23">g</text:span>anzer Korb Äpfel war, oder vielleicht sogar ein Apfelstrudel mit dem sie Adam fütterte. Denn seine Apfeldiät, bestimmt ihn mit Wissen zu versehen, hat offenbar versagt; hat nicht genügt Adam klar zu machen, dass zwischen ihm, seiner Eva und den anderen Tieren nichts als ein eingebildeter Unterschied besteht. Demgemäß wäre es vernünftig anzunehmen, dass auch die anderen Tiere über Gewissen, Willen, und Redlichkeit nicht mehr und nicht weniger verfügen als die Menschen und als Moritz; so nämlich lautet meine Ansicht. Und Moritz soll mein Zeuge sein, dass Du mit mir in der ethisch-moralischen Vergleichbarkeit von Mensch und Tier übereinstimmst, indem Du ihn der Ungehorsamkeit und des schlechten Gewissens bezichtigst.</text:p>
      <text:p text:style-name="Standard"/>
      <text:p text:style-name="Standard"><text:soft-page-break/><text:span text:style-name="T21">In einer zweiten Perspektive stimmen Du und ich ebenfalls überein. <text:s/>Du sagst, wenn ich Dich recht verstehe, dass Moritz die Worte der Mutter versteht in einer Weise vergleich-bar mit der in welcher ein Mensch die Sprache versteht, das ist, wie Adam die Stimme Gottes versteht. Meine Ansicht in dieser Beziehung: dass die Sprache </text:span><text:span text:style-name="T21">göttlich ist, und dass der Mensch - oder jedenfalls der Durchschnittsmensch die Sprache ebensowenig versteht wie der Durchschnittshund. Lösen wir unsere diesbezüglichen Urteile als simultane Gleichungen, dann ergibt sich als die Veränderliche, die Sprache, von der Du meinst dass Moritz sie fast so gut wie ein Mensch versteht, indessen es mein Vorschlag ist dass die Menschen die göttliche Sprache, wenn überhaupt, kaum besser verstehen als Moritz. Die Sprache, und wie sie sich zum subjektiven Erleben und zur objektiven Wirklichkeit verhält, ist der Schlüssel zu unserem umstrittenen Geheimnis.</text:span></text:p>
      <text:p text:style-name="Standard"/>
      <text:p text:style-name="Standard">Ich will's nicht verhehlen, dass die gedanklichen (pseudo-philosophischen) Urteile meines hohen Alters nicht nur auf dem Gebiet der Ethik, der öffentlichen und privaten Moral, sondern auch in der Erkenntnistheorie, in Bezug auf die Deutung der Wissenschaften und der Vergangenheit, der Geschichte also, dass diese gedanklichen Urteile bewusst und berechnet radikal und entwurzelnd sind. Ich will auch der erste sein der vorschlägt dass die schamlose Zwanglosigkeit meiner Gedanken vielleicht nicht ein Zeichen der Reife des Geistes sein möchte, sondern ein Merkmal seiner Fäulnis, seines Verfallens in Alters<text:span text:style-name="T26">-</text:span>schwäche, Unsinn und Irrsinn. Das musst Du entscheiden; aber bitte erzähl es keinem. <text:s/>Sonst kommen sie und holen mich ab in die Irrenanstalt.</text:p>
      <text:p text:style-name="Standard"/>
      <text:p text:style-name="Standard">Dein Jochen</text:p>
      <text:p text:style-name="Standard"/>
      <text:p text:style-name="Standard">* * * * * *</text:p>
      <text:p text:style-name="Standard"/>
      <text:p text:style-name="Standard">Subject: AW: vom kategorischen Imperativ III</text:p>
      <text:p text:style-name="Standard">From: Cristina Basili &lt;c.basili@hotmail.com&gt;</text:p>
      <text:p text:style-name="Standard">Date: Mon, 30 Oct 2017 05:21:01 +0000</text:p>
      <text:p text:style-name="Standard">To: Ernst Meyer &lt;ernstmeyer@earthlink.net&gt;</text:p>
      <text:p text:style-name="Standard"/>
      <text:p text:style-name="Standard">Lieber Jochen,</text:p>
      <text:p text:style-name="Standard"><text:soft-page-break/></text:p>
      <text:p text:style-name="P2">Nehmen wir an es wäre der Beginn der Menschheit. Es gäbe keine Städte, keinen Staat, <text:s/>keine Systeme, keine verstorbenen Generationen, weder eine Menschheits- noch eine Gottesgeschichte, von der man zu lernen hat. Und in diesen Anfang wird ein Junge hineingeboren. Nun, natürlich hat er einen Vater und eine Mutter und einpaar Geschwister. Doch dies sind alle Menschen, die es gibt und jemals gab. Alle anderen Lebewesen um sie herum sind Tiere. Wie wird dieser Junge aufwachsen in einer so unschuldigen, natürlichen Umgebung? Zuallererst werden die Überlebensinstinkte gestillt werden müssen. Also werden die Eltern ihm Essen sammeln oder jagen. Sie werden eine Art Unterkunft bauen, aus Steinen oder Holz, damit sie sicher und warm sind. Wahrscheinlich werden sie in der Nähe eines Flusses wohnen, damit es Trinkwasser für alle gibt. Nach einiger Zeit werden die Geschwister miteinander spielen. Es wird ein soziales Familienleben entwickelt werden. Doch dann vergeht die Zeit und er wird älter. Und seine Geschwister auch. Verändert sich das familiäre Sozialleben dann? Wird er eines Tages aufwachen und seiner Familie sagen, er möchte nicht mehr mit ihnen leben. Er möchte weggehen um zu erforschen, was es am Ende dieses Waldes gibt? Denn er denkt, dass der Lebensstil und die wenigen Bräuche und Feiern der Familie dumm sind. Oder wird <text:s/>er wie ein Tier in der Herde bleiben bis er stirbt? Wenn er in der Herde bleibt, werden sie ein System entwickeln, wonach sie leben werden? Oder leben sie ihr Leben einfach so friedlich und naiv, wie die Schafherde neben ihnen ihres lebt? </text:p>
      <text:p text:style-name="Standard"/>
      <text:p text:style-name="P2">Deine Kritik an die heutige Gesellschaft ist, so denke ich, dass wir in ein System hineingeboren werden und dann in diesem System unser Leben leben sollen. Wer in der Zeit um 1930 in eine deutsche Familie hingeboren wurde, wurde in ein sehr greu/äuliches System hineingeboren. Wer heute in New York geboren wird, wird in ein anderes, sehr geldabhängiges System hineingeboren. Aber trotzdem bestehe ich auf meine kant´sche Meinung, dass es für den Einzelnen einen Ausweg aus diesem System gibt. Der oben beschriebene Junge, der in die erste Menschenfamilie geboren wird, hat drei Wahlen: 1) er bleibt sein ganzes Leben mit der Familie und denkt nicht allzu viel nach, was er sonst noch tun könnte, wie ein Tier (ein <text:soft-page-break/>dümmeres Tier als Moritz); 2) er bleibt in der Familie und entwickelt sie, vielleicht wird er sogar Anführer der Familie und beginnt Tiere für ihren Nutzen zu züchten; oder 3) er verlässt die Familie.</text:p>
      <text:p text:style-name="Standard"/>
      <text:p text:style-name="P2">Genau die drei Möglichkeiten haben wir doch heute auch. Nur ersetzen wir das Wort Familie mit dem Wort System oder Gesellschaft. Entweder wir ordnen uns unter, wir führen sie an oder wir verlassen die Gesellschaft. Und genau dieselben Möglichkeiten hatten auch die Menschen vor und sogar während dem zweiten Weltkrieg. Du bist in meinen Augen kein Holocaust Leugner, wenn du sagst, dass der Holocaust menschlich ist. <text:s/>Du bist kein Holocaust Leugner wenn du sagst, dass der Holocaust göttlich inszeniert ist. Du bist kein Holocaust Leugner, wenn du sagst, dass die Gesellschaft, in der wir heute leben, der Gesellschaft um 1940 in Deutschland eigentlich ganz ähnlich ist. Aber du bist ein Holocaust Leugner, wenn du sagst, dass die Menschen in der Gesellschaft keine Wahl haben. Ich meine nicht, dass wir die Menschen als schuldig verurteilen sollen. Nein, das ist ein anderes Thema. Aber einzusehen, dass jeder einzelne Mensch in der Vergangenheit, in der Gegenwart und in der Zukunft eine Wahl hat, wie er lebt, ist weit von der Idee zu urteilen entfernt. </text:p>
      <text:p text:style-name="Standard"/>
      <text:p text:style-name="P2">Im Grunde bestehe ich so sehr auf diese meine Meinung, weil dies der einzige Weg für mich ist, nicht deprimiert zu sein. Der Gedanke, dass ich für mich entschieden habe Teil der Gesellschaft zu sein, macht mich glücklich und motiviert mich zu leben. Ich könnte nicht Teil der Gesellschaft sein, in der ich aufgewachsen bin und in der ich lebe, wenn ich nicht wüsste, ich tue dies aus freiem Willen. Es ist mir bewusst, dass ich die Möglichkeit habe, wie auch der oben genannte Junge, die Gesellschaft zu verlassen. Ich könnte mein Cello nehmen und weggehen. Ich könnte auch ohne Cello weggehen. Ich könnte in ein abgelegenes Dorf ziehen, Gemüse anpflanzen und mein Leben philosophierend in der puren Natur verbringen. Ein sehr schöner Gedanke. Aber ich habe mich entschieden nicht in ein abgelegenes Dorf in der Natur, sondern nach Los Angeles zu ziehen. Die Frage nach dem Warum ist zweitrangig und außerdem wertend. Entscheidend ist, dass ich weiß, dass dies meine Entscheidung war. Ich erinnere mich, als ich <text:soft-page-break/>als Teenager in die Schule gehen musste und nicht wollte. Ich war damals sehr unglücklich und wollte auch keine Freunde haben in der Klasse, denn ich wollte nicht in die Schule. Ich wollte nicht früh aufstehen (ich bin ein Abend- und Nachtmensch) und ich mochte die Klassengemeinschaft nicht. Ich habe es gehasst in die Schule zu gehen und ging so selten wie möglich. Der einzige Grund wieso ich die Schule nicht abgebrochen habe, als ich schon wusste, dass ich Cellistin werden möchte war meine Sympathie für unseren Klassenvorstand Brigitte Kugler. Eine der gebildetsten, anständigsten, verständnisvollsten und besten Professorinnen, die ich jemals hatte. Sie unterrichtete Deutsch, Latein und Altgriechisch. Es lag mehr an ihr als an meiner sprachlichen Begabung nehme ich an, dass ich immer die besten Noten in Deutsch und Latein erhielt. (Altgriechisch war freiwillig zu wählen, und ich wählte stattdessen, sosehr ich Brigitte auch liebte, Französisch)</text:p>
      <text:p text:style-name="Standard"/>
      <text:p text:style-name="P2">Du lebst in deinem Haus, ziemlich unabhängig von der Gesellschaft um dich herum, alleine. Aber erinnere dich an früher. Du warst inmitten der Gesellschaft. Du warst ein Arzt, der Menschen geheilt hat. Wo hast du Margaret kennengelernt? Hast du sie nicht durch die Gesellschaft, ja in unseres modernen “Holocausts Mitte” kennengelernt? Oder liegt Liebe und Familie außerhalb des von dir beschriebenen “heutigen Holocausts”?</text:p>
      <text:p text:style-name="Standard"/>
      <text:p text:style-name="P2">Am Ende deines Briefes wo du den Begriff “Fäulnis” erwähnst, ist mir der Begriff der Faulheit eingefallen. Faul sein ist in unserer Gesellschaft verpönt. Man sollte arbeiten und Geld verdienen. Vielleicht sind Gesellschaftskritiker, Künstler, Philosophen und Denker einfach zu faul um in diesem vorgegebenen System zu leben und zu arbeiten? Oder sind die im System eingegliederten Menschen zu faul um selbständig zu denken? </text:p>
      <text:p text:style-name="Standard"/>
      <text:p text:style-name="Standard">Deine Cristina</text:p>
      <text:p text:style-name="Standard"/>
      <text:p text:style-name="Standard"/>
      <text:p text:style-name="Standard">* * * * * *</text:p>
      <text:p text:style-name="Standard"/>
      <text:p text:style-name="Standard"/>
      <text:p text:style-name="Standard"><text:soft-page-break/></text:p>
      <text:p text:style-name="Standard"/>
      <text:p text:style-name="Standard">Subject: AW: vom kategorischen Imperativ IV</text:p>
      <text:p text:style-name="Standard">From: Cristina Basili &lt;c.basili@hotmail.com&gt;</text:p>
      <text:p text:style-name="Standard">Date: Mon, 30 Oct 2017 05:29:04 +0000</text:p>
      <text:p text:style-name="Standard">To: Ernst Meyer &lt;ernstmeyer@earthlink.net&gt;</text:p>
      <text:p text:style-name="Standard"/>
      <text:p text:style-name="Standard">Lieber Jochen,</text:p>
      <text:p text:style-name="Standard"/>
      <text:p text:style-name="Standard">einen Punkt habe ich vergessen zu erwähnen: das gräuliche Video der Wehrmachtsparade. </text:p>
      <text:p text:style-name="Standard"/>
      <text:p text:style-name="P2">Kant lebte vor dem zweiten Weltkrieg. Ich bezweifle, dass auch nur die Hälfte der jubelnden Menschen im Film vom kategorischen Imperativ Kants wussten. Ich frage mich, was, wenn alle Deutschen damals an Kant, einem der größten Philosophen ihrer Heimat, geschult wären? Hätten sie trotzdem gejubelt?</text:p>
      <text:p text:style-name="Standard"><text:s text:c="143"/></text:p>
      <text:p text:style-name="Standard"><text:s/>Cristina</text:p>
      <text:p text:style-name="Standard"/>
      <text:p text:style-name="Standard">* * * * * *</text:p>
      <text:p text:style-name="Standard"/>
      <text:p text:style-name="Standard">Subject: vom kategorischen Imperativ V</text:p>
      <text:p text:style-name="Standard">From: Ernst Meyer &lt;ernstmeyer@earthlink.net&gt;</text:p>
      <text:p text:style-name="Standard">Date: Mon, 30 Oct 2017 14:38:58 -0400</text:p>
      <text:p text:style-name="Standard">To: Cristina Basili &lt;c.basili@hotmail.com&gt;</text:p>
      <text:p text:style-name="Standard"/>
      <text:p text:style-name="Standard">Liebe Cristina,</text:p>
      <text:p text:style-name="Standard"/>
      <text:p text:style-name="P2">Die Freude die mir Dein liebenswürdiges und liebevolles Schreiben bereitet bedürfte keiner Wiederholung. Oder doch? Ich zitiere was ich vormals erklärte: "Ich hoffe Du findest es nicht herablassend von mir, wenn ich schreibe dass ich Deine Stellung würdige, und nicht anmaßend von mir, wenn ich schreibe, dass ich Deine Stellung verstehe." Sag mir ob ich lüge, oder ob ich mit Worten spiele, wenn ich Dir beteuere dass auch ich mich als junger Mensch mit dem kategorischen Imperativ verehelichte, und dass ich, weil ich ein von Natur getreuer Mensch bin der die Scheidung verabscheut, ihm bis auf die jetzige Stunde die Treue bewahre, <text:soft-page-break/>obgleich ich mich jahrelang, Tag und Nacht, mit anderen ihm unvereinbaren Gedanken herumgetrieben habe. Ich verehre den kategorischen Imperativ als Ideal, als die edelste und schönste Offenbarung des Geistes, und kann doch nicht umhin die Problematik seiner Inkarnation einzugestehen. <text:s/>Als Arzt hab ich von den Hippokratikern gelernt Theorieen zugunsten der Erfahrung zu misstrauen; und was ich in den letzten 67 Jahren meines (allzu) langen Lebens gesehn, gehört, erlebt, erfahren habe, ist mit dem Vollzug des kategorischen Imperativs unvereinbar. Er steht zur Ausstellung, wie noch heute das kostbare goldumrandete Fürstenberger Geschirr hinter den Glastüren des Porzellanschranks meiner Mutter, neben den platonischen Idealen, neben den Seligpreisungen der Bergpredigt, neben den Hölderlin Elegieen und Rilke Sonetten in Ausstellung auf der Seelenmesse. Doch nicht zum Gebrauch, denn sowenig der Goldrand des kostbaren Fürstenberger Geschirrs der Abwaschlauge zu widerstehen vermag, so zerbröckelt, jedenfalls in meinen Händen, der diamantne Glanz des kategorischen Imperativs sobald ich versuche ihn praktisch zu verwirklichen. Auch in Bezug auf den kategorischen Imperativ hat Hölderlin recht behalten.</text:p>
      <text:p text:style-name="Standard"/>
      <text:p text:style-name="Standard">Aber anderen Fehl denket der Weltsinn sich,</text:p>
      <text:p text:style-name="Standard"><text:s text:c="2"/>Andern ehernen Dienst übt er und anders Recht,</text:p>
      <text:p text:style-name="Standard"><text:s text:c="4"/>Und es listet die Seele</text:p>
      <text:p text:style-name="Standard"><text:s text:c="6"/>Tag für Tag der Gebrauch uns ab.</text:p>
      <text:p text:style-name="Standard"><text:s text:c="33"/>(Der Abschied)</text:p>
      <text:p text:style-name="Standard"/>
      <text:p text:style-name="P2"><text:span text:style-name="T28">Wenn ich heute versuchte mir über mein Verhältnis zum kategorischen Imperativ Rechenschaft abzulegen, müsste ich Bücher schreiben; und genau das habe ich getan, denn die acht Bände Romane sind in ihrer Art nichts mehr und nichts weniger als zugegeben verhüllte und verhüllende Autobiographie. Gegen die Gefahren der eigenen Lebensbetrachtung, einerseits die unechte Autohagiographie, andererseits die vorgetäuschte heuchlerische Beichte, weiß ich anderweitig kein Verhütungsmittel als das Schweigen. Wenn Du trotzdem begierig bist zu wissen mit wem Du korrespondierst, und Du es der Zeit und Mühe wert betrachtest, und wenn Du das Lesen gelernt hast, kannst Du an meinem Netzort in der Urfassung der ersten sechs Romanbände lesen bis Du </text:span><text:soft-page-break/><text:span text:style-name="T28">einschläfst, bis Du Kopfschmerzen bekommst, oder bis Dir übel wird. </text:span>http://home.earthlink.net/~ernstmeyer/Romane.html</text:p>
      <text:p text:style-name="Standard"/>
      <text:p text:style-name="Standard">Dein Jochen</text:p>
      <text:p text:style-name="Standard"/>
      <text:p text:style-name="P4"><text:span text:style-name="T29">* * * * * *</text:span><text:span text:style-name="T27"> </text:span></text:p>
      <text:p text:style-name="Standard"/>
      <text:p text:style-name="Standard">Subject: vom kategorischen Imperativ VI</text:p>
      <text:p text:style-name="Standard">From: Ernst Meyer &lt;ernstmeyer@earthlink.net&gt;</text:p>
      <text:p text:style-name="Standard">Date: Mon, 30 Oct 2017 20:05:38 -0400</text:p>
      <text:p text:style-name="Standard">To: Cristina Basili &lt;c.basili@hotmail.com&gt;</text:p>
      <text:p text:style-name="Standard"/>
      <text:p text:style-name="Standard">Liebe Cristina,</text:p>
      <text:p text:style-name="Standard"/>
      <text:p text:style-name="P2">Wie Du weißt, bedenke und beschreibe ich stets rücksichtslos was immer zur Zeit meine Gedanken und Gefühle beschäftigt. Deine Behauptung vom freien Willen und von der vermeintlichen Gelegenheit lediglich durch die Anstrengung des eigenen Willen, und ohne jegliche göttliche Gnade, fromm und tugendhaft zu werden, gibt mir zu denken und weckt mir manch brisante Erinnerung und Überlegung. <text:s/>Aus der Tatsache dass ich Dich mit meinen Erwägungen belästige, solltest Du aber keineswegs auf den Vorschlag oder gar auf die Verpflichtung schließen, Dich auch nur im geringsten dafür zu interessieren, oder in irgendeiner Weise darauf zu antworten.</text:p>
      <text:p text:style-name="Standard"/>
      <text:p text:style-name="P2">Zum ersten Mal erfuhr ich im ersten Jahr meines Medizinstudiums die Notwendigkeit den vermeintlichen Forderungen des kategori<text:span text:style-name="T39">-</text:span>schen Imperativs zu begegnen:</text:p>
      <text:p text:style-name="Standard"/>
      <text:p text:style-name="Standard">aus einem Brief an meine Eltern am 4. Februar 1951</text:p>
      <text:p text:style-name="Standard"/>
      <text:p text:style-name="P2">"Morgen habe ich einen Feiertag. Ich feiere den 4. Juli. <text:s/>Auf dem Programm im Physiologie Labor steht nämlich dass man einem armen unschuldigen, lebendigen Frosch erst den Bauch aufschneiden, und dann ein Bein abhacken soll. <text:s/>Da musste ich mich auf das Sprichwort besinnen: Quäle nie ein Tier zum Scherz, denn es fühlt wie du den Schmerz. <text:s/>So etwas Ungezogenes habe ich ja noch nicht einmal getan als ich klein war. <text:s/>Wie kann man von <text:soft-page-break/>mir erwarten, dass ich morgen damit anfange? Morgen früh werde ich zur Vorlesung gehn, dann werde ich mich nicht wohl fühlen, ein bisschen ins Museum gehn, und dann nach Hause um zu arbeiten." (P.S. Es war sehr schön im Museum)"</text:p>
      <text:p text:style-name="Standard"/>
      <text:p text:style-name="Standard"/>
      <text:p text:style-name="P116">"Glücklicherweise wird dies das einzige Experiment sein, wo ich fehlen muss, denn alle andern Tierversuche werden von unserm kleinen Kreis tutti, zusammen, unternommen, und dann werde ich genug andere Arbeit finden ohne selbst die Tiere zu misshandeln. <text:s/>Mittwoch und Freitag werden es Schildkröten sein, und nächste Woche drei Katzen. <text:s/>Im Augenblick wächst meine Vereehrung für die Naturwissen-schaften in solchem Maße, dass ich mich garnicht auszudrücken vermag. <text:s/>Das ist vielleicht auch besser so. <text:s/>Goethe hat einmal geschrieben: "Er nennt's Vernunft und brauchts allein, nur tierischer als jedes Tier zu sein." Er hat die Menschen aber überschätzt und den Tieren unrecht getan."</text:p>
      <text:p text:style-name="Standard"/>
      <text:p text:style-name="Standard">aus einem Brief an meine Eltern am 21. Februar 1951:</text:p>
      <text:p text:style-name="Standard"/>
      <text:p text:style-name="P116">"Aber ich wollte ja garnicht von mir schreiben, - das gibt nur Missverständnisse. <text:s/>Das Allerinteressanteste ist die Psychologie der Studenten und der Dozenten zu beobachten. <text:s/>Wie kann man vernünftige geschulte Menschen zu dem Punkt bringen solche Dummheiten zu begehen? <text:s/>Es ist die Angst anders zu sein, Angst aus der Rolle zufallen, Angst allein dazustehen gegen Prof. Landis und seinen mit Teufelsgeist - ich brauche das Wort bewusst - organisierten Kurs. <text:s/>Jedermann will beweisen wie zuverlässig er ist. <text:s/>Darum stellt Alex sich hin, drängt sich, und macht jede Sezierung eines lebendigen Tieres, er will zeigen, dass er das auch kann; obwohl er hinterher viel klagt, wie ensetzlich es war. - Er brauchte dies nicht, da noch 4 andere in der Gruppe sind, - ich habe bis jetzt die Tiere nur gestreichelt."</text:p>
      <text:p text:style-name="Standard"/>
      <text:p text:style-name="P4">===================</text:p>
      <text:p text:style-name="Standard"/>
      <text:p text:style-name="P2">Bemerkt sei: Der erwähnte "Alex" ist der Bruder meiner künftigen Frau, mein Freund seit meinem 15. Lebensjahr bis auf den heutigen Tag, mit dem ich während unseres Allgemeinstudiums und während <text:soft-page-break/>des ersten Jahrs unseres Medizinstudiums eine Wohnung teilte.</text:p>
      <text:p text:style-name="Standard"/>
      <text:p text:style-name="Standard">Bemerkt sei ferner, dass die Lüge derer ich mich bediente um mich vor der Beteiligung an mir unliebsamen Tierversuchen zu drücken, in der Gesinnung Immanuel Kants wahrscheinlich um manches böser war als die Quälerei eines Tieres an der zu beteiligen ich mich weigerte nur der Selbstgerechtigkeit halber, ohne dass ich sie in irgendeiner Weise zu verhindern versuchte.</text:p>
      <text:p text:style-name="Standard"/>
      <text:p text:style-name="P2"><text:span text:style-name="T30">Indem ich die damaligen Umstände überdenke, fällt mir auf, dass Kants Moral gesetzgebunden ist. Kantische Tugend besteht in Gehorsam dem Gesetz wie es von der Obrigkeit verordnet und gedeutet wird. Für das Gewissen des Einzelnen der dem Gesetz seinen Gehorsam verweigert, for the conscientious objector, für den Kriegsdienstverweigerer aus Gewissensgründen, hatte Kant so wenig Verständnis wie Sokrates, Platon oder Aristoteles. <text:s/>Demgemäß diente Kants Ethik die Beamtenschaft, die Bürokratie, den autoritären Staat bedingungslos zu bekräftigen. Für die jubelnden Deutschen die den Nazitriumphzug vom 18. Juli 1940 mit Blumensträußen begrü</text:span><text:span text:style-name="T33">ß</text:span><text:span text:style-name="T31">ten, hätte Kant keine Anweisungen gehabt, und den Soldaten der sich seinem Befehlshaber widersetzte, hätte er getadelt. <text:s/>Im Licht dieser Einsicht, verliert Deine Vorstellung einer durch allgemeine Verpflichtverweigerung verklärte Welt, allenfalls jeglichen Kantschen Segen. <text:s/>Auch scheint es mir unwahrscheinlich, dass Kant die Maßnahmen mit den ich selbst mich einst der eigenen Wehrpflicht entledigte, ethisch annehmbar gewesen wären.</text:span></text:p>
      <text:p text:style-name="Standard"/>
      <text:p text:style-name="P2">Weiß nicht ob ich Dir eine Fortsetzung dieses so schicksal<text:span text:style-name="T38">-</text:span>beladenen Themas des verunglückten kategorischen Imperativs, das sich über mein ganzes langes Leben erstreckt, ankündigen, versprechen oder androhen soll.</text:p>
      <text:p text:style-name="Standard"/>
      <text:p text:style-name="Standard">Dein Jochen</text:p>
      <text:p text:style-name="Standard"/>
      <text:p text:style-name="P4">* * * * * *</text:p>
      <text:p text:style-name="Standard"/>
      <text:p text:style-name="Standard"/>
      <text:p text:style-name="Standard"/>
      <text:p text:style-name="Standard"><text:soft-page-break/></text:p>
      <text:p text:style-name="Standard"/>
      <text:p text:style-name="Standard">Subject: AW: vom kategorischen Imperativ VII</text:p>
      <text:p text:style-name="Standard">From: Cristina Basili &lt;c.basili@hotmail.com&gt;</text:p>
      <text:p text:style-name="Standard">Date: Tue, 31 Oct 2017 08:44:55 +0000</text:p>
      <text:p text:style-name="Standard">To: Ernst Meyer &lt;ernstmeyer@earthlink.net&gt;</text:p>
      <text:p text:style-name="Standard"/>
      <text:p text:style-name="Standard">Aber, lieber Jochen,</text:p>
      <text:p text:style-name="P2">Ich bin mir jetzt nicht mehr sicher, was Kant mit seiner Philosophie wollte, Gutes oder Böses? Kreation oder Vernichtung? Was versteht Kant unter "ethisch"? Sollte nach Kant nicht ein Mensch so handeln, dass seine Handlung sowohl subjektiv als auch im Allgemeinen in der Gesellschaft als ethisch richtig gilt? Die Gesellschaft bestand ja damals nicht nur aus reinrassigen Deutschen, da waren auch Juden und andere Minderheiten darunter. Ich dachte ein allgemeines Gesetz nach Kant ist ein Gesetz, das dem Wohl aller dient und für alle gilt, Juden und Minderheiten inkludiert. </text:p>
      <text:p text:style-name="Standard"/>
      <text:p text:style-name="P2">Ich möchte noch versuchen, nicht nach Kant oder irgendwem andern, sondern nach meinen persönlichen Vorstellungen die folgenden Begriffe zu erklären. Deine Meinung dazu zu erfahren wäre mir ein Ehre. </text:p>
      <text:p text:style-name="Standard"/>
      <text:p text:style-name="Standard"/>
      <text:p text:style-name="Standard">Was meine ich mit Instinkt, Intelligenz, Wille und Entscheiden? Was ist Vernunft?</text:p>
      <text:p text:style-name="Standard"/>
      <text:p text:style-name="P2">Instinkte sind der wahrscheinlich natürlichste Begriff. Instinkte können wir nicht steuern, wir können sie höchstens versuchen zu unterdrücken. Höchstwahrscheinlich führt die Unterdrückung eines starken Instinktes zu psychischen und körperlichen Schäden, wenn nicht zum Tod. Alle unsere Instinkte sind Überlebensinstinkte. Hunger und Durst sind Instinkte. Sie erinnern uns daran, dass wir essen oder trinken sollen, ansonsten sterben wir. Sexuelle Triebe sind Instinkte. Sie erinnern uns daran, dass wir uns vermehren sollen, ansonsten stirbt unsere Spezies aus. Angst ist ein Instinkt. Jede Angst, die wir fühlen, entspringt der Angst vor dem Tod. Hätten wir keine instinktive Angst davor zu sterben oder wären wir <text:soft-page-break/>unsterblich, würden wir das Gefühl der Angst gar nicht kennen. Allgemein gesagt, unsere Instinkte sind all die Gefühle in uns, die uns, wenn wir nach ihnen handeln, am Leben erhalten. Wer oder was diese Instinkte steuert, weiß ich nicht. Das scheinen nur Biologen und wahrscheinlich noch besser der liebe Gott zu wissen. </text:p>
      <text:p text:style-name="Standard"/>
      <text:p text:style-name="P2">Die Intelligenz unterstützt die Instinkte auf qualitative Art. Je intelligenter ein Mensch ist, desto länger wird er leben, so meine ich. (Ich fürchte, wenn meine Pseudo-Philosophie doch stimmt, hast du noch etliche Lebensjahre vor dir) Der Grund wieso Menschen länger leben als die meisten Tiere ist ihre höhere Durchschnittsintelligenz. Intelligenz sieht Sinn im Leben. Und wenn nicht, dann kreiert sie Sinn. In Bezug auf den Hungertrieb, wird ein intelligenter hungriger Mensch, etwas Köstliches und Gesundes sich kochen und essen. Ein weniger intelligenter Mensch, wird essen, was immer er vor sich findet. In Bezug auf den Sexualtrieb wird ein intelligenter Mensch diesem nur nachgehen, wenn er oder sie liebt. Liebe, Wertschätzung und Vertrauen sind Formen der Intelligenz. Dass ich deine Todessehnsucht in einem der letzteren Briefe intelligent genannt habe, war ironisch gemeint. Ich bin der festen Überzeugung, dass deine Todessehnsucht von der du schreibst, entweder eine Lüge ist oder eine Alterserscheinung des Körpers, die du verbal vermittelst, jedoch nicht des Geistes. Du bist noch zu intelligent um zu sterben. Oder es ist in Wirklichkeit keine Sehnsucht nach dem Tod sondern die Sehnsucht nach deiner liebsten verstorbenen Frau, die ich so unheimlich gern kennengelernt hätte. Es ist in Wirklichkeit Sehsucht nach Liebe und demnach Sehnsucht nach Leben. </text:p>
      <text:p text:style-name="Standard"/>
      <text:p text:style-name="P2">Vernunft ist der realitäts- und situationsbezogen. Vernunft sollte die Brücke sein zwischen dem Instinkt, der Intelligenz und der Entscheidung. Vernunft baut auf der Intelligenz auf und führt gemeinsam und im Idealfall auch im Einklang mit dem Willen zur Entscheidung zu handeln. </text:p>
      <text:p text:style-name="Standard"/>
      <text:p text:style-name="P2">Ein Beispiel: Als Kind schickte mich meine Mutter oft Kartoffeln aus dem Keller zu holen. Ich hatte Angst in den dunklen Keller zu gehen, ging aber trotzdem, weil ich wusste, dass mir nichts geschehen wird. Die Angst ist der Instinkt. Das Vertrauen an meine <text:soft-page-break/>Mutter, dass sie mich nicht in Gefahr schickt, weil ich weiß, dass sie mich liebt, ist die Intelligenz. Die Vernunft sagt, dass ich weiß, genau wie auch meine Mutter, es gibt kein Ungeheuer dort unten, was mich auffressen könnte. Der Wille ist, dass ich meiner Mutter Kartoffeln holen möchte, weil ich auch gerne ihre im Ofen gebackenen mit Sahne gefüllten Kartoffeln esse. Und die Entscheidung ist, dass ich meine Angst überwinde und meine Aufgabe Kartoffeln zu holen erledige. </text:p>
      <text:p text:style-name="Standard"/>
      <text:p text:style-name="P2">Doch da gibt es noch einen Begriff, ein Wort dessen Bedeutung nicht begreiflich aber in meinen Augen den größten Wert trägt. Die Intuition. Ich kann nicht in Worte fassen, was die Intuition ist. Sie liegt im obersten, reinsten Himmel des Menschen. Sie liegt in der Seele, im Herzen, im Kopf und im Bauch. Intuition ist überall und nirgends. Wie auch Gott. Menschen, die der Natur nahe sind, sind intuitiver. Meine Mutter ist eine sehr intuitive Person. Und sie hat fast immer recht. Manchmal liegt sie aber auch komplett falsch. Das begründe ich damit, dass sie die Intuition mit etwas Äußerlichem, wie unterbewusstes oder schulisches Wissen oder Glaube in dem Moment verwechselt hat. Denn wahre, reine Intuition ist immer gut und liegt im Rechten. Entscheidungen anhand der inneren Intuition zu treffen gilt in unserer Gesellschaft als sehr gewagt und oft lächerlich. Man muss sehr gut innerlich hören können um intuitiv zu sein. Intuition ist subjektiv und nicht auf andere Mitmenschen außer auf das eigene Kind anwendbar. Das heißt, die Intuition meiner Mutter gilt nur für sie und mich. Wenn sie versucht für meinen Vater oder jemand anderen intuitiv Entscheidungen zu treffen, werden dies die falschen Entscheidungen für ihn sein. Jeder muss seine eigene Intuition kennen lernen und lernen ihr zu vertrauen. Intuition lässt sich leider sehr leicht unterdrücken und manipulieren. Darin sehe ich den Ursprung des Fehlers und der Untat. </text:p>
      <text:p text:style-name="Standard"/>
      <text:p text:style-name="Standard"/>
      <text:p text:style-name="Standard">Sind meine Begriffserklärungen zu banal oder zu positiv?</text:p>
      <text:p text:style-name="Standard"/>
      <text:p text:style-name="Standard">Deine Cristina</text:p>
      <text:p text:style-name="Standard"/>
      <text:p text:style-name="Standard">Von: Ernst Meyer &lt;ernstmeyer@earthlink.net&gt;</text:p>
      <text:p text:style-name="Standard"><text:soft-page-break/>Gesendet: Dienstag, 31. Oktober 2017 03:19:23</text:p>
      <text:p text:style-name="Standard">An: Cristina Basili</text:p>
      <text:p text:style-name="Standard">Betreff: vom kategorischen Imperativ VII</text:p>
      <text:p text:style-name="Standard"><text:s/></text:p>
      <text:p text:style-name="Standard">https://law.justia.com/cases/federal/districtcourts/FSupp/330/1328/126412/</text:p>
      <text:p text:style-name="Standard"/>
      <text:p text:style-name="Standard">* * * * * *</text:p>
      <text:p text:style-name="Standard"/>
      <text:p text:style-name="Standard">Subject: vom kategorischen Imperativ VIII</text:p>
      <text:p text:style-name="Standard">From: Ernst Meyer &lt;ernstmeyer@earthlink.net&gt;</text:p>
      <text:p text:style-name="Standard">Date: Tue, 31 Oct 2017 12:36:34 -0400</text:p>
      <text:p text:style-name="Standard">To: Cristina Basili &lt;c.basili@hotmail.com&gt;</text:p>
      <text:p text:style-name="Standard"/>
      <text:p text:style-name="Standard">Liebe Cristina,</text:p>
      <text:p text:style-name="Standard"/>
      <text:p text:style-name="P2">Heute Morgen bin ich früh aufgestanden. Um sieben Uhr las ich Deinen Brief und empfand ein weiteres Mal die längst vertraute Freude und Dankbarkeit. <text:s/>Nach dem flüchtigen Frühstück um acht Uhr, fuhr ich mit Klemens, meinem Sohn, in die Stadt. Gegen Mittag fliegt er, mit einem schweren Koffer in der Hand und seiner Geige an der Schulter zu einer wochenlangen "Tagung" in New Orleans. Meine Aufgabe war das Auto zurück nach Belmont zu bringen. Derweil hatte ich reichlich Gelegenheit über Deine Fragen nachzudenken. Entschuldige bitte, dass ich nur tropfenweise zu berichten vermag.</text:p>
      <text:p text:style-name="Standard"/>
      <text:p text:style-name="P2">Du schreibst: Ich bin mir jetzt nicht mehr sicher, was Kant mit seiner Philosophie wollte, Gutes oder Böses? Kreation oder Vernichtung? Was versteht Kant unter "ethisch"? Sollte nach Kant nicht ein Mensch so handeln, dass seine Handlung sowohl subjektiv als auch im Allgemeinen in der Gesellschaft als ethisch richtig gilt? Die Gesellschaft bestand ja damals nicht nur aus reinrassigen Deutschen, da waren auch Juden und andere Minderheiten darunter. Ich dachte ein allgemeines Gesetz nach Kant ist ein Gesetz, das dem Wohl aller dient und für alle gilt, Juden und Minderheiten inkludiert.</text:p>
      <text:p text:style-name="Standard"/>
      <text:p text:style-name="P2">Meine Antwort: Ich vermute dass Kant, als Nachfolger von Leibniz, <text:soft-page-break/>eine quasi mathematisch-logische göttliche Weltregelung voraus<text:span text:style-name="T40">-</text:span>setzte, ein umfassendes Gesetzesgefüge in welches Naturgesetze, Religionsgesetze und Staatsgesetze einbeschlossen waren. Von wem und in welcher Weise all diese Gesetze endeckt oder verhängt werden sollten, hat Kant, soviel ich weiß, nicht erörtert. "So viel ich weiß" ist ein sehr wichtiger Vorbehalt, denn ich bin kein Gelehrter, schreibe über alles und weiß nichts, ein Possenreißer, heiße mich Till Eulenspiegel. Der wurde bekanntlich in Kneitlingen geboren, und ich im benachbarten Braunschweig. Kant war ein Kind des 18. Jahrhunderts, dem der Unterschied von Subjekt und Objekt gleich<text:span text:style-name="T40">-</text:span>gültig war; genauer das Jahrhundert in dem Subjekt und Objekt endgültig ihre Wirksamkeiten tauschten. Denn Vormals war Subjekt das ὑποκείμενον hypokéimenon ‚das Zugrundeliegende‘, und vormals war Objekt das dem zugrundeliegenden Subjekt <text:span text:style-name="T40">Z</text:span>ufällige, obiectum, das Entgegengeworfene. <text:s/>Oder so erklärt Till Eulenspiegel. Im 19. Jahrhundert war alles umgekehrt. <text:s/>Das Objektive wurde das Wahre, das Zugrundeliegende, das Subjektive eine nichtswürdige lächerliche Schrulle. Und dann erschien Kierkegaard ... <text:s/>und behauptete die Subjektivität sei die Wahrheit.</text:p>
      <text:p text:style-name="Standard"/>
      <text:p text:style-name="P2">Der Grund meines Denkens, die Wirklichkeit auf die ich mich verlasse, ist weder der Urknall, noch die Relativitätsberechnung, noch der Doppelhelix, auch nicht das Protoplasma das sich mittels Überleben des Tüchtigsten zum Menschen entwickelte. Die Wirk<text:span text:style-name="T41">-</text:span>lichkeit auf die ich mich verlasse, wie immer flüchtig und nichtig es auch sein mag, ist das gegenwärtige Bewusstsein von dem mein Denken von Augenblick zu Augenblick begleitet wird. Zugegeben dies Bewusstsein ist unzuverlässig und veränderlich; aber es ist die einzige mir zugängliche Wirklichkeit. Kierkegaard ist mein Zeuge: Die Subjektivität ist die Wahrheit.</text:p>
      <text:p text:style-name="Standard"/>
      <text:p text:style-name="P2">Diese Bewusstseinswirklichkeit wird von der Sprache zugleich beleuchtet und beschattet. Die Sprache dient einerseits die Bewusst<text:span text:style-name="T41">-</text:span>seinswirklichkeit hervorzuheben; andrerseits droht die Sprache die Bewusstseinswirklichkeit zu verdrängen. So etwa scheint die Sprache die Wirklichkeit zu ersetzen wenn ich (mich) reden höre, wenn ich (meine) Bücher lese. Was auf den Schulen als Philosophie, Wissenschaft und Geschichte gelehrt wird ist großen Teils als Wirklichkeit verkleidetes Gerede. Als solches verstehe ich <text:soft-page-break/>auch die Lehren Kants.</text:p>
      <text:p text:style-name="Standard"/>
      <text:p text:style-name="P2">Ich beabsichtige keineswegs die Herabsetzung von Philosophie, Natur- und Geisteswissenschaft wenn ich sie als "Gerede" bezeichne; will lediglich darauf hinweisen in welch hohem Maße die geistige Vergesellschaftung ein Sprachgefüge ist - mit Musik und bildende Kunst als eklatante Ausnahmen - demzufolge - wie bei Kant und im Altertum, bei Aristoteles - die Verwechslung von Sprache und Wirklichkeit sehr nahe liegt und unlösliche Rätsel gebiert.</text:p>
      <text:p text:style-name="Standard"/>
      <text:p text:style-name="P2">Tatsächlich ist meine geistige Tätigkeit in solchem Maße sprach<text:span text:style-name="T41">-</text:span>gebunden und sprachbedingt, dass die Verwechslung von Sprache und Wirklichkeit kaum vermeidbar ist, und deshalb ist das Verständnis der Beziehung der beiden zu einander von großer Bedeutung. Ich erkläre mir Sprachgefüge jeglicher Art, einbe<text:span text:style-name="T41">-</text:span>schlossen Natur- und Geisteswissenschaften als Dichtung. Dichtung aber erkläre ich als Sprache die vorgibt nicht Wirklichkeit zu ersetzen sondern auf Wirklichkeit hinzuzeigen. Mein Vorbild ist das Programmieren von Rechnern, wo eine Bestimmung statt einen Wert ausdrücklich zu nennen, die Speicheradresse angibt wo dieser Wert abgelesen zu werden vermag. (For example, the computer programming technique of specification by indirection, where a "pointer" is used to denominate not the value itself, but the memory location where a specified value is to be found.)</text:p>
      <text:p text:style-name="Standard"/>
      <text:p text:style-name="P2">Wenn ich nun die Begriffe nach denen Du fragst, wie etwa Instinkt, Intelligenz, Wille, Entscheidung bedenke, so rechne ich ihnen keine Wirklichkeit an, anders als jene welche sich aus Deinem (und meinem) Erleben ergibt. Kein Wunder, es ist selbstverständlich, dass es Meinungsunterschiede zwischen uns gibt, und dass wir es als unsere Aufgabe betrachten müssen, für jeden Ausdruck, für jeden Begriff ein so gemeinsames Bedeutungsgefüge wie möglich - nein, nicht zu entdecken sondern zu erfinden oder erdichten.</text:p>
      <text:p text:style-name="Standard"/>
      <text:p text:style-name="P2">Genug für heute. Fortsetzung folgt vielleicht, und wenn, tropfen<text:span text:style-name="T38">-</text:span>weise.</text:p>
      <text:p text:style-name="Standard"/>
      <text:p text:style-name="Standard">Dein Jochen</text:p>
      <text:p text:style-name="P2"><text:soft-page-break/></text:p>
      <text:p text:style-name="P2">* * * * * *</text:p>
      <text:p text:style-name="P5"/>
      <text:p text:style-name="P6">Subject: am 31. Oktober 2017</text:p>
      <text:p text:style-name="P6">From: Ernst Meyer &lt;ernstmeyer@earthlink.net&gt;</text:p>
      <text:p text:style-name="P6">Date: Tue, 31 Oct 2017 20:49:01 -0400</text:p>
      <text:p text:style-name="P6">To: Cristina Basili &lt;c.basili@hotmail.com&gt;</text:p>
      <text:p text:style-name="P6"/>
      <text:p text:style-name="P6">Liebe Cristina,</text:p>
      <text:p text:style-name="P6"/>
      <text:p text:style-name="P6">Deinen Brief hab ich mehrere weitere Mal gelesen, und weiß nicht ob ich Deine Fragen um Instinkt, Intelligenz, Wille, Entscheiden, Vernunft, und Intuition hinlänglich zu beantworten vermag.</text:p>
      <text:p text:style-name="P6"/>
      <text:p text:style-name="P6">Ich erwäge drei Möglichkeiten:</text:p>
      <text:p text:style-name="P6"/>
      <text:p text:style-name="P7">a) jedes der sechs Worte bezeichnet eine natür<text:span text:style-name="T42">liche</text:span> objektive Gegebenheit die wie ein unverwüstlicher Gedenkstein mit der einzigen ausschließlich gültigen Bedeutung beschriftet ist. Ich glaube nicht dass dem so ist, aber wenn, wüsste ich nicht wie ich es anstellen sollte, dergleichen Monumente zu entdecken.</text:p>
      <text:p text:style-name="P6"/>
      <text:p text:style-name="P6">b) jedes der sechs Worte hat eine gesellschaftliche Bedeutung welche durch die gewissenhafte Prüfung verfügbarer Schriften festzustellen wäre. Das ist ganz sicherlich der Fall, doch scheinen mir die Ergebnisse einer solchen Suche belanglos, da diese gesell-schaftliche Bedeutungen unbekannt sind und unbekannt bleiben bis sie durch die vermutlich von Rechnern gesteuerte Forschung aufge-deckt würden. Aber zu welchem Zweck? <text:s/>Wer würde sich drum kümmern?</text:p>
      <text:p text:style-name="P6"/>
      <text:p text:style-name="P12">c) <text:s/>jedes der sechs Worte bekommt durch Deine Ausführungen eine "dichterische" Bedeutung welche auf Dein persönliches Erleben weist, ein Erleben das somit einem sympathischen Leser wie zum Beispiel mir, mitgeteilt würde und mein eigenes Verständnis in gebührender Weise beeinflussen möchte. Auch ich könnte "Gedichte" auf ein jedes dieser Worte verfassen; aber ohne Folgen. Wir würden an einander vorbeischreiben.</text:p>
      <text:p text:style-name="P6"/>
      <text:p text:style-name="P6"><text:soft-page-break/>Über die Angst vor - und die Sehnsucht nach - dem Tode hätte ich manches zu erzählen, sowie auch über die Liebe meiner verstor-benen Frau mit der sie mich vor mir selbst gerettet hat. Vielleicht später, und wenn, in einem anderen Brief.</text:p>
      <text:p text:style-name="P6"/>
      <text:p text:style-name="P6">Dein Jochen</text:p>
      <text:p text:style-name="P6"/>
      <text:p text:style-name="P6">* * * * * *</text:p>
      <text:p text:style-name="P20"/>
      <text:p text:style-name="P20">Date: Thu, 02 Nov 2017 14:04:12 -0400</text:p>
      <text:p text:style-name="P20">From: Ernst Meyer &lt;ernstmeyer@earthlink.net&gt;</text:p>
      <text:p text:style-name="P20">To: Cristina Basili &lt;c.basili@hotmail.com&gt;</text:p>
      <text:p text:style-name="P20">Subject: am 2. November 2017</text:p>
      <text:p text:style-name="P20"/>
      <text:p text:style-name="P20">Liebe Cristina,</text:p>
      <text:p text:style-name="P20"/>
      <text:p text:style-name="P20">Wieder einmal ein Brief mit dem Vorbehalt dass ich nicht gezwungen bin ihn abzusenden und demgemäß die Freiheit genieße zu schreiben was ich denke, und zu denken "was ich will."</text:p>
      <text:p text:style-name="P20"/>
      <text:p text:style-name="P20">Hab die Nacht im Halbschlaf verbracht, hab mich ungezählte Mal vom Rücken auf die linke Seite gewälzt und nach allzu beschränkter Zeit wieder zurück. <text:s/>Warum? hab keine dogmatische Antwort. Weil der Rücken schmerzte, oder die linke Schulter oder die linke Hüfte, oder aus langer Weile, oder gemäß eines anderweitig unerkennbaren Instinkts, aus Gehorsam jener Intelligenz welche Du grundsätzlich überschätzst, oder vielleicht aus der ungetrübten ausgelassenen Ausübung meiner wenn gleich von mir selbst bestrittenen Willensfreiheit.</text:p>
      <text:p text:style-name="P20"/>
      <text:p text:style-name="P20">Vermochte nämlich gestern dem Reiz Deiner Anfragen: "Was meine ich mit Instinkt, Intelligenz, Wille und Entscheiden? Was ist Vernunft?" nicht zu widerstehen, und hab mich um Belehrung an Wikipedia gewandt, .de, en, und sogar zur Aufklärung des Librium Arbitrium, .la. Hab die Aufsätze über Instinkt, Intelligenz, Wille und Willensfreiheit gelesen. <text:s/>Mein löchriges Gedächtnis hat dann genügend Wirrwar von Vorstellungen, Worten, Begriffen, Gedanken vor Geistes Augen tanzen lassen um mir das Dunkel der Nacht so wesentlich zu verkürzen, dass ich erstaunte als der <text:soft-page-break/>Morgen schon graute. <text:s/>Die Sonne, jedoch hält sich bis jetzt, es ist zehn Uhr dreißig, noch hinter einer dichten Wolkenschicht versteckt.</text:p>
      <text:p text:style-name="P20"/>
      <text:p text:style-name="P20">Instinct, so schließe ich aus dem Vergleich der Beschreibungen in zwei Sprachen, ist von Instinkt zu unterscheiden; kein Wunder, wenn man "Brexit" in Erwägung zieht, ein Wort das der "instinct" mit frei, der "Instinkt" aber mit meschugge übersetzt. Ganz allgemein heißt Instinkt die vorgestellte Triebfeder mit welcher man die scheinbar sinnvollen Handlungen der stummen Tiere erklärt, die unfähig sind sich zu rechtfertigen weil sie der Sprache entbehren. Instinkt ist das Fragezeichen (?) in sechs Buchstaben. Man wendet das Wort Instinkt auch auf der Menschen Handlungen an für die keine andere "vernünftige" Erklärung in Erscheinung tritt.</text:p>
      <text:p text:style-name="P20"/>
      <text:p text:style-name="P20">Des Wortes "Intelligenz" bedient man sich als Maßstab für wirksame geistige Tätigkeit. Es bleibt umstritten wie man diesen Maßstab einrichten sollte, umstritten auch inwiefern Intelligenz als erblich und inwiefern als umwelterzeugt zu betrachten wäre, umstritten ob Intelligenz verrostet wenn sie nicht benutzt und regelmäßig geölt wird. <text:s/>Bemerkensert auch dass sich im Deutschen "Intelligenz" lediglich auf Fähigkeit bezieht, während das Englische "intelligence" sich nicht nur auf Fähigkeit bezieht sondern auch auf das von dieser Fähigkeit erzeugte. <text:s/></text:p>
      <text:p text:style-name="P20"/>
      <text:p text:style-name="P20">Beim Nachlesen über den Begriff "Willen" wurde ich auf einen Beitrag über die Geschichte der Willensfreiheit oder der Freiheit des Willens abgelenkt. <text:s/>Muss für meine Überempfindlichkeit um Entschuldigung bitten, denn aus diesen beiden Ausdrücken mit vermutlich demselben Sinn, ertönt mir das Echo des Widerspruchs das sie beide verdecken. In meinen Ohren sind Willensfreiheit und Freiheit des Willens entgegengesetzt. <text:s/>Willensfreiheit klingt wie ein offenes Tor durch welches der Wille der Notwendigkeit entflieht. <text:s/>Bei Freiheit des Willens höre ich all die Starrheit des Willens als ein Zaun wo die Freiheit wie in einem Käfig gefangen ist. <text:s/>Vielleicht von mir übertriebene Ästhetik.</text:p>
      <text:p text:style-name="P20"/>
      <text:p text:style-name="P20">Diese Geschichte des Begriffs Willensfreiheit ist eine umfangreiche <text:soft-page-break/>Chronik wo in wenigen Sätzen berichtet wird was namhafte "Philosophen" seit Sokrates über Willensfreiheit ausgesprochen haben. So etwa von Kant:</text:p>
      <text:p text:style-name="P20"/>
      <text:p text:style-name="P20">"Immanuel Kant unterschied zwischen „psychologischer“ und „transzendentaler“ Freiheit. Die psychologische Freiheit war die innere Verkettung von Motiven und eigentlich determiniert.[52] Als transzendentale Freiheit bezeichnete er die Fähigkeit eines Wesens, eine Handlung von selbst anzufangen.[53] Neben dieser theoretischen Unterscheidung kannte er noch die praktische Freiheit. Das ist diejenige Freiheit, die Voraussetzung der Zuschreibung von Handlungen in der Moral, also von Verdienst und Schuld ist (damit auch von gerechter Belohnung und Strafe). Man sei durch die Notwendigkeit des moralischen Gesetzes als obersten praktischen Gesetzes für vernünftige Wesen gezwungen, einzusehen, dass man dem Willen eine Freiheit von der Naturkausalität beimessen müsse.[54] Denn die Kausalität des Willens selbst sei als eine Kausalität aus Freiheit zu denken."</text:p>
      <text:p text:style-name="P20"/>
      <text:p text:style-name="P20">Demzufolge schließe ich, setzt Kant als keines Beweises bedürfend, "eine Notwendigkeit des moralischen Gesetzes als obersten praktischen Gesetzes für vernünftige Wesen" voraus. Der Wille ist frei, weil ein Gesetz dem er gehorcht vorausgesetzt sein muss. Welch ein gedanklicher Unfugskreis! <text:s/>Ich bitte um Entschuldigung mir die Freiheit zu nehmen, nicht daran zu glauben.</text:p>
      <text:p text:style-name="P20"/>
      <text:p text:style-name="P20">Nietzsche schrieb:</text:p>
      <text:p text:style-name="P20"/>
      <text:p text:style-name="P20"><text:s text:c="5"/>„Das Verlangen nach ‚Freiheit des Willens‘, in jenem metaphysischen Superlativ-Verstande, wie er leider noch immer in den Köpfen der Halb-Unterrichteten herrscht, das Verlangen, die ganze und letzte Verantwortlichkeit für seine Handlungen selbst zu tragen und Gott, Welt, Vorfahren, Zufall, Gesellschaft davon zu entlasten, ist nämlich nichts Geringeres, als eben jene causa sui zu sein und, mit einer mehr als Münchhausen’schen Verwegenheit, sich selbst aus dem Sumpf des Nichts an den Haaren in’s Dasein zu ziehn.“</text:p>
      <text:p text:style-name="P20"/>
      <text:p text:style-name="P20">– Friedrich Nietzsche: Jenseits von Gut und Böse, erstes <text:soft-page-break/>Hauptstück: von den Vorurtheilen der Philosophen</text:p>
      <text:p text:style-name="P20"/>
      <text:p text:style-name="P20"><text:s text:c="5"/>„Ich lache eures freien Willens und auch eures unfreien: Wahn ist mir das, was ihr Willen heißt, es giebt keinen Willen.“</text:p>
      <text:p text:style-name="P20"/>
      <text:p text:style-name="P20">– Friedrich Nietzsche: Nachlass, Sommer 1883, 13 [1-36], Zarathustras </text:p>
      <text:p text:style-name="P20">heilige Gelächter</text:p>
      <text:p text:style-name="P20"/>
      <text:p text:style-name="P20">Ich selber betrachte die Frage ob ein jeder von uns, oder auch nur ein Einziger von uns, einen "freien Willen" hat, nicht nur als ein Spiel mit Worten das hin und wieder auf das Erleben weist; sondern auch als ein Wortspiel das selbst zum Erleben beiträgt und das letzten Endes selbst Erleben wird.</text:p>
      <text:p text:style-name="P20"/>
      <text:p text:style-name="P20">Dein Jochen</text:p>
      <text:p text:style-name="P6"/>
      <text:p text:style-name="P6">* * * * * *</text:p>
      <text:p text:style-name="P6"/>
      <text:p text:style-name="P71">Date: Mon, 13 Nov 2017 21:34:39 -0500</text:p>
      <text:p text:style-name="P71">From: Ernst Meyer &lt;ernstmeyer@earthlink.net&gt;</text:p>
      <text:p text:style-name="P71">To: Cristina Basili &lt;c.basili@hotmail.com&gt;</text:p>
      <text:p text:style-name="P71">Subject: am 13. November 2017</text:p>
      <text:p text:style-name="P71"/>
      <text:p text:style-name="P71">Liebe Cristina,</text:p>
      <text:p text:style-name="P71"/>
      <text:p text:style-name="P71">Dieser Entwurf eines vielleicht überflüssigen Briefes an Dich entsteht am Küchentisch während ich einen seltenen Besuch, diesen von Nikola Chubrich erwarte. Nikola ist ein 40 Jahre alter Violenspieler der scheinbar einen Narren an mir gefressen hat und mich von Zeit zu Zeit besucht, lediglich um sich zu unterhalten. - Nun ist er fort. Er kam um halb sechs, blieb bis halb zehn und hat mir so manche ungebührliche Aussage entlockt, derer ich mich schämen sollte, insofern ich von Sachen redete von den ich allzu wenig wusste und verstand.</text:p>
      <text:p text:style-name="P71"/>
      <text:p text:style-name="P71">Zu diesen Ungeschicklichkeiten kommt nun noch eine weitere hinzu, insofern ich meine Dir eine Erklärung schuldig zu sein auf Deine Fragen, was Du Dir bei den Ausdrücken "Wille" und <text:soft-page-break/>"Entscheidung" vorstellen solltest. <text:s/>Ich komme zurück auf meine Erwägung, das Wille und Entscheidung Worte sind die einem jedem von uns einen dem eigenen Erleben entsprechenden Sinn haben, und was ich Dir ausdrücklich mitteilen möchte ist dass diese Worte, wie im Grunde alle Erscheinungen Deiner Sprache, den besonderen Sinn haben, und haben müssen den Dein Erleben ihnen anpasst.</text:p>
      <text:p text:style-name="P71"/>
      <text:p text:style-name="P71">Wiederum eine Anmaßung von mir, dass ich meine ahnen zu können, wie es sich mit Deiner Musik verhält. Zum Beispiel: Du planst das Einüben einer Sonate. <text:s/>und musst entscheiden welche es werden soll, ob etwa Suite Nr. I G-Dur, BWV 1007, oder Suite Nr. II d-Moll, BWV 1008, eine Entscheidung welche Überlegung bedarf, vielleicht eine Besprechung mit einem Lehrer oder einem Kollegen oder mit dem Veranstalter eines vorgesehenen Konzerts. Es ist unbestritten dass Du jetzt eine Entscheidung triffst, die Du in logischen sprachlichen Ausführungen erklärst. Vielleicht betrachtest Du weiterhin in der erwählten Partitur für welche Du Dich entschieden hast, diesen oder jenen Takt und triffst eine bewusste, überlegte Entscheidung wie, mit welchem Finger, auf welcher Saite, mit welchem Strich des Bogens Du ihn spielen sollst. Diese Handlung magst Du gleichfalls als Ausdruck Deines Willens bestimmen. Dann aber, sobald Du tatsächlich zu spielen beginnst, verschmelzen die Bewegungen der Finger und des Arms mit der Musik und entfließen einem unbewussten und unsichtbaren Geisteshaushalt so schnell, so unbehindert, dass Dein Spiel, Deine musikalische Handlung durch auch nur den Versuch sie begrifflich, sprachlich festzustellen, unterbrochen und unmöglich gemacht würde. Und nun erkennst Du dass Dein mühevolles Üben die Abrichtung Deines Gemüts, Deines Geistes zur "spontanen" unbewussten Handlung ist. Und damit, liebe Cristina, ist wenn ich sie recht verstehe, Deine Frage wegen der Freiheit und Unfreiheit des Willens beantwortet. Denn unser aller Leben, nicht nur im Musikalischen, sind Verlegungen unserer Vorstellungen, Gedanken, Hoffnungen und Wünsche in die unsichtbare und anderweitig unerkennbare geistige Wirklichkeit aus der sich unsere Handlungen spontan, ohne unser bewusstes Zutun, ergeben und nicht nur unsere einzelnen Leben, sondern auch unsere gemeinsame geistige Welt gestalten.</text:p>
      <text:p text:style-name="P71"><text:soft-page-break/></text:p>
      <text:p text:style-name="P71">Liebe Cristina, dieses ist wieder einmal ein Brief, der um keine Antwort bittet. Ich wünsche Dir alles Gute.</text:p>
      <text:p text:style-name="P71"/>
      <text:p text:style-name="P71">Dein Jochen</text:p>
      <text:p text:style-name="P10"/>
      <text:p text:style-name="P6">* * * * * *</text:p>
      <text:p text:style-name="P6"/>
      <text:p text:style-name="P72">From: Cristina Basili &lt;c.basili@hotmail.com&gt;</text:p>
      <text:p text:style-name="P72">To: Ernst Meyer &lt;ernstmeyer@earthlink.net&gt;</text:p>
      <text:p text:style-name="P72">Subject: Merry Christmas </text:p>
      <text:p text:style-name="P72">Date: Sun, 24 Dec 2017 23:12:39 +0000</text:p>
      <text:p text:style-name="P72"/>
      <text:p text:style-name="P72">Lieber Jochen,</text:p>
      <text:p text:style-name="P72"/>
      <text:p text:style-name="P72">Ich wünsche dir ein gesegnetes Weihnachtsfest und hoffe, dass die Familie Meyer friedliche und glückliche Festtage -wie ich letztes Jahr die Ehre hatte dabei zu sein- verbringt! <text:s/>(Ich ignoriere deine emails nicht. Ich bilde mir nur ein ich hätte keine Zeit sie zu beantworten, in Wirklichkeit war ich einfach zu faul zu schreiben. Denn dir Briefe zu schreiben ist eine gar nicht kleine emotionale und psychische Ablenkung von meinen realitätsnahen Alltag- das wird sich in den nächsten Tagen ändern, denn ich habe nun Ferien und kann machen, was ich will) </text:p>
      <text:p text:style-name="P72"/>
      <text:p text:style-name="P72">Herzlichste Grüße und eine feste imaginäre weihnachtliche Umarmung aus LA,</text:p>
      <text:p text:style-name="P72">Cristina </text:p>
      <text:p text:style-name="P6"/>
      <text:p text:style-name="P6">* * * * * *</text:p>
      <text:p text:style-name="P73"/>
      <text:p text:style-name="P73">Date: Sun, 24 Dec 2017 22:43:39 -0500</text:p>
      <text:p text:style-name="P73">From: Ernst Meyer &lt;ernstmeyer@earthlink.net&gt;</text:p>
      <text:p text:style-name="P73">To: Cristina Basili &lt;c.basili@hotmail.com&gt;</text:p>
      <text:p text:style-name="P73">Subject: zu Weihnachten</text:p>
      <text:p text:style-name="P73"/>
      <text:p text:style-name="P73">Liebe Cristina,</text:p>
      <text:p text:style-name="P73"/>
      <text:p text:style-name="P9"><text:span text:style-name="T51">Dein Brief hat mich gefreut. Hab vielen Dank. Auch ich wünsche </text:span><text:soft-page-break/><text:span text:style-name="T51">Dir ein erfreuliches frohes Weihnachtsfest, ohne Traurigkeit und ohne Enttäuschungen. <text:s/>Es ist vielleicht anmaßend von mir Dir zu sagen, dass mir meine Aufgaben des Schreibens vergleichbar erscheinen mit Deinen Aufgaben Deiner Musik. Im einen Falle wie im anderen, müssen wir das Stück das uns aufgegeben ist, sei es nun Musik, oder sei es ein Brief, einüben, müssen mit seiner heutigen Gestalt vertraut werden; denn dass wir uns, und unsere Aufgaben sich, von Woche zu Woche und von Monat zu Monat </text:span><text:span text:style-name="T51">verwandeln, ist doch selbstverständlich.</text:span></text:p>
      <text:p text:style-name="P73"/>
      <text:p text:style-name="P73">Bitte versteh mich nicht falsch, es ist weder Bitte noch Klage, wenn ich Dir schreibe, dass die Briefe die ich ab und zu von Dir bekomme mein Denken und Fühlen, und meine Vorstellungen von Dir beeinflussen, um so mehr insofern ich ein einsames, einsiedlerisches Leben führe, wo oftmals Tage vergehen in denen ich keinem begegne, mit keinem spreche, und meine Welt mir zum Spiegelbild der Erinnerung und der Arbeit wird.</text:p>
      <text:p text:style-name="P73"/>
      <text:p text:style-name="P73">Ich wünsche Dir viel Freude, Zufriedenheit und Gesundheit im Neuen Jahr. <text:s/>Möglicherweise, in ein paar Tagen, nach weiterem Nachdenken, ergänze ich diesen Brief. <text:s/>Inzwischen hab vielen Dank für Dein wunderbares Weihnachtsgeschenk: "eine feste imaginäre weihnachtliche Umarmung aus LA."</text:p>
      <text:p text:style-name="P73"/>
      <text:p text:style-name="P73">Dein Jochen</text:p>
      <text:p text:style-name="P9"/>
      <text:p text:style-name="P6">* * * * * *</text:p>
      <text:p text:style-name="P29">Date: Mon, 25 Dec 2017 17:12:39 -0500</text:p>
      <text:p text:style-name="P29">From: Ernst Meyer &lt;ernstmeyer@earthlink.net&gt;</text:p>
      <text:p text:style-name="P29">To: Cristina Basili &lt;c.basili@hotmail.com&gt;</text:p>
      <text:p text:style-name="P29">Subject: am Weihnachtsabend 2017</text:p>
      <text:p text:style-name="P29"/>
      <text:p text:style-name="P29">Liebe Cristina,</text:p>
      <text:p text:style-name="P29"/>
      <text:p text:style-name="P29">Erst hat es geschneit. Dann teilten sich die Wolken und die weiße Landschaft die ich vom großen Fenster im dritten Stock überschaue, glänzte im Licht der Sonne. Jetzt ist sie hinter den Dächern der Nachbarhäusern untergegangen. <text:s/>Bald ist es dunkel. Es war ein herrlicher Weihnachtsnachmittag. Die "feste imaginäre <text:soft-page-break/>Umarmung" aus dem entlegenden Westen hat dazu beigetragen.</text:p>
      <text:p text:style-name="P29"/>
      <text:p text:style-name="P29">Wenn ich bekenne dass ich mehere Stunden über diese Fortsetzung meines gestrigen Briefes nachgedacht habe, wüsste ich dennoch nicht ob es ein Nachdenken über Dich war oder ein Nachdenken über mich, keineswegs aber über uns beide, denn dazu bin ich mir zu eindringlich bewusst wie "trennend liegen Berg und Tal" zwischen Belmont und Los Angeles. <text:s/>Auch ist der Unterschied der Temperaturen beträchtlich, 34 im Vergleich zu 67, vermutlich, wie so manches im Leben, ein Spiegelbild.</text:p>
      <text:p text:style-name="P29"/>
      <text:p text:style-name="P29">Der Maßstab meines Schreibens an Dich sollte sein - und ist - der mögliche geistige Wert den es Deinem Leben zufügt. Diesbezüglich bin ich sehr unsicher. <text:s/>Dich zu belästigen möchte ich vermeiden, und deshalb versuche ich mich bei unserer Korrespondenz auf das Beantworten Deiner Briefe zu beschränken. Was ich anderes und weiteres im Sinn habe, veröffentliche ich an meinem Netzort. <text:s/>Du wärst, wenn es Dich interessierte, die einzige Leserin.</text:p>
      <text:p text:style-name="P29"/>
      <text:p text:style-name="P29">Die Vereinsamung und Einsamkeit in der ich lebe ist mir ein Wunder. <text:s/>Wie viel besser als die mir noch bleibenden Tage unter Menschen verbringen zu müssen die mich nicht "verstehen", und denen ich ein Ärgernis bin. <text:s/>Dass ich trotz unleugbarer Altersschwächen mich mehr dankbar und zufrieden, fast möchte ich schreiben glücklich vorkomme als je in meinem Leben, rechne ich auch dem Alter an. Schon als junger Mensch hat Hölderlin erkannt:</text:p>
      <text:p text:style-name="P29"/>
      <text:p text:style-name="P29"><text:s text:c="12"/>Abendphantasie</text:p>
      <text:p text:style-name="P29"/>
      <text:p text:style-name="P29">Am Abendhimmel blühet ein Frühling auf;</text:p>
      <text:p text:style-name="P29"><text:s text:c="2"/>Unzählig blühn die Rosen und ruhig scheint</text:p>
      <text:p text:style-name="P29"><text:s text:c="3"/>Die goldne Welt; o dorthin nimmt mich</text:p>
      <text:p text:style-name="P29"><text:s text:c="4"/>Purpurne Wolken! und möge droben</text:p>
      <text:p text:style-name="P29"/>
      <text:p text:style-name="P29">In Licht und Luft zerrinnen mir Lieb' und Laid! -</text:p>
      <text:p text:style-name="P29"><text:s text:c="2"/>Doch, wie verscheucht von thöriger Bitte, flieht</text:p>
      <text:p text:style-name="P29"><text:s text:c="3"/>Der Zauber; dunkel wirds und einsam</text:p>
      <text:p text:style-name="P29"><text:s text:c="4"/>Unter dem Himmel, wie immer, bin ich -</text:p>
      <text:p text:style-name="P29"/>
      <text:p text:style-name="P29"><text:soft-page-break/>Komm du nun, sanfter Schlummer! zu viel begehrt</text:p>
      <text:p text:style-name="P29"><text:s text:c="2"/>Das Herz; doch endlich, Jugend! verglühst du ja,</text:p>
      <text:p text:style-name="P29"><text:s text:c="3"/>Du ruhelose, träumerische!</text:p>
      <text:p text:style-name="P29"><text:s text:c="4"/>Friedlich und heiter ist dann das Alter.</text:p>
      <text:p text:style-name="P29"/>
      <text:p text:style-name="P29">Als Arzt diagnostiziere ich mein bewusstes Wohlsein als eine Art Geisteskrankheit, eine Euphorie der Senilität, - und stelle Dir die Frage: Willst Du wirklich mit einem Verrückten korrespondieren?</text:p>
      <text:p text:style-name="P29"/>
      <text:p text:style-name="P29">Dein Jochen</text:p>
      <text:p text:style-name="P29"/>
      <text:p text:style-name="P29"/>
      <text:p text:style-name="P29"/>
      <text:p text:style-name="P6"/>
      <text:p text:style-name="P6">* * * * * *</text:p>
      <text:p text:style-name="P74">Date: Tue, 26 Dec 2017 20:39:47 -0500</text:p>
      <text:p text:style-name="P74">From: Ernst Meyer &lt;ernstmeyer@earthlink.net&gt;</text:p>
      <text:p text:style-name="P74">To: "M.Basili" &lt;mbasili111@gmail.com&gt;</text:p>
      <text:p text:style-name="P74">Subject: Frohe Festtage, gleichfalls</text:p>
      <text:p text:style-name="P74"/>
      <text:p text:style-name="P74">Lieber Marco, liebe Ariadne,</text:p>
      <text:p text:style-name="P74"/>
      <text:p text:style-name="P74">Vielen Dank für Eure Festtagsgrüße. Auch ich denke zufrieden und dankbar an die Weihnachtstage im vergangenen Winter die Ihr in Belmont verbrachtet. <text:s/>aber das Leben ist einmalig; es kommt nicht wieder. Oder doch? Vielen Dank für Eure Einladung. Dass ich mit 88 Jahren den Mut zu einer Europareise aufbringe ist denkbar, ist aber heute unwahrscheinlich, denn im Augenblick traue ich mir ein solches Abenteuer nicht zu.</text:p>
      <text:p text:style-name="P74"/>
      <text:p text:style-name="P74">Wenn ich schriebe dass es mir gut geht, würde ich prahlen. Wenn ich schriebe dass es mir schlecht geht, würde ich klagen. Weder das eine noch das andere gebührt sich. Mit meiner Einsamkeit in diesem großen leeren Hause bin ich sehr zufrieden. Sie ist das Leben wie ich es mir in der Kindheit vorgestellt und gewünscht habe. Die dreiundsechzig Jahre lange so glückliche und ungetrübte Ehe ist heute ein wunderbarer Traum.</text:p>
      <text:p text:style-name="P74"/>
      <text:p text:style-name="P74">Was Ihr weiteres von mir wissen möchtet, erzähle ich Euch gern, <text:soft-page-break/>und verspreche jede Frage und jeden Brief zu beantworten; scheue mich jedoch Euch anderweitig mit meinen Briefen in Eurer Arbeit zu belästigen. Wünsche Euch Gesundheit und Zufriedenheit im kommenden Jahr.</text:p>
      <text:p text:style-name="P74"/>
      <text:p text:style-name="P74">Jochen</text:p>
      <text:p text:style-name="P74"/>
      <text:p text:style-name="P74"/>
      <text:p text:style-name="P74"/>
      <text:p text:style-name="P74"/>
      <text:p text:style-name="P6"/>
      <text:p text:style-name="P6">* * * * * *</text:p>
      <text:p text:style-name="P30">From: Cristina Basili &lt;c.basili@hotmail.com&gt;</text:p>
      <text:p text:style-name="P30">To: Ernst Meyer &lt;ernstmeyer@earthlink.net&gt;</text:p>
      <text:p text:style-name="P30">Subject: AW: am Weihnachtsabend 2017</text:p>
      <text:p text:style-name="P30">Date: Wed, 27 Dec 2017 06:31:26 +0000</text:p>
      <text:p text:style-name="P30"/>
      <text:p text:style-name="P30">Lieber Jochen,</text:p>
      <text:p text:style-name="P30"/>
      <text:p text:style-name="P30"/>
      <text:p text:style-name="P30">Tja, das ist eine berechtigte Frage, ob ich, eine 24 jährige hübsche junge Künstlerin meine Zeit damit vergeuden möchte einem verrückten alten vereinsamten Außenseiter der Gesellschaft Briefe zu schreiben. Damit du verstehst, wieso meine Antwort darauf Ja lautet, musst du dir erstmal vorstellen, wie gelangweilt ich vom Rest der Menschen und Freunde, die mir Gesellschaft leisten wollen, sein muss. </text:p>
      <text:p text:style-name="P30"/>
      <text:p text:style-name="P17"><text:span text:style-name="T50">Dieses Jahr feierte ich zum ersten Mal in meinem Leben Weihnachten ohne meine Familie. Da ich sowohl im Februar wie auch im April für zwei Konzerte nach Europa reisen werde, dachten wir, es wäre wohl zu viel Aufwand im Dezember auch noch nach Athen oder Wien zu fliegen. Und dann kommt noch das Mitführen meines verehrten Herrn Cello dazu, das beim Reisen sowohl meinen Rücken als auch mein Bankkonto sehr belastet (Herr Cello bekommt immer einen Extra Sitzplatz im Flugzeug...) Also dachte ich, ich kann genauso gut mit einpaar Freunden Weihnachten feiern. Wir hatten es an und für sich sehr nett. Jedoch, so nah man denkt man ist sich, man ist sich nie nah genug. Eine wahre </text:span><text:soft-page-break/><text:span text:style-name="T50">Freundschaft hatte ich noch nie. Mit Verzweiflung erkenne ich, dass die Freundschaften hier in Los Angeles- und ich rede gar nicht von meinen eigenen- sehr unnatürlich sind. Jeder ist offiziell mit jedem befreundet. Doch was sich dahinter für Geläster abspielt ist äußerst amüsant. Deshalb bin ich wie auch du der Meinung, dass man alleine in bester Gesellschaft ist. I, Myself and Me we are three best friends and nobody will ever be able to destroy this friendship. Und dann hab ich noch Herrn Cello, der mir täglich auf die Nerven geht. </text:span><text:span text:style-name="T50">Das ist schon mehr als genug! Wozu auch noch enge Freunde, um deren Probleme und Beziehungen ich mich kümmern muss? Meine Großmutter sagt immer Freundschaften dienen nur dem Vorteil. Sie sagt dies auch sehr gerne vor meinem Großvater, ihrem geliebten Gatten, den sie offenbar aus Nutzen geheiratet hat. Sie rät mir auch immer wieder mein eigenes Geld zu verdienen, damit ich unabhängig lebe und meint, wenn sie nochmals das Glück hätte jung zu sein, würde sie gar nicht heiraten. Wir müssen immer sehr viel lachen, wenn sie solche Witze erzählt, aber eigentlich muss ich gestehen, dass ich sie ziemlich gut verstehe. So viel Liebe und Freude mir meine Familie und meine Freunde mir geben, ich bin tatsächlich alleine oft ziemlich glücklich und bewundere Menschen, die ähnlich fühlen wie ich. Ich bin sogar gerne alleine, ohne zu meditieren oder Sport zu betreiben (Meditation und Yoga sind hier in LA sehr beliebt und der einzige Weg alleine glücklich zu sein, sagt man)</text:span></text:p>
      <text:p text:style-name="P30"/>
      <text:p text:style-name="P30">Der Druck, den die Gesellschaft auf uns übt, sozial zu sein, ärgert mich sehr. Und darauf folgt dann die Verzweiflung, die man fühlt, wenn man sich gezwungen hat, zu einer Feier zu gehen, zu der man nicht hin wollte und sich dann entsprechend noch viel unwohler gefühlt hat als wenn man gar nicht erst hingegangen wäre. Ich finde es sehr interessant, wann, mit wem und wo ich mich wohl fühle. Dabei sagen alle ich wäre eine so erfreuliche und nette Person. </text:p>
      <text:p text:style-name="P30"/>
      <text:p text:style-name="P17"><text:span text:style-name="T50">Ich bemerke auch immer häufiger, dass die meisten Menschen etwas Böses wollen. Zu viel Nettigkeit und Gutmütigkeit führt offenbar zu Langeweile. Ich frage mich auch immer wieder, wieso die schlechten Nachrichten in der Zeitung in den Schlagzeilen sind und nie die guten. Das Interesse, das die Menschheit am Bösen hat, ist mir ein Rätsel. Und trotzdem versucht jeder zu tun, als wäre er </text:span><text:soft-page-break/><text:span text:style-name="T50">am Guten interessiert. Was für eine Täuschung! Jeder tut so als suchte er nach der Wahrheit und doch in Wirklichkeit lieben wir es zu lügen. Nur zu uns selbst sind wir ehrlich und oft nicht einmal das. Ja, man kann bestimmt von den Mitmenschen viel lernen. Viel Gutes und auch sehr viel Unsinn. Aber die Wahrheit wird man bestimmt nicht inmitten der menschlichen Gesellschaft erfahren. Nicht in der Schule, nicht in der Kirche, nicht in der Universität, nicht am Arbeitsplatz, nicht in Freundschaften, nicht in </text:span><text:span text:style-name="T50">Beziehungen, nein, nur in uns selbst -wenn überhaupt- gibt es ein wenig Wahrheit zu spüren. Und jetzt sag mir, wer ist verrückt? Du, ich oder die anderen?</text:span></text:p>
      <text:p text:style-name="P30"/>
      <text:p text:style-name="P30">Herzlichst,</text:p>
      <text:p text:style-name="P30"/>
      <text:p text:style-name="P30">Cristina</text:p>
      <text:p text:style-name="P30"/>
      <text:p text:style-name="P30">Cristina Basili</text:p>
      <text:p text:style-name="P30">+1 323 8305159</text:p>
      <text:p text:style-name="P30">+43 664 73410980</text:p>
      <text:p text:style-name="P30"/>
      <text:p text:style-name="P30"/>
      <text:p text:style-name="P30">Von: Ernst Meyer &lt;ernstmeyer@earthlink.net&gt;</text:p>
      <text:p text:style-name="P30">Gesendet: Montag, 25. Dezember 2017 23:12:39</text:p>
      <text:p text:style-name="P30">An: Cristina Basili</text:p>
      <text:p text:style-name="P30">Betreff: am Weihnachtsabend 2017</text:p>
      <text:p text:style-name="P30"><text:s/></text:p>
      <text:p text:style-name="P30">Liebe Cristina,</text:p>
      <text:p text:style-name="P30"/>
      <text:p text:style-name="P30">Erst hat es geschneit. Dann teilten sich die Wolken und die weiße Landschaft die ich vom großen Fenster im dritten Stock überschaue, glänzte im Licht der Sonne. Jetzt ist sie hinter den Dächern der Nachbarhäusern untergegangen. <text:s/>Bald ist es dunkel. Es war ein herrlicher Weihnachtsnachmittag. Die "feste imaginäre Umarmung" aus dem entlegenden Westen hat dazu beigetragen.</text:p>
      <text:p text:style-name="P30"/>
      <text:p text:style-name="P30">Wenn ich bekenne dass ich mehere Stunden über diese Fortsetzung meines gestrigen Briefes nachgedacht habe, wüsste ich dennoch nicht ob es ein Nachdenken über Dich war oder ein Nachdenken über mich, keineswegs aber über uns beide, denn dazu bin ich mir <text:soft-page-break/>zu eindringlich bewusst wie "trennend liegen Berg und Tal" zwischen Belmont und Los Angeles. <text:s/>Auch ist der Unterschied der Temperaturen beträchtlich, 34 im Vergleich zu 67, vermutlich, wie so manches im Leben, ein Spiegelbild.</text:p>
      <text:p text:style-name="P30"/>
      <text:p text:style-name="P30">Der Maßstab meines Schreibens an Dich sollte sein - und ist - der mögliche geistige Wert den es Deinem Leben zufügt. Diesbezüglich bin ich sehr unsicher. <text:s/>Dich zu belästigen möchte ich vermeiden, und deshalb versuche ich mich bei unserer Korrespondenz auf das Beantworten Deiner Briefe zu beschränken. Was ich anderes und weiteres im Sinn habe, veröffentliche ich an meinem Netzort. <text:s/>Du wärst, wenn es Dich interessierte, die einzige Leserin.</text:p>
      <text:p text:style-name="P30"/>
      <text:p text:style-name="P30">Die Vereinsamung und Einsamkeit in der ich lebe ist mir ein Wunder. <text:s/>Wie viel besser als die mir noch bleibenden Tage unter Menschen verbringen zu müssen die mich nicht "verstehen", und denen ich ein Ärgernis bin. <text:s/>Dass ich trotz unleugbarer Altersschwächen mich mehr dankbar und zufrieden, fast möchte ich schreiben glücklich vorkomme als je in meinem Leben, rechne ich auch dem Alter an. Schon als junger Mensch hat Hölderlin erkannt:</text:p>
      <text:p text:style-name="P30"/>
      <text:p text:style-name="P30"><text:s text:c="12"/>Abendphantasie</text:p>
      <text:p text:style-name="P30"/>
      <text:p text:style-name="P30">Am Abendhimmel blühet ein Frühling auf;</text:p>
      <text:p text:style-name="P30"><text:s text:c="2"/>Unzählig blühn die Rosen und ruhig scheint</text:p>
      <text:p text:style-name="P30"><text:s text:c="3"/>Die goldne Welt; o dorthin nimmt mich</text:p>
      <text:p text:style-name="P30"><text:s text:c="4"/>Purpurne Wolken! und möge droben</text:p>
      <text:p text:style-name="P30"/>
      <text:p text:style-name="P30">In Licht und Luft zerrinnen mir Lieb' und Laid! -</text:p>
      <text:p text:style-name="P30"><text:s text:c="2"/>Doch, wie verscheucht von thöriger Bitte, flieht</text:p>
      <text:p text:style-name="P30"><text:s text:c="3"/>Der Zauber; dunkel wirds und einsam</text:p>
      <text:p text:style-name="P30"><text:s text:c="4"/>Unter dem Himmel, wie immer, bin ich -</text:p>
      <text:p text:style-name="P30"/>
      <text:p text:style-name="P30">Komm du nun, sanfter Schlummer! zu viel begehrt</text:p>
      <text:p text:style-name="P30"><text:s text:c="2"/>Das Herz; doch endlich, Jugend! verglühst du ja,</text:p>
      <text:p text:style-name="P30"><text:s text:c="3"/>Du ruhelose, träumerische!</text:p>
      <text:p text:style-name="P30"><text:s text:c="4"/>Friedlich und heiter ist dann das Alter.</text:p>
      <text:p text:style-name="P30"/>
      <text:p text:style-name="P30">Als Arzt diagnostiziere ich mein bewusstes Wohlsein als eine Art <text:soft-page-break/>Geisteskrankheit, eine Euphorie der Senilität, - und stelle Dir die Frage: Willst Du wirklich mit einem Verrückten korrespondieren?</text:p>
      <text:p text:style-name="P30"/>
      <text:p text:style-name="P30">Dein Jochen</text:p>
      <text:p text:style-name="P30"/>
      <text:p text:style-name="P6">* * * * * *</text:p>
      <text:p text:style-name="P75">Date: Thu, 28 Dec 2017 10:18:09 -0500</text:p>
      <text:p text:style-name="P75">From: Ernst Meyer &lt;ernstmeyer@earthlink.net&gt;</text:p>
      <text:p text:style-name="P75">To: Cristina Basili &lt;c.basili@hotmail.com&gt;</text:p>
      <text:p text:style-name="P75">Subject: am 28. Dezember 2017</text:p>
      <text:p text:style-name="P75"/>
      <text:p text:style-name="P75">Liebe Cristina,</text:p>
      <text:p text:style-name="P75"/>
      <text:p text:style-name="P75">Also doch! Es ist ein treuer Brief (treu == true) den Du mir hast zukommen lassen, und wie behände! Wie elegant und würdevoll Du die Wahrheit aussprichst. <text:s/>Wie königinnenlich Du verlautbarst wie sehr Dich Dein Hof langweilt, und wie der Briefwechsel mit mir Dir willkommen ist als Unterhaltung, als Vergnügung, als Zeitvertreib, als Belustigung, als Spaß. <text:s/>Dass Du eine mehr oder weniger verwunschene Königin bist, möchte ein öffentliches Geheimnis in das ich seit langem eingeweiht bin. <text:s/>Wenn die Königin sich langweilt, dann bestellt sie den Hofnarren ihr Spaßigkeiten vorzugaukeln. <text:s/>Das Hofnarrkostüm ist mir auf den Leib geschnitten. <text:s/>Wenn meine anderen Familienmitglieder mir die Narrenrolle zugeständen, würden sie sich nicht so sehr an mir ärgern und würden mich vielleicht einmal alle drei Monate zum Essen einladen, statt mich zu behandeln als ob ich an der Pest oder an der Tollwut litte. <text:s/>Diese Betrachtung, wohlbemerkt, ist nur dem Hofnarren erlaubt. <text:s/>Als Vater und Großvater muss ich sie verschlucken.</text:p>
      <text:p text:style-name="P75"/>
      <text:p text:style-name="P75">Dein treuer Brief, Deine Antwort auf meine Herzensergießungen, kam, wie ich schrieb, behände, nach kaum dreißig Stunden! <text:s/>Ich will meine Achtung, um das Wort Ehrfurcht zu schonen, darin zum Ausdruck kommen lassen, dass ich der Versuchung widerstehe mit Dir über Dich, von der ich doch, abgesehen von der königinnenlichen Hoheit, schlicht garnichts weiß, zu plaudern; und dass ich auch der Versuchung widerstehe mich mit Dir über Deine Einsamkeit zu unterhalten, wovon ich, da sie mich von Dir trennt, <text:soft-page-break/>nicht das Geringste zu wissen vermag. <text:s/>Stattdessen will ich versuchen Dir ein wenig von mir selber zu erzählen, wie ich zum Narren wurde, und wie sich das närrische Leben das ich mir heute im Rückblick zusammendichte. <text:s/>von Jahr zu Jahr entwickelte.</text:p>
      <text:p text:style-name="P75"/>
      <text:p text:style-name="P75">Obgleich ich auf der Universität vier Jahre Literatur und Philosophie studiert hatte, gewann ich erst im dritten Jahr meines Medizinstudiums eine wenngleich oberflächliche Einsicht in die Freudsche Psychoanalyse. <text:s/>Ich hab von jeher gezweifelt dass meine Seele sich durch die Entdeckungen des Seelenarztes ergründen ließe. <text:s/>Um das Blühen und Fruchten fremder Seelen bin ich nie neugierig gewesen. <text:s/>Umso mehr aber kümmert mich das eigne Ich, und in der Rolle des Selbstmachers in der ich nun einmal auftrete, bin ich von der Archäologie der eigenen Kindheit bezaubert.</text:p>
      <text:p text:style-name="P75"/>
      <text:p text:style-name="P75">Meine Mutter hatte einen lebhaften Sinn für das Dramatische. "Fräulein, sie sollten ans Theater gehen," war der Rat schmunzelnder Mitarbeiter in der Bank wo sie als Prokuristin tätig war. <text:s/>Besonders Familienereignisse pflegte sie zu dramatisieren. <text:s/>Der bündige Ausdruck meines eigenen störrischen Wesens war ihr eine kleine Geschichte die sie mir im Lauf meines Lebens immer wieder wiederholte. <text:s/>Im Sommer 1931, als ich ein Jahr alt und meine Schwester 3 Jahre alt war, machten meine Eltern eine Deutschlandreise ins Tauber- und ins Rheintal. <text:s/>Mein Großvater väterlicherseits war gestorben. <text:s/>Seine Frau Elfriede war in Braunschweig und betreute ihre kleinen Enkel. <text:s/>Bei meine Eltern Rückkehr entsponn sich folgendes:</text:p>
      <text:p text:style-name="P75"/>
      <text:p text:style-name="P75">"Marga, (so hieß meine Mutter) ich bin ja so froh dass ihr wieder zurück seid." "Ja was ist denn los, ist etwas geschehen?" "Ich kann nicht, ich kann nicht mehr, ich bin vollkommen erschöpft. <text:s/>Das Mädchen war ja ein gutes Kind, war großartig und hat mir keine Schwierigkeiten gemacht. <text:s/>Aber der Junge, der Junge hat ununterbrochen geschrieen, morgens und abends, Tag und Nacht. Ich konnte es nicht mehr aushalten. Gott sei Dank, dass ihr wieder hier seid."</text:p>
      <text:p text:style-name="P75"/>
      <text:p text:style-name="P11"><text:span text:style-name="T49">Ich hab, wie wir als Kinder in Braunschweig sagten, eine lange Leitung. <text:s/>Jahre sind verstrichen in denen ich diese kleine </text:span><text:soft-page-break/><text:span text:style-name="T49">Dramatisierung immer wieder zur Kenntnis nahm, ohne weiter drüber nachzudenken. Erst nach meiner Mutter Tod, und Jahre nachdem die Trennungsangst durch die eigne glückliche Ehe endgültig verbannt war, stellte ich mir die Frage warum ich nicht auch in den Armen meiner Großmutter wie in den Umarmungen, die ich seelish oder körperlich, wirklich oder imaginär, träumend oder wachend genossen, aller Frauen die mich als Kind - und als Erwachsene - umarmten, Ruhe fand - ob es denkbar ist dass die </text:span><text:span text:style-name="T49">fromme Jüdin es nicht über sich brachte den unbeschnittenen Säugling in ihre Arme aufzuheben, zu herzen und zu küssen. Jedenfalls, war es der erste Auftritt einer Trennungsangst die hinfort mein Leben gestaltete.</text:span></text:p>
      <text:p text:style-name="P75"/>
      <text:p text:style-name="P75">Ein weiteres Mal trat diese Angst in Erscheinung im Juli 1936, als meine Eltern meine Schwester und mich in ein Ferienkinderheim auf der westfriesischen Insel Juist unterbrachten. Auch das weinte ich fast ununterbrochen aus Sehnsucht nach meinen Eltern, besonders, nach meiner Mutter. Bemerkenswert, dass ich bei meiner Großmutter mütterlicherseits, in Berlin-Nikolassee ruhig und zufrieden war. <text:s/>Was mir nach unsrer Ankunft in New York geschah, hab ich in einem im Internet veröffentlichen Aufsatz, "With the Flanders", beschrieben. <text:s/>http://home.earthlink.net/~ernstmeyer/notes/Flanders.html Nächst, im Jahre 1942, scheiterte an meiner Trennungsangst der Versuch mich in der achten Klasse in Germantown Friends School in Philadelphia einzuleben. <text:s/>Erst 1945, in meinem 15 Lebensjahr, das Jahr in dem ich mich in meine künftige Frau verliebte, gelang es mir das Elternhaus zu verlassen. <text:s/>Vorher fühlte ich mich geborgen fast nur Zuhause.</text:p>
      <text:p text:style-name="P75"/>
      <text:p text:style-name="P75">Heute bin ich überzeugt dass diese Trennungsangst mein eigentliches jüdisches Erbe ist, und dass ich aus dieser Angst in die Musik der Töne und in die Musik der deutschen Sprache als mein besonderes Zuhause entfloh. <text:s/>Diese Musik, ist mir das ewige Wiederfinden meiner selbst. <text:s/>Mein Leben ist zu Oikeiosis geworden, Meine Biographie ist die Geschichte meines Ringens mit der Notwendigkeit mir ein Zuhause zu schaffen, um nun endlich nicht mehr allein zu sein.</text:p>
      <text:p text:style-name="P75"/>
      <text:p text:style-name="P75"><text:soft-page-break/>So etwa, zur Unterhaltung der Königin, der Hofnarr, Jochen</text:p>
      <text:p text:style-name="P6"/>
      <text:p text:style-name="P6">* * * * * *</text:p>
      <text:p text:style-name="P31">From: Cristina Basili &lt;c.basili@hotmail.com&gt;</text:p>
      <text:p text:style-name="P31">To: Ernst Meyer &lt;ernstmeyer@earthlink.net&gt;</text:p>
      <text:p text:style-name="P31">Subject: AW: am 28. Dezember 2017</text:p>
      <text:p text:style-name="P31">Date: Fri, 29 Dec 2017 21:17:27 +0000</text:p>
      <text:p text:style-name="P31"/>
      <text:p text:style-name="P31">Lieber Jochen,</text:p>
      <text:p text:style-name="P31"/>
      <text:p text:style-name="P31">Bewusst möchte ich dich lieber nicht mit "Mein guter Hofnarr" anschreiben, denn ich vermute, dass sosehr mich der Ausdruck "königinnenlich" ärgert, sowenig möchtest du "Hofnarr" genannt werden. Ich denke, du würdest viel lieber mein König oder zumindest Prinz genannt werden wollen. Aber es kann auch sein, dass ich mit meiner Vermutung ganz falsch liege. Wir können auch annehmen du wärest der König und ich eine Prinzessin. Von mir aus kann ich auch eine Dienstmagd sein. Aber ich denke die Aufgabe der Königin und des Königs ist es zu dienen, nicht der der Dienstmagd oder des Hofnarrs. Ein Satz, den sich Präsidenten und Premierminister einprägen sollten. Somit diene ich dir viel mehr, als du mir. Außer du taufst mich um auf Dienstmagd. </text:p>
      <text:p text:style-name="P31"/>
      <text:p text:style-name="P15"><text:span text:style-name="T47">Es ist interessant für mich von deiner Kindheit zu lesen. Sehr aufregend finde ich die Ähnlichkeit der Temperamente unserer Mütter. Ich bin mit grundlosem Drama quasi aufgewachsen und erinnere mich sehr genau wie sehr mein melancholischer, zurückhaltender Vater davon litt und ich denke noch immer leidet. Aber er hat sich für diese Frau entschieden, also ist das sein Problem. Ich habe sehr früh gelernt, meine liebe Mama nicht so ernst zu nehmen. Meine fünf Jahre ältere Cousine erinnert mich immer gerne an die eine Autofahrt, die sie mit uns-sie achtjährig und ich dreijährig- mit meiner Mutter am Steuer erlebte. Meine gestresste Mutter, die immer und überall verspätet ist, schrie und schimpfte auf griechisch die Wiener Autofahrer an, während ich im Rücksitz friedlich mein Lieblingkinderlied sang und das Geschreie von vorne kaum wahrzunehmen schien. Meine arme Cousine, die ja auch nur ein Kind war, wusste nicht mehr was Realität ist. Ja, ich stimme Schopenhauer zu, dass die Welt die ist, die wir aus unseren </text:span><text:soft-page-break/><text:span text:style-name="T47">Augen sehen. Ich habe sehr früh gelernt zu akzeptieren, was vor mir geschieht. Das ist nicht unbedingt gut, aber man kann so besser leben. Ich sehe jedoch nicht gerne weg. Da gibt es einen großen Unterschied zwischen etwas Schlechtes zu sehen und sich nicht aufzuregen, dass es geschieht oder etwas zu sehen und es zu ignorieren. Genauso wie ich damals das unnütze Geschimpfe meiner Mutter wahrnahm und lernte zu akzeptieren, genauso nehme ich die Welt heutzutage wahr und akzeptiere sie. Von mit </text:span><text:span text:style-name="T47">schädlichem Unsinn überhäuften Supermärkten, über Medien, Verschwörungstheorien und dumme Politiker, bis hin zu kriminellen Menschentaten und Kriegen. Ja, das alles sehe ich und nehme es wahr und akzeptiere es. Nichts überrascht mich mehr. Die Idee, die die Menschen heute haben "to change the world" beängstigt mich. Es tut gut zu hören, dass einpaar berühmte Yogis dann raten "To change the world you must first change yourself". Dann kommen zumindest die Leute nicht auf verrückte Menschheit schadende Ideen und bleiben zuhause um zu meditieren und Yoga auszuüben. </text:span></text:p>
      <text:p text:style-name="P31"/>
      <text:p text:style-name="P31">Das einzige, das für mich noch ein Wunder zu sein scheint ist die Natur. Wie eine kleine feine wunderschöne Blume sich durch den von Menschen gebauten Beton zwängt und am Rande der Straße aufblüht. Soviel Lebenswillen muss man erstmal haben. </text:p>
      <text:p text:style-name="P31"/>
      <text:p text:style-name="P15"><text:span text:style-name="T47">Eine Sache gibt es da, mit der ich nicht ganz mit dir übereinstimme. Dieses Alleinsein, In-sich-gehen, künstlerisch von innen aus kreativ sein und mit sich selbst in Frieden und glücklich zu sein ist ja gut, besonders nach einer 63-jährigen glücklichen Ehe. Aber ich sehe, dass du, obwohl du immer wieder bemerkst dich nicht beklagen zu wollen, du dich doch darüber aufregst, dass dich die Leute, deine Familienmitglieder, zum Beispiel nie zum Essen einladen. Und ich frage mich warum. Ich weiß nicht was früher einmal geschehen ist, wie sehr du und deine Frau die Geliebte und künftige Frau deines Sohnes akzeptierten und was sonst noch für Familiengeschichten im Wege stehen und um ehrlich zu sagen, bitte schreibe mir nicht davon, wir haben genug Familienprobleme in Athen und Wien, die Meyer´schen interessieren mich nicht wirklich. Worauf ich hinauswill ist, dass was auch immer geschehen ist, wie auch immer die Beziehungen sind und waren- ich habe das Gefühl es ist deine </text:span><text:soft-page-break/><text:span text:style-name="T47">Entscheidung nicht Teil der Familie zu sein, nicht deren. Du bist derjenige, dem die Leute zu dumm sind. Du siehst still zu anstatt Teil davon zu sein. Als meine Eltern da waren, sind doch alle friedlich zusammen gesessen- an DEINEM Tisch. Musstest du wirklich auf meine Mutter warten, um DEINE Familie auf einen Tisch zu bringen? Das verstehe ich nicht. Wenn du mit deiner Familie zusammen essen willst, wieso lädst du sie nicht ein und sagst ihnen, sie sollen etwas zu essen mitnehmen, denn deine </text:span><text:span text:style-name="T47">Kochkünste sind eher beschränkt? Wieso erwartest du von ihnen, dass sie dich einladen? Familie ist die einzige Gesellschaft, die nicht auf Gegenseitigkeit beruht. Du liebst dein Kind, egal ob es dich zurückliebt oder nicht. Und solange du lebst musst du diese Liebe hergeben und ausstrahlen. </text:span></text:p>
      <text:p text:style-name="P31"/>
      <text:p text:style-name="P31">Herzlichst,</text:p>
      <text:p text:style-name="P31"/>
      <text:p text:style-name="P31">Deine Cristina</text:p>
      <text:p text:style-name="P31"/>
      <text:p text:style-name="P31">Cristina Basili</text:p>
      <text:p text:style-name="P31">+1 323 8305159</text:p>
      <text:p text:style-name="P31">+43 664 73410980</text:p>
      <text:p text:style-name="P32"/>
      <text:p text:style-name="P32">* * * * * *</text:p>
      <text:p text:style-name="P32">Date: Fri, 29 Dec 2017 10:57:19 -0500</text:p>
      <text:p text:style-name="P32">From: Ernst Meyer &lt;ernstmeyer@earthlink.net&gt;</text:p>
      <text:p text:style-name="P32">To: Cristina Basili &lt;c.basili@hotmail.com&gt;</text:p>
      <text:p text:style-name="P32">Subject: am 29. Dezember 2017</text:p>
      <text:p text:style-name="P32"/>
      <text:p text:style-name="P32">Liebe Cristina,</text:p>
      <text:p text:style-name="P32"/>
      <text:p text:style-name="P32">Mein gestriger Brief verlangt fortgesetzt zu werden, oder so jedenfalls scheint es mir, denn ich war nicht dazu gekommen Dir das Wichtigste das mich beschäftigt auseinander zu setzen, wobei es berechtigt, vielleicht sogar notwendig ist zu fragen, ob es denn überhaupt möglich ist in dem Maße wie ich es beanspruche, über sich selbst Bescheid zu haben, oder ob, wie die Psychoanalytiker behaupten, das Delphische γνῶθι σεαυτόν ein Selbstbetrug ist, womit der Einzelne ihnen in ein Gewerbe pfuscht, zu dem nur sie allein fähig und berechtigt sind. <text:s/>Das zu entscheiden überlasse ich <text:soft-page-break/>Dir. Man könnte auch behaupten, dass sie Seelenautobiographie eine Art Märchendichtung ist mittels derer man sich über die unabänderlichen Mängel des Daseins hinweg täuscht, ein pseudo-künstlerisches Betragen das einem das eigene Leben annehmbarer wenn nicht überhaupt erst erträglich macht. Auch das ist eine Entscheidung die ich in diesem Falle Dir überlasse.</text:p>
      <text:p text:style-name="P32"/>
      <text:p text:style-name="P32">Vor etwa einem Jahr, bei der Einfädelung unsres Briefwechsels schlug ich Dir vor in Betracht des gewaltigen Altersunterschiedes zwischen uns, das Verhältnis des Großvaters zur Enkelin als Muster oder als Vorbild für die Beziehungen zwischen uns, zwischen Dir und mir, zu betrachten, ein Paradigma dessen Genüge ich heute, in Betracht der so lockeren Beziehungen meiner (anderen) Enkel-kindern zu mir, bezweifle. Ich werde mir zunehmend bewusst, wie wenig ich von anderen Menschen, meine Enkelkinder einbe-schlossen, tatsächlich weiß. Ich vermag die schopenhauersche Behauptung, die Welt sei meine Vorstellung, nicht zu umgehen. <text:s/>Mein Ziel mich selbst zu begreifen werde ich umgehender erreichen, wenn, statt vom vermeintlichen Verstehen meiner Mitmenschen auszugehen, ich vorerst mein eigenes Erleben bedenke und mich auf mich selbst besinne.</text:p>
      <text:p text:style-name="P32"/>
      <text:p text:style-name="P32">Als ich fünfzehn Jahre alt war, kurz vor dem Abitur von der Germantown Friends School, bin ich meiner künftigen Ehefrau zum ersten Mal begegnet. Sie heißt Margaret und ist die älteste Schwester meines Schulfreundes Alex, mit dem ich noch heute regelmäßig telephoniere. Der Vater war ein genialer von Bachs Musik begeisterter Lungenspezialist, der alljährlich seinen Familienmitgliedern und ausgesuchten Bekannten, Eintrittskarten zu den Festaufführungen des Bach Chors in Bethlehem Pennsylvania schenkte. Zu den Konzerten im Mai 1946 wurde auch ich eingeladen, der ich meine Leidenschaft für diese Musik ausgesprochen hatte. <text:s/>In jenem Monat wurden Weihnachtsorato-rium und H-Moll Messe gesungen. Nie hatte ich Gelegenheit gehabt sie aufgeführt zu hören. Die Musik, und ihr Bild, wie sie vor dem Konzert auf dem Rasen unter den hohen Ulmen stand, hat mich die seither vergangenen 71 Jahre durchs Leben begleitet.</text:p>
      <text:p text:style-name="P32"/>
      <text:p text:style-name="P16"><text:span text:style-name="T48">An dieser Stelle versiegte mir gestern der Strom der Worte. Ärgerte </text:span><text:soft-page-break/><text:span text:style-name="T48">mich über den mich nun läppisch anmutenden Ausdruck "königinnenlich" den ich im Laufe meines vorigen Briefes erfunden hatte, fragte mich ob der Blödsinn des Feminismus möglicherweise auch die Sprache infiziert hatte, oder ob der Blödsinn des Ausdrucks ein gerechtes Spiegelbild der Dummheit des zeitgenössischen Amazonenkults gelten sollte. Wenn ich Dich mit dieser Darstellung ein wenig ärgere, habe ich meinen Zweck erfüllt. <text:s/>Vielleicht aber lähmte die Fortsetzung dieses Briefes mein </text:span><text:span text:style-name="T48">Bewusstsein dass ich im Begriff war Dir ungehöriger Weise von etwas mir Heiligem zu berichten, das durch Aussprache, Beschreibung, Analyse entehrt würde. <text:s/>Tatsache aber ist, dass ich mich heute in einem Gemütszustande befinde der mit dem den ich zwischen 1946 und 1949 erlebte, symmetrisch und spiegelbildlich vergleichbar ist. Damals, in jenem Tamino-Augenblick, entzündete sich eine Sehnsucht von der ich sechs Jahre später, als sie mich heiratete durch ihre Liebe erlöst wurde. Darauf folgte die selig ungetrübte, märchenhafte Ehe von dreiundsechzig Jahren. Mit ihrem Sterben entzündete sich eine neue Sehnsucht. Dass mir in nicht zu geraumer Zeit Erlösung auch von der zweiten Sehnsucht gegönnt werden wird, ist in den prophetischen Worten meiner seligen Mutter, eine ausgemachte Sache. </text:span></text:p>
      <text:p text:style-name="P32"/>
      <text:p text:style-name="P32">J.M. amtlicher kaliforniensischer Privathofnarr </text:p>
      <text:p text:style-name="P32"/>
      <text:p text:style-name="P32">* * * * * *</text:p>
      <text:p text:style-name="P31"/>
      <text:p text:style-name="P31">Von: Ernst Meyer &lt;ernstmeyer@earthlink.net&gt;</text:p>
      <text:p text:style-name="P31">Gesendet: Donnerstag, 28. Dezember 2017 16:18:09</text:p>
      <text:p text:style-name="P31">An: Cristina Basili</text:p>
      <text:p text:style-name="P31">Betreff: am 28. Dezember 2017</text:p>
      <text:p text:style-name="P31"><text:s/></text:p>
      <text:p text:style-name="P31">Liebe Cristina,</text:p>
      <text:p text:style-name="P31"/>
      <text:p text:style-name="P15"><text:span text:style-name="T47">Also doch! Es ist ein treuer Brief (treu == true) den Du mir hast zukommen lassen, und wie behände! Wie elegant und würdevoll Du die Wahrheit aussprichst. <text:s/>Wie königinnenlich Du verlautbarst wie sehr Dich Dein Hof langweilt, und wie der Briefwechsel mit mir Dir willkommen ist als Unterhaltung, als Vergnügung, als Zeitvertreib, als Belustigung, als Spaß. <text:s/>Dass Du eine mehr oder </text:span><text:soft-page-break/><text:span text:style-name="T47">weniger verwunschene Königin bist, möchte ein öffentliches Geheimnis in das ich seit langem eingeweiht bin. <text:s/>Wenn die Königin sich langweilt, dann bestellt sie den Hofnarren ihr Spaßigkeiten vorzugaukeln. <text:s/>Das Hofnarrkostüm ist mir auf den Leib geschnitten. <text:s/>Wenn meine anderen Familienmitglieder mir die Narrenrolle zugeständen, würden sie sich nicht so sehr an mir ärgern und würden mich vielleicht einmal alle drei Monate zum Essen einladen, statt mich zu behandeln als ob ich an der Pest oder </text:span><text:span text:style-name="T47">an der Tollwut litte. <text:s/>Diese Betrachtung, wohlbemerkt, ist nur dem Hofnarren erlaubt. <text:s/>Als Vater und Großvater muss ich sie verschlucken.</text:span></text:p>
      <text:p text:style-name="P31"/>
      <text:p text:style-name="P31">Dein treuer Brief, Deine Antwort auf meine Herzensergießungen, kam, wie ich schrieb, behände, nach kaum dreißig Stunden! <text:s/>Ich will meine Achtung, um das Wort Ehrfurcht zu schonen, darin zum Ausdruck kommen lassen, dass ich der Versuchung widerstehe mit Dir über Dich, von der ich doch, abgesehen von der königinnenlichen Hoheit, schlicht garnichts weiß, zu plaudern; und dass ich auch der Versuchung widerstehe mich mit Dir über Deine Einsamkeit zu unterhalten, wovon ich, da sie mich von Dir trennt, nicht das Geringste zu wissen vermag. <text:s/>Stattdessen will ich versuchen Dir ein wenig von mir selber zu erzählen, wie ich zum Narren wurde, und wie sich das närrische Leben das ich mir heute im Rückblick zusammendichte. <text:s/>von Jahr zu Jahr entwickelte.</text:p>
      <text:p text:style-name="P31"/>
      <text:p text:style-name="P31">Obgleich ich auf der Universität vier Jahre Literatur und Philosophie studiert hatte, gewann ich erst im dritten Jahr meines Medizinstudiums eine wenngleich oberflächliche Einsicht in die Freudsche Psychoanalyse. <text:s/>Ich hab von jeher gezweifelt dass meine Seele sich durch die Entdeckungen des Seelenarztes ergründen ließe. <text:s/>Um das Blühen und Fruchten fremder Seelen bin ich nie neugierig gewesen. <text:s/>Umso mehr aber kümmert mich das eigne Ich, und in der Rolle des Selbstmachers in der ich nun einmal auftrete, bin ich von der Archäologie der eigenen Kindheit bezaubert.</text:p>
      <text:p text:style-name="P31"/>
      <text:p text:style-name="P31">Meine Mutter hatte einen lebhaften Sinn für das Dramatische. "Fräulein, sie sollten ans Theater gehen," war der Rat schmunzelnder Mitarbeiter in der Bank wo sie als Prokuristin tätig war. <text:s/>Besonders Familienereignisse pflegte sie zu dramatisieren. <text:s/><text:soft-page-break/>Der bündige Ausdruck meines eigenen störrischen Wesens war ihr eine kleine Geschichte die sie mir im Lauf meines Lebens immer wieder wiederholte. <text:s/>Im Sommer 1931, als ich ein Jahr alt und meine Schwester 3 Jahre alt war, machten meine Eltern eine Deutschlandreise ins Tauber- und ins Rheintal. <text:s/>Mein Großvater väterlicherseits war gestorben. <text:s/>Seine Frau Elfriede war in Braunschweig und betreute ihre kleinen Enkel. <text:s/>Bei meine Eltern Rückkehr entsponn sich folgendes:</text:p>
      <text:p text:style-name="P31"/>
      <text:p text:style-name="P31">"Marga, (so hieß meine Mutter) ich bin ja so froh dass ihr wieder zurück seid." "Ja was ist denn los, ist etwas geschehen?" "Ich kann nicht, ich kann nicht mehr, ich bin vollkommen erschöpft. <text:s/>Das Mädchen war ja ein gutes Kind, war großartig und hat mir keine Schwierigkeiten gemacht. <text:s/>Aber der Junge, der Junge hat ununterbrochen geschrieen, morgens und abends, Tag und Nacht. Ich konnte es nicht mehr aushalten. Gott sei Dank, dass ihr wieder hier seid."</text:p>
      <text:p text:style-name="P31"/>
      <text:p text:style-name="P31">Ich hab, wie wir als Kinder in Braunschweig sagten, eine lange Leitung. <text:s/>Jahre sind verstrichen in denen ich diese kleine Dramatisierung immer wieder zur Kenntnis nahm, ohne weiter drüber nachzudenken. Erst nach meiner Mutter Tod, und Jahre nachdem die Trennungsangst durch die eigne glückliche Ehe endgültig verbannt war, stellte ich mir die Frage warum ich nicht auch in den Armen meiner Großmutter wie in den Umarmungen, die ich seelish oder körperlich, wirklich oder imaginär, träumend oder wachend genossen, aller Frauen die mich als Kind - und als Erwachsene - umarmten, Ruhe fand - ob es denkbar ist dass die fromme Jüdin es nicht über sich brachte den unbeschnittenen Säugling in ihre Arme aufzuheben, zu herzen und zu küssen. Jedenfalls, war es der erste Auftritt einer Trennungsangst die hinfort mein Leben gestaltete.</text:p>
      <text:p text:style-name="P31"/>
      <text:p text:style-name="P15"><text:span text:style-name="T47">Ein weiteres Mal trat diese Angst in Erscheinung im Juli 1936, als meine Eltern meine Schwester und mich in ein Ferienkinderheim auf der westfriesischen Insel Juist unterbrachten. Auch das weinte ich fast ununterbrochen aus Sehnsucht nach meinen Eltern, besonders, nach meiner Mutter. Bemerkenswert, dass ich bei meiner Großmutter mütterlicherseits, in Berlin-Nikolassee ruhig </text:span><text:soft-page-break/><text:span text:style-name="T47">und zufrieden war. <text:s/>Was mir nach unsrer Ankunft in New York geschah, hab ich in einem im Internet veröffentlichen Aufsatz, "With the Flanders", beschrieben. <text:s/>http://home.earthlink.net/~ernstmeyer/notes/Flanders.html Nächst, im Jahre 1942, scheiterte an meiner Trennungsangst der Versuch mich in der achten Klasse in Germantown Friends School in Philadelphia einzuleben. <text:s/>Erst 1945, in meinem 15 Lebensjahr, das Jahr in dem ich mich in meine künftige Frau verliebte, gelang es </text:span><text:span text:style-name="T47">mir das Elternhaus zu verlassen. <text:s/>Vorher fühlte ich mich geborgen fast nur Zuhause.</text:span></text:p>
      <text:p text:style-name="P31"/>
      <text:p text:style-name="P31">Heute bin ich überzeugt dass diese Trennungsangst mein eigentliches jüdisches Erbe ist, und dass ich aus dieser Angst in die Musik der Töne und in die Musik der deutschen Sprache als mein besonderes Zuhause entfloh. <text:s/>Diese Musik, ist mir das ewige Wiederfinden meiner selbst. <text:s/>Mein Leben ist zu Oikeiosis geworden, Meine Biographie ist die Geschichte meines Ringens mit der Notwendigkeit mir ein Zuhause zu schaffen, um nun endlich nicht mehr allein zu sein.</text:p>
      <text:p text:style-name="P31"/>
      <text:p text:style-name="P31">So etwa, zur Unterhaltung der Königin, der Hofnarr, Jochen</text:p>
      <text:p text:style-name="P31"/>
      <text:p text:style-name="P6">* * * * * *</text:p>
      <text:p text:style-name="P33">Date: Fri, 29 Dec 2017 21:57:56 -0500</text:p>
      <text:p text:style-name="P33">From: Ernst Meyer &lt;ernstmeyer@earthlink.net&gt;</text:p>
      <text:p text:style-name="P33">To: Cristina Basili &lt;c.basili@hotmail.com&gt;</text:p>
      <text:p text:style-name="P33">Subject: am 29. Dezember 2017</text:p>
      <text:p text:style-name="P33"/>
      <text:p text:style-name="P33">Liebe Cristina,</text:p>
      <text:p text:style-name="P33"/>
      <text:p text:style-name="P33">Den ganzen Nachtmittag hab ich versucht den achten Band meiner Romanserie, - bis jetzt zu etwa 190 Seiten aufgebläht, fortzusetzen. Aber es gelang mir nicht. <text:s/>War es weil der Stoff mich endlich doch langweilte, war es weil ich in der vergangenen Nacht nur sieben Stunden geschlafen hatte, ich vermochte nicht die Augen offen zu halten, und schlief immer wieder ein, ohne auch nur eine einzige Seite fertiggebracht zu haben. Dann kam Dein liebevoller Brief, und seitdem ich ihn gelesen habe, bin ich wach.</text:p>
      <text:p text:style-name="P33"/>
      <text:p text:style-name="P33"><text:soft-page-break/>Entschuldige bitte die Unverschämtheit der Wortspiele mit Deinem Kosenamen und mit Deinem Nachnamen. Ich verspreche solche Ungezogenheit nicht zu wiederholen. Das Namensmissverständnis spielt in meiner Vergangenheit eine komische, aber keineswegs entscheidende Rolle. Meine Leherinnen und Mitschüler in den Grundschulen in Virginia vermochten nicht "Jochen" auszusprechen. Sie nannten mich Yohan oder Yokum. Das Lehrpersonal der Germantown Friends School mutmaßte der unaussprechbare Name sei meiner Eingliederung in die Schulgemeinschaft ein Hindernis, und hießen mich, ohne um Erlaubnis zu fragen "John". Und als "John" lernte auch meine künftige Frau mich kennen. Der erste Brief mit der Anrede "Dear Jochen" ist May 1, 1950 datiert, fast ein volles Jahr nach unserer entscheidenden Wiederbegegnung am 20. Mai 1949. Am Ende des ersten Kapitels meines Romans "Vier Freunde" hab ich mit dem unliebsamen Namenswechsel abgerechnet. <text:s/>http://home.earthlink.net/~ernstmeyer/freunde/f001.html</text:p>
      <text:p text:style-name="P33"/>
      <text:p text:style-name="P33">Betreffs Familienunstimmigkeiten, erlaube mit bitte folgende Feststellungen:</text:p>
      <text:p text:style-name="P33"/>
      <text:p text:style-name="P33">1) Deinem Wunsch vor den Einzelheiten von Meyerfamilien Unstimmigkeiten verschont zu bleiben werde ich Folge leisten, es sei denn dass Du ihn widerriefest.</text:p>
      <text:p text:style-name="P33"/>
      <text:p text:style-name="P33">2) Ich persönlich weigere mich aus Prinzip in irgendwelche Unstimmigkeiten verwickelt zu werden. Ich bin mit meinen Beziehungen zu verschiedenen Familienmitgliedern völlig zufrieden. Ich empfinde die Einsamkeit die ich genieße als Gnade.</text:p>
      <text:p text:style-name="P33"/>
      <text:p text:style-name="P33">3) Familienunstimmigkeiten sind Außenstehenden unzugänglich. In solche Unstimmigkeiten verstrickte Menschen, um sie zu ertragen, um vor sich selber bestehen zu können, vermögen nicht umhin sich in unzuverlässige, romanhafte Beschreibungen und Erklärungen zu flüchten.</text:p>
      <text:p text:style-name="P33"/>
      <text:p text:style-name="P33">4) Um Meyersche Familienunstimmigkeiten zu begreifen müsstest Du sie selbst erleben, ein Vorgang den ich für Dich als überflüssig betrachte; doch denkbar und möglich insofern als die <text:soft-page-break/>Korrespondenz zwischen Dir und mir, Dich unvermeidlich in meine Familie eingegliedert hat.</text:p>
      <text:p text:style-name="P33"/>
      <text:p text:style-name="P34">5) Der Persönlichkeit <text:s/>meiner <text:s/>Mutter <text:s/>hab <text:s/>ich vor 25 Jahren im 24. Kapitel meines Romans "Döhring" als Bessie, <text:s text:c="2"/>Vorsteherin in einer Bank, ein Denkmal gesetzt. http://home.earthlink.net/~ernstmeyer/andere/kk24.html</text:p>
      <text:p text:style-name="P33"/>
      <text:p text:style-name="P33">Der junge Mensch bedarf den Empfang der Liebe seiner Eltern und Geschwister als Schutz gegen eine feindselige Welt. Der ältere Mensch erlebt das Lieben als ein Segnen seiner Mitmenschen, und ins besondere als ein Segnen der eigenen Familie. Solche Liebe bedarf keiner Erwiderung. Der Segen den er spendet ist die Bestätigung des eigenen Ichs.</text:p>
      <text:p text:style-name="P33"/>
      <text:p text:style-name="P33">4 Mose 6:24-26</text:p>
      <text:p text:style-name="P33"/>
      <text:p text:style-name="P33">24 DER HERR segene dich / vnd behüte dich.</text:p>
      <text:p text:style-name="P33">25 Der HERR lasse sein Angesicht leuchten vber dir / Vnd sey dir gnedig.</text:p>
      <text:p text:style-name="P33">26 Der HERR hebe sein Angesicht vber dich / Vnd gebe dir Friede.</text:p>
      <text:p text:style-name="P33"/>
      <text:p text:style-name="P33">22 Καὶ ἐλάλησεν κύριος πρὸς Μωυσῆν λέγων</text:p>
      <text:p text:style-name="P33">23 Λάλησον Ααρων καὶ τοῖς υἱοῖς αὐτοῦ λέγων</text:p>
      <text:p text:style-name="P33">Οὕτως εὐλογήσετε τοὺς υἱοὺς Ισραηλ</text:p>
      <text:p text:style-name="P33">λέγοντες αὐτοῖς (καὶ ἐπιθήσουσιν τὸ ὄνομά μου ἐπὶ τοὺς υἱοὺς Ισραηλ, <text:s/>καὶ ἐγὼ κύριος εὐλογήσω αὐτούς)</text:p>
      <text:p text:style-name="P33">24 Εὐλογήσαι σε κύριος καὶ φυλάξαι σε,</text:p>
      <text:p text:style-name="P33">25 ἐπιφάναι κύριος τὸ πρόσωπον αὐτοῦ ἐπὶ σὲ καὶ ἐλεήσαι σε,</text:p>
      <text:p text:style-name="P33">26 ἐπάραι κύριος τὸ πρόσωπον αὐτοῦ ἐπὶ σὲ καὶ δῴη σοι εἰρήνην.</text:p>
      <text:p text:style-name="P33"/>
      <text:p text:style-name="P33">24 The Lord bless thee, and keep thee:</text:p>
      <text:p text:style-name="P33">25 The Lord make his face shine upon thee, and be gracious unto thee:</text:p>
      <text:p text:style-name="P33">26 The Lord lift up his countenance upon thee, and give thee peace.</text:p>
      <text:p text:style-name="P33"/>
      <text:p text:style-name="P33">Verstehst Du, Cristina? fragt Dich</text:p>
      <text:p text:style-name="P33">Dein Jochen</text:p>
      <text:p text:style-name="P8"><text:soft-page-break/></text:p>
      <text:p text:style-name="P6">* * * * * *</text:p>
      <text:p text:style-name="P6"/>
      <text:p text:style-name="P76">Date: Sat, 30 Dec 2017 17:05:24 -0500</text:p>
      <text:p text:style-name="P76">From: Ernst Meyer &lt;ernstmeyer@earthlink.net&gt;</text:p>
      <text:p text:style-name="P76">To: Cristina Basili &lt;c.basili@hotmail.com&gt;</text:p>
      <text:p text:style-name="P76">Subject: Nachtrag am 30. Dezember 2017</text:p>
      <text:p text:style-name="P76"/>
      <text:p text:style-name="P76">Liebe Cristina,</text:p>
      <text:p text:style-name="P76"/>
      <text:p text:style-name="P76">Das Konzert das heute nachmittag im Beech Street Center stattfand erinnerte mich an Deinen Auftritt dort mit Dvoraks Cello Konzert vor fast genau einem Jahr, und meine Gedanken wurden ein Nachtrag zu meinem Brief an Dich.</text:p>
      <text:p text:style-name="P76"/>
      <text:p text:style-name="P76">1. Die Liebe des alten Menschen ist das Segnen. <text:s/>Der alte Mensch der den jungen Menschen segnet bestätigt mit diesem Segnen das eigene Leben, und er verjüngt sich indem er dem jungen Menschen den Reichtum der eigenen Seele schenkt. Der Segen hat seinen Wert und Sinn in der Bestätigung der (seelischen) Wirklichkeit und Kraft dessen der den Segen spendet.</text:p>
      <text:p text:style-name="P76"/>
      <text:p text:style-name="P76">2. Die Gesellschaft, i.e. die Herde, zwingt den Einzelnen sich ihr anzupassen, sich ihr anzugleichen, ein Glied zu werden ununterscheidbar von ihren anderen Mitgliedern. Der Einzelne dem es unmöglich ist sich der Gesellschaft anzupassen wird von ihr zerstört. In dieser Gegebenheit besteht die tiefe soziologische Wahrheit des Christentums woraus es immer erneut seine säkulare Macht, seinen geschichtlichen "Einfluss" schöpft.</text:p>
      <text:p text:style-name="P76"/>
      <text:p text:style-name="P76">3. Dass ich in gewissem Maße von meiner Familie ausgeschlossen werde, beruht auf der Tatsache, dass ich unfähig bin mich mir ihr anzupassen, ein Umstand den ich keineswegs beklage. Die Einsamkeit die er mir gewährt, bietet mir eine außerordentliche Gelegenheit zu geistiger Produktivität wofür ich dankbar bin.</text:p>
      <text:p text:style-name="P76"/>
      <text:p text:style-name="P76">4. Die Existenz meines hohen Alters erschöpft sich in segnender Liebe, in Dankbarkeit und in Sehnsucht.</text:p>
      <text:p text:style-name="P76"/>
      <text:p text:style-name="P76"><text:soft-page-break/>5. Bitte vergiss nicht dass meine Herzensergießungen keine Antwort, keine Bestätigung, keine Erwiderung erheischen.</text:p>
      <text:p text:style-name="P76"/>
      <text:p text:style-name="P76">Dein Jochen</text:p>
      <text:p text:style-name="P76"/>
      <text:p text:style-name="P76">* * * * * *</text:p>
      <text:p text:style-name="P21"/>
      <text:p text:style-name="P21">From: Cristina Basili &lt;c.basili@hotmail.com&gt;</text:p>
      <text:p text:style-name="P21">To: Ernst Meyer &lt;ernstmeyer@earthlink.net&gt;</text:p>
      <text:p text:style-name="P23">Subject: 3. Jänner 2018</text:p>
      <text:p text:style-name="P21">Date: 1/3/2018 07:11 p.m.</text:p>
      <text:p text:style-name="P21"/>
      <text:p text:style-name="P21">Lieber Jochen,</text:p>
      <text:p text:style-name="P21"/>
      <text:p text:style-name="P21">Ich wünsche dir ein geistig sehr produktives,erfülltes und friedliches neues Jahr 2018! </text:p>
      <text:p text:style-name="P21"/>
      <text:p text:style-name="P21">Deine Gedanken zum Thema Liebe und Gesellschaft sind - wie all dein Schreiben - äußerst bedacht. Es scheint als hättest du in deinem Leben all die Zeit genutzt um nachzudenken. Etwas, was die meisten Menschen nicht tun. Die meisten Menschen handeln, arbeiten, tun Sachen um sich vom Nachdenken zu schonen. Denn Denken könnte zu Problemen führen. Es führt auch zu den Lösungen, aber wie du wahrscheinlich weißt erst viel später. </text:p>
      <text:p text:style-name="P21"/>
      <text:p text:style-name="P14"><text:span text:style-name="T46">Ich mache mir noch immer über die Gesellschaft in der wir leben Gedanken. Es ist so interessant wie sich die Menschen zueinander verhalten, wen sie in ihre Gesellschaft aufnehmen und wen nicht. Die Ursache zu jeglicher Feindseligkeit ist denke ich das Ego. Denn wir sind alle Menschen. Du bist ein Mensch genauso wie ich. Die Kirche sagt wir sind alle Brüder. Und wir dienen alle etwas Höherem. Wenn das wahr ist, wieso existiert dann Feindseligkeit zwischen Menschen? Wieso muss man in die Gesellschaft hineinpassen, um von ihr akzeptiert zu werden? Wieso schätzt die Gesellschaft nicht einen ohnehin? Denn jeder ist doch ein Individuum und hat ein eigenes Gehirn, Herz und Gedanken, die für die Gesellschaft sehr nützlich sein können. Es ist mir ein Rätsel, wen die Gesellschaft willkommen heißt und wen nicht. Du sagst, dass du die Entscheidung getroffen hast, nicht Teil von ihr zu sein. </text:span><text:soft-page-break/><text:span text:style-name="T46">Aber ich bin der Meinung, dass dies nicht ganz wahr ist. Denn die Gesellschaft sollte es interessieren warum du nicht Teil von ihr sein willst. So wie es mich interessiert. Dies kann sehr sehr nützlich sein für die Menschen, wenn wir jemanden, der nicht Teil von uns sein will, fragen, wieso nicht? Was machen wir in deinen Augen falsch? Gibt es deiner Meinung etwas, das wir besser machen können sodass alle Teil der Gesellschaft sein können? Aber das fragt die Gesellschaft nicht. Also bleibt sie mehr oder weniger immer gleich, </text:span><text:span text:style-name="T46">modernisiert sich nur ab und zu, je nach dem wer gerade als Oberhaupt regiert. Ich weiß oder besser gesagt ich fühle, dass wir Herdentiere sind und die Gesellschaft mehr oder weniger brauchen. Aber die Gesellschaft braucht uns viel mehr. Nur realisiert sie es oft nicht. Stattdessen macht sie unser leben schwieriger. Und dann macht es Sinn, dass wir uns lieber zurückziehen und sagen, es war meine Entscheidung nicht Teil von ihr sein zu wollen. Wir sollten eine neue Gesellschaft gründen denke ich. Eine Gesellschaft voller seltsamer Individuen, die nirgends hineinpassen und mit ihrem eigenen Denken genug Fortschritte machen. Eine Gesellschaft, die nicht grundlos ausschließt. Ich kann mich erinnern an ein Ereignis während meinem Abitur. Ich hatte die Solo Cello Suiten Johann Sebastian Bachs als mein Spezialgebiet in Musik gewählt und unser Musiklehrer meinte es wäre toll wenn ich einen Satz davon bei meiner mündlichen Prüfung, nachdem ich seine Fragen beantwortet hatte, spielen könnte. Als eine Mitschülerin (ich war die einzige Musikerin in der Klasse) davon erfuhr, beklagte sie sich, wie unfair dass sei. Ich konnte nie verstehen, wie man die Tatsache, dass ich Cellistin bin, als unfair bezeichnen kann. Ich bin Cellistin seitdem ich 7 Jahre alt bin, und da ich kein child prodigy oder sonst was außerordentlich besonderes war, ging ich natürlich so wie alle anderen auch Menschen in die Schule. Ich hatte das Glück, dass meine Schule, mein Klassenvorstand und meine Direktor es sehr schätzten, dass ich Musikerin bin und mir somit Freiheit ließen, diesen Beruf auszuüben während meiner Schulzeit. Aber dass sich eine Mitschülerin beklagt, das wäre unfair, verstand ich gar nicht. Diese Feindseligkeit, die sie mir gegenüber ausdrückte war, kam aus ihrem eifersüchtigen Ego. Es war die Eifersucht, dass ich mich in etwas, das ich liebe ausdrücken konnte beim Abitur und sie nicht. </text:span></text:p>
      <text:p text:style-name="P21"/>
      <text:p text:style-name="P21">Es ist schade, dass wir alle so ähnlich erzogen werden und wenn <text:soft-page-break/>jemand anders erzogen wurde oder andere Gedanken hat über die Welt oder ganz einfach intelligenter ist als die anderen, wir ihn abstoßen. Es ist nicht nur schade, es ist eine Schande!</text:p>
      <text:p text:style-name="P21"/>
      <text:p text:style-name="P21"/>
      <text:p text:style-name="P21">Abgesehen von dem Willen, geliebt werden zu wollen, gibt es auch den Drang lieben zu wollen. Und dabei interessiert mich der Unterschied zwischen Männern und Frauen sehr. Denn ich denke männliche Liebe ist fast immer sexuell bedingt. Aber weibliche fast immer mütterlich. Ich weiß nicht ob meine Formulierung jeglichen Sinn ergibt. Ich habe es einfach zu oft selbst erfahren. Weil ich manchmal hübsch aussehe, nett und kommunikativ bin und erfreuliche Gesellschaft leiste, denken viele Männer ich hätte romantisches Interesse an ihnen. Ich verstehe diesen Gedankenvorgang nicht ganz. Eine Anekdote zum Abschluss: In den Tagen vor Neujahr war ein kollegialer Freund von mir krank. Also brachte ich ihm Suppe nach Hause und blieb eine Zeit lang bei ihm, weil es ihm so schlecht ging. Ich streichelte ihm über den Rücken und die Stirn, denn es ging ihm wirklich schlecht und er brauchte meinem Instinkt nach etwas Zuneigung und Liebe. Sobald er gesund war lud er mich zum Essen ein und dachte wir würden doch gut zusammen passen. Haha! Was für ein Witz- dachte ich. </text:p>
      <text:p text:style-name="P21"/>
      <text:p text:style-name="P21"/>
      <text:p text:style-name="P21">Herzlichst,</text:p>
      <text:p text:style-name="P21"/>
      <text:p text:style-name="P21">Cristina</text:p>
      <text:p text:style-name="P21"/>
      <text:p text:style-name="P21"/>
      <text:p text:style-name="P24"/>
      <text:p text:style-name="P24">Cristina Basili</text:p>
      <text:p text:style-name="P21">+1 323 8305159</text:p>
      <text:p text:style-name="P21">+43 664 73410980</text:p>
      <text:p text:style-name="P21"/>
      <text:p text:style-name="P21"/>
      <text:p text:style-name="P21">Von: Ernst Meyer &lt;ernstmeyer@earthlink.net&gt;</text:p>
      <text:p text:style-name="P21">Gesendet: Samstag, 30. Dezember 2017 23:05:24</text:p>
      <text:p text:style-name="P21">An: Cristina Basili</text:p>
      <text:p text:style-name="P21">Betreff: Nachtrag am 30. Dezember 2017</text:p>
      <text:p text:style-name="P21"><text:soft-page-break/><text:s/></text:p>
      <text:p text:style-name="P21">Liebe Cristina,</text:p>
      <text:p text:style-name="P21"/>
      <text:p text:style-name="P21">Das Konzert das heute nachmittag im Beech Street Center stattfand erinnerte mich an Deinen Auftritt dort mit Dvoraks Cello Konzert vor fast genau einem Jahr, und meine Gedanken wurden ein Nachtrag zu meinem Brief an Dich.</text:p>
      <text:p text:style-name="P21"/>
      <text:p text:style-name="P21">1. Die Liebe des alten Menschen ist das Segnen. Der alte Mensch der den jungen Menschen segnet bestätigt mit diesem Segnen das eigene Leben, und er verjüngt sich indem er dem jungen Menschen den Reichtum der eigenen Seele schenkt. Der Segen hat seinen Wert und Sinn in der Bestätigung der (seelischen) Wirklichkeit und Kraft dessen der den Segen spendet.</text:p>
      <text:p text:style-name="P21"/>
      <text:p text:style-name="P21">2. Die Gesellschaft, i.e. die Herde, zwingt den Einzelnen sich ihr anzupassen, sich ihr anzugleichen, ein Glied zu werden ununterscheidbar von ihren anderen Mitgliedern. Der Einzelne dem es unmöglich ist sich der Gesellschaft anzupassen wird von ihr zerstört. In dieser Gegebenheit besteht die tiefe soziologische Wahrheit des Christentums woraus es immer erneut seine säkulare Macht, seinen geschichtlichen "Einfluss" schöpft.</text:p>
      <text:p text:style-name="P24"/>
      <text:p text:style-name="P21">3. Dass ich in gewissem Maße von meiner Familie ausgeschlossen werde, beruht auf der Tatsache, dass ich unfähig bin mich mir ihr anzupassen, ein Umstand den ich keineswegs beklage. Die Einsamkeit die er mir gewährt, bietet mir eine außerordentliche Gelegenheit zu geistiger Produktivität wofür ich dankbar bin. <text:s/>4. Die Existenz meines hohen Alters erschöpft sich in segnender Liebe, in Dankbarkeit und in Sehnsucht.</text:p>
      <text:p text:style-name="P21"/>
      <text:p text:style-name="P21">5. Bitte vergiss nicht dass meine Herzensergießungen keine Antwort, keine Bestätigung, keine Erwiderung erheischen.</text:p>
      <text:p text:style-name="P21"/>
      <text:p text:style-name="P21">Dein Jochen</text:p>
      <text:p text:style-name="P21"/>
      <text:p text:style-name="P21">* * * * * *</text:p>
      <text:p text:style-name="P21"/>
      <text:p text:style-name="P21">Lieber Jochen,</text:p>
      <text:p text:style-name="P21"><text:soft-page-break/></text:p>
      <text:p text:style-name="P21">Ich wünsche dir ein geistig sehr produktives,erfülltes und friedliches neues Jahr 2018! </text:p>
      <text:p text:style-name="P21"/>
      <text:p text:style-name="P21"/>
      <text:p text:style-name="P21">Deine Gedanken zum Thema Liebe und Gesellschaft sind - wie all dein Schreiben - äußerst bedacht. Es scheint als hättest du in deinem Leben all die Zeit genutzt um nachzudenken. Etwas, was die meisten Menschen nicht tun. Die meisten Menschen handeln, arbeiten, tun Sachen um sich vom Nachdenken zu schonen. Denn Denken könnte zu Problemen führen. Es führt auch zu den Lösungen, aber wie du wahrscheinlich weißt erst viel später. </text:p>
      <text:p text:style-name="P24"/>
      <text:p text:style-name="P14"><text:span text:style-name="T46">Ich mache mir noch immer über die Gesellschaft in der wir leben Gedanken. Es ist so interessant wie sich die Menschen zueinander verhalten, wen sie in ihre Gesellschaft aufnehmen und wen nicht. Die Ursache zu jeglicher Feindseligkeit ist denke ich das Ego. Denn wir sind alle Menschen. Du bist ein Mensch genauso wie ich. Die Kirche sagt wir sind alle Brüder. Und wir dienen alle etwas Höherem. Wenn das wahr ist, wieso existiert dann Feindseligkeit zwischen Menschen? Wieso muss man in die Gesellschaft hineinpassen, um von ihr akzeptiert zu werden? Wieso schätzt die Gesellschaft nicht einen ohnehin? Denn jeder ist doch ein Individuum und hat ein eigenes Gehirn, Herz und Gedanken, die für die Gesellschaft sehr nützlich sein können. Es ist mir ein Rätsel, wen die Gesellschaft willkommen heißt und wen nicht. Du sagst, dass du die Entscheidung getroffen hast, nicht Teil von ihr zu sein. Aber ich bin der Meinung, dass dies nicht ganz wahr ist. Denn die Gesellschaft sollte es interessieren warum du nicht Teil von ihr sein willst. So wie es mich interessiert. Dies kann sehr sehr nützlich sein für die Menschen, wenn wir jemanden, der nicht Teil von uns sein will, fragen, wieso nicht? Was machen wir in deinen Augen falsch? Gibt es deiner Meinung etwas, das wir besser machen können sodass alle Teil der Gesellschaft sein können? Aber das fragt die Gesellschaft nicht. Also bleibt sie mehr oder weniger immer gleich, modernisiert sich nur ab und zu, je nach dem wer gerade als Oberhaupt regiert. Ich weiß oder besser gesagt ich fühle, dass wir Herdentiere sind und die Gesellschaft mehr oder weniger brauchen. Aber die Gesellschaft braucht uns viel mehr. Nur realisiert sie es oft </text:span><text:soft-page-break/><text:span text:style-name="T46">nicht. Stattdessen macht sie unser leben schwieriger. Und dann macht es Sinn, dass wir uns lieber zurückziehen und sagen, es war meine Entscheidung nicht Teil von ihr sein zu wollen. Wir sollten eine neue Gesellschaft gründen denke ich. Eine Gesellschaft voller seltsamer Individuen, die nirgends hineinpassen und mit ihrem eigenen Denken genug Fortschritte machen. Eine Gesellschaft, die nicht grundlos ausschließt. Ich kann mich erinnern an ein Ereignis während meinem Abitur. Ich hatte die Solo Cello Suiten Johann </text:span><text:span text:style-name="T46">Sebastian Bachs als mein Spezialgebiet in Musik gewählt und unser Musiklehrer meinte es wäre toll wenn ich einen Satz davon bei meiner mündlichen Prüfung, nachdem ich seine Fragen beantwortet hatte, spielen könnte. Als eine Mitschülerin (ich war die einzige Musikerin in der Klasse) davon erfuhr, beklagte sie sich, wie unfair dass sei. Ich konnte nie verstehen, wie man die Tatsache, dass ich Cellistin bin, als unfair bezeichnen kann. Ich bin Cellistin seitdem ich 7 Jahre alt bin, und da ich kein child prodigy oder sonst was außerordentlich besonderes war, ging ich natürlich so wie alle anderen auch Menschen in die Schule. Ich hatte das Glück, dass meine Schule, mein Klassenvorstand und meine Direktor es sehr schätzten, dass ich Musikerin bin und mir somit Freiheit ließen, diesen Beruf auszuüben während meiner Schulzeit. Aber dass sich eine Mitschülerin beklagt, das wäre unfair, verstand ich gar nicht. Diese Feindseligkeit, die sie mir gegenüber ausdrückte war, kam aus ihrem eifersüchtigen Ego. Es war die Eifersucht, dass ich mich in etwas, das ich liebe ausdrücken konnte beim Abitur und sie nicht. </text:span></text:p>
      <text:p text:style-name="P24"/>
      <text:p text:style-name="P21">Es ist schade, dass wir alle so ähnlich erzogen werden und wenn jemand anders erzogen wurde oder andere Gedanken hat über die Welt oder ganz einfach intelligenter ist als die anderen, wir ihn abstoßen. Es ist nicht nur schade, es ist eine Schande!</text:p>
      <text:p text:style-name="P21"/>
      <text:p text:style-name="P21"/>
      <text:p text:style-name="P22">Abgesehen von dem Willen, geliebt werden zu wollen, gibt es auch den Drang lieben zu wollen. Und dabei interessiert mich der Unterschied zwischen Männern und Frauen sehr. Denn ich denke männliche Liebe ist fast immer sexuell bedingt. Aber weibliche fast immer mütterlich. Ich weiß nicht ob meine Formulierung jeglichen Sinn ergibt. Ich habe es einfach zu oft selbst erfahren. Weil ich manchmal hübsch aussehe, nett und kommunikativ bin und <text:soft-page-break/>erfreuliche Gesellschaft leiste, denken viele Männer ich hätte romantisches Interesse an ihnen. Ich verstehe diesen Gedankenvorgang nicht ganz. Eine Anekdote zum Abschluss: In den Tagen vor Neujahr war ein kollegialer Freund von mir krank. Also brachte ich ihm Suppe nach Hause und blieb eine Zeit lang bei ihm, weil es ihm so schlecht ging. Ich streichelte ihm über den Rücken und die Stirn, denn es ging ihm wirklich schlecht und er brauchte meinem Instinkt nach etwas Zuneigung und Liebe. Sobald er gesund war lud er mich zum Essen ein und dachte wir würden doch gut zusammen passen. Haha! Was für ein Witz- dachte ich. </text:p>
      <text:p text:style-name="P22"/>
      <text:p text:style-name="P22">Herzlichst, Cristina</text:p>
      <text:p text:style-name="P21"/>
      <text:p text:style-name="P21"/>
      <text:p text:style-name="P24"/>
      <text:p text:style-name="P24">Cristina Basili</text:p>
      <text:p text:style-name="P24">+1 323 8305159</text:p>
      <text:p text:style-name="P24">+43 664 73410980</text:p>
      <text:p text:style-name="P24"/>
      <text:p text:style-name="P24"/>
      <text:p text:style-name="P21">Von: Ernst Meyer &lt;ernstmeyer@earthlink.net&gt;</text:p>
      <text:p text:style-name="P21">Gesendet: Samstag, 30. Dezember 2017 23:05:24</text:p>
      <text:p text:style-name="P21">An: Cristina Basili</text:p>
      <text:p text:style-name="P21">Betreff: Nachtrag am 30. Dezember 2017</text:p>
      <text:p text:style-name="P21"><text:s/></text:p>
      <text:p text:style-name="P21">Liebe Cristina,</text:p>
      <text:p text:style-name="P21"/>
      <text:p text:style-name="P21">Das Konzert das heute nachmittag im Beech Street Center stattfand erinnerte mich an Deinen Auftritt dort mit Dvoraks Cello Konzert vor fast genau einem Jahr, und meine Gedanken wurden ein Nachtrag zu meinem Brief an Dich.</text:p>
      <text:p text:style-name="P21"/>
      <text:p text:style-name="P21">1. Die Liebe des alten Menschen ist das Segnen. Der alte Mensch der den jungen Menschen segnet bestätigt mit diesem Segnen das eigene Leben, und er verjüngt sich indem er dem jungen Menschen</text:p>
      <text:p text:style-name="P21">den Reichtum der eigenen Seele schenkt. Der Segen hat seinen Wert und Sinn in der Bestätigung der (seelischen) Wirklichkeit und Kraft dessen der den Segen spendet.</text:p>
      <text:p text:style-name="P21"/>
      <text:p text:style-name="P21"><text:soft-page-break/>2. Die Gesellschaft, i.e. die Herde, zwingt den Einzelnen sich ihr anzupassen, sich ihr anzugleichen, ein Glied zu werden ununterscheidbar von ihren anderen Mitgliedern. Der Einzelne dem es unmöglich ist sich der Gesellschaft anzupassen wird von ihr zerstört. In dieser Gegebenheit besteht die tiefe soziologische Wahrheit des Christentums woraus es immer erneut seine säkulare Macht, seinen geschichtlichen "Einfluss" schöpft.</text:p>
      <text:p text:style-name="P21"/>
      <text:p text:style-name="P21">3. Dass ich in gewissem Maße von meiner Familie ausgeschlossen werde, beruht auf der Tatsache, dass ich unfähig bin mich mir ihr anzupassen, ein Umstand den ich keineswegs beklage. Die Einsamkeit die er mir gewährt, bietet mir eine außerordentliche Gelegenheit zu geistiger Produktivität wofür ich dankbar bin. <text:s/></text:p>
      <text:p text:style-name="P21"/>
      <text:p text:style-name="P21">4. Die Existenz meines hohen Alters erschöpft sich in segnender Liebe, in Dankbarkeit und in Sehnsucht.</text:p>
      <text:p text:style-name="P21"/>
      <text:p text:style-name="P21">5. Bitte vergiss nicht dass meine Herzensergießungen keine Antwort, keine Bestätigung, keine Erwiderung erheischen.</text:p>
      <text:p text:style-name="P21"/>
      <text:p text:style-name="P21">Dein Jochen</text:p>
      <text:p text:style-name="P70"/>
      <text:p text:style-name="P70">* * * * * *</text:p>
      <text:p text:style-name="P18"/>
      <text:p text:style-name="P18">Subject: am 2. November 2017</text:p>
      <text:p text:style-name="P18">From: Ernst Meyer &lt;ernstmeyer@earthlink.net&gt;</text:p>
      <text:p text:style-name="P18">Date: Thu, 02 Nov 2017 14:04:12 -0400</text:p>
      <text:p text:style-name="P18">To: Cristina Basili &lt;c.basili@hotmail.com&gt;</text:p>
      <text:p text:style-name="P18"/>
      <text:p text:style-name="P18">Liebe Cristina,</text:p>
      <text:p text:style-name="P18"/>
      <text:p text:style-name="P19">Wieder einmal ein Brief mit dem Vorbehalt dass ich nicht ge-zwungen bin ihn abzusenden und demgemäß die Freiheit genieße zu schreiben was ich denke, und zu denken "was ich will."</text:p>
      <text:p text:style-name="P18"/>
      <text:p text:style-name="P19">Hab die Nacht im Halbschlaf verbracht, hab mich ungezählte Mal vom Rücken auf die linke Seite gewälzt und nach allzu beschränk-ter Zeit wieder zurück. <text:s/>Warum? hab keine dogmatische Antwort. Weil der Rücken schmerzte, oder die linke Schulter oder die linke <text:soft-page-break/>Hüfte, oder aus langer Weile, oder gemäß eines anderweitig unerkennbaren Instinkts, aus Gehorsam jener Intelligenz welche Du grundsätzlich überschätzst, oder vielleicht aus der ungetrübten ausgelassenen Ausübung meiner wenn gleich von mir selbst bestrittenen Willensfreiheit.</text:p>
      <text:p text:style-name="P18"/>
      <text:p text:style-name="P13"><text:span text:style-name="T43">Vermochte nämlich gestern dem Reiz Deiner Anfragen: "Was meine ich mit Instinkt, Intelligenz, Wille und Entscheiden? Was ist </text:span><text:span text:style-name="T43">Vernunft?" nicht zu widerstehen, und hab mich um Belehrung an Wikipedia gewandt, .de, .en, und sogar zur Aufklärung des Librium Arbitrium, .la. Hab die Aufsätze über Instinkt, Intelligenz, Wille und Willensfreiheit gelesen. Mein löchriges Gedächtnis hat dann genügend Wirrwar von Vorstellungen, Worten, Begriffen, Gedank-en vor Geistes Augen tanzen lassen um mir das Dunkel der Nacht so wesentlich zu verkürzen, dass ich erstaunte als der Morgen schon graute. <text:s/>Die Sonne, jedoch hält sich bis jetzt, es ist zehn Uhr dreißig, noch hinter einer dichten Wolkenschicht versteckt.</text:span></text:p>
      <text:p text:style-name="P18"/>
      <text:p text:style-name="P19">Instinct, so schließe ich aus dem Vergleich der Beschreibungen in zwei Sprachen, ist von Instinkt zu unterscheiden; kein Wunder, wenn man "Brexit" in Erwägung zieht, ein Wort das der "instinct" mit frei, der "Instinkt" aber mit meschugge übersetzt. Ganz all-gemein heißt Instinkt die vorgestellte Triebfeder mit welcher man die scheinbar sinnvollen Handlungen der stummen Tiere erklärt, die unfähig sind sich zu rechtfertigen weil sie der Sprache entbehren. Instinkt ist das Fragezeichen (?) in sechs Buchstaben. Man wendet das Wort Instinkt auch auf der Menschen Handlungen an für die keine andere "vernünftige" Erklärung in Erscheinung tritt.</text:p>
      <text:p text:style-name="P18"/>
      <text:p text:style-name="P19">Des Wortes "Intelligenz" bedient man sich als Maßstab für wirksame geistige Tätigkeit. Es bleibt umstritten wie man diesen Maßstab einrichten sollte, umstritten auch inwiefern Intelligenz als erblich und inwiefern als umwelterzeugt zu betrachten wäre, umstritten ob Intelligenz verrostet wenn sie nicht benutzt und regelmäßig geölt wird. Bemerkensert auch dass sich im Deutschen "Intelligenz" lediglich auf Fähigkeit bezieht, während das Englische "intelligence" sich nicht nur auf Fähigkeit bezieht sondern auch auf das von dieser Fähigkeit erzeugte.</text:p>
      <text:p text:style-name="P18"/>
      <text:p text:style-name="P13"><text:soft-page-break/><text:span text:style-name="T43">Beim Nachlesen über den Begriff "Willen" wurde ich auf einen Beitrag über die Geschichte der Willensfreiheit oder der Freiheit des Willens abgelenkt. <text:s/>Muss für meine Überempfindlichkeit um Entschuldigung bitten, denn aus diesen beiden Ausdrücken mit vermutlich demselben Sinn, ertönt mir das Echo des Widerspruchs das sie beide verdecken. In meinen Ohren sind Willensfreiheit und Freiheit des Willens entgegengesetzt. Willensfreiheit klingt wie ein offenes Tor durch welches der Wille der Notwendigkeit entflieht. <text:s/></text:span><text:span text:style-name="T43">Bei Freiheit des Willens höre ich all die Starrheit des Willens als ein Zaun wo die Freiheit wie in einem Käfig gefangen ist. <text:s/>Vielleicht von mir übertriebene Ästhetik.</text:span></text:p>
      <text:p text:style-name="P18"/>
      <text:p text:style-name="P19">Diese Geschichte des Begriffs Willensfreiheit ist eine umfangreiche Chronik wo in wenigen Sätzen berichtet wird was namhafte "Philosophen" seit Sokrates über Willensfreiheit ausgesprochen haben. So etwa von Kant:</text:p>
      <text:p text:style-name="P18"/>
      <text:p text:style-name="P19">"Immanuel Kant unterschied zwischen „psychologischer“ und „transzendentaler“ Freiheit. Die psychologische Freiheit war die innere Verkettung von Motiven und eigentlich determiniert.[52] Als transzendentale Freiheit bezeichnete er die Fähigkeit eines Wesens, eine Handlung von selbst anzufangen.[53] Neben dieser theore-tischen Unterscheidung kannte er noch die praktische Freiheit. Das ist diejenige Freiheit, die Voraussetzung der Zuschreibung von Handlungen in der Moral, also von Verdienst und Schuld ist (damit auch von gerechter Belohnung und Strafe). Man sei durch die Notwendigkeit des moralischen Gesetzes als obersten praktischen Gesetzes für vernünftige Wesen gezwungen, einzusehen, dass man dem Willen eine Freiheit von der Naturkausalität beimessen müsse.[54] Denn die Kausalität des Willens selbst sei als eine Kausalität aus Freiheit zu denken."</text:p>
      <text:p text:style-name="P18"/>
      <text:p text:style-name="P19">Demzufolge schließe ich, setzt Kant als keines Beweises bedürfend, "eine Notwendigkeit des moralischen Gesetzes als obersten prak-tischen Gesetzes für vernünftige Wesen" voraus. Der Wille ist frei, weil ein Gesetz dem er gehorcht vorausgesetzt sein muss. Welch ein gedanklicher Unfugskreis! Ich bitte um Entschuldigung mir die Freiheit zu nehmen, nicht daran zu glauben.</text:p>
      <text:p text:style-name="P18"/>
      <text:p text:style-name="P19"><text:soft-page-break/>Nietzsche schrieb:</text:p>
      <text:p text:style-name="P18"/>
      <text:p text:style-name="P13"><text:span text:style-name="T43">„Das Verlangen nach ‚Freiheit des Willens‘, in jenem metaphy-sischen Superlativ-Verstande, wie er leider noch immer in den Köpfen der Halb-Unterrichteten herrscht, das Verlangen, die ganze und letzte Verantwortlichkeit für seine Handlungen selbst zu tragen und Gott, Welt, Vorfahren, Zufall, Gesellschaft davon zu entlasten, ist nämlich nichts Geringeres, als eben jene causa sui zu sein und, </text:span><text:span text:style-name="T43">mit einer mehr als Münchhausen’schen Verwegenheit, sich selbst aus dem Sumpf des Nichts an den Haaren in’s Dasein zu ziehn.“</text:span></text:p>
      <text:p text:style-name="P18"/>
      <text:p text:style-name="P19">– Friedrich Nietzsche: Jenseits von Gut und Böse, erstes Haupt-stück: von den Vorurtheilen der Philosophen</text:p>
      <text:p text:style-name="P18"/>
      <text:p text:style-name="P19"><text:s text:c="4"/>„Ich lache eures freien Willens und auch eures unfreien: Wahn ist mir das, was ihr Willen heißt, es giebt keinen Willen.“</text:p>
      <text:p text:style-name="P18"/>
      <text:p text:style-name="P19">– Friedrich Nietzsche: Nachlass, Sommer 1883, 13 [1-36], Zara-thustras heilige Gelächter</text:p>
      <text:p text:style-name="P77"/>
      <text:p text:style-name="P78">Ich selber betrachte die Frage ob ein jeder von uns, oder auch nur ein Einziger von uns, einen "freien Willen" hat, nicht nur als ein Spiel mit Worten das hin und wieder auf das Erleben weist; sondern auch als ein Wortspiel das selbst zum Erleben beiträgt und das letzten Endes selbst Erleben wird.</text:p>
      <text:p text:style-name="P77"/>
      <text:p text:style-name="P77">Dein Jochen</text:p>
      <text:p text:style-name="P77"/>
      <text:p text:style-name="P77">* * * * * *</text:p>
      <text:p text:style-name="P77"/>
      <text:p text:style-name="P82">Date: Thu, 04 Jan 2018 00:16:59 -0500</text:p>
      <text:p text:style-name="P82">From: Ernst Meyer &lt;ernstmeyer@earthlink.net&gt;</text:p>
      <text:p text:style-name="P82">To: Cristina Basili &lt;c.basili@hotmail.com&gt;</text:p>
      <text:p text:style-name="P82">Subject: am 4. Januar 2017</text:p>
      <text:p text:style-name="P82"/>
      <text:p text:style-name="P82">Liebe Cristina,</text:p>
      <text:p text:style-name="P82"/>
      <text:p text:style-name="P83">Wieder einmal, um Dich nicht zu belästigen, hatte ich mich entschlossen das unvermeidbare Schreiben an Dich aufzuschieben <text:soft-page-break/>bis ein Brief von Dir mich versicherte, dass Du vielleicht doch bereit seist, weiteres von mir zu lesen. <text:s/>Aber die Schreibwut ließ sich nicht völlig unterdrücken, und kam in dem englischen Brief an meinen Schwager Alex McPhedran, von dem ich Dir eine Abschrift sandte zum Ausdruck. Er ist der 89 Jahre alte Bruder meiner verstorbenen Frau mit dem zusammen ich das Abitur machte, sowie auch das Universitäts- und Medizinstudium, während dessen seine ältere Schwester sich in mich verliebte und, in dem sie mich heiratete, mich schließlich vor mir selber rettete. Er ist Neurologe geworden und hat jahrelang in Augusta, der Hauptstadt von Maine praktiziert. Alex, seine Eltern und seine Geschwister haben es mir nie vergeben dass ich ihnen ihre Schwester entführte, aber jedenfalls gemäß meiner Behauptung, in keine Unterwelt. <text:s/>(vgl. Sonett 19).</text:p>
      <text:p text:style-name="P82"/>
      <text:p text:style-name="P83">Ein wesentliches Thema jenes Briefes an Alex McPhedran ist die Sprache, die Bekenntnisse eines der bedeutendsten amerikanischen Kritiker des 20. <text:s/>Jahrhunderts, Francis Otto Matthiessen, als F.O.Matthiessen bekannt und gepriesen. Ich bedenke was ich aus diesen Bekenntnissen zu lernen vermöchte, - über die Sprache selbst, insofern sie das Erleben erleuchtet und insofern sie das Erleben überhaupt erst schafft. <text:s/>Ich bedenke was ich aus diesen Bekenntnissen über das Erleben dieses hoch intelligenten äußerst gebildeten und doch so einsamen Gelehrten zu lernen vermag, und über die Beziehungen, über die Freundschaft dieser beiden künstlerisch empfindsamen und begabten Menschen. Ich bin betreffs der Verhältnisse von Matthiessen zu seinem Freunde Cheney, ein völlig Unerfahrener, ein Suchender ohne jegliche Vorstellung was ich finden möchte.</text:p>
      <text:p text:style-name="P82"/>
      <text:p text:style-name="P83">Meine nächste Aufgabe ist mich in Deinen Brief zu vertiefen. Ich werde ihn jetzt gleich noch ein oder zwei Mal lesen, und dann werde ich ihn über Nacht bedenken und vielleicht beträumen, und morgen während des angekündigten großen Schneesturms werde ich Dir drüber schreiben und mein Gemüt wird sich pfauenartig vor Dir spreizen. Jetzt aber ist es Zeit zum Träumen. Gute Nacht. </text:p>
      <text:p text:style-name="P82"/>
      <text:p text:style-name="P82">Dein Jochen</text:p>
      <text:p text:style-name="P82"/>
      <text:p text:style-name="P82"><text:soft-page-break/></text:p>
      <text:p text:style-name="P77">* * * * * *</text:p>
      <text:p text:style-name="P84"/>
      <text:p text:style-name="P84">Date: Thu, 04 Jan 2018 18:15:41 -0500</text:p>
      <text:p text:style-name="P84">From: Ernst Meyer &lt;ernstmeyer@earthlink.net&gt;</text:p>
      <text:p text:style-name="P84">To: Cristina Basili &lt;c.basili@hotmail.com&gt;</text:p>
      <text:p text:style-name="P84">Subject: am 4. Januar 2017 (2)</text:p>
      <text:p text:style-name="P84"/>
      <text:p text:style-name="P84">Liebe Cristina,</text:p>
      <text:p text:style-name="P84"/>
      <text:p text:style-name="P85">Draußen vorm Fenster wirbelt der amtlich prophezeite Schneesturm, und drinnen, hinterm Fenster sitze ich am Rechner und komponiere den gestern prophezeiten Brief. Auch der geahnte Traum ist pünktlich beim Erwachen erschienen. Ich <text:s/>berichte ihn Dir aus jener wissenschaftlichen Gefühlsentfernung welche betreffs der Körper im Anatomiesektionssaal waltet, eine Gefühlsentfernung welche betreffs der Seelen die schamlosen Beschreibungen der Psychoanalyse ermöglicht. In diesem um nur eine Woche verspäteten Weihnachtstraum stand ich an einem Wochenbett, und beglückwünschte einen Mann der soeben ein Kind geboren hatte. Junge oder Mädchen? fragte ich ihn. Er sagte, Sieh doch nach. <text:s/>Das tat ich. Es war ein Mädchen. Erst hinterher hörte ich als Begleitmusik die Stimme der Altistin im "Messiah" mit dem Weihnachtsrezitativ: Behold, a virgin shall conceive and bear a son, and shall call His name Emmanuel, God with us.(Isaiah 7:14; Matthew 1:23) Dass eine Jungfrau ein Kind empfangen sollte scheint mir nicht mehr vereinbar mit der Ordnung der Natur, als dass es ein Mann wäre der mit diesem Wunder begnadet würde. <text:s/>Aus Anlass dieser Traumoffenbarung betrachte ich mich als Kandidat für die höchsten Ehren der von mir bisher so schnöde missachteten Frauenfreiheitsbewegung; denn dass es endlich als Weihnachtsgeburt, statt für Gottes Sohn für Gottes Tochter höchste Zeit geworden ist, darin, laut unserer früheren Korrespondenz über den allgemeinen Göttinnenmangel, stimmen Du und ich überein. Dass aber in diesem Traum nicht die Frau, sondern der Mann das Kind gebiert, ist die äußerste Schlussfolgerung des Anspruchs auf die Gleichheit der Geschlechter. </text:p>
      <text:p text:style-name="P84"/>
      <text:p text:style-name="P85">Mit deiner Vermutung, dass ich in meinem Leben viel Zeit auf das <text:soft-page-break/>Denken verwandt habe hast Du recht. Jedoch ist das Ergebnis dieser Bemühungen ein Vorgang den ich Entidealisierung nenne, ein dialektisches Herabsetzen des sprachlich Bestimmten zugunsten des empfindungsmäßig Erlebten. Die von mir heute erlebte Wirklichkeit lässt sich nicht mittels wissenschaflichen, oder auch künstlerischen Beschreibungen erschöpfen. Entidealisierung ist mitteilbar, wenn überhaupt, nur als Spiegelwirkung der Musik, der Dichtung, und der bildenden Kunst.</text:p>
      <text:p text:style-name="P84"/>
      <text:p text:style-name="P85">In der düsteren Verworrenheit meines senilen Gedächtnisses, meine ich ein Gespräch Platons zu erinnern, - ich glaube es war der Sophist und bin zu faul es nachzulesen - wo die Frage aufgeworfen - und wie ich erinnere, bejaht wird - ob das in Worten benannte über Wirklichkeit verfügt. Ich bin anderer Meinung. <text:s/>Mir scheinen die Sprachgefüge in denen unsere Geistes- und Naturwissenschaften sich ergehen als vorläufige, veränderliche Gerüste mittels derer ein jeder von uns die Welt seiner Vorstellungen errichtet. Solche Sprachgefüge zwar zum Mitteilen unerlässlich, sind dennoch (manchmal, oft, immer?) Hindernisse die meinem Verstehen den Weg verbauen.</text:p>
      <text:p text:style-name="P84"/>
      <text:p text:style-name="P85">So etwa ist "die Gesellschaft" eine Schlussfolgerung aus den mannigfaltigen Beziehungen die uns Einzelne mit einander verbinden. Die Problematik der sogenannten Gesellschaft ist mir zugänglich nur indem ich die einzelnen Umstände dieser Beziehungen einzeln bedenke. Ich bin mir eindringlich bewusst, in welchem Ausmaß mein Leben von Tag zu Tag, von Stunde zu Stunde von meinen Mitmenschen geprägt und abhängig ist, zugleich aber auch bewusst wie schwankend, bestimmt und doch unbestimmt, wie notwendig mir meine Unabhängigkeit von der Gesellschaft ist. Diesen Widerspruch mache ich mir zugänglicher mit der Vorstellung einer dynamischen, sich stets wechselnden Beziehung meiner selbst und anderer Einzelner zu seinen, bezw. ihren Mitmenschen, eine Beziehung die nicht in meiner Macht steht, in die mich zu fügen ich verpflichtet bin, und deren Sinnbild ich in der Überschrift zu erkennen meine: Dies ist Jesus der Juden König. hic est Iesus rex Iudaeorum. <text:s/>καὶ ἐπέθηκαν ἐπάνω τῆς κεφαλῆς αὐτοῦ τὴν αἰτίαν αὐτοῦ γεγραμμένην ΟΥΤΟΣ ΕΣΤΙΝ ΙΗΣΟΥΣ Ο ΒΑΣΙΛΕΥΣ ΤΩΝ ΙΟΥΔΑΙΩΝ. (Matthäus 27:37) <text:soft-page-break/>Demgemäß empfinde ich dass mit dem Verständnis, der Widerspruch von Einzelnem und Gesellschaft nun als unentrinnbare Gegebenheit erscheint, unentrinnbar wie Krankheit und Tod.</text:p>
      <text:p text:style-name="P84"/>
      <text:p text:style-name="P79"><text:span text:style-name="T45">Das dritte Thema welches Dein Brief anschneidet sind die so geheimnisvollen und zauberhaften Beziehungen zwischen uns Menschen die im Allgemeinen so gründlich verschwiegen werden, dass ein jeder von uns nur von eigens Erlebtem zu erzählen weiß. In </text:span><text:span text:style-name="T45">Deinem Brief schreibst Du: "Und dabei interessiert mich der Unterschied zwischen Männern und Frauen sehr. Denn ich denke männliche Liebe ist fast immer sexuell bedingt. <text:s/>Aber weibliche fast immer mütterlich." Was Du schreibst mutet mich an als eine Vereinfachung die ich nicht nachzuziehen vermag, denn ich kann lediglich aus eigenem Erleben berichten, dass ich, abgesehen von der frühen Kindheit als ich mir vorstellte mich mit meiner Schwester zu verehelichen, weil sie das einzige weibliche Geschöpf war vor dem ich mich nicht ängstigte, in meinen 87 Jahren nur zwei Frauen begegnet bin mit denen ich mir eine Ehe überhaupt vorstellen konnte. In den Briefen an meine Frau, als wir um einander warben, war ich es, der die Trennung von Körper und Seelen behauptete, und die Unio mystica der Seelen als Vorbedingung für jegliche körperliche Verbindung forderte; indessen meine Geliebte mir beteuerte, dass ihrem Erleben gemäß, keine Trennung zwische Körper und Seele bestünde und dass Schenkung von Seele und Geist zugleich geschehen könnten und müssten. Ich verstehe dass in der zeitgenössichen kulturlosen Welt, allenfalls aus männlicher Perspektive, die Beziehung zum Weibe als eine lediglich fleischliche erscheint, und es amüsiert mich, dass meine Abneigung gegen die herrschende Bordellatmosphäre mir als latente Homosexualität angerechnet wird. <text:s/>Das Wort Geschlecht der deutschen Sprache ist bekanntlich vieldeutig. <text:s/>Das Wort Sexualität aus der englischen Sprache mutet mich an als sehr undeutlich. <text:s/>Behauptete ich Sexualität würde mit den Goetheworten bestimmt: </text:span></text:p>
      <text:p text:style-name="P84"/>
      <text:p text:style-name="P84">Alles Vergängliche</text:p>
      <text:p text:style-name="P84">Ist nur ein Gleichnis;</text:p>
      <text:p text:style-name="P84">Das Unzulängliche,</text:p>
      <text:p text:style-name="P84">Hier wird's Ereignis;</text:p>
      <text:p text:style-name="P84">Das Unbeschreibliche,</text:p>
      <text:p text:style-name="P84"><text:soft-page-break/>Hier ist's getan;</text:p>
      <text:p text:style-name="P84">Das Ewig-Weibliche</text:p>
      <text:p text:style-name="P84">Zieht uns hinan.</text:p>
      <text:p text:style-name="P84"/>
      <text:p text:style-name="P84">wäre manches das anderweitig als sexuell gälte ausgeschlossen, und man würde mir einen Termin mit dem Psychiater anbieten.</text:p>
      <text:p text:style-name="P84"/>
      <text:p text:style-name="P85">Einträglicher als sich mit dem Begriff Sexualität verulken und ins Bockshorn jagen zu lassen, scheint es mir sich um Liebe zu bekümmern, ein Wort das vieles verspricht und vieles verhüllt. Vor einem Jahr (am 14.1.2017) schrieb ich Dir: "Es ist zu früh dass wir über αγαπη, φιλια und/oder ερος diskutierten." Vielleicht jetzt. Bemerkenswert dass ein so breite Spektrum des Erlebens im Deutschen und Englischen in einem einzigen Wort Liebe, bezw. Love, zusammengefasst wird. <text:s/>Die Verkommenheit - oder Abwesenheit unsrer Kultur wird deutlich mit der Betrachtung des platonischen Eros die er im letzten Abschnitt des Gastmahls beschreibt. Faulheit von mir dass ich Wikipedia zitiere:</text:p>
      <text:p text:style-name="P84"/>
      <text:p text:style-name="P85">Platonische Liebe ist eine Form der Liebe, die seit der Renaissance nach dem antiken griechischen Philosophen Platon (428/427 v. Chr. – 348/347 v. Chr.) benannt wird, weil ihre philosophische Begründung auf seiner Theorie der Liebe fußt und weil ihre Befürworter sich auf ihn berufen. <text:s/>Im modernen Sprachgebrauch hat aber der Ausdruck „platonische Liebe“ eine Bedeutung und Konnotationen, die mit dem ursprünglichen Konzept Platons wenig oder nichts zu tun haben.</text:p>
      <text:p text:style-name="P84"/>
      <text:p text:style-name="P85">Platon sieht in der Liebe (Eros) ein Streben des Liebenden, das diesen stets vom Besonderen zum Allgemeinen, vom Vereinzelten zum Umfassenden führen soll. Das geschieht der platonischen Theorie zufolge, wenn der Liebende Philosoph ist oder wird und als solcher auf eine von Platon beschriebene Weise mit der Liebe umgeht. Der im Sinne Platons Liebende wählt bewusst einen philosophischen Weg, der ihn zu immer höheren Erkenntnissen führen soll. Er richtet den erotischen Drang im Lauf eines gestuften Erkenntnisprozesses auf immer umfassendere, allgemeinere, höherrangige und daher lohnendere Objekte. Dabei erweist sich schließlich die allgemeinste auf diesem Weg erreichbare <text:soft-page-break/>Wirklichkeit, die Platon als das Schöne an sich bestimmt, als das würdigste Objekt. <text:s/>Dort endet die Suche des Liebenden, denn erst dort findet er nach dieser Lehre vollkommene Erfüllung seines Strebens.</text:p>
      <text:p text:style-name="P84"/>
      <text:p text:style-name="P85">Im modernen Sprachgebrauch hingegen drückt die Bezeichnung einer Freundschaft als „platonisch“ gewöhnlich nur aus, dass die befreundeten Personen kein sexuelles Interesse aneinander haben. Der Ausdruck wird auch für eine potenziell erotische Beziehung verwendet, bei der man freiwillig auf die sexuelle Befriedigung verzichtet oder umständehalber auf sie verzichten muss. Dabei kommt es nur auf den Verzicht als solchen an, nicht auf eine philosophische Motivation, Begründung oder Zielsetzung, die oft gar nicht vorhanden ist. Der Grund kann beispielsweise auch darin bestehen, dass die Fähigkeit oder Gelegenheit zu sexueller Betätigung fehlt oder diese unmöglich ist, da die geliebte Person ihr nicht zustimmt."</text:p>
      <text:p text:style-name="P84"/>
      <text:p text:style-name="P85">Als ich Kind war hatte ich, aus Schutzbedürfnis, großes Verlangen nach der Eltern Liebe. Während ich älter wurde erfuhr ich, dass diesem Verlangen niemals benügt werden würde, und dass ich den Schutz der Liebe nur empfangen würde, insoweit ich selber als Liebender der Ursprung der Liebe würde. Und nun, je älter ich werde, desto mehr empfinde ich die Notwendigkeit zu lieben, weil mir meine Liebe und nur meine Liebe die Wirklichkeit meiner Existenz verbürgt. <text:s/>Am Besten ist's, wenn der oder die Geliebte, von meiner Liebe gar nichts weiß, geschweige denn, dass ich Erwiderung erheischte. Besonders im hohen Alter, wenn der Tod näher und näher rückt.</text:p>
      <text:p text:style-name="P84"/>
      <text:p text:style-name="P85">Vor hundert Jahren, als die Tuberkulose so oft den jungen Menschen dem Leben entriss, kam es nicht selten vor, dass sich eine junge Frau in einen jungen Mann verliebte, der starb eh die Liebe in einer Ehe vollendet wurde. Dies war das Schicksal meiner Mutter die sich in einen gleichaltrigen Schriftsteller, Hans Georg Schick verliebte. Hans Georg starb an Tuberkulose, und meine Mutter fand dann in meinem Vater einen Menschen der bestrebt war Hans Georg so ähnlich zu werden dass es ihm möglich würde Hans Georg im Leben meiner Mutter zu ersetzen. Anders das <text:soft-page-break/>Schicksal der Mutterschwester meiner Frau, Virginia Randolph Grace, die sich in einen mir anderweitig unbekannten Fred Schaefer verliebte, der auch alsbald an Tuberkulose starb. Virginia aber blieb dem Gedächtnis an ihren Geliebten treu. Sie blieb unverheiratet und ließ ihre Liebe in ihre Arbeit fließen. Sie war Archäologin von Beruf, zog nach Athen, und wurde Spezialistin im Datieren von Amphora. Ihr Urteil über die Zeit von Ausgrabungen mit Amphora wurde ihren Kollegen unentbehrlich.</text:p>
      <text:p text:style-name="P84"/>
      <text:p text:style-name="P85">Was nun Deine Beziehung zu mir anbelangt, weiß ich dass Du mich um sechzig oder siebzig Jahre, oder mehr überleben wirst. Ich weiß auch das was von mir in Deinem Gedächtnis überlebt, dann, mit meinem Tode, zeitlos wird, und ich befürchte dass die Erinnerung an mich Dich dann vielleicht von einer Ehe mit einem anderen abhalten möchte, weil Du <text:s/>keinen wie mich, - den mein Vater als einen eingebildeten Frosch bezeichnete - je finden wirst. Dann würde ich erst mit dem letzten Ton Deines Cellos verklingen.</text:p>
      <text:p text:style-name="P84"/>
      <text:p text:style-name="P85">Wenn ich mich recht besinne war es Kierkegaard der in Entweder/Oder erklärte. <text:s/>Heiratest du, so wirst du es bereuen. Heiratest du aber nicht, du wirst es auch bereuen. Ob du heiratest, oder ob du nicht heiratest, du wirst es bereuen. <text:s/>Ich aber rate Dir, bereue niemals, in den Worten Vergils, perge modo, et qua te ducit viam, dirige gressum. <text:s/>(Geh nur voran und wo immer der Weg dich leitet, richte deine Schritte.)</text:p>
      <text:p text:style-name="P84"/>
      <text:p text:style-name="P85">Worauf es in der Ehe ankommt, ist nicht die Befriedigung fleischlicher Bedürfnisse, - die ist auch anderweitig möglich. Worauf es ankommt sind die menschlichen Beziehungen die sich aus der Gründung der Kerngesellschaft, der Familie ergeben. Dass diese Beziehungen nicht einwandfrei sind und stets unvorhersehbare Problematik nachschleppen, ist Dir aus eigener Erfahrung bekannt. Auch erwähne ich, obgleich ich weiß dass Du mir nicht glaubst, dass keiner von uns einen freien Willen hat, dass keiner von uns die Macht hat in sein Schicksal einzugreifen, und dass du überleben wirst, was auch immer geschieht, weil das einzig Lebensnotwendige, die Liebe zu anderen Menschen, zur Kunst, und zu Gott, Dir nicht genommen werden kann.</text:p>
      <text:p text:style-name="P84"/>
      <text:p text:style-name="P84"><text:soft-page-break/>Dein Jochen</text:p>
      <text:p text:style-name="P84"/>
      <text:p text:style-name="P84"/>
      <text:p text:style-name="P84"/>
      <text:p text:style-name="P77">* * * * * *</text:p>
      <text:p text:style-name="P86">Date: Mon, 18 Dec 2017 11:03:02 -0500</text:p>
      <text:p text:style-name="P86">From: Ernst Meyer &lt;ernstmeyer@earthlink.net&gt;</text:p>
      <text:p text:style-name="P86">To: Bernd Strangfeld &lt;bugstrangfeld@web.de&gt;</text:p>
      <text:p text:style-name="P86">Subject: am 18. Dezember 2017</text:p>
      <text:p text:style-name="P86"/>
      <text:p text:style-name="P86">Liebe Gertraud,</text:p>
      <text:p text:style-name="P86"/>
      <text:p text:style-name="P86">vielen herzlichen Dank für Deinen Brief, und selbstverständlich für Deine Kenntnisnahme and besonders für Deine Kritik meiner stümmelhaften Poeterei. Das Gedicht das ich Dir sandte lautete:</text:p>
      <text:p text:style-name="P86"/>
      <text:p text:style-name="P86"><text:s text:c="15"/>Wahrlich</text:p>
      <text:p text:style-name="P86"/>
      <text:p text:style-name="P86">Wie bös' wir Menschen sind ist nicht zu fassen.</text:p>
      <text:p text:style-name="P86">Wir uns verachten und einander hassen.</text:p>
      <text:p text:style-name="P86">Denn Nächstenliebe ist ein eitler Traum,</text:p>
      <text:p text:style-name="P86">verschmückend Marzipan am Weihnachtsbaum.</text:p>
      <text:p text:style-name="P86"/>
      <text:p text:style-name="P86">Bei dem Versuch die Lebenswelt zu richten,</text:p>
      <text:p text:style-name="P86">wir tugendhafte Ethik uns erdichten.</text:p>
      <text:p text:style-name="P86">Mit grauenhafter Strafe gehn wir um</text:p>
      <text:p text:style-name="P86">wie mit erlösendem Viatikum.</text:p>
      <text:p text:style-name="P86"/>
      <text:p text:style-name="P86">Der Eintritt in das paradiessche Leben</text:p>
      <text:p text:style-name="P86">erkauft der Schmerz den wir den Tieren geben.</text:p>
      <text:p text:style-name="P86">Wir unterscheiden zwischen Mensch und Tier,</text:p>
      <text:p text:style-name="P86">uns Leiden zu ersparen: nur nicht wir!</text:p>
      <text:p text:style-name="P86"/>
      <text:p text:style-name="P86">All unsre Geistigkeit ist ein Betrügen</text:p>
      <text:p text:style-name="P86">womit wir uns und unsren Gott belügen.</text:p>
      <text:p text:style-name="P86"/>
      <text:p text:style-name="P86">Deine etwas kryptische Kritik:</text:p>
      <text:p text:style-name="P86"/>
      <text:p text:style-name="P87">"Ich <text:s/>möchte dazu nur eine technische Bemerkung machen, die <text:soft-page-break/>Wortstellung in der 2. Zeile des ersten Gedichtes betreffend: Solche Umstellung bleibt im literarisch gestimmten Halse stecken. Du bist doch gewandt genug, um dafür andere Lösungen zu finden, denke ich mir. Ähnlich in der 2. Zeile der 2. Strophe desselben Textes."</text:p>
      <text:p text:style-name="P86"/>
      <text:p text:style-name="P87">deute ich darauf hin, dass Du an der Zeile: "Wir uns verachten und einander hassen." die Umstellung der Worte "uns verachten", beanstandest, nicht aber die Umstellung der Worte "einander hassen." - oder doch? <text:s/>und dass Du gleichfalls statt der Zeile: "wir tugendhafte Ethik uns erdichten." so etwas lesen möchtest wie: "wir erdichten uns tugendhafte Ethik."</text:p>
      <text:p text:style-name="P86"/>
      <text:p text:style-name="P86">Dir zuliebe hab ich das Gedicht umgeschrieben. Jetzt lautet es:</text:p>
      <text:p text:style-name="P86"/>
      <text:p text:style-name="P86"><text:s text:c="22"/>Wahrlich</text:p>
      <text:p text:style-name="P86"/>
      <text:p text:style-name="P86">Wie bös' wir Menschen sind ist nicht zu fassen.</text:p>
      <text:p text:style-name="P86">Verächtlich wir, die wir einander hassen.</text:p>
      <text:p text:style-name="P86">Denn Nächstenliebe ist ein eitler Traum,</text:p>
      <text:p text:style-name="P86">schmückt wie das Marzipan den Weihnachtsbaum.</text:p>
      <text:p text:style-name="P86"/>
      <text:p text:style-name="P86">Bei dem Versuch die Lebenswelt zu richten,</text:p>
      <text:p text:style-name="P86">Gelobte Tugend, Ethik, wir erdichten.</text:p>
      <text:p text:style-name="P86">Mit grauenhafter Strafe gehn wir um</text:p>
      <text:p text:style-name="P86">wie mit erlösendem Viatikum.</text:p>
      <text:p text:style-name="P86"/>
      <text:p text:style-name="P86">Den Eintritt in das paradiessche Leben</text:p>
      <text:p text:style-name="P86">erkauft der Schmerz den wir den Tieren geben.</text:p>
      <text:p text:style-name="P86">Wir unterscheiden zwischen Mensch und Tier,</text:p>
      <text:p text:style-name="P86">uns Leiden zu ersparen: nur nicht wir!</text:p>
      <text:p text:style-name="P86"/>
      <text:p text:style-name="P86">All unsre Geistigkeit ist ein Betrügen</text:p>
      <text:p text:style-name="P86">womit wir uns und unsren Gott belügen.</text:p>
      <text:p text:style-name="P86"/>
      <text:p text:style-name="P87">Findest Du das besser? Indem ich's überlese, fällt mir auf, dass mir's (oder sollte ich schreiben, um die Verstellung zu vermeiden, "dass es mir") nicht gelungen ist die Inversionen zu berichtigen, denn jede der Zeilen: "Gelobte Tugend, Ethik, wir erdichten. <text:s/>Mit grauenhafter Strafe gehn wir um" enthält ja auch eine Umstellung <text:soft-page-break/>der Worte. <text:s/>Darf "ich mich entschuldigen" sollte es heißen "ich entschuldige mich"?</text:p>
      <text:p text:style-name="P86"/>
      <text:p text:style-name="P87">Liebe Gertraud, darf ich schreiben: "Die Botschaft hör' ich wohl, allein mir fehlt der Glaube," oder muss ich in einem andren Versmaß schreiben: "Ich höre die Botschaft, aber der Glaube fehlt mir."? <text:s/>Bin keineswegs gesonnen die eigenen elenden dichterischen Anmaßungen in Schutz zu nehmen. Es ist die Ehre der für Wortspiegelungen so empfänglichen Muttersprache die mir am Herzen liegt, und für die ich gewillt bin mich lächerlich zu machen und meine Leserin zu verärgern.</text:p>
      <text:p text:style-name="P86"/>
      <text:p text:style-name="P87">Die wenigen besonnenen - oder sollte es heißen besonnten Stunden die mir übrig bleiben verbringe ich mit Schreiben das im Internet der ganzen Welt zugänglich ist. Dass es von keinem gelesen wird hat mein vollstes Verständnis. Denn man liest um sich in eine gemeinschaftliche Geistigkeit einzugliedern, um die ich mich nie gekümmert habe, und heute wäre es viel zu spät damit anzufangen.</text:p>
      <text:p text:style-name="P86"/>
      <text:p text:style-name="P87">Das Nantucket Fiasko fährt fort sich zu entwickeln, und in einer Verworrenheit der literarisch gerecht zu werden, jedenfalls an diesem kalten Wintermorgen über meine Kräfte geht.</text:p>
      <text:p text:style-name="P86"/>
      <text:p text:style-name="P87">Deshalb Schluss, bis auf die herzlichsten Weihnachtsgrüße und Neujahrswünsche an Euch beide.</text:p>
      <text:p text:style-name="P86"/>
      <text:p text:style-name="P86">Jochen</text:p>
      <text:p text:style-name="P77"/>
      <text:p text:style-name="P86">* * * * * *</text:p>
      <text:p text:style-name="P88"/>
      <text:p text:style-name="P88">From: "Bernd Strangfeld" &lt;bugstrangfeld@web.de&gt;</text:p>
      <text:p text:style-name="P88">To: Ernstmeyer &lt;ernstmeyer@earthlink.net&gt;</text:p>
      <text:p text:style-name="P88">Subject: lange Winterpause</text:p>
      <text:p text:style-name="P88">Date: Thu, 25 Jan 2018 18:57:20 +0100</text:p>
      <text:p text:style-name="P88"/>
      <text:p text:style-name="P88">Lieber Jochen,</text:p>
      <text:p text:style-name="P89"/>
      <text:p text:style-name="P89">Dein letzter Brief kam vor über 5 Wochen hier an, und das war kurz vor Weihnachten, als wir doch mit allerlei beschäftigt waren, und <text:soft-page-break/>danach überkam mich eine Nebenhöhlenbelästigung, die hartnäckig nicht wich und wankte, worauf ich mich in unser Gästezimmer zurückzog, auch um Bernd nicht anzustecken, wo ich mich mit Hörbüchern und viel Schlafen beschäftigte. Es war durchaus eine Art Winterschlaf, aus dem ich gar nicht so bald erwachen wollte. Derweil wurde der Osten der USA von grimmigem Schnee und Eis und Kälte heimgesucht, die Temperaturangaben waren abenteuerlich und beängstigend, und wir fragten uns, wie Du wohl überstehen könntest, wo Du doch ein Gegner von Heizungen bist. Vielleicht - <text:s/>hoffentlich - hast Du ein wenig mit Deinen Grundsätzen gebrochen und Dir etwas Wärme zugeführt? Das wünschen wir Dir sehr!</text:p>
      <text:p text:style-name="P89"/>
      <text:p text:style-name="P89">Hier wurden wir öfter mit Schnee überschüttet, wunderschön, aber nie kalt genug zum Liegenbleiben und zum richtigen Wintergefühl. Jetzt gerade erleben wir eine Frühlingsphase, morgens, wenn ich die <text:s/>Zeitung rein hole, singen bereits die Vögel (naja, manche, aber die jedenfalls überzeugt und kräftig), im Rheinland blühen schon die Schneeglöckchen, <text:s/>Märzenbecher, Winterlinge, die ersten Krokusse. <text:s/>Ich dagegen hoffe noch unverdrossen auf Schnee und Eis.</text:p>
      <text:p text:style-name="P89"/>
      <text:p text:style-name="P89">Eben ein Anruf von unserer BUND-Vorsitzenden: Heute Abend Treffen, ob ich Fotos von Schmetterlingen und Blüten der heimischen Flora mitbringen könnte? Ich eile also ein wenig. Bernd ist gerade zur Orchesterprobe nach Lüdenscheid aufgebrochen. Morgen fahren wir für ein paar Tage nach Herford zu unseren Freunden. So lebhaft geht es aber bei weitem nicht immer zu! Es scheint aber, dass <text:s/>mehrere Leute allmählich aus dem Winterschlaf erwachen.</text:p>
      <text:p text:style-name="P89">Halte Dich warm und habe Freude am Schreiben! Herzlich grüßen Dich</text:p>
      <text:p text:style-name="P88">Deine Gertraud und Bernd.</text:p>
      <text:p text:style-name="P88"/>
      <text:p text:style-name="P77">* * * * * *</text:p>
      <text:p text:style-name="P90">Date: Sun, 28 Jan 2018 13:20:50 -0500</text:p>
      <text:p text:style-name="P90">From: Ernst Meyer &lt;ernstmeyer@earthlink.net&gt;</text:p>
      <text:p text:style-name="P90">To: Bernd Strangfeld &lt;bugstrangfeld@web.de&gt;</text:p>
      <text:p text:style-name="P90">Subject: am 26. Januar 2018</text:p>
      <text:p text:style-name="P90"><text:soft-page-break/></text:p>
      <text:p text:style-name="P90">Liebe Gertraud,</text:p>
      <text:p text:style-name="P90"/>
      <text:p text:style-name="P91">Dein Brief hat mir umso mehr Freude gemacht als ich ihn mit schlechtem Gewissen empfing, und mit der Besorgnis, dass er vielleicht überhaupt nie eintreffen würde, weil die Lehrerin nicht weiterhin geneigt war sich bei dem Widerreden des aufsätzigen Schülers aufzuhalten. Dank also für Deine Nachsicht und Geduld.</text:p>
      <text:p text:style-name="P90"/>
      <text:p text:style-name="P91">Am 2.Januar, schließlich, ist Nathaniel in das Schlafzimmer im Erdgeschoss des Anbaus eingezogen, so dass ich zum ersten Mal seit Margarets Tod nicht mehr allein in diesem übergroßen Gebäude hause. In der Folge jedoch mit nur geringem Unterschied,denn wie die Bewohner jedes anderen gesitteten Fremdenheims begegnen wir einander mit ausgesuchter Höflichkeit, aber wenig mehr. In den vier kurzen Wochen die seit seiner Ankunft vergangen sind, haben wir genau eine gemeinsame Mahlzeit genossen. Das ist nur sachliche Feststellung, keineswegs eine Klage, denn in den vergangenen zwei Jahren bin ich mit der Einsamkeit vor der ich mich als junger Mensch in erbärmlicher Weise ängstigte, so inniglich vertraut geworden, dass es mir nunmehr unmöglich ist sie zu entlassen.</text:p>
      <text:p text:style-name="P90"/>
      <text:p text:style-name="P90">Das hohe Alter hat mich, nicht dass ich jemals den Versuch gemacht hätte ihm zu entfliehen, eingeholt, von selbst und ohne mein Mühen. Wahrscheinlich wiederhole ich mich mit dem Zitat von Hölderlin:</text:p>
      <text:p text:style-name="P90"/>
      <text:p text:style-name="P90">Am Abendhimmel blühet ein Frühling auf;</text:p>
      <text:p text:style-name="P90"><text:s text:c="5"/>Unzählig blühn die Rosen und ruhig scheint</text:p>
      <text:p text:style-name="P90"><text:s text:c="9"/>Die goldne Welt; o dorthin nehmt mich</text:p>
      <text:p text:style-name="P90"><text:s text:c="13"/>Purpurne Wolken! und möge droben</text:p>
      <text:p text:style-name="P90"/>
      <text:p text:style-name="P90">In Licht und Luft zerrinnen mir Lieb' und Leid! –</text:p>
      <text:p text:style-name="P90"><text:s text:c="5"/>Doch, wie verscheucht von törichter Bitte, flieht</text:p>
      <text:p text:style-name="P90"><text:s text:c="9"/>Der Zauber; dunkel wird's und einsam</text:p>
      <text:p text:style-name="P90"><text:s text:c="13"/>Unter dem Himmel, wie immer, bin ich –</text:p>
      <text:p text:style-name="P90"/>
      <text:p text:style-name="P90">Komm du nun, sanfter Schlummer! zu viel begehrt</text:p>
      <text:p text:style-name="P90"><text:s text:c="5"/>Das Herz; doch endlich, Jugend! verglühst du ja,</text:p>
      <text:p text:style-name="P90"><text:soft-page-break/><text:s text:c="9"/>Du ruhelose, träumerische!</text:p>
      <text:p text:style-name="P90"><text:s text:c="13"/>Friedlich und heiter ist dann das Alter.</text:p>
      <text:p text:style-name="P90"/>
      <text:p text:style-name="P91">Von Zeit zu Zeit überrascht mich Dankbarkeit, wie friedlich und heiter sich tatsächlich auch mein eigenes Alter ergeben hat. Ich staune über die Empfindsamkeit des Dichters der in noch jungen Jahren diese Weisheit auszusagen vermochte. Er hat recht! Der Arzt diagnostiziert senile Euphorie, eine Krankheitserscheinung außergewöhlich, insofern die den Befallenen beglückt statt ihn zu quälen.</text:p>
      <text:p text:style-name="P90"/>
      <text:p text:style-name="P91">An diesem Höhepunkt der diesmal wahrheitsgetreuen Rhetorik, erlaube mir zu schließen mit den zugegeben etwas verspäteten Wünschen zu einem gesundenen und zufriedenen Neuen Jahr, Euch beiden.</text:p>
      <text:p text:style-name="P90"/>
      <text:p text:style-name="P90">Jochen</text:p>
      <text:p text:style-name="P90"/>
      <text:p text:style-name="P90"/>
      <text:p text:style-name="P77">* * * * * *</text:p>
      <text:p text:style-name="P92">Date: Tue, 30 Jan 2018 11:15:26 -0500</text:p>
      <text:p text:style-name="P92">From: Ernst Meyer &lt;ernstmeyer@earthlink.net&gt;</text:p>
      <text:p text:style-name="P92">To: Bernd Strangfeld &lt;bugstrangfeld@web.de&gt;</text:p>
      <text:p text:style-name="P92">Subject: am 30. Januar 2018</text:p>
      <text:p text:style-name="P92"/>
      <text:p text:style-name="P92">Liebe Gertraud,</text:p>
      <text:p text:style-name="P92"/>
      <text:p text:style-name="P93">Beim verspäteten Überlesen meines vorgestrigen Briefes, fällt mir auf neben dem verduselten Datum, ich schrieb an 28., nicht am 26., des Monats, auch das verballhornte Rechtschreiben (oder Falschschreiben, Orthographie oder Plagiagraphie) des Wortes "aufsässig" als "aufsätzig" womit ich meine Haltung der Lehrerin gegenüber bezeichnete. Ein Hinweis auf die Tatsache dass, in den Monaten nach meinem Ausscheiden im Spätherbst 1938 aus Herrn Hirsekorns Sechster Klasse, die Erweiterung und Bestätigung meiner deutschen Sprachkenntnisse nicht so sehr mittels des Lesens als infolge der endlosen Unterhaltungen und Auseinandersetzungen im vereinsamten Familienkreise in Konnarock geschahen. Die Fähigkeit deutsch zu schreiben verblasste mit beängstigender <text:soft-page-break/>Geschwindigkeit. Ab und zu besinne ich mich auf Worte deren Rechtschreibung mich besonders verblüffte. Heute morgen ist's "übrigens", von dem ich erinnere, das es mir entsprechend der nach Virginia verpflanzten braunschweiger Mundart als "überrings" aus der Feder fließen wollte. In diesem Sinne ist meine heutige "Aufsätzigkeit" ein Echo aus meinem Konnarocker Deutschland. Der Neugier halber, forschte ich bei den amtlichen Erben von Jakob und Wilhelm Grimm und fand folgendes:</text:p>
      <text:p text:style-name="P92"/>
      <text:p text:style-name="P92">aufsätzig, insidiosus, hostilis, aufsäszig: der teufel ist ufsetzig dem menschen. Keisersb. hell. lewe 21; du wirst ufsetzig sein irer fersenen. 16; ihr werdet mich euch ganz aufsetzig machen. Opitz Arg. 2, 407;</text:p>
      <text:p text:style-name="P92"/>
      <text:p text:style-name="P92">und ob mir wol die, die mich hassen,</text:p>
      <text:p text:style-name="P92">aufsätzig hin und her aufpassen,</text:p>
      <text:p text:style-name="P92">so stärket mich doch deine gnad.</text:p>
      <text:p text:style-name="P92">Weckherlin 117;</text:p>
      <text:p text:style-name="P92"/>
      <text:p text:style-name="P92">witzlos war der fürwitz, aufsätzig der fürsatz. 702;</text:p>
      <text:p text:style-name="P92">bis endlich das ganze dorf aufsätzig war und ihm in einer nacht der stadel</text:p>
      <text:p text:style-name="P92">bis auf den grund abgebrannt wurde. Jucundissimus 5;</text:p>
      <text:p text:style-name="P92">aufsätzig wurde. Hahn 4, 25; suche anderswo frauen, die du ihren männern</text:p>
      <text:p text:style-name="P92">aufsätzig machen kannst. J. E. Schlegel 2, 408. s. aufsetzig.</text:p>
      <text:p text:style-name="P92"/>
      <text:p text:style-name="P92">aufsätzigkeit, f. repugnantia, hostilitas, animus infensus:</text:p>
      <text:p text:style-name="P92">das ward aufsätzigkeit gescholten und den lictoren befohlen ihn zu </text:p>
      <text:p text:style-name="P92">züchtigen.</text:p>
      <text:p text:style-name="P92">Niebuhr 2, 239. s. aufsetzigkeit.</text:p>
      <text:p text:style-name="P92"/>
      <text:p text:style-name="P92">===================</text:p>
      <text:p text:style-name="P92"/>
      <text:p text:style-name="P93">Aus all diesem ergibt sich die Frage: Bezeugt ein Mensch mit der verfehlten Annahme, wo kein Fehler vorliegt, einen Fehler begangen zu haben, somit seine Dummheit oder seine Klugheit? Krasse Analogien aus den Bereichen der Ethik: Wird ein Mörder der "versehentlich" seinem vorgesehenen Opfer das Leben rettet, <text:soft-page-break/>durch sein Versehen ein "guter" Mensch? Oder um vieles naheliegender: Sollte ein Arzt der seinen Patienten dem er das Leben zu retten versuchte, versehentlich umbringt, für sein Versehen bestraft werden? Darüber streiten die "Rechts"anwälte.</text:p>
      <text:p text:style-name="P92"/>
      <text:p text:style-name="P93">Liebe Gertraud, hoffentlich ärgere ich Dich nicht mit meinen Spitzfindigkeiten. <text:s/>Das fortgeschrittene Alter, so schein es mir, verwandelt die Existenz in unvorhersehbaren Weisen. In meinem Leben nimmt das Denken - sagen wir das Geschwafel - je mehr die Hüften sich weigern, zunehmend die Oberhand. Ein Missstand wogegen ich keine Abhilfe weiß, als um Entschuldigung zu bitten. <text:s/></text:p>
      <text:p text:style-name="P92"/>
      <text:p text:style-name="P92">Herzliche Januargrüße an Euch beide.</text:p>
      <text:p text:style-name="P92"/>
      <text:p text:style-name="P92">Jochen</text:p>
      <text:p text:style-name="P92"/>
      <text:p text:style-name="P92"/>
      <text:p text:style-name="P94">* * * * * *</text:p>
      <text:p text:style-name="P94"/>
      <text:p text:style-name="P94">Date: Tue, 30 Jan 2018 17:36:44 -0500</text:p>
      <text:p text:style-name="P94">From: Ernst Meyer &lt;ernstmeyer@earthlink.net&gt;</text:p>
      <text:p text:style-name="P94">To: Bernd Strangfeld &lt;bugstrangfeld@web.de&gt;</text:p>
      <text:p text:style-name="P94">Subject: Nachtraegliches</text:p>
      <text:p text:style-name="P94"/>
      <text:p text:style-name="P94">Liebe Gertraud,</text:p>
      <text:p text:style-name="P94"/>
      <text:p text:style-name="P95">Offensichtlich wird der Treppenwitz durch den Fortschritt des Alters ehr verschlimmert als behoben; denn als ich heute Morgen schrieb, hatte ich das (mir) Allerwichtigste das ich Dir mitteilen wollte vergessen. <text:s/>Vermag mir auch vorzustellen, dass Dich meine Mitteilung des mir Allerwichtigsten verärgert, weil es letzten Endes doch nur ein Vorwand ist mich selber als Allerwichtigstes mitzuteilen.</text:p>
      <text:p text:style-name="P94"/>
      <text:p text:style-name="P95">Es handelt sich wie (fast) immer um die Sprache, deren unaufhaltsame Veränderlichkeit die große Lehre (oder sollte ich schreiben: Leere) ist die ich dem Grimmschen Wörterbuch entnehme. Die Einsicht dass die Sprache dem Denken, dem "Geist" keinen Halt bietet, dass sie den Denkenden zu einem <text:soft-page-break/>selbstgenüsamen Glauben an eine phantasmagorische "Wirklichkeit" verleitet, diese Einsicht ist Angel, Scharnier für eine weitere "kopernikanische" Wendung des Denkens, ein Schlüssel zum Verständnis der berühmten Denker, deren ein jeder, ausgenommen vielleicht Heraklit, die Unveränderlichkeit der Sprache, die Beständigkeit der Bedeutung des Wortes als Grundlage seiner Lehre, bezw seines Evangeliums voraussetzte. <text:s/>Platon beansprucht im Begriff, also im Sinn gegebener Worte, eine Hierarchie göttlicher ewiger Vollkommenheiten mit den Gipfeln des unbedingt Guten und Schönen zu bestimmen. Aristoteles war von der platonische Lehre in so außerordentlichem Maße überzeugt, dass er, trotz vorgeblicher Ablehnung, den platonischen Glauben an die bedingungslose Bedeutung der Worte verwirklichte, in dem er sich zu dogmatischen Kategorien und umfangreichen Katalogen verstieg, von denen sich die Leser bis auf den heutigen Tag betäuben lassen. <text:s/>Kant und Hegel, wie ich sie lese, bieten mit ihrem unkritischen Verlass auf die Eindeutigkeit der Worte die sie mit evangelistischem Eifer verkünden die Erfüllung und Vollendung des idealistischen Träumens.</text:p>
      <text:p text:style-name="P94"/>
      <text:p text:style-name="P95">Das Grimmsche Wörterbuch verehre ich als den authentischen Quellentext für alles kritische Denken. Es bietet den Beweis, dass die Sprache sich unablässig wandelt, verwandelt, und dass an Worte gefesselte Theorien auf Treibsand errichtete Wolkenkratzer sind. Auf die Fragen ob oder wie, in Anbetracht der Hinfälligeit der Sprache, Mitteilung möglich sein möchte, weiß ich vorerst keine Antwort. Aber dass ich größenwahnsinnig bin, ist ein Vorwurf der mich durch's Leben begleitet hat und an den ich mich gewöhnt habe. <text:s/></text:p>
      <text:p text:style-name="P94"/>
      <text:p text:style-name="P94">Weitere Januargrüße an Euch beide.</text:p>
      <text:p text:style-name="P94"/>
      <text:p text:style-name="P94">Jochen</text:p>
      <text:p text:style-name="P81"/>
      <text:p text:style-name="P77">* * * * * *</text:p>
      <text:p text:style-name="P96"/>
      <text:p text:style-name="P96"/>
      <text:p text:style-name="P96">From: "Bernd Strangfeld" &lt;bugstrangfeld@web.de&gt;</text:p>
      <text:p text:style-name="P96">To: Ernstmeyer &lt;ernstmeyer@earthlink.net&gt;</text:p>
      <text:p text:style-name="P96"><text:soft-page-break/>Subject: Deine drei Briefe</text:p>
      <text:p text:style-name="P96">Date: Tue, 6 Feb 2018 22:52:36 +0100</text:p>
      <text:p text:style-name="P96"/>
      <text:p text:style-name="P96">Lieber Jochen,</text:p>
      <text:p text:style-name="P97"/>
      <text:p text:style-name="P97">Deine Berichte aus dem Grimmschen Wörterbuch sind interessant, hängen aber etwas in der Luft, weil - mir scheint es jedenfalls so - die Bedeutung fehlt. Grimms haben die ja sicherlich angegeben. <text:s/>Im Wahrig habe ich gefunden: mhd. ufsaze (Hinterhalt).</text:p>
      <text:p text:style-name="P97"/>
      <text:p text:style-name="P97">Was das für eine Gesprächsrunde gewesen sein muss in Konnarock, wahrlich am Ende der Welt, und dann so hochgebildet! <text:s/>So habt Ihr Euch Eure Sprache als engste Verbindung mit der Heimat erhalten.Ich bin doch immer wieder verblüfft, dass Du so gar keinen amerikanischen Akzent angenommen hast, im Gegenteil manchmal die braunschweigische Klangfarbe durchscheint (klingt).</text:p>
      <text:p text:style-name="P97">Zur Veränderung der deutschen Sprache in jüngster Zeit könnte ich viele Beispiele bringen. Die allermeisten ärgern mich, aber so ist es wohl auch Generationen vor uns gegangen, und uns scheint das Veränderte, das Anstoß erregt hat, einwandfrei und regt uns nicht auf. Ohne Frage ist viel schöpferischer Geist am Werke, das geht nicht nur im Englischen. Heute in einem Baumarkt, Sanitärabteilung, Anpreisung einer Kloschüssel: "...wird eine besondere Reinigungsfreundlichkeit geschaffen". Da hat jemand <text:s/>schwer geschöpfert!</text:p>
      <text:p text:style-name="P97"/>
      <text:p text:style-name="P97">Deinen sprachskeptischen Ausführungen vermag ich nur sehr bedingt zu folgen. <text:s text:c="2"/>Was Du "Hinfälligkeit der Sprache" bnennest, ist ihre Vieldeutigkeit, vermute ich, und ich erinnere mich, dass wir als Studenten bei ernsthaften Gesprächen in gemeinsamer Anstregung darum bemühten zu klären, was wir unter wichtigen Begriffen verstehen wollten. Das war meist die Einleitung. Ansonsten erklären ja Politiker oder andere von öffentlichen Scheinwerfern Beleuchtete oft, sie seinen missverstanden worden - umso emsiger und beflissener, je klarer ihre Aussage war, nur eben anstößig, beleidigend, Gräben aufreißend - alles Fehler der Zuhörenden, denen sich das eigentlich Gemeinte (natürlich Gute) nicht erschließen wollte. Naja. Aber wie guit trotz alledem, dass wir die <text:s/>Sprache haben!Du scheibst, dass Nathaniel jetzt ein Zimmer in <text:soft-page-break/>Deinem Haus bewohnt. Mich würde interessieren, ob dieses Zimmer geheizt wird. Du hast vor einigen Jahren einmal winters Dich und Margaret als Eskimos bezeichnet, weil Ihr Euch so mächtig eingemummelt habt , anstatt zu heizen. Da habt Ihr Euch sicher in Askese geübt <text:s/>Schließt sich Nathaniel Euch an ?</text:p>
      <text:p text:style-name="P97">Hier haben wir seit einigen Tagen endlich mal Minusgrade, und heute schneit es ganz wunderschön. Den februar empfinde ich seit langem als den trübseligsten aller Monate, ob mit Schnee oder ohne. Dabei ist Mariä Lichtmess schon vorbei, und die Tage werden deutlich länger. Im Rheinland blühen schon Kamelien, Krokusse, Schneeglöckchen, Märzenbecher, bei uns dagegen überlegen die Schneeglöckchen noch, ob sie sich trauen sollten. Heute muss man ihnen abraten. Gelbe Winterlinge haben es schon gewagt. Vor 2 Wochen sangen morgens chon einige Amseln, Meisen läuteten, Rotkehlchen sind ja sowieso unerschrocken. Aber nun ist es wieder still geworden. Ich erinnere mich an so viele verschiedene Februare, ganz kalte mit viel Schnee, tagsüber Sonne und tropfende Eiszapfen, nachts knitternde Kälte; dann wieder milde, dass einem angst und bange wurde vor dem unvermeidlichen Rückfall ins sibirisch Kalte, das sich aber dann mehrmals <text:s/>doch als vermeidlich erwies. Immer spannend.</text:p>
      <text:p text:style-name="P97">Für Deine unwilligen Hüften möchte ich Dir gern gute Besserung wünschen, wenn es denn helfen würde. Die vielen schönen treppen in Eurem schönen Haus müssen ja sehr beschwerlich sein.</text:p>
      <text:p text:style-name="P97">Ich lese gerade David Attenborough, "The Zoo Quest", ErInnerungen eines jungen Naturforschers an die damals noch üblichen Tierfänge. Die Tropen mit ihrer feuchtwarmen Hitze und all den menschenunfreundlichen Tieren, fliegend oder sonstwie aktiv, sind für mich gar keine lockende Vorstellung. Mir war schon der schwüle Sommer in Minnesota zuviel. Welches ist Dein bevorzugtes Klima? Im Frühling und Spätsommer schien mir Belmont ideal, und ähnlich wird es mit Konnarock sein. Schade, dass Du nicht mehr hinfährst, aber sehr verständlich.</text:p>
      <text:p text:style-name="P97">Entschuldige bitte die kleine Schrift, ich habe mal wieder Probleme mit der Technik.</text:p>
      <text:p text:style-name="P97">Viel Sonne und gute gedanken, lieber Jochen! Grüße bitte Nathaniel, sollten sich Eure Wege einmal kreuzen.</text:p>
      <text:p text:style-name="P96">Herzliche Grüße</text:p>
      <text:p text:style-name="P96">Gertraud und Bernd (der gerade den langen langen Bürgersteig um <text:soft-page-break/>unser Grundstück beschaufelt hat).</text:p>
      <text:p text:style-name="P77"/>
      <text:p text:style-name="P77">* * * * * *</text:p>
      <text:p text:style-name="P98"/>
      <text:p text:style-name="P98">Date: Tue, 06 Feb 2018 19:09:09 -0500</text:p>
      <text:p text:style-name="P98">From: Ernst Meyer &lt;ernstmeyer@earthlink.net&gt;</text:p>
      <text:p text:style-name="P98">To: Bernd Strangfeld &lt;bugstrangfeld@web.de&gt;</text:p>
      <text:p text:style-name="P98">Subject: am 6. Februar 2018</text:p>
      <text:p text:style-name="P98"/>
      <text:p text:style-name="P98">geschrieben am 31. Januar 2018</text:p>
      <text:p text:style-name="P98">abgesandt am 6. Februar 2018</text:p>
      <text:p text:style-name="P98"/>
      <text:p text:style-name="P98">Liebe Gertraud, lieber Bernd,</text:p>
      <text:p text:style-name="P98"/>
      <text:p text:style-name="P98">Vielen Dank fuer Euern Brief. <text:s/>Bitte vergebt mir auch diese unmittelbare Antwort. <text:s/>Vor einer Woche schrieb ich:</text:p>
      <text:p text:style-name="P98"/>
      <text:p text:style-name="P98">Was mich heute Morgen nach nur sechs Stunden Schlaf aus dem Bett verscheuchte war Goethes Weisheit:</text:p>
      <text:p text:style-name="P98"/>
      <text:p text:style-name="P98">Ich sag es dir: ein Kerl, der spekuliert,</text:p>
      <text:p text:style-name="P98">Ist wie ein Tier, auf dürrer Heide</text:p>
      <text:p text:style-name="P98">Von einem bösen Geist im Kreis herum geführt,</text:p>
      <text:p text:style-name="P98">Und rings umher liegt schöne grüne Weide.</text:p>
      <text:p text:style-name="P98"/>
      <text:p text:style-name="P99">Frage mich ob er es vielleicht drauf angelegt hatte seinen Freund Schiller, der doch so leidenschaftlich gern spekulierte, zu sticheln, oder ob dieser Text der Freundschaft mit Schiller vorausging. Jedenfalls geht es mir mit dem Denken wie mit dem Reden, es will nicht unterbrochen sein, und die Schwafelsucht scheint mit dem Alter, statt sich zu begeben, heftiger zu werden.</text:p>
      <text:p text:style-name="P98"/>
      <text:p text:style-name="P99">Die Vergänglichkeit des Wortes, von den Wörterbuchforschern so unverkennbar belegt, wird dennoch vom Worte selbst unwiderlegbar bestritten. Das Wort will sein, das Wort will verbleiben, wenn nur der welcher es heute ausspricht derselbe zu sein wähnt der er gestern war. In diesem Sinne hat der Evangelist dem Pilatus die Worte zugeschrieben: Ὃ γέγραφα γέγραφα. <text:s/>Was ich geschrieben habe, das habe ich geschrieben. So erklärte auch <text:soft-page-break/>Luther: </text:p>
      <text:p text:style-name="P98"/>
      <text:p text:style-name="P98">Das Wort sie sollen lassen stahn </text:p>
      <text:p text:style-name="P98">Und kein’ Dank dazu haben. <text:s/></text:p>
      <text:p text:style-name="P98">Er ist bei uns wohl auf dem Plan </text:p>
      <text:p text:style-name="P98">Mit seinem Geist und Gaben. <text:s/></text:p>
      <text:p text:style-name="P98">Nehmen sie den Leib, Gut, Ehr, Kind und Weib, </text:p>
      <text:p text:style-name="P98">Laß fahren dahin. <text:s/></text:p>
      <text:p text:style-name="P98">Sie haben’s kein Gewinn. <text:s/></text:p>
      <text:p text:style-name="P98">Das Reich muß uns doch bleiben. <text:s/></text:p>
      <text:p text:style-name="P98"/>
      <text:p text:style-name="P99">Was hier zu betonen gilt, ist der Widerspruch zwischen der unleugbaren Vergänglichkeit des Wortes und des Wortes immanenten Anspruch auf Ewigkeit. <text:s/>Die Ewigkeit des Wortes ist die einzige Ewigkeit der auch nur ein Einziger von uns jemals begegnet. Dieser Widerspruch zwischen der Vergänglichkeit und der Ewigkeit des Wortes hat nicht nur theoretische Bedeutung. <text:s/>Es ist ein Widerspruch mit wesentlichen praktischen Wirkungen. <text:s/>Auf der kleineren Bühne, erscheint er als Dudentravestie, das zwangsmäßige Bestehen auf sprachliche Einförmigkeit welche dazu dient das Wort mit den Schimmern der Bestimmtheit und der Ewigkeit zu vergolden. <text:s/>Auf der großen Bühne der Weltgeschichte wütet die Sehnsucht nach Ewigkeit des Wortes als Patriotismus, als Vaterlandsliebe, Ausdruck des Bedürfnisses, der Notwendigkeit die Eindeutigkeit der Sprache zu bewahren. <text:s/>Dies Bedürfnis ist Ausdruck der geistig-seelischen Abhängigkeit die uns einzelne, einsame Menschen an einander, an unser Zusammensein, an unsere Gesellschaft bindet. <text:s/>In diesem inneren Zwang zum Herdenmensch-sein, ein Zwang der sich auch in dem Rechtschreibungsfimmel des Dudens offenbart, meine ich jedenfalls eine Ursache unserer verzweifelten und entsetzlichen Vergehen gegeneinander zu erkennen. <text:s/>Ein jeder von uns legt großen Wert auf die Verlässlichkeit (und Ewigkeit) der eigenen Sprache und "Kultur". Die Bedrohung von allem "Fremden" das die unabänderliche Sprache und "Kultur" beeinträchtigen möchte, sehe ich die Wurzel des Fremdenhasses, der Verfolgungen und Verbannungen, der Gefängnisse und Konzentrationslager. <text:s/></text:p>
      <text:p text:style-name="P98"/>
      <text:p text:style-name="P98">Hab' <text:s/>versucht in Dantes Divina Commedia eine Antwort zu finden. <text:s/><text:soft-page-break/>Was hat Dante mit seinem Versuch die Hölle zu beschreiben angerichet? <text:s/>War Dantes Beschreibung ein Verstehen? eine Rechtfertigung? eine verkappte Theodizee? Hat Dante doch tatsächlich geschrieben, der Herrgott hätte die Hölle aus Liebe!!! angelegt. Auch die Konzentrationslager??</text:p>
      <text:p text:style-name="P98"/>
      <text:p text:style-name="P98">Giustizia mosse il mio alto fattore;</text:p>
      <text:p text:style-name="P98">fecemi la divina podestate,</text:p>
      <text:p text:style-name="P98">la somma sapïenza e 'l primo amore.</text:p>
      <text:p text:style-name="P98"/>
      <text:p text:style-name="P98">Gerechtigkeit trieb meinen hohen Schöpfer,</text:p>
      <text:p text:style-name="P98">Geschaffen haben mich (die Hölle) die Allmacht Gottes,</text:p>
      <text:p text:style-name="P98">Die höchste Weisheit und die erste Liebe</text:p>
      <text:p text:style-name="P98"/>
      <text:p text:style-name="P98">Ich fühle mich von der Brutalität des Inferno überwältigt. <text:s/>In den seither vergangenen 700 Jahren, nicht ein einziger Bericht von einem Leser der sich beim Lesen dieses großen Gedichts erbrochen hat.</text:p>
      <text:p text:style-name="P98"/>
      <text:p text:style-name="P98">Ich habe viel zu lernen, und erzähle Euch was ich an Neuem entdecke, wenn's dazu kommt.</text:p>
      <text:p text:style-name="P98"/>
      <text:p text:style-name="P98">Zwischen Bericht über Nathaniel: Er scheint zufrieden zu sein. Die Temperatur im Haus ist gewöhnlich 10 Grad Celsius, nie weniger als 5 Grad, und selten höher als 15 Grad. Nathaniel wärmt sein sonst kaltes Zimmer mit elektischen Heizern.</text:p>
      <text:p text:style-name="P98"/>
      <text:p text:style-name="P98">Viele herzliche Grüße an Euch beide!</text:p>
      <text:p text:style-name="P98"/>
      <text:p text:style-name="P98">Jochen</text:p>
      <text:p text:style-name="P80"/>
      <text:p text:style-name="P77">* * * * * *</text:p>
      <text:p text:style-name="P77"/>
      <text:p text:style-name="P119">From: "Bernd Strangfeld" &lt;bugstrangfeld@web.de&gt;</text:p>
      <text:p text:style-name="P117">To: Ernstmeyer &lt;ernstmeyer@earthlink.net&gt;</text:p>
      <text:p text:style-name="P117">Subject: Der Winter ist ein harter Mann</text:p>
      <text:p text:style-name="P117">Date: Thu, 1 Mar 2018 18:44:34 +0100</text:p>
      <text:p text:style-name="P117"/>
      <text:p text:style-name="P117">..., das finden wir jedenfalls seit einiger Zeit hier!</text:p>
      <text:p text:style-name="P117"><text:soft-page-break/>Lieber Jochen,</text:p>
      <text:p text:style-name="P117"><text:s/></text:p>
      <text:p text:style-name="P118">ein bisschen eingefroren sind hier die meisten, das Denken und Fühlen läuft langsamer. trotzdem glaube ich, dass das Wort vom Menschen gemacht und abhängig ist, und wenn "es bleiben will", so ist es doch wohl eher der Mensch, der sich nicht trennen möchte. So viele schöne alte Wörter werden nicht mehr gebraucht, nicht mehr gekannt, und statt dessen erscheinen (wer setzt sie bloß in die Welt?) vulgäre ("geil", u.a.) oder überkandidelte Wortkombinatio<text:span text:style-name="T44">-</text:span>nen. Ich bin ab und an in Versuchung, eine Liste verlorener oder ärgerlicher Begriffe anzufertigen, lasse es aber, weil es mir bloß Seufzen und nostalgische Gefühle bereitet. Vieles ist so dumm. "Erwartung" gibt es fast nicht mehr, dafür heftig und überall "Erwartungshaltung". Für "lohnend" hörte man eine <text:s/>Zeitlang überall "lohnenswert". Auch "Flüchtling" ist neuerdings verpönt (was bald auch niemand mehr verstehen wird), wegen der Endung -ling, statt dessen muss man "Geflüchteter" oder "Schutzsuchender" sagen. Naja, undsoweiter.</text:p>
      <text:p text:style-name="P118"/>
      <text:p text:style-name="P118">Hinter fast jedem Satz hört man bei vielen Menschen das bekräftigende "Genau!", ob es nun passt oder, meistens, nicht. Wo man früher "Würden Sie sich bitte setzen" <text:s/>oder "Setzen Sie sich doch", hörte, als höfliche Aufforderung, wird einem nun gnädig gestattet "Sie dürfen sich <text:s/>sich noch etwas setzen", wie etwa gestern im Vorraum der Sparkasse, wo immerhin einigermaßen gebildete Leute beschäftigt sind und man Kunde ist. <text:s/>Die Liste iieße sich beliebig fortsetzen.</text:p>
      <text:p text:style-name="P117"/>
      <text:p text:style-name="P118">Bedeutendes habe ich nicht mitzuteilen. Heute abend treffen sich ein paar Leute vom BUND bei uns, es geht um einen Beitrag zum Stadtfest Mitte September. Einige Gartenbesitzer sollen animiert werden, zum Wohle von Bienen und anderen Insekten Wildpflanzen oder andere Pollenspender wenigstens auf einem kleinen Stückchen Erde anzubauen, zu säen oder als fertige Pflanze zu setzen. Also wollen wir eine kleine Broschüre erstellen mit Vorschlägen besonders <text:s/>ergiebiger und einfach zu ziehender Blumen, wollen eine Liste erstellen, einige Fotos einfügen, Kübel mit Modellpflanzen ausstellen, die Leute anregen. Ich bin skeptisch, weil das ja alles etwas Arbeit macht. Außerdem sind im September <text:soft-page-break/>die meisten Blumen verblüht, neue werden erst im nächsten Jahr in die Gänge kommen, und dazwischen liegen Herbst und Winter , in denen wohl Neugier und guter Wille abklingen werden. Msl sehen, wie wir uns über diese Aussichten hinweg trösten können.</text:p>
      <text:p text:style-name="P118"/>
      <text:p text:style-name="P118">Viele Kraniche sind schon Ende Januar und Anfang bis Mitte Februar gen Norden gezogen, wo es noch unwirtlicher ist als bei uns, und wir machen uns Sorgen um sie. Auch die ersten Störche erschienen Anfang Februar . Vor ein paar Tagen haben wir hier im Tal einen Silberreiher gesehen. Es wird Zeit, dass milde ("linde" ist schöner) Lüfte wehen. Am 10 März wollen wir den Kröten-Schutzzaun setzen, von da an müssen morgens und abends die Tiere , die sich in Eimern entlang des Zaunes finden, über die Straße zum Zaun gebracht werden, hinter dem das Talsperrengelände beginnt, die Laichplätze. Vielleicht wird es ja bis dahin wärmer.</text:p>
      <text:p text:style-name="P117">Am 15.März starten wir Richtung Wien, wo wir zu Ehren von Bernds 80.Geburtstag für !0 Tage ein Hotel gebucht haben. Diese Stadt kennen wir gar nicht, es wird also höchste Zeit. Dann kommt Ostern: Krötenschutz-Einsatz. Dann eine Wochen Weimer. Darauf erwarten wir Freunde aus Millau (Frankreich), denen wir <text:s/>das nördliche Harzvorland zeigen wollen, ein guter Anlass, dort selber ein wenig herum zu stöbern. Wohnen werden wir in Goslar. Und so geht das weiter. Wir haben vieles vor in diesem Jahr, stopfen so viel wie möglich hinein, solange wir das noch können.</text:p>
      <text:p text:style-name="P117">Hoffentlich ist es bei Euch milder! Aber Du bist ja mächtig abgehärtet. Lass es Dir gut gehen! Grüße bitte Nathaniel, wenn Du ihn mal triffst.Gute Tage für Deine Hüfte!</text:p>
      <text:p text:style-name="P100">Viele herzliche Grüße, Gertraud und Bernd.</text:p>
      <text:p text:style-name="P77"/>
      <text:p text:style-name="P77">* * * * * *</text:p>
      <text:p text:style-name="P25"/>
      <text:p text:style-name="P25">Date: Sun, 01 Apr 2018 21:00:20 -0400</text:p>
      <text:p text:style-name="P25">From: Ernst Meyer &lt;ernstmeyer@earthlink.net&gt;</text:p>
      <text:p text:style-name="P25">To: Bernd Strangfeld &lt;bugstrangfeld@web.de&gt;</text:p>
      <text:p text:style-name="P25">Subject: Ostern, 2018</text:p>
      <text:p text:style-name="P25"/>
      <text:p text:style-name="P25">Liebe Gertraud,</text:p>
      <text:p text:style-name="P25"/>
      <text:p text:style-name="P26">Für Deinen Brief vom 1. März den ich soeben ein weiteres Mal <text:soft-page-break/>gelesen, hab verspäteten Dank. Deine Bemerkungen über die sich unerbittlich wandelnde Sprache gehen mir nahe, und wenn ich schreibe, dass ich die Sprache als meinen wertvollsten Besitz schätze, will ich mich keineswegs rühmen der Sprache gerecht zu werden. Den von Dir beanstandeten Ausdruck "geil" hab ich im Grimmschen Wörterbuch nachgelesen. Wieder einmal erscheint mir das Wort als Schleier vor unbegreiflichem einstigen und gegenwärtigen Schicksal. <text:s/>Und wenn Du wegen "überkandidelte Wortkombinationen" klagst, muss ich mich fragen ob ich mich als schuldig erkennen sollte, denn ich bin entzückt von der zurvorkommenden Leichtigkeit mit welche die deutschen Worte sich verketten lassen, und vielleicht lasse ich mich von ihr zu übermütigen ungebührlichen Zusammensetzungen verleiten. I've also started to experiment with analogous verbal amalgamations in English, although I'm at a loss for an example; none comes immediately to mind.</text:p>
      <text:p text:style-name="P26"/>
      <text:p text:style-name="P26">Im übrigen ist es mir unmöglich, ohne die Schranken der Höflichkeit des Herzens einzurennen, dem was ich in den jüngst vergangenen Tagen gefühlt und gedacht habe sprachlich gerecht zu werden. <text:s/>Ich meine entdeckt zu haben, dass es auch im innersten Erleben, und besonders hier, etwas dem gesellschaftlichen Anstand (political correctness) Vergleichbares gibt das nicht ausgesprochen werden kann ohne Schmerzen und Ungerechtigkeit zu stiften. Vielleicht, wenn es mir aufgelegt ist lange genug zu leben, wird es in der Verzweiflung eines Romans oder in dem trostlosen Trübsinn von Gedichten, seinen Niederschlag bekommen. <text:s/>Inzwischen aber ist es erst April; der Mai kommt, und dann der Sommer, ohne mein Zutun.</text:p>
      <text:p text:style-name="P26"/>
      <text:p text:style-name="P26">Herzliche Grüße an Euch beide.</text:p>
      <text:p text:style-name="P26"/>
      <text:p text:style-name="P26">Jochen</text:p>
      <text:p text:style-name="P26"/>
      <text:p text:style-name="P26">* * * * * *</text:p>
      <text:p text:style-name="P28"/>
      <text:p text:style-name="P28">Date: <text:span text:style-name="T57">Fri</text:span>, <text:span text:style-name="T57">20</text:span> Apr 2018 <text:span text:style-name="T57">16</text:span>:<text:span text:style-name="T57">17</text:span></text:p>
      <text:p text:style-name="P28"><text:span text:style-name="T57">To</text:span>: Ernst Meyer &lt;ernstmeyer@earthlink.net&gt;</text:p>
      <text:p text:style-name="P28"><text:span text:style-name="T57">From</text:span>: Bernd Strangfeld &lt;bugstrangfeld@web.de&gt;</text:p>
      <text:p text:style-name="P28"><text:soft-page-break/>Subject: <text:span text:style-name="T57">Deine Fruehlingsgruesse</text:span></text:p>
      <text:p text:style-name="P27"/>
      <text:p text:style-name="P26">Lieber Jochen,</text:p>
      <text:p text:style-name="Standard"> </text:p>
      <text:p text:style-name="P2">Deine melancholische Stimmung kann ich wohl nicht wesentlich aufheitern, wenngleich ich sie gut verstehen kann. Was Du über Träume im rosa Abendschein schreibst, finde ich sehr anrührend und stelle mir vor, wie Deine Gefühle und Gedanken in Deine reiche Vergangenheit zurückwandern und Du riesige Landschaften vor Dir ausgebreitet siehst. So viel Leben, so viele Gedanken und Erlebnisse - kann man sich darin nicht gefühlsmäßig einrichten?</text:p>
      <text:p text:style-name="P2">Wir waren eine gute Woche in Weimar bei unseren alten Freunden, die sich immer zusammenfinden, wenn wir eine von ihnen (eine Freundin) besuchen.  Einige fehlen inzwischen, manche schon seit langer Zeit. Noch geht es allen so, dass sie in Stadt und Land Kulturstätten besuchen und Reisen unternehmen können, darüber freuen wir uns alle miteinander. Der Blick aus dem Fenster zeigte die Verwandlung der großen Ahornbäume von eintönig schwarzen Gestalten zu voll erblühten, leuchtend gelben und, wie wir wissen, auch duftenden Erscheinungen.  In manchen Tälern und vielerorts  glich der Waldboden einem leuchtenden Teppich auch weißen und gelben Buschwindröschen, dazwischen dicke blaue Tupfen von Leberblümchen und Veilchen. Es war ziemlich märchenhaft. Dazu blühten die Schlehen und allerlei weiße, gelbe und rosafarbene Bäume.  Alles vor mediterranblauem Himmel. die wahre Wonne.</text:p>
      <text:p text:style-name="P2">Zu unseren Geburtstagen hatten uns die Freunde Premierenkarten für den Tannhäuser im Nationaltheater geschenkt, das haben wir sehr genossen. In einer der Pausen warb uns eine flammend begeisterte Unicefdame als Mitglieder, sie war unwiderstehlich engagiert.</text:p>
      <text:p text:style-name="P2">Auf der Rückfahrt, immerhin fast 4 Stunden, davon das meiste bei Sonne, verirrte sich kein einiziges Insekt an unsere Windschutzscheibe. Das sagt einiges über die ziemlich trostlose Situation der Insekten.</text:p>
      <text:p text:style-name="P2">Zu Hause, wir kamen bei Sonne an, zeigte der Garten, dass er sich nun zu einem Betätigungsfeld für uns entwickelt hatte. Seitdem wirken wir heftig , entdecken, was die Wühlmäuse übrig gelassen haben (doch immerhin das meiste),schneiden trockene Stauden ab, ermutigen die Rosen durch wachstumsfördernden Schnitt, entfernen <text:soft-page-break/>Wegplatten, schreddern, jäten, pflanzen um...Und morgen werden wir in einer Gärtnerei in Hilden (bei Düsseldorf) hoffentlich uns genehme Blumen finden, um die so früh im Jahr immer riesig scheinenden Lücken zu füllen. Regelmäßig in der zweiten Maihälfte wundern wir uns dann, warum wir jemals glauben konnten, es sei noch Platz für Neues. Es ist immer wieder ein beglückendes Abenteuer, so ein Garten.</text:p>
      <text:p text:style-name="P2">Lieber Jochen, jetzt gehe ich ins  Bett, lese noch eine Stunde (mindestens), trinke einen Kräutertee (Pfefferminz und Süßholz) und hoffe auf noch weitere so unglaublich sonnige, sommerliche Tage wie die letzten. Und Dir wünsche ich, dass dieser erneute Aufbruch ins bunte Leben überall Dich ein wenig freudig stimmen möge.</text:p>
      <text:p text:style-name="Standard"/>
      <text:p text:style-name="Standard">Alles Gute und herzliche Grüße,</text:p>
      <text:p text:style-name="Standard">Gertraud und Bernd.</text:p>
      <text:p text:style-name="P26"/>
      <text:p text:style-name="P26">* * * * * *</text:p>
      <text:p text:style-name="P26"/>
      <text:p text:style-name="P35">From: Cristina Basili &lt;c.basili@hotmail.com&gt; </text:p>
      <text:p text:style-name="P35">To: Ernst Meyer &lt;ernstmeyer@earthlink.net&gt; </text:p>
      <text:p text:style-name="P35">Subject: AW: am 4. Januar 2017 (2) </text:p>
      <text:p text:style-name="P35">Date: Thu, 3 May 2018 18:27:12 +0000 </text:p>
      <text:p text:style-name="P35"/>
      <text:p text:style-name="P35">Lieber Jochen, </text:p>
      <text:p text:style-name="P35"/>
      <text:p text:style-name="P35">Die vier Monate sind fast um, also ist es wieder Zeit, dir zu schreiben. Offenbar liegt mir unser Briefwechsel doch zu tief in der Seele. </text:p>
      <text:p text:style-name="P35">Dies ist der Brief, den ich am 8.Januar als Antwort auf deinen letzten verfasste, aber nicht abschickte, da er noch nicht vollständig war: </text:p>
      <text:p text:style-name="P35"/>
      <text:p text:style-name="P35">----- </text:p>
      <text:p text:style-name="P35"/>
      <text:p text:style-name="P35">Ich habe mit meiner Idee "...männliche Liebe ist fast immer sexuell bedingt. Aber weibliche fast immer mütterlich" nicht sehr tief philosophisch gedacht. Ich habe den natürlichen tierischen Instinkt gemeint, der in den Menschen genauso verankert sein soll. Unlängst <text:soft-page-break/>habe ich einen Artikel gelesen über ungezähmte Tiere, in dem stand, dass Löwen die Löwin immer vergewaltigen. Doch die Liebe der Löwin zum Löwenbaby ist sehr stark. Und ich habe mich gewundert, ob es nicht ähnlich bei den Menschen ist, nur dass wir eben “zivilisiert” sind, manche mehr, manche weniger. Denn mit dieser Theorie könnte ich die Welt und die Gesellschaft besser verstehen. Es würde dann auch Sinn machen, wieso ich und meine beste Freundin in Los Angeles, die den schönen georgischen aber ursprünglich griechischen Namen Elene trägt, so viele männliche Verehrer haben und uns aber auf erotisch/romantische Ebene nicht wirklich für irgendwen davon interessieren. Du verneinst dies und sagst es wäre unsere kulturlose Gesellschaft, die fast ausnahmslos die fleischliche Befriedigung zwischen Menschen kennt und nicht die platonische Liebe versteht. Doch ich rede nicht vom Unterschied zwischen fleischlicher Liebe und geistiger philosophischer Liebe. Ich redete vom Unterschied zwischen Männern und Frauen. Und sieh, du drückst selbst den Unterschied am Ende deines Briefes aus. Denn du schreibst “Was nun Deine Beziehung zu mir anbelangt, weiß ich dass Du mich um sechzig oder siebzig Jahre, oder mehr überleben wirst. Ich weiß auch das was von mir in Deinem Gedächtnis überlebt, dann, mit meinem Tode, zeitlos wird, und ich befürchte dass die Erinnerung an mich Dich dann vielleicht von einer Ehe mit einem anderen abhalten möchte, weil Du keinen wie mich, - den mein Vater als einen eingebildeten Frosch bezeichnete - je finden wirst.” Das deutet darauf hin, dass das für dich einzige Hindernis für eine romantische Beziehung zwischen uns, beziehungsweise für eine Ehe, der große Altersunterschied zu sein scheint. Aber sieh von meiner Sicht, bist du mir ein Lehrer und Doktor, keines Falls eine Art Geliebter. Und wenn ich mich in jemanden verliebe, den ich heiraten möchte, bin ich mir fast sicher, dass du nicht Teil dieser Liebe sein wirst. Du wirst in meinem Gedächtnis als einer der einflussreichsten meiner Lehrer bleiben und demnach werde ich mich in jemanden verlieben, der etwas von platonischer Liebe (und vielem anderen) versteht. Aber er wird nicht dich ersetzen, wie dein Vater Hans Georg ersetzte. Und ich meine auch, dass wenn du weiblich wärst, würdest du auf so einen Gedanken nicht kommen. Aber ich würde dich genauso als meine Lehrerin und Doktor verehren. Sieh, daraus schließe ich, es gibt einen Unterschied zwischen Männern und <text:soft-page-break/>Frauen. Und dieser ist offenbar und oft unbewusst sexuell bedingt. </text:p>
      <text:p text:style-name="P35"/>
      <text:p text:style-name="P35">----- </text:p>
      <text:p text:style-name="P35"/>
      <text:p text:style-name="P35">Nun, lieber Jochen, der Grund wieso dieser Brief nie vervollständigt wurde, war, weil, wie du sagtest ich einen Ersatz gefunden habe oder gedacht habe gefunden zu haben. Am 12. Januar, traf ich mich, nach einmonatigem schriftlichem Gedankenwechsel, mit dem koreanischen Pianisten namens Gunyoung zum Abendessen. Ganz zufällig ist er wahrscheinlich der einzige koreanische Philosoph, der so gut Klavier spielen kann. Und auch durch Zufall, hat er sich, er sagt auf den ersten Blick, als wir uns zufällig durch einen gemeinsamen Freund im November kennenlernten, in mich verliebt. Der Zufall möchte auch, dass wir uns beide in Los Angeles (er studiert an der Colburn School) nicht wirklich sehr wohl fühlen und beide lieber nach Europa zurückziehen wollen. Zufälligerweise spricht Gunyoung auch ein bisschen deutsch, weil er acht Jahre lang in Berlin und Köln gelebt hat und ganz durch Zufall kennt er einen fast größeren Teil der deutschen Literatur als ich, was nicht sehr viel <text:s/>bedeutet, denn ich habe in meinem Leben bis jetzt viel zu wenig gelesen. Sein erstes Geschenk an mich, das er mir am 12. Januar reichte, am Tag seiner Ankunft aus Deutschland, wo er den letzten Dezember verbrachte, war Goethe´s West-östlicher Divan. Seltsamerweise befiehlt mir der Zufall auch, dass ich mich fast immer wohl fühle, wenn wir zusammen spielen, auch wenn er teilweise fast vom Blatt spielt, weil er manchmal Sachen nicht ernst genug nimmt und es danach bereut. An meiner Audition für das Kammermusikfestival in Yellow Barn, Vermont, spielten wir Teile aus der Mendelssohn Sonate für Cello und Klavier und aus dem Konzert von Schumann und siehe da, obwohl wir beide unserer Meinung nach äußerst unvorbereitet waren, wurde ich von hunderten Musikern aus aller Welt ausgewählt den ganzen Juli im schönen Putney in Vermont zusammen mit interessanten und ausgezeichneten Musikern meiner Generation zu verbringen. Höchstwahrscheinlich reise ich übrigens über Boston nach Vermont. </text:p>
      <text:p text:style-name="P35">Doch trotz all dieser Zufälle, lieber Jochen, komme ich nun zur Erkenntnis, dass ich wieder eine Wahl habe. Ich habe die Wahl getroffen, obwohl ich die Aufnahmeprüfung für den DMA an der <text:soft-page-break/>USC im Februar bestanden habe, Ende Mai zurück nach Europa zu ziehen. Und ich habe auch die Wahl vor mir zu treffen, ob ich Gunyoung, nachdem er sein Artist Diploma abschließt nächstes Jahr, nach Deutschland verführe oder einfach mein Leben weiterführe und Herrn oder Frau Zufall entscheiden lasse, was mit Gunyoung passiert. Es scheint als läge meine Zukunft in meinen Entscheidungen. Den freien Willen gibt es, lieber Jochen, nur ist er nicht frei. Oder vielleicht habe ich den Begriff der Freiheit bis jetzt immer viel zu positiv bewertet. Vielleicht ist Freiheit nichts Gutes für mich. </text:p>
      <text:p text:style-name="P35"/>
      <text:p text:style-name="P35">Ich frage mich, ob Zufall einen echten Namen hat. Denn das Wort Zufall scheint mir nur eine Etikette eines wahren Wortes zu sein, dass der Mensch nicht auszusprechen vermag. Ist das wahre Wort dahinter Gott? Doch mit Gott habe ich dasselbe Problem, es scheint auch nur eine Etikette zu sein. Ach, lieber Jochen, wir lesen und schreiben und lernen und studieren und leben und lieben und stoßen letzten Endes wieder an die selben Fragen und Probleme. Da gibt es vielleicht doch gar keinen Unterschied zwischen Esel und Mensch. </text:p>
      <text:p text:style-name="P35"/>
      <text:p text:style-name="P35">Wie immer herzlichst, oder soll ich schreiben seelichst?, </text:p>
      <text:p text:style-name="P35"/>
      <text:p text:style-name="P35">Deine Cristina </text:p>
      <text:p text:style-name="P35"/>
      <text:p text:style-name="P35">* * * * * *</text:p>
      <text:p text:style-name="P35"/>
      <text:p text:style-name="P35">Von: Ernst Meyer &lt;ernstmeyer@earthlink.net&gt; </text:p>
      <text:p text:style-name="P35">Gesendet: Freitag, 05. Jänner 2018 00:15:41 </text:p>
      <text:p text:style-name="P35">An: Cristina Basili </text:p>
      <text:p text:style-name="P35">Betreff: am 4. Januar 2017 (2) </text:p>
      <text:p text:style-name="P35"><text:s/></text:p>
      <text:p text:style-name="P35">Liebe Cristi<text:span text:style-name="T52">n</text:span>a, </text:p>
      <text:p text:style-name="P35"/>
      <text:p text:style-name="P35">Draußen vorm Fenster wirbelt der amtlich prophezeite Schneesturm, und drinnen, hinterm Fenster sitze ich am Rechner und komponiere den gestern prophezeiten Brief. Auch der geahnte Traum ist pünktlich beim Erwachen erschienen. Ich <text:s/>berichte ihn Dir aus jener wissenschaftlichen Gefühlsentfernung welche betreffs der Körper im Anatomiesektionssaal waltet, eine Gefühlsentfernung <text:soft-page-break/>welche betreffs der Seelen die schamlosen Beschreibungen der Psychoanalyse ermöglicht. In diesem um nur eine Woche verspäteten Weihnachtstraum stand ich an einem Wochenbett, und beglückwünschte einen Mann der soeben ein Kind geboren hatte. Junge oder Mädchen? fragte ich ihn. Er sagte, Sieh doch nach. <text:s/>Das tat ich. Es war ein Mädchen. Erst hinterher hörte ich als Begleitmusik die Stimme der Altistin im "Messiah" mit dem Weihnachtsrezitativ: Behold, a virgin shall conceive and bear a son, and shall call His name Emmanuel, God with us.(Isaiah 7:14; Matthew 1:23) Dass eine Jungfrau ein Kind empfangen sollte scheint mir nicht mehr vereinbar mit der Ordnung der Natur, als dass es ein Mann wäre der mit diesem Wunder begnadet würde. <text:s/>Aus Anlass dieser Traumoffenbarung betrachte ich mich als Kandidat für die höchsten Ehren der von mir bisher so schnöde missachteten Frauenfreiheitsbewegung; denn dass es endlich als Weihnachtsgeburt, statt für Gottes Sohn für Gottes Tochter höchste Zeit geworden ist, darin, laut unserer früheren Korrespondenz über den allgemeinen Göttinnenmangel, stimmen Du und ich überein. Dass aber in diesem Traum nicht die Frau, sondern der Mann das Kind gebiert, ist die äußerste Schlussfolgerung des Anspruchs auf die Gleichheit der Geschlechter. <text:s/>Mit deiner Vermutung, dass ich in meinem Leben viel Zeit auf das Denken verwandt habe hast Du recht. Jedoch ist das Ergebnis dieser Bemühungen ein Vorgang den ich Entidealisierung nenne, ein dialektisches Herabsetzen des sprachlich Bestimmten zugunsten des empfindungsmäßig Erlebten. Die von mir heute erlebte Wirklichkeit lässt sich nicht mittels wissenschaflichen, oder auch künstlerischen Beschreibungen erschöpfen. Entidealisierung ist mitteilbar, wenn überhaupt, nur als Spiegelwirkung der Musik, der Dichtung, und der bildenden Kunst. </text:p>
      <text:p text:style-name="P35"/>
      <text:p text:style-name="P35">In der düsteren Verworrenheit meines senilen Gedächtnisses, meine ich ein Gespräch Platons zu erinnern, - ich glaube es war der Sophist und bin zu faul es nachzulesen - wo die Frage aufgeworfen - und wie ich erinnere, bejaht wird - ob das in Worten benannte über Wirklichkeit verfügt. Ich bin anderer Meinung. <text:s/>Mir scheinen die Sprachgefüge in denen unsere Geistes- und Naturwissenschaften sich ergehen als vorläufige, veränderliche Gerüste mittels derer ein jeder von uns die Welt seiner Vorstellungen errichtet. Solche Sprachgefüge zwar zum Mitteilen <text:soft-page-break/>unerlässlich, sind dennoch (manchmal, oft, immer?) Hindernisse die meinem Verstehen den Weg verbauen. <text:s/></text:p>
      <text:p text:style-name="P35"/>
      <text:p text:style-name="P35">So etwa ist "die Gesellschaft" eine Schlussfolgerung aus den mannigfaltigen Beziehungen die uns Einzelne mit einander verbinden. Die Problematik der sogenannten Gesellschaft ist mir zugänglich nur indem ich die einzelnen Umstände dieser Beziehungen einzeln bedenke. Ich bin mir eindringlich bewusst, in welchem Ausmaß mein Leben von Tag zu Tag, von Stunde zu Stunde von meinen Mitmenschen geprägt und abhängig ist, zugleich aber auch bewusst wie schwankend, bestimmt und doch unbestimmt, wie notwendig mir meine Unabhängigkeit von der Gesellschaft ist. Diesen Widerspruch mache ich mir zugänglicher mit der Vorstellung einer dynamischen, sich stets wechselnden Beziehung meiner selbst und anderer Einzelner zu seinen, bezw. ihren Mitmenschen, eine Beziehung die nicht in meiner Macht steht, in die mich zu fügen ich verpflichtet bin, und deren Sinnbild ich in der Überschrift zu erkennen meine: Dies ist Jesus der Juden König. hic est Iesus rex Iudaeorum. <text:s/>καὶ ἐπέθηκαν ἐπάνω τῆς κεφαλῆς αὐτοῦ τὴν αἰτίαν αὐτοῦ γεγραμμένην ΟΥΤΟΣ ΕΣΤΙΝ ΙΗΣΟΥΣ Ο ΒΑΣΙΛΕΥΣ ΤΩΝ ΙΟΥΔΑΙΩΝ. (Matthäus 27:37) Demgemäß empfinde ich dass mit dem Verständnis, der Widerspruch von Einzelnem und Gesellschaft nun als unentrinnbare Gegebenheit erscheint, unentrinnbar wie Krankheit und Tod. </text:p>
      <text:p text:style-name="P35"/>
      <text:p text:style-name="P35">Das dritte Thema welches Dein Brief anschneidet sind die so geheimnisvollen und zauberhaften Beziehungen zwischen uns Menschen die im Allgemeinen so gründlich verschwiegen werden, dass ein jeder von uns nur von eigens Erlebtem zu erzählen weiß. In Deinem Brief schreibst Du: "Und dabei interessiert mich der Unterschied zwischen Männern und Frauen sehr. Denn ich denke männliche Liebe ist fast immer sexuell bedingt. <text:s/>Aber weibliche fast immer mütterlich." Was Du schreibst mutet mich an als eine Vereinfachung die ich nicht nachzuziehen vermag, denn ich kann lediglich aus eigenem Erleben berichten, dass ich, abgesehen von der frühen Kindheit als ich mir vorstellte mich mit meiner Schwester zu verehelichen, weil sie das einzige weibliche Geschöpf war vor dem ich mich nicht ängstigte, in meinen 87 Jahren nur zwei Frauen begegnet bin mit denen ich mir eine Ehe überhaupt <text:soft-page-break/>vorstellen konnte. In den Briefen an meine Frau, als wir um einander warben, war ich es, der die Trennung von Körper und Seelen behauptete, und die Unio mystica der Seelen als Vorbedingung für jegliche körperliche Verbindung forderte; indessen meine Geliebte mir beteuerte, dass ihrem Erleben gemäß, keine Trennung zwische Körper und Seele bestünde und dass Schenkung von Seele und Geist zugleich geschehen könnten und müssten. Ich verstehe dass in der zeitgenössichen kulturlosen Welt, allenfalls aus männlicher Perspektive, die Beziehung zum Weibe als eine lediglich fleischliche erscheint, und es amüsiert mich, dass meine Abneigung gegen die herrschende Bordellatmosphäre mir als latente Homosexualität angerechnet wird. </text:p>
      <text:p text:style-name="P35"/>
      <text:p text:style-name="P35">Das Wort Geschlecht der deutschen Sprache ist bekanntlich vieldeutig. <text:s/>Das Wort Sexualität aus der englischen Sprache mutet mich an als sehr undeutlich. <text:s/>Behauptete ich Sexualität würde mit den Goetheworten bestimmt: </text:p>
      <text:p text:style-name="P35"/>
      <text:p text:style-name="P35">Alles Vergängliche </text:p>
      <text:p text:style-name="P35">Ist nur ein Gleichnis; </text:p>
      <text:p text:style-name="P35">Das Unzulängliche, </text:p>
      <text:p text:style-name="P35">Hier wird's Ereignis; </text:p>
      <text:p text:style-name="P35">Das Unbeschreibliche, </text:p>
      <text:p text:style-name="P35">Hier ist's getan; </text:p>
      <text:p text:style-name="P35">Das Ewig-Weibliche </text:p>
      <text:p text:style-name="P35">Zieht uns hinan. </text:p>
      <text:p text:style-name="P35"/>
      <text:p text:style-name="P35">wäre manches das anderweitig als sexuell gälte ausgeschlossen, und man würde mir einen Termin mit dem Psychiater anbieten. </text:p>
      <text:p text:style-name="P35"/>
      <text:p text:style-name="P35">Einträglicher als sich mit dem Begriff Sexualität verulken und ins Bockshorn jagen zu lassen, scheint es mir sich um Liebe zu bekümmern, ein Wort das vieles verspricht und vieles verhüllt. Vor einem Jahr (am 14.1.2017) schrieb ich Dir: "Es ist zu früh dass wir über αγαπη, φιλια und/oder ερος diskutierten." Vielleicht jetzt. Bemerkenswert dass ein so breite Spektrum des Erlebens im Deutschen und Englischen in einem einzigen Wort Liebe, bezw. Love, zusammengefasst wird. </text:p>
      <text:p text:style-name="P35"/>
      <text:p text:style-name="P35"><text:soft-page-break/>Die Verkommenheit - oder Abwesenheit unsrer Kultur wird deutlich mit der Betrachtung des platonischen Eros die er im letzten Abschnitt des Gastmahls beschreibt. Faulheit von mir dass ich Wikipedia zitiere: </text:p>
      <text:p text:style-name="P35"/>
      <text:p text:style-name="P35">Platonische Liebe ist eine Form der Liebe, die seit der Renaissance nach dem antiken griechischen Philosophen Platon (428/427 v. Chr. – 348/347 v. Chr.) benannt wird, weil ihre philosophische Begründung auf seiner Theorie der Liebe fußt und weil ihre Befürworter sich auf ihn berufen. <text:s/>Im modernen Sprachgebrauch hat aber der Ausdruck „platonische Liebe“ eine Bedeutung und Konnotationen, die mit dem ursprünglichen Konzept Platons wenig oder nichts zu tun haben. </text:p>
      <text:p text:style-name="P35"/>
      <text:p text:style-name="P35">Platon sieht in der Liebe (Eros) ein Streben des Liebenden, das diesen stets vom Besonderen zum Allgemeinen, vom Vereinzelten zum Umfassenden führen soll. Das geschieht der platonischen Theorie zufolge, wenn der Liebende Philosoph ist oder wird und als solcher auf eine von Platon beschriebene Weise mit der Liebe umgeht. Der im Sinne Platons Liebende wählt bewusst einen philosophischen Weg, der ihn zu immer höheren Erkenntnissen führen soll. Er richtet den erotischen Drang im Lauf eines gestuften Erkenntnisprozesses auf immer umfassendere, allgemeinere, höherrangige und daher lohnendere Objekte. Dabei erweist sich schließlich die allgemeinste auf diesem Weg erreichbare Wirklichkeit, die Platon als das Schöne an sich bestimmt, als das würdigste Objekt. <text:s/>Dort endet die Suche des Liebenden, denn erst dort findet er nach dieser Lehre vollkommene Erfüllung seines Strebens. </text:p>
      <text:p text:style-name="P35"/>
      <text:p text:style-name="P35">Im modernen Sprachgebrauch hingegen drückt die Bezeichnung einer Freundschaft als „platonisch“ gewöhnlich nur aus, dass die befreundeten Personen kein sexuelles Interesse aneinander haben. Der Ausdruck wird auch für eine potenziell erotische Beziehung verwendet, bei der man freiwillig auf die sexuelle Befriedigung verzichtet oder umständehalber auf sie verzichten muss. Dabei kommt es nur auf den Verzicht als solchen an, nicht auf eine philosophische Motivation, Begründung oder Zielsetzung, die oft gar nicht vorhanden ist. Der Grund kann beispielsweise auch darin <text:soft-page-break/>bestehen, dass die Fähigkeit oder Gelegenheit zu sexueller Betätigung fehlt oder diese unmöglich ist, da die geliebte Person ihr nicht zustimmt." </text:p>
      <text:p text:style-name="P35"/>
      <text:p text:style-name="P35">Als ich Kind war hatte ich, aus Schutzbedürfnis, großes Verlangen nach der Eltern Liebe. Während ich älter wurde erfuhr ich, dass diesem Verlangen niemals benügt werden würde, und dass ich den Schutz der Liebe nur empfangen würde, insoweit ich selber als Liebender der Ursprung der Liebe würde. Und nun, je älter ich werde, desto mehr empfinde ich die Notwendigkeit zu lieben, weil mir meine Liebe und nur meine Liebe die Wirklichkeit meiner Existenz verbürgt. <text:s/>Am Besten ist's, wenn der oder die Geliebte, von meiner Liebe gar nichts weiß, geschweige denn, dass ich Erwiderung erheischte. Besonders im hohen Alter, wenn der Tod näher und näher rückt. </text:p>
      <text:p text:style-name="P35"/>
      <text:p text:style-name="P35">Vor hundert Jahren, als die Tuberkulose so oft den jungen Menschen dem Leben entriss, kam es nicht selten vor, dass sich eine junge Frau in einen jungen Mann verliebte, der starb eh die Liebe in einer Ehe vollendet wurde. Dies war das Schicksal meiner Mutter die sich in einen gleichaltrigen Schriftsteller, Hans Georg Schick verliebte. Hans Georg starb an Tuberkulose, und meine Mutter fand dann in meinem Vater einen Menschen der bestrebt war Hans Georg so ähnlich zu werden dass es ihm möglich würde Hans Georg im Leben meiner Mutter zu ersetzen. Anders das Schicksal der Mutterschwester meiner Frau, Virginia Randolph Grace, die sich in einen mir anderweitig unbekannten Fred Schaefer verliebte, der auch alsbald an Tuberkulose starb. Virginia aber blieb dem Gedächtnis an ihren Geliebten treu. Sie blieb unverheiratet und ließ ihre Liebe in ihre Arbeit fließen. Sie war Archäologin von Beruf, zog nach Athen, und wurde Spezialistin im Datieren von Amphora. Ihr Urteil über die Zeit von Ausgrabungen mit Amphora wurde ihren Kollegen unentbehrlich. </text:p>
      <text:p text:style-name="P35"><text:s/></text:p>
      <text:p text:style-name="P35">Was nun Deine Beziehung zu mir anbelangt, weiß ich dass Du mich um sechzig oder siebzig Jahre, oder mehr überleben wirst. Ich weiß auch das was von mir in Deinem Gedächtnis überlebt, dann, mit meinem Tode, zeitlos wird, und ich befürchte dass die Erinnerung an mich Dich dann vielleicht von einer Ehe mit einem anderen <text:soft-page-break/>abhalten möchte, weil Du keinen wie mich, - den mein Vater als einen eingebildeten Frosch bezeichnete - je finden wirst. Dann würde ich erst mit dem letzten Ton Deines Cellos verklingen. </text:p>
      <text:p text:style-name="P35"/>
      <text:p text:style-name="P35">Wenn ich mich recht besinne war es Kierkegaard der in Entweder/Oder erklärte. <text:s/>Heiratest du, so wirst du es bereuen. Heiratest du aber nicht, du wirst es auch bereuen. Ob du heiratest, oder ob du nicht heiratest, du wirst es bereuen. <text:s/>Ich aber rate Dir, bereue niemals, in den Worten Vergils, perge modo, et qua te ducit viam, dirige gressum. <text:s/>(Geh nur voran und wo immer der Weg dich leitet, richte deine Schritte.) </text:p>
      <text:p text:style-name="P35"/>
      <text:p text:style-name="P35">Worauf es in der Ehe ankommt, ist nicht die Befriedigung fleischlicher Bedürfnisse, - die ist auch anderweitig möglich. Worauf es ankommt sind die menschlichen Beziehungen die sich aus der Gründung der Kerngesellschaft, der Familie ergeben. Dass diese Beziehungen nicht einwandfrei sind und stets unvorhersehbare Problematik nachschleppen, ist Dir aus eigener Erfahrung bekannt. Auch erwähne ich, obgleich ich weiß dass Du mir nicht glaubst, dass keiner von uns einen freien Willen hat, dass keiner von uns die Macht hat in sein Schicksal einzugreifen, und dass du überleben wirst, was auch immer geschieht, weil das einzig Lebensnotwendige, die Liebe zu anderen Menschen, zur Kunst, und zu Gott, Dir nicht genommen werden kann. </text:p>
      <text:p text:style-name="P35"/>
      <text:p text:style-name="P35">Dein Jochen </text:p>
      <text:p text:style-name="P35"/>
      <text:p text:style-name="P35">* * * * * *</text:p>
      <text:p text:style-name="P53"/>
      <text:p text:style-name="P53">From: Cristina Basili &lt;c.basili@hotmail.com&gt; </text:p>
      <text:p text:style-name="P53">To: Ernst Meyer &lt;ernstmeyer@earthlink.net&gt; </text:p>
      <text:p text:style-name="P53">Subject: AW: am 4. Januar 2017 (2) </text:p>
      <text:p text:style-name="P53">Date: Thu, 3 May 2018 18:27:12 +0000 </text:p>
      <text:p text:style-name="P53"/>
      <text:p text:style-name="P53">Lieber Jochen, </text:p>
      <text:p text:style-name="P53"/>
      <text:p text:style-name="P53">Die vier Monate sind fast um, also ist es wieder Zeit, dir zu schreiben. Offenbar liegt mir unser Briefwechsel doch zu tief in der Seele. </text:p>
      <text:p text:style-name="P53"><text:soft-page-break/>Dies ist der Brief, den ich am 8.Januar als Antwort auf deinen letzten verfasste, aber nicht abschickte, da er noch nicht vollständig war: </text:p>
      <text:p text:style-name="P53"/>
      <text:p text:style-name="P53">----- </text:p>
      <text:p text:style-name="P53"/>
      <text:p text:style-name="P53">Ich habe mit meiner Idee "...männliche Liebe ist fast immer sexuell bedingt. <text:s/>Aber weibliche fast immer mütterlich" nicht sehr tief philosophisch gedacht. Ich habe den natürlichen tierischen Instinkt gemeint, der in den Menschen genauso verankert sein soll. Unlängst habe ich einen Artikel gelesen über ungezähmte Tiere, in dem stand, dass Löwen die Löwin immer vergewaltigen. Doch die Liebe der Löwin zum Löwenbaby ist sehr stark. Und ich habe mich gewundert, ob es nicht ähnlich bei den Menschen ist, nur dass wir eben “zivilisiert” sind, manche mehr, manche weniger. Denn mit dieser Theorie könnte ich die Welt und die Gesellschaft besser verstehen. Es würde dann auch Sinn machen, wieso ich und meine beste Freundin in Los Angeles, die den schönen georgischen aber ursprünglich griechischen Namen Elene trägt, so viele männliche Verehrer haben und uns aber auf erotisch/romantische Ebene nicht wirklich für irgendwen davon interessieren. Du verneinst dies und sagst es wäre unsere kulturlose Gesellschaft, die fast ausnahmslos die fleischliche Befriedigung zwischen Menschen kennt und nicht die platonische Liebe versteht. Doch ich rede nicht vom Unterschied zwischen fleischlicher Liebe und geistiger philosophischer Liebe. Ich redete vom Unterschied zwischen Männern und Frauen. Und sieh, du drückst selbst den Unterschied am Ende deines Briefes aus. Denn du schreibst “Was nun Deine Beziehung zu mir anbelangt, weiß ich dass Du mich um sechzig oder siebzig Jahre, oder mehr überleben wirst. Ich weiß auch das was von mir in Deinem Gedächtnis überlebt, dann, mit meinem Tode, zeitlos wird, und ich befürchte dass die Erinnerung an mich Dich dann vielleicht von einer Ehe mit einem anderen abhalten möchte, weil Du keinen wie mich, - den mein Vater als einen eingebildeten Frosch bezeichnete - je finden wirst.” Das deutet darauf hin, dass das für dich einzige Hindernis für eine romantische Beziehung zwischen uns, beziehungsweise für eine Ehe, der große Altersunterschied zu sein scheint. Aber sieh von meiner Sicht, bist du mir ein Lehrer und Doktor, keines Falls eine Art Geliebter. Und <text:soft-page-break/>wenn ich mich in jemanden verliebe, den ich heiraten möchte, bin ich mir fast sicher, dass du nicht Teil dieser Liebe sein wirst. Du wirst in meinem Gedächtnis als einer der einflussreichsten meiner Lehrer bleiben und demnach werde ich mich in jemanden verlieben, der etwas von platonischer Liebe (und vielem anderen) versteht. Aber er wird nicht dich ersetzen, wie dein Vater Hans Georg ersetzte. Und ich meine auch, dass wenn du weiblich wärst, würdest du auf so einen Gedanken nicht kommen. Aber ich würde dich genauso als meine Lehrerin und Doktor verehren. Sieh, daraus schließe ich, es gibt einen Unterschied zwischen Männern und Frauen. Und dieser ist offenbar und oft unbewusst sexuell bedingt. </text:p>
      <text:p text:style-name="P53"/>
      <text:p text:style-name="P53">----- </text:p>
      <text:p text:style-name="P53"/>
      <text:p text:style-name="P53">Nun, lieber Jochen, der Grund wieso dieser Brief nie vervollständigt wurde, war, weil, wie du sagtest ich einen Ersatz gefunden habe oder gedacht habe gefunden zu haben. Am 12. Januar, traf ich mich, nach einmonatigem schriftlichem Gedanken-wechsel, mit dem koreanischen Pianisten namens Gunyoung zum Abendessen. Ganz zufällig ist er wahrscheinlich der einzige koreanische Philosoph, der so gut Klavier spielen kann. Und auch durch Zufall, hat er sich, er sagt auf den ersten Blick, als wir uns zufällig durch einen gemeinsamen Freund im November kennenlernten, in mich verliebt. Der Zufall möchte auch, dass wir uns beide in Los Angeles (er studiert an der Colburn School) nicht wirklich sehr wohl fühlen und beide lieber nach Europa zurückziehen wollen. Zufälligerweise spricht Gunyoung auch ein bisschen deutsch, weil er acht Jahre lang in Berlin und Köln gelebt hat und ganz durch Zufall kennt er einen fast größeren Teil der deutschen Literatur als ich, was nicht sehr viel <text:s/>bedeutet, denn ich habe in meinem Leben bis jetzt viel zu wenig gelesen. Sein erstes Geschenk an mich, das er mir am 12. Januar reichte, am Tag seiner Ankunft aus Deutschland, wo er den letzten Dezember verbrachte, war Goethe´s West-östlicher Divan. Seltsamerweise befiehlt mir der Zufall auch, dass ich mich fast immer wohl fühle, wenn wir zusammen spielen, auch wenn er teilweise fast vom Blatt spielt, weil er manchmal Sachen nicht ernst genug nimmt und es danach bereut. An meiner Audition für das Kammermusikfestival in Yellow Barn, Vermont, spielten wir Teile aus der Mendelssohn <text:soft-page-break/>Sonate für Cello und Klavier und aus dem Konzert von Schumann und siehe da, obwohl wir beide unserer Meinung nach äußerst unvorbereitet waren, wurde ich von hunderten Musikern aus aller Welt ausgewählt den ganzen Juli im schönen Putney in Vermont zusammen mit interessanten und ausgezeichneten Musikern meiner Generation zu verbringen. Höchstwahrscheinlich reise ich übrigens über Boston nach Vermont. </text:p>
      <text:p text:style-name="P53"/>
      <text:p text:style-name="P53">Doch trotz all dieser Zufälle, lieber Jochen, komme ich nun zur Erkenntnis, dass ich wieder eine Wahl habe. Ich habe die Wahl getroffen, obwohl ich die Aufnahmeprüfung für den DMA an der USC im Februar bestanden habe, Ende Mai zurück nach Europa zu ziehen. Und ich habe auch die Wahl vor mir zu treffen, ob ich Gunyoung, nachdem er sein Artist Diploma abschließt nächstes Jahr, nach Deutschland verführe oder einfach mein Leben weiterführe und Herrn oder Frau Zufall entscheiden lasse, was mit Gunyoung passiert. Es scheint als läge meine Zukunft in meinen Entscheidungen. Den freien Willen gibt es, lieber Jochen, nur ist er nicht frei. Oder vielleicht habe ich den Begriff der Freiheit bis jetzt immer viel zu positiv bewertet. Vielleicht ist Freiheit nichts Gutes für mich. </text:p>
      <text:p text:style-name="P53"/>
      <text:p text:style-name="P53">Ich frage mich, ob Zufall einen echten Namen hat. Denn das Wort Zufall scheint mir nur eine Etikette eines wahren Wortes zu sein, dass der Mensch nicht auszusprechen vermag. Ist das wahre Wort dahinter Gott? Doch mit Gott habe ich dasselbe Problem, es scheint auch nur eine Etikette zu sein. Ach, lieber Jochen, wir lesen und schreiben und lernen und studieren und leben und lieben und stoßen letzten Endes wieder an die selben Fragen und Probleme. Da gibt es vielleicht doch gar keinen Unterschied zwischen Esel und Mensch. </text:p>
      <text:p text:style-name="P53"/>
      <text:p text:style-name="P53">Wie immer herzlichst, oder soll ich schreiben seelichst?, </text:p>
      <text:p text:style-name="P53"/>
      <text:p text:style-name="P53">Deine Cristina </text:p>
      <text:p text:style-name="P53"/>
      <text:p text:style-name="P53">* * * * * *</text:p>
      <text:p text:style-name="P53"/>
      <text:p text:style-name="P53">Von: Ernst Meyer &lt;ernstmeyer@earthlink.net&gt; </text:p>
      <text:p text:style-name="P53">Gesendet: Freitag, 05. Jänner 2018 00:15:41 </text:p>
      <text:p text:style-name="P53"><text:soft-page-break/>An: Cristina Basili </text:p>
      <text:p text:style-name="P53">Betreff: am 4. Januar 2017 (2) </text:p>
      <text:p text:style-name="P53"><text:s/></text:p>
      <text:p text:style-name="P53">Liebe Cristi<text:span text:style-name="T58">n</text:span>a </text:p>
      <text:p text:style-name="P53"/>
      <text:p text:style-name="P53">Draußen vorm Fenster wirbelt der amtlich prophezeite Schnee-sturm, und drinnen, hinterm Fenster sitze ich am Rechner und komponiere den gestern prophezeiten Brief. Auch der geahnte Traum ist pünktlich beim Erwachen erschienen. Ich <text:s/>berichte ihn Dir aus jener wissenschaftlichen Gefühlsentfernung welche betreffs der Körper im Anatomiesektionssaal waltet, eine Gefühlsentfernung welche betreffs der Seelen die schamlosen Beschreibungen der Psychoanalyse ermöglicht. In diesem um nur eine Woche verspäteten Weihnachtstraum stand ich an einem Wochenbett, und beglückwünschte einen Mann der soeben ein Kind geboren hatte. Junge oder Mädchen? fragte ich ihn. Er sagte, Sieh doch nach. <text:s/>Das tat ich. Es war ein Mädchen. Erst hinterher hörte ich als Begleitmusik die Stimme der Altistin im "Messiah" mit dem Weihnachtsrezitativ: Behold, a virgin shall conceive and bear a son, and shall call His name Emmanuel, God with us.(Isaiah 7:14; Matthew 1:23) Dass eine Jungfrau ein Kind empfangen sollte scheint mir nicht mehr vereinbar mit der Ordnung der Natur, als dass es ein Mann wäre der mit diesem Wunder begnadet würde. <text:s/>Aus Anlass dieser Traumoffenbarung betrachte ich mich als Kandidat für die höchsten Ehren der von mir bisher so schnöde missachteten Frauenfreiheitsbewegung; denn dass es endlich als Weihnachtsgeburt, statt für Gottes Sohn für Gottes Tochter höchste Zeit geworden ist, darin, laut unserer früheren Korrespondenz über den allgemeinen Göttinnenmangel, stimmen Du und ich überein. Dass aber in diesem Traum nicht die Frau, sondern der Mann das Kind gebiert, ist die äußerste Schlussfolgerung des Anspruchs auf die Gleichheit der Geschlechter. <text:s/>Mit deiner Vermutung, dass ich in meinem Leben viel Zeit auf das Denken verwandt habe hast Du recht. Jedoch ist das Ergebnis dieser Bemühungen ein Vorgang den ich Entidealisierung nenne, ein dialektisches Herabsetzen des sprachlich Bestimmten zugunsten des empfindungsmäßig Erlebten. Die von mir heute erlebte Wirklichkeit lässt sich nicht mittels wissenschaflichen, oder auch künstlerischen Beschreibungen erschöpfen. Entidealisierung ist mitteilbar, wenn überhaupt, nur als <text:soft-page-break/>Spiegelwirkung der Musik, der Dichtung, und der bildenden Kunst. </text:p>
      <text:p text:style-name="P53"/>
      <text:p text:style-name="P53">In der düsteren Verworrenheit meines senilen Gedächtnisses, meine ich ein Gespräch Platons zu erinnern, - ich glaube es war der Sophist und bin zu faul es nachzulesen - wo die Frage aufgeworfen - und wie ich erinnere, bejaht wird - ob das in Worten benannte über Wirklichkeit verfügt. Ich bin anderer Meinung. <text:s/>Mir scheinen die Sprachgefüge in denen unsere Geistes- und Naturwissenschaften sich ergehen als vorläufige, veränderliche Gerüste mittels derer ein jeder von uns die Welt seiner Vorstellungen errichtet. Solche Sprachgefüge zwar zum Mitteilen unerlässlich, sind dennoch (manchmal, oft, immer?) Hindernisse die meinem Verstehen den Weg verbauen. <text:s/></text:p>
      <text:p text:style-name="P53"/>
      <text:p text:style-name="P53">So etwa ist "die Gesellschaft" eine Schlussfolgerung aus den mannigfaltigen Beziehungen die uns Einzelne mit einander verbinden. Die Problematik der sogenannten Gesellschaft ist mir zugänglich nur indem ich die einzelnen Umstände dieser Beziehungen einzeln bedenke. Ich bin mir eindringlich bewusst, in welchem Ausmaß mein Leben von Tag zu Tag, von Stunde zu Stunde von meinen Mitmenschen geprägt und abhängig ist, zugleich aber auch bewusst wie schwankend, bestimmt und doch unbestimmt, wie notwendig mir meine Unabhängigkeit von der Gesellschaft ist. Diesen Widerspruch mache ich mir zugänglicher mit der Vorstellung einer dynamischen, sich stets wechselnden Beziehung meiner selbst und anderer Einzelner zu seinen, bezw. ihren Mitmenschen, eine Beziehung die nicht in meiner Macht steht, in die mich zu fügen ich verpflichtet bin, und deren Sinnbild ich in der Überschrift zu erkennen meine: Dies ist Jesus der Juden König. hic est Iesus rex Iudaeorum. <text:s/>καὶ ἐπέθηκαν ἐπάνω τῆς κεφαλῆς αὐτοῦ τὴν αἰτίαν αὐτοῦ γεγραμμένην ΟΥΤΟΣ ΕΣΤΙΝ ΙΗΣΟΥΣ Ο ΒΑΣΙΛΕΥΣ ΤΩΝ ΙΟΥΔΑΙΩΝ. (Matthäus 27:37) Demgemäß empfinde ich dass mit dem Verständnis, der Widerspruch von Einzelnem und Gesellschaft nun als unentrinnbare Gegebenheit erscheint, unentrinnbar wie Krankheit und Tod. </text:p>
      <text:p text:style-name="P53"/>
      <text:p text:style-name="P53">Das dritte Thema welches Dein Brief anschneidet sind die so geheimnisvollen und zauberhaften Beziehungen zwischen uns Menschen die im Allgemeinen so gründlich verschwiegen werden, <text:soft-page-break/>dass ein jeder von uns nur von eigens Erlebtem zu erzählen weiß. In Deinem Brief schreibst Du: "Und dabei interessiert mich der Unterschied zwischen Männern und Frauen sehr. Denn ich denke männliche Liebe ist fast immer sexuell bedingt. <text:s/>Aber weibliche fast immer mütterlich." Was Du schreibst mutet mich an als eine Vereinfachung die ich nicht nachzuziehen vermag, denn ich kann lediglich aus eigenem Erleben berichten, dass ich, abgesehen von der frühen Kindheit als ich mir vorstellte mich mit meiner Schwester zu verehelichen, weil sie das einzige weibliche Geschöpf war vor dem ich mich nicht ängstigte, in meinen 87 Jahren nur zwei Frauen begegnet bin mit denen ich mir eine Ehe überhaupt vorstellen konnte. In den Briefen an meine Frau, als wir um einander warben, war ich es, der die Trennung von Körper und Seelen behauptete, und die Unio mystica der Seelen als Vorbedingung für jegliche körperliche Verbindung forderte; indessen meine Geliebte mir beteuerte, dass ihrem Erleben gemäß, keine Trennung zwische Körper und Seele bestünde und dass Schenkung von Seele und Geist zugleich geschehen könnten und müssten. Ich verstehe dass in der zeitgenössichen kulturlosen Welt, allenfalls aus männlicher Perspektive, die Beziehung zum Weibe als eine lediglich fleischliche erscheint, und es amüsiert mich, dass meine Abneigung gegen die herrschende Bordellatmosphäre mir als latente Homosexualität angerechnet wird. </text:p>
      <text:p text:style-name="P53"/>
      <text:p text:style-name="P53">Das Wort Geschlecht der deutschen Sprache ist bekanntlich vieldeutig. <text:s/>Das Wort Sexualität aus der englischen Sprache mutet mich an als sehr undeutlich. <text:s/>Behauptete ich Sexualität würde mit den Goetheworten bestimmt: </text:p>
      <text:p text:style-name="P53"/>
      <text:p text:style-name="P53">Alles Vergängliche </text:p>
      <text:p text:style-name="P53">Ist nur ein Gleichnis; </text:p>
      <text:p text:style-name="P53">Das Unzulängliche, </text:p>
      <text:p text:style-name="P53">Hier wird's Ereignis; </text:p>
      <text:p text:style-name="P53">Das Unbeschreibliche, </text:p>
      <text:p text:style-name="P53">Hier ist's getan; </text:p>
      <text:p text:style-name="P53">Das Ewig-Weibliche </text:p>
      <text:p text:style-name="P53">Zieht uns hinan. </text:p>
      <text:p text:style-name="P53"/>
      <text:p text:style-name="P53">wäre manches das anderweitig als sexuell gälte ausgeschlossen, und <text:soft-page-break/>man würde mir einen Termin mit dem Psychiater anbieten. </text:p>
      <text:p text:style-name="P53"/>
      <text:p text:style-name="P53">Einträglicher als sich mit dem Begriff Sexualität verulken und ins Bockshorn jagen zu lassen, scheint es mir sich um Liebe zu bekümmern, ein Wort das vieles verspricht und vieles verhüllt. Vor einem Jahr (am 14.1.2017) schrieb ich Dir: "Es ist zu früh dass wir über αγαπη, φιλια und/oder ερος diskutierten." Vielleicht jetzt. Bemerkenswert dass ein so breite Spektrum des Erlebens im Deutschen und Englischen in einem einzigen Wort Liebe, bezw. Love, zusammengefasst wird. </text:p>
      <text:p text:style-name="P53"/>
      <text:p text:style-name="P53">Die Verkommenheit - oder Abwesenheit unsrer Kultur wird deutlich mit der Betrachtung des platonischen Eros die er im letzten Abschnitt des Gastmahls beschreibt. Faulheit von mir dass ich Wikipedia zitiere: </text:p>
      <text:p text:style-name="P53"/>
      <text:p text:style-name="P53">Platonische Liebe ist eine Form der Liebe, die seit der Renaissance nach dem antiken griechischen Philosophen Platon (428/427 v. Chr. – 348/347 v. Chr.) benannt wird, weil ihre philosophische Begründung auf seiner Theorie der Liebe fußt und weil ihre Befürworter sich auf ihn berufen. <text:s/>Im modernen Sprachgebrauch hat aber der Ausdruck „platonische Liebe“ eine Bedeutung und Konnotationen, die mit dem ursprünglichen Konzept Platons wenig oder nichts zu tun haben. </text:p>
      <text:p text:style-name="P53"/>
      <text:p text:style-name="P53">Platon sieht in der Liebe (Eros) ein Streben des Liebenden, das diesen stets vom Besonderen zum Allgemeinen, vom Vereinzelten zum Umfassenden führen soll. Das geschieht der platonischen Theorie zufolge, wenn der Liebende Philosoph ist oder wird und als solcher auf eine von Platon beschriebene Weise mit der Liebe umgeht. Der im Sinne Platons Liebende wählt bewusst einen philosophischen Weg, der ihn zu immer höheren Erkenntnissen führen soll. Er richtet den erotischen Drang im Lauf eines gestuften Erkenntnisprozesses auf immer umfassendere, allgemeinere, höherrangige und daher lohnendere Objekte. Dabei erweist sich schließlich die allgemeinste auf diesem Weg erreichbare Wirklichkeit, die Platon als das Schöne an sich bestimmt, als das würdigste Objekt. <text:s/>Dort endet die Suche des Liebenden, denn erst dort findet er nach dieser Lehre vollkommene Erfüllung seines <text:soft-page-break/>Strebens. </text:p>
      <text:p text:style-name="P53"/>
      <text:p text:style-name="P53">Im modernen Sprachgebrauch hingegen drückt die Bezeichnung einer Freundschaft als „platonisch“ gewöhnlich nur aus, dass die befreundeten Personen kein sexuelles Interesse aneinander haben. Der Ausdruck wird auch für eine potenziell erotische Beziehung verwendet, bei der man freiwillig auf die sexuelle Befriedigung verzichtet oder umständehalber auf sie verzichten muss. Dabei kommt es nur auf den Verzicht als solchen an, nicht auf eine philosophische Motivation, Begründung oder Zielsetzung, die oft gar nicht vorhanden ist. Der Grund kann beispielsweise auch darin bestehen, dass die Fähigkeit oder Gelegenheit zu sexueller Betätigung fehlt oder diese unmöglich ist, da die geliebte Person ihr nicht zustimmt." </text:p>
      <text:p text:style-name="P53"/>
      <text:p text:style-name="P53">Als ich Kind war hatte ich, aus Schutzbedürfnis, großes Verlangen nach der Eltern Liebe. Während ich älter wurde erfuhr ich, dass diesem Verlangen niemals <text:span text:style-name="T58">g</text:span>enügt werden würde, und dass ich den Schutz der Liebe nur empfangen würde, insoweit ich selber als Liebender der Ursprung der Liebe würde. Und nun, je älter ich werde, desto mehr empfinde ich die Notwendigkeit zu lieben, weil mir meine Liebe und nur meine Liebe die Wirklichkeit meiner Existenz verbürgt. <text:s/>Am Besten ist's, wenn der oder die Geliebte, von meiner Liebe gar nichts weiß, geschweige denn, dass ich Erwiderung erheischte. Besonders im hohen Alter, wenn der Tod näher und näher rückt. </text:p>
      <text:p text:style-name="P53"/>
      <text:p text:style-name="P53">Vor hundert Jahren, als die Tuberkulose so oft den jungen Menschen dem Leben entriss, kam es nicht selten vor, dass sich eine junge Frau in einen jungen Mann verliebte, der starb eh die Liebe in einer Ehe vollendet wurde. Dies war das Schicksal meiner Mutter die sich in einen gleichaltrigen Schriftsteller, Hans Georg Schick verliebte. Hans Georg starb an Tuberkulose, und meine Mutter fand dann in meinem Vater einen Menschen der bestrebt war Hans Georg so ähnlich zu werden dass es ihm möglich würde Hans Georg im Leben meiner Mutter zu ersetzen. Anders das Schicksal der Mutterschwester meiner Frau, Virginia Randolph Grace, die sich in einen mir anderweitig unbekannten Fred Schaefer verliebte, der auch alsbald an Tuberkulose starb. Virginia aber blieb <text:soft-page-break/>dem Gedächtnis an ihren Geliebten treu. Sie blieb unverheiratet und ließ ihre Liebe in ihre Arbeit fließen. Sie war Archäologin von Beruf, zog nach Athen, und wurde Spezialistin im Datieren von Amphora. Ihr Urteil über die Zeit von Ausgrabungen mit Amphora wurde ihren Kollegen unentbehrlich. </text:p>
      <text:p text:style-name="P53"/>
      <text:p text:style-name="P53">Was nun Deine Beziehung zu mir anbelangt, weiß ich dass Du mich um sechzig oder siebzig Jahre, oder mehr überleben wirst. Ich weiß auch das was von mir in Deinem Gedächtnis überlebt, dann, mit meinem Tode, zeitlos wird, und ich befürchte dass die Erinnerung an mich Dich dann vielleicht von einer Ehe mit einem anderen abhalten möchte, weil Du keinen wie mich, - den mein Vater als einen eingebildeten Frosch bezeichnete - je finden wirst. Dann würde ich erst mit dem letzten Ton Deines Cellos verklingen. </text:p>
      <text:p text:style-name="P53"/>
      <text:p text:style-name="P53">Wenn ich mich recht besinne war es Kierkegaard der in Entweder/Oder erklärte. <text:s/>Heiratest du, so wirst du es bereuen. Heiratest du aber nicht, du wirst es auch bereuen. Ob du heiratest, oder ob du nicht heiratest, du wirst es bereuen. <text:s/>Ich aber rate Dir, bereue niemals, in den Worten Vergils, perge modo, et qua te ducit viam, dirige gressum. <text:s/>(Geh nur voran und wo immer der Weg dich leitet, richte deine Schritte.) </text:p>
      <text:p text:style-name="P53"/>
      <text:p text:style-name="P53">Worauf es in der Ehe ankommt, ist nicht die Befriedigung fleischlicher Bedürfnisse, - die ist auch anderweitig möglich. Worauf es ankommt sind die menschlichen Beziehungen die sich aus der Gründung der Kerngesellschaft, der Familie ergeben. Dass diese Beziehungen nicht einwandfrei sind und stets unvorherseh-bare Problematik nachschleppen, ist Dir aus eigener Erfahrung bekannt. Auch erwähne ich, obgleich ich weiß dass Du mir nicht glaubst, dass keiner von uns einen freien Willen hat, dass keiner von uns die Macht hat in sein Schicksal einzugreifen, und dass du überleben wirst, was auch immer geschieht, weil das einzig Lebensnotwendige, die Liebe zu anderen Menschen, zur Kunst, und zu Gott, Dir nicht genommen werden kann. </text:p>
      <text:p text:style-name="P53"/>
      <text:p text:style-name="P53">Dein Jochen </text:p>
      <text:p text:style-name="P53"/>
      <text:p text:style-name="P53">* * * * * *</text:p>
      <text:p text:style-name="P53"><text:soft-page-break/></text:p>
      <text:p text:style-name="P53"/>
      <text:p text:style-name="P53"/>
      <text:p text:style-name="P53"/>
      <text:p text:style-name="P53"/>
      <text:p text:style-name="P53"/>
      <text:p text:style-name="P53"/>
      <text:p text:style-name="P53"/>
      <text:p text:style-name="P57">Date: Wed, 02 May 2018 20:07:23 +0200 </text:p>
      <text:p text:style-name="P57">From:Juergen_Hartmann &lt;juergen.hartmann@posteo.de&gt; </text:p>
      <text:p text:style-name="P57">To: ernstmeyer@earthlink.net </text:p>
      <text:p text:style-name="P57">Subject: Oerlinghausen </text:p>
      <text:p text:style-name="P57"/>
      <text:p text:style-name="P57">Lieber Jochen, </text:p>
      <text:p text:style-name="P57"/>
      <text:p text:style-name="P57">ich schreibe dir von meiner neuen E-Mailadresse aus. Mein AOL-Postfach bereitet Probleme. </text:p>
      <text:p text:style-name="P57"/>
      <text:p text:style-name="P57">Wir haben sehr lang nichts mehr voneinander gehört. Ich habe jetzt zwei Beiträge fertiggestellt, die demnächst erscheinen werden. Einer über antisemitische Ausschreitungen in der NS-Hochburg Bösingfeld im Jahr 1933, der andere über die Gestapostelle in Bielefeld und ihre sogenannten Judenreferenten. </text:p>
      <text:p text:style-name="P57"/>
      <text:p text:style-name="P57">Und jetzt endlich werde ich mich der Geschichte der Synagogengemeinde Oerlinghausen widmen. Ich glaube, mittlerweile habe ich - denke ich - alles zur Geschichte zwischen 1890 und 1945 recherchiert, was es zu recherchieren gibt. Bedauerlich ist nach wie vor, dass der in Uruguay lebende Enkelsohn von Siegfried Bornheim, der noch über viele Dokumente und Fotos der Familie verfügt, mich über einen langen Zeitraum vertröstet hat und nun gar nicht mehr reagiert. Ich habe ihm einiges zu seiner Familie geschickt, ich erhielt ein einziges Mal ein kurzes Danke und das war's. C'est la vie. </text:p>
      <text:p text:style-name="P57"/>
      <text:p text:style-name="P57">Von einer entfernten Verwandten der Familie Paradies in den USA erlebte ich leider auch etwas weniger schönes. Ich hatte eine uralte Fotografie des Geschäftes Paradies in Oerlinghausen ausfindig gemacht und ihr einen Scan gesendet - mit der Bitte, ihn nicht <text:soft-page-break/>weiterzugeben. Nun findet man das Foto eingestellt in Ancestry.com ... </text:p>
      <text:p text:style-name="P57"/>
      <text:p text:style-name="P57">Beruflich ertrinke ich gerade in Arbeit, privat geht es mir gut ... </text:p>
      <text:p text:style-name="P57">Hoffentlich bist du einigermaßen wohlauf - und deine Familie natürlich auch. </text:p>
      <text:p text:style-name="P57"/>
      <text:p text:style-name="P57">Hier liegt ein sehr wechselhafter April hinter uns - zeitweise mit über 32 Grad, dann waren es wieder um 7 Grad und nun kommt der Frühling richtig schön und die Sonne strahlt. </text:p>
      <text:p text:style-name="P57"/>
      <text:p text:style-name="P57">Ich sende dir also warme Frühlingsgrüße - auch von Maria. </text:p>
      <text:p text:style-name="P57"/>
      <text:p text:style-name="P57">Alles Liebe </text:p>
      <text:p text:style-name="P57"/>
      <text:p text:style-name="P57">Jürgen </text:p>
      <text:p text:style-name="P57">-- </text:p>
      <text:p text:style-name="P57">Jürgen Hartmann </text:p>
      <text:p text:style-name="P57">Sonnenteich 15 </text:p>
      <text:p text:style-name="P57">D-48527 Nordhorn </text:p>
      <text:p text:style-name="P57">Tel. +49 (0) 5921 8504949 </text:p>
      <text:p text:style-name="P57">Mobil +49 (0) 171 5309852 </text:p>
      <text:p text:style-name="P35"/>
      <text:p text:style-name="P35">* * * * * *</text:p>
      <text:p text:style-name="P35"/>
      <text:p text:style-name="P35">Subject: am 4. Mai 2018</text:p>
      <text:p text:style-name="P35">To: Cristina Basili &lt;c.basili@hotmail.com&gt;</text:p>
      <text:p text:style-name="P35">From: Ernst Meyer &lt;ernstmeyer@earthlink.net&gt;</text:p>
      <text:p text:style-name="P35">Date: Fri, 4 May 2018 00:05:12 -0400</text:p>
      <text:p text:style-name="P35"/>
      <text:p text:style-name="P35">Liebe Cristina,</text:p>
      <text:p text:style-name="P35"/>
      <text:p text:style-name="P35">Vielen Dank für Dein Schreiben. Es wird Dich nicht wundern eine umgehende Antwort, oder jedenfalls umgehend den ersten Teil einer Antwort die sich auf mehere Sendungen erstrecken mag, zu empfangen. Nicht wegen des hohen Pegels der Leidenschaft, wie beträchtlich er auch sein mag, sondern wegen der sich unerbittlich entfaltenden Schwäche meines 88 Jahre alten Gedächtnisses, das morgen vergessen hat was es heute enthielt.</text:p>
      <text:p text:style-name="P35"><text:soft-page-break/></text:p>
      <text:p text:style-name="P35">Du zitierst dass ich schieb:</text:p>
      <text:p text:style-name="P35"/>
      <text:p text:style-name="P35">"Was nun Deine Beziehung zu mir anbelangt, weiß ich dass Du mich um sechzig oder siebzig Jahre, oder mehr überleben wirst. Ich weiß auch das was von mir in Deinem Gedächtnis überlebt, dann, mit meinem Tode, zeitlos wird, und ich befürchte dass die Erinnerung an mich Dich dann vielleicht von einer Ehe mit einem anderen abhalten möchte, weil Du keinen wie mich, - den mein Vater als einen eingebildeten Frosch bezeichnete - je finden wirst. Dann würde ich erst mit dem letzten Ton Deines Cellos verklingen." [Tatsächlich hat er mich einen "aufgeblasenen" Frosch genannt.]</text:p>
      <text:p text:style-name="P35"/>
      <text:p text:style-name="P35">und verstehst meine Worte als ein herkömmliches erotisches Liebesbekenntnis. <text:s/>Wenn ich mich nicht täusche, war was ich meinte etwas anderes: nicht Ausdruck geschlechtlicher Liebe sondern großväterlicher Sorge. Dennoch behaupte ich dass zwi-schen uns in der Deutung meiner Worte keineswegs ein Missverständnis besteht, denn in der Geisteswelt - oder sollte ich schreiben in der Geisterwelt - in der ich lebe, hegt ein jeder von uns ein eigenes Verstehen als Spiegel der eigenen Seele; und für Dein unterschiedliches Verständnis für meine Gesinnung gebührt Dir nicht Rüge, sondern Dank.</text:p>
      <text:p text:style-name="P35"/>
      <text:p text:style-name="P35">Wir wissen zu wenig von einander um uns zu verständigen. Meine Frau Margaret, die Schwester meines Studienfreundes Alex Mc-Phedran - mit dem ich noch jetzt regelmäßig telephoniere, ist am 14. Oktober 2015, nach 63 Jahre langer ungetrübt glücklicher Ehe gestorben. Seitdem hab ich viele Stunden, viele Tage damit verbracht die Briefe die wir in den drei Jahren in denen wir warben mit einander tauschten, immer und immer wieder zu lesen, in dem Bestreben besser zu verstehen wer ich war und wie ich zu dem wurde der ich bin.</text:p>
      <text:p text:style-name="P35"/>
      <text:p text:style-name="P35">Margaret, damals 25 Jahre alt, war im Dezember 1949, sechs Monate nachdem wir uns wiedergetroffen hatten, zur Ehe bereit; indessen ich, sechs Jahre jünger als sie, zwei weitere Jahre benötigte um mich zur Ehe zu überwinden. <text:s/>Wie schwierig mir der <text:soft-page-break/>Entschluss zu meine ersten Ehe wurde magst Du, wenn Du zu lesen gelernt hast, folgendem Briefe entnehmen: </text:p>
      <text:p text:style-name="P35"/>
      <text:p text:style-name="P35">* * * * * *</text:p>
      <text:p text:style-name="P35"/>
      <text:p text:style-name="P35"/>
      <text:p text:style-name="P35"/>
      <text:p text:style-name="P35"/>
      <text:p text:style-name="P35">30 Grant Street, Cambridge, am 15. Januar 1951</text:p>
      <text:p text:style-name="P35"/>
      <text:p text:style-name="P35">Lieber Papa, liebe Mutti,</text:p>
      <text:p text:style-name="P35"/>
      <text:p text:style-name="P35">Hoffentlich macht euch meine etwas deprimierte Stimme am Telefon keine Sorgen. Euer Anruf hat mich viel zu viel zum Nachdenken eingeregt, so dass ich schließlich gar nicht mehr arbeiten konnte. Sicherlich wird die Arbeit wieder besser gehen nachdem ich geschrieben habe. Ich habe viel zu tun.</text:p>
      <text:p text:style-name="P35"/>
      <text:p text:style-name="P35">Aber wenn mein Studium nun einmal nicht so gut ginge, wie gewöhnlich, angenommen ich erhielte mein Stipendium nicht wieder, dann könnte Margaret ihre Heiratspläne ja gar nicht durchführen, und ich wäre von der Angst, die mich jetzt so bedrückt, befreit. Eigentlich sollte ich solche Gedanken ja nur ihr, nicht Euch schreiben, aber das kann ich schon seit langem nicht mehr. Früher hätte ich das getan, dann hätte ich einen flehenden Eilbrief gekriegt und alles wäre so gewesen, wie zuvor. Die McPhedran Familie ist an solche Krisen schon gewöhnt. Der Vater versorgt Margaret mit Schlafmitteln. Alex, der mir einmal die Befürchtung geäußert hat, dass sie damit Selbstmord begehen möchte, nennt mich dann „bastard“ und “son of a bitch“. Nur die Mutter drückt ihre Sorge in unauffälligerer und weniger kränkender Weise aus. Übrigens schicke ich eine Kopie dieses Briefes an Margaret, ich habe Angst, was geschehen mag. Jedes Mal wenn ich versuche mit ihr zu sprechen, fängt sie an zu weinen, und das kann ich nicht ertragen.</text:p>
      <text:p text:style-name="P35"/>
      <text:p text:style-name="P35">Manchmal denke ich, wenn ich überfahren würde, oder wenn ich krank würde, würde ich von meiner Angst befreit. Aber ich werde weder krank noch überfahren werden. Und auch dieser Brief wird <text:soft-page-break/>nichts ändern. Es wird zu einer Heirat kommen; jeder praktische Ausweg den ich ersinnen kann, ist noch unpraktischer, als bei Onkel Georg auf dem Operationstisch zu schlafen. Diesen Brief aber sollt ihr nicht vergessen. Ich selbst werde ihn später verleugnen müssen. Ich werde erklären, er sei das Resultat von Überarbeitung und Depression. Mir ist als ob ich unterginge und als ob ich nie wieder sprechen könnte. Was auch aus mir werden mag, Ihr sollt wissen, und nicht vergessen – obwohl ihr nicht verstehen könnt, dass es einen Teil von mir gibt, der unbedingt allein sein muss, und der eine Ehe niemals ertragen kann. Der war die unbedingte Geistigkeit, Reinheit, die Keuschheit selbst, das was ich mehr als alles andere liebte, und darum muss ich es verlieren. Ach, mir ist es als ob ich mich zu meinem Begräbnis anstatt zu meiner Hochzeit vorbereitete.</text:p>
      <text:p text:style-name="P35"/>
      <text:p text:style-name="P35">Und nun quält mich die Angst vor dem Unvermeidlichen. Ich muss immer wieder zurück nach Chappaqua. Auch dieses ist nur ein Übergang, aber ein längerer. Ich weiß nicht was werden wird. Manchmal befürchte ich, ich würde hinterher geisteskrank. Margaret versteht es nicht. Wenn ich ihr davon erzähle, fängt sie an zu weinen, und wenn ich ihr erzähle, dass sie mich nicht versteht, fängt sie auch an zu weinen. Und so trage ich meine Angst ganz allein für mich. Es gibt kein Mittel dafür, denn das, was mir geholfen hätte, soll ich nun abtun. Ich weiß nicht, was werden wird. Betet für Margaret und mich. Ich danke Gott, dass ich Euch noch habe, und dass ich Euch so schreiben kann. Aber sorgt Euch nicht um mich. Wir sind in Gottes Hand.</text:p>
      <text:p text:style-name="P35"/>
      <text:p text:style-name="P35">Euer Jochen <text:s text:c="68"/></text:p>
      <text:p text:style-name="P35"/>
      <text:p text:style-name="P35">In den Jahren 1949 und 1950, war Margaret als Lehrerin an der Brearl<text:span text:style-name="T53">e</text:span>y School in New York tätig. Im September 1951, übersie-delte sie nach Boston, wo ich im zweiten Jahr meines Medizin Studiums war. Am 11. November 1951, schrieb ich an meine Eltern: </text:p>
      <text:p text:style-name="P35"/>
      <text:p text:style-name="P35">"Meine Arbeit geht gut und macht mir Freude. Zwar arbeite ich nicht so viel wie vormals, aber abgesehen von Essen, Schlafen und ein wenig Geige spielen, tue ich nichts anderes. Dabei geht es mir <text:soft-page-break/>gesundheitlich ganz gut, obgleich mein Magen ab und zu grüßen lässt. Margaret hat sehr viel Arbeit die sie mehr oder weniger befriedigt und um die sie sich viele Sorgen macht, wenn sie nichts anderes hat. Im Augenblick d.h. seit einigen Tagen ist sie deprimiert, weil eine Heirat nicht in Aussicht steht. Das ist auch sehr schwer für mich.... <text:s/></text:p>
      <text:p text:style-name="P35"/>
      <text:p text:style-name="P35">"Inzwischen ist es Nachmittag; wir haben einen Spaziergang gemacht und eine Unterhaltung gehabt. Wir haben entschieden dass es am richtigsten ist wenn wir während der Frühlingsferien heiraten. Ich nehme an dass ihr nichts dagegen einzuwenden habt. Aber wenn ihr irgendwelche Sorgen habt, die sich in einem Brief ausdrücken lassen, sollt ihr sie mir ruhig schreiben. Das erste, was mich Margaret fragte, war ob sie mit mir im nächsten Sommer arbeiten könnte. </text:p>
      <text:p text:style-name="P35"/>
      <text:p text:style-name="P35">* * * * * *</text:p>
      <text:p text:style-name="P35"/>
      <text:p text:style-name="P35">Die Trauung fand am 8. März 1952, in University Lutheran Church in Cambridge statt. Auf dem Wege zur Kirche kauften wir im Bücherladen in Harvard Square ein Geschenk für Pastor Steimle. In folgenden Jahren hat Margaret oftmals ihre Besorgnis erwähnt, dass ich ihr im letzten Augenblick vom Bücherladen noch ausreißen würde. Aber ich bin ihr nie ausgerissen und habe es nie bereut. <text:s/>Indem sie mir meine Liebe ermöglichte, hat Margaret mich vor mir selbst gerettet. </text:p>
      <text:p text:style-name="P63"/>
      <text:p text:style-name="P35">Ich war überzeugt, und bin überzeugt geblieben, dass ich Margaret aus Mitleid für sie geheiratet habe. Liebe und Mitleid konnte ich damals, und vermag ich auch heute nicht zu unterscheiden. <text:s/>Die Psychiater, besonders die Psychoanalytiker hätten einen Heiden-spaß mit der Auslegung meiner Abneigung gegen die Ehe. Bewusst war ich mir der Furcht dass die Bindung zu einer nur auch etwas fremden Frau meine geistig- seelische Freiheit, meine notwendige Entwicklung zu jenem anderen Menschen der ich werden müsste, mein unscheibares Künstlertum, beeinträchtigen würde. Mag sein, dass ich mich in der Überzeugung dass dies nicht geschehen ist, täusche. Bin aber überzeugt dass meine Liebe zu Margaret mir das Leben ermöglicht, und vielleicht sogar gerettet hat.</text:p>
      <text:p text:style-name="P35"><text:soft-page-break/></text:p>
      <text:p text:style-name="P35">Du erwähnst Gunyoung habe Dir als Einführung ein Exemplar des West-östlichen Divans geschenkt. Ein mir wohlbekannter Text. 1948 beteiligte ich mich an einem Referat über Goethes Alters-werke, schrieb einen kleinen (scheinbar verlorenen) Aufsatz und hielt eine kurze Rede über den Divan, der die Verzückung des 65 Jahre alten Dichters mit der 30 Jahre jungen Marianne Willemer beurkundet. Neun Jahre später machte der 74 Jahr alte Goethe in Marienbad der 17 Jahre jungen Ulrike von Levetzow einen vergeb-lichen Heiratsantrag. <text:s/>Bekanntlich hat Goethe seinen Faust in die Hexenküche geschickt um sich medikamentös verjüngen zu lassen, wo Mephistopheles bemerkt: </text:p>
      <text:p text:style-name="P35"/>
      <text:p text:style-name="P35"><text:s text:c="6"/>"Du siehst, mit diesem Trank im Leibe,</text:p>
      <text:p text:style-name="P35"><text:s text:c="7"/>Bald Helenen in jedem Weibe."</text:p>
      <text:p text:style-name="P35"/>
      <text:p text:style-name="P35">Ich selber aber will nicht verjüngt werden, und lasse mich in keine Hexenküche locken.</text:p>
      <text:p text:style-name="P35"/>
      <text:p text:style-name="P35">Auch der zweite Teil vom Faust ist mit den geschlechtlich erotischen Phantasien betreffs Helena durchtränkt. Und der Schluss Faust II ist unmissverständlich:</text:p>
      <text:p text:style-name="P35"/>
      <text:p text:style-name="P35"><text:s text:c="7"/>Alles Vergängliche</text:p>
      <text:p text:style-name="P35"><text:s text:c="7"/>Ist nur ein Gleichnis;</text:p>
      <text:p text:style-name="P35"><text:s text:c="7"/>Das Unzulängliche,</text:p>
      <text:p text:style-name="P35"><text:s text:c="7"/>Hier wird's Ereignis;</text:p>
      <text:p text:style-name="P35"><text:s text:c="7"/>Das Unbeschreibliche,</text:p>
      <text:p text:style-name="P35"><text:s text:c="7"/>Hier ist's getan;</text:p>
      <text:p text:style-name="P35"><text:s text:c="7"/>Das Ewig-Weibliche</text:p>
      <text:p text:style-name="P35"><text:s text:c="7"/>Zieht uns hinan. </text:p>
      <text:p text:style-name="P35"/>
      <text:p text:style-name="P35">Mein eigener Roman "Döhring" beschreibt die verhängnisvollen Konsequenzen der Leidenschaft eines 60 Jahre alten verwitweten Gelehrten für eine dreißig Jahre alte seelisch verunglückte Frauen-rechtlerin. In literarischer Perspektive jedenfalls kann ich mit recht behaupten: "Bin there, done that."</text:p>
      <text:p text:style-name="P35"/>
      <text:p text:style-name="P35">Was Dich anbetrifft, beeindruckte mich, als wir uns vor anderthalb <text:soft-page-break/>Jahren begegneten, Dein betontes, bewusstes Künstlertum, das mich als schicksalhaft anmutete, und das Dich unvermeidlich vereinsamt. Ich ahnte eine Gelegenheit Dich ein wenig zu trösten und Dir in Deiner Einsamkeit Gesellschaft zu leisten. Diese Vermutung scheint sich bewährt zu haben. Ich erwarte nichts, ich verlange nichts, ich bitte um nichts. Ein Brief alle vier Monate genügt; aber auch der ist nicht unbedingt nötig.</text:p>
      <text:p text:style-name="P35"/>
      <text:p text:style-name="P35">Sonnabend fahren mein Sohn Klemens und ich auf die Insel Nantucket, wo ich vor vierzehn Jahren begann ein Haus zu bauen. Wir beabsichtigen am selben Tage zurückzukehren. Wahrscheinlich hab ich am Montag, den 7. Mai, Gelegenheit zur Fortsetzung dieses Briefes.</text:p>
      <text:p text:style-name="P35"/>
      <text:p text:style-name="P35">Dein Jochen</text:p>
      <text:p text:style-name="P35"/>
      <text:p text:style-name="P35">* * * * * *</text:p>
      <text:p text:style-name="P35"/>
      <text:p text:style-name="P35">Subject: am 6. Mai 2018</text:p>
      <text:p text:style-name="P35">From: Ernst Meyer &lt;ernstmeyer@earthlink.net&gt;</text:p>
      <text:p text:style-name="P35">To: Cristina Basili &lt;c.basili@hotmail.com&gt;</text:p>
      <text:p text:style-name="P35">Date: Sun, 6 May 2018 19:23:35 -0400</text:p>
      <text:p text:style-name="P35"/>
      <text:p text:style-name="P35">Liebe Cristina,</text:p>
      <text:p text:style-name="P35"/>
      <text:p text:style-name="P35">Seit vorgestern schwirren mir die Gedanken, wie und was sich mir gebührte Dir weiter zu antworten, durch den Kopf. Frage mich ob es vielleicht doch impertinent und rücksichtslos von mir war, die Beurkundung meiner lebenslangen Angst vor jeglicher geistig-seelischen Bindung so schamlos vor Dir auszubreiten, wie in meinem letzten Brief. Verteidige mich mit der Beobachtung dass aber durch Dein Verständnis meine Bekenntnisse gerechtfertigt, indessen sie durch Dein Unverständnis belanglos würden.</text:p>
      <text:p text:style-name="P35"/>
      <text:p text:style-name="P35">Du ehrst mich und Du schmeichelst mir, wenn Du Dich gegen mich mit der Behauptung verteidigst, Deine Beziehung zu mir sei die zu einem Lehrer. <text:s/>Doch vor ἀγάπη bietet Deine Behauptung keinen Schutz. Meiner Erfahrung gemäß stehen Lehrer und Schüler unter Umständen in leidenschaftlichstem Verhältnis zu einander. Vor <text:soft-page-break/>vielen Jahren, als Margaret an der Brearley School lehrte, schrieb sie mir:</text:p>
      <text:p text:style-name="P35"/>
      <text:p text:style-name="P35">December 9, 1949</text:p>
      <text:p text:style-name="P35">Friday 9:30 AM</text:p>
      <text:p text:style-name="P35"/>
      <text:p text:style-name="P35">My eighth graders are working on a test. They think it is quite easy so they are happy. Especially at moments like this I find it strange to be teacher, to be examining instead of examined. Then I remember that I'm still being tested; that their papers reflect my teaching. I remember that the same principle applies to all the people who are close to me and who depend on me in any way.</text:p>
      <text:p text:style-name="P35"/>
      <text:p text:style-name="P35">I like some of these girls so much. If they were not my students I would want them as my friends. The sensitivity and warmth of their response to ideas makes me... happy and interested.... My feeling for it is framed and enhanced by the poignant realization that this sensitivity may, and probably will, be calloused over and lost-that if they remain sensitive they may be terribly hurt. Some of them have no strength to protect their sensitivity-no fortress; and it is not my job or within my power to help them build fortresses.</text:p>
      <text:p text:style-name="P35"/>
      <text:p text:style-name="P35">Vergiss auch nicht dass die beiden berühmtesten Lehrer in unserer Überlieferung wegen ihrer Leidenschaftlichkeit hingerichtet wurden, Sokrates von den Athenern, und der Rabbi, Jesus von Nazareth, auf dessen Name Du getauft bist, von seinen Schülern und Schülerinnen. </text:p>
      <text:p text:style-name="P35">Du schriebst dass Du den Monat Juli in Vermont, also geographisch in meiner Nähe, verbringen wirst. Ich weiß nicht ob wir uns dieser Gelegenheit bedienen sollten uns ein zweites Mal von Angesicht zu Angesicht zu begegnen, oder ob wir davon absehen sollten die schützende Entfernung die uns trennt, zu stören. <text:s/>Putney und Belmont sind nur 106 Meilen voneinander entfernt. Die Autofahrt beträgt kaum zwei Stunden. Meinerseits würde ein Ausflug nach Vermont mich begeistern, aber wie Du aus folgendem erahnen kannst, entschuldige die Unhöflichkeit, nicht (nur) deinetwegen. Andererseits ist meine Einladung an Dich vom Januar 2017, mich hier in diesem großen Hause in Belmont zu besuchen keineswegs verjährt. Aber entscheiden solltest Du nur in Kenntnis aller <text:soft-page-break/>Einzelheiten der Umstände in welche Du Dich begäbest, denn mein Leben hat sich eindringlich verwandelt.</text:p>
      <text:p text:style-name="P35"/>
      <text:p text:style-name="P35">Ich besinne mich lebhaft auf unser ersten Zusammensein, mit Nathaniel in unserem Esszimmer, als Du mich wegen meiner Stebensbereitschaft tadeltest. <text:s/>Du sagtest ich sei zu negativ, bedientest Dich aber eines anderen Ausdrucks den ich vergessen habe. Inzwischen ist mein Dasein noch negativer geworden. <text:s/>Das Gehen ist mir jetzt so schwierig, dass mir auch an zwei Stöcken ein Spaziergang nur noch im Traum möglich erscheint. Kaum vermag ich vom Auto auf die Fähre zu humpeln, und bin auf der Landungsbrücke stets der langsamste unter den jungen frisch-fröhlichen Menschen wie Du, die dem Glück entgegeneilen, denen ich den Weg verenge, so dass sie wellenartig an mir vorbei aufs Schiff oder an Land laufen. Dann tröste ich mich mit dem Bild von Itzhak Perlman der an zwei Krücken über die Bühne strauchelt, der, selbst unfähig sie zu tragen, sich die eigene Geige von einem Begleiter mitbringen lassen muss, eh er dann im Sitzen Beethovens Violinenkonzert aufführt. <text:s/>Und weil es mir unmöglich ist das Violi-nenkonzert auch nur zu üben, bleibt mir nichts übrig als zu lernen, nicht Musik zu machen, sondern wie man stirbt.</text:p>
      <text:p text:style-name="P35"/>
      <text:p text:style-name="P35">Bis auf Deiner Eltern Besuch um Weihnachten 2016, lebte ich in diesem großen Hause vereinsamt. Mein Sohn erschien vier bis fünf Mal in der Woche um mich zu besuchen, sonst keiner. Plötzlich fand die wunderbare idyllische Einsamkeit ihr Ende. Am 3. Januar 2018 bezog Nathaniel das Schlafzimmer im Parterre des Anbaus das seinerzeit Deine Eltern bewohnten. Er kam nicht aus Anhänglichkeit oder gar Liebe zu seinem Großvater. Er kam aus Ratlosigkeit. Der Versuch mit einem Freund Nikola Chubrich eine Wohnung zu teilen, war fehl geschlagen, nebenan, zuhause, war es zu eng. Bei mir fand er endlich das Fremdenheim das ihm zusagt. In den vier Monaten seiner Anwesenheit, zwei gemeinsame Mahl-zeiten. Wir begegnen einander selten, aber dann mit ausgesuchter Höflichkeit. Reden mit einander tun wir kaum, denn Nathaniel hat mir nichts zu sagen, und was ich zu sagen hätte, was ich denke und fühle, möchte er nicht hören, selbst wenn er es verstünde.</text:p>
      <text:p text:style-name="P35"/>
      <text:p text:style-name="P35">In diese höhere Stufe der Einsamkeit hatte ich mich eingelebt, als <text:soft-page-break/>Nathaniel am 10. März einen seiner seltenen Besuche in meinem Arbeitszimmer machte um mir mitzuteilen, er habe einen Hund gekauft den er an seinem, Nathaniels, siebenzwanzigsten Geburts-tag nach Hause bringen würde. Ich bat um Frist zur Überlegung. Um ein Uhr dreißig am nächsten Morgen schrieb ich auf einen Zettel: "I have spent several hours thinking about <text:span text:style-name="T53">my</text:span> answer to your request. That answer is NO. I do not want and I will not permit a dog in the house." Als ich später nachdem ich geschlafen hatte, nach unten kam, war Nathaniels Zimmer ausgeräumt; er war wort-los verschwunden. Später erschien Klemens, mein Sohn, erzählte mir Nathaniels Habseligkeitem lägen zerstreut im Wohnzimmer nebenan; Nathaniel verlangte Geld eine eigene Wohnung für sich und seinen neuen Hund zu mieten.</text:p>
      <text:p text:style-name="P35"/>
      <text:p text:style-name="P35">Da kamen Klemens und ich zu dem Einverständnis, dass er mir die Verantwortung für das Tier abnehmen, und dass ich mein Hunde-verbot zurückziehen würde. <text:s/>Und so ist es geschehen. Klemens teilt sich mit Nathaniel in der Pflicht das Tier regelmäßig spazieren zu führen, eine Aufgabe der nachzukommen mir meine Verkrüppelung unmöglich machen würde. Nathaniel ist auf seinen Hund gekom-men, und ich gewissermaßen auf meinen Sohn, der nun viel öfters als zuvor in meinem Haus erscheint. Und ich bin zuversichtlich, wenn Du tapfer genug wärst zu Besuch zu kommen, würde man Dir die Gelegenheit Hundespaziergängerin zu spielen nicht vorent-halten. In diesem Zusammenhang ist zu berichten, dass mein Sohn und ich schließlich uns intensiv mit der Fertigstellung unseres Hauses auf Nantucket beschäftigen. Die Arbeit die mir unmöglich geworden ist, möchte auch er als Selbstmacher verrich-ten, bedarf aber meines Rats und meiner Hilfe. Demgemäß haben wir bisher Fahrten nach Nantucket unternommen und für den Jahresrest 25 weitere angesetzt. Darunter im Juli:</text:p>
      <text:p text:style-name="P35"/>
      <text:p text:style-name="P35">Friday July 6 - Sunday July 8</text:p>
      <text:p text:style-name="P35">Saturday July 14 - Sunday July 15</text:p>
      <text:p text:style-name="P35">Friday July 20 - Sunday July 22</text:p>
      <text:p text:style-name="P35"/>
      <text:p text:style-name="P35">Außerdem verbringen Klemens und ich den 26 und 27. Juli in Madison, Wisconsin um der Aschenstreuung meiner jm letzten November verstorbenen Kusine beizuwohnen. <text:s/>Zu anderen Zeiten <text:soft-page-break/>stünde ich einem Treffen mit Dir zur Verfügung, bin aber keines-wegs überzeugt dass eine Wiederbegegnung wünscheswert wäre. <text:s/>Ich frage mich ob wir zu Mitteilungen aufgelegt sind die sich nicht ebenso erfolgreich - und um manches ungefährlicher - brieflich erledigen lassen. <text:s/>Im Laufe der Jahre habe ich Briefwechsel mit verschiedensten Freunden und Freundinnen geführt, und abgesehen von der engsten Familie, erschienen Begegnungen von Angesicht, überflüssig, wenn nicht sogar ärgerlich. Du bist es die entscheiden muss ob wir uns im Juli, sei es in Belmont oder in Vermont oder in beiden Orten, treffen oder nicht treffen sollten. In jedem Falle, wie immer Du entscheidest, bin ich dankbar und zufrieden.</text:p>
      <text:p text:style-name="P35"/>
      <text:p text:style-name="P35">Dein Jochen</text:p>
      <text:p text:style-name="P35"/>
      <text:p text:style-name="P35">* * * * * *</text:p>
      <text:p text:style-name="P37"/>
      <text:p text:style-name="P37">Subject: am <text:span text:style-name="T60">13</text:span>. Mai 2018</text:p>
      <text:p text:style-name="P37">To: Cristina Basili &lt;c.basili@hotmail.com&gt;</text:p>
      <text:p text:style-name="P37">From: Ernst Meyer &lt;ernstmeyer@earthlink.net&gt;</text:p>
      <text:p text:style-name="P37">Date: <text:span text:style-name="T60">Sun</text:span>, <text:span text:style-name="T60">13</text:span> May 2018 <text:span text:style-name="T60">22</text:span>:05:12 -0400</text:p>
      <text:p text:style-name="P37"/>
      <text:p text:style-name="P38">Liebe Cristina,</text:p>
      <text:p text:style-name="P38"/>
      <text:p text:style-name="P38">Über Deine Briefe hab' ich mich gefreut. Dass wir unterschiedlicher Meinungen sind, besagt, dass wir einander verstehen; denn vermeintliches Einverständnis dünkt mich als das denkbar größte Missverständnis. Insofern (nur) die Subjektivität die Wahrheit ist, versteht ein jeder von uns nur sich selbst.</text:p>
      <text:p text:style-name="P38"/>
      <text:p text:style-name="P38">Man möchte behaupten, zu sterben sei das Verschmelzen von Gegenwart mit der Vergangenheit.</text:p>
      <text:p text:style-name="P38"><text:s text:c="24"/></text:p>
      <text:p text:style-name="P38"><text:s text:c="11"/>Gegenwart</text:p>
      <text:p text:style-name="P38"/>
      <text:p text:style-name="P38">Was Gegenwart, du Rätsel das mich neckt,</text:p>
      <text:p text:style-name="P38">bist immer hier, kein Anfang, kein Vergehn,</text:p>
      <text:p text:style-name="P38">bist selbstverständlich und bleibst doch versteckt.</text:p>
      <text:p text:style-name="P38">Du machst mich rasend, lass mich dich verstehn.</text:p>
      <text:p text:style-name="P38"/>
      <text:p text:style-name="P38"><text:soft-page-break/>Als sie versprach durch Teilung zu erklären,</text:p>
      <text:p text:style-name="P38">spielte die Rechenkunst uns einen Streich.</text:p>
      <text:p text:style-name="P38">Unendlich kleine Punkt, einander gleich,</text:p>
      <text:p text:style-name="P38">dienten was sie erklärten zu zerstören.</text:p>
      <text:p text:style-name="P38"/>
      <text:p text:style-name="P38">Das Jetzt ist unberechenbar Erleben,</text:p>
      <text:p text:style-name="P38">schwankt hin und her, Erinn'rung und Bestreben</text:p>
      <text:p text:style-name="P38">verschmelzen Zukunft mit Vergangenheit.</text:p>
      <text:p text:style-name="P38">Ewiges Jetzt verbürgt die Ewigkeit.</text:p>
      <text:p text:style-name="P38"/>
      <text:p text:style-name="P38">Das Rechnen ist ein Schleier der verhüllt</text:p>
      <text:p text:style-name="P38">den Reichtum und das Wunder dieser Welt.</text:p>
      <text:p text:style-name="P38"><text:s text:c="68"/></text:p>
      <text:p text:style-name="P38">* * * * * *</text:p>
      <text:p text:style-name="P38"/>
      <text:p text:style-name="P38">Folgender Brief ist die Gegenwart in der ich lebe:</text:p>
      <text:p text:style-name="P38"/>
      <text:p text:style-name="P38">32 St. Mark's Place</text:p>
      <text:p text:style-name="P38">January 16, 1951</text:p>
      <text:p text:style-name="P38"/>
      <text:p text:style-name="P38">Dear Jochen,</text:p>
      <text:p text:style-name="P38"/>
      <text:p text:style-name="P38">I feel very tired and anxious. I have felt this way since I left you Sunday evening, and yet there is nothing over which I should worry, except the letters that don't come and your letter that will come. I have felt as continuously troubled, though less intensely so, as I did during that week in December. All of this anxiety in spite of the fact that my work goes well. Before your telephone call this evening the woman downstairs stood and shouted angrily for long time at her baby who would not go to sleep. Now everything is very quiet. The baby and its mother are asleep. I would like to sleep to, but I will not go to bed for long time--not until I know that I can sleep. I feel tired and childish enough to cry myself to sleep if Dorry were not on her way here. She has her own troubles which are so modern and seem to me so empty and almost sordid that I do not know how to begin to help her.</text:p>
      <text:p text:style-name="P38"/>
      <text:p text:style-name="P38">January 17, 1951</text:p>
      <text:p text:style-name="P38"/>
      <text:p text:style-name="P38"><text:soft-page-break/>I have had a long time to think about your letter. Dorry brought it with her this morning when she came to have lunch with me at school before taking the plane. She had assumed from the postmark that this might be the letter from Windsor or Buckingham. Your letter was read at first in snatches - between an interview with an eighth-grader in which we discussed Shakespeare, modern poetry, and Wordsworth's definition of poetry, and a period with a tenth-grader in which we discussed the process of making laws and enforcing them. And there were conferences with Sarah and another history teacher about possible changes in the curriculum and how to fill up the gaps in the department. Then all the way home I read the letter and thought about you and wept a little. Now having spent four hours in cleaning the apartment and bathing and thinking about you and the letter I think that I should tell you some of the things that I have thought. This is not a "flehender Eilbrief" nor is it an angry letter, though my attempts at clarity and precision and my effort to tell you quietly and without tears what I think and feel, what hurts me and troubles me may perhaps sound to you like anger. I have no reason for anger, nor do I feel it.</text:p>
      <text:p text:style-name="P38"/>
      <text:p text:style-name="P38">What hurts me most is that you speak of my "Heiratspläne" and your fear concerning them, the fear from which you would be freed if you did badly in Medical School and had to leave. Either we both have plans or neither of us has plans. There can be no difference of opinion about this. And I would prefer to assume that we did not have plans. The fact that I am leaving a good job and a place to live and that I hope to find both of these in Cambridge perhaps makes it appear that I have "plans". Under similar circumstances most people would have plans. But we are not most people. The reason that I am leaving New York is that I cannot live here any more. I made my own decision, and you were surprised when you learned that I had told Ms. Mitchell. Evidently you thought that I should wait until I had found a job in order to make up my mind. The reason that I am coming to Cambridge is that I love you and need to be near you. But perhaps I cannot come. Perhaps I will not be able to find a job. Then everything will have decided itself and I will go home, to teach if I can, if not, I will be a housekeeper for my mother. She will pay me, and I will still come to see you on weekends, if you still want me. I do not intend to register at the <text:soft-page-break/>graduate school. I would not feel justified in spending the money, and I know that I need a job in which I can express the things that I cannot express by reading books and writing papers. I wish that I could express the love that is in me by reading and writing and thinking, and through music, as you do, but I do not yet know how. It ever I learned, you will be my teacher. If you should decide that it was too hard and that you could not even see me, then I would hope to find it not work so that I would be so exhausted that I could not feel anything. What more can I tell you. So far as they exist, those are my "plans." I hope God will find better ones for me.</text:p>
      <text:p text:style-name="P38"/>
      <text:p text:style-name="P38">I know that you do not think that I understand your fears, but I believe that I do understand them as well as anyone can besides you yourself. Sometimes I wonder whether you understand your own fears. You are much more afraid that I do not love you that I am afraid that you do not love me. You ask me continually and you search for occasions and symbols which will prove to you that I do not love you. Sometimes I wonder whether this search is also a search for escape. You have told me often of the impossibilities with which you are confronted: that it is impossible to live without me, but that it is equally impossible to live with me. Why do you make plans? We are together only on weekends; we can only plan for those. Sometimes I have also wondered whether you would feel differently if I were more anxious, if I lived as you do in the midst of conflicting impossibilities. Would your perspective be better? Would you be able to distinguish between what is impossible and what is very hard, between what God asks of you and what He does not ask? The decisions and plans are in His; yours and mine only in so far as we accept or reject His plan. Perhaps if I thought that I were writing this book, instead of God, I would write to you or come to you in tears to tell you that I, too, was afraid and that it was impossible for me too. But what is silly, trite, "True Story" kind of book. Who would finish reading it. Yet, still, I might be tempted to write my story that way, since you are so disturbed by my tears, and since you understand them so little and could be so easily misled by them; you think they are my weapons, that I plead with them, and by means of them convince you that I need you so much that you cannot leave me. I will admit that occasionally they have been used in that way, but that is not what they have meant most of the time. I <text:soft-page-break/>weep because I am helpless, because I can do nothing but feel the pain. Often it seems to me that God is closest to me then, that he stands very close and watches me, hoping that I will learn to see him better soon. My tears plead with you for nothing. They are prayers for a kind of protection and a gift of understanding which you cannot give me, which no person can ever give to another. And yet if we both had what I pray for, we could share it. Verstehst Du, Jochen?</text:p>
      <text:p text:style-name="P38"/>
      <text:p text:style-name="P38">I feel very guilty about my family, both on their account and on yours. I do not know how much of the depression in which your letter was written was a product of Alex's behavior, but what you have written to your parents is exaggerated in a way which will not clarify anything for anyone, including you. What Alex says when drunk, his manner while working under the tensions which are present in his life seems to me relatively unimportant. It is certainly true that he tends to regard you as "cold-blooded" and me as a martyr. That is mostly my fault. I do not know how to cure the fault now except by the maintenance of a public manner which is less emotional and more cheerful than I think I can manage to sustain. As for my father's letter and sedative, I had asked for these for the alleviation of chronic insomnia, an ailment for which he has given me limited quantities of sedative since I was at Bryn Mawr--long before I knew you. Perhaps you would like to know that I wrote a cheerful letter home (more cheerful than I felt) on the train down from Boston, telling them, among other things how well I have slept. My letter yesterday said nothing the insomnia which has been even worse this week. I wish that I knew of a way to get pills without asking Papa. Then it would be completely unnecessary to discuss the matter. When my work goes well, I find that I can manage on two or three hours of sleep without too much exhaustion, though I long for oblivion and my emotions are very difficult to control. When I am so tired I want to confess myself, be forgiven, and sleep. Often I wonder whether I should tell Mother and Papa - and Alex - all about my relationship with Leo. I wonder whether it would add more to their understanding or to their misunderstanding of me. Usually I believe the latter. I wish that you would help me to decide what to do. I wish that mother had asked questions, that you could have told her. It will be so ugly if I tell <text:soft-page-break/>her. I seem to understand it now even less well than at the beginning.</text:p>
      <text:p text:style-name="P38"/>
      <text:p text:style-name="P38">You told me this weekend that I would help Mother if I could "confide in her more." What shall I confide? My fears and anxieties. That can hardly help. My love of my work? That I try to do. My plans for the future? I have none to speak of. And yet you make it so hard to remember that I have no plans. You are practical and decide that we should save money. And, hesitantly, because you imagine that perhaps I regard my money as mine and not also as yours, you suggest the joint savings account. When everything is decided, you seem so happy, and you make the fact that I gave you a check into a symbol of something. And then your mood and mind changes and the symbol that you made is discarded. It sits in a drawer with time-tables and is mentioned as you walk with me to the subway. Is it all right? Yes, of course, it's all right since that is the way it is and must be. Logically, it must be all right since the symbol meant nothing to me in the beginning. But the trouble is that now it does mean something because you spoke of it and made the symbol that had meaning for me. Do you understand why it is hard for me, why this silly symbol that means nothing comes again and again to my mind, though I tell it to go away and not to bother me. There are others too. Please, let us not make plans, not use symbols, until they can represent something that exists, not something that we hope to see. Please, if I come home with you at Easter, let us not look at your uncle's ring. I do not want to see it until the day I wear it - if I ever do.</text:p>
      <text:p text:style-name="P38"/>
      <text:p text:style-name="P38">I am very tired, and I have written a great deal and yet nothing about the fear that is at the center of your letter and which you do not think that either your parents or I can understand.--The part of you that would be lost in marriage. I have thought about in the past, and I still think about it but I do not know how to speak of it--partly because you have said so little to me about it. I do not believe that it would be lost in marriage, though its continued existence apart from me might make you feel very lonely. What ever happened, it would be hard and painful. You must find out what is possible and what is impossible. Then we will make our plans, together or separately. There will be no "emergency" marriage.</text:p>
      <text:p text:style-name="P38"><text:soft-page-break/></text:p>
      <text:p text:style-name="P38">Now I must try to work and to sleep. Do not worry about answering this letter. If you want, we can talk about some of these things the weekend after the examinations. </text:p>
      <text:p text:style-name="P38"/>
      <text:p text:style-name="P38">Ich möchte bei Dir sein.</text:p>
      <text:p text:style-name="P38"/>
      <text:p text:style-name="P38">Margaret <text:s/></text:p>
      <text:p text:style-name="P38"/>
      <text:p text:style-name="P38">* * * * * *</text:p>
      <text:p text:style-name="P38"/>
      <text:p text:style-name="P38">Auch Dein Jochen <text:s text:c="2"/></text:p>
      <text:p text:style-name="P38"/>
      <text:p text:style-name="P38">* * * * * *</text:p>
      <text:p text:style-name="P36"/>
      <text:p text:style-name="P36">From: Cristina Basili &lt;c.basili@hotmail.com&gt; </text:p>
      <text:p text:style-name="P52">To: Ernst Meyer &lt;ernstmeyer@earthlink.net&gt;</text:p>
      <text:p text:style-name="P52">Subject: AW: am 6. Mai 2018</text:p>
      <text:p text:style-name="P52">Date: Sun, 13 May 2018 07:14:19 +0000</text:p>
      <text:p text:style-name="P52"/>
      <text:p text:style-name="P52">Lieber Jochen,</text:p>
      <text:p text:style-name="P52"/>
      <text:p text:style-name="P52">Deine Briefe habe ich bedacht gelesen und bin zu dem Entschluss gekommen, dass ich dich ganz und gar nicht missverstehe, mir aber nicht sicher bin, ob du, genauso wie alle anderen Menschen, die ich kenne, mich oder besser gesagt mein instinktives Gefühl verstehst. </text:p>
      <text:p text:style-name="P52"/>
      <text:p text:style-name="P52">Sieh, meinem Gefühl nach, fühlt auch der Vater und Großvater zur Tochter und Enkeltochter eine erotische Zuneigung. Nur wäre es Inzest und er würde in der Gesellschaft als ein Krimineller gelten, wenn er dies auch nur auf irgendeine bescheidene Weise zum Ausdruck bringen würde, besonders heutzutage. </text:p>
      <text:p text:style-name="P52"/>
      <text:p text:style-name="P52">Und je mehr du mir über Margaret schreibst, desto überzeugter bin ich von meinem instinktiven Gefühl. Denn auf eine gewisse Art finde ich, bin ich Margaret etwas ähnlich. Ich kannte sie nicht und niemand wird sie je besser kennen, als du sie kennengelernt hast. Jedoch scheint es mir von den Briefen her, dass sie eine sehr sensible Person gewesen sein muss. Sie war meiner Interpretation <text:soft-page-break/>nach eine Person, die die anderen verstanden hat aber selbst nie wirklich verstanden wurde. Das schließe ich daraus, dass wenn du mit ihr reden wolltest, sie zu weinen anfing und du es nicht ertragen konntest. Sie hatte ein gewisses Gefühl in sich- sei es gut oder schlecht- welches sie nicht anders ausdrücken konnte als mit Tränen. Und du konntest dieses Ausdrucksmittel, die Tränen, nicht ertragen- oder besser gesagt- nicht verstehen. Das mag sich natürlich, da du sagst, es war eine glückliche Ehe, mit der Zeit geändert haben.</text:p>
      <text:p text:style-name="P52"/>
      <text:p text:style-name="P52">Du sagst auch- du hättest sie aus Mitleid geheiratet und kannst bis heute noch Mitleid und Liebe nicht unterscheiden. Das bedeutet, dass wir uns verlieben aufgrund des Geliebten Schwäche, nicht aufgrund seiner/ihrer Stärken. Wir wollen, dass es jemandem auf eine Art nicht gut geht, damit wir seine Probleme lösen können. Ich denke das kommt daher, dass wir selbst jemanden brauchen, der uns und unsere Schwächen verstehen soll. Du hast in Margaret eine gewisse Einsamkeit gesehen, die sie unglücklich macht, genauso wie du in mir eine Einsamkeit gesehen hast. Aber vergiss nicht- auch wenn Nathaniel samt Hund zu dir gezogen ist- du bist auch einsam. Du meinst, meine Einsamkeit ist Resultat meines Künstlertums aber meiner Meinung nach liegst du da falsch. Mein Künstlertum ist Resultat meiner Einsamkeit. Eigentlich ist es so, dass ich mich einsam fühle, wenn ich nicht von Musik und Kunst umgeben bin. Musik bereichert mich, denn sie ist lebendig. Denn Musik kann ich hören, ich kann ihr zuhören, sowie man einem interessanten Menschen zuhört. Nun leider treffe ich sehr selten Menschen, die ich als interessant empfinde. Ich bin sehr froh dass ich dich und Gunyoung kennengelernt habe. </text:p>
      <text:p text:style-name="P52"/>
      <text:p text:style-name="P52">Es freut mich sehr zu lesen, wie es Nathaniel geht. Ich schätze ihn als Menschen sehr und <text:s/>bin mir sicher, er wird bald die Laufbahn finden, auf die er gehört. Er erinnert mich an einen luxuriösen, schnellen, Zug, in dem die intellektuellsten, gebildetsten, talentiertesten Menschen sitzen, der aber ständig Schienen wechselt, weil er sich nicht sicher ist wohin er genau hinfahren soll. Nimm es ihm nicht übel, wenn er dich nicht zu verstehen versucht, er muss sich zuerst selbst verstehen lernen. Ich bin auch so ein Zug, nur ein anderer, ein etwas langsamerer und introvertierterer... Ich <text:soft-page-break/>genieße es Umwege durch den Wald zu machen. Der Wald, der mir in Los Angeles sehr fehlt... </text:p>
      <text:p text:style-name="P52">Herzlichst,</text:p>
      <text:p text:style-name="P52">Deine Cristina</text:p>
      <text:p text:style-name="P52"/>
      <text:p text:style-name="P40">* * * * * *</text:p>
      <text:p text:style-name="P45"/>
      <text:p text:style-name="P45">To: Cristina Basili &lt;c.basili@hotmail.com&gt; </text:p>
      <text:p text:style-name="P45">From: Ernst Meyer &lt;ernstmeyer@earthlink.net&gt; </text:p>
      <text:p text:style-name="P45">Subject: am 14. Mai 2018 </text:p>
      <text:p text:style-name="P45">Date: Mon, 14 May 2018 20:27:24 -0400 </text:p>
      <text:p text:style-name="P45"/>
      <text:p text:style-name="P45">Liebe Cristina, </text:p>
      <text:p text:style-name="P45"/>
      <text:p text:style-name="P45">Nochmals Dank für Deine beiden Briefe. Ich hab sie mehrere Mal gelesen. <text:s/>Eine kleine unwesentliche Hundekrise hat meine Antwort verzögert. <text:s/>Du schriebst: </text:p>
      <text:p text:style-name="P45"/>
      <text:p text:style-name="P45">"Sieh, meinem Gefühl nach, fühlt auch der Vater und Großvater zur Tochter und Enkeltochter eine erotische Zuneigung. Nur wäre es Inzest und er würde in der Gesellschaft als ein Krimineller gelten, wenn er dies auch nur auf irgendeine bescheidene Weise zum Ausdruck bringen würde, besonders heutzutage." </text:p>
      <text:p text:style-name="P45"/>
      <text:p text:style-name="P45">Laut de.Wikipedia ist Inzest nicht die Gesinnung, sondern nur die Handlung: "Inzest (lateinisch incestus „unkeusch“, veraltet auch Blutschande) bezeichnet den Geschlechtsverkehr zwischen eng blutsverwandten Menschen." <text:s/>Zwischen Gesinnung und Handlung besteht ein wesentlicher Unterschied, denn die Gesinnung, - Du nennst sie "erotische Zuneigung" waltet überall und ist mit einem undurchdringlichen geistig-seelischen Gemäuer von der Vollendung abgeschottet. <text:s/>Wenn Du sogar auch die Gesinnung verpönst verlangst Du sehr viel; erinnerst mich an Deinen Namensbruder der am Nordrand des Sees Genezareth predigte: (Matthäus 5) </text:p>
      <text:p text:style-name="P45"/>
      <text:p text:style-name="P45"/>
      <text:p text:style-name="P45">28 Ἐγὼ δὲ λέγω ὑμῖν ὅτι πᾶς ὁ βλέπων γυναῖκα πρὸς τὸ ἐπιθυμῆσαι [αὐτὴν] ἤδη ἐμοίχευσεν αὐτὴν ἐν τῇ καρδίᾳ αὐτοῦ. </text:p>
      <text:p text:style-name="P45"><text:soft-page-break/></text:p>
      <text:p text:style-name="P45">28 Jch aber sage euch / Wer ein Weib ansihet jr zu begeren / Der hat schon mit jr die ehe gebrochen in seinem hertzen. </text:p>
      <text:p text:style-name="P45"/>
      <text:p text:style-name="P45">28 But I say unto you, That whosoever looketh. <text:s/>on a woman to lust after her hath committed. <text:s/>adultery with her already in his heart. </text:p>
      <text:p text:style-name="P45"/>
      <text:p text:style-name="P45">Entschuldige mich, und erlaub mir dass ich vorerst die Erscheinung dessen was Du als "erotische Zuneigung" bezeichnest, vom Spach-lichen, vom Dichterischen überlege. Ich unterscheide das dem Verständnis unzugängliche unerreichbare tatsächliche Erleben, das jeweils subjektiv einzeln einmalig und veränderlich ist. "Kein Mensch kann es wissen, kein Jäger erschießen ..." Auf dieses unerreichbare Erleben hinweisend und es zugleich verdeckend sind vieldeutige Worte. "Und dass ein Wort nicht einfach gelte, das sollte sich doch von selbst verstehen." (Goethe, Divan) welche in unzähligen literarischen Gebilden von der "erotischen Zuneigung" erzählen, in Gedichten, Erzählungen, Schauspielen, von Anfang an bis heute. Neuerdings in pseudowissenschaftlichen Mythen wie etwa von Sigmund Freud. </text:p>
      <text:p text:style-name="P45"/>
      <text:p text:style-name="P48">Die Abschriften meines Briefes vom 15. Januar 1951, an meine Eltern und von Margarets Antwort vom 17. Januar 1951, an mich, sind etwas anderes; sind nämlich nicht Versuche das Erleben nachzubilden, sondern mit der sorgfältig bewahrten Urkundung "wie es eigentlich gewesen" in der Seele des Lesers immer wieder aufs Neue hervorzurufen. Mit diesem Hervorrufen des Erlebens wiederholt sich der Zauber des Briefes, der einst, vor etlichen Jahren, die Quelle von Gedanken und Gefühlen war welche dem der zu lesen vermag sich noch heute, bei jedem Lesen ein weiteres Mal ergießen. Weswegen der Brief von Anfang bis zum heutigen Tag, Alpha und Omega schriftlicher Mitteilung ist, und Du jedes literarische Erzeugnis wie einen Brief an Dich als seine einzige Leserin wahrnehmen solltest.</text:p>
      <text:p text:style-name="P39"/>
      <text:p text:style-name="P54">Was Margarets Gefühle anbelangt, so vermagst Du diese vielleicht, mutatis mutandis, in Deiner eigenen Erlebniswelt nachvollziehen. Für die Wiedersprüchlichkeit meines eigenen damaligen Erlebens hab ich auch heute, nach siebenundsechzig Jahren, keine zurei-<text:soft-page-break/>chende Erklärung. Einer mir bekannten aber fremden Frau, von der ich vermute dass sie mich heimlich liebte, wurde bei ihrer Psychoanalyse berichtet, ich sei homosexuell, in meinen Schwager verliebt, und hätte Margaret geheiratet weil mir ihr Bruder unerreichbar war. Das ist ein Gedankengefüge welches, soweit ich zu bestimmen vermag, nichts über mich besagt, jedoch alles über die "Psychoanalyse". </text:p>
      <text:p text:style-name="P45"/>
      <text:p text:style-name="P45">Bewusst aber war ich in meine "Arbeit" verliebt, war von ihr besessen wie von einem Dämon, und diese "Arbeit" war "dass ich erkenne was die Welt im Innersten zusammenhält" (Faust I) mit dem Ziel schließlich mich selber zu verstehen. So sehr ich Margaret auch liebte, ängstigte mich dennoch die Ahnung dass eine Ehe mich von meinem Ziel ablenken würde. Ob dies geschehen ist oder nicht, wage ich nicht zu entscheiden. Möglich aber dass mir die dreiundsechzig ungetrübten Ehejahre das Leben gerett<text:span text:style-name="T54">e</text:span>t haben. Was jedoch Margaret anbelangt, so hat sie in diesen vielen Jahren nicht eine einzige Träne vergossen. </text:p>
      <text:p text:style-name="P45"/>
      <text:p text:style-name="P46">Aufgeblasener Frosch der ich nun einmal bin, vermute ich eine Ähnlichkeit nicht zwischen Dir und Margaret, sondern zwischen Dir und mir. Als Du mir bei unsrer ersten Begegnung erklärtest "Ich bin Künstlerin," da ahnte ich dass vielleicht Deine Liebe zur Musik und zu Deinem Cello ein Hindernis zu Deiner Beziehung zu anderen Menschen, und zu einer eventuellen Ehe sein möchten, vergleichbar mit meiner Liebe zur Dichtung und zur Schrift, die vor 67 Jahren meiner Ehe im Wege standen. Diesbezügliche Bekennt-nisse aber habe ich Dir in der Vorstellung gemacht dass sie ein wenn auch nur trübes Licht auf Deinen Lebensweg werfen möchten. Ich meinte die Musik sei Trost in Deiner Einsamkeit. Darauf dass die Musik auch die Ursache Deiner Einsamkeit sein könnte, wäre ich nie gekommen; und doch, da Du es erwähnst, erinnere ich des Aristoteles Überlegung, das Ziel, der Telos, möchte als zusätzliche Ursache der Wanderung gelten. Betreffs meiner eigenen Einsamkeit, vielleicht in einem späteren Brief. </text:p>
      <text:p text:style-name="P45"/>
      <text:p text:style-name="P45"/>
      <text:p text:style-name="P45">Über die Beziehung der Sexualität zur Kunst, über die Entwicklung des Eros von der Geschlechtlichkeit zur Liebe des unbedingt <text:soft-page-break/>Schönen hat Platon geschrieben. Es war seine atemberaubende Entdeckung, - oder war es eine Erfindung? - welche er der alten weisen und selbst längst nicht mehr begehrenswerten - (und schließlich doch von Hölderlin verjüngten) Prophetin Diotima in den Mund legt: </text:p>
      <text:p text:style-name="P45"/>
      <text:p text:style-name="P45">[211ξ] ..... ἀρχόμενον ἀπὸ τῶνδε τῶν καλῶν ἐκείνου ἕνεκα τοῦ καλοῦ ἀεὶ ἐπανιέναι, ὥσπερ ἐπαναβασμοῖς χρώμενον, ἀπὸ ἑνὸς ἐπὶ δύο καὶ ἀπὸ δυοῖν ἐπὶ πάντα τὰ καλὰ σώματα, καὶ ἀπὸ τῶν καλῶν σωμάτων ἐπὶ τὰ καλὰ ἐπιτηδεύματα, καὶ ἀπὸ τῶν ἐπιτηδευμάτων ἐπὶ τὰ καλὰ μαθήματα, καὶ ἀπὸ τῶν μαθημάτων ἐπ᾽ ἐκεῖνο τὸ μάθημα τελευτῆσαι, ὅ ἐστιν οὐκ ἄλλου ἢ αὐτοῦ ἐκείνου τοῦ καλοῦ μάθημα, καὶ γνῷ αὐτὸ τελευτῶν ὃ ἔστι </text:p>
      <text:p text:style-name="P45"/>
      <text:p text:style-name="P45">[211c] .... Beginning from obvious beauties he must for the sake of that highest beauty be ever climbing aloft, as on the rungs of a ladder, from one to two, and from two to all beautiful bodies; from personal beauty he proceeds to beautiful observances, from observance to beautiful learning, and from learning at last to that particular study which is concerned with the beautiful itself and that alone; so that in the end he comes to know </text:p>
      <text:p text:style-name="P45"/>
      <text:p text:style-name="P45">[211δ] καλόν. ἐνταῦθα τοῦ βίου, ὦ φίλε Σώκρατες, ἔφη ἡ Μαντινικὴ ξένη, εἴπερ που ἄλλοθι, βιωτὸν ἀνθρώπῳ, θεωμένῳ αὐτὸ τὸ καλόν. ὃ ἐάν ποτε ἴδῃς, οὐ κατὰ χρυσίον τε καὶ ἐσθῆτα καὶ τοὺς καλοὺς παῖδάς τε καὶ νεανίσκους δόξει σοι εἶναι, οὓς νῦν ὁρῶν ἐκπέπληξαι καὶ ἕτοιμος εἶ καὶ σὺ καὶ ἄλλοι πολλοί, ὁρῶντες τὰ παιδικὰ καὶ συνόντες ἀεὶ αὐτοῖς, εἴ πως οἷόν τ᾽ ἦν, μήτ᾽ ἐσθίειν μήτε πίνειν, ἀλλὰ θεᾶσθαι μόνον καὶ συνεῖναι..... <text:s/></text:p>
      <text:p text:style-name="P45"/>
      <text:p text:style-name="P45">[211d] the very essence of beauty. In that state of life above all others, my dear Socrates,’ said the Mantinean woman, ‘a man finds it truly worth while to live, as he contemplates essential beauty. This, when once beheld, will outshine your gold and your vesture, your beautiful boys and striplings, whose aspect now so astounds you and makes you and many another, at the sight and constant society of your darlings, ready to do without either food or drink if that were any way possible, and only gaze upon them and have their company..... </text:p>
      <text:p text:style-name="P45"><text:soft-page-break/></text:p>
      <text:p text:style-name="P45">Platon hat dies geschrieben. Ich habe nichts als ihn zitiert. </text:p>
      <text:p text:style-name="P45"/>
      <text:p text:style-name="P45">Jochen </text:p>
      <text:p text:style-name="P47"/>
      <text:p text:style-name="P41">* * * * * * </text:p>
      <text:p text:style-name="P41"/>
      <text:p text:style-name="P55">Subject: am 15 Mai 2018</text:p>
      <text:p text:style-name="P55">Date: May 15, 2018, 19:20</text:p>
      <text:p text:style-name="P55">From: Ernst J. Meyer</text:p>
      <text:p text:style-name="P55">To: Cristina Basili</text:p>
      <text:p text:style-name="P41"/>
      <text:p text:style-name="P55">Liebe Cristina,</text:p>
      <text:p text:style-name="P41"/>
      <text:p text:style-name="P55">Es geschieht mir sehr selten, aber ich vermag einen Deiner jüngsten Briefe in meiner Rechnerkartei nicht aufzufinden. Vermutlich, weil ich mit dem neuen Rechnerprogramm mit dem ich spielte noch verhältnismäßig unvertraut war, hab ich den Brief versehentlich gelöscht. Ich meine aber zu erinnern dass dies der Brief war in welchem Du mir von dem heiligen und lebenspendenden Geist - spiritum sanctum et vivificantem - der Kunst erzähltest und mich auf die im Internet verfügbaren Konzerte des Musica Aeterna Ensembles unter der Leitung von Teodor Currentzis aufmerksam machtest. Ich will den verlorenen Brief beantworten eh seine Spuren auch meinem unzuverlässigen Gedächtnis entschlüpfen.</text:p>
      <text:p text:style-name="P41"/>
      <text:p text:style-name="P55">Ich frage mich ob es gefühl- und herzlos von mir ist, Dir unabläss-lich übende und aufführende Künstlerin, von meinem eigenen diesbezüglichem Erleben zu berichten. Als Student hatte ich mich in die Aula von Harvard, "Sanders Theatre" zu einem Cembalo-konzert begeben. Der Künstler, Fernando Valente, erschien; doch eh er zu spielen began, erklärte er mit gequälter Miene dass er wegen fast unerträglichen Zahnschmerzen nur einen einzigen kurzen Satz aus einer Scarlatti Sonate aufführen würde. Unmittelbar danach verließ er die Bühne. Das enttäuschte Publikum zerstreute sich ihm nach. Zwar starb Fernando Valente damals nicht. Ein junger Mensch, nur vier Jahre älter als ich, lebte er noch etwa vierzig Jahre; aber die Begrenzung der Kunst durch die Unzuver<text:span text:style-name="T61">-</text:span>lässigkeit des Lebens hat sich mir in scheinbar unvergesslicher <text:soft-page-break/>Weise einge-prägt. Im 22. Kapitel meines Romans "Vier Freunde" hab ich Kunst und Tod, das Sterben einer Künstlerin bei der Aufführung schwierigster Musik, eindringlich erörtert.</text:p>
      <text:p text:style-name="P55">http://home.earthlink.net/~ernstmeyer/freunde/f022.html</text:p>
      <text:p text:style-name="P55">Falls Deine Neugier Dir keine Ruhe gönnt, wärst Du die erste LeserIn, und vermutlich auch die letzte.</text:p>
      <text:p text:style-name="P41"/>
      <text:p text:style-name="P55">Was aber mich selber betrifft, so sind Deine Erwägungen über Kunst, Leben und Tod kaum einschlägig. Denn obgleich ich so tue als ob ich Schriftsteller wäre, etwa wie Till Eulenspiegel von der Magdeburger Rathauslaube zu fliegen vorgab, ist es doch unver-kennbar dass weil sich für meine Schriften keine LeserInnen einstellen, ich Dich täusche oder belüge wenn ich mich Dir, und der Welt, als "Künstler" aufdränge. Denn Kunst und Künstlertum sind öffentliche Erscheinungen und bedürfen des Publikums. Das Beten im Kämmerlein ist keine Kunst, [Matthäus 6:6] σὺ δὲ ὅταν προσεύχῃ, εἴσελθε εἰς τὸ ταμεῖόν σου καὶ κλείσας τὴν θύραν σου, πρόσευξαι τῷ πατρί σου τῷ ἐν τῷ κρυπτῷ: καὶ ὁ πατήρ σου ὁ βλέπων ἐν τῷ κρυπτῷ ἀποδώσει σοι. Der liebe Gott kauft keine Eintrittskarten und zählt nicht zur Hörerschaft.</text:p>
      <text:p text:style-name="P41"/>
      <text:p text:style-name="P55">Mein Schreiben verhält sich zu Leben und Tod wie mein Atmen. So lange der Körper lebt, atme ich; so lange der Geist lebt, schreibe ich. Dass ich atme, besagt keineswegs dass ich nicht kurzatmig oder gar am Erdrosseln bin. <text:s/>Ebensowenig besagt dass ich schreibe, oder zu schreiben versuche, dass die niedergeschriebenen Gedanken mir heute sinnvoll sind und morgen verständlich sein werden. Von den Werken sterbender Schriftsteller weiß man wenig, denn diese wer-den im Allgemeinen von den Verlegern wegen des ungünstigen Eindrucks, unterschlagen. Hölderlin ist eine Ausnahme. <text:s/>Dessen Dichtungen als er tief umnachtet war sind veröffentlicht, und in den umdunkelten Gedichten einen Sinn zu finden, hieße die Vernünf-tigkeit gesunder Überlieferung in Frage zu stellen.</text:p>
      <text:p text:style-name="P41"/>
      <text:p text:style-name="P55">Ein wesentlicher Unterschied, liebe Cristina, zwischen Deiner Kunst und meinem Stümpern, ist das Dein Cellospiel ein öffent-liches ist und auf der Bühne im Glanz Deiner Gestalt, umgeben von bewundernden Mitspielern und vom Dirigenten gelobt und beglück-wünscht, indessen mein Geschreibsel unbeachtet bleibt. Von den <text:soft-page-break/>sechs Bänden Romane die ich veröffentlich habe, ist bis jetzt kein einziges Exemplar verkauft worden. Dies ist keine Klage. Es is eine sachliche, nüchterne Feststellung. Ich bin zulänglich in der Lite-raturgeschichte bewandert, zu wissen dass von Zeit zu Zeit bisher übersehene Schriften als "erstklassisch" entdeckt werden. Aber auf postume Entdeckung ist unmöglicher Verlass. Um öffentliche Anerkennung bin ich von jeher gleichgültig gewesen. Ich habe nie etwas geschrieben um einem Publikum zu gefallen. Vielleicht ist das mein Fehler.</text:p>
      <text:p text:style-name="P41"/>
      <text:p text:style-name="P55">Stattdessen hat sich im Laufe der Jahrzehnte mein Verständnis der Geistesgeschichte verwandelt. Schon vor etwa 35 Jahren schrieb ich im ersten einleitenden Kapitel meines Romans "Döhring":</text:p>
      <text:p text:style-name="P41"/>
      <text:p text:style-name="P55">"Jetzt, in seinem einundsechzigsten Jahre, hatte das Leben ihn zu einem Ziel gebracht; doch war es ein anderes als jenes, welches er sich einst in seiner Jugend gesetzt. <text:s/>Damals hatte ihm die Welt des Geistes als seine eigentliche Heimat vorgeschwebt. <text:s/>In der Musik, der Mathematik, der Philosophie, und vor allem in der Literatur, als Niederschrift dessen, was ein Mensch zu fühlen und zu denken fähig war, hatte er die Erlösung von den Bedrängissen der Gegen-wart gesucht. Sein ganzes Leben, seine besten Kräfte, die Schärfe seiner Intelligenz und die Wucht seines Willens, hatte er daran gesetzt sich in der Welt des Geistes ein Zuhause zu schaffen. Nun erkannte er, dass er trotz, oder schlimmer noch, wegen all seiner Anstrengungen sein ursprüngliches Ziel verfehlt hatte. Er kam sich vor, wie ein Wanderer in einer Wüste am Ende seiner Lebenskräfte, dessen letzte Leistung in der Erkenntnis besteht, dass es doch nur eine Fata Morgana war, der er entgegengestrebt hatte. Für Döhring bestand diese abschließende Einsicht in der Überzeugung, dass die literarischen Werke mit deren Studium er sein Leben verbracht, doch keineswegs den unbedingten Wert, den er vorausgesetzt hatte, besaßen. Vermeintlich waren sie ihrer Vortrefflichkeiten wegen überliefert worden. Blickte man aber näher hin, so war nicht zu verkennen, dass ihre Wahl durch den reinen Zufall, oder was dasselbe ist, durch menschliche Willkür, bestimmt worden war. Er konnte sich jetzt den Wert den er ihnen zugeschrieben hatte nur als die Veräußerung seines eigenen Selbstbewusstseins und die Behauptung seines eigenen Willens erklären."</text:p>
      <text:p text:style-name="P41"><text:soft-page-break/></text:p>
      <text:p text:style-name="P55">Infolge der Anregung von Dir, hab ich mir im Internet Teodor Currentzis Aufführung von Mozarts Requiem in den 2017 Salzbur-ger Festspielen angehört und angesehen. Ich bin musikalisch zu ungebildet um Deine Begeisterung nachzuvollziehen. Die Musik dieses Requiems ist mir sehr sympathisch. Aber die Vorstellungen vom Tode, vom jüngsten Gericht, von ewiger Seligkeit oder ewiger Verdammnis die hier vertont werden, bleiben mir fremd. Ich betrachte es als meine Schuld, dass ich den Weg zum Verständnis den Currentzis mir weisen wollte, nicht finden oder nicht folgen konnte. Mag sein, dass die gegenwärtige Verfassung meines Gemüts eine Wirkung des beständigen Umgangs mit Nathaniel ist, dessen Bemühungen, wie mir scheint sich unentwegt nach außen richten, auf den Eindruck den sein Dirigieren bei seinem Orchester und besonders bei seinen Hörern auslöst; indessen meine Gedanken und Gefühle unverbrüchlich nach innen gerichtet sind.</text:p>
      <text:p text:style-name="P41"/>
      <text:p text:style-name="P55">Ich hoffe sehr, dass Du glücklich und zufrieden bist.</text:p>
      <text:p text:style-name="P41"/>
      <text:p text:style-name="P55">Jochen</text:p>
      <text:p text:style-name="P55"/>
      <text:p text:style-name="P55">* * * * * *</text:p>
      <text:p text:style-name="P55"/>
      <text:p text:style-name="P56">An Jürgen Hartmann &lt;<text:a xlink:type="simple" xlink:href="mailto:juergen.hartmann@posteo.de" text:style-name="Internet_20_link">juergen.hartmann@posteo.de</text:a>&gt;</text:p>
      <text:p text:style-name="P56">Von Ernst J. Meyer</text:p>
      <text:p text:style-name="P56">Datum: 16. Mai 2018</text:p>
      <text:p text:style-name="P56">Subjekt: am 16. Mai 2018</text:p>
      <text:p text:style-name="P41"><text:s text:c="52"/></text:p>
      <text:p text:style-name="P42">Lieber Jürgen,</text:p>
      <text:p text:style-name="P42"><text:s/><text:line-break/>Dank für Deinen Brief. Vorläufig bin ich noch hier, aber "wer weiß wie nahe mir mein Ende." Wenn ich's bis dahin schaffe, werde ich heute in sechs Wochen achtundachtzig Jahre alt sein. Schreibe ich dass es mir gesundheitlich gut geht, so prahle ich; schreibe ich aber dass es mir gesundheitlich schlecht geht, dann klage ich. Wünsche aber weder zu prahlen noch zu klagen. Wie's mit dem Geist steht wage ich nicht zu beurteilen. Aus Gründen die mir als Arzt unklar sind, wird mein Gehen zunehmend langsamer. Mich zu bücken vermag ich schon seit Jahren nicht mehr. Das Treppensteigen ist <text:soft-page-break/>sehr langsam aber gelingt immer noch. Auch kann ich, wenn ich mich auf die Lehnen stütze vom Lehnstuhl selbstständig aufstehen. Gehe an einem Stock, aber mit zwei Stöcken ist's leichter. Das langsame vorsichtige Autofahren macht mir bis jetzt noch keine Schwierigkeiten. Mein Führerschein ist noch zwei weitere Jahre gültig; auch die Gültigkeit meiner Approbation als Arzt habe ich erst letzte Woche für zwei weitere Jahre verlängert bekommen. Ob ich selber so lange noch gültig sein werde steht auf einem anderen Blatt. <text:line-break/><text:line-break/>Meine Tage verbringe ich zum Teil mit dem Ansammeln von Urkunden die das Leben meiner Familie und meiner selbst bezeugen. Ich lege sie ab an einem Netzort den ich mir in einem meiner Rechner eingerichtet habe, so dass diese Lebensgeheim-nisse, wenn der Rechner angeschaltet und mit dem Internet verbunden ist, aller Welt zugänglich sind. Doch keiner liest was ich veröffentliche, und so bleiben die öffentlichen Geheimnisse, wie es sich gehört, geheim.</text:p>
      <text:p text:style-name="P42"><text:s/><text:line-break/>Die übrige Zeit verbringe ich mit dem Verfassen von Briefen, die ich teilweise, um die Empfänger zu verschonen, zurückbehalte. Auch überlege ich einen Ansatz zum neunten Band meiner Romanserie. Damit muss ich geduldig warten, bis ich eines Morgens erwache mit eindringlichen Vorstellungen wie und was ich erzählen muss. Die gleiche Geduld gebührt der möglichen Zusammenstellung weiterer Gedichte. Du siehst, Jürgen, meine Tage sind wie Schalen die leer bleiben müssen insofern ich sie nicht mehr zu erfüllen vermag.</text:p>
      <text:p text:style-name="P42"><text:s/><text:line-break/>Beklagen tu ich mich keineswegs. Ich betone, wie schon so oft, dass das Leben mich gnädiglich bevorteilt hat. Ich sende Dir und Maria herzliche Grüße, und bedanke mich bei Dir ein weiteres Mal für Deine Besorgnis um uns <text:span text:style-name="T62">O</text:span>erlinghausener Juden.</text:p>
      <text:p text:style-name="P42"><text:s/><text:line-break/>Dein Jochen </text:p>
      <text:p text:style-name="P42"><text:line-break/>* * * * * *<text:span text:style-name="T55"> </text:span></text:p>
      <text:p text:style-name="P60"/>
      <text:p text:style-name="P60"/>
      <text:p text:style-name="P50"><text:soft-page-break/><text:span text:style-name="T55">To</text:span>: Ernst Meyer &lt;<text:a xlink:type="simple" xlink:href="mailto:ernstmeyer@earthlink.net" text:style-name="Internet_20_link">ernstmeyer@earthlink.net</text:a>&gt;</text:p>
      <text:p text:style-name="P50"><text:span text:style-name="T55">From</text:span>: Cristina Basili &lt;c.basili@hotmail.com&gt; <text:s/></text:p>
      <text:p text:style-name="P49">Subject: <text:span text:style-name="T55">AW </text:span>am 1<text:span text:style-name="T55">4</text:span>. Mai 2018 </text:p>
      <text:p text:style-name="P58">Date: Mon, 16 May 2018 23:35 </text:p>
      <text:p text:style-name="P58"/>
      <text:p text:style-name="P58">Lieber Jochen,</text:p>
      <text:p text:style-name="P58"/>
      <text:p text:style-name="P58">Platon spricht von der höchsten Schönheit als etwas Göttliches, das man durch “observance” and “learning” erkennen kann. Somit verstehe ich, dass es zwischen einer wahren mathematischen Formel, Musik, Gott, Natur und dem Universum eigentlich keinen Unterschied gibt. Wir streben an das Vollkommene zu verstehen. Es ist nicht wichtig in welchem Gebiet wir es anstreben, wobei meiner Meinung nach die Schönheit Gottes, des Vollkommenen, in der Kunst und in der Natur am Besten erkennbar ist. </text:p>
      <text:p text:style-name="P58"/>
      <text:p text:style-name="P58">Du schreibst “Es war seine atemberaubende Entdeckung, - oder war es eine Erfindung? -” Nein, nun wird mir klar, es war Platons Entdeckung. Denn alles, was wir Menschen “erfinden”, ist tatsäch-lich eine Entdeckung von etwas, das schon existiert, egal ob es eine Idee ist oder ein Objekt oder ein Subjekt. Der amerikanische Kontinent, wie auch der Mars, wie auch Beethovens Sinfonien, wurden nicht erfunden. Sie existierten bereits. Die Menschen, die wir als Genies bezeichnen sind Entdecker, nicht Erfinder. Wenn wir etwas denken können, dann bedeutet das, dass es existiert. Nach dieser Theorie, wenn sie wahr ist, ist die Menschheit ziemlich dumm, sie hat noch viel zuwenig entdeckt. Wahrscheinlich deshalb, weil die meisten Menschen eben nicht daran glauben, dass was was sie denken existiert. <text:s/></text:p>
      <text:p text:style-name="P58"/>
      <text:p text:style-name="P58">Wie auch immer, ich verstehe auch, dass der Mensch, wie auch Platon einer war und du und ich einer sind, Vergängliches in Ewiges verwandeln möchte, weil er nicht sterben will. Der Mensch und seine Geschlechtlichkeit sind vergänglich, die Schönheit Gottes, die Essenz des Seins sind ewig und der Mensch arbeitet ein Leben lang hin sie, diese ewige Schönheit zu verstehen. Während der sexuelle Instinkt (wie auch die Bibel, oder nicht?) uns mitteilen will, dass wir uns vermehren sollen, um uns auf der Welt zu ver-ewigen als menschliche Rasse, meint Platon nur wenn wir zum <text:soft-page-break/>Philosophen (oder meiner Meinung nach Künstler) werden vere-wigen wir uns. </text:p>
      <text:p text:style-name="P58"/>
      <text:p text:style-name="P44"><text:span text:style-name="T55">Der Grund wieso du schreibst ist die Angst vor dem Tod. Du leugnest dies und hasst es, dass ich es so unverschämt nieder-schreibe, aber dies ist meine Meinung. Und der Grund, wieso du noch nicht tot bist ist, dass du noch viel zu schreiben hast, denn dein Geist lebt noch. Und wenn du nicht einer schlimmen Krankheit verfällst oder Opfer eines unglücklichen Unfalles wirst (ich klopfe auf Holz während ich dies niederschreibe), wird dein Geist solange </text:span><text:span text:style-name="T55">leben und somit dein Körper solange Atmen bis du die Angst vor dem Tod überwunden hast, das heißt bis deine Seele, nicht nur du selbst, die Ewigkeit verstanden hat und bereit ist sich der Ewigkeit wegen zu opfern. Offenbar dauert dies bei aufgeblasenen Fröschen etwas länger als bei normalen Menschen, die sehr schnell aufgeben und zu Opfern werden, damit sie von ihren Freunden und Nachkommen beim Begräbnis bemitleidet werden. </text:span></text:p>
      <text:p text:style-name="P58"/>
      <text:p text:style-name="P58">Du schreibst du erkennst den Unterschied zwischen Liebe und Mitleid nicht. Ich dachte Liebe fühlen wir dem Starken, dem Überlebensstarken gegenüber und Mitleid dem Schwachen, dem Opfer (auch wenn ich vielleicht zuvor mich anders geäußert habe, heute und jetzt ist dies meine Meinung). Margot liebte dich genauso wenig aus Mitleid wie ich dir aus Mitleid schreibe. Du bist derjenige, der die anderen aus Mitleid liebt, besonders deine weiblichen Genossinnen, weil du stärker bist. </text:p>
      <text:p text:style-name="P58"/>
      <text:p text:style-name="P58">Ich frage mich ob dir Currentzis Interpretation nicht zusagt, weil sie die starke, die hoffnungsvolle, überlebensfrohe Seite Mozarts zeigt und nicht wie die meisten anderen Interpretationen die bemitleidende, schwermütige, trauernde Stimmung wiedergibt. Meiner Meinung nach zeigt Currentzis, dass Mozart den Tod, vielleicht sogar auch noch mit Humor, überleben wird, während die meisten meinen ein Requiem sollte die Leiden, Zweifel und die Angst vor dem unmittelbaren Tod widerspiegeln. Das Leben und der Tod sind für die Lebendigen ein Drama, aber von des Toten Sicht sind sie eine Komödie. </text:p>
      <text:p text:style-name="P58"/>
      <text:p text:style-name="P58"/>
      <text:p text:style-name="P58"><text:soft-page-break/>Du bist gebildeter als ich und du weißt Sachen, die andere von Leben und Tod gesagt haben, die ich nicht weiß. Du hast dir durch deine theologische, literarische, psychologische und philosophische Bildung eine eigene Meinung gebildet, die dir als wahr gilt, aber du bist von deinen Vorgängern, mit denen du dich ein Leben lang beschäftigst, beeinflusst. Im Gegensatz zu deinem Enkel und mir, wir leben noch nicht lange genug und vielleicht werden wir auch nicht lange genug leben um uns selbst wahr zu werden. Jeder muss zur Wahrheit selbst erlangen, Wahrheit kann nicht gelehrt werden, nur Interpretationen können geteilt und gelehrt werden. <text:s/></text:p>
      <text:p text:style-name="P58"/>
      <text:p text:style-name="P58">Vielleicht ist Currentzis, trotz seiner Bildung, er ist ein sehr gebildeter Mensch soweit ich weiß, wie viele andere berühmte Leute einfach ein Narzisst, der endlich herausgefunden hat, was man tun muss, um eine große Karriere zu haben und nun seine eigene, halbdurchdachte Wahrheit, oder sollte ich sagen Lüge, verkauft. Vielleicht ist es das, was du auch tun solltest, wenn du willst, dass deine Schriften veröffentlicht werden. Oder vielleicht wird es eine andere Person für dich tun, wenn du in deinem Grab liegst. Oder vielleicht werden die Schriften mit deinem Körper in deinem Grabe verfaulen und von Würmern gefressen werden, während deine Seele zusammen mit deinem Geist und deiner Weisheit in Ewigkeit weiterleben werden, weit entfernt von der menschlichen, ohnehin vergänglichen Gesellschaft. </text:p>
      <text:p text:style-name="P58"/>
      <text:p text:style-name="P58">Unlängst sah ich ein Videointerview mit Maria Callas, die man fragte, ob es nicht eine große Opferung sei, die sie der Kunst und der Musik widmet. Etwas verwirrt antwortete sie, nein, die Widmung zur Musik sei keine Opferung sondern pure Liebe zur Kunst, die Opferung ist, dass sie sich mit idiotischen Menschen abfinden muss um ihre Liebe zur Kunst auf dieser Welt ausdrücken zu können. Soweit bist du dieser sinnlosen Opferung verschont geblieben. </text:p>
      <text:p text:style-name="P58"/>
      <text:p text:style-name="P58">Herzlichst,</text:p>
      <text:p text:style-name="P58"/>
      <text:p text:style-name="P58">Deine Cristina</text:p>
      <text:p text:style-name="P58"/>
      <text:p text:style-name="P58">* * * * * *</text:p>
      <text:p text:style-name="P51"><text:soft-page-break/><text:span text:style-name="T56">To</text:span>: Cristina Basili &lt;c.basili@hotmail.com&gt; <text:s/></text:p>
      <text:p text:style-name="P51"><text:span text:style-name="T56">From</text:span>: Ernst Meyer &lt;<text:a xlink:type="simple" xlink:href="mailto:ernstmeyer@earthlink.net" text:style-name="Internet_20_link">ernstmeyer@earthlink.net</text:a>&gt;</text:p>
      <text:p text:style-name="P51">Subject:<text:span text:style-name="T55"> </text:span>am 1<text:span text:style-name="T56">7</text:span>. Mai 2018 </text:p>
      <text:p text:style-name="P59">Date: Tue, 17 May 2018 15:00</text:p>
      <text:p text:style-name="P59"><text:s/></text:p>
      <text:p text:style-name="P61">Liebe Cristina,</text:p>
      <text:p text:style-name="P61"/>
      <text:p text:style-name="P61">Herzlichsten Dank für Deinen gestrigen Brief. Teils ist er eine Ehrfurcht erheischende Hymne an die Kunst; teils eine liebevolle Seelendiagnose der zu widersprechen es mir, als Deinem dankbaren Patienten, nicht gebührt. <text:s/>Stattdessen liefere ich Dir weiteren Stoff für Deine mir so sympathischen psychoanalytischen Bemühungen, ohne zu wissen womit ich Deine Arbeit um mich vergüten sollte.</text:p>
      <text:p text:style-name="P61"/>
      <text:p text:style-name="P61">Vorerst eine schlichte Berichtigung. Du erwähntest eine "Margot" und meintest vermutlich Margaret, meine kurz nach Mitternacht, am 14. Oktober 2015, gestorbene Frau. Es gibt in meiner Familie mehrere, von Grund verschiedene Frauen mit ähnlichen Namen. Meine Mutter hieß Marga, meine Schwester war Margrit, meine heute 5 Tage alte Urenkelin, Tochter von Nathaniels älterer Schwester Rebekah, heißt R<text:span text:style-name="T67">ae</text:span> Margaret. Eine Margot gab es auch. Sie war meine Tante, die Gattin von meines Vaters Bruder Fritz. Von Margot Meyer berichtet meine am 23. November 2017 verstorbenen Kusine Marion in dem ersten Brief einer jahrelang währenden Korrespondenz. <text:s/>Ich lese ihn als Denkmal an die Vielfältigkeiten und Unstimmigkeiten unserer Familien. Wenn Dich dies Denkmal nicht interessiert, oder wenn es Dich gar ärgert, bitte überschlag es.</text:p>
      <text:p text:style-name="P61"/>
      <text:p text:style-name="P61">Subject: Great Talking to You!</text:p>
      <text:p text:style-name="P61">From: "Marion Namenwirth" &lt;namenwir@umn.edu&gt;</text:p>
      <text:p text:style-name="P61">Date: Fri, 12 Jun 2009 20:01:59 -0500</text:p>
      <text:p text:style-name="P61">To: "Jochen Meyer" &lt;ernstmeyer@earthlink.net&gt;</text:p>
      <text:p text:style-name="P61"/>
      <text:p text:style-name="P61">Hi Jochen! <text:s/>It was a lovely surprise to connect with you on the phone like that, and find that you were open to talking. <text:s/>I had kind of assumed that you were wrapped in your many projects and thought-streams and would not be so freely communicative. <text:s/></text:p>
      <text:p text:style-name="P61"/>
      <text:p text:style-name="P61"><text:soft-page-break/>The computer I use is in a lab of the Pediatrics Department at the U. of Minnesota, where I work from mid-afternoon into the evening, <text:s text:c="2"/>so I guess I'll find Margrit's phone message when I go home.</text:p>
      <text:p text:style-name="P61"><text:s/></text:p>
      <text:p text:style-name="P61">Thank you for inviting me into your website; I eagerly anticipate roaming around in there. </text:p>
      <text:p text:style-name="P61"><text:s/></text:p>
      <text:p text:style-name="P61">It's a terrible loss that my father was separated from your family for so long. <text:s/>He harbored unshakeable loyalty and deep love for your family, as well as for my mother (Margot). <text:s/>Since my mother believed she had deep grievances against your parents, and felt totally uncomfortable and disrespected in their presence, this created an insoluble dilemma for my father. <text:s/>My mother had wonderful qualities, but she was terribily domineering, so my father COULD NOT challenge her views or decisions without unleashing a cauldron of anger and, in the end, he would have had to submit. <text:s/>It wasn't worth it. </text:p>
      <text:p text:style-name="P61"><text:s/></text:p>
      <text:p text:style-name="P61">So he went along with the idea that your parents were impossible to deal with. <text:s/>This view was encouraged by George who seemed to feel that your father always had high fallutin' ideas and took himself too seriously, while George viewed himself (and acted as) a man of simple tastes, plain-spoken, who enjoyed talking to ordinary folk who he met at lunch counters, and vacationed in little resorts in New Jersey where the men spent their hours playing cards. <text:s/>To George it was also laughable that your father chose to practice in the sticks where, he woud say (excuse my pathetic ignorance of German spelling): "Da geht ja garnischts an. <text:s/>Wenn da eine Kuh sich drei mahl um dreht ehr sie sich hin lehgt, dann schreibt man dass in die Zeitung." <text:s text:c="4"/></text:p>
      <text:p text:style-name="P61"><text:s/></text:p>
      <text:p text:style-name="P61">George, nonetheless, had wonderful qualities and an unshakeable friendship with my father. <text:s/>They saw each other several times per week. <text:s/>My father and I would walk to George's house every Sunday morning, buy fresh rolls at the bakery on the way, and eat a second breakfast with them. <text:s/>It never occurred to me until a couple of days ago that when George would send me out with their dachshound to get him a pack of cigarettes at the corner store, <text:s/>it was probably sometimes just to get me out of earshot so he could talk more freely <text:soft-page-break/>with my father. <text:s/>George also came over to our house an evening or two each week to play chess with my grandmother who lived with us.</text:p>
      <text:p text:style-name="P61"><text:s/></text:p>
      <text:p text:style-name="P61">From seeing George and my father together, I learned that you could have a profound relationship, a deeply satisfying friendship, just by being together, without talking all the time. <text:s/>I wish your father and mine could have been together like that.</text:p>
      <text:p text:style-name="P61"><text:s/></text:p>
      <text:p text:style-name="P61">My father, with his fierce, unbendable loyalties and commitments, could not get over your father's conversion from Judaism. <text:s/>He considered it an offense to their parents. <text:s/>I don't know how he would have handled this if my mother had not been so dead-set against a relationship with your parents. Given other circumstances, I suspect he might have set aside the conversion more easily. </text:p>
      <text:p text:style-name="P61"><text:s/></text:p>
      <text:p text:style-name="P61">My father alluded with amusement to your father's rebelliouness as a teenager. <text:s/>He said that your father hung a sign above his bed with a motto that sounded like: "Landgraf Werde Hart". <text:s/>(The dictionary had nothing like that first word though; I had thought it was something equivalent to 'peasant' or 'serf'.) <text:s/>My father spoke with warmth of visiting you and your family in Germany. <text:s/>He liked to recall that once when he arrived by plane, you were so excited that you ran round and round the house shouting "Onkel Fitz ist mit dem Fiescher gefiescht."</text:p>
      <text:p text:style-name="P61"><text:s/></text:p>
      <text:p text:style-name="P61">My mother's rupture with your parents, as she envisioned it, occurred in Germany around the time of her marriage. <text:s/>She discovered that your parents were sending my father lists of expenses they had had (for the children and possibly for other things, I don't know), expecting that my father would chip in for the expenses, as he had been doing before he became involved with my mother. <text:s/>The idea had been that you and Margrit were my father's children too. He didn't have a family of his own, so he and they considered they were all one family and, since my father had a good job, he was happy to contribute financially. <text:s/>My mother considered this outrageous and didn't mince words. <text:s/>I suppose my father might have defended the system, but my mother was having none of it. </text:p>
      <text:p text:style-name="P61"><text:s/></text:p>
      <text:p text:style-name="P61"><text:soft-page-break/>My mother, though I think she was plenty intelligent, was always very defensive about not having an intellectual education. <text:s/>She was a great defender of her dignity and was anxious not to give anyone a chance to look down upon her. <text:s/>I think this made her feel very uneasy with your parents who seemed to approach life with intellectual worldviews that my mother didn't know how to handle. </text:p>
      <text:p text:style-name="P61"><text:s/></text:p>
      <text:p text:style-name="P61">So this is the first installment of my long-winded comments on the past. <text:s/>I was very interested to hear about your having to endure your grandmother's care when you were 1 year old. <text:s/>I had understood that you were careful not to have Clemens, as a child, go somewhere without Margaret or you, but I attributed it to your forced separation from your parents in New York. <text:s/>Anyhow, how did you manage going away to High School?</text:p>
      <text:p text:style-name="P61"><text:s/></text:p>
      <text:p text:style-name="P61">Have a lovely vacation, and all the best for the trial, <text:s text:c="2"/>Marion </text:p>
      <text:p text:style-name="P61"><text:s/></text:p>
      <text:p text:style-name="P61"><text:s text:c="46"/>* * * * * *</text:p>
      <text:p text:style-name="P61"/>
      <text:p text:style-name="P61">Ich deute den Auszug aus Platons Gastmahl den ich Dir sandte, als beispielhafte Beschreibung des Idealisierungsvorgangs. Der Genuss allenfalls des Anblicks des menschlichen Körpers verwandelt sich in Vorstellung, in Betrachtung, in Anbetung des Begriffs des Schönen als das Vollkommene, als das Göttliche. Inwiefern dieser Vorgang Vervollkommnung, und inwiefern eine Zersetzung meines Erlebens ist, bleibe dahingestellt. Ich höre Nietzsche-Zarathustra:</text:p>
      <text:p text:style-name="P61"/>
      <text:p text:style-name="P61">"Ich beschwöre euch, meine Brüder, bleibt der Erde treu und glaubt Denen nicht, welche euch von überirdischen Hoffnungen reden! Giftmischer sind es, ob sie es wissen oder nicht.</text:p>
      <text:p text:style-name="P61"/>
      <text:p text:style-name="P61">Verächter des Lebens sind es, Absterbende und selber Vergiftete, deren die Erde müde ist: so mögen sie dahinfahren!</text:p>
      <text:p text:style-name="P61"/>
      <text:p text:style-name="P61">Einst war der Frevel an Gott der grösste Frevel, aber Gott starb, und damit auch diese Frevelhaften. An der Erde zu freveln ist jetzt das Furchtbarste und die Eingeweide des Unerforschlichen höher zu achten, als der Sinn der Erde!</text:p>
      <text:p text:style-name="P61"/>
      <text:p text:style-name="P61"><text:soft-page-break/>Einst blickte die Seele verächtlich auf den Leib: und damals war diese Verachtung das Höchste: – sie wollte ihn mager, grässlich, verhungert. So dachte sie ihm und der Erde zu entschlüpfen.</text:p>
      <text:p text:style-name="P61"/>
      <text:p text:style-name="P61">Oh diese Seele war selbst noch mager, grässlich und verhungert: und Grausamkeit war die Wollust dieser Seele!</text:p>
      <text:p text:style-name="P61"/>
      <text:p text:style-name="P61">Aber auch ihr noch, meine Brüder, sprecht mir: was kündet euer Leib von eurer Seele? Ist eure Seele nicht Armuth und Schmutz und ein erbärmliches Behagen?</text:p>
      <text:p text:style-name="P61"/>
      <text:p text:style-name="P61">Wahrlich, ein schmutziger Strom ist der Mensch. Man muss schon ein Meer sein, um einen schmutzigen Strom aufnehmen zu können, ohne unrein zu werden."</text:p>
      <text:p text:style-name="P61"/>
      <text:p text:style-name="P61">Wie mein Romanheld Maximilian Katenus lehrt:</text:p>
      <text:p text:style-name="P61"/>
      <text:p text:style-name="P61"><text:s text:c="2"/>Sechstes Kapitel (Vier Freunde IV)</text:p>
      <text:p text:style-name="P61"><text:s text:c="9"/>Entidealisierung </text:p>
      <text:p text:style-name="P61"/>
      <text:p text:style-name="P61"><text:s text:c="6"/>Es waren vier Stöße in rythmischen Ebenmaß it welchen die schwere eichene Vordertür erbebte. <text:s/>"So heftig ist's nun wahrhaftig nicht erforderlich," seufzte Elly, als sei sie mit dem allgemeinen Ungemach des Lebens vertraut genug um auch diesem zu begegnen. <text:s/>Unwillkürlich widerhallten in Joachims Gemüt die vier schicksalhaften Eingangstöne der fünften Symphonie. <text:s/>Aber er sagte nichts, denn im Schatten des Verhängnisses, das jetzt im Anzug sein mochte, würden seine dilettantischen Erwägungen nur als alberne Spielereien gelten. <text:s/>In diesem Augenblick erschien ihm Elly als eine Frau von ungeahnter Stärke. <text:s/>Katenus, hingegen, blieb in unveränderter Stellung am Tische sitzen, unergründlich. Auch das überlaute Pochen, schien ihn nicht zu stören. <text:s/>Seine Gedanken waren abwesend als wäre für ihn das, was jetzt hier vor sich ging, von keiner Bedeutung. <text:s/>Eher als Katenus einzuschüchtern, schien das Klopfen an der Vordertür seine Gedanken zu wecken und ihn zu neuen Überlegungen anzuspornen. </text:p>
      <text:p text:style-name="P43"><text:span text:style-name="T56"><text:s text:c="6"/>"Eine Vorstellung," begann er, "die sich mir mit besonderer Aufdringlichkeit bietet, kreist um die Bedeutung des Ideals, dessen Entstehen in den Vorgängen der Idealisierung, und dessen </text:span><text:soft-page-break/><text:span text:style-name="T56">Vergehen in den unerlässlichen Mühen der Entidealisierung. <text:s/>In den jüngst vergangenen Stunden seit ihr mich mit euerm Besuche geehrt habt, ist mir eine Vorstellung aufgegangen, die mir wichtig, sehr wichtig erscheint." <text:s/>Hier unterbrach er sich. <text:s/>"Ich weiß, ich nehme mich stets zu ernst. <text:s/>Aber wenn nicht ich, wer sonst?" <text:s/>"Ich nehme dich sehr ernst aber scheinbar zähle ich nicht," schob Elly dazwischen, und dabei lachte sie in der ihr eigenen gutmütigen Weise. <text:s/>"Es sind die Begriffe der Idealisierung und der Entidealisierung die mich fesseln," fuhr Katenus fort, "denn Idealisierung scheint mir die verschiedensten Phasen unseres geistigen Lebens zu erklären, und </text:span><text:span text:style-name="T56">Entidealisierung ist der unerlässlicher Vorgang mittels dessen wir uns von unseren Irrtümern befreien. <text:s/>Selbstverständlich bin ich mir der ethischen, ästhetischen und religiösen Betonung bewusst, welche das Ideal im Platonisch-Griechischen Denken behauptete. Wichtiger noch scheint mir des Ideals epistemische Bedeutung, insofern als es uns einerseits unser Wissen ermöglicht, zugleich aber andererseits uns das Verständnis unseres Wissens verbaut. Entidealisierung als die Auflösung, als Zurücknahme des Ideals ist unentbehrlich zur Aufklärung der Ethik, ist aber unentbehrlicher noch zur Aufklärung unseres Wissens." </text:span></text:p>
      <text:p text:style-name="P61"><text:s text:c="5"/>"Entschuldige, bitte, Katenus," unterbrach Joachim, und wunderte sich wie selbstverständlich ihn die Informalität der Anrede anmutete. <text:s/>"Du sprichst von Idealen, von Idealisierung und Entidealisierung, und setzt diese Ausdrücke mit den Theorien Platons in Verbindung. <text:s/>Irre ich mich in der Erinnerung, dass Platon nicht über Ideale sondern über Ideen schrieb?" <text:s/>"Genau," antwortete Katenus. "Du hast recht, aber in diesem Falle scheint der Unterschied zwischen Ideal und Idee geringfügig. <text:s/>Das Wort 'Ideal' dessen ich mich bediene verhält sich zur 'Idee' als eine spätere Nachbildung, welche auf die vermeintliche Vollkommenheit der Ideen hinweist. <text:s/>Lass uns des Fortkommens halber praktisch sein; wir mögen, dem Wohlklang gehorchend, von idealisieren und entidealisieren statt von ideeisieren und entideeisieren sprechen, ohne denn Sinn unserer Ausführungen, der zugegeben fraglich ist, zu beeinträchtigen. <text:s/>Dass ich indem ich meine Gedanken erläutere die Ausdrücke Idealisierung und Entidealisierung mit einem besonderen Sinn bekleide ist unvermeidlich. <text:s/>Die genauere Begriffsbestimmung im Verlauf der Auseinandersetzung ist <text:soft-page-break/>selbstverständlich. <text:s/>Aber du hast recht, vollkommen recht," setzte Katenus hinzu, und er fuhr fort: </text:p>
      <text:p text:style-name="P61"><text:s text:c="6"/>"In der Ethik wäre Entidealisierung das Verzweifeln an der Möglichkeit einer Theodizee welche im 18. Jahrhundert das europäische Denken befiel." <text:s/>"Findest du nicht," unterbrach Mengs, "dass schon die Leidensgeschichte Christi die Theodizee ein und für alle Mal widerlegt?" <text:s/>"So könnte man es sehen," sagte Katenus. <text:s/>"Andererseits aber behauptet das Christentum ausgerechnet das Gegenteil. <text:s/>Mir hingegen erscheint die einzig gültige Theodizee eine dialektische, wie sie denn auch in den Bibelworten zum Ausdruck kommt die uns mahnt: 'daß wir durch viel Trübsal müssen in das Reich Gottes gehen.' <text:s/>Für mich ist der dialektische Weg der Einzige; der apodiktische ist mir unzugänglich. <text:s/>Ich beabsichtige aber betreffs der Idealisierung und ihren Gegensatz über die Ethik hinauszugehen; ich möchte die Begriffe Ideal, Idealisierung und Entidealisierung über ihre klassischen ethischen und ästhetischen Bedeutungen hinaus erweitern. <text:s/>Ich beanspruche mit diesen Begriffen eine grundlegende Eigenschaft des Menschen-geistes zu bezeichnen, welche weit verbreitet in den Funktionen der Sinnen, im Sehen und Hören, in der Sprache, in den sogenannten Natur- und Geisteswissenschaften zum Ausdruck kommt, und letzthin dient, diese zu erklären. <text:s/>Meines Erachtens ist ein Entidealisierungsverfahren als Leitfaden nicht nur jeder vernünftigen Tugendlehre sondern auch jeder Erkenntnislehre erforderlich." </text:p>
      <text:p text:style-name="P61"><text:s text:c="6"/>"Ich möchte nun endlich mit einer Begriffsbestimmung den Anfang machen indem ich das Ideal als objektive Darstellung subjektiven Erlebens definiere. Subjektives Erleben ist seinem Wesen nach unbedingt. Hingegen sind die Erscheinungen der Welt unzähligen Bedingungen unterworden. Damit diese Welt in der ich lebe, zu meinem Zuhause zu werden vermag, muss sie mit der Unbedingtheit meines subjektiven Erlebnisses gefärbt werden, das heißt, idealisiert werden. Es ist das Bedürfnis, die Notwendigkeit in der Welt ein Zuhause zu bekommen, das mich zur Idealisierung zwingt. Die Idealisierung ist Vorbedingung für meine Erkenntnis und damit für meine Eingliederung in die Welt. <text:s/>Ein so großspuriger Vorschlag der alles auszusagen beansprucht ist vielleicht ausgerechnet deshalb, am Ende, nichtssagend." <text:s/>Katenus zögerte und dachte nach. <text:s/>Indessen wiederholte sich das Klopfen. </text:p>
      <text:p text:style-name="P61"><text:soft-page-break/><text:s text:c="6"/>"Am unmittelbarsten," fuhr Katenus fort, "und prototypisch für das Phänomen im Allgemeinen, betrachte ich die Idealisierung geometrischer Gestalten von der es mir vorstellbar ist, dass diese Idealisierung im Auge selbst geschieht. <text:s/>Die lichtempfindlichen Zellen der Netzhaut bedürfen einer gewissen Lichtschwelle um <text:s/>auf den optischen Reiz des Lichts überhaupt zu reagieren. <text:s/>Ist diese Lichtschwelle erreicht, so sehe ich einen Punkt, nichts weiter. <text:s/>Dies Phänomen der Idealisierung wird von der Erscheinung einer Lichtquelle bestätigt, welche ich in der Nähe als eine Fläche erkenne, die dann aber, indem ich mich von ihr entferne, abnehmend kleiner wird, bis zuletzt nichts übrig bleibt als die Wahrnehmung eines Reizes, bar jeglicher Gestalt und Ausdehnung. So etwa meine Vorstellung meines Erlebnisses von einem Punkt." </text:p>
      <text:p text:style-name="P61"><text:s text:c="6"/>"Paradoxerweise, dient der Punkt welcher selbst jeglicher Ausdehnung entbehrt, als Baustein der Ausdehnung. Aus unzähligen Punkten, erklären uns die Mathematiker, entsteht eine Linie, obgleich zwischen Punkt und Linie jegliche Beziehung fehlt. <text:s/>Die Verwandlung einer Reihe von Punkten zur Linie ist eine bedingungslose Veränderung, eine metabasis eis allo genos. Vergleichbar ist der Übergang von einer Reihe von Linien zur Fläche, und dann wiederum von der Fläche zum Körper von drei Dimensionen. <text:s/>Die forthschrittlichen Übergänge von Punkt, Linie und Fläche sind Muster der Idealisierung. <text:s/>In diesem Sinne behaupte ich dass unsere Umwelt wie sie sich uns von Augenblick zu Augenblick bietet, nichts anderes ist als eine Welt die aus epistemischen Idealen besteht. <text:s/>Es ist eine durchweg idealisierte Welt in der wir leben, eine Welt deren Gestalten sich auf Einfacheres, auf Geringeres nicht zurückführen, nicht reduzieren lässt, jedenfalls nicht ohne einen Übergang in einen anderen Bereich, ein Übergang, wohlbemerkt, der logisch jedenfalls nicht zu erklären ist." </text:p>
      <text:p text:style-name="P61"><text:s text:c="6"/>Jonathan hatte seinem Gastgeber pflichtbewusst zugehört, hatte versucht, wie jener, sich von dem beharrlichen Klopfen an der Tür nicht ablenken zu lassen. <text:s/>Er meinte nun etwas sinnvolles dazu sagen zu sollen, fand aber die möglichen Folgerungen so weitschweifend, dass er sich nicht getraute ihnen gerecht werden zu können. <text:s/>Was er über die Lippen zu bringen vermocht hätte wäre ihm stotterhaft erschienen. <text:s/>Deshalb schwieg er. </text:p>
      <text:p text:style-name="P43"><text:span text:style-name="T56"><text:s text:c="6"/>Katenus aber bedurfte keiner Bestätigung, "Ich meine die Form </text:span><text:soft-page-break/><text:span text:style-name="T56">im allgemeinen," fuhr er fort, "Ich meine Linie und Punkt ins besondere. <text:s/>Der Punkt ist die Fläche ohne Ausdehnung, der mindest wahrnehmbare Reiz im Auge und durch das Auge im Gemüt erzeugt. <text:s/>Die Punkte die wir erkennen liegen nicht in der Natur. Sie sind in unserem Auge, in unserem Gemüt, vom geringst wahrnehmbaren Reiz erzeugt. <text:s/>In der "Natur" gibt es keine Punkte. Gleichfalls hat die vom Auge erkannte Linie in der Natur keinen Bestand, oder ist jedenfalls von uns in der Natur nicht auffindbar. <text:s/>Sie ist eine ophthalmisch bewirkte Glättung einer holprigen Strecke. <text:s/>In der Natur gibt es keine glatten Strecken. In der Natur sind alle Strecken holprig. <text:s/>Punkt, Linie und Fläche sind sämtlich </text:span><text:span text:style-name="T56">Ideale. <text:s/>Als solche sind sie ein Anfang, in der Erkenntnislehre wie in der Geometrie, der darauf hinweist, dass alle von uns erkannten Formen oder Gestalten von uns selbst geschaffen sind, geschaffen vom Individuum, aber auch unvermeidlich, durch die wunderbare Zusammenwirkung der Sprache, zugleich von uns allen, von der Gesellschaft geschaffen." </text:span></text:p>
      <text:p text:style-name="P61"><text:s text:c="6"/>"Ich muss es gestehen," sagte Katenus, jetzt mit abschließender Sicherheit, "Die Entidealisierung als der Gegensatz, als Widerrufung des Ideals, ist eine Zurücknahme, ist ein Abdanken vom geistigen Leben. <text:s/>Sie ist, wie mir scheint, die paradoxe Vervollständigung des Denkens das durch die Entidealisierung seine Nichtigkeit bezeugt. <text:s/>Zugleich aber, insofern mit seinem Denken der Denkende sein Fortbestehen beweist, ist die Entidealisierung ein neuer Anfang, vielleicht sogar die Vorbe-dingung zu weiterer geistiger Betätigung." </text:p>
      <text:p text:style-name="P43"><text:span text:style-name="T56"><text:s text:c="6"/>"Wenn ich dich recht verstehe," sagte Jonathan, ist die Entidealisierung eine Brücke, über welche der Mensch den Weg von der Äußerlichkeit, von der Objektivität des gemeinsamen gemeinschaftlichen Wissens zurück in die Inwendigkeit, in die Subjektivität zu finden vermag." <text:s/>"Das hast du", erwiderte Katenus, "mit viel Klarheit ausgesprochen. <text:s/>Zu erfahren dass meine Gedanken doch von irgendjemand anders als mir selbst ernst genommen werden, ich verlange gar nicht dass man sie verstünde, aber lediglich gehört zu werden, ist mir Genugtuung. <text:s/>Freude wäre hier ein zu starker Ausdruck. <text:s/>Indem du darauf hinweist, dass Entidealisierung eine Brücke zum Einzelnen, zum Individuum ist, betonst du die Tatsache dass Entidealisierung niemals gesell-schaftlich, niemals öffentlich, niemals objektiv oder wissen-</text:span><text:soft-page-break/><text:span text:style-name="T56">schaftlich werden kann; und du betonst wiederum die Tatsache, dass das Ideal in welcher Gestalt es uns auch erscheint, als Geistes- oder als Naturwissenschaft, ein Gesellschaftsgebilde ist und bleiben muss. <text:s/>Das Ideal, welches der Einzelne in Abgetrenntheit von der Gesellschaft zu begreifen beansprucht, ist ein verhängnisvoller Irrtum. <text:s/>Das Sprechen nicht anders als das Denken welches es spiegelt, ist geläufiger Weise ein zweckmäßiger Vorgang welche das Verhältnis zum anderen Menschen richtet und welche die Welt des Menschen organisiert. Das Denken um seiner selbst willen, die Sprache als Selbstzweck ist Spiel, durchaus vergleichbar mit dem Spiel der Kinder, sinnlos und wiederum auch sinnvoll in ähnlicher </text:span><text:span text:style-name="T56">Weise." <text:s/>"Ich bin mir durchaus bewusst," fuhr Katenus fort, "dass ich die Sprache in die Zügel schießen lasse: sie reißt mit meinem Denken, mit meinen Gedanken aus. <text:s/>Die Sprache vor allem ist das Reich der Idealisierung; und Entidealisierung besagt die Zurück-nahme der Sprache. <text:s/>Die Entidealisierung als Zurücknahme eines geistigen Gebildes weist auf einen dialektischen geistigen Vorgang. <text:s/>Es ist möglich die gesamte Wissenschaft, die Geisteswissenschaft so wie auch die Naturwissenschaft als Idealisierung der Wirklich-keit, - des Wirklichkeitserlebnisses - zu erklären. <text:s/>Mit der Idealisie-rung wird die Wirklichkeit erst verschleiert, bis sie zuletzt gänzlich verborgen ist. <text:s/>Demgemäß erscheint die Entidealisierung als unent-behrliches Instrument die Wirklichkeit zu entschleiern, und sie somit zu offenbaren. Wenn ich ihn recht verstehe, war Kierkegaards Protest gegen das Welt-Historische, ein Aufruf eigenster Art zu geistig-seelischer Wirklichkeit mittels der Entidealisierung. <text:s/>Die Idealisierung ist ein selbstverständlicher durch die Gesellschaft geförderter wenn nicht gar überhaupt erst ermöglichter Vorgang. <text:s/>Die Entidealisierung hingegen ist unvermeidlich individuell, ist, in Summa, Zurücknahme des Verhältnisses des Einzelnen zu einer gedeuteten Welt in welcher er zu versickern und zu versinken droht." </text:span></text:p>
      <text:p text:style-name="P61"><text:s text:c="3"/>Nach diesen Ausführungen schwieg Katenus, und es war unbestimmt ob seine Besucher ihn verstanden hatten. <text:s/>Zuletzt ant<text:span text:style-name="T63">-</text:span>wortete Joachim, "Deine Ausführungen über Idealisierung erinnern mich an Das Glasperlenspiel." <text:s/>Katenusens Züge wurden belebt. <text:s/>"Genau; du hast es gut verstanden," sagte er, "Aber mit diesem Unterschied: Hesses Glasperlenspiel war das Vorhaben einer Elite, einer besonderen, einer ausgesuchten Gruppe von Menschen. Das <text:soft-page-break/>Denken aber das mich beschäftigt liegt im Bereich der Menschheit im Allgemeinen. Mein Versuch es zu beschreiben und zu zerglie<text:span text:style-name="T63">-</text:span>dern beansprucht auf jedermann's Denken gemünzt zu sein." </text:p>
      <text:p text:style-name="P61"/>
      <text:p text:style-name="P61"><text:s text:c="6"/>"Ach du guter einfältiger Katenus, wie rührend einfach ist nicht dein Anspruch dein eigenstes Denken mit dem von jedermann gleichzustellen." <text:s/>Es war Elly's Stimme die Katenusens Monolog unterbrach. "Du entdeckst, du erfindest die raffiniertesten Gedan<text:span text:style-name="T63">-</text:span>ken, und meinst nicht nur, dass sie jedermann zugänglich wären, sondern sogar dass jedermann ihrer fähig wäre, dass jedermann sie zu entdecken vermöchte." </text:p>
      <text:p text:style-name="P61"><text:s text:c="6"/>Ellys musikalischer Alt hatte Katenusens Selbstgespräch wohl auch zu seiner eigenen Erleichterung unterbrochen. <text:s/>Es war als wäre die Sonne durch eine neblige Wolkenschicht gedrungen; hätte einem Weltbild Klarheit verliehen das von des alten Hausherrn inständiger Besessenheit auf seine Vorstellungen, verwirrt wenn nicht verdunkelt worden war. <text:s/>Selbst Katenus und besonders er, schien durch Ellys Nüchternheit erleichtert zu sein. <text:s/>Inzwischen war bei dem Umschwung der Stimmung das Klopfen überhört worden, oder hatte es tatsächlich aufgehört? <text:s/>Jedenfalls war es jetzt keinem der Anwesenden vernehmbar. Sein Ausfallen wurde von keinem erwähnt, möglicherweise wegen des widervernünftigen Einfalls, auch nur die Erwähnung möchte es zurückrufen. <text:s/>Erst als Katenus Elly aufforderte: "Geh doch mal hin und sieh nach was da los ist," wagte Joachim zu bemerken, "Das Klopfen ist ja schon seit einiger Zeit verstummt." <text:s/>"Es hat jemandem zu lange gedauert," fügte Jonathan hinzu. <text:s/>"Man hat die Geduld verloren." Diese Vermutung wurde alsbald bestätigt, denn als Elly die Tür weit aufgeschlagen hatte, war kein Mensch zu sehen."</text:p>
      <text:p text:style-name="P61"/>
      <text:p text:style-name="P61">Das ist genug; nein, es ist zuviel. Contessa perdono! Cristina perdono! Hab Dir noch allerlei semantische Erwägungen zu berich-ten, in späteren Briefen, über die Worte mit denen wir uns unsere Beziehungen zu einander erzählen, Worte darunter "Sehnsucht" nicht das geringste ist.</text:p>
      <text:p text:style-name="P61"/>
      <text:p text:style-name="P62">Dein Jochen </text:p>
      <text:p text:style-name="P64"/>
      <text:p text:style-name="P64">* * * * * *</text:p>
      <text:p text:style-name="P64"><text:soft-page-break/></text:p>
      <text:p text:style-name="P64">Date: Fri, 18 May 2018 15:46:36 -0400</text:p>
      <text:p text:style-name="P64">From: Ernst Meyer &lt;ernstmeyer@earthlink.net&gt;</text:p>
      <text:p text:style-name="P64">To: Cristina Basili &lt;c.basili@hotmail.com&gt;</text:p>
      <text:p text:style-name="P64">Subject: am 18. Mai 2018</text:p>
      <text:p text:style-name="P64"/>
      <text:p text:style-name="P64">"Liebe" Cristina,</text:p>
      <text:p text:style-name="P64"/>
      <text:p text:style-name="P62"><text:span text:style-name="T59">Wie wir unsere Körper mit Kleidung zieren und verdecken, so zieren und verdecken wir unsere Seelen mit Worten. <text:s/>Dies tun wir betreffs der äußeren objektiven Beziehungen zur Welt. <text:s/>Unsere </text:span><text:span text:style-name="T59">Natur- und Geisteswissenschaften sind Gefüge von Worten die unser Können zugleich ermöglichen und verstecken. <text:s/>Besonders aber zieren und verdecken wir unsere Seelen mit Worten betreffs unserer innerlichen subjektiven Beziehungen zu anderen Seelen. <text:s/>Und wie es uns drängt zuweilen die Kleidung des Körpers auszubessern, zu wechseln oder gar zu erneuern, so bedürfen wir <text:s/>vergleichbare Erneuerung auch der Seelenkleidung.</text:span></text:p>
      <text:p text:style-name="P64"/>
      <text:p text:style-name="P65">Das Gleichnis ist zwingend. Wie der augenfälligste körperliche Kleidungswechsel am Meeresstrand, in Gegenwart des unübersicht-lichen und deshalb unendlich erscheinenden Meeres, stattfindet, so findet der seelische Kleidungswechsel - ich will nicht schreiben in der Kirche und im Konzertsaal, denn diese sind äußerlich, doch im Erleben von Kunst und Glauben statt. Dabei sind wir bestrebt <text:s/>in der Badekabine die körperliche Blöße, die innerliche Blöße im Seelenkämmerlein zu verhüllen.</text:p>
      <text:p text:style-name="P64"/>
      <text:p text:style-name="P64">Vorerst - und auch zuletzt - das Bedenken der Sprachenkleidung mittels derer wir unsere Beziehungen zu einander zu offenbaren und zu verhüllen <text:s/>bestrebt sind. <text:s/>Wir überwältigen einander mit dem großen Wort Liebe, mit dem wir regelmäßig unsere Korresponden-zen einleiten, und von dem wir doch garnicht wissen was wir damit meinen. <text:s/>Die Alten Griechen jedenfalls bedurften zum mindesten drei Worte, eros, agape und philia, um die verschiedenen Bedeu-tungsbereiche von Liebe auszusprechen.</text:p>
      <text:p text:style-name="P64"/>
      <text:p text:style-name="P64">Letzthin sind alle Worte unzulänglich um dem Erleben auf das sie weisen gerecht zu werden. Eros ist weit mehr und etwas ganz <text:soft-page-break/>anderes als lediglich Begattungstrieb. <text:s/>Agape bezeichnet der Eltern Liebe zu einander und zu ihren Kindern, aber auch der Geschwister Liebe zu einander und zu den Eltern. <text:s/>Agape bezeichnet auch die Liebe des Einzelnen zur Menschheit, zur Natur, und zu Gott oder dem Göttlichen. Grenzt aber dann und verschmilzt an der Grenze mit Gleichgültigkeit. Vornehmlich aber bezeichnet agape die Liebe des Vaters und des Sohnes zur Menschheit. [Johannes 3:16] <text:s/>Οὕτως γὰρ ἠγάπησεν ὁ θεὸς τὸν κόσμον ὥστε τὸν υἱὸν τὸν μονογενῆ ἔδωκεν, ἵνα πᾶς ὁ πιστεύων εἰς αὐτὸν μὴ ἀπόληται ἀλλὰ ἔχῃ ζωὴν αἰώνιον.</text:p>
      <text:p text:style-name="P64"/>
      <text:p text:style-name="P64">Als Kind war mir der Gedanke von meinen Eltern nicht geliebt zu werden, undenkbar. Als Erwachsener ist mir Agape zum Menschen, <text:s/>zur Natur, und zu Gott, Bedingung und Voraussetzung meines Lebens. Im Divan schrieb Goethe: Denn das Leben ist die Liebe, und des Lebens Leben, Geist.</text:p>
      <text:p text:style-name="P64"/>
      <text:p text:style-name="P64">Mein Liebeserleben spiegelt sich in der Liebesmystik des deutschen Barock: als Kind war mein Lieblingstext aus der Matthäuspassion:</text:p>
      <text:p text:style-name="P64"/>
      <text:p text:style-name="P64">12. <text:s text:c="4"/>REZITATIV <text:s text:c="2"/>Sopran</text:p>
      <text:p text:style-name="P64"/>
      <text:p text:style-name="P64">Wiewohl mein Herz in Tränen schwimmt,</text:p>
      <text:p text:style-name="P64">daß Jesus von mir Abschied nimmt,</text:p>
      <text:p text:style-name="P64">so macht mich doch sein Testament erfreut,</text:p>
      <text:p text:style-name="P64">sein Fleisch und Blut, o Kostbarkeit,</text:p>
      <text:p text:style-name="P64">vermacht er mir in meine Hände.</text:p>
      <text:p text:style-name="P64">Wie er es auf der Welt mit denen Seinen</text:p>
      <text:p text:style-name="P64">nicht böse können meinen,</text:p>
      <text:p text:style-name="P64">so liebt er sie bis an das Ende.</text:p>
      <text:p text:style-name="P64"/>
      <text:p text:style-name="P64">13. <text:s text:c="4"/>ARIE <text:s text:c="3"/>Sopran</text:p>
      <text:p text:style-name="P64"/>
      <text:p text:style-name="P64">Ich will dir mein Herze schenken,</text:p>
      <text:p text:style-name="P64">senke dich, mein Heil, hinein.</text:p>
      <text:p text:style-name="P64"><text:s text:c="5"/>Ich will mich in dir versenken,</text:p>
      <text:p text:style-name="P64"><text:s text:c="5"/>ist dir gleich die Welt zu klein,</text:p>
      <text:p text:style-name="P64"><text:s text:c="5"/>ei, so sollst du mir allein</text:p>
      <text:p text:style-name="P64"><text:s text:c="5"/>mehr als Welt und Himmel sein.</text:p>
      <text:p text:style-name="P64"><text:soft-page-break/></text:p>
      <text:p text:style-name="P64">(Dass Furtwängler diese Rezitativ und Arie aus einer verkürzten Aufführung ausgelassen hat bezeichnet mir den Unterschied zwischen seinem Verständnis und meinem.)</text:p>
      <text:p text:style-name="P64"/>
      <text:p text:style-name="P64">Es ist mir im Alter nicht mehr nötig geliebt zu werden; es bleibt mir aber lebensnotwendig, dass ich liebe.</text:p>
      <text:p text:style-name="P64"/>
      <text:p text:style-name="P64">Jochen</text:p>
      <text:p text:style-name="P64"/>
      <text:p text:style-name="P64">* * * * * *</text:p>
      <text:p text:style-name="P64"/>
      <text:p text:style-name="P67">To: J<text:span text:style-name="T64">ü</text:span>rgen Hartmann &lt;juergen.hartmann@posteo.de&gt;</text:p>
      <text:p text:style-name="P66">From: Ernst Meyer &lt;ernstmeyer@earthlink.net&gt; </text:p>
      <text:p text:style-name="P66">Subject: Boesingfeld und Belmont </text:p>
      <text:p text:style-name="P66">Date: Tue, 29 May 2018 11:19:31 -0400 </text:p>
      <text:p text:style-name="P66"/>
      <text:p text:style-name="P66">Lieber Jürgen, </text:p>
      <text:p text:style-name="P66"/>
      <text:p text:style-name="P3"><text:span text:style-name="T4">Deinen Beitrag in der jüngsten Rosenland-Ausgabe</text:span><text:span text:style-name="T4"><text:note text:id="ftn1" text:note-class="footnote"><text:note-citation>1</text:note-citation><text:note-body><text:p text:style-name="P3"><text:s/><text:a xlink:type="simple" xlink:href="http://www.rosenland-lippe.de/wp-content/uploads/2017/12/Rosenland-20.pdf" text:style-name="Internet_20_link">http://www.rosenland-lippe.de/wp-content/uploads/2017/12/Rosenland-20.pdf</text:a></text:p><text:p text:style-name="P101"/></text:note-body></text:note></text:span><text:span text:style-name="T4"> über die Nazi-Verseuchung und Judenhetze in Bösingfeld <text:s/>hab ich mit Ergriffen-heit gelesen. Dein Aufsatz ist mir ein Spiegel Deines Gewissens und Deiner Gewissenhaftigkeit denen keine Anerkennung meiner-seits gerecht werden kann. Unter den Bösingfelder Herzbergs und Frankensteins deren Schicksale Du berichtest, habe auch ich Ver-wandte. Eine meiner Urgroßmütter war Emilie Herzberg, geb. in Aerzen am 23.9.1832, die sich am 10.10.1855 mit Isaac Meyer in Oerlinghausen vermählte. <text:s/>Ihr Kind Joe(l) Meyer, geb. am 7.7.1865 hatte drei Söhne. Der jüngste, Heinz, war mein Vater. </text:span></text:p>
      <text:p text:style-name="P66"/>
      <text:p text:style-name="P66">Wenn ich jetzt auf der Schwelle des Jenseits im Rückblick mein langes Leben betrachte, meine ich das Ausmaß zu ahnen, mit welchem mein <text:span text:style-name="T65">Denken</text:span> von der Besorgnis über die Verfolgungen geprägt ist, mit welchen wir Menschen einander heimsuchen. <text:s/>Vielleicht ist es ein Unrecht von mir, und eine Art Holocaust-<text:soft-page-break/>leugnen, darauf hinzuweisen dass Verfolgungen wie Du sie mit unverkennbarem Mitgefühl beurkundest, dass solche Misshand-lungen, wie schrecklich auch immer, tief, und vielleicht unheilbar im menschlichen Wesen verankert liegen. Wenn mir die Zeit und Kraft gegönnt sind, werde ich vielleicht noch manches über dies Thema schreiben. </text:p>
      <text:p text:style-name="P66"/>
      <text:p text:style-name="P66">Vorerst aber, Dir und Maria, meine herzlichen Frühsommergrüße. </text:p>
      <text:p text:style-name="P66"/>
      <text:p text:style-name="P66">Jochen </text:p>
      <text:p text:style-name="P66"/>
      <text:p text:style-name="P125">* * * * * *</text:p>
      <text:p text:style-name="P68">From: Cristina Basili &lt;c.basili@hotmail.com&gt;</text:p>
      <text:p text:style-name="P68">To: "ernstmeyer@earthlink.net" &lt;ernstmeyer@earthlink.net&gt;</text:p>
      <text:p text:style-name="P68">Subject: Boston</text:p>
      <text:p text:style-name="P68">Date: Sat, 23 Jun 2018 23:28:36 +0000</text:p>
      <text:p text:style-name="P127"/>
      <text:section text:style-name="Sect1" text:name="divtagdefaultwrapper">
        <text:p text:style-name="Text_20_body">Lieber Jochen,</text:p>
        <text:p text:style-name="P121">Ich hoffe, es geht dir gut, wie immer! Ich meine wie immer hoffe ich und wie immer geht es dir auch bestimmt gut. Solange wir hoffen, geht es uns gut, nicht wahr?</text:p>
        <text:p text:style-name="P121">Ich hoffe, auch, dass du nicht denkst ich hätte dich vergessen. Durch die vielen Reisen im letzten Monat, die im nächsten Monat nicht weniger sein werden, bin ich etwas übermüdet. Aber ich will mich, wie auch du, nicht beklagen! Anfang Juni bin ich von Los Angeles nach Wien geflogen, über England. Und nach einpaar Tagen, ich habe gerade noch den Geburtstag meiner Mutter mit ihr zusammen gefeiert (sie hat natürlich fantastisch gekocht, ich durfte ihr auch ausnahmsweise helfen...), musste ich nach Deutschland für Proben, Vorspiele und Konzerte in Freiburg am Breisgau, Köln (diese Stadt besteht wie ich mit Verwunderung feststellte aus unbemerkenswerten Gebäuden um einen gigantischen Dom herum gebaut) und in Berlin. Und nun, wo ich wieder zurück in meinem Zuhause in Kritzendorf bin, muss ich bald auch schon wieder weg. Mein Flug nach Boston ist schon gebucht, und ich komme am 28. am Abend an. Das Yellow Barn Festival in Putney, beginnt am 1. Juli, ich bin nicht sicher, ob ich schon früher dorthin kann, <text:soft-page-break/>ansonsten bin ich zwei Tage lang in Boston und könnte dich und Nathaniel besuchen, wenn du in Belmont bist.</text:p>
        <text:p text:style-name="P121">Morgen dirigiert Ben Zander das Boston PhilharmonicYouth Orchestra im Musikverein Wien, fast hätte ich es übersehen, denn er hat mir nichts davon gesagt, obwohl ich mit ihm in Kontakt bin, weil ich ihm mein Schumann Cellokonzert so gern einmal vorspielen würde. Wahrscheinlich hat Ben vergessen, dass ich und meine Eltern in Wien wohnen, sein Gedächtnis ist ja weit nicht so stark wie deines. Man weiß bei solchen Karriere- Menschen nie, wie viel Wert man denen wirklich ist. Karriere ist so wie die Wirtschaft. Sie besteht aus Inflation und Deflation. Manchmal ist man den Leuten unheimlich viel wert, andermal sinkt der Pre-is und man weiß nicht genau warum. Auch hier ist die Deflation meist durch Depression begleitet, wie wir in der Schule gelernt haben und auf Wikipedia nachlesen können.</text:p>
        <text:p text:style-name="P121">Immer mehr merke ich, dass man zwischen privatem Leben und beruflichem Leben stärker trennen sollte. Sogar was die Musik anbelangt. Die Gesellschaft gibt mir zu verstehen, dass, um erfolgreich zu sein man ein Businessmensch sein sollte und Gefühle so wenig wie möglich in den Weg kommen lassen sollte. Es ist sehr schwierig einen Mittelweg zu finden. Es scheint, als ob die Welt nur dann mein Musizieren verstehen wird, wenn überhaupt, wenn es dem Perfekten am nahesten ist. Doch dazu brauche ich zumindest mein ganzes Leben. Wie ich nebenbei dieser Arbeit, dem Gelangen zu einer eigenen, für mich akzeptablen Interpretation der großen Cellowerke, auch noch Geld verdienen, eine Familie gründen, und als erfolgreich gelten soll, ist mir ein Rätsel. Aber Lebensrätsel, im Gegensatz zu denen, die in der Zeitung zum Zeitvertreib stehen, lösen sich oft von selbst, deshalb versuche ich weniger zu denken und mehr zu tun. Ganz sicher bin ich mir nicht, ob dies die richtige Entscheidung ist, denn ich denke sehr gerne nach, aber sie scheint die funktionierende zu sein. Ich bin mir auch bewusst geworden, dass Worte zu endlich sind. Wir fassen Gedanken immer in Worte und begrenzen sie dadurch. Töne sind etwas weniger endlich als Worte, so scheint mir. Ich kann mich durch Worte schlecht ausdrücken, vielleicht liegt das daran, dass ich literarisch, in Vokabular und Grammatik, nicht gebildet genug bin. Aber noch schwieriger fällt mir das Reden. Reden macht fast <text:soft-page-break/>gar keinen Sinn für mich. Es ist immer ein Vergnügen, deine Briefe zu lesen, denn deine Worte sind etwas weniger endlich als meine. Ich bevorzuge fällt mir auch das Dichten in Worten schwer. In Yellow Barn weden wir ein modernes Werk "Perceptions" von Sofia Gubaidulina aufführen. Sie ist eine russische, sehr fromme Künstlerin. In diesem Werk, das aus 13 Sätzen besteht, singt die Sopranistin in Sprech-stimme am Anfang des 10. Satzes "Ich":</text:p>
        <text:p text:style-name="P120">Im Grunde sind wir alle Dichter</text:p>
        <text:p text:style-name="P120">Dichtung, die Krone unseres Wortschatzes, nach der jeder auf seine Weise zu greifen vermag. Dichten mit Worten, Farben, Tönen, aus Liebe.</text:p>
        <text:p text:style-name="P120">Christus: Dichtung der Dichtung, aber wir leben in einer Welt, die nicht von einem für alle gedichtet werden kann</text:p>
        <text:p text:style-name="P120">Dichter, Inspiration für den Einzelnen, das eigene Leben selbst zu dichten.</text:p>
        <text:p text:style-name="P120">Dichtungen in der Anonymität, Namenlosigkeit nach außen</text:p>
        <text:p text:style-name="P120">Selbstbestimmung nach innen. </text:p>
        <text:p text:style-name="P121">Am Schluss dieses Satzes, macht die Komponistin auch darauf aufmerksam im Gesang, dass im Wort Dichtung auch das Wort Dich und das Wort Ich enthalten sind. Was für ein schöner Zufall! Und am Schluss des Werkes singt sie: <text:span text:style-name="T10">Zwischen Leid und Mitleid steht ein Kreuz.</text:span></text:p>
        <text:p text:style-name="P121">Ich hoffe sehr, dass in Yellow Barn, dieses Werk in deutscher Originalsprache aufgeführt werden wird und sie nicht auf die Idee kommen, den Text zu übersetzen, das würde einiges zerstören.</text:p>
        <text:p text:style-name="P121">Nun, lieber Jochen, da siehst du, mit was für einen -entschuldige den Ausdruck- Kram ich mich zurzeit beschäftige. (Nein, keine Angst, wir spielen neben dem zeitgenössischen Repertoire auch noch Mozart und Mendelssohn Quartette!) </text:p>
        <text:p text:style-name="P121">Herzlichst,</text:p>
        <text:p text:style-name="P121">Deine Cristina</text:p>
        <text:p text:style-name="P121">* * * * * *</text:p>
        <text:p text:style-name="P121"/>
        <text:p text:style-name="P69"><text:soft-page-break/><text:span text:style-name="T66">From</text:span>: "ernstmeyer@earthlink.net" &lt;<text:a xlink:type="simple" xlink:href="mailto:ernstmeyer@earthlink.net" text:style-name="Internet_20_link">ernstmeyer@earthlink.net</text:a>&gt;</text:p>
        <text:p text:style-name="P69"><text:span text:style-name="T66">To</text:span>: Cristina Basili &lt;c.basili@hotmail.com&gt;</text:p>
        <text:p text:style-name="P69">Subject: <text:span text:style-name="T66">Dein Besuch</text:span></text:p>
        <text:p text:style-name="P69">Date: Sat, 23 Jun 2018 23:28:36 +0000</text:p>
        <text:p text:style-name="P69"/>
        <text:p text:style-name="P122">Liebe Cristina,</text:p>
        <text:p text:style-name="P122">Vielen Dank für Deinen Brief. Es wäre mir eine Freude Dich und Dein Cello am Flughafen in Empfang zu nehmen. Wenn Du das möchtest, schreib mir bitte mit e-mail, den Namen der Fluglinie, die Flugnummer, die Ankunftszeit, und Deine Cell Phone Nummer. Du weißt meine Adresse: 174 School Street, Belmont MA 02478. Das alte verdrahtete Telephon funktioniert nicht. Du kannst mich aber jeder Zeit mit meinem "cell-phone" 617-548-5768 erreichen. <text:s/>Hier in 174 School Street werden Dir in der dritten Etage des Anbaus, drei Zimmer zur Verfügung stehen: Ein geräumiges Schlafzimmer, ein großes Arbeitszimmer, und ein eigenes Badezimmer. Es sind die schönsten Zimmer welche dies Haus aufzuweisen hat, mit Blick nach drei Seiten ins sommerliche Grün der hohen Bäume durch die vielen Fenster. Du magst so lange bleiben wie Du möchtest. Zur gegeben Zeit würde ich Dich gern mit dem Auto nach Putney fahren, wenn es Dir angenehm ist.</text:p>
        <text:p text:style-name="P122">Seit Deinem und Deiner Eltern Besuch hat sich mein äußeres Leben stark verändert. Meine Schwerhörigkeit hat zugenommen, aber wenn Du laut und langsam sprichst, werde ich Dich verstehen können. Mein Gehen ist um manches beschwerlicher geworden. Seit einigen Wochen gehe ich mit kurzen schleppenden Schritten an zwei Stöcken. Das Autofahren bereitet mir keine Schwierigkeiten. Ich mache regelmäßige Fahrten zum Flughafen um meinem Sohn dort abzuliefern und abzuholen.</text:p>
        <text:p text:style-name="P123">Seit dem 2. Januar dieses Jahres ist das Zimmer in der ersten Etage des Anbaus wo bei Euerem Besuch Deine Eltern schliefen, von Nathaniel bewohnt. <text:s/>Am 17. März 2018, brachte Nathaniel, meinen ausdrücklichen Wünschen zuwider, einen jungen Hund ins Haus der wächst und wächst ohne das er (der Hund) verständiger würde. Das Zimmer teilt Nathaniel nicht nur mit seinem Hunde, sondern zuweilen auch in manchen Nächten außer mit dem Hunde, mit seiner neuen Freundin Sabine, eine junge Frau die mir jedenfalls <text:soft-page-break/>wenig zu sagen hat. <text:s/>Sie ist eine Studentin im benachbarten Welles-ley College. Ich war es sehr zufrieden in den <text:span text:style-name="T68">27</text:span> Monaten nach dem Tod meiner Frau dies Haus, bis auf den kurzen Besuch Deiner Eltern, <text:span text:style-name="T68">v</text:span>ö<text:span text:style-name="T68">llig </text:span>allein und einsam zu bewohnen. Jetzt ist es die abschließende Aufgabe in meinem Leben für meinen <text:span text:style-name="T68">obdachlosen E</text:span>nkel ein Zuhause zu gestalten und zu bewahren. Ich erfülle diese Aufgabe so gut ich kann.</text:p>
        <text:p text:style-name="P122">All diese Einzelheiten, weil ich meinte dass Du wissen solltest wohin Du Dich begibst. Sollte es Dir unter den Umständen angenehmer sein statt in diesem meinem Wildtiergarten, nebenan, in 178 School Street, zu wohnen, im Hause meines Sohnes und meiner Schwiegertochter, wie bei Deinem früheren Besuch, würde ich, so leid es mir täte, versuchen dies einzurichten.</text:p>
        <text:p text:style-name="P122">Auf den 27. Juni, den Tag vor Deiner Ankunft, fällt mein achtundachtzigster Geburtstag. Wie Dein erster Besuch ein Weih-nachts<text:span text:style-name="T69">g</text:span>eschenk war, wird also der zweite, ein Geburtstagsgeschenk werden.</text:p>
        <text:p text:style-name="P122">Grüße bitte Deine Eltern von mir.</text:p>
        <text:p text:style-name="P122">Dein Jochen</text:p>
        <text:p text:style-name="P122"/>
        <text:p text:style-name="P121"/>
        <text:p text:style-name="P121"/>
        <text:p text:style-name="P121"/>
        <text:p text:style-name="P121"/>
        <text:p text:style-name="P121"/>
        <text:p text:style-name="P121">  </text:p>
        <text:section text:style-name="Sect2" text:name="Signature">
          <text:p text:style-name="P121"/>
          <text:section text:style-name="Sect1" text:name="Section1">
            <text:p text:style-name="P124"><text:bookmark text:name="divtagdefaultwrapper"/></text:p>
          </text:section>
        </text:section>
      </text:section>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xmlns:loext="urn:org:documentfoundation:names:experimental:office:xmlns:loext:1.0" grddl:transformation="http://docs.oasis-open.org/office/1.2/xslt/odf2rdf.xsl">
  <office:font-face-decls>
    <style:font-face style:name="Lohit Hindi1" svg:font-family="'Lohit Hindi'"/>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en" style:country-asian="US" style:font-name-complex="Lohit Hind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1" style:font-size-asian="10pt" style:font-name-complex="DejaVu Sans Mono"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ext-properties fo:font-size="14pt" style:font-size-asian="14pt" style:font-size-complex="14pt"/>
    </style:style>
    <style:page-layout style:name="Mpm1" style:page-usage="mirrored">
      <style:page-layout-properties fo:page-width="6.0098in" fo:page-height="9.0098in" style:num-format="1" style:print-orientation="portrait" fo:margin-top="0.5098in" fo:margin-bottom="0.5098in" fo:margin-left="0.95in" fo:margin-right="0.5098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2in" style:dynamic-spacing="false"/>
      </style:footer-style>
    </style:page-layout>
  </office:automatic-styles>
  <office:master-styles>
    <style:master-page style:name="Standard" style:page-layout-name="Mpm1">
      <style:footer>
        <text:p text:style-name="MP1"><text:page-number text:select-page="current">30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8-09-22T19:28:32</dc:date>
    <meta:generator>OpenOffice.org/3.2$Linux OpenOffice.org_project/320m19$Build-9505</meta:generator>
    <meta:editing-duration>PT37H18M41S</meta:editing-duration>
    <meta:editing-cycles>191</meta:editing-cycles>
    <meta:printed-by>Ernst Meyer</meta:printed-by>
    <meta:print-date>2017-07-07T12:17:33</meta:print-date>
    <meta:document-statistic meta:table-count="0" meta:image-count="0" meta:object-count="0" meta:page-count="303" meta:paragraph-count="3167" meta:word-count="84746" meta:character-count="547567"/>
    <dc:creator>Ernst Meyer</dc:creator>
  </office:meta>
</office:document-meta>
</file>