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FreeSans1" svg:font-family="Free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Liberation Serif1" fo:language="en" fo:country="US" officeooo:rsid="01b551c3" officeooo:paragraph-rsid="00035238" style:font-name-asian="Liberation Serif1" style:language-asian="en" style:country-asian="US" style:font-name-complex="Liberation Serif1" style:language-complex="en" style:country-complex="US"/>
    </style:style>
    <style:style style:name="P3" style:family="paragraph" style:parent-style-name="Standard">
      <style:paragraph-properties fo:text-align="justify" style:justify-single-word="false"/>
      <style:text-properties style:font-name="Liberation Serif1" fo:language="en" fo:country="US" officeooo:rsid="01b551c3" officeooo:paragraph-rsid="00035238" style:font-name-asian="Liberation Serif1" style:language-asian="en" style:country-asian="US" style:font-name-complex="Liberation Serif1" style:language-complex="en" style:country-complex="US"/>
    </style:style>
    <style:style style:name="P4" style:family="paragraph" style:parent-style-name="Standard">
      <style:paragraph-properties fo:text-align="center" style:justify-single-word="false"/>
      <style:text-properties style:font-name="Liberation Serif1" fo:language="en" fo:country="US" officeooo:rsid="01b3d89a" officeooo:paragraph-rsid="00035238" style:font-name-asian="Liberation Serif1" style:language-asian="en" style:country-asian="US" style:font-name-complex="Liberation Serif1" style:language-complex="en" style:country-complex="US"/>
    </style:style>
    <style:style style:name="P5" style:family="paragraph" style:parent-style-name="Standard">
      <style:paragraph-properties fo:text-align="justify" style:justify-single-word="false"/>
      <style:text-properties style:font-name="Liberation Serif1" fo:language="en" fo:country="US" officeooo:rsid="01b3d89a" officeooo:paragraph-rsid="00035238" style:font-name-asian="Liberation Serif1" style:language-asian="en" style:country-asian="US" style:font-name-complex="Liberation Serif1" style:language-complex="en" style:country-complex="US"/>
    </style:style>
    <style:style style:name="P6" style:family="paragraph" style:parent-style-name="Standard">
      <style:paragraph-properties fo:text-align="justify" style:justify-single-word="false"/>
      <style:text-properties style:font-name="Liberation Serif1" fo:language="en" fo:country="US" officeooo:rsid="0008b351" officeooo:paragraph-rsid="0008b351" style:font-name-asian="Liberation Serif1" style:language-asian="en" style:country-asian="US" style:font-name-complex="Liberation Serif1" style:language-complex="en" style:country-complex="US"/>
    </style:style>
    <style:style style:name="P7" style:family="paragraph" style:parent-style-name="Standard">
      <style:paragraph-properties fo:text-align="justify" style:justify-single-word="false"/>
      <style:text-properties style:font-name="Liberation Serif1" fo:language="en" fo:country="US" officeooo:rsid="0008b351" officeooo:paragraph-rsid="000b9db4" style:font-name-asian="Liberation Serif1" style:language-asian="en" style:country-asian="US" style:font-name-complex="Liberation Serif1" style:language-complex="en" style:country-complex="US"/>
    </style:style>
    <style:style style:name="P8" style:family="paragraph" style:parent-style-name="Standard">
      <style:paragraph-properties fo:text-align="end" style:justify-single-word="false"/>
      <style:text-properties style:font-name="Liberation Serif1" fo:language="en" fo:country="US" officeooo:rsid="0008b351" officeooo:paragraph-rsid="0008b351" style:font-name-asian="Liberation Serif1" style:language-asian="en" style:country-asian="US" style:font-name-complex="Liberation Serif1" style:language-complex="en" style:country-complex="US"/>
    </style:style>
    <style:style style:name="P9" style:family="paragraph" style:parent-style-name="Standard">
      <style:paragraph-properties fo:text-align="center" style:justify-single-word="false"/>
      <style:text-properties style:font-name="Liberation Serif1" fo:language="en" fo:country="US" officeooo:rsid="0008b351" officeooo:paragraph-rsid="0008b351" style:font-name-asian="Liberation Serif1" style:language-asian="en" style:country-asian="US" style:font-name-complex="Liberation Serif1" style:language-complex="en" style:country-complex="US"/>
    </style:style>
    <style:style style:name="P10" style:family="paragraph" style:parent-style-name="Standard">
      <style:paragraph-properties fo:text-align="justify" style:justify-single-word="false"/>
      <style:text-properties style:font-name="Liberation Serif1" fo:language="en" fo:country="US" officeooo:rsid="000a019b" officeooo:paragraph-rsid="000a019b" style:font-name-asian="Liberation Serif1" style:language-asian="en" style:country-asian="US" style:font-name-complex="Liberation Serif1" style:language-complex="en" style:country-complex="US"/>
    </style:style>
    <style:style style:name="P11" style:family="paragraph" style:parent-style-name="Standard">
      <style:paragraph-properties fo:text-align="justify" style:justify-single-word="false"/>
      <style:text-properties style:font-name="Liberation Serif1" fo:language="en" fo:country="US" officeooo:rsid="000a019b" officeooo:paragraph-rsid="000b9db4" style:font-name-asian="Liberation Serif1" style:language-asian="en" style:country-asian="US" style:font-name-complex="Liberation Serif1" style:language-complex="en" style:country-complex="US"/>
    </style:style>
    <style:style style:name="P12" style:family="paragraph" style:parent-style-name="Standard">
      <style:paragraph-properties fo:text-align="end" style:justify-single-word="false"/>
      <style:text-properties style:font-name="Liberation Serif1" fo:language="en" fo:country="US" officeooo:rsid="000a019b" officeooo:paragraph-rsid="000a019b" style:font-name-asian="Liberation Serif1" style:language-asian="en" style:country-asian="US" style:font-name-complex="Liberation Serif1" style:language-complex="en" style:country-complex="US"/>
    </style:style>
    <style:style style:name="P13" style:family="paragraph" style:parent-style-name="Standard">
      <style:paragraph-properties fo:text-align="center" style:justify-single-word="false"/>
      <style:text-properties style:font-name="Liberation Serif1" fo:language="en" fo:country="US" officeooo:rsid="000a019b" officeooo:paragraph-rsid="000a019b" style:font-name-asian="Liberation Serif1" style:language-asian="en" style:country-asian="US" style:font-name-complex="Liberation Serif1" style:language-complex="en" style:country-complex="US"/>
    </style:style>
    <style:style style:name="P14" style:family="paragraph" style:parent-style-name="Standard">
      <style:paragraph-properties fo:text-align="justify" style:justify-single-word="false"/>
      <style:text-properties style:font-name="Liberation Serif1" fo:language="en" fo:country="US" officeooo:rsid="000bfcf4" officeooo:paragraph-rsid="000bfcf4" style:font-name-asian="Liberation Serif1" style:language-asian="en" style:country-asian="US" style:font-name-complex="Liberation Serif1" style:language-complex="en" style:country-complex="US"/>
    </style:style>
    <style:style style:name="P15" style:family="paragraph" style:parent-style-name="Standard">
      <style:paragraph-properties fo:text-align="end" style:justify-single-word="false"/>
      <style:text-properties style:font-name="Liberation Serif1" fo:language="en" fo:country="US" officeooo:rsid="000bfcf4" officeooo:paragraph-rsid="000bfcf4" style:font-name-asian="Liberation Serif1" style:language-asian="en" style:country-asian="US" style:font-name-complex="Liberation Serif1" style:language-complex="en" style:country-complex="US"/>
    </style:style>
    <style:style style:name="P16" style:family="paragraph" style:parent-style-name="Standard">
      <style:paragraph-properties fo:text-align="center" style:justify-single-word="false"/>
      <style:text-properties style:font-name="Liberation Serif1" fo:language="en" fo:country="US" officeooo:rsid="000bfcf4" officeooo:paragraph-rsid="000bfcf4" style:font-name-asian="Liberation Serif1" style:language-asian="en" style:country-asian="US" style:font-name-complex="Liberation Serif1" style:language-complex="en" style:country-complex="US"/>
    </style:style>
    <style:style style:name="P17" style:family="paragraph" style:parent-style-name="Standard">
      <style:paragraph-properties fo:text-align="justify" style:justify-single-word="false"/>
      <style:text-properties style:font-name="Liberation Serif1" fo:language="en" fo:country="US" officeooo:rsid="0010c5a3" officeooo:paragraph-rsid="0010c5a3" style:font-name-asian="Liberation Serif1" style:language-asian="en" style:country-asian="US" style:font-name-complex="Liberation Serif1" style:language-complex="en" style:country-complex="US"/>
    </style:style>
    <style:style style:name="P18" style:family="paragraph" style:parent-style-name="Standard">
      <style:paragraph-properties fo:text-align="end" style:justify-single-word="false"/>
      <style:text-properties style:font-name="Liberation Serif1" fo:language="en" fo:country="US" officeooo:rsid="0010c5a3" officeooo:paragraph-rsid="0010c5a3" style:font-name-asian="Liberation Serif1" style:language-asian="en" style:country-asian="US" style:font-name-complex="Liberation Serif1" style:language-complex="en" style:country-complex="US"/>
    </style:style>
    <style:style style:name="P19" style:family="paragraph" style:parent-style-name="Standard">
      <style:paragraph-properties fo:text-align="center" style:justify-single-word="false"/>
      <style:text-properties style:font-name="Liberation Serif1" fo:language="en" fo:country="US" officeooo:rsid="0010c5a3" officeooo:paragraph-rsid="0010c5a3" style:font-name-asian="Liberation Serif1" style:language-asian="en" style:country-asian="US" style:font-name-complex="Liberation Serif1" style:language-complex="en" style:country-complex="US"/>
    </style:style>
    <style:style style:name="P20" style:family="paragraph" style:parent-style-name="Standard">
      <style:paragraph-properties fo:text-align="justify" style:justify-single-word="false"/>
      <style:text-properties officeooo:rsid="01b551c3" officeooo:paragraph-rsid="00035238"/>
    </style:style>
    <style:style style:name="P21" style:family="paragraph" style:parent-style-name="Preformatted_20_Text">
      <style:paragraph-properties fo:text-align="justify" style:justify-single-word="false"/>
      <style:text-properties style:font-name="Liberation Serif" fo:font-size="12pt" fo:language="en" fo:country="US" officeooo:rsid="01b3d89a" officeooo:paragraph-rsid="0004d90f" style:font-name-asian="Liberation Serif1" style:font-size-asian="12pt" style:language-asian="en" style:country-asian="US" style:font-name-complex="Liberation Serif1" style:font-size-complex="12pt" style:language-complex="en" style:country-complex="US"/>
    </style:style>
    <style:style style:name="P22" style:family="paragraph" style:parent-style-name="Preformatted_20_Text">
      <style:paragraph-properties fo:text-align="center" style:justify-single-word="false"/>
      <style:text-properties style:font-name="Liberation Serif" fo:font-size="12pt" officeooo:paragraph-rsid="0004d90f" style:font-size-asian="12pt" style:font-size-complex="12pt"/>
    </style:style>
    <style:style style:name="P23" style:family="paragraph" style:parent-style-name="Preformatted_20_Text">
      <style:paragraph-properties fo:text-align="justify" style:justify-single-word="false"/>
      <style:text-properties style:font-name="Liberation Serif" fo:font-size="12pt" officeooo:paragraph-rsid="0004d90f" style:font-size-asian="12pt" style:font-size-complex="12pt"/>
    </style:style>
    <style:style style:name="P24" style:family="paragraph" style:parent-style-name="Preformatted_20_Text">
      <style:paragraph-properties fo:text-align="center" style:justify-single-word="false"/>
      <style:text-properties style:font-name="Liberation Serif" fo:font-size="36pt" officeooo:paragraph-rsid="0004d90f" style:font-size-asian="36pt" style:font-size-complex="36pt"/>
    </style:style>
    <style:style style:name="P25" style:family="paragraph" style:parent-style-name="Preformatted_20_Text">
      <style:paragraph-properties fo:text-align="center" style:justify-single-word="false"/>
      <style:text-properties style:font-name="Liberation Serif" fo:font-size="18pt" officeooo:paragraph-rsid="0004d90f" style:font-size-asian="18pt" style:font-size-complex="18pt"/>
    </style:style>
    <style:style style:name="P26" style:family="paragraph" style:parent-style-name="Preformatted_20_Text">
      <style:paragraph-properties fo:text-align="center" style:justify-single-word="false"/>
      <style:text-properties style:font-name="Liberation Serif" fo:font-size="16pt" officeooo:paragraph-rsid="0004d90f" style:font-size-asian="16pt" style:font-size-complex="16pt"/>
    </style:style>
    <style:style style:name="P27" style:family="paragraph" style:parent-style-name="Preformatted_20_Text">
      <style:paragraph-properties fo:text-align="center" style:justify-single-word="false"/>
      <style:text-properties style:font-name="Liberation Serif" fo:font-size="20pt" officeooo:paragraph-rsid="0004d90f" style:font-size-asian="20pt" style:font-size-complex="20pt"/>
    </style:style>
    <style:style style:name="P28" style:family="paragraph" style:parent-style-name="Standard">
      <style:paragraph-properties fo:margin-left="1in" fo:margin-right="0in" fo:text-align="justify" style:justify-single-word="false" fo:text-indent="0in" style:auto-text-indent="false"/>
      <style:text-properties style:font-name="Liberation Serif1" fo:language="en" fo:country="US" officeooo:rsid="0010c5a3" officeooo:paragraph-rsid="0010c5a3" style:font-name-asian="Liberation Serif1" style:language-asian="en" style:country-asian="US" style:font-name-complex="Liberation Serif1" style:language-complex="en" style:country-complex="US"/>
    </style:style>
    <style:style style:name="P29" style:family="paragraph" style:parent-style-name="Standard">
      <style:paragraph-properties fo:margin-left="0.0799in" fo:margin-right="0in" fo:text-align="justify" style:justify-single-word="false" fo:text-indent="0in" style:auto-text-indent="false"/>
      <style:text-properties style:font-name="Liberation Serif1" fo:language="en" fo:country="US" officeooo:rsid="0010c5a3" officeooo:paragraph-rsid="0010c5a3" style:font-name-asian="Liberation Serif1" style:language-asian="en" style:country-asian="US" style:font-name-complex="Liberation Serif1" style:language-complex="en" style:country-complex="US"/>
    </style:style>
    <style:style style:name="P30" style:family="paragraph" style:parent-style-name="Standard">
      <style:paragraph-properties fo:text-align="center" style:justify-single-word="false"/>
      <style:text-properties style:font-name="Liberation Serif1" fo:language="en" fo:country="US" officeooo:rsid="0010c5a3" officeooo:paragraph-rsid="0010c5a3" style:font-name-asian="Liberation Serif1" style:language-asian="en" style:country-asian="US" style:font-name-complex="Liberation Serif1" style:language-complex="en" style:country-complex="US"/>
    </style:style>
    <style:style style:name="P31" style:family="paragraph" style:parent-style-name="Standard">
      <style:paragraph-properties fo:text-align="justify" style:justify-single-word="false"/>
      <style:text-properties style:font-name="Liberation Serif1" fo:language="en" fo:country="US" officeooo:rsid="001775e4" officeooo:paragraph-rsid="001775e4" style:font-name-asian="Liberation Serif1" style:language-asian="en" style:country-asian="US" style:font-name-complex="Liberation Serif1" style:language-complex="en" style:country-complex="US"/>
    </style:style>
    <style:style style:name="P32" style:family="paragraph" style:parent-style-name="Standard">
      <style:paragraph-properties fo:text-align="justify" style:justify-single-word="false"/>
      <style:text-properties style:font-name="Liberation Serif1" fo:language="en" fo:country="US" officeooo:rsid="001775e4" officeooo:paragraph-rsid="00194649" style:font-name-asian="Liberation Serif1" style:language-asian="en" style:country-asian="US" style:font-name-complex="Liberation Serif1" style:language-complex="en" style:country-complex="US"/>
    </style:style>
    <style:style style:name="P33" style:family="paragraph" style:parent-style-name="Standard">
      <style:paragraph-properties fo:text-align="end" style:justify-single-word="false"/>
      <style:text-properties style:font-name="Liberation Serif1" fo:language="en" fo:country="US" officeooo:rsid="001775e4" officeooo:paragraph-rsid="00194649" style:font-name-asian="Liberation Serif1" style:language-asian="en" style:country-asian="US" style:font-name-complex="Liberation Serif1" style:language-complex="en" style:country-complex="US"/>
    </style:style>
    <style:style style:name="P34" style:family="paragraph" style:parent-style-name="Standard">
      <style:paragraph-properties fo:text-align="center" style:justify-single-word="false"/>
      <style:text-properties style:font-name="Liberation Serif1" fo:language="en" fo:country="US" officeooo:rsid="001775e4" officeooo:paragraph-rsid="00194649" style:font-name-asian="Liberation Serif1" style:language-asian="en" style:country-asian="US" style:font-name-complex="Liberation Serif1" style:language-complex="en" style:country-complex="US"/>
    </style:style>
    <style:style style:name="T1" style:family="text">
      <style:text-properties style:font-name="Liberation Serif1" fo:language="en" fo:country="US" style:font-name-asian="Liberation Serif1" style:language-asian="en" style:country-asian="US" style:font-name-complex="Liberation Serif1" style:language-complex="en" style:country-complex="US"/>
    </style:style>
    <style:style style:name="T2" style:family="text">
      <style:text-properties style:font-name="Liberation Serif1" fo:language="en" fo:country="US" officeooo:rsid="01b3d89a" style:font-name-asian="Liberation Serif1" style:language-asian="en" style:country-asian="US" style:font-name-complex="Liberation Serif1" style:language-complex="en" style:country-complex="US"/>
    </style:style>
    <style:style style:name="T3" style:family="text">
      <style:text-properties style:font-name="Liberation Serif1" fo:language="en" fo:country="US" officeooo:rsid="01baa338" style:font-name-asian="Liberation Serif1" style:language-asian="en" style:country-asian="US" style:font-name-complex="Liberation Serif1" style:language-complex="en" style:country-complex="US"/>
    </style:style>
    <style:style style:name="T4" style:family="text">
      <style:text-properties style:font-name="Liberation Serif1" fo:language="en" fo:country="US" officeooo:rsid="01b73de1" style:font-name-asian="Liberation Serif1" style:language-asian="en" style:country-asian="US" style:font-name-complex="Liberation Serif1" style:language-complex="en" style:country-complex="US"/>
    </style:style>
    <style:style style:name="T5" style:family="text">
      <style:text-properties style:font-name="Liberation Serif1" fo:language="en" fo:country="US" officeooo:rsid="01b8eb52" style:font-name-asian="Liberation Serif1" style:language-asian="en" style:country-asian="US" style:font-name-complex="Liberation Serif1" style:language-complex="en" style:country-complex="US"/>
    </style:style>
    <style:style style:name="T6" style:family="text">
      <style:text-properties officeooo:rsid="0169e0f4"/>
    </style:style>
    <style:style style:name="T7" style:family="text">
      <style:text-properties officeooo:rsid="0004d90f"/>
    </style:style>
    <style:style style:name="T8" style:family="text">
      <style:text-properties officeooo:rsid="000f51d9"/>
    </style:style>
    <style:style style:name="T9" style:family="text">
      <style:text-properties officeooo:rsid="0012cd92"/>
    </style:style>
    <style:style style:name="T10" style:family="text">
      <style:text-properties officeooo:rsid="00149228"/>
    </style:style>
    <style:style style:name="T11" style:family="text">
      <style:text-properties officeooo:rsid="001655b2"/>
    </style:style>
    <style:style style:name="T12" style:family="text">
      <style:text-properties officeooo:rsid="001775e4"/>
    </style:style>
    <style:style style:name="T13" style:family="text">
      <style:text-properties officeooo:rsid="001946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4">I<text:span text:style-name="T7">V</text:span></text:p>
      <text:p text:style-name="P24">Im <text:s text:c="2"/>Abendrot</text:p>
      <text:p text:style-name="P24"/>
      <text:p text:style-name="P25">Ein Briefwechsel</text:p>
      <text:p text:style-name="P22"/>
      <text:p text:style-name="P22"/>
      <text:p text:style-name="P26"/>
      <text:p text:style-name="P26">1. M<text:span text:style-name="T7">ai</text:span> 201<text:span text:style-name="T7">9</text:span></text:p>
      <text:p text:style-name="P26">bis</text:p>
      <text:p text:style-name="P26"><text:span text:style-name="T12">24. Juli</text:span> 201<text:span text:style-name="T6">9</text:span></text:p>
      <text:p text:style-name="P26"/>
      <text:p text:style-name="P26">zwischen</text:p>
      <text:p text:style-name="P22"/>
      <text:p text:style-name="P27">Niels Holger Nielsen</text:p>
      <text:p text:style-name="P26"/>
      <text:p text:style-name="P26">und</text:p>
      <text:p text:style-name="P26"/>
      <text:p text:style-name="P27">Ernst Jochen Meyer</text:p>
      <text:p text:style-name="P27"/>
      <text:p text:style-name="P27"/>
      <text:p text:style-name="P22"/>
      <text:p text:style-name="P23"/>
      <text:p text:style-name="P23"/>
      <text:p text:style-name="P21"/>
      <text:p text:style-name="P4"/>
      <text:p text:style-name="P4"/>
      <text:p text:style-name="P4"><text:soft-page-break/></text:p>
      <text:p text:style-name="P4"/>
      <text:p text:style-name="P4"/>
      <text:p text:style-name="P4"/>
      <text:p text:style-name="P4"/>
      <text:p text:style-name="P5">To: Niels Holger Nielsen &lt;nihoni@icloud.com&gt; </text:p>
      <text:p text:style-name="P5">From: Ernst Meyer &lt;ernstmeyer@earthlink.net&gt; </text:p>
      <text:p text:style-name="P5">Subject: am 1. Mai 2019 </text:p>
      <text:p text:style-name="P5"/>
      <text:p text:style-name="P5">Lieber Herr Nielsen, </text:p>
      <text:p text:style-name="P5"><text:s/></text:p>
      <text:p text:style-name="P5">herzlichen Dank für beide Briefe. Bitte entschuldigen Sie die Verspätung meiner Antwort auf den ersten. <text:s/>Mein Zögern ergab sich aus dem Wunsch, Sie mit meinem langen und häufigen Schreiben nicht zu belästigen. Ihre freundlichen Bemerkungen zu meinem anmaßenden Versuch ein Libretto für eine Oper zu schreiben, hat mich in meinen Bemühungen wesentlich ermutigt. Ich hatte erwogen die Antwort auf Ihren ersten Brief aufzuschieben bis ich bereit war ihr eine vorläufige Fassung des Bühnentexts beizufügen. Heute bin ich noch nicht so weit. Ich hab ein ungeduldiges Gemüt das schon gestern verfertigt haben möchte was ich vielleicht erst in Wochen oder Monaten beenden werde, wenn überhaupt je. </text:p>
      <text:p text:style-name="P5"/>
      <text:p text:style-name="P5">Als Anhang füge ich den Entwurf den ich von Tag zu Tag berichtige und ergänze. <text:s/>Ich vergegenwärtige mir die Unterschiede in einem weiten Bereich dramatischer Dichtungen, vom platonischen Gespräch zum Lesedrama (closet drama) zum Bühnenstück fürs Theater bis zum Opernlibretto, und bin mir bewusst wie das Krötenrettungsthema das ich mir ausgesucht habe, in viele Formen abgewandelt werden kann. Ich weiß, dass nur sehr wenige Leser sich für die von Albert Schweitzer beschriebene "philosophische" Problematik einer "Ehrfurcht vor dem Leben" interessieren werden. <text:s/>Ich weiß wie unwahrscheinlich es ist, dass es als Theaterstück jemals auf einer Bühne erschiene, weiß auch um wieviel unwahrscheinlicher, dass sich ein Komponist fände für den es der Mühe wert wäre was ich geschrieben habe zu vertonen. Dass mich diese Unwahrscheinlichkeiten weder enttäuschen noch betrüben, möchte als Symptom der besonderen Soziopsychopathologie gedeutet werden, welche mich nach 80 jährigem Exil noch immer <text:soft-page-break/>unverbrüchlich an die deutsche Sprache fesselt. Schicksalhaft war meine Entscheidung im Jahre 1950, nicht nach Deutschland zurückzukehren. Im Rückblick meine ich einzusehen, dass mein geistiges Leben in Deutschland nicht weniger einsam verlaufen wäre als in Amerika. Dabei scheint mir die Tatsache dass ich im Lauf der Jahre unempfindlich gegen die Einsamkeit geworden bin, ein teures Geschenk und ein großes Glück. </text:p>
      <text:p text:style-name="P5"/>
      <text:p text:style-name="P20"><text:span text:style-name="T2">Was der gegenwärtige Stand der Krötenrettung anbelangt, bemerke ich a) dass ich der Musen einleitende Bemerkungen über das Menschengeschlecht als vorläufig und veränderlich betrachte, b) dass die Auseinandersetzungen zwischen Lump und den Krötenrettern nicht, wie ursprünglich vorgesehen, von diesen, sondern von Lump eingeleitet werden, c) dass die Erscheinung der Musen unter den Menschen als Fleischwerden, als Incarnatio zu betrachten ist, und als solche nicht unbedingt Ausdruck nur geistiger Liebe. d) dass Lump (wie sein Vorbild) Schürzenjäger ist, dessen Leidenschaft zum Teil darin zum Ausdruck kommt dass er Leiter, tatsächlich Besitzer, eines Schönheitswettbewerbs ist, (beauty pageant) und dass er den Musen irdischen Erfolg verspricht wenn sie sich seinem Rat gemäß bewerben. <text:s/>e) dass er ihnen Einzelschlafzimmer mit Doppelbetten in seiner Villa zur Verfügung stellt, um somit Gelegenheit zu den innigsten Beziehungen zu schaffen. <text:s/>f) dass die Göttinnen es unterlassen auf Lumps Annäherungsversuche einzugehen, nicht wegen Mangel an Neigung, sondern wegen des Ausfallens behördlicher (olympischer) Genehmigung, g) dass Lump mit logisch-begrifflicher Folgerichtigkeit (Wahrheit) seiner Aussprüche (wie sein Vorbild) auf sehr schlechtem Fuße steht. (Gestern berichtete The Washington Post, der Präsident habe sich seit seiner Amtseinführung vor 28 Monaten 10,000 (zehntausen Mal) "widersprochen". So versucht Lump sich bei den schönen Frauen mit den Vorstellungen beliebt zu machen i) er sei ein hoch kultivierter Mensch, ii) er sei Tierliebhaber, und die Kröten seien seine Lieblingstiere, iii) er persönlich sei Verfasser und Komponist der Jagdkantate, welche von seinen Verleumdern unter den Musikhistorikern, bosartig irrtümlicher Weise dem Thomaskantor zugeschrieben </text:span><text:span text:style-name="T1">würde. h) als die Musen seine erotischen Annäherungen ablehnen, erbost Lump und wirft ihnen zerquetschte Kröten ins Gesicht. Was Dike und Apoll über </text:span><text:soft-page-break/><text:span text:style-name="T1">Gerechtigkeit, Erkenntnis, Wahrheit und Tugend zu erklären haben, weiß ich heute noch nicht. </text:span></text:p>
      <text:p text:style-name="P3"/>
      <text:p text:style-name="P3">Sie erkundigen sich nach meiner Gesundheit. </text:p>
      <text:p text:style-name="P3"/>
      <text:p text:style-name="P3">Körperlich: in Ordnung abgesehen vom Gehen und Treppensteigen das zunehmend beschwerlicher wird, bis jetzt sehr langsam aber nicht unmöglich. <text:s/>Hab keine Vorstellung was wird, wenn ich nicht mehr vom Bett aufstehen und zur Toilette gehen kann; bin aber anderweitig zu beschäftigt darüber nachzudenken. </text:p>
      <text:p text:style-name="P3"/>
      <text:p text:style-name="P3">Geistig: Verrückt - aber das wussten Sie schon seit langem. </text:p>
      <text:p text:style-name="P3"/>
      <text:p text:style-name="P3">Herzliche Maigrüße an Sie beide. </text:p>
      <text:p text:style-name="P3"/>
      <text:p text:style-name="P3">Jochen Meyer </text:p>
      <text:p text:style-name="P3"/>
      <text:p text:style-name="P3"/>
      <text:p text:style-name="P3"/>
      <text:p text:style-name="P2">d190501_00_Kroetenrettung </text:p>
      <text:p text:style-name="P3"/>
      <text:p text:style-name="P3">Vorgesehene Änderungen: </text:p>
      <text:p text:style-name="P3">Die drei Musen verlieben sich in die drei Männer: </text:p>
      <text:p text:style-name="P3"/>
      <text:p text:style-name="P3">Erato =&gt; Möchtegern </text:p>
      <text:p text:style-name="P3">Euterpe =&gt; Krötenheim </text:p>
      <text:p text:style-name="P3">Melopomene =&gt; Lump </text:p>
      <text:p text:style-name="P3"/>
      <text:p text:style-name="P3">Die Göttinnen werden Menschen. Vergleich zu Goethes Iphigenie: Deren Tugend war nicht die Liebe, sondern das Aussprechen einer vermeintlichen Wahrheit. vgl: "Mein Kind was werden wir nun sprechen: Die Wahrheit, - wär sie auch (Bekenntnis eines) Verbrechen(s)". Melpomene veredelt Lump wie Iphigenie den Thoas veredelt. <text:s/>Aber die kantsche Lieblosigkeit des Wahrheitssagens wird als Ausdruck von Apollos Weisheit ersetzt. Es kommt nicht auf die objektive logische Wahrheit an, sondern auf die subjektive Wahrheit der Liebe. Die Objektivität der Wahrheit wird durch die (Subjektivität der) Liebe ersetzt. Die Liebe schafft (etabliert) Wahrheit, indem sie die Wirklichkeit verwandelt. Melpomene "erlöst" Lump nicht indem <text:soft-page-break/>sie ihn in einen edlen Menschen verwandelt, sondern indem sie, wie eine Quakerin, in ihm einen edlen Menschen verborgen entdeckt. That of Godin everyman. Ich will Apollo fragen, sollt ich auch "that of Zeus in every man" erkennen? Die vielleicht übertriebene Idealisierung des hebräischen Gottes bereitet Schwierigkeiten besonderer Art. <text:s/>Jedenfalls bewegt (zwingt, überredet, überzeugt) Lump den Zaun (auch aus der Seele) zu entfernen. Euterpe bringt Krötenheim zu dem Verständnis, dass die Liebe zu Menschen wesenlicher ist als die Liebe zu den Kröten, und dass die Liebe zu Kröten die Liebe zu Menschen nicht ersetzt. Und Erato "bleibt bei" Möchtegern in einer Weise die ihm das Gefühl ermöglicht: Bist du bei mir, geh ich mit Freuden zum Sterben und zu meiner Ruh. </text:p>
      <text:p text:style-name="P3"/>
      <text:p text:style-name="P3"/>
      <text:p text:style-name="P3">τὰς ἐν Πιερίῃ Κρονίδῃ τέκε πατρὶ μιγεῖσα </text:p>
      <text:p text:style-name="P3">Μνημοσύνη, γουνοῖσιν Ἐλευθῆρος μεδέουσα, </text:p>
      <text:p text:style-name="P3">55 λησμοσύνην τε κακῶν ἄμπαυμά τε μερμηράων. </text:p>
      <text:p text:style-name="P3">ἐννέα γάρ οἱ νυκτὸς ἐμίσγετο μητίετα Ζεὺς </text:p>
      <text:p text:style-name="P3">νόσφιν ἀπ᾽ ἀθανάτων ἱερὸν λέχος εἰσαναβαίνων: </text:p>
      <text:p text:style-name="P3">ἀλλ᾽ ὅτε δή ῥ᾽ ἐνιαυτὸς ἔην, περὶ δ᾽ ἔτραπον ὧραι </text:p>
      <text:p text:style-name="P3">μηνῶν φθινόντων, περὶ δ᾽ ἤματα πόλλ᾽ ἐτελέσθη, </text:p>
      <text:p text:style-name="P3">60 ἣ δ᾽ ἔτεκ᾽ ἐννέα κούρας ὁμόφρονας, ᾗσιν ἀοιδὴ </text:p>
      <text:p text:style-name="P3">μέμβλεται ἐν στήθεσσιν, ἀκηδέα θυμὸν ἐχούσαις, </text:p>
      <text:p text:style-name="P3">τυτθὸν ἀπ᾽ ἀκροτάτης κορυφῆς νιφόεντος Ὀλύμπου. </text:p>
      <text:p text:style-name="P3"><text:s text:c="36"/>Ἡσίοδος </text:p>
      <text:p text:style-name="P3"/>
      <text:p text:style-name="P3"/>
      <text:p text:style-name="P3">Them in Pieria did Mnemosyne （Memory, </text:p>
      <text:p text:style-name="P3">who reigns over the hills of Eleuther, </text:p>
      <text:p text:style-name="P3">bear of union with the father, the son of Cronos, </text:p>
      <text:p text:style-name="P3">[55] a forgetting of ills and a rest from sorrow. </text:p>
      <text:p text:style-name="P3">For nine nights did wise Zeus lie with her, </text:p>
      <text:p text:style-name="P3">entering her holy bed remote from the immortals. </text:p>
      <text:p text:style-name="P3">And when a year was passed and the seasons came round </text:p>
      <text:p text:style-name="P3">as the months waned, and many days were accomplished, </text:p>
      <text:p text:style-name="P3">[60] she bore nine daughters, all of one mind, </text:p>
      <text:p text:style-name="P3">whose hearts are set upon song, and whose spirit is free from care, </text:p>
      <text:p text:style-name="P3">a little way from the top-most peak of snowy Olympus. </text:p>
      <text:p text:style-name="P3"><text:s text:c="29"/>Hesiod, Theogony </text:p>
      <text:p text:style-name="P3"><text:soft-page-break/></text:p>
      <text:p text:style-name="P3">[Eckig eingeklammerte Zeilen sind Anmerkungen.(Fußnoten)] </text:p>
      <text:p text:style-name="P3"/>
      <text:p text:style-name="P3">Vorspiel und Nachspiel: </text:p>
      <text:p text:style-name="P3"/>
      <text:p text:style-name="P3">Offener Vorhang. </text:p>
      <text:p text:style-name="P3"/>
      <text:p text:style-name="P3">Blick auf einen wüst verwilderten Soldatenfriedhof </text:p>
      <text:p text:style-name="P3">bestückt mit Fahnen vieler Länder. </text:p>
      <text:p text:style-name="P3">Über die Gräber welche unterschiedlich </text:p>
      <text:p text:style-name="P3">mit Halbmond, mit Stern, und mit Kreuz angezeigt sind, </text:p>
      <text:p text:style-name="P3">krabbeln in allen Richtungen Kröten, </text:p>
      <text:p text:style-name="P3">auch über schlafende oder gefallene Soldaten </text:p>
      <text:p text:style-name="P3">die mit gestreckten Gewehren zwischen den Gräbern liegen. </text:p>
      <text:p text:style-name="P3">Im Hintergrund drei ragende Kreuze. </text:p>
      <text:p text:style-name="P3">Die Stimmen eines Chorals ertönen </text:p>
      <text:p text:style-name="P3">als sanftes kaum hörbares Orgelspiel, </text:p>
      <text:p text:style-name="P3"/>
      <text:p text:style-name="P3">"Ach Herr, lass dein lieb Engelein </text:p>
      <text:p text:style-name="P3">Am letzten End die Seele mein </text:p>
      <text:p text:style-name="P3">In Abrahams Schoß tragen, </text:p>
      <text:p text:style-name="P3">Den Leib in seim Schlafkämmerlein </text:p>
      <text:p text:style-name="P3">Gar sanft ohn eigne Qual und Pein </text:p>
      <text:p text:style-name="P3">Ruhn bis am jüngsten Tage! </text:p>
      <text:p text:style-name="P3">Alsdenn vom Tod erwecke mich, </text:p>
      <text:p text:style-name="P3">Dass meine Augen sehen dich </text:p>
      <text:p text:style-name="P3">In aller Freud, o Gottes Sohn, </text:p>
      <text:p text:style-name="P3">Mein Heiland und Genadenthron! </text:p>
      <text:p text:style-name="P3">Herr Jesu Christ, erhöre mich, </text:p>
      <text:p text:style-name="P3">Ich will dich preisen ewiglich! </text:p>
      <text:p text:style-name="P3"/>
      <text:p text:style-name="P3">(Herzlich lieb hab ich dich, o Herr," </text:p>
      <text:p text:style-name="P3"><text:s text:c="4"/>3. Vers , Martin Schalling, 1571) </text:p>
      <text:p text:style-name="P3"/>
      <text:p text:style-name="P3">Vorübergehend völlige Stille. </text:p>
      <text:p text:style-name="P3">Dann stürmischer Applaus, Händeklatschen, </text:p>
      <text:p text:style-name="P3">Fußstampfen, Gejohle und Gelächter. </text:p>
      <text:p text:style-name="P3">Der Vorhang fällt. </text:p>
      <text:p text:style-name="P3"/>
      <text:p text:style-name="P3"><text:soft-page-break/>Erster Akt, Szene 1. </text:p>
      <text:p text:style-name="P3"/>
      <text:p text:style-name="P3">Der Vorhang öffnet sich </text:p>
      <text:p text:style-name="P3">auf eine einfache Küche in einem Wohnhause. </text:p>
      <text:p text:style-name="P3">An der Längsseite, drei weite hohe Fenster </text:p>
      <text:p text:style-name="P3">mit einem Ausblick auf einen verwilderten Garten. </text:p>
      <text:p text:style-name="P3">Unter dem Fenster ein Tresen mit einem Waschbecken. </text:p>
      <text:p text:style-name="P3">Erato mit aufgerollten Hemdsärmeln wäscht </text:p>
      <text:p text:style-name="P3">das seit mehreren Tagen angesammelte Geschirr. </text:p>
      <text:p text:style-name="P3">Euterpe trocknet ab, </text:p>
      <text:p text:style-name="P3">und Melpomene legt das gesäuberte Besteck </text:p>
      <text:p text:style-name="P3">in eine offene Schublade im Tresen. </text:p>
      <text:p text:style-name="P3">Sie stellt die gewaschenen Teller, Tassen und Untertassen </text:p>
      <text:p text:style-name="P3">in einen Wandschrank mit offenen Flügeltüren. </text:p>
      <text:p text:style-name="P3">Die drei Mädchen bewegen sich im lieblichen Rhythmus </text:p>
      <text:p text:style-name="P3">eines schlichten Tanzes. </text:p>
      <text:p text:style-name="P3">Möchtegern sitzt mit geschlossenen Augen am abgeräumten Küchentisch. </text:p>
      <text:p text:style-name="P3">Er ist sehr alt, hat struppiges ungeschnittenes weißes Haar, </text:p>
      <text:p text:style-name="P3">und ist tagelang unrasiert. </text:p>
      <text:p text:style-name="P3"/>
      <text:p text:style-name="P3">MELPOMENE: <text:s text:c="15"/>Hab keinen Schimmer; </text:p>
      <text:p text:style-name="P3">weiß nicht weshalb man uns hierher bestellt. </text:p>
      <text:p text:style-name="P3"/>
      <text:p text:style-name="P3">EUTERPE: Ich gleichfalls nicht. Weiß aber aus Erfahrung, </text:p>
      <text:p text:style-name="P3">dass auch die Kleinen oft den Zweck nicht wissen </text:p>
      <text:p text:style-name="P3">weswegen sie uns rufen. Manchmal sag ich, </text:p>
      <text:p text:style-name="P3">vielleicht ist's nur aus langer Weile, vielleicht </text:p>
      <text:p text:style-name="P3">aus schlechter Laune, am wahrscheinlichsten, </text:p>
      <text:p text:style-name="P3">weil sie untröstlich einsam sind. Veränderlich, </text:p>
      <text:p text:style-name="P3">selten voraussehbar, wie's Erdendasein </text:p>
      <text:p text:style-name="P3">sind ihre Stimmungen. Für alle Mängel, </text:p>
      <text:p text:style-name="P3">alle Schwächen, alles was nicht passt </text:p>
      <text:p text:style-name="P3">beschuldigt jeder seinen Nächsten, notfalls </text:p>
      <text:p text:style-name="P3">uns, die Götter, aber niemals sich. </text:p>
      <text:p text:style-name="P3"/>
      <text:p text:style-name="P3">ERATO: Ein Mensch wie jener der da sitzt ist einsam. </text:p>
      <text:p text:style-name="P3">Sieht aus als wär ihm seine Frau gestorben. </text:p>
      <text:p text:style-name="P3">Nun wartet er auf ihre Wiederkehr. </text:p>
      <text:p text:style-name="P3"><text:soft-page-break/>Wird lange warten, er wird sterben müssen. </text:p>
      <text:p text:style-name="P3">Im Tode erst wird er sie wiederfinden. </text:p>
      <text:p text:style-name="P3"/>
      <text:p text:style-name="P3">EUTERPE: Du hast die Menschen übermäßig lieb. </text:p>
      <text:p text:style-name="P3">Ich sehe sie als ungezog'ne Kinder. </text:p>
      <text:p text:style-name="P3">Die grapschen nach des Glückes welken Brüsten </text:p>
      <text:p text:style-name="P3">ergebnislos, und ohne sich zu schämen. </text:p>
      <text:p text:style-name="P3">Denn Glück ist unerbittlich, ist gepanzert. </text:p>
      <text:p text:style-name="P3">[Denn Glück ist unerbittlich störrisch, wie gepanzert.] </text:p>
      <text:p text:style-name="P3">Lüsterne Finger stoßen statt auf Wonne, </text:p>
      <text:p text:style-name="P3">auf spröde Abwehr wie aus Stahl. <text:s/>Doch manchmal, </text:p>
      <text:p text:style-name="P3">[auf Büstenhalter wie aus Stahl. <text:s/>Doch manchmal,] </text:p>
      <text:p text:style-name="P3">fast durch Zufall, siegt die Streichelei. </text:p>
      <text:p text:style-name="P3">Dann, ratlos, weiß er nicht was anzufangen </text:p>
      <text:p text:style-name="P3">[Dann weiß er nicht was anzufangen] </text:p>
      <text:p text:style-name="P3">mit seiner Beute, mit ersehntem Glück </text:p>
      <text:p text:style-name="P3">das seine Finger nun betastet haben. </text:p>
      <text:p text:style-name="P3"/>
      <text:p text:style-name="P3">MELPOMENE: Der Alte sagt und sagt es immer wieder, </text:p>
      <text:p text:style-name="P3">der Menschen Unglück wäre ihre Schuld. </text:p>
      <text:p text:style-name="P3">Wir warnen sie vor Fehlern schon im Keimen. </text:p>
      <text:p text:style-name="P3">Doch sie missachten wohlgemeinten Rat. </text:p>
      <text:p text:style-name="P3">Sie hören nicht; sie wollen's besser wissen, </text:p>
      <text:p text:style-name="P3">und schlimmer noch, sie wollen's selber machen, </text:p>
      <text:p text:style-name="P3">statt's uns zu überlassen. Von Experten, </text:p>
      <text:p text:style-name="P3">von Sachverständ'gen, wollen sie nichts wissen. </text:p>
      <text:p text:style-name="P3">Wir Götter zeigen auf den rechten Weg, </text:p>
      <text:p text:style-name="P3">vergeblich, denn sie werden ihm nicht folgen. </text:p>
      <text:p text:style-name="P3"/>
      <text:p text:style-name="P3">EUTERPE: Den rechten Weg! und guten Rat! <text:s/>Von wegen! </text:p>
      <text:p text:style-name="P3">Das Lumpgesindel sind die Götter selbst. </text:p>
      <text:p text:style-name="P3">Im Lügen, im Betrügen, im Verraten, </text:p>
      <text:p text:style-name="P3">da sind wir nicht zu übertreffen. Ach, </text:p>
      <text:p text:style-name="P3">wir Götter sind mehr menschlich als wir wähnen. </text:p>
      <text:p text:style-name="P3"/>
      <text:p text:style-name="P3">Die klüg'ren Menschen haben eingesehn, </text:p>
      <text:p text:style-name="P3">wie unentrinnbar Schmerz und Leiden sind, </text:p>
      <text:p text:style-name="P3">nicht weniger vermeidbar als der Tod. </text:p>
      <text:p text:style-name="P3"/>
      <text:p text:style-name="P3"><text:soft-page-break/>ERATO: Das heiße ich in elegantem Stil, </text:p>
      <text:p text:style-name="P3">die Not in eine Tugend zu verwandeln. </text:p>
      <text:p text:style-name="P3">Ja, du hast recht, vielleicht, vielleicht auch nicht. </text:p>
      <text:p text:style-name="P3"/>
      <text:p text:style-name="P3">EUTERPE: Die Dümmeren der Menschen sagen auch, </text:p>
      <text:p text:style-name="P3">sie wollten ewig leben. Manche werden </text:p>
      <text:p text:style-name="P3">klug; sind schließlich dankbar, dass sie sterben. </text:p>
      <text:p text:style-name="P3"/>
      <text:p text:style-name="P3">MELPOMENE: Du sprichst vom Sterben. </text:p>
      <text:p text:style-name="P3">Die Kleinen, ohne es zu wissen, </text:p>
      <text:p text:style-name="P3">üben den Tod allnächtlich schon im Schlaf. </text:p>
      <text:p text:style-name="P3">Der Schlaf gibt ihnen Vorgeschmack vom Sterben. </text:p>
      <text:p text:style-name="P3"/>
      <text:p text:style-name="P3">Sieh dort den Schafenden, den Möchtegern, </text:p>
      <text:p text:style-name="P3">der übt sich noch lebendig schon im Totsein. </text:p>
      <text:p text:style-name="P3">Soll'n wir ihn wecken? </text:p>
      <text:p text:style-name="P3"/>
      <text:p text:style-name="P3">EUTERPE: Nein, lass ihn in Ruh; lass ihn nur schlafen. </text:p>
      <text:p text:style-name="P3">Es geht ihm besser so. Geweckt zu werden, </text:p>
      <text:p text:style-name="P3">wach zu sein, wär ihm kein Grund zum Dank. </text:p>
      <text:p text:style-name="P3"/>
      <text:p text:style-name="P3">ERATO: Was wenn er unter einem Albdruck litte? </text:p>
      <text:p text:style-name="P3"/>
      <text:p text:style-name="P3">EUTERPE: Ja dann vielleicht wär's gut, das geb ich zu. </text:p>
      <text:p text:style-name="P3"/>
      <text:p text:style-name="P3">ERATO: Schon der Gedanke macht mir Angst. </text:p>
      <text:p text:style-name="P3">Vielleicht ist er schon tot. Ich will ihn wecken. </text:p>
      <text:p text:style-name="P3">Ich will nicht dass er stirbt. </text:p>
      <text:p text:style-name="P3"/>
      <text:p text:style-name="P3">MELPOMENE: <text:s text:c="20"/>Sei nicht so albern. </text:p>
      <text:p text:style-name="P3">Lass ihn schlafen. Pfusche dem Alten nicht ins Amt. </text:p>
      <text:p text:style-name="P3">Das Auferwecken ist nicht unsre Pflicht. </text:p>
      <text:p text:style-name="P3"/>
      <text:p text:style-name="P3">ERATO: Wie du befiehlst. </text:p>
      <text:p text:style-name="P3">(wird zunehmend unruhig. Dann, nach einer langen Pause, zu Möchtegern) </text:p>
      <text:p text:style-name="P3">Wach auf, du schläfst ja immer noch. </text:p>
      <text:p text:style-name="P3">Der alte Küchentisch wo du da sitzt, </text:p>
      <text:p text:style-name="P3">das ist kein angenehmer Schlafensort. </text:p>
      <text:p text:style-name="P3"><text:soft-page-break/></text:p>
      <text:p text:style-name="P3">MÖCHTEGERN: (Rekelt sich, sitzt auf) </text:p>
      <text:p text:style-name="P3">Es schläft sich hier sehr gut. Lass mich in Ruh. </text:p>
      <text:p text:style-name="P3">(Schläft wieder ein.) </text:p>
      <text:p text:style-name="P3"/>
      <text:p text:style-name="P3">EUTERPE: (indem sie die beiden Seiten eines Tellers sorgfältig trocknet) </text:p>
      <text:p text:style-name="P3">Das ist wirklich ein starkes Stück, </text:p>
      <text:p text:style-name="P3">dass man von uns erwartet Dienstmädchen zu spielen, </text:p>
      <text:p text:style-name="P3">und für die erbärmlichen Sterblichen auch noch die Abwäsche zu machen. </text:p>
      <text:p text:style-name="P3"><text:s/></text:p>
      <text:p text:style-name="P3">ERATO: (die in der Lauge des scheinbar geleerten Waschbeckens </text:p>
      <text:p text:style-name="P3">nachzüglerische Teelöffel und Gabeln fahndet) </text:p>
      <text:p text:style-name="P3">Das ist, bei der Lotterwirtschaft auf dem Olymp </text:p>
      <text:p text:style-name="P3">die in diesem Frühjahr herrscht, kaum verwunderlich. </text:p>
      <text:p text:style-name="P3">Findest du nicht auch? (Nach einer Pause) </text:p>
      <text:p text:style-name="P3">Nur gut dass das dumme Menschengeschlecht </text:p>
      <text:p text:style-name="P3">vom Ausmaß des Betruges und der Schmiererei </text:p>
      <text:p text:style-name="P3">bei unseren göttlichen Geschäften keine Ahnung hat, </text:p>
      <text:p text:style-name="P3">sonst könntest du der Menschen Verehrung für uns </text:p>
      <text:p text:style-name="P3">Aufwiedersehen sagen. </text:p>
      <text:p text:style-name="P3"/>
      <text:p text:style-name="P3">EUTERPE: Meines Erachtens hat diese Lotterwirtschaft </text:p>
      <text:p text:style-name="P3">mit der Anstellung des neuen Stallknechts zu tun. </text:p>
      <text:p text:style-name="P3">Das ist ein Lump wie ich noch sonst keinen gesehen habe. </text:p>
      <text:p text:style-name="P3">Dessen Gemüt ist schmutziger </text:p>
      <text:p text:style-name="P3">als die Schweinekoben die er sauber macht. </text:p>
      <text:p text:style-name="P3">Das aber kommt ihm nicht in den Sinn. </text:p>
      <text:p text:style-name="P3">Er benimmt sich als ob er Herkules wäre. </text:p>
      <text:p text:style-name="P3"/>
      <text:p text:style-name="P3">ERATO: Melpomenme und Du und ich sind eng mit Herkules verwandt. </text:p>
      <text:p text:style-name="P3">Er ist unser Stiefbruder, unehelich wie's üblich ist in unsrer Sippe. </text:p>
      <text:p text:style-name="P3">Vergiss es bitte nicht. </text:p>
      <text:p text:style-name="P3"/>
      <text:p text:style-name="P3">EUTERPE: Ich weiß es und verstehe. Was kommt's auf Ehe an? </text:p>
      <text:p text:style-name="P3">Du, ich, und unsere sieben Schwestern sind auch nicht ehelich. </text:p>
      <text:p text:style-name="P3">Wer im Glashaus sitzt soll nicht mit Steinen schmeißen. </text:p>
      <text:p text:style-name="P3"><text:soft-page-break/></text:p>
      <text:p text:style-name="P3">ERATO: Ich finde diese unehelichen Ausschreitungen unsers Vaters </text:p>
      <text:p text:style-name="P3">sind zum Kotzen. Bist nicht auch du von ihnen angewidert? </text:p>
      <text:p text:style-name="P3"/>
      <text:p text:style-name="P3">MELPOMENE: Sch--- Sch--- Erato und Euterpe, nehmt Euch in Acht; </text:p>
      <text:p text:style-name="P3">legt Euren Zungen Zügel an. </text:p>
      <text:p text:style-name="P3">Ihr könnt nie wissen was dem da am Küchentisch, </text:p>
      <text:p text:style-name="P3">im Traume durch die Ohren dringt. </text:p>
      <text:p text:style-name="P3">wie fest auch immer er zu schlafen scheint. </text:p>
      <text:p text:style-name="P3">Wenn der berichtet was er überhört, </text:p>
      <text:p text:style-name="P3">und wenn der Alte euer Denken über ihn erfährt, </text:p>
      <text:p text:style-name="P3">dann gibts ein solches Blitzen und Donnern und Regnen, </text:p>
      <text:p text:style-name="P3">dass die dummen Kleinen meinen das jüngste Gericht des Klimawandels </text:p>
      <text:p text:style-name="P3">den sie so fürchten wäre über sie eingebrochen. </text:p>
      <text:p text:style-name="P3"/>
      <text:p text:style-name="P3">MÖCHTEGERN: (indem er sein Gesicht aus den Handflächen löst </text:p>
      <text:p text:style-name="P3">und den Oberkörper langsam aufrichtet) </text:p>
      <text:p text:style-name="P3">Zu spät meine schönen Frauen. Ich habe alles gehört. </text:p>
      <text:p text:style-name="P3">Ich habe gute Ohren, ein erstklassiges Gedächtnis, </text:p>
      <text:p text:style-name="P3">und ein hervorragendes Erfindungsvermögen. </text:p>
      <text:p text:style-name="P3"/>
      <text:p text:style-name="P3">ERATO: Aber Möchtegern, du wirst uns doch keine Schwierigkeiten machen, </text:p>
      <text:p text:style-name="P3">du wirst uns doch nicht verraten. </text:p>
      <text:p text:style-name="P3"/>
      <text:p text:style-name="P3">MÖCHTEGERN: Natürlich nicht, aber wie man sagt, </text:p>
      <text:p text:style-name="P3">eine Hand wäscht die andere. </text:p>
      <text:p text:style-name="P3">Ich tue gern etwas für euch, </text:p>
      <text:p text:style-name="P3">erwarte aber dass auch ihr Rücksicht auf mich nehmt, </text:p>
      <text:p text:style-name="P3">anstatt zu tun als wär ich leere Luft. </text:p>
      <text:p text:style-name="P3"/>
      <text:p text:style-name="P3">MELPOMENE: Herr Möchtegern, </text:p>
      <text:p text:style-name="P3">bitte nehmen sie mir die Formalität, </text:p>
      <text:p text:style-name="P3">die Gezwungenheit der Anrede nicht übel, </text:p>
      <text:p text:style-name="P3">aber wir Göttinnen sind nun einmal verpflichtet </text:p>
      <text:p text:style-name="P3">uns wie Göttinnen zu betragen. </text:p>
      <text:p text:style-name="P3">Es ist uns behördlich untersagt wie andere Mädchen </text:p>
      <text:p text:style-name="P3"><text:soft-page-break/>mit jedem beliebigen Mannswesen </text:p>
      <text:p text:style-name="P3">das horizontale Handwerk zu betreiben. </text:p>
      <text:p text:style-name="P3"/>
      <text:p text:style-name="P3">EUTERPE: (zu ihren Musenschwestern) Ich hab's Euch ja immer gesagt. </text:p>
      <text:p text:style-name="P3">Die Benachteiligung der Frauen bei den Unsterblichen </text:p>
      <text:p text:style-name="P3">ist maßlos und unerträglich, </text:p>
      <text:p text:style-name="P3">schlimmer noch als bei den Sterblichen, wenn das möglich ist. </text:p>
      <text:p text:style-name="P3"/>
      <text:p text:style-name="P3">ERATO: Ach Euterpe, kannst du denn nie </text:p>
      <text:p text:style-name="P3">von deinem Frauenfreiheitssteckenpferd heruntersteigen? </text:p>
      <text:p text:style-name="P3"><text:s/></text:p>
      <text:p text:style-name="P3">EUTERPE: (zu Erato) Du betrachtest ja die Welt fast wie ein Menschenkind </text:p>
      <text:p text:style-name="P3">in dessen Augen es uns weiblichen Göttinnen verboten ist uns vorbei zu benehmen. </text:p>
      <text:p text:style-name="P3">Aber den männlichen Göttern ist alles erlaubt. </text:p>
      <text:p text:style-name="P3">Siehst Du denn nicht wie Zeus seine Gelüste befriedigt? </text:p>
      <text:p text:style-name="P3">Erst ist's Semele, dann Io, dann Alkmene, </text:p>
      <text:p text:style-name="P3">Amphytrions Frau, mit der er Herakles zeugte. </text:p>
      <text:p text:style-name="P3">Frag Thalia wenn du zweifelst, </text:p>
      <text:p text:style-name="P3">die war die Patin bei Kleists großem Drama. </text:p>
      <text:p text:style-name="P3">Schließlich vergiss nicht unsrer beiden Mutter, Mnemosyne, </text:p>
      <text:p text:style-name="P3">auch außerehelich von ihm befruchtet mit dir und mir, </text:p>
      <text:p text:style-name="P3">um unsere sieben Geschwister unerwähnt zu lassen. </text:p>
      <text:p text:style-name="P3">Hesiod gemäß soll er sie neun Nächte lang, </text:p>
      <text:p text:style-name="P3">die eine nach der anderen, belästigt haben. </text:p>
      <text:p text:style-name="P3"/>
      <text:p text:style-name="P3">MELPOMENE: Du tust dem Vater unrecht, Hesiod sagt, </text:p>
      <text:p text:style-name="P3">dass sie zufrieden war, es mitzumachen. </text:p>
      <text:p text:style-name="P3">Nicht alles was geschieht ist aufgezwungen. </text:p>
      <text:p text:style-name="P3"/>
      <text:p text:style-name="P3">EUTERPE: Gewiss kann Zeus sich alles erlauben, </text:p>
      <text:p text:style-name="P3">aber wenn Hera einem wohlgestalteten Jüngling </text:p>
      <text:p text:style-name="P3">auch nur einen einzigen schmachtenden Blick schenkt ... </text:p>
      <text:p text:style-name="P3"/>
      <text:p text:style-name="P3">ERATO: Dann bestraft sie Zeus indem er ihr </text:p>
      <text:p text:style-name="P3">den Küchentresengranitbelag entzieht, </text:p>
      <text:p text:style-name="P3">auf den sie so stolz ist. </text:p>
      <text:p text:style-name="P3"><text:soft-page-break/></text:p>
      <text:p text:style-name="P3">MÖCHTEGERN: Fräulein Melpomene, sie überschätzen mich, </text:p>
      <text:p text:style-name="P3">oder vielleicht unterschätzen sie mich, </text:p>
      <text:p text:style-name="P3">aber die Möglichkeit einer Erpressung welche Sie, </text:p>
      <text:p text:style-name="P3">vielleicht so gar mit einem Anflug von Begierde, vorschlagen, </text:p>
      <text:p text:style-name="P3">kommt mir erst jetzt, infolge ihres Vorschlags, in den Sinn. </text:p>
      <text:p text:style-name="P3">In Betreff auf bestimmte andre Angelegenheiten, </text:p>
      <text:p text:style-name="P3">fühle ich mich, auch noch im Alter, </text:p>
      <text:p text:style-name="P3">wie ein Mensch der sich ausbildet, </text:p>
      <text:p text:style-name="P3">der lernt, der sich verwandelt, der sich verjüngt. </text:p>
      <text:p text:style-name="P3">Vorerst aber kommt's mir auf die Dichtung an. </text:p>
      <text:p text:style-name="P3">Das, und nicht die Liebe, ist's worum ich Sie um Hilfe bitte. </text:p>
      <text:p text:style-name="P3"/>
      <text:p text:style-name="P3">ERATO: Mein guter Freund, in eigenster Person </text:p>
      <text:p text:style-name="P3">bin ich für dich lebendiger Beweis, </text:p>
      <text:p text:style-name="P3">dass Liebe von der Dichtung nicht zu trennen ist. </text:p>
      <text:p text:style-name="P3"/>
      <text:p text:style-name="P3">KRÖTENHEIM: (ist durch eine Seitentür eingetreten. </text:p>
      <text:p text:style-name="P3">Weder Möchtegern noch eine der drei Musen </text:p>
      <text:p text:style-name="P3">hat seinen Eintritt bemerkt.) </text:p>
      <text:p text:style-name="P3">Entschuldigung, Sie alle bitte ich, </text:p>
      <text:p text:style-name="P3">ich bitte vielmals um Entschuldigung </text:p>
      <text:p text:style-name="P3">dies offenbar tiefschürfende Gespräch zu stören. </text:p>
      <text:p text:style-name="P3"/>
      <text:p text:style-name="P3">(sich an Möchtegern wendend) </text:p>
      <text:p text:style-name="P3">Du, Möchtegern, mein guter, alter Freund, </text:p>
      <text:p text:style-name="P3">dringend, sehr dringend bedarf ich deiner Hilfe. </text:p>
      <text:p text:style-name="P3">(Abgelenkt und verlegen) </text:p>
      <text:p text:style-name="P3">Ich seh drei Frauen sind hier zu Besuch, </text:p>
      <text:p text:style-name="P3">War ahnungslos von deinem Glück. So schön </text:p>
      <text:p text:style-name="P3">als wären sie vom Himmel angekommen. </text:p>
      <text:p text:style-name="P3"/>
      <text:p text:style-name="P3">MELPOMENE: Woher wir sind mag unerörtert bleiben. </text:p>
      <text:p text:style-name="P3">Gekommen sind wir um zu helfen, </text:p>
      <text:p text:style-name="P3">nicht unbedingt nur dem Herrn Möchtegern, </text:p>
      <text:p text:style-name="P3">auch ihnen, wenn es ihnen angenehm. </text:p>
      <text:p text:style-name="P3">Hilfe zu leisten, das ist unser Amt. </text:p>
      <text:p text:style-name="P3">Zu Anfang aber bitte ich um ihren Namen, </text:p>
      <text:p text:style-name="P3">Sie anzureden wie es sich gebürt. </text:p>
      <text:p text:style-name="P3"><text:soft-page-break/></text:p>
      <text:p text:style-name="P3">KRÖTENHEIM: Der Name ist Ulrich Hieronimus. </text:p>
      <text:p text:style-name="P3">Ich bin der Graf von Krötenheim. Sie alle </text:p>
      <text:p text:style-name="P3">aber, bitte nennen sie mich Uli. </text:p>
      <text:p text:style-name="P3">Denn Graf will ich nicht sein, und Uli </text:p>
      <text:p text:style-name="P3">ist der Name den meine Feinde verächtlich, </text:p>
      <text:p text:style-name="P3">den meine Freunde anerkennend, liebevoll </text:p>
      <text:p text:style-name="P3">entgegenrufen. Meine geliebten Kröten </text:p>
      <text:p text:style-name="P3">aber nie, denn die sind stumm. </text:p>
      <text:p text:style-name="P3"/>
      <text:p text:style-name="P3">MELPOMENE: Und dieser Herr Möchtegern, der hier wohnt, </text:p>
      <text:p text:style-name="P3">oder sollte ich sagen, der hier schläft, wäre ihr Freund? </text:p>
      <text:p text:style-name="P3"/>
      <text:p text:style-name="P3">KRÖTENHEIM: Das stimmt, und das können Sie nicht oft genug sagen. </text:p>
      <text:p text:style-name="P3"/>
      <text:p text:style-name="P3">MELPOMENE: Entschuldigen Herr Graf, </text:p>
      <text:p text:style-name="P3">dass ich ihnen meine zwei Begleiterinnen vorstelle. </text:p>
      <text:p text:style-name="P3">Wir drei, mit unsren sechs abwesenden Geschwistern, </text:p>
      <text:p text:style-name="P3">im Ganzen neun, sind für die Kunstverwaltung </text:p>
      <text:p text:style-name="P3">auf schneebedecktem Berg verantwortlich. </text:p>
      <text:p text:style-name="P3">[auf dem hohen schneebedeckten Berg verantwortlich.] </text:p>
      <text:p text:style-name="P3">Verschmähen aber keineswegs auch hier </text:p>
      <text:p text:style-name="P3">im Tiefland unsere Dienste anzubieten, </text:p>
      <text:p text:style-name="P3">gratis, umsonst, nicht unserer selbst zugunsten, </text:p>
      <text:p text:style-name="P3">auch dem Empfänger nicht, sondern der Künste willen. </text:p>
      <text:p text:style-name="P3">Die heil'ge Schönheit ist es der wir dienen. </text:p>
      <text:p text:style-name="P3"/>
      <text:p text:style-name="P3">(indem sich Melpomene zu Erato beugt), </text:p>
      <text:p text:style-name="P3">Dies ist Erato, die Liebevolle, die Liebliche. </text:p>
      <text:p text:style-name="P3">Erato weiß Bescheid von Liebesdichtung, </text:p>
      <text:p text:style-name="P3">von Lyrik, von Gesang und Tanz. </text:p>
      <text:p text:style-name="P3"/>
      <text:p text:style-name="P3">(indem sich Melpomene zu Euterpe beugt), </text:p>
      <text:p text:style-name="P3">Und hier Euterpe‚ die Erfreuende, die jedermann ergötzt, </text:p>
      <text:p text:style-name="P3">Vertreterin von Tonkunst, Lyrik und von Poesie. </text:p>
      <text:p text:style-name="P3"/>
      <text:p text:style-name="P3">Ich selber bin Melpomenē‚ anmut'ge Sängerin </text:p>
      <text:p text:style-name="P3">tragischer Dichtung und von Trauerliedern, </text:p>
      <text:p text:style-name="P3"><text:soft-page-break/>bin auch die Älteste von uns, und deshalb </text:p>
      <text:p text:style-name="P3">dünk ich mich verantwortlich für was wir </text:p>
      <text:p text:style-name="P3">unternehmen, und wie wir uns betragen. </text:p>
      <text:p text:style-name="P3"/>
      <text:p text:style-name="P3">ERATO: Baron von Krötenheim, Entschuldigung, </text:p>
      <text:p text:style-name="P3">statt dessen hätt' ich Uli sagen sollen, </text:p>
      <text:p text:style-name="P3">was ist's denn, Uli, das dich so bedrückt, </text:p>
      <text:p text:style-name="P3">weswegen du hierher gekommen bist? </text:p>
      <text:p text:style-name="P3"/>
      <text:p text:style-name="P3">KRÖTENHEIM: Ach, Fräulein, schönes Fräulein, hört ich recht? </text:p>
      <text:p text:style-name="P3">Sie sind Erato? </text:p>
      <text:p text:style-name="P3"><text:s/></text:p>
      <text:p text:style-name="P3">ERATO: So ist's. Ich bin Erato. </text:p>
      <text:p text:style-name="P3">Mein Vater, Zeus, die Mutter, Mnemosyne. </text:p>
      <text:p text:style-name="P3">Im Stammbaum gibt's Familiennamen nicht. </text:p>
      <text:p text:style-name="P3"/>
      <text:p text:style-name="P3">KRÖTENHEIM: (zu Erato) Ich möchte ihnen sagen, wie schön Sie sind? </text:p>
      <text:p text:style-name="P3">Ist es erlaubt? </text:p>
      <text:p text:style-name="P3"/>
      <text:p text:style-name="P3">ERATO: Zu spät es zu verbieten, </text:p>
      <text:p text:style-name="P3">das Weitere jedoch bleib unter uns. </text:p>
      <text:p text:style-name="P3">Wo's Melpomene nicht hört, denn die ..... </text:p>
      <text:p text:style-name="P3">Doch womit kann ihnen dienen? </text:p>
      <text:p text:style-name="P3"/>
      <text:p text:style-name="P3">KRÖTENHEIM: Mein Name sagt es alles. Er ist nicht umsonst. </text:p>
      <text:p text:style-name="P3"/>
      <text:p text:style-name="P3">ERATO: Sie müssen sich, wenn ich's verstehen soll. </text:p>
      <text:p text:style-name="P3">ausführlicher erklären. </text:p>
      <text:p text:style-name="P3"/>
      <text:p text:style-name="P3">KRÖTENHEIM: Mein Name nennt den Wohnort, mein Zuhause. <text:s/></text:p>
      <text:p text:style-name="P3">Das Bauerngut, seit ungezählten Jahren </text:p>
      <text:p text:style-name="P3">heißt es Krötenheim, </text:p>
      <text:p text:style-name="P3">Wir alle sind zuhause dort. </text:p>
      <text:p text:style-name="P3">Gehören tut es nicht nur mir. </text:p>
      <text:p text:style-name="P3">Gehören tut es auch den stummen Kröten, </text:p>
      <text:p text:style-name="P3">so gut wie, ja, wenn nicht noch mehr als mir, </text:p>
      <text:p text:style-name="P3">und andren redenden Familiengliedern. </text:p>
      <text:p text:style-name="P3">Die Kröten teilen dieses Gut mit uns; </text:p>
      <text:p text:style-name="P3"><text:soft-page-break/>wir teilen uns in ihm mit ihnen, </text:p>
      <text:p text:style-name="P3">und haben gegenseitig uns gewöhnt. </text:p>
      <text:p text:style-name="P3">Vielleicht zu sehr, die Zahl der Kröten steigt, </text:p>
      <text:p text:style-name="P3">sie fühlen sich bedrängt und wollen wandern. </text:p>
      <text:p text:style-name="P3">Wohin? Wer weiß ob sie es selber wissen. </text:p>
      <text:p text:style-name="P3">Scheinbar bergab, wie's Wasser fließt, ins Tal, </text:p>
      <text:p text:style-name="P3">wie's jahrelang ereignislos gelungen. </text:p>
      <text:p text:style-name="P3">Bis man die breite Straße angelegt, </text:p>
      <text:p text:style-name="P3">die sie von ihrem Ziele trennt, </text:p>
      <text:p text:style-name="P3">Sie ist den Tier'n zum Todesstrich geworden. </text:p>
      <text:p text:style-name="P3">Nun hat der kurze Weg ins bess're Land </text:p>
      <text:p text:style-name="P3">Unzählige in ihren Tod geführt. </text:p>
      <text:p text:style-name="P3">Sie tun uns leid, die armen stummen Tiere. </text:p>
      <text:p text:style-name="P3">Ich wollte sagen blöd, zu arrogant </text:p>
      <text:p text:style-name="P3">wenn ich die eigne Blödigkeit bedenke. </text:p>
      <text:p text:style-name="P3">So traurig, so entsetzlich, so bedrückend, </text:p>
      <text:p text:style-name="P3">dass denen die sich Krötenfreunde nannten </text:p>
      <text:p text:style-name="P3">Rettungsversuche unabkömmlich schienen. </text:p>
      <text:p text:style-name="P3"/>
      <text:p text:style-name="P3">Wir haben folgendes Program entworfen. </text:p>
      <text:p text:style-name="P3">Am Straßenrande einen Zaun gezogen </text:p>
      <text:p text:style-name="P3">um Kröten ihren Weg auf die Gefahrenstraße zu verbauen, </text:p>
      <text:p text:style-name="P3">Unmittelbar davor auf unsrer Seite </text:p>
      <text:p text:style-name="P3">sind Gruben angelegt mit eingelassenen Eimern </text:p>
      <text:p text:style-name="P3">so dass die Kröten die bei Nacht den Weg </text:p>
      <text:p text:style-name="P3">nach Süden suchen, statt überfahren werden </text:p>
      <text:p text:style-name="P3">sich in die Eimer stürzen und sich retten. </text:p>
      <text:p text:style-name="P3">Es wird der Grubenfall zu ihrem Heil. </text:p>
      <text:p text:style-name="P3">Dort werden sie am Morgen von den Rettern, </text:p>
      <text:p text:style-name="P3">von Mitarbeitern und von mir, gefunden, </text:p>
      <text:p text:style-name="P3">aufgelesen und in der Sicherheit der Eimer </text:p>
      <text:p text:style-name="P3">zur andren Seite der Gefahr gebracht. </text:p>
      <text:p text:style-name="P3">So wurden im Verlauf vergangner Jahre </text:p>
      <text:p text:style-name="P3">unzählge Kröten von dem erbärmlichen </text:p>
      <text:p text:style-name="P3">Zerquetschungstod gerettet. </text:p>
      <text:p text:style-name="P3"/>
      <text:p text:style-name="P3">EUTERPE: Und jetzt nicht mehr? </text:p>
      <text:p text:style-name="P3"/>
      <text:p text:style-name="P3">KRÖTENHEIM: Wir dürfen es nicht mehr. </text:p>
      <text:p text:style-name="P3"><text:soft-page-break/>Es ist uns untersagt. (fängt an zu weinen) </text:p>
      <text:p text:style-name="P3">Die armen Tiere, die armen Tiere. </text:p>
      <text:p text:style-name="P3"/>
      <text:p text:style-name="P3">EUTERPE: Wieso denn das? Von wem denn untersagt? </text:p>
      <text:p text:style-name="P3"/>
      <text:p text:style-name="P3">KRÖTENHEIM: Das ist die lange traurige Geschichte, </text:p>
      <text:p text:style-name="P3">trauriger Rahmen zu dem Krötentod, </text:p>
      <text:p text:style-name="P3">der jetzt fast wie ein Krötenmord erscheint. </text:p>
      <text:p text:style-name="P3">Die armen Tiere, die armen Tiere. </text:p>
      <text:p text:style-name="P3"/>
      <text:p text:style-name="P3">EUTERPE: (umarmt Krötenheim und küsst ihm die Tränen ab.) </text:p>
      <text:p text:style-name="P3">Du guter Krötenheim, du tust mir leid, </text:p>
      <text:p text:style-name="P3">ganz schrecklich leid. </text:p>
      <text:p text:style-name="P3"/>
      <text:p text:style-name="P3">MELPOMENE: (zu Krötenheim) Mach dir keine Sorgen. </text:p>
      <text:p text:style-name="P3">Euterpe hat ein gutes, weiches Herz, </text:p>
      <text:p text:style-name="P3">dass Menschenunglück ihr unerträglich ist. </text:p>
      <text:p text:style-name="P3">Es ist ihr unmöglich einem Liebesantrag zu widerstehn. </text:p>
      <text:p text:style-name="P3"/>
      <text:p text:style-name="P3">EUTERPE: (zu Krötenheim, indem sie ihm in die Augen blickt) </text:p>
      <text:p text:style-name="P3">Besonders du. </text:p>
      <text:p text:style-name="P3">Der Richtige, wenns einen gibt für mich, </text:p>
      <text:p text:style-name="P3">der wird auf einmal da stehn, und wird mich anschaun </text:p>
      <text:p text:style-name="P3">und ich ihn, und keine Winkelzüge </text:p>
      <text:p text:style-name="P3">werden sein, und keine Zweifel. </text:p>
      <text:p text:style-name="P3"/>
      <text:p text:style-name="P3">EUTERPE: Hab ich Sie recht gehört? Sie sagten Krötenmord. </text:p>
      <text:p text:style-name="P3">Wer ist, wer sind die Mörder? </text:p>
      <text:p text:style-name="P3"/>
      <text:p text:style-name="P3">KRÖTENHEIM: Das sind die jungen Autofahrer, </text:p>
      <text:p text:style-name="P3">auch ältere sind mit dabei, </text:p>
      <text:p text:style-name="P3">den Tiere zu zerquetschen, kleine Tiere </text:p>
      <text:p text:style-name="P3">zum Sport, zum Spaß geworden ist. </text:p>
      <text:p text:style-name="P3">So grausig, unbarmherzig, dass es mich schaudert, </text:p>
      <text:p text:style-name="P3">und dass ich mich schämen muss, </text:p>
      <text:p text:style-name="P3">auch nur davon Bericht zu geben. </text:p>
      <text:p text:style-name="P3"/>
      <text:p text:style-name="P3">EUTERPE: Ich sollte meinen, dass wenn schließlich Sie </text:p>
      <text:p text:style-name="P3">und ihre Mitarbeiter die die Kröten lieben </text:p>
      <text:p text:style-name="P3"><text:soft-page-break/>die kleinen Tiere auf der andren Straßenseite frei gelassen, </text:p>
      <text:p text:style-name="P3">was ihnen meistens offenbar gelingt, </text:p>
      <text:p text:style-name="P3">ohne, es ist zu hoffen und zu beten, </text:p>
      <text:p text:style-name="P3">dass sie selber nicht den Rasenden zum Opfer fielen, </text:p>
      <text:p text:style-name="P3">wäre dann damit nicht die Aufgabe gelöst? </text:p>
      <text:p text:style-name="P3"/>
      <text:p text:style-name="P3">KRÖTENHEIM: Dies leider ist nicht mehr der Fall. </text:p>
      <text:p text:style-name="P3">Wohin wir einst die Kröten brachten </text:p>
      <text:p text:style-name="P3">die andere Seite war jahrelang Gebiet für Tierschutz. </text:p>
      <text:p text:style-name="P3"/>
      <text:p text:style-name="P3">ERATO: Und ist's nicht mehr? </text:p>
      <text:p text:style-name="P3"><text:s/></text:p>
      <text:p text:style-name="P3">KRÖTENHEIM: Nein, leider nicht. </text:p>
      <text:p text:style-name="P3"/>
      <text:p text:style-name="P3">EUTERPE: Das finde ich aber merkwürdig. </text:p>
      <text:p text:style-name="P3">Ich stand unter dem Eindruck dergleichen Einrichtungen </text:p>
      <text:p text:style-name="P3">bestünden auf unabsehbare Dauer. </text:p>
      <text:p text:style-name="P3"/>
      <text:p text:style-name="P3">KRÖTENHEIM: So war's auch vorgesehen. Aber wissen Sie, </text:p>
      <text:p text:style-name="P3">oder wenn ich Dich duzen darf, weißt Du Euterpe, </text:p>
      <text:p text:style-name="P3">wir sagen Der Mensch denkt, Gott lenkt. </text:p>
      <text:p text:style-name="P3"/>
      <text:p text:style-name="P3">EUTERPE: Bei uns heißt es: </text:p>
      <text:p text:style-name="P3">Die Menschen denken, aber die Götter lenken. </text:p>
      <text:p text:style-name="P3">Es geht wohl auf dasselbe hinaus. </text:p>
      <text:p text:style-name="P3"/>
      <text:p text:style-name="P3">KRÖTENHEIM: Ein sehr stolzer, reicher und gerissener Mensch </text:p>
      <text:p text:style-name="P3">hat das Gegenüber gekauft. Ich denke er hat </text:p>
      <text:p text:style-name="P3">die Tierschutzbeamten bestochen es ihm zu verkaufen. </text:p>
      <text:p text:style-name="P3">Solch betragen ist bei uns Gang und Gebe. </text:p>
      <text:p text:style-name="P3"/>
      <text:p text:style-name="P3">EUTERPE: Bei uns geht es genauso. </text:p>
      <text:p text:style-name="P3"/>
      <text:p text:style-name="P3">MÖCHTEGERN: Das müssen Sie uns genauer erklären. </text:p>
      <text:p text:style-name="P3"/>
      <text:p text:style-name="P3">KRÖTENHEIM: Der Nachbar jenseits der Schnellstraße hat sich beschwert. </text:p>
      <text:p text:style-name="P3">Noch mehr als das. Er hat uns angezeigt. </text:p>
      <text:p text:style-name="P3"/>
      <text:p text:style-name="P3"><text:soft-page-break/>EUTERPE: Weswegen denn? Was soll'n Sie denn verbrochen haben? </text:p>
      <text:p text:style-name="P3"/>
      <text:p text:style-name="P3">KRÖTENHEIM: Das Fangen wilder Tiere ist verboten. </text:p>
      <text:p text:style-name="P3"/>
      <text:p text:style-name="P3">EUTERPE: Das Gegenteil doch aber ist es, was Sie tun. Sie retten den Tieren </text:p>
      <text:p text:style-name="P3">das Leben. Und setzen die Tiere so bald als möglich wieder frei, und lassen </text:p>
      <text:p text:style-name="P3">sie ihre Wege ziehen. </text:p>
      <text:p text:style-name="P3"/>
      <text:p text:style-name="P3">KRÖTENHEIM: In den Augen des Gesetzes ist es belanglos. </text:p>
      <text:p text:style-name="P3">Es ist ja auch nicht verboten die Kröten zu überfahren </text:p>
      <text:p text:style-name="P3">oder sie anderweitig zu quälen oder zu töten. </text:p>
      <text:p text:style-name="P3"/>
      <text:p text:style-name="P3">MÖCHTEGERN: Was immer der Anstoß, gewesen sein mag, die Folge </text:p>
      <text:p text:style-name="P3">ist Auswirkung und Bestärkung gesellschaftlicher, politischer Mächte. </text:p>
      <text:p text:style-name="P3">Der Richter urteilt nicht entsprechend dem Wortlaut des Gesetzes </text:p>
      <text:p text:style-name="P3">sondern entsprechend der unterschiedlichen Beliebtheit der Kontrahenten. </text:p>
      <text:p text:style-name="P3"/>
      <text:p text:style-name="P3">KRÖTENHEIM: So ist die Welt. </text:p>
      <text:p text:style-name="P3">Aus weiterer Perspektive erscheint mir </text:p>
      <text:p text:style-name="P3">das Krötenschicksal ein Spiegelbild von unser aller Dasein, </text:p>
      <text:p text:style-name="P3">und die Krötenrettungsversuche emblematisch für unsere Ohnmacht. </text:p>
      <text:p text:style-name="P3">Aus näherer Perspektive erscheinen Lump </text:p>
      <text:p text:style-name="P3">und ich als Spiegelbilder von einander. </text:p>
      <text:p text:style-name="P3">Es wäre mir peinlich mich ihm gegenüber, </text:p>
      <text:p text:style-name="P3">ich meine dem Herrn Lump, aufzuspielen. </text:p>
      <text:p text:style-name="P3">Das will ich unter keinen Umständen. </text:p>
      <text:p text:style-name="P3">Tatsache aber ist, dass Herr Lump und ich, </text:p>
      <text:p text:style-name="P3">von einander verschieden sind. </text:p>
      <text:p text:style-name="P3">In nicht nur einer Beziehung, sondern in vielen, </text:p>
      <text:p text:style-name="P3">ich möchte behaupten, in fast allen Beziehungen. </text:p>
      <text:p text:style-name="P3"><text:s/></text:p>
      <text:p text:style-name="P3">EUTERPE: Lieber Herr Krötenheim, </text:p>
      <text:p text:style-name="P3">das scheint mir ein sehr wichtiger Punkt </text:p>
      <text:p text:style-name="P3">den wir erläutern sollten. <text:s/></text:p>
      <text:p text:style-name="P3"><text:soft-page-break/></text:p>
      <text:p text:style-name="P3">MÖCHTEGERN: Krötenheim, mein Freund, und ihr meine drei neuen Freundinnen, </text:p>
      <text:p text:style-name="P3">ich habe Euren Ausführungen und Erklärungen sorgfältig zugehört, </text:p>
      <text:p text:style-name="P3">habe sie überdacht, bin zu einem Beschluss gekommen. </text:p>
      <text:p text:style-name="P3">Nein, Anweisungen weiß ich nicht zu geben, </text:p>
      <text:p text:style-name="P3">nicht einmal Rat, auch keinen Vorschlag. </text:p>
      <text:p text:style-name="P3">Die Gedanken haben ihr eigenes Leben; sie führen ihre eigene Existenz; </text:p>
      <text:p text:style-name="P3">sie wirken an und für sich. Sie wirken dadurch dass sie sind. </text:p>
      <text:p text:style-name="P3">Wir sind von Natur aus verschiedene Menschen. </text:p>
      <text:p text:style-name="P3">Wir begegnen, wir verstehen oder missverstehen einander. </text:p>
      <text:p text:style-name="P3">Wir müssen die Verschiedenheiten unter uns auseinandersetzen. </text:p>
      <text:p text:style-name="P3">Die Auseinandersetzung wird uns dann zusammenbringen, wird uns vereinen. </text:p>
      <text:p text:style-name="P3">Denn durch das Zusammensein, besonders aber durch das Zusammenwirken, </text:p>
      <text:p text:style-name="P3">werden wir mit einander gleich. Deshalb schlage ich vor, </text:p>
      <text:p text:style-name="P3">eine Zusammenkunft mit Krötenheim und seinem Gegenüber, Lump. </text:p>
      <text:p text:style-name="P3">So schafften wir den beiden die Gelegenheit sich auszusprechen. </text:p>
      <text:p text:style-name="P3">Ihr mögt es mir glauben oder nicht, ich aber bin überzeugt </text:p>
      <text:p text:style-name="P3">dass unumgänglich die Aussprache das Einverständnis bewirkt, </text:p>
      <text:p text:style-name="P3">besonders wenn uns unsere drei schönen göttlichen Beraterinnen </text:p>
      <text:p text:style-name="P3">zur Seite stehen. </text:p>
      <text:p text:style-name="P3"/>
      <text:p text:style-name="P3">KRÖTENHEIM: Möchtegern, halt ein. Dein Vorschlag scheint sich </text:p>
      <text:p text:style-name="P3">von selbst zu verwirklichen. Denn wenn ich nicht irre, durchs Fenster, </text:p>
      <text:p text:style-name="P3">sehe ich das der Herr Lump schon auf dem Wege zu uns ist. Bemühungen </text:p>
      <text:p text:style-name="P3">unsrerseits ihm zu begegnen werden überflüssig sein. Schon höre ich </text:p>
      <text:p text:style-name="P3">ihn an der Tür. </text:p>
      <text:p text:style-name="P3"/>
      <text:p text:style-name="P3">MAGA LUMP: (kommt ins Zimmer unangemeldet und ohne zu klopfen, blickt </text:p>
      <text:p text:style-name="P3">umher. Er ist verdattert durch die unerwartete Anwesenheit der drei </text:p>
      <text:p text:style-name="P3">anmutigen jungen Frauen. Seine Blicke streifen ziellos durchs Zimmer) </text:p>
      <text:p text:style-name="P3"><text:soft-page-break/>Kann sein ich bin am falschen Ort. Ich suchte den Baron von Krötenheim. </text:p>
      <text:p text:style-name="P3"/>
      <text:p text:style-name="P3">KRÖTENHEIM: Der bin ich. </text:p>
      <text:p text:style-name="P3"/>
      <text:p text:style-name="P3">LUMP: Und doch scheint's mir, ich bin am falschen Ort. </text:p>
      <text:p text:style-name="P3">Sind Sie nicht Junggeselle, Hagestolz? Was sollen diese </text:p>
      <text:p text:style-name="P3">schönen Mädchen hier? </text:p>
      <text:p text:style-name="P3"/>
      <text:p text:style-name="P3">MÖCHTEGERN: Ob falsch, ob richtig, das bedingt die Perspektive. </text:p>
      <text:p text:style-name="P3">Um's klar zu stellen, Sie befinden sich in meinem Haus, und ich bin </text:p>
      <text:p text:style-name="P3">Moritz Möchtegern. Zufällig ist mein guter, großer Freund Baron von <text:s/></text:p>
      <text:p text:style-name="P3">Krötenheim bei mir zu Gast. Ob er sich ihnen bei dieser Gelegenheit </text:p>
      <text:p text:style-name="P3">zur Verfügung stellen wird, möchte gänzlich allein ihm selber </text:p>
      <text:p text:style-name="P3">überlassen bleiben. Die Beziehungen zu diesen Frauen aber ist seine </text:p>
      <text:p text:style-name="P3">eigne Sache, nicht die ihre. </text:p>
      <text:p text:style-name="P3"/>
      <text:p text:style-name="P3">LUMP: Ich suchte Krötenheim in seiner Villa auf. Man sagt mir dort, </text:p>
      <text:p text:style-name="P3">der sei bei Möchtegern. Nun bin ich hier. Und sprachlos in Gegenwart </text:p>
      <text:p text:style-name="P3">[Angesicht, in the face of] dieser drei überirdisch schönen Mädchen. </text:p>
      <text:p text:style-name="P3"/>
      <text:p text:style-name="P3">MELPOMENE: Sie mögen sich beruhigen, hochgeehrter Herr. Wir stellen </text:p>
      <text:p text:style-name="P3">keine Ansprüche an Sie. [Wir machen ihnen keinen Anspruch.] </text:p>
      <text:p text:style-name="P3">Sind hier um dem Baron und seinem Freunde uns behilflich zu erweisen. </text:p>
      <text:p text:style-name="P3">Der Herr Baron hat uns von Missverständnissen berichtet, die zwischen ihnen, </text:p>
      <text:p text:style-name="P3">hochgeehrter Herr und dem Baron entstanden wären. Der hat sein Anliegen </text:p>
      <text:p text:style-name="P3">uns vorgetragen. Wir sind entschlossem ein Einverständnis zwischen </text:p>
      <text:p text:style-name="P3">ihnen beiden zu vermitteln, und möchten deshalb ihre Argumente hören. </text:p>
      <text:p text:style-name="P3"/>
      <text:p text:style-name="P3">LUMP: Ihr Anblick bringt mich aus der Fassung. Wenn ich Sie anschau, </text:p>
      <text:p text:style-name="P3">ist's mir unmöglich, meine Beschwerden vorzutragen. </text:p>
      <text:p text:style-name="P3">Fast hätte ich vergessen weswegen ich gekommen bin. </text:p>
      <text:p text:style-name="P3"><text:soft-page-break/>Dennoch will ich versuchen die einstigen Beschwerden </text:p>
      <text:p text:style-name="P3">in der Erinnerung auf zu finden, </text:p>
      <text:p text:style-name="P3">und wenn ich versage, gebe ich nicht ihnen, </text:p>
      <text:p text:style-name="P3">nein, dann gebe ich die Schuld der Schönheit die von ihnen strahlt. </text:p>
      <text:p text:style-name="P3"/>
      <text:p text:style-name="P3">MELPOMENE: Mein Herr, der Vorwurf den Sie uns machen ist kaum unerhört. </text:p>
      <text:p text:style-name="P3"/>
      <text:p text:style-name="P3">LUMP: Die Krötenliebe ganz ansich ist mir ein Gräuel. </text:p>
      <text:p text:style-name="P3">Die Tiere find ich so unsagbar hässlich. </text:p>
      <text:p text:style-name="P3"/>
      <text:p text:style-name="P3">KRÖTENHEIM: Was diesen Punkt betrifft ist's mir unmöglich, </text:p>
      <text:p text:style-name="P3">mit ihnen übereinzustimmen. Jedes Wesen </text:p>
      <text:p text:style-name="P3">hat seine eigne gottgegebne Schönheit, </text:p>
      <text:p text:style-name="P3">auch die Kröten. </text:p>
      <text:p text:style-name="P3"/>
      <text:p text:style-name="P3">LUMP: Sie, Krötenheim, das glauben Sie doch selbst nicht, </text:p>
      <text:p text:style-name="P3">Sie sagen's mit der Absicht mich lächerlich zu machen, </text:p>
      <text:p text:style-name="P3">und dabei werden Sie's der lächerlich erscheint. </text:p>
      <text:p text:style-name="P3">Schön ist die Himmelsbotin Melpomene </text:p>
      <text:p text:style-name="P3">die sich aus unscheinbaren Gründen </text:p>
      <text:p text:style-name="P3">in diesen Maulwurfstunnel hier verirrt hat, </text:p>
      <text:p text:style-name="P3">und deren Licht vergleichen sie mit einer Kröte </text:p>
      <text:p text:style-name="P3">Die glänzt von einer Schönheit welche sie </text:p>
      <text:p text:style-name="P3">und ihre Kröten zu blind sind zu erkennen </text:p>
      <text:p text:style-name="P3">Ach, Sie verkennen ein großes Glück </text:p>
      <text:p text:style-name="P3">in dessen Glorie die hässliche, unwürd'ge </text:p>
      <text:p text:style-name="P3">Krötenbrut als nichts erscheint. </text:p>
      <text:p text:style-name="P3"/>
      <text:p text:style-name="P3">KRÖTENHEIM: Die Kröten hab ich lieb; </text:p>
      <text:p text:style-name="P3">sind mir so teuer wie meine eigenen Kinder, </text:p>
      <text:p text:style-name="P3">und sie verschmähen lasse ich nicht zu. </text:p>
      <text:p text:style-name="P3"/>
      <text:p text:style-name="P3">LUMP: Beziehungen zu der Familie welche Sie </text:p>
      <text:p text:style-name="P3">erwähnen, die mögen ihnen überlassen bleiben. </text:p>
      <text:p text:style-name="P3">Ich hab sie aufgesucht um ihnen zu erklären </text:p>
      <text:p text:style-name="P3">dass ich mit ihrem Krötenfimmel nichts </text:p>
      <text:p text:style-name="P3">zu tun hab. Einfangen von wilden Tieren </text:p>
      <text:p text:style-name="P3">ist wider den Paragraphen des Gesetzes. </text:p>
      <text:p text:style-name="P3"><text:soft-page-break/>Und wenn sie fortfahren diesen Unrat mir </text:p>
      <text:p text:style-name="P3">aufs Land zu schütten, werde ich verlangen </text:p>
      <text:p text:style-name="P3">dass man sie bestraft. </text:p>
      <text:p text:style-name="P3"/>
      <text:p text:style-name="P3">ERATO: Herr Lump, die Tierchen werden eingefangen, </text:p>
      <text:p text:style-name="P3">nur um ihr zartes Leben zu erretten </text:p>
      <text:p text:style-name="P3">um zu verhüten dass man sie zerquetscht. </text:p>
      <text:p text:style-name="P3"/>
      <text:p text:style-name="P3">LUMP: Zerquetschen ist erlaubt. Dagegen hat's </text:p>
      <text:p text:style-name="P3">Gesetz nichts einzuwenden. Im Gegenteil, </text:p>
      <text:p text:style-name="P3">zum öffentlichen Wohl würd' beigetragen. </text:p>
      <text:p text:style-name="P3">Die Kröten verpesten mir mein Land mit Keimen, </text:p>
      <text:p text:style-name="P3">und sie zu töten ist Gesundheitspflicht. </text:p>
      <text:p text:style-name="P3">Bin im Begriffe einen dichten Zaun </text:p>
      <text:p text:style-name="P3">am Straßenrande aufzuziehn. Der wird </text:p>
      <text:p text:style-name="P3">nicht nur die Kröten, wird auch ihre Retter </text:p>
      <text:p text:style-name="P3">mir vom Lande halten, und auf der Straße </text:p>
      <text:p text:style-name="P3">krepieren lassen, wie sie's verdient. </text:p>
      <text:p text:style-name="P3"/>
      <text:p text:style-name="P3">KRÖTENHEIM: Ich fürchte </text:p>
      <text:p text:style-name="P3">die Absicht einen Vergleich mit Herrn Lump zu bewirken </text:p>
      <text:p text:style-name="P3">hat versagt. </text:p>
      <text:p text:style-name="P3"/>
      <text:p text:style-name="P3">MELPOMENE: Keineswegs, Herr Baron. Ich schließe das Gegenteil. </text:p>
      <text:p text:style-name="P3">Herr Lump, so scheint es mir, ist ein verständiger Mensch </text:p>
      <text:p text:style-name="P3">mit dem ich mir eine erfolgreiche Auseinandersetzung durchaus </text:p>
      <text:p text:style-name="P3">vorzustellen vermag. Wir sollten unsere Unterhaltungen mit ihm </text:p>
      <text:p text:style-name="P3">fortsetzen. Mich dünkt je ehr desto besser, eben darum </text:p>
      <text:p text:style-name="P3">dass der Schwung von Gedanken und Gefühle nicht schwinden möchte. </text:p>
      <text:p text:style-name="P3"/>
      <text:p text:style-name="P3">EUTERPE: Da weiß ich wirklich nicht Melpomene, wovon du redest. </text:p>
      <text:p text:style-name="P3"/>
      <text:p text:style-name="P3">MELPOMENE: (an Euterpe) Das wirst du einsehn, liebes Kind. Hab nur Geduld. </text:p>
      <text:p text:style-name="P3"/>
      <text:p text:style-name="P3">LUMP: Fräulein Melpomene, Ich bin entzückt mir vorzustellen, </text:p>
      <text:p text:style-name="P3"><text:soft-page-break/>dass Sie und ihre beiden gleichfalls schönen Freundinnen mich besuchten. </text:p>
      <text:p text:style-name="P3">Vielleicht sogar noch heute, an diesem Nachmittag. </text:p>
      <text:p text:style-name="P3">Wäre es möglich? </text:p>
      <text:p text:style-name="P3"/>
      <text:p text:style-name="P3">MELPOMENE: Ich wüsste keinen Gegengrund. Euterpe und Erato, seid ihr bereit? </text:p>
      <text:p text:style-name="P3"/>
      <text:p text:style-name="P3">ERATO: Selbstverständlich, mir ist recht was immer dazu dienen möchte </text:p>
      <text:p text:style-name="P3">diesen Zwist zu schlichten. Vorausgesetzt, was sich von selbst versteht, </text:p>
      <text:p text:style-name="P3">der Herr Baron und Moritz Möchtegern, sie beide kommen mit. </text:p>
      <text:p text:style-name="P3"/>
      <text:p text:style-name="P3">LUMP: Die Beteiligung dieser beiden Männer erscheint mir überflüssig. </text:p>
      <text:p text:style-name="P3"/>
      <text:p text:style-name="P3">ERATO: Im Gegenteil, mir scheint sie unabdingbar. </text:p>
      <text:p text:style-name="P3"/>
      <text:p text:style-name="P3">MELPOMENE: Wir kommen alle Fünf. Wenn nicht zusammen, dann kommt keiner. </text:p>
      <text:p text:style-name="P3"/>
      <text:p text:style-name="P3">LUMP: Sie sind entschlossen, Fräulein Melpomene. Der zähe Willen eines </text:p>
      <text:p text:style-name="P3">starken Mädchens macht unsereinem den Sieg umso mehr köstlich. </text:p>
      <text:p text:style-name="P3"/>
      <text:p text:style-name="P3">MELPOMENE: Sie reden Unsinn wozu ich nichts zu sagen hab. </text:p>
      <text:p text:style-name="P3"/>
      <text:p text:style-name="P3">LUMP: Worte sind überflüssig. Auf Handlung kommt alles an. </text:p>
      <text:p text:style-name="P3">Jetzt will ich mich entschuldigen. In kurzer Zeit, in einer halben Stund, </text:p>
      <text:p text:style-name="P3">erwartich Sie drei schöne Mädchen jenseits der Autobahn bei mir zuhaus. </text:p>
      <text:p text:style-name="P3">Die überflüssgen Männer mögen, wenn's unbedingt notwendig, Sie begleiten. </text:p>
      <text:p text:style-name="P3">Doch bitte keine Kröten. (Er geht.) </text:p>
      <text:p text:style-name="P3"/>
      <text:p text:style-name="P3">ERATO: Merkwürd'ger Mensch. Anders als ich mir vorgestellt. </text:p>
      <text:p text:style-name="P3"/>
      <text:p text:style-name="P3"><text:soft-page-break/>EUTERPE: Mich dünkt er nichts als Schürzenjäger. Ein wenig anders als die meisten. </text:p>
      <text:p text:style-name="P3">Das geb ich zu. Nicht unbedingt zu seinen Gunsten. Im Grunde wollen alle ihrer </text:p>
      <text:p text:style-name="P3">Art das gleiche. </text:p>
      <text:p text:style-name="P3"/>
      <text:p text:style-name="P3">Nächster Aufzug. Lumps Villa </text:p>
      <text:p text:style-name="P3">============================ </text:p>
      <text:p text:style-name="P3"/>
      <text:p text:style-name="P3">LUMP: Also doch. </text:p>
      <text:p text:style-name="P3">Ihr habt meine Einladung angenommen. </text:p>
      <text:p text:style-name="P3">Ich hatt' es gehofft aber kaum erwartet. </text:p>
      <text:p text:style-name="P3">Von zwei Männern begleitet, das find ich schade. </text:p>
      <text:p text:style-name="P3">Aber nicht einer einzige Kröte, das find ich grandios. </text:p>
      <text:p text:style-name="P3"/>
      <text:p text:style-name="P3">MELPOMENE: Gekommen sind wir, Herr Lump, in der Zuversicht </text:p>
      <text:p text:style-name="P3">die Krötenangelegenheit die unsern Freund den Herrn Baron betrübt, </text:p>
      <text:p text:style-name="P3">mit ihrer Hilfe zu entwirren. </text:p>
      <text:p text:style-name="P3">Sind überzeugt, dass es uns gelingen wird, </text:p>
      <text:p text:style-name="P3">zum Einverständnis zu gelangen. </text:p>
      <text:p text:style-name="P3"/>
      <text:p text:style-name="P3">LUMP: Was für ein Unsinn, schöne Melpomene. </text:p>
      <text:p text:style-name="P3">Zu Krötenunsinn ist kein Einverständnis nötig oder möglich. </text:p>
      <text:p text:style-name="P3">Ich hab gaz anderes im Sinn. </text:p>
      <text:p text:style-name="P3"/>
      <text:p text:style-name="P3">KRÖTENHEIM: Das wäre? </text:p>
      <text:p text:style-name="P3"/>
      <text:p text:style-name="P3">LUMP: Mit ihnen, Krötenliebling hat es nichts zu tun. </text:p>
      <text:p text:style-name="P3">Es handelt sich nämlich nicht um schöne Kröten, </text:p>
      <text:p text:style-name="P3">sondern um schöne Frauen. </text:p>
      <text:p text:style-name="P3"/>
      <text:p text:style-name="P3">MÖCHTEGERN: Wen meinen Sie. </text:p>
      <text:p text:style-name="P3"/>
      <text:p text:style-name="P3">LUMP: Du fragst mich wen ich meine? Schock schwere Not, Kerl, </text:p>
      <text:p text:style-name="P3">bist du blind. Kommst angetrabt mit drei Frauen, schön wie nur </text:p>
      <text:p text:style-name="P3">die im Himmel sind. Ich mache euch drei Schönheiten ein Angebort, </text:p>
      <text:p text:style-name="P3">nein, mehrere doch nach der Reihe. Ich bin Besitzer eines Schönheitwettbewerbs </text:p>
      <text:p text:style-name="P3">den man hier Beauty Contest nennt, nein, leider Besitzer nur des </text:p>
      <text:p text:style-name="P3"><text:soft-page-break/>Preisausschreibens, nicht der Frauen. Ihr solltet als Bewerberinnen </text:p>
      <text:p text:style-name="P3">Euch dran beteiligen, wenn ihr es wollt, und vielleicht auch wenn's </text:p>
      <text:p text:style-name="P3">Euch ungelegen ist. Bis jetzt gibt es nur einen ersten Preis, doch </text:p>
      <text:p text:style-name="P3">wenn ihr drei dabei seid, muss es drei erste Preise geben. </text:p>
      <text:p text:style-name="P3">Ich werde dafür sorgen dass ein jeder von Euch ihre Krone kriegt. </text:p>
      <text:p text:style-name="P3">Was sagt ihr nun dazu? </text:p>
      <text:p text:style-name="P3"/>
      <text:p text:style-name="P3">MELPOMENE: Sie überschätzen uns Herr Lump. Sie zoll'n uns Ehren die </text:p>
      <text:p text:style-name="P3">uns nicht gebühren. Wir sind gekommen nicht um als Schönheitsköniginnen </text:p>
      <text:p text:style-name="P3">zu bewerben, sondern um den Versuch zu machen, die Lösung zum Krötenproblem </text:p>
      <text:p text:style-name="P3">mit ihnen auszuarbeiten. </text:p>
      <text:p text:style-name="P3"/>
      <text:p text:style-name="P3">LUMP: Krötenproblem hin. Krötenproblem her. Ich weiß von keinem Problem </text:p>
      <text:p text:style-name="P3">von Kröten oder anderen Lebenwesen, die schönen Frauen einbeschlossen, </text:p>
      <text:p text:style-name="P3">welches sich nicht am Besten lösen lässt in der Horizontale. Ich mein </text:p>
      <text:p text:style-name="P3">natürlich in gutem festen Schlaf. </text:p>
      <text:p text:style-name="P3"/>
      <text:p text:style-name="P3"/>
      <text:p text:style-name="P3"/>
      <text:p text:style-name="P3">ins Besondere, beklagt sich über </text:p>
      <text:p text:style-name="P3">die Krötenrettungsversuche als widerrechtlich. Es sei gesetzlich verboten </text:p>
      <text:p text:style-name="P3">gesetzwidrig, widerrechtlich wilde Tiere zu einzufangen. Hingegen sei </text:p>
      <text:p text:style-name="P3">sie auf der Schnellstraße wo sie nicht hingehörten, unvermeidlich, </text:p>
      <text:p text:style-name="P3">Unfall. Vorerst bleiben die Musen im Hintergrund, von Lump unbemerkt. </text:p>
      <text:p text:style-name="P3">Als sie schließlich erscheinen und am Gespräch teilnehmen </text:p>
      <text:p text:style-name="P3">beäugelt sie Lump, bewundert ihre Gesichter, Glieder, Brüste u.s.w. </text:p>
      <text:p text:style-name="P3">fordert sie auf zu seinem Schönheitswettbewerb. Lädt sie zu sich ins Haus. </text:p>
      <text:p text:style-name="P3"/>
      <text:p text:style-name="P3">MELPOMENE: Dem Rat den uns Herr Möchtegern gegeben hat pflichte ich bei. </text:p>
      <text:p text:style-name="P3"><text:soft-page-break/>Doch meine ich es wäre ratsam, </text:p>
      <text:p text:style-name="P3">eh wir noch weitere Beteiligte </text:p>
      <text:p text:style-name="P3">in unsere Unterhaltung, </text:p>
      <text:p text:style-name="P3">in unsere Auseinandersetzung einbeziehen, </text:p>
      <text:p text:style-name="P3">dass wir uns über unsre eigenen Gedanken ins Klare kommen, </text:p>
      <text:p text:style-name="P3">dass wir die Vorstellungen </text:p>
      <text:p text:style-name="P3">die unserem Denken zugrunde liegen </text:p>
      <text:p text:style-name="P3">unmissverständlich machen. </text:p>
      <text:p text:style-name="P3">Ich vermute, ein Grauen vor dem Tod der kleinen Tiere. </text:p>
      <text:p text:style-name="P3">liegt unseren Betrachtungen zugrunde <text:s/></text:p>
      <text:p text:style-name="P3">Dies ist der Fall, </text:p>
      <text:p text:style-name="P3">weil jeder sich vor seinem eigenen Tod fürchtet. </text:p>
      <text:p text:style-name="P3">Das ist verständlich, scheint natürlich. </text:p>
      <text:p text:style-name="P3">Behaupten ließe sich, </text:p>
      <text:p text:style-name="P3">dass diese Furcht die Vorbedingung </text:p>
      <text:p text:style-name="P3">fürs Überleben in dem Kampf ums Dasein wäre. </text:p>
      <text:p text:style-name="P3">Überleben des Tauglichsten, des Tüchtigsten, des Geignetsten, </text:p>
      <text:p text:style-name="P3">so nennen es die Darwinisten. </text:p>
      <text:p text:style-name="P3">In diesem Falle wären am geeignetsten zum Überleben, </text:p>
      <text:p text:style-name="P3">diejenigen die gehöriges Maß von Todesangst aufweisen. </text:p>
      <text:p text:style-name="P3">Aber ist es nicht tatsächlich der Fall, dass alle Tiere, </text:p>
      <text:p text:style-name="P3">auch die Menschentiere, wenngleich wir Göttinnen natürlich nicht, </text:p>
      <text:p text:style-name="P3">an einem Tage, früher oder später, werden sterben müssen. </text:p>
      <text:p text:style-name="P3">Für viele Tiere ist der "natürliche" Tod </text:p>
      <text:p text:style-name="P3">von anderen Tieren getötet zu werden, oftmals als Nahrung. </text:p>
      <text:p text:style-name="P3">Bekanntlich gab - oder gibt - es auch Menschen </text:p>
      <text:p text:style-name="P3">die sich von einander ernähren. </text:p>
      <text:p text:style-name="P3"/>
      <text:p text:style-name="P3">Was, so frage ich Euch alle, </text:p>
      <text:p text:style-name="P3">ist leben unbedingt das einzig wünschenswerte? </text:p>
      <text:p text:style-name="P3">ist leben unbedingt das einzig große Glück? </text:p>
      <text:p text:style-name="P3">Wäre für diese kleinen Tiere vielleicht </text:p>
      <text:p text:style-name="P3">nicht auch der richtige, der passende, </text:p>
      <text:p text:style-name="P3">der zeitgemäße Tod ein großes Glück? </text:p>
      <text:p text:style-name="P3">Ich weiß auf diese Frage keine Antwort. </text:p>
      <text:p text:style-name="P3">Wenn die Schmerzenlosigkeit des Todes </text:p>
      <text:p text:style-name="P3">das entscheidende Merkmal ist, </text:p>
      <text:p text:style-name="P3">dann ist's mir jedenfalls nicht bestimmt </text:p>
      <text:p text:style-name="P3">ob nicht das plötzliche Zerquetschtwerden </text:p>
      <text:p text:style-name="P3"><text:soft-page-break/>von einem schwerbeladenen Automobilreifen </text:p>
      <text:p text:style-name="P3">den schmerzlosesten Arten des Sterbens zuzurechnen </text:p>
      <text:p text:style-name="P3">und hinzu zu zählen ist. Ich weiß es nicht. </text:p>
      <text:p text:style-name="P3"/>
      <text:p text:style-name="P3">Eine zweite verwandte Frage: </text:p>
      <text:p text:style-name="P3">Was ist der Kröten optimale Lebensdauer? </text:p>
      <text:p text:style-name="P3">Ist's denkbar, dass das Überfahren werden </text:p>
      <text:p text:style-name="P3">für jüngere Kröten eine Katastrophe, </text:p>
      <text:p text:style-name="P3">für ältere Kröten eine Wohltat wäre? </text:p>
      <text:p text:style-name="P3">Ich weiß es nicht. </text:p>
      <text:p text:style-name="P3">Was ist die rechtmäßige Art zu sterben. </text:p>
      <text:p text:style-name="P3">Wie sollten wir sie bei diesen Tieren, bei anderen Tieren, </text:p>
      <text:p text:style-name="P3">und vor allem, was euch Menschen anbelangt, feststellen. </text:p>
      <text:p text:style-name="P3"/>
      <text:p text:style-name="P3">Es gibt ein objektives Bild vom Leben und vom Sterben </text:p>
      <text:p text:style-name="P3">und wiederum ein subjektives. </text:p>
      <text:p text:style-name="P3">Die beiden Bilder miteinander zu vereinbarn </text:p>
      <text:p text:style-name="P3">ist unsre große Aufgabe. </text:p>
      <text:p text:style-name="P3"/>
      <text:p text:style-name="P3">KRÖTENHEIM: Es ist sehr gut, Fräulein Melpomene, </text:p>
      <text:p text:style-name="P3">dass Sie diese Fragen aufwerfen. </text:p>
      <text:p text:style-name="P3">Dergleichen Fragen sind mir keineswegs fremd. </text:p>
      <text:p text:style-name="P3">Ich habe oft über solche Fragen </text:p>
      <text:p text:style-name="P3">und über ihresgleichen nachgedacht, </text:p>
      <text:p text:style-name="P3">ohne zu einem Beschluss zu kommen. </text:p>
      <text:p text:style-name="P3"/>
      <text:p text:style-name="P3">MÖCHTEGERN: Es ist nun unverkennbar, </text:p>
      <text:p text:style-name="P3">dass nicht nur für die Kröten, </text:p>
      <text:p text:style-name="P3">sondern auch für die Krötenretter, </text:p>
      <text:p text:style-name="P3">beim Überqueren der Schnellstraße Lebensgefahr besteht. </text:p>
      <text:p text:style-name="P3">Überall droht und lauert oder lockt und tröstet, </text:p>
      <text:p text:style-name="P3">verheißt der Tod das Nichts und den Frieden. </text:p>
      <text:p text:style-name="P3">Das Problem welches mein Freund Krötenheim uns aufgibt, </text:p>
      <text:p text:style-name="P3">scheint mir ein durchaus allgemeines. </text:p>
      <text:p text:style-name="P3">Es ist ein Problem zu dem wir nicht nur keine Lösung haben. </text:p>
      <text:p text:style-name="P3">Es ist ein das so viel ich weiß, bisher kaum definiert wurde. </text:p>
      <text:p text:style-name="P3">Es ist die Beziehung unser einer zu dem was wir als Leben bezeichnen, </text:p>
      <text:p text:style-name="P3">vorerst nicht zum Leben als allgemeinem, </text:p>
      <text:p text:style-name="P3"><text:soft-page-break/>nicht zum allgemein Lebendigen, </text:p>
      <text:p text:style-name="P3">doch zu dem einzelnen Wesen das geboren wird, </text:p>
      <text:p text:style-name="P3">das lebt, gedeiht, das krank wird und stirbt. </text:p>
      <text:p text:style-name="P3">Dass einerunser einerseits zu zeugen, zu gebären, zu erziehen vermag, </text:p>
      <text:p text:style-name="P3">andrerseits aber auch zu quälen und zu töten. </text:p>
      <text:p text:style-name="P3"/>
      <text:p text:style-name="P3">EUTERPE: Die Krötenrettung, wenn ich das Problem, die Aufgabe, </text:p>
      <text:p text:style-name="P3">und die Rettungsversuche recht verstehe, </text:p>
      <text:p text:style-name="P3">ist keine Lösung, ist kein Beschluss des Problems. </text:p>
      <text:p text:style-name="P3">Sie ist vielmehr ein Verband, </text:p>
      <text:p text:style-name="P3">und genauer betrachtet ein sehr dürftiger, </text:p>
      <text:p text:style-name="P3">der die Entsetzlichkeit des Todes verdeckt, </text:p>
      <text:p text:style-name="P3">jedoch vorübergehend nur. </text:p>
      <text:p text:style-name="P3"/>
      <text:p text:style-name="P3">MÖCHTEGERN: Deinen Vorschlag, Euterpe, eine Konferenz, eine Besprechung, </text:p>
      <text:p text:style-name="P3">eine Auseinandersetzung mit den Nachbarn auf der entgegengesetzten Seite </text:p>
      <text:p text:style-name="P3">der Schnellstraße befürworte ich, fast mit Begeisterung. Ich halte es für </text:p>
      <text:p text:style-name="P3">möglich, dass eine solche Besprechung zu Übereinstimmung führen wird, </text:p>
      <text:p text:style-name="P3">was mich überaus begrüßenswert dünkt. Halte es aber auch für möglich dass </text:p>
      <text:p text:style-name="P3">die vorgesehene Besprechung noch weitere und tiefere Meinungsverschiedenheiten </text:p>
      <text:p text:style-name="P3">aufdecken möchte. Das wäre aber nur in beschränktem Sinne bedauernswert; </text:p>
      <text:p text:style-name="P3">denn wesentlicher als Übereinstimmung ist die Klarheit und Eindeutigkeit </text:p>
      <text:p text:style-name="P3">des Bildes von der gesellschaftlichen Lage in welcher unsereiner sich </text:p>
      <text:p text:style-name="P3">jeweils befindet. Ich biete mich an den Antrag an unsern gegenüberwohnenden </text:p>
      <text:p text:style-name="P3">und denkenden Nachbarn selbst zu machen. </text:p>
      <text:p text:style-name="P3"/>
      <text:p text:style-name="P3">ERATO: Dein Angebot, Möchtegern ist wohlgemeint und großzügig. Aber in diesem </text:p>
      <text:p text:style-name="P3"><text:soft-page-break/>besonderen Fall, meine ich, dass der Erfolg eines Antrags wahrscheinlicher </text:p>
      <text:p text:style-name="P3">ist wenn eine meiner Schwestern oder ich selber ihn machen. Denn uns wird </text:p>
      <text:p text:style-name="P3">keiner erkennen. Schöne Frauen sind auch bei den härtesten Männern willkommen. </text:p>
      <text:p text:style-name="P3"/>
      <text:p text:style-name="P3">MELPOMENE: Da hast du, Erato, dir deine Aufgabe vorgezeichnet. Du sollst </text:p>
      <text:p text:style-name="P3">unsre Botin sein, denn von uns dreien, bist du die lieblichste. </text:p>
      <text:p text:style-name="P3"/>
      <text:p text:style-name="P3">MELPOMENE: Also ist's abgemacht und entschieden, </text:p>
      <text:p text:style-name="P3">dass wir versuchen werden </text:p>
      <text:p text:style-name="P3">das Morden der Kröten, nein, </text:p>
      <text:p text:style-name="P3">nicht das Morden sondern das vielleicht vermeidbare </text:p>
      <text:p text:style-name="P3">tödliche Verunglücken der bedauerlichen Tiere </text:p>
      <text:p text:style-name="P3">wenn nicht völlig zu unterbinden </text:p>
      <text:p text:style-name="P3">dennoch weswentlich zu vermindern. </text:p>
      <text:p text:style-name="P3">Und dies zu tun indem wir uns mit Herrn Lump </text:p>
      <text:p text:style-name="P3">und vielleicht auch mit einschlägigen seiner Familienglieder </text:p>
      <text:p text:style-name="P3">in Verbindung treten, </text:p>
      <text:p text:style-name="P3">und mittels einer oder mehrerer Auseinandersetzungen </text:p>
      <text:p text:style-name="P3">zu einem Einverständnis kommen. </text:p>
      <text:p text:style-name="P3">Vermutlich möchte eine solche Besprechung im Krötenheim stattfinden </text:p>
      <text:p text:style-name="P3">oder in der Villa der Lumps, </text:p>
      <text:p text:style-name="P3">oder im äußersten Falle hier in diesem Hause. </text:p>
      <text:p text:style-name="P3">Wie sollen wir das anstellen? </text:p>
      <text:p text:style-name="P3">Der erste Schritt sollte ich meinen wäre uns </text:p>
      <text:p text:style-name="P3">mit Herrn Lump in Verbindung zu setzen. </text:p>
      <text:p text:style-name="P3">Wie sollten wir das anfangen? </text:p>
      <text:p text:style-name="P3"/>
      <text:p text:style-name="P3"><text:s text:c="19"/></text:p>
      <text:p text:style-name="P3"/>
      <text:p text:style-name="P3"><text:s text:c="23"/>Zweiter Akt </text:p>
      <text:p text:style-name="P3"><text:s text:c="23"/>=========== </text:p>
      <text:p text:style-name="P3">(Die erste Auseinandersetzung zwischen Krötenheim und Lump </text:p>
      <text:p text:style-name="P3">findet in Krötenheims Villa statt. </text:p>
      <text:p text:style-name="P3">Krötenheim bespricht Kultur und Ethik, </text:p>
      <text:p text:style-name="P3"><text:soft-page-break/>und die Ehrfurcht vor dem Leben. </text:p>
      <text:p text:style-name="P3">Seine Hörer lãcheln, lachen über ihn. </text:p>
      <text:p text:style-name="P3">Ihre Antwort geben sie in der zweiten Auseinandersetzung, </text:p>
      <text:p text:style-name="P3">Fortsetzung der ersten, dann in Lumps Wohnhaus, </text:p>
      <text:p text:style-name="P3">wo den Gästen Krötensuppe angeboten wird, </text:p>
      <text:p text:style-name="P3">und grausame Demonstrationen von der Vivisektion, </text:p>
      <text:p text:style-name="P3">vom Aufschneiden der lebendigen Tiere und vom Töten der Tiere, </text:p>
      <text:p text:style-name="P3">so wie auch ein Film vom Überfahren der Tiere.) </text:p>
      <text:p text:style-name="P3"/>
      <text:p text:style-name="P3">Ein struppiger Vorgarten eines vernachlässigten baufälligen Hauses. </text:p>
      <text:p text:style-name="P3">Der Rasen ist ungemäht und dicht bestückt mit Löwenzahn Fruchtstängeln </text:p>
      <text:p text:style-name="P3">von denen der Wind </text:p>
      <text:p text:style-name="P3">die winzigen Fallschirmsamen über das hochgewachsene Gras verteilt. </text:p>
      <text:p text:style-name="P3">Angekettet an jeder Seite der Vordertür ein abgemagerter Jagdhund </text:p>
      <text:p text:style-name="P3">der anfängt zu bellen als Erato die zerbrochene Gartentür aufschiebt. </text:p>
      <text:p text:style-name="P3"><text:s/></text:p>
      <text:p text:style-name="P3">Als die Hunde Eratos sanft melodische Stimme hören, werden sie ruhig </text:p>
      <text:p text:style-name="P3">so dass die Göttin die Haustür erreicht ohne von den Bewohnern bemerkt </text:p>
      <text:p text:style-name="P3">zu werden. Erato klopft, die Tür wird geöffnet, und vor ihr steht ein </text:p>
      <text:p text:style-name="P3">schwärtiger Mann </text:p>
      <text:p text:style-name="P3"/>
      <text:p text:style-name="P3">Schließlich war es doch Melpomene als Leiterin der kleinen Musengruppe </text:p>
      <text:p text:style-name="P3">die sich zu dem Weg zu Maga Lump aufmachte. Melpomene begibt sich zu Maga Lump </text:p>
      <text:p text:style-name="P3">um einen Termin für die Konferenz. Nach störrischem Empfang wird sie </text:p>
      <text:p text:style-name="P3">vom Haushofmeister abgewiesen. Ohne ihre Identität preiszugeben lässt </text:p>
      <text:p text:style-name="P3">Melpomene erkennen dass sie über erstklassige Beziehungen verfügt, </text:p>
      <text:p text:style-name="P3">vornehmlich auf den Gebieten der Kunst und der Musik. Maga erbost als </text:p>
      <text:p text:style-name="P3">er erfährt welch eine ausgesuchte Botin von seinem Angestellten abgewiesen </text:p>
      <text:p text:style-name="P3"><text:soft-page-break/>worden wäre, lässt die Botin zurückrufen, erklärt ihr dass er Maga auch </text:p>
      <text:p text:style-name="P3">ein Krötenfreund und Verehrer sei, wenngleich heimlich aus Furcht vor dem </text:p>
      <text:p text:style-name="P3">Pöbel der es ist, welcher die Kröten verschmäht. Erklärt ihr er sei nicht </text:p>
      <text:p text:style-name="P3">nur der reichste Mann in Krötenland sondern auch der meist kultivierte, </text:p>
      <text:p text:style-name="P3">und lädt Melpomene und ihre Genossinnen und Genossen zu einer </text:p>
      <text:p text:style-name="P3">Versöhnungsveranstaltung, zu einem Versöhnungsfest ein. </text:p>
      <text:p text:style-name="P3"/>
      <text:p text:style-name="P3">Die Krötenschutzkonferenz bei Maga Lump beginnt glückverheißend. </text:p>
      <text:p text:style-name="P3">Maga wiederholt er sei der wohlhabendste Gutsbesitzer in Krötenland. </text:p>
      <text:p text:style-name="P3">Seine gottgegebene Bescheidenheit verhinderte ihn von der Darstellung </text:p>
      <text:p text:style-name="P3">seines wirklichen Wesens, denn er sei, wenn auch im Geheimen ein bedeutender </text:p>
      <text:p text:style-name="P3">Schriftsteller, der Bedeutendste seit Dante Alighieri die </text:p>
      <text:p text:style-name="P3">von Gott aus Menschlenliebe erfundenen Höllenqualen dargestellt, und nur </text:p>
      <text:p text:style-name="P3">aus Bescheidenheit unterließe er Maga Lump die Einzelheiten mitzuteilen. </text:p>
      <text:p text:style-name="P3">Auch sei er Tonsetzer, Musikliebhaber und verwalte (manage) sein eigenes </text:p>
      <text:p text:style-name="P3">Orchester, das leider am heutigen Tage nicht verfügbar sei. Er habe </text:p>
      <text:p text:style-name="P3">jedoch eine Schallplattenwiedergabe der Musik die er seinen Gästen </text:p>
      <text:p text:style-name="P3">vorzutragen gesonnen sei erstellen lassen, die er zu seiner Gäste Erbauung </text:p>
      <text:p text:style-name="P3">ihnen Vorspielen würde. <text:s/></text:p>
      <text:p text:style-name="P3">Maga, als König oder Kaiser gekleidet, sieht aus, genau wie </text:p>
      <text:p text:style-name="P3">Leonard Bernstein. hält eine Begrüßungsrede in der </text:p>
      <text:p text:style-name="P3">er seine Liebe zur Natur, zur Menschheit und selbstverständlich </text:p>
      <text:p text:style-name="P3">zu den Kröten beschwört. Vor allem aber seine eigene, Magas Größe. </text:p>
      <text:p text:style-name="P3">Und seine Philosophie der Wahrheit. </text:p>
      <text:p text:style-name="P3">Es gibt ein Festessen, eine Suppe und einen </text:p>
      <text:p text:style-name="P3">Braten. Auch ein Konzert, eine von ihm selbst komponierte </text:p>
      <text:p text:style-name="P3">Krötenkantate: Jauchzet frohlocket,auf preiset die Tage, </text:p>
      <text:p text:style-name="P3"><text:soft-page-break/>rühmet was heute der Maga getan. Was mir behagt ist nur die muntre Jagd. </text:p>
      <text:p text:style-name="P3">Kröten können sicher weiden wo ein treuer Maga wacht. und ein Schlusschor. </text:p>
      <text:p text:style-name="P3"/>
      <text:p text:style-name="P3">Das neue Regiment </text:p>
      <text:p text:style-name="P3">Auf jeglichen Wegen </text:p>
      <text:p text:style-name="P3">Bekröne mit Segen! </text:p>
      <text:p text:style-name="P3">Friede, Ruh und Wohlergehen, </text:p>
      <text:p text:style-name="P3">Müsse stets zur Seite stehen </text:p>
      <text:p text:style-name="P3">Dem neuen Regiment. </text:p>
      <text:p text:style-name="P3"/>
      <text:p text:style-name="P3">Glück, Heil und großer Sieg </text:p>
      <text:p text:style-name="P3">Muss täglich von neuen </text:p>
      <text:p text:style-name="P3">Dich, Maga, erfreuen, </text:p>
      <text:p text:style-name="P3">Daß an allen Ort und Landen </text:p>
      <text:p text:style-name="P3">Ganz beständig sei vorhanden </text:p>
      <text:p text:style-name="P3">Glück, Heil und großer Sieg! </text:p>
      <text:p text:style-name="P3"/>
      <text:p text:style-name="P3">=============================== </text:p>
      <text:p text:style-name="P3">Lump beteuert Melopomene,die Schildkröte sei ihm das liebste alle Tiere, </text:p>
      <text:p text:style-name="P3">und die </text:p>
      <text:p text:style-name="P3">Geburtstagskantate für Prinz Christian von Sachsen-Weißenfels </text:p>
      <text:p text:style-name="P3">sei eigentlich von ihm selbst Maga Lump komponiert und wäre </text:p>
      <text:p text:style-name="P3">von seinen, Lumps, Widersachern maliziöser Weise dem längst </text:p>
      <text:p text:style-name="P3">verstorbenen Thomaskantor zu geschrieben. Der eigentlich Text </text:p>
      <text:p text:style-name="P3">laute nicht "Schafe können sicher weiden" sondern "Kröten können </text:p>
      <text:p text:style-name="P3">sicher weiden." ... Wenn Melpomene Lump erklärt, es wäre den </text:p>
      <text:p text:style-name="P3">Göttinnen verboten sich ohne besondere Genehmigung sich mit Menschen </text:p>
      <text:p text:style-name="P3">geschlechtlich zu verbinden, wird Lump sehr zornig, bespuckt sie </text:p>
      <text:p text:style-name="P3">und wirft ihr eine zerquetschte Kröte ins Gesicht ... </text:p>
      <text:p text:style-name="P3"/>
      <text:p text:style-name="P3"/>
      <text:p text:style-name="P3">Jagdkantate </text:p>
      <text:p text:style-name="P3">Diana (S I), Pales (S II), Endymion (T), Pan (B) </text:p>
      <text:p text:style-name="P3"/>
      <text:p text:style-name="P3">1. Rezitativ S I </text:p>
      <text:p text:style-name="P3"><text:soft-page-break/>Was mir behagt, </text:p>
      <text:p text:style-name="P3">Ist nur die muntre Jagd! </text:p>
      <text:p text:style-name="P3">Eh noch Aurora pranget, </text:p>
      <text:p text:style-name="P3">Eh sie sich an den Himmel wagt, </text:p>
      <text:p text:style-name="P3">Hat dieser Pfeil schon angenehme Beut erlanget! <text:tab/> </text:p>
      <text:p text:style-name="P3"/>
      <text:p text:style-name="P3">2. Arie S I </text:p>
      <text:p text:style-name="P3">Jagen ist die Lust der Götter, </text:p>
      <text:p text:style-name="P3">Jagen steht den Helden an! </text:p>
      <text:p text:style-name="P3"><text:s text:c="2"/>Weichet, meiner Nymphen Spötter, </text:p>
      <text:p text:style-name="P3"><text:s text:c="2"/>Weichet von Dianens Bahn! </text:p>
      <text:p text:style-name="P3"/>
      <text:p text:style-name="P3">3. Rezitativ T </text:p>
      <text:p text:style-name="P3">Wie? schönste Göttin? wie? </text:p>
      <text:p text:style-name="P3">Kennst du nicht mehr dein vormals halbes Leben? </text:p>
      <text:p text:style-name="P3">Hast du nicht dem Endymion </text:p>
      <text:p text:style-name="P3">In seiner sanften Ruh </text:p>
      <text:p text:style-name="P3">So manchen Zuckerkuß gegeben? </text:p>
      <text:p text:style-name="P3">Bist du denn, Schönste, nun </text:p>
      <text:p text:style-name="P3">Von Liebesbanden frei? </text:p>
      <text:p text:style-name="P3">Und folgest nur der Jägerei? </text:p>
      <text:p text:style-name="P3"/>
      <text:p text:style-name="P3">4. Arie T </text:p>
      <text:p text:style-name="P3">Willst du dich nicht mehr ergötzen </text:p>
      <text:p text:style-name="P3">An den Netzen </text:p>
      <text:p text:style-name="P3">Die der Amor legt? </text:p>
      <text:p text:style-name="P3"><text:s text:c="2"/>Wo man auch, wenn man gefangen, </text:p>
      <text:p text:style-name="P3"><text:s text:c="2"/>Nach Verlangen, </text:p>
      <text:p text:style-name="P3"><text:s text:c="2"/>Lust und Lieb in Banden pflegt. </text:p>
      <text:p text:style-name="P3"/>
      <text:p text:style-name="P3">5. Rezitativ S I, T </text:p>
      <text:p text:style-name="P3">Ich liebe dich zwar noch! </text:p>
      <text:p text:style-name="P3">Jedoch </text:p>
      <text:p text:style-name="P3">Ist heut ein hohes Licht erschienen, </text:p>
      <text:p text:style-name="P3">Das ich vor allem muß </text:p>
      <text:p text:style-name="P3">Mit meinem Liebeskuß </text:p>
      <text:p text:style-name="P3">Empfangen und bedienen! </text:p>
      <text:p text:style-name="P3">Der teure Christian, </text:p>
      <text:p text:style-name="P3">Der Wälder Pan, </text:p>
      <text:p text:style-name="P3"><text:soft-page-break/>Kann in erwünschtem Wohlergehen </text:p>
      <text:p text:style-name="P3">Sein hohes Ursprungsfest itzt sehen! </text:p>
      <text:p text:style-name="P3"><text:s text:c="2"/>- So gönne mir, </text:p>
      <text:p text:style-name="P3"><text:s text:c="4"/>Diana, daß ich mich mit dir </text:p>
      <text:p text:style-name="P3"><text:s text:c="4"/>Itzund verbinde </text:p>
      <text:p text:style-name="P3"><text:s text:c="4"/>Und an sein Freuden-Opfers zünde. - </text:p>
      <text:p text:style-name="P3">Ja! ja! wir tragen unsre Flammen </text:p>
      <text:p text:style-name="P3">Mit Wunsch und Freuden itzt zusammen! <text:tab/> </text:p>
      <text:p text:style-name="P3"/>
      <text:p text:style-name="P3">6. Rezitativ B </text:p>
      <text:p text:style-name="P3">Ich, der ich sonst ein Gott </text:p>
      <text:p text:style-name="P3">In diesen Feldern bin, </text:p>
      <text:p text:style-name="P3">Ich lege meinen Schaferstab </text:p>
      <text:p text:style-name="P3">Vor Christians Regierungszepter hin, </text:p>
      <text:p text:style-name="P3">Weil der durchlauchte Pan das Land so glücklich machet, </text:p>
      <text:p text:style-name="P3">Daß Wald und Feld und alles lebt und lachet! </text:p>
      <text:p text:style-name="P3"/>
      <text:p text:style-name="P3">7. Arie B </text:p>
      <text:p text:style-name="P3">Ein Fürst ist seines Landes Pan! </text:p>
      <text:p text:style-name="P3">Gleichwie der Körper ohne Seele </text:p>
      <text:p text:style-name="P3">Nicht leben, noch sich regen kann, </text:p>
      <text:p text:style-name="P3">So ist das Land die Totenhöhle, </text:p>
      <text:p text:style-name="P3">Das sonder Haupt und Fürsten ist </text:p>
      <text:p text:style-name="P3">Und so das beste Teil vermißt. </text:p>
      <text:p text:style-name="P3"/>
      <text:p text:style-name="P3">8. Rezitativ S II </text:p>
      <text:p text:style-name="P3">Soll den der Pales Opfer hier das letzte sein? </text:p>
      <text:p text:style-name="P3">Nein! Nein! </text:p>
      <text:p text:style-name="P3">Ich will die Pflicht auch niederlegen, </text:p>
      <text:p text:style-name="P3">Und da das ganze Land von Vivat schallt, </text:p>
      <text:p text:style-name="P3">Auch dieses schöne Feld </text:p>
      <text:p text:style-name="P3">Zu Ehren unserem Sachsenheld </text:p>
      <text:p text:style-name="P3">Zur Freud und Lust bewegen. </text:p>
      <text:p text:style-name="P3"/>
      <text:p text:style-name="P3">9. Arie S II </text:p>
      <text:p text:style-name="P3">Schafe können sicher weiden, </text:p>
      <text:p text:style-name="P3">Wo ein guter Hirte wacht. </text:p>
      <text:p text:style-name="P3"><text:s text:c="2"/>Wo Regenten wohl regieren, </text:p>
      <text:p text:style-name="P3"><text:s text:c="2"/>Kann man Ruh und Friede spüren </text:p>
      <text:p text:style-name="P3"><text:soft-page-break/><text:s text:c="2"/>Und was Länder glücklich macht. </text:p>
      <text:p text:style-name="P3"/>
      <text:p text:style-name="P3">10. Rezitativ S I </text:p>
      <text:p text:style-name="P3">So stimmt mit ein </text:p>
      <text:p text:style-name="P3">Und laßt des Tages Lust vollkommen sein! </text:p>
      <text:p text:style-name="P3"/>
      <text:p text:style-name="P3">11. Chor </text:p>
      <text:p text:style-name="P3">Lebe, Sonne dieser Erden, </text:p>
      <text:p text:style-name="P3"><text:s text:c="2"/>Weil Diana bei der Nacht </text:p>
      <text:p text:style-name="P3"><text:s text:c="2"/>An der Burg des Himmels wacht, </text:p>
      <text:p text:style-name="P3"><text:s text:c="2"/>Weil die Wälder grünen werden, </text:p>
      <text:p text:style-name="P3"><text:s text:c="2"/>Lebe, Sonne dieser Erden. </text:p>
      <text:p text:style-name="P3"/>
      <text:p text:style-name="P3">12. Arie (Duett) S I, T </text:p>
      <text:p text:style-name="P3">Enzücket uns beide, </text:p>
      <text:p text:style-name="P3">Ihr Strahlen der Freude, </text:p>
      <text:p text:style-name="P3"><text:s text:c="2"/>Und zieret den Himmel mit Demantgeschmeide! </text:p>
      <text:p text:style-name="P3"><text:s text:c="2"/>Fürst Christian weide </text:p>
      <text:p text:style-name="P3"><text:s text:c="2"/>Auf lieblichsten Rosen, befreiet vom Leide! </text:p>
      <text:p text:style-name="P3"/>
      <text:p text:style-name="P3">13. Aria S II </text:p>
      <text:p text:style-name="P3">Weil die wollenreichen Herden </text:p>
      <text:p text:style-name="P3">Durch dies weitgepriesne Feld </text:p>
      <text:p text:style-name="P3">Lustig ausgetrieben werden, </text:p>
      <text:p text:style-name="P3">Lebe dieser Sachsenheld! </text:p>
      <text:p text:style-name="P3"/>
      <text:p text:style-name="P3">14. Arie B </text:p>
      <text:p text:style-name="P3">Ihr Felder und Auen, </text:p>
      <text:p text:style-name="P3">Laßt grünend euch schauen, </text:p>
      <text:p text:style-name="P3">Ruft Vivat itzt zu! </text:p>
      <text:p text:style-name="P3"><text:s text:c="2"/>Es lebe der Herzog in Segen und Ruh! </text:p>
      <text:p text:style-name="P3"/>
      <text:p text:style-name="P3">15. Chor </text:p>
      <text:p text:style-name="P3">Ihr lieblichste Blicke, ihr freudige Stunden, </text:p>
      <text:p text:style-name="P3">Euch bleibe das Glücke auf ewig verbunden! </text:p>
      <text:p text:style-name="P3"><text:s text:c="2"/>Euch kröne der Himmel mit süßester Lust! </text:p>
      <text:p text:style-name="P3"><text:s text:c="2"/>Fürst Christian lebe! Ihm bleibe bewußt, </text:p>
      <text:p text:style-name="P3"><text:s text:c="2"/>Was Herzen vergnüget, </text:p>
      <text:p text:style-name="P3"><text:s text:c="2"/>Was Trauren besieget! </text:p>
      <text:p text:style-name="P3"><text:soft-page-break/></text:p>
      <text:p text:style-name="P3">Die Anmut umfange, das Glücke bediene </text:p>
      <text:p text:style-name="P3">Den Herzog und seine Luise Christine! </text:p>
      <text:p text:style-name="P3"><text:s text:c="2"/>Sie weiden in Freuden auf Blumen und Klee, </text:p>
      <text:p text:style-name="P3"><text:s text:c="2"/>Es prange die Zierde der Fürstlichen Eh, </text:p>
      <text:p text:style-name="P3"><text:s text:c="2"/>Die andre Dione, </text:p>
      <text:p text:style-name="P3"><text:s text:c="2"/>Fürst Christians Krone! </text:p>
      <text:p text:style-name="P3"/>
      <text:p text:style-name="P3"/>
      <text:p text:style-name="P3"/>
      <text:p text:style-name="P3">=============================== </text:p>
      <text:p text:style-name="P3">Als Möchtegern einwendet er habe ähnliches schon mal gehört, </text:p>
      <text:p text:style-name="P3">erklärt Maga die bekannten Fassungen seien Plagiat, </text:p>
      <text:p text:style-name="P3">und er Maga sei deren einziger authentischer Verfasser. </text:p>
      <text:p text:style-name="P3">Als Krötenheim von Maga den Abbruch des Krötenzaunes fordert </text:p>
      <text:p text:style-name="P3">wird Maga böse, ausfallend, fängt an seine Besucher zu verschmähen </text:p>
      <text:p text:style-name="P3">und zu bespucken. </text:p>
      <text:p text:style-name="P3">schmackhaften Festessen an dessen Ende Maga Lump seinen Gästen erklärt, </text:p>
      <text:p text:style-name="P3">dass sie soeben Krötensuppe und Krötenbraten genossen hätten, </text:p>
      <text:p text:style-name="P3">und fügt hinsu, dass ihr offensichtliches Verdauungsbehagen r </text:p>
      <text:p text:style-name="P3">auf die angemeldeten </text:p>
      <text:p text:style-name="P3">Krötenbesorgnisse die schlüssige, unbestreitbare Antwort geliefert hätte. </text:p>
      <text:p text:style-name="P3">Als seine Gäste auf ihre Krötenschutzeinwände bestehen wird Maga Lump zornig. </text:p>
      <text:p text:style-name="P3">Erst spuckt er den drei Göttinnen und ihren zwei irdischen Begleitern in </text:p>
      <text:p text:style-name="P3">die Gesichter, und als diese Darbietung seiner Feindseligkeit </text:p>
      <text:p text:style-name="P3">sich ungenügend erweist seine entschlossenen Besucher einzuschüchtern, </text:p>
      <text:p text:style-name="P3">zieht Maga Lump aus einem Eimer die Schalen zequetschter Schildkröten </text:p>
      <text:p text:style-name="P3">und wirft diese nacheinander jedem seiner fünf Besucher in ihre Gesichter. </text:p>
      <text:p text:style-name="P3">Nun ziehen Erato, Euterpe, Melpomene, Krötenheim und Möchtegern sich zurück. </text:p>
      <text:p text:style-name="P3">"Ich dachte," sagt Euterpe als sie sich vorsichtig </text:p>
      <text:p text:style-name="P3">zurück über die Schnellstraße begeben, </text:p>
      <text:p text:style-name="P3"><text:soft-page-break/>"dergleichen Benehmen sei auf den Olymp beschränkt, </text:p>
      <text:p text:style-name="P3">aber scheinbar nicht." </text:p>
      <text:p text:style-name="P3"/>
      <text:p text:style-name="P3"><text:s text:c="17"/>Dritter Akt, Szene 1 </text:p>
      <text:p text:style-name="P3"><text:s text:c="17"/>==================== </text:p>
      <text:p text:style-name="P3"/>
      <text:p text:style-name="P3">MÖCHTERGERN: Euch alle muss ich um Entschuldigung bitten. </text:p>
      <text:p text:style-name="P3"/>
      <text:p text:style-name="P3">MELPOMENE: Du aber warst es doch nicht, der uns in die Gesichter gespuckt hat. </text:p>
      <text:p text:style-name="P3">Du warst es nicht der uns zerquetschte tote Kröten an die Köpfe warf. </text:p>
      <text:p text:style-name="P3"/>
      <text:p text:style-name="P3">MÖCHTEGERN: Bei mir aber, in meinem Gemüt, </text:p>
      <text:p text:style-name="P3">ist der Vorschlag zu dieser Konferenz, </text:p>
      <text:p text:style-name="P3">zu dieser Auseinandersetzung entstanden. </text:p>
      <text:p text:style-name="P3"/>
      <text:p text:style-name="P3">EUTERPE: Es war trotz des Versagens, trotz der Blamage, </text:p>
      <text:p text:style-name="P3">dennoch ein sinnvoller vernünftiger Vorschlag. </text:p>
      <text:p text:style-name="P3">Die Seelenkrankheit von Maga Lump ist nicht von Dir gestiftet, </text:p>
      <text:p text:style-name="P3">kann Dir nicht angerechnet werden, kann Deine Schuld nicht sein. </text:p>
      <text:p text:style-name="P3">Unmöglich ist's dir, dich zu entschuldigen </text:p>
      <text:p text:style-name="P3">für etwas dem keine Schuld gebührt. </text:p>
      <text:p text:style-name="P3"/>
      <text:p text:style-name="P3">ERATO: Du meinst auch, Möchtegern, dass Maga Lump </text:p>
      <text:p text:style-name="P3">als unschuldig betrachtet werden muss? </text:p>
      <text:p text:style-name="P3"/>
      <text:p text:style-name="P3"/>
      <text:p text:style-name="P3">Zuhause bei Möchtegern angelangt, </text:p>
      <text:p text:style-name="P3">verhandelt Melpomene telephonisch mit Hermes. </text:p>
      <text:p text:style-name="P3">"Eine belanglose Angelegenheit," ist seine Antwort, </text:p>
      <text:p text:style-name="P3">"für deren Lösung ist Dike zuständig." </text:p>
      <text:p text:style-name="P3"/>
      <text:p text:style-name="P3">DIKE, die Göttin der Gerichte, des Rechts und der Gerechtigkeit </text:p>
      <text:p text:style-name="P3">ist unverzüglich erschienen. </text:p>
      <text:p text:style-name="P3"/>
      <text:p text:style-name="P3">Der Umstand den ich zur Kenntnis genommen habe, drängt mich zur Tat: </text:p>
      <text:p text:style-name="P3">So außerordentlich unannehmbar es ist, </text:p>
      <text:p text:style-name="P3">dass Menschen Göttertöchtern zerquerschte Krötenschalen </text:p>
      <text:p text:style-name="P3"><text:soft-page-break/>ins Gesicht zu schleudern wagen, so unumgänglich </text:p>
      <text:p text:style-name="P3">und unerlässlich ist die amtliche Bestrafung. </text:p>
      <text:p text:style-name="P3">Benehmen solcher Art ist lediglich den Göttern vorbehalten. </text:p>
      <text:p text:style-name="P3">Um diesen Missstand rechtzustellen </text:p>
      <text:p text:style-name="P3">ist nichts Geringeres angemessen </text:p>
      <text:p text:style-name="P3">als die Berichtigung der Grundurkunden </text:p>
      <text:p text:style-name="P3">womit dem Musterpatrioten sein Besitz entzogen wird. </text:p>
      <text:p text:style-name="P3"/>
      <text:p text:style-name="P3">MÖCHTEGERN: Aber Fräulein Dike, Abänderung der Grundurkunden </text:p>
      <text:p text:style-name="P3">ist doch unmöglich. Sind die Kataster, ist das Grundbuch </text:p>
      <text:p text:style-name="P3">eingerichtet nicht, dass es dem Grundbesitz Beständigkeit </text:p>
      <text:p text:style-name="P3">und Zuverlässigkeit gewähre? Verlässlich möchte jeder ums eigene </text:p>
      <text:p text:style-name="P3">und um des Nachbarn Eigentum Bescheid bekommen können. </text:p>
      <text:p text:style-name="P3">Ist nicht das Grundbuch in gewissem Maße heilig? </text:p>
      <text:p text:style-name="P3">Darf's nicht mit Aufsicht nur und mit Genehmigung </text:p>
      <text:p text:style-name="P3">zuständiger Beamtendamen aufgeschlagen </text:p>
      <text:p text:style-name="P3">und gelesen werden. Abgeändert aber überhaupt nicht. </text:p>
      <text:p text:style-name="P3"/>
      <text:p text:style-name="P3">DIKE: Du kleines Unschuldskind, heißt du nicht Möchtegern? </text:p>
      <text:p text:style-name="P3">Du hast noch viel, hast sehr viel noch zu lernen. </text:p>
      <text:p text:style-name="P3">Denn zwischen was wir Götter sagen </text:p>
      <text:p text:style-name="P3">und was wir Götter tun ist eine große Kluft, </text:p>
      <text:p text:style-name="P3">und kein Mensch ist befugt sie zu beklagen. </text:p>
      <text:p text:style-name="P3">Von Menschen nur wird die Beständigkeit (Folgerichtigkeit) verlangt </text:p>
      <text:p text:style-name="P3">dass sie vermeiden sollten sich zu widersprechen, </text:p>
      <text:p text:style-name="P3">das heißt die Wahrheit sagen und nicht lügen. </text:p>
      <text:p text:style-name="P3">dass ihre Taten mit ihren Worten sollten stimmen überein. </text:p>
      <text:p text:style-name="P3">Doch dieser Maga Lump erdreistet wie ein Gott sich zu benehmen, </text:p>
      <text:p text:style-name="P3">wie Gott zu werden und wie Gott zu sein, </text:p>
      <text:p text:style-name="P3">und das, mein liebes Kind, du weißt, ist eine Sünde </text:p>
      <text:p text:style-name="P3">die keinem Sterblichen vergeben wird. <text:s/></text:p>
      <text:p text:style-name="P3">Denn überalles sind wir Götter eifersüchtig, </text:p>
      <text:p text:style-name="P3">und uns das Gottsein unbestritten zu bewahren </text:p>
      <text:p text:style-name="P3">ist worum es uns vor allem Anderen geht. </text:p>
      <text:p text:style-name="P3">Es stiftet Eifersucht die große Götterkameradschaft, </text:p>
      <text:p text:style-name="P3">und dies, nur dieses ist es was uns von den Menschen unterscheidet. </text:p>
      <text:p text:style-name="P3"/>
      <text:p text:style-name="P3">ERATO: Kollegin Dike, ich verstehe dich sehr wohl. </text:p>
      <text:p text:style-name="P3"><text:soft-page-break/>Auch ist es dir nicht nötig weiter den Versuch zu machen </text:p>
      <text:p text:style-name="P3">mit Möchtegern zum Einverständnis zu gelangen. </text:p>
      <text:p text:style-name="P3">Denn Möchtegern versteht dich weil ich dich verstehe. </text:p>
      <text:p text:style-name="P3">Und Möchtegern versteht dich weil er mich versteht. </text:p>
      <text:p text:style-name="P3">So geh du nur, und spute dich um Dein Geschäft. </text:p>
      <text:p text:style-name="P3">Wir warten hier auf den Erfolg </text:p>
      <text:p text:style-name="P3">den du uns bald berichten wirst. </text:p>
      <text:p text:style-name="P3"/>
      <text:p text:style-name="P3"><text:s text:c="18"/>Dritter Akt 2. Szene </text:p>
      <text:p text:style-name="P3"><text:s text:c="18"/>==================== </text:p>
      <text:p text:style-name="P3">Im Katasteramt. </text:p>
      <text:p text:style-name="P3">Reihen auf Reihen mit großen dicken schweren Büchern beladen. </text:p>
      <text:p text:style-name="P3">Rechts ein Tresen (counter) mit drei Beamtinnen </text:p>
      <text:p text:style-name="P3">Dike erscheint im Katasteramt, </text:p>
      <text:p text:style-name="P3">Weil sie den Beamtinnen bekannt ist, </text:p>
      <text:p text:style-name="P3">stellt sie sich nicht vor. </text:p>
      <text:p text:style-name="P3"/>
      <text:p text:style-name="P3">ERSTE BEAMTIN: Hochwohlgebornes Fräulein Dike, </text:p>
      <text:p text:style-name="P3">erhabne Göttin der Gerechtigkeit, willkommen sein sie endlich </text:p>
      <text:p text:style-name="P3">wieder in unsren hohen heiligen und doch verschlumpten Hallen. </text:p>
      <text:p text:style-name="P3"/>
      <text:p text:style-name="P3">ZWEITE BEAMTIN: Denn wir bedürfen ihres pauselosen Segens </text:p>
      <text:p text:style-name="P3">um die Rechtmäßigkeiten unsrer Unternehmen zu verbürgen. </text:p>
      <text:p text:style-name="P3"/>
      <text:p text:style-name="P3">DIKE: Den Segen sollt ihr nicht entbehren, vorausgesetzt ihr seid bereit, </text:p>
      <text:p text:style-name="P3">uns Göttinen das Vorecht zu gewähren wie es uns gebührt. </text:p>
      <text:p text:style-name="P3"/>
      <text:p text:style-name="P3">DRITTE BEAMTIN: In dieser Hinsicht sollten sie sich wahrhaftig </text:p>
      <text:p text:style-name="P3">nicht von Bedenken quälen lassen. Alltäglich zeigen uns die </text:p>
      <text:p text:style-name="P3">Richter mit ausgesucht Geschmeidigkeit und Eleganz </text:p>
      <text:p text:style-name="P3">wie Recht sich biegen lässt. </text:p>
      <text:p text:style-name="P3">Das Sprachenmogeln üben wir mit unsren Richtern </text:p>
      <text:p text:style-name="P3">so lang und gründlich bis es nahtlos klappt. </text:p>
      <text:p text:style-name="P3"/>
      <text:p text:style-name="P3">ERSTE BEAMTIN: Mit welcher Fälschung, oder sollt ich sagen, </text:p>
      <text:p text:style-name="P3">mit welcher Korrektur wär' ihnen am heut'gen Tag zu dienen? </text:p>
      <text:p text:style-name="P3"/>
      <text:p text:style-name="P3">DIKE: Es handelt sich um einen gewissen Maga Lump. </text:p>
      <text:p text:style-name="P3"><text:soft-page-break/>Der hat durch mein nachlässiges Versehen </text:p>
      <text:p text:style-name="P3">vor eingen Jahren schon das Vogelschutzgebiet erworben, </text:p>
      <text:p text:style-name="P3">Das war ein Fehler der heute noch berichtigt werden kann und muss. </text:p>
      <text:p text:style-name="P3"/>
      <text:p text:style-name="P3">ZWEITE BEAMTIN: Meinen Ehrwürden, die Vögel entbehrten nun gehörger Heimat? </text:p>
      <text:p text:style-name="P3"/>
      <text:p text:style-name="P3">DIKE: Das wohl auch. </text:p>
      <text:p text:style-name="P3">Vornehmlich aber sind's die Kröten die der Maga Lump verfolgt. </text:p>
      <text:p text:style-name="P3">Sie sollten nicht vergessen, </text:p>
      <text:p text:style-name="P3">dass alle Tiere gleich sind in der Götter Augen. </text:p>
      <text:p text:style-name="P3">Das Ausschlaggebende jedoch: </text:p>
      <text:p text:style-name="P3">Das war ein Angriff auf die Götter selbst von Seiten Maga Lumps. </text:p>
      <text:p text:style-name="P3"/>
      <text:p text:style-name="P3">ERSTE BEAMTIN: Was sie nicht sagen! </text:p>
      <text:p text:style-name="P3">Wie stellte man sich solche einen Angriff vor? </text:p>
      <text:p text:style-name="P3"/>
      <text:p text:style-name="P3">ZWEITE BEAMTIN: Jede von uns weiß, </text:p>
      <text:p text:style-name="P3">dass die Grundbücher grundsätzlich gefälscht sind. </text:p>
      <text:p text:style-name="P3">Die heikle Frage jedoch, </text:p>
      <text:p text:style-name="P3">an Sie, Fräulein Dike, bestellt, </text:p>
      <text:p text:style-name="P3">muss nicht die Eintragung in ein Buch von Fälschungen gefälscht sein, </text:p>
      <text:p text:style-name="P3">um als wahrhaftig zu gelten? </text:p>
      <text:p text:style-name="P3"/>
      <text:p text:style-name="P3">DIKE: Deine Sorge bedarf keiner Erörterung. </text:p>
      <text:p text:style-name="P3">In dieser Hinsicht sind die Richter uns Göttern vorbildlich. </text:p>
      <text:p text:style-name="P3">Denn was immer ein Richter schreibt. </text:p>
      <text:p text:style-name="P3">wie verlogen auch immer, ist wahr, </text:p>
      <text:p text:style-name="P3">weil es vom Richter geschrieben wurde. </text:p>
      <text:p text:style-name="P3">Entschuldigt nun indess ich meine Arbeit tue. </text:p>
      <text:p text:style-name="P3">(Dike geht fort zu den Grundbücher regalen.) </text:p>
      <text:p text:style-name="P3"/>
      <text:p text:style-name="P3">ERSTE BEAMTIN: Welch eine liebenswürdige Frau. </text:p>
      <text:p text:style-name="P3">Wenn wir ihresgleichen hier anstellen könnten, </text:p>
      <text:p text:style-name="P3">wenn sie uns assistierend zur Verfügung stünde, </text:p>
      <text:p text:style-name="P3">würd unsere Arbeit schneller vor sich gehen. </text:p>
      <text:p text:style-name="P3"/>
      <text:p text:style-name="P3">ZWEITE BEAMTIN: Die Richtergöttin lässt nicht auf sich warten. </text:p>
      <text:p text:style-name="P3"><text:soft-page-break/></text:p>
      <text:p text:style-name="P3">DIKE: Alles erledigt. Verständige Kolleginnen die ihr nun einmal seid. </text:p>
      <text:p text:style-name="P3">Es ist mir eine Freude Euch zu bescheinigen, </text:p>
      <text:p text:style-name="P3">dass alles hier in bester Ordnung ist, </text:p>
      <text:p text:style-name="P3">und um euch eure Treue zu vergüten, </text:p>
      <text:p text:style-name="P3">für jeden von euch dreien ein Goldstück </text:p>
      <text:p text:style-name="P3">auf dem Tresen abzulegen. Macht's gut. </text:p>
      <text:p text:style-name="P3">Bleibt glücklich, last's euch wohl ergehen. </text:p>
      <text:p text:style-name="P3">(Im nu hatte Dike die Grundbucheintragung für Maga Lumps Anwesen gelöscht, </text:p>
      <text:p text:style-name="P3">mit einer gerichtlichen Übertragung an das Naturschutzreservat ersetzt. </text:p>
      <text:p text:style-name="P3">und mit einem angemessenen Trinkgeld die Forderungen der zuständigen Beamten </text:p>
      <text:p text:style-name="P3">beglichen. Dike ab) </text:p>
      <text:p text:style-name="P3"/>
      <text:p text:style-name="P3">ERSTE BEAMTIN: Welch großes Glück, welch hohe Freude, </text:p>
      <text:p text:style-name="P3">so gütigem verständnisvollen Vorstand untergeben sein. </text:p>
      <text:p text:style-name="P3"/>
      <text:p text:style-name="P3"><text:s text:c="19"/>Vierter Akt, 1. Szene </text:p>
      <text:p text:style-name="P3"><text:s text:c="19"/>===================== </text:p>
      <text:p text:style-name="P3"/>
      <text:p text:style-name="P3">Dike meinte sie hätte die Krötenrettung ein und für alle Mal sicher gestellt. </text:p>
      <text:p text:style-name="P3">Aber scheinbar doch nicht. <text:s/>Denn als es bekannt wurde dass der Kröten halber </text:p>
      <text:p text:style-name="P3">und mittels der Einmischung von drei oder vier unbekannten Frauen, Maga Lump </text:p>
      <text:p text:style-name="P3">seines Bauernguts enteignet worden war, da erschienen auf der Schnellstraße </text:p>
      <text:p text:style-name="P3">zwischen Krötenheims Anwesen und Maga Lumps einstigem Besitztum, eine Unmenge </text:p>
      <text:p text:style-name="P3">von Maga Lumps Verehrern, teils in braunen, teils in schwarzen Uniformen, </text:p>
      <text:p text:style-name="P3">bewaffnet mit den Sturmgewehren die sie Jahre lang für gerade diesen Augenblick </text:p>
      <text:p text:style-name="P3">gesammelt und in ihren Kleiderschränken aufbewahrt hatten. <text:s/>Wenn die </text:p>
      <text:p text:style-name="P3"><text:soft-page-break/>Gefolgschaft Maga Lumps verhindert werden sollte die ekligen Kröten ruchlos </text:p>
      <text:p text:style-name="P3">zu überfahren und zu zerquetschen, um unerwähnt zu lassen die anderen </text:p>
      <text:p text:style-name="P3">Errungenschaften Maga Lumps, weswegen sie ihn bewunderten, und die es sie </text:p>
      <text:p text:style-name="P3">drängte ihm nachzumachen, dann war der Augenblick für die Revolution, für den </text:p>
      <text:p text:style-name="P3">Bürgerkrieg gekommen. Jetzt war die Schnellstraße mit aufsässigen Schützen </text:p>
      <text:p text:style-name="P3">völlig gestaut. <text:s/>Es waren nicht nur Kröten, die sie nicht mehr zu überqueren </text:p>
      <text:p text:style-name="P3">vermochten. <text:s/>Erato, Euterpe und Melpomene mit ihren zwei menschlichen Bekannten </text:p>
      <text:p text:style-name="P3">stehen auf der Veranda von Möchtegerns Haus und beobachten diese Unruhen mit </text:p>
      <text:p text:style-name="P3">wachsendem Unbehagen. </text:p>
      <text:p text:style-name="P3"/>
      <text:p text:style-name="P3">Melpomene, Euterpe, Erato, Dike, Krötenheim und Möchtegern stehen auf der </text:p>
      <text:p text:style-name="P3">Veranda von Möchtegerns Haus und beobachten diese Unruhen mit wachsendem </text:p>
      <text:p text:style-name="P3">Unbehagen. Ein lautes inständiges Klopfen an der entlegenen Seite des Hauses. </text:p>
      <text:p text:style-name="P3">Melpomene verschwindet um die Tür zu öffnen. Nach geringer Zeit kehrt sie </text:p>
      <text:p text:style-name="P3">wieder. Ihr folgen drei uniformierte Männer, zwei tragen schwarze Uniformen, </text:p>
      <text:p text:style-name="P3">der dritte trägt eine braune Uniform. Die drei sind mit Sturmgewehren </text:p>
      <text:p text:style-name="P3">bewaffnet. </text:p>
      <text:p text:style-name="P3"/>
      <text:p text:style-name="P3">DIKE: Hier sind unsere drei Besucher. Über ihre Anliegen haben sie mir bis </text:p>
      <text:p text:style-name="P3">jetzt nichts anvertraut. Es schien mir vorteilhaft die Drei mit unserer ganzen </text:p>
      <text:p text:style-name="P3">Gesellschaft bekannt zu machen, um jeglichen Missverständnissen mit wem sie es </text:p>
      <text:p text:style-name="P3">zu tun hätten, vorzubeugen. (Sie wendet sich zu den Besuchern.) </text:p>
      <text:p text:style-name="P3"><text:soft-page-break/>Zu ihrer rechten, die Herren Möchtegern und Krötenheim. Ihnen gegenüber, </text:p>
      <text:p text:style-name="P3">Melpomene, Euterpe und Erato. Ich selber bin Dike. Legen Sie gefälligst </text:p>
      <text:p text:style-name="P3">ihre Waffen nieder. Ihrerseits haben Sie von uns nichts zu befürchten. </text:p>
      <text:p text:style-name="P3">Gleichfalls wir nichts von ihnen, denn wir sechs stehen unter Olympischem </text:p>
      <text:p text:style-name="P3">Schutz. </text:p>
      <text:p text:style-name="P3"/>
      <text:p text:style-name="P3">ERSTER PATRIOT: Wir sind erschienen weder zu beklagen noch zu bitten. </text:p>
      <text:p text:style-name="P3">Uns geht's darum den Besitz des Führers, des Musterpatrioten Maga Lump, </text:p>
      <text:p text:style-name="P3">bestätigt zu bekommen, und wo nicht, diesen Besitz mit anderen Mitteln </text:p>
      <text:p text:style-name="P3">wiederherzustellen. Von zuverläss'ger Quelle haben wir erfahren, dass </text:p>
      <text:p text:style-name="P3">unsres Führers Eigentum ihm plötzlich ohn' jegliche Erklärung, und durch </text:p>
      <text:p text:style-name="P3">die Einwirkung vier unbekannter Frauen, vom zuständigen Gericht entzogen </text:p>
      <text:p text:style-name="P3">worden ist. Das darf nicht sein. </text:p>
      <text:p text:style-name="P3"/>
      <text:p text:style-name="P3">DIKE: Sie richten ihren Antrag an die falsche Stelle. </text:p>
      <text:p text:style-name="P3"/>
      <text:p text:style-name="P3">ZWEITER PATRIOT: Dann sagen Sie die Richtige </text:p>
      <text:p text:style-name="P3">wohin wir unsren Antrag richten müssen. </text:p>
      <text:p text:style-name="P3"/>
      <text:p text:style-name="P3">DIKE: Sie der rechten Stelle für ihr Unternehmen zu unterweisen ist nicht </text:p>
      <text:p text:style-name="P3">unsre Angelegenheit. </text:p>
      <text:p text:style-name="P3"/>
      <text:p text:style-name="P3">DRITTER PATRIOT: Unsinn, was brauchen wir Gerichte, die wir Sturmgewehre </text:p>
      <text:p text:style-name="P3">in den Händen haben. Wir werden jene Wilderer belehren, </text:p>
      <text:p text:style-name="P3">wem unsres Führers Haus gehört. Dazu sind Kugeln und Gewehre. </text:p>
      <text:p text:style-name="P3"/>
      <text:p text:style-name="P3">ERSTER PATRIOT: Das Ungeziefer aber das wir hier gefunden haben, </text:p>
      <text:p text:style-name="P3"><text:soft-page-break/>das sollten wir sogleich vernichten. </text:p>
      <text:p text:style-name="P3"/>
      <text:p text:style-name="P3">(Bei diesen Worten haben die vier Göttinnen sich in einn Kreis begeben </text:p>
      <text:p text:style-name="P3">in deren Mitte sie die beiden Männer, Möchtegern und Krötenheim, </text:p>
      <text:p text:style-name="P3">beschützen.) </text:p>
      <text:p text:style-name="P3"/>
      <text:p text:style-name="P3">ZWEITER PATRIOT: Die beiden Männer da, die Feiglinge, </text:p>
      <text:p text:style-name="P3">wie sie sich hinter den Weibern verstecken, zerquetschen wir wie Kröten. </text:p>
      <text:p text:style-name="P3">Die Frauen sind Beute unter uns zu teilen. </text:p>
      <text:p text:style-name="P3"/>
      <text:p text:style-name="P3">ERSTER PATRIOT: Die große Blonde da, die mit den blauen Augen, <text:s/></text:p>
      <text:p text:style-name="P3">die will ich haben, die soll mir gehören, </text:p>
      <text:p text:style-name="P3">die leg ich mit Beschlag. (Er weist auf Erato) </text:p>
      <text:p text:style-name="P3"/>
      <text:p text:style-name="P3">DRITTER PATRIOT: Nicht ganz so schnell. </text:p>
      <text:p text:style-name="P3">Gerade die ist's, die ich haben wollte. </text:p>
      <text:p text:style-name="P3"/>
      <text:p text:style-name="P3">ZWEITER PATRIOT: (Richtet sein Gewehr auf den ersten Patrioten) </text:p>
      <text:p text:style-name="P3">Was fällt dir ein. </text:p>
      <text:p text:style-name="P3">Ich kenne die Gewohnheit da, das beste Marzipan </text:p>
      <text:p text:style-name="P3">vorwegzuhaschen, eh es ein anderer erspäht. </text:p>
      <text:p text:style-name="P3">Mit solchen Faxen aber, </text:p>
      <text:p text:style-name="P3">kommst du bei mir nicht durch. </text:p>
      <text:p text:style-name="P3"/>
      <text:p text:style-name="P3">(Ein Schuss fällt. Die drei Patrioten liegen ausgestreckt auf dem Boden. </text:p>
      <text:p text:style-name="P3">Es ist unbestimmt wer getötet, wer verletzt, und wer sich unversehrt zum </text:p>
      <text:p text:style-name="P3">Schutz auf den Boden hingestreckt haben mag.) </text:p>
      <text:p text:style-name="P3"/>
      <text:p text:style-name="P3">MÖCHTEGERN: (im Begriff den Schutzkreis der Göttinnen zu verlassen um den </text:p>
      <text:p text:style-name="P3">Gefallenen zu helfen) Vielleicht ist Hilfe möglich. Ich will nicht warten </text:p>
      <text:p text:style-name="P3">bis zu spät. </text:p>
      <text:p text:style-name="P3"/>
      <text:p text:style-name="P3"><text:soft-page-break/>MELPOMENE: Menschen wie denen ist nicht zu helfen. Die graben sich ihr eignes </text:p>
      <text:p text:style-name="P3">Grab. </text:p>
      <text:p text:style-name="P3"/>
      <text:p text:style-name="P3">DIKE: Ich würd's mir zwei Mal überlegen, </text:p>
      <text:p text:style-name="P3">eh ich in deren Angelegenheit mich mischte. </text:p>
      <text:p text:style-name="P3">Die haben doch selbst keine Vorstellung, </text:p>
      <text:p text:style-name="P3">was sie denn eigentlich wollen. </text:p>
      <text:p text:style-name="P3">Wer ihnen nahe kommt den schießen, den töten sie. </text:p>
      <text:p text:style-name="P3">Und darauf letzten Endes kommt ihnen alles an. </text:p>
      <text:p text:style-name="P3"/>
      <text:p text:style-name="P3">MÖCHTEGERN: Kann's nicht ertragen zuzusehn, wie Menschen leiden. </text:p>
      <text:p text:style-name="P3"><text:s/></text:p>
      <text:p text:style-name="P3">EUTERPE: Der Alte glaubt, und sagt es immer wieder, es wäre nichts als </text:p>
      <text:p text:style-name="P3">ihre eigene Schuld. Gewisslich nicht die unsere. </text:p>
      <text:p text:style-name="P3"/>
      <text:p text:style-name="P3">MÖCHTEGERN: Das macht nichts aus. Hier muss geholfen werden. </text:p>
      <text:p text:style-name="P3"/>
      <text:p text:style-name="P3">ERATO: Ich habe Angst. </text:p>
      <text:p text:style-name="P3">Nein, lieber Möchtegern, ich habe solche Angst um dich. </text:p>
      <text:p text:style-name="P3">Was nötig ist, das will ich selber tun. </text:p>
      <text:p text:style-name="P3">Ich habe solche Angst um dich. </text:p>
      <text:p text:style-name="P3">Ich habe dich so lieb. </text:p>
      <text:p text:style-name="P3"/>
      <text:p text:style-name="P3">In diesem Moment stürzt ein Trupp gewappneter Patrioten durch die Tür. </text:p>
      <text:p text:style-name="P3"/>
      <text:p text:style-name="P3">DIKE: Wir sollten uns ein wenig aus der Feuerlinie zurückziehn. </text:p>
      <text:p text:style-name="P3">Das mein' ich wäre klug. Wer weiß was jetzt noch kommt. </text:p>
      <text:p text:style-name="P3">Es sollt mich nicht verwundern, wenn sie sogleich den Anfang machten </text:p>
      <text:p text:style-name="P3">auf einander los zu schießen. </text:p>
      <text:p text:style-name="P3"/>
      <text:p text:style-name="P3">MÖCHTEGERN: Wär' das nicht Grund den Menschen beizustehn? </text:p>
      <text:p text:style-name="P3"/>
      <text:p text:style-name="P3">ERATO: Vielleicht, aber nicht du, mein Möchtegern, du bist ja auch ein Mensch, und weil du menschlich bist, bist zu verwundbar. </text:p>
      <text:p text:style-name="P3"><text:soft-page-break/></text:p>
      <text:p text:style-name="P3">(Die Musen, Dike, Krötenheim und Möchtegern haben sich in einen entlegenen Winkel des großen Saals zurückgezogen und werden von den herumschwadronierenden Patrioten nicht bemerkt. Diese scheinen sich um ihre drei gefallenen Kameraden kaum zu kümmern, und fangen an erst einander Vorwürfe zu machen, dann einander an eines unbestimmten Schadens zu beschuldigen. Plötzlich ertönen Schüsse. Die Patrioten haben sich in zwei oder mehr Abteilugen geteilt. Der Patriotenteil nãchst der Tür, von ihren Gegnern gedrängt, zieht sich zurück nach draußen. Der Rest der Patriotentruppen folgen ihnen. Nun plötzlich, unerwartet, ist der Saal leer geworden.) </text:p>
      <text:p text:style-name="P3"/>
      <text:p text:style-name="P3">KRÖTENHEIM: Endlich, endlich sind wir sie los. </text:p>
      <text:p text:style-name="P3"><text:s/></text:p>
      <text:p text:style-name="P3">EUTERPE: Sag's nicht zu früh. Ich halt's für möglich, dass sie wiederkommen. </text:p>
      <text:p text:style-name="P3"/>
      <text:p text:style-name="P3">DIKE: Das scheint mir unwahrscheinlich. Dort draußen haben sie mehr Platz sich zu bekämpfen. Und nun ist's doch wahrhaftig jeder gegen jeden. </text:p>
      <text:p text:style-name="P3"/>
      <text:p text:style-name="P3">MELPOMENE: (zu Dike) Meinst du nicht auch, wir sollten etwas unternehmen, um dem zerstörerischen Unfug der sich dort draußen abspielt endlich Einhalt zu gebieten. </text:p>
      <text:p text:style-name="P3"/>
      <text:p text:style-name="P3">DIKE: Ich stimm' dir zu. Will mich beraten mit den andren Göttern </text:p>
      <text:p text:style-name="P20"><text:span text:style-name="T1">um zu entscheiden wie wir's machen. (Sie geht an den Telephonapparat der auf einem kleinen Tisch an der Seite steht, und scheint zu sprechen, aber ihre Worte sind unverständlich.</text:span><text:span text:style-name="T3">)</text:span><text:span text:style-name="T1"> </text:span></text:p>
      <text:p text:style-name="P3"/>
      <text:p text:style-name="P3">Schließlich geht Melpomene ins Haus. Sie wählt die Telephonnum-mer ihres Vorgesetzten Apollo, und beschreibt Apollo was geschehen ist und was jetzt auf der Schnellstraße vor sich geht. Apollo antwortet mit zwei kurzen Worten. "Ich komme" hörte Melpomene ihn sagen. </text:p>
      <text:p text:style-name="P3"/>
      <text:p text:style-name="P3">Er lässt nicht auf sich warten. Überall sind Lautsprecher angebracht, doch das Mikrophon dessen Apollo sich bedient ist nirgends in Sicht. </text:p>
      <text:p text:style-name="P3">Eindeutig und klar hallt jetzt seine Stimme über das unruhig schäumende Menschenmeer. </text:p>
      <text:p text:style-name="P3"><text:soft-page-break/></text:p>
      <text:p text:style-name="P3">APOLLO: Ruhe ist die erste Bürgerpflicht. </text:p>
      <text:p text:style-name="P3">Ich weiß wer ihr seid; ich weiß was ihr im Sinne habt. </text:p>
      <text:p text:style-name="P3">Eure Versuche es mir zu verhüllensind unnütz. </text:p>
      <text:p text:style-name="P3">Zwar hat Heraklit behauptet, </text:p>
      <text:p text:style-name="P3">dass alles fließt und dass sich alles verändert. </text:p>
      <text:p text:style-name="P3">Hugo von Hofmannsthal aber wusste es besser. </text:p>
      <text:p text:style-name="P3">Der hat gesagt, es bleibt ein jeder der er ist, </text:p>
      <text:p text:style-name="P3">und seiner Heldin hat er das Bekenntnis in den Mund gelegt: </text:p>
      <text:p text:style-name="P3">Ich kann nicht anders werden. Nimm mich wie ich bin. </text:p>
      <text:p text:style-name="P3">Auch keiner von euch kann anders werden als er ist. </text:p>
      <text:p text:style-name="P3">Deshalb nehme ich einen jeden von euch er ist. </text:p>
      <text:p text:style-name="P3">Ich stehe nicht zur Wahl. </text:p>
      <text:p text:style-name="P3">Ich bewerbe mich nicht um eure Gunst. </text:p>
      <text:p text:style-name="P3">Ich bin nicht gesonnen euch guten Rat zu geben. </text:p>
      <text:p text:style-name="P3">Ich befehle euch. </text:p>
      <text:p text:style-name="P3">Meine Macht über euch ist das Licht, </text:p>
      <text:p text:style-name="P3">und wenn ihr mir nicht gehorcht schalte ich es aus, </text:p>
      <text:p text:style-name="P3">und lasse euch in schwarzer Nacht verkommen. </text:p>
      <text:p text:style-name="P3">APOLLO: (fährt fort) </text:p>
      <text:p text:style-name="P3">Mein einziger Befehl an euch ist </text:p>
      <text:p text:style-name="P3">dass ihr erkennt, dass ihr Schauspieler seid. </text:p>
      <text:p text:style-name="P3">dass ihr euch wie die Schauspieler betragt, dieihr seid. </text:p>
      <text:p text:style-name="P3">dass ihr euch als Schauspieler an dem Schauspiel beteiligt </text:p>
      <text:p text:style-name="P3">wie ich es euch vorschreibe. </text:p>
      <text:p text:style-name="P3">Es ist nur ein einziges Schauspiel, </text:p>
      <text:p text:style-name="P3">es ist nicht übermäßig lang, </text:p>
      <text:p text:style-name="P3">und es hat ein Ende, aber es ist rekursiv. </text:p>
      <text:p text:style-name="P3">Das Ende des Schauspiels ist sein nächster Anfang, </text:p>
      <text:p text:style-name="P3">so dass ein endendes Schauspiel </text:p>
      <text:p text:style-name="P3">jeweils in sich selbst </text:p>
      <text:p text:style-name="P3">wie in ein neues Schauspiel mündet. </text:p>
      <text:p text:style-name="P3">Daher wird euer Leben zum Schauspiel, </text:p>
      <text:p text:style-name="P3">zu diesem Schauspiel das ich euch vorschreibe </text:p>
      <text:p text:style-name="P3">und daher vergeht euer Leben als Schauspiel. </text:p>
      <text:p text:style-name="P3">Von diesem Schauspiel gibt es keine Erlösung als den Tod. </text:p>
      <text:p text:style-name="P3">Nun singt alle zusammen mit mir: </text:p>
      <text:p text:style-name="P3"/>
      <text:p text:style-name="P3">In diesen heil'gen Hallen, </text:p>
      <text:p text:style-name="P3"><text:soft-page-break/>Kennt man die Rache nicht. -- </text:p>
      <text:p text:style-name="P3">Und ist ein Mensch gefallen; </text:p>
      <text:p text:style-name="P3">Führt Liebe ihn zur Pflicht. </text:p>
      <text:p text:style-name="P3">Dann wandelt er an Freundeshand </text:p>
      <text:p text:style-name="P3">Vergnügt und froh ins bess're Land. </text:p>
      <text:p text:style-name="P3"/>
      <text:p text:style-name="P3">In diesen heiligen Mauern, </text:p>
      <text:p text:style-name="P3">Wo Mensch den Menschen liebt, </text:p>
      <text:p text:style-name="P3">Kann kein Verräther lauern, </text:p>
      <text:p text:style-name="P3">Weil man dem Feind vergiebt. </text:p>
      <text:p text:style-name="P3">Wen solche Lehren nicht erfreu'n, </text:p>
      <text:p text:style-name="P3">Verdienet nicht ein Mensch zu seyn. </text:p>
      <text:p text:style-name="P3"><text:s text:c="9"/></text:p>
      <text:p text:style-name="P3">APOLLO: (fährt fort) Ich glaub' das nicht; </text:p>
      <text:p text:style-name="P3">auch ihr habt keinen Grund </text:p>
      <text:p text:style-name="P3">daran zu glauben weil's gelogen ist, </text:p>
      <text:p text:style-name="P3">Gesellschaft kann der Lüge nicht entbehren. </text:p>
      <text:p text:style-name="P3">Wahrheit kennt nur den Einzelnen, </text:p>
      <text:p text:style-name="P3">und nur der Einzelne vermag sie zu erkennen. </text:p>
      <text:p text:style-name="P3">Für die Gesellschaft ist die Lüge unerlässlich. </text:p>
      <text:p text:style-name="P3">Vielleicht, wenn man, wie's Credo in der Messe, </text:p>
      <text:p text:style-name="P3">es oft genug wiederholt, </text:p>
      <text:p text:style-name="P3">fängt auch der Einzelne an daran zu glauben, </text:p>
      <text:p text:style-name="P3">und wird durch seinen Glauben so verwandelt, </text:p>
      <text:p text:style-name="P3">dass Lüge Wahrheit wird. </text:p>
      <text:p text:style-name="P3"/>
      <text:p text:style-name="P3">APOLLO: (Zu den bewaffneten Truppen die zögern ihre Waffen niederzulegen.) </text:p>
      <text:p text:style-name="P3">Legt euere Sturmgewehre auf den Haufen </text:p>
      <text:p text:style-name="P3">von wo ich sie demnächst verschrotten lasse. </text:p>
      <text:p text:style-name="P3">Übt euch in eure Schauspielrollen ein. </text:p>
      <text:p text:style-name="P3">Dort sind Regale mit Gesetzesbänden. </text:p>
      <text:p text:style-name="P3">Geht, schlagt sie auf und lest und lest </text:p>
      <text:p text:style-name="P3">bis eure müden Augen euch versagen </text:p>
      <text:p text:style-name="P3">und tut als ob ihr was ihr lest verstündet. </text:p>
      <text:p text:style-name="P3">Geht an die Schränke, sucht euch Formulare </text:p>
      <text:p text:style-name="P3">und füllt sie aus. Verfertigt was euch leer </text:p>
      <text:p text:style-name="P3">und sinnlos dünkt, als ob's euch heilig wär. </text:p>
      <text:p text:style-name="P3"/>
      <text:p text:style-name="P3"><text:soft-page-break/>(Die bewaffneten Truppen haben begonnen sich in das verordnete Schauspiel einzuüben. Sie haben ihre Sturmgewehre auf einen Schrotthaufen gelegt, und haben sich an Tische begeben, die von Dienern in den Vordergrund der Bühne geschoben sind. Auf einem großen Bildschirm im Hintergrund erscheinen Einkommensteuer und andere Formulare mit deren Ausfüllung (completion) die ins Schauspiel abgedankten Empörer sich nunmehr beschäftigen müssen.) </text:p>
      <text:p text:style-name="P3"/>
      <text:p text:style-name="P3">APOLLO: (wendet sich zu Dike) </text:p>
      <text:p text:style-name="P3">Versteh ihn, Dike, und vergiss ihn nicht, </text:p>
      <text:p text:style-name="P3">den großen Dienst der von euch Rechtsgelehrten </text:p>
      <text:p text:style-name="P3">den Göttern und den Menschen gleichfalls geleistet wird. </text:p>
      <text:p text:style-name="P3">Das ist den künftgen Übeltäter mit Kleinkram </text:p>
      <text:p text:style-name="P3">von Gewaltverbrechen abzuhalten. </text:p>
      <text:p text:style-name="P3">So lange sie euere Formulare ausfüllen </text:p>
      <text:p text:style-name="P3">sind sie zu beschäftigt einander zu erschießen. </text:p>
      <text:p text:style-name="P3"/>
      <text:p text:style-name="P3">Doch diese lebenslangen Pflichten befehl ich </text:p>
      <text:p text:style-name="P3">sollt ihr täglich unterbrechen und aufmarschiern </text:p>
      <text:p text:style-name="P3">zum Kriegerfriedhof wo begraben sind </text:p>
      <text:p text:style-name="P3">die Kameraden die sich gegenseitig </text:p>
      <text:p text:style-name="P3">totgeschlagen. Dort fall auf eure Knie </text:p>
      <text:p text:style-name="P3">tut so als ob ihr Reue spürtet, versprecht </text:p>
      <text:p text:style-name="P3">ohne es ernst zu nehmen, dass ihr in ewgem </text:p>
      <text:p text:style-name="P3">Frieden mit einander leben wollt, </text:p>
      <text:p text:style-name="P3">und dann marschiert zurück und seid Beamte. </text:p>
      <text:p text:style-name="P3"/>
      <text:p text:style-name="P3">Außerdem hat Apollo das Legen von großen tiefen Abflussröhren quer unter der Schnellstraße angeordnet, so dass von nun an die Kröten unbehindert und ungefährdet, unterhalb des rasenden Verkehrs und von ihm geschützt von ihrem heimatlichen Gefilden in Krötenheim ins gelobte Tierschutzparadies zu wandern befähigt sind. </text:p>
      <text:p text:style-name="P3"/>
      <text:p text:style-name="P3">Apoll befiehlt dass Möchtegern und Krötenheim von Oberrichter Lump begnadigt werden. </text:p>
      <text:p text:style-name="P3"/>
      <text:p text:style-name="P3"><text:soft-page-break/>Für alle diese Mühen schickt Apoll die Rechnung an Jahwe, mit Anweisung die <text:s/>Schulden sollten so bald wie möglich durch Überweisung an das olympsche Konto abetragen werden. </text:p>
      <text:p text:style-name="P3"><text:s/></text:p>
      <text:p text:style-name="P3">Krötenheim ist von der neuen Krötenordnung begeistert. Apollo und Dike haben sich zurückgezogen. Melpomene und Euterpe verabschieden sich. Erato erklärt sie müsste verbleiben um für Möchtegern den Haushalt zu führen und bei ihm bleiben um ihm bei seinem Dichten behilflich zu sein. Er wird sterben, sagt Erato, und da will ich, da darf ich ihn nicht allein lassen. Ach, Erato, flüsterte Möchtegern, und fäng an zu singen: </text:p>
      <text:p text:style-name="P3"/>
      <text:p text:style-name="P3"/>
      <text:p text:style-name="P3"/>
      <text:p text:style-name="P3">Bist du bei mir, geh ich mit Freuden </text:p>
      <text:p text:style-name="P3">zum Sterben und zu meiner Ruh. </text:p>
      <text:p text:style-name="P3">Ach wie vergnügt wär so mein Ende, </text:p>
      <text:p text:style-name="P3">es schlössen deine schönen Hände </text:p>
      <text:p text:style-name="P3">mir die getreuen Augen zu. </text:p>
      <text:p text:style-name="P3"/>
      <text:p text:style-name="P3">Tatsächlich hatten Möchtegern und sie sich mit einander verlobt. Auf Melpomenes Rüge, die Verlobung mit Irdischen sei den Göttinnen verboten, antwortet Erato verboten von wem, von dem alten Philanderer, von dem Frauenverächter auf dem Olymp lasse ich mir nichts verbieten. Der soll sich um seine eigenen Liebschaften kümmern. Zum Schluss singt Möchtegern: Und so sind wir verlobte und verbundene, in Freud und Leid, in Wehtun und Verzeihn. Erato berichtigt ihn, weist darauf hin, dass dies eigentlich ungenau sei, denn es gäbe nichts zu verzeihn, da sie einander nie wehgetan hätten, </text:p>
      <text:p text:style-name="P3">und es niemals tun würden. <text:s/>Sie umarmen und küssen sich indem der Vorhang fällt. </text:p>
      <text:p text:style-name="P3"/>
      <text:p text:style-name="P2">* * * * * </text:p>
      <text:p text:style-name="P3"/>
      <text:p text:style-name="P3">Apollo lässt Lump, Möchtegern, Krötenheim ihre Rollen wählen: Lump will Zeus spielen. Sie werden Oberrichter, Schalk, (Eulenspiegel), (Tier)arzt. </text:p>
      <text:p text:style-name="P3"/>
      <text:p text:style-name="P3"/>
      <text:p text:style-name="P3"><text:soft-page-break/></text:p>
      <text:p text:style-name="P3"/>
      <text:p text:style-name="P3"/>
      <text:p text:style-name="P3">Nachgespieltes Vorspiel: </text:p>
      <text:p text:style-name="P3"/>
      <text:p text:style-name="P3">Der Vorhang öffnet sich auf einen wüsten verwildeten Soldatenfriedhof mit Fahnen vieler Länder. Kröten krabbeln über Gräber welche unterschiedlich mit Halbmond, mit Stern, und mit Kreuz angezeigt sind. Zwischen den Gräbern liegen schlafende oder gefallene Soldaten mit gestreckten Gewehren. Im Hintergrund drei ragende Kreuze. <text:s/>Erst sanftes kaum hörbares Orgelspiel, dann in vollem Chor: </text:p>
      <text:p text:style-name="P3"/>
      <text:p text:style-name="P3"/>
      <text:p text:style-name="P3">"Ach Herr, lass dein lieb Engelein </text:p>
      <text:p text:style-name="P3">Am letzten End die Seele mein </text:p>
      <text:p text:style-name="P3">In Abrahams Schoß tragen, </text:p>
      <text:p text:style-name="P3">Den Leib in seim Schlafkämmerlein </text:p>
      <text:p text:style-name="P3">Gar sanft ohn eigne Qual und Pein </text:p>
      <text:p text:style-name="P3">Ruhn bis am jüngsten Tage! </text:p>
      <text:p text:style-name="P3">Alsdenn vom Tod erwecke mich, </text:p>
      <text:p text:style-name="P3">Dass meine Augen sehen dich </text:p>
      <text:p text:style-name="P3">In aller Freud, o Gottes Sohn, </text:p>
      <text:p text:style-name="P3">Mein Heiland und Genadenthron! </text:p>
      <text:p text:style-name="P3">Herr Jesu Christ, erhöre mich, </text:p>
      <text:p text:style-name="P3">Ich will dich preisen ewiglich! </text:p>
      <text:p text:style-name="P3">(Herzlich lieb hab ich dich, o Herr," 3. Vers , Martin Schalling, 1571) </text:p>
      <text:p text:style-name="P3"/>
      <text:p text:style-name="P3">Vorübergehend völlige Stille. Dann stürmischer Applaus, Händeklat-schen, Fußstampfen, Gejohle und Gelächter. Der Vorhang fällt. </text:p>
      <text:p text:style-name="P3"/>
      <text:p text:style-name="P3">Addenda </text:p>
      <text:p text:style-name="P20"><text:span text:style-name="T1">Lump besucht Krötenheim bei Möchtegern und beklagt sich über die Rettungsinitiative. Das Transportieren von wilden Tieren sei verbo-ten. </text:span><text:span text:style-name="T4">S</text:span><text:span text:style-name="T1">ein Zaun sei um ein Tierschutzgebiet zu schonen und verteidi-gen. Das Töten der Tiere sei zu deren Gunsten, denn es gäbe ihrer zu viele; sie verschmutzten die Welt und verursachten den Klimawandel. </text:span></text:p>
      <text:p text:style-name="P3"/>
      <text:p text:style-name="P20"><text:soft-page-break/><text:span text:style-name="T1">Lump trifft die Musen und ist von ihren Gestalten begeistert. Er lädt sie ein ihn zu besuchen. Für jede ein Einzelzimmer. Sie würden sich bei ihm und mit ihm "zuhause" fühlen. Er sei ganz wie ihr Vater. Er rekrutiert sie zu seinem Schönheitswettbewerb, als Teilnehmerinnen, dann als Vorsteherinnen. Singt vor "Drum kann ich erst leben, wenn ich etwas Herrliches erhöhe über mich. ” "So wie du bist so hab ich keinen Menschen je gesehn." "Circe ..." Verspricht seinen Zaun abzubauen um eine Beziehung zu </text:span><text:span text:style-name="T5">Melpomene</text:span><text:span text:style-name="T1"> </text:span><text:span text:style-name="T5">zu beschuetzen</text:span><text:span text:style-name="T1">. </text:span></text:p>
      <text:p text:style-name="P3"/>
      <text:p text:style-name="P2">=============== </text:p>
      <text:p text:style-name="P2"/>
      <text:p text:style-name="P20"><text:span text:style-name="T1">Die Musen entbehren der irdische Herberge der sie bedürfen. Lump lädt sie zu sich ein. In seinem großen Haus stellt er einer jeden von ihnen ein Einzelzimmer mit Doppelbett zur Verfügung. Bietet sich einer jeden an als Zeus der weder den Ehebruch noch den Inzest verschmähte. Wird von Melpomene für sich selber und für (on behalf of) ihre Schwestern abgelehnt, mit dem Vorwandt, diese Verbin-dungen müssten </text:span><text:span text:style-name="T4">in voraus</text:span><text:span text:style-name="T1"> vom Olympusamt genehmigt werden. <text:s/>Als diese Genehmigung nicht erfolgt, wird Lump rasend, bewirft sie mit Krötenschalen ... Hermes, Dike werden zurat gezogen. </text:span></text:p>
      <text:p text:style-name="P3"/>
      <text:p text:style-name="P3">Es stellt sich heraus, dass auch unter Göttern eine Ordnung herrscht, dass die Götter in ihrer Weise nicht weniger als Menschen der Ordnung bedürfen. Die Musen dienen der Kunst, nicht der Ge-schlechtlichkeit. </text:p>
      <text:p text:style-name="P3"/>
      <text:p text:style-name="P3">Lump erklärt seinen Gästen er sei ein hoch kultivierter Mann, seine Philosophie sei die Ehrfurcht vor dem Leben, er selbst wäre Dichter und Musiker und Opernsänger, komponiere Musik, und bäte um Gelegenheit ihnen seine Krötenliebeslieder vorzutragen. Kröten mögen sicher weiden, wo ein guter Hirte weilt. Das hätte er selbst komponiert. </text:p>
      <text:p text:style-name="P3"/>
      <text:p text:style-name="P2">* * * * * *</text:p>
      <text:p text:style-name="P2"/>
      <text:p text:style-name="P2"/>
      <text:p text:style-name="P2"/>
      <text:p text:style-name="P2"/>
      <text:p text:style-name="P2"/>
      <text:p text:style-name="P10"><text:soft-page-break/>To: Niels Holger Nielsen &lt;nihoni@icloud.com&gt; </text:p>
      <text:p text:style-name="P10">From: Ernst Meyer &lt;ernstmeyer@earthlink.net&gt; </text:p>
      <text:p text:style-name="P10">Subject: am 7. Mai 2019 </text:p>
      <text:p text:style-name="P10">Date: Tue, 7 May 2019 23:05:33 -0400 </text:p>
      <text:p text:style-name="P10"/>
      <text:p text:style-name="P10">Lieber Herr Nielsen, </text:p>
      <text:p text:style-name="P10"/>
      <text:p text:style-name="P10">Seit Ihrem letzten Brief, wo Sie schrieben: </text:p>
      <text:p text:style-name="P10"/>
      <text:p text:style-name="P10">"Unter anderen Umständen hätte ich mir vielleicht einmal eine Kooperation vorstellen können, d.h. einen Dramentext (und sei‘s ein Kurzdrama) mit Ihnen zu verfassen. <text:s/>Da wäre zu klären gewesen, ob es einen gemeinsamen mentalen Vorbehalt geben kann." </text:p>
      <text:p text:style-name="P10"/>
      <text:p text:style-name="P10">bin ich mir bewusst, Ihrem großzügigen Vorschlag nicht gerecht geworden zu sein. <text:s/>Ich freue mich über alle Kritik, über alle Vorschläge betreffs was bei meinem Librettoversuch weggelassen, abgeändert, oder hinzugefügt werden möchte. Bitte fühlen Sie sich zu keiner Mitarbeit gedrängt, wie auch überhaupt zu keiner Antwort auf meine Briefe. Um Ihre Rechnerkarteien nicht zu überlasten, sehe ich davon ab, jedem meiner Briefe an Sie die jüngste Fassung der Krötenrettung beizufügen. Diese Texte sind Ihnen verfügbar als die erste Eintragung an meinem Netzort, der Ihnen unter der IP (Internet Protocol) Adresse 96.252.35.138 zugänglich ist. Wohlbemerkt ist dies eine "dynamische" Adresse die sich bei jeder Unterbrechung meiner Verbindung ans Internet ändert. <text:s/>Selbstverständlich, wenn es wünschenswert erschiene, würde ich Sie mit den Änderungen der Adresse auf dem Laufenden halten. </text:p>
      <text:p text:style-name="P10"/>
      <text:p text:style-name="P10">Meine Beschäftigung mit Bühnendichtung rührt von den vielen verschiedenen Musikaufführungen welche mir im Internet zugänglich sind, mit denen ich mich ablenke - oder fortbilde - wenn ich zu müde zu eigenem Arbeiten bin. Was ich auf dem Bildschirm zu erkennen und mit den Kopfhörern zu verstehen vermag ist so unterschiedlich in den Gedanken und Stimmungen, im Stil der Musik und der Sprache, dass ich frage ob nicht die Bedeutung dieser Kunst aus der Aufführung, aus der Darstellung abzuleiten ist. Das Internet belehrt mich: "Im ersten Buch seines fünfbändigen Romans „Gargantua et Pantagruel“ (1523/64) schreibt François Rabelais: „L’appétit vient en <text:soft-page-break/>mangeant.“ (Der Appetit kommt beim Essen.) Diese Wendung wurde in viele Sprachen übernommen." Ebenso scheint es mir, entspingt die Begeisterung für das Bühnenwerk nicht (nur) einer immanenten Qualität des Kunstwerks sondern in hohem Maße des Erlebens gestiftet von der Aufführung welche den Betrachter, wenn auch nur während einer beschränkten Zeitspanne, in Bann hält. Demgemäß bestünde der Wert eines Stückes in seiner Macht über das Bewusstsein nicht nur des einzelnen Hörers, sondern umso mehr in der Macht über das kommunale Bewusstseins der vereinigten Hörerschaft im Konzert. </text:p>
      <text:p text:style-name="P10"/>
      <text:p text:style-name="P10">Aus diesen Erwägungen schließe ich zugleich die Hoffnungslosigkeit und die Ungebundenheit meiner Bemühungen um ein Libretto. Hoffnungslos weil ich unendlich weit vom Auffinden eines Komponisten entfernt bin. <text:s/>Ungebunden weil ich getrost sein kann, dass das unvermeidliche Versagen nicht dem Inhalt, sondern den gegebenen gesellschaftlichen Umständen anzurechnen ist. Daher die Freiheit niederzuschreiben was mir in den Sinn kommt, ohne Betracht auf einen "Erfolg" von dem ich weiß, dass er praktisch unvorstellbar ist. </text:p>
      <text:p text:style-name="P10"/>
      <text:p text:style-name="P10">Die Frage die mich am lebhaftigsten beschäftigt, ist die in meinen Darstellungen inbegriffene Entidealisierung, die dialektische Verwandlung des nominell Maßgebenden, z.B. der Götterhaushalt als verworren, das täuschende Schauspiel als das wirkliche Leben, die rührselige Liebe für das geistig so unerreichbare Krötentum. Besinne mich auf meines Vaters eindringlichste Kritik als junger Mensch, ich sei zu negativ, auf Mephistos Selbstbekenntnis: Ich bin der Geist der stets verneint. Mir ist nicht zu helfen. Ganz am Anfang, hab ich behauptet, der Zweifel sei der wahre Glaube an die einzige, die transzendentale Wirklichkeit. </text:p>
      <text:p text:style-name="P10"/>
      <text:p text:style-name="P10">Herzliche Grüße an Sie beide. </text:p>
      <text:p text:style-name="P10"/>
      <text:p text:style-name="P12">Jochen Meyer </text:p>
      <text:p text:style-name="P12"/>
      <text:p text:style-name="P13">* * * * * *</text:p>
      <text:p text:style-name="P10"/>
      <text:p text:style-name="P11"/>
      <text:p text:style-name="P7"><text:soft-page-break/>To: Niels Holger Nielsen &lt;nihoni@icloud.com&gt; </text:p>
      <text:p text:style-name="P6">From: Ernst Meyer &lt;ernstmeyer@earthlink.net&gt; </text:p>
      <text:p text:style-name="P6">Subject: am 8. Mai 2019 </text:p>
      <text:p text:style-name="P6">Date: Wed, 8 May 2019 13:43:43 -0400 </text:p>
      <text:p text:style-name="P6"/>
      <text:p text:style-name="P6">am 8. Mai 2019 </text:p>
      <text:p text:style-name="P6">Lieber Herr Nielsen, </text:p>
      <text:p text:style-name="P6"/>
      <text:p text:style-name="P6">Als ich heute Morgen erwachte, hab ich das Thema Entidealisierung ein weiteres Mal ausgegraben. <text:s/>Ein Nachtrag zu den Ausführungen in meinem letzten Brief, ist mir das Libretto von Fidelio eingefallen. Als ich mir vor zwei Abenden die Internetaufführung von der Wiener Staatsoper, - mit Leonard Bernstein als Dirigent und Gundula Janowitz als Leonore - anschaute und anhörte, da meinte ich mich bei der Überwindung des teuflischen Pizzaros durch die erzengelhafte Fidelio auf die Hochburg des edelsten Idealismus geführt, an jenen Ort wo mir nichts übrig blieb als den Geist meines verstorbenen Vaters wegen der Schablone von unbarmherzigen Zynismus meiner "Krötenrettung" um Vergebung zu bitten. </text:p>
      <text:p text:style-name="P6"/>
      <text:p text:style-name="P6">Da befand ich mich plötzlich in Erinnerung an den Besuch, 1992, mit meiner Frau, auf der Wartburg, genau an jenem Tisch wo Luther den Anfang seiner Übersetzung des Neuen Testaments gemacht haben soll. Zu unseren Füßen sah ich die verschlossene Luke in das tiefe schwarze Verlies wo Bösewichte wie Florestan an Hunger und Kälte und Krankheit starben, ununterscheidbar von damals unter den Füßen des abtrünnigen glaubenssüchtigen Mönches, wie er die Heilige Schrift in die heilige Sprache übersetzte, ohne sich von den gequälten Menschen in seiner unmittelbaren Nähe ablenken zu lassen. <text:s/></text:p>
      <text:p text:style-name="P6"/>
      <text:p text:style-name="P6">Folgende "Unterhaltung" im Fidelio-Libretto (bis zum Terzett #5) wurde nicht vertont, und wird in den zeitgenössischen Aufführungen, weitgehend ausgelassen: </text:p>
      <text:p text:style-name="P6"/>
      <text:p text:style-name="P6">ROCCO. Du weißt doch, daß ich den strengsten Befehl habe, niemanden, wer es auch sein mag, zu den Staatsgefangenen zu lassen. </text:p>
      <text:p text:style-name="P6">MARZELLINE. Es sind ihrer aber gar zu viele in dieser Festung. Du arbeitest dich ja zu Tode, lieber Vater. </text:p>
      <text:p text:style-name="P6"><text:soft-page-break/><text:s/></text:p>
      <text:p text:style-name="P6">LEONORE. Sie hat recht, Meister Rocco. Man soll allerdings seine Schuldigkeit tun; Zärtlich. aber es ist doch auch erlaubt, mein ich, zuweilen daran zu denken, wie man sich für die, die uns angehören und lieben, ein bißchen schonen kann. Sie drückt eine seiner Hände in den ihrigen. </text:p>
      <text:p text:style-name="P6">MARZELLINE Roccos andere Hand an ihre Brust drückend. Man muß sich für seine Kinder zu erhalten suchen. </text:p>
      <text:p text:style-name="P6">ROCCO sieht beide gerührt an. Ja, ihr habt recht, diese schwere Arbeit würde mir doch endlich zuviel werden. Der Gouverneur ist zwar sehr streng, er muß mir aber doch erlauben, dich in die geheimen Kerker mit mir zu nehmen. Leonore macht eine heftige Gebärde der Freude. Indessen gibt es ein Gewölbe, in das ich dich wohl nie werde führen dürfen, obschon ich mich ganz auf dich verlassen kann. </text:p>
      <text:p text:style-name="P6">MARZELLINE. Vermutlich, wo der Gefangene sitzt, von dem du schon einige Male gesprochen hast? </text:p>
      <text:p text:style-name="P6">ROCCO. Du hast's erraten. </text:p>
      <text:p text:style-name="P6">LEONORE forschend. Ich glaube, es ist schon lange her, daß er gefangen ist? <text:s/>ROCCO. Es ist schon über zwei Jahre. </text:p>
      <text:p text:style-name="P6">LEONORE heftig. Zwei Jahre, sagt Ihr? Sich fassend. Er muß ein großer Verbrecher sein. </text:p>
      <text:p text:style-name="P6">ROCCO. Oder er muß große Feinde haben, das kommt ungefähr auf eins heraus. </text:p>
      <text:p text:style-name="P6">MARZELLINE. So hat man denn nie erfahren können, woher er ist und wie er heißt? </text:p>
      <text:p text:style-name="P6">ROCCO. O wie oft hat er mit mir von alledem reden wollen. </text:p>
      <text:p text:style-name="P6">LEONORE. Nun? </text:p>
      <text:p text:style-name="P6">ROCCO. Für unsereinen ist's aber am besten, so wenig Geheimnisse als möglich zu wissen, darum hab ich ihn auch nie angehört. Ich hätte mich verplappern können, und ihm hätte ich doch nicht genützt. Geheimnisvoll. <text:s/>Nun, er wird mich nicht lange mehr quälen. Es kann nicht mehr lange mit ihm dauern. </text:p>
      <text:p text:style-name="P6">LEONORE beiseite. Großer Gott! </text:p>
      <text:p text:style-name="P6">MARZELLINE. Lieber Himmel! Wie hat er denn eine so schwere Strafe verdient? </text:p>
      <text:p text:style-name="P6">ROCCO noch geheimnisvoller. Seit einem Monat schon muß ich auf Pizarros Befehl seine Portion immer kleiner machen. Jetzt hat er binnen vierundzwanzig Stunden nicht mehr als zwei Unzen <text:soft-page-break/>schwarzes Brot und ein halb Maß Wasser; kein Licht als den Schein einer Lampe - kein Stroh mehr - nichts - </text:p>
      <text:p text:style-name="P6">MARZELLINE. O lieber Vater, führe Fidelio ja nicht zu ihm! Diesen Anblick könnte er nicht ertragen. </text:p>
      <text:p text:style-name="P6">LEONORE. Warum denn nicht? Ich habe Mut und Stärke! </text:p>
      <text:p text:style-name="P6">ROCCO sie auf die Schulter klopfend. Brav, mein Sohn, brav! Wenn ich dir erzählen wollte, wie ich anfangs in meinem Stande mit meinem Herzen zu kämpfen hatte! - Und ich war doch ein ganz anderer Kerl als du mit deiner feinen Haut und deinen weichen Händen. </text:p>
      <text:p text:style-name="P6"/>
      <text:p text:style-name="P6">Nr. 5. Terzett </text:p>
      <text:p text:style-name="P6"/>
      <text:p text:style-name="P6">ROCCO. </text:p>
      <text:p text:style-name="P6">Gut, Söhnchen, gut, </text:p>
      <text:p text:style-name="P6">Hab immer Mut, </text:p>
      <text:p text:style-name="P6">Dann wird dir's auch gelingen. </text:p>
      <text:p text:style-name="P6">Das Herz wird hart </text:p>
      <text:p text:style-name="P6">Durch Gegenwart </text:p>
      <text:p text:style-name="P6">Bei fürchterlichen Dingen. </text:p>
      <text:p text:style-name="P6"/>
      <text:p text:style-name="P6">. . . . . . </text:p>
      <text:p text:style-name="P6"/>
      <text:p text:style-name="P6">Verhungernd in den Ketten </text:p>
      <text:p text:style-name="P6">Ertrug er lange Pein, </text:p>
      <text:p text:style-name="P6">Ihn töten, heißt ihn retten, </text:p>
      <text:p text:style-name="P6">Der Dolch wird ihn befrein. </text:p>
      <text:p text:style-name="P6"/>
      <text:p text:style-name="P6">============== </text:p>
      <text:p text:style-name="P6"/>
      <text:p text:style-name="P6">Soweit das Libretto, dessen Kern ist das Bekenntnis des Kerkermeisters: </text:p>
      <text:p text:style-name="P6"/>
      <text:p text:style-name="P6">ROCCO. Für unsereinen ist's aber am besten, so wenig Geheimnisse als möglich zu wissen, darum hab ich ihn auch nie angehört. Ich hätte mich verplappern können, und ihm hätte ich doch nicht genützt. Geheimnisvoll. <text:s/>Nun, er wird mich nicht lange mehr quälen. Es kann nicht mehr lange mit ihm dauern. </text:p>
      <text:p text:style-name="P6"/>
      <text:p text:style-name="P6"><text:soft-page-break/>Am Ende erscheint es umgekehrt: Es ist das Opfer das den Quäler quält. <text:s/>Um dieser Qual zu entkommen, sucht sich der Quäler einen Sündenbock (Pizarro) dem alle Schuld zugeschrieben wird und dessen Opfer - Pizarro wird in der letzten Szene "abgeführt"- die Gesellschaft, "die Welt", bereinigen soll. Auch diese Vorgänge sind ein Schauspiel das sich immer und immer wieder wiederholt. Die Gesellschaft bedarf eine nie endende Reihe von Sündenböcken. </text:p>
      <text:p text:style-name="P6"/>
      <text:p text:style-name="P6">Die dialektische Aufgabe im Bereich der Ethik welche die Krötenrettung an mich stellt ist vergleichbar mit der dialektischen Aufgabe im Bereich der Erkenntnis, hinzuweisen auf den Beschluss, dass der "wahre" Glaube jener Zweifel ist, der auf die transzendentale Wirklichkeit weist. <text:s/>Vorbildlich ist mir da das 53. Jesajakapitel. </text:p>
      <text:p text:style-name="P6"/>
      <text:p text:style-name="P6">Nebenbei bemerkt mögen Sie da aus diesem (und künftigen) Brief(en), den Einfluss meines neuen Deutschlehrers Hugo von Hofmannsthal erlesen, insofern als ich da versuche ihm Sätze nachzumachen wie etwa (aus dem Arabella Libretto): </text:p>
      <text:p text:style-name="P6">"Dann aber, wie ich Sie gespürt hab hier im Finstern stehn" </text:p>
      <text:p text:style-name="P6">oder </text:p>
      <text:p text:style-name="P6">"Das Glas da habe ich austrinken wollen ganz allein auf das Vergessen von dem Bösen, was gewesen ist ..." </text:p>
      <text:p text:style-name="P6">"und nicht denken mehr ... </text:p>
      <text:p text:style-name="P6">an das Ganze was da zwischen uns gewesen ist" </text:p>
      <text:p text:style-name="P6">oder </text:p>
      <text:p text:style-name="P6">"daß ich mich nicht erfrischen muß an einem Trunk:" </text:p>
      <text:p text:style-name="P6"/>
      <text:p text:style-name="P6">Also, dass ich mich da nicht verabschieden muss ohne einen weiteren Maigruß an Sie beide. </text:p>
      <text:p text:style-name="P6"/>
      <text:p text:style-name="P8">Jochen Meyer </text:p>
      <text:p text:style-name="P8"/>
      <text:p text:style-name="P9">* * * * * *</text:p>
      <text:p text:style-name="P14"/>
      <text:p text:style-name="P14"/>
      <text:p text:style-name="P14"/>
      <text:p text:style-name="P14"/>
      <text:p text:style-name="P14"/>
      <text:p text:style-name="P14"/>
      <text:p text:style-name="P14"><text:soft-page-break/>Subject: am 22. Mai 2019</text:p>
      <text:p text:style-name="P14">From: Ernst Meyer &lt;ernstmeyer@earthlink.net&gt;</text:p>
      <text:p text:style-name="P14">To: nihoni@icloud.com</text:p>
      <text:p text:style-name="P14">Date: Wed, 22 May 2019 21:44:54 -0400</text:p>
      <text:p text:style-name="P14"/>
      <text:p text:style-name="P14">Lieber Herr Nielsen, </text:p>
      <text:p text:style-name="P14"/>
      <text:p text:style-name="P14">Die Umstände bewirkten eine Zäsur in den Phantasieausschwei<text:span text:style-name="T8">-</text:span>fungen die ich Tag für Tag in das Krötenrettungslibretto fließen ließ, weil ein mir jahrelang bekannter Zimmermann, namens Timothy LeBlanc, sich arbeitlos befand und deshalb bereit war die längst überfälligen Reparaturen an diesem großen vernachlässigten Haus zu unternehmen. <text:s/>Hinzu kam die Bitte meines Sohnes ich möchte erneut die Verantwortung für die Fertigstellung unseres Hauses auf der Insel Nantucket übernehmen. Diese Ablenkungen verursachten unvermeid<text:span text:style-name="T8">-</text:span>lich Störungen im Rhythmus von Fühlen und Denken der für die Fortsetzung des Librettos über Krötenrettung unerlässlich ist.</text:p>
      <text:p text:style-name="P14"/>
      <text:p text:style-name="P14">Ich bekenne dass ich ursprünglich nicht einmal wusste was eine Kröte ist.  Eh ich mich vom Internet aufklären ließ, meinte ich es handele sich um Schildkröten.  Als ich dann erfuhr, dass man "Kröte" ins Englische als "toad" übersetzt, wurde mir klar, dass es auch an meinem Verständnis dieses mir seit Kindheit geläufigen englischen Ausdrucks, "toad", haperte, insofern ich gemeint hatte, "toad" wäre bedeutungsgleich mit "frog".  Dann erlernte ich das Gegenteil, dass der Begriff Kröte eine Gattung bezeichnet welche weltweit mit 600 verschiedenen Krötenarten vertreten ist, so dass ich mir nun einen Gelehrtenschwarm vorstellen muss, der irgendwo, vielleicht an einer Universität, oder in einem naturhistorischen Museum sein Zuhause hat, dessen krötenkundige Mitglieder die sechshundert Krötenarten mit hinlänglicher Gewissheit zu unterscheiden vermögen, indessen es vermutlich den Tierchen die in die erwähnten Rettungseimer purzel<text:span text:style-name="T8">-</text:span>ten gleichgültig war, mit welchem Linnaeusnamen sie sich ihren Rettern vorstellten. </text:p>
      <text:p text:style-name="P14"/>
      <text:p text:style-name="P14">Erinnerte mich an meine Namensverwandten, Ernst und Margaret Mayr, die jahrelang meine Patienten waren. Ich wurde zuerst auf Ernst Mayr aufmerksam, weil Telephonate meist aus Europa, an ihn, den Weltberühmten, von den Universitätstelephonistinnen regelmäßig <text:soft-page-break/>und verfehlt an mich den Unbedeutenden überwiesen wurden. Ernst Mayr war ein bekannter erfolgreicher Zoologe an der hiesigen Universität, der als Hauptvertreter der "modernen synthetischen Evolutionstheorie" gilt. <text:s/>Schließlich wurden er und seine Frau meine Patienten. Meine Geringschätzung der medizinischen Wissenschaft entsprach auch seinen Vorstellungen und war das Geistesband das uns verknüpfte.  Nachdem seine Frau Margaret gestorben war, übersiedelte Ernst Mayr in ein Altersheim, wohin er meine Frau und mich eines Tages zum Abendessen einlud. Er war sichtlich einsam.  Die Unterhaltung zwischen uns versagte, weil ich bei weitem zu unbewandert in seinem Spezialfach war, und deshalb vor dem Weltruhm den er genoss keine Vorstellung zu haben vermochte. Mein argloser Zweifel an darwinistischer Dogmatik verblüffte ihn.  Auch war er müde. Er wurde hundert Jahre alt, und starb einige Monate später, aber wohl kaum an seiner Enttäuschung von mir.  Ich hoffe sehr, dass ich es nicht so lange auszuhalten brauche. </text:p>
      <text:p text:style-name="P14"/>
      <text:p text:style-name="P14">Es ist gewiss bezeichnend für die Leichtfertigkeit meines Denkens, dass ich die von berufsmäßigen Biologen so emsig gepflegte Namenskunde, von welcher auch meine Frau ein wenig bezaubert war, in dem Sinne in dem sich der Name als Wirklichkeitsindex einer vermutlich objektiv wahrnehmbaren Natur aufdrängt, nicht ernst zu nehmen vermag.  Da halte ich es mit Juliet, die, wie allgemein bekannt, bemerkte "A name, what's in a name? A rose by any other name would smell as sweet." Umso mehr überzeugt mich die Vermutung dass unser Benennen der erstaunlichen Erscheinungen in unserer Welt ein Merkmal unserer Vergesellschaftung ist mittels dessen wir die uns jeweils eigenen Erfahrungen als gegenständlich und objektiv, und somit gemeinsam, zu bestätigen suchen.  Ich möchte der erste sein, der darauf hinweist, dass ich mich für dies Abgleiten ins Theoretische entschuldigen sollte, wenngleich es nicht so anmaßend ist wie eine Einladung sämtliche 40 Seiten meines Entwurfs zu einem Opernlibretto "Krötenrettung" zu lesen. </text:p>
      <text:p text:style-name="P14"/>
      <text:p text:style-name="P14">Bei diesen Schreibübungen wird mir klar, dass ein Opernlibretto erst zwingend wird durch die Musik, und nur durch die Musik, weswegen die Aufstellung eines triftigen Opernlibrettos als eine Kleinigkeit erscheint.  So wird sogar der  banale Text zur "Entführung" durch Mozarts Musik und durch die Stimmen begnadeter Sänger verzau<text:span text:style-name="T8">-</text:span><text:soft-page-break/>bert.  Dementsprechend erscheinen viele Operntexte in Abwesenheit der Musik, belanglos. Ähnliches scheint mir auch, in geringerem Maße, für Theatertexte zu gelten, die völlig erblühen erst wenn sie auf der Bühne von begabten Schaupielern deklamiert werden. Ganz selbständig und selbstverständlich erscheinen nur die sogenannten Lesedramen (closet dramas) deren Wirkung keiner Musik und keiner prima donna bedarf, sodern lediglich des Lesers Einbildungskraft und Verständnis.  Obgleich ich mir das Bühnenstück womit ich gegen<text:span text:style-name="T8">-</text:span>wärtig dilet<text:span text:style-name="T8">t</text:span>iere ursprünglich als Opernlibretto vorstellte, bin ich geneigt, wegen des unvermeidlichen Unbeteiligtseins an seiner Wirkung von Komponist, Regisseur und Sänger, es als ein "Lese<text:span text:style-name="T8">-</text:span>drama" zu bearbeiten.  Da habe ich, anmaßend wie immer, an Goethes Faust ein  vortreffliches Muster, wie er seinen Helden "mit bedächtger Schnelle" durch die Welt, die Hölle vermeidend, in den Himmel wandeln ließ. Die Kröten sind Sinnbilder für die Menschen und ihr Geschick.  Ich empfinde die Schicksale der Kröten als menschlich, und die Schicksale der Menschen als krötenhaft. Das Thema Krötenrettung bietet viele Entfaltungsmöglichkeiten mit denen sich mein Lebensabend schmücken lässt.</text:p>
      <text:p text:style-name="P14"/>
      <text:p text:style-name="P14">Herzliche Sommergrüße and Sie beide.</text:p>
      <text:p text:style-name="P15">Jochen Meyer</text:p>
      <text:p text:style-name="P16"/>
      <text:p text:style-name="P16">* * * * * *</text:p>
      <text:p text:style-name="P16"/>
      <text:p text:style-name="P17">Subject: am 13. Juni 2019</text:p>
      <text:p text:style-name="P17">From: Ernst Meyer &lt;ernstmeyer@earthlink.net&gt;</text:p>
      <text:p text:style-name="P17">To: Niels Holger Nielsen &lt;nihoni@icloud.com&gt;</text:p>
      <text:p text:style-name="P17">Date: Thu, 13 Jun 2019 19:05:31 -0400</text:p>
      <text:p text:style-name="P17"/>
      <text:p text:style-name="P17">Lieber Herr Nielsen,</text:p>
      <text:p text:style-name="P17"/>
      <text:p text:style-name="P17">Seit etlichen Tagen erwache ich des Morgens mit dem Vorsatz an Sie zu schreiben, und erweise mich dann als nachlässig, insofern ich mich von meinen Krötenrettungsphatasieen ablenken lasse. <text:s/>Bedenk-licher noch, ich habe nichts anderes im Sinn, die Kröten scheinen mir das Gemüt zu besetzen, und das Ergebnis eines Briefversuches möchte nichts anderes sein als sie mit ungehörigen, ungestümen Überlegungen zu behelligen. Je älter ich werde, desto unverkennbarer <text:soft-page-break/>die Einsicht, dass es mir nicht gelingt mein Leben, geschweige denn mein Denken im Zaum zu halten.</text:p>
      <text:p text:style-name="P17"/>
      <text:p text:style-name="P17">Meine Bemühungen um den Entwurf eines Krötenrettungsdramas haben sich in unerwarteten Weisen als ersprießlich ergeben - oder täusche ich mich? Unter den vielen Fragen (die mich zur Schwafelei verlocken) ist die Unterscheidung von Prosa und Reim, das Verhält-nis zwischen der Musik der Worte, und der Musik der Töne. Die Fidelio Bruchstücke die mir einfallen - "Abscheulicher, wo eilst du hin, was hast du vor in wildem Grimm", iambischer Tetrameter, wenn ich's recht verstehe, oder</text:p>
      <text:p text:style-name="P17"/>
      <text:p text:style-name="P28"><text:s text:c="4"/>"In des Lehens Frühlingstagen,</text:p>
      <text:p text:style-name="P28"><text:s text:c="4"/>Ist das Glück von mir gefloh’n.</text:p>
      <text:p text:style-name="P28"><text:s text:c="4"/>Wahrheit wagt ich kühn zu sagen,</text:p>
      <text:p text:style-name="P28"><text:s text:c="4"/>Und die Ketten sind mein Lohn.</text:p>
      <text:p text:style-name="P28"><text:s text:c="4"/>Willig duld’ ich alle Schmerzen,</text:p>
      <text:p text:style-name="P28"><text:s text:c="4"/>Ende schmählich meine Bahn;</text:p>
      <text:p text:style-name="P28"><text:s text:c="4"/>Süsser Trost in meinem Herzen:</text:p>
      <text:p text:style-name="P28"><text:s text:c="4"/>Meine Pflicht hab’ ich gethan,"</text:p>
      <text:p text:style-name="P28"/>
      <text:p text:style-name="P17">trochäischer Tetrameter, verfügen über Rhythmus und Reim, - indes-sen Hofmannsthal seine Libretti, wenn ich sie recht erinnere, durch-weg in Prosa schrieb.</text:p>
      <text:p text:style-name="P17"/>
      <text:p text:style-name="P17">Nachhaltiger noch, scheinen mir Fragen was aus den Krötenrettungs-bemühungen über die "Ehrfurcht vor dem Leben", über Tod und Leben, über die Beziehungen des Göttlichen zum Menschlichen zu entdecken ist. Mein Interesse haftet ins Besondere in der Deutung der Musen als Engelsgestalten die als scheinbar selbst lieblose Verkün-derinnen der Liebesdichtung erscheinen.</text:p>
      <text:p text:style-name="P17"/>
      <text:p text:style-name="P29">WER, wenn ich schriee, hörte mich denn aus der Engel</text:p>
      <text:p text:style-name="P29">Ordnungen? und gesetzt selbst, es nähme</text:p>
      <text:p text:style-name="P29">einer mich plötzlich ans Herz: ich verginge von seinem</text:p>
      <text:p text:style-name="P29">stärkeren Dasein. Denn das Schöne ist nichts</text:p>
      <text:p text:style-name="P29">als des Schrecklichen Anfang, den wir noch grade ertragen,</text:p>
      <text:p text:style-name="P29">und wir bewundern es so, weil es gelassen verschmäht,</text:p>
      <text:p text:style-name="P29">uns zu zerstören. Ein jeder Engel ist schrecklich. (Rilke, 1. Elegie)</text:p>
      <text:p text:style-name="P17"><text:soft-page-break/></text:p>
      <text:p text:style-name="P17">Was besagt es von mir, von meiner Anglologie, von meinen griechi-<text:span text:style-name="T9">s</text:span>chen und hebräisch-christlichen Pseudotheologieen, dass diese drei musäischen Engel - oder engelhafte Musen, aus ihrer olympischen Haft auf die Erde entfliehen und sich in die drei Seelenkrüppel die sie dort vorfinden, Möchtegern, Krötenheim und sogar Maga Lump, - verlieben.</text:p>
      <text:p text:style-name="P17"/>
      <text:p text:style-name="P17">Ein anderes Thema dass mich in Bann hält sind Widerspruch und Versöhnung der Vergeltungsethik - Auge für Auge und Zahn um Zahn, mit der Verständnisethik, "Homo sum, humani nihil a me alienum puto", mit dem Versuch wie in der Bergpredigt, die Feind-seligkeiten zwischen den Menschen durch Mitgefühl, durch Sympathie aufzuheben. Scheinbar hat der Vater den Sohn nicht ernst genommen, denn die amtliche Folgerung der Bergpredigt ist: Die Irae, dies illa, solvet saeculum in favilla ...</text:p>
      <text:p text:style-name="P17"/>
      <text:p text:style-name="P17">Lieber Herr Nielsen, es ergibt sich dass ich mit meinem Anspruch auf ein Krötenrettungslibretto, einen Pandorakasten aufgemacht habe, oder wie man im Amerikanischen, auf niedrigerer Perspektive sagt, "a can of worms."</text:p>
      <text:p text:style-name="P17"/>
      <text:p text:style-name="P17">Es ist ungezogen von mir auch nur den Vorschlag zu machen dass Sie sich das sehr unfertige Libretto dennoch anschauen sollten. Aber wissen sollten sie, dass es ihnen heute unter IP (Internet Protocol) Adresse 96.252.35.106 zugänglich ist. Dort ist es Eintrag: 1. Kroetenrettung- Entwurf 13/6/2019 Dies ist eine soge<text:span text:style-name="T11">na</text:span>nnt "dynamic address" die sich bei jeder Verbindungsunterbrechung auf eine neue Zahl abändert; manchmal währt eine solche Adresse nur Minuten, manchmal Monate lang. Sollte die Verbindung versagen, vermöchte ich Ihnen auf eine e-mail Anfrage, jeder Zeit die jüngste Adresse mitzuteilen.</text:p>
      <text:p text:style-name="P17"/>
      <text:p text:style-name="P17">Herzliche Sommergrüße Ihnen beiden.</text:p>
      <text:p text:style-name="P17"/>
      <text:p text:style-name="P18">Jochen Meyer</text:p>
      <text:p text:style-name="P18"/>
      <text:p text:style-name="P19">* * * * * * </text:p>
      <text:p text:style-name="P19"/>
      <text:p text:style-name="P31"><text:soft-page-break/>To: Niels Holger Nielsen &lt;nihoni@icloud.com&gt;</text:p>
      <text:p text:style-name="P31">From: Ernst Meyer &lt;ernstmeyer@earthlink.net&gt;</text:p>
      <text:p text:style-name="P31">Subject: am 24. Juli 2019</text:p>
      <text:p text:style-name="P31">Date: Wed, 24 Jul 2019 18:55:44 -0400</text:p>
      <text:p text:style-name="P31"></text:p>
      <text:p text:style-name="P31">am 24. Juli 2019</text:p>
      <text:p text:style-name="P31"></text:p>
      <text:p text:style-name="P31">Lieber Herr Nielsen,</text:p>
      <text:p text:style-name="P31"></text:p>
      <text:p text:style-name="P31">Seit meinem jüngsten Brief an Sie sind 41 Tage verstrichen. Bedarf es der Entschuldigung, dass ich 41 Tage geschwiegen habe, oder dass ich mein Schweigen nach schon 41 Tagen unterbreche? In einer Welt wo gemäß Anaximandros, das ledigliche Existieren die Schuld her-aufbeschwört, möchte beidem, dem Schweigen und dem Schreiben, Schuld gebühren. <text:s/>Hingegen, bitte ich Sie, lieber Herr Nielsen, inständig, sich zu keiner Antwort verpflichtet zu fühlen, denn meinerseits empfinde ich meine Briefe an Sie als aufdringliches Ausnützen Ihrer geistigen Persönlichkeit, eine (im doppelten Sinne) eingebildete Ansprache und Aussprache, der ich mich bediene, wie ein die Flügel schlagender Vogel vorm Abflug, in meinem Falle, in den Unsinn meiner Gedanken.</text:p>
      <text:p text:style-name="P31"></text:p>
      <text:p text:style-name="P31">Hier sitze ich nun, in Konnarock, Virginia, im Hause meiner Eltern, vorm Fenster mit Blick auf den Rasen und das üppige grüne Gebüsch und die dichten Schierlingstannen die im Dornröschenlied wie "eine Hecke riesengroß" dies kleine Schloss schützend umwachsen haben. Sie schicken den Blick zurück, nach Innen, in die Vergangenheit, zu den längst Verstorbenen, zu meinen Eltern, zu meiner Schwester, zu meiner Frau, und zu mir selbst, der wenngleich zeitentsprechend heute noch nicht körperlich im Sterben liegt, - dennoch im Geiste, Tag und Nacht sich aufs Sterben vorbereitet.</text:p>
      <text:p text:style-name="P31"></text:p>
      <text:p text:style-name="P32">Als Sterbensvorbereitung betrachte ich auch meinen Netzort, ernstjmeyer.ddns.net, eine heute noch sehr unvollständige Sammlung von Urkunden über die Familie der ich entstamme, und über mich selber. <text:s/>Wahrscheinlich nur für mich, ein bemerkenswertes Dokument das ich als Darstellung des Keimens eines geistig-seelischen Be-wusstseins aus dem alltäglichen Dasein deute. <text:s/>Da ist, ganz am <text:soft-page-break/>Anfang, ein Brief einer entfernten Kusine an meine Urgroßmutter Emilie Herzberg Meyer, </text:p>
      <text:p text:style-name="P32">http://ernstjmeyer.ddns.net/Dokumente/1856/18560821_Henriette_Spiegel_an_Isaak_Meyer_0all.pdf Sie war die Gattin meines Urgroß-vaters Isaak Meyer, eines Fabrikanten, dessen Lebensbetätigung darin bestand, dem vermutlich von ihm selbst getöteten Vieh die Felle abzuziehen um sie zu gerben und als Leder zu verkaufen. Es ist eine für mich bedenkenswerte Verwandlung die sich dann über das Leben meines Vaters, (vgl. <text:s/></text:p>
      <text:p text:style-name="P32">http://ernstjmeyer.ddns.net/Trennung/19381210_Heinz_an_Marga0all.pdf (Seite 25-27)) über mein eigenes so übermäßig üppig beurkun-detes Denken und Fühlen, zu dem Verständnis meines Sohnes (http://ernstjmeyer.ddns.net/ordeal0all.pdf) erstreckt.</text:p>
      <text:p text:style-name="P31"></text:p>
      <text:p text:style-name="P31">Ich kann mir nicht vorstellen, dass ich bei seinen Lebzeiten die leidenschaftliche Autobiographie meines Vaters veröffentlicht hätte, wie er sie in einem 35 Seiten langen Brief an meine Mutter, in den letzten sieben Tagen der Überfahrt nach Amerika verfasste. <text:s/>Ich frage mich, und ich frage Sie, lieber Herr Nielsen, ist es ungehörig von mir, diese Bekundung seines innigsten Erlebens heute, mehr als 32 Jahre nach seinem Tode zu veröffentlichen? Ist es ein Irrtum zu behaupten, dass das Sterben des Körpers den Geist in eine scheinbare Ewigkeit befreit? <text:s/>Jedenfalls betrachte ich mein eigenes Schreiben als meine Einübung ins Nicht-mehr-sein, ohne jegliche Erwartung, oder auch nur den Wunsch, gelesen zu werden.</text:p>
      <text:p text:style-name="P31"></text:p>
      <text:p text:style-name="P31">Dennoch setze ich es fort. In den fünf Tagen seit meiner Ankunft in Konnarock, hab ich meine Zeit ausschließlich mit der Neu-Einrichtung der Fernseh-Überwachungsanlage verbracht, Bemüh-ungen mit denen ich jedenfalls zu einem vorläufigen Beschluss gekommen bin. Dieser Brief dient zum Teil mein Denken auf die Fortsetzung, - um das Wort Vollendung zu vermeiden, - meines Versuchs über die Krötenrettung zu richten.</text:p>
      <text:p text:style-name="P31"></text:p>
      <text:p text:style-name="P32">Bei Gelegenheit einer Friedenskonferenz die Krötenstreitigkeiten zwischen Baron von Krötenheim und schwadronierendem Gutsbesit-zer, Hochstapler, Prahlhans und Schürzenjäger Maga Lump, zu schlichten, hatte Lump geschlechtliche Annäherungsversuche an die drei schönen jungen Musen gerichtet, </text:p>
      <text:p text:style-name="P32"><text:soft-page-break/>http://ernstjmeyer.ddns.net/kroetenrettung Zeile (1138), war, als als man ihn abwies, (1298) <text:s/>zornig geworden (1537), und hatte den dreien und ihren zwei männlichen menschlichen Begleitern zerquet-schte Kröten in die Gesichter geschleudert (1542). Die beleidigten Musen werden dann durch die Gerechtigkeitsgöttin Dike gerächt, indem diese die Abänderung der gerichtlichen Kataster bewirkt (1747), und somit Lump seines Grundbesitzes enteignet. Diese Enteignung hatte einen Aufstand von Lumps Gefolgschaft zur Folge (2169), einen Bürgerkrieg, welchen Dike nicht zu bewältigen ver-mochte. Apollo der zurat gezogen wurde (2295), befahl Ruhe als die erste Bürgerpflicht (2623), und bestimmte weiterhin, alle Beteiligten müssten sich hinfort als Schauspieler in einem Theaterstück betragen (2668). Die Vorlage aber, das Libretto, dieses Theaterstücks ver-mochte auch Apollo nicht zu entwerfen, denn dieser Gott war bekanntlich als Teilnehmer am Trojanischen Krieg durch seinen Verlass auf gerade die Vergeltungsethik belastet welche nicht nur einst Troja und Atreus Söhne zerstört hatte, sondern auch diesen Bürgerkrieg gestiftet. Selbst Apollo war ratlos; nach einigem Zögern erklärte er sich bereit, Möchtegerns Überlegungen anzuhören.</text:p>
      <text:p text:style-name="P31"></text:p>
      <text:p text:style-name="P31">Möchtegern macht den Vorschlag, dass außer, und im Gegensatz zur Vergeltungsethik welche auf Recht und Unrecht, auf Gut und Böse fußt, eine zweite, eine Verstehens- oder Verständnisethik zu erwägen sei. Die Wirksamkeit dieser Verstehensethik beruhe auf grundsätz-licher Entidealisierung. Statt des Versuches die Welt nach vorgefass-ten Vorstellungen und Regeln zu richten, würde der Vermittler die Bedürfnisse der im Streit Liegenden verstehen, begreifen, und nach Möglichkeit miteinander vereinbaren. War übereinstimmen möglich, würde der Vermittler die Übereinstimmung einleiten; wo nicht würde er einen Vergleich, einen Mittelweg bestimmen der den Bedürfnissen der beiden Parteien genügen müsste.</text:p>
      <text:p text:style-name="P31"></text:p>
      <text:p text:style-name="P31">Möchtegerns Vorschlag wurde von allen Beteiligten genehmigt außer Maga Lump, der auf jedenfalls eine der Musen als Gattin bestand. Möchtegern wies darauf hin, dass Lump in der Opernsängerin Ursula Schönstimm über die denkbar großartigste Gattin verfügte. "Ja," sagte Lump, "dass stimmt, aber Ursula ist eine Frau ohne Schatten. Mit der werd ich versteinern." Da überredete Apoll Melpomene, sie möchte ihren eigenen großen, tiefen Schatten, des Nachts mit der <text:soft-page-break/>schattenlosen Ursula teilen, Sie, Melpomene, würde sich begnügen Lump in der Verstehensethik die sie leidenschaftlich befürworte, zu unterweisen.</text:p>
      <text:p text:style-name="P31"></text:p>
      <text:p text:style-name="P31">Indessen würde Euterpe Baronin Krötenheim werden, und Erato würde "Haushälterin" für den alten sterbenden Möchtegern. Diese Lösungen fanden allgemeinen Beifall. Nicht nur die Kröten waren gerettet, sondern auch die Menschen, Lump, Krötenheim und Möchtegern. <text:s/>Vor allem aber die drei Göttinnen, Melpomene, Euterpe und Erato, denn ihnen war es nunmehr erspart in den Himmel zurückzukehren.</text:p>
      <text:p text:style-name="P31"></text:p>
      <text:p text:style-name="P31">Herzliche Hochsommergrüße an Sie beide.</text:p>
      <text:p text:style-name="P31"></text:p>
      <text:p text:style-name="P33">Jochen Meyer</text:p>
      <text:p text:style-name="P33"/>
      <text:p text:style-name="P34">* * * * * *</text:p>
      <text:p text:style-name="P3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FreeSans1" svg:font-family="FreeSans" style:font-family-generic="swiss"/>
    <style:font-face style:name="DejaVu Sans"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style:font-family-asian="'DejaVu Sans'"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598in" fo:margin-bottom="0.5in" fo:margin-left="0.8402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22:29:42.722370263</meta:creation-date>
    <dc:date>2019-07-24T20:13:48.430162423</dc:date>
    <meta:editing-duration>PT1H8M47S</meta:editing-duration>
    <meta:editing-cycles>20</meta:editing-cycles>
    <meta:generator>LibreOffice/5.1.6.2$Linux_x86 LibreOffice_project/10m0$Build-2</meta:generator>
    <meta:document-statistic meta:table-count="0" meta:image-count="0" meta:object-count="0" meta:page-count="68" meta:paragraph-count="1540" meta:word-count="15127" meta:character-count="100692" meta:non-whitespace-character-count="85145"/>
  </office:meta>
</office:document-meta>
</file>