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officeooo:rsid="00966f4b" officeooo:paragraph-rsid="00966f4b"/>
    </style:style>
    <style:style style:name="P2" style:family="paragraph" style:parent-style-name="Preformatted_20_Text">
      <style:paragraph-properties fo:text-align="justify" style:justify-single-word="false"/>
      <style:text-properties style:font-name="Liberation Serif" fo:font-size="12pt" officeooo:paragraph-rsid="001fb80a" style:font-size-asian="12pt" style:font-size-complex="12pt"/>
    </style:style>
    <style:style style:name="P3" style:family="paragraph" style:parent-style-name="Preformatted_20_Text">
      <style:paragraph-properties fo:text-align="justify" style:justify-single-word="false"/>
      <style:text-properties style:font-name="Liberation Serif" fo:font-size="12pt" officeooo:paragraph-rsid="0039c608" style:font-size-asian="12pt" style:font-size-complex="12pt"/>
    </style:style>
    <style:style style:name="P4" style:family="paragraph" style:parent-style-name="Preformatted_20_Text">
      <style:paragraph-properties fo:text-align="justify" style:justify-single-word="false"/>
      <style:text-properties style:font-name="Liberation Serif" fo:font-size="12pt" officeooo:paragraph-rsid="004f19da" style:font-size-asian="12pt" style:font-size-complex="12pt"/>
    </style:style>
    <style:style style:name="P5" style:family="paragraph" style:parent-style-name="Preformatted_20_Text">
      <style:paragraph-properties fo:text-align="justify" style:justify-single-word="false"/>
      <style:text-properties style:font-name="Liberation Serif" fo:font-size="12pt" officeooo:paragraph-rsid="00b37b8a" style:font-size-asian="12pt" style:font-size-complex="12pt"/>
    </style:style>
    <style:style style:name="P6" style:family="paragraph" style:parent-style-name="Preformatted_20_Text">
      <style:paragraph-properties fo:text-align="center" style:justify-single-word="false"/>
      <style:text-properties style:font-name="Liberation Serif" fo:font-size="12pt" officeooo:rsid="001fb80a" officeooo:paragraph-rsid="001fb80a" style:font-size-asian="12pt" style:font-size-complex="12pt"/>
    </style:style>
    <style:style style:name="P7" style:family="paragraph" style:parent-style-name="Preformatted_20_Text">
      <style:paragraph-properties fo:text-align="center" style:justify-single-word="false"/>
      <style:text-properties style:font-name="Liberation Serif" fo:font-size="12pt" officeooo:rsid="001fb80a" officeooo:paragraph-rsid="00217702" style:font-size-asian="12pt" style:font-size-complex="12pt"/>
    </style:style>
    <style:style style:name="P8" style:family="paragraph" style:parent-style-name="Preformatted_20_Text">
      <style:paragraph-properties fo:text-align="justify" style:justify-single-word="false"/>
      <style:text-properties style:font-name="Liberation Serif" fo:font-size="12pt" officeooo:rsid="001fb80a" officeooo:paragraph-rsid="001fb80a" style:font-size-asian="12pt" style:font-size-complex="12pt"/>
    </style:style>
    <style:style style:name="P9" style:family="paragraph" style:parent-style-name="Preformatted_20_Text">
      <style:paragraph-properties fo:text-align="justify" style:justify-single-word="false"/>
      <style:text-properties style:font-name="Liberation Serif" fo:font-size="12pt" officeooo:rsid="001fb80a" officeooo:paragraph-rsid="0027771f" style:font-size-asian="12pt" style:font-size-complex="12pt"/>
    </style:style>
    <style:style style:name="P10" style:family="paragraph" style:parent-style-name="Preformatted_20_Text">
      <style:paragraph-properties fo:text-align="justify" style:justify-single-word="false"/>
      <style:text-properties style:font-name="Liberation Serif" fo:font-size="12pt" officeooo:rsid="001fb80a" officeooo:paragraph-rsid="00217702" style:font-size-asian="12pt" style:font-size-complex="12pt"/>
    </style:style>
    <style:style style:name="P11" style:family="paragraph" style:parent-style-name="Preformatted_20_Text">
      <style:paragraph-properties fo:text-align="justify" style:justify-single-word="false"/>
      <style:text-properties style:font-name="Liberation Serif" fo:font-size="12pt" officeooo:rsid="001fb80a" officeooo:paragraph-rsid="00351134" style:font-size-asian="12pt" style:font-size-complex="12pt"/>
    </style:style>
    <style:style style:name="P12" style:family="paragraph" style:parent-style-name="Preformatted_20_Text">
      <style:paragraph-properties fo:text-align="justify" style:justify-single-word="false"/>
      <style:text-properties style:font-name="Liberation Serif" fo:font-size="12pt" officeooo:rsid="001fb80a" officeooo:paragraph-rsid="005426f2" style:font-size-asian="12pt" style:font-size-complex="12pt"/>
    </style:style>
    <style:style style:name="P13" style:family="paragraph" style:parent-style-name="Preformatted_20_Text">
      <style:paragraph-properties fo:text-align="justify" style:justify-single-word="false"/>
      <style:text-properties style:font-name="Liberation Serif" fo:font-size="12pt" officeooo:rsid="001fb80a" officeooo:paragraph-rsid="0054871a" style:font-size-asian="12pt" style:font-size-complex="12pt"/>
    </style:style>
    <style:style style:name="P14" style:family="paragraph" style:parent-style-name="Preformatted_20_Text">
      <style:paragraph-properties fo:text-align="justify" style:justify-single-word="false"/>
      <style:text-properties style:font-name="Liberation Serif" fo:font-size="12pt" officeooo:rsid="001fb80a" officeooo:paragraph-rsid="00608c0f" style:font-size-asian="12pt" style:font-size-complex="12pt"/>
    </style:style>
    <style:style style:name="P15" style:family="paragraph" style:parent-style-name="Preformatted_20_Text">
      <style:paragraph-properties fo:text-align="justify" style:justify-single-word="false"/>
      <style:text-properties style:font-name="Liberation Serif" fo:font-size="12pt" officeooo:rsid="001fb80a" officeooo:paragraph-rsid="0062ab2a" style:font-size-asian="12pt" style:font-size-complex="12pt"/>
    </style:style>
    <style:style style:name="P16" style:family="paragraph" style:parent-style-name="Preformatted_20_Text">
      <style:paragraph-properties fo:text-align="justify" style:justify-single-word="false"/>
      <style:text-properties style:font-name="Liberation Serif" fo:font-size="12pt" officeooo:rsid="001fb80a" officeooo:paragraph-rsid="0063cd83" style:font-size-asian="12pt" style:font-size-complex="12pt"/>
    </style:style>
    <style:style style:name="P17" style:family="paragraph" style:parent-style-name="Preformatted_20_Text">
      <style:paragraph-properties fo:text-align="justify" style:justify-single-word="false"/>
      <style:text-properties style:font-name="Liberation Serif" fo:font-size="12pt" officeooo:rsid="001fb80a" officeooo:paragraph-rsid="00874eca" style:font-size-asian="12pt" style:font-size-complex="12pt"/>
    </style:style>
    <style:style style:name="P18" style:family="paragraph" style:parent-style-name="Preformatted_20_Text">
      <style:paragraph-properties fo:text-align="justify" style:justify-single-word="false"/>
      <style:text-properties style:font-name="Liberation Serif" fo:font-size="12pt" officeooo:rsid="001fb80a" officeooo:paragraph-rsid="00894dcf" style:font-size-asian="12pt" style:font-size-complex="12pt"/>
    </style:style>
    <style:style style:name="P19" style:family="paragraph" style:parent-style-name="Preformatted_20_Text">
      <style:paragraph-properties fo:text-align="justify" style:justify-single-word="false"/>
      <style:text-properties style:font-name="Liberation Serif" fo:font-size="12pt" officeooo:rsid="001fb80a" officeooo:paragraph-rsid="00939926" style:font-size-asian="12pt" style:font-size-complex="12pt"/>
    </style:style>
    <style:style style:name="P20" style:family="paragraph" style:parent-style-name="Preformatted_20_Text">
      <style:paragraph-properties fo:text-align="justify" style:justify-single-word="false"/>
      <style:text-properties style:font-name="Liberation Serif" fo:font-size="12pt" officeooo:rsid="001fb80a" officeooo:paragraph-rsid="00e1a8e6" style:font-size-asian="12pt" style:font-size-complex="12pt"/>
    </style:style>
    <style:style style:name="P21" style:family="paragraph" style:parent-style-name="Preformatted_20_Text">
      <style:paragraph-properties fo:text-align="justify" style:justify-single-word="false"/>
      <style:text-properties style:font-name="Liberation Serif" fo:font-size="12pt" officeooo:rsid="001fb80a" officeooo:paragraph-rsid="00e593aa" style:font-size-asian="12pt" style:font-size-complex="12pt"/>
    </style:style>
    <style:style style:name="P22" style:family="paragraph" style:parent-style-name="Preformatted_20_Text">
      <style:paragraph-properties fo:text-align="justify" style:justify-single-word="false"/>
      <style:text-properties style:font-name="Liberation Serif" fo:font-size="12pt" officeooo:rsid="001fb80a" officeooo:paragraph-rsid="01003cad" style:font-size-asian="12pt" style:font-size-complex="12pt"/>
    </style:style>
    <style:style style:name="P23" style:family="paragraph" style:parent-style-name="Preformatted_20_Text">
      <style:paragraph-properties fo:text-align="justify" style:justify-single-word="false"/>
      <style:text-properties style:font-name="Liberation Serif" fo:font-size="12pt" officeooo:rsid="003b0116" officeooo:paragraph-rsid="003b0116" style:font-size-asian="12pt" style:font-size-complex="12pt"/>
    </style:style>
    <style:style style:name="P24" style:family="paragraph" style:parent-style-name="Preformatted_20_Text">
      <style:paragraph-properties fo:text-align="justify" style:justify-single-word="false"/>
      <style:text-properties style:font-name="Liberation Serif" fo:font-size="12pt" officeooo:rsid="005d38db" officeooo:paragraph-rsid="005d38db" style:font-size-asian="12pt" style:font-size-complex="12pt"/>
    </style:style>
    <style:style style:name="P25" style:family="paragraph" style:parent-style-name="Preformatted_20_Text">
      <style:paragraph-properties fo:text-align="justify" style:justify-single-word="false"/>
      <style:text-properties style:font-name="Liberation Serif" fo:font-size="12pt" officeooo:rsid="0051a0b1" officeooo:paragraph-rsid="0051a0b1" style:font-size-asian="12pt" style:font-size-complex="12pt"/>
    </style:style>
    <style:style style:name="P26" style:family="paragraph" style:parent-style-name="Preformatted_20_Text">
      <style:paragraph-properties fo:text-align="center" style:justify-single-word="false"/>
      <style:text-properties style:font-name="Liberation Serif" fo:font-size="12pt" officeooo:rsid="00e2fe51" officeooo:paragraph-rsid="00e2fe51" style:font-size-asian="12pt" style:font-size-complex="12pt"/>
    </style:style>
    <style:style style:name="P27" style:family="paragraph" style:parent-style-name="Preformatted_20_Text">
      <style:paragraph-properties fo:text-align="justify" style:justify-single-word="false"/>
      <style:text-properties style:font-name="Liberation Serif" fo:font-size="12pt" fo:language="de" fo:country="DE" officeooo:rsid="00894dcf" officeooo:paragraph-rsid="00894dcf" style:font-name-asian="Liberation Serif1" style:font-size-asian="12pt" style:language-asian="de" style:country-asian="DE" style:font-name-complex="Liberation Serif1" style:font-size-complex="12pt" style:language-complex="de" style:country-complex="DE"/>
    </style:style>
    <style:style style:name="P28" style:family="paragraph" style:parent-style-name="Preformatted_20_Text">
      <style:paragraph-properties fo:text-align="start" style:justify-single-word="false"/>
      <style:text-properties style:font-name="Liberation Serif" fo:font-size="12pt" fo:language="de" fo:country="DE" officeooo:rsid="004b4c07" officeooo:paragraph-rsid="00716c94" style:font-size-asian="12pt" style:font-size-complex="12pt"/>
    </style:style>
    <style:style style:name="P29" style:family="paragraph" style:parent-style-name="Preformatted_20_Text">
      <style:paragraph-properties fo:text-align="center" style:justify-single-word="false"/>
      <style:text-properties style:font-name="Liberation Serif" fo:font-size="18pt" officeooo:rsid="001fb80a" officeooo:paragraph-rsid="001fb80a" style:font-size-asian="18pt" style:font-size-complex="18pt"/>
    </style:style>
    <style:style style:name="P30" style:family="paragraph" style:parent-style-name="Preformatted_20_Text">
      <style:paragraph-properties fo:text-align="center" style:justify-single-word="false"/>
      <style:text-properties style:font-name="Liberation Serif" fo:font-size="16pt" officeooo:rsid="001fb80a" officeooo:paragraph-rsid="001fb80a" style:font-size-asian="16pt" style:font-size-complex="16pt"/>
    </style:style>
    <style:style style:name="P31" style:family="paragraph" style:parent-style-name="Preformatted_20_Text">
      <style:paragraph-properties fo:text-align="center" style:justify-single-word="false"/>
      <style:text-properties style:font-name="Liberation Serif" fo:font-size="16pt" officeooo:rsid="001fb80a" officeooo:paragraph-rsid="00c15b26" style:font-size-asian="16pt" style:font-size-complex="16pt"/>
    </style:style>
    <style:style style:name="P32" style:family="paragraph" style:parent-style-name="Preformatted_20_Text">
      <style:paragraph-properties fo:text-align="center" style:justify-single-word="false"/>
      <style:text-properties style:font-name="Liberation Serif" fo:font-size="20pt" officeooo:rsid="001fb80a" officeooo:paragraph-rsid="001fb80a" style:font-size-asian="20pt" style:font-size-complex="20pt"/>
    </style:style>
    <style:style style:name="P33" style:family="paragraph" style:parent-style-name="Preformatted_20_Text">
      <style:paragraph-properties fo:text-align="center" style:justify-single-word="false"/>
      <style:text-properties style:font-name="Liberation Serif" fo:font-size="36pt" officeooo:rsid="001fb80a" officeooo:paragraph-rsid="001fb80a" style:font-size-asian="36pt" style:font-size-complex="36pt"/>
    </style:style>
    <style:style style:name="P34" style:family="paragraph" style:parent-style-name="Preformatted_20_Text">
      <style:paragraph-properties fo:text-align="center" style:justify-single-word="false"/>
      <style:text-properties style:font-name="Liberation Serif" fo:font-size="36pt" officeooo:rsid="00fc9354" officeooo:paragraph-rsid="00fc9354" style:font-size-asian="36pt" style:font-size-complex="36pt"/>
    </style:style>
    <style:style style:name="P35" style:family="paragraph" style:parent-style-name="Preformatted_20_Text">
      <style:paragraph-properties fo:text-align="justify" style:justify-single-word="false"/>
      <style:text-properties style:font-name="Courier 10 Pitch" fo:font-size="8pt" officeooo:rsid="001fb80a" officeooo:paragraph-rsid="001fb80a" style:font-size-asian="8pt" style:font-size-complex="8pt"/>
    </style:style>
    <style:style style:name="P36" style:family="paragraph" style:parent-style-name="Preformatted_20_Text">
      <style:paragraph-properties fo:text-align="start" style:justify-single-word="false"/>
      <style:text-properties style:font-name="Courier 10 Pitch" fo:font-size="8pt" officeooo:rsid="001fb80a" officeooo:paragraph-rsid="004381f8" style:font-size-asian="8pt" style:font-size-complex="8pt"/>
    </style:style>
    <style:style style:name="P37" style:family="paragraph" style:parent-style-name="Preformatted_20_Text">
      <style:paragraph-properties fo:text-align="justify" style:justify-single-word="false"/>
      <style:text-properties style:font-name="Liberation Serif1" fo:font-size="12pt" fo:language="de" fo:country="DE" officeooo:rsid="00467f25" officeooo:paragraph-rsid="00467f25" style:font-size-asian="12pt" style:font-size-complex="12pt"/>
    </style:style>
    <style:style style:name="P38" style:family="paragraph" style:parent-style-name="Preformatted_20_Text">
      <style:paragraph-properties fo:text-align="justify" style:justify-single-word="false"/>
      <style:text-properties style:font-name="Liberation Serif1" fo:font-size="12pt" fo:language="de" fo:country="DE" officeooo:rsid="00467f25" officeooo:paragraph-rsid="001fb80a" style:font-size-asian="12pt" style:font-size-complex="12pt"/>
    </style:style>
    <style:style style:name="P39" style:family="paragraph" style:parent-style-name="Preformatted_20_Text">
      <style:paragraph-properties fo:text-align="start" style:justify-single-word="false"/>
      <style:text-properties style:font-name="Liberation Serif1" fo:font-size="12pt" fo:language="de" fo:country="DE" officeooo:rsid="00467f25" officeooo:paragraph-rsid="00467f25" style:font-size-asian="12pt" style:font-size-complex="12pt"/>
    </style:style>
    <style:style style:name="P40" style:family="paragraph" style:parent-style-name="Preformatted_20_Text">
      <style:paragraph-properties fo:text-align="center" style:justify-single-word="false"/>
      <style:text-properties style:font-name="Liberation Serif1" fo:font-size="12pt" fo:language="de" fo:country="DE" officeooo:rsid="00467f25" officeooo:paragraph-rsid="00467f25" style:font-size-asian="12pt" style:font-size-complex="12pt"/>
    </style:style>
    <style:style style:name="P41" style:family="paragraph" style:parent-style-name="Preformatted_20_Text">
      <style:paragraph-properties fo:text-align="start" style:justify-single-word="false"/>
      <style:text-properties style:font-name="Liberation Serif1" fo:font-size="12pt" fo:language="de" fo:country="DE" officeooo:rsid="004b4c07" officeooo:paragraph-rsid="004b4c07" style:font-size-asian="12pt" style:font-size-complex="12pt"/>
    </style:style>
    <style:style style:name="P42" style:family="paragraph" style:parent-style-name="Preformatted_20_Text">
      <style:paragraph-properties fo:text-align="start" style:justify-single-word="false"/>
      <style:text-properties style:font-name="Liberation Serif1" fo:font-size="12pt" fo:language="de" fo:country="DE" officeooo:rsid="004b4c07" officeooo:paragraph-rsid="00894dcf" style:font-size-asian="12pt" style:font-size-complex="12pt"/>
    </style:style>
    <style:style style:name="P43" style:family="paragraph" style:parent-style-name="Preformatted_20_Text">
      <style:paragraph-properties fo:text-align="start" style:justify-single-word="false"/>
      <style:text-properties style:font-name="Liberation Serif1" fo:font-size="12pt" fo:language="de" fo:country="DE" officeooo:rsid="004b4c07" officeooo:paragraph-rsid="00716c94" style:font-size-asian="12pt" style:font-size-complex="12pt"/>
    </style:style>
    <style:style style:name="P44" style:family="paragraph" style:parent-style-name="Preformatted_20_Text">
      <style:paragraph-properties fo:text-align="start" style:justify-single-word="false"/>
      <style:text-properties style:font-name="Liberation Serif1" fo:font-size="12pt" fo:language="de" fo:country="DE" officeooo:rsid="004b4c07" officeooo:paragraph-rsid="00991a8c" style:font-size-asian="12pt" style:font-size-complex="12pt"/>
    </style:style>
    <style:style style:name="P45" style:family="paragraph" style:parent-style-name="Preformatted_20_Text">
      <style:paragraph-properties fo:text-align="start" style:justify-single-word="false"/>
      <style:text-properties style:font-name="Liberation Serif1" fo:font-size="12pt" fo:language="de" fo:country="DE" officeooo:rsid="004b4c07" officeooo:paragraph-rsid="00a81731" style:font-size-asian="12pt" style:font-size-complex="12pt"/>
    </style:style>
    <style:style style:name="P46" style:family="paragraph" style:parent-style-name="Preformatted_20_Text">
      <style:paragraph-properties fo:text-align="justify" style:justify-single-word="false"/>
      <style:text-properties style:font-name="Liberation Serif1" fo:font-size="12pt" fo:language="de" fo:country="DE" officeooo:rsid="004b4c07" officeooo:paragraph-rsid="00745f63" style:font-size-asian="12pt" style:font-size-complex="12pt"/>
    </style:style>
    <style:style style:name="P47" style:family="paragraph" style:parent-style-name="Preformatted_20_Text">
      <style:paragraph-properties fo:text-align="justify" style:justify-single-word="false"/>
      <style:text-properties style:font-name="Liberation Serif1" fo:font-size="12pt" fo:language="de" fo:country="DE" officeooo:rsid="004b4c07" officeooo:paragraph-rsid="007d487e" style:font-size-asian="12pt" style:font-size-complex="12pt"/>
    </style:style>
    <style:style style:name="P48" style:family="paragraph" style:parent-style-name="Preformatted_20_Text">
      <style:paragraph-properties fo:text-align="justify" style:justify-single-word="false"/>
      <style:text-properties style:font-name="Liberation Serif1" fo:font-size="12pt" fo:language="de" fo:country="DE" officeooo:rsid="004b4c07" officeooo:paragraph-rsid="004b4c07" style:font-size-asian="12pt" style:font-size-complex="12pt"/>
    </style:style>
    <style:style style:name="P49" style:family="paragraph" style:parent-style-name="Preformatted_20_Text">
      <style:paragraph-properties fo:text-align="justify" style:justify-single-word="false"/>
      <style:text-properties style:font-name="Liberation Serif1" fo:font-size="12pt" fo:language="de" fo:country="DE" officeooo:rsid="004b4c07" officeooo:paragraph-rsid="008ea087" style:font-size-asian="12pt" style:font-size-complex="12pt"/>
    </style:style>
    <style:style style:name="P50" style:family="paragraph" style:parent-style-name="Preformatted_20_Text">
      <style:paragraph-properties fo:text-align="justify" style:justify-single-word="false"/>
      <style:text-properties style:font-name="Liberation Serif1" fo:font-size="12pt" fo:language="de" fo:country="DE" officeooo:rsid="004b4c07" officeooo:paragraph-rsid="00939926" style:font-size-asian="12pt" style:font-size-complex="12pt"/>
    </style:style>
    <style:style style:name="P51" style:family="paragraph" style:parent-style-name="Preformatted_20_Text">
      <style:paragraph-properties fo:text-align="justify" style:justify-single-word="false"/>
      <style:text-properties style:font-name="Liberation Serif1" fo:font-size="12pt" fo:language="de" fo:country="DE" officeooo:rsid="004b4c07" officeooo:paragraph-rsid="00966f4b" style:font-size-asian="12pt" style:font-size-complex="12pt"/>
    </style:style>
    <style:style style:name="P52" style:family="paragraph" style:parent-style-name="Preformatted_20_Text">
      <style:paragraph-properties fo:text-align="start" style:justify-single-word="false"/>
      <style:text-properties style:font-name="Liberation Serif1" fo:font-size="12pt" fo:language="de" fo:country="DE" officeooo:rsid="00745f63" officeooo:paragraph-rsid="00745f63" style:font-size-asian="12pt" style:font-size-complex="12pt"/>
    </style:style>
    <style:style style:name="P53" style:family="paragraph" style:parent-style-name="Preformatted_20_Text">
      <style:paragraph-properties fo:text-align="justify" style:justify-single-word="false"/>
      <style:text-properties style:font-name="Liberation Serif1" fo:font-size="12pt" fo:language="de" fo:country="DE" officeooo:rsid="00745f63" officeooo:paragraph-rsid="00745f63" style:font-size-asian="12pt" style:font-size-complex="12pt"/>
    </style:style>
    <style:style style:name="P54" style:family="paragraph" style:parent-style-name="Preformatted_20_Text">
      <style:paragraph-properties fo:text-align="center" style:justify-single-word="false"/>
      <style:text-properties style:font-name="Liberation Serif1" fo:font-size="12pt" fo:language="de" fo:country="DE" officeooo:rsid="00745f63" officeooo:paragraph-rsid="00745f63" style:font-size-asian="12pt" style:font-size-complex="12pt"/>
    </style:style>
    <style:style style:name="P55" style:family="paragraph" style:parent-style-name="Preformatted_20_Text">
      <style:paragraph-properties fo:text-align="center" style:justify-single-word="false"/>
      <style:text-properties style:font-name="Liberation Serif1" fo:font-size="12pt" fo:language="de" fo:country="DE" officeooo:rsid="00745f63" officeooo:paragraph-rsid="00467f25" style:font-size-asian="12pt" style:font-size-complex="12pt"/>
    </style:style>
    <style:style style:name="P56" style:family="paragraph" style:parent-style-name="Preformatted_20_Text">
      <style:paragraph-properties fo:text-align="start" style:justify-single-word="false"/>
      <style:text-properties style:font-name="Liberation Serif1" fo:font-size="12pt" fo:language="de" fo:country="DE" officeooo:rsid="007c30f8" officeooo:paragraph-rsid="004b4c07" style:font-size-asian="12pt" style:font-size-complex="12pt"/>
    </style:style>
    <style:style style:name="P57" style:family="paragraph" style:parent-style-name="Preformatted_20_Text">
      <style:paragraph-properties fo:text-align="start" style:justify-single-word="false"/>
      <style:text-properties style:font-name="Liberation Serif1" fo:font-size="12pt" fo:language="de" fo:country="DE" officeooo:rsid="007c30f8" officeooo:paragraph-rsid="007c30f8" style:font-size-asian="12pt" style:font-size-complex="12pt"/>
    </style:style>
    <style:style style:name="P58" style:family="paragraph" style:parent-style-name="Preformatted_20_Text">
      <style:paragraph-properties fo:text-align="justify" style:justify-single-word="false"/>
      <style:text-properties style:font-name="Liberation Serif1" fo:font-size="12pt" fo:language="de" fo:country="DE" officeooo:rsid="007c30f8" officeooo:paragraph-rsid="007c30f8" style:font-size-asian="12pt" style:font-size-complex="12pt"/>
    </style:style>
    <style:style style:name="P59" style:family="paragraph" style:parent-style-name="Preformatted_20_Text">
      <style:paragraph-properties fo:text-align="center" style:justify-single-word="false"/>
      <style:text-properties style:font-name="Liberation Serif1" fo:font-size="12pt" fo:language="de" fo:country="DE" officeooo:rsid="007c30f8" officeooo:paragraph-rsid="007c30f8" style:font-size-asian="12pt" style:font-size-complex="12pt"/>
    </style:style>
    <style:style style:name="P60" style:family="paragraph" style:parent-style-name="Preformatted_20_Text">
      <style:paragraph-properties fo:text-align="start" style:justify-single-word="false"/>
      <style:text-properties style:font-name="Liberation Serif1" fo:font-size="12pt" fo:language="de" fo:country="DE" officeooo:rsid="007d487e" officeooo:paragraph-rsid="007d487e" style:font-size-asian="12pt" style:font-size-complex="12pt"/>
    </style:style>
    <style:style style:name="P61" style:family="paragraph" style:parent-style-name="Preformatted_20_Text">
      <style:paragraph-properties fo:text-align="justify" style:justify-single-word="false"/>
      <style:text-properties style:font-name="Liberation Serif1" fo:font-size="12pt" fo:language="de" fo:country="DE" officeooo:rsid="007d487e" officeooo:paragraph-rsid="007d487e" style:font-size-asian="12pt" style:font-size-complex="12pt"/>
    </style:style>
    <style:style style:name="P62" style:family="paragraph" style:parent-style-name="Preformatted_20_Text">
      <style:paragraph-properties fo:text-align="center" style:justify-single-word="false"/>
      <style:text-properties style:font-name="Liberation Serif1" fo:font-size="12pt" fo:language="de" fo:country="DE" officeooo:rsid="007d487e" officeooo:paragraph-rsid="007d487e" style:font-size-asian="12pt" style:font-size-complex="12pt"/>
    </style:style>
    <style:style style:name="P63" style:family="paragraph" style:parent-style-name="Preformatted_20_Text">
      <style:paragraph-properties fo:text-align="start" style:justify-single-word="false"/>
      <style:text-properties style:font-name="Liberation Serif1" fo:font-size="12pt" fo:language="de" fo:country="DE" officeooo:rsid="0095fc64" officeooo:paragraph-rsid="0095fc64" style:font-size-asian="12pt" style:font-size-complex="12pt"/>
    </style:style>
    <style:style style:name="P64" style:family="paragraph" style:parent-style-name="Preformatted_20_Text">
      <style:paragraph-properties fo:text-align="justify" style:justify-single-word="false"/>
      <style:text-properties style:font-name="Liberation Serif1" fo:font-size="12pt" fo:language="de" fo:country="DE" officeooo:rsid="0095fc64" officeooo:paragraph-rsid="0095fc64" style:font-size-asian="12pt" style:font-size-complex="12pt"/>
    </style:style>
    <style:style style:name="P65" style:family="paragraph" style:parent-style-name="Preformatted_20_Text">
      <style:paragraph-properties fo:text-align="center" style:justify-single-word="false"/>
      <style:text-properties style:font-name="Liberation Serif1" fo:font-size="12pt" fo:language="de" fo:country="DE" officeooo:rsid="00966f4b" officeooo:paragraph-rsid="00966f4b" style:font-size-asian="12pt" style:font-size-complex="12pt"/>
    </style:style>
    <style:style style:name="P66" style:family="paragraph" style:parent-style-name="Preformatted_20_Text">
      <style:paragraph-properties fo:text-align="start" style:justify-single-word="false"/>
      <style:text-properties style:font-name="Liberation Serif1" fo:font-size="12pt" fo:language="de" fo:country="DE" officeooo:rsid="00966f4b" officeooo:paragraph-rsid="00966f4b" style:font-size-asian="12pt" style:font-size-complex="12pt"/>
    </style:style>
    <style:style style:name="P67" style:family="paragraph" style:parent-style-name="Preformatted_20_Text">
      <style:paragraph-properties fo:text-align="justify" style:justify-single-word="false"/>
      <style:text-properties style:font-name="Liberation Serif1" fo:font-size="12pt" fo:language="de" fo:country="DE" officeooo:rsid="00966f4b" officeooo:paragraph-rsid="00966f4b" style:font-size-asian="12pt" style:font-size-complex="12pt"/>
    </style:style>
    <style:style style:name="P68" style:family="paragraph" style:parent-style-name="Preformatted_20_Text">
      <style:paragraph-properties fo:text-align="justify" style:justify-single-word="false"/>
      <style:text-properties style:font-name="Liberation Serif1" fo:font-size="12pt" fo:language="de" fo:country="DE" officeooo:rsid="00966f4b" officeooo:paragraph-rsid="009da91f" style:font-size-asian="12pt" style:font-size-complex="12pt"/>
    </style:style>
    <style:style style:name="P69" style:family="paragraph" style:parent-style-name="Preformatted_20_Text">
      <style:paragraph-properties fo:text-align="start" style:justify-single-word="false"/>
      <style:text-properties style:font-name="Liberation Serif1" fo:font-size="12pt" fo:language="de" fo:country="DE" officeooo:rsid="009c9aca" officeooo:paragraph-rsid="009c9aca" style:font-size-asian="12pt" style:font-size-complex="12pt"/>
    </style:style>
    <style:style style:name="P70" style:family="paragraph" style:parent-style-name="Preformatted_20_Text">
      <style:paragraph-properties fo:text-align="center" style:justify-single-word="false"/>
      <style:text-properties style:font-name="Liberation Serif1" fo:font-size="12pt" fo:language="de" fo:country="DE" officeooo:rsid="009c9aca" officeooo:paragraph-rsid="009c9aca" style:font-size-asian="12pt" style:font-size-complex="12pt"/>
    </style:style>
    <style:style style:name="P71" style:family="paragraph" style:parent-style-name="Preformatted_20_Text">
      <style:paragraph-properties fo:text-align="justify" style:justify-single-word="false"/>
      <style:text-properties style:font-name="Liberation Serif1" fo:font-size="12pt" fo:language="de" fo:country="DE" officeooo:rsid="009c9aca" officeooo:paragraph-rsid="009c9aca" style:font-size-asian="12pt" style:font-size-complex="12pt"/>
    </style:style>
    <style:style style:name="P72" style:family="paragraph" style:parent-style-name="Preformatted_20_Text">
      <style:paragraph-properties fo:text-align="justify" style:justify-single-word="false"/>
      <style:text-properties style:font-name="Liberation Serif1" fo:font-size="12pt" fo:language="de" fo:country="DE" officeooo:rsid="009da91f" officeooo:paragraph-rsid="009da91f" style:font-size-asian="12pt" style:font-size-complex="12pt"/>
    </style:style>
    <style:style style:name="P73" style:family="paragraph" style:parent-style-name="Preformatted_20_Text">
      <style:paragraph-properties fo:text-align="justify" style:justify-single-word="false"/>
      <style:text-properties style:font-name="Liberation Serif1" fo:font-size="12pt" fo:language="de" fo:country="DE" officeooo:rsid="009da91f" officeooo:paragraph-rsid="00a16cba" style:font-size-asian="12pt" style:font-size-complex="12pt"/>
    </style:style>
    <style:style style:name="P74" style:family="paragraph" style:parent-style-name="Preformatted_20_Text">
      <style:paragraph-properties fo:text-align="center" style:justify-single-word="false"/>
      <style:text-properties style:font-name="Liberation Serif1" fo:font-size="12pt" fo:language="de" fo:country="DE" officeooo:rsid="009da91f" officeooo:paragraph-rsid="009da91f" style:font-size-asian="12pt" style:font-size-complex="12pt"/>
    </style:style>
    <style:style style:name="P75" style:family="paragraph" style:parent-style-name="Preformatted_20_Text">
      <style:paragraph-properties fo:text-align="justify" style:justify-single-word="false"/>
      <style:text-properties style:font-name="Liberation Serif1" fo:font-size="12pt" fo:language="de" fo:country="DE" officeooo:rsid="004b4c07" officeooo:paragraph-rsid="00894dcf" style:font-name-asian="Liberation Serif1" style:font-size-asian="12pt" style:language-asian="de" style:country-asian="DE" style:font-name-complex="Liberation Serif1" style:font-size-complex="12pt" style:language-complex="de" style:country-complex="DE"/>
    </style:style>
    <style:style style:name="P76" style:family="paragraph" style:parent-style-name="Preformatted_20_Text">
      <style:paragraph-properties fo:text-align="justify" style:justify-single-word="false"/>
      <style:text-properties style:font-name="Liberation Serif1" fo:font-size="12pt" fo:language="de" fo:country="DE" officeooo:rsid="004b4c07" officeooo:paragraph-rsid="008afaed" style:font-name-asian="Liberation Serif1" style:font-size-asian="12pt" style:language-asian="de" style:country-asian="DE" style:font-name-complex="Liberation Serif1" style:font-size-complex="12pt" style:language-complex="de" style:country-complex="DE"/>
    </style:style>
    <style:style style:name="P77" style:family="paragraph" style:parent-style-name="Preformatted_20_Text">
      <style:paragraph-properties fo:text-align="justify" style:justify-single-word="false"/>
      <style:text-properties style:font-name="Liberation Serif1" fo:font-size="12pt" fo:language="de" fo:country="DE" officeooo:rsid="004b4c07" officeooo:paragraph-rsid="008c337f" style:font-name-asian="Liberation Serif1" style:font-size-asian="12pt" style:language-asian="de" style:country-asian="DE" style:font-name-complex="Liberation Serif1" style:font-size-complex="12pt" style:language-complex="de" style:country-complex="DE"/>
    </style:style>
    <style:style style:name="P78" style:family="paragraph" style:parent-style-name="Preformatted_20_Text">
      <style:paragraph-properties fo:text-align="justify" style:justify-single-word="false"/>
      <style:text-properties style:font-name="Liberation Serif1" fo:font-size="12pt" fo:language="de" fo:country="DE" officeooo:rsid="004b4c07" officeooo:paragraph-rsid="008cead2" style:font-name-asian="Liberation Serif1" style:font-size-asian="12pt" style:language-asian="de" style:country-asian="DE" style:font-name-complex="Liberation Serif1" style:font-size-complex="12pt" style:language-complex="de" style:country-complex="DE"/>
    </style:style>
    <style:style style:name="P79" style:family="paragraph" style:parent-style-name="Preformatted_20_Text">
      <style:paragraph-properties fo:text-align="start" style:justify-single-word="false"/>
      <style:text-properties style:font-name="Liberation Serif1" fo:font-size="12pt" fo:language="de" fo:country="DE" officeooo:rsid="00894dcf" officeooo:paragraph-rsid="00894dcf" style:font-name-asian="Liberation Serif1" style:font-size-asian="12pt" style:language-asian="de" style:country-asian="DE" style:font-name-complex="Liberation Serif1" style:font-size-complex="12pt" style:language-complex="de" style:country-complex="DE"/>
    </style:style>
    <style:style style:name="P80" style:family="paragraph" style:parent-style-name="Preformatted_20_Text">
      <style:paragraph-properties fo:text-align="justify" style:justify-single-word="false"/>
      <style:text-properties style:font-name="Liberation Serif1" fo:font-size="12pt" fo:language="de" fo:country="DE" officeooo:rsid="00894dcf" officeooo:paragraph-rsid="00894dcf" style:font-name-asian="Liberation Serif1" style:font-size-asian="12pt" style:language-asian="de" style:country-asian="DE" style:font-name-complex="Liberation Serif1" style:font-size-complex="12pt" style:language-complex="de" style:country-complex="DE"/>
    </style:style>
    <style:style style:name="P81" style:family="paragraph" style:parent-style-name="Preformatted_20_Text">
      <style:paragraph-properties fo:text-align="center" style:justify-single-word="false"/>
      <style:text-properties style:font-name="Liberation Serif1" fo:font-size="12pt" fo:language="de" fo:country="DE" officeooo:rsid="00894dcf" officeooo:paragraph-rsid="00894dcf" style:font-name-asian="Liberation Serif1" style:font-size-asian="12pt" style:language-asian="de" style:country-asian="DE" style:font-name-complex="Liberation Serif1" style:font-size-complex="12pt" style:language-complex="de" style:country-complex="DE"/>
    </style:style>
    <style:style style:name="P82" style:family="paragraph" style:parent-style-name="Preformatted_20_Text">
      <style:paragraph-properties fo:text-align="justify" style:justify-single-word="false"/>
      <style:text-properties style:font-name="Liberation Serif1" fo:font-size="12pt" fo:language="de" fo:country="DE" officeooo:rsid="008afaed" officeooo:paragraph-rsid="008afaed" style:font-name-asian="Liberation Serif1" style:font-size-asian="12pt" style:language-asian="de" style:country-asian="DE" style:font-name-complex="Liberation Serif1" style:font-size-complex="12pt" style:language-complex="de" style:country-complex="DE"/>
    </style:style>
    <style:style style:name="P83" style:family="paragraph" style:parent-style-name="Preformatted_20_Text">
      <style:paragraph-properties fo:text-align="justify" style:justify-single-word="false"/>
      <style:text-properties style:font-name="Liberation Serif1" fo:font-size="12pt" fo:language="de" fo:country="DE" officeooo:rsid="008afaed" officeooo:paragraph-rsid="008c337f" style:font-name-asian="Liberation Serif1" style:font-size-asian="12pt" style:language-asian="de" style:country-asian="DE" style:font-name-complex="Liberation Serif1" style:font-size-complex="12pt" style:language-complex="de" style:country-complex="DE"/>
    </style:style>
    <style:style style:name="P84" style:family="paragraph" style:parent-style-name="Preformatted_20_Text">
      <style:paragraph-properties fo:text-align="justify" style:justify-single-word="false"/>
      <style:text-properties style:font-name="Liberation Serif1" fo:font-size="12pt" fo:language="de" fo:country="DE" officeooo:rsid="008afaed" officeooo:paragraph-rsid="008cead2" style:font-name-asian="Liberation Serif1" style:font-size-asian="12pt" style:language-asian="de" style:country-asian="DE" style:font-name-complex="Liberation Serif1" style:font-size-complex="12pt" style:language-complex="de" style:country-complex="DE"/>
    </style:style>
    <style:style style:name="P85" style:family="paragraph" style:parent-style-name="Preformatted_20_Text">
      <style:paragraph-properties fo:text-align="justify" style:justify-single-word="false"/>
      <style:text-properties style:font-name="Liberation Serif1" fo:font-size="12pt" fo:language="de" fo:country="DE" officeooo:rsid="008afaed" officeooo:paragraph-rsid="00926512" style:font-name-asian="Liberation Serif1" style:font-size-asian="12pt" style:language-asian="de" style:country-asian="DE" style:font-name-complex="Liberation Serif1" style:font-size-complex="12pt" style:language-complex="de" style:country-complex="DE"/>
    </style:style>
    <style:style style:name="P86" style:family="paragraph" style:parent-style-name="Preformatted_20_Text">
      <style:paragraph-properties fo:text-align="center" style:justify-single-word="false"/>
      <style:text-properties style:font-name="Liberation Serif1" fo:font-size="12pt" fo:language="de" fo:country="DE" officeooo:rsid="008afaed" officeooo:paragraph-rsid="008afaed" style:font-name-asian="Liberation Serif1" style:font-size-asian="12pt" style:language-asian="de" style:country-asian="DE" style:font-name-complex="Liberation Serif1" style:font-size-complex="12pt" style:language-complex="de" style:country-complex="DE"/>
    </style:style>
    <style:style style:name="P87" style:family="paragraph" style:parent-style-name="Preformatted_20_Text">
      <style:paragraph-properties fo:text-align="justify" style:justify-single-word="false"/>
      <style:text-properties style:font-name="Liberation Serif1" fo:font-size="12pt" fo:language="de" fo:country="DE" officeooo:rsid="008ea087" officeooo:paragraph-rsid="008afaed" style:font-name-asian="Liberation Serif1" style:font-size-asian="12pt" style:language-asian="de" style:country-asian="DE" style:font-name-complex="Liberation Serif1" style:font-size-complex="12pt" style:language-complex="de" style:country-complex="DE"/>
    </style:style>
    <style:style style:name="P88" style:family="paragraph" style:parent-style-name="Preformatted_20_Text">
      <style:paragraph-properties fo:text-align="justify" style:justify-single-word="false"/>
      <style:text-properties style:font-name="Liberation Serif1" fo:font-size="12pt" fo:language="de" fo:country="DE" officeooo:rsid="008ea087" officeooo:paragraph-rsid="008ea087" style:font-name-asian="Liberation Serif1" style:font-size-asian="12pt" style:language-asian="de" style:country-asian="DE" style:font-name-complex="Liberation Serif1" style:font-size-complex="12pt" style:language-complex="de" style:country-complex="DE"/>
    </style:style>
    <style:style style:name="P89" style:family="paragraph" style:parent-style-name="Preformatted_20_Text">
      <style:paragraph-properties fo:text-align="center" style:justify-single-word="false"/>
      <style:text-properties style:font-name="Liberation Serif1" fo:font-size="12pt" fo:language="de" fo:country="DE" officeooo:rsid="008ea087" officeooo:paragraph-rsid="008ea087" style:font-name-asian="Liberation Serif1" style:font-size-asian="12pt" style:language-asian="de" style:country-asian="DE" style:font-name-complex="Liberation Serif1" style:font-size-complex="12pt" style:language-complex="de" style:country-complex="DE"/>
    </style:style>
    <style:style style:name="P90" style:family="paragraph" style:parent-style-name="Preformatted_20_Text">
      <style:paragraph-properties fo:text-align="justify" style:justify-single-word="false"/>
      <style:text-properties style:font-name="Liberation Serif1" fo:font-size="12pt" fo:language="de" fo:country="DE" officeooo:rsid="00966f4b" officeooo:paragraph-rsid="009da91f" style:font-name-asian="Liberation Serif1" style:font-size-asian="12pt" style:language-asian="de" style:country-asian="DE" style:font-name-complex="Liberation Serif1" style:font-size-complex="12pt" style:language-complex="de" style:country-complex="DE"/>
    </style:style>
    <style:style style:name="P91" style:family="paragraph" style:parent-style-name="Preformatted_20_Text">
      <style:paragraph-properties fo:text-align="justify" style:justify-single-word="false"/>
      <style:text-properties style:font-name="Liberation Serif1" fo:font-size="12pt" fo:language="de" fo:country="DE" officeooo:rsid="00966f4b" officeooo:paragraph-rsid="00ae71cc" style:font-name-asian="Liberation Serif1" style:font-size-asian="12pt" style:language-asian="de" style:country-asian="DE" style:font-name-complex="Liberation Serif1" style:font-size-complex="12pt" style:language-complex="de" style:country-complex="DE"/>
    </style:style>
    <style:style style:name="P92" style:family="paragraph" style:parent-style-name="Preformatted_20_Text">
      <style:paragraph-properties fo:text-align="center" style:justify-single-word="false"/>
      <style:text-properties style:font-name="Liberation Serif1" fo:font-size="12pt" fo:language="de" fo:country="DE" officeooo:rsid="009da91f" officeooo:paragraph-rsid="009da91f" style:font-name-asian="Liberation Serif1" style:font-size-asian="12pt" style:language-asian="de" style:country-asian="DE" style:font-name-complex="Liberation Serif1" style:font-size-complex="12pt" style:language-complex="de" style:country-complex="DE"/>
    </style:style>
    <style:style style:name="P93" style:family="paragraph" style:parent-style-name="Preformatted_20_Text">
      <style:paragraph-properties fo:text-align="start" style:justify-single-word="false"/>
      <style:text-properties style:font-name="Liberation Serif1" fo:font-size="12pt" fo:language="de" fo:country="DE" officeooo:rsid="009da91f" officeooo:paragraph-rsid="009da91f" style:font-name-asian="Liberation Serif1" style:font-size-asian="12pt" style:language-asian="de" style:country-asian="DE" style:font-name-complex="Liberation Serif1" style:font-size-complex="12pt" style:language-complex="de" style:country-complex="DE"/>
    </style:style>
    <style:style style:name="P94" style:family="paragraph" style:parent-style-name="Preformatted_20_Text">
      <style:paragraph-properties fo:text-align="justify" style:justify-single-word="false"/>
      <style:text-properties style:font-name="Liberation Serif1" fo:font-size="12pt" fo:language="de" fo:country="DE" officeooo:rsid="009da91f" officeooo:paragraph-rsid="009da91f" style:font-name-asian="Liberation Serif1" style:font-size-asian="12pt" style:language-asian="de" style:country-asian="DE" style:font-name-complex="Liberation Serif1" style:font-size-complex="12pt" style:language-complex="de" style:country-complex="DE"/>
    </style:style>
    <style:style style:name="P95" style:family="paragraph" style:parent-style-name="Preformatted_20_Text">
      <style:paragraph-properties fo:text-align="justify" style:justify-single-word="false"/>
      <style:text-properties style:font-name="Liberation Serif1" fo:font-size="12pt" fo:language="de" fo:country="DE" officeooo:rsid="009da91f" officeooo:paragraph-rsid="00a16cba" style:font-name-asian="Liberation Serif1" style:font-size-asian="12pt" style:language-asian="de" style:country-asian="DE" style:font-name-complex="Liberation Serif1" style:font-size-complex="12pt" style:language-complex="de" style:country-complex="DE"/>
    </style:style>
    <style:style style:name="P96" style:family="paragraph" style:parent-style-name="Preformatted_20_Text">
      <style:paragraph-properties fo:text-align="start" style:justify-single-word="false"/>
      <style:text-properties style:font-name="Liberation Serif1" fo:font-size="12pt" fo:language="de" fo:country="DE" officeooo:rsid="009b06a0" officeooo:paragraph-rsid="009c9aca" style:font-name-asian="Liberation Serif1" style:font-size-asian="12pt" style:language-asian="de" style:country-asian="DE" style:font-name-complex="Liberation Serif1" style:font-size-complex="12pt" style:language-complex="de" style:country-complex="DE"/>
    </style:style>
    <style:style style:name="P97" style:family="paragraph" style:parent-style-name="Preformatted_20_Text">
      <style:paragraph-properties fo:text-align="justify" style:justify-single-word="false"/>
      <style:text-properties style:font-name="Liberation Serif1" fo:font-size="12pt" fo:language="de" fo:country="DE" officeooo:rsid="00ae71cc" officeooo:paragraph-rsid="00ae71cc" style:font-name-asian="Liberation Serif1" style:font-size-asian="12pt" style:language-asian="de" style:country-asian="DE" style:font-name-complex="Liberation Serif1" style:font-size-complex="12pt" style:language-complex="de" style:country-complex="DE"/>
    </style:style>
    <style:style style:name="P98" style:family="paragraph" style:parent-style-name="Preformatted_20_Text">
      <style:paragraph-properties fo:text-align="justify" style:justify-single-word="false"/>
      <style:text-properties style:font-name="Liberation Serif1" fo:font-size="12pt" fo:language="de" fo:country="DE" officeooo:rsid="00ae71cc" officeooo:paragraph-rsid="00aeab2a" style:font-name-asian="Liberation Serif1" style:font-size-asian="12pt" style:language-asian="de" style:country-asian="DE" style:font-name-complex="Liberation Serif1" style:font-size-complex="12pt" style:language-complex="de" style:country-complex="DE"/>
    </style:style>
    <style:style style:name="P99" style:family="paragraph" style:parent-style-name="Preformatted_20_Text">
      <style:paragraph-properties fo:text-align="justify" style:justify-single-word="false"/>
      <style:text-properties style:font-name="Liberation Serif1" fo:font-size="12pt" fo:language="de" fo:country="DE" officeooo:rsid="00ae71cc" officeooo:paragraph-rsid="00af7645" style:font-name-asian="Liberation Serif1" style:font-size-asian="12pt" style:language-asian="de" style:country-asian="DE" style:font-name-complex="Liberation Serif1" style:font-size-complex="12pt" style:language-complex="de" style:country-complex="DE"/>
    </style:style>
    <style:style style:name="P100" style:family="paragraph" style:parent-style-name="Preformatted_20_Text">
      <style:paragraph-properties fo:text-align="justify" style:justify-single-word="false"/>
      <style:text-properties style:font-name="Liberation Serif1" fo:font-size="12pt" fo:language="de" fo:country="DE" officeooo:rsid="00ae71cc" officeooo:paragraph-rsid="00b37b8a" style:font-name-asian="Liberation Serif1" style:font-size-asian="12pt" style:language-asian="de" style:country-asian="DE" style:font-name-complex="Liberation Serif1" style:font-size-complex="12pt" style:language-complex="de" style:country-complex="DE"/>
    </style:style>
    <style:style style:name="P101" style:family="paragraph" style:parent-style-name="Preformatted_20_Text">
      <style:paragraph-properties fo:text-align="justify" style:justify-single-word="false"/>
      <style:text-properties style:font-name="Liberation Serif1" fo:font-size="12pt" fo:language="de" fo:country="DE" officeooo:rsid="00ae71cc" officeooo:paragraph-rsid="00b65627" style:font-name-asian="Liberation Serif1" style:font-size-asian="12pt" style:language-asian="de" style:country-asian="DE" style:font-name-complex="Liberation Serif1" style:font-size-complex="12pt" style:language-complex="de" style:country-complex="DE"/>
    </style:style>
    <style:style style:name="P102" style:family="paragraph" style:parent-style-name="Preformatted_20_Text">
      <style:paragraph-properties fo:text-align="justify" style:justify-single-word="false"/>
      <style:text-properties style:font-name="Liberation Serif1" fo:font-size="12pt" fo:language="de" fo:country="DE" officeooo:rsid="00ae71cc" officeooo:paragraph-rsid="00b7a4fd" style:font-name-asian="Liberation Serif1" style:font-size-asian="12pt" style:language-asian="de" style:country-asian="DE" style:font-name-complex="Liberation Serif1" style:font-size-complex="12pt" style:language-complex="de" style:country-complex="DE"/>
    </style:style>
    <style:style style:name="P103" style:family="paragraph" style:parent-style-name="Preformatted_20_Text">
      <style:paragraph-properties fo:text-align="justify" style:justify-single-word="false"/>
      <style:text-properties style:font-name="Liberation Serif1" fo:font-size="12pt" fo:language="de" fo:country="DE" officeooo:rsid="00ae71cc" officeooo:paragraph-rsid="00bafd7d" style:font-name-asian="Liberation Serif1" style:font-size-asian="12pt" style:language-asian="de" style:country-asian="DE" style:font-name-complex="Liberation Serif1" style:font-size-complex="12pt" style:language-complex="de" style:country-complex="DE"/>
    </style:style>
    <style:style style:name="P104" style:family="paragraph" style:parent-style-name="Preformatted_20_Text">
      <style:paragraph-properties fo:text-align="justify" style:justify-single-word="false"/>
      <style:text-properties style:font-name="Liberation Serif1" fo:font-size="12pt" fo:language="de" fo:country="DE" officeooo:rsid="00ae71cc" officeooo:paragraph-rsid="00bed376" style:font-name-asian="Liberation Serif1" style:font-size-asian="12pt" style:language-asian="de" style:country-asian="DE" style:font-name-complex="Liberation Serif1" style:font-size-complex="12pt" style:language-complex="de" style:country-complex="DE"/>
    </style:style>
    <style:style style:name="P105" style:family="paragraph" style:parent-style-name="Preformatted_20_Text">
      <style:paragraph-properties fo:text-align="justify" style:justify-single-word="false"/>
      <style:text-properties style:font-name="Liberation Serif1" fo:font-size="12pt" fo:language="de" fo:country="DE" officeooo:rsid="00ae71cc" officeooo:paragraph-rsid="00d4267b" style:font-name-asian="Liberation Serif1" style:font-size-asian="12pt" style:language-asian="de" style:country-asian="DE" style:font-name-complex="Liberation Serif1" style:font-size-complex="12pt" style:language-complex="de" style:country-complex="DE"/>
    </style:style>
    <style:style style:name="P106" style:family="paragraph" style:parent-style-name="Preformatted_20_Text">
      <style:paragraph-properties fo:text-align="justify" style:justify-single-word="false"/>
      <style:text-properties style:font-name="Liberation Serif1" fo:font-size="12pt" fo:language="de" fo:country="DE" officeooo:rsid="00ae71cc" officeooo:paragraph-rsid="00bce92e" style:font-name-asian="Liberation Serif1" style:font-size-asian="12pt" style:language-asian="de" style:country-asian="DE" style:font-name-complex="Liberation Serif1" style:font-size-complex="12pt" style:language-complex="de" style:country-complex="DE"/>
    </style:style>
    <style:style style:name="P107" style:family="paragraph" style:parent-style-name="Preformatted_20_Text">
      <style:paragraph-properties fo:text-align="center" style:justify-single-word="false"/>
      <style:text-properties style:font-name="Liberation Serif1" fo:font-size="12pt" fo:language="de" fo:country="DE" officeooo:rsid="00ae71cc" officeooo:paragraph-rsid="00ae71cc" style:font-name-asian="Liberation Serif1" style:font-size-asian="12pt" style:language-asian="de" style:country-asian="DE" style:font-name-complex="Liberation Serif1" style:font-size-complex="12pt" style:language-complex="de" style:country-complex="DE"/>
    </style:style>
    <style:style style:name="P108" style:family="paragraph" style:parent-style-name="Preformatted_20_Text">
      <style:paragraph-properties fo:text-align="center" style:justify-single-word="false"/>
      <style:text-properties style:font-name="Liberation Serif1" fo:font-size="12pt" fo:language="de" fo:country="DE" officeooo:rsid="00ae71cc" officeooo:paragraph-rsid="00c969c7" style:font-name-asian="Liberation Serif1" style:font-size-asian="12pt" style:language-asian="de" style:country-asian="DE" style:font-name-complex="Liberation Serif1" style:font-size-complex="12pt" style:language-complex="de" style:country-complex="DE"/>
    </style:style>
    <style:style style:name="P109" style:family="paragraph" style:parent-style-name="Preformatted_20_Text">
      <style:paragraph-properties fo:text-align="justify" style:justify-single-word="false"/>
      <style:text-properties style:font-name="Liberation Serif1" fo:font-size="12pt" fo:language="de" fo:country="DE" officeooo:rsid="00aeab2a" officeooo:paragraph-rsid="00aeab2a" style:font-name-asian="Liberation Serif1" style:font-size-asian="12pt" style:language-asian="de" style:country-asian="DE" style:font-name-complex="Liberation Serif1" style:font-size-complex="12pt" style:language-complex="de" style:country-complex="DE"/>
    </style:style>
    <style:style style:name="P110" style:family="paragraph" style:parent-style-name="Preformatted_20_Text">
      <style:paragraph-properties fo:text-align="justify" style:justify-single-word="false"/>
      <style:text-properties style:font-name="Liberation Serif1" fo:font-size="12pt" fo:language="de" fo:country="DE" officeooo:rsid="00aeab2a" officeooo:paragraph-rsid="00db7e82" style:font-name-asian="Liberation Serif1" style:font-size-asian="12pt" style:language-asian="de" style:country-asian="DE" style:font-name-complex="Liberation Serif1" style:font-size-complex="12pt" style:language-complex="de" style:country-complex="DE"/>
    </style:style>
    <style:style style:name="P111" style:family="paragraph" style:parent-style-name="Preformatted_20_Text">
      <style:paragraph-properties fo:text-align="center" style:justify-single-word="false"/>
      <style:text-properties style:font-name="Liberation Serif1" fo:font-size="12pt" fo:language="de" fo:country="DE" officeooo:rsid="00aeab2a" officeooo:paragraph-rsid="00aeab2a" style:font-name-asian="Liberation Serif1" style:font-size-asian="12pt" style:language-asian="de" style:country-asian="DE" style:font-name-complex="Liberation Serif1" style:font-size-complex="12pt" style:language-complex="de" style:country-complex="DE"/>
    </style:style>
    <style:style style:name="P112" style:family="paragraph" style:parent-style-name="Preformatted_20_Text">
      <style:paragraph-properties fo:text-align="justify" style:justify-single-word="false"/>
      <style:text-properties style:font-name="Liberation Serif1" fo:font-size="12pt" fo:language="de" fo:country="DE" officeooo:rsid="00b37b8a" officeooo:paragraph-rsid="00b37b8a" style:font-name-asian="Liberation Serif1" style:font-size-asian="12pt" style:language-asian="de" style:country-asian="DE" style:font-name-complex="Liberation Serif1" style:font-size-complex="12pt" style:language-complex="de" style:country-complex="DE"/>
    </style:style>
    <style:style style:name="P113" style:family="paragraph" style:parent-style-name="Preformatted_20_Text">
      <style:paragraph-properties fo:text-align="justify" style:justify-single-word="false"/>
      <style:text-properties style:font-name="Liberation Serif1" fo:font-size="12pt" fo:language="de" fo:country="DE" officeooo:rsid="00b37b8a" officeooo:paragraph-rsid="00c969c7" style:font-name-asian="Liberation Serif1" style:font-size-asian="12pt" style:language-asian="de" style:country-asian="DE" style:font-name-complex="Liberation Serif1" style:font-size-complex="12pt" style:language-complex="de" style:country-complex="DE"/>
    </style:style>
    <style:style style:name="P114" style:family="paragraph" style:parent-style-name="Preformatted_20_Text">
      <style:paragraph-properties fo:text-align="center" style:justify-single-word="false"/>
      <style:text-properties style:font-name="Liberation Serif1" fo:font-size="12pt" fo:language="de" fo:country="DE" officeooo:rsid="00b37b8a" officeooo:paragraph-rsid="00b37b8a" style:font-name-asian="Liberation Serif1" style:font-size-asian="12pt" style:language-asian="de" style:country-asian="DE" style:font-name-complex="Liberation Serif1" style:font-size-complex="12pt" style:language-complex="de" style:country-complex="DE"/>
    </style:style>
    <style:style style:name="P115" style:family="paragraph" style:parent-style-name="Preformatted_20_Text">
      <style:paragraph-properties fo:text-align="center" style:justify-single-word="false"/>
      <style:text-properties style:font-name="Liberation Serif1" fo:font-size="12pt" fo:language="de" fo:country="DE" officeooo:rsid="00b37b8a" officeooo:paragraph-rsid="00c969c7" style:font-name-asian="Liberation Serif1" style:font-size-asian="12pt" style:language-asian="de" style:country-asian="DE" style:font-name-complex="Liberation Serif1" style:font-size-complex="12pt" style:language-complex="de" style:country-complex="DE"/>
    </style:style>
    <style:style style:name="P116" style:family="paragraph" style:parent-style-name="Preformatted_20_Text">
      <style:paragraph-properties fo:text-align="justify" style:justify-single-word="false"/>
      <style:text-properties style:font-name="Liberation Serif1" fo:font-size="12pt" fo:language="de" fo:country="DE" officeooo:rsid="00b65627" officeooo:paragraph-rsid="00b65627" style:font-name-asian="Liberation Serif1" style:font-size-asian="12pt" style:language-asian="de" style:country-asian="DE" style:font-name-complex="Liberation Serif1" style:font-size-complex="12pt" style:language-complex="de" style:country-complex="DE"/>
    </style:style>
    <style:style style:name="P117" style:family="paragraph" style:parent-style-name="Preformatted_20_Text">
      <style:paragraph-properties fo:text-align="justify" style:justify-single-word="false"/>
      <style:text-properties style:font-name="Liberation Serif1" fo:font-size="12pt" fo:language="de" fo:country="DE" officeooo:rsid="00b65627" officeooo:paragraph-rsid="00c09225" style:font-name-asian="Liberation Serif1" style:font-size-asian="12pt" style:language-asian="de" style:country-asian="DE" style:font-name-complex="Liberation Serif1" style:font-size-complex="12pt" style:language-complex="de" style:country-complex="DE"/>
    </style:style>
    <style:style style:name="P118" style:family="paragraph" style:parent-style-name="Preformatted_20_Text">
      <style:paragraph-properties fo:text-align="justify" style:justify-single-word="false"/>
      <style:text-properties style:font-name="Liberation Serif1" fo:font-size="12pt" fo:language="de" fo:country="DE" officeooo:rsid="00b7a4fd" officeooo:paragraph-rsid="00b7a4fd" style:font-name-asian="Liberation Serif1" style:font-size-asian="12pt" style:language-asian="de" style:country-asian="DE" style:font-name-complex="Liberation Serif1" style:font-size-complex="12pt" style:language-complex="de" style:country-complex="DE"/>
    </style:style>
    <style:style style:name="P119" style:family="paragraph" style:parent-style-name="Preformatted_20_Text">
      <style:paragraph-properties fo:text-align="justify" style:justify-single-word="false"/>
      <style:text-properties style:font-name="Liberation Serif1" fo:font-size="12pt" fo:language="de" fo:country="DE" officeooo:rsid="00b7a4fd" officeooo:paragraph-rsid="00bed376" style:font-name-asian="Liberation Serif1" style:font-size-asian="12pt" style:language-asian="de" style:country-asian="DE" style:font-name-complex="Liberation Serif1" style:font-size-complex="12pt" style:language-complex="de" style:country-complex="DE"/>
    </style:style>
    <style:style style:name="P120" style:family="paragraph" style:parent-style-name="Preformatted_20_Text">
      <style:paragraph-properties fo:text-align="justify" style:justify-single-word="false"/>
      <style:text-properties style:font-name="Liberation Serif1" fo:font-size="12pt" fo:language="de" fo:country="DE" officeooo:rsid="00b7a4fd" officeooo:paragraph-rsid="00e8e4bb" style:font-name-asian="Liberation Serif1" style:font-size-asian="12pt" style:language-asian="de" style:country-asian="DE" style:font-name-complex="Liberation Serif1" style:font-size-complex="12pt" style:language-complex="de" style:country-complex="DE"/>
    </style:style>
    <style:style style:name="P121" style:family="paragraph" style:parent-style-name="Preformatted_20_Text">
      <style:paragraph-properties fo:text-align="justify" style:justify-single-word="false"/>
      <style:text-properties style:font-name="Liberation Serif1" fo:font-size="12pt" fo:language="de" fo:country="DE" officeooo:rsid="00b7a4fd" officeooo:paragraph-rsid="00ec19d4" style:font-name-asian="Liberation Serif1" style:font-size-asian="12pt" style:language-asian="de" style:country-asian="DE" style:font-name-complex="Liberation Serif1" style:font-size-complex="12pt" style:language-complex="de" style:country-complex="DE"/>
    </style:style>
    <style:style style:name="P122" style:family="paragraph" style:parent-style-name="Preformatted_20_Text">
      <style:paragraph-properties fo:text-align="justify" style:justify-single-word="false"/>
      <style:text-properties style:font-name="Liberation Serif1" fo:font-size="12pt" fo:language="de" fo:country="DE" officeooo:rsid="00b7a4fd" officeooo:paragraph-rsid="00ecae02" style:font-name-asian="Liberation Serif1" style:font-size-asian="12pt" style:language-asian="de" style:country-asian="DE" style:font-name-complex="Liberation Serif1" style:font-size-complex="12pt" style:language-complex="de" style:country-complex="DE"/>
    </style:style>
    <style:style style:name="P123" style:family="paragraph" style:parent-style-name="Preformatted_20_Text">
      <style:paragraph-properties fo:text-align="justify" style:justify-single-word="false"/>
      <style:text-properties style:font-name="Liberation Serif1" fo:font-size="12pt" fo:language="de" fo:country="DE" officeooo:rsid="00b7a4fd" officeooo:paragraph-rsid="00f15e7f" style:font-name-asian="Liberation Serif1" style:font-size-asian="12pt" style:language-asian="de" style:country-asian="DE" style:font-name-complex="Liberation Serif1" style:font-size-complex="12pt" style:language-complex="de" style:country-complex="DE"/>
    </style:style>
    <style:style style:name="P124" style:family="paragraph" style:parent-style-name="Preformatted_20_Text">
      <style:paragraph-properties fo:text-align="justify" style:justify-single-word="false"/>
      <style:text-properties style:font-name="Liberation Serif1" fo:font-size="12pt" fo:language="de" fo:country="DE" officeooo:rsid="00b7a4fd" officeooo:paragraph-rsid="00f1edc1" style:font-name-asian="Liberation Serif1" style:font-size-asian="12pt" style:language-asian="de" style:country-asian="DE" style:font-name-complex="Liberation Serif1" style:font-size-complex="12pt" style:language-complex="de" style:country-complex="DE"/>
    </style:style>
    <style:style style:name="P125" style:family="paragraph" style:parent-style-name="Preformatted_20_Text">
      <style:paragraph-properties fo:text-align="justify" style:justify-single-word="false"/>
      <style:text-properties style:font-name="Liberation Serif1" fo:font-size="12pt" fo:language="de" fo:country="DE" officeooo:rsid="00b7a4fd" officeooo:paragraph-rsid="00f52844" style:font-name-asian="Liberation Serif1" style:font-size-asian="12pt" style:language-asian="de" style:country-asian="DE" style:font-name-complex="Liberation Serif1" style:font-size-complex="12pt" style:language-complex="de" style:country-complex="DE"/>
    </style:style>
    <style:style style:name="P126" style:family="paragraph" style:parent-style-name="Preformatted_20_Text">
      <style:paragraph-properties fo:text-align="justify" style:justify-single-word="false"/>
      <style:text-properties style:font-name="Liberation Serif1" fo:font-size="12pt" fo:language="de" fo:country="DE" officeooo:rsid="00b7a4fd" officeooo:paragraph-rsid="00f808e3" style:font-name-asian="Liberation Serif1" style:font-size-asian="12pt" style:language-asian="de" style:country-asian="DE" style:font-name-complex="Liberation Serif1" style:font-size-complex="12pt" style:language-complex="de" style:country-complex="DE"/>
    </style:style>
    <style:style style:name="P127" style:family="paragraph" style:parent-style-name="Preformatted_20_Text">
      <style:paragraph-properties fo:text-align="justify" style:justify-single-word="false"/>
      <style:text-properties style:font-name="Liberation Serif1" fo:font-size="12pt" fo:language="de" fo:country="DE" officeooo:rsid="00b7a4fd" officeooo:paragraph-rsid="00f95cc7" style:font-name-asian="Liberation Serif1" style:font-size-asian="12pt" style:language-asian="de" style:country-asian="DE" style:font-name-complex="Liberation Serif1" style:font-size-complex="12pt" style:language-complex="de" style:country-complex="DE"/>
    </style:style>
    <style:style style:name="P128" style:family="paragraph" style:parent-style-name="Preformatted_20_Text">
      <style:paragraph-properties fo:text-align="justify" style:justify-single-word="false"/>
      <style:text-properties style:font-name="Liberation Serif1" fo:font-size="12pt" fo:language="de" fo:country="DE" officeooo:rsid="00b7a4fd" officeooo:paragraph-rsid="00fab4b9" style:font-name-asian="Liberation Serif1" style:font-size-asian="12pt" style:language-asian="de" style:country-asian="DE" style:font-name-complex="Liberation Serif1" style:font-size-complex="12pt" style:language-complex="de" style:country-complex="DE"/>
    </style:style>
    <style:style style:name="P129" style:family="paragraph" style:parent-style-name="Preformatted_20_Text">
      <style:paragraph-properties fo:text-align="center" style:justify-single-word="false"/>
      <style:text-properties style:font-name="Liberation Serif1" fo:font-size="12pt" fo:language="de" fo:country="DE" officeooo:rsid="00b7a4fd" officeooo:paragraph-rsid="00b7a4fd" style:font-name-asian="Liberation Serif1" style:font-size-asian="12pt" style:language-asian="de" style:country-asian="DE" style:font-name-complex="Liberation Serif1" style:font-size-complex="12pt" style:language-complex="de" style:country-complex="DE"/>
    </style:style>
    <style:style style:name="P130" style:family="paragraph" style:parent-style-name="Preformatted_20_Text">
      <style:paragraph-properties fo:text-align="justify" style:justify-single-word="false"/>
      <style:text-properties style:font-name="Liberation Serif1" fo:font-size="12pt" fo:language="de" fo:country="DE" officeooo:rsid="00caf6be" officeooo:paragraph-rsid="00caf6be" style:font-name-asian="Liberation Serif1" style:font-size-asian="12pt" style:language-asian="de" style:country-asian="DE" style:font-name-complex="Liberation Serif1" style:font-size-complex="12pt" style:language-complex="de" style:country-complex="DE"/>
    </style:style>
    <style:style style:name="P131" style:family="paragraph" style:parent-style-name="Preformatted_20_Text">
      <style:paragraph-properties fo:text-align="justify" style:justify-single-word="false"/>
      <style:text-properties style:font-name="Liberation Serif1" fo:font-size="12pt" fo:language="de" fo:country="DE" officeooo:rsid="00caf6be" officeooo:paragraph-rsid="00ccfbbd" style:font-name-asian="Liberation Serif1" style:font-size-asian="12pt" style:language-asian="de" style:country-asian="DE" style:font-name-complex="Liberation Serif1" style:font-size-complex="12pt" style:language-complex="de" style:country-complex="DE"/>
    </style:style>
    <style:style style:name="P132" style:family="paragraph" style:parent-style-name="Preformatted_20_Text">
      <style:paragraph-properties fo:text-align="justify" style:justify-single-word="false"/>
      <style:text-properties style:font-name="Liberation Serif1" fo:font-size="12pt" fo:language="de" fo:country="DE" officeooo:rsid="00c73958" officeooo:paragraph-rsid="00c73958" style:font-name-asian="Liberation Serif1" style:font-size-asian="12pt" style:language-asian="de" style:country-asian="DE" style:font-name-complex="Liberation Serif1" style:font-size-complex="12pt" style:language-complex="de" style:country-complex="DE"/>
    </style:style>
    <style:style style:name="P133" style:family="paragraph" style:parent-style-name="Preformatted_20_Text">
      <style:paragraph-properties fo:text-align="justify" style:justify-single-word="false"/>
      <style:text-properties style:font-name="Liberation Serif1" fo:font-size="12pt" fo:language="de" fo:country="DE" officeooo:rsid="00c73958" officeooo:paragraph-rsid="00d18ecc" style:font-name-asian="Liberation Serif1" style:font-size-asian="12pt" style:language-asian="de" style:country-asian="DE" style:font-name-complex="Liberation Serif1" style:font-size-complex="12pt" style:language-complex="de" style:country-complex="DE"/>
    </style:style>
    <style:style style:name="P134" style:family="paragraph" style:parent-style-name="Preformatted_20_Text">
      <style:paragraph-properties fo:text-align="justify" style:justify-single-word="false"/>
      <style:text-properties style:font-name="Liberation Serif1" fo:font-size="12pt" fo:language="de" fo:country="DE" officeooo:rsid="00c73958" officeooo:paragraph-rsid="00db3aa3" style:font-name-asian="Liberation Serif1" style:font-size-asian="12pt" style:language-asian="de" style:country-asian="DE" style:font-name-complex="Liberation Serif1" style:font-size-complex="12pt" style:language-complex="de" style:country-complex="DE"/>
    </style:style>
    <style:style style:name="P135" style:family="paragraph" style:parent-style-name="Preformatted_20_Text">
      <style:paragraph-properties fo:text-align="justify" style:justify-single-word="false"/>
      <style:text-properties style:font-name="Liberation Serif1" fo:font-size="12pt" fo:language="de" fo:country="DE" officeooo:rsid="00c73958" officeooo:paragraph-rsid="00dfef13" style:font-name-asian="Liberation Serif1" style:font-size-asian="12pt" style:language-asian="de" style:country-asian="DE" style:font-name-complex="Liberation Serif1" style:font-size-complex="12pt" style:language-complex="de" style:country-complex="DE"/>
    </style:style>
    <style:style style:name="P136" style:family="paragraph" style:parent-style-name="Preformatted_20_Text">
      <style:paragraph-properties fo:text-align="center" style:justify-single-word="false"/>
      <style:text-properties style:font-name="Liberation Serif1" fo:font-size="12pt" fo:language="de" fo:country="DE" officeooo:rsid="00c73958" officeooo:paragraph-rsid="00c73958" style:font-name-asian="Liberation Serif1" style:font-size-asian="12pt" style:language-asian="de" style:country-asian="DE" style:font-name-complex="Liberation Serif1" style:font-size-complex="12pt" style:language-complex="de" style:country-complex="DE"/>
    </style:style>
    <style:style style:name="P137" style:family="paragraph" style:parent-style-name="Preformatted_20_Text">
      <style:paragraph-properties fo:text-align="center" style:justify-single-word="false"/>
      <style:text-properties style:font-name="Liberation Serif1" fo:font-size="12pt" fo:language="de" fo:country="DE" officeooo:rsid="00c73958" officeooo:paragraph-rsid="00d18ecc" style:font-name-asian="Liberation Serif1" style:font-size-asian="12pt" style:language-asian="de" style:country-asian="DE" style:font-name-complex="Liberation Serif1" style:font-size-complex="12pt" style:language-complex="de" style:country-complex="DE"/>
    </style:style>
    <style:style style:name="P138" style:family="paragraph" style:parent-style-name="Preformatted_20_Text">
      <style:paragraph-properties fo:text-align="justify" style:justify-single-word="false"/>
      <style:text-properties style:font-name="Liberation Serif1" fo:font-size="12pt" fo:language="de" fo:country="DE" officeooo:rsid="00d18ecc" officeooo:paragraph-rsid="00d18ecc" style:font-name-asian="Liberation Serif1" style:font-size-asian="12pt" style:language-asian="de" style:country-asian="DE" style:font-name-complex="Liberation Serif1" style:font-size-complex="12pt" style:language-complex="de" style:country-complex="DE"/>
    </style:style>
    <style:style style:name="P139" style:family="paragraph" style:parent-style-name="Preformatted_20_Text">
      <style:paragraph-properties fo:text-align="center" style:justify-single-word="false"/>
      <style:text-properties style:font-name="Liberation Serif1" fo:font-size="12pt" fo:language="de" fo:country="DE" officeooo:rsid="00d18ecc" officeooo:paragraph-rsid="00d18ecc" style:font-name-asian="Liberation Serif1" style:font-size-asian="12pt" style:language-asian="de" style:country-asian="DE" style:font-name-complex="Liberation Serif1" style:font-size-complex="12pt" style:language-complex="de" style:country-complex="DE"/>
    </style:style>
    <style:style style:name="P140" style:family="paragraph" style:parent-style-name="Preformatted_20_Text">
      <style:paragraph-properties fo:text-align="justify" style:justify-single-word="false"/>
      <style:text-properties style:font-name="Liberation Serif1" fo:font-size="12pt" fo:language="de" fo:country="DE" officeooo:rsid="00dfef13" officeooo:paragraph-rsid="00dfef13" style:font-name-asian="Liberation Serif1" style:font-size-asian="12pt" style:language-asian="de" style:country-asian="DE" style:font-name-complex="Liberation Serif1" style:font-size-complex="12pt" style:language-complex="de" style:country-complex="DE"/>
    </style:style>
    <style:style style:name="P141" style:family="paragraph" style:parent-style-name="Preformatted_20_Text">
      <style:paragraph-properties fo:text-align="justify" style:justify-single-word="false"/>
      <style:text-properties style:font-name="Liberation Serif1" fo:font-size="12pt" fo:language="de" fo:country="DE" officeooo:rsid="00e8e4bb" officeooo:paragraph-rsid="00d18ecc" style:font-name-asian="Liberation Serif1" style:font-size-asian="12pt" style:language-asian="de" style:country-asian="DE" style:font-name-complex="Liberation Serif1" style:font-size-complex="12pt" style:language-complex="de" style:country-complex="DE"/>
    </style:style>
    <style:style style:name="P142" style:family="paragraph" style:parent-style-name="Preformatted_20_Text">
      <style:paragraph-properties fo:text-align="justify" style:justify-single-word="false"/>
      <style:text-properties style:font-name="Liberation Serif1" fo:font-size="12pt" fo:language="de" fo:country="DE" officeooo:rsid="00e8e4bb" officeooo:paragraph-rsid="00e8e4bb" style:font-name-asian="Liberation Serif1" style:font-size-asian="12pt" style:language-asian="de" style:country-asian="DE" style:font-name-complex="Liberation Serif1" style:font-size-complex="12pt" style:language-complex="de" style:country-complex="DE"/>
    </style:style>
    <style:style style:name="P143" style:family="paragraph" style:parent-style-name="Preformatted_20_Text">
      <style:paragraph-properties fo:text-align="center" style:justify-single-word="false"/>
      <style:text-properties style:font-name="Liberation Serif1" fo:font-size="12pt" fo:language="de" fo:country="DE" officeooo:rsid="00e8e4bb" officeooo:paragraph-rsid="00e8e4bb" style:font-name-asian="Liberation Serif1" style:font-size-asian="12pt" style:language-asian="de" style:country-asian="DE" style:font-name-complex="Liberation Serif1" style:font-size-complex="12pt" style:language-complex="de" style:country-complex="DE"/>
    </style:style>
    <style:style style:name="P144" style:family="paragraph" style:parent-style-name="Preformatted_20_Text">
      <style:paragraph-properties fo:text-align="justify" style:justify-single-word="false"/>
      <style:text-properties style:font-name="Liberation Serif1" fo:font-size="12pt" fo:language="de" fo:country="DE" officeooo:rsid="00eee6a0" officeooo:paragraph-rsid="00eee6a0" style:font-name-asian="Liberation Serif1" style:font-size-asian="12pt" style:language-asian="de" style:country-asian="DE" style:font-name-complex="Liberation Serif1" style:font-size-complex="12pt" style:language-complex="de" style:country-complex="DE"/>
    </style:style>
    <style:style style:name="P145" style:family="paragraph" style:parent-style-name="Preformatted_20_Text">
      <style:paragraph-properties fo:text-align="justify" style:justify-single-word="false"/>
      <style:text-properties style:font-name="Liberation Serif1" fo:font-size="12pt" fo:language="de" fo:country="DE" officeooo:rsid="00ec19d4" officeooo:paragraph-rsid="00ec19d4" style:font-name-asian="Liberation Serif1" style:font-size-asian="12pt" style:language-asian="de" style:country-asian="DE" style:font-name-complex="Liberation Serif1" style:font-size-complex="12pt" style:language-complex="de" style:country-complex="DE"/>
    </style:style>
    <style:style style:name="P146" style:family="paragraph" style:parent-style-name="Preformatted_20_Text">
      <style:paragraph-properties fo:text-align="justify" style:justify-single-word="false"/>
      <style:text-properties style:font-name="Liberation Serif1" fo:font-size="12pt" fo:language="de" fo:country="DE" officeooo:rsid="00ec19d4" officeooo:paragraph-rsid="00ecae02" style:font-name-asian="Liberation Serif1" style:font-size-asian="12pt" style:language-asian="de" style:country-asian="DE" style:font-name-complex="Liberation Serif1" style:font-size-complex="12pt" style:language-complex="de" style:country-complex="DE"/>
    </style:style>
    <style:style style:name="P147" style:family="paragraph" style:parent-style-name="Preformatted_20_Text">
      <style:paragraph-properties fo:text-align="justify" style:justify-single-word="false"/>
      <style:text-properties style:font-name="Liberation Serif1" fo:font-size="12pt" fo:language="de" fo:country="DE" officeooo:rsid="00ec19d4" officeooo:paragraph-rsid="00bed376" style:font-name-asian="Liberation Serif1" style:font-size-asian="12pt" style:language-asian="de" style:country-asian="DE" style:font-name-complex="Liberation Serif1" style:font-size-complex="12pt" style:language-complex="de" style:country-complex="DE"/>
    </style:style>
    <style:style style:name="P148" style:family="paragraph" style:parent-style-name="Preformatted_20_Text">
      <style:paragraph-properties fo:text-align="center" style:justify-single-word="false"/>
      <style:text-properties style:font-name="Liberation Serif1" fo:font-size="12pt" fo:language="de" fo:country="DE" officeooo:rsid="00ec19d4" officeooo:paragraph-rsid="00ec19d4" style:font-name-asian="Liberation Serif1" style:font-size-asian="12pt" style:language-asian="de" style:country-asian="DE" style:font-name-complex="Liberation Serif1" style:font-size-complex="12pt" style:language-complex="de" style:country-complex="DE"/>
    </style:style>
    <style:style style:name="P149" style:family="paragraph" style:parent-style-name="Preformatted_20_Text">
      <style:paragraph-properties fo:text-align="justify" style:justify-single-word="false"/>
      <style:text-properties style:font-name="Liberation Serif1" fo:font-size="12pt" fo:language="de" fo:country="DE" officeooo:rsid="00f15e7f" officeooo:paragraph-rsid="00f15e7f" style:font-name-asian="Liberation Serif1" style:font-size-asian="12pt" style:language-asian="de" style:country-asian="DE" style:font-name-complex="Liberation Serif1" style:font-size-complex="12pt" style:language-complex="de" style:country-complex="DE"/>
    </style:style>
    <style:style style:name="P150" style:family="paragraph" style:parent-style-name="Preformatted_20_Text">
      <style:paragraph-properties fo:text-align="justify" style:justify-single-word="false"/>
      <style:text-properties style:font-name="Liberation Serif1" fo:font-size="12pt" fo:language="de" fo:country="DE" officeooo:rsid="00f15e7f" officeooo:paragraph-rsid="00bed376" style:font-name-asian="Liberation Serif1" style:font-size-asian="12pt" style:language-asian="de" style:country-asian="DE" style:font-name-complex="Liberation Serif1" style:font-size-complex="12pt" style:language-complex="de" style:country-complex="DE"/>
    </style:style>
    <style:style style:name="P151" style:family="paragraph" style:parent-style-name="Preformatted_20_Text">
      <style:paragraph-properties fo:text-align="justify" style:justify-single-word="false"/>
      <style:text-properties style:font-name="Liberation Serif1" fo:font-size="12pt" fo:language="de" fo:country="DE" officeooo:rsid="00f15e7f" officeooo:paragraph-rsid="00f52844" style:font-name-asian="Liberation Serif1" style:font-size-asian="12pt" style:language-asian="de" style:country-asian="DE" style:font-name-complex="Liberation Serif1" style:font-size-complex="12pt" style:language-complex="de" style:country-complex="DE"/>
    </style:style>
    <style:style style:name="P152" style:family="paragraph" style:parent-style-name="Preformatted_20_Text">
      <style:paragraph-properties fo:text-align="center" style:justify-single-word="false"/>
      <style:text-properties style:font-name="Liberation Serif1" fo:font-size="12pt" fo:language="de" fo:country="DE" officeooo:rsid="00f15e7f" officeooo:paragraph-rsid="00f15e7f" style:font-name-asian="Liberation Serif1" style:font-size-asian="12pt" style:language-asian="de" style:country-asian="DE" style:font-name-complex="Liberation Serif1" style:font-size-complex="12pt" style:language-complex="de" style:country-complex="DE"/>
    </style:style>
    <style:style style:name="P153" style:family="paragraph" style:parent-style-name="Preformatted_20_Text">
      <style:paragraph-properties fo:text-align="justify" style:justify-single-word="false"/>
      <style:text-properties style:font-name="Liberation Serif1" fo:font-size="12pt" fo:language="de" fo:country="DE" officeooo:rsid="00f808e3" officeooo:paragraph-rsid="00f15e7f" style:font-name-asian="Liberation Serif1" style:font-size-asian="12pt" style:language-asian="de" style:country-asian="DE" style:font-name-complex="Liberation Serif1" style:font-size-complex="12pt" style:language-complex="de" style:country-complex="DE"/>
    </style:style>
    <style:style style:name="P154" style:family="paragraph" style:parent-style-name="Preformatted_20_Text">
      <style:paragraph-properties fo:text-align="justify" style:justify-single-word="false"/>
      <style:text-properties style:font-name="Liberation Serif1" fo:font-size="12pt" fo:language="de" fo:country="DE" officeooo:rsid="00f808e3" officeooo:paragraph-rsid="00f808e3" style:font-name-asian="Liberation Serif1" style:font-size-asian="12pt" style:language-asian="de" style:country-asian="DE" style:font-name-complex="Liberation Serif1" style:font-size-complex="12pt" style:language-complex="de" style:country-complex="DE"/>
    </style:style>
    <style:style style:name="P155" style:family="paragraph" style:parent-style-name="Preformatted_20_Text">
      <style:paragraph-properties fo:text-align="center" style:justify-single-word="false"/>
      <style:text-properties style:font-name="Liberation Serif1" fo:font-size="12pt" fo:language="de" fo:country="DE" officeooo:rsid="00f808e3" officeooo:paragraph-rsid="00f808e3" style:font-name-asian="Liberation Serif1" style:font-size-asian="12pt" style:language-asian="de" style:country-asian="DE" style:font-name-complex="Liberation Serif1" style:font-size-complex="12pt" style:language-complex="de" style:country-complex="DE"/>
    </style:style>
    <style:style style:name="P156" style:family="paragraph" style:parent-style-name="Preformatted_20_Text">
      <style:paragraph-properties fo:text-align="justify" style:justify-single-word="false" style:border-line-width-bottom="0.0008in 0.0138in 0.0008in" fo:padding="0.0291in" fo:border-left="none" fo:border-right="none" fo:border-top="none" fo:border-bottom="0.0154in double #000000" style:join-border="false"/>
      <style:text-properties style:font-name="Liberation Serif" fo:font-size="12pt" officeooo:rsid="001fb80a" officeooo:paragraph-rsid="001fb80a" style:font-size-asian="12pt" style:font-size-complex="12pt"/>
    </style:style>
    <style:style style:name="P157" style:family="paragraph" style:parent-style-name="Preformatted_20_Text">
      <style:paragraph-properties fo:margin-left="0.4799in" fo:margin-right="0in" fo:text-align="justify" style:justify-single-word="false" fo:text-indent="0in" style:auto-text-indent="false"/>
      <style:text-properties style:font-name="Liberation Serif1" fo:font-size="12pt" fo:language="de" fo:country="DE" officeooo:rsid="00ec19d4" officeooo:paragraph-rsid="00ec19d4" style:font-name-asian="Liberation Serif1" style:font-size-asian="12pt" style:language-asian="de" style:country-asian="DE" style:font-name-complex="Liberation Serif1" style:font-size-complex="12pt" style:language-complex="de" style:country-complex="DE"/>
    </style:style>
    <style:style style:name="P158" style:family="paragraph" style:parent-style-name="Preformatted_20_Text">
      <style:paragraph-properties fo:text-align="justify" style:justify-single-word="false"/>
      <style:text-properties style:font-name="Liberation Serif" fo:font-size="12pt" officeooo:rsid="001fb80a" officeooo:paragraph-rsid="001fb80a" style:font-size-asian="12pt" style:font-size-complex="12pt"/>
    </style:style>
    <style:style style:name="T1" style:family="text">
      <style:text-properties officeooo:rsid="00966f4b"/>
    </style:style>
    <style:style style:name="T2" style:family="text">
      <style:text-properties officeooo:rsid="001fb80a"/>
    </style:style>
    <style:style style:name="T3" style:family="text">
      <style:text-properties officeooo:rsid="0020948a"/>
    </style:style>
    <style:style style:name="T4" style:family="text">
      <style:text-properties officeooo:rsid="002609a5"/>
    </style:style>
    <style:style style:name="T5" style:family="text">
      <style:text-properties officeooo:rsid="0027771f"/>
    </style:style>
    <style:style style:name="T6" style:family="text">
      <style:text-properties officeooo:rsid="0030d74a"/>
    </style:style>
    <style:style style:name="T7" style:family="text">
      <style:text-properties officeooo:rsid="0033ad2a"/>
    </style:style>
    <style:style style:name="T8" style:family="text">
      <style:text-properties officeooo:rsid="003420ce"/>
    </style:style>
    <style:style style:name="T9" style:family="text">
      <style:text-properties officeooo:rsid="003622e0"/>
    </style:style>
    <style:style style:name="T10" style:family="text">
      <style:text-properties officeooo:rsid="0036269a"/>
    </style:style>
    <style:style style:name="T11" style:family="text">
      <style:text-properties officeooo:rsid="00380ced"/>
    </style:style>
    <style:style style:name="T12" style:family="text">
      <style:text-properties officeooo:rsid="0039c608"/>
    </style:style>
    <style:style style:name="T13" style:family="text">
      <style:text-properties officeooo:rsid="003ca934"/>
    </style:style>
    <style:style style:name="T14" style:family="text">
      <style:text-properties officeooo:rsid="003f6d9e"/>
    </style:style>
    <style:style style:name="T15" style:family="text">
      <style:text-properties officeooo:rsid="00408e9e"/>
    </style:style>
    <style:style style:name="T16" style:family="text">
      <style:text-properties officeooo:rsid="004381f8"/>
    </style:style>
    <style:style style:name="T17" style:family="text">
      <style:text-properties officeooo:rsid="004dba10"/>
    </style:style>
    <style:style style:name="T18" style:family="text">
      <style:text-properties officeooo:rsid="004df1e8"/>
    </style:style>
    <style:style style:name="T19" style:family="text">
      <style:text-properties officeooo:rsid="004f19da"/>
    </style:style>
    <style:style style:name="T20" style:family="text">
      <style:text-properties fo:font-style="normal" fo:font-weight="bold" officeooo:rsid="004f19da" style:font-style-asian="normal" style:font-weight-asian="bold" style:font-style-complex="normal" style:font-weight-complex="bold"/>
    </style:style>
    <style:style style:name="T21" style:family="text">
      <style:text-properties fo:font-weight="bold" officeooo:rsid="0050ac0e" style:font-weight-asian="bold" style:font-weight-complex="bold"/>
    </style:style>
    <style:style style:name="T22" style:family="text">
      <style:text-properties fo:font-weight="bold" officeooo:rsid="00dfef13" style:font-weight-asian="bold" style:font-weight-complex="bold"/>
    </style:style>
    <style:style style:name="T23" style:family="text">
      <style:text-properties officeooo:rsid="0050ac0e"/>
    </style:style>
    <style:style style:name="T24" style:family="text">
      <style:text-properties officeooo:rsid="005426f2"/>
    </style:style>
    <style:style style:name="T25" style:family="text">
      <style:text-properties officeooo:rsid="005600b3"/>
    </style:style>
    <style:style style:name="T26" style:family="text">
      <style:text-properties officeooo:rsid="005a0547"/>
    </style:style>
    <style:style style:name="T27" style:family="text">
      <style:text-properties officeooo:rsid="005da639"/>
    </style:style>
    <style:style style:name="T28" style:family="text">
      <style:text-properties officeooo:rsid="0061fb03"/>
    </style:style>
    <style:style style:name="T29" style:family="text">
      <style:text-properties officeooo:rsid="0065a68d"/>
    </style:style>
    <style:style style:name="T30" style:family="text">
      <style:text-properties officeooo:rsid="0067005e"/>
    </style:style>
    <style:style style:name="T31" style:family="text">
      <style:text-properties officeooo:rsid="006a550e"/>
    </style:style>
    <style:style style:name="T32" style:family="text">
      <style:text-properties officeooo:rsid="006b1b0d"/>
    </style:style>
    <style:style style:name="T33" style:family="text">
      <style:text-properties officeooo:rsid="006e382c"/>
    </style:style>
    <style:style style:name="T34" style:family="text">
      <style:text-properties officeooo:rsid="00745f63"/>
    </style:style>
    <style:style style:name="T35" style:family="text">
      <style:text-properties officeooo:rsid="0075e9d6"/>
    </style:style>
    <style:style style:name="T36" style:family="text">
      <style:text-properties officeooo:rsid="00772559"/>
    </style:style>
    <style:style style:name="T37" style:family="text">
      <style:text-properties officeooo:rsid="0077cd4b"/>
    </style:style>
    <style:style style:name="T38" style:family="text">
      <style:text-properties officeooo:rsid="007823e5"/>
    </style:style>
    <style:style style:name="T39" style:family="text">
      <style:text-properties officeooo:rsid="007d487e"/>
    </style:style>
    <style:style style:name="T40" style:family="text">
      <style:text-properties officeooo:rsid="007f1131"/>
    </style:style>
    <style:style style:name="T41" style:family="text">
      <style:text-properties officeooo:rsid="008064c7"/>
    </style:style>
    <style:style style:name="T42" style:family="text">
      <style:text-properties officeooo:rsid="0081ff2c"/>
    </style:style>
    <style:style style:name="T43" style:family="text">
      <style:text-properties officeooo:rsid="00894dcf"/>
    </style:style>
    <style:style style:name="T44" style:family="text">
      <style:text-properties officeooo:rsid="008a836a"/>
    </style:style>
    <style:style style:name="T45" style:family="text">
      <style:text-properties officeooo:rsid="008afaed"/>
    </style:style>
    <style:style style:name="T46" style:family="text">
      <style:text-properties style:font-name="Liberation Serif" officeooo:rsid="001fb80a"/>
    </style:style>
    <style:style style:name="T47" style:family="text">
      <style:text-properties style:font-name="Liberation Serif" officeooo:rsid="008afaed"/>
    </style:style>
    <style:style style:name="T48" style:family="text">
      <style:text-properties style:font-name="Liberation Serif" officeooo:rsid="004b4c07"/>
    </style:style>
    <style:style style:name="T49" style:family="text">
      <style:text-properties officeooo:rsid="008c337f"/>
    </style:style>
    <style:style style:name="T50" style:family="text">
      <style:text-properties officeooo:rsid="00976ad2"/>
    </style:style>
    <style:style style:name="T51" style:family="text">
      <style:text-properties officeooo:rsid="009da91f"/>
    </style:style>
    <style:style style:name="T52" style:family="text">
      <style:text-properties officeooo:rsid="009f402c"/>
    </style:style>
    <style:style style:name="T53" style:family="text">
      <style:text-properties officeooo:rsid="009fb1df"/>
    </style:style>
    <style:style style:name="T54" style:family="text">
      <style:text-properties officeooo:rsid="00a7b301"/>
    </style:style>
    <style:style style:name="T55" style:family="text">
      <style:text-properties officeooo:rsid="00ab1631"/>
    </style:style>
    <style:style style:name="T56" style:family="text">
      <style:text-properties officeooo:rsid="00abba83"/>
    </style:style>
    <style:style style:name="T57" style:family="text">
      <style:text-properties officeooo:rsid="00ae71cc"/>
    </style:style>
    <style:style style:name="T58" style:family="text">
      <style:text-properties officeooo:rsid="00aeab2a"/>
    </style:style>
    <style:style style:name="T59" style:family="text">
      <style:text-properties officeooo:rsid="00af7645"/>
    </style:style>
    <style:style style:name="T60" style:family="text">
      <style:text-properties officeooo:rsid="00b16eca"/>
    </style:style>
    <style:style style:name="T61" style:family="text">
      <style:text-properties officeooo:rsid="00b37b8a"/>
    </style:style>
    <style:style style:name="T62" style:family="text">
      <style:text-properties officeooo:rsid="00b57436"/>
    </style:style>
    <style:style style:name="T63" style:family="text">
      <style:text-properties officeooo:rsid="00b65627"/>
    </style:style>
    <style:style style:name="T64" style:family="text">
      <style:text-properties officeooo:rsid="00b7a4fd"/>
    </style:style>
    <style:style style:name="T65" style:family="text">
      <style:text-properties style:font-name="Liberation Serif1" officeooo:rsid="004b4c07"/>
    </style:style>
    <style:style style:name="T66" style:family="text">
      <style:text-properties officeooo:rsid="00c1080c"/>
    </style:style>
    <style:style style:name="T67" style:family="text">
      <style:text-properties officeooo:rsid="00c15b26"/>
    </style:style>
    <style:style style:name="T68" style:family="text">
      <style:text-properties officeooo:rsid="00c44d03"/>
    </style:style>
    <style:style style:name="T69" style:family="text">
      <style:text-properties officeooo:rsid="00cf8f16"/>
    </style:style>
    <style:style style:name="T70" style:family="text">
      <style:text-properties officeooo:rsid="00d0caca"/>
    </style:style>
    <style:style style:name="T71" style:family="text">
      <style:text-properties officeooo:rsid="00d18ecc"/>
    </style:style>
    <style:style style:name="T72" style:family="text">
      <style:text-properties officeooo:rsid="00d7406a"/>
    </style:style>
    <style:style style:name="T73" style:family="text">
      <style:text-properties officeooo:rsid="00d74b72"/>
    </style:style>
    <style:style style:name="T74" style:family="text">
      <style:text-properties officeooo:rsid="00d83fb5"/>
    </style:style>
    <style:style style:name="T75" style:family="text">
      <style:text-properties officeooo:rsid="00d8fc7b"/>
    </style:style>
    <style:style style:name="T76" style:family="text">
      <style:text-properties officeooo:rsid="00daad7e"/>
    </style:style>
    <style:style style:name="T77" style:family="text">
      <style:text-properties officeooo:rsid="00db7e82"/>
    </style:style>
    <style:style style:name="T78" style:family="text">
      <style:text-properties officeooo:rsid="00dfef13"/>
    </style:style>
    <style:style style:name="T79" style:family="text">
      <style:text-properties officeooo:rsid="00e8e4bb"/>
    </style:style>
    <style:style style:name="T80" style:family="text">
      <style:text-properties officeooo:rsid="00e95660"/>
    </style:style>
    <style:style style:name="T81" style:family="text">
      <style:text-properties officeooo:rsid="00eab866"/>
    </style:style>
    <style:style style:name="T82" style:family="text">
      <style:text-properties officeooo:rsid="00ec19d4"/>
    </style:style>
    <style:style style:name="T83" style:family="text">
      <style:text-properties officeooo:rsid="00ecae02"/>
    </style:style>
    <style:style style:name="T84" style:family="text">
      <style:text-properties officeooo:rsid="00ee0aa0"/>
    </style:style>
    <style:style style:name="T85" style:family="text">
      <style:text-properties officeooo:rsid="00f15e7f"/>
    </style:style>
    <style:style style:name="T86" style:family="text">
      <style:text-properties officeooo:rsid="004b4c07"/>
    </style:style>
    <style:style style:name="T87" style:family="text">
      <style:text-properties officeooo:rsid="00f1edc1"/>
    </style:style>
    <style:style style:name="T88" style:family="text">
      <style:text-properties officeooo:rsid="00f29f4e"/>
    </style:style>
    <style:style style:name="T89" style:family="text">
      <style:text-properties officeooo:rsid="00f808e3"/>
    </style:style>
    <style:style style:name="T90" style:family="text">
      <style:text-properties officeooo:rsid="00f95cc7"/>
    </style:style>
    <style:style style:name="T91" style:family="text">
      <style:text-properties officeooo:rsid="00fc9354"/>
    </style:style>
    <style:style style:name="T92" style:family="text">
      <style:text-properties officeooo:rsid="00ff2372"/>
    </style:style>
    <style:style style:name="T93" style:family="text">
      <style:text-properties officeooo:rsid="01003cad"/>
    </style:style>
    <style:style style:name="T94" style:family="text">
      <style:text-properties officeooo:rsid="01070f26"/>
    </style:style>
    <style:style style:name="T95" style:family="text">
      <style:text-properties officeooo:rsid="01087e49"/>
    </style:style>
    <style:style style:name="T96" style:family="text">
      <style:text-properties officeooo:rsid="010a7edd"/>
    </style:style>
    <style:style style:name="T97" style:family="text">
      <style:text-properties officeooo:rsid="0110b649"/>
    </style:style>
    <style:style style:name="T98" style:family="text">
      <style:text-properties officeooo:rsid="0116c6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33">Im <text:s text:c="2"/>Abendrot</text:p>
      <text:p text:style-name="P6"/>
      <text:p text:style-name="P34">I</text:p>
      <text:p text:style-name="P29"/>
      <text:p text:style-name="P29">Ein Briefwechsel</text:p>
      <text:p text:style-name="P6"/>
      <text:p text:style-name="P6"/>
      <text:p text:style-name="P30"/>
      <text:p text:style-name="P30">17. März 2014</text:p>
      <text:p text:style-name="P30">bis</text:p>
      <text:p text:style-name="P31"><text:span text:style-name="T67"><text:s/></text:span><text:span text:style-name="T73">1</text:span><text:span text:style-name="T91">6</text:span>. <text:span text:style-name="T67">M</text:span>ä<text:span text:style-name="T67">rz</text:span> 2015</text:p>
      <text:p text:style-name="P30"/>
      <text:p text:style-name="P30">zwischen</text:p>
      <text:p text:style-name="P6"/>
      <text:p text:style-name="P32">Niels Holger Nielsen</text:p>
      <text:p text:style-name="P30"/>
      <text:p text:style-name="P30">und</text:p>
      <text:p text:style-name="P30"/>
      <text:p text:style-name="P32">Ernst Jochen Meyer</text:p>
      <text:p text:style-name="P32"/>
      <text:p text:style-name="P32"><text:soft-page-break/></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Subject: Döhring</text:p>
      <text:p text:style-name="P8">From: Niels Holger Nielsen &lt;nihoni@icloud.com&gt;</text:p>
      <text:p text:style-name="P8">Date: 03/17/2014 07:38 PM</text:p>
      <text:p text:style-name="P8">To: "ernstmeyer@earthlink.net" &lt;ernstmeyer@earthlink.net&gt;</text:p>
      <text:p text:style-name="P8"/>
      <text:p text:style-name="P8">Lieber Herr Meyer,</text:p>
      <text:p text:style-name="P8"/>
      <text:p text:style-name="P8">Ihnen, Ihrer Frau und Nathaniel noch einmal herzlichen Dank für die interessanten Stunden bei Ihnen. Das war ein außergewöhnlich intensiver Informationsaustausch! Ich schreibe Ihnen gleich, damit eine schriftliche Verbindung hergestellt ist. Ich füge noch ein Zitat an aus einem mir gerade zugänglichen Buch:"Verstehen zwischen Erwachsenen müsste dann etwas anderes sein."(p.358) Das angehängte Bild stammt von der Webcam in Heidelberg. Diese Ansicht kann zu jeder Tages- und Nachtzeit jeweils aktuell abgerufen werden. Anbei noch unsere Daten.</text:p>
      <text:p text:style-name="P8"/>
      <text:p text:style-name="P8">Herzliche Grüße an Sie alle, auch von meiner Frau und den Kindern und Enkeln, Ihren direkten Nachbarn,</text:p>
      <text:p text:style-name="P8"/>
      <text:p text:style-name="P8">Niels Holger Nielsen</text:p>
      <text:p text:style-name="P8"/>
      <text:p text:style-name="P8">Doris und Niels Holger Nielsen</text:p>
      <text:p text:style-name="P8">Häusserstraße 34a</text:p>
      <text:p text:style-name="P8">69115 Heidelberg</text:p>
      <text:p text:style-name="P8">Tel. 01149 62221 20944</text:p>
      <text:p text:style-name="P8">Email nihohi@icloud.com</text:p>
      <text:p text:style-name="P8"/>
      <text:p text:style-name="P6">* * * * *</text:p>
      <text:p text:style-name="P8"/>
      <text:p text:style-name="P8"/>
      <text:p text:style-name="P8"/>
      <text:p text:style-name="P8"/>
      <text:p text:style-name="P8"><text:soft-page-break/></text:p>
      <text:p text:style-name="P8">Subject: Ihr Schreiben</text:p>
      <text:p text:style-name="P8">From: Ernst Meyer &lt;ernstmeyer@earthlink.net&gt;</text:p>
      <text:p text:style-name="P8">Date: 03/17/2014 10:48 PM</text:p>
      <text:p text:style-name="P8">To: Niels Holger Nielsen &lt;nihoni@icloud.com&gt;</text:p>
      <text:p text:style-name="P8"/>
      <text:p text:style-name="P8">Lieber Herr Nielsen,</text:p>
      <text:p text:style-name="P8"/>
      <text:p text:style-name="P8">Soeben habe ich den Netzort <text:s/>www.heidelberg-netcam.de gefunden. Ich bin ihnen dankbar für ihren Hinweis der mir nunmehr, wann immer mich die Sehnsucht ergreift, die virtuelle Reise nach Heidelberg ermöglicht,</text:p>
      <text:p text:style-name="P8"/>
      <text:p text:style-name="P20">Der Besuch von Ihrer Gattin und Ihnen ist unserem vereinsamten Dasein ein Geschenk für das ich Ihnen beiden meinen besonderen Dank aussprechen möchte. Ich wiederhole meine Bitte, mich und meine Schreiberei mit Humor und Ironie zu betrachten. Ich bin mir bewusst dass ich <text:s/>mich selber zu ernst nehme, wie zum Beispiel, dass das erste Kapitel des Romans das klassische Thema von einem Gespräch im Studierzimmer zwischen einem enttäuschten Gelehrten und seinem Schüler anstimmt; dass die Erwägungen dort über Literatur und ihre Bedeutung als eine begriffliche Overtüre auch für dieses Buch gedeutet werden mag; dass die Beschreibung des Fluges im dritten Kapitel (Seite 41) beschränkte Allgemeingültigkeit haben möchte. Das siebte Kapitel (Seite 121), ist eine Interpretation der deutschen Vergangenheit. Im 14. Kapitel (Seite <text:s/>291 ) stehen meine Erinnerungen an die Vorlesungen Karl Viëtors. Kapitel 20, (Seite 401) Kapitel 21 und 22, beschreiben eine Wanderung auf dem Amonoosuc Ravine Trail nah bei Bretton Woods, NH, bei welcher, wenn sich der Nebel lichtet, auch das Mount Washington Hotel zeitweilig sichtbar , - und bedeutungsvoll wird. Augenblicklich sind diese drei Kapitel mir am liebsten.</text:p>
      <text:p text:style-name="P8"/>
      <text:p text:style-name="P8">Dabei bitte ich Sie keine Verpflichtung zu empfinden auch nur eine einzige Seite zu lesen, geschweige denn ein ganzes Kapitel. Es gibt <text:soft-page-break/>viele andere Themen über die es erbaulich sein möchte mit einander zu korrespondieren. Und nicht zuletzt, aber doch zuletzt, <text:s/>Dank Ihrer Schwiegertochter für den so schmackhaften Kuchen.</text:p>
      <text:p text:style-name="P8"/>
      <text:p text:style-name="P8">Wir wünschen Ihnen und ihrer Gattin einen ereignislosen und gemächlichen Rückflug. <text:s/>Seien Sie beide, samt Deutschland und Heidelberg, von uns noch einmal herzlich gegrüsst.</text:p>
      <text:p text:style-name="P8"/>
      <text:p text:style-name="P8">Ihr Jochen Meyer</text:p>
      <text:p text:style-name="P8"/>
      <text:p text:style-name="P8"/>
      <text:p text:style-name="P6">* * * * * *</text:p>
      <text:p text:style-name="P8"/>
      <text:p text:style-name="P8"/>
      <text:p text:style-name="P8">Subject: Ihr Schreiben</text:p>
      <text:p text:style-name="P8">From: Niels Holger Nielsen &lt;nihoni@icloud.com&gt;</text:p>
      <text:p text:style-name="P8">Date: 03/17/2014 11:27 PM</text:p>
      <text:p text:style-name="P8">To: Ernst Meyer &lt;ernstmeyer@earthlink.net&gt;</text:p>
      <text:p text:style-name="P8"/>
      <text:p text:style-name="P8">Lieber Herr Dr. Meyer,</text:p>
      <text:p text:style-name="P8"/>
      <text:p text:style-name="P8">danke für Ihre schnelle Replik; die gezielten Hinweise zu einzelnen Kapiteln werden sehr nützlich sein. <text:s/>Ich muss noch eine Korrektur anbringen: Unsere Telefonnummer war mir um eine Zifferzu lang geraten. Korrekt ist: 01149 6221 20944. Wenn wir uns in Heidel-berg von dem Rückflug erholt haben, melde ich mich wieder.</text:p>
      <text:p text:style-name="P8">Herzlichst,</text:p>
      <text:p text:style-name="P8">Niels Holger Nielsen</text:p>
      <text:p text:style-name="P8"/>
      <text:p text:style-name="P6">* * * * * *</text:p>
      <text:p text:style-name="P8"/>
      <text:p text:style-name="P8"/>
      <text:p text:style-name="P8"/>
      <text:p text:style-name="P8"/>
      <text:p text:style-name="P8"/>
      <text:p text:style-name="P8"><text:soft-page-break/></text:p>
      <text:p text:style-name="P8">Subject: Archiv</text:p>
      <text:p text:style-name="P8">From: Niels Holger Nielsen &lt;nihoni@icloud.com&gt;</text:p>
      <text:p text:style-name="P8">Date: 03/20/2014 07:43 PM</text:p>
      <text:p text:style-name="P8">To: Ernst Meyer &lt;ernstmeyer@earthlink.net&gt;</text:p>
      <text:p text:style-name="P8"/>
      <text:p text:style-name="P8">Lieber Herr Meyer,</text:p>
      <text:p text:style-name="P8"/>
      <text:p text:style-name="P8">eine kurze Nachricht aus Deutschland: Döhring 1 und 2 sind gut in Heidelberg angekommen. Der Text verführt zum Lesen, was ich mir im Augenblick noch nicht extensiv leisten kann. Aber ich sehe jetzt schon, dass es um Probleme und Darstellungsfragen geht, die auch mich schon lange interessieren. <text:s/>Ich glaube erkennen zu können, dass die Vermittlung von Individuellem und Allgemeinemeine zentrale Bedeutung hat, bezogen auf Sprache, Wissenschaft, Gesellschaft etc. Ich werde sorgfältig lesen müssen, d.h. im Sinne der hermeneutischen Hilfestellung a u s <text:s/>Ihrem Roman <text:s/>m u s s <text:s/>meine Rezeption subjektiv sein, ohne den objektiven Sinn des Ganzen zu verfehlen. Mein Vorwissen darüber, dass der Roman stark autobiographisch bestimmt ist, wird ebenfalls hilfreich sein, darf mich aber andererseits nicht vom "close reading" abbringen.</text:p>
      <text:p text:style-name="P8"/>
      <text:p text:style-name="P2"><text:span text:style-name="T2">Ich wage mal einen Vergleich: Adorno hat Eichendorffs Lyrik als </text:span><text:span text:style-name="T2">eine politische erklärt und zwar gerade deshalb, weil in der starken Subjektivität authentische Wahrheit entschieden genauer als in schlechter Allgemeinheit vertreten sei. Sie hatten ja schon Max Webers Musiksoziologie einer Kritik unterzogen, weil dort das Allgemeine nicht mit dem Kernbereich der Musik vermittelt ist. Vorerst muss ich es bei diesen etwas vagen Hinweisen belassen.</text:span></text:p>
      <text:p text:style-name="P8"/>
      <text:p text:style-name="P8">Für den Zugang zu Ihrem "Archiv" danke ich Ihnen sehr. Da tut sich noch ein zusätzlicher weiter Horizont auf!</text:p>
      <text:p text:style-name="P8"/>
      <text:p text:style-name="P8">Jetzt ist der Nachmittag bei Ihnen schon 'Geschichte', er wird aber intensiv im Gedächtnis bleiben, wie es sich für wichtige historische <text:soft-page-break/>Ereignisse gehört!</text:p>
      <text:p text:style-name="P8"/>
      <text:p text:style-name="P8">Ihrer Frau und Ihnen herzliche Grüße, auch von meiner Frau,</text:p>
      <text:p text:style-name="P8"/>
      <text:p text:style-name="P8">Niels Holger Nielsen</text:p>
      <text:p text:style-name="P8"/>
      <text:p text:style-name="P6">* * * * * *</text:p>
      <text:p text:style-name="P8"/>
      <text:p text:style-name="P8">Subject: am 21. Maerz 2014</text:p>
      <text:p text:style-name="P8">From: Ernst Meyer &lt;ernstmeyer@earthlink.net&gt;</text:p>
      <text:p text:style-name="P8">Date: 03/21/2014 02:47 PM</text:p>
      <text:p text:style-name="P8">To: Niels Holger Nielsen &lt;nihoni@icloud.com&gt;</text:p>
      <text:p text:style-name="P8"/>
      <text:p text:style-name="P8">Lieber Herr Nielsen,</text:p>
      <text:p text:style-name="P8"/>
      <text:p text:style-name="P2"><text:span text:style-name="T2">Vielen Dank für Ihren Brief mit der Nachricht dass Sie und Ihre Frau wohlbehalten zu Hause, in Heidelberg, angekommen sind. Ich selber bin mit dem Hin und Her des Reisens wohl vertraut. In meinem Falle ist es die zwei tausend siebenhundert Kilometer weite Rundfahrt zu meiner Eltern Haus in den Hinterwäldern Virginias. (Die genaue Adresse mittels deren Sie das Haus mit Google/maps besichtigen können, ist 20287 Coolgreen Road, Damascus, Virginia.) Seit 1946 bis zum Tode meiner Mutter 1990, habe ich die Rundreise mindestens vier Mal jährlich unternommen, - Fahrten aneinander gereiht so weit wie zum Mond! - Seitdem nur einmal im Jahr, und ob wir's in diesem Frühjahr schaffen scheint jetzt noch </text:span><text:span text:style-name="T2">unbestimmt. Betreffs der Mühen und Gefahren des Reisens verlasse ich mich auf Hölderlins Hymne Patmos, als Reiseführer:</text:span></text:p>
      <text:p text:style-name="P8"/>
      <text:p text:style-name="P8">Nah ist</text:p>
      <text:p text:style-name="P8">Und schwer zu fassen der Gott.</text:p>
      <text:p text:style-name="P8">Wo aber Gefahr ist, wächst</text:p>
      <text:p text:style-name="P8">Das Rettende auch.</text:p>
      <text:p text:style-name="P8">Im Finstern wohnen</text:p>
      <text:p text:style-name="P8">Die Adler und furchtlos gehn</text:p>
      <text:p text:style-name="P8"><text:soft-page-break/>Die Söhne der Alpen über den Abgrund weg</text:p>
      <text:p text:style-name="P8">Auf leichtgebaueten Brücken.</text:p>
      <text:p text:style-name="P8">Drum, da gehäuft sind rings</text:p>
      <text:p text:style-name="P8">Die Gipfel der Zeit, und die Liebsten</text:p>
      <text:p text:style-name="P8">Nah wohnen, ermattend auf</text:p>
      <text:p text:style-name="P8">Getrenntesten Bergen,</text:p>
      <text:p text:style-name="P8">So gib unschuldig Wasser,</text:p>
      <text:p text:style-name="P8">O Fittiche gib uns, treuesten Sinns</text:p>
      <text:p text:style-name="P8">Hinüberzugehn und wiederzukehren.</text:p>
      <text:p text:style-name="P8"/>
      <text:p text:style-name="P8">Hinübergehen und wiederkehren! das tun auch Sie und Ihre Frau. Wir freuen uns auf Ihren nächsten Besuch.</text:p>
      <text:p text:style-name="P8"/>
      <text:p text:style-name="P17">Selbstverständlich bin ich Ihnen für Ihre Teilnahme an meinen Schreibversuchen dankbar. Dabei empfinde ich die Länge, das Ausmaß, meiner diesbezüglichen Bemühungen als unverschämt, und bitte Sie sich nicht in dem Labyrinth meiner Phantasieen zu ermüden. Ich habe zu viel geschrieben, und fahre fort zu viel zu schreiben, und darf weder Ihnen noch irgendjemand sonst vorschlagen das alles zu lesen. <text:s text:c="2"/>Wenn Sie sich <text:s/>dennoch um <text:s/>meinen </text:p>
      <text:p text:style-name="P17">Roman bemühen, sollte ich Sie auf </text:p>
      <text:p text:style-name="P17">http://home.earthlink.net/~jochenmeyer/freunde/f039.html aufmerksam machen, ein Text wo die Vier Freunde Das siebte Kapitel besprechen. (Den Roman welchen ich Ihnen mit dem Titel "Döhring" mitgab, hatte ich ursprünglich als "Die Andere" im Internet veröffentlicht.)</text:p>
      <text:p text:style-name="P8"/>
      <text:p text:style-name="P2"><text:span text:style-name="T2">Inzwischen habe ich mich verschiedentlich den Bildern der Heidelberg Webcam zugewandt, habe auch mit Hilfe von Google Karten mich über den Verlauf des Neckars belehren lassen.Frage </text:span><text:span text:style-name="T2">mich nun ob die Sperre an der Gneisenaustraße seit Hölderlins </text:span><text:span text:style-name="T2">Zeiten das Neckargefälle wesentlich verringert hat, so dass heutzutage "der Jüngling der Strom" nicht mehr so ungebunden "fort </text:span><text:span text:style-name="T2">in die Ebne" zieht wie einst; frage mich auch ob es wirklich die 1788 gebaute massive Steinbrücke, statt der früheren überdachten </text:span><text:soft-page-break/><text:span text:style-name="T2">Holzbrücke war, von der Hölderlin im Jahre 1800 erklärte, dass sie </text:span><text:span text:style-name="T2">sich über den Strom schwingt "leicht und kräftig" "wie der Vogel des Walds über die Gipfel fliegt" und dazu noch "von Wagen und Menschen tönt." Vielleicht sollte man die Worte zu Anfang des Gedichts, "Lange lieb' ich dich schon", als ein Heraufbeschwören </text:span><text:span text:style-name="T2">einer Vergangenheit, einer dahingeschwundenen</text:span></text:p>
      <text:p text:style-name="P8">Kindheit deuten, die 1784 dem damals vierzehnjährigen Hölderlinwie die Holzbrücke durch das Eishochwasser verloren ging.</text:p>
      <text:p text:style-name="P8"/>
      <text:p text:style-name="P8">Lieber Herr Nielsen! Ich freue mich auf Ihre Antwort, bitte Sie aber inständig sich zu keinem Schreiben gedrängt zu fühlen. Ich kann warten; ich bin sehr geduldig, und wenn ich gelegentlich Gelegenheit habe Ihrem Sohn "Guten Morgen" oder "Guten Abend"</text:p>
      <text:p text:style-name="P8">zu wünschen sind Sie und Ihre Frau einbeschlossen. Inzwischen Ihnen beiden herzliche Grüße von meiner Frau sowohl als auch von mir.</text:p>
      <text:p text:style-name="P8"/>
      <text:p text:style-name="P8">Jochen Meyer</text:p>
      <text:p text:style-name="P8"/>
      <text:p text:style-name="P6">* * * * * *</text:p>
      <text:p text:style-name="P8"/>
      <text:p text:style-name="P8">Subject: 1 von 3</text:p>
      <text:p text:style-name="P8">From: Niels Holger Nielsen &lt;nihoni@icloud.com&gt;</text:p>
      <text:p text:style-name="P8">Date: 03/25/2014 05:48 PM</text:p>
      <text:p text:style-name="P8">To: "ernstmeyer@earthlink.net" &lt;ernstmeyer@earthlink.net&gt;</text:p>
      <text:p text:style-name="P8"/>
      <text:p text:style-name="P8">Lieber Herr Dr. Meyer,</text:p>
      <text:p text:style-name="P8"/>
      <text:p text:style-name="P2"><text:span text:style-name="T2">über Ihre ausführlichen Zeilen habe ich mich sehr gefreut. Was ich hier schreibe, kann gewissermaßen nur Alibi-Charakter haben, weiß </text:span><text:span text:style-name="T2">ich doch, dass logischerweise für Sie das Hauptinteresse bei einer eingehenden Würdigung Ihres Romans liegt. Aber, in der Tat, ich </text:span><text:span text:style-name="T2">werde noch Zeit brauchen! Über Ihre weiten Fahrten nach Virginia </text:span><text:span text:style-name="T2">schon über so viele Jahre kann man nur anerkennend staunen! Ich </text:span><text:soft-page-break/><text:span text:style-name="T2">hoffe, dass es Ihnen gelingen wird, auch in diesem Jahr das schöne </text:span><text:span text:style-name="T2">Haus Ihrer Eltern zu sehen und wertvolle Erinnerungen aufzurufen.</text:span></text:p>
      <text:p text:style-name="P8">Hier haben wir ja kleinere Maßstäbe. Als meine Eltern und meine Schwiegermutter noch lebten, haben wir uns auch häufig auf einer Nord-Südachse bewegt, aber nur ca. 750 Kilometer nach Rendsburg in Schleswig-Holstein ( unterwegs an Braunschweig vorbei) und ca. 330 Kilometer nach Burgdorf (Emmental) in der Schweiz zur Mutter <text:s/>meiner Frau (bei Bern).</text:p>
      <text:p text:style-name="P8"/>
      <text:p text:style-name="P8">Ich schicke Ihnen in separaten Mails noch zwei kleine von mir verfasste Texte, wie gesagt, als vorläufiges Alibi.</text:p>
      <text:p text:style-name="P8"/>
      <text:p text:style-name="P8">ad 1) "Wenn Alarich das wüsste" (Dezember 2013)</text:p>
      <text:p text:style-name="P8"/>
      <text:p text:style-name="P8">Zum letzten Weihnachtsfest, als unsere Kinder und Enkel hier in Heidelberg waren, erhielt Lennart, der älteste, eine große elektrische Eisenbahn (Märklin) von seinem anderen Großvater geschenkt. Lennart hat ja sein Zimmer ganz oben in 166 School Street <text:s/>(im Olymp), wo seine Bücher und anderen Utensilien untergebracht sind. Und da hat er jetzt auch seine Bahn aufgebaut. Ich hatte, als wir von 1950-1957 auf der Nordseeinsel Föhr lebten, auch eine Märklin-Bahn <text:s/>zu Weihnachten erhalten. Das war damals durchaus eine Kraftanstrengung für meine Eltern. Dazu gehörten auch vier Schnellzugwagen, die von innen elektrisch beleuchtet waren. Wie sich herausstellte, funktionieren diese auch heute noch einwandfrei, so dass es selbstverständlich war, dass Lennert sie mitnehmen sollte. Was auch geschah.</text:p>
      <text:p text:style-name="P8"/>
      <text:p text:style-name="P2"><text:span text:style-name="T2">Nun war dieses Geschenk zu Weihnachten 1955 eine Überraschung für mich, freilich mit einer kleinen Pointe. Unser sehr netter und kompetenter Hausarzt in Wyk auf Föhr war Dr. Hungerland. Einer </text:span><text:span text:style-name="T2">seiner Söhne war Alarich, der einige Klassen über mir im Gymnasium war. Nun kam Alarich Hungerland damals am Tag vor </text:span><text:span text:style-name="T2">Heiligabend mit dem Fahrrad aus Wyk auf Föhr (knapp 5000 Einwohner) zu mir in die Badestraße im Vorort Südstrand gefahren, </text:span><text:soft-page-break/><text:span text:style-name="T2">um mir zu berichten, er habe meine Eltern in dem größten </text:span><text:span text:style-name="T2">Spielzeugladen des Städtchens gesehen, wie sie gerade eine beachtliche Eisenbahn für mich aussuchten. Ich habe mir am </text:span><text:span text:style-name="T2">Heiligabend nichts anmerken lassen und habe erst später vom "Geheimnisverrat" erzählt. Alarich Hungerland war ein sehr netter </text:span><text:span text:style-name="T2">Junge und hatte mit Sicherheit nur beste Intentionen. Das alles fiel mir wieder ein, als ich Lennart die Schnellzugwagen übergab. </text:span></text:p>
      <text:p text:style-name="P8"/>
      <text:p text:style-name="P8">Nun hätte ich eigentlich gerne gewusst, was aus Alarich geworden ist. Ich hatte nach unserem Weggang von der Insel nie wieder etwas von ihm gehört. Jetzt habe ich ihn über das elektronische Telefonbuch wieder gefunden. Er lebt mit seiner Frau bei einer seiner Töchter in Barcelona / Spanien. Ich habe lange mit ihm gesprochen. Sein Großvater war Germanist an der Universität Lund</text:p>
      <text:p text:style-name="P8">in Schweden, daher auch der Name 'Alarich', nach dem Gotenkönig.</text:p>
      <text:p text:style-name="P8">Wer hätte es damals für möglich gehalten, dass wir einmal Enkel in Belmont MA haben könnten!</text:p>
      <text:p text:style-name="P8"/>
      <text:p text:style-name="P8">ad 2) <text:s/>Kierkegaard, vor 25-30 Jahren. <text:s/>(Edvard Grieg) (Sommer 2013)</text:p>
      <text:p text:style-name="P8"/>
      <text:p text:style-name="P8">Lieber Herr Meyer, ich sehe, dass schon kleinste Ereignisse zu ausufernden Beschreibungen eskalieren können. Ich werde mich um einen eher lakonischen Stil bemühen.</text:p>
      <text:p text:style-name="P8"/>
      <text:p text:style-name="P8">Herzliche Grüße Ihnen beiden, denen sich meine Frau anschließt,</text:p>
      <text:p text:style-name="P8"/>
      <text:p text:style-name="P8">Niels Holger Nielsen</text:p>
      <text:p text:style-name="P8"/>
      <text:p text:style-name="P8"/>
      <text:p text:style-name="P8"/>
      <text:p text:style-name="P6">* * * * * *</text:p>
      <text:p text:style-name="P8"/>
      <text:p text:style-name="P8"/>
      <text:p text:style-name="P8"/>
      <text:p text:style-name="P8"><text:soft-page-break/></text:p>
      <text:p text:style-name="P8">Subject: Wenn Alarich das wüsste! (2von3)</text:p>
      <text:p text:style-name="P8">From: Niels Holger Nielsen &lt;nihoni@icloud.com&gt;</text:p>
      <text:p text:style-name="P8">Date: 03/25/2014 05:54 PM <text:s text:c="2"/>To: "ernstmeyer@earthlink.net"</text:p>
      <text:p text:style-name="P8"/>
      <text:p text:style-name="P8">Wenn Alarich das wüsste!</text:p>
      <text:p text:style-name="P8"/>
      <text:p text:style-name="P8">Ein Zug rast durch die Nacht,</text:p>
      <text:p text:style-name="P8">durch den Tannenwald schimmern die Lichter,</text:p>
      <text:p text:style-name="P8">Schnellzugwagen von innen erleuchtet.</text:p>
      <text:p text:style-name="P8">An der Strecke winken Kinder und Erwachsene</text:p>
      <text:p text:style-name="P8">der Zug beflügelt die Phantasie,</text:p>
      <text:p text:style-name="P8">kreisende Gedanken,</text:p>
      <text:p text:style-name="P8">The train, soeben vorbeigerattert,</text:p>
      <text:p text:style-name="P8">schon erscheint er von der anderen Seite erneut.</text:p>
      <text:p text:style-name="P8"/>
      <text:p text:style-name="P8">Auf Föhr gab es nie eine Eisenbahn</text:p>
      <text:p text:style-name="P8">weder früher, noch heute, </text:p>
      <text:p text:style-name="P8">auch Mitte der Neunzehnhundertfünfziger nicht,</text:p>
      <text:p text:style-name="P8">und dennoch, da <text:s/>rauscht der Zug an der Tanne vorbei,</text:p>
      <text:p text:style-name="P8">Gehminuten von hier rauscht das Meer,</text:p>
      <text:p text:style-name="P8">die Dampflok schleppt die langen Wagen,</text:p>
      <text:p text:style-name="P8">im hellen Licht wissen die Passagiere nicht,</text:p>
      <text:p text:style-name="P8">wohin die Reise geht. Seltsames Geheimnis!</text:p>
      <text:p text:style-name="P8"/>
      <text:p text:style-name="P8">Das konnte auch Alarich nicht ahnen,</text:p>
      <text:p text:style-name="P8">der Whistleblower, der Verräter,</text:p>
      <text:p text:style-name="P8">der vermeintlich Wohlmeinende.</text:p>
      <text:p text:style-name="P8">Ob er sich <text:s/>auch dann aufs Rad geschwungen hätte,</text:p>
      <text:p text:style-name="P8">vielleicht mit noch mehr Elan?</text:p>
      <text:p text:style-name="P8">Der Lichterzug durch die dunkle Nacht,</text:p>
      <text:p text:style-name="P8">durch keinen wächsernen Niederschlag zu bremsen,</text:p>
      <text:p text:style-name="P8">fährt übers Meer seiner Apotheose entgegen.</text:p>
      <text:p text:style-name="P8"/>
      <text:p text:style-name="P8">Die kreisende Trasse wird verlegt, </text:p>
      <text:p text:style-name="P8"><text:soft-page-break/>Der Nachtzug nach Belmont,</text:p>
      <text:p text:style-name="P8">er wird zur Great Western</text:p>
      <text:p text:style-name="P8">Und taucht in seine Utopie ein: Amerika!</text:p>
      <text:p text:style-name="P8">Ankunft nach Fahrplan: 2014.</text:p>
      <text:p text:style-name="P8">Alarich, der Ahnungslose.</text:p>
      <text:p text:style-name="P8"/>
      <text:p text:style-name="P2"><text:span text:style-name="T2">Subject: Es war vor Jahren an einem außergewöhnlich heißen </text:span><text:span text:style-name="T2">Sommertag. (3von3)</text:span></text:p>
      <text:p text:style-name="P8">From: Niels Holger Nielsen &lt;nihoni@icloud.com&gt;</text:p>
      <text:p text:style-name="P8">Date: 03/25/2014 05:57 PM</text:p>
      <text:p text:style-name="P8">To: "ernstmeyer@earthlink.net" &lt;ernstmeyer@earthlink.net&gt;</text:p>
      <text:p text:style-name="P8"/>
      <text:p text:style-name="P8">Es war vor Jahren an einem außergewöhnlich heißen Sommertag in Kopenhagen. Auf der Suche nach einem Museum oder einer Galerie waren wir plötzlich in unbekanntere Gefilde geraten. Unvermittelt standen wir vor dem Eingang zu einem Friedhof, vermutlich war es sogar der Haupteingang. Ein Blick auf die Karte und dann sahen wir es auch auf einem Schild: es war der Assistens Friedhof, auf dem, wie wir wussten, Sören Kierkegaard <text:s/>begraben liegt. Das Grab wollten wir uns unbedingt ansehen. Was für eine seltene Gelegenheit. In der Hitze hatte unser Orientierungssinn leider sehr gelitten. Auf einem Hauptpfad gingen wir <text:s/>- wegen der Hitze sehr langsam – weiter in die parkartige Anlage hinein. Einen Friedhofsplan oder Hinweise auf einzelne Gräber fanden wir nicht, wahrscheinlich waren wir zu geschwächt, um sie zu entdecken. Wo konnte sich das Grab des berühmten und einflussreichen Philosophen befinden?</text:p>
      <text:p text:style-name="P8"/>
      <text:p text:style-name="P2"><text:span text:style-name="T2">An eine ausgedehnte Suche, womöglich mit Umwegen, war nicht zu </text:span><text:span text:style-name="T2">denken. Die Kraft reichte auch nicht mehr, um zwischen zwei extremen Alternativen eine Entscheidung zu treffen, nämlich weiter </text:span><text:span text:style-name="T2">zu suchen und damit mit die Gefahr des Hitzetodes herauf-zubeschwören oder auf einen Besuch bei Kierkegaard zu verzichten und damit den Frevel, der einem sacrificium intellectus gleichkommen mochte, <text:s/>zu begehen. Einige Schritte schafften wir </text:span><text:soft-page-break/><text:span text:style-name="T2">noch, und da, ein auffällig großes Grabmonument. Sollten wir </text:span><text:span text:style-name="T2">intuitiv uns dem Philosophen angenähert haben? Zwei Schritte noch, mit letzter Energie das liebe Ich in die Position geschleppt, von der aus sich ein Blick auf die Grabstätte eröffnete. Jetzt konnte die Schrift entziffert werden. Bei Niels Bohr befanden wir uns. Dieser große Physiker, der sich noch während des zweiten Weltkrieges <text:s/>mit Werner Heisenberg zu -teilweise sehr schwer deutbaren - Gesprächen getroffen hatte, hatte wirklich ein imposantes Grab, und es verdiente ebenfalls besucht und im kulturellen Gedächtnis verankert zu werden. Soweit, so kulturell korrekt. Allein - wir wolltenzu Kierkegaard: enten - eller, entweder – oder. Wir taumelten </text:span><text:span text:style-name="T2">um eine Ecke in einen Nebenpfad, der Punkt war erreicht, an dem es kaum noch weiter gehen wollte, ein Zurück war ganz unmöglich. Der Tiefpunkt der Moral war erreicht, die Hoffnung zusammengebrochen, die unerträgliche Hitze produzierte eine existenzielle Situation, die auch im Oran des Albert Camus nicht schärfer konturiert hätte sein können.</text:span></text:p>
      <text:p text:style-name="P8"/>
      <text:p text:style-name="P8">In dieser tödlichen Hitze, unter den Strahlen einer erbarmungslosen Sonne, kommt uns etwas entgegen, scheinbar unvermittelt aus dem Gebüsch heraustretend, unwirklich und ebenso unglaubhaft wie eine Fata Morgana. Im Sonnenglast ein uraltes dänisches Paar mit Gießkanne und Werkzeug für die Grabpflege, wie zusammen-gewachsen und wie in engster Verbindung mit der Natur, der Widrigheit des höllischen Wetters nicht achtend, von schwächlich-ster Konstitution, gänzlich anwesend und beinahe schon nicht mehr von dieser Welt. Sollten diese beiden Alten, liebenswürdig und urdänisch, die uns gesandten Boten sein? Auf Englisch stellten wir unsere Frage nach dem Grab Kierkegaards, dabei der etwas prekären Tatsache eingedenk, dass eine Identität von Personenname und Name des Gräberfelds die Sicherheit der Anfrage beein-trächtigen könnte. Aber ein verstehendes Lächeln auf diesen Gesichtern, die von Dürer hätten gemalt sein können, verhieß Rettung. Sie übernahmen für die kurze Wegstrecke, die noch zurückzulegen war, die Führung, indem sie uns aufforderten auf einem nochmals <text:soft-page-break/>kleineren Weg, der im rechten Winkel durch Gebüsch wegführte, ihnen zu folgen. Für einen Moment überlegten wir, ob wir nicht auch auf Deutsch mit ihnen sprechen könnten. Sie gehörten sicher noch zu der Generation, die mal ein unverkrampftes Verhältnis zu Deutschen gehabt hatte und auch gerne bereit gewesen war, die Sprache zu lernen. Aber wir ließen es und blieben gewissermaßen kulturell nicht faßbar, aber in unserem Interesse an Sören Kierkegaard doch als der Ignoranz unverdächtig.</text:p>
      <text:p text:style-name="P8"><text:s/></text:p>
      <text:p text:style-name="P2"><text:span text:style-name="T2">Und schon waren wir da, der Stolz uns in dieser so wichtigen Frage geholfen zu haben, stand diesen beiden reinkarnierten und sich noch im Modus der Metamorphose <text:s/>befindlichen Philemon <text:s/>und Baucis ins Gesicht geschrieben. Da war das Grab mit Namen und Daten, ein würdiger Ort des Gedenkens. Was alles hatte dieser Mann in seinem nicht sehr langen Leben gedacht und geschrieben, wie viele andere </text:span><text:span text:style-name="T2">bedeutende Figuren der europäischen Geistesgeschichte waren von von ihm beeinflusst worden! Und was für ein unglaublich skurriles Leben hatte er geführt! Wir bedankten uns bei den guten Alten auf Englisch und mit dänischer Dankesformel. Wie entrückt waren sie dann plötzlich nicht mehr in unserem Dunstkreis. Wunderbarerweise spürten wir den Impact der bedrohlichen Hitze kaum mehr, obwohl er weiter bestand.</text:span></text:p>
      <text:p text:style-name="P8"/>
      <text:p text:style-name="P8">Dieses Ereignis, das sich so oder so ähnlich wirklich zugetragen hat, haben wir uns in Abständen immer wieder erzählt. Und nur mit Wehmut kann man vermerken, dass es schon so lange zurückliegt. Aber vielleicht bleibt es auch so gegenwärtig, weil es auf eine geheimnisvolle Weise zeitenthoben war. So hat das Ekstatische auch einmal unsere Biographie für einen winzigen Moment unterbrochen. Wann <text:s/>immer man in Schriften, Vorträgen oder Gesprächen auf Kierkegaard stößt, und das tut man allenthalben, gesellt sich diese so unwirkliche Realerfahrung dazu. Das uralte dänische Paar ging mit so sicherer Gewißheit durchs Leben, dass es in seiner allerspätesten Phase noch die indizierte Vergänglichkeit durch etwas Unzerstörbares überwinden zu können schien. Wenn man die etwas <text:soft-page-break/>wehmütigen Gefühle, mit denen unsereins an dieseErfahrung zurückdenkt, mal in Analogie zur Wirkung von Musik setzt, so kann ich diese nur in der Suite "Aus Holbergs Zeit" finden.</text:p>
      <text:p text:style-name="P8"/>
      <text:p text:style-name="P6">* * * * * *</text:p>
      <text:p text:style-name="P8"/>
      <text:p text:style-name="P8">Subject: am 26 Maerz 2014 (1 von ungezaehlten)</text:p>
      <text:p text:style-name="P8">From: Ernst Meyer &lt;ernstmeyer@earthlink.net&gt;</text:p>
      <text:p text:style-name="P8">Date: 03/26/2014 08:12 PM</text:p>
      <text:p text:style-name="P8">To: Niels Holger Nielsen &lt;nihoni@icloud.com&gt;</text:p>
      <text:p text:style-name="P8"/>
      <text:p text:style-name="P8">Lieber Herr Nielsen,</text:p>
      <text:p text:style-name="P8"/>
      <text:p text:style-name="P8">Ihre vier Briefe die kürzlich in meinen elektronischen Briefkastenauftauchten haben eine solche Flut von Anregungen und Erinnerungen <text:s/>ausgelöst, dass ich kaum weiß wo anzufangen Ihnen Rechenschaft abzulegen, und dass ich weniger noch abzusehen vermag wie ich mit meinen Überlegungen zu Ende käme. Lächeln Sie bitte nicht, wenn ich Ihnen bekenne, dass ich mich von allen Seiten von der Gefahr zum Schreiben angeregt zu werden bedroht fühle, mit dem Ergebnis Sie dann mit meinen viel zu vielen Worten zu belästigen und zu langweilen.</text:p>
      <text:p text:style-name="P8"/>
      <text:p text:style-name="P8">Sie berichten: "Adorno hat Eichendorffs Lyrik als eine politische erklärt und zwar gerade deshalb, weil in der starken Subjektivität authentische Wahrheit entschieden genauer als in schlechter Allgemeinheit vertreten sei." Ich frage: Was heißt "politische Lyrik?" In welchen Sinne wäre Subjektivität, d.h. Inwendigkeit mit der äußerlichen Objektivität der Politik vereinbar? Ist nicht ihrem Wesen gemäß Politik, weil sie notwendigerweise auf Missverständ-nis, Täuschung und auf Kompromiss beruht, mit existentieller Wahrheit unvereinbar? Ich zitiere aus Platons Apologie den Sokrates bei seiner Verteidigungsrede:</text:p>
      <text:p text:style-name="P8"/>
      <text:p text:style-name="P8">"Vielleicht könnte auch dies jemanden ungereimt dünken,</text:p>
      <text:p text:style-name="P8"><text:soft-page-break/>dass ich, um Einzelnen zu raten, umhergehe und mir viel</text:p>
      <text:p text:style-name="P8">zu schaffen mache, öffentlich aber mich nicht erdreiste,</text:p>
      <text:p text:style-name="P8">in eurer Versammlung auftretend dem Staate zu raten.</text:p>
      <text:p text:style-name="P8">Hiervon ist nun die Ursache, was ihr mich oft und vielfältig</text:p>
      <text:p text:style-name="P8">sagen gehört habt, dass mir etwas Göttliches und Daimonisches</text:p>
      <text:p text:style-name="P8">widerfährt, was auch Meletos in seiner Anklage auf Spott</text:p>
      <text:p text:style-name="P8">gezogen hat. [31d] Mir aber ist dieses von meiner Kindheit</text:p>
      <text:p text:style-name="P8">an geschehen: eine Stimme nämlich, welche jedesmal, wenn sie</text:p>
      <text:p text:style-name="P8">sich hören läßt, mir von etwas abredet, was ich tun will,</text:p>
      <text:p text:style-name="P8">zugeredet aber hat sie mir nie. Das ist es, was sich mir</text:p>
      <text:p text:style-name="P8">widersetzt, dass ich nicht soll Staatsgeschäfte betreiben.</text:p>
      <text:p text:style-name="P8">Und sehr mit Recht scheint es mir sich dem zu widersetzen:</text:p>
      <text:p text:style-name="P8">Denn wißt nur, ihr Athener, wenn ich schon vor langer Zeit</text:p>
      <text:p text:style-name="P8">unternommen hätte Staatsgeschäfte zu betreiben, so wäre</text:p>
      <text:p text:style-name="P8">ich auch schon längst umgekommen und hätte weder euch etwas</text:p>
      <text:p text:style-name="P8">genutzt noch auch mir selbst. [e] Werdet mir nur nicht böse,</text:p>
      <text:p text:style-name="P8">wenn ich die Wahrheit rede. Denn kein Mensch kann sich erhalten,</text:p>
      <text:p text:style-name="P8">der sich, sei es nun euch oder einer andern Volksmenge, tapfer</text:p>
      <text:p text:style-name="P8">widersetzt und viel Ungerechtes und Gesetzwidriges im Staate</text:p>
      <text:p text:style-name="P8">zu verhindern sucht: sondern notwendig muß, wer in der Tat für</text:p>
      <text:p text:style-name="P8">die Gerechtigkeit streiten will, wenn er sich auch nur kurze</text:p>
      <text:p text:style-name="P8">Zeit erhalten soll, ein zurückgezogenes Leben führen, nicht</text:p>
      <text:p text:style-name="P8">ein öffentliches." (Schleiermachersche Übersetzung)</text:p>
      <text:p text:style-name="P8"/>
      <text:p text:style-name="P8">Auch frage ich mich weshalb Adorno sich ausgerechnet Eichendorff als besonderen Vertreter subjektiver Lyrik ausgesucht hat. Weshalb nicht Goethe z. B. als Verfasser des Prometheus, weshalb nicht Hölderlin, Heine, Hofmannsthal oder Rilke, deren Einblick in das Wesen des Menschen mir um manches tiefer scheint als Eichendorffs.</text:p>
      <text:p text:style-name="P8"/>
      <text:p text:style-name="P8">Der Gegensatz von Subjekt und Objekt beschäftigt mich seit vielen Jahren. Das sind beides Worte mit denen wir versuchen uns unser Erleben zu erklären. Seinerzeit habe ich mir die einschlägigen Begriffsbestimmungen aus einem der Bibliothek entliehenen Buch</text:p>
      <text:p text:style-name="P8"><text:soft-page-break/>verfielfältigt. Heute ist's mir möglich Ihnen einfach die URL's der Definitionen von Objekt http://www.textlog.de/4757.html und Subjekt http://www.textlog.de/5137.html in meinen Brief einzu-fügen um Ihnen zu zeigen, was ich meine.</text:p>
      <text:p text:style-name="P8"/>
      <text:p text:style-name="P8">Die Worte Subjekt und Objekt haben im Verlauf der Jahrtausende ihre Bedeutungen schlechthin getauscht. <text:s/>Im Jahre 400 B.C. Hatte Athen schätzungesweise 300,000 Einwohner. Heute leben allein in den USA 313,900,000 Menschen, mehr als tausend Mal so viele. Es wäre erstaunlich wenn mit der Verdichtung der Gesellschaft sich nicht auch der Sinn der Worte mittels derer die vielen Menschen sich verstehen und verständigen gewandelt hätte, und fortführe sich in der Gegenwart in unseren Ohren zu verwandeln.</text:p>
      <text:p text:style-name="P8"/>
      <text:p text:style-name="P2"><text:span text:style-name="T2">Für Aristoteles war das Subject (hypokeimenon) der Geist des Einzelnen, der logos, die Unterlage, das Wirkliche der Existenz. Heutzutage ist die Einzigartigkeit des Einzelnen eine Nichtigkeit, </text:span><text:span text:style-name="T2">kaum mehr als Ablenkung oder Störung in einem Wald der Wissenschaften, einem unheimlich dichten Netz von Worten, </text:span><text:span text:style-name="T2">Begriffen, Gedanken, Mitteilungen; einem geistigen Gefüge das wir</text:span></text:p>
      <text:p text:style-name="P8">als Wirklichkeit zu erkennen meinen, ein Begriffsgebäude welches uns als die endgültige Wirklichkeit vorschwebt, und eine Macht darstellt der wir gezwungen sind uns zu fügen und zu untergeben.</text:p>
      <text:p text:style-name="P8"/>
      <text:p text:style-name="P8">Hingegen war für Aristoteles das Objektive das vom Subjekt wahrgenommene, das dem Subjekt Zufällige, das dem Subjekt Nicht-vorhersehbare, eventuell ein zerstörerischer "Unfall", an accident. Ob Heidegger sich jemals bewusst geworden ist, dass er seine Neologismen dem sich ewig heraklitisch wandelnden Strom der Sprache zum Opfer brachte?</text:p>
      <text:p text:style-name="P8"/>
      <text:p text:style-name="P8">Auch ich habe zu Weihnachten eine elektrische Eisenbahn geschenkt bekommen, auch von Märklin! Ich hatte eine große schwarze simulierte Dampflokomotive, und eine kleinere aber ebenso starke grüne wahrhaft elektrische Lokomotive mit fingiertem <text:soft-page-break/>Oberleitungstromabnehmer. Die Dampflokomotive zog einen Personeneilzug mit innen erleuchteten Passagierwagons wie bei Ihnen; die wahrhaft elektrische Lokomotive zog einen Güterzug. Es gab einen mit Bogenlampen beleuchteten Bahnhof, einen Tunnel aus bemalter Pappe, zwei Signale, zwei Weichen und eine Kreuzung. Mein jüngst verstorbener Freund Helmut Frielinghaus erwähnte diese Eisenbahn als erinnerungswürdigstes Denkmal unseres Kinderspiels. </text:p>
      <text:p text:style-name="P8"/>
      <text:p text:style-name="P2"><text:span text:style-name="T2">In meinem Gedächtnis aber ragt dieses Spielzeug als merkwürdiger Markstein meines erwachenden Erlebnisses der Sprache. Bis eben als ich in Wikipedia nach Märklin forschte, habe ich nie gewusst, was eigentlich der Name Märklin besagte. Damals aber, 1934, 1935, 1936, hatte ich schon angefangen mir den Kopf darüber zu zerbrechen. Bezeichnend, dass ich niemals danach fragte entsprach meinem Temperament. Ich musste die Bedeutung des Namens Märklin, wiemanches sonst, selbst in Erfahrung bringen. <text:s/>Und das geschah mittels eines von Schubert vertontem Liedes, An die Leier, welches von Heinrich Schlusnus gesungen, meine Eltern oft </text:span><text:span text:style-name="T2">voneiner Schallplatte auf unserem eleganten Telefunken Radiogerät erklingen ließen. Ich war von der Musik bezaubert und meinte mir </text:span><text:span text:style-name="T2">nun auch den Text erklären zu können:</text:span></text:p>
      <text:p text:style-name="P8"/>
      <text:p text:style-name="P8">Ich will von Atreus' Söhnen,</text:p>
      <text:p text:style-name="P8">Von Kadmus will ich singen!</text:p>
      <text:p text:style-name="P8">Doch meine Saiten tönen</text:p>
      <text:p text:style-name="P8">Nur Liebe im Erklingen.</text:p>
      <text:p text:style-name="P8"/>
      <text:p text:style-name="P8">Ich tauschte um die Saiten,</text:p>
      <text:p text:style-name="P8">Die Leier möcht ich tauschen!</text:p>
      <text:p text:style-name="P8">Alcidens Siegesschreiten</text:p>
      <text:p text:style-name="P8">Sollt ihrer Macht entrauschen!</text:p>
      <text:p text:style-name="P8"/>
      <text:p text:style-name="P8">Doch auch die Saiten tönen</text:p>
      <text:p text:style-name="P8">Nur Liebe im Erklingen!</text:p>
      <text:p text:style-name="P8"><text:soft-page-break/></text:p>
      <text:p text:style-name="P8">So lebt denn wohl, Heroen!</text:p>
      <text:p text:style-name="P8">Denn meine Saiten tönen</text:p>
      <text:p text:style-name="P8">Statt Heldensang zu drohen,</text:p>
      <text:p text:style-name="P8">Nur Liebe im Erklingen.</text:p>
      <text:p text:style-name="P8"/>
      <text:p text:style-name="P8">(Abwandlung der 1. Ode des Anacreon</text:p>
      <text:p text:style-name="P8">von Franz Seraph Ritter von Bruchmann (1798 - 1867))</text:p>
      <text:p text:style-name="P8"/>
      <text:p text:style-name="P8">Nun verstand ich die Worte allzugut:</text:p>
      <text:p text:style-name="P8"/>
      <text:p text:style-name="P8">"Doch meine Seiten tönen</text:p>
      <text:p text:style-name="P8">Nur Liebe in Märklingen."</text:p>
      <text:p text:style-name="P8"/>
      <text:p text:style-name="P8">Es handelte sich also um einen Bauchredner - denn ich kannte nur Seiten, Saiten aber nicht, - im Lande Märklingen, von wo auch die wunderbare elektrische Eisenbahn Märklin ihren Namen hatte. Ich weiß, ich weiß, das ist ein schaler Witz, dessen ich mich zu schämen habe; doch schal wie der Witz ist auch das Verständnis der Sprache. Die allgemeine Schalheit der Sprache zu erkennen und zu würdigen, scheint mir eine wesentliche Aufgabe des Denkens, die Ernst zu nehmen, man sich nicht schämen sollte.</text:p>
      <text:p text:style-name="P8"/>
      <text:p text:style-name="P2"><text:span text:style-name="T2">Fünfundsiebzig Jahre mussten vergehen - am 26 März 1939 waren wir auf dem Dampfer Hamburg im Atlantischen Ozean auf dem </text:span><text:span text:style-name="T98">W</text:span><text:span text:style-name="T2">eg in die Fremde - eh mir ein zweiter Gedanke betreffs dieses anspruchslosen Gedichts einfällt: Der Gegensatz vom Lob des Helden und dem Lob der Liebe, ist nicht das genau der Gegensatz zwischen dem Welt-historischen, dem Objektiven, dem gesell-schaftlich Anerkannten einerseits, und dem Inwendigen, dem Verborgenen, dem Leidenschaftlichen, dem Subjektiven anderer-seits? Wäre es möglich dass die Botschaft dieser denkbar unterschiedlichsten Boten, Søren Kierkegaard und Sigmund Freud dennoch ein und dieselbe ist, wenngleich in verschiedenen Sprachen? In der Abschließenden Unwissenschaftlichen Nach-</text:span><text:soft-page-break/><text:span text:style-name="T2">schrift behauptet Kierkegaard, die Subjektivität sei die Wahrheit. Ähnlich behauptet Freud in allen seinen Schriften, die Geschlecht-lichkeit sei die Wahrheit. Ist nicht die Geschlechtlichkeit die primitivste Stufe der Subjektivität? Wäre vielleicht Adornos Unverständnis für Kierkegaard aufgewogen von seiner Begeisterung für Freud? Keine Behauptung, nur eine Frage.</text:span></text:p>
      <text:p text:style-name="P8"/>
      <text:p text:style-name="P8">Jetzt erstmal Pause. Über Alarich den Wahrheitswächter (whistle-blower), über die Insularität der Insel Föhr, über den Friedhof wo Niels Bohr und Kierkegaard sich möglicherwise miteinander unterhalten, über Philemon und Baucis als Friedhofsempfangs-personal . . . davon im nächsten Brief. Inzwischen seien Sie und Ihre Frau von uns beiden herzlichst gegrüßt, und bitte vergessen Sie nicht dass es, um mit mir zu korrespondieren, nicht notwendig ist sich mit meinen Romanen abzuplagen.</text:p>
      <text:p text:style-name="P8"/>
      <text:p text:style-name="P8">Jochen Meyer</text:p>
      <text:p text:style-name="P8"/>
      <text:p text:style-name="P8"/>
      <text:p text:style-name="P8"/>
      <text:p text:style-name="P6">* * * * * *</text:p>
      <text:p text:style-name="P26"/>
      <text:p text:style-name="P26"/>
      <text:p text:style-name="P26"/>
      <text:p text:style-name="P26"/>
      <text:p text:style-name="P26"/>
      <text:p text:style-name="P26"/>
      <text:p text:style-name="P8">Subject: am 27. Maerz 2014</text:p>
      <text:p text:style-name="P8">From: Ernst Meyer &lt;ernstmeyer@earthlink.net&gt;</text:p>
      <text:p text:style-name="P8">Date: 03/27/2014 05:13 PM</text:p>
      <text:p text:style-name="P8">To: Niels Holger Nielsen &lt;nihoni@icloud.com&gt;</text:p>
      <text:p text:style-name="P8"/>
      <text:p text:style-name="P8">Lieber Herr Nielsen,</text:p>
      <text:p text:style-name="P8"/>
      <text:p text:style-name="P8">Inzwischen habe ich Gelegenheit gehabt das Alarich-Rätsel, "Wenn <text:soft-page-break/>Alarich das gewusst hätte" das Sie mir gestellt haben in regsamster Weise weiter zu bedenken, denn ich habe in der vergangenen Nacht nur kümmerlich geschlafen, und das nicht wegen möglicher Sorgen um Alarich, sondern wegen zweier Heilbuttfilets die ich gestern Abend noch spät, um 22 Uhr, auf Anregung meiner Frau: "I'm very hungry" in den Backofen stellte; und als sie gar waren, eines davon unbedächtig in einen Magen schaufelte der sich des Nachts nur widerwillig leert. Die Ärzte heißen es Pylorus spasmus, ein Säuglingsgebrechen das mich zuerst in frühester Kindheit befiel, und das jetzt in hohem Alter mich erneut, und vielleicht endgültig belästigt. Dennoch, zwischen dem Rülpsen und Würgen, zwischen dem Husten und dem fast Erbrechen, hatte ich reichlich Gelegenheit mit der Schattengestalt Alarichs vertraut zu werden. Jetzt, im Morgenlichte, sehe ich ihn unverkennbar im Spielzeugladen, wie er mit sehnsüchtigen Augen wahrnimmt wie die von ihm selbst erwünschte Märklin an Ihre Eltern als geheimes Weihnachts-geschenk für Sie verkauft wird. Ist es da nicht selbstverständlich, dass Alarich sich unverzüglich auf sein Fahrrad schwingen sollte, um Ihnen zuzueilen, jedoch nicht nicht als Wahrheitswächter (whistle-blower) wie Sie meinten, sondern als Evangelist, als Vermittler der guten Botschaft, des Evangeliums: "Siehe, ich verkündige Dir große Freude ..." denn wie allen anderen Engeln war es ihm vergönnt nur als Bote, als Empfänger leider nicht, an dem wunderbaren Weihnachtsgeschenk teilzuhaben. Danach ist Alarich, wie es Engeln (Angelloi, Boten) ziemt, verschwunden, bis Sie ihn, oder vielleicht seinen Namensbruder, jahrzehnte später in Barcelona wiederentdeckten. Doch der alte war es nicht.</text:p>
      <text:p text:style-name="P8"/>
      <text:p text:style-name="P2"><text:span text:style-name="T2">Diese kleine Geschichte weist auf eine Vielzahl verwandter Umstände die letzten Endes bedeutsamer sein möchten als das Märklin Evangelium. Am unmittelbarsten: das weihnachtliche Ersetzen des heiligen aus reiner göttlicher Liebe erstatteten Gottesgeschenkes, durch weltliche, im Verhältnis triviale Geschenke welche nicht immer "aus reiner Liebe" entstehen sondern nicht </text:span><text:span text:style-name="T2">selten der Gewohnheit, dem gesellschaftlichem Zwang, </text:span><text:soft-page-break/><text:span text:style-name="T2">Schuldgefühlen oder anderen profanen Beweggründen anzurechnen sind. Und die Weihnachtsfeier selbst, vermutlich eine Abwandlung heidnischer Begebenheiten zum Zweck die Verzweiflung über den dunklen kalten Winter einzudämmen, die Weihnachtsfeier ist jedenfalls wie ich sie erlebte, nicht selten eine Episode der Spannung und des Unmuts. Aber heute ist ein Frühlingstag und ich entdecke dass ich nicht gestimmt bin über Weihnachten nachzudenken oder zu schreiben.</text:span></text:p>
      <text:p text:style-name="P8"/>
      <text:p text:style-name="P8">Über Föhr, Amrum, die Halligen entdecke ich, dass ich viel wissen möchte, jedoch zu unwissend bin die Fragen auch nur zu stellen. Ich wüsste gern, wie Sie die beiden Gymnasien mit denen ich Sie inniglich vertraut wähne, das auf Wyk mit dem in Heidelberg, verglichen. Ich läse es gern, wenn Sie mir erzählten, wie sich die Abgetrenntheit der Insel Föhr auf die menschlichen Beziehungen zwischen den Inselbewohnern und den Fremdlingen vom Festland auswirkt. Ich habe mit Inselstreitigkeiten meine eigene Erfahrung, der ich nun seit mehr als acht Jahre bestrebt bin ein Haus auf Nantucket zustande zu bringen, und nun in aller Wahrscheinlichkeit nicht wegen, aber doch im Laufe dieses Versuches, auf die Inseln der Seligen (oder Unseligen) umsiedeln werde. Hier ist das Bild des unfertigen Hauses:</text:p>
      <text:p text:style-name="P8">http://home.earthlink.net/~ej1meyer/litigation/photo.jpg</text:p>
      <text:p text:style-name="P8">und hier die Verhandlungen betreffs der Verzögerungen:</text:p>
      <text:p text:style-name="P8">http://home.earthlink.net/~jochenmeyer/litigation/litig_index.html</text:p>
      <text:p text:style-name="P8"/>
      <text:p text:style-name="P2"><text:span text:style-name="T2">Auf die letzte von Ihnen beschriebene Episode, den Spaziergang, - </text:span><text:span text:style-name="T2">oder sollte ich schreiben, die Wallfahrt, an einem heißen </text:span><text:span text:style-name="T2">Sommertage zum Grab Søren Kierkegaards, ist meine Phantasie gern bereit Sie und Ihre Frau zu begleiten, - denn eine solche Bemühung entspricht auch meinen Bedürfnissen. Es ist offenbar dass ein solcher Weg nicht zu dem Verstorbenen führt, sondern zu dem was er mir bedeutet hat, zu dem was ich von ihm meine gelernt zu haben, - und das ist im Falle Kierkegaards sehr viel: das Vertrauen in und den Verlass auf die eigene Subjektivität, wie </text:span><text:soft-page-break/><text:span text:style-name="T2">beschränkt und erbärmlich sie nun immer auch sei. Ihre Beschreibung des heißen trockenen Sommertages an welchem sie das Grab besuchten, rief mir ins Gedächtnis Hölderlins </text:span><text:span text:style-name="T2">Beschreibung einer Suche auf der Insel Patmos nach der Grotte des heiligen Johannes, und wo mir selbst die Worte versagen, rufe ich Hölderlins Verse zu Hilfe:</text:span></text:p>
      <text:p text:style-name="P8"/>
      <text:p text:style-name="P8">"Es rauschen aber um Asias Tore</text:p>
      <text:p text:style-name="P8">Hinziehend da und dort</text:p>
      <text:p text:style-name="P8">In ungewisser Meeresebene</text:p>
      <text:p text:style-name="P8">Der schattenlosen Straßen genug,</text:p>
      <text:p text:style-name="P8">Doch kennt die Inseln der Schiffer.</text:p>
      <text:p text:style-name="P8">Und da ich hörte</text:p>
      <text:p text:style-name="P8">Der nahegelegenen eine</text:p>
      <text:p text:style-name="P8">Sei Patmos,</text:p>
      <text:p text:style-name="P8">Verlangte mich sehr,</text:p>
      <text:p text:style-name="P8">Dort einzukehren und dort</text:p>
      <text:p text:style-name="P8">Der dunkeln Grotte zu nahn.</text:p>
      <text:p text:style-name="P8">Denn nicht, wie Cypros,</text:p>
      <text:p text:style-name="P8">Die quellenreiche, oder</text:p>
      <text:p text:style-name="P8">Der anderen eine</text:p>
      <text:p text:style-name="P8">Wohnt herrlich Patmos,</text:p>
      <text:p text:style-name="P8"/>
      <text:p text:style-name="P8">Gastfreundlich aber ist</text:p>
      <text:p text:style-name="P8">Im ärmeren Hause</text:p>
      <text:p text:style-name="P8">Sie dennoch</text:p>
      <text:p text:style-name="P8">Und wenn vom Schiffbruch oder klagend</text:p>
      <text:p text:style-name="P8">Um die Heimat oder</text:p>
      <text:p text:style-name="P8">Den abgeschiedenen Freund</text:p>
      <text:p text:style-name="P8">Ihr nahet einer</text:p>
      <text:p text:style-name="P8">Der Fremden, hört sie es gern, und ihre Kinder</text:p>
      <text:p text:style-name="P8">Die Stimmen des heißen Hains,</text:p>
      <text:p text:style-name="P8">Und wo der Sand fällt, und sich spaltet</text:p>
      <text:p text:style-name="P8">Des Feldes Fläche, die Laute</text:p>
      <text:p text:style-name="P8">Sie hören ihn und liebend tönt</text:p>
      <text:p text:style-name="P8"><text:soft-page-break/>Es wider von den Klagen des Manns. So pflegte</text:p>
      <text:p text:style-name="P8">Sie einst des gottgeliebten,</text:p>
      <text:p text:style-name="P8">Des Sehers, der in seliger Jugend war</text:p>
      <text:p text:style-name="P8">Gegangen mit</text:p>
      <text:p text:style-name="P8">Dem Sohne des Höchsten, unzertrennlich, denn</text:p>
      <text:p text:style-name="P8">Es liebte der Gewittertragende die Einfalt</text:p>
      <text:p text:style-name="P8">Des Jüngers und es sahe der achtsame Mann</text:p>
      <text:p text:style-name="P8">Das Angesicht des Gottes genau,</text:p>
      <text:p text:style-name="P8">Da, beim Geheimnisse des Weinstocks, sie</text:p>
      <text:p text:style-name="P8">Zusammensaßen, zu der Stunde des Gastmahls,</text:p>
      <text:p text:style-name="P8">Und in der großen Seele, ruhigahnend den Tod</text:p>
      <text:p text:style-name="P8">Aussprach der Herr und die letzte Liebe, denn nie genug</text:p>
      <text:p text:style-name="P8">Hatt' er von Güte zu sagen</text:p>
      <text:p text:style-name="P8">Der Worte, damals, und zu erheitern, da</text:p>
      <text:p text:style-name="P8">Ers sahe, das Zürnen der Welt.</text:p>
      <text:p text:style-name="P8">Denn alles ist gut. Drauf starb er. Vieles wäre</text:p>
      <text:p text:style-name="P8">Zu sagen davon. Und es sahn ihn, wie er siegend blickte</text:p>
      <text:p text:style-name="P8">Den Freudigsten die Freunde noch zuletzt,</text:p>
      <text:p text:style-name="P8">. . . . .</text:p>
      <text:p text:style-name="P8"/>
      <text:p text:style-name="P8">"Und wo der Sand fällt, und sich spaltet</text:p>
      <text:p text:style-name="P8">Des Feldes Fläche, die Laute</text:p>
      <text:p text:style-name="P8">Sie hören ihn und liebend tönt</text:p>
      <text:p text:style-name="P8">Es wider von den Klagen des Manns."</text:p>
      <text:p text:style-name="P8"/>
      <text:p text:style-name="P8">Seit dreißig Jahren oder mehr, sinne ich darüber nach, was wohl Hölderlin im Sinn gehabt haben mochte als er schrieb: "Und wo der Sand fällt, und sich spaltet Des Feldes Fläche, ...." und komme zu keinem Beschluss. Endlich aber meine ich etwas besser zu verstehen wieso es ausgerechnet "die Laute" sind welche die Klagen vernehmen, denn die ins Leere gesprochene Klage ist wirkungslos. Nur durch die erhörte Klage wird das Leiden gelindert. Deshalb der Briefwechsel.</text:p>
      <text:p text:style-name="P8"/>
      <text:p text:style-name="P8">Alles Gute Ihnen und Ihrer Frau</text:p>
      <text:p text:style-name="P8"><text:soft-page-break/></text:p>
      <text:p text:style-name="P8">Jochen Meyer</text:p>
      <text:p text:style-name="P8"/>
      <text:p text:style-name="P6">* * * * * *</text:p>
      <text:p text:style-name="P8"/>
      <text:p text:style-name="P8">Subject: Nantucket</text:p>
      <text:p text:style-name="P8">From: Niels Holger Nielsen &lt;nihoni@icloud.com&gt;</text:p>
      <text:p text:style-name="P8">Date: 03/27/2014 07:32 PM</text:p>
      <text:p text:style-name="P8">To: "ernstmeyer@earthlink.net" &lt;ernstmeyer@earthlink.net&gt;</text:p>
      <text:p text:style-name="P8"/>
      <text:p text:style-name="P8">Lieber Herr Dr. Meyer,</text:p>
      <text:p text:style-name="P8"/>
      <text:p text:style-name="P8">soeben erhalte ich Ihre neue Nachricht. Ich hoffe sehr, dass Sie sich inzwischen wieder ganz erholt haben von der gestrigen Episode, wenn es überhaupt so genannt werden kann. Wie gut, dass Sie als Mediziner die nötige Fachkenntnis haben, um sachgemäß mit der Situation umzugehen und Gefährdungen auszuschließen. Seit Ihrem vorletzten Schreiben hatte ich mich fortwährend <text:s/>- tatsächlich! - gefragt, wo ich den hermeneutischen Einstieg in die komplexe Thematik finden könnte, um überhaupt nur annäherungsweise auf die vielen interessanten Fragen und Themen einzugehen. Alles ist bedenkenswert und anregend, und ich werde motiviert an die Aufarbeitung gehen, aber es wird Schritt um Schritt und eher etwas betulich gehen müssen. Dass Ihre "ausgefallene Nacht" in geistiger Hinsicht so ergiebig werden konnte, ist für mich natürlich ein Geschenk. Eine paradoxe Situation!</text:p>
      <text:p text:style-name="P8"/>
      <text:p text:style-name="P8">Vorerst nur noch wenige Stichworte: zu Adornos Äußerungen über Eichendorff; Ihre kritische Anfrage ist sehr berechtigt, ich habe da etwas salopp formuliert, aber ich werde das Gemeinte hoffentlich noch plausibel darlegen können. Vorerst werde ich mich auf Adornos "Noten zu Literatur" und darin auf die kleinen Aufsätze "Rede über Lyrik und Gesellschaft" und "Zum Gedächtnis Eichendorffs" beziehen. (Demnächst) Zu 'Alarich': diesen haben Sie aus seiner Funktion als Stereotype in einer kleinen Familien-<text:soft-page-break/>anekdote erlöst. Wunderbar: natürlich ist der Alarich in Barcelona nicht mehr der von Föhr; und noch wahrer: er ist es nie gewesen. Ich kürze hier: Kierkegaard / Hölderlin bleiben auf der Agenda.</text:p>
      <text:p text:style-name="P8"/>
      <text:p text:style-name="P8">Zur Inselerfahrung in meiner Jugend auf Föhr werde ich Ihnen äußerst gerne berichten. Hier nur soviel: In früheren Zeiten waren viele Föhrer Kommandeure von Walfangschiffen der Holländer. Da gibt es eine Parallele zu Nantucket (Walfang). Noch ein knapper Hinweis: Mit dem Gymnasium (damals Oberschule) kooperierte ein</text:p>
      <text:p text:style-name="P8">Internat mit Schülern aus ganz Deutschland. Die Insel (Wattenmeer mit Tidenhub) hat auch eine reiche Kirchengeschichte.</text:p>
      <text:p text:style-name="P8"/>
      <text:p text:style-name="P8">Lieber Herr Meyer, ich hoffe, dass Sie Ihr schönes Haus auf Nantucket bald nutzen können und die Querelen mit der Administration ein Ende nehmen. Das <text:s/>wünschen wir Ihnen sehr. Aber auch wenn es lange dauern sollte, werden Sie obsiegen!</text:p>
      <text:p text:style-name="P8"/>
      <text:p text:style-name="P8">An Sie beide von uns beiden herzlich Grüße,</text:p>
      <text:p text:style-name="P8"/>
      <text:p text:style-name="P8">Niels Holger Nielsen</text:p>
      <text:p text:style-name="P8"/>
      <text:p text:style-name="P8"/>
      <text:p text:style-name="P6">* * * * * *</text:p>
      <text:p text:style-name="P8"/>
      <text:p text:style-name="P8"/>
      <text:p text:style-name="P8"/>
      <text:p text:style-name="P8"/>
      <text:p text:style-name="P8">Subject: am 28. Maerz 2014</text:p>
      <text:p text:style-name="P8">From: Ernst Meyer &lt;ernstmeyer@earthlink.net&gt;</text:p>
      <text:p text:style-name="P8">Date: 03/28/2014 06:44 PM</text:p>
      <text:p text:style-name="P8">To: Niels Holger Nielsen &lt;nihoni@icloud.com&gt;</text:p>
      <text:p text:style-name="P8"/>
      <text:p text:style-name="P8">Lieber Herr Nielsen,</text:p>
      <text:p text:style-name="P8"/>
      <text:p text:style-name="P8">Dank für Ihr Schreiben. Ich habe lange über Ihre Erzählung vom <text:soft-page-break/>Besuch des Assistens Friedhofs nachgedacht. Wahrscheinlich werde ich Ihnen nächstens darüber schreiben. Wenn ich je dazu komme, wird auch ein Friedhofsbesuch in einem künftigen Kapitel meines Romans erscheinen.</text:p>
      <text:p text:style-name="P8"/>
      <text:p text:style-name="P8">Inzwischen habe ich unsere örtliche Bibliothek beauftragt mir Theodor Adornos Noten zur Literatur in zwei Bänden zu besorgen. Leider ist dies Werk von dieser Bibliothek nur in englischer Sprache verfügbar. Sonst ziehe ich es vor ein Werk in seiner ursprünglichen Fassung zu lesen, denn ich behaupte dass jede Übersetzung durch das Verständnis des Dolmetschers beschränkt ist; meine auch beobachtet zu haben, dass zuweilen der Übersetzer ein Buch schreibt welches über das Original hinausgeht. So scheinen mir stellenweise Luthers Bibelübersetzungen, nicht nur die Vulgata und die Septuaginta, sondern auch das ursprüngliche griechische Neue Testament zu übertreffen. Leider kann ich kein Hebräisch. Die Adorno Bände werde ich in ein paar Tagen zu lesen bekommen, und bald danach wird mir ein mehr verant-wortungsvoller Kommentar möglich sein.</text:p>
      <text:p text:style-name="P8"/>
      <text:p text:style-name="P8">Ich bitte Sie ein weiteres Mal sich nicht verpflichtet zu fühlen meine Romane zu lesen. Es genügt und ich bin Ihnen dankbar wenn</text:p>
      <text:p text:style-name="P8">Sie mir zuweilen über Sachen schreiben die Ihnen interessant und sinnvoll erscheinen. Unsere Korrespondenz macht mir Freude.</text:p>
      <text:p text:style-name="P8">Herzliche Grüße Ihnen und Ihrer Frau von uns beiden.</text:p>
      <text:p text:style-name="P8"/>
      <text:p text:style-name="P8">Jochen Meyer</text:p>
      <text:p text:style-name="P8"/>
      <text:p text:style-name="P8"/>
      <text:p text:style-name="P8">Subject: am 29. Maerz 2014</text:p>
      <text:p text:style-name="P8">From: Ernst Meyer &lt;ernstmeyer@earthlink.net&gt;</text:p>
      <text:p text:style-name="P8">Date: 03/29/2014 09:41 PM</text:p>
      <text:p text:style-name="P8">To: Niels Holger Nielsen &lt;nihoni@icloud.com&gt;</text:p>
      <text:p text:style-name="P8"/>
      <text:p text:style-name="P8">Lieber Herr Nielsen,</text:p>
      <text:p text:style-name="P8"><text:soft-page-break/></text:p>
      <text:p text:style-name="P8">Es ist mein Treppenwitz der mir nun schließlich den Versuch nahelegt mir anzumaßen Ihnen bei dem "hermeneutischen Einstieg in die komplexe Thematik", den sie in Ihrem vorgestrigen Briefe erwähnen, ein wenig behilflich zu sein.</text:p>
      <text:p text:style-name="P8"/>
      <text:p text:style-name="P2"><text:span text:style-name="T2">Als ich im Frühjahr 1963, meine Ausbildung als Augenarzt antrat, war die erste Aufgabe die mir gestellt wurde, mitzuwirken als Assistent bei einer Forschungsarbeit welche gemeinsam im Krankenhaus, the Massachusetts Eye and Ear Infirmary (MEEI), und an der Universität, the Massachusetts Institute of Technology, (MIT) durchgeführt werden sollte. Es handelte sich um eine durch elektronische Rechner gesteuerte Analyse der Augenbewegungen, und weil damals - es war vor der Epoche des "persönlichen Rechners" (personal computer) nur MIT über die noch sehr </text:span><text:span text:style-name="T2">kostspieligen Instrumente verfügte, war vorgesehen die von besonderen Messbrillen bei Patienten erzeugten elektrischen Wellen, telephonisch von MEEI nach MIT zu übertragen um sie dort </text:span><text:span text:style-name="T2">rechnerischen mathemathischen Analysen zu unterziehen. Der Rechner war in einem weitgehend auch für Militärforschung in Anspruch genommenen Laboratorium aufgestellt, dessen Eingang die abschreckende Warnung trug: "Secret, Entrance prohibited to all </text:span><text:span text:style-name="T2">except authorized personnel," und jedes Öffnen der Tür wurde von </text:span><text:span text:style-name="T2">gehörigem Sirenengeheul begleitet. Es ist verständlich dass ich eingeschüchtert war, dass ich anfangs, aus Furcht der Spionage verdächtigt zu werden, nicht einmal wagte zu fragen um welche Art militärischer Forschung es sich denn eigentlich handelte. Nachdem </text:span><text:span text:style-name="T2">ich dann Monate lang Mut gesammelt hatte, fragte ich schließlich den Forschungsleiter: "Am I permitted to ask what the secret research is about?" Der lachte, und gab zur Antwort, "The only secret is that there is no secret."</text:span></text:p>
      <text:p text:style-name="P8"/>
      <text:p text:style-name="P8">Es ist an Ihnen, lieber Herr Nielsen, zu entscheiden ob das Märchen</text:p>
      <text:p text:style-name="P8">Hans Christian Andersens von den neuen Kleidern des Kaisers sich auf mich und mein Denken bezieht, oder ob dies Märchen, wie ich <text:soft-page-break/>vorschlage, die schlüssige Anweisung für den von Ihnen gesuchten hermeneutischen Einstieg in die komplexe Thematik sein möchte, eine Anweisung im Sinne des Sokrates der sich gegen die Sophisten mit der Feststellung behauptete, er wüsste nichts als dass er nichts wüsste. Dementsprechend meine ich das „Philosophieren“ als eine normale, unvermeidliche und unentbehrliche inwendige Geistes-tätigkeit der Menschen zu erleben, auf die hinzuweisen zwar möglich sein sollte, eine Geistestätigkeit jedoch welche keine Ergebnisse erzeugt die sich als Gegenstände darstellen und akademisch vermarkten ließen. Ich vermag die Ergebnisse dieser inwendigen Geistestätigkeit ebenso wenig mitzuteilen, wie ich es vermag meine Wahrnehmung des gestirnten Himmels über mir, gegenständlich mitzuteilen. Das Philosophieren mit ausgesuchten Begriffen wäre dann ein Hinweisen auf das innere Erleben vergleichbar dem Hinweisen mit ausgestrecktem Zeigefinger auf das unbeschreibbare Himmelsbild.</text:p>
      <text:p text:style-name="P8"/>
      <text:p text:style-name="P2"><text:span text:style-name="T2">Der Vergleich lässt sich, glaube ich, noch weiter führen. Wenn ich mit ausgestrecktem Zeigefinger auf den gestirnten Himmel weise, liegt das Missverständis sehr nahe, der neben mir Stehende solle auf meinen Finger statt auf die Sterne blicken; und genau dies ist das durchdringende Missverständnis der Schulphilosophie. Gleich-</text:span><text:span text:style-name="T2">bedeutend mit dem ausgestreckten Finger der auf den Himmel weist, </text:span><text:span text:style-name="T2">sind die scholastischen Formeln von Aristoteles bis Heidegger welche beanspruchen auf das lebendige Denken hinzuweisen und dennoch die Gefahr laufen vom lebendigen Denken abzulenken oder es gar zu verdecken.</text:span></text:p>
      <text:p text:style-name="P8"/>
      <text:p text:style-name="P8">Nichts liegt mir ferner als zu behaupten, Sokrates und Kierkegaard (und ich) besäßen ein Monopol auf Philosophie. Das Bedürfnis, die Notwendigkeit, zu Denken ist universell, und nicht weniger universell ist der Versuch sein Denken mitzuteilen. Dieser Versuch sein Denken mitzuteilen kommt unvermeidlich in wörtlichen Darstellungen zum Ausdruck, in einer Scholastik die in den Schulen und auf den Universitäten als Philosophie gelehrt wird. Der <text:soft-page-break/>Anspruch die Ergebnisse des gedanklichen Erlebens sprachlich, literarisch zu prägen bewirkt scholastische Darstellungen. Platon hat dergleichen mittels der Dialektik seiner Gespräche weitgehend vermieden. Mit Aristoteles jedoch hat sich die Scholastik ein für alle Mal in unsere Tradition eingenistet. Ihr größtes modernes Beispiel ist Kant.</text:p>
      <text:p text:style-name="P8"/>
      <text:p text:style-name="P21">Statt zu beanspruchen in scholastischer Weise die Ergebnisse des gedanklichen Erlebens objektiv, i.e. in Protokollsätzen auszu-sprechen, sollte es möglich sein, und ist meines Erachtens ersprießlicher, im Gedicht, im Roman, und auch, sehr vorsichtig, in sachlichen Aufsätzen auf das gedankliche Erleben hinzuweisen ohne zu beanspruchen es erschöpfend wiederzugeben. Und genau dieses ist was zu tun ich in meinen Romanen bezwecke. </text:p>
      <text:p text:style-name="P21"/>
      <text:p text:style-name="P21">Für meine Anmaßung Sie zu belehren bitte ich um Entschuldigung.</text:p>
      <text:p text:style-name="P8"/>
      <text:p text:style-name="P8">Ihnen und Ihrer Frau herzliche Grüße von uns beiden.</text:p>
      <text:p text:style-name="P8"/>
      <text:p text:style-name="P8">Jochen Meyer</text:p>
      <text:p text:style-name="P8"/>
      <text:p text:style-name="P8"/>
      <text:p text:style-name="P6">* * * * * *</text:p>
      <text:p text:style-name="P8"/>
      <text:p text:style-name="P8"/>
      <text:p text:style-name="P8"/>
      <text:p text:style-name="P8"/>
      <text:p text:style-name="P8">Subject: Stoner / Döhring</text:p>
      <text:p text:style-name="P8">From: Niels Holger Nielsen &lt;nihoni@icloud.com&gt;</text:p>
      <text:p text:style-name="P8">Date: 03/30/2014 08:04 PM</text:p>
      <text:p text:style-name="P8">To: "ernstmeyer@earthlink.net" &lt;ernstmeyer@earthlink.net&gt;</text:p>
      <text:p text:style-name="P8"/>
      <text:p text:style-name="P8">Lieber Herr Dr. Meyer,</text:p>
      <text:p text:style-name="P8"/>
      <text:p text:style-name="P8">danke für Ihre freundliche Nachricht! Ich hoffe, dass es bei Ihnen <text:soft-page-break/>jetzt auch Frühling wird, wir hatten hier heute schon fast einen verfrühten Sommertag. Zudem begann heute die Sommerzeit, sodass (neue Rechtschreibung) die Zeitdifferenz wieder sechs Stunden beträgt. Wenn ich bedenke, dass Sie in einem andauernden literarischen Produktionsprozess begriffen sind, kommen mir Zweifel, ob ich Ihnen in zu starker Frequenz schreiben kann. Ich habe bislang Ihren Roman quergelesen, passagenweise sogar sehr intensiv, aber das ist eine nicht adäquate Rezeption, die auch nicht zu hinreichenden Einsichten führen kann. Aber ich bin eingestimmt und werde leichter im narrativen Zusammenhang bleiben können. Nun wird es so sein, dass ich mich am 14. April wieder zu einem Literaturgespräch mit einem sehr kleinen Kreis motivierter und kompetenter Bekannter (wir sind nur fünf) treffe, um einen amerikanischen Roman zu besprechen. Es handelt sich um "Stoner"</text:p>
      <text:p text:style-name="P8">von John Williams. Auch hier ist die Perspektivfigur ein Universitätsprofessor, und seine Biographie wird subtil dargestellt. Bei allen Unterschieden gibt es auch eine thematische und strukturelle Parallele zu "Döhring"! Ich werde die Gelegenheit wahrnehmen, bei diesen Treffen zwei bis drei geeignete Passagen aus Ihrem Roman vorzulegen und zu diskutieren. Es ist frappierend zu sehen, wie in beiden Romanen ein ähnlich reflektiertes Verhältnis zur eigenen Profession sich zeigt, und auch bei Stoner sind es zwei Frauen, die in einer heiklen und sehr glaubwürdigen Beziehung zum Helden geschildert werden.</text:p>
      <text:p text:style-name="P8"/>
      <text:p text:style-name="P2"><text:span text:style-name="T2">Im Hinblick auf Adorno ist es sicher besonders wichtig, den </text:span><text:span text:style-name="T2">deutschen Originaltext zu lesen. Wenn es sich erweisen sollte, dass </text:span><text:span text:style-name="T2">es schwer für Sie werden könnte, diesen zu erhalten, lassen Sie es mich bitte wissen. Trotz aller modernen Kommunikation bin ich an deutschsprachigen Texten doch näher dran. Sehr interessant Ihre Anmerkungen zur Problematik von Übersetzungen überhaupt und wunderbar Ihr Lob der lutherschen Bibelübersetzung. Allerdings dürfte damit ein nicht unerhebliches hermeneutisches Problem </text:span><text:span text:style-name="T2">heraufbeschworen werden.</text:span></text:p>
      <text:p text:style-name="P8"/>
      <text:p text:style-name="P8"><text:soft-page-break/>Eine Stelle aus Ihrem Roman möchte ich hier noch kurz erwähnen. Nach der Vorlesung über Kierkegaard bedankt sich die junge Studentin Franziska enthusiastisch bei Döhring, solchermaßen zu erkennen gebend, dass sie immerhin eine Ahnung von der Brisanzdes Gegenstandes hat entwickeln können, ohne schon einen rationalen Zugang zu dem Thema gefunden zu haben. Wenn in diesem 'asymmetrischen' Gespräch Döhring zu einem ganzen Bündel von Reflexionen und Gefühlen sich genötigt fühlt, erweist sich die Komplexität menschlicher Kommunikation und diese wiederum ganz besondersim Bildung vermittelnden Zusammen-hang, wenn also - nach Goethe - der "Geist sich am Geist entzündet". Dass Döhring hier auch zwischenmenschlich in emphatischer (!) Weise ein Interesse an dieser jungen Frau entwickelt, verrät sich auch in seiner Vermutung über ihre Herkunft, die er sprachlich in Schleswig glaubt verorten zu können. Solche Beobachtungen sind kleine verräterische Hinweise.</text:p>
      <text:p text:style-name="P8"/>
      <text:p text:style-name="P8">Herzliche Grüße an Sie beide in Belmont von uns beiden in "Old Europe",</text:p>
      <text:p text:style-name="P8"/>
      <text:p text:style-name="P8">Niels Holger Nielsen</text:p>
      <text:p text:style-name="P8"/>
      <text:p text:style-name="P8"/>
      <text:p text:style-name="P6">* * * * * *</text:p>
      <text:p text:style-name="P8"/>
      <text:p text:style-name="P8"/>
      <text:p text:style-name="P8"/>
      <text:p text:style-name="P8">Subject: am 31. Maerz 2014</text:p>
      <text:p text:style-name="P8">From: Ernst Meyer &lt;ernstmeyer@earthlink.net&gt;</text:p>
      <text:p text:style-name="P8">Date: 03/31/2014 04:48 PM</text:p>
      <text:p text:style-name="P8">To: Niels Holger Nielsen &lt;nihoni@icloud.com&gt;</text:p>
      <text:p text:style-name="P8"/>
      <text:p text:style-name="P8">Lieber Herr Nielsen,</text:p>
      <text:p text:style-name="P8"/>
      <text:p text:style-name="P2"><text:span text:style-name="T2">Dank für Ihren Brief. Es besteht keine Gefahr, dass Sie mir zu oft </text:span><text:soft-page-break/><text:span text:style-name="T2">schreiben. Der briefliche Austausch mit Ihnen regt mich zu neuen Überlegungen und Einsichten an, und schafft Ausblicke in die Welt des Geistes die mir sehr wertvoll sind. <text:s/>Mein Dank für Ihr Schreiben erstreckt sich weit über die Formalitäten der Höflichkeit hinaus. Ich bitte ich Sie meine Antworten als wesentliche Bestandteile meiner </text:span><text:span text:style-name="T2">jeweiligen Denktätigkeit einzuschätzen, - womit nicht gesagt sein soll, dass diese Tätigkeit der Rede wert ist. <text:s/>Empfangen Sie bitte meine Briefe unverblümt, so wie diese mir zufällig aus dem Unterbewusstsein quellen. Es widerstrebt mir was ich schreibe der Selbstzensur zu unterziehen. Die Aufgabe des Kritisierens ist die Ihre, denn Sie sind der Lehrer, ich aber bin ein fügiger Schüler.</text:span></text:p>
      <text:p text:style-name="P8"/>
      <text:p text:style-name="P8">Gestern habe ich bei unserer örtlichen Bibliothek John Williams Roman "Stoner" beantragt, scheinbar ein beliebtes Buch, denn das "Minuteman Library Network" in welches die Belmonter Bibliothek</text:p>
      <text:p text:style-name="P8">eingegliedert ist, verfügt über 31 Exemplare von "Stoner", die zurzeit sämtlichlich ausgeliehen sind. Man hat mich als Nummer 7 auf eine Warteliste gesetzt. Wenn das Buch rechtzeitig eintrifft, werde ich Ihnen meine Überlegungen noch vor dem 14. April mitteilen. Sonst hinterher.</text:p>
      <text:p text:style-name="P8"/>
      <text:p text:style-name="P8">An meinem Netzort habe ich, um weitere Verwechslung zu vermeiden, den ursprünglichen Titel "Die Andere" durch die Aufschrift "Döhring" unter der ich schließlich den gedruckten Text veröffentlichte, ersetzt, wie auch "Die Freunde" mit dem Titel des Drucks, "Vier Freunde". Die vier gedruckten Bände von "Vier Freunde" stehen am Netzort als Kapitel 1 bis 48. - Kapitel 49 bis 52 stehen auch im Netz, sind aber noch nicht gedruckt. Kapitel 53 bis 56 sind angefertigt aber bisher nicht veröffentlicht. Gegenwärtig ist es das 57. Kapitel, das mich in Anspruch nimmt.</text:p>
      <text:p text:style-name="P8"/>
      <text:p text:style-name="P8">Vielleicht ist es überflüssig Sie darauf aufmerksam zu machen wie unbeschwerlich es Ihnen sein sollte, ausgesuchte Seiten von allem das an meinem Netzort erscheint, abzudrucken, die Romane einbeschlossen. Speichern Sie den mit dem linken Mausknopf <text:soft-page-break/>gewähltenText in ein Textverarbeitungsprogramm (Word-processor), <text:s/>von wo aus Sie ihn dann in der gewünschten Anzahl von Exemplaren abdrucken können. Anderweitig wäre es mir sehr einfach, wenn Sie mir die gewünschten Seitennummern mitteilten, Ihnen die Auszüge hier zu verfertigen und als .pdf Karteien als Anhängsel einer e-mail zu übersenden.</text:p>
      <text:p text:style-name="P8"/>
      <text:p text:style-name="P2"><text:span text:style-name="T2">Des Abends, wenn ich zum Schreiben zu müde bin, aber zu wach noch um einzuschlafen, bediene ich mich des Youtube um </text:span><text:span text:style-name="T2">musikalische Aufführungen nicht nur zu hören sondern auch zu sehen. Vorgestern Abend war es Cosi fan Tutte das mich in Bann hielt, in einer wunderbaren Metropolitan Opera Aufführung. http://www.youtube.com/watch?v=8OUrafVroho</text:span></text:p>
      <text:p text:style-name="P8">Ich bin ein begeisterter Bewundrer nicht nur Mozarts sondern auch seines Librettisten Lorenzo da Ponte, dessen gewaltige Eingebungen mir nur mit Shakespeare und Kleist vergleichbar erscheinen. Cosi fan Tutte sehe, höre und beurteile ich dialektisch. Die verschmähten Frauen, Dorabella und Fiordiligi, erlebe ich als, und erhebe ich zu den wirklichen Heldinnen der Komödie, Frauen die zwar nicht ihren betrügerischen Liebhabern, aber umso überzeugender ihren Leidenschaften, ihrer gottgegebenen Weiblichkeit die Treue halten, indessen sie von den ruchlosen, gefühllosen, brutalen Männern die nur vorgeben ihre Mädchen zu lieben, verführt, belogen und betrogen werden. All dies auf Anstiftung des Don Alfonso, der in meinen Augen mit seiner Anästhesie gegen das Leiden der Mädchen als Verkörperung des Teuflischen im Menschen erscheint, mit dem im Vergleich, Don Giovanni mich wie Parsifal anmutet. Cosi fan tutte. So machen's alle. Das stimmt und reimt sich auf das Betragen der Mädchen, gewiss, aber in weit größerem Ausmaß auf den zynischen Egoismus der Männer, und vor allem auf die Brutalität jenes Wahrheitswärters der bürgerlichen Moral, Don Alfonso. Dass Mozart mein Urteil geteilt haben würde scheint mir unwahrscheinlich. Auch Lorenzo da Ponte nicht, geschweige denn die Dirigenten welche die Oper immer wieder ins Leben gerufen haben, und am wenigsten die verständnislose Hörerschaft. Ich bin <text:soft-page-break/>also mit meinen "Einsichten" verlassen und vereinsamt, im tiefsten und traurigsten Sinne, ein Idiot.</text:p>
      <text:p text:style-name="P8"/>
      <text:p text:style-name="P8">Grüße von uns beiden, an Sie und Ihre Frau.</text:p>
      <text:p text:style-name="P8"/>
      <text:p text:style-name="P8">Jochen Meyer</text:p>
      <text:p text:style-name="P8"/>
      <text:p text:style-name="P6">* * * * * *</text:p>
      <text:p text:style-name="P8"/>
      <text:p text:style-name="P8">Subject: am 1. April 2014</text:p>
      <text:p text:style-name="P8">From: Ernst Meyer &lt;ernstmeyer@earthlink.net&gt;</text:p>
      <text:p text:style-name="P8">Date: 04/01/2014 11:52 AM</text:p>
      <text:p text:style-name="P8">To: Niels Holger Nielsen &lt;nihoni@icloud.com&gt;</text:p>
      <text:p text:style-name="P8"/>
      <text:p text:style-name="P8">Lieber Herr Nielsen,</text:p>
      <text:p text:style-name="P8"/>
      <text:p text:style-name="P8">Da sie beabsichtigen am 14.4. meinen Roman Döhring mit ihren 4 Bücherbekannten sozusagen in Angriff zu nehmen, möchte ich versuchen Ihnen mit einigen Erklärungen behilflich zu sein. "Döring" war der Mädchenname einer meiner Urgroßmütter mütterlicherseits. Dass diese Vorfahren ihre Namen ohne "h" buchstabierten war ich mir nicht bewusst, als ich den Protagonisten meines Romans "Döhring" nannte, und was dessen Vorname Jakob anlangt, so hatte ich, als mir dieser im Bewusstsein auftauchte, vergessen, dass nachdem der Ur-Jakob mit dem Engel gerungen hatte, der Engel ihm den Namen Jakob mit "Israel" ersetzte. Jakob Döhring wäre also nicht unpassend als Name für den Vorgänger - oder Nachgänger meiner selbst, den die Nazis als "Halbjuden" entdeckt haben. Etymologisch jedenfalls war Döhring es auch.</text:p>
      <text:p text:style-name="P8"/>
      <text:p text:style-name="P8">Döhring ist ein Schlüsselroman der letztendlich die Frage aufwirft, was ein Schlüsselroman den eigentlich ist. Was die Geographie anbelangt waltet keine Geheimnistuerei. Die Städte Boston, Toronto, Chicago, Calgary, Banff sind ausdrücklich erwähnt, wie auch das Alpengelände des Kanadischen Felsengebirges, so auch die Insel <text:soft-page-break/>Nantucket. Hingegen wird aus stilistischen Gründen, um der Phantasie ihren Spielraum zu gewähren, Cambridge, Massachusetts, der Ort an dem der Roman sich abspielt, nur fünf Mal beim Namen genannt. Doch keiner der die Stadt Cambridge kennt wird sich in dem Roman verlaufen. Die Universität mit der großen Bibliothek ist Harvard mit seiner Widener Library. Der Universitätsplatz ist Harvard Square; der Universitätshof, Harvard Yard; die Bank, Cambridge Trust Company; die Landesallee, Massachusetts Avenue, der Karlsfluss, Charles River; die Linnäusstrasse,selbstverständlich Linnaean Street. Übrigens das Döhringhaus in der Linnäusstraße ist aus Philadelphia importiert: es ist das einstige Haus meiner Schwiegereltern, 5321 Baynton Street, in Germantown.</text:p>
      <text:p text:style-name="P8"/>
      <text:p text:style-name="P2"><text:span text:style-name="T2">Sie und ihre Bekannten mögen es als einen Mangel auslegen, aber vor der reinen Erfindung dessen das ich nie erlebt habe und nie </text:span><text:span text:style-name="T2">erleben könnte, wie etwa Science Fiction, hab ich von je zurück-geschreckt. Am besten passt mir die Maske des Jonathan Mengs, der in allerlei praktischen Unternehmen erfahren, dennoch von der Literatur nicht lassen kann und der sich noch in fortgeschrittenem </text:span><text:span text:style-name="T2">Alter stotternd seiner Doktorarbeit zuwendet. Döhrings Professur ist der Beruf den ich mir in meiner Jugend ersehnte. (Hab' jedoch inzwischen längst eingesehen, welch eine Unmöglichkeit für mich.) </text:span><text:span text:style-name="T2">Das Zitat, "Junger Mann, eh sie zu philosophieren beginnen, machen sie erst mal ein paar Konjekturen," hab ich von Werner Jaeger der mich mit einer Kritik zurechtwies die Ulrich von Wilamowitz-Möllendorf einst an ihn selbst gerichtet hatte. Auch in sofern ist Jaeger meinem Döhring vorbildlich, als er, so viel ich weiß, sich von </text:span><text:span text:style-name="T2">seiner ersten Frau hatte scheiden lassen um eine wesentlich jüngere </text:span><text:span text:style-name="T2">Studentin zu heiraten. Döhrings verstorbene Gattin Elsbeth, andererseits, ist prototypisch für die Idealisierungen mit denen wir uns das Leben erträglich machen, Idealisierungen die uns zum Assistens Friedhof ziehen, zu den prächtigen Denkmälern der Vollkommenheit im Vergangenen womit wir uns trösten und daran wir uns erbauen.</text:span></text:p>
      <text:p text:style-name="P8"/>
      <text:p text:style-name="P8"><text:soft-page-break/>Das Vorbild für Dorothea selbst war eine verstörte Frau die vor einem viertel Jahrhundert mit psychosomatischen Klagen in meiner augenärztlichenPraxis erschien, eine Frauenrechtlerin die einen Prozess gegen ihren <text:span text:style-name="T94">eigenen </text:span>Vater wegen angeblicher Vergewal<text:span text:style-name="T94">-</text:span>tigung angestrengt hatte. Sie schenkte mir das Buch welches Dorothea als "unsere Bibel" an Döhring weiter gab.</text:p>
      <text:p text:style-name="P8"/>
      <text:p text:style-name="P8">Die geistig-seelischen Richtlinien nach denen ich meinen Roman aufsetzte meine ich zwei Gedichten Rilkes entnommen zu haben. Ich zitiere die einschlägigen Verse, erstens</text:p>
      <text:p text:style-name="P8"/>
      <text:p text:style-name="P8"><text:s text:c="5"/>Der Sänger singt vor einem Fürstenkind,</text:p>
      <text:p text:style-name="P8"/>
      <text:p text:style-name="P8">"... Du blasses Kind, dein Leben ist auch eines, -</text:p>
      <text:p text:style-name="P8">der Sänger kommt dir sagen, daß du bist.</text:p>
      <text:p text:style-name="P8">Und daß du mehr bist als ein Traum des Haines,</text:p>
      <text:p text:style-name="P8">mehr als die Seligkeit des Sonnenscheines,</text:p>
      <text:p text:style-name="P8">den mancher graue Tag vergißt.</text:p>
      <text:p text:style-name="P8">Dein Leben ist so unaussprechlich Deines,</text:p>
      <text:p text:style-name="P8">weil es von vielen überladen ist.</text:p>
      <text:p text:style-name="P8"/>
      <text:p text:style-name="P8">Empfindest du, wie die Vergangenheiten</text:p>
      <text:p text:style-name="P8">leicht werden, wenn du eine Weile lebst,</text:p>
      <text:p text:style-name="P8">wie sie dich sanft auf Wunder vorbereiten,</text:p>
      <text:p text:style-name="P8">jedes Gefühl mit Bildern dir begleiten, -</text:p>
      <text:p text:style-name="P8">und nur ein Zeichen scheinen ganze Zeiten</text:p>
      <text:p text:style-name="P8">für eine Geste, die du schön erhebst. -</text:p>
      <text:p text:style-name="P8"/>
      <text:p text:style-name="P8">Das ist der Sinn von allem, was einst war,</text:p>
      <text:p text:style-name="P8">daß es nicht bleibt mit seiner ganzen Schwere,</text:p>
      <text:p text:style-name="P8">daß es zu unserm Wesen wiederkehre,</text:p>
      <text:p text:style-name="P8">in uns verwoben, tief und wunderbar:"</text:p>
      <text:p text:style-name="P8"/>
      <text:p text:style-name="P8">und zweitens <text:s/>die neunte Duineser Elegie:</text:p>
      <text:p text:style-name="P8"/>
      <text:p text:style-name="P8"><text:soft-page-break/>Preise dem Engel die Welt, nicht die unsägliche, ihm</text:p>
      <text:p text:style-name="P8">kannst du nicht großtun mit herrlich Erfühltem; im Weltall,</text:p>
      <text:p text:style-name="P8">wo er fühlender fühlt, bist du ein Neuling. Drum zeig</text:p>
      <text:p text:style-name="P8">ihm das Einfache, das, von Geschlecht zu Geschlechtern gestaltet,</text:p>
      <text:p text:style-name="P8">als ein Unsriges lebt, neben der Hand und im Blick.</text:p>
      <text:p text:style-name="P8">Sag ihm die Dinge. Er wird staunender stehn; wie du standest</text:p>
      <text:p text:style-name="P8">bei dem Seiler in Rom, oder beim Töpfer am Nil.</text:p>
      <text:p text:style-name="P8">Zeig ihm, wie glücklich ein Ding sein kann, wie schuldlos und unser,</text:p>
      <text:p text:style-name="P8">wie selbst das klagende Leid rein zur Gestalt sich entschließt,</text:p>
      <text:p text:style-name="P8">dient als ein Ding, oder stirbt in ein Ding -, und jenseits</text:p>
      <text:p text:style-name="P8">selig der Geige entgeht. - Und diese, von Hingang</text:p>
      <text:p text:style-name="P8">lebenden Dinge verstehn, daß du sie rühmst; vergänglich,</text:p>
      <text:p text:style-name="P8">traun sie ein Rettendes uns, den Vergänglichsten, zu.</text:p>
      <text:p text:style-name="P8">Wollen, wir sollen sie ganz im unsichtbarn Herzen verwandeln</text:p>
      <text:p text:style-name="P8">in - o unendlich - in uns! Wer wir am Ende auch seien.</text:p>
      <text:p text:style-name="P8"/>
      <text:p text:style-name="P8">Wieder einmal genug für heute. Unser beider Grüße an Sie</text:p>
      <text:p text:style-name="P8">und Ihre Frau.</text:p>
      <text:p text:style-name="P8"/>
      <text:p text:style-name="P8">Jochen Meyer</text:p>
      <text:p text:style-name="P8"/>
      <text:p text:style-name="P6">* * * * * *</text:p>
      <text:p text:style-name="P8"/>
      <text:p text:style-name="P8"/>
      <text:p text:style-name="P8"/>
      <text:p text:style-name="P8"/>
      <text:p text:style-name="P8"/>
      <text:p text:style-name="P8">Subject: Mixtum Compositum</text:p>
      <text:p text:style-name="P8">From: Niels Holger Nielsen &lt;nihoni@icloud.com&gt;</text:p>
      <text:p text:style-name="P8">Date: 04/03/2014 04:22 PM</text:p>
      <text:p text:style-name="P8">To: "ernstmeyer@earthlink.net" &lt;ernstmeyer@earthlink.net&gt;</text:p>
      <text:p text:style-name="P8"/>
      <text:p text:style-name="P8">Lieber Herr Dr. Meyer,</text:p>
      <text:p text:style-name="P8"/>
      <text:p text:style-name="P8"><text:soft-page-break/>unter dem obigen Betreff hatte ich eine ganze Reihe von Aspekten aus Ihren beiden sehr gehaltvollen Mails beantwortet. Durch eine Einfügung in meinen Brieftext, die ich wieder aufheben wollte, kam es zu der technischen Panne der Gesamtaufhebung des Geschriebenen. Ich werde mich an die Rekonstruktion machen, bin aber nicht sicher, ob ich es heute noch schaffe. Auf Ihr freundliches Angebot, mich bei der Vorlage von Textauszügen aus Ihrem Roman</text:p>
      <text:p text:style-name="P8">durch Mailanhang zu unterstützen, komme ich eventuell gerne zurück. Bei dem Treffen am 14. April kann es sich nur um kurze Textstellen handeln (je ein, zwei Seiten), da nicht sehr viel Zeit zu Verfügung steht. Zum Stichwort "Schlüsselroman" möchte ich auf Thomas Manns Aufsatz "Bilse und ich"verweisen. Darin hatte er sich gegen diejenigen gewandt, die sich beklagten, in seinem Roman "Buddenbrooks. Verfall einer Familie" porträtiert worden zu sein. Mann gibthier interessante Hinweise auf seine Produktionsweise.</text:p>
      <text:p text:style-name="P8"/>
      <text:p text:style-name="P8">Zu "Döhring": Ich bin für alle Hinweise auf Personen, Orte, Hintergründe etc. sehr dankbar. Sind Werner Jaeger und Karl Viëtor eigentlich beide gleich wichtig für die Gestaltung im Roman? Alles weitere in Kürze.</text:p>
      <text:p text:style-name="P8"/>
      <text:p text:style-name="P8">Herzliche Grüße Ihnen beiden von uns,</text:p>
      <text:p text:style-name="P8"/>
      <text:p text:style-name="P8">Niels Holger Nielsen</text:p>
      <text:p text:style-name="P8"/>
      <text:p text:style-name="P2"><text:span text:style-name="T2">NB Im Augenblick sind unsere Schwiegertochter und Emilia für eine gute Woche in Heidelberg, weil es der anderen Großmutter </text:span><text:span text:style-name="T2">gesundheitlich nicht gut geht. Wir hatten die beiden vorgestern sehr </text:span><text:span text:style-name="T2">früh aus Frankfurt abgeholt. Gerade jetzt müssen die Lufthansa-Piloten auch noch streiken.</text:span></text:p>
      <text:p text:style-name="P8"/>
      <text:p text:style-name="P6">* * * * * *</text:p>
      <text:p text:style-name="P8"/>
      <text:p text:style-name="P8">Subject: am 4. April 2014</text:p>
      <text:p text:style-name="P8">From: Ernst Meyer &lt;ernstmeyer@earthlink.net&gt;</text:p>
      <text:p text:style-name="P8"><text:soft-page-break/>Date: 04/04/2014 03:01 PM</text:p>
      <text:p text:style-name="P8">To: Niels Holger Nielsen &lt;nihoni@icloud.com&gt;</text:p>
      <text:p text:style-name="P8"/>
      <text:p text:style-name="P8">Lieber Herr Nielsen,</text:p>
      <text:p text:style-name="P8"/>
      <text:p text:style-name="P8">Dank für Ihren Brief. Es tut mir Leid dass Ihr Rechner Ihren Brief in so rücksichtsloser Weise vernichtet hat. Aber so sind die Maschinen! Wenn man ihre Anweisungen nicht genau befolgt, werden sie bösartig.</text:p>
      <text:p text:style-name="P8"/>
      <text:p text:style-name="P8">Ihre Frage, ob Werner Jaeger und Karl Viëtor für die Gestaltung des</text:p>
      <text:p text:style-name="P2"><text:span text:style-name="T2">Romans gleich wichtig sind, hat mir zu denken gegeben. Ich beschließe dass weder Viëtor noch Jaeger unumschränkt als Döhrings Vorbild gelten können. Viëtors Vorhaben war die bewusste und berechnete Ablehnung der positivistischen Literatur-geschichte, wie sie vertreten war, zum Beispiel, von Konrad Burdach von dem Viëtor abschätzig bemerkte Burdach sei "ein übergelehrter Mann" gewesen, insofern Burdachs Wissen über die kleinlichsten Einzelheiten in Goethes Leben verfügte. Stattdessen war Viëtors Vorbild Heinrich Wölfflin. Gleich diesem, beabsichtigte Viëtor das Tatsachen-Mosaik des geisteswissenschaftlichen Natura</text:span><text:span text:style-name="T95">-</text:span><text:span text:style-name="T2">lismus zu ersetzen, indem er Werke der Literatur aus ihren </text:span><text:span text:style-name="T2">Darbietungen, phänomenologisch, wenn man diesen überforderten Ausdruck nicht scheut, mitzuteilen und zu erklären suchte. Seine Vorlesungen prangten von Textauszügen und besonders von Gedichten, die er wie ein Schauspieler auf einer Theaterbühne seinen Studenten so klangvoll, so leidenschaftlich und so verständ</text:span><text:span text:style-name="T95">-</text:span><text:span text:style-name="T2">nisvoll vortrug, dass ich dort im Konferenzsaal im siebten Stock</text:span><text:span text:style-name="T95">-</text:span><text:span text:style-name="T2">werk der Widener Bibliothek meinte statt von der Stimme Karl Viëtors, tatsächlich von den Stimmen Goethes, Schillers, Hölderlins, Heines, Rilkes, Hofmannthals angesprochen zu sein. In mein Exemplar seines Goethebuches schrieb er ein Goethezitat:"Die höchste Wirkung des Geistes ist den Geist hervorzurufen." Mir ist nie klar geworden, ob Viëtors Geist gemeint war, der von Goethes Geist hervorgerufen sein sollte, oder ob der meinige von Viëtors, </text:span><text:soft-page-break/><text:span text:style-name="T2">oder gar von Goethe selbst. Trotzdem lehnte Viëtor es ab, als ich im Aufbaustudium befangen, ihn bat mir behilflich zu sein, Zugang zu bekommen zu dem in Harvards Houghton Library gelagerten Nachlass Hugo von Hofmannthals. <text:s/>Ich hatte beabsichtigt es Viëtor nachzumachen, der er sich mit der Herausgabe der Briefe Susette Gontards an Hölderlin habilitiert hatte. Viëtor erklärte ich sei noch zu unerfahren um derartigen Stoff zu bearbeiten. Statt dessen bot Viëtor mir eine Stelle an ihm bei der Sammlung von Unterlagen für ein geplantes Buch über Nietzsche behilflich zu sein. Alsbald wurde er krank und starb, nicht an einem Lungenkrebs wie Wikipedia berichtet, sondern an Lungenmetastasen eines Nierenkarzinoms. Sein Arzt, Dr. Siegfried Thannhauser, Professor für innere Medizin an Tufts University Medical School, - wie jetzt mein Sohn Klemens - hatte nicht den Mut Viëtor diese "Wahrheit" zu sagen, sondern ließ ihn in dem Glauben sterben er leide an einer Grippe von der er genesen würde.</text:span></text:p>
      <text:p text:style-name="P8"/>
      <text:p text:style-name="P8">Zwar entspricht das "Studierzimmer im vierten Stock der großen Bibliothek" des ersten Kapitels von Döhring, Viëtors Zimmer - ich erinnere die Nummer als 471 on the fourth floor of Widener - aber eine Unterredung wie zwischen Döhring und Mengs hat dort nie stattgefunden. Viëtor war der formellen Philosophie abhold. Er schützte sich gegen sie mit Goethes Worten: "Wie has du's nur so weit gebracht? Mein Kind, ich hab es gut gemacht, ich habe nie über das Denken gedacht." Döhring der in dem Roman als ein Gelehrter sui generis erscheint ist nicht Karl Viëtor. Eher entspricht er meiner Vorstellung von dem Gelehrten der ich selber geworden wäre, wenn mein Traum sich verwirklicht hätte.</text:p>
      <text:p text:style-name="P8"/>
      <text:p text:style-name="P8">In dem Roman setze ich Viëtor ein Denkmal, drei Mal wiederholt, mit seinen Worten, "Kann man sich denn hier nirgends hinsetzen." (I-128, II-122, II-302) (In Vier Freunde erscheint es fünf Mal, im 9, 13, 14, 16 und 44ten Kapitel.) Folgendes ist sein Ursprung:</text:p>
      <text:p text:style-name="P8"/>
      <text:p text:style-name="P2"><text:span text:style-name="T2">Im Januar 1950, bat mich Professor Viëtor, sein Auto, von der </text:span><text:soft-page-break/><text:span text:style-name="T2">Marke DeSoto, von Cambridge nach Virginia zu fahren. <text:s/>Für das Frühlingssemester hatte er eine Gast-Professur in Kalifornien, wo er </text:span><text:span text:style-name="T2">sein Auto benötigen würde. Wegen der möglicherweise schneeigen und eisigen Winterwitterung scheute er sich die Fahrt vom nördlich gelegenen Boston selbst anzutreten. Seine Frau und er würden mit dem Eisenbahnzug in den wärmeren Süden, nach Marion, Virginia fahren, wo ich ihnen ihr Auto am Bahnhof übergeben würde. Und so geschah es.</text:span></text:p>
      <text:p text:style-name="P8"/>
      <text:p text:style-name="P8">Da aber Der Bahnhof Marion, 28 Meilen entfernt von Konnarock liegt, bedurfte ich meines Vaters Hilfe um nach der Ablieferung des Autos vom Bahnhof in Marion zurück nach Hause, nach Konnarock zu kommen. Dementsprechend war die Verabredung, ich würde mit Viëtors in ihrem Wagen bis nach Chilhowie fahren, ein hässliches kleines Dorf etwa 9 Meilen südwestlich von Marion gelegen und auf Viëtors Weg nach Kalifornien. Dort würde mein Vater mich erwarten, Viëtors würden ihre Fahrt fortsetzen, und ich würde mit meinem Vater über die Berge nach Hause fahren.</text:p>
      <text:p text:style-name="P8"/>
      <text:p text:style-name="P8">Beim Umsteigen auf der reizlosen, mit schäbigen, kastenförmigen Schuppen bestückten Dorfstraße, war es unvermeidbar, Vater und Lehrer einander gegenseitig vorzustellen. <text:s/>Möglicherweise war es ein vorteilhafter Eindruck von meines Vaters fehlerfreiem Deutsch der bei Professor Viëtor den Wunsch ihn näher kennenzulernen auslöste, ein Wunsch der in der ungelenken, in dieser öden trostlosen Umgebung komischen Frage niederschlug, "Kann man sich denn hier nirgends hinsetzen." als handle es sich darum ein Straßencafé auf dem Kurfürstendamm ausfindig zu machen.</text:p>
      <text:p text:style-name="P8"/>
      <text:p text:style-name="P8">Später habe ich Viëtors Frage "Kann man sich denn hier nirgends hinsetzen?" als generischen Ausdruck des Gesellschaftsbedürfnisses gedeutet, des allgemeinen Wunsches nach menschlichen Beziehungen. In Chilhowie gab es keine Herberge, kein Restaurant, gab es Gelegenheit zu nichts als den eiligen Austausch spärlicher Worte im eisigen Winterwind. Zur Zeit beschied sich Professor <text:soft-page-break/>Viëtor, obgleich er in Eile war fortzureisen, mit einem kurzen 15 Meilen weiten Abstecher über den majestätisch hohen Iron Mountain zu meinem Elternhaus in den Bergen. Dort entstand im Verlauf weniger Minuten, wie die Bestätigung von Wahlverwand-schaft, zwischen meiner Mutter und der Frau Professor ein enges Einverständnis das später brieflich bestätigt und bekräftigt wurde. Professor Viëtor bestaunte die kleine Bibliothek deutscher Literatur die bei der Flucht gerettet worden war. Ich erinnere noch heute wie er meinte der Lebensstil meiner Eltern wäre letzten Endes dem eigenen, des Universitätsprofessors, vorzuziehen. <text:s/>Frau Viëtor war beeindruckt in einem Maße, dass sie versuchte ihren Mann zu einer ärztlichen Untersuchung zu überreden. Aber vergebens. Später beklagte sie, dass eine damalige Untersuchung ihres Mannes Nierenkrebs rechtzeitig entdeckt haben würde, und somit sein Leben gerettet. <text:s/>Dieses Bedauern aber beruht auf einem Missverständnis. </text:p>
      <text:p text:style-name="P8"/>
      <text:p text:style-name="P8">Ich brachte dann die Viëtors in unserem Wagen zurück über die Bergkette nach Chilhowie wo ihr Auto auf sie wartete. Sie fuhren weiter nach Kalifornien. Viëtors Grab im Mount Auburn Cemetary in Cambridge, - er war an meines Vaters einundfünfzigsten Geburtstag, am 7. Juni 1951 gestorben, - hab ich seit mehr als fünfzig Jahren nicht mehr besucht. Nur die Erinnerung ist geblieben.</text:p>
      <text:p text:style-name="P8"/>
      <text:p text:style-name="P8">Wieder einmal hat ein Brief ein gemäßes Ende gefunden. Nichts bleibt übrig als Sie und Ihre Frau von uns beiden herzlich zu grüßen.</text:p>
      <text:p text:style-name="P8"/>
      <text:p text:style-name="P8">Jochen Meyer</text:p>
      <text:p text:style-name="P8"/>
      <text:p text:style-name="P6"/>
      <text:p text:style-name="P8">Subject: am 6. April 2014</text:p>
      <text:p text:style-name="P8">From: Ernst Meyer &lt;ernstmeyer@earthlink.net&gt;</text:p>
      <text:p text:style-name="P8">Date: 04/06/2014 02:36 PM</text:p>
      <text:p text:style-name="P8">To: Niels Holger Nielsen &lt;nihoni@icloud.com&gt;</text:p>
      <text:p text:style-name="P8"/>
      <text:p text:style-name="P8">Lieber Herr Nielsen,</text:p>
      <text:p text:style-name="P8"><text:soft-page-break/></text:p>
      <text:p text:style-name="P8">Inzwischen ist es mir gelungen John Williams Roman Stoner in Form eines elektronischen Buches vom Internet abzurufen. Ich hab' die Gelegenheit wahrgenommen das Buch von Anfang zu Ende zu lesen. Wenn ich schreibe, dass Stoner mich beeindruckt hat, so muss ich hinzufügen, dass ich leicht beeindruckbar bin, hinzufügen auch, dass es vielleicht ein Hinweis auf meine schriftstellerische Unfähigkeit ist, mir nicht vorstellen zu können ein Buch im Stil Stoners zu schreiben, selbst wenn man mich reichlich dafür bezahlte. So wie ich mir längst abgewöhnt habe die Menschen als gut oder schlecht zu beurteilen, so schrecke ich auch vor dergleichen Urteilen über Bücher zurück; vielleicht weil ich mir bewusst bin, dass auch meine Bücher abschätzigen Urteilen ausgesetzt sind, und dass ich mich auch in literarischen Sachen hinter dem Bibelverbot "Richtet nicht auf dass ihr nicht gerichtet werdet" verkrieche. Ich bezweifle dass der Vergleich von Stoner und Döhring das Verständnis des einen oder des anderen Buches erleichtern wird, denn die Erlebniswelten Jakob Döhrings und William Stoners sind himmelweit voneinander getrennt. Deshalb schlage ich vor von der Einschaltung Döhrings in die Diskussion über Stoner abzusehen. Selbstverständlich sollte diese Entscheidung Ihnen anheimgestellt bleiben.</text:p>
      <text:p text:style-name="P8"/>
      <text:p text:style-name="P8">So far as the novel Stoner itself is concerned, it may be desirable to</text:p>
      <text:p text:style-name="P2"><text:span text:style-name="T2">remember that this book, like all others, becomes meaningful only when it is actually read, on which occasion it becomes a reality in which the intentions of the author and the understanding of the reader are no longer separable. With the reading of a book, the </text:span><text:span text:style-name="T2">minds of the author and reader are fused and their hermeneutic </text:span><text:span text:style-name="T2">efforts are merged. I read Stoner, first of all as a provocation, as a </text:span><text:span text:style-name="T2">challenge to Hofmannthal's Thesis: Es bleibt ein jeder der er ist. The fundamental premise of Stoner is the Jeffersonian assertion that all men are created equal, and that any one of them has the potential to pivot from a life of mindless drudgery as a farm boy to become an academic authority, to become not only a guardian of our cultural </text:span><text:soft-page-break/><text:span text:style-name="T2">heritage but also to sit in judgment over his fellow human beings who aspire to similar prominence and power. The book is bracketed by Stoners inability to speak, to articulate the meaning of the literature that he purports to teach when at the beginning of his </text:span><text:span text:style-name="T2">studies he interprets Shakespeare's 73rd sonnet with the words, "it means ... it means ..." and when at the end of his career all he can say is "I want to thank you all for letting me teach."</text:span></text:p>
      <text:p text:style-name="P8"/>
      <text:p text:style-name="P8">"He got to his feet, and realized that he had nothing to say. He was silent for a long time as he looked from face to face. He heard his voice issue flatly. "I have taught . . ." he said. He began again. "I have taught at this University for nearly forty years. I do not know what I would have done if I had not been a teacher. If I had not taught, I might have—" He paused, as if distracted. Then he said, with a finality, "I want to thank you all for letting me teach."</text:p>
      <text:p text:style-name="P8"/>
      <text:p text:style-name="P8">As I read the book, its story struck me as compartmentalized, as if it had been put together pursuant to an outline presenting the stages of Stoner's life, each chapter a separate scene only outwardly connected with what went before, as if the intrinsic meaning of the hours and days of our lives, if such a meaning exists at all, even if it can be understood, can not be communicated. Indeed, arguably Stoner's understanding of literature turns out to be as limited as is his understanding of life.</text:p>
      <text:p text:style-name="P8"/>
      <text:p text:style-name="P8">"He found that he could not handle the survey as he did his other courses. Though he remembered the authors and their works and their dates and their influences, he nearly failed his first exami-nation; and he did little better on his second. He read and reread his literature assignments so frequently that his work in other courses began to suffer; and still the words he read were words on pages, and he could not see the use of what he did."</text:p>
      <text:p text:style-name="P8"/>
      <text:p text:style-name="P8">Or perhaps I should have written, his understanding of life turns out to be as limited as his understanding of literature.</text:p>
      <text:p text:style-name="P8"><text:soft-page-break/></text:p>
      <text:p text:style-name="P8">He does not understand Edith, his wife, he does not understand Grace, their daughter, he does not understand Lomax, his colleague from Harvard, he does not understand Lomax' protegeé the cripple Charles Walker... John Williams himself provided th<text:span text:style-name="T96">e </text:span>answer when he said: "It's the love of the thing that's essential. And if you love something, you're going to understand it...." If Stoner did not understand the various individuals in his spiritual community, that may be the case because he did not love them sufficiently. According to Williams, what Stoner loved was teaching, "his job". To love ones job is to love what one does, is to love oneself. Whether Stoner's love of himself led to a deeper understanding of himself, remains a separate question.</text:p>
      <text:p text:style-name="P8"/>
      <text:p text:style-name="P8">Den Schluss des Romans finde ich interessant und bedeutsam. Für den vielerseits verschmähten, nie geehrten Gelehrten wird eine Ehrenfeier gehalten. Vergleichbar mit dieser gesellschaftlichen Ehrenfeier, lese ich die akribische Beschreibung des Vorgangs seines Sterbens als eine dichterische Ehrenfeier wie sie der Existenz des Lebenden vorenthalten wurde.</text:p>
      <text:p text:style-name="P8"/>
      <text:p text:style-name="P8">"In a rare interview given late in life, John Williams says of Stoner:</text:p>
      <text:p text:style-name="P8">I think he's a real hero. A lot of people who have read the novel think that Stoner had such a sad and bad life. I think he had a very good life. He had a better life than most people do, certainly. <text:s/>He was doing what he wanted to do, he had some feeling for what he was doing, he had some sense of the importance of the job he was doing. <text:s/>He was a witness to values that are important... <text:s/>The important thing in the novel to me is Stoner's sense of a job. <text:s/>Teaching to him is a job - a job in the good and honorable sense of the word. <text:s/>His job gave him a particular kind of identity and madehim what he was... <text:s/>It's the love of the thing that's essential. And if you love something, you're going to understand it. And if you understand it, you're going to learn a lot. The lack of that love defines a bad teacher... You never know all the results of what you <text:soft-page-break/>do. I think it all boils down to what I was trying to get at in Stoner. You've got to keep the faith.The important thing is to keep the tradition going, because the tradition is civilization."</text:p>
      <text:p text:style-name="P8"/>
      <text:p text:style-name="P8">Als ich studierte, fragte ich mich und meine Lehrer ob es möglich sei, einen Schriftsteller "besser" zu verstehen als er sich selbst verstand, so zum Beispiel, ob die Urteile des Lesers sich notwendigerweise auf die Urteile der Dichter über sich selbst beschränken müssten; ob mein "Verständnis" von Goethe, zum Beispiel, von Goethes mannigfaltigen Aussagen über das eigene Schrifttum bestimmt sein müsste. Meine Antwort auf diese Frage hat sich geändert. Damals meinte ich dass dem so sei, dass der Schriftsteller zu einer endgültigen Deutung seines Werkes befugt ist. Heute erscheint mir, entgegengesetzt, dass das Kunstwerk letzten Endes ein Bestehen hat unabhängig von seinem Erzeuger, dass jedes Kunstwerk verschiedene Deutungen herausfordert und dass diese Deutungen unter Umständen widersprüchlich sein mögen. Demgemäß erlaube ich mir eine Interpretation von Stoner welche der des Verfassers John Williams widerspricht.</text:p>
      <text:p text:style-name="P14"/>
      <text:p text:style-name="P14">Ich schlage vor den Versuch zu machen Stoner als eine tragische Gestalt zu deuten, als ein Mensch der, in Nietzsches Worten, versuchte über sich selber hinweg zu schaffen, und an diesem Versuch zu Grunde ging. Ein Dozent der Literatur der weder die Literatur noch sich selbst, weder seine Frau, seine Tochter, seine Kollegen noch seine Studenten verstand, und der sich die Integrität seiner Persönlichkeit durch die vermeinten Unzulänglichkeiten seiner Mitmenschen, seiner Frau, seiner Tochter, seiner Kollegen, seiner Studenten bestätigen ließ.</text:p>
      <text:p text:style-name="P8"/>
      <text:p text:style-name="P8">Meine Bekanntschaft mit Werner Jaeger stammt aus der Zeit meines Medizinstudiums. Als Student vor dem ersten und zweiten Abschluss, (as an undergraduate in history and literature and as a graduate student in comparative literature) hatte ich zwar von Jaeger gehört, hatte mir auch den geringen Ertrag des Barrett Wendell Prize <text:soft-page-break/>der mir für einen Aufsatz über Nietzsche verliehen worden war, in einer drei bändigen englischen Übersetzung von Jaegers Paideia angelegt, Bände von denen ich bekennen muss, dass ich sie bis auf den heutigen Tag nicht vollständig gelesen habe; Jaegers Vorlesungsreihe über die griechische Kultur aber hatte ich vermieden, weil die dort besprochenen Werke nicht im Original sondern in englischen Übertragungen gelesen wurden; und an Jaegers Seminaren teilzunehmen war mir unmöglich, weil ich über ungenügend Griechisch verfügte, denn in meinem Studium hatte ich es nur bis zu Xenophons Anabasis, zu Platons Apologie und zu Sophokles Antigone gebracht.</text:p>
      <text:p text:style-name="P8"/>
      <text:p text:style-name="P2"><text:span text:style-name="T2">Margaret und ich hatten im März 1952 geheiratet. Damals war ich im zweiten Jahr meines Medizinstudiums und Margaret, als Lehrerin an einer vornehmen Mädchenschule, the Buckingham School, in Cambridge, sorgte für unseren Unterhalt. Unter Margarets Studentinnen war auch Therese Jaeger, die Tochter des namhaften </text:span><text:span text:style-name="T2">Gelehrten, und zu Margarets Pflichten gehörten die üblichen regelmäßigen Konferenzen mit den Eltern. Es wird wahrscheinlich Werner Jaeger mit seinem geschulten Blick für das echt Klassische gewesen sein, der von der Lehrerin seiner Tochter in eine Maße eingenommen war, dass er seine Frau bewog diese Lehrerin, </text:span><text:span text:style-name="T2">selbstverständlich mit deren Mann, zum Abendessen einzuladen.</text:span></text:p>
      <text:p text:style-name="P8"/>
      <text:p text:style-name="P8">Das waren die Umstände unter denen ich Werner Jaeger kennen lernte. Wir unterhielten uns auf Deutsch, und eine der ersten Fragen die Jaeger an mich stellte war, wie es sich denn mit Margarets Deutsch verhielte. Ich erklärte sie sei Amerikanerin, im Begriff Deutsch zu lernen. Wir läsen Goethes Iphigenie auf Tauris zusammen. Mit dieser Erklärung hatte ich uns beide zureichend ausgewiesen. Jaeger erkundigte sich über meine akademischen Erfahrungen. Als ich ihm von Karl Viëtor erzählte, wurde er ein wenig befangen, und fragte mit einem Unterton von Eifersucht, "Ja, worin besteht denn eigentlich der Viëtorismus?" Es muss wohl nicht das erste Mal gewesen sein, dass ihm die Leidenschaft mit welcher <text:soft-page-break/>Viëtors Studenten ihren Lehrer bewunderten, zu Ohren gekommen war. Hinterher, als ich an Jaegers Seminaren teilnahm, - es waren derer drei, Über die Metaphysik des Aristoteles, Über das Erhabene (peri hypsous), und Über die griechischen Hymnen, - wurde mir klar, wie unterschiedlich Jaegers Stil von dem Viëtors <text:s/>war. Denn Viëtor betonte die Kunst des Vortrags. Er hatte sich nicht nur in der Literatur, sondern auch in der Redekunst ausbilden lassen. Daher waren Viëtors Vorlesungen, wie ich erwähnte, gediegenes und erbauliches Theater. Einer Vorlesung von Jaeger habe ich nie beigewohnt, nur senen Seminaren, und die waren nichts mehr oder weniger als ungezwungene Unterhaltungen gelegentlich der er den Teilnehmenden sein Wissen und sein Verständnis mitteilte, einfach und unbefangen, bar jeglicher Mühe sie zu beeindrucken, als erzähle er ihnen von seinen Reisen in einer entlegenen Welt.</text:p>
      <text:p text:style-name="P2"><text:span text:style-name="T2">Jaegers Einfluss und sein Ruhm beruhte auf einer außerordentlichen Gewandtheit im Griechischen mit der die Kenntnisse seiner Kollegen sich nicht vergleichen ließen. Jaeger erzählte mir wie er als Knabe sich seine Ausbildung selbst erarbeitet hatte: "Herodot war mein Gymnasium." Er ging nach Berlin um bei Wilhelm Dilthey Philosophie zu studieren; dann aber, als Ulrich Wilamowitz-Möllendorf Jaegers Fähigkeiten auf diesem Gebiet gewahrte, </text:span><text:span text:style-name="T2">überredete er ihn zur klassischen Philologie. In Harvard war Jaeger </text:span><text:span text:style-name="T2">wegen seiner Überlegenheit eine einsame Gestalt, von seinen </text:span><text:span text:style-name="T2">Kollegen gemieden. Die philosophische Abteilung, gänzlich auf mathematische Logik eingestellt, weigerte sich Jaegers Vorlesungen über Aristoteles als Philosophie anzuerkennen. Es brauchte ihn nicht zu bekümmern, denn als "University Professor" war es ihm anheimgestellt worüber, oder ob überhaupt, er meinte dozieren zu </text:span><text:span text:style-name="T2">sollen. Seine eigentliche Arbeit, erklärte er mir, sei die Bearbeitung </text:span><text:span text:style-name="T2">der Schriften "seines" Kirchenvaters, Gregor von Nyssa.</text:span></text:p>
      <text:p text:style-name="P8"/>
      <text:p text:style-name="P8">Entschuldigen Sie bitte diesen langen, unfertigen Brief, dessen Einzelheiten ich vielleicht gelegentlich verbessern möchte; und seien Sie und Ihre Frau von uns beiden gegrüßt.</text:p>
      <text:p text:style-name="P8"/>
      <text:p text:style-name="P8"><text:soft-page-break/>Jochen Meyer</text:p>
      <text:p text:style-name="P8"/>
      <text:p text:style-name="P6">* * * * * *</text:p>
      <text:p text:style-name="P8"/>
      <text:p text:style-name="P8">Subject: Re: am 6. April 2014</text:p>
      <text:p text:style-name="P8">From: Niels Holger Nielsen &lt;nihoni@icloud.com&gt;</text:p>
      <text:p text:style-name="P8">Date: 04/06/2014 08:28 PM</text:p>
      <text:p text:style-name="P8">To: Ernst Meyer &lt;ernstmeyer@earthlink.net&gt;</text:p>
      <text:p text:style-name="P8"/>
      <text:p text:style-name="P8">Lieber Herr Dr. Meyer,</text:p>
      <text:p text:style-name="P8"/>
      <text:p text:style-name="P8">soeben kommen wir nach Hause zurück, wir hatten unsere Enkelin <text:s/>Emilia nach Gauangeloch zu den anderen Großeltern gebracht. Jetzt finde ich Ihren großen Brief vor <text:s/>und kann nicht aufhören, ihn zu lesen. Welch einen Horizont spannen Sie da aus, mit welcher Wucht und Plausibilität geben Sie Ihre Urteile! Mein (regulärer) Brief an Sie befindet sich noch mitten in der Anfertigung, aber hier muss ich Ihnen sofort, wenn auch nur kurz, antworten. Am 14. April werde ich 'Döhring' noch nicht, auch nicht auszugsweise, vorlegen. Der Roman erfordert eine ganz andere Aufmerksamkeit, die im Augenblick noch gar nicht zu gewährleisten ist. Ihre Interpretationshinweise zu 'Stoner' werde ich ins Spiel bringen. Ich muss sagen, dass Sie mir in nicht wenigen Punkten die Augen geöffnet haben, wobei ich mich keineswegs in meinem eigenen Urteil eingeschränkt fühle. <text:s/>Es war auch Emil Staigers Annahme, dass man nur begreifen <text:s/>könne, was einen ergreift. So - sinngemäß - in seiner "Kunst der Interpretation". Literarische Texte entfalten im Laufe der Zeit ein Bedeutungspotential, das im eigentlich Sinne unausschöpfbar ist. Der Autor kann sicher Deutungshinweise geben, aber bestimmt nicht imperative Auslegungsvorgaben, schon alleine deshalb nicht, weil er in seinem Werk das Beste ihm mögliche gegeben hat, das er in hermeneutischer Hinsicht kaum erreichen, geschweige denn übertreffen kann. Allerdings provoziert jede Interpretation auch <text:s/>ihre Widerlegung, die Überlegenheit einer Deutung liegt wohl erkennbar daran, dass sie möglichst viel von <text:soft-page-break/>Ihren Gegenstand bündig und zusammenhängend darstellt. Eine definitive Interpretation widerspräche der Beschaffenheit des Kunstwerks.</text:p>
      <text:p text:style-name="P8"/>
      <text:p text:style-name="P2"><text:span text:style-name="T2">Ihre Sicht auf die Figur Stoner erscheint sehr akzeptabel und nachvollziehbar. Seine Tragik liegt in einer <text:s/>limitierten Vorstellung </text:span><text:span text:style-name="T2">von Literatur wie auch gleichermaßen in einer limitierten Vorstellung von Menschen und Leben schlechthin. Kann man aber nicht auch behaupten, dass weder Kunst noch Leben explizite Größen sind, über die man bei entsprechender Intensität, Begabung etc. klare und gesicherte Kenntnisse haben könnte. Ist nicht gerade das Medium Roman so geeignet, Erkenntnisprozesse darzustellen und zu ermöglichen, weil es den Geist immer erneut in Prozesse verstrickt, die zu (vorläufigen) Erkenntnissen werden? Deshalb ja auch Friedrich Schlegels Postulat, die großen Werke immer wieder zu lesen. Welche endgültige Interpretation eines Sonetts von Shakespeare könnte es geben? Selbst ein Stefan George wäre da zu</text:span></text:p>
      <text:p text:style-name="P8">relativieren. Erlauben Sie noch einen eigentlich unerlaubten Vergleich: Wenn Stoner an seiner Mittelmäßigkeit scheitert (ein schwacher und völlig unfaustischer Charakter), dann erfreut sich hier ein Individuum seines Daseins, dem das wirkliche Streben nach Erkenntnis nicht gegeben ist. So könnte man denken. Mehr Bemühung, mehr Gebrauch von seiner Vernunft zu machen, wäre der Ausweg aus selbstbezogener Beschränkung gewesen.</text:p>
      <text:p text:style-name="P8"><text:s/></text:p>
      <text:p text:style-name="P8">Jetzt eine andere Figur: Kafkas Gregor Samsa. In der exempla-rischen Ausgegrenztheit der Perspektivfigur ist der völlige Rückzug aus allen Lebensbezügen so verinnerlicht, dass die eintretende Metamorphose sich zwingend vollzieht. Samsa denkt zwar vor seinem Tod mit Rührung an seine Familie zurück, aber 'verstanden' hat er immer nur seine Opferrolle. <text:s/>(Fahrlässigste Vereinfachung, wenn man an die vielen Kafka-Kongresse in Prag und weltweit denkt!). Ich muss das hier abbrechen, weil ich natürlich Äpfel mit Birnen vergleiche. Eigentlich wäre jetzt hier vieles zu tilgen, aber ich bin um 01:43 h (MEZ) zu müde, um noch Tatkraft an den Tag zu <text:soft-page-break/>legen, und Sie sollten heute noch Antwort haben. Verzeihen Sie meinen holzschnittartigen Stil!</text:p>
      <text:p text:style-name="P8"/>
      <text:p text:style-name="P2"><text:span text:style-name="T2">Lieber Herr Meyer, ich habe die sichere Erwartung, dass ich im </text:span><text:span text:style-name="T2">Hinblick auf Jakob Döhring noch zu kommunizierbaren Ergebnis-sen kommen werde. Ihre Charakterisierungen von Viëtor und Jaeger sind sehr spannend und anschaulich. Dass beide so intensiv mit Ihrer Biografie verbunden sind, zeigt, dass für Sie auchnoch andere Blütenträume sich hätten erfüllen können. Aber vielleicht hätte Sie das von der literarischen Produktion abgehalten, <text:s/>die vielleicht doch </text:span><text:span text:style-name="T2">Beste und Nachhaltigste ist, was sich denken lässt.</text:span></text:p>
      <text:p text:style-name="P8"/>
      <text:p text:style-name="P8">Ich hoffe sehr, trotz dieser inadäquaten Zeilen, dass Sie weiter geneigt bleiben, mir zu schreiben!</text:p>
      <text:p text:style-name="P8"/>
      <text:p text:style-name="P8">Herzliche Grüße an Sie und Ihre Frau von uns beiden,</text:p>
      <text:p text:style-name="P8"/>
      <text:p text:style-name="P8">Niels Holger Nielsen</text:p>
      <text:p text:style-name="P8"/>
      <text:p text:style-name="P8">PS Könnten Sie noch etwas zu 'Albert' sagen, den Döhring in Kanada trifft? Zu 'Cosi fan tutte' habe ich hier noch ein schönes Buch, verfasst von einem emeritierten Germanisten in Heidelberg: Dieter Borchmeyer, Mozart <text:s/>oder Die Entdeckung der Liebe, Frankfurt am Main und Leipzig 2005, Insel Verlag</text:p>
      <text:p text:style-name="P8"/>
      <text:p text:style-name="P6">* * * * * *</text:p>
      <text:p text:style-name="P8"/>
      <text:p text:style-name="P8"/>
      <text:p text:style-name="P8"/>
      <text:p text:style-name="P8">Subject: am 7. April 2014</text:p>
      <text:p text:style-name="P8">From: Ernst Meyer &lt;ernstmeyer@earthlink.net&gt;</text:p>
      <text:p text:style-name="P8">Date: 04/07/2014 01:14 AM</text:p>
      <text:p text:style-name="P8">To: Niels Holger Nielsen &lt;nihoni@icloud.com&gt;</text:p>
      <text:p text:style-name="P8"/>
      <text:p text:style-name="P8">Lieber Herr Nielsen,</text:p>
      <text:p text:style-name="P8"><text:soft-page-break/></text:p>
      <text:p text:style-name="P2"><text:span text:style-name="T2">Meinen Beschreibungen der Beziehungen zu den Professoren Viëtor und Jaeger sollte ich noch hinzufügen, dass Viëtor meine Entscheidung Medizin zu studieren befürwortete, und es unterließ mir zu raten mich einer akademischen Laufbahn zuzuwenden, nicht denke ich, wegen mangelnder Fähigkeiten, sondern in Folge der eigenen beruflichen Enttäuschungen. Er beklagte sich über die geistig-seelische Trägkeit der Studenten an die er sich zu veraus</text:span><text:span text:style-name="T33">-</text:span><text:span text:style-name="T2">gaben hatte. <text:s/>Stoner bestätigt ein weiteres Mal meine Ahnungen betreffs der beruflichen Atmosphäre in welcher ich mich mit dem Versuch deutsche oder vergleichende Literatur zu lehren begeben hätte. So schwierig die medizinische Fachausbildung mir geworden ist, habe ich meine Entscheidung zu ihr nie bereut, und weil ich eine amerikanische Frau gefunden hatte, habe ich Viëtors Rat nach Deutschland zurückzukehren nie in Erwägung gezogen.</text:span></text:p>
      <text:p text:style-name="P8"/>
      <text:p text:style-name="P8">In den Jahren wo ich Jaegers Seminare besuchte, studierte ich schon</text:p>
      <text:p text:style-name="P8">Medizin. Ab und zu bezog er sich auf mich mit einem scherzhaften,</text:p>
      <text:p text:style-name="P8">wohlwollenden "ho iatros". Ich unterließ es zu erwähnen, das er mich damals einlud ihn in seinem Studierzimmer zu besuchen um mit ihm Platons Protagoras zu lesen. Ich besinne mich, dass er mich mindestens zwei Mal zum Mittagessen im Window Shop einlud, - das war ein von deutschen Emigranten gegründetes Restaurant in der Nähe des Harvard Square. Dort gab es Wiener Schnitzel so erstklassig wie ich sie nirgends anderswo genossen habe.</text:p>
      <text:p text:style-name="P8"/>
      <text:p text:style-name="P8">Was nun gegenwärtige Berachtungen anbelangt, sollte erwähnt sein, dass ich Stoner zwar gewissenhaft, aber doch nur einmal gelesen habe, und dass ich mich gerne eingehender mit diesem Text beschäftigte, wenn Sie es für wünschenswert hielten. Ich vermute die berufliche - und vielleicht auch die menschliche Problematik die</text:p>
      <text:p text:style-name="P8">sich in den Seiten dieses Buches spiegelt, hat zähe persönliche autobiographische Wurzeln, und dass auch in diesem Falle das Kunstwerk dem Verfasser dient die Schmerzhaftigkeit seines Lebens zu verwinden.</text:p>
      <text:p text:style-name="P8"><text:soft-page-break/></text:p>
      <text:p text:style-name="P8">In meinem Roman "Vier Freunde" hab' ich davon erzählt:</text:p>
      <text:p text:style-name="P8">"Überdies meine ich genauer verstanden zu haben was es denn ist,</text:p>
      <text:p text:style-name="P8">wie es zustande kommt, dass mich die Beschreibung, die literarische Darstellung des Erlebten und des Erlebens befriedigt, beruhigt, und meine Seelenschmerzen, Ihr habt mir das Wort in den Mund gelegt, lindert. <text:s/>Das ist eine sehr alte Geschichte. <text:s/>Ich werde sie Euch wiederholen:</text:p>
      <text:p text:style-name="P8"/>
      <text:p text:style-name="P8">"DA sprach der HERR zu Mose / Mache dir eine ehrne Schlange /</text:p>
      <text:p text:style-name="P8">vnd richte sie zum Zeichen auff / Wer gebissen ist /</text:p>
      <text:p text:style-name="P8">vnd sihet sie an / der sol leben."</text:p>
      <text:p text:style-name="P8"/>
      <text:p text:style-name="P2"><text:span text:style-name="T2">"Ich verstehe nicht," sagte Joachim, "Was das mit Seelenschmerzen zu tun hat." "Das verstehst Du nicht mein Junge?" sagte Ketanus im Ton väterlicher Belehrung. <text:s/>Auch Mengs war sich nicht sofort im Klaren, was dies Gleichnis besagen oder gar beweisen sollte. <text:s/>Er war es aber zufrieden das Fragen Joachim zu überlassen; es blieb ihm </text:span><text:span text:style-name="T2">somit erspart die Grenzen seines Verständnisses bloßlegen zu müssen. <text:s/>"Die von der Schlange zugefügte Bisswunde, an welcher zu sterben der Mensch in Gefahr ist, das sind die Seelenschmerzen welche uns Tag für Tag zu überwältigen drohen. <text:s/>Und die </text:span><text:span text:style-name="T2">Besonderheiten des Lebens welche uns diese Schmerzen verur-</text:span><text:span text:style-name="T2">sachen, das sind, bildlich dargestellt Schlangen,giftige Schlangen. Von den tödlichen Bissen dieser Giftschlangen werden wir geheilt, indem wir uns die Umstände unserer Verletzungen vergegen-wärtigen; indem wir uns eherne Schlangen anfertigen. Diese ehernen Schlangen sind das prototypische Kunstwerk, womit der Menschsich </text:span><text:span text:style-name="T2">seiner seelischen Leiden entwindet oder diese überwindet, wie ihr's </text:span><text:span text:style-name="T2">wollt. Kunst möchte ich sagen jeder, oder fast jeder Art."</text:span></text:p>
      <text:p text:style-name="P8">vgl auch http://home.earthlink.net/~ernstmeyer/freunde/f013.html</text:p>
      <text:p text:style-name="P8"/>
      <text:p text:style-name="P8">Wie ich erwähnte, ist's mir gelungen den Text des gesamten Stoner vom Internet abzurufen. Es wäre mir eine Leichtigkeit Ihnen auf Wunsch das vollständige Buch oder von Ihnen ausgesuchte Seiten <text:soft-page-break/>als Anhang einer e-mail zu übersenden.</text:p>
      <text:p text:style-name="P8"/>
      <text:p text:style-name="P8">Meine Erläuterungen über Albert im siebten Kapitel möchte ich bis später heute Morgen aufschieben. Ich wiederhole meine Bitte, sich niemals, unter keinen erdenklichen Umständen, zu einer Antwort auf mein allzu ausführliches Schreiben gedrängt zu fühlen.</text:p>
      <text:p text:style-name="P8"/>
      <text:p text:style-name="P8">Lassen sie beide sich grüßen, von mir und meiner Frau.</text:p>
      <text:p text:style-name="P8"/>
      <text:p text:style-name="P8">Jochen Meyer</text:p>
      <text:p text:style-name="P8"/>
      <text:p text:style-name="P6">* * * * * *</text:p>
      <text:p text:style-name="P8"/>
      <text:p text:style-name="P8">Subject: am 8. April 2014</text:p>
      <text:p text:style-name="P8">From: Ernst Meyer &lt;ernstmeyer@earthlink.net&gt;</text:p>
      <text:p text:style-name="P8">Date: 04/07/2014 09:12 PM</text:p>
      <text:p text:style-name="P8">To: Niels Holger Nielsen &lt;nihoni@icloud.com&gt;</text:p>
      <text:p text:style-name="P8"/>
      <text:p text:style-name="P8">Lieber Herr Nielsen,</text:p>
      <text:p text:style-name="P8"/>
      <text:p text:style-name="P2"><text:span text:style-name="T2">Im Dämmerlicht heute Morgen flüsterte mir mein Treppenwitz ein, es möchte erbaulich sein den unglückseligen Stoner als einen </text:span><text:span text:style-name="T2">stummen Hölderlin zu betrachten, und Katharine Driscoll als seine </text:span><text:span text:style-name="T2">amerikanische Diotima. Hat doch Goethe in dialektischem Sinne mit den Worten die er seinem Tasso in den Mund legte, das Schicksal des William Stoner vorausgesagt:</text:span></text:p>
      <text:p text:style-name="P8"/>
      <text:p text:style-name="P8">"Und wenn der Mensch in seiner Qual verstummt,</text:p>
      <text:p text:style-name="P8">gab mir ein Gott zu sagen, was ich leide,"</text:p>
      <text:p text:style-name="P8"/>
      <text:p text:style-name="P8">Hat nicht Hölderlin auch die dem Hollis Lomax auferlegte Rolle treffend beschrieben?</text:p>
      <text:p text:style-name="P8"/>
      <text:p text:style-name="P8">Wohl! ich wußt' es zuvor. Seit der gewurzelte</text:p>
      <text:p text:style-name="P8"><text:s text:c="3"/>Allentzweiende Haß Götter und Menschen trennt,</text:p>
      <text:p text:style-name="P8"><text:soft-page-break/><text:s text:c="6"/>Muß, mit Blut sie zu sühnen,</text:p>
      <text:p text:style-name="P8"><text:s text:c="9"/>Muß der Liebenden Herz vergehn.</text:p>
      <text:p text:style-name="P8"/>
      <text:p text:style-name="P8">Auch die Vergesslichkeit, die Tatsache dass nach ihrer Abreise Katherine Driscoll kaum mehr genannt wird, dass sie fast vergessen wird, hat Hölderlin vorausgesehen:</text:p>
      <text:p text:style-name="P8"/>
      <text:p text:style-name="P8">Laß mich schweigen! o laß nimmer von nun an mich</text:p>
      <text:p text:style-name="P8"><text:s text:c="3"/>Dieses Tödliche sehn, daß ich im Frieden doch</text:p>
      <text:p text:style-name="P8"><text:s text:c="6"/>Hin ins Einsame ziehe,</text:p>
      <text:p text:style-name="P8"><text:s text:c="9"/>Und noch unser der Abschied sei!</text:p>
      <text:p text:style-name="P8"/>
      <text:p text:style-name="P8">Reich die Schale mir selbst, daß ich des rettenden</text:p>
      <text:p text:style-name="P8"><text:s text:c="3"/>Heilgen Giftes genug, daß ich des Lethetranks</text:p>
      <text:p text:style-name="P8"><text:s text:c="6"/>Mit dir trinke, daß alles,</text:p>
      <text:p text:style-name="P8"><text:s text:c="9"/>Haß und Liebe, vergessen sei!</text:p>
      <text:p text:style-name="P8"/>
      <text:p text:style-name="P8">Hingehn will ich. Vielleicht seh' ich in langer Zeit</text:p>
      <text:p text:style-name="P8"><text:s text:c="3"/>Diotima! dich hier. Aber verblutet ist</text:p>
      <text:p text:style-name="P8"><text:s text:c="6"/>Dann das Wünschen und friedlich</text:p>
      <text:p text:style-name="P8"><text:s text:c="9"/>Gleich den Seligen, fremd sind wir,</text:p>
      <text:p text:style-name="P8"/>
      <text:p text:style-name="P8"/>
      <text:p text:style-name="P2"><text:span text:style-name="T2">Es scheint mir wichtig den Unterschied zwischen John Williams dem Schöpfer und William Stoner seinem Geschöpf klar im Auge zu behalten. Die echte Sympathie für Stoner die Williams zum Ausdruck bringt muss Williams Erkenntnis von Stoners </text:span><text:span text:style-name="T2">Beschränkungen keineswegs ausschließen, Beschränkungen unter </text:span><text:span text:style-name="T2">denen Williams selbst, wenngleich in gerigerem Maße, gelitten </text:span><text:span text:style-name="T2">haben mochte. Vielleicht besagt dass es Williams gelungen ist </text:span><text:span text:style-name="T2">Stoners Leiden künstlerisch darzustellen, dass es ihm gleichfalls gegönnt war mittels dieser Darstellung, gleich einer ehernen Schlange, sich selber von ähnlichen Leiden zu befreien.</text:span></text:p>
      <text:p text:style-name="P8"/>
      <text:p text:style-name="P8">Wie ich erwähnte, ist's mir gelungen den Text des gesamten Stoner <text:soft-page-break/>vom Internet abzurufen. Es wäre mir eine Leichtigkeit Ihnen wenn es Ihnen behilflich wäre, das vollständige Buch oder von Ihnen ausgesuchte Seiten als Anhang einer e-mail zu übersenden.</text:p>
      <text:p text:style-name="P8"/>
      <text:p text:style-name="P13">Betreffs Albert, dem Einsiedler welchem Döhring im Felsengebirge begegnet, nach dem Sie mich fragten, scheint mir folgendes bemerkenswert. Bankhead, das verschollene Städtchen in der Bergesschlucht ist keine Erfindung von mir. Lassen Sie sich von Wikipedia überzeugen! Genau wie Döhring, hatten meine Frau und ich uns auf dem Wege nach Mt. Norquay verfahren, als wir uns die steile Treppe hinab in die verwunschene Landschaft reinster Subjektivität begaben. Das Arioso aus Bachs Matthäuspassion welches ich dort im Geiste hörte ist einFamilienkleinod mit dem ich seit frühster Kindheit vertraut bin:</text:p>
      <text:p text:style-name="P8"/>
      <text:p text:style-name="P8">BASS:</text:p>
      <text:p text:style-name="P8">Am Abend, da es kühle war,</text:p>
      <text:p text:style-name="P8">Ward Adams Fallen offenbar;</text:p>
      <text:p text:style-name="P8">Am Abend drücket ihn der Heiland nieder.</text:p>
      <text:p text:style-name="P8">Am Abend kam die Taube wieder</text:p>
      <text:p text:style-name="P8">Und trug ein Ölblatt in dem Munde.</text:p>
      <text:p text:style-name="P8">O schöne Zeit! O Abendstunde!</text:p>
      <text:p text:style-name="P8">Der Friedensschluss ist nun mit Gott gemacht,</text:p>
      <text:p text:style-name="P8">Denn Jesus hat sein Kreuz vollbracht.</text:p>
      <text:p text:style-name="P8">Sein Leichnam kömmt zur Ruh,</text:p>
      <text:p text:style-name="P8">Ach! liebe Seele, bitte du,</text:p>
      <text:p text:style-name="P8">Geh, lasse dir den toten Jesum schenken,</text:p>
      <text:p text:style-name="P8">O heilsames, o köstlichs Angedenken!</text:p>
      <text:p text:style-name="P8"/>
      <text:p text:style-name="P8">Wenn Sie mit diesem Arioso und der ihm folgenden Arie, "Mache dich, meine Herze, rein" nicht vertraut sind, möchte es ersprieß-licher sein, statt sich mit meinen Phantasieausschweifungen abzugeben, sich die Musik anzuhören und sie in sich aufzunehmen.</text:p>
      <text:p text:style-name="P8"/>
      <text:p text:style-name="P12">Der Sänger ist ein Einsiedler, dem ich den Namen Albert gegeben <text:soft-page-break/>habe angedenk Albert Schweitzers dessen Missionstätigkeit in Afrika zuweilen als Ablehnung europäischer Kultur und Politik vor dem Ausbruch des ersten Weltkrieges gedeutet wird. Mit wie viel Berechtigung, weiß ich nicht. Eindeutig aber ist die Abscheu gegen seine zeitgenössische Kultur welche meinen Albert aus Thüringen ins kanadische Felsengebirge getrieben hat, wo er meint sich mit den wilden Tieren angefreundet zu haben und wo er mittels der Musik die er singt und spielt sich geistig am Leben erhält. Er ist entschlossen Albert Schweitzers Lehre von der Ehrfurcht vor dem Leben zu verwirklichen. Er ist überzeugt, dass das sogenannte Böse nichts ist als Ausdruck des von Natur bestimmten Wesens des Menschen. Er kennt keine Verbrecher, denn seine Überlegungen und sein Verständnis der Weissagungen des Jesaja haben ihn überzeugt dass der Verbrecher, sei sein Verbrechen auch noch so groß, der Bote Gottes ist. Albert beschränkt sich auf die dritte Zeile des Verses Nummer 5 im 53. Kapitel Jesaja. Die Vulgata bietet eine <text:span text:style-name="T24">w</text:span>ö<text:span text:style-name="T24">rtliche </text:span><text:s/>Übersetzung der Septuginta: "disciplina pacis nostrae super eum." Wortgetreu im Deutschen würde das lauten: "Die Zucht unseres Friedens auf ihm." Den einschlägigen Urtext im 5. Vers des 53 Kapitel Jesajas vermag ich nicht zu lesen, denn ich kann kein Hebräisch; aber ich habe verschiedene Übersetzungen mit einander verglichen.</text:p>
      <text:p text:style-name="P8"/>
      <text:p text:style-name="P8">Septuaginta</text:p>
      <text:p text:style-name="P8">53:5 αυτος δε ετραυματισθη δια τας ανομιας ημων</text:p>
      <text:p text:style-name="P8">και μεμαλακισται δια τας αμαρτιας ημων</text:p>
      <text:p text:style-name="P8">παιδεια ειρηνης ημων επ' αυτον</text:p>
      <text:p text:style-name="P8">τω μωλωπι αυτου ημεις ιαθημεν</text:p>
      <text:p text:style-name="P8"/>
      <text:p text:style-name="P8">Vulgata</text:p>
      <text:p text:style-name="P8">53:5 ipse autem vulneratus est propter iniquitates nostras</text:p>
      <text:p text:style-name="P8">adtritus est propter scelera nostra</text:p>
      <text:p text:style-name="P8">disciplina pacis nostrae super eum</text:p>
      <text:p text:style-name="P8">et livore eius sanati sumus</text:p>
      <text:p text:style-name="P8"/>
      <text:p text:style-name="P8"><text:soft-page-break/>Luther 1545</text:p>
      <text:p text:style-name="P8">53:5 Aber er ist vmb vnser Missethat willen verwundet /</text:p>
      <text:p text:style-name="P8">vnd vmb vnser Sunde willen zuschlagen /</text:p>
      <text:p text:style-name="P8">Die Straffe ligt auff Jm / Auff das wir Friede hetten /</text:p>
      <text:p text:style-name="P8">Vnd durch seine Wunden sind wir geheilet.</text:p>
      <text:p text:style-name="P8"/>
      <text:p text:style-name="P8">King James Version</text:p>
      <text:p text:style-name="P8">53:5 But he was wounded for our transgressions,</text:p>
      <text:p text:style-name="P8">he was bruised for our iniquities:</text:p>
      <text:p text:style-name="P8">the chastisement of our peace was upon him;</text:p>
      <text:p text:style-name="P8">and with his stripes we are healed.</text:p>
      <text:p text:style-name="P8"/>
      <text:p text:style-name="P8">Nouvelle Edition de Genève (NEG)</text:p>
      <text:p text:style-name="P8">53:5 Mais il était blessé pour nos péchés,</text:p>
      <text:p text:style-name="P8">Brisé pour nos iniquités;</text:p>
      <text:p text:style-name="P8">Le châtiment qui nous donne la paix est tombé sur lui,</text:p>
      <text:p text:style-name="P8">Et c’est par ses meurtrissures que nous sommes guéris[c].</text:p>
      <text:p text:style-name="P8"/>
      <text:p text:style-name="P2"><text:span text:style-name="T2">Der <text:s/>Roman erzählt: "Siehst du, Jakob," fing Albert von Neuem an, "ich bin der Überzeugung, dass jene Menschen welche ihre Mitmenschen quälten und töteten, nicht böse Menschen waren, sondern eben Menschen die ihrer Natur entsprechend handelten, </text:span><text:span text:style-name="T2">nicht anders als die Bären es tun, wenn sie einen Hirsch erlegen, </text:span><text:span text:style-name="T2">oder die Raubvögel, wenn sie einen Hasen oder ein Eichhörnchen töten." "Der Mörder, festgenommen und bestraft, ist doch nur ein Sündenbock, den die Menschen dazu bestellen, ihre Schuld abzutragen. Nach der Kreuzigung fühlen sie sich zugleich vor dem Mordanschlag des Verbrechers gesichert und von den mörderischen </text:span><text:span text:style-name="T2">Gelüsten der eigenen Seele gereinigt. Weil sie gedrungen sind, sich </text:span><text:span text:style-name="T2">selbst rein zu fühlen, meinen sie das Schmutzige, das Schlechte, das </text:span><text:span text:style-name="T2">Böse, außerhalb ihrer, in einem menschlichen Opfertier zu erkennen. Wen anders als den gemeinen Verbrecher denkst du denn dass Jesaja mit den Worten gemeint hat, `Er war der Allerverachtetste und Unwerteste, voller Schmerzen und Krankheit. Er war so verachtet, dass man das Angesicht vor ihm verbarg; darum haben wir ihn </text:span><text:soft-page-break/><text:span text:style-name="T2">nichts geachtet.' Siehst du, Jesaja hatte die verborgene Beziehung zwischen dem Verbrecher und dem Heiligen, zwischen dem Gott und dem Teufel, entdeckt. Wie hätte er sonst schreiben können, 'Fürwahr er trug unsre Krankheit und lud auf sich unsere Schmerzen.'"</text:span></text:p>
      <text:p text:style-name="P8"/>
      <text:p text:style-name="P8">Albert verstummte, als wäre die Stimme ihm von der Last der eigenen Worte erdrückt. Plötzlich zuckten Alberts Lippen, wie von einem epileptischen Anfall geschlagen,</text:p>
      <text:p text:style-name="P8"/>
      <text:p text:style-name="P8">"παιδεια ειρηνης ημων επ' αυτον,"</text:p>
      <text:p text:style-name="P8">"Paideia eirenes hemon ep auton,"</text:p>
      <text:p text:style-name="P8">Die Strafe liegt auf ihm, auf dass wir Frieden hätten. </text:p>
      <text:p text:style-name="P8">(Jesaja 53:5)</text:p>
      <text:p text:style-name="P8"/>
      <text:p text:style-name="P8">stieß er hervor, und Döhring hörte, wie seine Stimme in Schluchzen erstickte.</text:p>
      <text:p text:style-name="P8"/>
      <text:p text:style-name="P8">Döhring meinte jetzt wach zu sein, obgleich ihn der Vortrag der ihm, ungeachtet seiner Schläfrigkeit, ins Bewusstsein gedrungen war, die Hütte, deren karge Ausstattung ihm jetzt wieder in die Augen fiel, und vor allem der schwarz uniformierte Pfarrer, dessen Augen sich bei den griechischen Worten der Septuaginta mit Tränen füllten, so ausgeartet anmuteten, dass er die Unterscheidung, ob er nun wache oder träume, als überflüssigen Luxus von sich wies.</text:p>
      <text:p text:style-name="P8"/>
      <text:p text:style-name="P2"><text:span text:style-name="T2">In jedem Falle, sei es des Wachens oder Träumens, behauptete sich in Döhrings Gemüt das Verlangen die Ordnung seiner Begriffswelt </text:span><text:span text:style-name="T2">wiederherzustellen. [</text:span><text:span text:style-name="T25">Hier</text:span><text:span text:style-name="T2"> ertönt die Stimme Werner Jaegers.] </text:span><text:span text:style-name="T2">"Du </text:span><text:span text:style-name="T2">bist ein guter Mensch, Albert," begann er versöhnlich, "aber in </text:span><text:span text:style-name="T2">deinen kulturgeschichtlichen Erörterungen bist du fehl gegangen. Das mag vorerst sein, weil du zu viele Jahre diese schwierigen Gedanken mit dir herum getragen hast, ohne sie irgendjemandem auseinander setzen zu können. Paideia," sagte er mit fester Stimme, indem er diesen Begriff wie einen Standarte der Kultur und der </text:span><text:soft-page-break/><text:span text:style-name="T2">Vernunft in die Querwinde der Auseinandersetzung hißte, eine Losung an welcher Albert und er sich orientieren, und welche sie zu einem Einverständnis führen würde, "Paideia ist die spezifisch griechische Deutung all jener erzieherischen Aufwände mit welchen die geistig-seelische Kultur eines Volkes von Geschlecht zu Geschlecht vermittelt wird. Mit Strafe, mit Gewalt, hat Paideia nichts zu tun."</text:span></text:p>
      <text:p text:style-name="P8"/>
      <text:p text:style-name="P8">Ich habe diesen Austausch zwischen Albert und Döhring zitiert weil er nicht nur im Roman, sondern auch in den Studierzimmern der Bibliothek wo Jaegers Kollegen wohl mehr mit einander als mit ihm, das entscheidende Thema diskutierten, von Wichtigkeit ist. Einige bezichtigten Paideia als ein Schlüsselwort geeignet die Gefängnisse und Folterkammern der Faschisten annehmbar zu machen; andere bewunderten Paideia als unentbehrliche Voraussetzung jener Kultur welche das Zusammenleben in der Gesellschaft erst erträglich macht. Ich, persönlich, wittere hier ein dialektisches Ja und Nein. Ich enthalte mich dogmatischer (und scholastischer) Verallgemei<text:span text:style-name="T28">-</text:span>nerungen. Ich würde gern, eins nach dem anderen, Jaegers Gedan<text:span text:style-name="T28">-</text:span>kengänge und Schlussfolgerungen nachspüren um mir mein eigenes Wissen und Verständnis zu erwerben. Dazu aber bedürfte ich fünfundzwanzig Jahre die mir nicht mehr gegönnt sind. Inzwischen, bis ich eine Antwort gefunden habe, beschrifte ich meinen Stimmzettel mit dem Namen Jean Jacques Rousseau.</text:p>
      <text:p text:style-name="P8"/>
      <text:p text:style-name="P8">Wieder einmal bin ich an die Stelle gelangt von welcher ich Ihnen und Ihrer Frau Grüße von uns beiden sende.</text:p>
      <text:p text:style-name="P8"/>
      <text:p text:style-name="P8">Jochen Meyer</text:p>
      <text:p text:style-name="P8">Subject: Rousseau?</text:p>
      <text:p text:style-name="P8">From: Niels Holger Nielsen &lt;nihoni@icloud.com&gt;</text:p>
      <text:p text:style-name="P8">Date: 04/09/2014 08:39 PM</text:p>
      <text:p text:style-name="P8">To: "ernstmeyer@earthlink.net" &lt;ernstmeyer@earthlink.net&gt;</text:p>
      <text:p text:style-name="P8"/>
      <text:p text:style-name="P8">Lieber Herr Dr. Meyer,</text:p>
      <text:p text:style-name="P8"><text:soft-page-break/></text:p>
      <text:p text:style-name="P2"><text:span text:style-name="T2">als wir vor einigen Stunden von einem Konzert zurückkamen (Arvo Pärt, Fratres für 8 Violoncelli, und Gustav Mahler, Das Lied von der Erde), fand ich erneut einen höchst inspirierenden Brief von Ihnen vor. Sie können mir glauben, es geht nichts von Ihren wertvollen </text:span><text:span text:style-name="T2">Mitteilungen verloren oder bliebe unbeachtet. Aber ich werde eine Technik entwickeln müssen, die mir eine Beantwortung, zumindest in Teilen, ermöglichen soll. Hier muss ich vorerst wieder kurz bleiben.</text:span></text:p>
      <text:p text:style-name="P8"/>
      <text:p text:style-name="P2"><text:span text:style-name="T2">Über die "eherne Schlange", die Sie im Zusammenhang mit Stoner erwähnt hatten, bin ich zu Aby Warburgs "Schlangenritual" gekommen. Dieser Text liegt mir in einer sehr schönen Ausgabe vor mit einem Nachwort von Ulrich Raulff, Verlag Klaus Wagenbach. Raulff ist Leiter des Deutschen Literaturarchivs in Marbach am Neckar. Aby Warburg hatte seinerzeit seinen Bericht mit einem Absatz beendet, den ich hier zitieren möchte: "Telegramm und Telephon zerstören den Kosmos. Das mythische und das symbolische Denken schaffen im Kampf um die vergeistigte Anknüpfung zwischen Mensch und Umwelt den Raum als Andachtsraum oder Denkraum, den die elektrische Augenblicks-verknüpfung mordet." Das Internet konnte hier naturgemäß noch </text:span><text:span text:style-name="T2">nicht genannt werden. Ich möchte mir erlauben, auf eine </text:span><text:span text:style-name="T2">Ambivalenz hinzuweisen. Auf der einen Seite stellt das Internet Verknüpfungen <text:s/>her, die ohne Zeitverzug den geistigen Austausch in ungeahnter Intensität ermöglichen. Wie lange müsste ich sonst <text:s/>auf traditionelle Briefe von Ihnen warten! Auf der anderen Seite müsste ich viel zu schnell antworten, wenn ich eigentlich noch im Staunen </text:span><text:span text:style-name="T2">begriffen bin ob der intellektuellen Dynamik, mit der Sie Ihre </text:span><text:span text:style-name="T2">Thesen vertreten und "aus dem Vollen schöpfen"! Sie sind </text:span><text:span text:style-name="T2">gewissermaßen, unter anderem, ein Vertreter einer Geistigkeit, die im Tübinger Stift einmal mit Namen wie Hölderlin, Hegel und Schelling ihren Ursprung hatte. <text:s/>Das ermöglicht Referenzrahmen, die relevante Interpretationsansätze liefern. Mit diesen Maßstäben 'vermessen' Sie z.B. Stoner und machen auf die Vielschichtigkeit des </text:span><text:soft-page-break/><text:span text:style-name="T2">narrativen Zusammenhangs aufmerksam. Ist es nicht so, dass Sie sich längst von Viëtor und Jaeger emanzipiert haben? Ist das nicht der Ausweis für das Gelingen eines Studiums, dass man - ohne die Verdienste derjenigen, die einen gefördert haben, einzuschränken und ihnen in Dankbarkeit verbunden zu bleiben, dennoch sich frei bewegt im geistigen Raum. Ihre Romane und Erzählungen gestalten autonome Welten, die Viëtor und Jaeger analysieren und überbieten. Sie sind ja längst zu einem Privatgelehrten geworden, der forscht, gestaltet und lehrt! Ihre Briefe haben die Qualität von Vorlesungen, freilich mit der Besonderheit, dass sie auf Dialog gerichtet sind. Das wäre so im Sinne Rilkes oder <text:s/>Gadamers vs. Heidegger.</text:span></text:p>
      <text:p text:style-name="P8"/>
      <text:p text:style-name="P8">Es ist wieder spät geworden. Heute morgen hatten wir unsere Schwiegertochter und <text:s/>Emilia nach Frankfurt gebracht. Inzwischen sind sie nach 166 School Street zurückgekehrt.</text:p>
      <text:p text:style-name="P8"/>
      <text:p text:style-name="P8">Über dem Eingang zur Heidelberger Universität, der sogenannten Neuen Universität, einem großen Gebäude, das zwischen den Weltkriegen von amerikanischen Spendern gestiftet wurde, steht als Motto "Dem lebendigen Geist". Es ist für mich eine wunderbare Überraschung, in Ihnen einen Vertreter dieser Geistigkeit gefunden zu haben.</text:p>
      <text:p text:style-name="P8"/>
      <text:p text:style-name="P8">Herzliche Grüße erneut an Sie und Ihre Frau von uns beiden,</text:p>
      <text:p text:style-name="P8"/>
      <text:p text:style-name="P8">Niels Holger Nielsen</text:p>
      <text:p text:style-name="P8"/>
      <text:p text:style-name="P6">* * * * * *</text:p>
      <text:p text:style-name="P8"/>
      <text:p text:style-name="P8">Subject: am 9. April 2014</text:p>
      <text:p text:style-name="P8">From: Ernst Meyer &lt;ernstmeyer@earthlink.net&gt;</text:p>
      <text:p text:style-name="P8">Date: 04/09/2014 01:34 PM</text:p>
      <text:p text:style-name="P8">To: Niels Holger Nielsen &lt;nihoni@icloud.com&gt;</text:p>
      <text:p text:style-name="P8"/>
      <text:p text:style-name="P8">Lieber Herr Nielsen,</text:p>
      <text:p text:style-name="P8"><text:soft-page-break/></text:p>
      <text:p text:style-name="P8">Einige Erläuterungen zu unserem Briefwechsel der jüngst vergang<text:span text:style-name="T28">-</text:span>enen Tage:</text:p>
      <text:p text:style-name="P8"/>
      <text:p text:style-name="P8">1) Charles Walker und Hollis Lomax erscheinen mir heute Morgen als Spiegelbilder des William Stoner in entsprechenden Entwick-lungsstadien;</text:p>
      <text:p text:style-name="P8">a) Walker als Student, dessen Ausführungenob sie nun als oberflächliches Geschwafeloder als tiefsinnige Hinweise gedeutet werden, dennoch das Gegenteil von Stoner's ohnmächtiger Exegese des 73. Sonetts "It means ... it means ..." besagen. Vielleicht sollten Stoners Schweigen über das Sonett und seine Unfähigkeit so manches andere zur Sprache zu bringen, als Huldigung der Unsagbarkeit des Subjektiven gedeutet werten, die äußerste Würdigung der Literatur, des logos, der Heiligkeit des Wortes? (vgl. Döhring II, 117) Denn wer von uns darf sich erdreisten den Sinn des 73. Sonnets zu ergründen? Ist es nicht widersinnlich, dass wir Stoners Verstummen angesichts des Unsagbaren verpönen, indessen wir uns von Rilkes ununterbrochener "Nachricht die aus Stille sich bildet" (1. Duineser Elegie) kitzeln lassen?</text:p>
      <text:p text:style-name="P8">b) Lomax als überlegener Kollege, der es sich erlauben kann die Kameraderie des English Department zu verschmähen, der sich aber dennoch in seiner Stellung nicht völlig sicher fühlt, und der deshalb zu Stoner, wie Nietzsches Eisen es zum Magneten sagt: ich hasse dich weil du mich anziehst aber nicht stark genug bist mich an dich zu ziehen.</text:p>
      <text:p text:style-name="P8"/>
      <text:p text:style-name="P8">2) Von der dritten Zeile des Matthäuspassionsarioso das ich Ihnen zitierte: "Am Abend drückte ihn der Heiland nieder" wurde mir plötzlich klar, dass ungeachtet der Intensität meiner Beschäftigung mit diesem Text, ich mir nie die Frage vorgelegt hatte wer es denn eigentlich ist der am Abend vom Heiland niedergedrückt wird. Gewiss nicht Adam selbst, denn der liegt ja schon am Boden. Ich komme zu dem Beschluss dass "ihn" sich beschönigend auf den Teufel bezieht von dem behauptet wird dass er mit Jesus Kreuzigung <text:soft-page-break/>überwunden, d.h. Niedergedrückt wird, doch nicht so völlig, dass auch nur das Nennen seines Namens die Abendruhe die hier heraufbeschworen und gepriesen wird, zerrütten würde. Daher der Euphemismus.</text:p>
      <text:p text:style-name="P8"/>
      <text:p text:style-name="P2"><text:span text:style-name="T2">3) Ich finde es lotterig von mir, ohne das große Werk daraufhin gelesen zu haben die Vermutung aufzustellen, dass Jaeger sich der existentiellen Problematik nicht bewusst war welche er durch seine ideologisch beflügelte Darstellung von Paideia als griechisches </text:span><text:span text:style-name="T2">Erziehungsideal heraufbeschwor.</text:span></text:p>
      <text:p text:style-name="P8"/>
      <text:p text:style-name="P8">Schon die Übersetzungen des Wortes Paideia: discipline, Disziplin,education, Erziehung, chastisement, Strafe - verraten die Zweideutigkeit desAusdrucks. Und warum nicht?</text:p>
      <text:p text:style-name="P8">"Denn, dass ein Wort nicht einfach gelte,</text:p>
      <text:p text:style-name="P8">das müsste sich wohl von selbst verstehn."</text:p>
      <text:p text:style-name="P8"/>
      <text:p text:style-name="P8"><text:s text:c="26"/>Wink</text:p>
      <text:p text:style-name="P8">Und doch haben sie recht, die ich schelte:</text:p>
      <text:p text:style-name="P8">Denn, daß ein Wort nicht einfach gelte,</text:p>
      <text:p text:style-name="P8">Das müßte sich wohl von selbst verstehn.</text:p>
      <text:p text:style-name="P8">Das Wort ist ein Fächer! Zwischen den Stäben</text:p>
      <text:p text:style-name="P8">Blicken ein Paar schöne Augen hervor.</text:p>
      <text:p text:style-name="P8">Der Fächer ist nur ein lieblicher Flor,</text:p>
      <text:p text:style-name="P8">Er verdeckt mir zwar das Gesicht,</text:p>
      <text:p text:style-name="P8">Aber das Mädchen verbirgt er nicht,</text:p>
      <text:p text:style-name="P8">Weil das Schönste, was sie besitzt,</text:p>
      <text:p text:style-name="P8">Das Auge, mir ins Auge blitzt.</text:p>
      <text:p text:style-name="P8"><text:s text:c="13"/>(West-östlicher Divan)</text:p>
      <text:p text:style-name="P8">Ich frage mich, - ohne auch nur den Verdacht auf eine Antwort – ob möglicherweise paideia in der koine, d.h. in der Volkssprache in welcher die Septuaginta verfasst wurde, eine andere Bedeutung hat als in der Literatursprache auf welche Jaeger sich verließ. Ich denke, die Zweideutigkeit des Ausdrucks weist auf die unentrinnbare Problematik</text:p>
      <text:p text:style-name="P8"><text:soft-page-break/>a) dass wir Einzelne einem gesellschaftlichen Zwang unterliegen müssen, und dass unsere Gesellschaft diesen Zwang nicht entbehren kann, ein Zwang der mit der Verdichtung des Zusammenlebens zunehmend ärger wird, und</text:p>
      <text:p text:style-name="P8">b) dass die geistige und seelische Entwicklung des Einzelnen eines</text:p>
      <text:p text:style-name="P8">gewissen gesellschaftlichen Zwanges bedarf- so wie es als Gymnasiallehrer Ihre Pflicht war ihn zeitlebens systematisch auszuüben. Menschen wie Werner Jaeger, der sich bei Herodot ins Gymnasium eingetragen hat, ist die von Paideia verursachte Bedrängnis erspart geblieben. William Stoner war nichtso glücklich.</text:p>
      <text:p text:style-name="P8"/>
      <text:p text:style-name="P8">Grüße ans Sie und ihre Frau von uns beiden.</text:p>
      <text:p text:style-name="P8"/>
      <text:p text:style-name="P8">Jochen Meyer</text:p>
      <text:p text:style-name="P8"/>
      <text:p text:style-name="P6">* * * * * *</text:p>
      <text:p text:style-name="P8"/>
      <text:p text:style-name="P8">Subject: Samstagsbrief vom 12. April 2014</text:p>
      <text:p text:style-name="P8">From: Ernst Meyer &lt;ernstmeyer@earthlink.net&gt;</text:p>
      <text:p text:style-name="P8">Date: 04/11/2014 07:35 PM</text:p>
      <text:p text:style-name="P8">To: Niels Holger Nielsen &lt;nihoni@icloud.com&gt;</text:p>
      <text:p text:style-name="P8"/>
      <text:p text:style-name="P8">Lieber Herr Nielsen,</text:p>
      <text:p text:style-name="P8"/>
      <text:p text:style-name="P8">Vielen herzlichen Dank für Ihr verständnisvollen Schreiben. Es ist mir unverkennbar, dass diese täglichen Briefe von mir, jedenfalls insoweit sie eine Antwort zu erfordern scheinen, eine ungebührliche Belastung für Sie darstellen. Ich betrachte mein Schreiben als die Geschwätzigkeit eines auf der Schwelle der Senilität schwankenden alten Mannes, ein Redefluss gegen den es für Sie keine Abwehr gäbe als das Schweigen. Dass Sie dennoch meine Briefe beantworten, dass Sie gewillt sind sich auf meine improvisierten Gedanken einzulassen, bezeugt von Ihnen eine wohlwollende Menschlichkeit der besondere Anerkennung gebührt, und welche ich unter keinen Umständen ausnützen darf.</text:p>
      <text:p text:style-name="P8"><text:soft-page-break/></text:p>
      <text:p text:style-name="P8">Ein jeder Ihrer Briefe schenkt mir eine Vielzahl von Anregungen, Hinweise auf Bereiche die mir bisher unbekannt waren, Hinweise auf Vorstellungen die wesentliche Auseinandersetzungen nach sich ziehen. Zugleich behindert mich ein meinem Alter entsprechendes flüchtiges Gedächtnis, so dass ich mich am Nachmittag, geschweige denn am nächsten Tag, auf die Eingebungen des Morgens nicht mehr zu besinnen vermag. Daher der Drang, damit sie mir nicht verloren gehen, meine Gedanken auf dem Laufenden (in real time)</text:p>
      <text:p text:style-name="P8">niederzuschreiben.</text:p>
      <text:p text:style-name="P8"/>
      <text:p text:style-name="P2"><text:span text:style-name="T2">Aus alter Gewohnheit vertraue ich was immer mein Gemüt zuweilen bewegt unverzüglich der Tastatur des Rechners an. Meinem Erleben gemäß ist die authentische Form schriftlicher Mitteilung nicht der formelle Aufsatz, auch nicht die Erzählung, nicht einmal das Gedicht, sondern der Brief. Dabei ist es nicht notwendig sobald er </text:span><text:span text:style-name="T2">geschrieben ist den Brief umgehend abzusenden. Dass es bleibt, dass es sich nicht wie das gesprochene Wort verflüchtigt, ist zugleich Vorteil und Nachteil des Geschriebenen. Ich schlage vor, von nun an meine Notizen Ihnen nicht mehr unumgänglich zukommen zu lassen, sondern diese für ein paar Tage zu speichern, bis ich endlich den gesammelten Stoff an einem vorbestimmten Tag der Woche, </text:span><text:span text:style-name="T2">sagen wir jeden Sonnabend, absende. Demgemäß werde ich auch </text:span><text:span text:style-name="T2">diesen Brief erst am 4.12. abschicken.</text:span></text:p>
      <text:p text:style-name="P8"/>
      <text:p text:style-name="P8">Mit Stoner bin ich noch immer beschäftigt. Ich erinnere diesen Roman als ein Beispiel realistischer Beschreibung welche wegen ihrer gedanklichen Anspruchslosigkeit ein Spalier darstellt, ein Spalier das den verschiedensten Lesern zur Verfügung steht es ihrem eigenen Erleben gemäß mit Vorstellungen, mit Erläuterungen zu ergänzen, sozusagen eine geistige Vorlage die einem jeden die Gelegenheit bietet seine eigenen Gedanken, seine eigenen Gefühle und somit seine eigene Persönlichkeit zu entdecken. Im Vergleich betrachte ich es als ein Mangel meiner eigenen Bemühungen, übermäßig erpicht zu sein meine Gedanken und Einsichten aufs <text:soft-page-break/>Genaueste darzulegen, eine Aufdringlichkeit welche womöglich den Leser abstößt, ihn ärgert oder ihn langweilt.</text:p>
      <text:p text:style-name="P8"/>
      <text:p text:style-name="P8">Ihr Hinweis of Aby Warburg ist mir besonders ergiebig. Erstens, weil er die beschränkte Besonderheit meiner Exegese der Ehernen Schlange hervorhebtnämlich als eine rein hermeneutische Beobachtung welche jeglicher anthropologischen und historischen Begründung entbehrt, die als lediglich erklärend, als reine Herme-neutik eines Bibelverses, keine ethnologische, anthropologische oder anderweitig wissenschaftliche Bestätigung beansprucht. <text:s/>Im ursprünglichen Bibeltext, 4. Mose 21:9, sehe ich den geplagten Menschen der sich zu retten versucht indem er sich ein Bildnis seiner Plage macht, - die ursprüngliche Plage war die Schlange, - und deren Bildnis anschaut, will sagen, verinnerlicht, sich einverleibt, und somit gegen das Schlangengift gefeit wird. Ist nicht</text:p>
      <text:p text:style-name="P2"><text:span text:style-name="T2">genau dies was wir bei einer Aufführung von King Lear oder von Hamlet erleben? Bewirkt nicht überall, in der Dichtung, in der Musik, in der Malerei, in der Skulptur - man besinne sich auf die Laokoon Gruppe oder auf Auguste Rodins Bürger von Calais, das Kunstwerk jene Läuterung der Seele welche Aristoteles der Tragödie </text:span><text:span text:style-name="T2">zuschreibt? Ich betrachte das Schlangendrama im 4. Buch Mose als die Entdeckung oder Erfindung der Kunst, und, nebenbei bemerkt, </text:span><text:span text:style-name="T2">auch als die Entdeckung der Immunität, umso bemerkenswerter als </text:span><text:span text:style-name="T2">die Anweisung sich ein ehernes Kunstgebilde zu machen, eine </text:span><text:span text:style-name="T2">Widerrufung des Bilderverbotes einschließt. Beide, der Künstler der das Kunstwerk schafft sowohl als auch der Leser oder der Schauende der es betrachtet, werden vom Kunstwerk vor der Verheerung mit der das Leben sie bedroht geschützt und gerettet.</text:span></text:p>
      <text:p text:style-name="P8"/>
      <text:p text:style-name="P8">So etwa schrieb Rilke:</text:p>
      <text:p text:style-name="P8"><text:s text:c="12"/>- O alter Fluch der Dichter,</text:p>
      <text:p text:style-name="P8">die sich beklagen, wo sie sagen sollten,</text:p>
      <text:p text:style-name="P8">die immer urteiln über ihr Gefühl</text:p>
      <text:p text:style-name="P8">statt es zu bilden; die noch immer meinen,</text:p>
      <text:p text:style-name="P8">was traurig ist in ihnen oder froh,</text:p>
      <text:p text:style-name="P8"><text:soft-page-break/>das wüßten sie und dürftens im Gedicht</text:p>
      <text:p text:style-name="P8">bedauern oder rühmen. Wie die Kranken</text:p>
      <text:p text:style-name="P8">gebrauchen sie die Sprache voller Wehleid,</text:p>
      <text:p text:style-name="P8">um zu beschreiben, wo es ihnen wehtut,</text:p>
      <text:p text:style-name="P8">statt hart sich in die Worte zu verwandeln,</text:p>
      <text:p text:style-name="P8">wie sich der Steinmetz einer Kathedrale</text:p>
      <text:p text:style-name="P8">verbissen umsetzt in des Steines Gleichmut.</text:p>
      <text:p text:style-name="P8"/>
      <text:p text:style-name="P8">Dies war die Rettung. Hättest du nur ein Mal</text:p>
      <text:p text:style-name="P8">gesehn, wie Schicksal in die Verse eingeht</text:p>
      <text:p text:style-name="P8">und nicht zurückkommt, wie es drinnen Bild wird</text:p>
      <text:p text:style-name="P8">und nichts als Bild, nicht anders als ein Ahnherr,</text:p>
      <text:p text:style-name="P8">der dir im Rahmen, wenn du manchmal aufsiehst,</text:p>
      <text:p text:style-name="P8">zu gleichen scheint und wieder nicht zu gleichen -:</text:p>
      <text:p text:style-name="P8">du hattest ausgeharrt.</text:p>
      <text:p text:style-name="P8"/>
      <text:p text:style-name="P8">Doch dies ist kleinlich,</text:p>
      <text:p text:style-name="P8">zu denken, was nicht war. Auch ist ein Schein</text:p>
      <text:p text:style-name="P8">von Vorwurf im Vergleich, der dich nicht trifft.</text:p>
      <text:p text:style-name="P8">Das, was geschieht, hat einen solchen Vorsprung</text:p>
      <text:p text:style-name="P8">vor unserm Meinen, daß wirs niemals einholn</text:p>
      <text:p text:style-name="P8">und nie erfahren, wie es wirklich aussah.</text:p>
      <text:p text:style-name="P8"><text:s text:c="10"/>Requiem für Wolf Graf von Kalckreuth</text:p>
      <text:p text:style-name="P8"/>
      <text:p text:style-name="P8">Zweitens deutet Ihr Hinweis auf Aby Warburg zu dem Streit im anfänglichen zwanzigsten Jahrhundert zwischen den Geisteswissen-schaftlern und den Naturwissenschaftlern, ein Streit in dem viele Geisteswissenschaftler die Niederlage eingestanden und sich wie spanische Juden als Naturwissenschaftler umtaufen ließen. Dieser Streit weist auf den Herd des Erkenntnisproblems nicht nur unserer Zeit, sondern insoweit uns ihre Urkunden zugänglich sind, auf den Herd des Erkenntnisproblems aller Zeiten. <text:s/>Es war dieser Erkenntnisstreit zu dem Viëtor Stellung nahm, als er sich zu Heinrich Wölfflins Exegese der Kunst bekannte und seine Karriere auf die Ablehnung der naturwissenschaftlichen Behandlung <text:soft-page-break/>literarischer Texte gründete. Viëtor war ein entschlossener Gegner der Ethnologen und Anthropologen, seines Harvard Kollegen Earnest Hooton einbeschlossen. <text:s/>"Hooton was an advanced primatologist for his time. If the great Latin playwright Terence said "Homo sum: humani nil a me alienum puto" ("I am a man; nothing about men is alien to me"), Hooton, following and correcting him, used to say: "Primas sum: primatum nihil a me alienum puto" ("I am a primate; nothing about primates is alien to me"). [Wikipedeia]</text:p>
      <text:p text:style-name="P8">In privaten Gesprächen ergänzte Viëtor dieses Bekenntnis indem er seinen namhaften Kollegen Hooton als "the missing link" bezeichnete. Aby Warburg wäre nicht auf Viëtors Seite gewesen.</text:p>
      <text:p text:style-name="P8"/>
      <text:p text:style-name="P2"><text:span text:style-name="T2">"Ende 1895 bis 1896 reiste er (Warburg) in die Vereinigten Staaten, zuerst nach New York zur Hochzeit seines Bruders Paul mit Nina Loeb, Salomon Loebs Tochter. Es zog ihn nach Westen, wobei er zunächst Kontakt mit der Smithsonian Institution aufnahm. Frank H. Cushing, der Feldforschungen bei den Zuni in Neu-Mexiko hinter sich hatte, beeindruckte ihn tief. Warburg ging auch in den Südwesten der USA, zu verschiedenen Pueblos in Neu Mexiko, besuchte Acoma, Laguna, San Ildefonso, wo er einen Antilopentanz photographierte und Cochiti, zuletzt Zuni. Cleo Jurino aus Cochiti zeichnete Warburg seine Kosmologie auf. Diese Zeichnung befindet </text:span><text:span text:style-name="T2">sich in London, im Warburg Institute. Warburg konnte sich dann </text:span><text:span text:style-name="T2">einige Zeit bei den Hopi-Indianern in Arizona aufhalten und deren Kultur studieren. Zuerst in Keams Canyon, wo er sein Zeichenexperiment mit Hopischulkindern durchführte und dann bei dem Mennoniten-Missionar Heinrich R. Voth, der ihm viel über die </text:span><text:span text:style-name="T2">Hopi-Religion beibrachte und die Teilnahme an Ritualen </text:span><text:span text:style-name="T2">ermöglichte. Voth war ein talentierter Anthropologe, wenn seine </text:span><text:span text:style-name="T2">Methoden heute auch brutal erscheinen.</text:span></text:p>
      <text:p text:style-name="P8"/>
      <text:p text:style-name="P8">Warburg begründete später seine Feldstudien unter anderem mit einem „aufrichtigen Ekel“ vor der „ästhetisierenden Kunstge-schichte“. „Die formale Betrachtung des Bildes – unbegriffen als biologisch notwendiges Produkt zwischen Religion und Kunstaus-<text:soft-page-break/>übung – ... schien mir ein steriles Wortgeschäft hervorzu-rufen....“[3]. Warburg machte sich Notizen über die sonderbar analytische Vogelornamentik der Hopi-Töpferin Nampayo und über die metaphysische Bedeutung der Katchinas, er sah einen Heims Katchina- Tanz der Hopi und konnte sogar die Maskentänzer auf ihrem Ruheplatz beobachten und so archaisches Maskenwesen anschaulich studieren. Voth fotografierte einen Schnapschuss von Warburg mit aufgesetzter Maske.[4] Nach seiner Rückkehr hielt Warburg Lichtbildervorträge in Hamburg und Berlin. Seine Sammlung von Pueblo-Gegenständen und Hopi-Kinderzeichnungen vermachte er später dem Hamburger Völkerkundemuseum. Warburgs Auswertung von Kinderzeichnungen ist ein frühes Beispiel der Anwendung dieser Methode in der Ethnologie. Seine Notizen über das Schlangenritual blieben für die nächsten zwanzig Jahre unbearbeitet." (de.Wikipedia)</text:p>
      <text:p text:style-name="P8"/>
      <text:p text:style-name="P2"><text:span text:style-name="T2">»Unter den vielfältigen kultischen Praktiken der Pueblo-Indianer im Südwesten der Vereinigten Staaten war es besonders ein Schlangen-tanzritual, das Warburgs Gedanken noch Jahrzehnte später lebhaft einholte. <text:s/>Dieses Ritual mit eingefangenen Giftschlangen - ähnliches ist heute noch in bestimmten Regionen Indiens verbreitet - war im Grunde ein Vereinigungs- und Versöhnungsritual mitder numinosen </text:span><text:span text:style-name="T2">Natur, gilt die Schlange doch in vielen Kulturen, anders als im </text:span><text:span text:style-name="T2">jüdisch-christlichen Sündenfall-Mythos, als ein ausgespro-chen mächtiges Symbol des Lebens und der Wiedergeburt, auch des Rätsels des Werdens in allem Vergehen. Die Schlange häutet sich und lebt als neues altes Wesen doch fort, sie zeigt, wie der Leib seine Haut verlassen und - gleichsam aus der leiblichen Hülle </text:span><text:span text:style-name="T2">schlüpfend - wieder von neuem weiter dauert. <text:s/>Seit jeher steht die </text:span><text:span text:style-name="T2">Schlange als Erdhöhlenbewohnerin im Mythos auch mit dem </text:span><text:span text:style-name="T2">Seelenreich der Toten in unmittelbarer Verbindung. <text:s/>Den Stab des </text:span><text:span text:style-name="T2">griechischen Heilgottes Asklepios umwindet, wie Warburg hervor-hebt, eine Schlange, und im Asklepios-Heiligtum in Kos wurden, ganz ähnlich wie bei den Puebloindianern oder den indischen Schlangenfängern die Tiere kultischgefüttert und verehrt.« (H. </text:span><text:soft-page-break/><text:span text:style-name="T2">Jünger, Frankfurter Rundschau)</text:span></text:p>
      <text:p text:style-name="P8">Die vorstehenden Zitate umfassen alles was ich von Abi Warburg und dem von ihm gefeierten Schlangentanzritual weiß, eine Wenigkeit welche mir jegliches Urteil über Warburg und das Ergebnis seiner Studien verbietet. Umso zuversichtlicher vermag ich zu behaupten, wie wenig _ich_ von den Menschen weiß, sogar von jenen mit denen ich täglich umgehe, deren Sprache ich beherrsche, und die ich seit Jahren "kenne". Aby Warburgs Leistung ist weit jenseits meiner Fähigkeiten! Es ist mir unvorstellbar in ein fremdes Land zu reisen und mir ein Begreifen anzumaßen von dem geistig-seelischen Erleben "primitiver" Menschen mit denen ich mich nur durch anderweitig unbekannte Dolmetscher "verständigen" könnte. Ein solches Vorhaben würde mich zu nichts führen als zu einem Phantasiegebilde das mein eigenstes Erleben in eine fremde Umwelt projiziert. Hingegen ist das "Schlangenerlebnis" wovon ich berichte mein eigenes. <text:s/>Die heilende, rettende Wirkung des Kunstwerks entspricht meinem unmittelbarsten Erleben, sie ist eineRettung die sich mir täglich aufs Neue bestätigt.</text:p>
      <text:p text:style-name="P8"/>
      <text:p text:style-name="P2"><text:span text:style-name="T2">Sie berichten Warburgs Urteil über Telephon und Telegramm, zu einer Zeit als Radio, Fernsehen, elektronische Rechner und Internet noch zukünftig waren: "Telegramm und Telephon zerstören den </text:span><text:span text:style-name="T2">Kosmos. Das mythische und das symbolische Denken schaffen im </text:span><text:span text:style-name="T2">Kampf um die vergeistigte Anknüpfung zwischen Mensch und Umwelt den Raum als Andachtsraum oder Denkraum, den die elektrische Augenblicksverknüpfung mordet." Meinem Erleben entspricht diese Aussage nicht. Denn keiner ist verpflichtet seinen "Andachtsraum oder Denkraum" der modernen Technik zu opfern. </text:span><text:span text:style-name="T2">Die unmittelbare Mitteilung, z.b. zwischen Ihnen und mir, wenn wir </text:span><text:span text:style-name="T2">zusammen am Kaffeetisch sitzen und uns unterhalten, ist eine </text:span><text:span text:style-name="T2">Augenblicksverknüpfung welche weder durch Telegramm noch durch Telephon überboten wird. <text:s/>Auch der Gedankenaustausch mittels e-mail ist weniger unmittelbar als das uralte Gespräch. Die moderne Technik bewirkt lediglich, dass die Entfernung zwischen Belmont und Heidelberg die Mitteilungen zwischen uns kaum </text:span><text:soft-page-break/><text:span text:style-name="T2">beeinträchtigt, wobei es uns frei steht deren Dringlichkeit abzuschwächen nach Bedarf, indem wir den Zeitabstand der Briefe umstellen wie es uns beliebt. Im Übrigen steht esmir frei den Radioapparat und das Fernsehgerät abgeschaltet zu lassen, ebenso wie ich das Zeitungslesen vermeide, und frei steht mir auch michdes Internets zu bedienen nur wie es mir passt. Da habe ich nichts zu beklagen.</text:span></text:p>
      <text:p text:style-name="P8"/>
      <text:p text:style-name="P8">Viëtor hatte mir seinen Buchhändler in Darmstadt, Ludwig Säng, empfohlen, und von Herrn Säng bestellte ich in den verzweifelten Jahren meines Medizinstudiums und in den Wüstenjahren als Landarzt in Virginia, nicht nur die große Stuttgarter Ausgabe von Hölderlin, die vom fördernden SS-Mitglied Emanuel Hirsch besorgte Gesamtausgabe Kierkegaards, Husserls und Hegels und Schellings Sämtliche Werke, Bücher von Simmel, Weber und Rickert, Hermann Diels Fragmente der Vorsokratiker, Georg Mischs Geschichte der Autobiographie, und nicht zuletzt, die Gesammelten Werke Wilhelm Diltheys. All diese Bände stehen seit fünfzig Jahren ungenügend bedacht wo nicht gar ungelesen in meinen Bücherregalen und verspotten die Lächerlichkeit meiner intellektuellen Prätensionen.</text:p>
      <text:p text:style-name="P8"/>
      <text:p text:style-name="P8">Über Diltheys Gegenüberstellung von Geisteswissenschaften und Naturwissenschaften habe ich viel nachgedacht und bin zu einigen wenigen Beschlüssen gekommen die sich für mich vorläufig jedenfalls bewährt haben, Beschlüsse die mir Ihr Hinweis auf Aby Warburgs Schlangentanzritual ins Gedächtnis zurückruft. Indem ich schreibe befällt mich der skurrile Einfall, dass "Schlangentanz" der passendste Ausdruck sein möchte womit Warburgs Betrachtung des Bildes als "biologisch notwendiges Produkt zwischen Religion und Kunstausübung" und seinem „aufrichtigen Ekel“ vor der „ästheti-sierenden Kunstgeschichte“ gerecht zu werden.</text:p>
      <text:p text:style-name="P8"/>
      <text:p text:style-name="P2"><text:span text:style-name="T2">Zugegeben, es ist üblich auf monumentale Vorstellungen von Gesamtgebilden die wir "Wissenschaften" heißen anzuspielen. Das </text:span><text:soft-page-break/><text:span text:style-name="T2">sind Gedankenschlösser im legendären Wolkenkuckucksheim keines von welchen je von einem Einzelnen unter uns bewohnt wurde, geschweige denn dass irgend ein Einzelner ein einziges Wissenschaftsschloss je zu entwerfen vermocht hätte, um von dem </text:span><text:span text:style-name="T2">tatsächlichen Bau eines Wissenschaftsschlosses ganz abzusehen. Wohl bemerkt, man mag die Tatsächlichkeit, und auch sogar die Möglichkeit der vorgestellten Wissenschaft infrage stellen ohne die</text:span></text:p>
      <text:p text:style-name="P8">beträchtlichen Errungenschaften des menschlichen Geistes anzugreifen. Im Gegenteil: es ließe sich behaupten, dass die Infragestellung der sogenannten Wissenschaften zu den beträcht-lichsten Errungenschaften des menschlichen Geistesgehört. In der von Platon aufgezeichneten Verteidigungsrede des Sokrates heißt es:</text:p>
      <text:p text:style-name="P8"/>
      <text:p text:style-name="P8">"Zum Schluß nun ging ich auch zu den Handarbeitern. Denn von mir selbst wußte ich, dass ich gar nichts weiß, [22d] um es geradeheraus zu sagen; von diesen aber wußte ich doch, dass ich sie vielerlei Schönes wissend finden würde. Und darin betrog ich mich nun auch nicht; sondern sie wußten wirklich, was ich nicht wußte, und waren insofern weiser. Aber, ihr Athener, denselben Fehler wie die Dichter, dünkte mich, hatten auch diese trefflichen Meister: Weil er seine Kunst gründlich erlernt hatte, wollte jeder auch in den andern wichtigsten Dingen sehr weise sein; und diese ihre Torheit verdeckte jene ihre Weisheit. So dass ich mich selbst auch befragte im Namen des Orakels, [e] welches ich wohl lieber möchte: so sein, wie ich war, gar nichts verstehend von ihrer Weisheit, aber auch nicht behaftet mit ihrem Unverstande, - oder aber in beiden Stücken so sein wie sie. Da antwortete ich denn mir selbst und dem Orakel, es wäre mir besser, so zu sein, wie ich bin.</text:p>
      <text:p text:style-name="P8"><text:s text:c="56"/>(Schleirmachersche Übertragung)</text:p>
      <text:p text:style-name="P2"><text:span text:style-name="T2">Aus der Vorstellung von der Wissenschaft werde ich niemals </text:span><text:span text:style-name="T2">Aufschluss überein spezifisches Wissen bekommen. Um Wissen zu erfahren, muss ich den einzelnen Wissenschaftler befragen, oder, genauer, weil im Grunde Frage und Antwort niemals wirkliches Wissen zu vermitteln vermögen, muss ich um Wissen zu erfahren selbst bereit sein auf allen einschlägigen Gebieten Wissenschaftler </text:span><text:soft-page-break/><text:span text:style-name="T2">zu werden. <text:s/>Sobald ich dies tue, sobald ich im eigentlichsten Sinne "Selbstwissenschaftler", Do-it-yourself Wissenschaftler, werde, erfahre und erlebe ich die Unterscheidung zwischen Natur und Geisteswissenschaften als hinfällig. Denn als Wissender ist mir geistloses Wissen unvorstellbar, undenkbar. Jeder Wissenschaftler ist Geisteswissenschaftler, muss Geisteswissenschaftler sein, mit lediglich dem Unterschied dass der vermeintlich ausschließlich </text:span><text:span text:style-name="T2">Naturwissenschaftler sich der Geistigkeit seines Wissens unbewusst ist.</text:span></text:p>
      <text:p text:style-name="P8"/>
      <text:p text:style-name="P8">Gleichfalls scheint es mir leicht beweisbar, dass jeder "Geistes-wissenschaftler", einbeschlossen jeder Vertreter einer "aufrichtigen Ekel erregenden" "ästhetisierenden Kunstgeschichte", tatsächlich Naturwissenschaftler ist, eine Gegebenheit welche sofort aus dem gerechten Verständnis des Ausdrucks Natur ersichtlich wird. Naturist das noch nicht Ausgesprochene, das noch nicht Erklärte. Zum Beispiel, meine geringe hermeneutische Ahnung von der Bedeutung der ehernen Schlangen, <text:s/>ist dieweil unausgesprochen, auch Natur, nicht anders als der vom Sternkundigen kaum entdeckte</text:p>
      <text:p text:style-name="P8">Planet, eh er durch Benennung und Berechnung, Bestandteil der wissenschaftlichen Vorstellungswelt geworden ist. Bemerkenswert finde ich wie John Keats das Zwillingswesen der "geisteswissen-schaftlichen" Entdeckung - on first looking looking into Chapman's Homer mit der "naturwissenschaftlichen" Entdeckung eines neuen Planeten oder eines unbekannten Meeres in Einklang bringt.</text:p>
      <text:p text:style-name="P8"/>
      <text:p text:style-name="P8"/>
      <text:p text:style-name="P8"/>
      <text:p text:style-name="P8"/>
      <text:p text:style-name="P8"><text:s text:c="2"/>MUCH have I travell’d in the realms of gold,</text:p>
      <text:p text:style-name="P8"><text:s text:c="2"/>And many goodly states and kingdoms seen;</text:p>
      <text:p text:style-name="P8"><text:s text:c="2"/>Round many western islands have I been</text:p>
      <text:p text:style-name="P8"><text:s text:c="2"/>Which bards in fealty to Apollo hold.</text:p>
      <text:p text:style-name="P8"><text:s text:c="2"/>Oft of one wide expanse had I been told <text:s text:c="11"/>5</text:p>
      <text:p text:style-name="P8"><text:s text:c="2"/>That deep-brow’d Homer ruled as his demesne;</text:p>
      <text:p text:style-name="P8"><text:soft-page-break/><text:s text:c="2"/>Yet did I never breathe its pure serene</text:p>
      <text:p text:style-name="P8"><text:s text:c="2"/>Till I heard Chapman speak out loud and bold:</text:p>
      <text:p text:style-name="P8"><text:s text:c="2"/>Then felt I like some watcher of the skies</text:p>
      <text:p text:style-name="P8"><text:s text:c="2"/>When a new planet swims into his ken; <text:s text:c="11"/>10</text:p>
      <text:p text:style-name="P8"><text:s text:c="2"/>Or like stout Cortez when with eagle eyes</text:p>
      <text:p text:style-name="P8"><text:s text:c="2"/>He star’d at the Pacific—and all his men</text:p>
      <text:p text:style-name="P8"><text:s text:c="2"/>Look’d at each other with a wild surmise—</text:p>
      <text:p text:style-name="P8"><text:s text:c="2"/>Silent, upon a peak in Darien.</text:p>
      <text:p text:style-name="P8"/>
      <text:p text:style-name="P8">Natur ist das Erlebte - oder Erlebbare - jenseits der Sprache, jenseits der mathematischen und logischen Symbolik. Das ausgerechnete oder ausgesprochene Erlebte hört auf Natur zu sein. Weil Wissenschaft ausgerechnet und ausgesprochen sein muss, vermag es im eigentlichen Sinne keine Wissenschaft der Natur zu geben. Der menschliche Geist löst die Natur in Wissen auf. Der Ausdruck Naturwissenschaft besagt die <text:s/>fortschreitende Auflösung von Natur, die Verwandlung von Natur in gesellschaftliches Wissen und ist demgemäß ein inbegriffener Widerspruch. Encheiresin naturae nennts die Chemie, spottet ihrer selbst und weiß nicht wie. Das Wesen des Wissens in allen Bereichen der Wissenschaft ist das gleiche: die durch sprachliche und mathematische Symbolik bewirkte Mitteilbarkeit des Erlebten. Wenn zwischen Geistes- und Naturwissenschaft kein Unterschied besteht, dann müssen die beiden Wissenschaften als ein und dasselbe verstanden werden, ein Gesellschaftsphänomen dessen Wesen die logisch-mathematische Mitteilung des Erlebens ist. Diese Mitteilbarkeit bewirkt eine ungeheure Steigerung von Erkenntnis und Wirksamkeit der menschlichen Zusammenarbeit mittels welcher wir unsere Welt verwandeln.</text:p>
      <text:p text:style-name="P8">Zugleich verschleiern die gesellschaftlich gesteigerte Erkenntnis und Wirksamkeit die Besinnung des Einzelnen auf sich selber, auf sein eigenes Können und auf sein eigenes Bewusstsein. <text:s/>Vor der Bedrohung seiner seelischen Identität durch die florierende Wissenschaften des 19. Jahrhunderts floh Kierkegaard in den Schutz eines pietistischen Protestantismus der ihm den Luxus erlaubte seine <text:soft-page-break/>Inwendigkeit, seine Subjektivität, als Wahrheit zu konstatieren. Er begab sich geistig in eine mönchische Klause aus welcher es ihm zwar möglich war die falsche böse Welt der welt-historischen Hegelei zu verurteilen, aber nichts weiter. Der Kirchenkampf veranschaulichte seine Ohnmacht den Voraussetzungen der Geschichte zu begegnen. Das Instrumentar das er zu radikaler Kritik an anderen "Wissenschaften" benötigt hätte, stand ihm nicht zur Verfügung. Uns ergeht es ähnlich. Um sich von der Tyrannei des gemeinschaftlichen Wissens zu befreien, benötigt jeder Einzelne von uns die Kunst.</text:p>
      <text:p text:style-name="P8"/>
      <text:p text:style-name="P8">Was ich Ihnen vorgetragen habe, ist ein Gedankenexperiment das der Entschuldigung bedarf. Mit Propero bitte ich Sie:</text:p>
      <text:p text:style-name="P8"/>
      <text:p text:style-name="P8">And my ending is despair,</text:p>
      <text:p text:style-name="P8">Unless I be relieved by prayer,</text:p>
      <text:p text:style-name="P8">Which pierces so that it assaults</text:p>
      <text:p text:style-name="P8">Mercy itself and frees all faults.</text:p>
      <text:p text:style-name="P8">As you from crimes would pardon'd be,</text:p>
      <text:p text:style-name="P8">Let your indulgence set me free.</text:p>
      <text:p text:style-name="P8"/>
      <text:p text:style-name="P8">Ich wünsche sehr, dass meine Briefe Sie weder belästigen noch belasten, und dass die Briefe die Sie mir schreiben Ihnen Freude machen.</text:p>
      <text:p text:style-name="P8"/>
      <text:p text:style-name="P8">Wie stets, Grüße an Sie und Ihre Frau von uns beiden. Bis nächsten Sonnabend,</text:p>
      <text:p text:style-name="P8"/>
      <text:p text:style-name="P15">Jochen Meyer</text:p>
      <text:p text:style-name="P8">Subject: 116. Athenäums-Fragment</text:p>
      <text:p text:style-name="P8">From: Niels Holger Nielsen &lt;nihoni@icloud.com&gt;</text:p>
      <text:p text:style-name="P8">Date: 04/16/2014 07:11 PM</text:p>
      <text:p text:style-name="P8">To: "ernstmeyer@earthlink.net" &lt;ernstmeyer@earthlink.net&gt;</text:p>
      <text:p text:style-name="P8"/>
      <text:p text:style-name="P8">Subject: Selbstwissenschaftler</text:p>
      <text:p text:style-name="P8"><text:soft-page-break/>From: Niels Holger Nielsen &lt;nihoni@icloud.com&gt;</text:p>
      <text:p text:style-name="P8">Date: 04/16/2014 04:02 PM</text:p>
      <text:p text:style-name="P8">To: "ernstmeyer@earthlink.net" &lt;ernstmeyer@earthlink.net&gt;</text:p>
      <text:p text:style-name="P8"/>
      <text:p text:style-name="P8">Lieber Herr Dr. Meyer,</text:p>
      <text:p text:style-name="P8"/>
      <text:p text:style-name="P2"><text:span text:style-name="T2">Ihr großer Samstag/Sonnabend-Brief hat mir wieder viel Freude bereitet, und er ist eine spannende Herausforderung dazu, Ihre ambitionierten Überlegungen mit den meinigen in irgendeiner Weise ins Benehmen zu setzen. Herzlichen Dank für Ihren Gedankengang, der sich - u.a. in der Auseinandersetzung mit Aby Warburg – in </text:span><text:span text:style-name="T2">großen und plausiblen Schritten auf ein Zentrum hin bewegt, nämlich den Einzelnen und seine Subjektivität. Ihre kritischen Anmerkungen zu Warburg sind sicher berechtigt; das Gespräch ist </text:span><text:span text:style-name="T2">als intersubjektive Kommunikation durch nichts zu überbieten. Allerdings kann das Internet hervorragende Dienste leisten, ohne die Substanz zu beeinträchtigen. Das sehe ich ja, wenn ich Ihre Briefe erhalte, die mir jeweils wie neu publizierte Literatur erscheinen, bei der ich das Privileg habe, sie als erster lesen zu können. </text:span></text:p>
      <text:p text:style-name="P8"/>
      <text:p text:style-name="P2"><text:span text:style-name="T2">Sie erwähnen Dilthey im Zusammenhang der Entgegensetzung von Natur- und Geisteswissenschaften. Vorausgesetzt, ich verstehe Sie </text:span><text:span text:style-name="T2">richtig, so bestreiten Sie diese Spaltung und setzen statt dessen Natur </text:span><text:span text:style-name="T2">und Wissenschaft in einen Gegensatz, wobei der enorme Zuwachs an wissenschaftlichen Erkenntnissen das Subjekt mit seiner Fähigkeit, das nicht nicht schon Vermessene und Instrumentalisierte, die Natur, zu erleben, bis hin zur Entfremdung beschränkt wird. Ich hatte mich früher auch schon über C.P. Snow's, "The Two Cultures" </text:span><text:span text:style-name="T2">gewundert, der, wenn ich recht erinnere, sogar zu der Wertung </text:span><text:span text:style-name="T2">gekommen war, die Naturwissenschaftler könnten mehr zur </text:span><text:span text:style-name="T2">Befriedung der Welt beitragen, da ihre Methoden universell und damit besser kommunizierbar seien. Das hatte mir nicht unbedingt eingeleuchtet. Definiere ich den "Selbstwissenschaftler", wie Sie ihn nennen, richtig, wenn er derjenige ist, der durchaus aufgeschlossen für alle Erträge und auch Hypothesen der Wissenschaften ist, der </text:span><text:soft-page-break/><text:span text:style-name="T2">sich aber nicht unter völliger Entfremdung seines Seelenlebens dem Generellen unterwirft, sondern in beiden Bereichen, der Wissenschaft und der Natur, die subjektive Sonde ansetzt und insbesondere in künstlerischer Produktion seine Individualität bewahrt. Es scheint mir erlaubt, hier das Athenäums-Fragment 116 zu erwähnen, das nach meinem Dafürhalten produktions- wie rezeptionsästhetisch verstanden werden kann. Darin heißt es, "daß die Willkür des Dichters kein Gesetz über sich leide". Ein ehemaliger Studien-kollege von mir hier in Heidelberg, der inzwischen ein hochwirksamer Philosophieprofessor in Tübingen ist, befasst sich intensiv mit den schwer lösbaren Problemen des Deutschen Idealismus. Ich wünschte, Ihnen wäre dieser Titel zugänglich: Manfred Frank, Auswege aus dem Deutschen Idealismus. Suhrkamp Taschen-Buch Wissenschaft 1851. Frankfurt am Main 2007, ISBN 978-3-518-29451-2. Frank stellt ein Shakespeare-Zitat voran: Hang up philosophy! Unless <text:s/>philosophy can make a Juliet. Der erste Satz dieser Arbeit: "Magie ist der Traum einer jeden Philosophie, die an dem Ungenügen leidet, die Welt, die Fülle alles Seienden, bloß zu erklären." Es <text:s/>finden sich interessante Ansätze, freilich dergestalt, dass auch hier die sehr individuelle und kritische Aneignung nötig ist. </text:span></text:p>
      <text:p text:style-name="P8"/>
      <text:p text:style-name="P8">Bevor ich alles oben Gesagte wieder aufhebe, wofür ich Gründe hätte, komme ich jetzt lieber noch auf ein paar Dinge zu sprechen, die einfach mitgeteilt werden können. Ich habe mal nachgeschaut, die Buchhandlung Säng in Darmstadt existiert wohl leider nicht mehr. Wir fahren zuweilen zu abendlichen Vorträgen bei der Wissenschaftlichen Buchgesellschaft und natürlich zur Mathilden-höhe in Darmstadt.</text:p>
      <text:p text:style-name="P8"/>
      <text:p text:style-name="P8">Vorgestern haben wir Stoner besprochen. Die Tendenz ging dahin, dass Stoner mehr Initiative im Hinblick auf mögliche Lebens-entwürfe hätte entwickeln können und sollen. Sie hatten ihn ja auch durchaus als kritisierbaren Helden gesehen. Es wurde aber auch konzediert, dass der Text literarisch gelungen und multiperspektiv, <text:soft-page-break/>wie eine Partitur, interpretiert werden kann. Wobei es aber sicher auch Grenzen der Auslegung gibt, sodass ( neue Rechtschreibung!) es nicht passieren darf, dass der Interpret sich wie bei einem Rorschachtest nur mit sich selber und seinen Vorurteilen kon-frontiert sieht. Sie schreiben, dass Sie auf das Zeitunglesen verzichten. Das habe ich noch nicht <text:s/>geschafft. Morgen früh habe ich es mal wieder mit drei Zeitungen zu tun (in Print), den beiden Tageszeitungen <text:s/>"Rhein-Neckar-Zeitung" (lokal, aus Heidelberg) und "Süddeutsche Zeitung" (überregional, aus München) und der Wochenzeitung "Die Zeit" ( aus Hamburg). Ich fürchte, ich werde da etwas ändern müssen. Heute brachte meine Frau von Donna Tartt "The Goldfinch" mit, die Autorin hatte dafür ja gerade den Pulitzer-Preis erhalten.</text:p>
      <text:p text:style-name="P8"/>
      <text:p text:style-name="P2"><text:span text:style-name="T2">Lieber Herr Meyer, ich mache hier Schluss, damit Sie überhaupt mal wieder etwas von mir sehen. Sehr viele Themen bleiben noch unbeantwortet. "Döhring" bleibt weiter auf der Agenda! Zu Adorno, Eichendorffs Gedichten und Politischer Lyrik überhaupt habe ich mich noch nicht deutlich erklärt. Von Föhr bleibt zu berichten, </text:span><text:span text:style-name="T2">genauere Nachfragen zur Lehrtätigkeit Ihrer Frau, sie hatten schon Andeutungen gemacht, werden noch folgen. All das, und vieles mehr, interessiert. Was macht Ihr Kampf um das schöne Haus in </text:span><text:span text:style-name="T2">Nantucket?</text:span></text:p>
      <text:p text:style-name="P8"/>
      <text:p text:style-name="P8">Ich möchte Sie dringend bitten, die selbstauferlegte Regel der wöchentlichen Briefe immer wieder zu durchbrechen! Ich beginne jetzt - mit Versendung dieser Mail – schon wieder auf Antwort zu warten. Das einzige Problem sind meine immer verzögerten Rückmeldungen. Ich hoffe sehr, dass Sie die Briefe an mich sicherheitshalber archivieren. Von diesem work in progress sollte nichts verloren gehen.</text:p>
      <text:p text:style-name="P8"/>
      <text:p text:style-name="P8">Herzlich Grüße Ihnen und Ihrer Frau von uns beiden,</text:p>
      <text:p text:style-name="P8"/>
      <text:p text:style-name="P8">Niels Holger Nielsen</text:p>
      <text:p text:style-name="P8"><text:soft-page-break/></text:p>
      <text:p text:style-name="P8">PS Ich lasse mich vor Ostern noch einmal hören.</text:p>
      <text:p text:style-name="P8"/>
      <text:p text:style-name="P8">* * * * * *</text:p>
      <text:p text:style-name="P8"/>
      <text:p text:style-name="P8">Subject: am 17. April 2014</text:p>
      <text:p text:style-name="P8">From: Ernst Meyer &lt;ernstmeyer@earthlink.net&gt;</text:p>
      <text:p text:style-name="P8">Date: 04/17/2014 12:36 PM</text:p>
      <text:p text:style-name="P8">To: Niels Holger Nielsen &lt;nihoni@icloud.com&gt;</text:p>
      <text:p text:style-name="P8"/>
      <text:p text:style-name="P8">Lieber Herr Nielsen,</text:p>
      <text:p text:style-name="P8"/>
      <text:p text:style-name="P8">Dank für Ihren Brief mit all seinen Anregungen. <text:s/>Das Buch von Manfred Frank, Auswege aus dem Deutschen Idealismus, war ich im Begriff mir von Amazon.de zu bestellen, bis ich erfuhr das es erst nach dem 2. Mai hier ankommen würde. Ich habe die Bestellung dann storniert, weil Klemens, mein Sohn, den 2. Mai festgesetzt hat als den Tag an dem es ihm passt mit meiner Frau und mir im Auto nach Virginia zu fahren. Er wird am 5. Mai zurück nach Boston fliegen. Wie lange meine Frau und ich in Konnarock (Virginia) bleiben ist noch unbestimmt. Ich beabsichtige mir Franks Buch zu besorgen sobald wir nach Boston zurückgekehrt sind.</text:p>
      <text:p text:style-name="P8"/>
      <text:p text:style-name="P2"><text:span text:style-name="T2">Wenn ich meine langjährige Überzeugung erwähne, dass wir der </text:span><text:span text:style-name="T2">Auswege aus dem Idealismus dringend bedürftig sind, so sollte ich erklärend hinzufügen, dass ich wahrscheinlich den Ausdruck Idealismus in einem umfassenderen Sinne meine als Manfred Frank. In dem Roman Vier Freunde steht ein ganzes Kapitel über </text:span><text:span text:style-name="T2">Entidealisierung als unerlässlicher Vorgang mittels dessen wir uns </text:span><text:span text:style-name="T2">von unseren ethischen und erkenntnistheoretischen Irrtümern </text:span><text:span text:style-name="T2">befreien. http://home.earthlink.net/~jochenmeyer/freunde/f040.html</text:span></text:p>
      <text:p text:style-name="P8"/>
      <text:p text:style-name="P8">Seit meinem letzten Brief am 10. April, hab ich einen neuen Anlauf gemacht meine Überlegungen betreffs der Erkenntnistheorie zusam-menzufassen, ursprüngich als Briefentwurf an Sie geschrieben, dann <text:soft-page-break/>aber wegen seiner Mangelhaftigkeit zurückgestellt. Die Erörterung von Geistes- und Naturwissenschaften hat mir ein weiteras Mal die Frage um das Wissen im Allgemeinen nahe gelegt. <text:s/>Meine Notizen darüber bewahre ich, wie manches andere, um dem Verlust durch zufällige Löschung vorzubeugen, an meinem Netzort auf. http://home.earthlink.net/~ej2meyer/diary14/d140411.00</text:p>
      <text:p text:style-name="P8">Obwohl ich meine Ausführungen verschiedentlich überarbeitet habe, verbleibe ich unzufrieden. Scheinbar will es mir nicht gelingen das Abgleiten in scholastische Wortklauberei zu vermeiden. Die Ahnung wächst, dass nur die Dichtung, nur der Roman und besonders das Gedicht zur Vermittlung "philosophischer" An- und Einsichten taugen. Als Beleg bedenke ich zum Beispiel die Werke von Hölderlin, Rilke, Hofmannsthal, Goethe, Kleist und von den Dichtern des deutschen Barock.</text:p>
      <text:p text:style-name="P8"/>
      <text:p text:style-name="P8">Besonderen Dank für den anregenden Hinweis auf das Athenäums-Fragment 116. Wieder muss ich mein Unwissen beklagen, dies Mal über das Selbstbewusstsein der Romantik als geschichtliche Begebenheit. Deshalb meine ich mich jeglicher Kritik an Schlegels Aufruf zum Kulturkampf enthalten zu sollen. Als eine Anweisung für die Gegenwart die auch mich beträfe, vergleiche ich die romantische Dichtart, die "als ihr erstes Gesetz anerkennt, daß die Willkür des Dichters kein Gesetz über sich leide" mit Goethes Widerlegung:</text:p>
      <text:p text:style-name="P8"/>
      <text:p text:style-name="P8"/>
      <text:p text:style-name="P8"/>
      <text:p text:style-name="P8"/>
      <text:p text:style-name="P8"/>
      <text:p text:style-name="P8"><text:s text:c="21"/>Das Sonett</text:p>
      <text:p text:style-name="P8"/>
      <text:p text:style-name="P8">Sich in erneutem Kunstgebrauch zu üben,</text:p>
      <text:p text:style-name="P8">Ist heilge Pflicht, die wir dir auferlegen.</text:p>
      <text:p text:style-name="P8">Du kannst dich auch, wie wir, bestimmt bewegen</text:p>
      <text:p text:style-name="P8">Nach Tritt und Schritt, wie es dir vorgeschrieben.</text:p>
      <text:p text:style-name="P8"><text:soft-page-break/></text:p>
      <text:p text:style-name="P8">Denn eben die Beschränkung läßt sich lieben,</text:p>
      <text:p text:style-name="P8">Wenn sich die Geister gar gewaltig regen;</text:p>
      <text:p text:style-name="P8">Und wie sie sich denn auch gebärden mögen,</text:p>
      <text:p text:style-name="P8">Das Werk zuletzt ist doch vollendet blieben.</text:p>
      <text:p text:style-name="P8"/>
      <text:p text:style-name="P8">So möcht ich selbst in künstlichen Sonetten,</text:p>
      <text:p text:style-name="P8">In sprachgewandter Mühe kühnem Stolze,</text:p>
      <text:p text:style-name="P8">Das Beste, was Gefühl mir gäbe, reimen;</text:p>
      <text:p text:style-name="P8"/>
      <text:p text:style-name="P8">Natur und Kunst, sie scheinen sich zu fliehen</text:p>
      <text:p text:style-name="P8">nd haben sich, eh man es denkt, gefunden;</text:p>
      <text:p text:style-name="P8">Der Widerwille ist auch mir verschwunden,</text:p>
      <text:p text:style-name="P8">Und beide scheinen gleich mich anzuziehen.</text:p>
      <text:p text:style-name="P8"/>
      <text:p text:style-name="P8"/>
      <text:p text:style-name="P8">Es gilt wohl nur ein redliches Bemühen!</text:p>
      <text:p text:style-name="P8">Und wenn wir erst in abgemeßnen Stunden</text:p>
      <text:p text:style-name="P8">Mit Geist und Fleiß uns an die Kunst gebunden,</text:p>
      <text:p text:style-name="P8">Mag frei Natur im Herzen wieder glühen.</text:p>
      <text:p text:style-name="P8"/>
      <text:p text:style-name="P8">So ists mit aller Bildung auch beschaffen:</text:p>
      <text:p text:style-name="P8">Vergebens werden ungebundne Geister</text:p>
      <text:p text:style-name="P8">Nach der Vollendung reiner Höhe streben.</text:p>
      <text:p text:style-name="P8"/>
      <text:p text:style-name="P8">Wer Großes will, muß sich zusammenraffen;</text:p>
      <text:p text:style-name="P8">In der Beschränkung zeigt sich erst der Meister,</text:p>
      <text:p text:style-name="P8">Und das Gesetz nur kann uns Freiheit geben.</text:p>
      <text:p text:style-name="P8"/>
      <text:p text:style-name="P2"><text:span text:style-name="T2">Dennoch ist Schlegels Behauptung "daß die Willkür des Dichters </text:span><text:span text:style-name="T2">kein Gesetz über sich leide" mir sympathisch, vorausgesetzt dass mir die Verinnerlichung des Gesetzes erlaubt ist. Das verinnerlichte Gesetz ist nicht "über mir"; sondern wenn irgend bin ich über dem Gesetz. Der Dichter der ein inneres Gesetz befolgt, ist diesem Gesetz nicht unterlegen, ist im Gegenteil über dies Gesetz erhaben. <text:s/>Wenn </text:span><text:soft-page-break/><text:span text:style-name="T2">ich Kants Ethik recht verstehe und erinnere, besteht zwischen Gottes </text:span><text:span text:style-name="T2">Willen, den Naturgesetzen, den Gesetzen weltlicher Obrig-keit und dem kategorischen Imperativ in der Seele des Einzelnen ein unverbrüchliches Kontinuum, ein Zusammenhang den ich als den Gipfel des deutschen Idealismus betrachte. Ich meine die Problematik dieser Begriffsbestimmung zu erkennen, suche aber dennoch keinen Ausweg anderswohin, denn das Gesetz das zugleich mein Inneres und die Welt umspannt, verbürgt mir meine Individualität besser als irgend eine andere Vorstellung.</text:span></text:p>
      <text:p text:style-name="P8"/>
      <text:p text:style-name="P8">"Hang up philosophy! Unless philosophy can make a Juliet." Romeo's lament is integral to his tragedy. He could not see, he did not understand, that Juliet, his Juliet, was indeed the making of philosophy. De-idealization came too late.</text:p>
      <text:p text:style-name="P8"/>
      <text:p text:style-name="P8">Wieder einmal Grüße von uns beiden an Sie und Ihre Frau, und noch einmal besonderen Dank für Ihre Geduld mit meinem absonderlichen Denken.</text:p>
      <text:p text:style-name="P8"/>
      <text:p text:style-name="P8">Jochen Meyer</text:p>
      <text:p text:style-name="P8"/>
      <text:p text:style-name="P8"/>
      <text:p text:style-name="P6">* * * * * *</text:p>
      <text:p text:style-name="P8"/>
      <text:p text:style-name="P8"/>
      <text:p text:style-name="P8"/>
      <text:p text:style-name="P8"/>
      <text:p text:style-name="P8"/>
      <text:p text:style-name="P8"/>
      <text:p text:style-name="P8">Subject: am 19. April 2014</text:p>
      <text:p text:style-name="P8">From: Ernst Meyer &lt;ernstmeyer@earthlink.net&gt;</text:p>
      <text:p text:style-name="P8">Date: 04/19/2014 03:41 PM</text:p>
      <text:p text:style-name="P16">To: Niels Holger Nielsen &lt;nihoni@icloud.com&gt;</text:p>
      <text:p text:style-name="P8"/>
      <text:p text:style-name="P8">Lieber Herr Nielsen,</text:p>
      <text:p text:style-name="P8"><text:soft-page-break/></text:p>
      <text:p text:style-name="P2"><text:span text:style-name="T2">Nachträglich einige Bemerkungen zu Ihrer Frage wegen der Nantucket Angelegenheit. Das Haus dort, wie ich erwähnte, ist unfertig. Sobald die einschlägige Gerichtsentscheidung vorliegt, müssen die Wände vergipst werden, die Türen im Hausinneren eingebaut, die vier Badezimmer verkachelt, die eichenen Fußböden und die inneren Umrandungen von Fenstern und Türen müssen eingebaut werden, sowie die große Wendeltreppe vom Keller zum zweiten Stock. Das alles ist Arbeit die ich vor fünf Jahren noch hätte selbst machen können. Dass mir die notwendige körperliche Kraft noch zur Verfügung steht wenn schließlich die Gerichts-entscheidung vorliegt, wird mit jedem dahinziehenden Tage unwahrscheinlicher. Ich hatte mir vorgestellt eins - oder mehrere meiner Enkelkinder würden mir behilflich sein und mir die </text:span><text:span text:style-name="T2">Fertigstellung ermöglichen, aber es scheint nun, und ich erzähle es ohne Enttäuschung oder gar Vorwurf, dass sie alle von anderen Interessen in Anspruch genommen sein werden. Heute scheint es mir unklug Familienersparnisse zur Fertigstellung des Hauses einzusetzen, es sei denn als Vorspiel zum umgehenden Verkauf des Anwesens. Dieses aber ist eine Entscheidung nach meinem Tode, die ich gern meinem Sohn überlasse. Für den Rechtsspruch der letzten Berufung die ich vor vier Jahren einlegte, nahm das Gericht </text:span><text:span text:style-name="T2">neun Monate in Anspruch eine Bestimmung kundzugeben die es </text:span><text:span text:style-name="T2">wahrscheinlich in drei kurzen Tagen gefasst hatte oder gefasst haben könnte. Schon diese mutwillige Verzögerung betrachte ich als Merkmal der Verachtung mit welcher die Gerichte ihre Geschäfte betreiben. Ich erwarte kein Urteil als Bestätigung einer ideellen Gerechtigkeit. Ich habe diese Kette von Berufungen gegen</text:span></text:p>
      <text:p text:style-name="P8">den Befehl die Klempneranlage zu zerstören, nicht in der Zuver-sicht eingelegt, dass mir Gerechtigkeit oder auch nur Gesetzlichkeit widerfahren würde, vielmehr ist mein Vorgehen ein Versuch dem Gericht einen Prozess vorzulegen bei dessen Entscheidung des Gerichtes Interessen mit den eigenen zusammenfallen, insofern als das Gericht der unbedingten Notwendigkeit unterliegt, nicht gerecht zu sein, sondern gerecht zu scheinen. Ob es mir gelungen ist, wird <text:soft-page-break/>sich, denke ich, innerhalb der kommenden sieben Monate herausstellen, denn zwei Monate sind schon vergangen.</text:p>
      <text:p text:style-name="P8"/>
      <text:p text:style-name="P8">Ich habe Ihnen dies alles auseinandergesetzt keineswegs um Sympathie oder gar Empörung von Ihnen zu erheischen. Es ist liederlich aber ehrlich wenn ich bekenne: Die Gerichtsverfahren machen mir Spaß. Wie ein berufsmäßiger Anwalt, meine ich zu verdienen, selbst wenn ich verliere. Damit Ihnen meine Bemüh-ungen weniger überspannt erscheinen, erlauben Sie mir die Erklärung, dass ich das Gericht als geisteswissenschaftliches Laboratorium betrachte, wo ich Experimente über das Wesen der Gesellschaft anstelle, und ins besondere, Versuche über die Sprache als Schnittstelle zwischen Innen und Außen, zwischen Individuum und Öffentlichkeit. Daher bin ich auch mit nachteiligen Ergebnissen</text:p>
      <text:p text:style-name="P8">zufrieden, und besonders mit diesen, denn sie erinnern mich an meiner Mutter Lieblingsgedicht:</text:p>
      <text:p text:style-name="P8"/>
      <text:p text:style-name="P8">Da geht der Sturm, ein Umgestalter,</text:p>
      <text:p text:style-name="P8">geht durch den Wald und durch die Zeit,</text:p>
      <text:p text:style-name="P8">und alles ist wie ohne Alter:</text:p>
      <text:p text:style-name="P8">die Landschaft, wie ein Vers im Psalter,</text:p>
      <text:p text:style-name="P8">ist Ernst und Wucht und Ewigkeit.</text:p>
      <text:p text:style-name="P8"/>
      <text:p text:style-name="P8">Wie ist das klein, womit wir ringen,</text:p>
      <text:p text:style-name="P8">was mit uns ringt, wie ist das groß;</text:p>
      <text:p text:style-name="P8">ließen wir, ähnlicher den Dingen,</text:p>
      <text:p text:style-name="P8">uns so vom großen Sturm bezwingen, -</text:p>
      <text:p text:style-name="P8">wir würden weit und namenlos.</text:p>
      <text:p text:style-name="P8"/>
      <text:p text:style-name="P8">Was wir besiegen, ist das Kleine,</text:p>
      <text:p text:style-name="P8">und der Erfolg selbst macht uns klein.</text:p>
      <text:p text:style-name="P8">Das Ewige und Ungemeine</text:p>
      <text:p text:style-name="P8">will nicht von uns gebogen sein.</text:p>
      <text:p text:style-name="P8">Das ist der Engel, der den Ringern</text:p>
      <text:p text:style-name="P8">des Alten Testaments erschien:</text:p>
      <text:p text:style-name="P8"><text:soft-page-break/>wenn seiner Widersacher Sehnen</text:p>
      <text:p text:style-name="P8">im Kampfe sich metallen dehnen,</text:p>
      <text:p text:style-name="P8">fühlt er sie unter seinen Fingern</text:p>
      <text:p text:style-name="P8">wie Saiten tiefer Melodien.</text:p>
      <text:p text:style-name="P8"/>
      <text:p text:style-name="P8">Wen dieser Engel überwand,</text:p>
      <text:p text:style-name="P8">welcher so oft auf Kampf verzichtet,</text:p>
      <text:p text:style-name="P8">der geht gerecht und aufgerichtet</text:p>
      <text:p text:style-name="P8">und groß aus jener harten Hand,</text:p>
      <text:p text:style-name="P8">die sich, wie formend, an ihn schmiegte.</text:p>
      <text:p text:style-name="P8">Die Siege laden ihn nicht ein.</text:p>
      <text:p text:style-name="P8">Sein Wachstum ist: der Tiefbesiegte</text:p>
      <text:p text:style-name="P8">von immer Größerem zu sein.</text:p>
      <text:p text:style-name="P8"/>
      <text:p text:style-name="P8"><text:s text:c="6"/>Rilke, Der Schauende, aus dem Buch der Bilder</text:p>
      <text:p text:style-name="P8"/>
      <text:p text:style-name="P8">Bitte betrachten Sie folgende Hinweise keineswegs als Vorschlag dies alles, oder auch nur einen Teil davon zu lesen.</text:p>
      <text:p text:style-name="P8"/>
      <text:p text:style-name="P8">Eine Zusammenfassung meiner Berufung steht bei:</text:p>
      <text:p text:style-name="P8">http://home.earthlink.net/~ej2meyer/litigation/brief01 das Inhalts-verzeichnis der jüngsten Phase des Prozesses:</text:p>
      <text:p text:style-name="P8">http://home.earthlink.net/~jochenmeyer/litigation/litig_index.html</text:p>
      <text:p text:style-name="P8">und die "dichterische" Auswertung dieser Erlebnisse</text:p>
      <text:p text:style-name="P8">in den letzten vierzehn Kapiteln meines Romans Vier Freunde:</text:p>
      <text:p text:style-name="P8">http://home.earthlink.net/~jochenmeyer/freunde/f035.html bis</text:p>
      <text:p text:style-name="P8">http://home.earthlink.net/~jochenmeyer/freunde/f048.html</text:p>
      <text:p text:style-name="P8"/>
      <text:p text:style-name="P8"/>
      <text:p text:style-name="P8">Zum Schluss, die unausweichliche Entschuldigung für alles, und unser beider Grüße an Sie und Ihre Frau, besonders zum Osterfest!</text:p>
      <text:p text:style-name="P8"/>
      <text:p text:style-name="P8">Jochen Meyer</text:p>
      <text:p text:style-name="P8"/>
      <text:p text:style-name="P6">* * * * * *</text:p>
      <text:p text:style-name="P8"><text:soft-page-break/></text:p>
      <text:p text:style-name="P8">Subject: Frühromantik</text:p>
      <text:p text:style-name="P8">From: Niels Holger Nielsen &lt;nihoni@icloud.com&gt;</text:p>
      <text:p text:style-name="P8">Date: 04/20/2014 05:35 PM</text:p>
      <text:p text:style-name="P8">To: "ernstmeyer@earthlink.net" &lt;ernstmeyer@earthlink.net&gt;</text:p>
      <text:p text:style-name="P8"/>
      <text:p text:style-name="P8">Lieber Herr Dr. Meyer,</text:p>
      <text:p text:style-name="P8"/>
      <text:p text:style-name="P8">danke für Ihre erneut so ergiebigen Mitteilungen! Ihnen und Ihrer Frau noch ein frohes Osterfest. Ich hoffe, Sie können sich auf Ihre Reise nach Virginia freuen. Ich habe ja dank Ihres Hinweise mir Ihre schöne Residenz dort anschauen können. Ich nehme an, dass Sie während Ihrer Abwesenheit von Belmont eher mit anderen Dingen okkupiert sind. Auch das "geisteswissenschaftliche Labora-torium" wird wohl für die Zeit geschlossen bleiben. Dazu werde ich demnächst noch einmal einige Anmerkungen machen wollen, wenn Sie erlauben. Über die Publikationen von Manfred Frank werde ich Sie auch noch genauer informieren.</text:p>
      <text:p text:style-name="P8"/>
      <text:p text:style-name="P2"><text:span text:style-name="T2">Hier möchte ich - ausnahmsweise - mal den Waschzettel eines seiner Bücher wiedergeben, da hier, sicher nur mit <text:s/>Billigung des Autors, </text:span><text:span text:style-name="T2">recht bündig gesagt wird, worum es sich handelt. Zunächst der Titel: </text:span><text:span text:style-name="T2">Manfred Frank, Einführung in die frühromantische Ästhetik, </text:span><text:span text:style-name="T2">Vorlesungen, edition suhrkamp 1563, Frankfurt am Main 1989, ISBN 3-518-11563-4 <text:s/>&lt;2400&gt;</text:span></text:p>
      <text:p text:style-name="P8">"Eine Eigentümlichkeit der Romantik als einer philosophisch- literarischen Doppelerscheinung besteht darin, daß die Philosophie selbst dem ästhetischen Ausdruck der Künste ( besonders der sogenannten redenden) kognitive Leistung zuschrieb. Wo die Philosophie aufhört, da beginnt die Poesie, hatte Friedrich Schlegel gesagt und die Behauptung so präzisiert: die Dichtung sei ein Komplement der Philosophie; sie bringe noch das vors Bewußtsein, wovon die Philosophie zwar als von ihrem Höchsten redet, von dem sie aber zugleich weiß, daß und warum sie es epistemisch nicht packen kann."</text:p>
      <text:p text:style-name="P8"><text:soft-page-break/></text:p>
      <text:p text:style-name="P8">Ich sehe hier eine 'gewisse' Affinität zu Ihren Überlegungen und Ihrer literarischen Produktion. Aber auch entschiedene Nichtüber-einstimmumgen. Gleiches gilt womöglich im Hinblick auf Ihren <text:s/>Begriff des Idealismus im <text:s/>Vergleich mit dem sogenannten Deut-schen Idealismus. Aber auch eine gegenseitige Erhellung scheint mir möglich.</text:p>
      <text:p text:style-name="P8"/>
      <text:p text:style-name="P8">Das anhängende Bild habe ich vor ca. zwei Jahren in New York gesehen: The Renaissance Portrait from Donatello to Bellini. The Metropolitan Museum of Art, New York ( vorher in Berlin). Es stammt von Pietro di Spagna (active Urbino ca. 1474 -82?), Date: ca. 1476-77. Es stellt dar: <text:s/>Federigo da Montefeltro and His Son Guidobaldo.</text:p>
      <text:p text:style-name="P8"/>
      <text:p text:style-name="P8">Das Bild gefällt mir ob seiner emblematischen Aussage: In Verschränkung finden sich 'vita activa' (die Rüstung) und 'vita contemplativa' (das Buch). Beide sind miteinander vermittelt bzw. sogar versöhnt. Und diese ideale Verbindung kann dann auch an den kleinen Sohn, die nächste Generation, weitergegeben werden.</text:p>
      <text:p text:style-name="P8"/>
      <text:p text:style-name="P8">Bitte, lassen Sie sich durch meine Post nicht von Ihren größeren Aufgaben abhalten!</text:p>
      <text:p text:style-name="P8"/>
      <text:p text:style-name="P8">Herzliche Grüße an Sie und Ihre Frau von uns beiden,</text:p>
      <text:p text:style-name="P8"/>
      <text:p text:style-name="P8">Niels Holger Nielsen</text:p>
      <text:p text:style-name="P8"/>
      <text:p text:style-name="P6">* * * * * *</text:p>
      <text:p text:style-name="P8"/>
      <text:p text:style-name="P8">Subject: am 21. April 2014</text:p>
      <text:p text:style-name="P8">From: Ernst Meyer &lt;ernstmeyer@earthlink.net&gt;</text:p>
      <text:p text:style-name="P8">Date: 04/21/2014 12:34 PM</text:p>
      <text:p text:style-name="P8">To: Niels Holger Nielsen &lt;nihoni@icloud.com&gt;</text:p>
      <text:p text:style-name="P8"/>
      <text:p text:style-name="P8"><text:soft-page-break/>Lieber Herr Nielsen,</text:p>
      <text:p text:style-name="P8"/>
      <text:p text:style-name="P8">Vielen Dank für Ihren Brief, besonders für as Bild von Pietro da Spagna, das ich ohne Ihren Hinweis nie gesehen hätte. Ein großes Beispiel, so scheint es mir, von Mitteilung jenseits, - oder sollte ich schreiben diesseits -, der Sprache. Ich sehe in diesem Bilde eine Allegorie der Renaissance. Die mittelalterliche Vergangenheit, die Rüstung ist abgetan und überholt, ersetzt, verdrängt, überwunden durch die Geheimnisse des Buches, der Sprache, jenes Wortes von welchem der Evangelist nicht nur behauptet dass es "bei Gott" war, sondern dass es tatsächlich Gott war, Geheimnisse die sich in den Gesichtszügen eines verblüfften Federigo da Montefeltro spiegeln, vielleicht weil sie ihm zu neu waren, Geheimnisse von denen der Maler ahnt dass Guidobaldo, das tiefsinnige Kind, sie eines Tages begreifen wird. <text:s/>Die Zusammenstellung von Sohn mit Vater erinnert mich an das wunderbare Gedicht von Rilke, Der Sänger singt vor einem Fürstenkind daraus ich Ihnen neulich schon zitierte.</text:p>
      <text:p text:style-name="P8"/>
      <text:p text:style-name="P8">Grüße auch an Ihre Frau von uns beiden.</text:p>
      <text:p text:style-name="P8"/>
      <text:p text:style-name="P8">Jochen Meyer</text:p>
      <text:p text:style-name="P8"/>
      <text:p text:style-name="P6">* * * * * *</text:p>
      <text:p text:style-name="P8"/>
      <text:p text:style-name="P8"/>
      <text:p text:style-name="P8"/>
      <text:p text:style-name="P8"/>
      <text:p text:style-name="P8"/>
      <text:p text:style-name="P8"/>
      <text:p text:style-name="P8">From: <text:s text:c="4"/>- Mon Apr 28 13:32:56 2014</text:p>
      <text:p text:style-name="P8">Subject: <text:s text:c="4"/>Vor Ihrer Abreise </text:p>
      <text:p text:style-name="P8">From: <text:s text:c="4"/>Niels Holger Nielsen &lt;nihoni@icloud.com&gt;</text:p>
      <text:p text:style-name="P8">Date: <text:s text:c="4"/>Mon, 28 Apr 2014 19:18:29 </text:p>
      <text:p text:style-name="P8"/>
      <text:p text:style-name="P8">Lieber Herr Dr. Meyer,</text:p>
      <text:p text:style-name="P8"><text:soft-page-break/></text:p>
      <text:p text:style-name="P8">ich kann mir vorstellen, wie viele Dinge Sie zu bedenken haben vor Ihrer Abreise nach Virginia. Deshalb hier nur in aller Kürze:</text:p>
      <text:p text:style-name="P8"/>
      <text:p text:style-name="P8">Danke für den Einblick in den Stand der Dinge hinsichtlich Ihres Hausprojekts auf Nantucket. Auch wenn Sie dem Prozess geradezu ästhetische Qualitäten abgewinnen können, wäre es sicher höchst erfreulich, wenn sich mal eine rationale Beendigung der Angelegen-heit anbahnte.</text:p>
      <text:p text:style-name="P8"/>
      <text:p text:style-name="P8">Ihre Deutung des Bildes "Federigo da Montefeltro <text:s/>and His Son Guidobaldo" hat mir ganz außerordentlich gut gefallen. Sie holen dieses Kunstwerk von diesseits oder jenseits der Sprache in die Sprache zurück und heben es damit in eine Form auf, der selber wieder Kunstanspruch zukommt.</text:p>
      <text:p text:style-name="P8"/>
      <text:p text:style-name="P8">Wenn Ihre bevorstehende Reise Sie auch von Ihrer Bibliothek vorerst trennt, so ist die Freude über das Eintauchen in Ihre schönen Zeiten in Virginia sicher ein adäquater Ausgleich. Mir fiel zudem noch ein, dass Erich Auerbach sein großes Werk "Mimesis" ja auch, abgeschnitten von vielen wichtigen Quellen, in Istanbul geschrieben hat. Er war dort freilich im Exil, während Sie sich frei für Ihre Reise entscheiden konnten. Aber vielleicht können Sie, von vielen äußeren Anreizen befreit, ja dort konzentrierter schöpferisch tätig sein.</text:p>
      <text:p text:style-name="P8"/>
      <text:p text:style-name="P2"><text:span text:style-name="T2">Das anhängende Bild "Der Brocken im Mondlicht" ist eine Kohlezeichnung Goethes von Dezember 1777. Für Goethe hatte </text:span><text:span text:style-name="T2">seine einsame und mutige Besteigung des Brocken offensichtlich </text:span><text:span text:style-name="T2">größte Bedeutung. Er berichtet darüber u.a. an Frau von Stein.</text:span></text:p>
      <text:p text:style-name="P8"/>
      <text:p text:style-name="P8">Ein gutes Gelingen für Ihr Vorhaben und herzliche Grüße an Sie und Ihre Frau von uns beiden!</text:p>
      <text:p text:style-name="P8"/>
      <text:p text:style-name="P8">Niels Holger Nielsen</text:p>
      <text:p text:style-name="P8"/>
      <text:p text:style-name="P6"><text:soft-page-break/>* * * * * *</text:p>
      <text:p text:style-name="P8"/>
      <text:p text:style-name="P8">Subject: Virginia</text:p>
      <text:p text:style-name="P8">From: Niels Holger Nielsen &lt;nihoni@icloud.com&gt;</text:p>
      <text:p text:style-name="P8">Date: Thu, 08 May 2014 16:49:26 +0200</text:p>
      <text:p text:style-name="P8">To: ernstmeyer@earthlink.net</text:p>
      <text:p text:style-name="P8"/>
      <text:p text:style-name="P8">Lieber Herr Dr. Meyer,</text:p>
      <text:p text:style-name="P8"/>
      <text:p text:style-name="P8">danke für Ihre beiden Briefe, vor der Abreise aus Belmont und nach Ihrer Ankunft in Virginia. Mein Sohn Alexander teilte uns mit, dass er am Vortag ihrer Abreise noch kurz mit Ihnen gesprochen habe. Ihre lange Fahrt gen Süden kann ich mir nach Ihrer Beschreibung sehr lebhaft vorstellen. Und dass das direkte und unmittelbare Erleben nicht also gleich in Literatur übertragen werden kann, scheint mir sehr plausibel.</text:p>
      <text:p text:style-name="P8"/>
      <text:p text:style-name="P2"><text:span text:style-name="T2">Im Augenblick ist hier ein deutschstämmiger Professor aus Stanford (Romanist etc.) im Rahmen einer mehrtägigen Veranstaltung der Universität Heidelberg in einem Sonderforschungsbereich tätig: "Materiale Textkulturen". Es handelt sich um Hans Ulrich Gumbrecht, der (für mich) überraschend neue <text:s/>Einsichten zu Fragen </text:span><text:span text:style-name="T2">der Ästhetik, Hermeneutik etc. liefert. Ich habe mir vorerst sein </text:span><text:span text:style-name="T2">Buch "Präsenz" besorgt. Ich gehe heute Abend noch zu einer dritten Veranstaltung mit ihm. Ich glaube (nach anfänglicher Skepsis), dass hier denkerische Ansätze zu finden sind, die auch in Erwägung zu ziehen wären bei den Fragestellungen, die für Sie von zentraler Bedeutung sind. Da ich morgen für einige Tage nach Norddeutsch-</text:span><text:span text:style-name="T2">land fahre, kann ich jetzt leider nur in dieser knappen Form mich </text:span><text:span text:style-name="T2">äußern. Ich habe nur 700 km Autobahn vor mir. Aber selbst das </text:span><text:span text:style-name="T2">erscheint mir nicht wenig anstrengend. Genaueres Mitte der kommenden Woche.</text:span></text:p>
      <text:p text:style-name="P8"/>
      <text:p text:style-name="P8">Ihnen und Ihrer Frau eine schöne Zeit in Virginia. Möge alles sich so entwickeln, wie Sie es sich wünschen!</text:p>
      <text:p text:style-name="P8"><text:soft-page-break/></text:p>
      <text:p text:style-name="P8">Herzliche Grüße,</text:p>
      <text:p text:style-name="P8"/>
      <text:p text:style-name="P8">Niels Holger Nielsen</text:p>
      <text:p text:style-name="P8"/>
      <text:p text:style-name="P6">* * * * * *</text:p>
      <text:p text:style-name="P8"/>
      <text:p text:style-name="P8">Subject: Ihr Brief vom 6. Mai</text:p>
      <text:p text:style-name="P8">From: Niels Holger Nielsen &lt;nihoni@icloud.com&gt;</text:p>
      <text:p text:style-name="P8">Date: Tue, 20 May 2014 14:58:46 +0200</text:p>
      <text:p text:style-name="P8">To: "ernstmeyer@earthlink.net" &lt;ernstmeyer@earthlink.net&gt;</text:p>
      <text:p text:style-name="P8"/>
      <text:p text:style-name="P8">Lieber Herr Dr. Meyer,</text:p>
      <text:p text:style-name="P8"/>
      <text:p text:style-name="P2"><text:span text:style-name="T2">inzwischen bin ich schon einige Tage wieder aus Norddeutschland zurück und hätte längst schreiben sollen. Ihr Brief vom 6. Mai ist, wie eigentlich jedes Ihrer Schreiben, eine spannende Heraus-forderung. Sie beherrschen die Kunst des richtigen Fragens, und mein erster Impuls ist jeweils, dass ich gleich und möglichst adäquat antworten möchte. Ich muss der Versuchung widerstehen, weil ich sehr schnell ins Bramarbasieren verfallen könnte. Hart-mann von Aues <text:s/>"Gregorius" und Thomas Manns "Der Erwählte" werfen je für </text:span><text:span text:style-name="T2">sich und dann noch im Vergleich miteinander so viele Fragen auf, </text:span><text:span text:style-name="T2">dass man in eine langfristige hermeneutische Anstreng-ung verstrickt wäre. Wenn dann noch Fragen zur Übersetzung und bei Thomas Mann zur besonderen historischen Sprachgestaltung hinzukommen, ist an bündige Erkenntnisse und Ergebnisse kaum </text:span><text:span text:style-name="T2">noch zu denken. Der Mediävist Peter Wapnewski, bei dem ich hier </text:span><text:span text:style-name="T2">in Heidelberg studiert habe (er hatte auch einmal eine Gastprofessur </text:span><text:span text:style-name="T2">in Harvard), vertrat die Ansicht, dass Übersetzungen aus dem </text:span><text:span text:style-name="T2">Mittelhochdeutschen ins Neuhochdeutsche besonders schwer seien, weil die scheinbare Ähnlichkeit der beiden Sprachen die semanti-schen Verschiebungen verdecke. Spielerisch behauptete er, eine Übersetzung aus dem Chinesischen wäre eine weniger riskante Angelegenheit (natürlich nur unter der Voraussetzung, dass man das </text:span><text:soft-page-break/><text:span text:style-name="T2">Chinesische beherrsche). Wenn Sie das Marionettenhafte von Romanfiguren, die scheinbare oder tatsächliche Unmöglichkeit, 'Erleben' authentisch in Sprache zu überführen, skeptisch fragend konstatieren, muss ich dann vermuten, dass Sie auch hinsichtlich Ihrer eigenen Texte Zweifel hegen? Sind Dorothea, Klempner, Döhring u.a. auch Marionetten? Teilen Sie die Sprachskepsis, die Hofmannsthal im "Brief des Lord Chandos" äußert? Wie hat Frielinghaus womöglich Oskar Mazerath verstanden? Ich mache es mir hier mit solchen Fragen erheblich zu leicht. Die ästhetischen, </text:span><text:span text:style-name="T2">philosophischen etc. Implikationen in Hinsicht dieser Fragestel-lungen halte ich für sehr spannend. Ich hatte ja kurz erwähnt, dass ich im Augenblick versuche, Hans Ulrich Gumbrechts "präsenz-kulturellen" Ansatz zu verstehen, der verspricht, aus den Aporien des Sinn- und Bedeutungskulturellen herauszuführen. Ich möchte es bei dieser Andeutung belassen und noch etwas pragmatisch weitergehen.</text:span></text:p>
      <text:p text:style-name="P8"/>
      <text:p text:style-name="P8">Erlauben Sie einen kleinen Fragenkanon:</text:p>
      <text:p text:style-name="P8"/>
      <text:p text:style-name="P8">Haben Sie "Döhring" und andere Ihrer Texte schon teilweise oder ganz übersetzt? Können Sie sich vorstellen, zu "Döhring" ein Filmdrehbuch zu schreiben bzw. den epischen Text für die Bühne zu dramatisieren? Können Sie sich zu "Döhring " so etwas wie einen Roman des Romans vorstellen, wie Thomas Mann es mit <text:s/>seinem "Doktor Faustus" gemacht hat?</text:p>
      <text:p text:style-name="P2"><text:span text:style-name="T2">Und eine spezielle Bitte: Würden Sie einige wenige Sätze des Romans in einem kurzen Videoclip auf iPad o.ä. sprechen und mir senden? Die Clips müssen recht kurz sein (sicher nicht länger als </text:span><text:span text:style-name="T2">eine Minute), da sie sonst nicht elektronisch geschickt werden </text:span><text:span text:style-name="T2">können. Ich habe ein wenig eigene Erfahrungen damit gemacht. Man </text:span><text:span text:style-name="T2">kann dies mit Bild des <text:s/>Sprechenden oder als reine Tonspur machen. Das ist sicher eine Zumutung, und Sie können sie leicht ignorieren!</text:span></text:p>
      <text:p text:style-name="P8">Gerade fällt mir noch ein, dass Sie es mit der Klempner-Behörde auf Nantucket <text:s/>zu tun haben. Heißt die Romanfigur aus "Döhring" zufällig Klempner ( der nicht unbedingt Sympathische, wenn ich <text:soft-page-break/>recht sehe)?</text:p>
      <text:p text:style-name="P8"/>
      <text:p text:style-name="P8">Ich glaube, mir vorstellen zu können, dass Ihre Zeit jetzt in Konnarock eine solche starken Erlebens ist. Ist doch schon einmal für Sie die Gleichzeitigkeit des Ungleichzeitigen gegeben: die frühere, nie abgeschlossene Zeit mit Ihren Eltern, nachdem Sie vorher New York erlebt hatten, dann Ihre erste Phase der Berufstätigkeit, und heute diese doch immer merkwürdige Synopse von allen Stationen des Erfahrens. Wenn dann noch Ihre Skepsis ins Spiel kommt, die die sprachliche Artikulation des früher und gerade Erlebten kaum für möglich hält, ist eine brisante Mischung von "no go" <text:s text:c="2"/>u n d <text:s/>kreativem Ansporn gegeben. </text:p>
      <text:p text:style-name="P8"/>
      <text:p text:style-name="P8">Wenn ich einen etwas zweifelhaften Vergleich anführen darf: Für mich ist Konnarock in diesem Augenblick so unerreichbar wie der Mond. Wenn ich Sie als Astronauten sehe, der mich und unsereinen über das ganz Fremde informieren und für dieses Unbekannte begeistern kann, dann würde ich hoffen, dass Sie so Adressat-bezogen doch ein wenig Ihres Erlebens vor Ort in Sprache kommu-nizieren können! Aber das soll keine unhöfliche Aufforderung zu Extra-Arbeit sein, die Sie von Ihnen relevanteren Vorhaben abhalten könnte.</text:p>
      <text:p text:style-name="P8"/>
      <text:p text:style-name="P8">Diese Zeilen wären dringend zu überarbeiten, aber ich schicke sie jetzt auf <text:s/>den Weg nach Konnarock.</text:p>
      <text:p text:style-name="P8"/>
      <text:p text:style-name="P8">Sehr herzliche Grüße an Sie und Frau von den beiden hiesingen.</text:p>
      <text:p text:style-name="P8"/>
      <text:p text:style-name="P8">Niels Holger Nielse<text:span text:style-name="T29">n</text:span></text:p>
      <text:p text:style-name="P8">Subject: "Stockholm"</text:p>
      <text:p text:style-name="P8">From: Niels Holger Nielsen &lt;nihoni@icloud.com&gt;</text:p>
      <text:p text:style-name="P8">Date: Tue, 27 May 2014 15:17:33 +0200</text:p>
      <text:p text:style-name="P8">To: "ernstmeyer@earthlink.net" &lt;ernstmeyer@earthlink.net&gt;</text:p>
      <text:p text:style-name="P8"/>
      <text:p text:style-name="P8">Lieber Herr Dr. Meyer,</text:p>
      <text:p text:style-name="P8"><text:soft-page-break/></text:p>
      <text:p text:style-name="P8">an mir ist es, mich für die verspätete Beantwortung Ihrer großartigen Briefe zu entschuldigen. Als gestern der zweite eintraf, wurden meine Vorüberlegungen zu einer Beantwortung des ersten wieder in eine neue Richtung gedrängt. Sie können versichert sein, dass ich Ihre gehaltvollen und spannenden Schreiben mit großem Interesse entgegennehme. Ihre Ueberlegungen und Gestaltungen geben Denkanstöße mit Langzeitwirkung. Und dafür bin ich Ihnen sehr dankbar. Eine andere Sache ist es, Ihnen in meiner Antwort hinreichend Gewissheit dafür zu geben, dass ich die Relevanz Ihrer Problemstellungen richtig erfasse und im besten Fall brauchbare Einwürfe machen kann. In jedem Fall muss ich einiges in den Vordergrund rücken und anderes zunächst auf später verschieben. Insofern werde ich auch hier wieder nur zu einigen Aspekten kommen können.</text:p>
      <text:p text:style-name="P8"/>
      <text:p text:style-name="P8">Bevor ich, hochgestochen formuliert, aber zutreffend, 'medias in res' gehe, möchte ich eine kleine Praeambel formulieren:</text:p>
      <text:p text:style-name="P8"/>
      <text:p text:style-name="P8">Meinem Dialog mit Ihnen liegt auf beiden Seiten, bei Ihnen und bei mir, ein Erkenntnis-und Erfahrungsstand voraus, der notwendig-erweise individuell und subjektiv geprägt ist. Ich möchte hier noch einmal den von Ihnen eingeführten Ausdruck "Selbst-forscher" (ich hoffe, ich erinnere mich recht) ins Spiel bringen. Sie hatten damit, glaube ich, auf die Leistung des Individuums angespielt, das angesichts der Vielfalt der Erkenntnisse in den einzelnen Wissenschaften für sich selbst eine Synthese erstellt, die letztlich wohl nur heuristischer Art sein kann. Ich meine es so, es mag kein geschlossenes Weltbild geben, viele Probleme mögen ihrer Lösung harren, in einem nicht abschließbaren Forschungs- und Erkenntnisprozess werden notwendigerweise immer neue Fragen zu stellen und zu bewältigen sein. Dennoch hat der Einzelne in jedem Moment die Möglichkeit, die vielfältigen und</text:p>
      <text:p text:style-name="P8">vereinzelten Erkenntnisse zusammenschießen zu lassen. In jedem Moment kann ich die Souveranität meiner geistigen Welt erfahren. <text:soft-page-break/>Ich verfüge über Referenzrahmen, die nur mir in einer spezifischen Zusammenstellung zugänglich sind und deren Gewichtung ich jeweils selber bestimmen kann. Das klingt vielleicht nach Hybris, ist aber ohne jede Anmaßung gemeint. Anders gesagt, jeder geht von komplexen Prämissen aus, die im Dialog mit dem anderen nur teilweise und schrittweise zutagetreten. Bei Ihnen ist dabei hilfreich, dass Sie schon ein Gutteil Ihrer geistigen und schöpferischen Prozesse veröffentlicht haben. Dennoch bleibt es so, dass immer wieder neue Aspekte aus dem jeweiligen Fundus herangezogen werden können und müssen.</text:p>
      <text:p text:style-name="P8"/>
      <text:p text:style-name="P8">Den kleinen Fragenkatalog, den ich mir erlaubt hatte, Ihnen zuzumuten, haben Sie ja außerst bündig und klar beantwortet. Im Hinblick auf die Uebersetzten Stellen aus <text:s/>Ihren Romanen kann ich nur mit Ueberzeugung sagen, dass der Text in beiden Sprachen trägt. Auch die kürzeren eigenständigen Texte in englischer Sprache überzeugen in sprachlich-stilistischer Hinsicht. Und 'Stil' ist sicher ein/das entscheidende Kriterium. Die Ironie Thomas Manns ist ja vielfältig untersucht worden. Der Titel "Thomas Mann. Der ironische Deutsche" stammt allerdings von Erich Heller, den ich mal in einer Gastvorlesung hier in Heidelberg gehört habe. Das Thema lautete "Geteilter Meinung über Schiller". Erich Heller war von Arthur Henkel eingeladen worden. Das ist eine wunderbare Sache, dass Sie Kierkegaards <text:s/>Zitat aus "Die Krankheit zum Tode" auch im dänischen Original mit abgedruckt haben. Ich kann auch kein Dänisch, aber die Synopse ist doch vielfältig hilfreich. <text:s/>Auf Textstellen aus Ihren Texten, die Sie nach Rückkehr nach Belmont lesen wollen, sodass sie dann auch als Audio vorliegen, bin ich schon sehr gespannt. Dass der Sprache ( und zwar im Sinne der naturrlichen Sprachen) eine völlig zentrale Funktion in allen geistigen Bezügen zukommt, ist unbestreitbar, ja evident,die Beweisführung jedoch sehr schwierig. Ich möchte hier, nur als zwei Belege aus vielen, Herders 'Abhandlung über den Ursprung der Sprache' und Kleists kleine Schrift 'Ueber die allmähliche Verfertigung der Gedanken beim Reden' erwähnen. Der von Ihnen <text:soft-page-break/>gemeinte Begriff von Sprache geht natürlich noch sehr viel weiter.</text:p>
      <text:p text:style-name="P8"/>
      <text:p text:style-name="P8">Auch wenn 'Selbstbewusstsein' im Sinne des 18. und 19. Jahr-hunderts (und der weiteren Erörterungen) heute in eine Aporie geraten zu sein scheint, gibt es doch Texte, die ich immer wieder frequentiere. Hier möchte ich nur die nicht einmal 50 Seiten umfassende Studie von Dieter Henrich: " Fichtes ursprüngliche Einsicht" vorstellen, d.h. die Inhaltsübersicht. Das ist eine sehr subtile Untersuchung, über die ich gerne Ihr Urteil hätte.</text:p>
      <text:p text:style-name="P8"/>
      <text:p text:style-name="P8">I N H A L T</text:p>
      <text:p text:style-name="P8"/>
      <text:p text:style-name="P8">Einleitung</text:p>
      <text:p text:style-name="P8">I. Ich ist Reflexion seiner selbst</text:p>
      <text:p text:style-name="P8">II. Ich setzt sich schlechthin</text:p>
      <text:p text:style-name="P8">III. Ich setzt sich als sich setzend</text:p>
      <text:p text:style-name="P8">IV. Ich ist Kraft, der ein Auge eingesetzt ist</text:p>
      <text:p text:style-name="P8">V. Ich ist Erscheinung</text:p>
      <text:p text:style-name="P8">VI. Nachweise zur Entwicklungsgeschichte </text:p>
      <text:p text:style-name="P8">VII. Ausblick</text:p>
      <text:p text:style-name="P8"/>
      <text:p text:style-name="P8">Wissenschaft und Gegenwart Heft 34</text:p>
      <text:p text:style-name="P8">Vittorio Klostermann Frankfurt am Main 1967 (zuerst 1966 in einer Festschrift)</text:p>
      <text:p text:style-name="P8"/>
      <text:p text:style-name="P8">Lieber Herr Meyer, alles wieder sehr fragmentarisch und andeutend! Aber sonst wäre ich auch jetzt noch nicht mit einer Antwort zuhanden.</text:p>
      <text:p text:style-name="P8"/>
      <text:p text:style-name="P2"><text:span text:style-name="T2">Ueber Tr</text:span><text:span text:style-name="T29">ä</text:span><text:span text:style-name="T2">ume von Fahrten nach Stockholm, um den Literatur-</text:span><text:span text:style-name="T2">nobelpreis entgegenzunehmen, über Goethes und anderer Lebens-entwürfe, über Fahrten nach Schleswig-Holstein und Dänemark etc. demnächst mehr. Weitere Fragen werden die 'Konnarocker Mondlandschaft', Ihre Zeit auf Juist (wo ich noch nicht war) und vieles mehr betreffen.</text:span></text:p>
      <text:p text:style-name="P8"><text:soft-page-break/></text:p>
      <text:p text:style-name="P8">Herzliche Grüße Ihnen und Ihrer Frau von uns beiden in einem heute verregneten Heidelberg,</text:p>
      <text:p text:style-name="P8"/>
      <text:p text:style-name="P8">Niels Holger Nielsen</text:p>
      <text:p text:style-name="P8"/>
      <text:p text:style-name="P6">* * * * * *</text:p>
      <text:p text:style-name="P8"/>
      <text:p text:style-name="P8">Subject: Juxtaposition</text:p>
      <text:p text:style-name="P8">From: Niels Holger Nielsen &lt;nihoni@icloud.com&gt;</text:p>
      <text:p text:style-name="P8">Date: Fri, 30 May 2014 12:45:28 +0200</text:p>
      <text:p text:style-name="P8">To: "ernstmeyer@earthlink.net" &lt;ernstmeyer@earthlink.net&gt;</text:p>
      <text:p text:style-name="P8"/>
      <text:p text:style-name="P8">Dem locus amoenus in Virginia, wo der lebendige Geist in Harmonie mit der umgebenden Natur existiert und unangemeldete Besucher mal kurz vorbeischauen, unten zur Seite gestellt das Artifizielle aus dem Schlossgarten in Schwetzingen, eher kalte und martialische Pracht. (Aufgenommen am letzten Sonntag, nachdem wir unsere Stimme zur Wahl zumEuropäischen Parlament abgegeben hatten)</text:p>
      <text:p text:style-name="P8"/>
      <text:p text:style-name="P8"/>
      <text:p text:style-name="P6">* * * * * *<text:tab/></text:p>
      <text:p text:style-name="P8"/>
      <text:p text:style-name="P8"/>
      <text:p text:style-name="P8"/>
      <text:p text:style-name="P8"/>
      <text:p text:style-name="P8"/>
      <text:p text:style-name="P8"/>
      <text:p text:style-name="P8">Subject: Kierkegaard und kein Ende</text:p>
      <text:p text:style-name="P8">From: Niels Holger Nielsen &lt;nihoni@icloud.com&gt;</text:p>
      <text:p text:style-name="P8">Date: Mon, 02 Jun 2014 20:38:20 +0200</text:p>
      <text:p text:style-name="P8">To: "ernstmeyer@earthlink.net" &lt;ernstmeyer@earthlink.net&gt;</text:p>
      <text:p text:style-name="P8"/>
      <text:p text:style-name="P8">Lieber Herr Dr. Meyer,</text:p>
      <text:p text:style-name="P8"><text:soft-page-break/></text:p>
      <text:p text:style-name="P2"><text:span text:style-name="T2">mit Ihrem wiederum so gehaltvollen Brief, der zu recht auf Kierkegaard fokussiert ist, wird mir </text:span><text:span text:style-name="T17">w</text:span><text:span text:style-name="T2">ünschenswert klar, wie auch für mich vorgesorgt ist, dass "die (meine) Bäume nicht in den Himmel wachsen"! Kierkegaards Radikalität in Dingen, die das Ende der "Plausibilitätskette" betreffen, sein dialektisches Denken und sein subtiler religions-philosophischer Denkduktus stellen sehr berechtigt einen unabweisbaren Anreiz dar, ihn immer wieder und möglichst genauer zu lesen. Nun sind Sie offensichtlich schon sehr viel weiter damit gediehen als ich, wenn ich sehe, wie Sie in Döhring Grundüberlegungen Kierkegaads in die Gespräche der Protagonisten hineinnehmen und von diesen deuten lassen. Wenn Sie in Kierkegaards Religiosität einen/den Schlüssel zum Verständnis der geistigen Lage unserer Zeit sehen wollen, dann würde ich dem auch deshalb schon einmal probehalber zustimmen, weil die philosophische Rezeption Kierkegaards im Existenzial-ismus und dessen Weiterungen bis heute äußerst wirksam geblieben ist. Und damit will ich nicht die Religiosität in Frage stellen oder gar ausklammern. Dennoch möchte ich - gerade auf die o.g. Döhring-Stelle bezogen - eine Anmerkung Heideggers ins Spiel bringen, die hier die Dinge vielleicht in einem anderen Licht erscheinen lässt. Im Zusammenhang mit Gumbrecht, bei dem ich, wie erwähnt, Ansätze </text:span><text:span text:style-name="T2">zu einigen neuen Denkschritten entdeckt zu haben glaube, habe ich </text:span><text:span text:style-name="T2">wieder einmal in "Sein und Zeit" gelesen bzw. nachgeschlagen. In einer umfänglicheren Fußnote auf Seite 338 heißt es: "S. Kierkegaard hat das existenzielle Phänomen des Augenblicks wohl am eindringlichsten gesehen, was nicht schon bedeutet, das</text:span><text:span text:style-name="T30">s</text:span><text:span text:style-name="T2"> ihm auch die existenziale Interpretation entsprechend gelungen ist. Er </text:span><text:span text:style-name="T2">bleibt am vulgären Zeitbegriff haften und bestimmt den Augenblick mit Hilfe von Jetzt und Ewigkeit. Wenn K. von "Zeitlichkeit" </text:span><text:span text:style-name="T2">spricht, meint er das "In-der-Zeit-sein" des Menschen. Die Zeit als Innerzeitigkeit kennt nur des Jetzt, aber nie einen Augenblick. Wird dieser aber existenziell erfahren, dann ist eine ursprünglichere <text:s/>Zeitlichkeit, obzwar existenzial unausdrücklich, vorausgesetzt. Bezüglich des "Augenblicks" vgl. K.Jaspers, Psychologie der </text:span><text:soft-page-break/><text:span text:style-name="T2">Weltanschauungen. 3. unveränderte Auflage 1925, S. 108 ff. Und hierzu das "Referat Kierkegaards" S. 419-432. Selbst wenn Heidegger hier nicht recht haben sollte (oder wenn es sich um ein produktives Missverständnis handeln sollte), wird der Blick auf Kierkegaard geschärft.</text:span></text:p>
      <text:p text:style-name="P8"/>
      <text:p text:style-name="P8">Ich vermute, dass das, was Sie "Entdeckung der Gegenwart" nennen, unter Einbeziehung von Kierkegaard und Heidegger e.a., bei Gumbrecht unter der Bezeichnung des Präsenz-Kulturellen analysiert und diskutiert wird. Ich hoffe, dass ich dazu noch weitere Hinweise geben kann. (Ich bin übrigens von jeder Form einer Gumbrecht-Idolatrie weit entfernt!) Mir gefällt besonders Ihr Ausdruck "Erkenntniserlebnis", obwohl er die Dinge nicht einfacher macht.</text:p>
      <text:p text:style-name="P8"/>
      <text:p text:style-name="P8">Am vergangenen Sonntag haben wir in der Heilig-Geist-Kirche in der Heidelberger Altstadt ein Konzert des Kopenhagener Bachchors gehört. Musik von deutschen und dänischen Komponisten (Brahms, Schumann, Mendelsohn-Bartholdy, Bruckner, <text:s/>Stenham-mar, <text:s/>Gade, <text:s/>Hjelmborg, <text:s/>Langgaard e.a.). Gelegenheit, mal wieder Dänisch zu hören. In einem Lied von Wilhelm Stenhammar "Havde jeg, o havde jeg..." "O hätte ich doch.." (Text Jens Peter Jacobsen) kommt auch der nicht mehr realisierbare Wunsch nach"Kister <text:s/>med mange Penge" "Kisten mit viel Geld" vor. Aber eigentlich ist es eine Klage über versäumte Möglichkeiten des Lebens und Liebens, sodass das lyrische Ich leider keinen Enkel sein Eigen nennen kann.</text:p>
      <text:p text:style-name="P8"/>
      <text:p text:style-name="P8">Es freut mich, dass Ihnen die Zusammenstellung der beiden Bilder gefallen hat. Das war eine überraschende Koinzidenz der Motive, die ich nutzen musste.</text:p>
      <text:p text:style-name="P8"/>
      <text:p text:style-name="P8">Wieder alles zu apodiktisch, aber nicht so gemeint.</text:p>
      <text:p text:style-name="P8"/>
      <text:p text:style-name="P8">Ich hatte zwei (zurückliegende) <text:s/>Briefe von Ihnen merkwür-digerweise auf dem IPadunter 'Werbung' gefunden und dort <text:soft-page-break/>belassen. Jetzt ist einer davon nicht mehr aufzufinden. Aber Sie hatten mir ja versichert, dass alle Ihre Briefe bei Ihnen sicher archiviert sind. Ich würde ungern einen missen!</text:p>
      <text:p text:style-name="P8"/>
      <text:p text:style-name="P8">Herzliche Grüße an Sie und Ihre Frau von uns beiden,</text:p>
      <text:p text:style-name="P8"/>
      <text:p text:style-name="P8">Niels Holger Nielsen</text:p>
      <text:p text:style-name="P8"/>
      <text:p text:style-name="P8">* * * * * *</text:p>
      <text:p text:style-name="P8"/>
      <text:p text:style-name="P8">Subject: am 2. Juni 2014</text:p>
      <text:p text:style-name="P8">From: Ernst Meyer &lt;ernstmeyer@earthlink.net&gt;</text:p>
      <text:p text:style-name="P8">Date: Mon, 02 Jun 2014 23:16:08 -0400</text:p>
      <text:p text:style-name="P8">To: Niels Holger Nielsen &lt;nihoni@icloud.com&gt;</text:p>
      <text:p text:style-name="P8"/>
      <text:p text:style-name="P8">Lieber Herr Nielsen,</text:p>
      <text:p text:style-name="P8"/>
      <text:p text:style-name="P8">Heute Morgen erwachte ich mit dem Bedürfnis die Ueberlegungen welche mich in den vergangenen Tagen beschäftigt hatten, ein weiteres Mal schriftlich zusammenzustellen und zu prüfen. Dass ein Brief an Sie zu diesem geistes-notwendigen Verfahren als geeignetstes Instrument dienen sollte, ist für meine Beziehung zu Ihnen sehr besagend. Dieses, mein Bedürfnis mich auszusprechen, oder genauer, mich auszuschreiben, darf Sie aber in keiner Weise belasten, sollte Sie weder zum Lesen geschweige denn zum Beantworten meiner ungezügelten Ausführungen verpflichten.</text:p>
      <text:p text:style-name="P8"/>
      <text:p text:style-name="P8">Immer wieder befinde ich mich unter dem Zauber Kierkegaards; vom Kreislauf meiner Gedanken über dessen Lehren erlöst mich schließlich nur die Klugheit Goethes, wenngleich seinem leut-seligen Teufel in den Mund gelegt:</text:p>
      <text:p text:style-name="P8"/>
      <text:p text:style-name="P8">"Ich sag es dir: ein Kerl, der spekuliert,</text:p>
      <text:p text:style-name="P8">Ist wie ein Tier, auf dürrer Heide</text:p>
      <text:p text:style-name="P8">Von einem bösen Geist im Kreis herumgeführt,</text:p>
      <text:p text:style-name="P8"><text:soft-page-break/>Und rings umher liegt schöne grüne Weide."</text:p>
      <text:p text:style-name="P8"/>
      <text:p text:style-name="P8">Berauscht von Kierkegaards Lob der Subjektivität, von seiner kompromisslosen Behauptung des Einzelnen, versuche ich nun schon seit Jahren festzustellen warum diese Bestimmungen auf die Theologie beschränkt sein sollten, warum sie sich scheinbar nicht auf andere Bereiche unseres Erlebens erstrecken. Ich komme zu keinem Beschluss als dem Widerspruch dass schon die Worte in denen ich versuche mich auszudrücken, dass die Sprache selbst, als gesellschaftliches Gefüge objektiv sein muss und deshalb die Subjektivität nicht darzustellen vermag, sondern nur, vorbildlicher Weise im Gedicht, auf die Subjektivität hinzuweisen, wie ein Wegweiser auf ein entlegenes, in mancher Hinsicht unerreichbares Land. Rein logisch betrachtet sind auch Kierkegaards Schriften Gedichte, nicht anders als die Gedichte von Hölderlin, Goethe oder Rilke, objektive Gebilde, deren Bestandteile als Schrot für die Mühlen (grist for the mills) akademischer Pedanten, sich zählen und messen und in andere Sprachen "übersetzen" lassen, Gedichte welche als solche die Besonderheit haben auf die Subjektivität, auf das existentielle Erleben des Einzelnen hinzuweisen.</text:p>
      <text:p text:style-name="P8"/>
      <text:p text:style-name="P8">Dennoch, oder vielleicht gerade deshalb, scheint es mir unerläss-lich auch andere Texte, die unerbittlich wissenschaftlichsten einbeschlossen, als Wegweiser, als Richtungsanzeiger zur wenn-gleich unerreichbaren Subjektivität auch in anderen, nein, in allen Bereichen unserer geistigen Tätigkeit aufzustellen, wenn nur weil wir alle, auch der gefeiertste Naturwissenschaftler, - oder besser, weil ein jeder von uns, ein Einzelner ist, und weil deshalb die Bestrebungen eines jeden auf welchem Gebiet auch immer, durch seine Subjektivität zugleich ermöglicht und beschränkt werden, und letzten Endes nur im Rahmen unser aller Subjektivitäten verständlich sind.</text:p>
      <text:p text:style-name="P8"/>
      <text:p text:style-name="P8">Ich empfinde eine Obliegenheit die Welt in der ich lebe und das Bewusstsein mittels dessen ich diese Welt zu begreifen bean-<text:soft-page-break/>spruche, gleichzusetzen mit den Welten der Vergangenheit und mit den Erkenntnisproblemen der Denker die sie bewohnten. Ungleich den Phantasten welche die Fähigkeit vorspielen, sich fremde Welten auszumalen, vermag ich selber mir nur die eine Welt, die in der ich lebe, vorzustellen. So vermag ich nicht umhin anzunehmen dass Thales und Anaximandros, Parmenides und Heraklit, Platon und Aristoteles, dass sie alle nicht ähnliche, sondern denselben Erkenntnisproblemen wie ich selber gegenüberstanden, und dass die Widersprüchlichkeit welche mich bei Kierkegaard überwältigt, mir als ein fernes Echo auch aus der entlegensten Vergangenheit, wenngleich schwach und undeutlich, entgegen tönt. Vor allem aber verstehe ich die Paradoxie der Kreuzigung als Ausdruck des Konflikts zwischen dem Einzelnen als Träger des hagia pneuma, des heiligen Geistes, zwischen dem Göttlichen am Menschen einserseits und der Gesellschaft andererseits die ihn mit ihren Gesetzen bedroht, beherrscht und schließlich tötet. Die Losung des antiken Christentums "Credo quia absurdum est," findet bei Kierkegaard ihren Ausdruck in der Moderne; und Adorno hat meine Zustimmung wenn er sich gegen einen Kierkegaard sträubt der die Aufklärung und die Befreiung von der ekklesiastischen Unvernunft des Mittelalters zu widerrufen scheint. Doch behaupte ich, dass diese Aufklärung, dass diese Befreiung nur oberfläch-lich war, dass in Novalis Worten, "Wo keine Götter walten, walten Gespenster" der herkömmliche kirchliche Aberglaube durch einen neuen, wissenschaftlichen Aberglauben ersetzt wurde. Und es ist gegen diesen, den von Hegels Gedanken <text:s/>genährten modernen Aberglauben, gegen den Kierkegaard protestiert. </text:p>
      <text:p text:style-name="P8"/>
      <text:p text:style-name="P8">Die Aufgabe die sich mir stellt ist das alte Rätsel von Ich und Welt, neu zu betrachten, und aufs Neue zu lösen zu versuchen, in dem ich es ernst nehme, sehr ernst; so ernst, dass ich das Paradox zur ehernen Schlange erhebe die mir durch meinen Anblick auf sie, Heil und Erlösung schafft; Erlösung nicht für alle Welt in alle Ewigkeit, sondern Erlösung nur für heute, und vielleicht für morgen, sich täglich erneuernd im Verlauf der paar Wochen oder Monate die zu <text:soft-page-break/>leben mir noch gegeben sein möchten, nur für mich selber.</text:p>
      <text:p text:style-name="P8"/>
      <text:p text:style-name="P8">In diesem "Augenblick" erreicht mich Ihr Brief "Kierkegaard und kein Ende". Beim Lesen überkommt mich die alte Scham, gegen die ich längst abgehärtet bin, mich anzumaßen die Philosophie, - obwohl ich dies Wort grundsätzlich zu vermeiden suche, auch nur zu erwähnen, wo ich den einschlägigen Schriften, besonders den modernen deutschen, so wenig Mühe geopfert habe, gegebenen-falls wie wenig ich tatsächlich von Heidegger, von Jaspers, weiß. Ich beklage dass es zu spät ist, viel zu spät, das Versäumte nachzuholen. Gleich einem vorlauten, ungezogenen Schüler lag mir zu viel daran, den eigenen Erlebnissen nachzuspüren, die eigenen Gedanken zu entwickeln. Jetzt hab ich nichts Gewich-tigeres aufzuweisen als die raffinierte Kunst der Entschuldigung!</text:p>
      <text:p text:style-name="P8"/>
      <text:p text:style-name="P2"><text:span text:style-name="T2">In einem Ihrer letzten Briefe baten Sie mich Ihnen von Konnarock zu erzählen, und Sie gewissermaßen an diesem idyllischen Zuhause teilnehmen zu lassen, zu welchem sich mir diese Mond-landschaft im Laufe eines langen Lebens entwickelt hat. Welch eine beglückende Einladung! Und doch nicht der Verwicklungen bar, - aber das vielleicht weil ich ein ein übermäßig sprachseliger Mensch bin. In dieser Mondlandschaft überlagern sich verschie-dene </text:span><text:span text:style-name="T2">Schichten des Schicksals und des Erlebens. Zu Grunde natürlich der </text:span><text:span text:style-name="T2">alles durchdringende Völkermord an den Einheim-ischen, den amerikanischen "Indianern", von aller Welt vergessen, selbst von ihren anderswo überlebenden Nachkommen - denn hier gibt es keine Indianer mehr, nur ihre Pfeilköpfe sind hier noch zu finden, als Kuriositäten von Sammlern aufgelesen. Ein Völker-mord, ein </text:span><text:span text:style-name="T2">moralisches ethnisches menschliches Desaster zu dessen seelischer Verdrängung der Nazi Holocaust noch Jahrzehnte wenn nicht </text:span><text:span text:style-name="T2">Jahrhunderte wird hinhalten müssen. Danach kam die Verwüstung der Urwälder um die Jahrhundertwende durch zwei lutherische deutsch-Amerikaner Namens Hassinger, zwei Brüder mit Vornamen bekenntnisgetreu Martin und Luther geheißen, Männer damals im Ruhestand, denen ich 1939, als neunjähriges Kind noch vorgestellt </text:span><text:soft-page-break/><text:span text:style-name="T2">wurde. Martin und Luther waren etwa 1900 aus Pennsylvania in diesen Hinterwäldern erschienen, hatten den Urwald von den zerstreuten verarmten Siedlern für Spottpreise aufgekauft um ihn dann, Geschäftsleute die sie nun einmal waren, protestantischer Ethik gemäß, und im Geist des Kapitalismus, systematisch zu plündern, abzuholzen, zu zerstören.</text:span></text:p>
      <text:p text:style-name="P8">Die Landschaft die sie hinterließen erscheint auf einem Bilde im Anhang. <text:s/>Die Grafschaft (Washington County) hat aus Dankbarkeit</text:p>
      <text:p text:style-name="P8">und in Anerkennung seiner Majestät, Luther Hassinger ein Denkmal gesetzt. Die Hassingers gründeten die Ortschaft Konnarock, ursprünglich ein Betriebsdorf (company town). Da es tief in den Bergschluchten keine Straßen gab, bauten sie Eisenbahnen, engspurige um die Bäume aus den Wäldern zu schaffen, breitspurige um das gesägte Holz zum ländlichen Eisenbahnnetz zu befördern. Die Hassinger dämmten den Bach zum Mühlenteich, bauten nicht nur die Sägemühle sondern die Volksschule samt Gymnasium in einem Gebäude, eine geräumige ökumenisch dienliche Kirche, einen Bahnhof, ein Verkaufs-zentrum, drei kleine Schlösser für die Herrscherfamilie, und etliche Bretterhäuser für die Angestellten von welchen sie die fähigsten aus Pennsylvaniamitgebracht hatten. Auch einen kleinen Stausee hoch am Bergeshang legten sie an, um dem Dorf sein Trinkwasser zu liefern.</text:p>
      <text:p text:style-name="P8"/>
      <text:p text:style-name="P8">Lieber Herr Nielsen, es ist spät abends. Ich möchte abbrechen, denn ich bin mit meiner Erzählung nur am Anfang. Nächstens werde ich sie fortsetzen.</text:p>
      <text:p text:style-name="P8"/>
      <text:p text:style-name="P8">Inzwischen herzliche Grüße an Sie und Ihre Frau von uns beiden.</text:p>
      <text:p text:style-name="P8"/>
      <text:p text:style-name="P8">Jochen Meyer</text:p>
      <text:p text:style-name="P8"/>
      <text:p text:style-name="P8"/>
      <text:p text:style-name="P8"/>
      <text:p text:style-name="P8"/>
      <text:p text:style-name="P8"/>
      <text:p text:style-name="P8"><text:soft-page-break/>Verwüstung 1940.jpg</text:p>
      <text:p text:style-name="P8"/>
      <text:p text:style-name="P8">Haus_in_den_Bergen.jpg</text:p>
      <text:p text:style-name="P8"><text:tab/></text:p>
      <text:p text:style-name="P8"/>
      <text:p text:style-name="P8">* * * * * *</text:p>
      <text:p text:style-name="P8"/>
      <text:p text:style-name="P8"/>
      <text:p text:style-name="P8"/>
      <text:p text:style-name="P8">Subject: Zum 3. Juni 2014</text:p>
      <text:p text:style-name="P8">From: Niels Holger Nielsen &lt;nihoni@icloud.com&gt;</text:p>
      <text:p text:style-name="P8">Date: Tue, 03 Jun 2014 23:58:13 +0200</text:p>
      <text:p text:style-name="P8">To: "ernstmeyer@earthlink.net" &lt;ernstmeyer@earthlink.net&gt;</text:p>
      <text:p text:style-name="P8"/>
      <text:p text:style-name="P8">Lieber Herr Dr. Meyer,</text:p>
      <text:p text:style-name="P8"/>
      <text:p text:style-name="P2"><text:span text:style-name="T2">zu Ihrem heutigen Geburtstag senden wir Ihnen herzliche Glück-wünsche! Möge es Ihnen noch sehr lange vergönnt sein, über die vertracktesten Problemstellungen menschlicher Existenz, Identität und den Sinn des Lebens nachzudenken, in immer genaueren Darstellungen die Geschichte Ihrer Familie im kulturellen Gedächtnis zu verankern, Ihr literarisches Werk zu erweitern, Ihre </text:span><text:span text:style-name="T2">breite Berufserfahrung im Rahmen Ihrer Familientradition zu </text:span><text:span text:style-name="T2">reflektieren, so manchen Strauß mit echten und vermeintlichen Rechtsgelehrten auszufechten, Ihr trotz aller Widrigkeiten so erfolgreiches und geglücktes Familienleben weiter in die Zukunft zu entwerfen und in Kindern und Enkeln die Kraft der resilience mitzuerleben! Die Aufzählung bleibt notgedrungen fragmenta-risch. </text:span><text:span text:style-name="T2">Und bitte lassen Sie Ihre Korrespondenz nicht abreißen. Das Dialogische als wichtiges Strukturelement einer Hermeneutik findet </text:span><text:span text:style-name="T2">sich in Hans-Georg Gadamers 'Wahrheit und Methode'. Auch er stellt seinem Werk ein Gedicht von Rilke voran. Wie ich sehe, hatten auch Ihre Eltern dem Entwurf ihres Lebens zwei Rilke-Zitate</text:span></text:p>
      <text:p text:style-name="P8">zugeordnet, die gewissermaßen auch immer das richtige (mitmenschliche) Maß sichergestellt haben.</text:p>
      <text:p text:style-name="P8"><text:soft-page-break/></text:p>
      <text:p text:style-name="P8">Lieber Herr Meyer, aus vielen direkten und indirekten Hinweisen gewinne ich die Vermutung, dass Ihnen, wie Ihrem Vater, jede Enkomiastik nicht willkommen ist. Aber ganz ohne kann es nicht immer abgehen. </text:p>
      <text:p text:style-name="P8"/>
      <text:p text:style-name="P8">Wenn Sie sich von Ihrem Geburtstag erholt haben, setzen Sie doch bitte Ihren Konnarock-Bericht fort!</text:p>
      <text:p text:style-name="P8"/>
      <text:p text:style-name="P8">Ihnen und Ihrer Frau herzliche Grüße von uns beiden,</text:p>
      <text:p text:style-name="P8"/>
      <text:p text:style-name="P8">Doris und Niels Holger Nielsen</text:p>
      <text:p text:style-name="P8"/>
      <text:p text:style-name="P8">PS Das anhängende Bild vom heutigen Heidelberg, in dem es schon dunkel geworden ist, <text:s/>als kleinen Geburtstagsgruß.</text:p>
      <text:p text:style-name="P8"/>
      <text:p text:style-name="P8">* * * * * *</text:p>
      <text:p text:style-name="P8"/>
      <text:p text:style-name="P8">Subject: am 3. Juni 2014</text:p>
      <text:p text:style-name="P8">From: Ernst Meyer &lt;ernstmeyer@earthlink.net&gt;</text:p>
      <text:p text:style-name="P8">Date: Tue, 03 Jun 2014 13:45:27 -0400</text:p>
      <text:p text:style-name="P8">To: Niels Holger Nielsen &lt;nihoni@icloud.com&gt;</text:p>
      <text:p text:style-name="P8"/>
      <text:p text:style-name="P8">Lieber Herr Nielsen,</text:p>
      <text:p text:style-name="P8"/>
      <text:p text:style-name="P8">Indem ich heute Morgen meinen gestrigen Brief an Sie ein weiteres Mal überlese, heftet sich meine Aufmerksamkeit an eine besondere Stelle, wo ich schrieb: </text:p>
      <text:p text:style-name="P8">"Die Aufgabe die sich mir stellt ist das alte Rätsel von Ich und Welt neu zu betrachten, und aufs Neue zu lösen zu versuchen, in dem ich es ernst nehme, sehr ernst; so ernst, dass ich das Paradox zur ehernen Schlange erhebe die mir durch meinen Anblick auf sie, Heil und Erlösung schafft; Erlösung nicht für alle Welt in alle Ewigkeit, sondern Erlösung nur für heute, und vielleicht für morgen, sich täglich erneuernd im Verlauf der paar Wochen oder Monate die zu <text:soft-page-break/>leben mir noch gegeben sein möchten, nur für mich selber."</text:p>
      <text:p text:style-name="P8"/>
      <text:p text:style-name="P8">Mit dergleichen Lyrik werden Sie, als Lehrer, es mir nicht erlauben</text:p>
      <text:p text:style-name="P8">das akute Paradox der Unvereinbarkeit von Subjekt und Objekt, von Subjektivität und Objektivität zu verblümen oder zu verschlei-ern, selbst wenn genau dies es ist, worauf Kierkegaards Denken hinausläuft. Der hat mit ergreifender Gewandtheit über meine Beziehung zu seinem Gott gepredigt und geschrieben; aber über meine Beziehung zu meiner eigentlichen Aufgabe, also zum Beispiel zur Diagnose und Therapie der spezifischen Krankheit dieses besonderen Patienten, hat er mir keine Aufklärung erteilt. Er hat mich zwar belehrt, in jener wunderbaren Predigt in der sein Enten Eller zu Ende geht, betreffs DET OPBYGGELIGE, DER LIGGER I DEN TANKE, AT MOD GUD HAVE VI ALTID URET, betreffs des Erbaulichen das in dem Gedanken liegt, dass wir uns Gott gegenüber stets im Unrecht befinden. Aber mutet er mir wirklich zu, diese Erbaulichkeit auszudehnen auf die tragische Einsicht dass mein Patient erblindete weil ich den Verschluss seines engen Kammerwinkels übersah? Sein Held Sokrates hat ja bekanntlich auch sein Unwissen gepriesen, aber, wohl bemerkt, im Zusammenhang mit der ausdrücklichen Anerkennung der Virtuosi-tät des Handwerkers, des Künstlers, des Dichters, die Virtuosität eines jeden auf seinem beschränkten Gebiet. Oder sollte es tunlich sein sich auf die Einsicht Spinozas zu berufen, dass Gott und Welt, Deus sive Natura, sich überlagern, in einander zusammenfallen, und am Ende ein und dasselbe bedeuten. Dann sollte es nicht weniger erbaulich sein vor der Natur im Unrecht zu sein und zu sterben, wie lebend vor Gott, - ein Gedanke den ich zu meinem 84. Geburtstag nicht bedingungslos abweisen sollte.</text:p>
      <text:p text:style-name="P8"/>
      <text:p text:style-name="P8">Stattdessen möchte ich diesen Geburtstag mit einer weiteren Beschreibung und Zergliederung meines Erlebens und meiner Erfahrung feiern, indem ich mich auf die philosophischen Beobachtungen des Maximilian Katenus beziehe, http://home.earthlink.net/~jochenmeyer/freunde/f048.html</text:p>
      <text:p text:style-name="P8"><text:soft-page-break/>ins besondere auf seine Entdeckung der Pseudo-identität eines Ichs</text:p>
      <text:p text:style-name="P8">das, den Elementen der unmittelbaren Umgebung ausgesetzt, sich in unablässiger Angleichung, Homoiosis, und deshalb in unvermeid-licher Verwandlung befindet; das nirgendwo ein verlässliches geistiges Zuhause hat, das ohne eigenen Bestand, zu jeder Zeit im Werden und im Vergehen ist. Das einzig Bleibende, das einzig Verlässliche ist ihm sein Gott an den der Mensch sich klammert. Das sich unablässig verwandelnde Ich ist der schmerzhafte bedrohliche Widerspruch den der Einzelne fest ins Auge fassen muss um von ihm zu genesen.</text:p>
      <text:p text:style-name="P8"/>
      <text:p text:style-name="P8">Grüße an Sie und Ihre Frau von uns beiden.</text:p>
      <text:p text:style-name="P8"/>
      <text:p text:style-name="P8">Jochen Meyer</text:p>
      <text:p text:style-name="P8"/>
      <text:p text:style-name="P8">* * * * * *</text:p>
      <text:p text:style-name="P8"/>
      <text:p text:style-name="P8"/>
      <text:p text:style-name="P8"/>
      <text:p text:style-name="P8">Subject: am 4. Juni 2014</text:p>
      <text:p text:style-name="P8">From: Ernst Meyer &lt;ernstmeyer@earthlink.net&gt;</text:p>
      <text:p text:style-name="P8">Date: Wed, 04 Jun 2014 23:11:22 -0400</text:p>
      <text:p text:style-name="P8">To: Niels Holger Nielsen &lt;nihoni@icloud.com&gt;</text:p>
      <text:p text:style-name="P8"/>
      <text:p text:style-name="P8">Lieber Herr Nielsen,</text:p>
      <text:p text:style-name="P8"/>
      <text:p text:style-name="P8">Dank, vielen Dank für Ihre so groß<text:span text:style-name="T31">z</text:span>ügigen Geburtstagswünsche. Ich hab sie nicht verdient.</text:p>
      <text:p text:style-name="P8"/>
      <text:p text:style-name="P8">Wann immer ich beschließe mit einem Thema auch nur zu einemvorläufigen Ende gekommen zu sein, wann immer ich wähne eine Frage auch nur provisorisch beantwortet zu haben, dann weiß ich, dass ich mich täusche. Zur Zeit bestrickt mich die Vorstellung mein gedanklich so reichlich wiedergekautes Erkenntnisdogma nun endlich ein wenig verdaut zu haben. Ich weiß dass ich mich täusche; <text:soft-page-break/>denn das Denken kennt kein Ende. Wie kleine Vögel sofort vom Himmel fallen würden, hörten sie auf mit den Flügeln zu schlagen, so würde der Geist der seine Tätigkeit einstellt, seine Segel einholen und verschwinden. Im "Augenblick" aber verhält es sich folgender Maßen mit meinem Verständnis:</text:p>
      <text:p text:style-name="P8"/>
      <text:p text:style-name="P8">Die Ausdrücke Subjektivität und Objektivität entsprechen tatsäch<text:span text:style-name="T32">-</text:span>lich unserem grundlegenden Erleben. Von der Subjektivität, der Innerlichkeit, der geistigen Gottähnlichkeit der Seele des Einzelnen hat Kierkegaard hinlänglich gepredigt, und diese Phase unseres Schicksals bedarf hier keiner weiteren Exegese. Die anderen, die objektiven Umstände unserer Existenz jedoch sind allgemein verkannt, und diese jetzt noch einmal zu erläutern scheint mir von beträchtlichem Wert.</text:p>
      <text:p text:style-name="P8"/>
      <text:p text:style-name="P8">Pseudo-Identität ist das Stichwort welches das objektive Menschsein bezeichnet. Das Verdienst für diese pikante Benennung gehört demselben Maximilian Katenus dem ich so manche Einsicht in mein Leben schuldig bin. <text:s/>Der Ausdruck Pseudo-Identität mag neu entdeckt sein. Das Erleben das ihn trägt ist uralt. <text:s/>Hölderin hat es in Hyperions Schicksalslied bündig <text:span text:style-name="T32">z</text:span>um Ausdruck gebracht:</text:p>
      <text:p text:style-name="P8"/>
      <text:p text:style-name="P8"><text:s text:c="7"/>Ihr wandelt droben im Licht</text:p>
      <text:p text:style-name="P8"><text:s text:c="10"/>Auf weichem Boden, selige Genien!</text:p>
      <text:p text:style-name="P8"><text:s text:c="13"/>Glanzende Götterlüfte</text:p>
      <text:p text:style-name="P8"><text:s text:c="16"/>Rühren euch leicht,</text:p>
      <text:p text:style-name="P8"><text:s text:c="19"/>Wie die Finger der Künstlerin</text:p>
      <text:p text:style-name="P8"><text:s text:c="22"/>Heilige Saiten.</text:p>
      <text:p text:style-name="P8"/>
      <text:p text:style-name="P8"/>
      <text:p text:style-name="P8"/>
      <text:p text:style-name="P8"><text:s text:c="7"/>Schicksallos, wie der schlafende</text:p>
      <text:p text:style-name="P8"><text:s text:c="10"/>Säugling, atmen die Himmlischen;</text:p>
      <text:p text:style-name="P8"><text:s text:c="13"/>Keusch bewahrt</text:p>
      <text:p text:style-name="P8"><text:s text:c="16"/>In bescheidener Knospe,</text:p>
      <text:p text:style-name="P8"><text:soft-page-break/><text:s text:c="19"/>Blühet ewig</text:p>
      <text:p text:style-name="P8"><text:s text:c="22"/>Ihnen der Geist,</text:p>
      <text:p text:style-name="P8"><text:s text:c="25"/>Und die seligen Augen</text:p>
      <text:p text:style-name="P8"><text:s text:c="28"/>Blicken in stiller</text:p>
      <text:p text:style-name="P8"><text:s text:c="31"/>Ewiger Klarheit.</text:p>
      <text:p text:style-name="P8"/>
      <text:p text:style-name="P8"><text:s text:c="7"/>Doch uns ist gegeben,</text:p>
      <text:p text:style-name="P8"><text:s text:c="10"/>Auf keiner Stätte zu ruhn,</text:p>
      <text:p text:style-name="P8"><text:s text:c="13"/>Es schwinden, es fallen</text:p>
      <text:p text:style-name="P8"><text:s text:c="16"/>Die leidenden Menschen</text:p>
      <text:p text:style-name="P8"><text:s text:c="19"/>Blindlings von einer</text:p>
      <text:p text:style-name="P8"><text:s text:c="22"/>Stunde zur andern,</text:p>
      <text:p text:style-name="P8"><text:s text:c="25"/>Wie Wasser Von Klippe</text:p>
      <text:p text:style-name="P8"><text:s text:c="28"/>Zu Klippe geworfen,</text:p>
      <text:p text:style-name="P8"><text:s text:c="31"/>Jahrlang ins Ungewisse hinab.</text:p>
      <text:p text:style-name="P8"/>
      <text:p text:style-name="P8">Die Himmlischen, die Seligen, die Götter sind poetische Vergegen-ständlichung der Subjektivität. Die leidenden Menschen, anderer-seits, die blindlings von Klippe zu Klippe geworfen werden, sind Darstellungen des tatsächlichen, des objektiven menschlichen Daseins. <text:s/>Persona bedeutet ursprünglich Maske. Die Worte Person und Persönlichkeit weisen hin auf das Maskenartige, das Insub-stantielle des objektiven Ichs das unablässiger Veränderung, uner-bittlicher Verwandlung preisgegeben ist. <text:s/>Was sich hinter der Maske der Objektivität befindet ist sehr wenig, um nicht zu sagen nichts. Der Mensch erhält sich mittels der Entsagung seiner gegenwärtigen Existenz. Jedes neue Wort, jeder neue Ton, jedes neue Bild das er in sich aufnimmt, verwandelt ihn, vernichtet sein bisheriges Dasein, ersetzt es durch ein ebenso flüchtiges neues, und macht ihn zu einem anderen Menschen. Denn, wie Rilke sagt: Bleiben ist nirgends. Dazu das Sonnet:</text:p>
      <text:p text:style-name="P8"/>
      <text:p text:style-name="P8">Wolle die Wandlung. O sei für die Flamme begeistert,</text:p>
      <text:p text:style-name="P8">drin sich ein Ding dir entzieht, das mit Verwandlungen prunkt;</text:p>
      <text:p text:style-name="P8">jener entwerfende Geist, welcher das Irdische meistert,</text:p>
      <text:p text:style-name="P8"><text:soft-page-break/>liebt in dem Schwung der Figur nichts wie den wendenden Punkt.</text:p>
      <text:p text:style-name="P8"/>
      <text:p text:style-name="P8">Was sich ins Bleiben verschließt, schon ists das Erstarrte;</text:p>
      <text:p text:style-name="P8">wähnt es sich sicher im Schutz des unscheinbaren Grau's?</text:p>
      <text:p text:style-name="P8">Warte, ein Härtestes warnt aus der Ferne das Harte.</text:p>
      <text:p text:style-name="P8">Wehe -: abwesender Hammer holt aus!</text:p>
      <text:p text:style-name="P8"/>
      <text:p text:style-name="P8">Wer sich als Quelle ergießt, den erkennt die Erkennung;</text:p>
      <text:p text:style-name="P8">und sie fuhrt ihn entzückt durch das heiter Geschaffne,</text:p>
      <text:p text:style-name="P8">das mit Anfang oft schließt und mit Ende beginnt.</text:p>
      <text:p text:style-name="P8"/>
      <text:p text:style-name="P8">Jeder glückliche Raum ist Kind oder Enkel von Trennung,</text:p>
      <text:p text:style-name="P8">den sie staunend durchgehn. Und die verwandelte Daphne</text:p>
      <text:p text:style-name="P8">will, seit sie lorbeern fühlt, daß du dich wandelst in Wind.</text:p>
      <text:p text:style-name="P8"><text:s text:c="36"/>12. Sonett an Orpheus, Zweiter Teil</text:p>
      <text:p text:style-name="P8"/>
      <text:p text:style-name="P8">In dieser Fähigkeit, im dieser Notwendigkeit sich der Verwandlung zu unterziehen, besteht das Geheimnis der Erkenntnis, des Wissens, des Lernens. In dem Fremden das die Welt uns bietet, nein, zu dem sie uns von Stunde zu Stunde drängt, in diesem Fremden unter-zugehen als der alte und aufzugehen als der neue Mensch, das heißt überleben, das heißt gedeihen.</text:p>
      <text:p text:style-name="P8"/>
      <text:p text:style-name="P8">Aber nun, zurück nach Konnarock, wo sich im Verlauf des Jahrhunderts so viel fast unvorstellbare Wandlung vollzogen hat, wo vor meinen Augen Wandlung fortfährt sich zu vollziehen. Die wenigen noch vorhandenen farblosen Photographien vom Industrie-dorf Konnarock kurz nach der Jahrhunderwende, mit den dampfen-den Kesseln, mit rauchenden Schornsteinen, mit aufgestapelten Baumstämmen und hochgeschichteten Brettern, mit den schmuck-losen kastenartigen kleinen Häusern, mit der zuchthausartigen Volksschule und dem riesigen weißgestrichenen turmlosen höl-zernen Dom, <text:s/>das sind Bilder die das aristokratische Bedürfnis der herrschenden Hassinger Familie nach ländlicher Schönheit verber-gen, ein Bedürfnis das in Gärten, in Feldern und Wiesen, besonders <text:soft-page-break/>aber in Obstplantagen zum Ausdruck kam die sie um ihre Herren-sitze anlegten, Anlagen die hier im Hinterwald von den Hassingers wohl nicht nur nach Pennsylvanischem, sondern vielleicht nach ursprünglich Hessischem Muster eingerichtet wurden. Das ver-mochten aber meine entwurzelten Eltern, die hier vergebens die Lüneburger Heide, den Elm, den Harz, den Schwarzwald suchten nicht zu erkennen. Ich erinnere Luther Hassingers Klage, bei einem unserer seltenen Besuche in seinem Büro in Bristol, dass seine Konnarocker Nachfolger es unterlassen hätten diese Anlagen zu würdigen, zu pflegen und zu erneuern. Auch meine Eltern vermochten es nicht.</text:p>
      <text:p text:style-name="P8"/>
      <text:p text:style-name="P8">Kurz vor Weihnachten 1928, nah dem Höhepunkt des damaligen wirtschaftlichen Aufschwungs wurde die Konnarocker Sägemühle stillgelegt, offensichtlich nicht wegen mangelnder Nachfrage, sondern wegen erschöpftem Vorrat. Die Wälder waren abgeholzt; sie bestanden nicht mehr, es gab keine Bäume mehr die man hätte fällen können. Nur ein winziges Fleckchen Urwald war verschont, - und besteht heute noch, - nicht mehr als nötig den Zufluss zum kleinen Trinkwasserstausee am Bergeshang vor Verschmutzung zu schützen.</text:p>
      <text:p text:style-name="P8"/>
      <text:p text:style-name="P8">Die protestantische Ethik und der Geist des Kapitalismus welche die Gründung und das Gedeihen des Hassinger Unternehmens in Konnarock begeistert hatten begleiteten auch seine Auflösung, denn der Grundbesitz, die Häuser in denen die nun arbeitslosen Ange-stellten wohnten und das umliegende Land wurden keineswegs verschenkt. Sie wurden verkauft, zum Teil an Arbeiter die noch nicht völlig verarmt waren, zum größeren Teil aber an die Amerikanische Lutherische Kirche welche Luther Hassinger bewog das von ihm gestiftete Unheil durch eine "Innere Mission" zu beschwichtigen. Der Verkauf war für beide Parteien nicht nur ein vorteilhaftes finanzielles Geschäft, sondern auch der Gewissens-haushalt beiderseits bekam eine benötigte Rechtschaffenheits-spritze. Nach allem was sie der Natur, dem Wald und zuletzt noch <text:soft-page-break/>ihren Angestellten angetan hatten, bedurften die Gewissen der Hassinger beides, Verschalung und Unterstützung. Auf der anderen Seite befand sich die Kirche in noch dringlicherem Zustand, denn während die Hassinger anerkannte Geschäftsleute waren, die das öffentliche Wohl förderten indem sie sich auf Kosten der Schwächeren bereicherten, so waren die Häupter und Mitglieder der Kirche vorgeblich zu einer Nächstenliebe verpflichtet die in der eigenen Nachbarschaft durchgängig unbequem und störend, wenn nicht gar gefährlich sein würde. "Konnarock, our Mission of Mercy in the Southern Mountains" das war die Losung der Gläubigen die ihren politischen Vorteil von Harding, Coolidge und Hoover erhoff-ten. Konnarock, the Southern Mountain Work, war ihnen Balsam für ihre Gewissensbisse in angesicht der brutalen Unmenschlichkeit der Gesellschaft die sie befürworteten. Auch heute noch ist der Hassinger Geist lebendig. Siehe:</text:p>
      <text:p text:style-name="P8">http://www.hassingercorp.com/index.php/about-us/dealers-</text:p>
      <text:p text:style-name="P8">warehouse-mission</text:p>
      <text:p text:style-name="P8"/>
      <text:p text:style-name="P8">Lieber Herr Nielsen, Dank ein weiteres Mal für Ihre Geburtstags-glückwünsche. Besonderen Dank dass Sie es bis jetzt unterlassen haben sich an mir zu ärgern. Ihr gutes Recht dies nachzuholen gestehe ich Ihnen zu, und bin Ihnen dennoch dankbar für Ihre Geduld. Fortzetzung folgt. </text:p>
      <text:p text:style-name="P8"/>
      <text:p text:style-name="P2"><text:span text:style-name="T2">Die Grüße an Sie beide, von mir und meiner Frau sollen nicht </text:span><text:span text:style-name="T2">warten.</text:span></text:p>
      <text:p text:style-name="P8"><text:s text:c="88"/>Jochen Meyer</text:p>
      <text:p text:style-name="P8"/>
      <text:p text:style-name="P6">* * * * * *</text:p>
      <text:p text:style-name="P8">Subject: am 5. Juni 2014</text:p>
      <text:p text:style-name="P8">From: Ernst Meyer &lt;ernstmeyer@earthlink.net&gt;</text:p>
      <text:p text:style-name="P8">Date: Fri, 06 Jun 2014 00:38:00 -0400</text:p>
      <text:p text:style-name="P8">To: Niels Holger Nielsen &lt;nihoni@icloud.com&gt;</text:p>
      <text:p text:style-name="P8"/>
      <text:p text:style-name="P8">Lieber Herr Nielsen,</text:p>
      <text:p text:style-name="P8"><text:soft-page-break/></text:p>
      <text:p text:style-name="P8"><text:s text:c="4"/>Nie hätte ich mir träumen lassen, dass ich eine halbe Nacht damit vertun sollte, über meine Erinnerungen an Konnarock nachzusin-nen, und zu versuchen diese Nachbilder des Lebens zu verstehen. Aber so geschah es. Als ich gestern Abend um 23 Uhr 11, meinen Tagesbericht an Sie abgesandt hatte, war mein Gemüt zu bewegt das Schlafen auch nur in Erwägung zu ziehen. <text:s/>Statt zu Bett zu gehen, schaltete ich meinen Klappenrechner an, auf dem ich in Verbindung mit einem Radiogerät, CD Schallplattenmusik abspiele, diesmal eine Sammlung Bach Kantatenunter der Leitung von Helmut Rilling, darin auch Kantate 16 mit der Bassarie (Nr. 5)</text:p>
      <text:p text:style-name="P8"/>
      <text:p text:style-name="P8"><text:s text:c="4"/>Geliebter Jesu, du allein</text:p>
      <text:p text:style-name="P8"><text:s text:c="4"/>Sollst meiner Seelen Reichtum sein.</text:p>
      <text:p text:style-name="P8"><text:s text:c="4"/>Wir wollen dich vor allen Schätzen</text:p>
      <text:p text:style-name="P8"><text:s text:c="4"/>In unser treues Herze setzen,</text:p>
      <text:p text:style-name="P8"><text:s text:c="4"/>Ja, wenn das Lebensband zerreißt,</text:p>
      <text:p text:style-name="P8"><text:s text:c="4"/>Stimmt unser gottvergnügter Geist</text:p>
      <text:p text:style-name="P8"><text:s text:c="4"/>Noch mit den Lippen sehnlich ein:</text:p>
      <text:p text:style-name="P8"><text:s text:c="4"/>Geliebter Jesu, du allein</text:p>
      <text:p text:style-name="P8"><text:s text:c="4"/>Sollst meiner Seelen Reichtum sein.</text:p>
      <text:p text:style-name="P8"/>
      <text:p text:style-name="P8">ein wunderbarer Gesang der mir seit Jahren vertraut war, den ich dennoch gestern Nacht aufs Neue entdeckte. Trotzdem schlief ich nur spärlich. Im Halbschlaf saß ich wie vor eine Bühne, - das war Konnarock - das Stück war beendet, der Vorhang war gefallen, die Schauspieler erschienen ein letztes Mal am Bühnenrand um sich nun endgültig zu verabschieden, die Männer verneigten sich, die Frauen, sie waren in der Mehrzahl, knicksten. Aber der Beifall fiel aus. "Warum klatscht du nicht?" <text:s/>sagte meine Mutter zu mir. "Man muss doch klatschen." <text:s/>Da plötzlich versagte die Beleuchtung. Wir saßen im Dunkel, aber der Pflicht der Zustimmung waren wir enthoben.</text:p>
      <text:p text:style-name="P8"/>
      <text:p text:style-name="P8"><text:s text:c="4"/>Wenn ich ein gewissenhafter und verantwortungsbewusster Geschichtsschreiber wäre, würde ich mich in die benachbarten <text:soft-page-break/>Kreishauptstädtchen Abingdon und Marion begeben und die dortigen Urkunden der Gerichtsschreiber durchstöbern um festzu-stellen wann und an wen und für wieviel die Hassinger Gesellschaft ihren Konnarocker Grundbesitz verkauft hat, würde die verschie-denen Kirchen behörden über Einzelheiten ihrer Missionsbemüh-ungen "in the Southern Mountains" schriftlich befragen, würde die mehreren Pappkartons mit Dokumenten in Belmont, wo nichts weggeworfen wird, nach Flugblättern, Zeitungsartikeln, Beschei-nigungen und Briefen betreffs Konnarock durchsuchen, würde zumindestens hier in dem Hause meiner Eltern wo ich über der Tastatur des Rechners brüte, die Schreibtischschubfächer in denen mein Vater alle wesentlichen und alle unwesentlichen Schriftstücke verwahrte, mit peinlicher Sorgfalt sortiert, endlich öffnen und besichtigen. Ich habe bis jetzt und werde wahrscheinlich fortfahren diese Mühen zu unterlassen, weil ich mich scheue durch Sachkennt-nis die Erinnerung zu stören und zu verfälschen.</text:p>
      <text:p text:style-name="P8"/>
      <text:p text:style-name="P2"><text:span text:style-name="T2"><text:s text:c="4"/>Als wir vier, mein Vater, meine Mutter, meine Schwester und ich im Oktober 1939, in Konnarock erschienen, waren fast zehn Jahre </text:span><text:span text:style-name="T2">vergangen seit die Mission die Sägemühle abgelöst hatte. Die Läuterung der Gemüter und die Bekehrung der Herzen war in </text:span><text:span text:style-name="T2">vollem Schwung. Den Anfang, wenn ich recht informiert bin, hatte </text:span><text:span text:style-name="T2">die Frauengesellschaft der Kirche, Women of the Church, Lutheran </text:span><text:span text:style-name="T2">Women's Work, mit der Stiftung des Mädcheninternats, Konnarock Training School, gemacht. Die Virginia Synode mit Verantwortung </text:span><text:span text:style-name="T2">für die verschiedenen Kirchengemeinden nicht nur in Konnarock, </text:span><text:span text:style-name="T2">sondern in Adwolf, Fairwood, Laurel Valley, White Top, Helton und </text:span><text:span text:style-name="T2">Haw Orchard, hatte sich eingemischt. Wer für die Gemeinde in </text:span><text:span text:style-name="T2">Boone, North Carolina, die schließlich diesem Unternehmen auch eingegliedert wurde, verantwortlich war, habe ich nie erfahren. <text:s/>Das Knabeninternat das sich mit dem Namen Iron Mountain School for Boys zierte, war in dem ehmaligen Luther Hassinger Wohnhaus, wollte sagen, Schloss Hassinger, beheimatet. The boys school war das Missionsprojekt der Männerorganisation, the Lutheran Brother-hood. Schließlich hatte der Jugendbund der Kirche, the Luther </text:span><text:soft-page-break/><text:span text:style-name="T2">League of America, die Verwantwortung für ärztliche Versorgung der Mission übernommen. Dass eine solche Vielfalt missionarischer Anstrengungen umfassender behördlicher Leitung und Aufsicht erforderte, versteht sich von selbst. Nur wenige Jahre vor unserem Kommen, war der ganze Betrieb einer einzigen Kirchenbehörde unterstellt worden. Diese Behörde war The Board of American Missions of the United Lutheran Church in America. Ihr Leiter war ein Geistlicher, ein Pfarrer namens Dr. Corbe. <text:s/>Für the Southern Mountain Mission Work war Reverend Paul Andrew Kirsch zuständig. Später erhöhte man ihn zum D.D., Doctor of Divinity.</text:span></text:p>
      <text:p text:style-name="P8"/>
      <text:p text:style-name="P2"><text:span text:style-name="T2"><text:s text:c="4"/>Meine persönliche Bekanntschaft mir Pastor Kirsch, welche zwanzig Jahre später entscheidend für unser Verbleiben in Konna-rock werden würde, entstand in jenenWochen im September und im frühen Oktober 1939, zwischen meiner Rückkehr von der Flanders Farm in Canaan im nördlichen New York State, und unserem Umzug nach Virginia, jener Zeitspanne in welche meine Eltern, um Platz für meine Schwester und mich zu schaffen, aus ihrer Ein-zimmerwohnung in der 161. Straße in eine etwas größere, dennoch </text:span><text:span text:style-name="T2">winzige zwei Zimmerwohnung in der 61. Straße in New York City, nah bei Columbus Circle, umzogen, eine Behausung die wir mit </text:span><text:span text:style-name="T2">etlichen Wanzen teilten. <text:s/>Obgleich ich schulpflichtig war, behielten </text:span><text:span text:style-name="T2">mich meine Eltern wegen dem unmittelbar bevorstehenden Umzug </text:span><text:span text:style-name="T2">zuhause. Inzwischen hatte ich die New Yorker Untergrund- und Hochbahnen entdeckt, ein eng vernetztes Verkehrssystem mit </text:span><text:span text:style-name="T2">welchem ich für nur fünf Cents vom unteren Ende Manhattens zum </text:span><text:span text:style-name="T2">oberen, hin und her fahren konnte, so oft ich wollte. Nie wieder bin </text:span><text:span text:style-name="T2">ich mit solcher Begeisterung Eisenbahn gefahren. Im Rahmen dieser </text:span><text:span text:style-name="T2">Reiselust schickten mich meine Eltern auf die andere Seite Manhattens, across town, mit irgendwelchen Briefschaften für Pastor Kirsch in die Amtszimmer des Board of American Missions, das sich, wie in einem neuweltlichen protestantischen Vatikan, in dem unverkennbar luxuriösen Stadtpalast des verstorbenen Groß-finanziers John Pierpont Morgan eingerichtet hatte. <text:s/>Dort empfing Pastor Kirsch mich Neunjährigen mit ausgesprochener Sympathie. <text:s/></text:span><text:soft-page-break/><text:span text:style-name="T2">Offenbar fand er an mir Gefallen, und bestätigte seine Gefühle mit einem Geschenk von fünfundzwanzig Cents. Das war 1939 für einen Neunjährigen eine ungeheure Summe.</text:span></text:p>
      <text:p text:style-name="P8"/>
      <text:p text:style-name="P8"><text:s text:c="4"/>Der Wendepunkt dieser Epoche in unserem Leben ergab sich unerwartet am Freitag den 13. Oktober 1939, als mein Vater, meine Mutter und ich, uns gegen Mittag an ein Schuppendepot auf Staten Island, einem im Hafen liegenden Stadtteils von New York City begaben, um der Eröffnung der Riesenkiste beizuwohnen, die man damals als Liftvan bezeichnete, die heute Container genannt wird, oder von den Wenigen die noch Deutsch sprechen, Behälter. Pastor Kirsch hatte für alles gesorgt, hatte einen großen Möbeltransport-lastwagen bestellt, hatte die Fahrkarten gekauft mit denen wir am nächsten Tage von New York auf den Schienen des Pennsylvania Railroad nach Washington fahren würden, dann von Washington mit Southern Railway nach Lynchburg, und von dort mit Norfolk and Western Railway nach Marion Virginia, wo sein Bruder Fred W. Kirsch, denke und sage Friedrich Wilhelm Kirsch, uns in Empfang nehmen würde.</text:p>
      <text:p text:style-name="P8"/>
      <text:p text:style-name="P2"><text:span text:style-name="T2"><text:s text:c="4"/>Vorerst aber die Umladung des Haushalt Bestandes vom Liftvan </text:span><text:span text:style-name="T2">in den Möbeltransportwagen der firma Mayflower. Und da, auf dem </text:span><text:span text:style-name="T2">Ladeplatz vorm Schuppen auf Staten Island wurde mit dem Öffnen </text:span><text:span text:style-name="T2">des Kastens die Katastrophe offenbar, dass die Nazis beim Entladen vom deutschen Dampfer Kolumbus mit welchem auf Grund der </text:span><text:span text:style-name="T2">Devisensperre der Liftvan hatte befördert werden müssen, den </text:span><text:span text:style-name="T2">großen Kasten scheinbar ins Salzwasser des New Yorker Hafen </text:span><text:span text:style-name="T2">getaucht hatten, so dass das ganze Inventar, Möbel, Bücher, Wäsche, </text:span><text:span text:style-name="T2">Kleidung, Perser Teppiche und vieles sonst von Seewasser durchdrungen und in der Hitze des New Yorker Sommers gegoren </text:span><text:span text:style-name="T2">war. Mehr als die Hälfte der Einrichtung wurde auf der Stelle verbrannt; das Restliche in dem schließlich drei viertel <text:s/>leeren May-flower Möbelwagen verstaut und auf Kosten der Kirche nach Konnarock gebracht.</text:span></text:p>
      <text:p text:style-name="P8"/>
      <text:p text:style-name="P8"><text:soft-page-break/><text:s text:c="4"/>Mein Vater verglich was er hier sah mit dem was er in Buchenwald erlebt hatte, und schien kaum berührt. Meine Mutter war betrübt, entsetzt, verzweifelt. Ich selber, wenn ich später diese Szene erinnerte musste stets an die von Schiller zitierten Worte denken:</text:p>
      <text:p text:style-name="P8"/>
      <text:p text:style-name="P8"><text:s text:c="4"/>Gertrud: Ertragen muss man, was der Himmel sendet, Un-</text:p>
      <text:p text:style-name="P8">billiges erträgt kein edles Herz.</text:p>
      <text:p text:style-name="P8"/>
      <text:p text:style-name="P8"><text:s text:c="4"/>Stauffacher: Dies Haus erfreut dich, das wir neu er-</text:p>
      <text:p text:style-name="P8">bauten. <text:s/>Der Krieg, der ungeheure, brennt es nieder.</text:p>
      <text:p text:style-name="P8"/>
      <text:p text:style-name="P8"><text:s text:c="4"/>Gertrud: Wüsst ich mein Herz an zeitlich Gut gefes-</text:p>
      <text:p text:style-name="P8">selt, Den Brand würf ich hinein mit eigner Hand.</text:p>
      <text:p text:style-name="P8"/>
      <text:p text:style-name="P8"><text:s text:c="4"/>An dies Erlebnis denke ich so oft man mich zu überreden sucht, Versicherung gegen materiellen Verlust zu kaufen, und diese Erinnerung hat mir den Wert des damals verlorenen im Verlauf der 75 Jahre vielfach ersetzt. Zwischen der Ehrfurcht vor dem Schicksal und dessen Herausforderung besteht eine unscheinbare Grenze die ich nicht zu bestimmen vermag.</text:p>
      <text:p text:style-name="P8"/>
      <text:p text:style-name="P8"><text:s text:c="4"/>Am nächsten Morgen begaben wir uns in die Pennsylvania Station zur Fahrt nach Washington. <text:s/>Ich darf nicht schreiben, dass ich mich auf diese besondere Fahrt besinne; später bin ich oft genug diese Strecke, auf diesen Schienen, durch diesen Bahnhof von Boston nach Washington gefahren, doch nicht ohne jedes Mal an diese erste Reise zu</text:p>
      <text:p text:style-name="P8">denken.</text:p>
      <text:p text:style-name="P8"/>
      <text:p text:style-name="P2"><text:span text:style-name="T2"><text:s text:c="4"/>In Washington hatte Pastor Kirsch es eingerichtet, dass wir von einer Kirchendelegation in Empfang genommen wurden, von einem Pfarrer mit vermutlich seiner Frau. Aber wer weiß? Die brachten uns in ein Gemeindehaus. Dass wir dort Mahlzeiten eigenommen hätten, </text:span><text:span text:style-name="T2">vermag ich mich nicht mehr zu <text:s/>besinnen. Irgendetwas jedoch </text:span><text:soft-page-break/><text:span text:style-name="T2">müssen wir irgendwann gegessen haben. Die Nacht im Gemeindehaus, oder vielleicht im Pfarrhaus, war kurz, denn wir mussten früh aufbrechen um den Zug nach Marion und Konnarock, der wenn ich recht besinne, um acht Uhr ausfuhr, rechtzeitig zu erreichen. Auch diese Strecke habe ich später, als ich studierte, oft</text:span></text:p>
      <text:p text:style-name="P8">zurückgelegt. <text:s/>und niemals ohne an diese erste Fahrt zu denken.</text:p>
      <text:p text:style-name="P8"/>
      <text:p text:style-name="P8"><text:s text:c="4"/>Lieber Herr Nielsen, Ich vergaß mich bei Ihnen für das Bild von Heidelberg, mit seinem abendlich erleuchteten Schloss zu bedan-ken. Sie hatten mir schon damals, bei Ihrem Besuch die Internet Adresse mitgeteilt, und so lange wir in Belmont mit schnellem Internetanschluss waren, habe ich mich regelmääig dort gemeldet, habe sogar die Bekanntschaft der beiden Schwäne am linken Ufer gemacht. Ich erwähne das Heidelberger Schloss weil es Ihnen so vertraut ist und Ihnen vielleicht als begriffliche Brücke dienen könnte zu einem gleichfalls schicksalskundigen, von den Wettern zerrissenen Gebäude hier in Belmont, ein Nebenan zu dem Hause ihres Sohnes, und das, weil die ewige Sonne nur das Haus verjüngt, nicht aber seine greisen Bewohner, in nicht allzuferner Zukunft leer stehen wird, der Bewohner dringend bedürftig. Ich beziehe mich natürlich auf unser Haus, das einen Keller, zwei Rumpelkammern, neun Schlafzimmer, fünf und einhalb Badezimmer, zwei Küchen, ein Esszimmer und ein Wohnzimmer enthält. Als wir hier einzogen</text:p>
      <text:p text:style-name="P8">war mein Sohn sechs Jahre alt. Es ist sein Zuhause, und ich kann mir nicht vorstellen dass er es je verkaufen oder vermieten wird. Vorstellen kann ich mir aber, dass Sie und Ihre Frau einige der unbenutzten Zimmer für einige Tage, Wochen oder Monate im Jahr bewohnen möchten, um gleich uns das Nebenan Ihrer Kinder und Enkelkinder zu genießen, so lange wie das Heimweh nach Heidelberg es Ihnen erlaubt. Bitte verstehen Sie mich nicht falsch. Es handelt sich nicht um Geld, sondern um Menschlichkeit.</text:p>
      <text:p text:style-name="P8"/>
      <text:p text:style-name="P8">Das sind unsere heutigen Grüße an Sie und Ihre Frau.</text:p>
      <text:p text:style-name="P8"/>
      <text:p text:style-name="P8">Jochen Meyer</text:p>
      <text:p text:style-name="P8"><text:soft-page-break/></text:p>
      <text:p text:style-name="P8">* * * * * *</text:p>
      <text:p text:style-name="P8"/>
      <text:p text:style-name="P8"/>
      <text:p text:style-name="P8"/>
      <text:p text:style-name="P8"/>
      <text:p text:style-name="P8"/>
      <text:p text:style-name="P8"/>
      <text:p text:style-name="P8"/>
      <text:p text:style-name="P8"/>
      <text:p text:style-name="P8"/>
      <text:p text:style-name="P8">Subject: Zwischenbericht</text:p>
      <text:p text:style-name="P8">From: Niels Holger Nielsen &lt;nihoni@icloud.com&gt;</text:p>
      <text:p text:style-name="P8">Date: Sun, 08 Jun 2014 04:21:27 +0200</text:p>
      <text:p text:style-name="P8">To: "ernstmeyer@earthlink.net" &lt;ernstmeyer@earthlink.net&gt;</text:p>
      <text:p text:style-name="P8"/>
      <text:p text:style-name="P8">Lieber Herr Dr. Meyer,</text:p>
      <text:p text:style-name="P8"/>
      <text:p text:style-name="P8">Ihre beiden in jeder Hinsicht großartigen Briefe hätten stante pede beantwortet werden müssen! Der Konnarock-Bericht, der immer umfassender, komplexer wird und dennoch so klar narrativ strukturiert ist, ist Darstellung und Deutung in einem. Es gelingt Ihnen, die Rahmenbedingungen <text:s/>für die neue Existenz Ihrer Familie in Amerika so darzustellen, dass der Leser phasenweise wirklich in das Geschehen hineingezogen wird. Sie stellen geradezu beispiel-haft die marktwirtschaftlichen und kapitalistischen Mechanismen dar, die die Geschichte und Entwicklung Konnarocks bestimmt haben. Die altruistische, aber auch immer um Einfluss und Macht ringende Kirche zeigen Sie, wenn ich mich nicht täusche, in ihrer Ambivalenz. Besonders wertvoll scheint mir zu sein, dass Sie mit so offensichtlichem Augenmaß Ihren Entwicklungs- und Bildungs-gang nachzeichnen können und Personen und Umstände, die dabei eine Rolle gespielt haben, gewissermaßen sine ira et studio bewer-ten. Ich kann hier nur punktuell und vorläufig etwas sagen, aber eines ist sicher, den wahren Gehalt Ihres Berichts auszuloten, bleibt <text:soft-page-break/>noch eine zukünftige und nicht leichte Aufgabe.</text:p>
      <text:p text:style-name="P8"/>
      <text:p text:style-name="P2"><text:span text:style-name="T2">Einen Punkt in Ihrer Darstellung möchte ich noch kurz ansprechen. Es bleibt für mich eine bewegende Erkenntnis, dass Sie in so souveräner Weise den schändlichen Taten der deutschen Nazi-Diktatur die edlen, wenn man so sagen darf, Gedanken und Worte eines deutschen Dichters entgegensetzen (Gertrud in "Wilhelm </text:span><text:span text:style-name="T2">Tell"). Eigentlich ist es unmöglich, dass ich hier nicht weitere Anmerkungen mache, aber wenn Sie jetzt überhaupt von mir hören sollen, muss ich mich sputen. Sie erwähnen die wunderbare Musik Bachs, die Sie bei der Abfassung Ihres zweiten Briefes zu so später Stunde hörten. Das dürfte wahrlich die Gedanken beflügeln, aber ich hoffe, dass Sie sich nicht zu sehr verausgaben!</text:span></text:p>
      <text:p text:style-name="P8"/>
      <text:p text:style-name="P8"/>
      <text:p text:style-name="P8">Inzwischen ist es schon längst Pfingstsonntag (03:51) und wir wünschen Ihnen ein frohes Pfingstfest!</text:p>
      <text:p text:style-name="P8"/>
      <text:p text:style-name="P8">Im Anhang habe ich jetzt noch mal ein Bild mit einem Heidelberger Motiv, das ich selbst aufgenommen habe, und zwar an einem Sommertag des letzten Jahres um 18:00 Uhr. Der Himmel hatte sich schwarz zugezogen, wie vor starkem Regen und Gewitter, die Abendsonne schickt noch einmal ihr grelles Licht durch die Hauptstraße, die auf der West- Ostachse durch die Altstadt führt. Der Blick geht von meinem Standort <text:s/>auf der Hauptstraße, am Universitätsplatz, nach Osten, wo links der Turm der Heilig-Geist-Kirche und im Hintergrund, auf halber Höhe, die Scheffelterrasse zu sehen ist. Auf der Höhe dieser Terrasse wäre dann auch rechts, bei einem Schwenk, das Schloss zu sehen. Dabei fällt mir noch das von Ihnen erwähnte Schloss in Belmont ein. Das sind sehr liebenswürdige Gedanken, die Sie im Zusammenhang der beiden Schlösser aussprechen. </text:p>
      <text:p text:style-name="P8"/>
      <text:p text:style-name="P8">Diese Zeilen nur als <text:s/>Zwischenbericht! Herzliche Grüße an Sie und Ihre Frau von uns beiden,</text:p>
      <text:p text:style-name="P8"><text:soft-page-break/></text:p>
      <text:p text:style-name="P8">Niels Holger Nielsen</text:p>
      <text:p text:style-name="P8"/>
      <text:p text:style-name="P8">* * * * * *</text:p>
      <text:p text:style-name="P8"/>
      <text:p text:style-name="P8">Subject: am 8. Juni 2014</text:p>
      <text:p text:style-name="P8">From: Ernst Meyer &lt;ernstmeyer@earthlink.net&gt;</text:p>
      <text:p text:style-name="P8">Date: Sun, 08 Jun 2014 22:57:50 -0400</text:p>
      <text:p text:style-name="P8">To: Niels Holger Nielsen &lt;nihoni@icloud.com&gt;</text:p>
      <text:p text:style-name="P8"/>
      <text:p text:style-name="P8">Lieber Herr Nielsen,</text:p>
      <text:p text:style-name="P8"/>
      <text:p text:style-name="P8">Vielen Dank für Ihren Brief. Ihr Urteil über mich und meine Arbeit ist zu großzügig. Ich versuche unsere Umsiedlung nach Virginia vor</text:p>
      <text:p text:style-name="P8">75 Jahren zu beschreiben. Sobald ich etwas lesbares fertig habe, werd ich mich melden,wahrscheinlich in drei oder vier Tagen. Beste Grüße an Sie und Ihre Frau von uns beiden.</text:p>
      <text:p text:style-name="P8"/>
      <text:p text:style-name="P8">Jochen Meyer</text:p>
      <text:p text:style-name="P8"/>
      <text:p text:style-name="P6">* * * * * *</text:p>
      <text:p text:style-name="P8">Subject: nachtraeglich</text:p>
      <text:p text:style-name="P8">From: Ernst Meyer &lt;ernstmeyer@earthlink.net&gt;</text:p>
      <text:p text:style-name="P8">Date: Mon, 09 Jun 2014 00:31:05 -0400</text:p>
      <text:p text:style-name="P8">To: Niels Holger Nielsen &lt;nihoni@icloud.com&gt;</text:p>
      <text:p text:style-name="P8"/>
      <text:p text:style-name="P8">Lieber Herr Nielsen,</text:p>
      <text:p text:style-name="P8"/>
      <text:p text:style-name="P8">In meinem kurzen Briefe versäumte ich Ihnen für das Bild durch die Hauptstrasse vom Universitätsplatz zu danken, für die Mög-lichkeit so zu sagen neben Ihnen zu stehen und mit dem Blick durch die enge Strasse den Turm der Heilig-Geist-Kirche und die Scheffelterrasse zu suchen. Ein virtueller Besuch, - oder sollte ich schreiben, a virtual visit. Auch ein solcher bereichert die Phantasi .</text:p>
      <text:p text:style-name="P8">Vielen Dank.</text:p>
      <text:p text:style-name="P8"><text:soft-page-break/></text:p>
      <text:p text:style-name="P8">Jochen Meyer</text:p>
      <text:p text:style-name="P8"/>
      <text:p text:style-name="P8">* * * * *</text:p>
      <text:p text:style-name="P8"/>
      <text:p text:style-name="P8">Subject: Enzyklopädie - Heidelberger Geschichtsverein - Startseite</text:p>
      <text:p text:style-name="P8">From: Niels Holger Nielsen &lt;nihoni@icloud.com&gt;</text:p>
      <text:p text:style-name="P8">Date: Sat, 14 Jun 2014 19:19:55 +0200</text:p>
      <text:p text:style-name="P8">To: "ernstmeyer@earthlink.net" &lt;ernstmeyer@earthlink.net&gt;</text:p>
      <text:p text:style-name="P8"/>
      <text:p text:style-name="P8">Lieber Herr Dr. Meyer,</text:p>
      <text:p text:style-name="P8"/>
      <text:p text:style-name="P2"><text:span text:style-name="T2">es ist merkwürdig, wie schnell man sich an etwas gewöhnen kann!Ich hatte das Eintreffen Ihrer Briefe gewissermaßen schon als 'naturwüchsig' empfunden. Ihre freundlichen kürzeren Botschaften zuletzt habe ich wohl doch richtig als Hinweise auf eine sinnvolle Verlangsamung der Korrespondenz gedeutet. Ich hoffe nicht, dass </text:span><text:span text:style-name="T2">ich bislang es gehalten habe wie ein schlechter Pseudo-Verleger, der seinen Autor unter immer größeren Druck setzt und ohne Empathie </text:span><text:span text:style-name="T2">ihm immer neue Leistungen abverlangt. Oder, was auch von meiner Seite höchst unerwünscht wäre, dass ich etwa als eine Art Wagner </text:span><text:span text:style-name="T2">Ihr Nachdenken in Ihrem (gotischen) Studierzimmer gestört hätte. </text:span><text:span text:style-name="T2">Tatsächlich dürfte es darauf ankommen, ein richtiges Maß und einen </text:span><text:span text:style-name="T2">richtigen Rhythmus zu finden (meinerseits).</text:span></text:p>
      <text:p text:style-name="P8"/>
      <text:p text:style-name="P8">Ich habe im Anhang den Link zum Heidelberger Geschichtsverein, in dem Sie u.a. unter "Personen" einiges Wissenswerte finden können. Aber ich nehme beinahe an, dass Sie längst Zugriff auf das meiste haben. (Ich hoffe, dass Sie mir bestätigen könnten, dass es den beiden Schwänen auf dem Neckar gut geht!)</text:p>
      <text:p text:style-name="P8"/>
      <text:p text:style-name="P8">Vor gut einem Jahr, eventuell ist es auch länger her, habe ich Stephen Greenblatt in der Alten Aula der Universität gehört. Es war ein interessanter Vortrag auf der Basis seines Buches "The Swerve". Wenig später konnte ich mir das Buch bei "The Coop" in Cam-<text:soft-page-break/>bridge kaufen. Das Gedicht 'über die Natur der Dinge' von Lukrez, dessen Wiederentdeckung, und gerade in einem Kloster in Deutsch-land, Greenblatt beschreibt, zeigt ja eine ganz andere Tradition europäischen Denkens. </text:p>
      <text:p text:style-name="P8"/>
      <text:p text:style-name="P8">Lieber Herr Meyer, wir kommen gerade vom Einkauf zurück, da sehe ich, dass Post von Ihnen eingetroffen <text:s/>ist. Ich habe noch nicht gelesen! Aber hier ist das Fragment von Brief, welches ich noch ausbauen wollte.</text:p>
      <text:p text:style-name="P8"/>
      <text:p text:style-name="P8">Alles weitere später!</text:p>
      <text:p text:style-name="P8"/>
      <text:p text:style-name="P8">Herzliche Grüße an Sie und Ihre Frau von uns beiden,</text:p>
      <text:p text:style-name="P8"/>
      <text:p text:style-name="P8">Niels Holger Nielsen</text:p>
      <text:p text:style-name="P8"/>
      <text:p text:style-name="P8">* * * * * *</text:p>
      <text:p text:style-name="P8">Subject: am 14. Juni 2014</text:p>
      <text:p text:style-name="P8">From: Ernst Meyer &lt;ernstmeyer@earthlink.net&gt;</text:p>
      <text:p text:style-name="P8">Date: Sat, 14 Jun 2014 13:02:59 -0400</text:p>
      <text:p text:style-name="P8">To: Niels Holger Nielsen &lt;nihoni@icloud.com&gt;</text:p>
      <text:p text:style-name="P8"/>
      <text:p text:style-name="P8">Lieber Herr Nielsen,</text:p>
      <text:p text:style-name="P8"/>
      <text:p text:style-name="P8">Die Zeit vergeht mit solcher Eile, dass ich vergessen habe wann ich Ihnen zuletzt schrieb. Es wäre schade, wenn die Korrespondenz zwischen uns versickerte wie das Wasser in einer fast trockenen Bachrinne. Aber dennoch, was wäre zu tun, wenn es nun einmal mehrere Tage - oder mehrere Wochen nicht regnet?</text:p>
      <text:p text:style-name="P8">Jetzt besinne ich mich der Beschäftigung mit einer Beschreibung unserer ersten Reise nach Konnarock, am 15. Oktober 1939, von der ich Ihnen zu erzählen gedachte. Ich war mit meinem Entwurf unzufrieden, denn die Schienen auf denen der etwas schäbige, überfüllte Personenzug uns in ein verzaubertes Exil trug, wurden immer und immer wieder von den anderen Schienen durchkreuzt mit <text:soft-page-break/>denen weniger bevorzugte Flüchtlinge in Konzentrazionslager und Vernichtungslanger abtransportiert wurden. Bei diesen Betrach-tungen verging mir der Mut mich selbst und meine Familie als verfolgte oder auch nur interessenswürdige Personen in den Vorder-grund zu schieben.</text:p>
      <text:p text:style-name="P8"/>
      <text:p text:style-name="P8">Inzwischen habe ich für eine Bekannte, die mir Ursula Krichels "Shanghai fern von wo" geschenkt hatte, eine kleine Rezension über dies Buch geschrieben. Beim Lesen bin ich meist beeindruckt, aber hinterher, in der Erinnerung, verglimmt die Begeisterung und hinterlässt Aschen von Enttäuschung und vielleicht Missver-ständnis.</text:p>
      <text:p text:style-name="P8"/>
      <text:p text:style-name="P8">Das vom Berufungsgericht beorderte Verhör in dem Prozess wegen</text:p>
      <text:p text:style-name="P8">der Erhaltung meiner Klempneranlage wird am 6. August statt-finden. Ich beabsichtige etwa am 25. Juli zurück nach Belmont zu fahren, nach 10 "unvergesslich" schönen Wochen hier in Konna-rock, die leider allzubald in Vergessenheit versunken sein werden. Vorbereitungen für das Verhör sind fragwürdig. Die bestehenden Urkunden umfassen 558 gedruckte Seiten, welche unbeachtet bleiben werden weil die Klempner welche das Urteil zu fällen bestimmt sind, nicht lesen können. Was hat es da Sinn dem Haufen unbeachteter Worte noch weitere zuzufügen?</text:p>
      <text:p text:style-name="P8"/>
      <text:p text:style-name="P2"><text:span text:style-name="T2">Wie meine Frau und ich den übrigen Sommer, nach dem Verhör </text:span><text:span text:style-name="T2">verbringen sollten, ist unbestimmt, und muss von dem Ergebnis der </text:span><text:span text:style-name="T2">Verhandlungen abhängen. Es ist vorstellbar, dass wir dann einige </text:span><text:span text:style-name="T2">Tage oder Wochen in dem unfertigen Nantucket Haus verbringen </text:span><text:span text:style-name="T2">wo wir uns mit Eimern begnügen müssten, weil der Gebrauch der Toilette untersagt ist! Bei Gelegenheiten eines solchen Besuchs würde ich die elektrische Anlage (auch selbst verfertigt) inspizieren lassen, und während die Beamten das Haus durchstöbern, würde ich meine arme kranke alte 90 jährige Frau die ich nicht allein lassen kann, im Auto verstecken.</text:span></text:p>
      <text:p text:style-name="P8"/>
      <text:p text:style-name="P8"><text:soft-page-break/>Ach, Herr Nielsen, das Leben ist zugleich so traurig und so komisch, dass wir es lernen müssen zu gleicher Zeit zu lachen und zu weinen.</text:p>
      <text:p text:style-name="P8"/>
      <text:p text:style-name="P8">Lassen Sie es sich gut gehen, und sein Sie beide von uns beiden herzlich gegrüßt.</text:p>
      <text:p text:style-name="P8"/>
      <text:p text:style-name="P8">Jochen Meyer</text:p>
      <text:p text:style-name="P8"/>
      <text:p text:style-name="P8">* * * * * *</text:p>
      <text:p text:style-name="P8"/>
      <text:p text:style-name="P8">Subject: am 15. Juni 2014</text:p>
      <text:p text:style-name="P8">From: Ernst Meyer &lt;ernstmeyer@earthlink.net&gt;</text:p>
      <text:p text:style-name="P8">Date: Sun, 15 Jun 2014 22:34:35 -0400</text:p>
      <text:p text:style-name="P8">To: Niels Holger Nielsen &lt;nihoni@icloud.com&gt;</text:p>
      <text:p text:style-name="P8"/>
      <text:p text:style-name="P8">Lieber Herr Nielsen,</text:p>
      <text:p text:style-name="P8"/>
      <text:p text:style-name="P8">In den vergangenen paar Tagen waren meine Gedanken und Gefühle in Vorbereitungen für das jüngste Verhör in meinem Klempnerprozess verstrickt. Diese Tagung ist für den 6. August angesetzt. Ihr Brief war mir sehr willkommen, denn er war mir ein Hinweis auf einen anderen weiteren Lebensraum. <text:s/>Vielen Dank. Heute Morgen weckte mich wieder einmal das Trompetensignal im zweiten Aufzug von Fidelio, jenes erhabenste Moment in der Musikgeschichte das die apokalyptische Ankunft des Don Fernando, verkündet. <text:s/>Aber es war nur ein Traum. Ich schlief wieder ein, und dies Mal war es ein Gedicht das mich verwirrte:</text:p>
      <text:p text:style-name="P2"><text:span text:style-name="T2">"O glücklich wer noch hoffen kann, aus diesem Meer des Unrechts </text:span><text:span text:style-name="T2">aufzutauchen," wusste aber sofort dass mich mein Gedächtnis </text:span><text:span text:style-name="T2">verleitet hatte, dass es vielleicht denkbar wäre aus einem Meer des Irrtums aufzutauchen, aus einem Meer des Unrechts aber nicht. Dann wurde mir klar, dass man tatsächlich aus beiden Meeren, aus dem des Unrechts und dem des Irrtums, mit einem einzigen Auf-schwung aufzutauchen vermag, wenn man Recht und Unrecht als Fata Morgana, als unentrinnbare Täuschung erkennt.</text:span></text:p>
      <text:p text:style-name="P8"><text:soft-page-break/></text:p>
      <text:p text:style-name="P8">Mir fällt auf wie verschiedene Dramen Kleists, - gleich Fidelio ein versöhnliches Ende haben, - Ende gut, Alles gut. Das Käthchen von Heilbronn, der Zerbrochene Krug, und besonders Prinz Friedrich von Homburg, und auch verschiedene der Geschichten, die Marquise von O, und sogar in seiner Weise, Michael Kohlhaas. Auf die anderen kann ich mich eben nicht besinnen. Es täte mir gut, sie alle noch einmal zu lesen.</text:p>
      <text:p text:style-name="P8"/>
      <text:p text:style-name="P8">Von Zeit zu Zeit komme ich mir vor wir ein Kuppler der auf die Verbindung von Philosophie und Rechtswissenschaft drängt, Fächer die so weit von einander entfernt sind, dass sie einander überhaupt nicht kennen, geschweige denn dass sie sich zu begatten vermöchten. Die Verarbeitung dieser Problematik im Roman möchten Sie bei http://home.earthlink.net/~jochenmeyer/freunde/f043.html</text:p>
      <text:p text:style-name="P8">und</text:p>
      <text:p text:style-name="P8">http://home.earthlink.net/~jochenmeyer/freunde/f047.html</text:p>
      <text:p text:style-name="P8">nachlesen.</text:p>
      <text:p text:style-name="P8">Das angesetzte Verhör am 6. August vorm Board of State Exami-ners of Plumbers and Gasfitters entspricht der Verordnung des Berufungsgerichts, 85 Mass. App. Ct. 1116, welche Sie bei</text:p>
      <text:p text:style-name="P8">http://home.earthlink.net/~ej2meyer/litigation/2013-P-1536_Appeals_Court_Decision.pdf nachlesen können.</text:p>
      <text:p text:style-name="P8">Der ursprüngliche Inspektionsbericht der den Rechstreit auslöste,</text:p>
      <text:p text:style-name="P8">steht bei</text:p>
      <text:p text:style-name="P8">http://home.earthlink.net/~ej1meyer/litigation/20110609_insp_all.pdf</text:p>
      <text:p text:style-name="P8">Die Photographien die von Nantucket beim Verhör am 27. Juni 2013</text:p>
      <text:p text:style-name="P8">eingereicht wurden um die Fehlerhaftigkeit meiner Anlage zu beweisen, sind ersichtlich bei:</text:p>
      <text:p text:style-name="P8">https://picasaweb.google.com/ernstjmeyerauthkey=Gv1sRgCLyi6u3szp_aWQ Ich behaupte, der einzige auf den Photos erkennbare Kunstfehler ist die auf 3 Red Barn Road 005.jpg erscheinende schiefe Verkupplung, welche da sie sehr fest und völlig wasserdicht, <text:soft-page-break/>einen lediglich kosmetischen Mangel darstellt, und dass auf den anderen 34 Photoskeinerlei Kunstfehler erkenntlich sind. Was das Nantucketer Bauamt gegen diese Bilder einer Prachtinstallation einzuwenden gedenkt, ist mir ein Rätsel. Ob es am 6. August gelöst werden wird, ist noch unbestimmt, denn der verantwortliche Inspektor, ein Mr. Ciarmataro, ist provisorisch entlassen worden, weil er, indem er mit einem amtlichen Lastwagen zu dem Wohnsitz seiner entfremdeten Frau fuhr, gegen ein von seiner Frau erworbenes richterliches Schutzverbot (restraining order) verstieß. Die diesbezüglichen strafgerichtlichen Verhand-lungen sind noch nicht abgeschlossen. Ob Mr. Ciarmataro am 6. August vorm Plumbing Board erscheinen wird um mittels der Photos die angebliche Fehlerhaftigkeit meiner Anlage zu beweisen, scheint mir unvoraussagbar.</text:p>
      <text:p text:style-name="P8"/>
      <text:p text:style-name="P8">Lieber Herr Nielsen, ich hab mich in Einzelheiten ergangen, nicht um Sie aufzufordern sich an den kleinlichen Streitigkeiten mit denen ich meine Tage verbringe, zu beteiligen; lediglich um Ihnen die Gelegenheit dazu zu geben, falls es Sie interessiert.</text:p>
      <text:p text:style-name="P8"/>
      <text:p text:style-name="P8">Die mir im Internet zugänglichen Schriften von Fichte sind "Versuch einer Kritik aller Offenbarung.", "Reden an die deutsche Nation", "Der geschlossene Handelsstaat", "Grundlage der gesamm-ten Wissenschaftslehre" und "Die Bestimmung des Menschen" Haben Sie Vorschläge über welche dieser Schriften es ersprießlich</text:p>
      <text:p text:style-name="P8">wäre mit einander zu korrespondieren?</text:p>
      <text:p text:style-name="P8"><text:s text:c="3"/></text:p>
      <text:p text:style-name="P8">Mit der Beschreibung unseres Lebens in Konnarock bin ich noch nicht weiter gekommen. Denn die Einsicht Rilkes, dass was geschieht eine solchen Vorsprung vor unserm Meinen hat, dass wirs nie einholen, und nie erfahren wie es wirklich aussah, dies existentielle Verständnis lässt sich mit dem anmaßenden Anspruch des Zeitungsberichterstatters und auch des Geschichtsschreibers nicht vereinbaren, genau dies zu tun, zu beschreiben wie es wirklich aussieht oder wie es wirklich ausgesehen hat. Die Personen die ich <text:soft-page-break/>bis jetzt aufgeführt habe, meine Eltern, meine Schwester, die Kirchenbeamten die unsere Flucht nach Konnarock inszenierten, die erscheinen lediglich als "Personae", als Masken also die ihre Rollen spielen, als Pfarrer, als Beamten, als Missionar und Missionarin. Schon damals als Kind hat es mich traurig gemacht Zeuge der Erniedrigung meiner Eltern zu sein; und im Rückblick meine ich klar zu sehen, mit wieviel Leidenschaft ich versucht habe meinen Eltern behilflich zu sein ihre geistig-seelische Existenz gegen die Anstürme der Gewöhnlichkeit und Banalität denen sie als "Missionare" ausgesetzt waren, zu schützen.</text:p>
      <text:p text:style-name="P8"/>
      <text:p text:style-name="P8">Was die anderen "Missionare" in Konnarock anbelangt, die "Aufseher" (superintendents) Fred Kirsch, Kenneth Hewitt, Ross Ritchie, und die Lehrerinnen, Katrina Umberger, Sadie Ponwith, Marion Waldron, die Geschwister Whittaker – ihre Vornamen sind mir entgangen, - und die Hausväter und Hausmütter der Boys' School, die mich so wenig beeindruckten dass ich sie vergessen habe, und die Pastöre, John Ott, Dickson Taylor, Rudolf Ludwig, an ihnen allen war, bis auf Ludwig, wenig Bemerkenswertes. Was ich von ihnen weiß ist wenig, und Sinnvolles müsste erfunden werden. Es wäre nicht schwierig mich über sie lustig zu machen, oder sie zu</text:p>
      <text:p text:style-name="P8">bemitleiden, - aber hätte all das nicht den Zweck mich selbst in ein Rampenlicht zu stellen das mich beschämte? Die Geschichte Konnarocks also muss warten bis ein Geschichtsschreiber erscheint der mutiger ist als ich, oder bis ich selber mutiger geworden bin.</text:p>
      <text:p text:style-name="P8"/>
      <text:p text:style-name="P8">Das sei für heute Abend genug. Herzliche Grüße an Sie beide.</text:p>
      <text:p text:style-name="P8"/>
      <text:p text:style-name="P8">Jochen Meyer</text:p>
      <text:p text:style-name="P8"/>
      <text:p text:style-name="P8">* * * * * *</text:p>
      <text:p text:style-name="P8"/>
      <text:p text:style-name="P8">Subject: Planung</text:p>
      <text:p text:style-name="P8">From: Niels Holger Nielsen &lt;nihoni@icloud.com&gt;</text:p>
      <text:p text:style-name="P8">Date: Tue, 17 Jun 2014 00:42:08 +0200</text:p>
      <text:p text:style-name="P8"><text:soft-page-break/>To: "ernstmeyer@earthlink.net" &lt;ernstmeyer@earthlink.net&gt;</text:p>
      <text:p text:style-name="P8"/>
      <text:p text:style-name="P8">Lieber Herr Dr. Meyer,</text:p>
      <text:p text:style-name="P8"/>
      <text:p text:style-name="P2"><text:span text:style-name="T2">mit Freude und Erleichterung habe ich gestern Ihren Brief aus Virginia gelesen, besonders weil Sie die Korrespondenz fortsetzen </text:span><text:span text:style-name="T2">wollen! Allerdings würde ich sehr wünschen, dass Ihre Sorgen geringer wären. Inzwischen habe ich Ihren weiteren Brief gelesen und sehe, dass die Nantucket-Angelegenheit ihre Schatten voraus-wirft. Wie besonders schade es doch ist, dass Sie wegen des Gerichtstermins Ihren Sommeraufenthalt in Virginia unterbrechen, wenn nicht überhaupt abbrechen müssen! Wäre es nicht vielleicht doch sinnvoll, wenn ich an Ihrer beider Wohlergehen denke, die ganze überdimensionierte Sache durch einen Vergleich zu beenden?</text:span></text:p>
      <text:p text:style-name="P8">Ich gestehe gleich zu, dass ich nur sehr laienhaft argumentieren kann. Wenn ich bedenke, wie Sie jeden Tag und jede Stunde für produktivere und interessantere Dinge verwenden könnten, dann wäre ein Ausstieg doch ein nicht zu unterschätzender Gewinn. Ihr Vorgehen könnte ja immer noch "taktisch" bestimmt bleiben, aber eine Art Kompromiss könnte eine Befreiung sein. <text:s/>Sie sind doch der Gegenseite in so vielerlei Hinsicht evident überlegen, dass weitere Beweise tatsächlich überflüssig und tautologisch wären. <text:s/>Auf keinen Fall soll damit einer Art "Appeasement-Politik" das Wort geredet werden. Leider ist es wohl so, dass Rechtsempfinden und Recht vor Gericht kaum je in Einklang zu bringen sind. Sollte das tatsächlich ein unversöhnbarer Gegensatz sein, dann wäre ein Kompromiss, wenn er denn zu haben ist, immer noch ein Gewinn und eine Annäherung an eine lebenswerte Realität. Sie erwähnen die großartige Novelle "Michael Kohlhaas" von Kleist mit der Andeutung, auch dieser Fall fände ein, richtig verstanden, gutes Ende. Aber es bleibt doch die Frage, zu welchem Preis. Hoffentlich ist nicht zu banal oder gar despektierlich, wenn ich mir vorstellen könnte, wie ein Richard Wagner ein weiteres Libretto für eine Oper erstellen könnte: "Die Meisterinstallateure von Nantucket".</text:p>
      <text:p text:style-name="P8"/>
      <text:p text:style-name="P8"><text:soft-page-break/>Wenn Ihrer beider Wohlergehen oberste Priorität hat, dann kann ein Loslassen der richtige Weg sein. Conclusio: ich bin besorgt, ein leichter Stil will mir nicht gelingen, auf keinen Fall möchte ich den Eindruck leichtfertiger Einmischung erwecken.</text:p>
      <text:p text:style-name="P8"/>
      <text:p text:style-name="P2"><text:span text:style-name="T2">Ihre Rezension zu Ursula Krechels Roman "Shanghai fern von wo" würde mich sehr interessieren. Ich habe den Roman im Rahmen unserer Literaturgruppe gelesen. Das liegt allerdings schon einige Zeit zurück. Wir hatten den Text ausgewählt, weil wir etwa ein Jahr vorher den Roman "Landgericht" als sehr interessanten Text </text:span><text:span text:style-name="T2">bewertet hatten. Im Hinblick auf "Shanghai" hatten wir den Eindruck, dass die vielen Fakten aus der ersichtlich sorgfältigen <text:s/>Recherche der Autorin in der Fabel des Romans und der Personengestaltung nicht hinreichend stringent verarbeitet <text:s/>werden konnten. Es blieb eine etwas zwiespältige Lektüreerfahrung. In einem TV Bericht über Shanghai vor einigen Jahre <text:s/>wurde gezeigt, wie W. Michael Blumenthal, der heute Direktor des Jüdischen Museums in Berlin ist, die Wohnung <text:s/>in Shanghai besichtigt, in der er während seines Exils gelebt hatte. Es war fast alles noch unver-</text:span><text:span text:style-name="T2">ändert.</text:span></text:p>
      <text:p text:style-name="P8"/>
      <text:p text:style-name="P8">Ich verstehe Ihre Skrupel, über Konnarock zu berichten, wenn Ihnen bei der Beschreibung der langen Hinreise mit dem Zug die furchtbaren Transporte in Nazi-Deutschland das Bild verstellen. Aber schon indem Sie auf die Schwierigkeiten hinweisen, mit denen Sie bei der Abfassung ihrer Biographie konfrontiert sind, beweisen Sie Ihre klare Sicht auf die Ereignisse und können die Ambivalenzen der Erfahrung zuverlässig überliefern. Dass man von vielen Menschen, mit denen man zu tun hatte, enttäuscht ist, kann ich nachvollziehen, glaube aber, dass die Einschätzung schwankend bleibt. Ich denke, Sie werden nach einer Reflexionspause Ihren lohnenden Bericht fortsetzen können. </text:p>
      <text:p text:style-name="P8"/>
      <text:p text:style-name="P8">Unsere Kinder und Enkel in Belmont (Alexander, Silke, Lennart, Nikolas und Emilia) werden am 30. Juni für vier bis fünf Wochen <text:soft-page-break/>nach Deutschland kommen. Die andere Großmutter hat sich von ihrer schweren Erkrankung nur teilweise erholt. Unser Sohn hatte bei uns angefragt, ob wir Ende August für zwei bis drei Wochen nach Belmont kommen könnten. Das klingt natürlich sehr attraktiv, ist aber noch nicht entschieden.</text:p>
      <text:p text:style-name="P8"/>
      <text:p text:style-name="P8">Lieber Herr Meyer, möge es so sein, dass Sie und Ihre Frau die Anstrengungen im Zusammenhang mit der Anhörung auf Nantucket gut überstehen. Sie haben soviel geleistet, dass Ihre persönliche Integrität und Souveränität keinen Schaden nehmen können!</text:p>
      <text:p text:style-name="P8"/>
      <text:p text:style-name="P8">Über Fichte und vieles mehr würde ich mich gerne mit Ihnen austauschen, da gibt es noch viel zu tun. Hinsichtlich ihrer Romanproduktion und ihres <text:s/>Konzepts <text:s/>vom Selbstforscher habe ich</text:p>
      <text:p text:style-name="P8">noch ein wunderbares Adorno-Zitat gefunden. Ich sende es separat, da ich es nicht so leicht einspielen kann.</text:p>
      <text:p text:style-name="P8"/>
      <text:p text:style-name="P8">Ihnen und Ihrer Frau herzliche Grüße von uns beiden,</text:p>
      <text:p text:style-name="P8"/>
      <text:p text:style-name="P8">Niels Holger Nielsen</text:p>
      <text:p text:style-name="P8"/>
      <text:p text:style-name="P8">* * * * * *</text:p>
      <text:p text:style-name="P8"/>
      <text:p text:style-name="P8">Subject: am 17. Juni 2014</text:p>
      <text:p text:style-name="P8">From: Ernst Meyer &lt;ernstmeyer@earthlink.net&gt;</text:p>
      <text:p text:style-name="P8">Date: Tue, 17 Jun 2014 00:05:54 -0400</text:p>
      <text:p text:style-name="P8">To: Niels Holger Nielsen &lt;nihoni@icloud.com&gt;</text:p>
      <text:p text:style-name="P8"/>
      <text:p text:style-name="P8">Lieber Herr Nielsen,</text:p>
      <text:p text:style-name="P8"/>
      <text:p text:style-name="P8">Dank, vielen herzlichen Dank für Ihren Brief und für Ihre leiden-schaftliche Teilnahme an der Problematik des Gerichtsverfahrens in das ich verstrickt bin. Ihre Kritik empfange ich mit demütiger Aner-kennung und, wenn ich schreibe mit liebevoller Erinnerung, wird Ihre Verwunderung sich verflüchtigen, mit meiner Erklärung. dass <text:soft-page-break/>ich aus Ihrem Brief die Stimme meiner Mutter höre: Jochen, warum tust du das? Wann wirst du endlich zur Ruhe kommen? Lass das und komm nun endlich zur Ruhe. Meine Mutter hat den Daimon der mich treibt nie begriffen. Bei meinem Vater bewirkte er Besorgnis und Angst. Meine Frau und ich sind in einander verwachsen in einem Maße, dass sie was ich tue als natürlich, notwendig und selbstverständlich empfindet. Klemens mein Sohn, kennt Kafka und Kleist. Er weiß worum es sich handelt.</text:p>
      <text:p text:style-name="P8"/>
      <text:p text:style-name="P2"><text:span text:style-name="T2">Sie raten zum Kompromiss, zu einem Vergleich. Welches Eingeständnis aber ist übrig dem dessen Todesstrafe verlangt wird? Ich will nicht übertreiben, doch die Analogie zwischen der voll-kommenen Zerstörung meiner Anlage und einem Todesurteil ist unverkennbar. Ich habe nichts anzubieten als demütige Unter-werfung. Die würde mir nichts nützen. Ein Kompromiss müsste beiderseitig sein. Es steht in der Macht des Inspektors mit der Zerstörung der Hälfte, eines Viertels, eines beliebigen Bruchteils der Anlage zufrieden zu sein. Doch daran ist ihm nicht gelegen. Die </text:span><text:span text:style-name="T2">Anlage ist nur der Vorwand. Der Zweck ist die Demütigung; und </text:span><text:span text:style-name="T2">auch die Demütigung vermöchte ich unter Umständen willkommen heißen. In diesem Falle aber würde Kapitulation den Verkauf des </text:span><text:span text:style-name="T2">Anwesens nach sich ziehen, und das möchte Klemens nicht, denn er </text:span><text:span text:style-name="T2">liebt die Insel und das Meer, und hätte niemals die Möglichkeit das </text:span><text:span text:style-name="T2">Verlorene zu ersetzen. Was mich selber anbelangt, so bin ich mir bewusst, dass ich mich, nach 75 Jahren, noch immer gegen die Nazis </text:span><text:span text:style-name="T2">verteidige. Mein Freund Helmut Frielinghaus und ich haben viele </text:span><text:span text:style-name="T2">Briefe über dies Thema ausgetauscht. Er hat mir die Erlaubnis </text:span><text:span text:style-name="T2">gegeben die Nantucket Behörden als Mini-Nazis zu bezeichnen. </text:span><text:span text:style-name="T2">Vielleicht würde es Ihnen, lieber Herr Nielsen, meine Bemühungen annehmbarer machen sie als Forschungen in die gesellschaftlichen, aber auch in die seelischen Wurzeln des Nationalsozialismus zu deuten.</text:span></text:p>
      <text:p text:style-name="P8"/>
      <text:p text:style-name="P8">Am 29 Juni 2012, schrieb ich an eine Freundin:</text:p>
      <text:p text:style-name="P8"/>
      <text:p text:style-name="P8"><text:soft-page-break/>"Meanwhile I look forward with some satisfaction to spending the next two months preparing my Appeal from the Appeal within the Appeal, and the months subsequent, i.e. September, October and November in preparing, from the denial of the Appeal from the Appeal within the Appeal, yet another Appeal to the Appeals Court. My family does not understand. They think I am Don Quixote. But I argue, with Aristotle, that the nature of man is not to make (poiein) but to do (prattein). It's not the house that is valuable to me, but the process of building the house, and the greater the exercise of intellect required, the more valuable the activity. I'm far beyond irony when I express my gratitude to Mr. Ciarmataro for setting a stage on which, for the next several months, if health permits, my mind can play its role with force and drama."</text:p>
      <text:p text:style-name="P8"/>
      <text:p text:style-name="P2"><text:span text:style-name="T2">Lieber Herr Nielsen, die Streitigkeiten mit den Inselbehörden erstrecken sich nun über fast zehn Jahre. Die umfangreichen Akten einzustudieren würde Wochen in Anspruch nehmen und wäre nicht der Mühe wert. Sie haben die Gelegenheit in Echtzeit an dem Verfahen teilzunehmen. Ich könnte ihnen Abschriften aller </text:span><text:span text:style-name="T2">Dokumente zukommen lassen, so wie ich sie im Rechner empfange oder übersende. Sie könnten den Ärger, die Enttäuschung die </text:span><text:span text:style-name="T2">Spannung, die Genugtuung, die Begeisterung miterleben -in Echt-</text:span><text:span text:style-name="T2">zeit. Aber warum sollten Sie sich mit Angelegenheiten belasten, die </text:span><text:span text:style-name="T2">keine praktischen Folgen für Sie haben? Ich rate davon ab!</text:span></text:p>
      <text:p text:style-name="P8"/>
      <text:p text:style-name="P8">Die Korrespondenz zwischen uns ist unabhängig von Gerichtsver-fahren. Es gibt so vieles das erlebt, das bedacht, das diskutiert werden will, und ich bin es zufrieden die Wahl der Themen die wir einander auseinandersetzen Ihnen zu überlassen. Ich überlege wie ich Ihrem Vorschlag über Konnarock zu erzählen nachzukommen vermag. Heute Abend fällt mir ein, dass ich es vielleicht mit der kierkegaardschen Gleichzeitigkeit versuchen sollte, und von dem was ich erlebt, was ich gelernt habe, berichten als ob es gegenwärtig wäre. Ich will es probieren. Hat nicht Ludovico Settembrini befohlen "Placet experire." Oder radebreche ich das Latein?</text:p>
      <text:p text:style-name="P8"><text:soft-page-break/></text:p>
      <text:p text:style-name="P8">Sollten Sie und Ihre Frau, wie erwähnt, sich entscheiden Ende August in Belmont zu sein, lassen Sie mich bitte die Daten wissen; die würden zu einem beträchtlichen Gewicht in der Waagschale unserer Pläne. Seien Sie und Ihre Frau von uns beiden herzlich gegrüßt.</text:p>
      <text:p text:style-name="P8"/>
      <text:p text:style-name="P8">Jochen Meyer</text:p>
      <text:p text:style-name="P8"/>
      <text:p text:style-name="P8">* * * * * *</text:p>
      <text:p text:style-name="P8"/>
      <text:p text:style-name="P8">Subject: am 18. Juni 2014</text:p>
      <text:p text:style-name="P8">From: Ernst Meyer &lt;ernstmeyer@earthlink.net&gt;</text:p>
      <text:p text:style-name="P8">Date: Wed, 18 Jun 2014 16:20:41 -0400</text:p>
      <text:p text:style-name="P8">To: Niels Holger Nielsen &lt;nihoni@icloud.com&gt;</text:p>
      <text:p text:style-name="P8"/>
      <text:p text:style-name="P8">Lieber Herr Nielsen,</text:p>
      <text:p text:style-name="P8"/>
      <text:p text:style-name="P2"><text:span text:style-name="T2">Lassen wir uns von Wittgensteins "Tractatus logico-philosophicus", </text:span><text:span text:style-name="T2">Satz 7,: "Wovon man nicht sprechen kann, darüber muss man schweigen." nicht ins Bockshorn jagen. Diese Aussage muss als </text:span><text:span text:style-name="T2">Bekenntnis eines verzweifelten, versagten Dichters verstanden </text:span><text:span text:style-name="T2">werden. Die Aufgabe des Dichters ist nicht das Unsagbare zu sagen, </text:span><text:span text:style-name="T2">sondern mittels der Sprache das Unsagbare zu preisen, auf das Unsagbare hinzuweisen, und somit den einzelnen Hörer oder Leser </text:span><text:span text:style-name="T2">auf jene geistig-seelischen Sternenwarte zu begleiten auf welcher </text:span><text:span text:style-name="T2">ihm das Unsagbare, wie ein Komet am bestirnten Himmel, ich </text:span><text:span text:style-name="T2">wollte schreiben ins Auge fällt, - sollte aber, weniger dramatisch </text:span><text:span text:style-name="T2">sagen. wo ihm das Unsagbare, wie ein Komet am bestirnten Himmel sichtbar wird.</text:span></text:p>
      <text:p text:style-name="P8"/>
      <text:p text:style-name="P8">"Echtzeit" ist für mein Empfinden eine glücklich gelungene Übertragung des Ausdrucks "real time" ohne den ein Program-mierer nicht auszukommen vermag. Echtzeit im Gegensatz zur unechten Zeit der Geschichtsschreiber auf welche Kierkegaard so <text:soft-page-break/>böse war. Um Sie mit meinem Prozess "in Echtzeit" auf dem Laufenden zu halten, übersende ich Ihnen einen E-mailaustausch mit Mr. Charles Gilb, dem Anwalt der Klempnereibehörde.</text:p>
      <text:p text:style-name="P8"/>
      <text:p text:style-name="P8">Vor ein paar Tagen berichtete ich Ihnen, dass der verantwortliche Inspektor, ein Mr. Ciarmataro, provisorisch entlassen worden ist, "weil er, indem er mit einem amtlichen Lastwagen zu dem Wohn-sitz seiner entfremdeten Frau fuhr, gegen ein von seiner Frau erworbenes richterliches Schutzverbot (restraining order) verstieß. Die diesbezüglichen strafgerichtlichen Verhandlungen sind noch nicht abgeschlossen. Ob Mr. Ciarmataro am 6. August vorm Plumbing Board erscheinen wird um mittels der Photos die angebliche Fehlerhaftigkeit meiner Anlage zu beweisen, scheint mir unvoraussagbar."</text:p>
      <text:p text:style-name="P8"/>
      <text:p text:style-name="P8">Danach bat ich Klemens mich nicht, wie er vesprochen hatte, zu dem Verhör zu begleiten, denn so angenehm mir sein Beistand sein würde, ich vermag das Verhör auch allein zu bewältigen, - und wie entsetzlich wäre eine Katastrophe, wie unwahrscheinlich sie auch sein möchte, die uns beide befiele. Daraufhin entschied ich, dass ich meinen beiden Zeugen eine diesbezügliche Verantwortung hätte, sie von der möglichen Gefahr, wie unwahrscheinlich auch immer, in Kenntis zu setzen. Dieser Verantwortung meinte ich nachzukom-men, mittels eines Briefes, davon ich Ihnen eine Abschrift schicken werde.</text:p>
      <text:p text:style-name="P8"/>
      <text:p text:style-name="P2"><text:span text:style-name="T2">Ist es ein Unrecht von mir, Mr. Ciarmataro's Vergehen hervor-</text:span><text:span text:style-name="T2">gehoben zu haben, ein Vergehen, welches er selbst gern vergässe, </text:span><text:span text:style-name="T2">welches die Nantucketbehörden verniedlichen möchten? Hab ich aus einer Mücke einen Elephanten gemacht? Hab' ich Mr. Ciarma-taro </text:span><text:span text:style-name="T2">ein Unrecht getan, dass ich ihm, der nur darauf besessen ist meine Klempneranlage zu zerstören, die Fähigkeit nahegelegt habe, auch ihm Verhörsaal handgreiflich gewalttätig zu werden? Was hätte Martin Luther, der die gute Nachredevom Nächsten, vorausgesezt dass er nicht der Papst ist, mit so hohem Wert taxiert hat, was würde </text:span><text:soft-page-break/><text:span text:style-name="T2">Martin Luther als mein Beichtvater mir dazu sagen?</text:span></text:p>
      <text:p text:style-name="P8"/>
      <text:p text:style-name="P8">War es im Schachspiel der Prozessführung ein Fehler die Behörden und besonders meine beiden einzigen Zeugen auf eine vielleicht übertriebene Gefahr aufmerksam gemacht zu haben? Angenommen, die Zeugen verweigern dem Verhör beizuwohnen - ihr gutes Recht - aus welchen Gründen auch immer, darf ich vor dem Berufungs-gericht behaupten, die Zeugen wären wegen mangelnder Sicher-heitsmaßnahmen fortgeblieben? Das alles sind nur flüchtige, unwe-sentliche Erwägung mit übergroßem Schatten weil sie echtzeitig sind.</text:p>
      <text:p text:style-name="P8"/>
      <text:p text:style-name="P2"><text:span text:style-name="T2">Das Wesentliche, das ich Ihnen in diesem Brief mitteilen möchte, ist meine Überzeugung, dass die Aufarbeitung der Nationalsozialis-muskatastrophe nicht eine psychologische, nicht eine soziologische sondern eine religiöse Aufgabe ist. Novalis hat irgendwo geschrie-ben, Wo keine Götter walten, walten Gespenster. Die Nazis sind unsere Gespenster. Ich hörte mich an wie ein Missionar des South-ern Mountain Work, wenn ich schriebe dass wir uns <text:s/>nur durch den </text:span><text:span text:style-name="T2">Glauben von den Nazigespenstern zu befreien vermögen. Das meine ich, und meine es auch wieder nicht. Denn allzuoft ist der Glaube </text:span><text:span text:style-name="T2">nichts mehr als eine gespenstische Vorstellung anderer Art. Die </text:span><text:span text:style-name="T2">Erlösung wächst aus dem Verständnis, in diesem Falle, aus dem </text:span><text:span text:style-name="T2">Verständnis, wie etwa im Siebten Kapitel "dass auch ich ein solcher hätte sein können." Dass die Naziverbrechen nicht von Teufeln </text:span><text:span text:style-name="T2">sondern von Menschen begangen wurden; dass die Men-schennatur </text:span><text:span text:style-name="T2">sich nur sehr langsam verwandelt, wenn überhaupt, und dass was </text:span><text:span text:style-name="T2">wir heutzutage tun, was wir heutzutage befürworten zwar quantitativ </text:span><text:span text:style-name="T2">unterschiedlich, aber im Grunde nicht weniger "unmen-schlich" ist als was die Nazis taten. Wie in Wallensteins Lager: „Wer dem Tod ins Angesicht schauen kann, der Soldat allein ist der freie Mann,“ so meinem Erleben gemäss nur derjenige wer in den Spiegel das Nazismus zu blicken vermag, und den Mut aufbringt sich darin selber zu erkennen, über die Freiheit verfügt zur Wahrheit, zur Gerechtigeit durchzudringen.</text:span></text:p>
      <text:p text:style-name="P8"><text:soft-page-break/></text:p>
      <text:p text:style-name="P8">Wir beide kennen Grimms Märchen, Von einem der auszog das Gruseln zu lernen. Als Kind hat es mich geängstigt, ich glaube so sehr geängstigt, dass ich nicht umhin konnte es ihm nach zumachen und selbst auszuziehen das Gruseln zu lernen. Jetzt sehe ich ein, auch ich bin ausgezogen das Gruseln zu lernen. Bin noch immer damit beschäftigt.</text:p>
      <text:p text:style-name="P8"/>
      <text:p text:style-name="P8">Unsere herzlichen Grüße and Sie beide.</text:p>
      <text:p text:style-name="P8"/>
      <text:p text:style-name="P8">Jochen Meyer</text:p>
      <text:p text:style-name="P8"/>
      <text:p text:style-name="P8">* * * * * *</text:p>
      <text:p text:style-name="P8"/>
      <text:p text:style-name="P8">Subject: Und dennoch</text:p>
      <text:p text:style-name="P8">From: Niels Holger Nielsen &lt;nihoni@icloud.com&gt;</text:p>
      <text:p text:style-name="P8">Date: Wed, 18 Jun 2014 16:34:52 +0200</text:p>
      <text:p text:style-name="P8">To: "ernstmeyer@earthlink.net" &lt;ernstmeyer@earthlink.net&gt;</text:p>
      <text:p text:style-name="P8"/>
      <text:p text:style-name="P8">Lieber Herr Dr. Meyer,</text:p>
      <text:p text:style-name="P8"/>
      <text:p text:style-name="P8">für Ihren ausführlichen erläuternden Brief danke ich Ihnen sehr. Er lässt mich die ganze Wucht der entfesselten Kräfte in diesem Mammut-Verfahren erahnen. Und mir wird klar, in welcher macht- und hilflosen Rolle ich mich befände, wollte ich mir die Position eines "Beraters" anmaßen. Dennoch ist es wohltuend zu <text:s/>erfahren, dass Sie in Ihrer Familie auch schon <text:s/>viele wohl gemeinte und besorgte <text:s/>Ratschläge gehört haben.</text:p>
      <text:p text:style-name="P8"/>
      <text:p text:style-name="P2"><text:span text:style-name="T2">Da es mir <text:s/>- <text:s/>so ist es einmal. - <text:s/>nicht gleichgültig sein kann, wie es Ihnen und Ihrer Frau ergeht, muss ich mich zunächst einmal meiner eigenen Möglichkeiten, mit dieser Herausforderung umzugehen, vergewissern. Und da sehe ich vorerst nur einen gangbaren Weg, und der wäre, den Versuch zu unternehmen, Sie und Ihre komplexe <text:s/>u n d <text:s text:c="2"/>stringente Haltung immer besser zu verstehen. Sie haben ja </text:span><text:soft-page-break/><text:span text:style-name="T2">vieles, wenn nicht alles, offengelegt, was Sie in Ihrer Haltung in <text:s/>diesem Verfahren bestimmt und antreibt. Und was Ihre Identität ausmacht! Ihr intellektueller und beruflicher Werdegang, ihr </text:span><text:span text:style-name="T2">Naturell und die Pressionen der Zeitumstände, um es euphemistisch zu umschreiben, haben Sie zu Einsichten und Wertmaßstäben geführt, die durchaus universelle Gültigkeit beanspruchen können und müssen! Zur Nachhaltigkeit Ihrer moralisch unanfechtbar berechtigten Postulate <text:s/>treibt Sie Ihr Daimon an. Das heißt doch auch, dass Sie mit der Subjektivität Ihrer ganzen Existenz Ihre für richtig erkannten Ansprüche vertreten. Diese Ansprüche und <text:s/>die mit ihnen einhergehenden sittlichen Forderungen verbleiben nicht im rein Theoretischen, quasi freischwebend, sondern sind konkret an den "Sitz im Leben", in Ihrem Leben, angebunden. Wenn Sie, wie einst Luther, mit dem berechtigten Pathos des: "Hier stehe ich, ich kann nicht anders!" aufwarten, dann steht dahinter Ihre ganz eigene und unverwechselbare gegebene und erworbene Existenz. Und artikulieren können Sie das alles in Worten, Gedanken und Bildern der großen geistigen Tradition von den Griechen bis zu Kafka. Von den Ihnen verfügbaren Referenzrahmen <text:s/>der Natur-wissenschaften </text:span><text:span text:style-name="T2">ganz abgesehen. Ihr Leben, das Sie in vielen Hinsichten so gut gemeistert haben, hat durch die <text:s/>Grausamkeit des </text:span><text:span text:style-name="T2">Nationalsozialismus Beschädigungen erfahren, deren Identifizie-</text:span><text:span text:style-name="T2">rung und Aufarbeitung eine unabschließbare Sache bleiben muss. </text:span><text:span text:style-name="T2">Wie muss es Ihnen gehen, der Sie und Ihre Familie Ihre Lebensent-würfe einst unter den unmenschlichen Bedingungen der Nazis </text:span><text:span text:style-name="T2">behindert sahen, wenn ich es schon als ein alles begleitendes Thema </text:span><text:span text:style-name="T2">meines Lebens erfahre (die Schrecken des Nationalsozialismus)! Sie </text:span><text:span text:style-name="T2">bemerken die Hilflosigkeit, mit der unsereins sich zu artikulie-ren </text:span><text:span text:style-name="T2">trachtet. Es ist ein Thema, das zu immer währender und kompromissloser Auseinandersetzung auffordert. Wenn Sie den Ausdruck "Demütigung" nennen, dann wird ahnbar, wie Souverä-nitätund Selbstwertgefühl durch Zynismus zerstört werden können. <text:s/></text:span></text:p>
      <text:p text:style-name="P8"/>
      <text:p text:style-name="P8">Lieber Herr Meyer, verzeihen Sie die "clumsiness" meiner Bemer-kungen. Ich wollte zum Ausdruck bringen, dass ich Ihre Haltung <text:soft-page-break/>vollkommen respektiere.</text:p>
      <text:p text:style-name="P8"/>
      <text:p text:style-name="P8">Und dennoch!</text:p>
      <text:p text:style-name="P8"/>
      <text:p text:style-name="P8">Kann nicht zuweilen eine Diversifikation des eigenen Standpunktes hilfreich sein?</text:p>
      <text:p text:style-name="P8"/>
      <text:p text:style-name="P8">Die Studentenbewegung, die Achtundsechziger, wollten ja durch ihre Provokationen der bürgerlichen Gesellschaft in Deutschland, die durch geistige Stagnation und die "Unfähigkeit zu trauern" gekennzeichnet war, beweisen, dass in jedem Menschen ein Faschist steckt, wenn man ihn nur lange genug bearbeitet. Ich glaube, dass Ihre Forschungen im Zusammenhang der Causa Nantucket zu ähnlichen, vielleicht aber auch subtileren Ergebnissen führen können. Der Zynismus und die menschlichen Unzulänglich-keiten der zuständigen Administration sind doch nicht explizites weltanschauliches Programm!</text:p>
      <text:p text:style-name="P8"/>
      <text:p text:style-name="P8">Vor die Frage gestellt, ob ich Ihnen obiges zumuten kann, entscheide ich mich für "Senden". Vielleicht werden Sie mit Wittgensteins "Tractatus logico-philosophicus", Satz 7, denken: "Wovon man nicht sprechen kann, darüber muss man schweigen."</text:p>
      <text:p text:style-name="P8"/>
      <text:p text:style-name="P8">Ich werde mich 'dennoch' wieder hören lassen!</text:p>
      <text:p text:style-name="P8"/>
      <text:p text:style-name="P8">Herzliche Grüße an Sie und Ihre Frau von uns beiden,</text:p>
      <text:p text:style-name="P8"/>
      <text:p text:style-name="P8">Niels Holger Nielsen</text:p>
      <text:p text:style-name="P8"/>
      <text:p text:style-name="P8">* * * * * *</text:p>
      <text:p text:style-name="P8"/>
      <text:p text:style-name="P8">Subject: am 19. Juni 2014</text:p>
      <text:p text:style-name="P8">From: Ernst Meyer &lt;ernstmeyer@earthlink.net&gt;</text:p>
      <text:p text:style-name="P8">Date: Wed, 18 Jun 2014 23:47:24 -0400</text:p>
      <text:p text:style-name="P8">To: Niels Holger Nielsen &lt;nihoni@icloud.com&gt;</text:p>
      <text:p text:style-name="P8"><text:soft-page-break/></text:p>
      <text:p text:style-name="P8">Lieber Herr Nielsen,</text:p>
      <text:p text:style-name="P8"/>
      <text:p text:style-name="P8">Erlauben Sie mir bitte einige Ergänzungen zu meinem Schreiben von vorhin.</text:p>
      <text:p text:style-name="P8"/>
      <text:p text:style-name="P8">Erstens die Bitte um Entschuldigung für die Lotterichkeit meinen Brief mit seinen verschiedenen orthographischen und gramma-tischen Fehlern ohne Korrektur abgesandt zu haben.</text:p>
      <text:p text:style-name="P8"/>
      <text:p text:style-name="P8">Zweitens die Betrachtung, dass die zügellose Barbarität der Nazis das Wesen der Gesellschaft verschleiert. Nicht nur sind wir Menschen als Einzelne zu entsetzlichen Handlungen fähig: zum Beispiel als Krieger werden entsetzliche Handlungen von uns Einzelnen verlangt. Wenn die christliche Ethik die Nächstenliebe fordert, mit welcher der Einzelne seinen Mitmenschen als seinesgleichen schätzt und liebt, so verlangt die Gesellschaft vom Einzelnen dass er diese Nächstenliebe dem "allgemeinen Wohl" zum Opfer bringt. Die Vergesellschaftung macht uns alle, notwendiger Weise, zu Beamten.</text:p>
      <text:p text:style-name="P8"/>
      <text:p text:style-name="P8">Das Wesen des Beamten ist die Unterordnung der eigenen Gefühle, des eigenen Gewissens einem allgemeinen Bewusstsein das in dem Gesetz in der formellen Logik der Sprache zum Ausdruck kommt, - eine seelische Katastrophe im Licht der Tatsache dass was geschieht einen solchen Vorsprung vor unserem Meinen hat, "dass wirs nie einholen, und nie erfahren wie es wirklich aussah." (Rilke, Requiem für Kalckreuth) Der Widerspruch zwischen dem Gewissen des Einzelnen und dem Gesetz das er als Gesellschaftsmitglied, d.h. als Beamter, zu befolgen verpflichtet ist, lässt sich nicht lösen. Immer und immer wieder höre ich die Worte die Schiller dem Schergen Gesslers, ich glaube er hieß Leuthold, in den Mund gab, als Leuthold den Tell gefangen zu nehmen gezwungen war: "Tell, es erbarmt mich, doch ich muss gehorchen."</text:p>
      <text:p text:style-name="P8"/>
      <text:p text:style-name="P8"><text:soft-page-break/>Entsprechend auch mein Verständnis des Christentums. Wenn wie Kierkegaard behauptet das Selbst, das Inwendige, das Göttliche ist, dann würde der Ausdruck "Sohn Gottes" die von der Gesellschaft, d.h. von dem Gesetz unabhängige unmittelbare Beziehung zum Selbst, zum Inwendigen, zum Gewissen, zur Subjektivität, also zum Göttlichen, bedeuten; die Kreuzigung wäre die sinnbildliche Darstellung des Konfliktes zwischen dem Göttlichen, dem Inwendigen, dem Subjektiven, und dem Gesellschaftlichen, dem äußerlichen, dem Objektiven das im Gesetz seinen Ausdruck bekommt. Dieser Widerspruch zwischen dem Göttlichen und dem Weltlichen, zwischen dem Subjektiven und dem Objektiven ist kaum verständlich, und wo der Widerspruch ins Bewusstsein durchbricht, wird er verdrängt. Wird verdrängt durch das Symbol des am Kreuze blutenden Gott-Menschen.</text:p>
      <text:p text:style-name="P8"/>
      <text:p text:style-name="P8">Zuletzt, in dialektischem Umschwung vom Pathos meiner Theolo-gie zur Komik meiner Maskerade als Rechtsanwalt, erlauben Sie mir, lieber Herr Nielsen, darauf hinzuweisen, dass die einzig schlüssige Deutung meines Gerichtsverfahrens sein muss, dass es ein Lustspiel ist, eine Komödie, eine Fratze, die man nicht ernst nehmen darf. Die Richter lassen mich gewähren weil ich höflich und harmlos bin. Ich diene ihnen den Schein der Gerechtigkeit zu wahren, Es mag dumm von mir sein es zu empfinden, und dummer noch es auszusprechen, aber ich fühle mich im Gerichstsaal nicht weniger zufrieden als im eigenen Bett. Machen Sie sich bitte keine Sorgen um mein Wohergehen. Das Alter gewährt zunehmenden Schutz vor den Menschen; der Tod ist dann die endgültige Immuni-tät gegen die Gesellschaft.</text:p>
      <text:p text:style-name="P8"/>
      <text:p text:style-name="P8">Eine meiner Lieblingskantaten von Bach (Nr. 52) heißt "Falsche Welt dir trau ich nicht". Wenn Sie Gelegenheit hätten diese Musik auf Youtube im Internet oder auf einem CD zu hören, wüssten Sie mit wem sie korrespondieren.</text:p>
      <text:p text:style-name="P8"/>
      <text:p text:style-name="P8">Nochmals herzliche Grüße, an Sie und Ihre Frau, von uns beiden.</text:p>
      <text:p text:style-name="P8"><text:soft-page-break/></text:p>
      <text:p text:style-name="P8">Jochen Meyer</text:p>
      <text:p text:style-name="P8"/>
      <text:p text:style-name="P8">* * * * * *</text:p>
      <text:p text:style-name="P8"/>
      <text:p text:style-name="P8">Subject: Robinson</text:p>
      <text:p text:style-name="P8">From: Niels Holger Nielsen &lt;nihoni@icloud.com&gt;</text:p>
      <text:p text:style-name="P8">Date: Sat, 21 Jun 2014 17:06:18 +0200</text:p>
      <text:p text:style-name="P8">To: "ernstmeyer@earthlink.net" &lt;ernstmeyer@earthlink.net&gt;</text:p>
      <text:p text:style-name="P8"/>
      <text:p text:style-name="P8">Lieber Herr Dr. Meyer,</text:p>
      <text:p text:style-name="P8"/>
      <text:p text:style-name="P8">erst jetzt komme ich dazu, Ihnen zu antworten, und das wieder unter zeitlichen Restriktionen. Dabei ist es so, dass ich den Eingang Ihres letzten Briefes morgens um kurz vor 06:00 Uhr registriert habe. Ich war sehr früh aufgestanden, kurz nach drei Uhr, um der von Ihnen genannten "real time" nachzuforschen. Eine äußerst interessante Thematik mit sehr großer Bedeutungsbreite. Dazu bei Gelegenheit</text:p>
      <text:p text:style-name="P2"><text:span text:style-name="T2">mehr. Natürlich habe ich mir die Bachkantate 60 gleich noch einmal </text:span><text:span text:style-name="T2">angehört. Eine unglaubliche und Maßstab setzende Musik. Für den holländischen Autor Maarten 't Hart ist Bach auch von größter </text:span><text:span text:style-name="T2">Bedeutung. Schon in seinem Roman "Das Wüten der ganzen Welt" </text:span><text:span text:style-name="T2">wird das deutlich und natürlich in seinem Buch "Bach und ich". Zu </text:span><text:span text:style-name="T2">beiden hat er schöne CDs der Musik zusammengestellt.</text:span></text:p>
      <text:p text:style-name="P8"/>
      <text:p text:style-name="P8">Es beruhigt mich, dass der Nantucket-Prozess von Ihnen auch als Komödie gesehen werden kann. Aber nur teilweise, können Komö-dien doch nicht selten entschieden genauer auf die schmerzlichen Widersprüche der Welt hindeuten, und ich höre aus Ihren Formulie-rungen auch weniger Beruhigendes heraus. Eine 'finale' Immunität gegen die Gesellschaft ist auch in der angedeuteten Form nicht wünschbar, kann nach meinen Dafürhalten auch nicht als Entlas-tung dienen und ist auch nicht denkbar, da eine Grenze überschrit-ten würde, deren jenseits ( bewusst klein geschrieben) den Menschen nicht verfügbar ist. Aber Maskerade als eine pragmatische Methode, <text:soft-page-break/>taktisch und mental mit unzumutbaren Umständen fertig zu werden, kann sicher hilfreich sein. Jeder Prozess ist ja mit Unwägbarkeiten belastet. Der Ausgang eigentlich immer ungewiss. Für Sie geht es dabei, neben dem ideellen Überbau, ja auch um erhebliche materielle Werte. Das ist eine Angelegenheit nüchternen Kalküls. Und hier kann ich mir nur vorstellen, dass die entscheiden-de Instanz Ihre Ansprüche angemessen berücksichtigt. Sie haben mit Ihrem genialen Projekt das Mittelmaß, die Mediokrität heraus-gefordert. Da dürfte Ihr Daimon sich schon sehr früh ins Spiel eingemischt haben. Aber Ihre Genialität wird Ihnen auch einen gangbaren Ausweg aus den Verstrickungen zeigen. Bach und Sie werden selbst der Ermöglichungsgrund sein! Jedenfalls ist die Schlusszene in "Döhring" wohl nur die pessimistischste Erwartung, die deshalb so auch gar nicht eintreten kann. Und selbst da (Döhring) ist die Rückgewinnung der Souveränität mehr als ange-deutet. </text:p>
      <text:p text:style-name="P8"/>
      <text:p text:style-name="P2"><text:span text:style-name="T2">Zum Problem von Individuum und Gesellschaft könnte man einen Blick auf Defoes "Robinson Crusoe" werfen. Seine Behausung auf </text:span><text:span text:style-name="T2">der weit draußen vor der Küste Chiles gelegene Insel im Pazifik hatte naturgemäß nichts in der Qualität Ihres großartigen Hauses auf </text:span><text:span text:style-name="T2">Nantucket. Robinson konnte wahrlich ohne gesellschaftliche Re-</text:span><text:span text:style-name="T2">striktionen bauen, und es blieb ihm reichlich Zeit, sein Leben in </text:span><text:span text:style-name="T2">einer lebendigen Beziehung zu seinem Gott zu gestalten. Und dennoch war er froh, in Freitag wieder einen menschlichen </text:span><text:span text:style-name="T2">Genossen gefunden zu haben und letztlich in die menschliche </text:span><text:span text:style-name="T2">Gesellschaft zurückkehren zu können. Von einer deutschen Autorin, </text:span><text:span text:style-name="T2">Judith Schalansky, gibt es übrigens einen sehr schönen kleinen </text:span><text:span text:style-name="T2">"Atlas der abgelegenen Inseln", erschienen bei "mare". Ich sah ihn im Boston auch schon in einer Ausgabe in englischer Sprache.</text:span></text:p>
      <text:p text:style-name="P8"/>
      <text:p text:style-name="P8">Gerade zu der Denkfigur, die Sie aus Rilkes Requiem zitieren, ließe sich einiges sagen. Hier nur soviel: Kalckreuth hatte sich für die militärische Laufbahn entschieden, obwohl er Dichter und Intellek-tueller war. Ein tragisches Mißverständnis!</text:p>
      <text:p text:style-name="P8"><text:soft-page-break/></text:p>
      <text:p text:style-name="P8">Ich muss hier schon wieder abbrechen, obwohl ich noch viele Pfeile im Köcher hätte. Ich fürchte, Sie werden Bezugspunkte und Anre-gungen vermissen. Aber ich glaube, <text:s/>ich werde noch 'liefern' können.</text:p>
      <text:p text:style-name="P8"/>
      <text:p text:style-name="P8">Herzliche Grüße an Sie und Ihre Frau von uns,</text:p>
      <text:p text:style-name="P8"/>
      <text:p text:style-name="P8">Niels Holger Nielsen</text:p>
      <text:p text:style-name="P8"/>
      <text:p text:style-name="P8">* * * * * *</text:p>
      <text:p text:style-name="P8"/>
      <text:p text:style-name="P8">Subject: am 21. Juni 2014</text:p>
      <text:p text:style-name="P8">From: Ernst Meyer &lt;ernstmeyer@earthlink.net&gt;</text:p>
      <text:p text:style-name="P8">Date: Sat, 21 Jun 2014 19:30:34 -0400</text:p>
      <text:p text:style-name="P8">To: Niels Holger Nielsen &lt;nihoni@icloud.com&gt;</text:p>
      <text:p text:style-name="P8"/>
      <text:p text:style-name="P8">Lieber Herr Nielsen,</text:p>
      <text:p text:style-name="P8"/>
      <text:p text:style-name="P8">Vielen Dank für Ihren verständnisvollen und anrengenden Brief. Robinson Crusoe hab ich in meiner Kindheit gelesen, wenn ich nicht irre, in deutscher Übersetzung. Ich werde es in den nächsten Tagen im Original durchnehmen.</text:p>
      <text:p text:style-name="P8"/>
      <text:p text:style-name="P2"><text:span text:style-name="T2">Da wir beide, ein jeder in eigener Weise, die Geschichte Deutsch-</text:span><text:span text:style-name="T2">lands in 20. Jahrhundert wie einen immer und immer wieder-</text:span><text:span text:style-name="T2">kehrenden Albdruck erleben, scheint es nicht ungehörig von mir, </text:span><text:span text:style-name="T2">meine diesbezüglichen Erwägungen, wie ich sie vor etwa sechs </text:span><text:span text:style-name="T2">Monaten niederschrieb, zu zitieren.</text:span></text:p>
      <text:p text:style-name="P8"/>
      <text:p text:style-name="P8">"Hingegen versuche ich die Geschichte Deutschlands im 20. Jahr-hundert aus einem etwas anderen Gesichtspunkt zu betrachten. <text:s/>Ich möchte die Krankheit und das Absterben der Gesellschaft nicht wie ein Pfarrer oder ein Richter, als Folge einer Sünde oder eines Verbrechens oder auch nur eines Irrtums verurteilen, sondern, Arzt der ich nun einmal bin, sie als unvermeidliches und vielleicht auch <text:soft-page-break/>paradoxerweise als lebensnotwendiges natürliches und naturgemä-ßes Gebrechen der Menschheit verstehen, als Krankheiten von denen die Menschheit sich, vorläufig jedenfalls, mit Hilfe oder zum Trotz aller ärztlichen (bezw. politischen) Eingriffe erholt, obgleich sie möglicherweise eines Tages unvermeidlich daran zugrunde gehen wird. Wir Ärzte haben bekanntlich längst den Aberglauben, dass der Epileptiker vom Teufel besessen ist, überwunden. Nicht weniger nachteilhaft scheint mir die Dämonisierung der national-sozialistischen Herrschaft, eine Ausflucht die nichts bewirkt als dem Verständnis den Weg zu verbauen, die Diagnose zu vertuschen, die Therapie zu erschweren, und die Prophylaxe unmöglich zu machen. Arzt sein besagt Furchtlosigkeit vor den klinischen Katastrophen der Krankheit und des Todes.</text:p>
      <text:p text:style-name="P8"/>
      <text:p text:style-name="P8">Ich habe die Todesstatistiken des 2. Weltkrieges im Internet nachgesehen:</text:p>
      <text:p text:style-name="P36"><text:s text:c="2"/></text:p>
      <text:p text:style-name="P36"><text:s text:c="17"/>Tote <text:s text:c="15"/><text:span text:style-name="T16">Tote <text:s text:c="11"/>Tote</text:span> <text:s text:c="89"/><text:span text:style-name="T16"><text:s/></text:span></text:p>
      <text:p text:style-name="P35"><text:s text:c="15"/>Soldaten<text:tab/> <text:s text:c="2"/>Zivilisten <text:s text:c="8"/>Gesamt</text:p>
      <text:p text:style-name="P35">Australien <text:tab/> <text:s text:c="2"/>30.000 <text:s text:c="26"/><text:tab/>30.000</text:p>
      <text:p text:style-name="P35">Belgien<text:tab/><text:tab/> <text:s text:c="2"/>10.000 <text:s text:c="12"/>50.000 <text:s text:c="8"/>60.000</text:p>
      <text:p text:style-name="P35">Bulgarien<text:tab/> <text:s text:c="2"/>10.000 <text:tab/><text:tab/> <text:s text:c="14"/>10.000</text:p>
      <text:p text:style-name="P35">Brasilien<text:tab/> <text:s text:c="5"/>456<text:tab/><text:tab/><text:tab/> <text:s text:c="10"/>456</text:p>
      <text:p text:style-name="P35">Republik China<text:tab/>3.500.000<text:tab/> <text:s text:c="3"/>10.000.000<text:tab/> <text:s text:c="3"/>13.500.000</text:p>
      <text:p text:style-name="P35">Deutschland<text:tab/>3.250.000<text:tab/> <text:s text:c="4"/>3.640.000<text:tab/> <text:s text:c="4"/>6.890.000</text:p>
      <text:p text:style-name="P35">Estland<text:tab/><text:tab/> <text:s/>140.000<text:tab/><text:tab/><text:tab/> <text:s text:c="6"/>140.000</text:p>
      <text:p text:style-name="P35">Finnland <text:s text:c="9"/>90.000<text:tab/><text:tab/><text:tab/><text:tab/>90.000</text:p>
      <text:p text:style-name="P35">Frankreich <text:s text:c="6"/>250.000 <text:s text:c="11"/>270.000 <text:s text:c="7"/>520.000</text:p>
      <text:p text:style-name="P35">Griechenland <text:s text:c="5"/>20.000 <text:s text:c="12"/>80.000 <text:s text:c="7"/>100.000</text:p>
      <text:p text:style-name="P35">England <text:s text:c="9"/>370.000 <text:s text:c="12"/>60.000 <text:s text:c="7"/>430.000</text:p>
      <text:p text:style-name="P35">Italien <text:s text:c="9"/>330.000 <text:s text:c="12"/>70.000 <text:s text:c="7"/>400.000</text:p>
      <text:p text:style-name="P35">Japan <text:s text:c="9"/>1.700.000 <text:s text:c="11"/>360.000 <text:s text:c="5"/>2.060.000</text:p>
      <text:p text:style-name="P35">Jugoslawien <text:s text:c="5"/>300.000 <text:s text:c="9"/>1.300.000 <text:s text:c="5"/>1.600.000</text:p>
      <text:p text:style-name="P35">Lettland <text:s text:c="8"/>120.000 <text:s text:c="26"/>120.000</text:p>
      <text:p text:style-name="P35">Litauen <text:s text:c="9"/>170.000 <text:s text:c="26"/>170.000</text:p>
      <text:p text:style-name="P35">Neuseeland <text:s text:c="7"/>10.000 <text:s text:c="27"/>10.000</text:p>
      <text:p text:style-name="P35">Niederlande <text:s text:c="6"/>23.000 <text:s text:c="11"/>112.000 <text:s text:c="7"/>125.000</text:p>
      <text:p text:style-name="P35">Norwegen <text:s text:c="9"/>10.000 <text:s text:c="27"/>10.000</text:p>
      <text:p text:style-name="P35">Österreich <text:s text:c="6"/>230.000 <text:s text:c="12"/>40.000 <text:s text:c="7"/>270.000</text:p>
      <text:p text:style-name="P35">Polen <text:s text:c="11"/>200.000 <text:s text:c="9"/>6.000.000 <text:s text:c="5"/>6.200.000</text:p>
      <text:p text:style-name="P35">Rumänien <text:s text:c="8"/>200.000 <text:s text:c="12"/>40.000 <text:s text:c="7"/>240.000</text:p>
      <text:p text:style-name="P35">Sowjetunion <text:s text:c="2"/>13.600.000 <text:s text:c="9"/>6.000.000 <text:s text:c="4"/>19.600.000</text:p>
      <text:p text:style-name="P35">Tschechoslowakei <text:s/>20.000 <text:s text:c="12"/>70.000 <text:s text:c="8"/>90.000</text:p>
      <text:p text:style-name="P35">Ungarn <text:s text:c="10"/>120.000 <text:s text:c="12"/>80.000 <text:s text:c="7"/>200.000</text:p>
      <text:p text:style-name="P35">USA <text:s text:c="13"/>220.000 <text:s text:c="26"/>220.000</text:p>
      <text:p text:style-name="P35"><text:soft-page-break/><text:s text:c="14"/>========== <text:s text:c="8"/>========== <text:s text:c="4"/>==========</text:p>
      <text:p text:style-name="P35">Insgesamt <text:s text:c="4"/>24.493.456 <text:s text:c="8"/>28.602.000 <text:s text:c="4"/>53.095.456</text:p>
      <text:p text:style-name="P8"/>
      <text:p text:style-name="P8">Diese schauerliche Statistik, welche das Entsetzen am planmäßigen Mord von sechs Millionen Juden in keiner Weise herabsetzt, dient dennoch die Zerstörungen der Zeit in ein klareres Licht zu setzen.</text:p>
      <text:p text:style-name="P8"/>
      <text:p text:style-name="P8">Zum ersten. die Frage: warum ausgerechnet die Juden? ich weiß es nicht, aber ich überlege: Der einzelne Jude dient als Verkörperung seines Volkes in mehr bündiger Weise als ein Mitglied irgendeiner andere Gesellschaftsgruppe sie vertreten könnte aus eben dem Grunde dass er seine Identität unmittelbar aus seinem Judentum schöpft. Er ist Gottes Erwählter nicht als Individuum, nicht als Gottes "einziger Sohn", sondern als Mitglied von Gottes auserwähl-tem Volk. Dieser Umstand macht die Ermordung des Einzelnen zur sinnbildlichen Zerstörung des Volkes, d.h. der Gesellschaft über-haupt. </text:p>
      <text:p text:style-name="P8"/>
      <text:p text:style-name="P2"><text:span text:style-name="T2">Warum, frage ich mich, meinten die Nazis das jüdische Volk zerstören zu müssen? Vielleicht aus Eifersucht, aus Neid, um einen Seelenraum für ihr eigenes "Volk" zu schaffen. Ein solcher Neid wäre Ausdruck der eigenen Unsicherheit des deutschen "Volkes" </text:span><text:span text:style-name="T2">betreffs seiner Identität. Und vergleichbare Unsicherheit, so scheint es mir, waltet überall wo der Antisemitismus tobt.</text:span></text:p>
      <text:p text:style-name="P8"/>
      <text:p text:style-name="P8">Zum zweiten die Einsicht welche das Entsetzen nicht verschmälert, dass es sich beim Holocaust um ein gigantisches Opfer handelt: Die Juden werden aufgeopfert: wofür? <text:s/>für das Deutsche Volk. Dabei wissen wir überhaupt nicht was opfern bedeutet. Wir sind weit entfernt den Sinn des Opferns auch nur zu ahnen. Im Englischen heißt Opfer "sacrifice", im Lateinischen, sacrificium. Die heilige Handlung also die der Mensch begeht um sich mit den Göttern, denen er sein Leben schuldet, zu versöhnen. Das Wesen des Opferns ist die Zerstörung des Lebens, das Töten, zur Ehre einer wirklichen oder eingebildeten Gottheit. Zuletzt haben die Nazis nicht nur die Juden, sie haben das ganze Deutsche Volk, das ganze Europa, ihren <text:soft-page-break/>Wahnvorstellungen geopfert. <text:s/>War etwa das Aufopfern der Juden eine unerlässliche Vorbereitung für das Aufopfern des ganzen Deutschen Volkes? des gesamten Europa? Ich weiß es nicht. <text:s/>Ich frage nur.</text:p>
      <text:p text:style-name="P8"/>
      <text:p text:style-name="P8">Indem ich meine Aussagen und mein Urteil mit den herkömmlichen</text:p>
      <text:p text:style-name="P8">Lehren mittels des Internets vergleiche, erfahre ich zu meinem Erstaunen, dass meine Schlüsse mit der zeitgenössischen politi-schen Korrektheit unvereinbar sind, dass es verlangt wird voraus-zusetzen, dass der Holocaust, die berechnete systematische Ausrot-tung des Judentums, ein mit anderen Schreckenstaten der Menschen</text:p>
      <text:p text:style-name="P8">unvergleichbares Desaster war, ein Unglück das durch den Ein-marsch russischer, englischer, amerikanischer und französicher Truppen ein und für alle Mal behoben wurde, eine unvergleichbare Katastrophe die seither glücklich überwunden in der Vergangenheit liegt, welche uns zu nichts weiterem verpflichtet als sie hinfort in frommer ehrfürchtiger Erinnerung zu beklagen, betreffs welcher es uns aber verboten ist, sie mit anderen Gräueltaten der Menschen zu vergleichen, weil ein solcher Vergleich dazu dienen würde, die einmalige Enormität des Holocaust zu verniedlichen, zu verge-ringern, und letz<text:span text:style-name="T97">t</text:span>lich zu leugnen.</text:p>
      <text:p text:style-name="P8"/>
      <text:p text:style-name="P2"><text:span text:style-name="T2">Ich weiß es nicht. Mein Gefühl und mein Verständnis sagen mir, </text:span><text:span text:style-name="T2">dass dieselbe Grausamkeit, dieselbe Verlogenheit, derselbe Hass dieselbe Verachtung des Guten und Menschlichen in unserer Nähe </text:span><text:span text:style-name="T2">wenn nicht in unserer Mitte heute so bedrohlich lebendig ist wie je, und dass die wahre Holocaust Verleugnung dessen Verlegung in </text:span><text:span text:style-name="T2">eine Vergangenheit ist die es uns ermöglicht das Entsetzliche heute und morgen "mit gutem Gewissen" zu wiederholen.“ Der Möglich</text:span><text:span text:style-name="T26">-</text:span><text:span text:style-name="T2">keit, dass meine Betrachtungsweise den Opfern des Holocaust ein Unrecht ist, bin ich mir dringlich bewusst. Bitte scheuen Sie nicht mich zurechtzuweisen.</text:span></text:p>
      <text:p text:style-name="P8"/>
      <text:p text:style-name="P8">In der letzten Szene des Buches, die Sie erwähnen, lasse ich Döhring sich an dem Zitat aus Wilhelm Tell orientieren, das ich kürzlich <text:soft-page-break/>anführte:</text:p>
      <text:p text:style-name="P8"/>
      <text:p text:style-name="P8">"Er erhob den Kopf und reckte sich in seiner ganzen Länge. Er öffnete den Mund, als hätte er etwas zu sagen, und als wäre irgend jemand hier ihn zu hören, aber die Straße war leer, Elsbeth war tot, und Dorothea war fort. Nur die Plakate zeugten von der unablässig befehlenden und strafenden Anwesenheit der Behörden. Auch fehlten ihm Worte die er hätte sagen können. Sein Mund war trocken, und seine Zunge war gelähmt. Er stand auf der Veranda seines abgebrannten Hauses wie ein Schauspieler dem das Schauspiel zum Schicksal geworden ist und der seine Verse nicht mehr erinnern kann. Er blickte nach rechts und links, als wendete er sich an eine abwesende Hörerschaft. Dann fielen ihm auch die Worte ein die ihm aufgegeben waren, und er verkündete sie dem düsteren, leeren Morgen mit lauter Stimme: "Wüßt ich mein Herz an zeitlich Gut gefesselt, den Brand würf' ich hinein mit eigner Hand." Nur er hörte seine Worte, und er wusste nicht, ob er sich ernst nehmen sollte. Warum hatte er es früher niemals erkannt, auf welche Entsagung und Verzweiflung der Idealismus dem er so viele Jahre lang treu geblieben, gegründet war. Er taumelte und sank zu Boden, unsicher, ob er gefallen war oder ob er sich selbst ein Schauspiel vorführte, und verbarg sein Gesicht in seinen Händen."</text:p>
      <text:p text:style-name="P8"/>
      <text:p text:style-name="P2"><text:span text:style-name="T2">Ich habe bewusst davon abgesehen, den Roman mit einem Tod abzuschließen, meiner Überzeugung gemäß, dass der Tod bei </text:span><text:span text:style-name="T2">weitem nicht das Schlimmste ist, das einen Menschen befallen kann. Die Bedeutung des Hauses in diesem Roman hatte ich weder </text:span><text:span text:style-name="T2">beabsichtigt noch vorausgesehen. Der Brand war keineswegs das Ende. Durch die Bemühungen von Jonathan Mengs, Döhrings </text:span><text:span text:style-name="T2">weltkundigen, selbstmacherischen Schüler, ist das Döhringhaus auferstanden, und dann hat Döhring es Mengs aus Dankbarkeit vermacht. Das Döhringhaus spielt nun in der Romanfolge "Vier Freunde" eine bedeutsame Rolle.</text:span></text:p>
      <text:p text:style-name="P8"/>
      <text:p text:style-name="P8">Wie stets, unser beider Grüße an Sie und Ihre Frau.</text:p>
      <text:p text:style-name="P8"><text:soft-page-break/></text:p>
      <text:p text:style-name="P8">Jochen Meyer</text:p>
      <text:p text:style-name="P8"/>
      <text:p text:style-name="P6">* * * * * *</text:p>
      <text:p text:style-name="P8"/>
      <text:p text:style-name="P8"/>
      <text:p text:style-name="P8"/>
      <text:p text:style-name="P8"/>
      <text:p text:style-name="P8"/>
      <text:p text:style-name="P8"/>
      <text:p text:style-name="P8"/>
      <text:p text:style-name="P8">Subject: Prioritäten</text:p>
      <text:p text:style-name="P8">From: Niels Holger Nielsen &lt;nihoni@icloud.com&gt;</text:p>
      <text:p text:style-name="P8">Date: Mon, 23 Jun 2014 00:54:53 +0200</text:p>
      <text:p text:style-name="P8">To: "ernstmeyer@earthlink.net" &lt;ernstmeyer@earthlink.net&gt;</text:p>
      <text:p text:style-name="P8"/>
      <text:p text:style-name="P8">Lieber Herr Dr. Meyer,</text:p>
      <text:p text:style-name="P8"/>
      <text:p text:style-name="P8">danke für Ihren Brief. Sie verstehen es, die Dinge und Themen in den Mittelpunkt zu stellen, die wirklich relevant sind. Ihr scharfer analytischer Blick deckt auf, wo die Prioritäten im Hinblick auf dringliche und brennende Fragestellungen liegen.</text:p>
      <text:p text:style-name="P8"/>
      <text:p text:style-name="P8">Und schon mit diesen Eingangsbemerkungen finde ich mich in eine Formulierungsfalle verstrickt, denn nur mit dem Mut der Verzweif-lung kann ich es überhaupt wagen, und auch eher in probierender Weise, zu den von Ihnen angesprochenen Problemen und Ihrer Sicht darauf Stellung zu beziehen bzw. zunächst überhaupt den Nachweis zu erbringen, dass ich Sie richtig verstehe. </text:p>
      <text:p text:style-name="P8"/>
      <text:p text:style-name="P2"><text:span text:style-name="T2">Lassen Sie mich mit dem Hinweis auf eine Koinzidenz beginnen. In den letzten Tagen habe ich öfter darüber nachgedacht, Sie einmal auf die Doppelbegabungen von Arzt und Künstler zu befragen, die </text:span><text:span text:style-name="T2">es ja in nicht geringer Zahl gibt. Als Beispiel mögen nur Döblin, Benn und Schnitzler genannt sein. Die berufliche Prägung, die keine </text:span><text:soft-page-break/><text:span text:style-name="T2">Einengung ist, kann mit Sicherheit nicht außer Betracht bleiben bei der Würdigung des Werkes dieser Autoren. Auf dieses Feld war ich geraten, weil ich bei Ihnen <text:s/>ebenfalls diese doppelte intellektuelle Attitüde sehe, wobei es, wie ich finde, noch eine besondere Pointe ist, dass Sie Augenarzt sind. Es mag genügen, allein Goethes (der nun freilich Jurist war) Ambitionen auf diesem Gebiet (des Sehens) zu erwähnen. Und jetzt zu der Koinzidenz: In Ihrem Brief zeigen Sie, welche Hilfe gezogen werden kann aus umfassender ärztlicher Bildung und Methodik, um schier unlösbare Problemstellungen einer Analyse zu unterziehen und "Krankheits-verläufe" vorsichtig zu prognostizieren. Gesunden muss der Patient dann selbst.</text:span></text:p>
      <text:p text:style-name="P8"/>
      <text:p text:style-name="P2"><text:span text:style-name="T2">Im Zentrum des sogenannten Historikerstreits steht ja die Frage, ob der Holocaust ein singuläres, von allen Vergleichsmöglichkeiten abgeschnittenes und einmaliges Verbrechen ist, oder ob er historisch eingeordnet werden kann, mit der Gefahr <text:s/>freilich einer unzulässigen Relativierung. Diese akademische Debatte hat deutlich gemacht, wie </text:span><text:span text:style-name="T2">schwierig es ist, die Verbrechen der Nationalsozia-listen richtig zu beschreiben und zu beurteilen. Jeder, der sich hierzu äußerst, läuft </text:span><text:span text:style-name="T2">Gefahr, sich zu irren, missverstanden zu werden oder vielleicht sogar gefährliche Tendenzen zu befördern. Wenn ich richtig sehe, </text:span><text:span text:style-name="T2">warnen Sie davor, dass der Holocaust instru-mentalisiert <text:s/>wird, sodass die kritische Auseinandersetzung mit früheren und heutigen </text:span><text:span text:style-name="T2">Gräueltaten verstellt und abgeblockt wird. <text:s/>Ich denke, es kann eine doppelte Sicht geben, in der einerseits der Holocaust der Nazis als </text:span><text:span text:style-name="T2">eine monströse Schandtat aus der Zivilisation heraus, als unglaublicher Atavismus, als jede Hoffnung zerstörendes </text:span><text:span text:style-name="T2">Verbrechen gesehen wird - und in dieser Hinsicht als unüberbietbar anzusehen ist-, andererseits aber auch als geschicht-liches Vorkommnis mit anderen Ereignissen vorsichtig verglichen werden kann (natürlich nicht im Sinne einer sich gegenseitigen Relativierung). Für mich kam eigentlich immer nur die erstere Möglichkeit in Frage, da tatsächlich <text:s/>für unsere Generation es sich so darstellte, dass der Holocaust das Bewusstsein dauerhaft affizier-te. Nach meinem Gefühl bleibt das auch so, aber es muss nicht den </text:span><text:soft-page-break/><text:span text:style-name="T2">Blick verstellen für andere Verbrechen annähernd ähnlichen Aus-maßes. Kann nicht die immer intensivere Erforschung des Holocaust Erkenntnisse liefern, die auch der Prophylaxe dienen können? Wenn es denn überhaupt tragfähige <text:s/>Theorien zu diesem Thema geben kann. Schon die rein sachliche Bestandsaufnahme wie z.B. In Eugen Kogons frühem Buch "Der SS-Staat" ist ein erster Schritt der Erforschung. Inzwischen gibt es ja eine weitgefächerte Forschungsliteratur. Es bleibt allerdings die Frage, ob es je eine komplette Ausleuchtung dieses schrecklichen Phänomens geben kann. Und das wäre in der Tat beunruhigend! <text:s/>Das scheint mir dann auch ein Rechtfertigungsgrund für den Versuch einer Interpretation,</text:span></text:p>
      <text:p text:style-name="P8">wie Sie ihn vornehmen. Eine Interpretation, wie ich sie überhaupt nicht leisten könnte und auch nicht zu leisten wagte. Angesichts der allgemeinen Ratlosigkeit sind Ihre Überlegungen <text:s/>für mich eine Art Propädeutik, von der ich mich vorerst gerne leiten lasse. So kann ich nur versuchen, Ihrem Gedankengang zu folgen und Ihre Auslegungen zu verstehen. Das ist deshalb schwer und zugleich leicht, weil Sie in mutiger Erkenntnisstärke die Dinge direkt aus-sprechen. Auch wenn ich mich dabei von einigen skeptischen Vorbehalten nicht ganz befreien kann, bleibt der ungeheuer authen-tisch wirkende Versuch einer Gesamtdeutung beeindruckend. Die Frage der Identität, das Auserwählte Volk, der Neid der Deutschen, ihre Unsicherheit, ihr Weg der Selbstvernichtung auf dem Umweg über die Vernichtung des jüdischen Volkes und dann die schwerste Vorstellung, hier von einem Opfer zu sprechen.</text:p>
      <text:p text:style-name="P8"/>
      <text:p text:style-name="P2"><text:span text:style-name="T2">Die Lückenhaftigkeit dieser herausgegriffenen Aspekte verweist </text:span><text:span text:style-name="T2">schon auf die Notwendigkeit für mich, Ihren Gedankengang immer weiter zu ergründen. Mit dem semantischen Gehalt der von Ihnen verwendeten Begriffe wäre zu beginnen. Ich kürze hier wieder ab. <text:s/>Eine Menschheit in "transzendentaler Obdachlosigkeit" wäre dispo-niert, jedem Wahn zu verfallen. Aber was Sie Vergesellschaftung nennen, muss nach meiner Meinung nicht zu Unfreiheit und Destruktion führen, obwohl bei den Nazi-Verbrechen der Deutschen die erbarmungslose administrative Struktur ihre beson-dere und </text:span><text:soft-page-break/><text:span text:style-name="T2">schreckliche Wirkung voll entfalten konnte. In der Gesell-schaft müssten Verantwortung des Einzelnen und Gemeinwohl in ein richtiges 'gegenseitiges' Verhältnis gebracht werden. Deshalb ist es auch so wichtig, über die Identität des Individuums, seine </text:span><text:span text:style-name="T2">Verantwortung und seine mögliche Freiheit nachzudenken, wie Sie es schon lange in größter Intensität tun. Hier ist jededenkerische Anstrengung gerechtfertigt, kein Gran davon wird verloren gehen. Die Krankheitsmetapher auf die menschliche Geschichte anzu-wenden, würde wohl bedeuten, der Willensfreiheit keine Chance zu geben. Die Genesung des Patienten muss einen Ermöglichungs-grund in ihm selber haben. </text:span></text:p>
      <text:p text:style-name="P8"/>
      <text:p text:style-name="P8">Ich komme noch einmal auf die Doppelbegabung von Arzt und Autor zurück. Ich sehe in Ihren Romanen die vielleicht größte Chance, Dinge darzustellen, die keine Theorie bündig abbilden könnte.</text:p>
      <text:p text:style-name="P8"/>
      <text:p text:style-name="P8">Beim überfliegen des oben Gesagten (es ist mir nicht zugeflogen!) bekomme ich größte Zweifel. Ich kann Ihnen aber versichern, dass Ihre Briefe mir viel zu denken geben.</text:p>
      <text:p text:style-name="P8"/>
      <text:p text:style-name="P8">Herzliche Grüße an Sie und Ihre Frau von uns beiden,</text:p>
      <text:p text:style-name="P8"/>
      <text:p text:style-name="P8">Niels Holger Nielsen</text:p>
      <text:p text:style-name="P8"/>
      <text:p text:style-name="P8">PS Am Dienstagabend werden wir im Deutsch-Amerikanischen Institut einen Vortrag von Seyla Benhabib, Yale, zum Thema "Menschenrechte und die Kritik der 'humanitären' Vernunft" hören. Sie hat auch intensiv zu Hannah Arendt gearbeitet.</text:p>
      <text:p text:style-name="P8"/>
      <text:p text:style-name="P6">* * * * * *</text:p>
      <text:p text:style-name="P8"/>
      <text:p text:style-name="P8">Subject: am 23. Juni 2014</text:p>
      <text:p text:style-name="P8">From: Ernst Meyer &lt;ernstmeyer@earthlink.net&gt;</text:p>
      <text:p text:style-name="P8">Date: Mon, 23 Jun 2014 14:25:22 -0400</text:p>
      <text:p text:style-name="P8"><text:soft-page-break/>To: Niels Holger Nielsen &lt;nihoni@icloud.com&gt;</text:p>
      <text:p text:style-name="P8"/>
      <text:p text:style-name="P8">Lieber Herr Nielsen,</text:p>
      <text:p text:style-name="P8"/>
      <text:p text:style-name="P2"><text:span text:style-name="T2">Ein weiteres Mal, Dank für einen verständnisvollen und anregenden (anregenden, diesmal richtig buchstabiert) Brief, der so viele und verschiedene Erwägungen auslöst, dass ich mich spute die Gedan-ken zu sortieren und niederzuschreiben eh sie sich, wie der Morgen-</text:span><text:span text:style-name="T2">tau auf dem Rasen vor meinem Fenster, verflüchtigen.</text:span></text:p>
      <text:p text:style-name="P8"/>
      <text:p text:style-name="P8">Ich bin mir bewusst, dass, da mir erspart war sie zu erleben, es mir untersagt ist über Abtransporte in Konzentrationslager (diesmal richtig buchstabiert) und Vernichtungslager zu schreiben. Aber der Angst, der Angst davor, der vermag ich nicht zu entkommen. Die Angst erlebe ich lebenslang, bis auf den heutigen Tag. Diese Angst weist auf eine wesentliche subjektive Folge des Nazi-Horrors die uns alle bedroht.</text:p>
      <text:p text:style-name="P8"/>
      <text:p text:style-name="P8">Diese Angst weist auf den Verlust des Vertrauens auf die Gesell-schaft, auf die gesellschaftliche Ordnung, Verlust des Vertrauens auf den Staat. Siehe Meyer v. Town of Nantucket. Dahinter ragt dann aber auch der Verlust des Vertrauens auf die menschliche Vernunft,Verlust des Vertrauens auf die Menschlichkeit überhaupt. und, letzten Endes, Verlust des Vertrauens auf einen gütigen Gott. Theodizee! zu Hilfe, zu Hilfe, wo ist, wo bleibt, wann endlich erscheint uns die rettende Theodizee?!</text:p>
      <text:p text:style-name="P8"/>
      <text:p text:style-name="P8">Der geläufige Weg ist das Entsetzliche als einmalig zu historisieren; es in eine unwiederbringliche, und deshalb ungefährliche (und, nebenbei bemerkt, unechte) Vergangenheit zu verschachteln. Eine solche Verdrängung aber gelingt nur bei beschränkter Angst. Oberhalb eines gewissen Pegels, lässt sich meine Angst nicht bändigen. Ich muss mir die Möglichkeit des Widerstandes, der Bewältigung, der Flucht beweisen. Die Straßen, die Fluchtwege, die Tunnel zur Freiheit, zum Überleben müssen mir gegenwärtig <text:soft-page-break/>bleiben. Ich muss sie monatlich, wöchentlich, täglich prüfen, um mich ihres Vorhandenseins aufs Neue zu überzeugen.</text:p>
      <text:p text:style-name="P8"/>
      <text:p text:style-name="P8">Gestern hab ich im Internet unter "genocide in the Old Testament" geforscht, um die Geschichte des Völkermords ein wenig zu vervollständigen, wenngleich in unechter Zeit.</text:p>
      <text:p text:style-name="P8"/>
      <text:p text:style-name="P8"><text:s text:c="26"/>==========================</text:p>
      <text:p text:style-name="P8">5 Mose 20:</text:p>
      <text:p text:style-name="P8"/>
      <text:p text:style-name="P8">16 Aber in den Städten dieser Völker,</text:p>
      <text:p text:style-name="P8">die dir der HERR, dein Gott, zum Erbe geben wird,</text:p>
      <text:p text:style-name="P8">sollst du nichts leben lassen, was Odem hat,</text:p>
      <text:p text:style-name="P8"/>
      <text:p text:style-name="P8">17 sondern sollst sie verbannen, nämlich die Hethiter,</text:p>
      <text:p text:style-name="P8">Amoriter, Kanaaniter, Pheresiter, Heviter und Jebusiter,</text:p>
      <text:p text:style-name="P8">wie dir der HERR, dein Gott, geboten hat,</text:p>
      <text:p text:style-name="P8"/>
      <text:p text:style-name="P8">18 auf daß sie euch nicht lehren tun alle die Greuel,</text:p>
      <text:p text:style-name="P8">die sie ihren Göttern tun, und ihr euch versündigt</text:p>
      <text:p text:style-name="P8">an dem HERR, eurem Gott.</text:p>
      <text:p text:style-name="P156"/>
      <text:p text:style-name="P8"/>
      <text:p text:style-name="P8"/>
      <text:p text:style-name="P8"/>
      <text:p text:style-name="P8">Josua 6:</text:p>
      <text:p text:style-name="P8"/>
      <text:p text:style-name="P8">20 Da machte das Volk ein Feldgeschrei,</text:p>
      <text:p text:style-name="P8">und man blies die Posaunen.</text:p>
      <text:p text:style-name="P8">Denn als das Volk den Hall der Posaunen hörte,</text:p>
      <text:p text:style-name="P8">machte es ein großes Feldgeschrei.</text:p>
      <text:p text:style-name="P8">Und die Mauer fielen um, und das Volk erstieg die Stadt,</text:p>
      <text:p text:style-name="P8">ein jeglicher stracks vor sich.</text:p>
      <text:p text:style-name="P8">Also gewannen sie die Stadt</text:p>
      <text:p text:style-name="P8"/>
      <text:p text:style-name="P8"><text:soft-page-break/>21 und verbannten alles, was in der Stadt war,</text:p>
      <text:p text:style-name="P8">mit der Schärfe des Schwerts: Mann und Weib,</text:p>
      <text:p text:style-name="P8">jung und alt, Ochsen, Schafe und Esel.</text:p>
      <text:p text:style-name="P8"/>
      <text:p text:style-name="P8">======================</text:p>
      <text:p text:style-name="P8"/>
      <text:p text:style-name="P8">1 Samuel 15:</text:p>
      <text:p text:style-name="P8"/>
      <text:p text:style-name="P8">1 Samuel aber sprach zu Saul:</text:p>
      <text:p text:style-name="P8">Der HERR hat mich gesandt,</text:p>
      <text:p text:style-name="P8">daß ich dich zum König salbte über sein Volk Israel;</text:p>
      <text:p text:style-name="P8">so höre nun die Stimme der Worte des HERRN.</text:p>
      <text:p text:style-name="P8"/>
      <text:p text:style-name="P8">2 So spricht der HERR Zebaoth:</text:p>
      <text:p text:style-name="P8">Ich habe bedacht, was Amalek Israel tat</text:p>
      <text:p text:style-name="P8">und wie er ihm den Weg verlegte,</text:p>
      <text:p text:style-name="P8">da er aus Ügypten zog.</text:p>
      <text:p text:style-name="P8"/>
      <text:p text:style-name="P8">3 So zieh nun hin und schlage die Amalekiter</text:p>
      <text:p text:style-name="P8">und verbanne sie mit allem, was sie haben;</text:p>
      <text:p text:style-name="P8">schone ihrer nicht sondern töte Mann und Weib,</text:p>
      <text:p text:style-name="P8">Kinder und Säuglinge, Ochsen und Schafe, Kamele</text:p>
      <text:p text:style-name="P8"/>
      <text:p text:style-name="P8"><text:s text:c="16"/>(nach Luthers Text von 1545)</text:p>
      <text:p text:style-name="P8">============================</text:p>
      <text:p text:style-name="P8"/>
      <text:p text:style-name="P8">Als Samuel es aus unscheinbaren Gründen unterließ den vom HERRN verordeten Völkermord durchzuführen, wurde der HERR zornig auf Samuel und enthob Samuel seines königlichen Amtes. Hätte doch Hannah Arendt sich die Zeit erlaubt uns mittels ihrer philosophischen Künste diese Gräueltat annehmbar zu machen.</text:p>
      <text:p text:style-name="P8"/>
      <text:p text:style-name="P8">====================</text:p>
      <text:p text:style-name="P8"/>
      <text:p text:style-name="P8">Weitere Wikipedia Ergebnisse betreffs Todeszahlen in verschie-<text:soft-page-break/>denen Kriegen:</text:p>
      <text:p text:style-name="P8"/>
      <text:p text:style-name="P8">60,669,200-84,589,300 <text:tab/><text:tab/> <text:s text:c="6"/>World War II (1939-1945)</text:p>
      <text:p text:style-name="P8">30,000,000-60,000,000 <text:tab/> <text:s text:c="10"/>Mongol conquests (1206-1324)</text:p>
      <text:p text:style-name="P8">25,000,000 <text:s/><text:tab/><text:tab/><text:tab/> <text:s text:c="10"/>Qing dynasty conquest of Ming </text:p>
      <text:p text:style-name="P8"><text:s text:c="74"/>Dynasty (1616-1662)</text:p>
      <text:p text:style-name="P8">20,000,000 <text:s text:c="39"/>Taiping Rebellion (1850-1864)</text:p>
      <text:p text:style-name="P8">20,000,000 <text:s text:c="24"/>Second Sino-Japanese War (1937-1945)</text:p>
      <text:p text:style-name="P8">16,563,868-40,000,000 <text:s text:c="28"/>World War I (1914-1918)</text:p>
      <text:p text:style-name="P8">13,000,000 <text:s text:c="37"/>An Lushan Rebellion (755-763)</text:p>
      <text:p text:style-name="P8">7,500,000 <text:s text:c="40"/>Chinese Civil War (1927-1949)</text:p>
      <text:p text:style-name="P8">7,000,000-20,000,000 <text:s text:c="13"/>Conquests of Tamerlane(1370-1405)</text:p>
      <text:p text:style-name="P8">5,000,000-9,000,000 <text:s text:c="24"/>Russian Civil War and Foreign </text:p>
      <text:p text:style-name="P8"><text:s text:c="68"/>Intervention (1917-1922)</text:p>
      <text:p text:style-name="P8">3,500,000-6,000,000 <text:s text:c="25"/>Napoleonic Wars (1803-1815)</text:p>
      <text:p text:style-name="P8">3,000,000-11,500,000 <text:s text:c="22"/>Thirty Years' War (1618-1648)</text:p>
      <text:p text:style-name="P8">2,500,000-5,400,000 <text:s text:c="22"/>Second Congo War (1998-2003)</text:p>
      <text:p text:style-name="P8">2,000,000-4,000,000 <text:s text:c="35"/>French Wars of Religion </text:p>
      <text:p text:style-name="P8"><text:s text:c="60"/>(Huguenot Wars) (1562-1598)</text:p>
      <text:p text:style-name="P8">2,000,000 <text:s text:c="42"/>Shaka's conquests (1816-1828)</text:p>
      <text:p text:style-name="P8">1,200,000 <text:s text:c="51"/>Korean War (1950-1953)</text:p>
      <text:p text:style-name="P8"><text:s text:c="2"/>873,000 <text:s text:c="53"/>Conquests of Mehmed II</text:p>
      <text:p text:style-name="P8"><text:s text:c="64"/>'the Conqueror'(1451-1481) 800,000-3,800,000[21] <text:s text:c="47"/>Vietnam War/</text:p>
      <text:p text:style-name="P8"><text:s text:c="51"/>Second Indochina War (1955-1975)</text:p>
      <text:p text:style-name="P8">1,000,000-2,000,000 <text:s text:c="20"/>Mexican Revolution (1910-1920)</text:p>
      <text:p text:style-name="P8">1,000,000 <text:s text:c="68"/>Iran-Iraq War/</text:p>
      <text:p text:style-name="P8"><text:s text:c="51"/>First Persian Gulf War (1980-1988)</text:p>
      <text:p text:style-name="P8">1,000,000 <text:s text:c="25"/>Japanese invasions of Korea (1592-1598)</text:p>
      <text:p text:style-name="P8"><text:s/>957,865-1,622,865 <text:s text:c="13"/>Soviet war in Afghanistan (1979-1989)</text:p>
      <text:p text:style-name="P8"><text:s/>868,000-1,400,000 <text:s text:c="26"/>Seven Years' War (1756-1763)</text:p>
      <text:p text:style-name="P8"><text:s/>750,000 <text:s text:c="40"/>American Civil War (1861-1865)</text:p>
      <text:p text:style-name="P8"><text:s/>500,000 <text:s text:c="43"/>Spanish Civil War (1936-1939)</text:p>
      <text:p text:style-name="P8"><text:s/>400,000 <text:s text:c="33"/>Civil war in Afghanistan (1989-2001)</text:p>
      <text:p text:style-name="P8"><text:s/>350,000-1,500,000 <text:s text:c="6"/>Algerian War of Independence (1954-1962)</text:p>
      <text:p text:style-name="P8"><text:soft-page-break/><text:s/>350,000 <text:s text:c="41"/>Third Northern War (1700-1721 272,000-329,745 <text:s text:c="33"/>War on Terror (2001-present)</text:p>
      <text:p text:style-name="P8"/>
      <text:p text:style-name="P8">Wenn ich mich nicht täusche, ist meine Stellungnahme zu dieser bitteren Wahrheit nicht unähnlich den diesbezüglichen Erwägungen der Stoiker die sich mit den absurden Gräueltaten des Römischen Reichs abfinden mussten.</text:p>
      <text:p text:style-name="P8"/>
      <text:p text:style-name="P8">Bekanntlich, lieber Herr Nielsen, sind unsere Sorgen, Ihre und meine, betreffs der deutschen Vergangenheit erklärlich als Ergeb-nisse der berüchtigten Erbsünde mit welcher unsere religiöse Über-lieferung uns bezichtigt, und dies in wundersamer Weise. Die Legende will es wahr haben, dass unsere gemeinsamen Urvorfahren des paradiesischen Gartens der ihnen zur Verfügung stand verlustig wurden nicht weil sie, wie gewöhnliche Eheleute, sich mit einander zankten, sondern weil sie die Frucht eines verbotenen Baumes genossen, nämlichdes Baumes der Erkenntnis. Hätten sie das Gebot des HERRN befolgt, so wären sie und ihre Erben des Unterschiedes von Gut und Böse unwissend geblieben, und somit, hätten unsere Urvorfahren nicht gesündigt, wären auch wir, Sie lieber Herr Nielsen und ich, des Wissens um Gut und Böse unschuldig geblie-ben, so dass es uns möglich wäre die Geschehnisse in Dachau und Buchenwald, in Auschwitz und Theresienstadt mit eben derselben Gleichgültigkeit zu erinnern wie der unbefangenste SS Obersturm-bannführer.</text:p>
      <text:p text:style-name="P8"/>
      <text:p text:style-name="P8">Als möchte-gern Schriftsteller schlage ich vor die Schöpfungsge-schichte zu revidieren. Im Rückblick wird es klar, dass Evas Fehler darin bestand, dass sie ihrem Gemahl nur einen einzigen verbotenen Apfel reichte. Hätte sie ihm statt nur des einen Apfels, ein dutzend</text:p>
      <text:p text:style-name="P8">oder einen ganzen Korb Äpfel zu essen gegeben, hätte sie sich die Mühe gemacht ihm einen schmackhaften Apfelkuchen aus vielen Äpfeln zu backen, dann wäre Adam vielleicht wirklich wissend geworden, und hätte eingesehen, und hätte Eva belehrt, dass sie beide keineswegs etwas so Besonderes waren, wie sie sich einbil-<text:soft-page-break/>deten, sondern eben doch nur Tiere unter Tieren, die sich der Sonne und des Lichtes freuten bis sie eines Tages einschliefen ohne jemals wieder zu erwachen. Aber vielleicht klug genug um nicht nur Dachau und Theresienstadt, sondern auch Abu Graib und Guantana-mo Bay, Hiroshima und Nagasaki zu vermeiden.</text:p>
      <text:p text:style-name="P8"/>
      <text:p text:style-name="P8">Im Anhang, ein Aufsatz, Einlitung zu einem Reisebericht den ich vor dreißig Jahren verfasste.</text:p>
      <text:p text:style-name="P8"/>
      <text:p text:style-name="P8">Zum Schluss, wie stets, unsere Grüße and Sie und Ihre Frau.</text:p>
      <text:p text:style-name="P8"/>
      <text:p text:style-name="P8">Jochen Meyer</text:p>
      <text:p text:style-name="P8"/>
      <text:p text:style-name="P6">* * * * * *</text:p>
      <text:p text:style-name="P8"/>
      <text:p text:style-name="P8">Diese Blätter enthalten Notizen und Erinnerungen einer Reise nach Deutschland welche ich im Frühsommer 1984, in der Gesellschaft meiner Frau Margaret und meines siebenzwanzig jährigen Sohnes Klemens, unternahm. Da im Laufe der Monate und Jahre Reisen dieser Art von tausenden wenn nicht von millionen Menschen begangen werden, muss ich als erstes Rechenschaft ablegen warum ich das was ich erlebte als beschreibenswert, und die Aufzeichnungen in denen ich es festzuhalten versuche als lesenswert betrachte. <text:s/>Die einzige Antwort die ich auf diese Frage zu geben weiß, ist, dass ich schreibe, weil es mir Freude macht, und dass ich, wenn ich das Geschriebene zuweilen lese, eine Befriedigung empfinde, als wenn ich mir eine geistige Unterkunft gezimmert hätte, so bescheiden und unvollkommen sie auch sein mag, ein Zuhause, ein Eigentum, wenngleich nur im Reich der Gedanken.</text:p>
      <text:p text:style-name="P8"/>
      <text:p text:style-name="P2"><text:span text:style-name="T2">Was nun den Wert des Reisen anlangt, so besteht er nicht, wie allgemein behauptet wird, darin, dass man die Welt kennen lernt, </text:span><text:span text:style-name="T2">sondern sich selbst. Die Reise die den Menschen in die Welt zu führen scheint, leitet ihn statt dessen zu sich selber. Indem sie vor den Augen des Reisenden die Welt wirklich werden lässt löst sie ihn </text:span><text:soft-page-break/><text:span text:style-name="T2">von ihr ab, bringt ihn zu sich selbst, und lehrt ihn was er ist. Das Verweilen in bekannter Umwelt lähmt den Menschen, indem es ihn an gewohntes Fühlen und Denken fesselt. Zu Hause verwächst das Innen mit dem Aussen, und des Menschen Selbstbewusstsein verschmilzt mit seiner Vorstellung von der Welt. Je verlässlicher er sich in der bekannten Umwelt auskennt, desto unbekannter bleibt er sich selbst. Auf Reisen, hingegen, ist er unablässlich gezwungen sich neuen Eindrücken, neuen Gefühlen, neuen Gedanken anzupassen. Durch diese Entfaltung von Geist und Seele erfährt der Mensch was er ist, und zuweilen ahnt er, was er sein könnte.</text:span></text:p>
      <text:p text:style-name="P8"><text:s/></text:p>
      <text:p text:style-name="P8">Die historischen Tatsachen welche ich zur Erklärung meiner Reise anführen muss sind einfach genug. Im Herbst 1938, war meine Familie von demselben Schicksal bedroht, dem Millionen anderer Menschen zum Opfer fallen würden. <text:s/>Wenn ich erwähne, dass wir als Flüchtlinge vor dem Nationalsozialismus nach Amerkia auswanderten, so muss ich, um vor des Lesers Augen kein der Wirklichkeit ungetreues Bild entstehen zu lassen, hinzufügen, dass meine Eltern, da sie verhindert waren mehr als sechs Prozent ihres Vermögens in amerikanische Devisen umzutauschen, unsere Auswanderung in äußerster Eleganz veranstalteten, in Kabinen der ersten Klasse aus einem transatlantischen Dampfschiff der Hamburg-Amerika Linie. <text:s/>Das Schiff hieß "Hamburg"; es wurde, so viel ich erfahren konnte, später im Kriege versenkt. <text:s/>In den Bergen des südwestlichen Virginia siedelten wir uns an. <text:s/>Dort wirkte meine Vater fünfunddreissig Jahre lang als Arzt in eigener medizinischer Praxis, und dort lebten wir in Ruhe und Frieden, während der Staat dem wir entflohen waren mit mördrischem Hass fast das ganze Europa verwüstete, bis er zuletzt von selbstgestiftetem Kriege zerstört wurde. <text:s/>Wir aber wurden nur von dem Lautsprecher des Rundfunkapparates, unter unversehrtem Dach, von den Ereignissen jener schicksalsvollen Jahre berührt.</text:p>
      <text:p text:style-name="P8"><text:s/></text:p>
      <text:p text:style-name="P2"><text:span text:style-name="T2">Als der Krieg vorüber war, ergab sich mir dir Möglichkeit wieder nach Deutschland zurückzukehren. Ich zog sie nie ernstlich in </text:span><text:soft-page-break/><text:span text:style-name="T2">Erwägung weil mich Familienbande nun stärker an Amerika </text:span><text:span text:style-name="T2">knüpften, und weil die Berufsmöglichkeiten in diesem Lande mir günstiger erschienen. Ich kann nicht bestreiten, dass ich mich in Amerika gut zurecht gefunden habe. I managed to get along very well. <text:s/>Aber dass ich mich je in Amerika zu Hause gefühlt hätte, kann ich nicht sagen.</text:span></text:p>
      <text:p text:style-name="P8"><text:s/></text:p>
      <text:p text:style-name="P8">Andererseits aber schien auch die deutsche Heimat unwiederbringlich zerstört. Am Wenigsten hatte dies mit der physischen Zerstörung der Städte zu tun, so schmerzhaft ich sie auch empfand. Die Erklärung dafür wird mir erst heute, nachdem ich sie so viel Jahre gesucht habe, klar. Insofern wir am Gemeinschaftsleben in Deutschland teilgenommen hatten, und nicht als seine Opfer umgekommen waren, waren wir ja alle, ich brauche nicht zu behaupten Mitglieder, aber jedenfalls Nutznießer des National-Sozialismus. <text:s/>Dementsprechend mussten wir allen entnazifiziert werden. (1)</text:p>
      <text:p text:style-name="P24">.FS</text:p>
      <text:p text:style-name="P8">1) Die eigene Schuld sucht man von sich abzuwälzen indem man sie bei anderen auffindet, beklagt und bestraft. Es ist nur menschlich dass unsere Schuldgefühle <text:s/>unbewusst bleiben, und als Kritik, nicht an uns selbst, sondern an anderen, zum Ausdruck kommen.</text:p>
      <text:p text:style-name="P8">.FE</text:p>
      <text:p text:style-name="P8">Bei uns Juden und Christen jüdischer Abstammung wurde die politische Entnazifizierung von den Nazis, indem sie uns verbannten, selbst ausgeführt. <text:s/>Die politische Entnazifizierung welche die allierten Behörden nach dem Kriege durchführten, war eine unbeabsichtigte Parodie der national-sozialistischen Verfolgungen, genau wie die Nürnberger Prozesse ihre Ähnlichkeit mit den NS Gerichsverfahren hatten, wie auch die Gulags mit den Konzentrationslagern, und die amerikanische Vorherrschaft der Freien Welt, "the American Leadership of the Free World" ein Ausdruck von Hybris ist, der mit dem Anspruch auf ein tausendjähriges Drittes Reich eine erschreckende Ähnlichkeit hat.</text:p>
      <text:p text:style-name="P8"><text:s/></text:p>
      <text:p text:style-name="P2"><text:soft-page-break/><text:span text:style-name="T2">Aber ich übereile mich und komme vom Thema ab. Politisch waren wir zureichend entnazifiziert. Doch bedurfte es noch einer anderen, tieferen Entnazifizierung, wenn es je wieder möglich sein sollte in Deutschland zu Hause zu sein. Notwendig vor allem ist die seelische Entnazifizierung, und die, wenn überhaupt, ist erreichbar nur durch </text:span><text:span text:style-name="T2">das Leiden. Es wäre eine unverzeihliche Anmaßung darüber Gericht zu halten, wer durch sein Leiden genügend entnazifiziert worden sei. Nur von den Ermordeten kann man es mit Sicherheit sagen. 2)</text:span></text:p>
      <text:p text:style-name="P8">.FS</text:p>
      <text:p text:style-name="P8">2) Die Identifizierung des Leidens und des Sterbens als des entgültigsten Entnazifizierungsprozesses, verlegt die damit verbundenen Fragen sofort in eine ganz andere Perspektive. Das Leiden ist nicht als Strafe zu verstehen sondern als ein sinnbildliches Absterben, als einzig mögliche Erlösung des sonst unabänderlich beschädigten Lebens. Anderen Ortes hoffe ich diese Bedeutung des Leidens ausführlicher zu erläutern. Inzwischen berufe ich mich auf die angeblichen Sterbensworte Georg Büchners: "Wir brauchen mehr Leiden, denn nur durch Leiden gehen wir zu Gott ein."</text:p>
      <text:p text:style-name="P8">.FE</text:p>
      <text:p text:style-name="P8">Ebenso anmaßend ist es über ungenügende Entnazifizierung zu urteilen. Das Recht dazu hat jeder nur im eigenen Falle. Von mir darf ich deshalb mit Entschiedenheit sagen, dass ich es damals nicht war, und dass ich es auch heute noch nicht bin. So schwer das Leben in einem fremden Lande sein mag, hat es doch den Vorzug, dass der Fremdling dort von jener Schuld entlastet zu gedeihen vermag, welche die Zugehörigkeit zu einem Volke unvermeidlich nach sich zieht. So habe ich mich nie für die Untaten der verschiedenen amerikanischen Regierungen die ich überlebt habe, verantworlich gefühlt. <text:s/>Umso mehr habe ich unter der Schuld gelitten, und werde es mein Leben lang tun, womit meine Zugehörigkeit zur Welt des deutschen Geistes mich belastet.</text:p>
      <text:p text:style-name="P8"><text:s/></text:p>
      <text:p text:style-name="P2"><text:span text:style-name="T2">Der aufmerksame Leser wird mir vorwerfen, dass durch Verteilung der Schuld auf alle die welche den National-Sozialismus überlebt haben die Verantwortung selbst aufgehoben wird. und dass, wo alle </text:span><text:soft-page-break/><text:span text:style-name="T2">beschuldigt werden, die Schuld zu einem geringfügigen Hirngespinst wird, das niemanden belastet. Jedoch wünsche ich diesem Vorwurf, welcher das Wesen der Schuld völlig verkennt, aufs dringlichste zu widersprechen. Er setzt voraus, dass die Schuld nur im Rahmen der Unschuld zu bestehen vermag. Er verleitet den Menschen in Angesicht der allgemeinen Schuld sich selbst zu retten, indem er, sich selbst rechtfertigend, versucht auf die Seite der Unschuld zu flüchten. Dieser Vorwurf führt den Menschen in Versuchung die Last der eigenen Schuld seinem Bruder aufzulegen, </text:span><text:span text:style-name="T2">um sich selbst davon zu befreien. Es ist aber dem Menschen unmöglich die Schuld eines anderen zu begreifen. <text:s/>Wer von Schuld spricht, spricht immer von eigener Schuld. Wer beschuldigt, beschuldigt immer nur sich selbst.</text:span></text:p>
      <text:p text:style-name="P8"><text:s/></text:p>
      <text:p text:style-name="P8">Die Rationalisierung der Verantwortlichkeit, wie Kant sie am konsequentesten ausgeführt hat, stellt den Menschen vor die mutmaßliche Wahl zwischen Recht und Unrecht. Sie will es nicht wahr haben, dass er fast überall zu einer Handlungsweise oder der anderen gezwungen wird, und dass es viele, sehr viele Situationen gibt wo er die Rechtschaffenheit seiner Handlung mit seiner Freiheit wenn nicht gar mit seinem Leben büssen muss. Die Denk- und Handlungsweise eines jeden Menschen ist ein Kompromiss zwischen dem was von ihm als Gesellschaftsmitglied gefordert wird und dem, was er als Einzelner für sein Leib- und Seelenheil bedarf. So verstehe ich Hölderlin wenn er schreibt: "Und es fordert die Seele Tag für Tag der Gebrauch uns ab." Der Widerspruch zwischen dem Guten und dem Notwendigen macht die Unschuld unmöglich. Ihn zu leugnen ist das große Versehen aller idealistischen Moral. Im Lichte der Tatsache, dass der Mensch der Schuld nicht entgehen kann, erweist sich die berühmte kantische Lehre vom kategorischen Imperativ als liederliche Unwahrheit.</text:p>
      <text:p text:style-name="P8"><text:s/></text:p>
      <text:p text:style-name="P2"><text:span text:style-name="T2">Das ist kein neues Problem. Die Herausstellung des individuellen Gewissens in der Reformation verschärfte die Frage der persönlichen Verantwortung für die von der Gesellschaft </text:span><text:soft-page-break/><text:span text:style-name="T2">erzwungene Handlung. Man hat es dadurch zu lösen gemeint, dass man Recht dem Willen des Herrschers, der öffentlichen Macht gleichgesetzt hat, und man hat übersehen dass durch diese Gleichsetzung der Gewissensaufruf welcher der Reformation zu Grunde liegt, rückgängig wird. Man wollte die Gerechtigkeit der Menschen sichern, indem man das Vorrecht moralischer Entscheidung der organisierten Gesellschaft und ihren Vertretern überschrieb. Damit hat man den Menschen zu einem Beamten bestimmt, dessen Tugend darin besteht, die Befehle eines Vorgesetzten auszuführen. Erst jetzt, im Rückblick auf die Katastrophen des vorigen Jahrhunderts erkennt man dass die Bekleidung des Staates mit moralischer Macht ein viel zu hoher Preis für die daraus abgeleitete vermeintliche moralische Integrität </text:span><text:span text:style-name="T2">des Individuums ist. 3)</text:span></text:p>
      <text:p text:style-name="P8">.FS 3)</text:p>
      <text:p text:style-name="P8">Die klassische Formulierung dieses Gedankens lautet: "Und das Gesetz nur kann uns Freiheit geben." Gemeint ist nicht nur das innere Gesetz, sondern das äussere staatliche dem der Mensch sich unterwerfen soll. Diese mit Gewalt erzwungene Unterwerfung wird als "freiwillig" hingestellt. In ihr soll der Mensch seine "moralische" Freiheit finden. <text:s/>Selten ist die Not in so anspruchsvollem Stil in Tugend umgedichtet worden. Die Mutmaßung dass ein inneres Gesetz mit dem äusseren übereinstimmen könnte, ist einer der größten Irrtümer des Idealismus.</text:p>
      <text:p text:style-name="P8">.FE</text:p>
      <text:p text:style-name="P2"><text:span text:style-name="T2">Wagen wir es einmal die lutherisch-kantische Moral zu Ende zu durchdenken. Entweder wir unterwerfen uns der Obrigkeit oder wir </text:span><text:span text:style-name="T2">tun es nicht. Tun wir es nicht, so werden wir durch diese Selbstständigkeit ihre Feinde, wie in unseren Zeiten die Terroristen. <text:s/>Damit zerstören wir und in eigener Person und belasten uns mit der Schuld eines vermeinten großen Unrechts. Unterwerfen wir uns aber der Obrigkeit, so ergeben sich wieder zwei Möglichkeiten, wir haben Teil an ihrer Schuld oder wir haben es nicht. Im ersten Falle sind wir alle schuldig, was zu beweisen war. Im zweiten Falle wirkt die Obrigkeit als Schirm zwischen der Verantwortung und dem </text:span><text:soft-page-break/><text:span text:style-name="T2">Einzelnen. Um dem Gericht zu entgehe, um seine vermeintliche moralische Freiheit zu bewahren, lässt sich der einzelne Entmündigen. <text:s/>Er schiebt alle Verantwortung auf seinen Führer, auf den welcher allein die Macht besitzt und welcher deshalb nun allein die Schuld tragen soll. Mut dieser Schlussfolge gibt der Einzelne jede Verantwortung für sein eigenes Handeln auf und lässt sich zum blöden Instrument der Gesellschaft erniedrigen. Der Begriff Schuld verliert seinen Sinn. Weil jeder nur die Befehle der Obrigkeit ausführt, hat keiner Schuld. Nur die Obrigkeit soll verantwortlich sein. Aber nun ist alle Schuld aufgehoben, denn die Obrigkeit gehorcht dem Willen des Volkes. Dies ist der Fall nicht nur unter demokratischen Regierungen die vom Volke gewählt sind. Auch totalitäre und autarkische Regierungen, Könige, Kaiser und Führer die nicht vom Volke gewählt sind, sind Ausdruck vom Willen des Volkes. Es ist unvermeidlich dass das Volk sich an seinen Herrschern orientiert, es folgt ihrem Wink, es verinnerlicht ihre Befehle, bis zuletzt das befohlenen Handeln Ausdruck des eigenen </text:span><text:span text:style-name="T2">Willens wird.</text:span></text:p>
      <text:p text:style-name="P8"><text:s/></text:p>
      <text:p text:style-name="P8">Man hat es ja offiziell versucht, und es mag gute Politik und berauschende Propaganda gewesen sein, für die Vergehen des Staates der Obrigkeit, den Volksführern, die Schuld zuzuweisen, und sie nach dem Machtsturz, wie in Nürnberg, als Sündenböcke anstelle der vielen Einzelnen die sie vertraten, vor Gericht zu stellen, abzuurteilen, und hinzurichten. Aber auch das ist ein offenbares Unrecht, denn die Volksführer waren vom Volke gewählt, sie taten den Willen des Volkes, und das Volk war unfähig und unwillens sich von ihnen zu befreien obgleich sie es ins Verderben führten. <text:s/>Man mag jene die das Volk anführten schuldig sprechen; aber ihre Schuld vermag in keiner Weise die Schuld des Volkes das sie wählte und unterstützte zu verringern. <text:s/>Ihre Bestrafung hat das Volk in keiner Weise von Schuld befreit.</text:p>
      <text:p text:style-name="P8"><text:s/></text:p>
      <text:p text:style-name="P8">Der heutige Amerikaner verhält sich in vergleichbarer Ohnmacht zu den Greueltaten seiner Regierung wie damals zu Hitlers Zeiten der <text:soft-page-break/>gute Deutsche. <text:s/>Das Verhältnis eines Volkes zu den Verbrechen seiner Regierung sieht man am klarsten in der gegenwärtigen politischen Lage in den Vereinigten Staaten, wo unser Begreifen durch den Vorzug begünstigt wird, dass die Bevölkerung ihre Gedanken und Wünsche uneingeschüchtert aussprechen darf, und dass die Wahlen tatsächlich ein Spiegel des Volkswillens sind. <text:s/>Das amerikanische Volk befürwortet mit seinen Stimmen den Tod von sechs und mehr als sechs Millionen Russen durch Kernwaffen, mit genau derselben Gleichgültigkeit mit der die Deutschen den Tod von sechs millionen Juden befürwortet haben. <text:s/>Apologeten für mörderische Staatraison sind immer zur Stelle. <text:s/>In Deutschland, wenn von Konzentrationslagern geflüstert wurde, pflegte man die Greueltaten entweder als kommunistische Propaganda zu leugnen, oder sie als unbeabsichtigte Ausschweifungen einer im Grunde wohlwollenden Regierung zu entschuldigen. <text:s/>"Der Führer," sagte man, "will das eigentlich nicht." In Amerika braucht man es nicht zu flüstern, und sein seniler Präsident witzelt unbefangen über den Zerstörungskrieg.</text:p>
      <text:p text:style-name="P8"><text:s/></text:p>
      <text:p text:style-name="P2"><text:span text:style-name="T2">In dem heutigen Amerika ist die systematische Unwahrheit der merkantilen Werbung zum Leitprinzip der Pokitik geworden. <text:s/>Mit </text:span><text:span text:style-name="T2">gefühlvollem Reden über den Frieden rüstet man zum Kriege. <text:s/>Man schwelgt im Rausche der Macht, und man sehnt sich sie im Kriege </text:span><text:span text:style-name="T2">zu verwirklichen. <text:s/>Selbstverständlich wollen die Amerikaner den Krieg, vorausgesetzt, dass er so hygienisch durchgeführt wird, dass </text:span><text:span text:style-name="T2">sie selbst unversehrt bleiben. <text:s/>Und die Zahl der Toten die ihrem Wahn zum Opfer fallen soll, bekümmert sie nicht. <text:s/>Sie werden sich </text:span><text:span text:style-name="T2">dann einbilden, dass sie die Menschheit vom absoluten Bösen gerettet haben. <text:s/>Mag es sechs Millionen Leben kosten oder zwölf, was liegt an den Zahlen? <text:s/>Wen kümmern die Leiden der Verstümmelten und der Sterbenden? <text:s/>Auch die politische Werbung muss dazu dienen die entsetzliche Wirklichkeit zu verblümen. <text:s/>Das Instrument des Massenmords nennt man "Peacekeeper". <text:s/>Aus unzähligen Kehlen schallt im Einklang die sturre Entschuldigung Kains. <text:s/>Soll ich meines Bruders Hüter sein?</text:span></text:p>
      <text:p text:style-name="P8"><text:soft-page-break/><text:s/></text:p>
      <text:p text:style-name="P8">Um Missverständnissen vorzubeugen, möchte ich es ausdrücklich ausgesprochen haben, dass man allen Grund hat anzunehmen, dass die moskauer Kriegspläne ein Spiegelbild der amerikanischen sind, und dass die russische Bevölkerung die Vorbereitung des Tötens von Millionen von Amerikanern ebenso gutheißt, wie ihre amerkiankischen Gegner die ihren. <text:s/>Ich weiß auch, dass es ein großer Vorzug ist, dass während dergleichen Ausführungen in Russland mit Zuchthaus oder Verbannung, wenn nicht sogar mit dem Tode bestraft würden, sie hier in Amerika die einzige Strafe trifft, dass man sie überhört.</text:p>
      <text:p text:style-name="P8"><text:s/></text:p>
      <text:p text:style-name="P2"><text:span text:style-name="T2">Aber zum Thema zurück. Ich kann mich des Schlusses nicht entringen, dass insofern wir uns dem lutherischen Sinne der Obrigkeit unterwerfen, wir für das Unrecht in das sie uns verwickelt die Verantwortung tragen. <text:s/>Wenn dies der Fall ist, so sind wir alle, die wir den National-Sozialismus überlebt haben an ihm </text:span><text:span text:style-name="T2">mitschuldig, insofern wir unsere Plicht taten ihm zu gehorchen. <text:s/>Ist dieses aber nicht der Fall, war es im Gegenteil unsere Pflicht, dem </text:span><text:span text:style-name="T2">National-Sozialismus zu widerstehen, so ist die Tatsache, dass wir ihn überlebten, das klarste Zeichen unserer Schuld. <text:s/>Die Taten des </text:span><text:span text:style-name="T2">Staates sind möglich nur durch die Mitwirkung seiner einzelnen Mitglieder. <text:s/>Verweigerten sie alle ihm ihre Dienste, so wäre er </text:span><text:span text:style-name="T2">machtlos. <text:s/>Warum sollten also die Diener in deren Mitwirkung seine Macht besteht, für das Unheil das sie möglich machten, schuldlos </text:span><text:span text:style-name="T2">gehalten werden? <text:s/>Es gelingt also nicht den Schlingen der Mitschuld zu entschlüpfen. <text:s/>Der Einzelne ringt um die eigene Gerechtigkeit, </text:span><text:span text:style-name="T2">aber sie entgeht ihm. <text:s/>Das Höchste wäre zu begreifen, dass man selbst Verbrecher ist. <text:s/>Aber diese Vorstellung selbst Verbrecher zu sein, widerstrebt dem Gefühl, nicht anders als die Vorstellung inmitten eines Verbrechervolkes zu leben und ein Teil von ihm zu sein.</text:span></text:p>
      <text:p text:style-name="P8"><text:s text:c="2"/></text:p>
      <text:p text:style-name="P8">Die mögliche Schuld des Einzelnen ist unleugbar, so fest ist der Schuldbegriff im Bewusstsein verankert. <text:s/>Wie aber steht es um die <text:soft-page-break/>Möglichkeit einer gemeinsamen Schuld? <text:s/>Ist eine Schuld der ganzen Gesellschaft überhaupt möglich? <text:s/>Wie soll man sie sich vorstellen? <text:s/>Inwiefern ist es überhaupt sinnvoll von dem Verbrechen eines Volkes zu reden?</text:p>
      <text:p text:style-name="P8"><text:s/></text:p>
      <text:p text:style-name="P8">Die Geistesgeschichte des zwanzigsten Jahrhunderts steht im Schatten der Frage nach Schuld. <text:s/>Wie soll die Schuld für die grauenhafte Naziherrschaft verteilt werden? <text:s/>Die Losung der Nürnberger Gerichtsverhandlungen und der Entnazifizierungsver<text:span text:style-name="T18">-</text:span>fahren die jenen folgten ist dass die Führer des Volkes schuldig waren, diejenigen also welche die Befehle gaben. <text:s/>Minder belastet, wenn nicht gar unschuldig seien jene Bürger die diese Befehle ausführten. <text:s/>Denn zu gehorchen und das Programm des Staates auszuführen war die Pflicht eines jeden, und kaum einer der sie öffentlich verweigerte durfte leben. <text:s/>Aber ist es denn wirklich wahr, dass der Befehl von oben das Vergehen entschuldigt?</text:p>
      <text:p text:style-name="P8"><text:s/></text:p>
      <text:p text:style-name="P2"><text:span text:style-name="T2">Wenn ich die deutsche Geschichte in diesem Jahrhundert überdenke, so stoße ich mich immer und immer wieder an der Frage, ob die </text:span><text:span text:style-name="T2">Verbrechen des deutschen Volkes in der Nazi-Zeit sich irgendwie von den Verbrechen anderer Völker in unseren oder in vergangenen </text:span><text:span text:style-name="T2">Zeiten unterscheiden lassen. <text:s/>Die Frage klingt befremdend, und der Grund für diese Befremdung liegt auf der Hand. <text:s/>Verbrecher sein, </text:span><text:span text:style-name="T2">dem Sinn des Ausdrucks gemäß, heißt gegen die Normen der Gesellschaft verstoßen. <text:s/>Deshalb ist es sinnwidrig von dem </text:span><text:span text:style-name="T2">Verbrechen eines Volkes oder irgendeiner anderen organisierten Gesellschaft zu sprechen. <text:s/>Es ist ja erst die Gesellschaft welche den </text:span><text:span text:style-name="T2">Maßstab der Rechtschaffenheit und des Verbrechens liefert. <text:s/>Was gerecht ist entscheidet der öffentliche Wille, entweder indem er </text:span><text:span text:style-name="T2">formell darüber abstimmt, oder häufiger in dem er jene Menschen zu seinen Führern wählt welche die jeweilige Vorstellung von Gerechtigkeit verkörpern. <text:s/>Deshalb kann ein souveränes Volk ein Verbechen im ordinären Sinne nicht begehen.</text:span></text:p>
      <text:p text:style-name="P8"><text:s/></text:p>
      <text:p text:style-name="P8">Die größten Gefahren welche den Menschen bedrohen entspringen <text:soft-page-break/>nicht der Natur sondern dem Tun und Lassen anderer Menschen. <text:s/>Der Menschen Handlungen lassen sich in der Vorstellung jedenfalls von Gesetzen und Regeln bestimmen. <text:s/>So versucht der Mensch indem er Recht und Unrecht erfindet, sich vor menschlicher Bedrohung zu schützen. <text:s/>Aber er versucht vergebens die menschliche Schlechtigkeit aus seiner Welt zu tilgen, wie <text:span text:style-name="T27">w</text:span>iderrechtlich oder verbrecherisch er sie auch bezeichnen mag, wie hart auch die Strafe mit der er sie zu vergelten droht.</text:p>
      <text:p text:style-name="P8"><text:s text:c="48"/>Herbst 1964</text:p>
      <text:p text:style-name="P8"/>
      <text:p text:style-name="P6">* * * * * *</text:p>
      <text:p text:style-name="P6"/>
      <text:p text:style-name="P8">Subject: Troubled Times</text:p>
      <text:p text:style-name="P8">From: Niels Holger Nielsen &lt;nihoni@icloud.com&gt;</text:p>
      <text:p text:style-name="P8">Date: Wed, 25 Jun 2014 14:49:34 +0200</text:p>
      <text:p text:style-name="P8">To: "ernstmeyer@earthlink.net" &lt;ernstmeyer@earthlink.net&gt;</text:p>
      <text:p text:style-name="P8"/>
      <text:p text:style-name="P8">Lieber Herr Dr. Meyer,</text:p>
      <text:p text:style-name="P8"/>
      <text:p text:style-name="P2"><text:span text:style-name="T2">für Ihre beiden Briefe sehr herzlichen Dank! Ich hatte schon den ganzen <text:s/>Tag über immer wieder überlegt, wie ich den ersten Brief </text:span><text:span text:style-name="T2">beantworten könnte, da finde ich jetzt - nachdem wir von dem Vortrag aus dem DAI zurück sind - Ihren zweiten Brief. <text:s/>Es ist ein </text:span><text:span text:style-name="T2">Privileg, diese gewaltigen Schreiben von Ihnen empfangen zu können, aber es ist auch ein Pensum, das es dann in der </text:span><text:span text:style-name="T2">Beantwortung zu bewältigen gilt. <text:s/>Ich möchte hier, wenn Sie erlauben, versuchen zu erklären, wie ich meine Rolle in diesem </text:span><text:span text:style-name="T2">Dialog sehe, der eine unerwartete Dynamik angenommen hat. <text:s/>Ich sehe, wie Sie immer tiefer und mit größter Konsequenz die unerträglichen Wider- sprüche, denen das <text:s/>menschliche Dasein ausgesetzt ist, aufdecken. Der unabweise Wahrheitsanspruch Ihrer Position wird durch die Tatsache, dass Sie mit der Summe Ihrer ganzen Existenz einstehen, eingelöst. <text:s/>Ich habe hier zunächst nicht den geringsten Grund zu irgendeinem Widerspruch, geschweige denn einem beckmesserischen. <text:s/>Sie haben Erfahrungen machen </text:span><text:soft-page-break/><text:span text:style-name="T2">müssen, deren Auswirkungen Sie bis heute in hohem Maße existentiell bestimmen. Wenn ich Ihre Beweisführungen lese (mehrmals), wird mir klar, wie schwer es sein muss, Trost zu finden. Wo sollte ich da wider- sprechen können? Sehr gerne würde ich Ihrem Wunsch zu 'dialektischem Widerspruch' entsprechen, aber ich kann nur den <text:s/>"Impact" ihrer konsequenten Daseinsanalyse, Ihrer Deutung der Menschheitsgeschichte als einer durch großes Unheil bestimmten ertragen und mit ertragen. Ich versuche, möglichst viele Implikationen Ihrer Erkundungen zu erfassen. <text:s/>Widersprechen könnte ich, wenn ich tatsächlich eine tragfähige Theodizee vorzuweisen hätte, wenn ich es irgendwie besser wüsste. Aber ich glaube, es kann keine Lösung "aus einem Guss" geben. <text:s/>So konstatiere ich jetzt: Trotz völliger Akzeptanz Ihres Befundes, oder gerade deswegen, fühle ich mich zu "konstruktivem Widerspruch" aufgefordert. <text:s/>Es wird darum gehen müssen, Ansätze zu benennen, die Auswege aus einem über- bordenden Pessimismus weisen können. <text:s/>Und ein erstes Item finde ich schon darin, dass Sie es mir </text:span><text:span text:style-name="T2">ermöglichen, Ihre Gedankenwelt kennen zu lernen. Ich halte das für einen sehr wichtigen Schritt aus einer Aporie heraus. Indem Sie mir </text:span><text:span text:style-name="T2">zugestehen, Stellung nehmen zu können, wird die einseitig stringente und sehr pessimistische Lagebeurteilung einer Diskussion </text:span><text:span text:style-name="T2">ausgesetzt, die Zwischentöne zulässt. Ihre wissenschaftliche Gesinnung ist ja auch daran erkennbar, dass Sie auf überprüfung </text:span><text:span text:style-name="T2">Wert legen, dass Sie die Tragfähigkeit Ihrer Gedanken und Texte, Ihres ganzen Welt- und Menschenverständnisses nicht apodiktisch </text:span><text:span text:style-name="T2">hinstellen, sondern als probierendes Denken zu erkennen geben. <text:s/>Ihre Erforschung der Welt, wie immer von schmerzlichen </text:span><text:span text:style-name="T2">Erfahrungen begleitet, ist in sich schon ein Gewinnen von Lebensmöglichkeiten. Der Motor der Forschung its ja die Neugierde, die herausfinden möchte, wie es wirklich ist. Es wird hier nur sehr komplexe und differenzierte Ergebnisse geben können, aber wenn man spürt, wie es bei Ihnen der Fall ist, dass man Beiträge zur Erkenntnis leisten kann, dann ist diese Erfahrung eine sehr große Motivation, den Fallen der Resignation aus dem Weg zu gehen.</text:span></text:p>
      <text:p text:style-name="P8"><text:soft-page-break/></text:p>
      <text:p text:style-name="P2"><text:span text:style-name="T2">Gestern Abend hörten wir Seyla Benhabib <text:s/>im Deutsch-Amerikanischen Institut. <text:s/>Auch sie ist nicht ohne Pessimismus, aber sie stellt ihre Forschung darauf ab, Verbesserungen in theoretischer </text:span><text:span text:style-name="T2">und pragmatischer Hinsicht zu erreichen. <text:s/>Wir haben ihr Buch:"Dignity in Adversity. Human Rights in Troubled Times" mitgenommen. </text:span></text:p>
      <text:p text:style-name="P8"/>
      <text:p text:style-name="P8">Lieber Herr Meyer, dies ist wieder eine verspätete und zu knappe Antwort, bei der ich wohl auch einem gewissen Stilzwang erliege. Dennoch hoffe ich ein wenig von dem, was mich bewegt, zum Ausdruck gebracht zu haben. An Ihren Forschungen möchte ich gerne weiter partizipieren!</text:p>
      <text:p text:style-name="P8"/>
      <text:p text:style-name="P8">Herzliche Grüüe wie immer an Sie und Ihre Frau von uns beiden hier in Heidelberg,</text:p>
      <text:p text:style-name="P8"/>
      <text:p text:style-name="P8">Niels Holger Nielsen</text:p>
      <text:p text:style-name="P8"/>
      <text:p text:style-name="P8">PS Peter Sloterdijk hat mal wieder ein provozierendes Buch geschrieben, eine eher pessimistische Analyse:"Die schrecklichen Kinder der Neuzeit". (Suhrkamp) Ich habe bisher nur kurz hineingeschaut in einer Buchhandlung, die leider nicht mit Coops verglichen werden kann.</text:p>
      <text:p text:style-name="P6">* * * * * *</text:p>
      <text:p text:style-name="P8">Subject: am 24. Juni 2014</text:p>
      <text:p text:style-name="P8">From: Ernst Meyer &lt;ernstmeyer@earthlink.net&gt;</text:p>
      <text:p text:style-name="P8">Date: Wed, 25 Jun 2014 14:29:02 -0400</text:p>
      <text:p text:style-name="P8">To: Niels Holger Nielsen &lt;nihoni@icloud.com&gt;</text:p>
      <text:p text:style-name="P8"/>
      <text:p text:style-name="P8">Lieber Herr Nielsen,</text:p>
      <text:p text:style-name="P8"/>
      <text:p text:style-name="P8">Für Ihre verständnisvollen Briefe befinde ich mich in einer Schuld, von der ich nicht weiß wie ich sie abzutragen vermöchte. Ich habe Ihren letzten Brief mehrere Mal gelesen, und bei jeder Wiederholung <text:soft-page-break/>meinte ich Ihre Gedukd, Ihre Teilnahme, und Ihre Sympathie umso deutlicher wahrzunehmen. Ich bin besorgt, wenn Sie meinen, jeden Brief von mir umgehend beantworten zu sollen, dass ich Sie mit meinem unablässigen Schreiben überlaste. Vielleicht sollten Sie sich ein paar Tage - oder ein paar Wochen Ruhe gönnen. Das ist ein Vorschlag den ich in Ihrem Interesse mache, nicht im eigenen, denn für mich ist ein jeder Ihrer Antworten ein Geschenk das ich begierig erwarte und rücksichtslos annehme. Also nochmals vielen Dank. </text:p>
      <text:p text:style-name="P8">Wie ich erwähnte, betrachte ich die Notwendigkeit in der Wirbelströmung des Nationalsozialismus das seelische Gleichgewicht wiederzugewinnen die eigentliche religiöse Aufgabe unseres Zeitalters, vergleichbar mit ähnlichen Bemühungen die in der Vergangenheit erkennbar sein möchten. Ich denke an die Aussöhnungen mit dem Schicksal - oder mit dem Gott - das zum Beispiel der Dreißigjährigen Krieg, die Französische Revolution, die Napoleonischen Kriege nach sich zogen. Von besonderem Interesse für uns Bewunderer der deutschen Klassik, sind Schillers Idealisierungen des Unglücks, -</text:p>
      <text:p text:style-name="P8"/>
      <text:p text:style-name="P8">Ich denke an die Jungfrau von Orleans:</text:p>
      <text:p text:style-name="P8"/>
      <text:p text:style-name="P8">===================</text:p>
      <text:p text:style-name="P8"/>
      <text:p text:style-name="P8">KÖNIG. Du bist heilig wie die Engel,</text:p>
      <text:p text:style-name="P8">Doch unser Auge war mit Nacht bedeckt.</text:p>
      <text:p text:style-name="P8"/>
      <text:p text:style-name="P8">JOHANNA (sieht heiter lächelnd umher)</text:p>
      <text:p text:style-name="P8">Und ich bin wirklich unter meinem Volk.</text:p>
      <text:p text:style-name="P8">Und bin nicht mehr verachtet und verstoßen?</text:p>
      <text:p text:style-name="P8">Man flucht mir nicht, man sieht mich gütig an?</text:p>
      <text:p text:style-name="P8">- Ja, jetzt erkenn ich deutlich alles wieder!</text:p>
      <text:p text:style-name="P8">Das ist mein König! Das sind Frankreichs Fahnen!</text:p>
      <text:p text:style-name="P8">Doch meine Fahne seh ich nicht- Wo ist sie?</text:p>
      <text:p text:style-name="P8">Nicht ohne meine Fahne darf ich kommen,</text:p>
      <text:p text:style-name="P8">Von meinem Meister ward sie mir vertraut,</text:p>
      <text:p text:style-name="P8"><text:soft-page-break/>Vor seinem Thron muss ich sie niederlegen,</text:p>
      <text:p text:style-name="P8">Ich darf sie zeigen, denn ich trug sie treu.</text:p>
      <text:p text:style-name="P8"/>
      <text:p text:style-name="P8">König (mit abgewandtem Gesicht)</text:p>
      <text:p text:style-name="P8">Gebt ihr die Fahne!</text:p>
      <text:p text:style-name="P8">(Man reicht sie ihr.</text:p>
      <text:p text:style-name="P8">Sie steht ganz frei aufgerichtet, die Fahne in der Hand -</text:p>
      <text:p text:style-name="P8">Der Himmel ist von einem rosigten Schein beleuchtet)</text:p>
      <text:p text:style-name="P8"/>
      <text:p text:style-name="P8">JOHANNA. Seht ihr den Regenbogen in der Luft,</text:p>
      <text:p text:style-name="P8">Der Himmel öffnet seine goldnen Tore,</text:p>
      <text:p text:style-name="P8">Im Chor der Engel steht sie glänzend da,</text:p>
      <text:p text:style-name="P8">Sie hält den ewgen Sohn an ihrer Brust,</text:p>
      <text:p text:style-name="P8">Die Arme streckt sie lächelnd mir entgegen.</text:p>
      <text:p text:style-name="P8">Wie wird mir - Leichte Wolken heben mich -</text:p>
      <text:p text:style-name="P8">der schwere Panzer wird zum Flügelkleide.</text:p>
      <text:p text:style-name="P8">Hinauf - hinauf - Die Erde flieht zurück -</text:p>
      <text:p text:style-name="P8">Kurz ist der Schmerz und ewig ist die Freude!</text:p>
      <text:p text:style-name="P8"/>
      <text:p text:style-name="P8">(Die Fahne entfällt ihr, sie sinkt tot darauf nieder -</text:p>
      <text:p text:style-name="P8">Alle stehen lange in loser Rührung-</text:p>
      <text:p text:style-name="P8">Auf einen leisen Wink des Königs</text:p>
      <text:p text:style-name="P8">werden alle Fahnen sanft auf sie niedergelassen,</text:p>
      <text:p text:style-name="P8">daß sie ganz davon bedeckt wird)</text:p>
      <text:p text:style-name="P8"/>
      <text:p text:style-name="P8">==============</text:p>
      <text:p text:style-name="P8"/>
      <text:p text:style-name="P8">Ich denke an Goethes Abschaffung des Bösen und die Verwandlung des Teufels in einen letztlich unwirksamen möchte-gern Unheilsstifter im Faust.</text:p>
      <text:p text:style-name="P8"/>
      <text:p text:style-name="P8">MEPHISTOPHELES (allein):</text:p>
      <text:p text:style-name="P8">Von Zeit zu Zeit seh ich den Alten gern,</text:p>
      <text:p text:style-name="P8">Und häte mich, mit ihm zu brechen.</text:p>
      <text:p text:style-name="P8">Es ist gar hübsch von einem großen Herrn,</text:p>
      <text:p text:style-name="P8"><text:soft-page-break/>So menschlich mit dem Teufel selbst zu sprechen.</text:p>
      <text:p text:style-name="P8"/>
      <text:p text:style-name="P8">==============</text:p>
      <text:p text:style-name="P8"/>
      <text:p text:style-name="P8">Auch erinnere ich Goethes Fantasieflucht vor den Napoleonischen Kriegen in den Osten seines West-östlichen Divans als eine Strategie die Furcht vor dem militärischen Unheil zu bändigen. <text:s/>Indem wir versuchen von diesem jüngsten Albdruck der Geschichte zu erwachen, befinden wir uns in erlauchter Gesellschaft.</text:p>
      <text:p text:style-name="P8"/>
      <text:p text:style-name="P8">Ihnen und Ihrer Frau, wie stets, herzlich Größe!</text:p>
      <text:p text:style-name="P8"/>
      <text:p text:style-name="P8">Jochen Meyer</text:p>
      <text:p text:style-name="P8"/>
      <text:p text:style-name="P8">* * * * * *</text:p>
      <text:p text:style-name="P8"/>
      <text:p text:style-name="P8">Subject: am 28. Juni 2014</text:p>
      <text:p text:style-name="P8">From: Ernst Meyer &lt;ernstmeyer@earthlink.net&gt;</text:p>
      <text:p text:style-name="P8">Date: Sat, 28 Jun 2014 10:31:40 -0400</text:p>
      <text:p text:style-name="P8">To: Niels Holger Nielsen &lt;nihoni@icloud.com&gt;</text:p>
      <text:p text:style-name="P8"/>
      <text:p text:style-name="P8">Lieber Herr Nielsen,</text:p>
      <text:p text:style-name="P8"/>
      <text:p text:style-name="P8">Gestern abend überlas ich die Korrespondenz die sich in den vergangenen vier Monaten zwischen uns entsponnen hat. <text:s/>Für Ihre Geduld mit meiner Schreibseligkeit und für Ihr großzügiges Urteil über meine mittelmäßigen Bemühungen möchte ich Ihnen ein weiteres Mal danken. Ich hoffe sehr, dass es uns gelingen wird unseren Briefwechsel auf unabsehbare Zeit fortzusetzen. Mir liegt am Herzen, dass Post von mir Sie niemals belästigen oder belasten sollte, und dass Sie sich niemals verpflichtet fühlen mir zu antworten.</text:p>
      <text:p text:style-name="P8"/>
      <text:p text:style-name="P8">In der letzten Woche, hab ich mit Verbesserungen am fünften Band meines Romans Vier Freunde begonnen. Über die Frage für wen und <text:soft-page-break/>unter welchen Umständen, oder ob überhaupt, was ich schreibe lesenswert ist, erlaube ich mir kein Urteil. Ich schreibe weil ich nicht anders kann. <text:s/>Ich komme mir vor wie ein verkrüppelter Seiltänzer dessen Balancierstange, die Sprache, ihm das geistig-seelische Gleichgewicht bewahrt und ihn vor dem Sturz in den Abgrund schützt. Wenn es für Sie von Interesse wäre, und der Mühe wert, könnten Sie mir bei</text:p>
      <text:p text:style-name="P8">http://home.earthlink.net/~ej2meyer/freunde/f049</text:p>
      <text:p text:style-name="P8">http://home.earthlink.net/~ej2meyer/freunde/f050</text:p>
      <text:p text:style-name="P8">http://home.earthlink.net/~ej2meyer/freunde/f051</text:p>
      <text:p text:style-name="P8">sozusagen über die Schulter blicken und was mich gegenwärtig beschäftigt nachlesen. <text:s/>Ihre Kritik ist mir immer willkommen.</text:p>
      <text:p text:style-name="P8"/>
      <text:p text:style-name="P2"><text:span text:style-name="T2">Beim weiteren Nachdenken über Vergesellschaftung, - welch ein unschönes Wort! - fällt mir auf, dass dieser Begriff übermäßig weit gespannt ist. Die ursprüngliche Vergesellschaftung ist zwischen den Ehegatten; danach die Vergesellschaftung des Kindes mit seinen </text:span><text:span text:style-name="T2">Eltern, die Vergesellschaftung von Geschwistern, von Freunden, von Bekannten, von Mitschülern, und grundsätzlich von allen Menschen </text:span><text:span text:style-name="T2">die einander berühren. Wann immer die Menschen, einander </text:span><text:span text:style-name="T2">benötigend, sich miteinander verständigen, zusammen arbeiten, </text:span><text:span text:style-name="T2">vergesellschaften sie sich. Aber auch mit seinen Gegnern, Widersachern, mit seinen Feinden ist man in dunkler, dumpfer </text:span><text:span text:style-name="T2">Weise vergesellschaftet.</text:span></text:p>
      <text:p text:style-name="P8"/>
      <text:p text:style-name="P8">Die Art der Gesellschaft unterscheidet sich je nach dem Zweck. Ein musikalisches Orchester, eine Schauspieler- truppe,ein Sportverband, eine Schule, eine Universität, ein Krankenhaus, ein Lebensmittelgeschäft, eine Bibliothek, ein Bücherladen, jedes ist eine Gesellschaft eigener Art die dem einzelnen Beteiligten besondere Ansprüche stellt und ihn in besonderer Weise für sein Mitwirken belohnt. Nicht zu übersehen ist die Geläufigkeit mit welcher Menschen denen ihre jeweilige Gesellschaft nicht behagt, ihr zu entkommen suchen indem sie sich einer anderen, mächtiger erscheinenden Gesellschaft verschreiben, wie zum Beipsiel dem <text:soft-page-break/>Militär.</text:p>
      <text:p text:style-name="P8"/>
      <text:p text:style-name="P8">Die umfassendste Gesellschaft ist der Staat mit seinem vermeintlichen Monopol der Macht. Dass wir uns vom Staate bedroht und unterdrückt fühlen ist ein Zeichen des Ausmaßes der Kontrolle die er über unser Leben auszuüben beansprucht. Jedoch mit weiterer Überlegung erscheint ein anderes Bild, nämlich dass die mannigfaltigen Gesell- schaften die uns bestricken, dem Staate eingegliedert sind und seine Macht mit ihm teilen. So besteht ein breites Spektrum Macht ausübender Gesellschaften vom Elternrecht in der Familie bis zu den quasi staatlichen Vorrechten, zum Beispiel der Eisenbahnen und Fluglinien, und aller öffentlichen Versorgungsunternehmen denen ein jeder von uns abhängig und untertänig ist.</text:p>
      <text:p text:style-name="P8"/>
      <text:p text:style-name="P8">Je klarer mein Bild von ihrer Vielfalt, desto vorsichtiger mein Vorgehen, wenn ich meine über "Vergesellschaftung" sinnvolles aussagen zu können. <text:s/>Der einzig bündige Beschluss bezieht sich nicht auf die vielen verschiedenen Gegebenheiten der Vergesell- schaftung sondern auf den Begriff, auf das Wort, auf die Sprache, die geeignet ist das Mannigfaltige zu vereinfachen und auf einen gemeinsamen Nenner zu bringen in dem es verloren geht.</text:p>
      <text:p text:style-name="P8"/>
      <text:p text:style-name="P2"><text:span text:style-name="T2">Somit der Punkt, an dem ich Ihnen und Ihrer Frau unser beiden </text:span><text:span text:style-name="T2">Grüße übersende.</text:span></text:p>
      <text:p text:style-name="P8"/>
      <text:p text:style-name="P8">Jochen Meyer</text:p>
      <text:p text:style-name="P8"/>
      <text:p text:style-name="P8"/>
      <text:p text:style-name="P8">Subject: am 29. Juni 2014</text:p>
      <text:p text:style-name="P8">From: Ernst Meyer &lt;ernstmeyer@earthlink.net&gt;</text:p>
      <text:p text:style-name="P8">Date: Sun, 29 Jun 2014 14:10:38 -0400</text:p>
      <text:p text:style-name="P8">To: Niels Holger Nielsen &lt;nihoni@icloud.com&gt;</text:p>
      <text:p text:style-name="P8"/>
      <text:p text:style-name="P8">Lieber Herr Nielsen,</text:p>
      <text:p text:style-name="P8"><text:soft-page-break/></text:p>
      <text:p text:style-name="P8">Es ist ein heißer, feuchter, windstiller Sommermorgen. <text:s/>Der Himmel, leicht grau, ist mit Dunst überzogen, aber dennoch hat die Sonne sich einen Weg gebahnt, und wirft matte Schatten auf den grünen Rasen. Im Augenblick ist kein Wild zu sehen, aber im Laufe des Tages erscheint das Reh mit ihrem sehr kleinen zarten Jungen. Eine Putermutter (wild turkey) zieht mit etlichen Kücken vorbei. Auf dem First des Vogelfutterhäuschens sitzt eine behäbige Trauertaube. Rote Kardinale, glänzend blaue Indigoammern (indigo bunting), und leuchtend gelbe Goldzeisige flattern umher und suchen sich ihre Samen. <text:s/>Eichhörnchen heben sich ihr Anteil des Vogelfutters vom Rasen auf. Das schwarze moppellige Stinktier mit den weißen Streifen im schwarzen Fell, das uns freilich ohne seine Geruchsvisitenkarte abzulegen, drei mal besuchte, hat sich heute noch nicht gemeldet. Unmittelbar vor meinem Fenster streiten sich die winzigsten der Vögel, zwei Kolibri um Vorherrschaft über die Zuckerwasserflasche die ich ihnen aufgehängt habe. So etwa ein Sonntagmorgen in Konnarock. Als Kind musste ich um diese Zeit in der Kirche sitzen. Das war ein Dienst von dem ich nun schon fast seit siebzig Jahren befreit bin.</text:p>
      <text:p text:style-name="P8"/>
      <text:p text:style-name="P2"><text:span text:style-name="T2">Gestern abend hab ich Kapitel 52 der Vier Freunde Romanfolge überlesen. Das ist ein Versuch einigen Gedanken in Gesprächsform </text:span><text:span text:style-name="T2">Ausdruck zu geben. <text:s/>http://home.earthlink.net/~ej2meyer/freunde/f052 Den Inhalt hatte </text:span><text:span text:style-name="T2">ich bis ich ihn wieder anschaute, völlig vergessen. Als ich das vor Monaten Geschriebene las, mutete es mich an, wie die Komposition </text:span><text:span text:style-name="T2">eines anderen. <text:s/>Vielleicht, weil ich mir die Kritik an Büchern, die </text:span><text:span text:style-name="T2">eigenen ausgenommen, längst abgewöhnt habe, fand ich wenig zu verbessern. Heute morgen, im Dämmerschlaf fiel mir ein, ob ich nicht einige der Erwägungen in unserer Korrespondenz, in ähnliche Form umarbeiten sollte. <text:s/>Wahrscheinlich werde ich dies tun.</text:span></text:p>
      <text:p text:style-name="P8"/>
      <text:p text:style-name="P8">Meine Pläne für die unmittelbar bevorstehenden Wochen bleiben unbestimmt, insofern der Klempnerbehördenanwalt, Mr. Charles <text:soft-page-break/>Gilb, es bis jetzt unterlassen hat, den vereinbarten Termin vom 6. August für das vom Berufungsgericht beorderte Verhör amtlich zu bestätigen. <text:s/>Ich überlege mir wie lange ich warten soll, eh ich ihn um offizielle Stellungnahme angehe. Vorläufig jedenfalls plant Klemens am 21. Juli, nach Charlotte NC zu fliegen, wo meine Frau und ich ihn am Flughafen in Empfang nehmen werden, um am selben Abend nach Konnarock zu rückzukehren, hier zu übernachten, und dann, am nächsten Tage, am 22. <text:s/>Juli, zusammen nach Belmont zurück zu fahren.</text:p>
      <text:p text:style-name="P8"/>
      <text:p text:style-name="P8">Somit mein heutiger Bericht an Sie. Sein Sie und Ihre Frau von uns beiden herzlich gegrüßt.</text:p>
      <text:p text:style-name="P8"/>
      <text:p text:style-name="P8">Jochen Meyer</text:p>
      <text:p text:style-name="P8"/>
      <text:p text:style-name="P8"/>
      <text:p text:style-name="P8">Subject: Re: Fwd: Assimilation</text:p>
      <text:p text:style-name="P8">From: Ernst Meyer &lt;ernstmeyer@earthlink.net&gt;</text:p>
      <text:p text:style-name="P8">Date: Mon, 30 Jun 2014 14:16:53 -0400</text:p>
      <text:p text:style-name="P8">To: Niels Holger Nielsen &lt;nihoni@icloud.com&gt;</text:p>
      <text:p text:style-name="P8"/>
      <text:p text:style-name="P8">Lieber Herr Nielsen,</text:p>
      <text:p text:style-name="P8"/>
      <text:p text:style-name="P8">Ihren Brief "Dignity in Adversity" habe ich nicht empfangen. <text:s/>Sollte der Text Ihnen noch verfügbar sein, bitte übersenden Sie mir ihn ein zweites Mal.</text:p>
      <text:p text:style-name="P8"/>
      <text:p text:style-name="P8">Ihren Brief "Assimilation", hingegen, habe ich heute Morgen bekommen, hab' ihn mehrmals gelesen, werde ihn bedenken während ich den Keller aufräume und fege, während ich den von zertretenen Maiskörnern gelb befleckten Küchenfussboden mit Scheuerbürste und heisser Lauge bearbeite, und dann, heute Abend oder spätestens Morgen werde ich den Brief beantworten und unserer Korrespondenz einen neuen Faden anknüpfen.</text:p>
      <text:p text:style-name="P8"/>
      <text:p text:style-name="P8"><text:soft-page-break/>Herzliche Grüsse an Sie und Ihre Frau, an Ihren Sohn, Ihre Schwiegertocher und - fast unbekannter Weise - an Ihre Enkelkinder, Grüsse von mir und meiner Frau.</text:p>
      <text:p text:style-name="P8"/>
      <text:p text:style-name="P8">Jochen Meyer</text:p>
      <text:p text:style-name="P8"/>
      <text:p text:style-name="P8">* * * * * *</text:p>
      <text:p text:style-name="P8"/>
      <text:p text:style-name="P8">Subject: Assimilation</text:p>
      <text:p text:style-name="P8">From: Niels Holger Nielsen &lt;nihoni@icloud.com&gt;</text:p>
      <text:p text:style-name="P8">Date: Mon, 30 Jun 2014 14:25:19 +0200</text:p>
      <text:p text:style-name="P8">To: "ernstmeyer@earthlink.net" &lt;ernstmeyer@earthlink.net&gt;</text:p>
      <text:p text:style-name="P8"/>
      <text:p text:style-name="P8">Lieber Herr Dr. Meyer,</text:p>
      <text:p text:style-name="P8"/>
      <text:p text:style-name="P2"><text:span text:style-name="T2">hocherfreut habe ich den Eingang Ihrer Briefe vermerkt. Die Naturidylle, die Sie täglich in Ihrem Garten in Konnarock erleben </text:span><text:span text:style-name="T2">können, haben Sie so anschaulich beschrieben, dass man sich ins Bild hineinversetzt fühlt. Ich kann verstehen, wie lästig es sein muss, </text:span><text:span text:style-name="T2">diesen wunderbaren sommerlichen Aufenthalt in Virginia wegen der Auseinandersetzung mit einer bornierten Handwerkerschaft und </text:span><text:span text:style-name="T2">einer wenig hilfreichen Gerichtsbarkeit auf Nantucket gefährdet zu sehen. Wenn ich es richtig verstehe, sind Ihre Planungen aber immer </text:span><text:span text:style-name="T2">noch vorläufig, weil abhängig von Bestätigungen der anderen Seite. <text:s/>Noch einmal zu Ihrer plastischen Schilderung der vielfältigen Natur, </text:span><text:span text:style-name="T2">die sich im Bereich Ihres Gartens in ihrer ganzen Buntheit beobachten lässt. <text:s/>Das Erlebnis solch schöner Momente im Garten </text:span><text:span text:style-name="T2">wird <text:s/>ganz sicher begleitet auch von einem Gefühl der starken Präsenz, die aber durch das Transitorische gefährdet ist; die intensive Schönheit des Augenblicks ist untermalt schon wieder von dem Schmerz der Vergänglichkeit. Deshalb stellt sich intuitiv der Wunsch ein, den Augenblick festzuhalten. Und das tun Sie, indem Sie ihn in Sprache aufheben (im Hegelschen Sinne), d.h. wiederholbar und mitteilbar machen. Die sachliche Beschreibung eines kleinen Biotops kann beispielhaft für den Zugang zur Natur </text:span><text:soft-page-break/><text:span text:style-name="T2">überhaupt sein und wahrlich Wunder wirken! Diese </text:span><text:span text:style-name="T2">Momentaufnahme hat sich jedenfalls meinem Gedächtnis eingeschrieben!</text:span></text:p>
      <text:p text:style-name="P8"/>
      <text:p text:style-name="P8">Das Kapitel 52 der "Vier Freunde" zeigt in seiner Dialogform tatsächlich eine glückliche Lösung hinsichtlich der Diskussion schwieriger Themen. <text:s/>Es wäre außerordentlich interessant, wenn Sie Ihren frühmorgendlichen Gedanken realisieren würden, dieses Verfahren auch auf einen aktuellen und lebenswirklichen Gedankenaustausch anzuwenden. <text:s/>Im Hinblick auf die zentralen Begriffe bei Katenus "Assimilation" und "Entidealisierung" sehe ich eine gewisse Affinität zu Derridas Terminus der "Dekonstruktion". <text:s/>Entidealisierung und Dekonstruktion sind sicherlich nicht identisch, aber ich halte die Möglichkeit nicht für ausgeschlossen, dass Sie <text:s/>- <text:s/>unabhängig <text:s/>- <text:s/>ähnliche Schlussfolgerungen wie Derrida ziehen. Ich lasse das mal so stehen, es wäre zu erläutern! <text:s/>Wenn ich lese, was Sie zum Thema des Menschen als Gesellschaftswesen sagen, bedauere ich, dass ich nicht Soziologie studiert habe (aber das betrifft natürlich noch viele Wissensbereiche). <text:s/>Ich möchte Sie hier auf ein Buch hinweisen, von dem ich, was Inhalt und Qualität anbelangt, sehr angetan bin. Es hat einen merkwürdigen Titel und ist merkwürdigerweise(!) von einem Germanisten verfasst. Der Autor ist Niels Werber, und er schreibt als kompetenter Philologe mit gleichermaßen naturwissenschaftlichen, soziologischen und philosophischen Kenntnissen und Einarbeitung reichlicher wissenschaftlicher Literatur zum Thema Vergesellschaftung, wenn ich hier Ihren Ausdruck aufnehmen darf. Der Grundeinfall ist es, an einem Beispiel die Funktion metaphorischen Sprechens mit all seinen Konsequenzen zu analysieren. <text:s/>Die Untersuchung hat den Titel "Ameisengesellschaften. Eine Faszinationsgeschichte (erschienen bei S. Fischer, Wissenschaft). <text:s/>Ich bin sicher, Sie fänden hier viele Hinweise auf Fragestellungen, mit denen Sie selber intensiv befasst sind.</text:p>
      <text:p text:style-name="P8"/>
      <text:p text:style-name="P2"><text:span text:style-name="T2">Und da ich gerade dabei bin, möchte ich noch einen Text ins Spiel </text:span><text:soft-page-break/><text:span text:style-name="T2">bringen, einen viel älteren, mit dem ich sicherlich "Eulen nach Athen" trage. Für mich freilich war er neu. <text:s/>Es handelt sich um den "Brief über die Blinden, zum Gebrauch der Sehenden" von Dennis Diderot. Hier wird über die Analyse der Sinnesorgane ein fundamentaler, wenn auch indirekter, Beitrag zur Erkenntnistheorie </text:span><text:span text:style-name="T2">geliefert. <text:s/>Auch wieder in einer schönen, gut übersetzten und reich annotierten Ausgabe bei Suhrkamp erschienen, zusammen mit D' Alemberts Traum. <text:s/>(Dennis Diderot, Philosophische Schriften, suhrkamp taschenbuch wissenschaft, stw 2084)</text:span></text:p>
      <text:p text:style-name="P8"/>
      <text:p text:style-name="P8">Wir haben heute (d.h. gestern) unsere Kinder und Enkel in Frankfurt am Main vom Flughafen abgeholt. Sie werden rund fünf Wochen in Europa bleiben, wobei unser Sohn Alexander zwischendrin aus beruflichen Gründen noch einmal zurück nach Belmont fliegen wird. über unseren Besuch in Belmont in der zweiten Hälfte des August ist noch nicht <text:s/>endgültig entschieden.</text:p>
      <text:p text:style-name="P8"/>
      <text:p text:style-name="P8">Lieber Herr Meyer, wie ich sehe, darf ich auf weitere Sendungen aus Ihrem "Leben, Dichtung und Wahrheit" hoffen! Auch ich kann mir nicht vorstellen, dass unser Gedankenaustausch je ein Ende finden könnte.</text:p>
      <text:p text:style-name="P8"/>
      <text:p text:style-name="P8">Herzliche Grüße nach Virginia an Sie und Ihre Frau von uns beiden,</text:p>
      <text:p text:style-name="P8"/>
      <text:p text:style-name="P8">Niels Holger Nielsen</text:p>
      <text:p text:style-name="P8"/>
      <text:p text:style-name="P8">* * * * * *</text:p>
      <text:p text:style-name="P8"/>
      <text:p text:style-name="P8">Subject: am 30. Juni 2014</text:p>
      <text:p text:style-name="P8">From: Ernst Meyer &lt;ernstmeyer@earthlink.net&gt;</text:p>
      <text:p text:style-name="P8">Date: Mon, 30 Jun 2014 23:51:09 -0400</text:p>
      <text:p text:style-name="P8">To: Niels Holger Nielsen &lt;nihoni@icloud.com&gt;</text:p>
      <text:p text:style-name="P8"/>
      <text:p text:style-name="P8">Lieber Herr Nielsen,</text:p>
      <text:p text:style-name="P8"/>
      <text:p text:style-name="P8"><text:soft-page-break/>Es wäre ein Widerspruch zu schreiben, "Ihr Brief für den ich mich wie immer besonders bedanke," <text:s/>denn wenn's besonders ist kann's nicht wie immer sein, und umgekehrt. <text:s/>Wie dem auch sei, ich spüre in Ihrem Schreiben ein nicht alltägliches Wohlwollen und eine nicht alltägliche Sympathie, und beiden gebührt besonderer Dank.</text:p>
      <text:p text:style-name="P8"/>
      <text:p text:style-name="P2"><text:span text:style-name="T2">Unsere bevorstehende Rückfahrt nach Belmont erwarte ich im Glanz des Hölderlingedichtes "Patmos", das ich so liebe, und das ich Ihnen, wenn ich recht erinnere, in meinem ersten Brief an sie in </text:span><text:span text:style-name="T2">Bezug auf Ihr eigenes Reisen zitierte.</text:span></text:p>
      <text:p text:style-name="P8"/>
      <text:p text:style-name="P8">Nah ist</text:p>
      <text:p text:style-name="P8">Und schwer zu fassen der Gott.</text:p>
      <text:p text:style-name="P8">Wo aber Gefahr ist, wächst</text:p>
      <text:p text:style-name="P8">Das Rettende auch.</text:p>
      <text:p text:style-name="P8">Im Finstern wohnen</text:p>
      <text:p text:style-name="P8">Die Adler und furchtlos gehn</text:p>
      <text:p text:style-name="P8">Die Söhne der Alpen über den Abgrund weg</text:p>
      <text:p text:style-name="P8">Auf leichtgebaueten Brücken.</text:p>
      <text:p text:style-name="P8">Drum, da gehäuft sind rings</text:p>
      <text:p text:style-name="P8">Die Gipfel der Zeit, und die Liebsten</text:p>
      <text:p text:style-name="P8">Nah wohnen, ermattend auf</text:p>
      <text:p text:style-name="P8">Getrenntesten Bergen,</text:p>
      <text:p text:style-name="P8">So gib unschuldig Wasser,</text:p>
      <text:p text:style-name="P8">O Fittiche gib uns, treuesten Sinns</text:p>
      <text:p text:style-name="P8">Hinüberzugehn und wiederzukehren.</text:p>
      <text:p text:style-name="P8"/>
      <text:p text:style-name="P8">"Unschuldig Wasser" in der vor-vorletzten Zeile erkläre ich mit dem Offenbarungszitat:</text:p>
      <text:p text:style-name="P8"/>
      <text:p text:style-name="P8">22:17 Und der Geist und die Braut sprechen: Komm!</text:p>
      <text:p text:style-name="P8">Und wer es hört, der spreche: Komm!</text:p>
      <text:p text:style-name="P8">Und wen dürstet, der komme;</text:p>
      <text:p text:style-name="P8">und wer da will, der nehme das Wasser des Lebens umsonst.</text:p>
      <text:p text:style-name="P8"/>
      <text:p text:style-name="P8"><text:soft-page-break/>Unschuldig also ohne (geldliche) Schuld - umsonst.</text:p>
      <text:p text:style-name="P8"/>
      <text:p text:style-name="P8">Diese Reise die ich in den vergangenen 70 Jahren, meist mehrere Mal im Jahr gemacht habe. Merkwürdig, als wir vor zwei Monaten kamen, sagte ich mir im Stillen, dies ist das letzte Mal. Nun, weil die Nantucketbehörden aus Boshaftigkeit, nur um mir den Sommer hier zu verkürzen, meinen Vorschlag den 24. September als Verhörtermin abgelehnt haben, mit der Begründung sie wollten sie Sache so bald als möglich aufklären, hat mein Gemüt umgeschwenkt. <text:s/>Jetzt freue ich mich auf die Rückreise wenn nur als Darstellung meiner Freizügigkeit und bin entschlossen so Gott will, wiederzukommen, vielleicht schon Mitte August.</text:p>
      <text:p text:style-name="P8"/>
      <text:p text:style-name="P8">Sie erwägten ob die Entidealisierung wie sie von Maximilian Katenus gepredigt wird, vergleichbar sein möchte mit Jaques Derridas "Dekonstruktion". <text:s/>Eine Frage die ich vor Monaten in Betracht zog, ohne zu einem Beschluss zu kommen. Um mir ein Urteil zuzutrauen, müsste ich Derridas Schriften im ursprünglichen Französisch durcharbeiten - denn ich traue keinen Übersetzungen eines so geheimnis- vollen Themas. Stattdessen hab ich heute Abend den en.Wikipedia Artikel über Derrida gelesen, und auf Grund der glaubwürdigen Beschreibung Derridas als sehr erfolgreicher Publizist seiner Philosophie, - glaube ich mit Sicherheit behaupten zu können: Nein, Dekonstruktion und Entidealisierung sind nicht vergleichbar. Derrida war ein erfolgreicher öffentlicher Philosoph, dessen Gedanken kaum rüstig genug waren, der Last des Erfolges zu <text:s/>widerstehen. Katenus hingegen war, wie Kierkegaard, war ein einsamer Denker, dessen Gedanken in seinem Erleben wurzelten und mit seinem Erleben besiegelt wurden, Gedanken von seinen Mitmenschen so wenig beachtet, dass sie nicht einmal missverstanden wurden.</text:p>
      <text:p text:style-name="P8"/>
      <text:p text:style-name="P8">Vielen Dank auch für die literarischen Hinweise. <text:s/>Ich habe mir eine Liste angelegt von Büchern die Sie mir empfehlen. Wo ich ein Exemplar von Niels Werber "Ameisengesellschaften" zu finden <text:soft-page-break/>vermöchte, weiß ich noch nicht. Diderots "Brief über die Blinden" sollte ich mit Leichtigkeit im Internet bekommen. <text:s/>Ihrer Anregung zufolge hab ich angefangen Fichtes "Einleitung in die Wissenschaftslehre" zu lesen. <text:s/>Schon die ersten Absätze in denen Fichte versucht das Denken seines Lesers auf das (objektive) Bestehen eines aufweisbaren "Ich" hinzulenken sind mir von viel Interesse, wegen der offensichtlichen dichterischen Unbeholfenheit des Verfassers die Subjektivität zugänglich zu machen. Vielleicht bedurfte es das Reifen der Romantik - wie in Dichtungen von Heine und Eichendorff, aber auch von Kierkegaard; vielleicht bedurfte es das Erblühen des Symbolismus - wie in Dichtungen von Stefan George, Hofmannsthal und Rilke, um den der barocken Lyrik so innig vertrauten, - und dann von der Aufklärung versperrten, Weg in die Seele des Menschen aus Neue zu eröffnen.</text:p>
      <text:p text:style-name="P8"/>
      <text:p text:style-name="P8">Wie stets, Grüße von und beiden an Sie alle!</text:p>
      <text:p text:style-name="P8"/>
      <text:p text:style-name="P8">Jochen Meyer</text:p>
      <text:p text:style-name="P8"/>
      <text:p text:style-name="P8">* * * * * *</text:p>
      <text:p text:style-name="P8"/>
      <text:p text:style-name="P8">Subject: am 2. Juli 2014</text:p>
      <text:p text:style-name="P8">From: Ernst Meyer &lt;ernstmeyer@earthlink.net&gt;</text:p>
      <text:p text:style-name="P8">Date: Tue, 01 Jul 2014 15:52:41 -0400</text:p>
      <text:p text:style-name="P8">To: Niels Holger Nielsen &lt;nihoni@icloud.com&gt;</text:p>
      <text:p text:style-name="P8"/>
      <text:p text:style-name="P8">Lieber Herr Nielsen,</text:p>
      <text:p text:style-name="P8"/>
      <text:p text:style-name="P8">Der Vergleich der Entidealisierungslehre des Maximilian Katenus und der Dekonstruktion befürwortet von Jaques Derrida führt fort mich zu beschäftigen. Wie erwähnt bin ich über Derridas Ansichten nur durch Kommentare vertraut welche ihrerseits nicht auf den ursprünglichen Texten, sondern auf Übersetzungen beruhen.</text:p>
      <text:p text:style-name="P8"/>
      <text:p text:style-name="P8">Ich stehe unter dem Eindruck dass der von Derrida beschriebene <text:soft-page-break/>Imperativ eines Abbaus, Dekonstruktion geschichtlich geprägter Zusammenhänge, letztendlich ein "welt-historisches" Verfahren ist welches sich auf eine historische Überlieferung unabhängig vom Erleben des Einzelnen bezieht. Ein Vorgang der beträchtliches Wissen und Verständnis geistes- und naturwissenschaftlicher Errungenschaften voraussetzt.</text:p>
      <text:p text:style-name="P8"/>
      <text:p text:style-name="P8">Katenusens Postulat - und Imperativ - der Entidealisierung, hingegen, ergibt sich unmittelbar aus dem jeweiligen Erleben des Einzelnen. So etwa ein etwas erweitertes Zitat aus Vier Freunde IV, 314 (48. Kapitel)</text:p>
      <text:p text:style-name="P8"/>
      <text:p text:style-name="P2"><text:span text:style-name="T2">"Was mich," fuhr Katenus fort, "indem ich darüber nachdenke, so nachhaltig beeindruckt, ist dass es Feststellungen gibt, einfache, offensichtliche unzweifelhafte Feststellungen, die keiner Bestätigung, keines Beweises bedürfen weil sie selbstverständlich sind indem sie sich selbst beweisen. Ich habe mich entschlossen, </text:span><text:span text:style-name="T2">Ihnen nur solche Betrachtungen vorzutragen, denen Selbstbestätigung anhaftet, und die keiner Beweise bedürfen weil </text:span><text:span text:style-name="T2">das unmittelbare Erleben in jedem Augenblick zur Verfügung steht sie zu bekräftigen." "Wie sollte ich das verstehen?" fragte Joachim. <text:s/></text:span><text:span text:style-name="T2">Katenusens Vorlesung hatte begonnen sich in eine Diskussion aufzulösen. <text:s/>"Was meinst Du mit Selbstbestätigung?" "Self-proving </text:span><text:span text:style-name="T2">wäre der englische Ausdruck. <text:s/>Self-evident ist aber eine getreuere Übersetzung meiner Bedeutung. <text:s/>Wenn Du die meisten </text:span><text:span text:style-name="T2">theoretischen Ausführungen anhörst, und sie überlegst, dann erkennst Du eine scholastische Strähne." "Und damit soll was gesagt </text:span><text:span text:style-name="T2">sein?" unterbrach Joachim. <text:s/>"Das scholastische Denken fußt auf Begriffen, entwickelt diese und mündet in andere und doch ähnliche Begriffe, ohne irgendwann, ohne irgendwo, ohne an irgend einem Punkte, das tatsächliche Erleben, ich meine das was einem Menschen wie dir und mir, im eigenen Leben unmittelbar gegenwärtig ist, was er eigens und eigentlich erlebt, zu berühren. <text:s/>Mein Denken, hingegen, beansprucht auf eigenen Erlebnissen zu fußen, welche ich mir, und welche tatsächlich ein jeder von uns, sich </text:span><text:soft-page-break/><text:span text:style-name="T2">jeder Zeit zu vergegenwärtigen mag. <text:s/>So etwa meine Ansicht über die Pseudoidentität des Ich, über die fiktive Beständingkeit, die eingebildete Ganzheit der Welt in Zeit und Raum, über die naturgemäßen und unvermeidlichen Vorgänge der Idealisierung und Entidealisierung, und über die regenbogenartige Erscheinung der Kunst. <text:s/>Das sind dem Einzelnen sich unmittelbar aufdrängende Vorstellungen die sich jeder Zeit durch unmittelbare Beobachtung, durch unmittelbares Erleben, von selbst bestätigen.</text:span></text:p>
      <text:p text:style-name="P8"/>
      <text:p text:style-name="P8"><text:s text:c="31"/>Ende des Zitats aus Vier Freunde.</text:p>
      <text:p text:style-name="P8"/>
      <text:p text:style-name="P8">Wenn ich nun die Behauptung des Selbstverständlichen, der Selbstbestätigung des Denkens, beziehungsweise des Gedankens überlege, stoße ich auf zwei Gegebenheiten die weitere Überlegung erheischen.</text:p>
      <text:p text:style-name="P8"/>
      <text:p text:style-name="P2"><text:span text:style-name="T2">Erstens, die Gegebenheit des Denkenden, und zweitens die </text:span><text:span text:style-name="T2">Gegebenheit des Gedankenraumes. Was das erste. die Gegebenheit des Denkenden anbelangt, so ist es offenbar und unverkennbar, dass </text:span><text:span text:style-name="T2">ich, als denkender nicht "vom Himmel gefallen bin", dass ich mich (durch Angleichung, durch Assimilation) zu dem der ich bin, zu dem </text:span><text:span text:style-name="T2">der jetzt denkt, entwickelt habe, dass mein Versuch mich mitzuteilen voraussetzt, dass der Leser, dass der dem ich mich mitteile über eine </text:span><text:span text:style-name="T2">der meinen entsprechende geistige Verfassung verfügt. In dieser vorausgesetzten Möglichkeit der Mitteilung liegt der Pathos, </text:span><text:span text:style-name="T2">komisch und tragisch zugleich, meines Unternehmens.</text:span></text:p>
      <text:p text:style-name="P8"/>
      <text:p text:style-name="P8">Zweites, die Gegebenheit des Gedankenraumes. Mein Denken entwickelt sich in keiner Leere, sondern in einem Raum von Wirklichkeiten die fortwährend neues Erleben, und neue Assimilation auslösen. Die Möglichkeit der Mitteilung setzt voraus dass der Gedankenraum des Lesers, wenn nicht identisch, dennoch vergleichbar ist mit dem Gedankenraum in welchem mein Denken sich entwickelt.</text:p>
      <text:p text:style-name="P8"/>
      <text:p text:style-name="P8"><text:soft-page-break/>Diese beiden Postulate: die Vergleichbarkeit der Denkenden, und die Vergleichbarkeit der Gedankenräume, sind Voraussetzung für alle Mitteilung, für alles Verstehen und bezeichnen die Grenzen der Hermeneutik.</text:p>
      <text:p text:style-name="P8"/>
      <text:p text:style-name="P8">Am Ende kommen die Grüße von uns beiden an sie alle.</text:p>
      <text:p text:style-name="P8"/>
      <text:p text:style-name="P8">Jochen Meyer</text:p>
      <text:p text:style-name="P8"/>
      <text:p text:style-name="P8"/>
      <text:p text:style-name="P8">Subject: Konnarock, Virginia</text:p>
      <text:p text:style-name="P8">From: Niels Holger Nielsen &lt;nihoni@icloud.com&gt;</text:p>
      <text:p text:style-name="P8">Date: Sat, 05 Jul 2014 02:41:56 +0200</text:p>
      <text:p text:style-name="P8">To: "ernstmeyer@earthlink.net" &lt;ernstmeyer@earthlink.net&gt;</text:p>
      <text:p text:style-name="P8"/>
      <text:p text:style-name="P8">Lieber Herr Dr. Meyer,</text:p>
      <text:p text:style-name="P8"/>
      <text:p text:style-name="P2"><text:span text:style-name="T2">jetzt darf ich einmal sagen, dass ich Ihre neuen Briefe, über die ich mich sehr gefreut habe und die wieder höchst interessant sind, nicht </text:span><text:span text:style-name="T2">verdient habe. Zu meiner schwachen Verteidigung kann ich nur anführen, dass ich in Gedanken schon Skizzen zu einer möglichst </text:span><text:span text:style-name="T2">adäquaten Antwort an Sie entworfen und immer wieder verworfen habe. <text:s/>Der Grund meines Zögerns liegt eher darin, dass der weite </text:span><text:span text:style-name="T2">Horizont ihrer komplexen Welterforschung und Weltdarstellung zumindest scheinbar ähnliches herausfordert. <text:s/>Während ich noch den </text:span><text:span text:style-name="T2">Impact Ihrer Schreiben abfange und verarbeite, sollte ich schon längst selber produzieren. Sie sehen, wie schwerfällig ich mich </text:span><text:span text:style-name="T2">artikuliere, an der Grenze des Verständlichen, fast schon wie Gregor Samsa kurz nach der Metamorphose. <text:s/>Der Besuch unserer Kinder ist </text:span><text:span text:style-name="T2">jedenfalls kein Entschuldigungsgrund, bei aller Freude über ihr Hiersein und damit verbundenem Zeitaufwand bleibt genügend Spielraum für die normale Routine. <text:s/>Die Situation ließe sich eher so beschreiben, dass Sie, wie ein Synchron-Schachspieler, eine ganze Reihe von Gegenspielern in Atem halten könnten. <text:s/>Im Zentrum meiner Überlegungen stand in den letzten Tagen unter anderem auch </text:span><text:soft-page-break/><text:span text:style-name="T2">die methodische Nützlichkeit der "Dekonstruktion", die ja paradoxerweise sowohl eine Ergänzung wie eine Aufhebung der Hermeneutik ist. Natürlich hatte ich damit auch immer noch die Entidealisierung verknüpft, die aber überhaupt und speziell in Ihrem Gebrauch einen anderen Bedeutungsinhalt vertritt. <text:s/>Ich bin es jedoch zufrieden, dass Sie weitere Dialogpartien für Ihren Roman haben schreiben können, motiviert vielleicht durch ein "produktives Missverständnis" meinerseits. <text:s/>Ihre Energie, die sich in dieser nachhaltigen Arbeit an Ihren Texten zeigt, ist bewundernswert und <text:s/>- <text:s/>in einem positiven Sinne <text:s/>- <text:s/>auch beneidenswert. <text:s/>Wenn ich bedenke, dass Sie daneben auch den Küchenboden scheuern, aufgezwungene Reisepläne machen müssen und vieles mehr, dann wird erkennbar, über welche Reserven Sie verfügen. Reserven, die auch das Natucket-Intermezzo abfedern werden. <text:s/>Das Protokoll der vormaligen Verhandlung beweist, welche Konzentration Ihnen abverlangt wurde. Für das neu anstehende "Weihnachtsfest" wünsche ich Ihnen "alternativlos" eine elektrische Eisenbahn! Mir </text:span><text:span text:style-name="T2">fällt hier einmal wieder Ihre sympathisch freundliche Auslegung der Handlungsweise des lieben Alarich ein, der mir vor so unendlich </text:span><text:span text:style-name="T2">langer Zeit in Wyk auf Föhr mal eine Nachricht überbrachte.</text:span></text:p>
      <text:p text:style-name="P8"/>
      <text:p text:style-name="P8">Am kommenden Sonntag werden wir mit Kindern und Enkeln (ohne die anderen Groß- eltern) um 11:00 auf einer Freilichtbühne im Schlosshof eine "Robin Hood" - Aufführung sehen. Leider könnte es zeitweise regnen. <text:s/>Alexander arbeitet auch hier in Europa für seine amerikanische Firma. So fährt er an mehreren Tagen der Woche <text:s/>nach Worms, wo sich auch ein Office der Firma befindet. <text:s/>Mit dem Stichwort "Worms" lag es für mich nahe, einmal Luthers "Hier stehe ich, ich kann nicht anders" zu verifizieren. Es muss aber, was eigentlich viel schöner ist, heißen: "Daher kann und will ich nichts widerrufen, weil wider das Gewissen etwas zu tun weder sicher noch heilsam ist. Gott helfe mir, Amen!"</text:p>
      <text:p text:style-name="P8"/>
      <text:p text:style-name="P8">Inzwischen wird mir immer deutlicher, was Konnarock für Sie bedeutet! Es scheint der Ort zu sein, der <text:s/>- <text:s/>wie unerklärlich auch <text:soft-page-break/>immer <text:s/>- <text:s/>Ewigkeit erfahrbar macht. Und Ihrer schönen Formulierung "eine unausrottbare Zuversicht" ist das Ewige schon inhärent. <text:s/>In der Doppelung Ihrer Empfindungen, Wehmut beim Gedanken an den Abschied von Konnarock und Freude auf die Aussicht baldiger Wiederkehr, ist eine Intensität enthalten, die Ihre Erinnerungen wachruft und ihre Kreativität begünstigt. <text:s/>Es ist eine rührende Szene, in der Sie beschreiben, wie Sie ein letztes Mal mit Ihren Eltern Musik gehört haben, auch dies eine Verewigung.</text:p>
      <text:p text:style-name="P8"/>
      <text:p text:style-name="P8">Übrigens teilt Donna Tart, Autorin des Romans "The Goldfinch", ihre Zeit, wie es so schön heißt, zwischen New York und Virginia. Auch sie eine Reisende zwischen den Welten.</text:p>
      <text:p text:style-name="P8"/>
      <text:p text:style-name="P8">Lieber Herr Meyer, ich erhoffe mir von Ihnen noch so manchen Hinweis auf Kierkegaard, Fichte, vielleicht auch Husserl, auf den ich immer wieder stoße, und viele andere! <text:s/>Herzlich Grüße an Sie und Ihre Frau, die alles so tapfer mitträgt, von uns allen,</text:p>
      <text:p text:style-name="P8"/>
      <text:p text:style-name="P8">Niels Holger Nielsen</text:p>
      <text:p text:style-name="P8"/>
      <text:p text:style-name="P8">* * * * * *</text:p>
      <text:p text:style-name="P8"/>
      <text:p text:style-name="P8">Subject: am 4. Juli 2014</text:p>
      <text:p text:style-name="P8">From: Ernst Meyer &lt;ernstmeyer@earthlink.net&gt;</text:p>
      <text:p text:style-name="P8">Date: Fri, 04 Jul 2014 14:23:52 -0400</text:p>
      <text:p text:style-name="P8">To: Niels Holger Nielsen &lt;nihoni@icloud.com&gt;</text:p>
      <text:p text:style-name="P8"/>
      <text:p text:style-name="P8">Lieber Herr Nielsen,</text:p>
      <text:p text:style-name="P8"/>
      <text:p text:style-name="P8">Dass seit einigen Tagen kein Brief von Ihnen eingetroffen ist verwundert mich nicht. Ich stelle mir vor dass Sie Ihre Tage mit lebhafter, zufriedenstellender "Vergesell- schaftung" mit Ihren Kindern und Enkelkindern verbringen. <text:s/>Ich wünsche ihnen allen viel Freude und viel Glück!</text:p>
      <text:p text:style-name="P8"/>
      <text:p text:style-name="P2"><text:soft-page-break/><text:span text:style-name="T2">Was uns betrifft, so höre ich im Gedächtnis meines Vaters klangvolle Stimme, mit dem Schillerzitat das er bei jedem </text:span><text:span text:style-name="T2">Urlaubsende wiederholte: "Die schönen Tage in Aranjuez sind nun zu Ende," ohne jedoch sich der tragischen Ironie seines Zitierens bewusst zu werden. Nur 16 Tage noch, eh wir unseren Sohn am Flughafen in Charlotte, North Carolina treffen werden, um uns dann von ihm am selben Abend zum Übernachten nach Konnarock zurückfahren zu lassen, und am nächsten Tage, weiter nach Belmont.</text:span></text:p>
      <text:p text:style-name="P8"/>
      <text:p text:style-name="P8">Es mag das hohe Alter sein, das die zauberhafte Einzig- artigkeit der elf Wochen die wir hier in Konnarock erlebt haben, mir als ein auf einer großen Bühne sich abspielendes Drama erscheinen lässt. Als wir Anfang Mai hier ankamen, meinte ich es sei das letzte Mal. Dann als die Nantucketbehörden uns den Sommer hier mutwillig verkürzten indem sie drauf bestanden das Verhör nicht später als Ende Juli anzusetzen, da hatte ich einen merkwürdigen Stimmungsumschwung, indem das Ende sich in einen neuen Anfang verwandelte. Es schien mir unmöglich nicht wieder zurückzukommen.</text:p>
      <text:p text:style-name="P8"/>
      <text:p text:style-name="P8">In diesem Zusammenhang erinnere ich das letzte Mal wo ich mit meinen Eltern Musik hörte. Sie beide waren in meinem jetzigen Alter und saßen nebeneinander auf dem Chippendalestil Sofa in unserem Wohnzimmer unter dem großen Gemälde der dunkelnden abendlichen Nordsee. <text:s/>Meine Mutter bat noch einmal das Sanctus aus der H-Moll Messe zu hören. Ich stellte den Plattenspieler ein. <text:s/>Die Platte beginnt mit dem düsteren, schwermütigen "Confiteor unum baptisma" darin die Skepsis des Tonsetzers an dieser fragwürdigen Lehre zum Ausdruck kommt, Skepsis die ich mit ihm teile. "Nun gut also," sagte ich mir,"so geht's im Leben," bewusst dass die Geduld alsbald belohnt werden würde mit dem stürmisch erweckendem "Et expecto resurrectionem mortuorum, et vitam venturi säculi. Amen."</text:p>
      <text:p text:style-name="P8"/>
      <text:p text:style-name="P8"><text:soft-page-break/>Die Gewissheit eines Tages, sehr bald, hierher, nach Konnarock, zurückkehren zu werden, das ist, ich verstehe es sehr wohl, die Gewissheit der Ewigkeit die dem Lebenssinn unabtrennbar eingefügt ist, eine unausrottbare Zuversicht, wie unvernünftig auch immer sie erscheinen mag.</text:p>
      <text:p text:style-name="P8"/>
      <text:p text:style-name="P8">Auf das bevorstehende Klempnerbehördenverhör freue ich mich wie auf Weihnachten, obgleich es gänzlich unvoraus- sagbar ist, ob der Weihnachtsmann mich etwa mit einer elektrischen Eisenbahn oder mit einer Tracht Prügel belohnen wird. Der Inspektor der meine Anlage zerstören wollte, wird nicht erscheinen, denn er ist, aus Gründen, die man verschweigt, abgesetzt. Sein Assistent, Mr. Edmund (Butch) Ramos, wird ein weiteres Mal die Minderwertigkeit meiner Klempnereibemühungen bezeugen, ein Umstand der das Kreuzverhör wesentlich erleichtern wird, indem ich Gelegenheit haben werden Mr. Ramos am 6. August 2014 an das zu erinnern was er am 27. Juni 2012 bezeugt hat. Sollten Sie sich eines Abends in Kleiststimmung befinden, möchten Sie sich vielleicht mit dem begläubigten Protokoll des vorigen Verhörs,</text:p>
      <text:p text:style-name="P8">http://home.earthlink.net/~ej0meyer/litigation/comptrans06.pdf</text:p>
      <text:p text:style-name="P8">als Aktuelldrama, als Gerichtskomödie die Zeit vertreiben.</text:p>
      <text:p text:style-name="P8"/>
      <text:p text:style-name="P8">Trotz der rechtlichen Ablenkungen, ist es mir gelungen einige Seiten meinem Roman hinzuzufügen. Ihre kritiklose Entgegegennahme der Gespräche im 52. Kapitel der Vier Freunde, hat mich ermutigt dem 58. Kapitel, das mich augenblicklich beschäftigt, in verantwortungsloser Unbefangenheit weitere ähnliche Gespräche zuzufügen.</text:p>
      <text:p text:style-name="P8"/>
      <text:p text:style-name="P8">Dies Bekenntnis mahnt mich an die Arbeit zurückzukehren, und ihnen allen, unsere herzlichen Grüße mitzuteilen.</text:p>
      <text:p text:style-name="P8"/>
      <text:p text:style-name="P8">Jochen Meyer</text:p>
      <text:p text:style-name="P8"/>
      <text:p text:style-name="P8"/>
      <text:p text:style-name="P8"><text:soft-page-break/>Subject:</text:p>
      <text:p text:style-name="P8">am 5. Juli 2014</text:p>
      <text:p text:style-name="P8">From:</text:p>
      <text:p text:style-name="P8">Ernst Meyer &lt;ernstmeyer@earthlink.net&gt;</text:p>
      <text:p text:style-name="P8">Date:</text:p>
      <text:p text:style-name="P8">Sat, 05 Jul 2014 11:51:41 -0400</text:p>
      <text:p text:style-name="P8">To:</text:p>
      <text:p text:style-name="P8">Niels Holger Nielsen &lt;nihoni@icloud.com&gt;</text:p>
      <text:p text:style-name="P8"/>
      <text:p text:style-name="P8">Lieber Herr Nielsen,</text:p>
      <text:p text:style-name="P8"/>
      <text:p text:style-name="P8">Vielen Dank, wie stets, für Ihren Brief. Sie unterschätzen sich!</text:p>
      <text:p text:style-name="P8">Wieviel wertvoller ist es nicht sich mit Redlichkeit auf das</text:p>
      <text:p text:style-name="P8">Einfache und Nächstliegende, auf das Unmittelbare zu beschränken,</text:p>
      <text:p text:style-name="P8">wie Sie es tun, statt wie ich, unaufhörlich den Knorpel des</text:p>
      <text:p text:style-name="P8">Widersinnigen und Unbegreifbaren zu kauen und wiederzukauen,</text:p>
      <text:p text:style-name="P8">bis ich endlich mit wunden Gaumen und verstümmelten Zähnen</text:p>
      <text:p text:style-name="P8">zugeben muss, dass ich unfähig war, das Unbegreifbare zu zerlegen,</text:p>
      <text:p text:style-name="P8">dass auch ich es nicht verdauen kann, und dass nichts übrig</text:p>
      <text:p text:style-name="P8">bleibt als den zerkauten Knorpel auszuspucken und mich zu schämen.</text:p>
      <text:p text:style-name="P8"/>
      <text:p text:style-name="P8">Ich besinne mich auf den klugen Rat Rilkes in seiner neunten</text:p>
      <text:p text:style-name="P8">Duineser Elegie, einen Rat den Sie, lieber Herr Nielsen, wenn</text:p>
      <text:p text:style-name="P8">ich Ihre Briefe verstehe, sich zu Herzen genommen haben:</text:p>
      <text:p text:style-name="P8"/>
      <text:p text:style-name="P8">"Preise dem Engel die Welt, nicht die unsägliche, ihm</text:p>
      <text:p text:style-name="P8">kannst du nicht großtun mit herrlich Erfühltem; im Weltall,</text:p>
      <text:p text:style-name="P8">wo er fühlender fühlt, bist du ein Neuling. Drum zeig</text:p>
      <text:p text:style-name="P8">ihm das Einfache, das, von Geschlecht zu Geschlechtern gestaltet,</text:p>
      <text:p text:style-name="P8">als ein Unsriges lebt, neben der Hand und im Blick.</text:p>
      <text:p text:style-name="P8">Sag ihm die Dinge. Er wird staunender stehn; wie du standest</text:p>
      <text:p text:style-name="P8">bei dem Seiler in Rom, oder beim Töpfer am Nil.</text:p>
      <text:p text:style-name="P8">Zeig ihm, wie glücklich ein Ding sein kann, wie schuldlos und unser,</text:p>
      <text:p text:style-name="P8"><text:soft-page-break/>wie selbst das klagende Leid rein zur Gestalt sich entschließt,</text:p>
      <text:p text:style-name="P8">dient als ein Ding, oder stirbt in ein Ding -, und jenseits</text:p>
      <text:p text:style-name="P8">selig der Geige entgeht. - Und diese, von Hingang</text:p>
      <text:p text:style-name="P8">lebenden Dinge verstehn, daß du sie rühmst; vergänglich,</text:p>
      <text:p text:style-name="P8">traun sie ein Rettendes uns, den Vergänglichsten, zu.</text:p>
      <text:p text:style-name="P8">Wollen, wir sollen sie ganz im unsichtbarn Herzen verwandeln</text:p>
      <text:p text:style-name="P8">in - o unendlich - in uns! Wer wir am Ende auch seien."</text:p>
      <text:p text:style-name="P8"/>
      <text:p text:style-name="P8">Die zweite einschlägige Erwägung betreffs dessen was Sie</text:p>
      <text:p text:style-name="P8">großzügig wie immer als "der weite Horizont ihrer komplexen</text:p>
      <text:p text:style-name="P8">Welterforschung und Weltdarstellung" bezeichnen, ist, dass</text:p>
      <text:p text:style-name="P8">es sich bei diesen Komplexitäten tatsächlich um des Kaisers</text:p>
      <text:p text:style-name="P8">neue Kleider handelt. Schon seit Jahren hege ich den Verdacht</text:p>
      <text:p text:style-name="P8">dass es bei dem Philosophiegeschäft um nichts mehr als</text:p>
      <text:p text:style-name="P8">"Wille und Vorstellung" geht, und dass unter dem Strich,</text:p>
      <text:p text:style-name="P8">als Summe dieser anspruchsvollen und aufwendigen Bemühungen,</text:p>
      <text:p text:style-name="P8">nichts, garnichts zu finden ist als die kaiserlichen</text:p>
      <text:p text:style-name="P8">Gewänder aus Hans Christian Andersens begeisterndem Märchen.</text:p>
      <text:p text:style-name="P8"/>
      <text:p text:style-name="P8">Sie erwähnen Edmund Husserl. Als 24 jähriger Student, kurz</text:p>
      <text:p text:style-name="P8">vor dem Abschluss meines Medizinstudiums, hab ich mir Husserls</text:p>
      <text:p text:style-name="P8">Sämtliche Werke gekauft, habe darin während des folgenden</text:p>
      <text:p text:style-name="P8">entsetzlichen praktischen Jahres Erlösung gesucht, ohne</text:p>
      <text:p text:style-name="P8">Erlösung zu finden. Besinne mich nur, dass ich die Cartesischen</text:p>
      <text:p text:style-name="P8">Meditationen beeindruckend und überzeugend fand. Anderes hab'</text:p>
      <text:p text:style-name="P8">ich vergessen. Heute befinde ich mich unter dem Eindruck, dass</text:p>
      <text:p text:style-name="P8">es sich bei Husserl, wie bei Katenus, um ein Umdenken handelt,</text:p>
      <text:p text:style-name="P8">um einen Versuch die Welt in ihren Erscheinungen (Phänomenen)</text:p>
      <text:p text:style-name="P8">zu begreifen; und den Anspruch ihr "Wesen" wissenschaftlich</text:p>
      <text:p text:style-name="P8">zu ermitteln, aufzugeben. Ich erinnere genau wo in meinen</text:p>
      <text:p text:style-name="P8">Bücherregalen ich die Husserlbände abgestellt habe. Sobald</text:p>
      <text:p text:style-name="P8">ich in Belmont die Verhörsvorbereitungen abgeschlossen habe,</text:p>
      <text:p text:style-name="P8">will ich mich ein letztes Mal, wie ein Taucher der mit</text:p>
      <text:p text:style-name="P8">Schwimmbrille, Flossen und Sauerstoffmaske die Kostbarkeiten</text:p>
      <text:p text:style-name="P8">eines Korallenriffs erforscht, in Husserls Gedankenwelt stürzen.</text:p>
      <text:p text:style-name="P8"><text:soft-page-break/>Werde berichten ob ich irgendetwas gefunden habe.</text:p>
      <text:p text:style-name="P8"/>
      <text:p text:style-name="P8">Herzliche Grüße and sie alle, von uns beiden.</text:p>
      <text:p text:style-name="P8"/>
      <text:p text:style-name="P8">Jochen Meyer</text:p>
      <text:p text:style-name="P8"/>
      <text:p text:style-name="P8">* * * * * *</text:p>
      <text:p text:style-name="P8"/>
      <text:p text:style-name="P8">Subject: am 8. Juli 2014</text:p>
      <text:p text:style-name="P8">From: Ernst Meyer &lt;ernstmeyer@earthlink.net&gt;</text:p>
      <text:p text:style-name="P8">Date: Wed, 09 Jul 2014 00:18:06 -0400</text:p>
      <text:p text:style-name="P8">To: Niels Holger Nielsen &lt;nihoni@icloud.com&gt;</text:p>
      <text:p text:style-name="P8"/>
      <text:p text:style-name="P8">Lieber Herr Nielsen,</text:p>
      <text:p text:style-name="P8"/>
      <text:p text:style-name="P2"><text:span text:style-name="T2">Heute abend nur diesen kurzen Gruß, denn ich habe nichts im Sinn das mitteilenswert wäre. Heute Morgen hab ich Briefe gelesen, die </text:span><text:span text:style-name="T2">wir in den vergangenen vier Monaten ausgetauscht haben. Ich bin </text:span><text:span text:style-name="T2">Ihnen dankbar für die vielen Anregungen. Ich merkte dass ich mich </text:span><text:span text:style-name="T2">oft wiederholte. <text:s/>Vielleicht sollte ich mir die Zeit nehmen, Adorno, Husserl, Heidegger zu lesen, sollte mir Mühe machen die Gedanken </text:span><text:span text:style-name="T2">anderer nachzudenken, statt fortzufahren die eigenen auszuposaunen.</text:span></text:p>
      <text:p text:style-name="P8"/>
      <text:p text:style-name="P8">Die Vorbereitungen für das Verhör das in vier Wochen stattfindet, empfinde ich als anregend und erbaulich. <text:s/>Es ist spaßig mit Begriffen und Gedanken ein Spiel zu treiben das meine Gegner rasend macht, wobei das Ergebnis, Sieg oder Niederlage, nur äußerlich sein wird.</text:p>
      <text:p text:style-name="P8"/>
      <text:p text:style-name="P8">In drei oder vier Tagen werde ich mit dem Packen für die Rückreise beginnen, mit dem Aufräumen und Säubern des Hauses. An dem inneren Abschiednehmen arbeite ich schon seit einiger Zeit. Die Abreise wird mir nicht schwer fallen.</text:p>
      <text:p text:style-name="P8"/>
      <text:p text:style-name="P8"><text:soft-page-break/>All dieses sei erwähnt, weil der Einfluss auf die schriftliche Produktivität nicht voraus bestimmbar ist. Möglicherweise wird es Tage geben an denen ich nichts zu schreiben weiß; möglicherweise aber auch umgekehrt: sehr viel. Ich meine aus Erfahrung gelernt zu haben, nicht ungeduldig zu sein, und mit den Gedankenquellen nicht zu hadern. Sich anzustellen sie aufzurühren hieße ehr sie zu trüben. Ich bitte um Geduld und Nachsicht, falls ich einige Tage lang nichts von mir lesen lasse.</text:p>
      <text:p text:style-name="P8"/>
      <text:p text:style-name="P8">Inzwischen wünschen wir Ihnen und Ihrer Frau viel Freude an dem Besuch der Kinder und Enkelkinder.</text:p>
      <text:p text:style-name="P8"/>
      <text:p text:style-name="P8">Jochen Meyer</text:p>
      <text:p text:style-name="P8"/>
      <text:p text:style-name="P8">* * * * * *</text:p>
      <text:p text:style-name="P8"/>
      <text:p text:style-name="P8">Subject: "etwas Besonderes"</text:p>
      <text:p text:style-name="P8">From: Niels Holger Nielsen &lt;nihoni@icloud.com&gt;</text:p>
      <text:p text:style-name="P8">Date: Fri, 11 Jul 2014 00:43:46 +0200</text:p>
      <text:p text:style-name="P8">To: "ernstmeyer@earthlink.net" &lt;ernstmeyer@earthlink.net&gt;</text:p>
      <text:p text:style-name="P8"/>
      <text:p text:style-name="P8">Lieber Herr Dr. Meyer,</text:p>
      <text:p text:style-name="P8"/>
      <text:p text:style-name="P8">wenn ich hier nur sehr kurz antworte, dann mit dem Verweis auf Ausführlicheres, welches bald folgen soll. Je mehr ich von Ihnen lese, desto deutlicher werden Grundstrukturen Ihres Denkens und Ihres Stils. Ich finde es bemerkenswert, in welch ausführlicher Weise ich Einblick nehmen kann in Ihre Publikationen. Die Korrespondenz mit Ihrer Nichte bringt wiederum neue Aspekte. Ich greife den Anspruch, "etwas Besonderes" zu sein, mal heraus. Ich glaube, dieser Anspruch ist sehr wohl zu rechtfertigen, wenn er mit authentischen Zielsetzungen verknüpft ist. Es hat natürlich seinen besonderen Reiz, diese deutsche Formulierung im englischen Kontext zu lesen. Solche Ansprüche können Prämissen für Lebensentwürfe werden. Und Sie haben in dieser Hinsicht sehr wohl <text:soft-page-break/>Erwartungen Ihrer Eltern erfüllt. <text:s/>Ich hoffe, ich sehe das einigermaßen richtig! <text:s/>Wenn Sie jetzt in Kürze Konnarock verlassen, stehen Ihnen die ärgerlichen Verhandlungen mit den Behörden auf Nantucket bevor. Ich hoffe, ich kann Sie beim Wort nehmen, wenn Sie die Sache eher von ihrer lächerlichen Seite sehen. <text:s/>Möge es so sein, dass Sie nach schnellen und vernünftigen Entscheidungen nach Virginia zurückkehren können an Ihren Schreibtisch und in Ihren Garten. <text:s/>Für die Zwischenzeit wäre Herman Melvilles "Moby-Dick" vielleicht eine geeignete Lektüre für Sie. Den Text gibt es hier auch in einer guten neuen Übersetzung mit sehr nützlichen Anmerkungen. Melville hat das Narrative in bemerkenswerter Weise mit dem Geschichtlichen, dem Philosophischen, dem Essayistischen verbunden. <text:s/>Und er widmet den Roman Nathaniel Hawthorne. </text:p>
      <text:p text:style-name="P8"/>
      <text:p text:style-name="P8">Ich habe anlässlich eines Ihrer letzten Briefe mir noch einmal Schillers Geburtstagsbrief an Goethe angesehen, in dem er Goethe und sich charakterisiert, indem er, eine Affinität zwischen ihnen beiden voraussetzend, den wichtigsten Gegensatz zwischen ihnen im Verfahren der Weltaneignung sieht, dergestalt dass er, Schiller, deduktiv und Goethe induktiv verfahre. (Im Hinblick auf Goethe ist mir in diesen Zusammenhang besonders Herman Meyers "Zarte Empirie" erinnerlich). <text:s/>Der Brief Schillers war wohl mit der entscheidende Schritt zur Freundschaft dieser Antipoden. </text:p>
      <text:p text:style-name="P2"><text:span text:style-name="T2">Der Bezug zu Ihrem Brief? Da ist natürlich nur sehr vorsichtig, i.e. homöopathisch, Gebrauch von einem Vergleich zu machen. </text:span><text:span text:style-name="T2">Immerhin vertiefen Sie Ihre Selbst- charakterisierung als den </text:span><text:span text:style-name="T2">bohrenden Sinn- und Gerechtigkeitssucher, der immer wieder an die </text:span><text:span text:style-name="T2">Grenze des Unverständlichen, wenn nicht gar Sinnlosen stößt. Und das ist beeindruckend und glaubhaft, und für den Leser immer ein aufregendes Erlebnis und ein Gewinn! Diese "Unended Quest" sehe ich auch in Ihren narrativen Texten! <text:s/>Sie hatten mir dagegen die glücklichere Möglichkeit der Existenz <text:s/>- <text:s/>untermauert durch Rilkes prosodische Philosophie <text:s/>- <text:s/>zugeschrieben. Extrem ausgelegt von mir, könnte das ein wohlproportionierter und Gott gefälliger Hedonismus sein, dem die Dimension antiker Tragik und die Qualen </text:span><text:soft-page-break/><text:span text:style-name="T2">der Gottessuche fremd sind. <text:s/>Ich fürchte, ich habe mich in meinen Briefen, die eigentlich immer im Banne Ihrer voranschreitenden Selbst- und Welterforschung stehen, zu sehr in eine Richtung stilisiert, die nur wohlmeinenden Pragmatismus und relativ vorschnelle Kompromiss- bereitschaft vertritt. Dass dem nicht so ist, angenehm wäre es vermutlich, wäre von mir zu beweisen, freilich eine schwere Aufgabe! <text:s/>Um noch einmal bei Charakterisierungen zu bleiben. Ich nehme an, dass Sie Carl Zuckmayers Beurteilungen deutscher Intellektueller und Künstler für die amerikanische Administration kennen. Er beschreibt diese Menschen teilweise sehr drastisch, ohne zu diffamieren.</text:span></text:p>
      <text:p text:style-name="P8"/>
      <text:p text:style-name="P8">Husserl und Katenus müssen auf der Agenda bleiben, weil ich hier, bestätigt durch viele und spannende Winke in der Literatur, Ursprünge eines neuen und modernen Denkens sehe. Hier wird auch wieder Gumbrecht heranzuziehen sein.</text:p>
      <text:p text:style-name="P8"/>
      <text:p text:style-name="P8">Lieber Herr Meyer, wenn ich die oben gemachten Aussagen oder Behauptungen in einem erst zu schreibenden Essay verwenden wollte, wäre alles (!) neu zu überprüfen. <text:s/>Da ich in Ihnen eine kritische Instanz sehe, kann ich hoffen, dass Sie sogleich schiefe Lagen ( und Lagebeurteilungen) herausfiltern!</text:p>
      <text:p text:style-name="P8"/>
      <text:p text:style-name="P2"><text:span text:style-name="T2">Für die Anstrengungen Ihrer langen Reisen, die bevorstehen, viel Kraft und die nötige Ausdauer. Stellen Sie sich doch einmal vor, </text:span><text:span text:style-name="T2">Ihnen würde die Gelegenheit geboten, dem Gericht und der Handwerkskammer auf Nantucket eine Abfolge von Vorlesungen </text:span><text:span text:style-name="T2">über Hölderlin, Kleist, Schiller etc. zu bieten inklusive einer Einführung in die deutsche Sprache, die zum Lesen der Quellen verhelfen könnte. <text:s/>Damit meine ich natürlich nur die utopische </text:span><text:span text:style-name="T2">Vorstellung, dass Sie gebildete Gesprächspartner sich selber erschaffen könnten, mit denen man letztlich auch vernünftig über sanitäre Installationen sprechen und verhandeln könnte!</text:span></text:p>
      <text:p text:style-name="P8"/>
      <text:p text:style-name="P8">Herzliche Grüße an Sie und Ihre Frau von uns beiden <text:s text:c="2"/>u n d <text:s/>uns <text:soft-page-break/>allen,</text:p>
      <text:p text:style-name="P8"/>
      <text:p text:style-name="P8">Niels Holger Nielsen</text:p>
      <text:p text:style-name="P8"/>
      <text:p text:style-name="P8">* * * * *</text:p>
      <text:p text:style-name="P8"/>
      <text:p text:style-name="P8">Subject: am 11. Juli 2014</text:p>
      <text:p text:style-name="P8">From: Ernst Meyer &lt;ernstmeyer@earthlink.net&gt;</text:p>
      <text:p text:style-name="P8">Date: Fri, 11 Jul 2014 19:00:02 -0400</text:p>
      <text:p text:style-name="P8">To: Niels Holger Nielsen &lt;nihoni@icloud.com&gt;</text:p>
      <text:p text:style-name="P8"/>
      <text:p text:style-name="P8">Lieber Herr Nielsen,</text:p>
      <text:p text:style-name="P8"/>
      <text:p text:style-name="P2"><text:span text:style-name="T2">Dank wie stets für Ihren Brief mit seinen verschiedenen Anregungen. <text:s/>Der Hinweis auf Moby Dick erweckt Erinnerungen an einen Herbsttag 1947, im zweiten Jahre meines Studiums, als mein Studienfreund Aloysius McCabe - er nannte sich einfach "Al" - und </text:span><text:span text:style-name="T2">ich eines Morgens früh mit dem Autobus von Cambridge nach New Bedford fuhren, zwecks einer Tagesreise nach Nantucket, mit der </text:span><text:span text:style-name="T2">ausdrücklichen Absicht allenfalls das erste Stadium der Reise von Ishmael und Queequeg zu wiederholen. <text:s/>Erst jetzt, indem ich dies </text:span><text:span text:style-name="T2">schreibe, wird mir's klar, dass Aloysius, Verehrer von Melville der er nun einmal war, und der diese Reise als Andenken an Moby Dick </text:span><text:span text:style-name="T2">inszeniert hatte, sich selber als Ishmael, mich aber als seinen Queequeg betrachtete, eine Rolle die ich damals nicht verstand, aber </text:span><text:span text:style-name="T2">gegen die ich heute nicht das Geringste einzuwenden habe. Das Schiff das nicht den Namen "Moss" sondern "Nobska" trug, war </text:span><text:span text:style-name="T2">schon damals eine alternde Sehenswürdigkeit. <text:s/>Klemens, Margaret und ich sind später, in den Jahren meiner augenärztlichen Tätigkeit auf Nantucket, oft genug auf dem engen Deck und in dem düsteren Salon des kleinen Küstendampfers über den Sund zu den Patienten, und zurück nach Hause gefahren. Die Reise die Aloysius sich ausgedacht hatte, aber konnte zu keiner Wohnung auf Nantucket führen, denn in jenen Jahren machte die Nobska nur eine Rundfahrt </text:span><text:span text:style-name="T2">jeden Tag. Uns stand keine Unterkunft auf der Insel zur Verfügung, </text:span><text:soft-page-break/><text:span text:style-name="T2">und wir hätten wohl auch keine Zeit gehabt länger zu bleiben; weswegen wir während der halben Stunde am Nantucket Kai, es unterließen an Land zu gehen. Es war also eine reine Seefahrt, deren Ziel, die Insel, nur kurze Zeit den Horizont unseres Erlebens beherrschte, um bald danach in dasselbe Meer aus welcher sie aufgetaucht war in Abenddämmerung zu versinken. <text:s/>Es war Aloysius der mich zu erst belehrte - wir hörten Philosophie zusammen - Immanuel Kant nicht ernst zu nehmen, und etwa fünfzig Jahre sollte vergehen bis ich ihm, nicht Immanuel sondern Aloysius, in der Gestalt von Jakob Döhrings Freund Murphy, ein Denkmal setzte.</text:span></text:p>
      <text:p text:style-name="P8"/>
      <text:p text:style-name="P8">Schillers Geburtstagsbrief an Goethe, den Sie erwähnen, ist mir neu.</text:p>
      <text:p text:style-name="P8">Überhaupt hab' ich mich mit dem Ursprung dieser berühmten Freundschaft</text:p>
      <text:p text:style-name="P8">nie befasst; in seinen Vorlesungen hat Karl Viëtor sie nur beiläufig</text:p>
      <text:p text:style-name="P8">erwähnt. Umso eindrucksvoller auf mich ist ihr Ende. Goethes Auspruch</text:p>
      <text:p text:style-name="P8">über den Freund: "Seine durchgewachten Nächte haben unsern Tag</text:p>
      <text:p text:style-name="P8">erhellt," vielleicht sogar apokryph, hat einen tiefen Eindruck</text:p>
      <text:p text:style-name="P8">bei mir hinterlassen, und hat meine Verantwortungen zu den Menschen</text:p>
      <text:p text:style-name="P8">die weniger glücklich waren als ich, etwa meine Eltern, meine</text:p>
      <text:p text:style-name="P8">Schwester, mein Freund Helmut Frielinghaus, unabänderlich geprägt.</text:p>
      <text:p text:style-name="P8"/>
      <text:p text:style-name="P2"><text:span text:style-name="T2">Inzwischen hab ich die Gelegenheit genommen dem 58. Kapitel der </text:span><text:span text:style-name="T2">Vier Freunde eine mir sehr interessante Diskussion zuzufügen, über die Idealisierung die in allen Voraussetzungen über die Beständigkeit oder Unbeständigkeit der Welt, über ihre Grenzen oder ihre Unbegrenztheit, über ihr Werden und über ihr Vergehen, kurz über die moderne mathematisch geprägte kosmologische Wissenschaft. <text:s/>Ein Grenzgebiet wo Vernunft und Mythos sich überlagern, ein Bereich außerhalb und jenseits allen Erlebens, ein Gebiet in dem der Begriff "Tatsache" keine Anwendung findet, ein </text:span><text:soft-page-break/><text:span text:style-name="T2">Bereich so scheint es mir, der sich vorzüglich zum Spielplatz des Witzes eignet, auf dem es auch Katenus, Mengs, Joachim und nicht zuletzt, Charlotte, erlaubt sein muss, die Möglichkeiten der </text:span><text:span text:style-name="T2">Entidealisierung zu prüfen.</text:span></text:p>
      <text:p text:style-name="P8"/>
      <text:p text:style-name="P8">An meinem Netzort, unter home.earthlink.net/~ej3meyer/helmut</text:p>
      <text:p text:style-name="P8">mögen Sie, wenn er Sie interessiert meinen Briefwechsel mit Helmut Frielinghaus lesen. <text:s/>Meine Kusine Marion Namenwirth hat mir Erlaubnis gegeben, Ihnen auch meine Korrespondenz mit ihr, unter</text:p>
      <text:p text:style-name="P8">home.earthlink.net/~ej3meyer/marion zur Verfügung zu stellen. <text:s/>Ich beabsichtige beide Sammlungen, die heute noch fragmentarisch sind, in kommenden Tagen und Wochen zu vervollständigen. <text:s/>An beiden Sammlungen haftet ein technisches Problem: nämlich dass obgleich Briefe von mir leicht zugänglich sind, indem die Zeilenlänge kontrolliert ist, Helmuts und Marions Antworten nicht in Zeilen, sondern in Absätze eingeteilt sind. <text:s/>Manchen Browser mangelt die Fähigkeit die langen Paragraphen zeilenweise wiederzugeben. <text:s/>Es mag notwendig sein die Kartei herunterzuladen und mittels eines "Wordprocessor" zu öffnen. <text:s/>es sie zu lesen ist. <text:s/>Sollten diese Schwierigkeiten Ihnen unüberwindbar sein, vermag ich die ungespaltenen Absätze mit meinem Rechner aufzuteilen. Der Authentizität halber hab ich dies bis jetzt vermieden.</text:p>
      <text:p text:style-name="P8"/>
      <text:p text:style-name="P8">Zum Schluss, wie stets, Ihnen und den Ihren, unsere herzlichen Grüße.</text:p>
      <text:p text:style-name="P8"/>
      <text:p text:style-name="P8">Jochen Meyer</text:p>
      <text:p text:style-name="P8"/>
      <text:p text:style-name="P8">* * * * * *</text:p>
      <text:p text:style-name="P8"/>
      <text:p text:style-name="P8">Subject: am 14. Juli 2014</text:p>
      <text:p text:style-name="P8">From: Ernst Meyer &lt;ernstmeyer@earthlink.net&gt;</text:p>
      <text:p text:style-name="P8">Date: Mon, 14 Jul 2014 19:45:57 -0400</text:p>
      <text:p text:style-name="P8">To: Niels Holger Nielsen &lt;nihoni@icloud.com&gt;</text:p>
      <text:p text:style-name="P8"/>
      <text:p text:style-name="P8"><text:soft-page-break/>Lieber Herr Nielsen,</text:p>
      <text:p text:style-name="P8"/>
      <text:p text:style-name="P2"><text:span text:style-name="T2">Es ist ein regnerischer Abend an dem ich wenig zu berichten habe. Den ganzen Nachmittag hab ich Kleidung und Wäsche gepackt in Vorbereitung auf die Abfahrt morgen in einer Woche, Um die Mühe des Auswählens zu ersparen, werde ich nichts hier lassen, werde alle Kleidung mit nach Belmont nehmen, ein Luxus den ich mir erlauben </text:span><text:span text:style-name="T2">kann, weil unser Auto übermäßig geräumig ist. <text:s/></text:span></text:p>
      <text:p text:style-name="P8"/>
      <text:p text:style-name="P8">Gestern habe ich weitere Karteien der Korrespondenz mit Helmut und Marion an meinem Netzort abgelegt. <text:s/>Ob es der Mühe wert ist diese Briefe aufzubewahren, wage ich nicht zu entscheiden, aber weil Verloren- gegangenes unwiederbringlich wäre, meinte ich, die betreffenden Karteien erst einmal anlegen zu sollen. <text:s/>Zeit genug, sie später zu löschen.</text:p>
      <text:p text:style-name="P8"/>
      <text:p text:style-name="P8">Inzwischen freue ich mich auf die Rückkehr und auf die Abwechslung, in welcher Richtung auch immer, des bevorstehenden Verhörs. Ich wünsche auch Ihnen einen erlebnisreichen friedlichen und befriedigenden Sommer.</text:p>
      <text:p text:style-name="P8"/>
      <text:p text:style-name="P8">Jochen Meyer</text:p>
      <text:p text:style-name="P8"/>
      <text:p text:style-name="P8">* * * * * *</text:p>
      <text:p text:style-name="P8"/>
      <text:p text:style-name="P8">Subject: "Queequeg"</text:p>
      <text:p text:style-name="P8">From: Niels Holger Nielsen &lt;nihoni@icloud.com&gt;</text:p>
      <text:p text:style-name="P8">Date: Wed, 16 Jul 2014 01:28:40 +0200</text:p>
      <text:p text:style-name="P8">To: "ernstmeyer@earthlink.net" &lt;ernstmeyer@earthlink.net&gt;</text:p>
      <text:p text:style-name="P8"/>
      <text:p text:style-name="P8">Lieber Herr Dr. Meyer,</text:p>
      <text:p text:style-name="P8"/>
      <text:p text:style-name="P2"><text:span text:style-name="T2">danke für Ihre Briefe. Ich kann mir vorstellen, was es für Sie bedeuten muss, das Haus, in dem Sie gerne den ganzen Sommer hätten verbringen wollen, jetzt in den Modus "everything shipshape" </text:span><text:soft-page-break/><text:span text:style-name="T2">versetzt zu haben und, gewissermaßen auf gepackten Koffern sitzend, den Tag der Abreise nach Norden zu erwarten. <text:s/>Reisen sollten sich eigentlich aus innerer Motivation herleiten und nicht auf Grund äußeren Zwanges angetreten werden müssen! Aber ich verstehe Sie so, dass Sie das beste daraus machen wollen. <text:s/>Natürlich hatte ich angenommen, dass Ihnen "Moby Dick" bestens vertraut ist, aber dass Sie schon 1947 auf den Spuren der Perspektivfiguren Nantucket 'tangiert' haben, verweist auf sehr intensive Aneignung und Identifikation. Und tatsächlich ist es sehr akzeptabel, sich mit Queequeg identifizieren zu lassen, ist dieser doch dank seiner menschlichen Qualitäten und im Widerspruch zu seinem äußeren </text:span><text:span text:style-name="T2">den meisten Menschen (auch denen auf Nantucket) überlegen. <text:s/>1947 waren wir übrigens aus dem zerbombten Kiel zu Verwandten aufs Land in der Nähe der dänischen Grenze gezogen, um dann 1950 auf die Nordseeinsel Föhr zu gehen. Föhr und Nantucket sind schwer zu vergleichen, auch wenn beide alle Kriterien einer Insel erfüllen. <text:s/>Sie schreiben, dass Sie Ihre Korrespondenz jetzt, wenn auch vielleicht </text:span><text:span text:style-name="T2">nur vorläufig, sicher archiviert haben. Nachdem ich einiges davon sehen konnte, kann ich Sie nur darin bestärken, davon nichts </text:span><text:span text:style-name="T2">verloren gehen zu lassen! <text:s/>Als ich ankündigte, in einem der nächsten Briefe ausführlicher zu schreiben, schwebte mir der Vergleich </text:span><text:span text:style-name="T2">zweier immer wieder zitierter Bücher vor, aus denen ich einige Zitate auswählen und zu denen ich ein paar kommentierende </text:span><text:span text:style-name="T2">Gedanken wagen wollte. Eigentlich reine Hybris! Und dennoch muss ich sagen, halte ich die Idee eines Vergleichs für eine </text:span><text:span text:style-name="T2">produktive Aufgabe. Andererseits ist dazu vermutlich schon vielfältig geforscht worden. Und dann sei noch vorab gesagt, dass </text:span><text:span text:style-name="T2">ich diese Idee nicht einer ephemeren Laune entspringt, sondern Anspruch auf Langzeit- betrachtung machen kann. <text:s/>Es handelt sich um Hegels "Phänomenologie des Geistes" und Heideggers "Sein und Zeit". Wenn auch auf sehr unterschiedliche Weise, bereiten beide Texte ein komplexes Lesevergnügen. Mir will scheinen, dass hier der Rezipient in dem intensiven Gang durch die Texte in eine Perspektive des Denkens und Weiterdenkens versetzt wird. Allerdings auch immer wieder in die Situation des Nichtverstehens </text:span><text:soft-page-break/><text:span text:style-name="T2">oder Ermüdens! Und ganz sicher wird man zugeben müssen, an diesen Texten gescheitert zu sein; freilich, wenn auch in einem anderen Sinne, scheitern diese Texte auch. Wie alle denkerische Anstrengung! <text:s/>Aber warum diese beiden Texte? <text:s/>Hegels Phänomenologie verbleibt ganz im Bereich, wenn nicht Reich, des Denkens. <text:s/>In der Terminologie Gumbrechts würde der Text als "sinn-kulturell" zu bezeichnen sein. "Sein und Zeit" dagegen sieht den Menschen geistig und physisch als inner- weltlich positioniert. Das ist ein weiter Schritt über alle Formen des cartesianischen Denkens hinaus. Nach Gumbrecht als präsenz-kulturell zu verstehen. <text:s/>Nach diesen höchst sparsamen Vereinfachungen, die hoffentlich nicht die Ernsthaftigkeit des Vergleichs lädieren, vielleicht noch eine Pointe: wenn bei Hegel die Welt interpretiert wird, findet sich der Mensch bei Heidegger schon von Beginn an in einer Welt, die schon vollständig interpretiert ist. <text:s/>Die präsenz-kulturelle Variante, die </text:span><text:span text:style-name="T2">nicht die Ergebnisse des Interpretierens völlig negieren will, schafft Möglichkeiten, viele Phänomene des Lebens überhaupt erst in den </text:span><text:span text:style-name="T2">Blick zu nehmen und auch die Identität des Menschen anders und komplexer zu beschreiben. <text:s/>Vorgestern waren wir mit unseren </text:span><text:span text:style-name="T2">Enkeln im "Haus der Astronomie", das sich auf dem Königsstuhl, dem Heidelberger Hausberg, befindet. Ein deutscher Astronaut, Dr. </text:span><text:span text:style-name="T2">Ewald, berichtete von seinem Flug ins Weltall zu der internationalen Raumstation im Jahre 1997. Der Vortrag war flankiert durch </text:span><text:span text:style-name="T2">hervorragendes Bildmaterial. <text:s/>Auch hier wieder das Zusammenspiel von Geist und Physis, beide in vielfachen Bedeutungsnuancen. </text:span><text:span text:style-name="T2">Innerweltlichkeit und eine immer wieder transzendierende geistige Disponiertheit, beides eine Ahnung von den Existenzbedingungen </text:span><text:span text:style-name="T2">des Menschen vermittelnd.</text:span></text:p>
      <text:p text:style-name="P8"/>
      <text:p text:style-name="P8">Ein Buch, das in anderer Weise auf zentrale Fragen menschlichen Lebens eingeht und so etwas wie einen ganz eigenen und autobiographisch beglaubigten Zugang zur Weltorientierung liefert, möchte ich noch nennen: Julian Barnes, "Nothing to Be Frightened Of". (Vintage International) Der Text ist sehr britisch, sehr philosophisch, paradoxerweise auch nüchtern- pragmatisch. Er ist <text:soft-page-break/>vor allem sehr gute Literatur.</text:p>
      <text:p text:style-name="P8"/>
      <text:p text:style-name="P8">Alexander ist aus beruflichen Gründen gestern nach Belmont (später Washington) zurückgekehrt, am nächsten Wochenende wird er wieder hier sein, nur um am 21.07. mit Frau und Kindern nach Florenz zu fahren. Mit Kurt Tucholsky könnte man sagen: "Meine Sorgen möcht' ich haben!"</text:p>
      <text:p text:style-name="P8"/>
      <text:p text:style-name="P8">Ob wir in der zweiten Augusthälfte nach Belmont kommen, ist noch nicht ausdiskutiert.</text:p>
      <text:p text:style-name="P8"/>
      <text:p text:style-name="P8">Sehr herzliche Grüße an Sie und Ihre Frau von uns allen,</text:p>
      <text:p text:style-name="P8"/>
      <text:p text:style-name="P8">Niels Holger Nielsen</text:p>
      <text:p text:style-name="P8"/>
      <text:p text:style-name="P8">* * * * * *</text:p>
      <text:p text:style-name="P8"/>
      <text:p text:style-name="P8">Subject: am 16, Juli 2014</text:p>
      <text:p text:style-name="P8">From: Ernst Meyer &lt;ernstmeyer@earthlink.net&gt;</text:p>
      <text:p text:style-name="P8">Date: Wed, 16 Jul 2014 14:19:26 -0400</text:p>
      <text:p text:style-name="P8">To: Niels Holger Nielsen &lt;nihoni@icloud.com&gt;</text:p>
      <text:p text:style-name="P8"/>
      <text:p text:style-name="P8">Lieber Herr Nielsen,</text:p>
      <text:p text:style-name="P8"/>
      <text:p text:style-name="P8">Vielen Dank für Ihren Brief, besonders für die Aufgabe Hegels Phänomenologie des Geistes mit Heideggers Sein und Zeit zu vergleichen. Keines dieser Bücher steht mir hier in Konnarock zur Verfügung. Nächste Woche aber, wenn wir zurück in Belmont sind, will ich mich an die Arbeit machen. Ungeduldig, wie ich nun einmal bin, versuche ich schon hier, in Konnarock, mir die geringen Gedächtnisbrocken die es mir gelingt zusammenzufegen, zu einer möglicherweise brauchbaren Vorlage zusammen zu legen. Indem ich so aus dem Stegreif die Geschichte der Philosophie bedenke, fällt mir auf, dass fast alle Versuche unser Erleben sprachlich zu erklären, ins Meer der Scholastik münden, einbeschlossen die Werke von <text:soft-page-break/>Hegel und Heidegger. Als Eigenart der Scholastik betrachte ich die Trennung von Sprache und Erleben, welche dem Leser die besondere Aufgabe stellt, das nackte, sinnwidrige Schema der Worte mit dem eigenen Erleben zu bekleiden. <text:s/>Manchmal führen dergleichen Versuche an eine erquickliche Oase sinnvoller Einsichten; nicht selten aber in eine dürre Wüste scheinbarer Sinnlosigkeit. Wir werden es sehen. Meine gänzlich unphilosophische Großmutter pflegte zu sagen, Probieren geht über studieren. <text:s/>Mich wegen der verfrüht abgebrochenen Ferien in Konnarock zu bedauern ist überflüssig, denn ich verfüge über die fragwürdige und doch praktisch sehr wertvolle Lebenskunst aus der Not eine Tugend zu machen. Wie erwähnt, entschädige ich mich mit der Erwartung im Anschluss an das Verhör, das um diese Zeit in drei Wochen schon hinter mir liegen wird, zurück nach Konnarock zu kehren. Das Verhör selbst bedenke ich in zuversichtlicher Erwartung, als wäre ich zu einer öffentlichen Vorlesung über ein Thema berufen, dessen Erforschung ich mehere Lebensjahre gewidmet habe. Wie meine gerichtlichen Eingaben mir die Genugtuung bereiten, dass nun endlich etwas von mir gelesen wird, so bereitet mir das Verhör die Genugtuung, dass ich nun endlich gehört werde. Was wäre da zu beklagen?</text:p>
      <text:p text:style-name="P8"/>
      <text:p text:style-name="P2"><text:span text:style-name="T2">Unmittelbar bevor aber steht eine kleine Klempnerreparatur hier in </text:span><text:span text:style-name="T2">Konnarock. Der Kaltwasserhahn in der Küche, den ich vor zwei Monaten säuberte, hat sich aufs Neue verstopft. <text:s/>Die Ursache, so </text:span><text:span text:style-name="T2">weit ich sie zu bestimmen vermag, ist dass ich um dem Einfrieren vorzubeugen, im Winter das Wasser ablasse, so dass sich in dem der </text:span><text:span text:style-name="T2">Luft ausgesetzten Rohrinneren der eisernen Wasserleitungen Rostflecken bilden, welche dann bei erneutem Wasserfluss in die Höhne embolisieren - wie ein Schlaganfall in menschlichen Adern, - aber reparierbar.</text:span></text:p>
      <text:p text:style-name="P8"/>
      <text:p text:style-name="P8">Mit diesem zuversichtlichen Gedanken, dass jedenfalls die Wasserleitungen reparierbar sind, wenngleich die eigenen Adern unheibar verkalken, sende ich Ihnen und Ihrer Familie Grüße von <text:soft-page-break/>uns beiden.</text:p>
      <text:p text:style-name="P8"/>
      <text:p text:style-name="P8">Jochen Meyer </text:p>
      <text:p text:style-name="P8"/>
      <text:p text:style-name="P8">* * * * * *</text:p>
      <text:p text:style-name="P8"/>
      <text:p text:style-name="P8">Subject: Gustave Le Bon: Psychologie der Massen | DIE ZEIT Archiv | Ausgabe 42/1983</text:p>
      <text:p text:style-name="P8">From: Ernst Meyer &lt;ernstmeyer@earthlink.net&gt;</text:p>
      <text:p text:style-name="P8">Date: 07/30/2014 10:09 PM</text:p>
      <text:p text:style-name="P8">To: Niels Holger Nielsen &lt;nihoni@icloud.com&gt;</text:p>
      <text:p text:style-name="P8"/>
      <text:p text:style-name="P8">Lieber Herr Nielsen,</text:p>
      <text:p text:style-name="P8">Folgender geistreicher Kommentar möchte für Sie von Interesse sein.</text:p>
      <text:p text:style-name="P8">http://www.zeit.de/1983/42/psychologie-der-massen</text:p>
      <text:p text:style-name="P8">Meine eigenen Ueberlegungen werde ich Ihnen morgen oder übermorgen zukommen lassen.</text:p>
      <text:p text:style-name="P8"/>
      <text:p text:style-name="P8">Jochen Meyer</text:p>
      <text:p text:style-name="P8"/>
      <text:p text:style-name="P8">* * * * * *</text:p>
      <text:p text:style-name="P8"/>
      <text:p text:style-name="P8">Subject: am 31. Juli 2014</text:p>
      <text:p text:style-name="P8">From: Ernst Meyer &lt;ernstmeyer@earthlink.net&gt;</text:p>
      <text:p text:style-name="P8">Date: 07/31/2014 01:05 PM</text:p>
      <text:p text:style-name="P8">To: Niels Holger Nielsen &lt;nihoni@icloud.com&gt;</text:p>
      <text:p text:style-name="P8"/>
      <text:p text:style-name="P8">Lieber Herr Nielsen,</text:p>
      <text:p text:style-name="P8"/>
      <text:p text:style-name="P8">inzwischen beschäftigt mich Ihr Hinweis auf Gustave LeBons Buch über Massenpsychologie, das mir erst zugänglich wird, wenn ich es als ein Werk einer mir nicht übermäßig sympathischen Gattung der Dichtkunst erkläre.</text:p>
      <text:p text:style-name="P8"/>
      <text:p text:style-name="P8"><text:soft-page-break/>Der Satz im Vorwort:</text:p>
      <text:p text:style-name="P8"/>
      <text:p text:style-name="P8">J'ai essayé d'aborder le difficile problème des foules avec des procédés exclusivement scientifiques, c'est-à-dire en tâchant d'avoir une méthode et en laissant de côté les opinions, les théories et les doctrines.</text:p>
      <text:p text:style-name="P8"/>
      <text:p text:style-name="P8">Ich habe versucht, das schwierige Problem der Massen in streng wissenschaftlicher Weise zu behandeln, also methodisch und unbekümmert um Meinungen, Theorien und Doktrinen. (Rudolf Eisner Übersetzung)</text:p>
      <text:p text:style-name="P8"/>
      <text:p text:style-name="P8">erinnerte mich an Goethes:</text:p>
      <text:p text:style-name="P8">`</text:p>
      <text:p text:style-name="P8">"Das Höchste wäre: zu begreifen, daß alles Faktische schon Theorie ist. Die Bläue des Himmels offenbart uns das Grundgesetz der Chromatik. Man suche nur nichts hinter den Phänomenen, sie selbst sind die Lehre.“</text:p>
      <text:p text:style-name="P8"><text:s text:c="41"/>Maximen und Reflexionen 488</text:p>
      <text:p text:style-name="P8"/>
      <text:p text:style-name="P2"><text:span text:style-name="T2">Denn das Erleben eines "Volksgeistes", geschweige denn einer </text:span><text:span text:style-name="T2">"Volksseele" ist und bleibt mir fremd, und wird mir auch nur einigermaßen zugänglich durch Dichtungen wie LeBons. Sein Buch </text:span><text:span text:style-name="T2">setzt einen mir letzten Endes unmöglichen Glaubenssprung voraus in eine historische Welt verdinglichter Begriffe, in die </text:span><text:span text:style-name="T2">Nachkommenschaft der vermeintlich wissenschaftlichen Vereinfachungen die Auguste Comte und seinem Positivismus </text:span><text:span text:style-name="T2">zugrunde liegen. Selbstverständlich ist es möglich aus LeBons Massenpsychologie ein tieferes Verständnis zu schöpfen, wohl </text:span><text:span text:style-name="T2">bemerkt aber ein Verständnis nicht "der Massen" und ihrer Minderwertigkeit, <text:s/>sondern ein Verständnis der Hinfälligkeit menschlicher Urteilskraft. Widersinniger Weise führt LeBons Denken zur Geringschätzung nicht nur der "Massen" und des Spracherlebnisses das in den Völkern verwirklicht wird, sondern zur Ablehnung des "Parlamentarismus", also jener </text:span><text:soft-page-break/><text:span text:style-name="T2">Verhandlungsfähigkeit der das menschliche Denken und letztlich das menschliche Erleben entsprießt:</text:span></text:p>
      <text:p text:style-name="P8"/>
      <text:p text:style-name="P8">18 So kommt denn und laßt uns miteinander rechten, spricht der HERR.</text:p>
      <text:p text:style-name="P8">Wenn eure Sünde gleich blutrot ist, soll sie doch schneeweiß werden;</text:p>
      <text:p text:style-name="P8">und wenn sie gleich ist wie Scharlach, soll sie doch wie Wolle werden.</text:p>
      <text:p text:style-name="P8">(Jesaja 1)</text:p>
      <text:p text:style-name="P8"/>
      <text:p text:style-name="P8">Das müsste für heute genügen, denn plötzlich werde ich schläftrig, und in einer Stunde erwarte ich einen der sehr wenigen mir noch bleibenden Patienten. Herzliche Grüße an sie beide.</text:p>
      <text:p text:style-name="P8"/>
      <text:p text:style-name="P8">Jochen Meyer</text:p>
      <text:p text:style-name="P8"/>
      <text:p text:style-name="P6">* * * * * *</text:p>
      <text:p text:style-name="P8"/>
      <text:p text:style-name="P8">Lieber Herr Dr. Meyer, </text:p>
      <text:p text:style-name="P8"/>
      <text:p text:style-name="P8">soeben geht Ihr Brief mit dem fulminanten Bericht über die erste Verhandlung in Nantucket ein, gewissermaßen das letzte Ereignis für mich an diesem abgelaufenen Tag. Ich hatte schon gehofft, Sie hätten mit der toughen Befragung alle Widerrede in Grund und Boden gerammt, nun gibt es doch noch einen zweiten Teil. In jedem Fall herzlichen Dank für Ihre Nachricht. Ja, wir haben gestern unsere Kinder und Enkel in Frankfurt verabschiedet und auch schon von ihnen gehört, dass sie wohlbehalten in Belmont zurück sind. </text:p>
      <text:p text:style-name="P8"/>
      <text:p text:style-name="P2"><text:span text:style-name="T2">Es freut mich zu hören, dass Sie schöne Tage mit Ihrer Familie verleben und demnächst sogar <text:s/>Heidegger analytisch und kritisch beleuchten werden. Verschiedene Gründe hatten mich abgehalten, </text:span><text:span text:style-name="T2">auf Ihre sehr nützlichen Hinweise </text:span></text:p>
      <text:p text:style-name="P8">zu Le Bon zu antworten. Ihre kritischen Anmerkungen erscheinen <text:soft-page-break/>mir plausibel. </text:p>
      <text:p text:style-name="P8"/>
      <text:p text:style-name="P8">Für heute (eher schon gestern) muss ich hier schon zum Ende kommen. Ich habe mir u.a. mal wieder Michael Walzers "Just and Unjust Wars" vorgenommen. </text:p>
      <text:p text:style-name="P8">Leider immer noch höchst aktuell. </text:p>
      <text:p text:style-name="P8"/>
      <text:p text:style-name="P8">Herzliche Grüße an Sie und Ihre Familie von uns beiden, </text:p>
      <text:p text:style-name="P8"/>
      <text:p text:style-name="P8">Niels Holger Nielsen </text:p>
      <text:p text:style-name="P8"/>
      <text:p text:style-name="P8">* * * * * * </text:p>
      <text:p text:style-name="P8"/>
      <text:p text:style-name="P8"/>
      <text:p text:style-name="P8">Lieber Herr Nielsen, </text:p>
      <text:p text:style-name="P8"/>
      <text:p text:style-name="P8">Heute Morgen sah ich dass die beiden, seit Wochen auf ein und demselben Flecken stehenden Autos, die Ihrer Kinder Haus bewachten, endlich umgestellt waren. Die Kinder und Enkelkinder waren also planmäßig am Abend des 6. August zurückgekehrt, eine Nachricht die Sie wahrscheinlich längst schon telephonisch oder per e-mail erreicht hat. <text:s/>Auch meine Frau und ich, sind, wie Sie wissen, seit etwa zwei Wochen aus Virginia zurück, von einem Sommeridyll welches besonders dem alternden Gemüt allzu rapide entschwindet. <text:s/>Heute Morgen befestigte sich mein Beschluss jetzt nicht nach Konnarock zurückzukehren, aus eben dem Grunde dass hier sehr viel Arbeit auf mich wartet, und dass ich letztendlich dort zuhause bin, wo es mir gegönnt ist zu walten und zu wirken. </text:p>
      <text:p text:style-name="P8"/>
      <text:p text:style-name="P2"><text:span text:style-name="T2">Das Verhör vor der Klempnerbehörde liegt hinter mir. Einer meiner Zeugen, der Klempnermeister Christopher Gordon, jüngst aus Florida, kam angeflogen und hat bei uns übernachtet. Meine anderweitig unbeteiligte Schwiegertochter hat uns mit schmackhaften Mahlzeiten, die von meinem Enkel Nathaniel aufgetischt wurden, bewirtet. Der alternde sich jetzt im Ruhestand </text:span><text:soft-page-break/><text:span text:style-name="T2">befindende Klempner bekundete erfreuliche Intelligenz und unerwartete Geistigkeit. <text:s/>In einem Zwiegespräch beschrieb er mir </text:span><text:span text:style-name="T2">eine Nacht die er als Fünfzehnjähriger erlebt hatte, in der Intensivstation des Boston Childrens Hospital wo er mit Osteosarkom des rechten Beines einge- liefert worden war, eine Nacht in welcher ein Nachbarpatient ihn mit unablässigem Gezeter vom Schlafen abgehalten hatte, worüber er sich am Morgen bei seiner Mutter beklagte, und zur Antwort bekam: You should be ashamed. The boy that shrieked all night is dead, and you are still alive. </text:span></text:p>
      <text:p text:style-name="P8"><text:s/></text:p>
      <text:p text:style-name="P8">Beim Verhör war Mr. Gordon ein musterhafter Zeuge. Die Einstellung des Vorsitzenden, eines Mr. Paul Kennedy war unverhohlen parteiisch gegen mich, ein scheinbarer Nachteil und doch ein unscheinbarer Vorteil der das Verfahren mit dem würzigen Dunstkreis der Ungerechtigkeit schwängerte. Der Vorsitzende beanstandete meinen Anspruch Mr. Gordon um die 35 von Nantucket eingereichten Photographien einzeln, eine nach der anderen zu befragen. Ich ließ mich nicht einschüchtern. <text:s/>Mr. Chairman, sagte ich. I will interrogate Mr. Gordon about each of these 35 photos individually, giving you the opportunity to issue 35 separate prohibitions with each of which I will comply, and each of which will become part of the record of these proceedings. Daraufhin stellte ich ohne des Vorsitzenden Einwand, 35 mal die Frage: "Mr. Gordon, is there visible in this photo a plumbing deficiency which justifies the destruction of the installation? <text:s/>und 35 mal die Frage: "Mr. Gordon, is there visible in this photo a plumbing deficiency which will impair the functioning of the installation? <text:s/>Und 70 mal bekam ich die Antwort: No. Der Anwalt für Nantucket, ein Mr. Pucci, versuchte es mir nachzumachen, zeigte dieselben Bilder seinem Zeugen, einem Mr. Ramos, und bewog ihn dort, wo Mr. Gordon ordnungsmäßige Klempnerei bezeugt hatte, Fehler zu finden, Fantasiefehler, wie ich behaupten werde, die unbelegt und unbelegbar sind. Vorerst aber verbot mir Mr. <text:s/>Kennedy die Aussagen von Mr. Ramos durch Gordons weitere Bezeugungen zu <text:soft-page-break/>widerlegen, und das Verhör endete mit dem ungeschlichteten Widerspruch der beiden Klempner. Fortsetzung folgt. </text:p>
      <text:p text:style-name="P8"/>
      <text:p text:style-name="P2"><text:span text:style-name="T2">In meinem nächsten Brief, lieber Herr Nielsen, beabsichtige ich mich mit ihnen über Martin Heidegger zu unterhalten. Inwieweit es mir gelingen wird meinen Vorsatz durchzuführen, wird sich </text:span><text:span text:style-name="T2">herausstellen. </text:span></text:p>
      <text:p text:style-name="P8"/>
      <text:p text:style-name="P8">Inzwischen, beste Grüße an Sie und Ihre Frau von uns beiden. </text:p>
      <text:p text:style-name="P8"/>
      <text:p text:style-name="P8">Jochen Meyer </text:p>
      <text:p text:style-name="P8"/>
      <text:p text:style-name="P8">* * * * * *</text:p>
      <text:p text:style-name="P8"/>
      <text:p text:style-name="P8">Subject: am 10. August 2014</text:p>
      <text:p text:style-name="P8">From: Ernst Meyer &lt;ernstmeyer@earthlink.net&gt;</text:p>
      <text:p text:style-name="P8">Date: 08/10/2014 03:41 PM</text:p>
      <text:p text:style-name="P8">To: Niels Holger Nielsen &lt;nihoni@icloud.com&gt;</text:p>
      <text:p text:style-name="P8"/>
      <text:p text:style-name="P8">Lieber Herr Nielsen,</text:p>
      <text:p text:style-name="P8"/>
      <text:p text:style-name="P8">Neben meiner Tastatur liegt das Buch mit stark vergilbtem papiernen Einband 32 Zentimeter breit, 48 Zentimeter hoch, beschriftet SEIN UND ZEIT, Erste Hälfte, Sechste unveränderte Auflage, 1949. Eingebunden sind 438 Seiten, eingebunden auch sind viele unbeantwortete Fragen, ein Mosaik von scheinbar unlöslichen Wörterrätseln, vermutlich berechnet den Leser zum Kauf jener zweiten Hälfte, von deren "Existenz" ich bis heute nichts wusste, zu bewegen, zum Kauf jenes zweiten Teils in welchem vermutlich die Fragen des ersten Teils beantwortet, und seine Rätsel gelöst werden. <text:s/>Ein Lästermaul vermag nicht anders als zu lästern.</text:p>
      <text:p text:style-name="P8"/>
      <text:p text:style-name="P2"><text:span text:style-name="T2">Neben dem Buch liegen, wenn auch unsichtbar, zu prophylaktischen Zwecken, zum Schutz des Buches und seines Lesers, besondere Handschuhe des Geistes, geeignet die heilige Schrift vor dem </text:span><text:soft-page-break/><text:span text:style-name="T2">Schmutz der skurrilen Gedankenpfoten des Ketzers zu bewahren, aber vielleicht auch von den Pfoten des eigenen Denkens, wie tollpatschig auch immer, die beengende Klebrigkeit eines intellektuellen Sabberns fernzuhalten. <text:s/>Um gegenseitige Ansteckung zu verhüten, ziehe ich diese Handschuhe an, Arzt der ich nun einmal bin, eh ich meinen Heidegger aufschlage. <text:s/>Mit diesen Handschuhen, mit diesem Gedankenschutz, wird mir das Lesen von Heidegger eine zuweilen begeisternde Freude. Mit der bezaubernden Melodie seiner Sprache meldet Heidegger sich als ein Dichter, dessen Poesie zu erlernen, auswendig und inwendig kennen zu lernen, ganz sicherlich </text:span><text:span text:style-name="T2">dem Leser dessen Sein kein Horizont der Zeit begrenzt, der Mühe wert wäre.</text:span></text:p>
      <text:p text:style-name="P8"/>
      <text:p text:style-name="P8">Meiner Gepflogenheit gemäß, lese ich einige Seiten am Anfang, dann einige Seiten am Schluss, und lasse, wie es sich gehört, das Omega ins Alpha, und das Alpha ins Omega verschmilzen. <text:s/>Es beschämt dass ich unfähig bin, die sämtlichen 438 Seiten des Buches auf einmal in meinem Gemüt zu speichern. Dazu ist mein Gedächtnis zu beschränkt. <text:s/>Am Ende angelangt hätte ich den Anfang längst vergessen.</text:p>
      <text:p text:style-name="P8"/>
      <text:p text:style-name="P8">Ich erlebe das Lesen von Sein und Zeit vergleichbar mit dem Hören der vielen Präludien und Fugen <text:s/>des Wohltemperierten Klaviers. <text:s/>Jedes einzelne Stück ist ein bewunderswertes technisches Erzeugnis, und von dem nächsten unterschiedlich. <text:s/>Doch sind alle vergleichbar insofern es sich um die Schlichtung des unentrinnbaren Widerspruchs im Temperament der Musik handelt, ein Widerspruch der durch die große Kunst des Tonsetzers keineswegs gelöst oder geschlichtet, sondern lediglich den Ohren annehmbar gemacht wird.</text:p>
      <text:p text:style-name="P8"/>
      <text:p text:style-name="P8">Vergleichbar sind die Antinomieen der Sprache und des Erlebens die von Heidegger in Sein und Zeit gefeiert werden. So beredt und zuversichtlich wir uns auch brüsten mögen über das Sein zu reden und zu schreiben, wird es uns dennoch unmöglich bleiben, das Sein das der Sprache entquillt mit dem Sein in den Tiefen des Erlebens zu <text:soft-page-break/>vereinbaren, eben darum, weil auch dieses Wort "Sein" ein Erzeugnis des Sprache ist und bleiben muss, ein künstliches Gebilde welches zwar auf Erlebtes hinzuweisen, dieses aber nie zu ersetzen vermag. Dies ist besonders der Fall, weil die Sprache, in dem Bestreben uns unser Erleben zu erklären und aufzudecken, Gefahr läuft das Entgegengesetzte zu tun, und das Existenzerleben tatsächlich zu verdecken, indem sie das Existenzerleben mit unechtem Spracherleben zu ersetzen beansprucht. <text:s/>Es ist dies Paradox an dem Heidegger nicht weniger als Hegel leidet und das die beiden Philosophen vergleichbar macht.</text:p>
      <text:p text:style-name="P8"/>
      <text:p text:style-name="P8">Herzliche Grüße an Sie und Ihre Frau von uns beiden.</text:p>
      <text:p text:style-name="P8"/>
      <text:p text:style-name="P8">Jochen Meyer</text:p>
      <text:p text:style-name="P8"/>
      <text:p text:style-name="P8">* * * * * *</text:p>
      <text:p text:style-name="P8"/>
      <text:p text:style-name="P8">Subject: am 11. August 2014</text:p>
      <text:p text:style-name="P8">From: Ernst Meyer &lt;ernstmeyer@earthlink.net&gt;</text:p>
      <text:p text:style-name="P8">Date: 08/11/2014 11:45 AM</text:p>
      <text:p text:style-name="P8">To: Niels Holger Nielsen &lt;nihoni@icloud.com&gt;</text:p>
      <text:p text:style-name="P8"/>
      <text:p text:style-name="P8">Lieber Herr Nielsen,</text:p>
      <text:p text:style-name="P8"/>
      <text:p text:style-name="P8">Kaum hatte ich den letzten Brief an sie abgesandt, als ich meine Fehler betreffs der äußeren Größe des Heideggerbuches entdeckte. <text:s/>Der Zollstock dessen ich mich bedient hatte war nicht, wie ich irrtümlich annahm, in Millimeter eingeteilt, sondern in viel feinere Längen deren jede nur 1/50 eines Zolls beträgt. Statt 48 und 32, sind die Maße des Buches 24 und 16 Zentimeter. Ein belangloser Fehler, gewiss, und doch vielleicht, bezeichnend für die Hinfälligkeit meiner Feststellungen im Allgemeinen.</text:p>
      <text:p text:style-name="P8"/>
      <text:p text:style-name="P8">Es ist mir gelungen Sein und Zeit vom Internet abzurufen, und ich fahre fort mit beträchtlichem Interesse darin zu lesen. Ich frage mich <text:soft-page-break/>ob meine Voraussetzung dass Heideggers Zergliederung, wie die scholastische Philosophie überhaupt, eher der Sprache als dem Erleben entspringt, mir das Verstehen erleichtert oder verbaut.</text:p>
      <text:p text:style-name="P8"/>
      <text:p text:style-name="P8">Heidegger ist sich der naturwissenschaftlichen Dimension seiner Forschung bewusst. Er erwähnt die Bedeutung der Zeit in den Relativitätstheorien Albert Einsteins. Ich frage mich inwieweit Sein und Zeit als geisteswissenschaftliche Auslegung moderner physikalischer und kosmologischer Forschung gedeutet werden sollte, - frage mich wie Kantsche Vernunft und Hegelscher Geist sich ihrer Zeit <text:s/>zu den mathematisierten Welten von Leibniz und Newton verhielten, frage mich ob dem Heidegger- Hegel Vergleich vielleicht der Ausdruck und die Abwandlung des Weltraums welchen die beiden Denker bewohnten als gemeinsamer Nenner dienen möchte.</text:p>
      <text:p text:style-name="P8"/>
      <text:p text:style-name="P2"><text:span text:style-name="T2">Der Einblick, wie myopisch auch immer in die heideggersche </text:span><text:span text:style-name="T2">Gedankenwelt gibt mir neue Anregungen zum eigenen Denken. </text:span><text:span text:style-name="T2">Dafür habe ich Ihnen zu danken. Grüße wie immer.</text:span></text:p>
      <text:p text:style-name="P8"/>
      <text:p text:style-name="P8">Jochen Meyer</text:p>
      <text:p text:style-name="P8"/>
      <text:p text:style-name="P8">* * * * * *</text:p>
      <text:p text:style-name="P8"/>
      <text:p text:style-name="P8">Subject: am 13. August 2014</text:p>
      <text:p text:style-name="P8">From: Ernst Meyer &lt;ernstmeyer@earthlink.net&gt;</text:p>
      <text:p text:style-name="P8">Date: 08/13/2014 07:50 PM</text:p>
      <text:p text:style-name="P8">To: Niels Holger Nielsen &lt;nihoni@icloud.com&gt;</text:p>
      <text:p text:style-name="P8"/>
      <text:p text:style-name="P8">Lieber Herr Nielsen,</text:p>
      <text:p text:style-name="P8"/>
      <text:p text:style-name="P8">Bei einer flüchtigen Unterhaltung an der winzigen Hecke die uns trennt, berichtete Ihr Sohn von einer grippe-artigen Krankheit die Sie befallen haben möchte, und der wesentlichste Inhalt dieses Briefes ist mein Wunsch, dass Sie schleunigst genesen, oder besser <text:soft-page-break/>noch, dass Sie schon längst genesen sein möchten.</text:p>
      <text:p text:style-name="P8"/>
      <text:p text:style-name="P8">Inzwischen fährt die Aufgabe die Sie mir gegeben haben fort mich zu beschäftigen. Von beiden, Hegel und Heidegger, scheint es mir, dass der eine wie der andere das Erkenntnisproblem überschlägt. Hegel mit seiner verdinglichenden Historisierung eines unbestimmten und unbestimmbaren Geistes; Heidegger mit einem phänomenologischen Hallowe'en, mit seiner gespensterhaften Auferweckung einer längst bis zur Unkennbarkeit vermoderten Ontologie. Sie beide, Heidegger sowohl als Hegel, erörtern transzendentale Fragen als ob die Kritik der reinen Vernunft spurlos an ihnen vorbeigegangen wäre.</text:p>
      <text:p text:style-name="P8"/>
      <text:p text:style-name="P8">Hingegen wird die ontologische Aporie "der gedeuteten Welt" in welcher sich der modern Mensch "nicht sehr verlässlich zu Haus" befindet</text:p>
      <text:p text:style-name="P8"/>
      <text:p text:style-name="P8">"....Ach, wen vermögen</text:p>
      <text:p text:style-name="P8">wir denn zu brauchen? Engel nicht, Menschen nicht,</text:p>
      <text:p text:style-name="P8">und die findigen Tiere merken es schon,</text:p>
      <text:p text:style-name="P8">daß wir nicht sehr verläßlich zu Haus sind</text:p>
      <text:p text:style-name="P8">in der gedeuteten Welt. Es bleibt uns vielleicht</text:p>
      <text:p text:style-name="P8">irgend ein Baum an dem Abhang, daß wir ihn täglich</text:p>
      <text:p text:style-name="P8">wiedersähen; es bleibt uns die Straße von gestern</text:p>
      <text:p text:style-name="P8">und das verzogene Treusein einer Gewohnheit,</text:p>
      <text:p text:style-name="P8">der es bei uns gefiel, und so blieb sie und ging nicht."</text:p>
      <text:p text:style-name="P8">(Rilke 1. Duineser Elegie)</text:p>
      <text:p text:style-name="P8"/>
      <text:p text:style-name="P8">von Hölderlin mit den Wundern der Mitteilung und des (dichterischen) Verstehens behoben:</text:p>
      <text:p text:style-name="P8"/>
      <text:p text:style-name="P8">"Gastfreundlich aber ist</text:p>
      <text:p text:style-name="P8">Im ärmeren Hause</text:p>
      <text:p text:style-name="P8">Sie (die Insel Patmos) dennoch</text:p>
      <text:p text:style-name="P8">Und wenn vom Schiffbruch oder klagend</text:p>
      <text:p text:style-name="P8"><text:soft-page-break/>Um die Heimat oder</text:p>
      <text:p text:style-name="P8">Den abgeschiedenen Freund</text:p>
      <text:p text:style-name="P8">Ihr nahet einer</text:p>
      <text:p text:style-name="P8">Der Fremden, hört sie es gern, und ihre Kinder,</text:p>
      <text:p text:style-name="P8">Die Stimmen des heißen Hains,</text:p>
      <text:p text:style-name="P8">Und wo der Sand fällt, und sich spaltet</text:p>
      <text:p text:style-name="P8">Des Feldes Fläche, die Laute,</text:p>
      <text:p text:style-name="P8">Sie hören ihn und liebend tönt</text:p>
      <text:p text:style-name="P8">Es wider von den Klagen des Manns....."</text:p>
      <text:p text:style-name="P8"><text:s text:c="16"/>(Hölderlin, Patmos)</text:p>
      <text:p text:style-name="P8"/>
      <text:p text:style-name="P8">Die Klage wird liebend erhört</text:p>
      <text:p text:style-name="P8">" ... wo der Sand fällt, und sich spaltet</text:p>
      <text:p text:style-name="P8">Des Feldes Fläche, ..."</text:p>
      <text:p text:style-name="P8">Trotz - oder wegen - der Tatsache, dass hier auf dieser "im ärmeren Hause" gastfreundlichen Insel, die newtonsche Zeit mit dem Fallen des Sandes durch die Sanduhr vergeht, und die vermutlich von Trockenheit gespaltene Fläche des Feldes die Grenzen eines newtonschen Raums besagt, tönt es (liebend) wider von den Klagen des Mannes.</text:p>
      <text:p text:style-name="P8"/>
      <text:p text:style-name="P2"><text:span text:style-name="T2">Meine Entdeckung von Newtons Zeit und Raum in diesem metaphysischten aller Gedichte Hölderlins, bestätigt mir die </text:span><text:span text:style-name="T2">Epistemologie des Maximilian Katenus, der behauptet dass das Wissen in der Anpassung (Homoiosis) des Einzelnen an seine </text:span><text:span text:style-name="T2">(geistige) Umwelt besteht, will sagen, die Verwandlung des </text:span><text:span text:style-name="T2">Einzelnen durch die Empfindungen, durch die Gedanken, durch die </text:span><text:span text:style-name="T2">Sprache, durch die Wortgefüge denen er ausgesetzt ist, die auf ihn eindringen. <text:s/>Mit dieser Abwandlung wird das allen gemeinsame, das objektive Erleben, subjektiv; und somit wird der Unterschied, der Gegensatz, von Subjektiv und Objektiv aufgehoben.</text:span></text:p>
      <text:p text:style-name="P8"/>
      <text:p text:style-name="P8">Es ist zweifelhaft, lieber Herr Nielsen, dass diese vom Zaun gebrochenen Überlegungen Ihnen auch nur im Geringsten behilflich sind; hoffentlich aber, unverantwortlich und verantwortungslos <text:soft-page-break/>niedergeschrieben wie nun einmal, auch nichts verärgern.</text:p>
      <text:p text:style-name="P8"/>
      <text:p text:style-name="P8">Unsere herzlichen Grüße an Sie beide, auch in der Hoffnung, dass unsere Wünsche für Gute Besserung zu spät eintreffen und überflüssig sind.</text:p>
      <text:p text:style-name="P8"/>
      <text:p text:style-name="P8">Jochen Meyer</text:p>
      <text:p text:style-name="P8"/>
      <text:p text:style-name="P6">* * * * * *</text:p>
      <text:p text:style-name="P8"/>
      <text:p text:style-name="P8">Lieber Herr Dr. Meyer, </text:p>
      <text:p text:style-name="P8"/>
      <text:p text:style-name="P8">für Ihre inspirierenden Briefe danke ich Ihnen sehr herzlich, sie hä= </text:p>
      <text:p text:style-name="P8">tten längst ausführliche Beantwortung verdient gehabt. Bitte schließen Sie aus meiner verzögerten Reaktion nicht, dass ich nicht jedes Schreiben von Ihnen mit Freude und Gewinn entgegennehme. Aber hier wiederhole ich mich. Tatsächlich habe ich es mit einem Infekt zu tun, der sich als sehr hartnäckig erweist. Für Ihre guten Wünsche ebenfalls herzlichen Dank! Ich denke, ich habe es bald überstanden. </text:p>
      <text:p text:style-name="P8"/>
      <text:p text:style-name="P4"><text:span text:style-name="T2">Ihre Herangehensweise an Hegel und insbesondere Heidegger kann ohne Bedenken als genial bezeichnet werden. Die besonderen </text:span><text:span text:style-name="T2">Handschuhe des Geistes sind sicherlich ein probates Mittel des Selbstschutzes, wenn man es mit "riskanten" Texten zu <text:s/>tun hat. Die </text:span><text:span text:style-name="T2">Fortsetzung zu "Sein und Zeit" hat es tatsächlich nie gegeben. Über Rilke und Hölderlin führt Ihr Gedankengang mit überzeugender </text:span><text:span text:style-name="T2">Stringenz zu Maximilian Katenus, den ich jetzt endlich genauer lesen muss. Vielleicht einer der wenigen Fälle, in denen es ohne Handschuhe des Geistes geht. Eine knappe Bemerkung noch zu 'Existenzerleben' und 'Spracherleben': Wenn die Begrifflichkeit der Sprache das 'Existenzerleben' weniger zu erklären vermag, sondern es eher in der Versprachlichung vernichtet, bleibt es dann nicht <text:s/></text:span><text:span text:style-name="T20">dennoch</text:span><text:span text:style-name="T19"> </text:span><text:span text:style-name="T2">die Funktion der Dichtung, das 'Existenzerleben' im Medium der Sprache zu bewahren? <text:s/>Und kann die </text:span><text:span text:style-name="T15">Ae</text:span><text:span text:style-name="T2">sthetizität der </text:span><text:soft-page-break/><text:span text:style-name="T2">Dichtung umgekehrt nicht auch "Existenzerlebnisse" <text:s/>initiieren? Das gilt ja übrigens für alle Formen der Kunst. Ist nicht z.B. die Musik Bachs ein Bewahrungsort des 'Existenzerlebens' mit der Besonderheit, dass dieses ohne Schaden und Verlust wiederholt werden kann ( nicht "reproduziert", wie Adorno vielleicht kritisch anmerken würde!)? </text:span></text:p>
      <text:p text:style-name="P8"/>
      <text:p text:style-name="P8">Leider werden wir jetzt nicht in der zweiten Monatshälfte nach Belmont kommen. Ich hoffe, dass die Verhandlungen auf Nantucket sich auf ein positives Ende hin entwickeln! </text:p>
      <text:p text:style-name="P8"/>
      <text:p text:style-name="P8">Trotz der Unzulänglichkeiten dieser Zeilen muss ich sie vorerst mal absenden, da ich sonst nur noch in Quietismus verfallen könnte. </text:p>
      <text:p text:style-name="P8"/>
      <text:p text:style-name="P8">Ihnen und Ihrer Frau herzliche Grüße von uns beiden, </text:p>
      <text:p text:style-name="P8"/>
      <text:p text:style-name="P8">Niels Holger Nielsen </text:p>
      <text:p text:style-name="P8"/>
      <text:p text:style-name="P6">* * * * * *</text:p>
      <text:p text:style-name="P8"/>
      <text:p text:style-name="P8">Subject: am 15. August 2014</text:p>
      <text:p text:style-name="P8">From: Ernst Meyer &lt;ernstmeyer@earthlink.net&gt;</text:p>
      <text:p text:style-name="P8">Date: 08/15/2014 12:20 PM</text:p>
      <text:p text:style-name="P8">To: Niels Holger Nielsen &lt;nihoni@icloud.com&gt;</text:p>
      <text:p text:style-name="P8"/>
      <text:p text:style-name="P8">Lieber Herr Nielsen,</text:p>
      <text:p text:style-name="P8"/>
      <text:p text:style-name="P8">Über Ihre "knappe Bemerkung ... zu 'Existenzerleben' und 'Spracherleben'" habe ich mich sehr gefreut, denn Ihre Ausfüh<text:span text:style-name="T23">-</text:span>rungen:</text:p>
      <text:p text:style-name="P8"/>
      <text:p text:style-name="P8"><text:s text:c="6"/>"Wenn die Begrifflichkeit der Sprache das 'Existenzerleben' weniger zu erklären vermag, sondern es eher in der Versprachlichung vernichtet, bleibt es dann nicht <text:s/><text:span text:style-name="T21">dennoch</text:span> die Funktion der Dichtung, das 'Existenzerleben' im Medium der <text:soft-page-break/>Sprache zu bewahren? Und kann die Ästhetizität der Dichtung umgekehrt nicht auch "Existenzerlebnisse" initiieren? Das gilt ja übrigens für alle Formen der Kunst. Ist nicht z.B. die Musik Bachs ein Bewahrungsort des 'Existenzerlebens' mit der Besonderheit, dass dieses ohne Schaden und Verlust wiederholt werden kann..."</text:p>
      <text:p text:style-name="P8"/>
      <text:p text:style-name="P8">bezeugen und bestätigen ein mir sehr teures Einverständnis zwischen uns. <text:s/>Ich besinne mich auf Goethes:</text:p>
      <text:p text:style-name="P8"/>
      <text:p text:style-name="P8"><text:s text:c="6"/>Im Atemholen sind zweierlei Gnaden:</text:p>
      <text:p text:style-name="P8"><text:s text:c="6"/>Die Luft einziehen, sich ihrer entladen;</text:p>
      <text:p text:style-name="P8"><text:s text:c="6"/>Jenes bedrängt, dieses erfrischt;</text:p>
      <text:p text:style-name="P8"><text:s text:c="6"/>So wunderbar ist das Leben gemischt.</text:p>
      <text:p text:style-name="P8"><text:s text:c="6"/>Du danke Gott, wenn er dich preßt,</text:p>
      <text:p text:style-name="P8"><text:s text:c="6"/>Und dank ihm, wenn er dich wieder entläßt.</text:p>
      <text:p text:style-name="P8"/>
      <text:p text:style-name="P8">Selbstverständlich haben sie recht! Betrachten Sie bitte meine dogmatische Abschätzung eines "Spracherlebens" im Gegensatz zum "Existenzerleben" als eine dialektisdche Antithese der Behauptung im 1. Kapitel von Döhring:</text:p>
      <text:p text:style-name="P8"/>
      <text:p text:style-name="P2"><text:span text:style-name="T2"><text:s text:c="5"/>"In theologischer Hinsicht hat die Bibel ja schon immer als ein </text:span><text:span text:style-name="T2">Buch ohne seinesgleichen gegolten, als die Schrift Gottes, getrennt </text:span><text:span text:style-name="T2">von den Schriften der Menschen durch einen qualitativen absoluten Unterschied. Nun scheint es mir," fuhr Jonathan fort, "dass die Bibel </text:span><text:span text:style-name="T2">in hermeneutischem Sinne einen vergleichbaren Vorang als das Muster aller Bücher hat. Die Bibel ist das Buch vor allen anderen, </text:span><text:span text:style-name="T2">welches durch den Glauben, und nur durch den Glauben, verständlich wird. Schaltete man beim Lesen der Bibel den Glauben vorsätzlich aus, so bliebe nichts als ein literarisch recht armseliges Gefüge von kaum glaubwürdigen Geschichten und Märchen, dem Verstande ein Ärgernis, geschweige denn, dass es dem Geiste den Leitfaden zur Erlösung bieten könnte."</text:span></text:p>
      <text:p text:style-name="P8"/>
      <text:p text:style-name="P8"><text:s text:c="5"/>"Die unüberlegte Meinung würde es wahr haben, dass auch in <text:soft-page-break/>diesem hermeneutischen Sinne, zwischen der Heiligen Schrift und anderen Schriften ein qualitativ absoluter Unterschied besteht, dass die Bibel zwar gläubig gelesen werden muss, andere Bücher jedoch ungläubig gelesen werden können. Wenn wir aber die Glaubensgebundenheit des Bibelverständnisses näher und tiefer bedenken, und diese mit dem vermeintlich glaubensfreien Verständnis weltlichen Schrifttums vergleichen, so fällt uns auf, dass unser Begreifen von weltlichen Büchern, alle Voreingenommenheiten ungeachtet, durchaus nicht im Raum des Unglaubens stattfindet."</text:p>
      <text:p text:style-name="P8"/>
      <text:p text:style-name="P2"><text:span text:style-name="T2"><text:s text:c="5"/>"Vorerst entdecken wir bei uns, wann immer wir lesen, den Glauben, dass das Geschriebene Sinn hat. Das Geschriebene, so glauben wir, bedeutet etwas außer ihm. Es war des Schriftstellers Pflicht, dieser Bedeutung Ausdruck zu geben. Es wird des Lesers Pflicht sie aufzufinden. Der Glaube an eine gemeinsame, den Schreibenden mit dem Lesenden verbindende Bedeutung ist </text:span><text:span text:style-name="T2">zugleich ein Glaube an eine Wirklichkeit welche sie beide umfasst. Nun ist es aber offensichtlich, dass der Schriftsteller sich des Sinnes </text:span><text:span text:style-name="T2">seiner Schrift durchaus nicht im Voraus im Klaren ist. Denn seine Schrift wie seine Sprache entfließen einem Unterbewusstsein, das </text:span><text:span text:style-name="T2">erst im Augenblick des Ausdrucks offenbar zu werden beginnt. Der Sinn des Gesprochenen, das weiß jeder aus eigener Erfahrung, wird </text:span><text:span text:style-name="T2">erst erkennbar, indem es gesprochen ist. Der Sinn des Geschriebenen wird gleichfalls erst erkennbar, wenn es geschrieben ist. Dass Sinn </text:span><text:span text:style-name="T2">erkennbar wird, heißt jedoch noch nicht, dass Sinn erkannt wird. </text:span><text:span text:style-name="T2">Den Sinn begreifen der Hörer und der Leser jeweils nur zum Teil. </text:span><text:span text:style-name="T2">Aber auch der welcher spricht und der welcher schreibt, der Sprecher also und der Schreiber, begreifen den Sinn dessen was sie gesprochen oder geschrieben haben immer teilweise. Insofern aber als das Wort nicht nur über sich selbst hinausdeutet, nicht nur über das Verstehen des Empfängers, sondern auch über das Verstehen des Wortgebenden, deutet das Wort auf eine sonst unerreichbare Wirklichkeit die beide umschließt; und in diesem Sinne, ist das Wort, ist jedes Wort, heilig. Es mag sein, dass der Evangelist auf </text:span><text:soft-page-break/><text:span text:style-name="T2">diese Wirklichkeit, jenseits und letzthin unerreichbar von allen sprechenden und hörenden, schreibenden und lesenden Menschen, aufmerksam machen wollte, als er schrieb: 'das Wort war bei Gott, und Gott war das Wort.'"</text:span></text:p>
      <text:p text:style-name="P8"/>
      <text:p text:style-name="P8"><text:s text:c="5"/>"Aus diesen Erwägungen, geht hervor dass alles Geschriebene etwas Biblisches an sich hat, insofern es auf Wahrheit und Wirklichkeit hinausdeutet die nicht nur jenseits des Wortes selbst, sondern auch jenseits des Wortgebenden und Wortnehmenden sind. <text:s/>Diese Einsicht würde an der Art des Schreibens weniger ändern, als an der Art des Lesens, denn paradoxerweise ist der Schreibende, ungeachtet all seiner Geschäftigkeit, der passive Vermittler eines Wirklichen in dessen Dienst er schreibt, während der Lesende, ungeachtet seiner scheinbaren Passivität, die Aufgabe hat, mittels der ihm gebotenen Schrift, einen Teil jenes Wirklichen zu begreifen, worauf sie deutet. <text:s/>So finde ich, dass alles ernste Schreiben ein Dienst am Heiligtum ist, und alles ernste Lesen dessen Offenbarung."</text:p>
      <text:p text:style-name="P8"/>
      <text:p text:style-name="P2"><text:span text:style-name="T2"><text:s text:c="5"/>"Indem ich mich diesen Gedanken hingab, fiel es mir auf, wiederum paradoxerweise, dass der Begriff des Glaubens dessen wir </text:span><text:span text:style-name="T2">uns bedienen, mit dem der Skepsis durchaus übereinstimmt. <text:s/>Denn der Glaube um den es sich handelt ist Glaube nicht an Worte oder </text:span><text:span text:style-name="T2">Begriffe oder an andere sichtbare oder unsichtbare Dinge. <text:s/>Der Glaube ist ein Suchen nach Wirklichkeit jenseits der sich uns </text:span><text:span text:style-name="T2">aufdrängenden Welt, und somit ist der Glaube an erster Stelle Skepsis und Zweifel am gegebenen Wort. <text:s/>Es handelt sich nicht um </text:span><text:span text:style-name="T2">einen mystischen Glauben der die Augen schließt und die Welt nur im Inneren erkennt. <text:s/>Im Gegenteil, der Glaube ist blickend, suchend, und sperrt im Suchen die Augen auf. <text:s/>Es ist ein skeptischer Glaube, </text:span><text:span text:style-name="T2">und für ihn sind alle Bücher nur ein Buch, das Buch, der Weiser zum Wirklichen. <text:s/>So bin ich zu dem Beschluss gekommen, dass das Lesen und das Verständnis aller Bücher schließlich als Abwandlung des Bibellesens erklärt werden kann, vielleicht sogar erklärt werden muss. <text:s/>Welches das Buch das gelesen wird auch immer sei, insofern </text:span><text:soft-page-break/><text:span text:style-name="T2">das Lesen mehr als ein nichtssagendes Wiederholen des schon Bekannten wäre, muss es ein geistig-seelischer Vorgang sein, vergleichbar mit dem Lesen der Bibel."</text:span></text:p>
      <text:p text:style-name="P8"/>
      <text:p text:style-name="P8"><text:s text:c="5"/>"Menschlich im eigentlichen Sinne ist nur das gesprochene Wort. <text:s/>Lesen ist also das Vernehmen des übermenschlichen Wortes. <text:s/>Es gibt eine selbstverständliche, vernunftgemäße Erklärung wie Geschriebenes zustande kommt. <text:s/>Wir stellen uns vor, dass irgendwo jemand saß und schrieb, und wir gedenken seine Mitteilung nicht anders als sein gesprochenes Wort aufzufassen. <text:s/>Das gesprochene Wort, jedoch, ist unmittelbar; es wird von den Gesten, vom Tonfall, vom Gesichtsausdruck des Sprechenden begleitet und erläutert. <text:s/>Bleibt die erwartete Reaktion des Hörenden aus, so wird das Gesprochene wiederholt, eventuell in veränderter Weise. <text:s/>Allenfalls geht der Sinn des gesprochenen Wortes im Zusammensein des Sprechers und des Hörers auf. <text:s/>Das gesprochene Wort ist ein Band zwischen dem Aussprechenden und dem Angesprochenen, ein Band das in dem Einverständnis der beiden aufgeht und erlischt. <text:s/>Das geschriebene Wort hingegen, mag es auch seinen Ursprung im möglichen Ansprechen eines Hörenden haben, wird durch die Dauerhaftigkeit der Schrift ein grundsätzlich anderes. <text:s/>Es ist unvermeidlich, dass im Laufe der Zeit dem Geschriebenen eine vom Autor unabhängige Existenz zukommt, so dass es dem der es schrieb, fremd und abgetrennt gegenüber steht, in einer Weise, wie das gesprochene Wort sich vom Sprechenden nie entfernen könnte. <text:s/>Das geschriebene Wort präsentiert sich dem Leser als unabhängig bestehende, unvergängliche geistige Substanz. <text:s/>Als solche vermag das Wort ihm als göttlich zu erscheinen. <text:s/>Wenngleich es überschwänglich wäre zu behaupten, dass alles Geschriebene den Schimmer des Göttlichen trägt, so ist es nicht zu leugnen, dass allem Geschriebenen ein Schatten des Dämonischen anhaftet. <text:s/>Aber so sehr sind wir ans Schrifttum gewöhnt, dass wir das Magische, das Unheimliche, das allem Geschriebenen anhängt, nur noch mit Mühe erkennen."</text:p>
      <text:p text:style-name="P8"/>
      <text:p text:style-name="P8"><text:soft-page-break/><text:s text:c="5"/>"Weil das Unheimliche das an allem Geschriebenen haftet uns entgeht, stehen wir dem Geschriebenen, welches uns unverstanden bleibt, ratlos gegenüber. <text:s/>Es gibt eine Perspektive aus welcher alles Geschriebene unverstanden bleibt. <text:s/>Aus dieser Sicht bedeutet unsere Behauptung eine Schrift 'verstanden' zu haben, unser Unverständnis und unseren Unverstand. <text:s/>Es gibt nämlich einen Sinn in dem ein Geschriebenes nie ausführlich und erschöpfend verstanden wird. <text:s/>Dass dies der Fall ist, geht daraus hervor, dass es für einen zweiten und dritten Leser jeweils eine zweite oder dritte Bedeutung haben muss, lediglich weil drei Leser drei verschiedene Menschen sind, und weil die Bedeutung welche das Geschriebene für jeden Einzelnen hat, schließlich doch nicht von seinem individuellen Erleben getrennt werden kann. <text:s/>Von mir als Einzelnem bleibt dies Geschriebene heute unverstanden nicht weil es mir heute sinnlos erscheint, sondern weil es mir morgen oder übermorgen einen anderen Sinn darbieten wird. <text:s/>Auch bleibt das Geschriebene dem Einzelnen im Rahmen der Gesellschaft unverstanden, insofern es für jeden anderen Menschen eine etwas unterschiedliche Bedeutung hat. <text:s/>Der Sinn des Gelesenen kann weder bei einem einzigen Durchlesen noch bei vielmaligem Durchlesen erschöpft werden. <text:s/>Durch diese seine Unerschöpfbarkeit gewinnt das Geschriebene eine Bedeutung und eine Macht welche weit über das Vermögen des Schreibenden hinaus gehen. <text:s/>Das Geschriebene bedeutet stets weit mehr als der Schreibende vermochte, und darum betrachten wir es als unheimlich oder als heilig."</text:p>
      <text:p text:style-name="P8"/>
      <text:p text:style-name="P8"><text:s text:c="5"/>"Wenn wir das Lesen in der Bibel nun als Urtyp alles Lesens bezeichnen, so hat dies Sinn, weil wir von vorn herein die Unverständlichkeit der Bibel als Wort Gottes eingestehen. <text:s/>Genaugenommen wäre es nichts weniger als Gotteslästerung zu behaupten, dass wir die Bibel verstünden, denn die Bibel zu verstehen, die Bibel zu begreifen, hieße Gott zu begreifen, dessen Wesen doch gerade darin besteht, daß er unbegreiflich ist. <text:s/>Wir lesen also die Bibel in Angesicht unser zugegebenen Machtlosigkeit, das Wort das sie verkündet, erschöpfend zu begreifen. <text:s/>Tatsächlich aber <text:soft-page-break/>sind andere Bücher welche wir lesen, uns unverständlich in ähnlicher Weise wie die Bibel." </text:p>
      <text:p text:style-name="P8"/>
      <text:p text:style-name="P8"><text:s text:c="5"/>"Verständnis ist jeweils immer nur relativ, verhältnismäßig. <text:s/>Absolutes, unbedingtes Verständnis entgeht uns. <text:s/>Das Lesen, sei es nun der Bibel oder irgend eines anderen Textes, erfordert, dass wir dem Unverstandenen tapfer und zuversichtlich begegnen. <text:s/>Im Falle der Bibel, so leiden wir, dass das Unverstandene über uns siegt. <text:s/>Im Falle weltlicher Bücher, bewirkt diese Begegnung dass der Einzelne über das Unverstandene siegt. <text:s/>Besser gesagt, insofern das Unverstandene über uns siegt, lesen wir Bibel; insofern wir aber wähnen über das Unverstandene gesiegt zu haben, ist das Buch in dem wir lesen ein weltliches."</text:p>
      <text:p text:style-name="P8"/>
      <text:p text:style-name="P8"><text:s text:c="5"/>"Die Heiligkeit der Schrift ist ein Spiegelbild der Frömmigkeit des Lesers. <text:s/>Glaubenslos gelesen ist die Bibel ein lächerliches Buch. Erst der Glaube des Lesers verwandelt sie in ein sinnvolles, in ein heiliges. <text:s/>Ebenso ist es der Glaube der anderen Schriften Bedeutung und Sinn gibt. <text:s/>Man bedenke mit wieviel Hingabe und Pietät wir zum Beispiel die Schriften der Vorsokratiker studieren, obgleich ihr Sinn, bei der Zerstückelung des Textes so dunkel ist, dass wir ihn kaum mehr als raten können. <text:s/>Und wie zahlreich sind nicht die Gedichte deren Sinn so undeutlich ist, dass wir ihn kaum zu begreifen vermögen. <text:s/>Und gerade dafür, daß wir sie kaum verstehen, für ihre Undeutlichkeit, werten wir sie. <text:s/>Wäre ihre Bedeutung jenseits allen Zweifels, hätten sie keinen dichterischen Wert und wären nichts als Mathematik."</text:p>
      <text:p text:style-name="P25"><text:s text:c="27"/></text:p>
      <text:p text:style-name="P25"><text:s text:c="24"/>====================</text:p>
      <text:p text:style-name="P8"/>
      <text:p text:style-name="P8">Ich beharre bei meiner Behauptung, dass die Sprache der Quell alles Denkens, der Ursprung jeglicher Geistigkeit ist. Dennoch scheint es mir unverkennbar, dass wir uns stets in Gefahr befinden in unserer Sprache, in unseren Worten zu ersticken, meine eigenen vielfäligen Bemühungen einbegriffen. Darin erkenne ich keinen Widerspruch. <text:soft-page-break/>Dass wir um zu überleben des Trinkwassers bedürfen ändert nichts an den Gefahren des Ertrinkens.</text:p>
      <text:p text:style-name="P8"/>
      <text:p text:style-name="P2"><text:span text:style-name="T2">Jegliche Kritik empfinde ich als beschämend, sei es an Hegel, an Heidegger oder einem sonstigen Verfasser, genauso beschämend wie </text:span><text:span text:style-name="T2">die Kritik am nächsten (oder am fernsten) Menschen. Jede Kritik ist Angriff, ist Geringschätzung des Anderen zu Gunsten des eigenen </text:span><text:span text:style-name="T2">Auftritts. Kritik erniedrigt den Kritiker, indessen Bewunderung (von Liebe untrennbar) erbaut und veredelt. Lieber Herr Nielsen, helfen Sie mir bitte, denn ich weiß nicht wie ich mich von dem Widerspruch der eindeutigen und daher unvermeidlich kritischen Aussage befreien sollte.</text:span></text:p>
      <text:p text:style-name="P8"/>
      <text:p text:style-name="P8">Indem ich fortfahre in Heideggers Buch zu lesen, fällt mir der Unterschied zwischen ontologischen und ontischen Erwägungen auf. <text:s/>Wenn ich recht verstehe, befassen ontologische Erwägungen sich mit den Themen des Seins, des Daseins, des In-der-Welt-Seins im Vorfeld von Heideggers Überlegungen, indessen ontische Betrachtungen sich auf die verschiendendsten Bestimmungen der vielen Natur- und Geisteswissenschaften beziehen, die Heidegger nicht zu bezweifeln geruht.</text:p>
      <text:p text:style-name="P8"/>
      <text:p text:style-name="P8">An diesem Punkte erscheint mir die Widmung von Sein und Zeit an Edmund Husserl bedeutsam, weil wenn ich ihn recht verstehe, Heidegger sich hier von Husserl trennt. Waren es doch ausgerechnet diese Bestimmungen der verschiedenen anerkannten Wissenschaften, welche Husserl in seine phänomenologischen Epoche "einzuklammern" beanspruchte, - obgleich ich mir nicht im Klaren bin, was Husserl mit den "eingeklammerten" Gegebenheiten (oder Wahrheiten) anzustellen beabsichtigte. Heidegger, hingegen, wenn ich ihn recht verstehe scheute sich nicht das Scheunentor der phänomenologischen Epoche weit aufzureißen, unbekümmert um den Unfug welche die aus der Epoche befreiten Gespenster anrichten möchten.</text:p>
      <text:p text:style-name="P8"/>
      <text:p text:style-name="P2"><text:soft-page-break/><text:span text:style-name="T2">Mein eigenes intellektuelles Erleben ist umgekehrt. Seit fünfzig Jahren pflege ich die Überzeugung dass ein "Zweifel an der gedeuteten Welt", d.h. ein Zweifel an den Ergebnissen und Behauptungen der Wissenschaften, eine mir unentrinnbare Folge meines ethischen und ästhetischen Bewusstseins ist. Etwa 1960, </text:span><text:span text:style-name="T2">hatte ich ein Buch geschrieben, die Vorlagen auf Deutsch: Der Ursprung des Zweifels an der gedeuteten Welt aus dem ethischen und ästhetischen Bewusstsein des Menschen. Die endgültige Fassung auf Englisch: Ethical and Esthetic Consciousness as Sources of Doubt about the Interpreted World. Damals fand ich keinen Verleger. Elektronische Rechner und Print- on-Demand </text:span><text:span text:style-name="T2">waren noch unbekannt. Vielleicht sollte ich mir jetzt die Mühe machen den Text im Selbstdruck erscheinen zu lassen.</text:span></text:p>
      <text:p text:style-name="P8"/>
      <text:p text:style-name="P8">Jedenfalls bin ich von jeher von der Notwendigkeit des radikalen Zweifelns überzeugt, des Zweifelns am eigenen Wissen und an den Wissenschaften auf die es sich stützt. Möglicherweise würde ein radikaler Zweifel ontologische Untersuchungen betreffs Sein und Zeit überflüssig machen. Dergleichen Zweifel ergibt sich nicht von heute auf morgen; er ist das Ergebnis fast lebenslanger Ein- und Ausübung; eine Leistung keineswegs geeignet sich damit zu zieren; eine Überzeugung die man vielleicht, um sich vor dem Groll der Behörden zu schützen, wie andere gesellschaftsgefährdende Impulse verheimlichen sollte.</text:p>
      <text:p text:style-name="P8"/>
      <text:p text:style-name="P8">Genug ist oftmals zuviel. Ich wünsche Ihnen eine baldige Genesung. <text:s/>Wir beide senden Ihnen und Ihrer Frau herzliche Grüße.</text:p>
      <text:p text:style-name="P8"/>
      <text:p text:style-name="P8">Jochen Meyer</text:p>
      <text:p text:style-name="P8"/>
      <text:p text:style-name="P6">* * * * * *</text:p>
      <text:p text:style-name="P8"/>
      <text:p text:style-name="P8"/>
      <text:p text:style-name="P8">Lieber Herr Dr. Meyer, </text:p>
      <text:p text:style-name="P8"/>
      <text:p text:style-name="P2"><text:soft-page-break/><text:span text:style-name="T2">vielen Dank insbesondere für Ihren aktuellen Brief, der mir in vielerlei Hinsicht zusagt. Leider bleibt es vorerst bei meinen verzögerten und kürzeren Antworten. Die Weltseele des Weltgeistes befindet sich dieser Tage offensichtlich jen</text:span><text:span text:style-name="T4">sei</text:span><text:span text:style-name="T2">ts das Atlantiks in Belmont. Von St. Helena ist ja nichts mehr zu erwarten. Alexander hatte übrigens während seiner Zeit in Brüssel sein Office in Waterloo! Ihre Zitate aus Döhring und Ihre Anmerkungen dazu haben mich veranlasst, erneut in "Wahrheit und Methode" hineinzuschauen. Es besteht bei vielen Aspekte</text:span><text:span text:style-name="T4">n </text:span><text:span text:style-name="T2">eine große Affinität. Die Auslegung der Bibel wird auch bei Gadamer analog zur Deutung anderer Textsorten gestellt. In Ihrer romanhaften Darbietung werden <text:s/>diese hermeneutischen Überlegungen freilich noch anschaulicher. Unbedingt zuraten möchte ich zur Publikation Ihres Großessays : "Ethical and Esthetic Consciousness as Sources of Doubt about the Interpreted World"! Ich wäre sehr froh, wenn ich Zugang zu dem Text hätte! <text:s/>Der Zweifel, richtig verstanden, muss ein Ingredienz jeglicher Suche nach Wahrheit <text:s/>sein. Wie schon Lessing in seiner kleinen Schrift "Über die Wahrheit" klarstellt, <text:s/>ist der Besitz der Wahrheit dem Menschen nicht möglich noch dienlich. </text:span></text:p>
      <text:p text:style-name="P8">Besonders interessant erscheint mir Ihre Vorstellung, dass 'Zweifel' auch geprägt ist durch lebenslange Erfahrungen und damit auch ein sehr subjektives Instrument der Wahrheitsfindung ist. Der Zweifel ermöglicht immer neue Perspektiven, die jeder Stagnation des Denkens abhold sind. In der neuesten Ausgabe der Wochenzeitung "Die Zeit" <text:s/>bespricht der Frankfurter Philosoph Martin Seel ein neues Buch von Michael Hampe (Philosoph in Zürich): "Die Lehren der Philosophie - Eine Kritik" (Suhrkamp 2014). Diese Rezension urteilt in kritisch-freundlicher Form und stellt in sich schon einen Befund der heutigen Philosophie dar. Philosophische Überlegungen, die den Ihrigen sehr verwandt sind. Leider läßt sich die Besprechung nicht in toto senden. </text:p>
      <text:p text:style-name="P8"/>
      <text:p text:style-name="P8">Lieber Herr Meyer, </text:p>
      <text:p text:style-name="P8">ich beherrsche die Kunst des Holzschnitzens überhaupt nicht und dennoch <text:s/>sind meine Texte leider zu oft von dieser "Kunst" geprägt. <text:soft-page-break/>Nochmals <text:s/>Dank für Ihre anregenden Zuschriften. Und ich bleibe dabei, alle Erkenntnisse, in einer Synopse dargeboten, hätten nur Wert, wenn sie eng mit subjektivsten (sic!) Erfahrungen und Wertungen verknüpft sind! </text:p>
      <text:p text:style-name="P8"/>
      <text:p text:style-name="P8">Wie immer, <text:s/>herzliche Grüße an Sie beide von uns, </text:p>
      <text:p text:style-name="P8"/>
      <text:p text:style-name="P8">Niels Holger Nielsen </text:p>
      <text:p text:style-name="P8"/>
      <text:p text:style-name="P6">* * * * * * </text:p>
      <text:p text:style-name="P8"/>
      <text:p text:style-name="P8">Subject: am 18. August 2014</text:p>
      <text:p text:style-name="P8">From: Ernst Meyer &lt;ernstmeyer@earthlink.net&gt;</text:p>
      <text:p text:style-name="P8">Date: 08/18/2014 01:06 PM</text:p>
      <text:p text:style-name="P8">To: Niels Holger Nielsen &lt;nihoni@icloud.com&gt;</text:p>
      <text:p text:style-name="P8"/>
      <text:p text:style-name="P8">Lieber Herr Nielsen,</text:p>
      <text:p text:style-name="P8"/>
      <text:p text:style-name="P8">Dank für Ihren Brief. Sie fragen nach meiner Jugendschrift Source of Doubt, die ich im Alter von 29 Jahren, also vor 55 Jahren schrieb. Ich habe die pdf Karteien in einem meiner Rechner gefunden. Die kürzere deutsche Aufsatz über den Ursprung des Zweifels an der gedeuteten Welt aus dem ethischen und ästhetischen Bewusstsein des Menschen beträgt 47 Schreib- maschinenseiten in 1.5 Megabyte. Das entsprechende englisch geschriebene Buch, The Sources of Doubt, enthält 7 Kapitel mit 645 Seiten welche insgesamt 21 Megabyte betragen. Beide Texte sind mit alten Schreibmaschinen gedruckt, zwar leserlich, aber stellenweise nur mit Mühe. Eh diese Schriften sich zur Veröffentlichung eigneten müsste ich sie aufs Neue mit der Tastatur abschreiben und in den Rechner eingeben. Es wäre ein langwieriges aber sinnvolles Unternehmen, stets im Schatten der Fragen: Soll ich's stehen lassen? Soll ich Fehler berichtigen? <text:s/>Soll ich's gründlich verbessern? Soll ich neue Gedanken, neue Erklärungen einfügen? Die deutsche Sprache meiner Jugend bezaubert mich noch heute. Die Unbeholfenheit des <text:soft-page-break/>Versuchs der Übertragung aus dem Bereich des Geistes into an unfamiliar realm of spirit berührt mich im Verlauf der Jahre mit zunehmender Peinlichkeit.</text:p>
      <text:p text:style-name="P8"/>
      <text:p text:style-name="P2"><text:span text:style-name="T2">Ich habe nie versucht den deutschen Aufsatz zu veröffentlichen. <text:s/></text:span><text:span text:style-name="T2">Seit das englische Buch von sieben Verlegern und ein englischer Auszug vom Journal of Phenomenology and Phenomenological </text:span><text:span text:style-name="T2">Research abgelehnt wurden, hat sich mein Denken zwar nicht von den existenziellen Einsichten dieser Bemühungen, so doch von der </text:span><text:span text:style-name="T2">quasi-scholastischen Ausführung distanziert, eine wenn auch elegante Wortklauberei wie sie mich heute an Heideggers Schriften </text:span><text:span text:style-name="T2">befremdet. Im Laufe der Jahre habe ich versucht mir einen schriftstellerischen Stil anzueignen der das Keimen, Erblühen, Fruchttragen und Dahinwelken der Gedanken widerspiegelt wie ich es von Tag zu Tag erlebe, wie etwa</text:span></text:p>
      <text:p text:style-name="P8">http://home.earthlink.net/~ej1meyer/freunde/f009.html</text:p>
      <text:p text:style-name="P8"/>
      <text:p text:style-name="P8">Inzwischen kam am Sonnabend ein Schreiben von der Klempnerbehörde, ein Schreiben das ich diesem Brief als Anhang (attachment) beifüge um es Ihnen zu ermöglichen mich "in Echtzeit" in jene Hexenküche zu begleiten und mir, sozusagen, bei dieser jüngsten Obduktion über die Schulter zu blicken und mir behilflich zu sein das widerliche Gedärm der Gerechtigkeit auf seine Rechtschaffenheit zu untersuchen. Dem Brief beigefügt war eine kleine Zauberkapsel von Daumengröße in welcher die Tonspur des 110 Minuten langen Verhörs gespeichert ist; mit vielen Überraschungen für mich, der ich taub bin und über ein nur unzuverlässiges Gedächtnis verfüge.</text:p>
      <text:p text:style-name="P8"/>
      <text:p text:style-name="P2"><text:span text:style-name="T2">Am Bemerkenswertesten, dass man ob zufällig oder absichtlich, weiß nur der liebe Gott, meinem bevorzugten Klempnerzeugen einen mikrophon-toten Platz im Verhörsaal angewiesen hat, so dass die siebzig Mal "Nein" die mir so viel Mut einflößten und die ich in meinem Brief an Sie erwähnte, jedenfalls meinen alten Eselsohren unverständlich sind. Hinzu kommt, dass lange Strecken von Mr. </text:span><text:soft-page-break/><text:span text:style-name="T2">Gordeons Aussagen durch eine gleichzeitige Unterhaltung zwischen </text:span><text:span text:style-name="T2">mehreren Ausschussmitliedern übertönt werden. <text:s/>Es wird verlangt dass die Tonspur von einer approbierten Sekretärin abgeschrieben </text:span><text:span text:style-name="T2">wird, in meinem Falle eine junge Frau Namens Pamela Griswold, um vieles hellhöriger als ich, der es gelingen mag aus dem Gedröhn </text:span><text:span text:style-name="T2">und Gemurmel klug zu werden. Noch heute Nachmittag erwarte ich ihren Telephonanruf. Hingegen ertönen die Phantasieen des </text:span><text:span text:style-name="T2">Klempnerei-inspektors verlockend klar wie Heinesche Märchenlieder, Die Ablenkungsmanöver des Staatsanwalts sind </text:span><text:span text:style-name="T2">unverkennbar verführerische Melodien, indessen die Wutausbrüche des "unparteiischen" Vorsitzenden dem die Geduld mit mir versagt, </text:span><text:span text:style-name="T2">wie Trompetenstöße den muffigen Verhörsaal unterbrechen.</text:span></text:p>
      <text:p text:style-name="P8"/>
      <text:p text:style-name="P8">Lieber Herr Nielsen, eine neue Forschungs- und Entdeckungsreise in die Katakomben amerikanischer "Gerechtigkeit" steht mir bevor. Ich lade Sie ein mich zu begleiten. Ich werde mich verkleiden als Vergil, Sie sollen Dante spielen. Die üblichen herzlichen Grüße an Sie und Ihre Frau, von uns beiden.</text:p>
      <text:p text:style-name="P8"/>
      <text:p text:style-name="P8">Jochen Meyer</text:p>
      <text:p text:style-name="P8"><text:s text:c="41"/>* * * * * *</text:p>
      <text:p text:style-name="P8">Lieber Herr Dr. Meyer, </text:p>
      <text:p text:style-name="P8"/>
      <text:p text:style-name="P2"><text:span text:style-name="T2">wenn ich sehe, mit welchen Widrigkeiten Sie in dem Verfahren auf Nantucket konfrontiert werden, kann ich nur wünschen, dass Ihre Kraft und Ihre Lust an der Auseinandersetzung auch mit sinnlosesten Verhaltensweisen ausreichen, um ein halbwegs akzeptables Ergebnis zu zeitigen! Wie gut, dass Sie Heine, Hölderlin, Vergil e.a. und Ihre eigene literarische Produktion zur Verfügung haben, um den Verengungen administrativer <text:s text:c="3"/>"Rechts</text:span><text:span text:style-name="T92">-</text:span><text:span text:style-name="T2">findung" eine Vielfältigkeit lebendigen Denkens entgegen</text:span><text:span text:style-name="T4">-</text:span><text:span text:style-name="T2">setzen zu können. Nicht "Disneyland" ist die unaufhebbare Gegebenheit. Zwar </text:span><text:span text:style-name="T4">k</text:span><text:span text:style-name="T2">önnen wir nicht von einem archimedischen Punkt aus die Welt betrachten, noch sind die Widersprüche des Lebens je aufzuheben, aber es bleibt die Sprache (dies nur der gedrängte Versuch der </text:span><text:soft-page-break/><text:span text:style-name="T2">Paraphrase eines Gedankens, den ich bei Ihnen finde). Ich gebe noch ein wörtliches Zitat, weil es mir besonders einleuchtet: </text:span></text:p>
      <text:p text:style-name="P8">"....aber die Sprache macht die unentrinnbaren Streitigkeiten erträglich. So ermöglicht die Sprache unser Zusammenleben." </text:p>
      <text:p text:style-name="P2"><text:span text:style-name="T2">Ich hoffe, dass auch die autoritäre und kompromisslose Sprache von Gericht und Klempnerinnung in diesem Dialog flexibler und menschenfreundlicher wird! Was "The Sources of Doubt" anbelangt: vielleicht könnten Sie dazu ein Abstract schreiben, den offen</text:span><text:span text:style-name="T4">-</text:span><text:span text:style-name="T2">sichtlich sehr großen Text aber vorerst im Archiv belassen, zumal Sie stilistisch schon viel weiter sind. Demnächst mehr! Steht Konnarock schon wieder auf der Agenda? </text:span></text:p>
      <text:p text:style-name="P8"/>
      <text:p text:style-name="P8">Herzliche Grüße an Sie beide von aus dem schon mitten im Sommer irgendwie herbstlichen Heidelberg, </text:p>
      <text:p text:style-name="P8"/>
      <text:p text:style-name="P8">Niels Holger Nielsen </text:p>
      <text:p text:style-name="P8"/>
      <text:p text:style-name="P8"/>
      <text:p text:style-name="P8"/>
      <text:p text:style-name="P6">* * * * * *</text:p>
      <text:p text:style-name="P8"/>
      <text:p text:style-name="P8">Subject: am 24. August 2014</text:p>
      <text:p text:style-name="P8">From: Ernst Meyer &lt;ernstmeyer@earthlink.net&gt;</text:p>
      <text:p text:style-name="P8">Date: 08/24/2014 11:09 PM</text:p>
      <text:p text:style-name="P8">To: Niels Holger Nielsen &lt;nihoni@icloud.com&gt;</text:p>
      <text:p text:style-name="P8"/>
      <text:p text:style-name="P8">Lieber Herr Nielsen,</text:p>
      <text:p text:style-name="P8"/>
      <text:p text:style-name="P8">Vielen Dank für Ihr Schreiben. <text:s/>Erstaunlich, dass ich zuerst das Zitat aus dem 9. Kapitel "....aber die Sprache macht die unentrinnbaren Streitigkeiten erträglich. So ermöglicht die Sprache unser Zusammenleben." nicht wiedererkannte, und dass der so treffende Vergleich der Gerichtsverfahren mit Disneyland mich als die Feststellung eines anderen anmutete. Umso erfreulicher beim Nachschlagen und Nachlesen, die Wiederentdeckung der eigenen <text:soft-page-break/>Gedanken, die wundersame Bestätigung des Selbst.</text:p>
      <text:p text:style-name="P8"/>
      <text:p text:style-name="P8">Den verschiedenen Briefen von denen ich Ihnen Abschriften habe zukommen lassen, mögen Sie entnehmen in welchen Maße das Gerichtsverfahren jedenfalls im Augenblick mein Denken fesselt. Dennoch ist der Gedanken Scharfstellung auf einen einzigen Gegenstand nicht zu beklagen. Sie ist das unentbehrliche Instrument der Leistung, und wenn heute Abend juristische Überlegungen den Abschluss des 58. Kapitels völlig verdrängen, so bewirkt die Gnade der senilen Vergesslichkeit, dass schon beim Morgengrauen sämtliche Spuren des möchte-gern Juristen im Ebbesand von der Fantasieenfülle des möchte-gern Poeten überflutet sein werden, und dass bei Sonnenaufgang sich ein unbeschriebener Strand der Lust zu fabulieren bietet.</text:p>
      <text:p text:style-name="P8"/>
      <text:p text:style-name="P2"><text:span text:style-name="T2">In den Herzensergießungen eines gerechtigkeitsliebenden Klempnermeisters, die ich Ihnen vorhin übersandte, meine ich den </text:span><text:span text:style-name="T2">Samen echter literarischer Produktivität zu erkennen, insofern als der tapfere Christopher Gordon vom Vorsitzenden Paul Kennedy beschimpft und geistig misshandelt - wie in der Niederschrift der Tonspur die ich Ihnen demnächst übersenden werde beurkundet - </text:span><text:span text:style-name="T2">sich literarisch gegen den Unglimpf dessen Opfer er war, auflehnte </text:span><text:span text:style-name="T2">und ihn in eigenen Augen - und in meinen - überwandte. Welch ein Beispiel der Macht und Wirksamkeit der Sprache, deren wir uns bedienen die Welt in der wir leben müssen erträglich zu machen.</text:span></text:p>
      <text:p text:style-name="P8"/>
      <text:p text:style-name="P8">Und nun zu den 57. und 58. Kapiteln, die ich heute Abend noch einmal überlesen möchte damit sich mir am Morgen die klare Vorstellung aufdrängt, wie's weitergehen muss.</text:p>
      <text:p text:style-name="P8"/>
      <text:p text:style-name="P8">Herzliche Grüße von uns beiden, an Sie und Ihre Frau.</text:p>
      <text:p text:style-name="P8"/>
      <text:p text:style-name="P8">Jochen Meyer</text:p>
      <text:p text:style-name="P8"/>
      <text:p text:style-name="P6">* * * * * *</text:p>
      <text:p text:style-name="P8"><text:soft-page-break/></text:p>
      <text:p text:style-name="P8">Lieber Herr Dr. Meyer, </text:p>
      <text:p text:style-name="P8"/>
      <text:p text:style-name="P8">die neuen "Herzensergießungen" übertreffen Wackenroder und Tieck! <text:s/>"Il miglior fabbro"! <text:s/>Wenn ich mich nicht vollkommen täuschen sollte, ist dieses sprachmächtige Schreiben von Chris Gordon ein erstaunliches Produkt, zu dem ich mir vorerst nur einige Anmerkungen erlauben möchte. Nicht einmal die Textsorte ist leicht </text:p>
      <text:p text:style-name="P8">zu bestimmen. Es ist zumindest sowohl ein pragmatischer als auch ein literarischer Text. Rhetorisch eine große Gerichtsrede, deren Wirksamkeit freilich von dem Niveau der Adressaten entscheidend mit bestimmt werden wird. Der Text, eine Leistung und eine riesige Anstrengung, als ginge es darum, die ethischen Grundlagen der Vereinigten Staaten von Amerika neu zu formulieren. </text:p>
      <text:p text:style-name="P8"/>
      <text:p text:style-name="P2"><text:span text:style-name="T2">Und das im Zusammenhang mit einem windigen insularen Scheinverfahren, in dem es eben angeblich um Gerechtigkeit und Rechtskonformität geht. Der Geist weht, wo er will! <text:s/>Besonders scheint mir noch ein Aspekt: Dieser Text ist erkennbar motiviert durch den Wunsch, Ihnen zu helfen. Diese Hilfsbereitschaft führt geradezu zu einer Übersteigung der eigenen Möglichkeiten. Da </text:span><text:span text:style-name="T2">haben Sie etwas ausgel</text:span><text:span text:style-name="T5">ö</text:span><text:span text:style-name="T2">st, was es im allgemeinen "sozialen Darwinismus" eher selten gibt. <text:s/>Letzte Zweifel bleiben, ob Sie das Schreiben auch so einschätzen. Zweifel, weil man geneigt sein könnte, die selteneren positiven Ereignisse gleich überzubewerten. </text:span></text:p>
      <text:p text:style-name="P8"/>
      <text:p text:style-name="P8">Ich habe in James Salters Roman "All That Is" einen Gedanken gefunden, von dem ich sicher bin, dass er ganz Ihrer Sicht entspricht. Es handelt sich um das Motto: </text:p>
      <text:p text:style-name="P8"/>
      <text:p text:style-name="P8"><text:s text:c="5"/>"There comes a time when you </text:p>
      <text:p text:style-name="P9"><text:s text:c="3"/>realize that everything is a dream,</text:p>
      <text:p text:style-name="P9">and only those things preserved in writing </text:p>
      <text:p text:style-name="P8"><text:s text:c="2"/>have any possibility of being real." </text:p>
      <text:p text:style-name="P8"/>
      <text:p text:style-name="P8"><text:soft-page-break/>Da haben Sie mit "Döhring" und anderen Texten schon Ihren Beitrag zur Konstruktion der Realität geleistet. Man stelle sich vor, die Behörden auf Nantucket fänden Anlass, auch an dieser literarischen Wirklichkeit noch herumzumäkeln. </text:p>
      <text:p text:style-name="P8"/>
      <text:p text:style-name="P8">Mit einem merkwürdigen Neologismus wird ein Tatbestand 'benamst', der jetzt immer öfter Verwendung findet im Zusammen<text:span text:style-name="T93">-</text:span>hang mit dem Literaturarchiv in Marbach, wo die Nachlässe deutschsprachiger Dichter gesammelt und wunderbar archiviert <text:s/>und teilweise auch ausgestellt werden. Wenn ein Autor seine Manuskripte schon zu Lebzeiten vermacht, handelt es sich um einen "Vorlass"! </text:p>
      <text:p text:style-name="P8"/>
      <text:p text:style-name="P8">Wenn ich in diesem Horizont denke, würde ich meinen - immer vorausgesetzt Ihre Zeit ließe es zu - , dass Sie für die endgültige Fassung (und Verfassung) Ihrer Texte ein Lektorat in Anspruch nehmen sollten.</text:p>
      <text:p text:style-name="P8"/>
      <text:p text:style-name="P8">Vorerst herzliche Grüße an Sie und Ihre Frau von uns beiden, </text:p>
      <text:p text:style-name="P8"/>
      <text:p text:style-name="P8">Niels Holger Nielsen </text:p>
      <text:p text:style-name="P22">Subject: am 28. August 2014</text:p>
      <text:p text:style-name="P8">From: Ernst Meyer &lt;ernstmeyer@earthlink.net&gt;</text:p>
      <text:p text:style-name="P8">Date: 08/28/2014 03:45 PM</text:p>
      <text:p text:style-name="P8">To: Niels Holger Nielsen &lt;nihoni@icloud.com&gt;</text:p>
      <text:p text:style-name="P8"/>
      <text:p text:style-name="P8">Lieber Herr Nielsen,</text:p>
      <text:p text:style-name="P8"/>
      <text:p text:style-name="P8">Wir befinden uns heute Morgen tief in den Katakomben der Rechtswirtschaft von Massachusetts, dem aufgeklärtesten und fortschrittlichsten aller 50 Vereinigten Staaten. <text:s/>Es scheint sich ergeben zu haben, dass die Anwälte der Klempnerbehörde, Angestellte der Justizministerin (attorney general) versucht haben mein Verfahren zu sabotieren indem sie bei dem Verhör die Mikrophone mittels derer die Aussagen Mr. Gordons und meiner <text:soft-page-break/>selbst elektronisch aufgenommen werden sollten, verstellt, verhüllt, abgeschaltet oder ausgestöpselt, und außerdem die vorgeschriebene Verfahrensweise für die Erstellung von Tonspuren umgangen haben. Wenn ich den Richtern diese Tatsachen vorlege werden sie über meine Respektlosigkeit und Unbotsamkeit erbost sein, werden mich verdächtigen diese Fehler selbst verursacht zu haben. Das wäre physisch unmöglich; aber eine metaphysische Schuld vermag ich nicht abzustreifen. <text:s/>Denn wir leben in und durch den Glauben an die Gerechtigkeit der Gesellschaft, stellvertretend für die Gerechtigkeit des Kosmos und des Leibniz-Gottes der diesen Kosmos verwaltet und prägt. <text:s/>An dieser Gerechtigkeit zu zweifeln ist unverzeihliches Vergehen, die Sünde wider den Heiligen Geist. Oder wäre es umgekehrt, wäre es unverzeihlich sündhaft, diese Gerechtigkeit als selbstverständlich zu übersehen, wäre es sündhaft zu vermeiden mit ihr zu ringen, niemals an ihr zu zweifeln, und vor dem unentrinnbaren "Ich lasse die nicht, du segnest mich denn," zurückzuschrecken.</text:p>
      <text:p text:style-name="P8"/>
      <text:p text:style-name="P2"><text:span text:style-name="T2">Soeben werde ich benachrichtigt dass mein Gesuch zusätzliches Beweismaterial einzureichen abgewiesen worden ist. In die Bereiche in welche wir uns begeben haben können wir Kafka und Orwell </text:span><text:span text:style-name="T2">entbehren. <text:s/>Wenn meine Eltern noch lebten, würden sie mich fragen, Warum tust du das eigentlich? Meine Antwort: Ich entidealisiere </text:span><text:span text:style-name="T2">mich. Es scheint mir die große unumgehbare Aufgabe des Lebens sich zu entidealisieren, durchaus vergleichbar, wenn nicht sogar identisch mit der Aufgabe das Sterben zu lernen und sich von der "bösen" Welt <text:s/>oder vom "Bösen" der Welt zu trennen. <text:s/>In dieser Hinsicht sind meine Mühen keineswegs zu beklagen.</text:span></text:p>
      <text:p text:style-name="P8"/>
      <text:p text:style-name="P8">Ich spüre Verlangen nach Schutz in meinem Roman, mich in den Räumen der Phantasie zu verkriechen und zu verstecken bis zu jenem kommenden Tag der uns allen ein neues Jahr der Seele verspricht.</text:p>
      <text:p text:style-name="P8"/>
      <text:p text:style-name="P8">Grüße an Sie und Ihre Frau von uns beiden, wie immer.</text:p>
      <text:p text:style-name="P8"><text:soft-page-break/></text:p>
      <text:p text:style-name="P8">Jochen Meyer</text:p>
      <text:p text:style-name="P8"/>
      <text:p text:style-name="P6">* * * * * *</text:p>
      <text:p text:style-name="P8"/>
      <text:p text:style-name="P8">Subject: Re: Request for Documentation</text:p>
      <text:p text:style-name="P8">From: Ernst Meyer &lt;ernstmeyer@earthlink.net&gt;</text:p>
      <text:p text:style-name="P8">Date: 08/29/2014 02:28 PM</text:p>
      <text:p text:style-name="P8">To: "Kilb, Charles G (REG)" &lt;charles.g.kilb@state.ma.us&gt;, George Pucci &lt;GPucci@k-plaw.com&gt;</text:p>
      <text:p text:style-name="P8"/>
      <text:p text:style-name="P8">Dear Mr. Kilb,</text:p>
      <text:p text:style-name="P8"/>
      <text:p text:style-name="P8">Please accept my apologies for having importuned you, albeit indirectly, with my request for a certified transcript of the Hearing of August 6, 2014 and a non-rewritable copy of the underlying electronic medium from which that transcript was created.</text:p>
      <text:p text:style-name="P8"/>
      <text:p text:style-name="P8">Your generous offer of providing me with a copy of an original in your possession resolves at least this facet of our problem, provided that the copy I receive from you is amenable to an unambiguous and impeccable chain of custody, in that it should be a) NON-REWRITABLE, and b) indelibly labeled on its surface <text:s/>with the signature of the governmental agency that provided it.</text:p>
      <text:p text:style-name="P8"/>
      <text:p text:style-name="P2"><text:span text:style-name="T2">Most USB Flash Drives on the market are rewritable; standard DVD discs are not rewritable. Our problem is solved if you provide me </text:span><text:span text:style-name="T2">with a non-rewritable DVD disc. Acceptance of official data on a </text:span><text:span text:style-name="T2">rewritable USB Flash Drive leaves the recipient vulnerable to entrapment.</text:span></text:p>
      <text:p text:style-name="P8"/>
      <text:p text:style-name="P8">Of course, I will pay to the Board of State Examiners of Plumbers and Gas Fitters all appropriate charges. I am e-mailing a copy of this reply to Mr. Pucci, in order to make this correspondence part of the Administrative Record.</text:p>
      <text:p text:style-name="P8"><text:soft-page-break/></text:p>
      <text:p text:style-name="P8">Thank you again for your help.</text:p>
      <text:p text:style-name="P8"/>
      <text:p text:style-name="P8">Sincerely yours,</text:p>
      <text:p text:style-name="P8">Ernst J. Meyer</text:p>
      <text:p text:style-name="P8"/>
      <text:p text:style-name="P8">Kilb, Charles G (REG) wrote:</text:p>
      <text:p text:style-name="P8"/>
      <text:p text:style-name="P8">Mr. Meyer,</text:p>
      <text:p text:style-name="P8"><text:s/></text:p>
      <text:p text:style-name="P8">I have been forwarded the below email from the public records coordinator. <text:s/>Please note, your requests are not appropriate public records requests, as you are asking that a record be created, not merely asking for a copy of something that exists, thus the coordinator cannot comply with your requests.</text:p>
      <text:p text:style-name="P8"><text:s/></text:p>
      <text:p text:style-name="P8">The Board has not created a transcript and you have already been sent an exact copy, at no charge, of the audio recording of the hearing conducted by the Board. <text:s/>If you need another copy, we can send you one upon request, however, that is the extent of our obligations in that regards. <text:s/>For your convenience, I would direct your attention to the Board's order dated August 14, 2014, which stated the following:</text:p>
      <text:p text:style-name="P8"><text:s/></text:p>
      <text:p text:style-name="P8">"The Board has made an audio recording of the proceedings of the adjudicatory hearing. <text:s/>As a courtesy, a copy of this recording has been included with this Order.</text:p>
      <text:p text:style-name="P8"><text:s/></text:p>
      <text:p text:style-name="P2"><text:span text:style-name="T2">If you wish, you may arrange, at your own expense, to have a stenographer transcribe this recording. <text:s/>Any written transcript of the </text:span><text:span text:style-name="T2">proceeding you wish to cite to in this or subsequent proceedings in </text:span><text:span text:style-name="T2">this matter must be produced at your own expense, and a copy must </text:span><text:span text:style-name="T2">be provided to the Board for inclusion in the record. <text:s/>M.G.L. c. 30A, §11 (6). <text:s/>Please note that in the event of a decision adverse to you </text:span><text:span text:style-name="T2">which you choose to appeal, it is your responsibility to supply a </text:span><text:soft-page-break/><text:span text:style-name="T2">reviewing court with “a proper record”, which may include a written </text:span><text:span text:style-name="T2">transcript. <text:s/>New Bedford Gas and Light Co. v. Board of Assessors of Dartmouth, 368 Mass. 745, 749-750 (1975)."</text:span></text:p>
      <text:p text:style-name="P8"><text:s/></text:p>
      <text:p text:style-name="P8">NOTE: <text:s/>As you have made a public records request to the Public Records Coordinator (and have not made a motion in which you have cc'd opposing counsel or directed a request to Board staff), I am presuming that this is not part of the official proceedings.</text:p>
      <text:p text:style-name="P8"><text:s/></text:p>
      <text:p text:style-name="P8">Sincerely,</text:p>
      <text:p text:style-name="P8"><text:s text:c="2"/></text:p>
      <text:p text:style-name="P8">Charles Kilb</text:p>
      <text:p text:style-name="P8">Legal Counsel</text:p>
      <text:p text:style-name="P8">Division of Professional Licensure</text:p>
      <text:p text:style-name="P8">Office of Legal Counsel</text:p>
      <text:p text:style-name="P8">1000 Washington Street, 7th Floor</text:p>
      <text:p text:style-name="P8">Boston, MA <text:s/>02118</text:p>
      <text:p text:style-name="P8">Phone: (617) 727-2707</text:p>
      <text:p text:style-name="P8">Fax: (617) 727-1627</text:p>
      <text:p text:style-name="P8"><text:s/></text:p>
      <text:p text:style-name="P8"><text:s text:c="41"/>* * * * * *</text:p>
      <text:p text:style-name="P8"/>
      <text:p text:style-name="P8">From: Ernst Meyer [mailto:ernstmeyer@earthlink.net]</text:p>
      <text:p text:style-name="P8">Sent: Friday, August 29, 2014 11:50 AM</text:p>
      <text:p text:style-name="P8">To: Avila Ging, Araceli (DPL)</text:p>
      <text:p text:style-name="P8">Subject: Request for Documentation</text:p>
      <text:p text:style-name="P8"/>
      <text:p text:style-name="P8"><text:s text:c="22"/>Ernst J. Meyer, M.D.</text:p>
      <text:p text:style-name="P8"><text:s text:c="23"/>174 School Street</text:p>
      <text:p text:style-name="P8"><text:s text:c="24"/>Belmont MA 02478</text:p>
      <text:p text:style-name="P8"><text:s text:c="26"/>617-489-1043</text:p>
      <text:p text:style-name="P8"/>
      <text:p text:style-name="P8"/>
      <text:p text:style-name="P8">August 29, 2014</text:p>
      <text:p text:style-name="P8"/>
      <text:p text:style-name="P8"><text:soft-page-break/></text:p>
      <text:p text:style-name="P8">Ms. Araceli Avila Ging</text:p>
      <text:p text:style-name="P8">Public Record Coordinator</text:p>
      <text:p text:style-name="P8">Division of Professional Licensure</text:p>
      <text:p text:style-name="P8">1000 Washington Street, Suite 710</text:p>
      <text:p text:style-name="P8">Boston, MA 02118-6100</text:p>
      <text:p text:style-name="P8"/>
      <text:p text:style-name="P8">Dear Ms. Avila Ging,</text:p>
      <text:p text:style-name="P8"/>
      <text:p text:style-name="P8">I wish to purchase from you a Certified Transcript of the proceedings in the August 6, 2014 Hearing before the Board of State Examiners of Plumbers and Gas Fitters in the case of "Meyer v. Ciarmataro".</text:p>
      <text:p text:style-name="P8"/>
      <text:p text:style-name="P8">In addition I wish to purchase from you a true, non-writable copy of the electronic medium from which the Certified Transcript was made. In order to document the chain of custody, this non-writable medium should be indelibly identified as having being issued by your office.</text:p>
      <text:p text:style-name="P8"/>
      <text:p text:style-name="P8">Please examine the electronic medium and certify the integrity of the recording, stating that to the best of your knowledge the recording has not been adulterated and that its audibility meets the standards of the Division of Professional Licensure.</text:p>
      <text:p text:style-name="P8"/>
      <text:p text:style-name="P8">Please advise me of the amount and the address to which I should remit your charges for these services.</text:p>
      <text:p text:style-name="P8"/>
      <text:p text:style-name="P8">Thank you for your help.</text:p>
      <text:p text:style-name="P8"/>
      <text:p text:style-name="P8">Sincerely yours</text:p>
      <text:p text:style-name="P8">Ernst J. Meyer</text:p>
      <text:p text:style-name="P8"/>
      <text:p text:style-name="P8">174 School Street</text:p>
      <text:p text:style-name="P8">Belmont MA 02478</text:p>
      <text:p text:style-name="P8"><text:soft-page-break/>617-489-1043</text:p>
      <text:p text:style-name="P8"/>
      <text:p text:style-name="P6">* * * * * *</text:p>
      <text:p text:style-name="P8"/>
      <text:p text:style-name="P8">Subject: am 31. August 2014</text:p>
      <text:p text:style-name="P8">From: Ernst Meyer &lt;ernstmeyer@earthlink.net&gt;</text:p>
      <text:p text:style-name="P8">Date: 08/31/2014 12:26 PM</text:p>
      <text:p text:style-name="P8">To: Niels Holger Nielsen &lt;nihoni@icloud.com&gt;</text:p>
      <text:p text:style-name="P8"/>
      <text:p text:style-name="P8">Lieber Herr Nielsen,</text:p>
      <text:p text:style-name="P8"/>
      <text:p text:style-name="P8">Das Wort Wahlverwandschaft kommt mir heute Morgen nicht aus dem Sinn. <text:s/>Wahlverwandschaft erklärt die Beziehung zwischen Christopher Gordon und mir. <text:s/>Vor etwa vier Tagen schrieb er:</text:p>
      <text:p text:style-name="P8"/>
      <text:p text:style-name="P8">"I think I told you about my experience with childhood cancer. <text:s/>I am a Pediatric Cancer Survivor. I was diagnosed with Osteosarcoma in the Fall of 1960. Dr. Sydney Farber oversaw my case and treatment. <text:s/>I had five surgeries from 1960 to 1967, including a surgical Chemotherapy procedure that it is my understanding that I am the only person who survived it. <text:s/>But at some point, Dr. Farber sent my slides to 14 of the top pathologists in the world for definitive diagnosis and treatment opinions. <text:s/>The opinions ranged from doing nothing to amputation above the knee and Chemotherapy. <text:s/>Dr. Farber explained this to me. Along with Dr. William T. Green who was chief of Orthopedics at Boston's Children's Hospital Medical Center, my doctor. <text:s/>Dr. Farber explained that all 14 pathologists had differing opinions. <text:s/>But the Pathologist that he respected the most said to do nothing for 9 months and do a biopsy. If things were still OK, then just watch for 5 years. <text:s/>That was in the Fall of 1967, when the Red Socks were in the World Series. <text:s/>I guess I have always considered a lot of situations like my leg that I still have. <text:s/>The easy and safe route would have been amputation. Another route was what was done to me. To me, the "Nuclear Option" is one way out. There are other ways to save it if practical and someone is willing to do the <text:soft-page-break/>work.</text:p>
      <text:p text:style-name="P8"/>
      <text:p text:style-name="P2"><text:span text:style-name="T2">Perhaps my pragmatism comes from there. Where in the opinions of many, there may be an answer. Like the optimistic child on Holiday morning, confronted with a huge pile of horse manure on the living </text:span><text:span text:style-name="T2">room floor. <text:s/>Grabs a shovel and says that with all that manure, there must be a pony in there someplace.</text:span></text:p>
      <text:p text:style-name="P8"/>
      <text:p text:style-name="P8">Gordons Ringen um die Erhaltung meiner Klempneranlage ist für ihn die seelische Wiederholung seines Ringens vor 55 Jahren um die Erhaltung seines Beines. Mein Bedürfnis die Verderbtheit nicht nur der Stadt Nantucket, sondern des Klempneramts, des Oberen Gerichts (Superior Court) und im Grunde auch des Berufungsgerichts in kleistähnlich dramatischer Weise vorzuführen ist die seelische Wiederholung der Verzweiflung der Kristallnacht, was dieser vorausging, und was dieser folgte.</text:p>
      <text:p text:style-name="P8"/>
      <text:p text:style-name="P8">Indem er meinen Prozess unterstützt ringt Gordon noch heute mit der Ungerechtigkeit des allliebenden Gottes der dem 15 jährigen Kind zu Weihnachten einen Haufen Pferdemist bescherte, dem Kind dass sich dann mit dem Glauben tröstete, dass drin doch irgendwo ein Pony versteckt sein müsste. <text:s/>Indessen verfolge ich meinen Prozess als Entidealisierungsübung, um mir den Beweis zu bringen, dass ich in Angesicht der zerrüttenden Enttäuschung, dass unter all dem Mist das Pony doch nicht verborgen ist, dennoch nicht nur zu überleben sondern sogar zu gedeihen vermag.</text:p>
      <text:p text:style-name="P8"/>
      <text:p text:style-name="P8">Die üblichen Grüße von uns beiden, an Sie und Ihre Frau.</text:p>
      <text:p text:style-name="P8"/>
      <text:p text:style-name="P8">Jochen Meyer</text:p>
      <text:p text:style-name="P8"/>
      <text:p text:style-name="P6">* * * * * *</text:p>
      <text:p text:style-name="P8"/>
      <text:p text:style-name="P8">Subject: Wolkenstein</text:p>
      <text:p text:style-name="P8">From: Niels Holger Nielsen &lt;nihoni@icloud.com&gt;</text:p>
      <text:p text:style-name="P8"><text:soft-page-break/>Date: 09/09/2014 11:41 AM</text:p>
      <text:p text:style-name="P8">To: "ernstmeyer@earthlink.net" &lt;ernstmeyer@earthlink.net&gt;</text:p>
      <text:p text:style-name="P8"/>
      <text:p text:style-name="P8">Lieber Herr Dr. Meyer,</text:p>
      <text:p text:style-name="P8"/>
      <text:p text:style-name="P2"><text:span text:style-name="T2">sehr herzlichen Dank für Ihre freundlichen Worte im Zusammen</text:span><text:span text:style-name="T5">-</text:span><text:span text:style-name="T2">hang mit meinem operativen Eingriff. In eine so perfekte Form kann wohl nur ein wirklich humaner und ärztlicher Kenner der Materie seine begleitenden Gedanken fassen! Ich hatte übrigens, als ich </text:span><text:span text:style-name="T2">Ihnen so kurzfristig den Sachverhalt mitteilte, einkalkuliert, dass Sie, falls Sie es für nötig gehalten hätten, mir sofort Ihr Veto geschickt hätten.</text:span></text:p>
      <text:p text:style-name="P8"/>
      <text:p text:style-name="P8">Hoffentlich nur zwischenzeitlich, kann ich jetzt mal <text:s/>- mutatis mutandis <text:s/>- die Weltsehen wie der einäugige Oswald von Wolkenstein, dessen wortgewaltige Lyrik auch heute noch sehr lesbar ist.</text:p>
      <text:p text:style-name="P8"/>
      <text:p text:style-name="P8">Auf die vielen, höchst interessanten Themen und Aspekte, die ich in Ihren Briefen finde, möchte ich bald eingehen können.</text:p>
      <text:p text:style-name="P8">N.H.N</text:p>
      <text:p text:style-name="P8"/>
      <text:p text:style-name="P8">Subject: Hinterher</text:p>
      <text:p text:style-name="P8">From: Ernst Meyer &lt;ernstmeyer@earthlink.net&gt;</text:p>
      <text:p text:style-name="P8">Date: 09/09/2014 07:51 AM</text:p>
      <text:p text:style-name="P8">To: Niels Holger Nielsen &lt;nihoni@icloud.com&gt;</text:p>
      <text:p text:style-name="P8"/>
      <text:p text:style-name="P8"/>
      <text:p text:style-name="P8">Lieber Herr Nielsen,</text:p>
      <text:p text:style-name="P8"/>
      <text:p text:style-name="P8">Die Ängste, die Sorgen, und die Zuversicht eines erfahrenen</text:p>
      <text:p text:style-name="P8">wenn auch abgedankten Augenchirurgen haben Sie heute Morgen</text:p>
      <text:p text:style-name="P8">begleitet.</text:p>
      <text:p text:style-name="P8"/>
      <text:p text:style-name="P8">EJM</text:p>
      <text:p text:style-name="P8"><text:soft-page-break/></text:p>
      <text:p text:style-name="P6">* * * * * *</text:p>
      <text:p text:style-name="P8"/>
      <text:p text:style-name="P8">Subject: am 10. September 2014</text:p>
      <text:p text:style-name="P8">From: Ernst Meyer &lt;ernstmeyer@earthlink.net&gt;</text:p>
      <text:p text:style-name="P8">Date: 09/10/2014 02:04 PM</text:p>
      <text:p text:style-name="P8">To: Niels Holger Nielsen &lt;nihoni@icloud.com&gt;</text:p>
      <text:p text:style-name="P8"/>
      <text:p text:style-name="P8">Lieber Herr Nielsen,</text:p>
      <text:p text:style-name="P8"/>
      <text:p text:style-name="P2"><text:span text:style-name="T2">Auch heute, am ersten Tage nach Ihrer Augenoperation suchen meine Gedanken den freilich unbekannten Weg zu Ihnen in Heidelberg. Nicht etwa um Ladungen von Worten abzuliefern, die </text:span><text:span text:style-name="T2">unvermeidlich fehl am Platze wären, sondern lediglich des Dabeiseins halber, jenes Miterlebens des Geschicks, des Miterlebens darin letzten Endes, meiner Erfahrung gemäß, das einzigartige Privileg und die unentrinnbare Pflicht des Arztes besteht.</text:span></text:p>
      <text:p text:style-name="P8"/>
      <text:p text:style-name="P8">Lassen Sie mich doch bitte, bei Gelegenheit, erfahren wie es Ihnen geht.</text:p>
      <text:p text:style-name="P8"/>
      <text:p text:style-name="P8">EJM</text:p>
      <text:p text:style-name="P8"/>
      <text:p text:style-name="P8">* * * * * *</text:p>
      <text:p text:style-name="P8"/>
      <text:p text:style-name="P8">Subject: "Ding an sich"</text:p>
      <text:p text:style-name="P8">From: Niels Holger Nielsen &lt;nihoni@icloud.com&gt;</text:p>
      <text:p text:style-name="P8">Date: 09/12/2014 11:12 AM</text:p>
      <text:p text:style-name="P8">To: ernstmeyer@earthlink.net</text:p>
      <text:p text:style-name="P8"/>
      <text:p text:style-name="P8">Lieber Herr Dr. Meyer,</text:p>
      <text:p text:style-name="P8"/>
      <text:p text:style-name="P8">vielen Dank für Ihre freundliche Anfrage zum Stand der Dinge nach meiner Operation. Bislang entwickelt sich alles, wie es mir prognostiziert wurde. <text:s/>Am nächsten Dienstag Kontrolltermin bei <text:soft-page-break/>meinem Augenarzt, i.e. Dr. Jorzig, Poststrasse, Heidelberg. Dort wird auch zu besprechen sein, ob das rechte Auge in Kürze entsprechend behandelt werden soll. <text:s/>Da ich von Jugend an ungleiche Sehschärfe meiner Augen habe, soll dieser Zustand auch mit den neuen Linsen abgebildet werden. Das heißt, dass Linsen mit leicht ungleicher Sehschärfe eingesetzt werden, was die Notwendigkeit einer Brille für die Fernsicht sowie einer Lesebrille bedeutet. Das war ich auch bislang gewohnt. <text:s/>Mit der neuen Linse links sehe ich auf mittlere Sicht entschieden besser, allerdings ist alles in ein recht helles, bläulich getöntes Licht getaucht. Als bildender Künstler, der ich ja nun nicht bin, wäre ich wahrscheinlich wenig glücklich. <text:s/>Ich stelle mir vor, <text:s/>ein von Andy Warhol restauriertes Bild von Rembrandt könnte diesen Farbton haben. <text:s/>Enttäuschend ist eigentlich nur, dass ich mit verbesserter Sehfähigkeit Kants "Ding an sich" immer noch nicht wahrnehmen kann!</text:p>
      <text:p text:style-name="P8"/>
      <text:p text:style-name="P8">Lieber Her Meyer, ich könnte mir bestens vorstellen, wie gerne und effizient Sie mit den heutigen Augenärzten hier in Heidelberg zusammenarbeiten würden. Auch hier ganz sicher eine hohe medizinische Kompetenz und auch die Zuwendung zum Patienten in der von Ihnen definierten Weise. <text:s/>Ihr großes Wissen, ihre <text:s/>Gelehrsamkeit und Ihre Kreativität in Hinsicht literarischer, philosophischer, theologischer e.a. Bereiche der Kultur und der Menschheitsgeschichte blieben dann aber wohl dennoch ein bedeutendes Alleinstellungsmerkmal!</text:p>
      <text:p text:style-name="P8"/>
      <text:p text:style-name="P8">Darf ich im Gegenzug Sie bitten, mich über die Weiterungen, oder womöglich den Abschluss, der Nantucket- Verhandlungen zu informieren?</text:p>
      <text:p text:style-name="P8"/>
      <text:p text:style-name="P8">Ich hoffe, Sie können, wie Thomas Mann, täglich an Ihrem Roman schreiben.</text:p>
      <text:p text:style-name="P8"/>
      <text:p text:style-name="P8">Herzliche Grüße an Sie und Ihre Frau von uns beiden,</text:p>
      <text:p text:style-name="P8"><text:soft-page-break/></text:p>
      <text:p text:style-name="P8">Niels Holger Nielsen</text:p>
      <text:p text:style-name="P8"/>
      <text:p text:style-name="P8">* * * * * *</text:p>
      <text:p text:style-name="P8"/>
      <text:p text:style-name="P8">Subject: am 12. September 2014</text:p>
      <text:p text:style-name="P8">From: Ernst Meyer &lt;ernstmeyer@earthlink.net&gt;</text:p>
      <text:p text:style-name="P8">Date: 09/12/2014 05:55 PM</text:p>
      <text:p text:style-name="P8">To: Niels Holger Nielsen &lt;nihoni@icloud.com&gt;</text:p>
      <text:p text:style-name="P8"/>
      <text:p text:style-name="P8">Lieber Herr Nielsen,</text:p>
      <text:p text:style-name="P8"/>
      <text:p text:style-name="P8">Vielen Dank für Ihren Brief, ins Besondere für das in Ihrem Krankheitsbericht einbegriffene Vertrauen. - Ansichten, Urteile, Ratschläge sind bekanntlich sehr billig und werden im Allgemeinen ohne das gebührliche Bewusstsein der Verantwortung mitgeteilt. <text:s/>Was mich selber anbelangt, so bin ich mir meiner übermäßigen Anlage zum Grübeln, zur Nachdenklichkeit bewusst, eine möglicherweise tadelnswerte Neigung in dieser unserer Welt wo Entschlossenheit so hoch gewertet wird:</text:p>
      <text:p text:style-name="P8"/>
      <text:p text:style-name="P8">Thus Conscience does make Cowards of vs all,</text:p>
      <text:p text:style-name="P8">And thus the Natiue hew of Resolution</text:p>
      <text:p text:style-name="P8">Is sicklied o're, with the pale cast of Thought,</text:p>
      <text:p text:style-name="P8">And enterprizes of great pith and moment,</text:p>
      <text:p text:style-name="P8">With this regard their Currants turne away,</text:p>
      <text:p text:style-name="P8">And loose the name of Action....</text:p>
      <text:p text:style-name="P8"><text:s text:c="9"/>(Hamlet, Actus Secundus, Scena Secunda)</text:p>
      <text:p text:style-name="P8"/>
      <text:p text:style-name="P8">Dennoch, oder vielleicht deshalb meine ich ihnen raten zu sollen mit einem möglichen operativen Eingriff am zweiten Auge mindestens sechs Monate zu warten, um dem Patienten Gelegenheit zu bieten sich an die Ergebnisse der Operation am ersten Auge zu gewöhnen, und um die möglicherweise spät eintretenden Komplikationen des ersten Eingriffes in die Entscheidung betreffs des zweiten Eingriffes <text:soft-page-break/>einzubeziehen. Bei dem einzigen Auge das im Verlauf meiner dreißig Jahre langen chirurgischen Tätigkeit je erblindete, entwickelte sich vier Monate nach der Operation eine chronische Infektion zwar sehr niedrigen Grades aber dennoch unheilbar, eine Entzündung die binnen mehrer Monate die Sicht im operierten Auge unwiederruflich zerstörte.</text:p>
      <text:p text:style-name="P8"/>
      <text:p text:style-name="P2"><text:span text:style-name="T2">Der zweite Grund zum geduldingen Abwarten ist die Tatsache, dass selbst nicht-katastrophale Folgen der Kataraktoperation unvoraussehbar sind und verständlicher Weise von den Chirurgen berufsmäßig übersehen werden. Die helle Bläue welche Sie als etwas Störendes empfinden, bezeugt dass mit der trüben Linse ein Lichtfilter entfernt wurde, und dass nunmehr die Netzhaut den </text:span><text:span text:style-name="T2">kürzerwelligen Lichtenergien ausgesetzt ist, gegen welche sie durch die Linse im unoperierten Auge geschützt war. Zweifellos stellen der Netzhaut besonders die kürzeren, energie-reichen Wellen des blauen Lichtes eine Stoffwechselbelastung dar. <text:s/>Inwiefern diese Belastung tatsächlich zum Verfall der Makula, zur Makuladegeneration beiträgt ist unbekannt. Vermutlich könnte diese Gefahr durch das gewissenhafte Tragen ultraviolett opaker Brillengläser wesentlich vermindert werden. Die zweite Erwägung ist die mögliche </text:span><text:span text:style-name="T2">Entwicklung infolge der Operation von Glaukom. Diese Gefahr wird von den Chirurgen grundsätzlich verleugnet, und Tatsache ist, dass in manchen Fällen die Kataraktoperation bestehendes Glaukom wesentlich vermindert, und dass bei der großen Mehrzahl der </text:span><text:span text:style-name="T2">Patienten der Eingriff keine Veränderung des Augeninnendrucks bewirkt. Dennoch ist es mir unmöglich die Krankengeschichte </text:span><text:span text:style-name="T2">meiner verstorbenen Patientin Mrs. Lydia Thayer zu vergessen, eine Patientin welche ich zur Kataraktoperation dem fähigsten meiner </text:span><text:span text:style-name="T2">chirurgischen Kollegen überwiesen hatte. Infolge einer scheinbar erfolgreichen unkomplizierten Operation wurde Mrs. Thayers </text:span><text:span text:style-name="T2">Glaukom unkontrollierbar. Sie wäre zweifellos daran erblindet, hätte nicht in ihren neunziger Jahren der Tod sie gnädiglich erlöst. Auch </text:span><text:span text:style-name="T2">aus diesem Gesichtspunkte, würde ich die zweite Operation mindestens mehrere Monate aufgeschieben, bis sich ein stabiler </text:span><text:soft-page-break/><text:span text:style-name="T2">Augeninnendruck bewährt hat. Zugegeben, Hamlet wäre ein furchtbarer Augenchirurg geworden, und zwecks eine Augenoperation hätte ich mich nie mit ihm eingelassen.</text:span></text:p>
      <text:p text:style-name="P8"/>
      <text:p text:style-name="P8">Dank auch für ihr Interesse und Ihre Nachfrage betreffs des Nantucketprozesses. <text:s/>Das einschlägige Dokument ist die offizielle Niederschrift des Verhörs am 6. August, welche ihnen als #43 an meinem Netzort unter:</text:p>
      <text:p text:style-name="P8">http://home.earthlink.net/~jochenmeyer/litigation/litig_index.html</text:p>
      <text:p text:style-name="P8">zugänglich ist, ein heftiges Schriftstück mit dem Sie ganz sicherlich ihre ungenesenen Augen jetzt noch nicht belasten sollten. Nachdem mein Sohn es gelesen hatte sagte er: If I hadn't read Kleist, I wouldn't believe it, Mir wird es beschwerlich gedenk der antiken Warnung: audiate et altera pars, nur die eigene Deutung auszuposaunen. <text:s/>Aber dadurch dass ich mich in die Gedankenbahnen des Gegners einübte, beeinträchtigte ich die ohnehin beschränkte Fähigkeit meine eigene Stellung zu verteidigen. Dennoch will ich vorsichtig versuchen ihnen ein Bild von den gegenwärtigen Umständen der Streitigkeiten zu zeichnen.</text:p>
      <text:p text:style-name="P8"/>
      <text:p text:style-name="P2"><text:span text:style-name="T2">Die Klempnerbehörde, the Board of State Examiners of Plumbers </text:span><text:span text:style-name="T2">and Gas Fitters, ist außer Rand und Band. Bei ihrem Verhör hat diese Behörde das Berufungsgerichtsurteil grundsätzlich missachtet. (vgl. #42, #45), und allem Anschein nach wird die Entscheidung der Klempnerbehörde ungünstig, sehr ungünstig für mich ausfallen. Ich </text:span><text:span text:style-name="T2">werde in erster Instanz beim "Obergericht" (Superior Court) Berufung einlegen müssen. Die Richter des Obergerichts sind im </text:span><text:span text:style-name="T2">Allgemeinen eingeschüchtert von der Vorherrschaft der Justizministerin (Attorney General) und haben bei der letzten Runde </text:span><text:span text:style-name="T2">ein ausgefallen unwahrhaftiges Urteil (#31) gegen mich gefällt, ein Richtspruch geeignet George Orwell vor Neid zum Platzen zu </text:span><text:span text:style-name="T2">bringen. Dies Urteil wurde vom Berufungsgericht (Massachusetts Appeals Court) widerrufen (#41). <text:s/>Jetzt weigert sich die </text:span><text:span text:style-name="T2">Justizministerin (Attorney General) dem Urteil der Appeals Court Folge zu leisten. Es handelt sich also um eine </text:span><text:soft-page-break/><text:span text:style-name="T2">Miniaturverfassungskrise (constitutional crisis) von dem größenwahnsinnigen Kläger ganz abgesehen. Dass die Exekutive und die Justiz einander widersprechen muss vertuscht werden. Die Pflicht der Appeals Court ist diese Vertuschung zu bewerkstelligen. Ich mache ihnen ihre Aufgabe nicht leicht. Die Stadt Nantucket ist vorgeblich von dem Anspruch meine Anlage zu zerstören zurück getreten, verlangt aber nun eine zweite Inspektion an welcher statt Mr. Gordon, ein anderer Klempner beteiligt sein würde, und die Zerstörung meiner Anlage nicht auf einmal, sondern stückweise erreicht würde. Die Tatsache dass die Klempnerei eine Kunst ist, und die Unmöglichkeit eine Kunst juristisch zu regeln, dürfen die Gerichte nicht eingestehen. Deshalb wird der Anspruch auch meine Anlage mit Regeln die nur aus der Fantasie stammen können zu </text:span><text:span text:style-name="T2">verurteilen, stets anfechtbar sein, und ich beabsichtige die mir noch bleibenden Tage mit eben diesem Fechten zu verbringen.</text:span></text:p>
      <text:p text:style-name="P8"/>
      <text:p text:style-name="P8">Die Aussagen des einzigen Zeugen gegen mich, des Assistenzinspektors Edmund Ramos, sind mit der gespensterhaften Vorstellung behaftet, dass es mir unmöglich sein muss eine kunstgerechte Anlage zu verfertigen. Deshalb meint er überall das Gespenst des "incorrect pitch" (unrichtige Längsneigung) zu entdecken, obgleich er bei der Inspektion for 3 1/2 Jahren sich nicht die Mühe gemacht hat die Neigungen der Rohre zu messen, und obgleich es eine geomtrisch-optische Unmöglichkeit ist von einer flachen Photographie drei dimensionale Richtungen abzulesen. Von diesen elementaren Vernunfttatsachen lassen meine Klempnerrichter sich eben so wenig einschüchtern wie die Richter des Jahres 1698 in Salem, Massachusetts, die Dutzende Menschen auf Grund vergleichbar fantastischer Vorstellungen als Hexen zum Tode verurteilten.</text:p>
      <text:p text:style-name="P8"/>
      <text:p text:style-name="P2"><text:span text:style-name="T2">Ich aber bin dankbar für die Fähigkeit - oder zufrieden in dem Wahn - die Geschehnisse klar zu erkennen, und mich in das Leben zu </text:span><text:span text:style-name="T2">fügen wie es nun einmal ist.</text:span></text:p>
      <text:p text:style-name="P8"/>
      <text:p text:style-name="P8"><text:soft-page-break/>Seien Sie beide von mir und meiner Frau, herzlich gegrüßt.</text:p>
      <text:p text:style-name="P8"/>
      <text:p text:style-name="P8">Jochen Meyer</text:p>
      <text:p text:style-name="P8"/>
      <text:p text:style-name="P8">* * * * * *</text:p>
      <text:p text:style-name="P8"/>
      <text:p text:style-name="P8">Subject: am 13. September 2014</text:p>
      <text:p text:style-name="P8">From: Ernst Meyer &lt;ernstmeyer@earthlink.net&gt;</text:p>
      <text:p text:style-name="P8">Date: 09/13/2014 07:47 PM</text:p>
      <text:p text:style-name="P8">To: Niels Holger Nielsen &lt;nihoni@icloud.com&gt;</text:p>
      <text:p text:style-name="P8"/>
      <text:p text:style-name="P8">Lieber Herr Nielsen,</text:p>
      <text:p text:style-name="P8"/>
      <text:p text:style-name="P2"><text:span text:style-name="T2">Nachträglich über Oswald von Wolkenstein. Vielen Dank für den Hinweis. <text:s/>Unkundig der Dichtung des Mittelalters wie ich nun einmal bin, war mir der Name Wolkenstein unbekannt. Ich habe in seinen Gedichten gelesen und Ihrem Urteil, dass diese Verse bemerkenswert sind, stimme ich bei. <text:s/>Freilich finde ich in ihnen viele mir unbekannte Worte denen nachzuspüren ich hoffentlich später Gelegenheit haben werde. Wolkensteins Lebenslauf hab ich Wikipedia.de entnommen. Die Streitigkeiten, die Fehden in denen </text:span><text:span text:style-name="T2">das Ende seines Lebens aufzugehen scheint, haben mich nachdenklich gestimmt, ob vielleicht für Wolkenstein jene scheinbar unvermeidbaren Konflikte eine stärkende und belebende Notwendigkeit darstellten, ähnlich der gerichtlichen Streitigkeiten </text:span><text:span text:style-name="T2">für mich. Da frage ich mich ob ich vielleicht einen neuen Standpunkt suchen sollte, von dem ich meine Mühen in anderer Perspektive </text:span><text:span text:style-name="T2">betrachten könnte. In diesem Zusammenhang hab ich wieder einmal die Ansprache von William James, The Moral Equivalent of War, </text:span><text:span text:style-name="T2">überlesen, dies Mal beeindruckt von James' mir so sympathischem Pazifismus, beeindruckt von seiner Redlichkeit in der </text:span><text:span text:style-name="T2">Dekonstruktion (Entidealisierung) der brutalen und blutrünstigen antiken griechischen Geschichte, - dies im Gegensatz zu Jaegers </text:span><text:span text:style-name="T2">Paideia Phantasieen, und mehr als ein wenig abgestoßen von James' Vorschlag eines jahrelangen allgemeinen Arbeitsdienstes für junge </text:span><text:soft-page-break/><text:span text:style-name="T2">Amerikaner als Befriedungsmaßnahme, als Kriegsersatz, als Moral Equivalent of War, vermutlich mit </text:span><text:span text:style-name="T2">Unabkömmlichkeitsentschuldigung für sich und seinesgleichen, für Bruder Henry, für Emerson, Longfellow und Thoreau.</text:span></text:p>
      <text:p text:style-name="P8"/>
      <text:p text:style-name="P8">Auch schulde ich Ihnen Dank für ihre Mahnung an den Spuk vom Ding an Sich. <text:s/>Obgleich ich, wie vermutlich auch Sie, einen beträchtlichen Teil meiner Jugend mit der Jagd auf diese Chimäre verbracht habe, hatte ich die Fährte längst aufgegeben. Jetzt, von Ihnen angeregt, frage ich mich aufs Neue, was denn das Ding an Sich wohl sein möchte; und zuletzt verwundert und betreten, bilde ich mir ein die Erklärung finden oder erfinden zu können. <text:s/>Aber, lieber Herr Nielsen, ich sehe ein, und ich gebe zu, es ist die gütige Selbsttäuschung des Alters, die mich verleitet; denn wenn man alt genug wird, kommt der Tag an dem man meint das Lebensrätsel lösen zu können, oder gar gelöst zu haben; und wer an diesem Punkte angelangt ist, der verfügt sogar über eine Erklärung betreffs des Dinges an Sich, oder wähnt darüber zu verfügen.</text:p>
      <text:p text:style-name="P8"/>
      <text:p text:style-name="P8">Die "kopernikanische Wendung" des kantschen Denkens verstehe ich als die Einsicht dass mein Wissen durch die Beschaffenheit meines Geistes - oder sage meines Gemüts, unverbrüchlich beschränkt ist; dass mein Denken sozusagen in meinem Geist gefangen ist, für immer unfähig sich über diesen hinaus zu erstrecken. Und doch vermag ich die Ahnung von etwas mir Unerreichbarem nicht zu vertilgen. Dies Unerreichbare rumort und spukt in meiner Seele, und indem jeder Tag mich aufs Eindringlichste an die Hinfälligkeit, an die Beschränktheit meines Wissens erinnert, flüstert er mir ein, das spukende Unerreichbare ist das Gültige, ist das Wirkliche, ist das Ding an Sich. Und wo anders sollten die deutschen Philosophen das Ding an Sich entdeckt haben als im Tübinger Stift, wo Nietzsche, der es aus eigenster Erfahrung sagen muss, das ihm eigene Ding an Sich gefunden hat. Das aufgeklärte 18. Jahrhundert hat mit kirchlichem Hokus Pokus ein Ende gemacht, hat die vielen Wohnungen "in meines Vaters Haus" <text:soft-page-break/>ein und für alle mal ausgeräumt, hat die Möblierung in Vernunftkategorieen gespeichert, war aber ratlos wegen der Wirklichkeit die es nirgends unterzubringen vermochte. Dieser Wirklichkeit baute die Aufklärung ein Museum und nannte es Das Ding an Sich.</text:p>
      <text:p text:style-name="P8"/>
      <text:p text:style-name="P8">Für heute Abend soll es genug sein, vielleicht morgen mehr. Inzwischen die üblichen Grüße von uns beiden an Sie und Ihre Frau.</text:p>
      <text:p text:style-name="P8"/>
      <text:p text:style-name="P8">Jochen Meyer</text:p>
      <text:p text:style-name="P8"/>
      <text:p text:style-name="P8">* * * * * *</text:p>
      <text:p text:style-name="P8"/>
      <text:p text:style-name="P8">Subject: Furtwängler</text:p>
      <text:p text:style-name="P8">From: Niels Holger Nielsen &lt;nihoni@icloud.com&gt;</text:p>
      <text:p text:style-name="P8">Date: 09/15/2014 08:30 PM</text:p>
      <text:p text:style-name="P8">To: "ernstmeyer@earthlink.net" &lt;ernstmeyer@earthlink.net&gt;</text:p>
      <text:p text:style-name="P8"/>
      <text:p text:style-name="P8">Lieber Herr Dr. Meyer,</text:p>
      <text:p text:style-name="P8"/>
      <text:p text:style-name="P8">erneut, wie eigentlich immer, bin ich in unentschuldbarem Verzug, was eine auch nur fragmentarische Antwort auf Ihre Schreiben anbelangt. Für drei große Briefe mit einer Fülle von Anregungen, Informationen, einer bestechenden Intellektualität und sehr vielem mehr sehr herzlichen Dank! Nichts geht verloren, wage ich zu behaupten, aber ich muss auswählen, wenn Sie überhaupt von mir hören sollen. <text:s/>Diese Briefe sind schon in vollem Sinne Literatur, und ich kann Ihre unerschöpfliche Energie nur bewundern. Kleine und eher versteckte Hinweise in Ihren Briefen lassen vermuten, dass Sie sich zuweilen aber auch übernehmen könnten. Ein wenig Besorgnis kann das schon auslösen!</text:p>
      <text:p text:style-name="P8"/>
      <text:p text:style-name="P8">Ihre Meinung zu einer zweiten Augenoperation nehme ich sehr ernst, finde sie überzeugend und werde <text:s/>nichts überstürzen. Ich bin ohnehin ein Cunctator, was im Hinblick auf schwierige <text:soft-page-break/>Entscheidungen auch mal von Vorteil sein kann. Ich werde alle von Ihnen genannten Aspekte in der nächsten Nachuntersuchung (morgen!) thematisieren und mich nicht drängen lassen. Ein halbes Jahr zuzuwarten, klingt sehr plausibel, andererseits würde mir für diese Zeit eine symmetrisch austarierte Sehfähigkeit beider Augen fehlen. </text:p>
      <text:p text:style-name="P8"/>
      <text:p text:style-name="P2"><text:span text:style-name="T2">Ich habe das Bild von Ihrem Haus auf Nantucket noch einmal in meiner Foto-Galerie gesichert. Über die Absurdität des Verfahrens kann man nur immer wieder erschrocken sein. Wenn ich mich </text:span><text:span text:style-name="T2">allerdings moralisch empören möchte, ergibt sich für mich regelmäßig eine Abfolge von argumentativen Überlegungen:</text:span></text:p>
      <text:p text:style-name="P8">1. Wie ist es möglich, dass in einem freien und demokratischen Land dem Recht so unzulänglich gedient wird? </text:p>
      <text:p text:style-name="P8">2. Sind in diesem Land (Deutschland) die Voraussetzungen für eine Kongruenz von Recht und Rechtsempfinden nicht erheblich besser? </text:p>
      <text:p text:style-name="P8">3. Sollte sich dann eine Art Hybris einstellen mit der Maßgabe: Sind wir nicht ethisch womöglich überlegen, dann kommt der Absturz aller Hoffnungen bei der sich auf- drängenden Erinnerung an die schändliche und totale Korruption allen Rechts durch die Nazis. </text:p>
      <text:p text:style-name="P8">4. Daraus folgt, dass unsereiner nur mit beschädigtem <text:s/>Bewusstsein sich der beklagens-</text:p>
      <text:p text:style-name="P8">werten moralischen Befindlichkeit der Welt nähern kann.</text:p>
      <text:p text:style-name="P8">5. Dennoch ist jeder Defätismus unerlaubt!</text:p>
      <text:p text:style-name="P8"/>
      <text:p text:style-name="P8">Ihr letzter Brief, bei dem ich nur Beobachterstatus habe, hat eine große gemüterregende Kraft! In komplexer, aber immer genauestens verstehbarer Gedanklichkeit führen Sie viele Gedanken und Themen zusammen, um dann wieder zu dem Integrationspunkt aller Ihrer Bestrebungen, der Fortsetzung Ihres Romans, zu gelangen. In der Verknüpfung der Bereiche liegt die Voraussetzung allen Verstehens und aller schöpferischen Tätigkeit. Die Hinweise zur Mathematik sind sehr interessant und einleuchtend. <text:s/>Übrigens hat dieser Tage die erste Frau die Fields-Medaille, den höchsten Mathematik- Preis, erhalten:Maryam Mirzakhami! Sie wollte schon als Kind <text:soft-page-break/>Romanschriftstellerin werden und <text:s/>sieht auch heute noch enge Analogien zwischen beiden Bereichen.</text:p>
      <text:p text:style-name="P8"/>
      <text:p text:style-name="P8">Wenn Nathaniel sich jetzt an Wilhelm Furtwänglers Musikverständnis und seiner musikalischen Praxis orientieren will, dann ist das sicher eine produktive Entscheidung für seine weitere Karriere. <text:s/>Furtwängler ist hier in Heidelberg auf dem Bergfriedhof begraben, von uns aus nur einen halben Kilometer entfernt.</text:p>
      <text:p text:style-name="P8"/>
      <text:p text:style-name="P8">Dass Literatur immer auch von Literatur lebt, zeigt Ihr Richter Adam. Und mit dieser Anspielung auf Kleists "Der zerbrochene Krug" assoziiert sich die ganze Struktur des Stücks. Dorfrichter Adam, ein anderer Ödipus, ist ja wissend-unwissend auf der Suche nach sich selbst.</text:p>
      <text:p text:style-name="P8"/>
      <text:p text:style-name="P8">Lieber Herr Meyer, die Müdigkeit überfällt mich, und ich kann kaum verantworten, was ich hier schreibe!</text:p>
      <text:p text:style-name="P8"/>
      <text:p text:style-name="P8">Herzliche Grüße an Sie beide von uns,</text:p>
      <text:p text:style-name="P8"/>
      <text:p text:style-name="P8">Niels Holger Nielsen</text:p>
      <text:p text:style-name="P8"/>
      <text:p text:style-name="P8">* * * * * *</text:p>
      <text:p text:style-name="P8"/>
      <text:p text:style-name="P8">Subject: am 15. September 2014</text:p>
      <text:p text:style-name="P8">From: Ernst Meyer &lt;ernstmeyer@earthlink.net&gt;</text:p>
      <text:p text:style-name="P8">Date: 09/15/2014 02:57 PM</text:p>
      <text:p text:style-name="P8">To: Niels Holger Nielsen &lt;nihoni@icloud.com&gt;</text:p>
      <text:p text:style-name="P8"/>
      <text:p text:style-name="P8">Lieber Herr Nielsen,</text:p>
      <text:p text:style-name="P8"/>
      <text:p text:style-name="P8">Ist es uebermässig aufdringlich, vielleicht sogar geschmacklos von mir, Sie diesen Auszug aus einem Brief an eine alte sterbende Freundin lesen zu lassen? Ein Aufsatz von dem ich meine, dass er auch fuer Sie vin Interesse sein möchte</text:p>
      <text:p text:style-name="P8"><text:soft-page-break/></text:p>
      <text:p text:style-name="P8">Another week and a day have passed since I last wrote you. Time in its flight seems to be accelerating to an extent that trying to keep up with it, puts me mentally out of breath. <text:s/>I think of you often and with much affection, and wish I could help you with the unavoidable exigencies of getting older and older. It's often commented that one neglects to see the forest for the trees. So far as your illnesses are concerned my situation is the reverse. I'm too remote to be able to discern the individual trees; but the contours of the forest are unmistakable. <text:s/>With Margaret and myself life is also inexorably going downhill, on some days a descent so gradual as to be indiscernable, on other days so precipitous as to make me think that the end is near and that we are about to hit bottom. While plunging, I keep litigating and writing.</text:p>
      <text:p text:style-name="P8"/>
      <text:p text:style-name="P2"><text:span text:style-name="T2">Yesterday I completed what may turn out to be the last version of Chapter 58 of die Freunde. It begins with a pensive epistemologic evaluation of your story about the Doberman, the squirrel and the </text:span><text:span text:style-name="T2">panther, and proceeds through an argumentative exploration of epistemology, to which Charlotte alternatingly makes brilliant contributions and contemptuous disparaging interruptions. The </text:span><text:span text:style-name="T2">chapter concludes with Charlotte's being kidnapped by one lascivious Judge Lemuel Adams (my tribute to Richter Adam in Der zerbrochene Krug) and abducted by him to the Aletheia University of Culinary Arts of which he is a trustee, an institution of higher </text:span><text:span text:style-name="T2">learning from which Charlotte now desperately wants to escape.</text:span></text:p>
      <text:p text:style-name="P8"/>
      <text:p text:style-name="P8">The epistemological feature of Chapter 58, is a discussion of cosmology, contrasting epic fantasy with mathematical fantasy, attempting to define the difference between seeing in the starry heavens on the one hand, the outlines of Andromeda, Perseus and Cassiopeia, and on the other hand, black holes of anti-matter whose outlines arose uncounted light years before our earth came into existence. The menu is a la carte. Put whatever pleases your fancy on the cafeteria tray of your mind and enjoy your meal.</text:p>
      <text:p text:style-name="P8"><text:soft-page-break/></text:p>
      <text:p text:style-name="P8">Perhaps the most valid consequence of the unbridled frolicking of my imagination is what I believe to be a new explanation for (the validity of) mathematics. Mathematics seems to me to be the ultimate social integration of human minds, a process which creates an intellectual instrument consisting of thousands if not indeed millions of individual thinkers, whose thought processes are strictly controlled, identical by design! a concatenation of intellectual power of gigantic dimensions which serves to explain the quasi-miraculous accomplishments of modern technology. The evidence is in the contrasts between, on the one hand the coercion of mathematical "reasoning" epitomized in the compulsion of the mathematical proof, and, on the other hand, the classical "poetic license" which adapts the meaning of a word not only to the context in which it appears, but to the intention of him who speaks and the exigencies of him who hears. Consider that most unmathematical assertion concerning a mathematical constant:</text:p>
      <text:p text:style-name="P8"/>
      <text:p text:style-name="P8">"O! be some other name:</text:p>
      <text:p text:style-name="P8">What's in a name? that which we call a rose.</text:p>
      <text:p text:style-name="P8">By any other name would smell as sweet;"</text:p>
      <text:p text:style-name="P8"/>
      <text:p text:style-name="P8">In pursuing this line of thought, I pulled my second-hand copy of Richard Courant's "What is Mathematics?" off the shelf, and experimented once more, and perhaps for the last time, with the effort of turning myself into a mathematician. I came to the conclusion, perhaps the ultimate of sour grapes, that I never became proficient at math because I refuse to let my mind be subjected to a coerciveness that I find repugnant.</text:p>
      <text:p text:style-name="P8"/>
      <text:p text:style-name="P8">I'm in the process of starting Chapter 59, the plot of which scatters in many directions. Most immediately the effect of the kidnapping on the "philosophical" discussion, to which Katenus also happens to be a party. <text:s/>Katenus and Elly, having been adjudged on the Island of illicit cohabitation, have come to the mainland for appeal of their <text:soft-page-break/>conviction, which will be heard by - who else - none other than His Honor Justice Lemuel Adams. The attentions of Jonathan, Joachim and their new associate Moritz Schwiegel are distracted from philosophy to the legal defense of their friends. Jonathan's interest is focussed on obtaining the reversal of the conviction of Katenus and Elly. <text:s/>Schwiegel is intent in defending Charlotte against the charge of stealing from Aletheia her own 400 Schopenhauer dollars, and restoring the exquisite jug (der zerbrochene Krug) into which she had deposited them; while Joachim is committed equally to the defense of Katenus and Charlotte.</text:p>
      <text:p text:style-name="P8"/>
      <text:p text:style-name="P2"><text:span text:style-name="T2">The novel's plot is becoming so complex, that keeping it straight will be difficult, especially since my own mind seems to be failing. </text:span><text:span text:style-name="T2">Witness, that last week I tried to repair the air-conditioning in the second-floor of the School Street side of the Addition. I noted that the damper controlling the flow of cold air to that room was not opening. Thinking it might be stuck, I disconnected the damper from the 10" flexible duct, found the damper o.k., but then had much difficulty repositioning the duct. <text:s/>Discovered only then that the damper had no voltage, traced the circuit back to the controller, opened the plastic case, and found the answer: the wires had been </text:span><text:span text:style-name="T2">internally disconnected. Only then I remembered the reason. Three or four summers ago the system had failed, because the single 24V 40A transformer which I had installed was powerful enough for only 4 dampers, - where I had loaded it with six. The machine and I </text:span><text:span text:style-name="T2">compromised. I disconnected the 6th damper and left five connected, </text:span><text:span text:style-name="T2">- and had forgotten what I had done. Obviously, nothing lasts </text:span><text:span text:style-name="T2">forever, not the air-conditioning and not my mind.</text:span></text:p>
      <text:p text:style-name="P8"/>
      <text:p text:style-name="P8">Nathaniel seems to be striking roots in the somewhat infertile culture of the Mid-West. He reports that over the summer he discarded the exuberant style of Leonard Bernstein in favor of the intimidating gravitas of Wilhelm Furtwängler, a transformation much applauded by his preceptors and interpreted by them as an omen of future success. <text:s/>Benjamin has a new and improved girl friend, another <text:soft-page-break/>Dartmouth co-ed, one Karie Wolf whose great-grandfather from Dresden shared with Benjamin's great-grandfather from Braunschweig the distinction of Buchenwald survivorship. Karie won me over by commenting that the rebuilt Dresden which she had just visited, struck her, in comparison with the authentic Prague, as a teutonic Disneyland.</text:p>
      <text:p text:style-name="P8"/>
      <text:p text:style-name="P8">On these happier notes I'll close, and send you my very best wishes.</text:p>
      <text:p text:style-name="P8"/>
      <text:p text:style-name="P8">Das gilt auch Ihnen, und Ihrer Frau, lieber Herr Nielsen.</text:p>
      <text:p text:style-name="P8"/>
      <text:p text:style-name="P8">Jochen Meyer</text:p>
      <text:p text:style-name="P8"/>
      <text:p text:style-name="P8">* * * * * *</text:p>
      <text:p text:style-name="P8"/>
      <text:p text:style-name="P8">Subject: Sporadisch</text:p>
      <text:p text:style-name="P8">From: Niels Holger Nielsen &lt;nihoni@icloud.com&gt;</text:p>
      <text:p text:style-name="P8">Date: 09/18/2014 01:59 PM</text:p>
      <text:p text:style-name="P8">To: "ernstmeyer@earthlink.net" &lt;ernstmeyer@earthlink.net&gt;</text:p>
      <text:p text:style-name="P8"/>
      <text:p text:style-name="P8"/>
      <text:p text:style-name="P8">Lieber Herr Dr. Meyer,</text:p>
      <text:p text:style-name="P8"/>
      <text:p text:style-name="P8">nur eine kurze Zwischenanfrage, ob es Ihnen gut geht. Ich kann dieser Tage, d.h. bis Sonntagabend, nur sporadisch mein iPad benutzen.</text:p>
      <text:p text:style-name="P8"/>
      <text:p text:style-name="P8">Herzliche Grüße,</text:p>
      <text:p text:style-name="P8"/>
      <text:p text:style-name="P8">N.H.N.</text:p>
      <text:p text:style-name="P8"/>
      <text:p text:style-name="P8">* * * * * *</text:p>
      <text:p text:style-name="P8"/>
      <text:p text:style-name="P8"/>
      <text:p text:style-name="P8">Subject: am 18. September 2014</text:p>
      <text:p text:style-name="P8"><text:soft-page-break/>From: Ernst Meyer &lt;ernstmeyer@earthlink.net&gt;</text:p>
      <text:p text:style-name="P8">Date: 09/18/2014 06:44 PM</text:p>
      <text:p text:style-name="P8">To: Niels Holger Nielsen &lt;nihoni@icloud.com&gt;</text:p>
      <text:p text:style-name="P8"/>
      <text:p text:style-name="P8">Lieber Herr Nielsen,</text:p>
      <text:p text:style-name="P8"/>
      <text:p text:style-name="P8">Vielen Dank für Ihre Nachfrage betreffs meines Wohlergehens. Ich bin, meinem 85. Lebesjahr entsprechend, mehr oder weniger rüstig. Ich grübele viel, übe mich im Schreiben, und genieße erholenden Schlaf. Meine Tage verbringe ich anderweitig mit der Pflege meiner Frau, deren Gedächtnis, wie ich erwähnt haben mag, stark abgenommen hat, und die nun auch in den geringsten Ansprüchen des täglichen Lebens völlig abhängig von mir ist. Wahrscheinlich wiederhole ich mich wenn ich betone, dass ich diese Fürsorge als die sinnreichste Aufgabe in meinem Leben betrachte die mich in keiner Weise belastet.</text:p>
      <text:p text:style-name="P8"/>
      <text:p text:style-name="P8">Für Ihre Geduld mit meinen Briefen, für die Zeit die Sie verwenden diese Briefe zu lesen oder gar zu beantworten, für all diese Mühen gebührt Ihnen ein Maß des Dankes das ich unfähig bin abzuwägen. Was ich Ihnen von Brief zu Brief zukommen lasse sind letzten Endes nichts mehr als Tagebuchnotizen, geringe Urkunden dessen was mir von Tag zu Tag durchs Gemüt zieht, Sachen die ich eigentlich für mich behalten sollte, die ich von keinem weiteren Interesse und nicht als lesenswert betrachten darf.</text:p>
      <text:p text:style-name="P8"/>
      <text:p text:style-name="P2"><text:span text:style-name="T2">Wenn ich in meinem letzten Brief erwähnte, dass auch Nietzsche </text:span><text:span text:style-name="T2">sich sein eigenes Ding an Sich vom Tübinger Stift geholt hatte, so unterließ ich es ausdrücklich zu erwähnen, dass obgleich Nietzsche </text:span><text:span text:style-name="T2">selbst kein Tübinger Stiftsschüler gewesen ist, das naumburger Pfarrhaus in dem Nietzsche aufwuchs, nicht anders als alle protes-</text:span><text:span text:style-name="T2">tantischen deutschen Pfarrhäuser, als eine Filiale des Tübinger Stifts gelten möchte. <text:s/>Ich habe von jeher Nietzsches Lehren, einbegriffen </text:span><text:span text:style-name="T2">der Zarathustraphantasie, als dialektische Spiegelbilder des Protes-</text:span><text:span text:style-name="T2">tantismus betrachtet. Auch ist nicht zu verkennen dass die protes-</text:span><text:soft-page-break/><text:span text:style-name="T2">tantische Sonntagspredigt eine gewisse Ähnlichkeit mit einer formellen philosophischen Abhandlung aufweist, und dies nicht, weil wie Nietzsche behauptet haben würde, die deutsche philoso-phische Abhandlung kaum mehr als vertarnte Sonntagspredigt ist, sondern weil Luthers Betonung der Schrift, und somit des Wortes und des Gedankens, die Schleusen des Denkens aufgerissen und die Tore zu origineller deutscher Philosophie in großartiger Weise eröffnet hat. Aus eigenstem Erleben vermag ich es zu bezeugen, - denn als 10 oder 11 jähriges Kind verlockte auch mich die Vorstel-lung vielleicht doch Pfarrer zu werden, keineswegs weil ich trach-tete ein Evangelium zu verkünden, sondern weil ich die Predigt als unmittelbarste Darstellung der Gedanken, als den ursprünglichen Vortrag der Vernunft zu hören meinte. Es war ein Traum von dem </text:span><text:span text:style-name="T2">ich allzubald erwachte.</text:span></text:p>
      <text:p text:style-name="P8"/>
      <text:p text:style-name="P8">Zur Erklärung meines Erlebens in den verschiedensten Bereichen möchteich mich auf Nietzsches Metapher des Menschen im Allgemeinen, und Zarathustra ins besondere, als Seiltänzer bezie-hen, so wie auf Hölderlins wunderbare Beschreibung am Anfang seiner Patmoshymne</text:p>
      <text:p text:style-name="P8"/>
      <text:p text:style-name="P8">".... und furchtlos gehn</text:p>
      <text:p text:style-name="P8">Die Söhne der Alpen über den Abgrund weg</text:p>
      <text:p text:style-name="P8">Auf leichtgebaueten Brücken."</text:p>
      <text:p text:style-name="P8"/>
      <text:p text:style-name="P8">Um den Tanz auf dem Seil zu bestehen, um unbeschadet auf leicht-gebaueten Brücken den Abgrund zu überqueren, ist es dem Menschen geboten aufwärts zu blicken um sein Gleichgewicht zu bewahren. Es ist ihm verwehrt nach unten in die schwindel-erweckende Tiefe zu blicken. Das ich es trotzdem tue, belastet mich mit Schuld, und ärger noch, dass ich mich gedrungen fühle was ich in diesen Tiefen sehe, in meinen Briefen und in meinen Romanen zu beschreiben, unbeachtet der Gefahr durch diese Ablenkung vom zuversichtlichen Blick in die Höhe, meinen Leser mit mir, oder schlimmer noch, ohne mich, in die Tiefe zu stürzen.</text:p>
      <text:p text:style-name="P8"><text:soft-page-break/></text:p>
      <text:p text:style-name="P2"><text:span text:style-name="T2">Was meine fünfzigjährige augenärtzliche Tätigkeit betrifft, so ist der Abgrund in den ich von jeher geblickt habe, die vollkommene </text:span><text:span text:style-name="T2">beiderseitige Blindheit. Wenn mich mein Gedächtnis nicht täuscht, so ist diese Katastophe nur zwei Mal einem meiner Patienten widerfahren. Im ersten oder zweiten Jahre meiner Privatpraxis besuchte mich eine etwa sechzig Jahre alte schizophrene Frau, - da sie längst verstorben ist, darf ich ihren mir unvergesslichen Namen nennen. Sie hieß Gertrude Blizzard. Mehrere Wochen eh sie in meinem Untersuchungszimmer erschien, hatte Mrs. Blizzard sich bei einem Fall gegen die scharfe Ecke ihrer Ausstattungstruhe (Hope Chest) ihr linkes Auge aufgerissen. Die kunstgerechte Behandlung eines so unheilbar schwer verletzten Auges ist es schleunigst zu </text:span><text:span text:style-name="T2">entfernen, und somit die schwere allergische Reaktion zu verhüten, die sogenannte Sympathische Ophthalmie, welche infolge der Verletzung des einen Auges das andere, bisher gesunde Auge zu befallen droht und somit beiderseitige Blindheit zu verursachen. <text:s/>Die unglückliche Mrs. Blizzard aber, unempfind-lich gegen den äußersten Schmerz wie sie auf Grund ihres verstör-ten Geistes nun einmal war, hatte ärztlichen Beistand verschmäht bis auch das rechte Auge von der sogenannten "sympathischen Augenentzündung" </text:span><text:span text:style-name="T2">(sympathetic ophthalmitis) befallen, am Er-blinden war. Sämtliche Konsiliarärtze welche ich zuzog rieten vom vermutlich übermäßig verspäteten Ausschneiden des verletzten Auges ab. Sie beteuerten es wäre zu spät um die Katastrophe zu verhüten. Unter diesen </text:span><text:span text:style-name="T2">Umständen wäre die Enukleation eine leere Geste die zu nichts als gesellschaftlicher Verwirrung führen würde. Ich selber war und bin </text:span><text:span text:style-name="T2">vom Rat der zugezogenen Ärzte nicht überzeugt; aber ich hatte keine Wahl als mich dem Urteil der mehr erfahrenen Kollegen zu fügen.</text:span></text:p>
      <text:p text:style-name="P8"/>
      <text:p text:style-name="P8">Ein zweiter Vorfall der sich seinerzeit in mein Gemüt ätzte, betraf nicht meinen eigenen sondern einen Patienten meines Kollegen James Niffenegger, am Massachusetts Eye and Ear Infirmary mein Partner der gleichstufig mit mir ausgebildet wurde. Jim's Patient, dessen Namen ich auch damals nur flüchtig oder garnicht wusste, <text:soft-page-break/>war ein Automechaniker dessen rechtes Auge infolge eines Betriebsunfalls blind war, der es dennoch unterlassen hatte eine Schutzbrille zu tragen und nun am linken Auge schwer verletzt war. Die von Jim durchgeführte Behandlung, - ob es ein operativer Eingriff war, weiß ich nicht mehr - schlug fehl, und als Jim am folgenden Morgen den Patienten in seinem Zimmer aufsuchte, hatte dieser sich im Wandschrank seines Krankenzimmers erhängt.</text:p>
      <text:p text:style-name="P8"/>
      <text:p text:style-name="P8">Der dritte Patient dessen Schicksal sich mir in diesem Zusammen-hang aufdrängt war ein Studienfreund der mich erst am 9. April 1991, als er schon völlig erblindet war, um ärztlichen Rat anging. Er hieß Walter Grossmann und hat mir vor seinem Tode eine autobiographische Beschreibung seiner Auswanderung geschenkt welche auch Sie interessieren möchte:</text:p>
      <text:p text:style-name="P8">http://home.earthlink.net/~ej3meyer/Archiv/Abschied_0all.pdf Er war aus Oesterreich vor den Nazis geflohen, hatte wie ich bei Viëtor studiert, bei dessen Vorlesungen wir uns kennen gelernt hatten. Walter Grossmann war aber, anders als ich, nicht aus dem Universitätsleben ausgeschieden, sondern hatte es zur Professur in irgendeiner Literaturabteilung gebracht, und als sich an beiden Augen Netzhautablösungen entwickelten wurde Walter Grossmann von der Universitätsaugenklinik direkt an einen von mir sehr geschätzten und mit mir befreundeten Netzhhautchirurgen, einen Dr. Peter Lou, überwiesen, und es war ein erschütterter Peter Lou der mir später die Geschichte von Walter Grossmanns Lebensabend erzählte. Grossmann, dessen Existenz die Literatur gewesen war, hatte sich mit seiner Blindheit nicht abfinden können, und hatte schließlich seine treue Frau bewogen Schlafpulver in großen Mengen für ihn zu sammeln, und diese auf dem Esstisch für ihn zusammenzustellen, wo er sie tastend suchen konnte bis es ihm gelang sich mit ihnen tödlich zu vergiften.</text:p>
      <text:p text:style-name="P8"/>
      <text:p text:style-name="P8">Das sind die Perspektiven denen gemäß ich meine Patienten beraten habe.</text:p>
      <text:p text:style-name="P8"/>
      <text:p text:style-name="P2"><text:soft-page-break/><text:span text:style-name="T2">In den fünfzig Jahren meiner augenärztlichen Praxis habe ich zunehmend das zweite Auge nicht als wünschenswerte Ergänzung des Gesichtsvermögens sondern als gnädig vorgesehener Ersatz betrachtet, ein Kleinod zu schützen, zu pflegen und zu verehren, um der entsetzlichen Katastrophe des völlig Blindwerdens vorzubeu-gen. Ich habe meinen Patienten den entsprechenden Rat erteilt, denn meistens schien eine nicht unbedingt erforderliche Kataraktope-ration am anderen Auge, wie vorsichtig, gewissenhaft und kunst-gerecht auch immer, ein vermeidbares Risiko. Demzufolge war die Zahl der Augen die ich zu operieren bekam, wesentlich verringert, mit dem Ergebnis dass ich mit meinen technischen chirurgischen </text:span><text:span text:style-name="T2">Fähigkeiten zunehmend unzufriedener wurde. Wenn ich heute zurück denke bin ich mir durchaus im Unklaren, ob der Rat den ich </text:span><text:span text:style-name="T2">meinen Patienten gab, der richtige war. Schließlich bin ich heute dankbar nicht nur der Pflicht des Operierens sondern auch der Pflicht des Ratgebens enthoben zu sein. Dass ein schöpferisches, produktives Leben aber auch mit nur einem Auge möglich ist, scheint mir die Biographie des Oswald von Wolkenstein, mit dem sie mich bekannt gemacht haben, zu bestätigen. Der einschlägige Bibeltext steht im 8. Kapitel des Römerbriefs:</text:span></text:p>
      <text:p text:style-name="P8"/>
      <text:p text:style-name="P8">"26 Desgleichen auch der Geist hilft unsrer Schwachheit auf.</text:p>
      <text:p text:style-name="P8">Denn wir wissen nicht, was wir beten sollen, wie sich's gebührt;"</text:p>
      <text:p text:style-name="P8"/>
      <text:p text:style-name="P8"/>
      <text:p text:style-name="P8">Mir scheint dass wir manches was die Ärzte der griechischen Antike verstanden, verlernt haben, wie etwa den ersten Hippokra-tischen Aphorismus:</text:p>
      <text:p text:style-name="P8"/>
      <text:p text:style-name="P8">ὁ βίος βραχὺς,</text:p>
      <text:p text:style-name="P8">ἡ δὲ τέχνη μακρὴ,</text:p>
      <text:p text:style-name="P8">ὁ δὲ καιρὸς ὀξὺς,</text:p>
      <text:p text:style-name="P8">ἡ δὲ πεῖρα σφαλερὴ,</text:p>
      <text:p text:style-name="P8">ἡ δὲ κρίσις χαλεπή.</text:p>
      <text:p text:style-name="P8"/>
      <text:p text:style-name="P8"><text:soft-page-break/>Das Leben ist kurz,</text:p>
      <text:p text:style-name="P8">Die Kunst ist lang,</text:p>
      <text:p text:style-name="P8">Die Gelegenheit ist flüchtig.</text:p>
      <text:p text:style-name="P8">Der Versuch ist gefährlich,</text:p>
      <text:p text:style-name="P8">Die Entscheidung ist schwierig.</text:p>
      <text:p text:style-name="P8"/>
      <text:p text:style-name="P8">Life is short,</text:p>
      <text:p text:style-name="P8">The art is long,</text:p>
      <text:p text:style-name="P8">The occasion is fleeting,</text:p>
      <text:p text:style-name="P8">The experiment is dangerous,</text:p>
      <text:p text:style-name="P8">The decision is difficult.</text:p>
      <text:p text:style-name="P8"/>
      <text:p text:style-name="P2"><text:span text:style-name="T2">Die englische Übersetzung ist in eine Granitquader am Eingang der </text:span><text:span text:style-name="T2">Harvard Medical School gemeißelt. <text:s/>Ich habe sie in den Jahren meines Medizinstudiums fast täglich gelesen. Unter der zeitgenös-</text:span><text:span text:style-name="T2">sischen Ärzteschaft, vom technischen Fortschritt verblendet, ist diese Weisheit verschollen.</text:span></text:p>
      <text:p text:style-name="P8"/>
      <text:p text:style-name="P8">Die moderne Wissenschaft beansprucht dergleichen unlösliche Fragen mittels statistischer Entscheidungstheorie (statistical deci-sion theory) und Nutzwertanalyse (utility analysis) zu behandeln, mathematische Methoden für mich von jeher von viel Interesse, und trotzdem von nur beschränkten praktischen Folgen. Auch Entscheidungstheorie muss entweder in der Erfahrung oder im Erleben wurzeln. Erstaunlich, aber unleugbar, dass in Gesundheits-fragen wo es sich um die Ergebnisse operativer Eingriffe handelt, Erfahrung weitgehend verhüllt bleiben muss, denn demjenigen der über sie verfügt ist es versagt sie mitzuteilen. Kein Augenchirurg wird bekennen wollen, wie oft die Linse in den Glaskörper geschlüpft ist, wie oft die Hornhaut vom Ultraschall verletzt wurde, wie oft das Implantat sich verschob, in wie vielen Fällen das operierte Auge sich hinterher als infiziert erwies. Je gewissenhafter der Chirurg, desto unvermeidlicher ist die Verdrängung des Schick-salhaften das ihn überwältigt. Und die Berichte der Patienten sind nicht minder unverlässlich. Ihre Ängste und Sorgen verwandeln sie <text:soft-page-break/>in Legenden quasi-mirakulöser Resultate; ihre Enttäuschung und Verzweiflung verbergen sie vor Scham. Trotz alle diesem, soll es betont sein, dass die moderne Kataraktoperation im Allgemeinen ein erstaunlich erfolgreicher Eingriff ist, ein Experiment das kein Patient mit beeinträchtigtem Sehen sich vorenthalten sollte.</text:p>
      <text:p text:style-name="P8"/>
      <text:p text:style-name="P8">Jedoch lassen Entscheidungstheoretiker und Nutzwertanalytiker sich durch das Ausfallen von Erfahrung, durch die Abwesenheit historischer Daten nicht entmutigen. Sie verlegen sich auf die Phantasie, und stellen Fragen, wie etwa, wieviele Autobahnunfälle pro Tag müssten stattfinden eh Sie Ihre geplante Autofahrt von Heidelberg nach Rendsburg stornierten um stattdessen mit der Eisenbahn zu fahren. Derartige Fragen betrachte ich als unbeant-wortbar, wenn nur wegen der Vielzahl anderer unvoraussehbarer Erwägungen welche die Antwort beeinflussten, wenn nicht gar bestimmten. Und die inbegriffene Gleichstellung des Erlebens des einen Menschen mit dem des nächsten, als ob die Menschen ununterscheidbar wären, scheint mir die äußerste lèse-majesté der Seele.</text:p>
      <text:p text:style-name="P8"/>
      <text:p text:style-name="P8">Für einen Menschen wie mich, der es nicht unterlassen kann, in den Abgrund zu schauen, ist es vielleicht annehmbarer zu Hause zu bleiben, und überhaupt nicht zu reisen. Tatsächlich, bei weiterem Bedenken wäre es zweifellos das Beste überhaupt nicht vom Bette aufzustehen, denn dort, im Bette, ist das Leben bekanntlich am ungefährlichsten.</text:p>
      <text:p text:style-name="P8"/>
      <text:p text:style-name="P8">An dieser Stelle hatte ich mit dem zweiten Thema begonnen das Sie mir aufgegen haben: Der Nantucket Prozess und das Problem der Gerechtigkeit. Da dieser Brief aber ohnehin schon zu weitläufig geworden ist möchte ich ihn ohne Verlängerung absenden um vielleicht das Gerechtigkeitsthema in einem späteren Schreiben zu erwägen.</text:p>
      <text:p text:style-name="P8"/>
      <text:p text:style-name="P8">Als Anhang zwei Bilder des unfertigen Nantuckethauses im heutigen <text:soft-page-break/>Abendsonnenschein.</text:p>
      <text:p text:style-name="P8"/>
      <text:p text:style-name="P8">Inzwischen, an sie und Ihre Frau, unser beider Grüße.</text:p>
      <text:p text:style-name="P8"/>
      <text:p text:style-name="P8">Jochen Meyer</text:p>
      <text:p text:style-name="P8"/>
      <text:p text:style-name="P8">* * * * * *</text:p>
      <text:p text:style-name="P8"/>
      <text:p text:style-name="P8">Subject: am 20. September 2014</text:p>
      <text:p text:style-name="P8">From: Ernst Meyer &lt;ernstmeyer@earthlink.net&gt;</text:p>
      <text:p text:style-name="P8">Date: 09/20/2014 05:09 PM</text:p>
      <text:p text:style-name="P8">To: Niels Holger Nielsen &lt;nihoni@icloud.com&gt;</text:p>
      <text:p text:style-name="P8"/>
      <text:p text:style-name="P8">Lieber Herr Nielsen,</text:p>
      <text:p text:style-name="P8"/>
      <text:p text:style-name="P2"><text:span text:style-name="T2">In Ihrem vorletzten Briefe beklagten Sie die vermeintliche Unge-rechtigkeit der Gerichtsverhandlungen in meinem Nantucketpro-zess, und dies ins Besondere auf der Bühne eines demokratischen Verfassungsstaates. Vieles wäre zu sagen davon, tatsächlich so Vieles, dass es mir schwierig ist einen voraussetzungslosen Ausgangspunkt zu bestimmen. <text:s/>Mir scheint es unmöglich der Frage </text:span><text:span text:style-name="T2">nach Gerechtigkeit vom Standpunkt nur der Gerechtigkeit gerecht zu werden. <text:s/>Will sagen, um der Frage nach Gerechtigkeit gerecht zu </text:span><text:span text:style-name="T2">werden, muss man den Mut aufweisen auch den Standpunkt der Ungerechtigkeit zu untersuchen, und die Möglichkeit in Erwägung </text:span><text:span text:style-name="T2">ziehen dass man selbst ungerecht sein möchte, oder zum Mindesten zu zugeben dass es nur um den eigenen Vorteil geht und dass man </text:span><text:span text:style-name="T2">anderweitig der Gerechtigkeit gleichgültig gegenüber steht, ein Bekenntnis vielleicht noch entehrender als das Bekenntnis der </text:span><text:span text:style-name="T2">Möglichkeit selbst ungerecht zu sein.</text:span></text:p>
      <text:p text:style-name="P8"/>
      <text:p text:style-name="P8">Indem ich älter werde lese ich mit zunehmender Betroffenheit das verzweifelte und letzthin erfolglose Fahnden nach Gerechtigkeit in Platons "Staat", im Schatten, oder sollte ich schreiben, in der Finsternis der Ermordung des verehrten und geliebten Sokrates. <text:soft-page-break/>Wann immer ich die Problematik von Gerechtigkeit und Ungerech-tigkeit bedenke, erinnere ich die Beschreibungen des völlig ungerechten und des völlig gerechten Menschen im 2. Buch von Platons Staat, jenem ursprünglichsten Traktat mit dem es uns obliegt uns auseinanderzusetzen. <text:s/>Gemäß Schleiermachers Überset-zung schrieb Platon:</text:p>
      <text:p text:style-name="P8"/>
      <text:p text:style-name="P2"><text:span text:style-name="T2">"Sodann das Urteil selbst über das Leben derjenigen, von <text:s/>denen wir reden, werden wir nur dann imstande sein richtig zu fällen, wofern wir den Gerechtesten und den Ungerechtesten einander gegenüberstellen, sonst nicht. Wie stellen wir sie nun einander gegenüber? Folgendermaßen: Nehmen wir weder dem Ungerechten etwas von seiner Ungerechtigkeit noch dem Gerechten etwas von </text:span><text:span text:style-name="T2">seiner Gerechtigkeit, setzen wir vielmehr beide als vollendet in ihrem Treiben. <text:s/>Fürs erste nun der Ungerechte handle wie die großen Meister: wie z.B. ein ausgezeichneter Steuermann oder Arzt das in seiner Kunst Mögliche und das Unmögliche zu unterscheiden weiß und jenes unternimmt, dieses unterläßt und überdies, wenn er je einmal einen Mißgriff gemacht hat, imstande ist, ihn zu verbessern,- ebenso muß der Ungerechte, wenn er ganz ungerecht sein soll, seine ungerechten Handlungen so geschickt angreifen, daß man sie nicht </text:span><text:span text:style-name="T2">bemerkt; einen, der sich ertappen läßt, muß man für einen schlechten halten; denn die äußerste Ungerechtigkeit ist: gerecht zu scheinen, während man es nicht ist. <text:s/>Man muß nun dem vollendeten Ungerechten die vollendetste Ungerechtigkeit[50] zuteilen und </text:span><text:span text:style-name="T2">nichts davon nehmen, sondern zugeben, daß er, während er die größten Ungerechtigkeiten begeht, sich den größten Ruf hinsichtlich </text:span><text:span text:style-name="T2">der Gerechtigkeit erworben hat, und falls er je einen Mißgriff begeht, ihn zu verbessern imstande ist, indem er überzeugend zu </text:span><text:span text:style-name="T2">sprechen vermag, wenn etwas von seinen Ungerechtigkeiten zur Anzeige kommt, und Gewalt anzuwenden, wo immer Gewalt </text:span><text:span text:style-name="T2">erforderlich ist, durch Mut und Stärke und den Besitz von Freunden und Mitteln.</text:span></text:p>
      <text:p text:style-name="P8"/>
      <text:p text:style-name="P8">Nachdem wir diesen in solcher Art aufgestellt haben, wollen wir den <text:soft-page-break/>Gerechten in der Erörterung neben ihn stellen, einen geraden und edlen Mann, der, wie Aischylos sagt, nicht gut scheinen, sondern sein will. <text:s/>Das Scheinen also muß man wegnehmen. Denn wenn er gerecht scheint, so werden ihm als einem so Scheinenden Ehren und Geschenke zufallen, und es ist dann ungewiß, ob er wegen des Gerechten oder um der Ehren und Geschenke willen so ist. <text:s/>Man muß ihn also alles andern außer der Gerechtigkeit entkleiden und seine Lage als der des Vorigen entgegengesetzt darstellen: während er nämlich keine Ungerechtigkeit begeht, soll er den größten Schein der Ungerechtigkeit haben, damit er hinsichtlich der Gerechtigkeit geprüft sei, ob er sich nicht erweichen lasse von der Verleumdung und deren Folgen; und er bleibe unwandelbar bis zu seinem Tode, sein Leben lang ungerecht erscheinend, in Wirklichkeit aber gerecht, damit beide, wenn sie die äußerste Grenze erreicht haben, der eine in der Gerechtigkeit, der andere in der Ungerechtig-keit, beurteilt werden, wer von beiden der glücklichere sei."</text:p>
      <text:p text:style-name="P8"/>
      <text:p text:style-name="P8">In diesen Darstellungen von Ungerechtigkeit und Gerechtigkeit wird der Unterschied von Scheinen und Sein hervorgehoben. Mit Sein wird das Wirkliche bezeichnet, mit Scheinen das Unwirkliche, das wir als nur scheinbar missbilligen. Der wahre Hort der Gerech-tigkeit ist transzendental. Die Annahme, das Scheinen sei eine gesellschaftliche, das Sein aber eine individuelle Charakteristik, ist verführerisch. Nichts ist geläufiger als dass der Ungerechte sich dem eigenen Urteil gemäß als gerecht erscheint. Darüberhinaus würde eine kompromisslose Individualisierung der Gerechtigkeit unvermeidlich zur Anomie führen. Die Frage nach der Gerechtig-keit wird zur Frage nach dem Sein; die Ethik entpuppt sich als Ontologie, - aber wie mir scheint, vergebens.</text:p>
      <text:p text:style-name="P8"/>
      <text:p text:style-name="P2"><text:span text:style-name="T2">Beim Überdenken der platonischen Ausführungen über Gerechtig-</text:span><text:span text:style-name="T2">keit und Ungerechtigkeit fällt mir auf, dass im Allgemeinen die Frage worin denn eigentlich in irgendeinem besonderen gegebenen </text:span><text:span text:style-name="T2">Falle, Gerechtigkeit und Ungerechtigkeit bestehen möchten, umgangen oder vermieden wird als wäre sie überflüssig. Vermut-</text:span><text:soft-page-break/><text:span text:style-name="T2">lich weiß jedermann was als gerecht und was als ungerecht zu betrachten wäre. <text:s/>Dabei scheint mir, dass dies keineswegs der Fall ist, und dass es im Gegenteil stets notwendig sein wird in einzelnen bestimmten konkreten Umständen das Bestehen von Gerechtigkeit oder Ungerechtigkeit festzustellen. <text:s/>Demgemäß ergibt sich die Gelegenheit den Versuch zu machen dieser Frage auf anderem Wege auf den Grund zu gehen.</text:span></text:p>
      <text:p text:style-name="P8"/>
      <text:p text:style-name="P8">Ich schlage vor, dass wir die Gerechtigkeit oder das Recht, und die Ungerechtigkeit oder das Unrecht, aus zwei verschiedenen Gesichtspunkten betrachten; dass wir zwischen einerseits substan-tieller Gerechtigkeit, und andererseits formeller Gerechtigkeit unter-scheiden, mit anderen Worten, dass wir die Gerechtigkeit der Sache von der Gerechtigkeit des Vorgangs trennen, mit der provisorischen Feststellung, dass die Gerechtigkeit der Sache weithin als Ausdruck subjektiven Erlebens und persönlicher Anschauung erkannt werden muss, indessen sich die Gerechtigkeit des Vorgangs als ein <text:s/>Ergeb-nis der Logik und der Sprache ergibt. Es handelt sich um den Gegensatz <text:s/>zwischen der vom Einzelnen gehegten Vorstellung einer wirklichen Gerechtigkeit und einer allgemeinanerkannten Eindeu-tigkeit der gesetzlichen Sprache.</text:p>
      <text:p text:style-name="P8"/>
      <text:p text:style-name="P8">Demgemäß ist es angemessen zwischen substantieller und formeller</text:p>
      <text:p text:style-name="P8">Gerechtigkeit zu unterscheiden, also zwischen einerseits der Gerechtigkeit der Sache und andereseits der Gerechtigkeit der Form oder des Vorgangs. Die besondere und einzigartige Aufgabe des Juristen ist sachliche Gerechtigkeit in formelle Gerechtigkeit zu übersetzen.</text:p>
      <text:p text:style-name="P8"/>
      <text:p text:style-name="P2"><text:span text:style-name="T2">Die Gerechtigkeit der Sache ist oft unbestimmbar. <text:s/>Die Gerechtig-keit der Form ist unvermeidlich künstlich und ist oft gekünstelt. Der </text:span><text:span text:style-name="T2">Vorgang der Übersetzung von der Gerechtigkeit der Sache zur Gerechtigkeit der Form ist fehleranfällig. Des öfteren versagt die </text:span><text:span text:style-name="T2">Übertragung. Dann geht die Gerechtigkeit der Sache in den Forma-litäten der Verhandlung verloren. Sehr oft werden Formalitäten der </text:span><text:soft-page-break/><text:span text:style-name="T2">Verhandlung entwickelt welche eine nichtbestehende sachliche Gerechtigkeit vortäuschen. Tatsächllich dienen sehr viele Formali-täten der Verhandlung (zu nichts als) zum Vortäuschen einer nichtbestehenden sachlichen Gerechtigkeit. <text:s/>Die Gerechtigkeit der Form ist geeignet die Gerechtigkeit der Sache zu vertuschen wenn nicht sogar sie zu ersetzen. <text:s/>Die Gerechtigkeit der Form, es versteht sich von selbst, ist die Gesetzmäßigkeit.</text:span></text:p>
      <text:p text:style-name="P8"/>
      <text:p text:style-name="P8"/>
      <text:p text:style-name="P8">Im gegenbenen Falle meiner Streitigkeiten mit Nantucket, stimmen Gerechtigkeit der Sache mit der Gerechtigkeit der Form überein, sobald man wie Thrasymachus im Staat, Gerechtigkeit als Ausdruck des Willens zur Macht, oder als Vorteil des Stärkeren bestimmt, also als Ausdruck der Herrschsucht. Alle an diesem Prozess Beteiligten leiden an Herrschsucht und sind durch Herrschsucht motiviert. <text:s/>Mein eigenes Anliegen, als Kläger, wurzelt in Herrsch-sucht die in dem Bedürfnis meine nicht unbeträchtlichen techni-schen und gedanklichen Fähigkeiten zu verwerten zum Ausdruck kommt. Das Anliegen der Stadtbehörden ist Herrschsucht die zum Ausdruck kommt in der Absicht die Willkür ihrer Entscheidungen zu behaupten. <text:s/>Das Anliegen der Klempnerbehörde ist Herrschsucht die zum Ausdruck kommt in der Absicht die Autonomie des Klempnereigeschäftes zu wahren. Das Anliegen des Obergerichts (Superior Court) ist Herrschsucht die zum Ausdruck kommt in der Absicht die richterlichen Würden und Autorität gegen inbegriffene oder ausdrückliche Anfechtung von Seiten des Berufungsgerichts nicht weniger als von Seiten der Beteiligten zu behaupten. Das Anliegen des Berufungsgerichts (Appeals Court) ist Herrschsucht die zum Ausdruck kommt in der Absicht die richterlichen Würden und Autorität gegen inbegriffene oder ausdrückliche Anfechtung von Seiten der Beteiligten und des Obergerichts zu behaupten. </text:p>
      <text:p text:style-name="P8"/>
      <text:p text:style-name="P2"><text:span text:style-name="T2">Dementsprechend ist es meine Taktik, bei jedem Verhör, bei jeder </text:span><text:span text:style-name="T2">Eingabe, unter allen Umständen zu vermeiden die Autorität der jeweiligen richterlichen Instanz in Frage zu stellen, sondern jenen </text:span><text:soft-page-break/><text:span text:style-name="T2">Standpunkt zu betreten der die Macht des Gerichts zu bestätigen scheint, und mein Anliegen so zu formulieren dass dessen Gewäh-ren die Macht der richterlichen Instanz bestätigt. Eine solche Strategie, und nicht die Konstatierung einer ideellen Gerechtigkeit, </text:span><text:span text:style-name="T2">betrachte ich als die eigentliche Aufgabe des Anwalts.</text:span></text:p>
      <text:p text:style-name="P8"/>
      <text:p text:style-name="P8">Mit diesem Bekenntnis hat dieser Brief sein natürliches Ende erreicht. Es fehlen nur unser beider Grüße an Sie und Ihre Frau.</text:p>
      <text:p text:style-name="P8"/>
      <text:p text:style-name="P8">Jochen Meyer</text:p>
      <text:p text:style-name="P8"/>
      <text:p text:style-name="P8">* * * * * *</text:p>
      <text:p text:style-name="P8"/>
      <text:p text:style-name="P8"/>
      <text:p text:style-name="P8">Subject: am 21. September 2014</text:p>
      <text:p text:style-name="P8">From: Ernst Meyer &lt;ernstmeyer@earthlink.net&gt;</text:p>
      <text:p text:style-name="P8">Date: 09/21/2014 06:49 PM</text:p>
      <text:p text:style-name="P8">To: Niels Holger Nielsen &lt;nihoni@icloud.com&gt;</text:p>
      <text:p text:style-name="P8"/>
      <text:p text:style-name="P8">Lieber Herr Nielsen,</text:p>
      <text:p text:style-name="P8"/>
      <text:p text:style-name="P8">Ein notwendiger Nachtrag zu meinem gestrigen Brief ist die unumgängliche Folgerung meiner Beschreibung des sachlichen einerseits, und andererseits des formellen Rechts: dass Gerechtigkeit ein edler aber leider vergeblicher Anspruch ist, dass Gerechtigkeit eine Hoffnung ist, aber keine Wirklichkeit, vielleicht sogar dass Gerechtigkeit ein logischer Widerspruch ist und als solcher eine Unmöglichkeit. Meine Behauptung dass sachliche, materielle Gerechtigkeit subjektiv ist, wird durch die Tatsache bewiesen, dass jedermann seinen eigenen Standpunkt als den gerechten erlebt. Indessen ist auch formelle Gerechtigkeit unmög-lich, wenn nur weil die Verfahrensregeln so willkürlich und so verwickelt sind, dass sie sich in der Praxis als undurchführbar erweisen. Ein zweiter und wesentlich mehr bedeutender Grund weshalb formelle Gerechtigkeit versagt ist dass die Wirklichkeit, will sagen das menschliche <text:soft-page-break/>Erleben, der Logik, der Sprache, dem Gesetze, unerreichbar ist. . . <text:s/>Wieder einmal sind Rilke's Worte einschlägig: "Das was geschieht hat solchen Vorsprung vor unserm Meinen, dass wir's nie einholen, und nie erfahren, wie es wirklich aussah."(Requiem für Kalckreuth)</text:p>
      <text:p text:style-name="P8"/>
      <text:p text:style-name="P2"><text:span text:style-name="T2">Dass das Gesetz hinfällig ist, und dass es irdische Gerechtigkeit nicht gibt und nicht geben kann, ist das nicht genau die Botschaft unserer religiösen Überlieferung die uns zuflüstert, nein, die uns </text:span><text:span text:style-name="T2">zuruft, dass Christus erschienen ist um uns vom Zwang des Gesetzes zu erlösen? Eine Botschaft welche wir beantworten indem wir eifrig neue Gesetze erfinden. Der Widerspruch, dass Gerechtig-keit unmöglich ist, aber dass wir dennoch der Gesetze bedürfen und dass wir die Vorstellung von Gerechtigkeit nicht zu entbehren vermögen, </text:span><text:span text:style-name="T2">- dieser Widerspruch gehört zum Schicksal der Menschen.</text:span></text:p>
      <text:p text:style-name="P8"/>
      <text:p text:style-name="P8">Der Widerspruch des Gesetzes wurzelt sehr tief. Gesetz ergibt sich unmittelbar aus der Sprache. Weil ein Wort auch nachdem der Atem verflogen ist, im Gedächtnis stundenlang, wochenlang, jahre-lang bestehen bleibt, - um das geschriebene, das gedruckte Wort, oder das gar in Stein gemeißelte Wort garnicht in Erwägung zu ziehen, - wird unvermeidlich das Wort zum Richtmaß des Denkens, demgemäß auch zum Richtmaß des Handelns, und als Richtmaß des Handelns wird das Wort zum Gesetz. Luther selbst hat es gesagt: Das Wort sie sollen lassen stahn. Und Pilatus hat bekanntlich beteuert, Was ich geschrieben habe, das habe ich geschrieben. So ergibt sich Gesetz naturgemäß aus dem Wesen der Sprache. Sprache aber ist Ergebnis menschlichen Zusammenlebens und Vorbedingung des menschlichen von einander Abhängigseins. Wie Sprache unentrinnbar ist, so ist auch Gesetzlichkeit unentrinnbar und führt uns zu dem Widerspruch dass Gesetzlichkeit überall, dass aber Gerechtigkeit nirgendwo vorhanden ist. Die Unmöglichkeit auch nur dem geringsten Gesetz gerecht zu werden, ist under sündiges Erbe, ist Erbsünde im überzeugendsten Sinne.</text:p>
      <text:p text:style-name="P8"/>
      <text:p text:style-name="P8">Ob beim Überqueren des Abgrunds auf leichgebaueten Brücken <text:soft-page-break/>dieses Verstehen ein Blick nach oben in den Äther, oder ein Blick nach unten in schwindelerweckende Tiefen bedeutet, weiß ich nicht. Wenn diese Erklärung die Wahrheit wäre, müsste sie dann, als Wahrheit, nicht durchgängig erbaulich sein? Oder bedürfen wir der Lebenslüge, der Unwahrheit, um zu überleben, um auf leicht-gebaueten Brücken furchtlos über den Abgrund hinweg zu gehen?Ich stelle Fragen auf die ich die Antwort nicht weiß, - </text:p>
      <text:p text:style-name="P8"/>
      <text:p text:style-name="P8">und sende Ihnen und Ihrer Frau unser beiden herzliche Grüße.</text:p>
      <text:p text:style-name="P8"/>
      <text:p text:style-name="P8">Jochen Meyer</text:p>
      <text:p text:style-name="P8"/>
      <text:p text:style-name="P8"/>
      <text:p text:style-name="P8"/>
      <text:p text:style-name="P8">* * * * * *</text:p>
      <text:p text:style-name="P8"/>
      <text:p text:style-name="P8"/>
      <text:p text:style-name="P8"/>
      <text:p text:style-name="P8"/>
      <text:p text:style-name="P8">Subject: Stream of Consciousness</text:p>
      <text:p text:style-name="P8">From: Niels Holger Nielsen &lt;nihoni@icloud.com&gt;</text:p>
      <text:p text:style-name="P8">Date: 09/24/2014 08:19 PM</text:p>
      <text:p text:style-name="P8">To: "ernstmeyer@earthlink.net" &lt;ernstmeyer@earthlink.net&gt;</text:p>
      <text:p text:style-name="P8"/>
      <text:p text:style-name="P8">Lieber Herr Dr. Meyer,</text:p>
      <text:p text:style-name="P8"/>
      <text:p text:style-name="P2"><text:span text:style-name="T2">Ihre "Tagebuchnotizen", die Sie in feinem Understatement definie-</text:span><text:span text:style-name="T2">ren als "geringe Urkunden dessen, was mir Tag zu Tag durchs Gemüt zieht", sind in den letzten <text:s/>drei Folgen wiederum von einer </text:span><text:span text:style-name="T2">gedanklichen und sprachlichen Stärke, die das Denken des Rezipienten völlig in ihren Bann zieht. Ich, der dankbare Rezipient, </text:span><text:span text:style-name="T2">kann da kaum Paroli bieten, und das, paradoxerweise, obwohl ich bis ins Detail zu allem etwas zu sagen mich herausgefordert fühle. </text:span><text:span text:style-name="T2">Wenn Sie die Summe Ihrer beruflichen Erfahrungen ziehen, und dazu anschaulich markante Fälle aus Ihrer Praxis schildern und </text:span><text:soft-page-break/><text:span text:style-name="T2">reflektieren, dann gemahnt das – als modernes Pendant - an Schellings "Vorlesungen über die Methode des akademischen Studiums"! Ich könnte mir sehr gut vorstellen, wie Sie Ihre Gedanken als Vorlesung in der Aula der Alten Universität Heidelberg vortragen würden. Und man würde es sich wünschen!An diesem Ort hat auch Gadamer, wie viele andere, vor immer großem Auditorium gesprochen. Ich finde in Ihren Texten immer wieder methodische Hinweise, die mich besonders interessieren, wie z.B. : "Auch Entscheidungstheorie muss entweder in der Erfahrung oder im Erleben wurzeln." Und ganz besonders, ich muss schon sagen, faszinierend ist es, wie Sie die Ansprüche der Wissenschaft mit Ihren subjektiven und existenziellen Voraus-setzungen vermitteln. Ihre Gedanken zum Gerechtigkeitsthema überprüfen mit großer </text:span><text:span text:style-name="T2">Intensität die Möglichkeit einer Definition dieses kontroversen Gegenstands, der sich kaum fassen lässt und dennoch von größter Bedeutung für das menschliche Leben ist. Und wenn ich Sie richtig </text:span><text:span text:style-name="T2">verstehe, bringen Sie das sich immer wieder Entziehende dennoch auf den <text:s/>Begriff, und dieser lautet "Erbsünde". Könnte man, vielleicht etwas salopp ausgedrückt, die Erbsünde auch eine anthropologische Konstante nennen? Aber es gelingt Ihnen, immer noch eine neue Wendung zu vollziehen. Auch hier vermag der </text:span><text:span text:style-name="T2">Zweifel wieder alles in Frage zu stellen und ein wahrlich produktiver weiterer Begriff kommt ins Spiel: die "Lebenslüge". Dieser Begriff scheint eng verbunden mit der Hinfälligkeit aller menschlichen Bestrebungen bis hin zu den kühnsten philosophischen Konstrukten. </text:span><text:span text:style-name="T2">Ein produktiver, aber auch destruktiver Begriff, der seine größte Wirksamkeit wohl in dem unaufhebbar ironischen Verhältnis des </text:span><text:span text:style-name="T2">Romanciers zur Welt entfaltet.</text:span></text:p>
      <text:p text:style-name="P8"/>
      <text:p text:style-name="P8">Lieber Herr Meyer, Sie haben mir dankenswerterweise gleich Antwort auf meine Frage nach Ihrer Befindlichkeit gegeben. Dafür danke ich Ihnen sehr! Ich sehe jetzt, welcher Balanceakt Ihnen gelingt zwischen dem "Blick in schwindelerweckende Tiefen" und intellektueller Höchstleistung in einem immer voran drängenden Stream of Consciousness! Und nicht überhört habe ich, dass <text:soft-page-break/>dennoch die oberste Priorität für Sie in der Fürsorge im mitmenschlichen Bereich zu finden ist. Bei aller Widersprüchlich-keit des Lebens fügen sich die Dinge hier doch harmonisch! Das hebt freilich Schillers Diktum:"Doch hart im Raume stoßen sich die Sachen!" nicht auf.</text:p>
      <text:p text:style-name="P8"/>
      <text:p text:style-name="P8">In diesem Sinne herzliche Grüße Ihnen und Ihrer Frau von uns beiden,</text:p>
      <text:p text:style-name="P8"/>
      <text:p text:style-name="P8">Niels Holger Nielsen</text:p>
      <text:p text:style-name="P8"/>
      <text:p text:style-name="P8">P.S. Walter Grossmanns <text:s/>"Abschied von Österreich" ist ein interessantes Dokument!</text:p>
      <text:p text:style-name="P8"/>
      <text:p text:style-name="P8">* * * * * *</text:p>
      <text:p text:style-name="P8"/>
      <text:p text:style-name="P8">Subject: am 25. September 2014</text:p>
      <text:p text:style-name="P8">From: Ernst Meyer &lt;ernstmeyer@earthlink.net&gt;</text:p>
      <text:p text:style-name="P8">Date: 09/25/2014 06:53 PM</text:p>
      <text:p text:style-name="P8">To: Niels Holger Nielsen &lt;nihoni@icloud.com&gt;</text:p>
      <text:p text:style-name="P8"/>
      <text:p text:style-name="P8">Lieber Herr Nielsen,</text:p>
      <text:p text:style-name="P8"/>
      <text:p text:style-name="P8">Dank, vielen Dank, für Ihren Brief. Das innere Leben spiegelt das äußere, und Post von Ihnen ist manchmal wie ein Sonnenstrahl der durch den Alltagsnebel dringt. Geschrieben steht, "Es ist genug, daß ein jeglicher Tag seine eigene Plage habe." (Matthäus 6:34) <text:s/>Wäre es nicht frommer stattdessen zu sagen, dass jedem Tag das eigene Wetter gebührt? Gestern war im Netz von Heidelberg kaum mehr als Nebel erkenntlich, und heute erscheint die schöne Stadt, wenngleich unter bewölktem Himmel, malerisch aus einer neuen Perspektive, als sei sie beim Morgengrauen dem Neckar entstiegen.</text:p>
      <text:p text:style-name="P8"/>
      <text:p text:style-name="P8">Zum Thema Lebenslüge, das wir aufgriffen, besinne ich mich heute Mittag einer der wunderbarsten Hymnen, die ihr je gewidmet wurde:</text:p>
      <text:p text:style-name="P8"><text:soft-page-break/></text:p>
      <text:p text:style-name="P8"><text:s text:c="12"/>Zum Sehen geboren,</text:p>
      <text:p text:style-name="P8"><text:s text:c="12"/>Zum Schauen bestellt,</text:p>
      <text:p text:style-name="P8"><text:s text:c="12"/>Dem Turme geschworen</text:p>
      <text:p text:style-name="P8"><text:s text:c="12"/>Gefällt mir die Welt.</text:p>
      <text:p text:style-name="P8"/>
      <text:p text:style-name="P8"><text:s text:c="12"/>Ich blick in die Ferne,</text:p>
      <text:p text:style-name="P8"><text:s text:c="12"/>Ich seh in der Näh,</text:p>
      <text:p text:style-name="P8"><text:s text:c="12"/>Den Mond und die Sterne,</text:p>
      <text:p text:style-name="P8"><text:s text:c="12"/>Den Wald und das Reh.</text:p>
      <text:p text:style-name="P8"/>
      <text:p text:style-name="P8"><text:s text:c="12"/>So seh ich in allen</text:p>
      <text:p text:style-name="P8"><text:s text:c="12"/>Die ewige Zier</text:p>
      <text:p text:style-name="P8"><text:s text:c="12"/>Und wie mir's gefallen</text:p>
      <text:p text:style-name="P8"><text:s text:c="12"/>Gefall ich auch mir.</text:p>
      <text:p text:style-name="P8"/>
      <text:p text:style-name="P8"><text:s text:c="12"/>Ihr glücklichen Augen,</text:p>
      <text:p text:style-name="P8"><text:s text:c="12"/>Was je ihr gesehn,</text:p>
      <text:p text:style-name="P8"><text:s text:c="12"/>Es sei wie es wolle,</text:p>
      <text:p text:style-name="P8"><text:s text:c="12"/>Es war doch so schön!</text:p>
      <text:p text:style-name="P8"/>
      <text:p text:style-name="P8"><text:s text:c="12"/>Aus Faust 2. Teil, 5. Akt (Entstehungsjahr 1832)</text:p>
      <text:p text:style-name="P8"/>
      <text:p text:style-name="P2"><text:span text:style-name="T2">von Goethe also im Todesjahr 1832 geschrieben, wenn man dem </text:span><text:span text:style-name="T2">Netzbericht Glauben schenkt, - aber wenn dem Gedicht, warum </text:span><text:span text:style-name="T2">nicht auch der erbaulichen Erläuterung?</text:span></text:p>
      <text:p text:style-name="P8"/>
      <text:p text:style-name="P8">Auch mein Gedankenwetter verwandelt sich von Tag zu Tag. Am Sonntag, wenn ich recht erinnere, hatte ich im 59. Kapitel einen dramatischen Scheideweg erreicht, insofern als im Döhringhause eine Auseinandersetzung über verschiedene philosophische Themen durch ein schwankendes Klingeln - oder war es ein ungehaltenes Klopfen - an der schweren eichenen Vordertür unterbrochen wurde, dann von Charlotte, Jonathan Mengsens künftiger Schwiegertochter geöffnet. Daraufhin ein lautes Kreischen und Schreien aus ihrer <text:soft-page-break/>Kehle. Richter Adams war erschienen die junge Frau an ihre beruf-lichen Pflichten an der Aletheia Universität der Kochkünste zu mahnen, wo sie sich hatte einschreiben lassen mit der Absicht sich als Küchenkünstlerin ausbilden zu lassen. Und nun war Richter Adams gekommen sie zu dem Orte ihrer Pflichen zu entführen. Sie sträubte sich sehr, aber ihr Gezeter war alsbald verstummt:</text:p>
      <text:p text:style-name="P8"/>
      <text:p text:style-name="P8"><text:s text:c="8"/>Er sprach zu ihr, er sang zu ihr;</text:p>
      <text:p text:style-name="P8"><text:s text:c="8"/>Da war's um sie geschehn;</text:p>
      <text:p text:style-name="P8"><text:s text:c="8"/>Halb zog er sie, halb sank sie hin</text:p>
      <text:p text:style-name="P8"><text:s text:c="8"/>Und ward nicht mehr gesehn.</text:p>
      <text:p text:style-name="P8"/>
      <text:p text:style-name="P8">eine Peripetie im Roman die mich einige Überlegung kostet, denn weder der Richter noch Charlotte, noch ich, wissen was uns heute geschieht und ebensowenigwas uns morgen widerfahren wird.</text:p>
      <text:p text:style-name="P8"/>
      <text:p text:style-name="P2"><text:span text:style-name="T2">Den Montag verbrachte ich mit dem Überlesen des im Rechner gespeicherten Briefwechsels mit Helmut Frielinghaus. Ich fand seit 1994, bis zu Helmuts Tod im Januar 2012, nicht weniger als 541 Eintragungen, etliche wegen meiner unsystematischen Speicherung verdoppelt wenn nicht gar verdreifacht. Ein eigenartiges Erlebnis, </text:span><text:span text:style-name="T2">dies aller persönlichstes Heraufbeschwören der Vergangenheit, die eigentliche, und es scheint mir jetzt, einzig wahrhaftige in Echtzeit verfasste Autobiographie, von der ich mich hingerissen fühle nicht wegen irgend eines intellektuellen Vorrangs, auch nicht wegen </text:span><text:span text:style-name="T2">bemerkenswerter Beschreibung der Gefühle oder des besonderen Erlebens, sondern wegen der unmittelbaren unverfälschten und </text:span><text:span text:style-name="T2">unverfälschbaren Darstellung der einstigen Gedanken und Gefühle, </text:span><text:span text:style-name="T2">wie unvollständig, unentwickelt, widersprüchlich, und gegenseitig </text:span><text:span text:style-name="T2">widerstrebend sie auch sein mögen. Dies im Vergleich mit dem Kostüm der geschniegelten und gebügelten Autobiographie mit </text:span><text:span text:style-name="T2">welcher der Schriftsteller sich auf die Bühne der Geschichte <text:s/>- oder auf den Maskenball des Leben - wagt.</text:span></text:p>
      <text:p text:style-name="P8"/>
      <text:p text:style-name="P8">Am Dienstag legte der Postbote in den Postkasten die Meldung eines <text:soft-page-break/>eingeschriebenen Briefes, der, weil meinem schwaches Gehör das Klopfen an der Tür entgangen, nun am Postamt zu erstellen war. Die bescheidene Nachricht wirkte eine nur gedämpfte Spannung auszulösen; denn heutzutage besagen eingeschriebene Briefe nichts als dürftige, und meist banale, Mitteilungen von der Klempnerbehörde. So auch dies Mal. Man benachrichtigte mich meine Gesuch die fehlerhaften elektronischen Tonspuren des Verhörs am 6. August direkt an die beglaubigte Sekretärin zur Niederschrift zu übersenden, sei abgelehnt. Eine sinnlose, unsinnige Entscheidung eines unfähigen Anwalts der es als seine Aufgabe betrachtet jeden Vorschlag von mir, eben nur weil es mein Vor-schlag ist, reflexartig abzulehen. Also bekam ich Gelegenheit die weitere Eingabe zu verfassen, die ich Ihnen zusandte. Immer wieder entdecke ich mich bezaubert von dem Drama, von der Komödie, die zu inszenieren ich beguenstigt bin. Ich darf nicht voraussetzen, das Sie, lieber Herr Nielsen, aus diesen banalen Streitigkeiten ähnliche Genugtuung und Unterhaltung schöpfen wie ich, aber die sich fortentwickelnden Unterlagen, die ich wie warme Semmeln anbiete, stehen Ihnen fortwährend zur Verfügung.</text:p>
      <text:p text:style-name="P8">http://home.earthlink.net/~jochenmeyer/litigation/litig_index.html</text:p>
      <text:p text:style-name="P8">Hoffentlich haben Sie Sinnvolleres zu bedenken.</text:p>
      <text:p text:style-name="P8">Es ist Essenszeit, aber leider unmöglich Sie und Ihre Frau zu uns an</text:p>
      <text:p text:style-name="P8">unseren Küchentisch einzuladen. Nur unsere Grüße vermag ich Ihnen zu senden.</text:p>
      <text:p text:style-name="P8"/>
      <text:p text:style-name="P8">Jochen Meyer</text:p>
      <text:p text:style-name="P8"/>
      <text:p text:style-name="P8"/>
      <text:p text:style-name="P8"/>
      <text:p text:style-name="P8">* * * * * *</text:p>
      <text:p text:style-name="P8"/>
      <text:p text:style-name="P8"/>
      <text:p text:style-name="P8">Subject: Gedankenwetter +. Neckar 1/2</text:p>
      <text:p text:style-name="P8">From: Niels Holger Nielsen &lt;nihoni@icloud.com&gt;</text:p>
      <text:p text:style-name="P8">Date: 09/29/2014 08:50 PM</text:p>
      <text:p text:style-name="P8"><text:soft-page-break/>To: "ernstmeyer@earthlink.net" &lt;ernstmeyer@earthlink.net&gt;</text:p>
      <text:p text:style-name="P8"/>
      <text:p text:style-name="P8">Lieber Herr Dr. Meyer,</text:p>
      <text:p text:style-name="P8"/>
      <text:p text:style-name="P8">herzlichen Dank für Ihre Briefe!</text:p>
      <text:p text:style-name="P8"/>
      <text:p text:style-name="P8">Anhängend ein Bild vom 06.September 2014, aufgenommen von Bord des kleinen Motorschiffes "Lieselotte von der Pfalz" , welches mein Vetter Uwe zur Feier seines Geburtstags gemietet hatte. Das Boot liegt in der Mitte des Neckars auf der Höhe der Stadthalle, der Blick geht nach Osten, es ist ca. 20.30 h und das dritte und letzte Feuerwerk der Sommersaison ist in vollem Gange. Die Alte Brücke ist schemenhaft zu erkennen, wie auch die dazugehörigen Türme auf der Südseite des Flusses. Die Illumination des Schlosses ist inzwischen schon verloschen.</text:p>
      <text:p text:style-name="P8"/>
      <text:p text:style-name="P8">Die schönen, aber auch selbstgefälligen Worte des Lynkeus finden ja noch ihre Fortsetzung in der Beschreibung der brutalen Vernichtung von Philemon und Baucis und des Wanderers: " Muss ich so weitsichtig sein!" Eine Lebenslüge, die sehr schnell desillusioniert wird. Über Philemon und Baucis gelange ich direkt zu den Metamorphosen des Ovid in meiner kleinen Lateinisch-Deutschen Ausgabe. Im zwölften Buch findet sich das bemerkens-werte kleine Kapitel ""Fama". Das liest sich wie eine unglaubliche Antizipation der Machenschaften der heutigen Geheimdienste!</text:p>
      <text:p text:style-name="P8"/>
      <text:p text:style-name="P8">Tatsächlich ermöglicht das Tagebuch ja eine Begegnung mit dem eigenen früheren Ich. Analoges gilt sicher auch für den Brief-wechsel, und so kann ich mir vorstellen, mit welchen Augen Sie Ihre eigenen Briefe an Helmut Frielinghaus heute lesen.</text:p>
      <text:p text:style-name="P8"/>
      <text:p text:style-name="P2"><text:span text:style-name="T2">Es gab mal einen schönen deutschen Film mit dem Titel "Die Artisten in der Zirkuskuppel, ratlos". Wenn ich es richtig verstehe, </text:span><text:span text:style-name="T2">ist das der immer neue Stand bei Ihrer Fortschreibung des Romans. Im Unterschied zum Brief (an einen real existierenden Adressaten) </text:span><text:soft-page-break/><text:span text:style-name="T2">erfordert der Roman stilistische Vorkehrungen, deren Hauptziel es </text:span><text:span text:style-name="T2">sein muss, immanent darauf zu verweisen, dass es sich eben nicht um irgendeine Kongruenz mit der wirklichen Lebenswelt handelt.</text:span></text:p>
      <text:p text:style-name="P8"/>
      <text:p text:style-name="P8">In unerlaubter Verknappung zwei Formulierungen von Adorno, Noten zu Literatur: "... Erzählung, die Unwirklichkeit <text:s/>der Illusion einbekennt..." und "... dem Kunstwerk jenen Charakter des höheren Jux zurückgibt..." Ich hoffe, die Prägnanz des Wiesengrundschen Stils macht es möglich, auch aus kleinsten Zitatfragmenten noch den Sinn des Gemeinten zu erhaschen!</text:p>
      <text:p text:style-name="P8"/>
      <text:p text:style-name="P8">Den Artikel aus der New York Times über die Schwierigkeiten, in Israel kritische Gedanken zur offiziellen Politik vorzubringen, habe ich gelesen. Die Situation ist besorgniserregend. </text:p>
      <text:p text:style-name="P8"/>
      <text:p text:style-name="P8">Es ist wieder spät geworden, und Sie werden es meinem verkrampften Stil anmerken!</text:p>
      <text:p text:style-name="P8"/>
      <text:p text:style-name="P8">Ihnen und Ihrer Frau wie immer herzliche Grüße von uns,</text:p>
      <text:p text:style-name="P8"/>
      <text:p text:style-name="P8">Niels Holger Nielsen</text:p>
      <text:p text:style-name="P8"/>
      <text:p text:style-name="P8">* * * * * *</text:p>
      <text:p text:style-name="P8"/>
      <text:p text:style-name="P8">From: Niels Holger Nielsen &lt;nihoni@icloud.com&gt;</text:p>
      <text:p text:style-name="P8">Date: 09/29/2014 08:59 PM</text:p>
      <text:p text:style-name="P8">To: "ernstmeyer@earthlink.net" &lt;ernstmeyer@earthlink.net&gt;</text:p>
      <text:p text:style-name="P8"/>
      <text:p text:style-name="P8">Hier die Heidelberger Stadthalle, darüber der Vollmond. Auch dieses Bild ist von Bord aus aufgenommen worden (wie 1/2). Von der Mitte des Flusses geht der Blick hier nach Süden, Zeit gegen 23:00 h. In der Stadt/Kongresshalle hören wir u.a. die jeweils acht Konzerte des Heidelberger Philharmonischen Orchesters in der Wintersaison.</text:p>
      <text:p text:style-name="P8"/>
      <text:p text:style-name="P8"><text:soft-page-break/>N.H.N.</text:p>
      <text:p text:style-name="P8"/>
      <text:p text:style-name="P8"/>
      <text:p text:style-name="P8">* * * * * *</text:p>
      <text:p text:style-name="P8"/>
      <text:p text:style-name="P8"/>
      <text:p text:style-name="P8">Su ject: am 30. September 2014</text:p>
      <text:p text:style-name="P8">From: Ernst Meyer &lt;ernstmeyer@earthlink.net&gt;</text:p>
      <text:p text:style-name="P8">Date: 09/30/2014 07:42 PM</text:p>
      <text:p text:style-name="P8">To: Niels Holger Nielsen &lt;nihoni@icloud.com&gt;</text:p>
      <text:p text:style-name="P8"/>
      <text:p text:style-name="P8">Lieber Herr Nielsen,</text:p>
      <text:p text:style-name="P8"/>
      <text:p text:style-name="P8">Dank für Ihren Brief, den ich umgehend beantworte, wenn nur weil ich mich in einem Zwitterzustand befinde, insofern die verschie-densten Pflichten mich beanspruchen, und ich mit dem Entscheiden welcher zuerst nachzukommen weder Zeit noch Mühe verausgaben will. Ihren Brief zu beantworten scheint mir das Unmittelbarste, Einfachste, und vielleicht auch das Sinnvollste.</text:p>
      <text:p text:style-name="P8"/>
      <text:p text:style-name="P8">Uwes Geburtstagsfeier mit Lieselotte von der Pfalz ist veritabler Vorstellungszunder, - mit den verschiedenen Aussichten auf den dunklen abwechselnd von Feuerwerk erschillernden Neckar, auf das erleuchtete Schloss pünktlich allabendlich mit amtlicher Beflissen-heit ausgeschaltet, abgeschaltet, vom künstlichem Erglänzen in unsichtbare Nacht gestoßen, doch dann tröstlich von der vertrauten Stadt mit ihren vielen flimmernden unsicheren Lichtern zaghaft überlebt.</text:p>
      <text:p text:style-name="P8"/>
      <text:p text:style-name="P2"><text:span text:style-name="T2">Den Blick über Fluss und Stadt, nach außen sozusagen, traue ich mir zu. Der Blick aber auf Lieselotte von der Pfalz, und was mit ihr </text:span><text:span text:style-name="T2">geschah, muss mir ein Geheimnis bleiben, es sei denn dass es mir gelänge Sie, lieber Herr Nielsen, zur Erzählung zu überreden, was </text:span><text:span text:style-name="T2">auf dem Motorboote vor sich ging. Gab es einen Kapitän, gab es Matrosen? Wer steuerte das Schiff? Wer kümmerte, dass es nicht auf </text:span><text:soft-page-break/><text:span text:style-name="T2">einen verborgenen Felsen stieß? Vermutlich waren die Fahrgäste, Sie selber, Ihre Frau, und ihr Vetter Uwe, - aber wer sonst? Gab's einen Imbiss, belegte Brote vielleicht? Kuchen und Speiseeis? Was gab's zu trinken, Bier oder Wein, weißen oder roten? oder beide. Und galten die Gespräche nur den Raketen welche die Sommernacht erhellten? Oder auch den Dronen und geheimer Überwachung? Gab's Diskussionen, und wovon? über Politik? über Familie? über Gesundheit, Krankheit, Leben, und vielleicht sogar über den Tod? Konnten Sie zuversichtlich sein, dass Ihre Gespräche nicht überhört </text:span><text:span text:style-name="T2">wurden, sei es von Geistern in der Luft die zwischen Erd und Himmel schweben, sei es vom großen Widersacher selbst, - um von den geheimen Staatspolizisten ganz zu schweigen. Gab es Musik? Ward Heidelberg nach altem Brauch besungen? Sie ahnen es, lieber </text:span><text:span text:style-name="T2">Herr Nielsen, meine Neugier ist unersättlich, und hoffnungslos, wenn es mir nicht gelingt Sie zum Erzählen zu bekehren.</text:span></text:p>
      <text:p text:style-name="P8"/>
      <text:p text:style-name="P8">Sie schreiben: "In unerlaubter Verknappung zwei Formulierungen von Adorno, Noten zu Literatur: "... Erzählung, die Unwirklichkeit der Illusion einbekennt..." und "... dem Kunstwerk jenen Charakter des höheren Jux zurückgibt..." Ich hoffe, die Prägnanz des Wiesengrundschen Stils macht es möglich, auch aus kleinsten Zitatfragmenten noch den Sinn des Gemeinten zu erhaschen!"</text:p>
      <text:p text:style-name="P8"/>
      <text:p text:style-name="P8">Ist es unverschämt von mir Herrn Wiesengrund vorbehaltlos beizustimmen? Gewisslich würde er nicht aberkennen dass auch seine eignen schriftlichen Bemühungen als Kunstwerke die sie nun einmal sind den Charakter des "höheren Jux" aufweisen; und dass es demgemäß eine Wirklichkeit der Illusion der Erzählung gibt, welche jegliche angebliche Unwirklichkeit der Erzählung Lügen straft.</text:p>
      <text:p text:style-name="P8"/>
      <text:p text:style-name="P8">Heute Morgen im Dämmerschlaf drängten sich mir zwei Fragen auf, die mich belästigen wollten. Ich wies sie ab mit dem Rat sich gegenseitig auseinanderzusetzen, und statt mit mir, mit einander zu streiten; mich aber in Ruhe schlafen zu lassen. Die Fragen müssen meinen Anweisungen <text:s/>Folge geleistet haben, denn ich schlief wieder <text:soft-page-break/>ein. Erst später, beim Erwachen waren sie aufs Neue zugegen und drängten umso beharrlicher auf Antwort.</text:p>
      <text:p text:style-name="P8"/>
      <text:p text:style-name="P8">Die erste Frage betrifft die Berechtigung des mir so überzeugenden</text:p>
      <text:p text:style-name="P8">Vergleichs des Verhörs vom 6. August mit den Hexenprozessen in</text:p>
      <text:p text:style-name="P8">Salem, Massachusetts im Jahre 1698. <text:s/>Diese Frage ergibt sich aus der vielleicht überflüssigen Feststellung in meiner letzten Eingabe an die Klempnerbehörde:</text:p>
      <text:p text:style-name="P8"/>
      <text:p text:style-name="P2"><text:span text:style-name="T2">"1) In claiming the ability to determine from uncalibrated two-dimensional photographs the angle which undesignated three-dimensional plumbing structures make with the horizontal, and in claiming the ability to determine that angle on site without the use of </text:span><text:span text:style-name="T2">instruments, Mr. Ramos, like witnesses in the Salem Witch Trials lays claim to supernatural powers of divination. The preponderance of the evidence which Mr. Ramos presented to the Board is spectral evidence such as has been outlawed in Massachusetts since the year 1700, the product of that same undisciplined imagination and inven-tiveness which inspired Mr. Ramos' testimony on June 27, 2012, testimony which the Board found persuasive, but which the Appeals Court rejected as incompetent."</text:span></text:p>
      <text:p text:style-name="P8"/>
      <text:p text:style-name="P8">Selbstverständlich ist der Vergleich mit den Hexenprozessen des siebzehnten Jahrhunderts übertrieben, denn was heute auf dem Spiele steht ist nichts mehr als die Erhaltung einer Klempneranlage und die Einsparung von etwa hunderttausend Dollar, unvergleichbar</text:p>
      <text:p text:style-name="P8">weniger kostbar als die Leben von mehr als fünfzig Menschen die damals gerichtlichen Fehlurteilen zum Opfer fielen. Aber aus juristischer Sicht sind die Beweisführungen in den jeweiligen Gerichtsverfahren vergleichbar, denn in beiden Prozessen stützen sich die Kläger auf eingefleischten Glauben, und ihre Zeugnisse wurzeln in unausrottbarer Voreingenommenheit: in meinem Falle, erstens, dass das kunstgerechte Klempnerhandwerk für das öffentliche Wohl unentbehrlich sein sollte; und zweitens dass kunstgerechte Klempnerei nur von einem approbiert geweihten <text:soft-page-break/>Klempner verrichtet zu werden vermag. Beide Annahmen sind verfehlt. Denn in fast allen anderen der Vereinigten Staaten ist die Klempnerselbstmachrei erlaubt, und auch in Massachusetts wird das Verbot gegen sie von der Staatsanwaltschaft nur ausnahms-weise durchgesetzt. In der Praxis also sind die Vorurteile gegen die Klempnerselbstmacherei einem landesweiten Versuch unterzogen, einer Probe deren Ergebnis schon heute unbezweifelbar ist. Denn dass diese Selbstmacherei dem öffentlichen Wohl keine Gefahr <text:s/>bedeutet ergibt sich von Tag zu Tag und von Woche zu Woche aus der Tatsache, dass in den Bezirken wo sie ausgeübt wird, Krank-heiten die ihr zur Last gelegt werden möchten nicht häufiger auftreten als anderswo.</text:p>
      <text:p text:style-name="P8"/>
      <text:p text:style-name="P2"><text:span text:style-name="T2">In meinem Verfahren wie in den Hexenprozessen vor 320 Jahren spielt die öffentliche Meinung eine sehr bedeutende Rolle. In diesem Zusammenhang ist es beachtenswert, dass jene vom Aberglauben geschürten Verfolgungen eine Begleiterscheinung der Reformation </text:span><text:span text:style-name="T2">waren. Der Glaube an Teufel und Hexen ist protestantisch, ist ein Ausdruck des von kirchlicher Obrigkeit befreiten Volksglaubens. Die katholischen Theologen und Priestern empfanden sich von bösen Geistern nicht bedroht. Als Gelehrte die sie nun einmal waren, </text:span><text:span text:style-name="T2">waren es nicht Aberglauben sondern Irrlehren die sie fürchteten, und nicht Hexen sondern Ketzer waren die Opfer der Verfolgungen die sie stifteten.</text:span></text:p>
      <text:p text:style-name="P8"/>
      <text:p text:style-name="P8">Für die Ethik des Pragmatismus gilt die Handlung des Augenblicks kaum mehr als meine Wahlstimme die als ein tausendster oder millionendster Teil im Zusammenfluss mit tausenden oder millionen anderer solcher Stimmen die Politik des Bundes bestimmt. An und für sich, unabhängig von der Vielheit des Volkes, hat meine Wahlstimme keine Bedeutung. Die Ethik des Pragma-tismus erlaubt keinen Vergleich der Bagatellen meines Klempnerei-verfahrens mit dem Weltgeschehen, mit den Abscheulichkeiten der Naziverfolgung oder der Hexenprozesse.</text:p>
      <text:p text:style-name="P8"/>
      <text:p text:style-name="P8"><text:soft-page-break/>Hingegen ist es die Eigenschaft der idealistischen platonisch-christlichen Ethik, dass sie die individuelle momentane Handlung quasi sub specie aeternitatis betrachtet. Meine Gesinnung in diesem Augenblick, und die Handlung die dieser Gesinnung entspricht, genügt mir die ewige himmlische Seligkeit oder die ewige Höllen-qual zu besorgen. Ein jeder von uns ist, wie DaPontes Don Giovanni in jedem Augenblick, welches der letzte sein könnte, zur Wahl gestellt: Pentiti si? Non!! Ich schlage vor: dass eine idealistische Ethik den Vergleich des Klempnereiverfahrens mit der Weltgeschichte nicht nur erlaubt, sondern dass ein solcher Vergleich ihr unabdingbar ist. Aber, der ich nun einmal wie Hamlet bin, frage ich mich ob es nicht doch vielleicht ein böser Geist ist der mich zum Irrtum verführt und mich in ihm bekräftigt.</text:p>
      <text:p text:style-name="P8"/>
      <text:p text:style-name="P2"><text:span text:style-name="T2">Die zweite Frage die sich mir stellte ist völlig anderer Art, und betrifft die Gehörigkeit meiner möglichen Veröffentlichung des unzensierten Briefwechsels mit meinem vor zweieinhalb Jahren verstorbenen Freund Helmut Frielinghaus. Vom Lesen der Briefe die wir miteinander tauschten schöpfe ich beträchtliche Genug-tuung. Sie rufen ins gegenwärtige Bewusstsein eine anderweitig unerreichbare Vergangenheit. Aber ich weiß nicht, ob ich die </text:span><text:span text:style-name="T2">zeitgleiche, oder fast zeitgleiche Veröffentlichung dergleichen Privatangelegenheiten in Erwägung ziehen sollte oder überhaupt in Erwägung ziehen darf. Wieder einmal: Der Geist hilft unsrer Schwachheit auf, denn wir wissen nicht was wir beten sollen.</text:span></text:p>
      <text:p text:style-name="P8"/>
      <text:p text:style-name="P8">Dennoch besteht für mich kein Zweifel, und ich bedarf keiner transzendentalen Bestätigung, dass ich Ihnen und Ihrer Frau unser beiden herzlichen Grüße senden darf und will.</text:p>
      <text:p text:style-name="P8"/>
      <text:p text:style-name="P8">Jochen Meyer</text:p>
      <text:p text:style-name="P8"/>
      <text:p text:style-name="P8">* * * * * *</text:p>
      <text:p text:style-name="P8"/>
      <text:p text:style-name="P8">Subject: "Liselotte"</text:p>
      <text:p text:style-name="P8"><text:soft-page-break/>From: Niels Holger Nielsen &lt;nihoni@icloud.com&gt;</text:p>
      <text:p text:style-name="P8">Date: 10/05/2014 07:29 PM</text:p>
      <text:p text:style-name="P8">To: "ernstmeyer@earthlink.net" &lt;ernstmeyer@earthlink.net&gt;</text:p>
      <text:p text:style-name="P8"/>
      <text:p text:style-name="P8">Lieber Herr Dr. Meyer,</text:p>
      <text:p text:style-name="P8"/>
      <text:p text:style-name="P8">nach Ihrem <text:s/>wunderbaren Brief, der so viele und sehr berechtigte Fragen zu der Feier am sechsten September enthielt und damit den allerschönsten Anreiz für einen genaueren Bericht lieferte, komme ich erst jetzt dazu, den Versuch einer Darstellung vorzunehmen. Für die Verspätung kann ich nur um Nachsicht bitten, eine sofortige Antwort wäre allein angemessen gewesen. Ihren <text:s/>Brief, <text:s/>der ja auch noch weitere, höchst gewichtige und interessante Themen ansprach (typisches Modewort), werde ich in Fortsetzungen beantworten müssen, und zwar sehr gerne.</text:p>
      <text:p text:style-name="P8"/>
      <text:p text:style-name="P2"><text:span text:style-name="T2">Mein etwas jüngerer Vetter Uwe (Niels Uwe Nielsen) ist vor einigen Jahren nach Heidelberg gezogen, nachdem seine Frau verstorben war. Da seine vier Söhne schon außer Hauses waren, verkaufte er sein Haus im Neckar-Odenwald-Kreis. Uwes Vater, mein Onkel Markus, war Pastor in Schleswig-Holstein. Er hatte schon in erster </text:span><text:span text:style-name="T2">Ehe fünf Kinder, und nach dem Tod seiner Frau kamen in zweiter Ehe dann noch drei weitere Kinder dazu. Allein über diesen Onkel habe ich also schon eine erkleckliche Zahl von Cousinen und Cousins. Uwe hatte jetzt schon vor einem Jahr angekündigt, dass er </text:span><text:span text:style-name="T2">seinen siebzigsten Geburtstag im Kreis seiner Familie feiern wolle. Eingeladen waren dann seine Geschwister mit deren Partnern, seine </text:span><text:span text:style-name="T2">Kinder mit den Enkeln, die Angehörigen seiner verstorbenen Frau (aus Franken) und seine eigene Partnerin, Angelika, die allerdings </text:span><text:span text:style-name="T2">ihren Wohnsitz <text:s/>immer noch in Witten hat. Meine Frau und ich gehörten im engeren Sinne nicht zu dieser Gruppierung, waren aber </text:span><text:span text:style-name="T2">selbstverständlich dabei, weil wir in Heidelberg leben und eh gut mit ihnen befreundet sind.</text:span></text:p>
      <text:p text:style-name="P8"/>
      <text:p text:style-name="P2"><text:span text:style-name="T2">Die Feier am 06.09. hatte dann zwei Teile: es begann nachmittags </text:span><text:soft-page-break/><text:span text:style-name="T2">auf der "Himmelswiese", d.h. in einer einfachen, aber sehr netten Gartenwirtschaft bei schönstem Sonnenschein. Hier gab es besonders guten elsässer Flammkuchen und natürlich auch süße Kuchen, es war also ein richtiger "Kaffeeklatsch"! Ein wenig gesungen wurde auch, aber leider kam die Musik insgesamt etwas kurz. Da man sich in dieser Zusammensetzung eigentlich noch nicht getroffen hatte, gab es viel Gesprächsstoff und eine angenehme Atmosphäre der Aufgeschlossenheit. Nach einigen Stunden wurden dann Taxis bestellt, um alle zum Anlegeplatz der "Liselotte" am Ufer vor der Heidelberger Stadthalle zu bringen. Angesichts der zuerwartenden Zuschauermengen bei der Schlossbeleuchtung war es nicht opportun, mit dem eigenen Auto zu fahren. Das Boot, das für den Abend nur für diese Familienfeier gechartert war, inklusive </text:span><text:span text:style-name="T2">Catering, legte etwa um 20:00 h ab und zwar in Westrichtung, d h. Flußab. Die ganze Party bestand aus ca. 30 Personen. Die Fahrt ging, bei zunehmender Dämmerung, unter mehreren Brücken hindurch, vorbei am Neuenheimer Campus der Universität und einer Reihe Sehenswürdigkeiten bis nach Ladenburg, der alten Römergründung Lopodunum. Dort wurde mitten im Fluss gedreht, und die Rückfahrt nach Heidelberg begann. Pünktlich um 22:00 h lag die "Liselotte" dann mitten im Fahrwasser vor der Stadthalle mit </text:span><text:span text:style-name="T2">dem Bug nach Osten, sodass der Blick unverstellt auf die Alte Brücke gehen konnnte. Das Feuerwerk begann um 22:15 h, ich hatte mich im letzten Brief mit der Zeit versehen, erst jetzt war es total dunkel. An Bord gab es ausgezeichnetes Fingerfood, dazu natürlich </text:span><text:span text:style-name="T2">Wein oder Bier sowie alle sonst üblichen Getränke. In wechselnden Gruppen konnte <text:s/>man sich mit immer neuen Leuten unterhalten und </text:span><text:span text:style-name="T2">dabei auch immer wieder den Ausblick genießen. Zwei von Uwes Brüdern sind Richter, einer seiner Halbbrüder ist Gesandter an der </text:span><text:span text:style-name="T2">deutschen Botschaft in Paris, zuständig für Kultur: Fried Hansel Nielsen. Er hat schon angekündigt, dass er die noch weitere Familie </text:span><text:span text:style-name="T2">in zwei Jahren nach Flensburg an der dänischen Grenze einladen will. Wenn er so zielstrebig wie Uwe vorgeht, hat das eine Chance.</text:span></text:p>
      <text:p text:style-name="P8"/>
      <text:p text:style-name="P8">Für meine Frau und mich, die wir im Laufe der Zeit schon viele <text:soft-page-break/>Schlossbeleuchtungen gesehen haben, war diese durch den Standort an Bord eines Schiffes und den familiären Kontext doch etwas sehr Besonderes. An so einem milden Frühherbsttag stellen sich alle die gefühlten und gedachten Assoziationen, die das reale und das eher mythische Heidelberg ausmachen, ein. Nach später Anlandung gingen dann alle, wie ich denke, hochzufrieden nach Hause, um am nächsten Tag oder auch später abzureisen.</text:p>
      <text:p text:style-name="P8">Die "Lieselotte" wurde übrigens vor zwei Jahren von einem privaten Verein, der das Schiff im Sommer für einen Fährdienst mit einer Reihe Anlegestellen auf dem Neckar einsetzt, erworben. Sie wurde damals von Mecklenburg-Vorpommern nach Heidelberg gebracht. Alles ist ausführlich im Internet dokumentiert.</text:p>
      <text:p text:style-name="P8"/>
      <text:p text:style-name="P8">Bei Uwes Feier fehlten die großen Reden, aber die Gespräche waren authentisch und ergiebig.</text:p>
      <text:p text:style-name="P8"/>
      <text:p text:style-name="P8">Jetzt kann ich nur konstatieren, dass ich mit der nüchternen Auflistung der Einzelheiten die Chance einer spannenden und anschaulichen Erzählung versäumt habe. Und ich bin keineswegs sicher, dass Sie es so genau wissen wollten.</text:p>
      <text:p text:style-name="P8"/>
      <text:p text:style-name="P8">Lieber Herr Meyer, Adorno, Frielinghaus, Salem (wir haben dort mal eine beeindruckende theatralische Vorführung einer Verhand-lung im Hexenprozess gesehen), Nantucket, alles Themen von sicher höherem Stellenwert als mein heutiger Bericht. Dazu demnächst!</text:p>
      <text:p text:style-name="P8"/>
      <text:p text:style-name="P8">In der Hoffnung, dass es Ihnen gut geht, herzliche Grüße an Sie und Ihre Frau von uns beiden,</text:p>
      <text:p text:style-name="P8"/>
      <text:p text:style-name="P8">Niels Holger Nielsen </text:p>
      <text:p text:style-name="P8"/>
      <text:p text:style-name="P8"/>
      <text:p text:style-name="P2"><text:span text:style-name="T2">PS Es gibt in der Heidelberger Altstadt ein Hotel mit dem Namen </text:span><text:span text:style-name="T2">"Hackteufel". Der Name leitet sich von einer Untiefe im Neckar bei Heidelberg her, die früher eine große Gefährdung für die Schifffahrt </text:span><text:soft-page-break/><text:span text:style-name="T2">darstellte.</text:span></text:p>
      <text:p text:style-name="P8"/>
      <text:p text:style-name="P8">* * * * * *</text:p>
      <text:p text:style-name="P8"/>
      <text:p text:style-name="P8">Subject: am 6, Oktober 2014</text:p>
      <text:p text:style-name="P8">From: Ernst Meyer &lt;ernstmeyer@earthlink.net&gt;</text:p>
      <text:p text:style-name="P8">Date: 10/06/2014 09:13 PM</text:p>
      <text:p text:style-name="P8">To: Niels Holger Nielsen &lt;nihoni@icloud.com&gt;</text:p>
      <text:p text:style-name="P8"/>
      <text:p text:style-name="P8">Lieber Herr Nielsen,</text:p>
      <text:p text:style-name="P8"/>
      <text:p text:style-name="P8">Ihre Beschreibung von Uwes Geburtstagsfeier auf der Liselotte von der Pfalz hab ich mit lebhaftem Interesse gelesen, und meine Denken fährt fort sich mit Ihrer Erzählung zu beschäftigen. Vielen Dank. Dank auch für die Bilder welche die einzigartige wenngleich vorübergehende Vergesellschaftung auf dem Schiff so eindrucks-voll vergegenwärtigen. Endlich, nachdem ich ratlos etwa achtzig-jahrelang, inszenierten himmlischen sowohl als auch irdischen Geburtstagsfeiern mit Verwunderung und Verlegenheit beigewohnt habe, beschleicht mich die Vermutung dass der Sinn und die Wirkung des Feierns als Befriedung und Versöhnung miteinander von verteilten und zerstreuten einzelnen Menschen zu verstehen ist, von Geschöpfen die anderweitig geneigt wären um des Lebens Belohnungen und Begünstigungen zu hadern, zu streiten und einander zu bekämpfen. Mit dieser Feststellung beabsichtige ich keineswegs ein abschätziges Urteil über Ihre besondere Familie von welcher ich schlechthin garnichts weiß. Es ist vielmehr eine Einsicht ins Allgemeinmenschliche die mich herausfordert mit der Frage warum diese Einsicht mich so lange auf sich hat warten lassen. Weil in meinem zweiten Roman die Insel hervorragende Bedeutung einnimmt, sind Schiffsfahrten unerlässliche Begeben-heiten dieser Erzählung. Dank Ihrer Beschreibung, werden, beim nächsten Überqueren des Sunds, zwei der Freunde deren Zusam-menleben ich schildere, in eine Feier verstrickt werden deren Einzelheiten im Augenblick noch jenseits des Phantasiehorizonts liegen. Aber schon <text:soft-page-break/>jetzt, vielen Dank für die Anregung.</text:p>
      <text:p text:style-name="P8"/>
      <text:p text:style-name="P8">Seit dem Klempnerbehördenverhör am 6. August, sind heute zwei volle Kalendermonate vergangen, und die für mich keineswegs endgültige Entscheidung möchte an jedem dieser Tage in unserem Postkasten erscheinen. Dabei wäre es unklug mich auf die Redlich-keit der Behörde zu verlassen. Ich muss die Möglichkeit in Erwägung ziehen, dass dieselbe Verächtlichkeit mit welcher man mir eingeschrieben eine leere CD Scheibe übersandte, vorgeblich um der Pflicht nachzukommen mich mit einer Tonspur des Verhörs zu versehen, dass diese Verächtlichkeit jetzt ein weiteres Mal die Beamten zu der Behauptung ermutigen möchte, mir eine Entscheidung brieflich zugestellt zu haben die tatsächlich in keinen anderen Postkasten als den behördlichen Papierkorb eingesteckt wurde.</text:p>
      <text:p text:style-name="P8"/>
      <text:p text:style-name="P8">Inzwischen hab' ich abgesehen von einer gelungenen Reparatur eines in die Badezimmerdecke eingelassenen elektrischen Föhns, die jüngst verstrichenen Tage mit der Zusammenstellung des Brief-wechsels mit meinem verstorbenen Freund Helmut Frielinghaus verbracht. Bis jetzt hab ich 458 Seiten zusammengestellt, welche ich nicht der Veröffentlichung halber, sondern lediglich als Schutz gegen versehentliche Löschung, in dem mir kostenlos von meinem Internet Dienstleistungsunternehmen zur Verfügung gestellten Datenlager gespeichert habe. Die Adresse lautet:</text:p>
      <text:p text:style-name="P8">http://home.earthlink.net/~ej2meyer/diary14/Briefe00.odt</text:p>
      <text:p text:style-name="P8">Sie mögen sich diese noch sehr unfertige Arbeit nach Belieben anschauen, doch nur im Vertrauen; veröffentlicht werden dürfen diese Briefe und Beilagen nur nachdem noch lebende von Helmut und mir verunglimpfte Personen durch Wechslung von Namen und Umständen unkenntlich gemacht worden sind. <text:s/>Das sind ins Besondere, die Pflegekindern meiner verstorbenen Schwester Margrit, denen Helmut ihre "Undankbarkeit" gegen die ihnen auf-gezwungene Pflegemutter nie vergeben hat. Ich sehe es anders. Nietzsches Einsicht, dass der Geber dem Nehmer danken muss, <text:soft-page-break/>dafür dass er nahm, hat Helmut nie begriffen.</text:p>
      <text:p text:style-name="P8"/>
      <text:p text:style-name="P2"><text:span text:style-name="T2">Sie mögen mich, vielleicht mit recht, der Unempfindlichkeit, der Geschmacklosigkeit bezichtigen, diese so intimen Geheimnisse zwischen Helmut und mir wenn auch nur vor Ihren Augen ans Licht gekehrt zu haben. Ich bin meines Urteils unsicher. Meine vorläufige </text:span><text:span text:style-name="T2">Verteidigung: Diese Briefe als Darstellung echten Erlebens, einbegriffen Helmuts Zurückweisung meiner literarischen Bemüh-ungen, als Darstellung der unausgesprochenen Enttäuschungen seines eigenen Lebens, und schließlich als Darstellung seines "eigenen" mit würdevoller Tapferkeit erwarteten und erlebten Todes, das ist wirkliche Literatur, das ist "heilige Schrift" im tiefsten und endgültigsten Sinne dieses verbrauchten Wortes. Mehr weiß ich jetzt </text:span><text:span text:style-name="T2">darüber nicht zu schreiben.</text:span></text:p>
      <text:p text:style-name="P8"/>
      <text:p text:style-name="P8">Nur noch unser beider herzliche Grüße an Sie und Ihre Frau.</text:p>
      <text:p text:style-name="P8"/>
      <text:p text:style-name="P8">Jochen Meyer</text:p>
      <text:p text:style-name="P8"/>
      <text:p text:style-name="P8">* * * * * *</text:p>
      <text:p text:style-name="P8"/>
      <text:p text:style-name="P8">Subject: "Insel"</text:p>
      <text:p text:style-name="P8">From: Niels Holger Nielsen &lt;nihoni@icloud.com&gt;</text:p>
      <text:p text:style-name="P8">Date: 10/09/2014 06:29 PM</text:p>
      <text:p text:style-name="P8">To: "ernstmeyer@earthlink.net" &lt;ernstmeyer@earthlink.net&gt;</text:p>
      <text:p text:style-name="P8"/>
      <text:p text:style-name="P8">Lieber Herr Dr. Meyer,</text:p>
      <text:p text:style-name="P8"/>
      <text:p text:style-name="P8">für Ihren Brief und die weiteren <text:s/>Sendungen danke ich Ihnen sehr. Berichte über Feste oder kleine Feiern fallen sehr leicht recht affirmativ aus, und ich teile Ihre Ansicht, dass sie eher auch skeptisch einzuschätzen sind. Uwes Feier ging insofern in Ordnung, als keine falschen Ambitionen damit verbunden waren. Und eine Chance, friedlich und versöhnlich miteinander umzugehen, konnte sicher wahrgenommen werden. Wenn Sie auch nur die homöo-<text:soft-page-break/>pathischste Beziehung zur Inselthematik in Ihrem Work in Progress herstellen könnten, wäre das immer noch von erheblichem <text:s/>Interesse, war doch der Neckar auch für Mark Twain eine Quelle von Anregungen.</text:p>
      <text:p text:style-name="P8"/>
      <text:p text:style-name="P2"><text:span text:style-name="T2">Das Datenlager, in dem Sie den Briefwechsel mit Helmut Frielinghaus in Auswahl zusammengestellt haben, kann von mir nicht geöffnet werden. Und das ist wohl auch gut so, denn ich sehe, wie sehr Sie noch im Banne dieses so intensiven wie auch teilweise kontroversen Gedankenaustauschs stehen. Diese "wirkliche </text:span><text:span text:style-name="T2">Literatur" und <text:s/>"heilige Schrift" <text:s/>bedarf sicher einer sorgfältigen Aufarbeitung und Annotierung. Nachdem es sich einmal um einen lebendigen Dialog gehandelt hat, haben Sie jetzt allein die </text:span><text:span text:style-name="T2">Deutungshoheit. Da mag der Gedanke an Publikation nahe liegen, da danneine vielfältige Auslegung beginnen könnte. Einiges von diesen Briefen hatte ich freilich schon früher gesehen, und ich bin von der Authentizität, dem Stil und der teilweise auch gewagten Offenheit durchaus so überzeugt, dass ich die Veröffentlichung für machbar und vielleicht auch wünschenswert halte. Aber ich sehe auch, dass Sie noch immer noch sehr darum ringen, den Wahrheits-gehalt herauszudestillieren. </text:span></text:p>
      <text:p text:style-name="P8"/>
      <text:p text:style-name="P8">Lieber Herr Meyer, könnten Sie sich im Hinblick auf "Nantucket" nicht auf den Frontier Spirit berufen, diesen Mythos der mutigen Eigenständigkeit unter schwierigsten Umständen? Wenn ich aber sehe, wie unfair die Gegenseite arbeitet, ist das wenig Hoffnung verheißend. Wie es aussieht, muss es jetzt doch einmal zu einer, hoffentlich akzeptablen, Entscheidung kommen.</text:p>
      <text:p text:style-name="P8"/>
      <text:p text:style-name="P2"><text:span text:style-name="T2">Ich möchte Ihnen jetzt noch etwas zumuten. In einer zweiten Mail schicke ich einen sehr kleinen Text, der sich mir kürzlich als </text:span><text:span text:style-name="T2">"automatisches Diktat" aufdrängte. Ich war ja im Mai d.J. zu einem Klassentreffen in Husum. Drei Jahre vorher hatte das Treffen zum </text:span><text:span text:style-name="T2">fünfzigsten Abitur in Rendsburg stattgefunden. Damals sah ich viele der ehemaligen Mitabiturienten nach fünfzig Jahren zum ersten Mal </text:span><text:soft-page-break/><text:span text:style-name="T2">wieder. Darunter auch Götz Funke, der in der Nähe von Frankfurt lebte, wovon ich freilich nichts wusste. Ich hatte ihn auf der Oberstufe des Gymnasiums kennengelernt, und er war mir als starke, aber schwer einzuschätzende Persönlichkeit in Erinnerung geblieben. Erstaunlicherweise konnte ich bei dem Wiedertreffen nach einem halben Jahrhundert in Rendsburg mich mit ihm am besten verstehen, ohne dass ich sagen könnte, dass ich mit ihm viele Ansichten hätte teilen können. Dennoch war ein wirkliches Gespräch mit ihm möglich, das später durch das Kollektiv an seiner Fortsetzung gehindert wurde. Hier erwies sich tatsächlich eine Feier eher als Sinn zerstörend denn als Sinn stiftend. Ein Jahr nach Rendsburg erkrankte Götz schwer und starb nach kurzer Zeit. Schockierend schon alleine von der zeitlichen Abfolge her. Und es </text:span><text:span text:style-name="T2">blieb das Gefühl der Ohnmacht angesichts des erzwungenen </text:span><text:span text:style-name="T2">Abbruchs der Kommunikation. Erstaunlicherweise habe ich den Eindruck, dass ich statt des aufgezwungenen Quietismus in diesem kleinen Text so etwas wie eine endgültige Würdigung zu Papier bringen konnte. <text:s/>Ich will sagen, präziser könnte ich mich zu Götz nicht äußern, im Guten wie im Bösen ist dies inhaltlich und stilistisch meine hier äußerste Möglichkeit. Natürlich nur subjektiv gesehen: das unpräzis Formulierte erfüllt die Aufgabe des "Genauer-</text:span><text:span text:style-name="T2">geht-es-nicht". Ich sagte schon, eine Zumutung, die Sie sehr leicht und sicher begründet beiseite schieben können und sollten.</text:span></text:p>
      <text:p text:style-name="P8"/>
      <text:p text:style-name="P8">Die gerne gebrauchte Formel der herzlichen Grüße an Sie und Ihre Frau von uns beiden im regnerischen Heidelberg zum Abschluss,</text:p>
      <text:p text:style-name="P8"/>
      <text:p text:style-name="P8">Niels Holger Nielsen</text:p>
      <text:p text:style-name="P8"/>
      <text:p text:style-name="P8">* * * * * *</text:p>
      <text:p text:style-name="P8"/>
      <text:p text:style-name="P8">Subject: Text 1</text:p>
      <text:p text:style-name="P8">From: Niels Holger Nielsen &lt;nihoni@icloud.com&gt;</text:p>
      <text:p text:style-name="P8">Date: 10/09/2014 06:55 PM</text:p>
      <text:p text:style-name="P8">To: "ernstmeyer@earthlink.net" &lt;ernstmeyer@earthlink.net&gt;</text:p>
      <text:p text:style-name="P8"><text:soft-page-break/></text:p>
      <text:p text:style-name="P8">Text 1 </text:p>
      <text:p text:style-name="P8">Götz</text:p>
      <text:p text:style-name="P8"/>
      <text:p text:style-name="P8">Einige Zeit war's schon,</text:p>
      <text:p text:style-name="P8">dass ich Götz nicht gesehen hatte!</text:p>
      <text:p text:style-name="P8">Genau genommen,</text:p>
      <text:p text:style-name="P8">waren's <text:s/>fünfzig Jahre.</text:p>
      <text:p text:style-name="P8"/>
      <text:p text:style-name="P8">Die wenigen Jahre</text:p>
      <text:p text:style-name="P8">bis zum Abitur,</text:p>
      <text:p text:style-name="P8">er machte sich bemerkbar,</text:p>
      <text:p text:style-name="P8">vehement!</text:p>
      <text:p text:style-name="P8"/>
      <text:p text:style-name="P8">Political Correctness,</text:p>
      <text:p text:style-name="P8">damals unbekannt,</text:p>
      <text:p text:style-name="P8">wäre auch sein Ding</text:p>
      <text:p text:style-name="P8">nicht gewesen!</text:p>
      <text:p text:style-name="P8"/>
      <text:p text:style-name="P8">Der <text:s/>direkte Weg,</text:p>
      <text:p text:style-name="P8">eine scharfe These,</text:p>
      <text:p text:style-name="P8">durch <text:s/>Pose unterstrichen,</text:p>
      <text:p text:style-name="P8">Napoleon!</text:p>
      <text:p text:style-name="P8">Einer behauptet noch heute,</text:p>
      <text:p text:style-name="P8">wir hätten uns geprügelt,</text:p>
      <text:p text:style-name="P8">dieser eine habe sich bemüßigt gefühlt,</text:p>
      <text:p text:style-name="P8">uns zu trennen.</text:p>
      <text:p text:style-name="P8"/>
      <text:p text:style-name="P8">Weiß der Teufel,</text:p>
      <text:p text:style-name="P8">welche Ideologien damals</text:p>
      <text:p text:style-name="P8">im Schwange waren,</text:p>
      <text:p text:style-name="P8">Götz war spontan.</text:p>
      <text:p text:style-name="P8"/>
      <text:p text:style-name="P8">Zehn Jahre nach dem Abitur</text:p>
      <text:p text:style-name="P8">gab's mal einTreffen,</text:p>
      <text:p text:style-name="P8"><text:soft-page-break/>Götz habe sich begeistert angemeldet,</text:p>
      <text:p text:style-name="P8">gekommen war er dann nicht.</text:p>
      <text:p text:style-name="P8"/>
      <text:p text:style-name="P8">ABER im Jahr 2011</text:p>
      <text:p text:style-name="P8">war er dabei!</text:p>
      <text:p text:style-name="P8">Alle versammelt in der Hauptwache</text:p>
      <text:p text:style-name="P8">im ansonsten verödeten Rendsburg.</text:p>
      <text:p text:style-name="P8"/>
      <text:p text:style-name="P8">Götz im Nadelstreifenanzug,</text:p>
      <text:p text:style-name="P8">das ließ er sich nicht nehmen,</text:p>
      <text:p text:style-name="P8">das Gespräch mit ihm:</text:p>
      <text:p text:style-name="P8">er war <text:s/>nahtlos der Alte.</text:p>
      <text:p text:style-name="P8"/>
      <text:p text:style-name="P8">Vom Paradeplatz</text:p>
      <text:p text:style-name="P8">über die "Weiße Brücke"</text:p>
      <text:p text:style-name="P8">vorbei am - Doppelsinn -</text:p>
      <text:p text:style-name="P8">"verschwundenen" Gymnasium.</text:p>
      <text:p text:style-name="P8">Vor dem immer noch weißen Stadttheater</text:p>
      <text:p text:style-name="P8">- das Bild gibt's! -</text:p>
      <text:p text:style-name="P8">durch Gesten unterstrichen,</text:p>
      <text:p text:style-name="P8">starke Rhetorik.</text:p>
      <text:p text:style-name="P8"/>
      <text:p text:style-name="P8">Um's Theater herum </text:p>
      <text:p text:style-name="P8">der Weg "Am <text:s/>Eiland" </text:p>
      <text:p text:style-name="P8">zum Obereiderhafen:</text:p>
      <text:p text:style-name="P8">"Moderne Kunst, eher etwas für meine Frau!"</text:p>
      <text:p text:style-name="P8">Bis zum "Lamp' schen Keller",</text:p>
      <text:p text:style-name="P8">dem Ort der Hauptversammlung,</text:p>
      <text:p text:style-name="P8">durchgehend Dialog mit Thesen,</text:p>
      <text:p text:style-name="P8">freundlicher Schlagabtausch!</text:p>
      <text:p text:style-name="P8"/>
      <text:p text:style-name="P8">Im Lamp' schen Keller dann,</text:p>
      <text:p text:style-name="P8">das Kollektiv dominiert,</text:p>
      <text:p text:style-name="P8">der Einzelne wieder </text:p>
      <text:p text:style-name="P8">Teil des porösen Ganzen.</text:p>
      <text:p text:style-name="P8"><text:soft-page-break/></text:p>
      <text:p text:style-name="P8">Ende des bilateralen Dialogs,</text:p>
      <text:p text:style-name="P8">die alten Stimmführer</text:p>
      <text:p text:style-name="P8">weisen den Weg,</text:p>
      <text:p text:style-name="P8">Fraktionszwang!</text:p>
      <text:p text:style-name="P8"/>
      <text:p text:style-name="P8">Ein kleines Buch,</text:p>
      <text:p text:style-name="P8">darstellend unsere Schulzeit,</text:p>
      <text:p text:style-name="P8">wird favorisiert,</text:p>
      <text:p text:style-name="P8">der Autor ist anwesend!</text:p>
      <text:p text:style-name="P8"/>
      <text:p text:style-name="P8">Ein noch kleineres Büchlein,</text:p>
      <text:p text:style-name="P8">darstellend unsere Schulzeit,</text:p>
      <text:p text:style-name="P8">wird abgelehnt,</text:p>
      <text:p text:style-name="P8">der Autor ist abwesend!</text:p>
      <text:p text:style-name="P8"/>
      <text:p text:style-name="P8">Fiel mir so ein,</text:p>
      <text:p text:style-name="P8">mal nach dem Inhalt zu fragen,</text:p>
      <text:p text:style-name="P8">des zweiten,</text:p>
      <text:p text:style-name="P8">Götz widersprach mit Schärfe.</text:p>
      <text:p text:style-name="P8"/>
      <text:p text:style-name="P8">Der Abend im Lamp'schen Keller,</text:p>
      <text:p text:style-name="P8">eine kleine Gruppe Ehefrauen</text:p>
      <text:p text:style-name="P8">links am separaten Tisch,</text:p>
      <text:p text:style-name="P8">die Kohorte dröhnend.</text:p>
      <text:p text:style-name="P8"/>
      <text:p text:style-name="P8">Hätte es den langen Spaziergang</text:p>
      <text:p text:style-name="P8">nicht gegeben, dann,</text:p>
      <text:p text:style-name="P8">ja dann hätte es sozusagen</text:p>
      <text:p text:style-name="P8">das Treffen nicht gelohnt.</text:p>
      <text:p text:style-name="P8"/>
      <text:p text:style-name="P8">Am nächsten Morgen</text:p>
      <text:p text:style-name="P8">letztes Zusammentreffen:</text:p>
      <text:p text:style-name="P8">Convent Garten und</text:p>
      <text:p text:style-name="P8">Spaziergang am Kanal.</text:p>
      <text:p text:style-name="P8"><text:soft-page-break/></text:p>
      <text:p text:style-name="P8">Götz <text:s/>war nicht mehr dabei,</text:p>
      <text:p text:style-name="P8">schon am Abend vorher abgereist,</text:p>
      <text:p text:style-name="P8">nicht gefallen hatte ihm</text:p>
      <text:p text:style-name="P8">die Atmosphäre im Lamp'schen!</text:p>
      <text:p text:style-name="P8"/>
      <text:p text:style-name="P8">Später stellte sich heraus,</text:p>
      <text:p text:style-name="P8">unser Dissens war ein Missverständnis,</text:p>
      <text:p text:style-name="P8">hatte mich eh nicht gestört.</text:p>
      <text:p text:style-name="P8">Götz focht gegen Windmühlenflügel!</text:p>
      <text:p text:style-name="P8"/>
      <text:p text:style-name="P8">Der Abend zerstörte den Diskurs,</text:p>
      <text:p text:style-name="P8">das Obwalten alten Gesprächsdiktats</text:p>
      <text:p text:style-name="P8">ließ es nicht zu, dass Götz</text:p>
      <text:p text:style-name="P8">von seinem Engagement als Lehrer sprach!</text:p>
      <text:p text:style-name="P8"/>
      <text:p text:style-name="P8">Einmal noch haben Götz und <text:s/>ich</text:p>
      <text:p text:style-name="P8">über alles gesprochen.</text:p>
      <text:p text:style-name="P8">Das war in Heidelberg, <text:s/>auf einer langen Tour,</text:p>
      <text:p text:style-name="P8">leider nur einmal!</text:p>
      <text:p text:style-name="P8"/>
      <text:p text:style-name="P8">Götz, der Rätselhafte,</text:p>
      <text:p text:style-name="P8">Götz, der Widersprechende,</text:p>
      <text:p text:style-name="P8">Götz, der Freund, man wünschte immer,</text:p>
      <text:p text:style-name="P8">der Dialog möge nie enden.</text:p>
      <text:p text:style-name="P8"/>
      <text:p text:style-name="P8">Eine Hommage auf Götz Funke</text:p>
      <text:p text:style-name="P8">geschrieben 08./09./10. September 2014</text:p>
      <text:p text:style-name="P8">Niels Holger Nielsen</text:p>
      <text:p text:style-name="P8">Heidelberg</text:p>
      <text:p text:style-name="P8"/>
      <text:p text:style-name="P8">* * * * * *</text:p>
      <text:p text:style-name="P8"/>
      <text:p text:style-name="P8"/>
      <text:p text:style-name="P8"/>
      <text:p text:style-name="P8"><text:soft-page-break/>Subject: am 9. Oktober 2014</text:p>
      <text:p text:style-name="P8">From: Ernst Meyer &lt;ernstmeyer@earthlink.net&gt;</text:p>
      <text:p text:style-name="P8">Date: 10/09/2014 11:11 PM</text:p>
      <text:p text:style-name="P8">To: Niels Holger Nielsen &lt;nihoni@icloud.com&gt;</text:p>
      <text:p text:style-name="P8"/>
      <text:p text:style-name="P8">Lieber Herr Nielsen,</text:p>
      <text:p text:style-name="P8"/>
      <text:p text:style-name="P8">Ihre Zeilen über Götz Funke habe ich gern gelesen. Diese so bescheidene Skizze scheint mir ein Spiegel darin ich nicht nur Ihre besonderen Erinnerungen an Götz sondern auch im Allgemeinen, unsere Beziehungen zu einander mit deren Leidenschaft, Beschränkung und Enttäuschung zu erkennen meine. Diese Darstellung, diese Dichtung, denke ich, ist Ihnen gelungen.</text:p>
      <text:p text:style-name="P8"/>
      <text:p text:style-name="P8">Es ist vielleicht ebenso gut, dass Ihr I-Pad oder Ihr Rechner Ihnen den Blick in meine vorläufige Briefsammlung mit Helmut Frielinghaus verweigert hat. Ich habe diese Kartei der Sparsamkeit halber im ".odt" (office document text) (0.37 MB) statt im ".doc" (1.72 MB) Stil gespeichert. Ich wüsste nicht warum, aber bei http://media-convert.com/ wäre es Ihnen möglich ".odt" gegen ".doc" einzutauschen. Auch wäre mir diese Änderung eine Leichtigkeit, wenn Sie es wünschten.</text:p>
      <text:p text:style-name="P8"/>
      <text:p text:style-name="P2"><text:span text:style-name="T2">Inzwischen habe ich entschieden dass diese Korrespondenz zwischen Helmut und mir nicht veröffentlicht werden sollte. </text:span><text:span text:style-name="T2">Vielleicht werden die gedankliche Thematik und die inbegriffenen Spannungen der Beziehung zwischen uns in einem Roman - wenn </text:span><text:span text:style-name="T2">ich je dazu komme - ihren Ausdruck finden. Es dünkt mich ironisch, und entsprechend bezeichnend, dass die persönliche und </text:span><text:span text:style-name="T2">gesellschaftliche Problematik in welcher Veröffentlichung wurzelt und in welcher Veröffentlichung zum Ausdruck kommt, eine Kluft </text:span><text:span text:style-name="T2">zwischen Helmut und mir bezeichnet; denn Helmuts Beruf verpflichtete ihn zur Publizität, indessen ich beflissen war, um der </text:span><text:span text:style-name="T2">enttäuschenden Zurückweisung vorzubeugen, mich in Unkenntlich-</text:span><text:span text:style-name="T2">keiten zu verstecken. So gähnte zwischen uns ein Abgrund, von </text:span><text:soft-page-break/><text:span text:style-name="T2">beiderseitiger Sehnsucht nur dürftig überbrückt. Sehnsucht meinerseits nach einem geistig-seelischen Zuhause das ich hier in Amerika nicht zu finden vermochte. Auf Seiten Helmuts, - und seiner Gefährtin Susanne Höbel - die Sehnsucht nach Befreiung von der deutschen Vergangenheit durch vermeintliche amerikanische Literatur und abwesende amerikanische Kultur, Befreiung im Geist vergleichbar mit der Befreiung vom Naziterror durch amerikanische Waffen im Felde. Auf dieser leichtgebauten Brücke sind Helmut und ich einander begegnet. Unsere Freundschaft hat uns beiden gedient die Schmerzen der Enttäuschung zu dämpfen.</text:span></text:p>
      <text:p text:style-name="P8"/>
      <text:p text:style-name="P8">Infolge Ihrer Anregung - wofür ich Ihnen schuldig bin - hab ich das 12, Buch der Ovidschen Metamorphosen gelesen, im Internet auf dem Netzort http://www.perseus.tufts.edu, eine Adresse die sich mir im Laufe der Jahre sehr wertvoll erwiesen hat. Sie haben Recht! Ruhm und Geheimnis spiegeln einander. Das Geheimnis drängt zur Veröffentlichung; und die Veröffentlichung verwandelt sich, sei es aus Scham, sei es aus Unverstand, in ein Geheimnis. Öffentliches Geheimnis ist das Goethewort welches darauf hinweist dass das Öffentliche als solches unverstanden bleibt, und dass es, sobald es verstanden wird, auch zum Geheimnis werden muss. Gleichfalls das Gegenteil: die Konzentrazionslager und die Folterkammern welche unsere Regierungen geheim halten wollen, entpuppen sich als unausrottbare öffentliche Zeugnisse dessen was wir Menschen waren, was wir Menschen sind, und was wir Menschen sein werden, eben darum weil wir Menschen sind. </text:p>
      <text:p text:style-name="P8"/>
      <text:p text:style-name="P8">Wenn ich recht erinnere, war es <text:s/>1994, als mein Sohn, meine Frau und ich die Wartburg besuchten. Unvergesslich sind mir die Klappen der Verließe in welchen zu Martin Luthers Füßen als er die Bergpredigt übersetzte, die bösen schlechten Menschen über die er sich so erhaben fühlte, gemartert, gepeinigt, und getötet wurden.</text:p>
      <text:p text:style-name="P8"/>
      <text:p text:style-name="P8">Wieder einmal ein schreckhaftes Ende über das ich mich vorläufig jedenfalls mit Grüßen von uns beiden, an Ihre Frau und an Sie, <text:soft-page-break/>hinwegsetze.</text:p>
      <text:p text:style-name="P8"/>
      <text:p text:style-name="P8">Jochen Meyer</text:p>
      <text:p text:style-name="P8"/>
      <text:p text:style-name="P8">* * * * * *</text:p>
      <text:p text:style-name="P8"/>
      <text:p text:style-name="P8"/>
      <text:p text:style-name="P8">Subject: am 11. Oktober 2014</text:p>
      <text:p text:style-name="P8">From: Ernst Meyer &lt;ernstmeyer@earthlink.net&gt;</text:p>
      <text:p text:style-name="P8">Date: 10/10/2014 11:45 PM</text:p>
      <text:p text:style-name="P8">To: Niels Holger Nielsen &lt;nihoni@icloud.com&gt;</text:p>
      <text:p text:style-name="P8"/>
      <text:p text:style-name="P8">Lieber Herr Nielsen,</text:p>
      <text:p text:style-name="P8"/>
      <text:p text:style-name="P8">Ihre Strophen über Götz Funke fahren fort mich zu beschäftigen. Ich lese sie als ein Entwurf der Beschreibungzwischenmenschlicher</text:p>
      <text:p text:style-name="P8">Beziehungen überhaupt. An verschiedenen Stellen finde ich Hinweise wie gering ihr Wissen von Götz, und wie schwierig es ihm letzten Endes doch gewesen sein musste sich zu erklären. Sein Verschwinden am Vorabend des letzten Tags des Klassentreffens deute ich als eine Flucht vor der Gesellschaft.</text:p>
      <text:p text:style-name="P8"/>
      <text:p text:style-name="P8">Ich beobachte und erlebe eine ähnliche Dynamik, wenn nicht gar dieselbe, in der Familie, in den Beziehungen zwischen Eltern und Kindern, um von den Großeltern ganz zu schweigen, auch zwischen Geschwistern. Erst in hohem Alter werden diese Betrachtungen fast leidenschaftslos. Nun endlich lerne ich meine Verwaltung meiner Handlungen als lediglich nominell zu verstehen. <text:s/>Diese Handlungen zu bestimmen, ist mir in keinem endgültigen Sinne möglich. <text:s/>Der Schein der Bestimmung ergibt sich aus Besinnung, aus Voraussicht, Besinnung und Voraussicht die ohne mein Zutun aus einem Unbe-wussten und Ungewussten auftauchen, das außeralb meiner Verfü-gung, das jenseits jeglicher Kontrolle ist.</text:p>
      <text:p text:style-name="P8"/>
      <text:p text:style-name="P8">Ich habe vor kurzem geduscht; und manchmal bieten sich mir beim <text:soft-page-break/>Duschen unerwartet neue Gedanken. Soeben waren es ihre Strophen über Götz Funke die mich beschäftigten. Bitte betrachten Sie meine diesbezüglichen Überlegungen keineswegs als Kritik. Es sind lediglich meine Vorstellungen wie diese Dichtung möglicher Weise zu ergänzen wäre.</text:p>
      <text:p text:style-name="P8"/>
      <text:p text:style-name="P2"><text:span text:style-name="T2">Ich erlebe lyrische Dichtung als Musik. Es ist möglich Ihr Gedicht </text:span><text:span text:style-name="T2">als eine Overtüre zu lesen, mit einem großen Thema das sich inverschiedenen Variationen erweitern ließe. Zum Beispiel, abge-sehen von der ersten Strophe:</text:span></text:p>
      <text:p text:style-name="P8"/>
      <text:p text:style-name="P8">"Einige Zeit war's schon,</text:p>
      <text:p text:style-name="P8">dass ich Götz nicht gesehen hatte!</text:p>
      <text:p text:style-name="P8">Genau genommen,</text:p>
      <text:p text:style-name="P8">waren's <text:s/>fünfzig Jahre."</text:p>
      <text:p text:style-name="P8"/>
      <text:p text:style-name="P8">ist es die Darstellung eines Lebenslaufs, zwar durch Ihre Augen, aber dennoch quasi biographisch, von außen. Mir ist es denkbar diesen objektiv geschilderten Lebenslauf ein weiteres Mal aus zwei subjektiven Gesichtspunkten wiederzugeben, erstens als das sub-jektive Erleben Götzens, - da hätten Sie viel zuerfinden und hinzuzudichten, - vielleicht alles, - aber warum nicht? zweitens als Spiegel Ihres eigenen Lebens, - was es war das Ihnen in diesen fünfzig Trennungsjahren widerfuhr, das Götzens Schicksal heute so bedeutsam erscheinen lässt. Ein solches Bekenntnis Ihres eigenen Erlebens wären Sie keinem mitzuteilen verpflichtet, ins Besondere nicht mir, könnte aber als Ihr eigenstes Geheimnis für Sie sehr sinnvoll werden.</text:p>
      <text:p text:style-name="P8"/>
      <text:p text:style-name="P8">Es scheint mir möglich sich bei der Komposition von Gedichten musikalischer Formen zu bedienen, zum Beispiel dem der Fuge mit einem Grundthema das mit steigender Intensität wiederholt wird. Oder als Sonate in drei Sätzen, erstens die majestätische Einleitung als These, zweitens das kontemplative, melancholische Adagio als Antithese, und drittens das Allegro vivace als Synthese welche die <text:soft-page-break/>ersten beiden Sätze einbeschließt und aufhebt. Das sind Grillen die mich befallen wenn ich zu lange unter der Dusche verweile.</text:p>
      <text:p text:style-name="P8"/>
      <text:p text:style-name="P8">Hinzu kommen die üblichen Grüße.</text:p>
      <text:p text:style-name="P8"/>
      <text:p text:style-name="P8">Jochen Meyer</text:p>
      <text:p text:style-name="P8">Subject: am 21. Oktober 2014</text:p>
      <text:p text:style-name="P8">From: Ernst Meyer &lt;ernstmeyer@earthlink.net&gt;</text:p>
      <text:p text:style-name="P8">Date: 10/21/2014 07:02 PM</text:p>
      <text:p text:style-name="P8">To: Niels Holger Nielsen &lt;nihoni@icloud.com&gt;</text:p>
      <text:p text:style-name="P8"/>
      <text:p text:style-name="P8">Lieber Herr Nielsen,</text:p>
      <text:p text:style-name="P8"/>
      <text:p text:style-name="P8">Sie werden es mir nicht verübeln wenn ich Ihnen gestehe, dass ich gewohnt bin, nachdem ich einen Brief abgesandt habe, die im Rechner gespeicherte Abschrift <text:s/>viele Male zu überlesen. Ich gestehe dass diese Gewohnheit einen vielleicht ungebührlichen Narzissismus bezeugt, insofern, wie andere alte Männer von der eigenen Stimme bezaubert sich gern reden hören, ich selber, trunken vom eigenen Wortschwall, das nur gestern und vorgestern Geschriebene mit wiederkäuerischer Genugtuung nicht ein zweites, sondern ein fünftes und sechstes Mal zu überlesen pflege. Diese Ungehörigkeit hat eine triftige Begründung in der Schwäche des alternden Bewusstseins und in der Flüchtigkeit seiner Gedanken. Der wiederholt gelesene Brief bestätigt mir die Wirklichkeit der Welt in der ich zu leben meine; hat dann aber auch den schlichten Vorteil, dass ich beim wiederholten Lesen, stilistische, gramma-tische und orthographische Fehler entdecke, zu spät um im abge-sandten Briefe Korrekturen bestellt zu haben, aber zeitig genug um mich an die durchdringende Fehlerhaftigkeit meines Schreibens, meines Denkens, ja meines Lebens überhaupt, zu erinnern.</text:p>
      <text:p text:style-name="P8"/>
      <text:p text:style-name="P8">So entdeckte ich zu meinem gedämpften Erschrecken, in meinem letztenSchreiben an Sie folgenden Satz:</text:p>
      <text:p text:style-name="P8">"dass mein Lesen Lücken von einem Ausmaß aufweist, das mir</text:p>
      <text:p text:style-name="P8"><text:soft-page-break/>jegliche literatur-historische Betrachtungen verbieten."</text:p>
      <text:p text:style-name="P8">stattdessen sollte es heißen, entweder:</text:p>
      <text:p text:style-name="P8">"dass mein Lesen Lücken von einem Ausmaß aufweist, welche mir</text:p>
      <text:p text:style-name="P8">jegliche literatur-historische Betrachtungen verbieten."</text:p>
      <text:p text:style-name="P8">oder richtiger:</text:p>
      <text:p text:style-name="P8">"dass mein Lesen Lücken von einem Ausmaß aufweist, welches mir</text:p>
      <text:p text:style-name="P8">jegliche literatur-historische Betrachtungen verbietet."</text:p>
      <text:p text:style-name="P8"/>
      <text:p text:style-name="P8">Ich finde bedenkenswert, wie unmöglich es (mir) ist das Ich zu verleugnen. Selbst das Geständnis des Versagens, selbst das Sündenbekenntnis erweist sich als Großtuerei, und "Mea Culpa" ist ein egoistischer Ruf um Aufmerksamkeit, ein Flehen um Zuwen-dung: Betet für mich! orare pro me!</text:p>
      <text:p text:style-name="P8"/>
      <text:p text:style-name="P8"><text:s text:c="8"/>Confíteor Deo omnipoténti</text:p>
      <text:p text:style-name="P8"><text:s text:c="8"/>et vobis, fratres,</text:p>
      <text:p text:style-name="P8"><text:s text:c="8"/>quia peccávi nimis</text:p>
      <text:p text:style-name="P8"><text:s text:c="8"/>cogitatióne, verbo,</text:p>
      <text:p text:style-name="P8"><text:s text:c="8"/>ópere et omissióne:</text:p>
      <text:p text:style-name="P8"><text:s text:c="8"/>mea culpa, mea culpa,</text:p>
      <text:p text:style-name="P8"><text:s text:c="8"/>mea máxima culpa.</text:p>
      <text:p text:style-name="P8"><text:s text:c="8"/>Ideo precor beátam Maríam semper vírginem,</text:p>
      <text:p text:style-name="P8"><text:s text:c="8"/>omnes angelos et sanctos,</text:p>
      <text:p text:style-name="P8"><text:s text:c="8"/>et vos, fratres,</text:p>
      <text:p text:style-name="P8"><text:s text:c="8"/>oráre pro me ad Dóminum Deum nostrum.</text:p>
      <text:p text:style-name="P8"/>
      <text:p text:style-name="P8">Meine Sünde in den drei letzt vergangenen Tagen ist dass ich sie mit technischem Computerspiel verbracht oder vertan habe. Ich weiß nicht ob ich mich wiederhole, wenn ich erwähne dass die Fernsehüberwachungsanlage die ich auf Nantucket eingerichtet hatte, am 5. des Monats versagte. Da es mir unmöglich ist aus der Entfernung die Ursache dieser kleinen Havarie festzustellen, und da ich nicht wissen kann welche Teile der Anlage reparaturbedürftig sind, habe ich hier in Belmont eine zweite Maschine zusammen-gestellt und geprüft welche ich am 29. Oktober auf der Insel <text:soft-page-break/>einzubauen beabsichtige. Während meiner 18 stündigen Abwesen-heit, wird mein Sohn Klemens seine Mutter betreuen.</text:p>
      <text:p text:style-name="P8"/>
      <text:p text:style-name="P8">Die Überlegungen wegen realistischer und naturalistischer Erzäh-lungen einerseits und jener anderen Dichtungen welche sich aus den Vorstellungen, aus dem Jubel, aus den Phantasieen, Träumen, Hoffnungen, Enttäuschungen, Sorgen und Ängsten, aus der Ver-zweiflung des Schriftstellers ergeben, Überlegungen welche ich Ihnen in meinem letzten Brief auseinandersetzte, sind fortgefahren mich zu beschäftigen. Merkwürdig, finde ich, dass sobald ich mich anmaße eine Unterscheidung zu treffen, mein Urteil von Bewertung</text:p>
      <text:p text:style-name="P8">unterlaufen wird, dass ich dann meine feststellen zu müssen, dass einer der Teile der sich aus der Unterscheidung ergiebt, wünschens-werter, besser sein sollte, der andere hingegen weniger erfreulich, wenn nicht gar schlechter. Somit gerät das Urteil auf eine schiefe Ebene, a slippery slope, wie die Amerikaner sagen, und eh er sich's gewahrt, befindet sich unsereiner auf jenem Schlachtfeld zwischen Gut und Böse, zwischen dem Göttlichen und dem Teuflischen das Luther so ergreifend beschreibt:</text:p>
      <text:p text:style-name="P8"/>
      <text:p text:style-name="P8"><text:s text:c="8"/>Ein feste Burg ist unser Gott,</text:p>
      <text:p text:style-name="P8"><text:s text:c="8"/>ein gute Wehr und Waffen.</text:p>
      <text:p text:style-name="P8"><text:s text:c="8"/>Er hilft uns frei aus aller Not,</text:p>
      <text:p text:style-name="P8"><text:s text:c="8"/>die uns jetzt hat betroffen.</text:p>
      <text:p text:style-name="P8"><text:s text:c="8"/>Der alt böse Feind</text:p>
      <text:p text:style-name="P8"><text:s text:c="8"/>mit Ernst er’s jetzt meint;</text:p>
      <text:p text:style-name="P8"><text:s text:c="8"/>groß Macht und viel List</text:p>
      <text:p text:style-name="P8"><text:s text:c="8"/>sein grausam Rüstung ist,</text:p>
      <text:p text:style-name="P8"><text:s text:c="8"/>auf Erd ist nicht seinsgleichen.</text:p>
      <text:p text:style-name="P8"/>
      <text:p text:style-name="P8">Menschlich aber ist's eine Sackgasse in die Luther uns den Weg weist. Ich selbst habe in meinem Roman Döhring dies Thema angebrochen, nicht nur im Siebten Kapitel mit der Beschreibung von Albert, der Einsiedler wurde um den Nationalsozialismus zu überwinden, sondern auch, und vielleicht greifbarer und unmittel-<text:soft-page-break/>barer, betreffs des Urteils über die Literatur im Allgemeinen und über das einzelne Buch im Besonderen. Einerseits, im ersten Kapitel (S. 12) der Vorschlag die Bibel als hermeneutisches Vorbild</text:p>
      <text:p text:style-name="P8">anzuerkennen, insofern als kein Buch sinnvoll zu werden vermag es sei denn im Glauben an seine Gültigkeit gelesen. Andererseits im dritten Kapitel (S. 51-52), die hasserfüllte Schmähschrift welche Dorothea als "unsere Bibel" bezeichnet. Dieser Widerspruch welchen zu schlichten der Literaturwissenschaftler Döhring unfähig war, ist ihm zum Schicksal geworden. Es scheint mir dass es vergleichbare Widersprüche sind, zwischen gut und schlecht, zwischen tugendhaft und böse, welche in gesteigerten Dimensionen unserer Gesellschaft und uns Einzelnen als ihren Mitgliedern zum Schicksal werden. Die Romangestalten im 59. Kapitel meiner gegenwärtigen schriftlichen Bemühungen sind im Begriff dies Thema zu diskutieren, vorausgesetzt dass es mir gelingt den vielen Ablenkungen welche die Erfüllung dieser Aufgabe bedrohen, zu widerstehen. </text:p>
      <text:p text:style-name="P8"/>
      <text:p text:style-name="P8">Wie zum Beispiel, - ich zitiere aus einem Brief den ich soeben an meinen Sohn absandte:</text:p>
      <text:p text:style-name="P8"/>
      <text:p text:style-name="P2"><text:span text:style-name="T2">I interpret Mr. Kilb's reply, which I forwarded to you, to mean that the Board will drag its feet on issuing a formal opinion as long as it </text:span><text:span text:style-name="T2">can, perhaps indefinitely. In response I propose to try expeditiously to proceed with the completion of the house, to have the wiring </text:span><text:span text:style-name="T2">inspected, to procure approval of the framing, (with the provision that no pipes shall be covered,) to insulate the outside walls, to </text:span><text:span text:style-name="T2">arrange for the plastering all of walls not penetrated by pipes, to tile the floors of the bathrooms and the hall, to install the spiral stairs, <text:s/>to </text:span><text:span text:style-name="T2">hang the inside doors and to do the finish carpentry. <text:s/>That should leave only a small amount of sheetrock application, plastering and </text:span><text:span text:style-name="T2">tiling to be completed after the plumbing issues are resolved. I expect Mommy to keep me company while I do as much of the work </text:span><text:span text:style-name="T2">as I can myself. I shall subcontract what is beyond me. I welcome your comments and advice.</text:span></text:p>
      <text:p text:style-name="P8"><text:soft-page-break/></text:p>
      <text:p text:style-name="P8">Dass ich mich langweilen werde, scheint sehr unwahrscheinlich; möglich aber, und nicht zu beklagen, dass meine Briefe an Sie kürzer und seltener würden. Aber unsere Grüße an Sie und Ihre Frau werden unverändert bleiben.</text:p>
      <text:p text:style-name="P8"/>
      <text:p text:style-name="P8">Jochen Meyer</text:p>
      <text:p text:style-name="P8"/>
      <text:p text:style-name="P8">* * * * * *</text:p>
      <text:p text:style-name="P8"/>
      <text:p text:style-name="P8">Subject: Wartburg e.a.</text:p>
      <text:p text:style-name="P8">From: Niels Holger Nielsen &lt;nihoni@icloud.com&gt;</text:p>
      <text:p text:style-name="P8">Date: 10/15/2014 06:20 AM</text:p>
      <text:p text:style-name="P8">To: "ernstmeyer@earthlink.net" &lt;ernstmeyer@earthlink.net&gt;</text:p>
      <text:p text:style-name="P8"/>
      <text:p text:style-name="P8">Lieber Herr Dr. Meyer,</text:p>
      <text:p text:style-name="P8"/>
      <text:p text:style-name="P8">Ihre grandiosen Briefe, für die ich mal wieder sehr herzlich danke, sind wahrlich nicht leicht zu beantworten! Sie, Ihre Schreiben, sind schon in sich selbst vollendet und rezipierbar wie reine Literatur. So brauche ich einige Tage, um Ansatzpunkte zu finden, die sinnvolle Entgegnungen möglich machen.</text:p>
      <text:p text:style-name="P8"/>
      <text:p text:style-name="P2"><text:span text:style-name="T2">Vorab darf ich bekennen, dass ich mich über Ihre Anmerkungen zu "Götz" natürlich sehr gefreut habe. Die Zumutung, und ich hatte es </text:span><text:span text:style-name="T2">ernst gemeint, hat Sie also nicht abgeschreckt. Sie sind ein sehr genauer Leser und lassen dennoch die Härte der wahrhaftigen Kritik </text:span><text:span text:style-name="T2">nur durchscheinen. Vielmehr gehen Sie konstruktiv vor und über den Anlass <text:s/>hinaus zu eigenen Überlegungen weiter, die psycho-</text:span><text:span text:style-name="T2">logisch-philosophischer Natur sind. Ich glaube richtig zu verstehen, was Sie meinen, wenn Sie davon sprechen, dass Ihnen zwischen-</text:span><text:span text:style-name="T2">menschliche Beziehungen "fast leidenschaftslos betracht(bar)" werden. Hier dürfte sich eine Konvergenz von realer Lebens-</text:span><text:span text:style-name="T2">erfahrung und Fiktionalität, wie z.B. im Roman, vollziehen. Bemerkenswert dabei dennoch keine Vermischung der beiden </text:span><text:soft-page-break/><text:span text:style-name="T2">Bereiche. Sich ganz involviert ins wirkliche Leben zu finden und zugleich quasi darüber zu stehen. Die "Leidenschaftslosigkeit" als Gewinn an Souveränität, Übersicht und Unabhängigkeit, aber auch als Verlust von Engagement und voller Einmischung. Oder, anders gesagt, sich nicht der zwischenmenschlichen Verantwortung entziehen und zugleich die Schicksalhaftigkeit eines je individuel-len Lebens akzeptieren. Was Götz anbelangt, habe ich diese Grenzlinie zwischen Nähe und Distanz nach meinem Dafürhalten ausgelotet und damit tatsächlich einen vorläufigen Endpunkt erreicht. In Form und Inhalt im Sinne Ihrer Anregungen mehr zu tun, Weiterungen vorzunehmen <text:s/>etc., wäre mir augenblicklich kaum möglich.</text:span></text:p>
      <text:p text:style-name="P8"/>
      <text:p text:style-name="P8">Sehr viel komplexer noch liegen die Dinge wohl bei Ihrer freundschaftlichen Beziehung zu Helmut Frielinghaus. Sie deuten auf Gemeinsamkeiten und neuralgische Punkte hin, wobei der pro-fessionelle Umgang mit Literatur bei Frielinghaus wohl auch zu einer " deformation professionelle" geführt hatte. Schon die enge Zusammenarbeit mit einer schwierigen und narzisstischen Figur wie Günter Grass zum Beispiel dürfte viel kritische Urteilskraft absorbiert haben. Das Gedicht von Grass zum Tode seines Lektors, das sicher Trauer und Dank zum Ausdruck bringen sollte, halte ich dennoch für ein prekäres Gebilde, zuviel Eigenverliebtheit lädiert die vielleicht beste Absicht. Obwohl ich immer noch keinen Einblick in Ihre Textauswahl des Briefwechsels nehmen konnte, sehe ich doch, dass Sie beide einander in kultureller Hinsicht, in Fragen des äußersten intellektuellen Anspruchs eine große Stütze sein konnten. Erst jetzt ist mir bewusst geworden, dass Frielinghaus ja auch aus Braunschweig stammte.</text:p>
      <text:p text:style-name="P8"/>
      <text:p text:style-name="P2"><text:span text:style-name="T2">Lieber Herr Meyer, ein Grundthema all Ihrer geistigen und kreativen </text:span><text:span text:style-name="T2">Bemühungen ist sicher die Schwierigkeit, zwischen zumindest zwei Kulturen zu stehen, was ja auf den ersten Blick ein großer Vorteil zu </text:span><text:span text:style-name="T2">sein scheint, sind doch die schlimmen geistigen Verirrungen im Deutschland der Nazis auch durch eine unsägliche nationalistische </text:span><text:soft-page-break/><text:span text:style-name="T2">Nabelschau bedingt worden, die zu keiner Dialektik mehr Raum ließ. Welch einen Widerspruch mussten Sie aushalten, der Sie mit den größten <text:s/>dichterischen und philosophischen Hervor-bringungen der deutschen Kultur so vertraut waren, dass Sie schon auf dem Wege waren, durch Forschung und Lehre eben diese Kultur zu bewahren und weiter zu entwickeln. Eine Kultur freilich, die es nicht verhindern konnte, dass eine unvergessliche Barbarei Deutschland korrumpieren konnte. Allerdings ist der Umkehr-schluss wohl kaum zulässig, dass etwa der Rückfall in Barbarei (wobei dieses Wort womöglich noch ein Euphemismus ist) auch die </text:span></text:p>
      <text:p text:style-name="P8">Ansprüche der besten deutschen Geisteserzeugnisse für immer diskreditiert <text:s/>hätte. <text:s/>Aber ein genaues Gespür für die Widersprüche bleibt sicher ein Erbe dieser Erfahrungen und eine ständige Ver-pflichtung. Sie erwähnen Luthers Übersetzung der Bergpredigt, Text und Übersetzung vom Besten, was Religion und Sprache zu verkünden haben, aber Sie nennen auch die schändlichen Misshandlungen der Menschen durch Menschen und Luthers ethische Indifferenz, zu schweigen davon, dass er in der realen Welt seiner Zeit auch Fehlhandlungen befördert hat. Auch die Wartburg ist leider ein Ort widersprüchlicher Erfahrung. Dass es Ihnen wohl kaum möglich sein konnte, sich schnell und ganz oder überhaupt in der amerikanischen Kultur zu Hause zu fühlen, ist unschwer vorstellbar. Dennoch würde mich interessieren, inwieweit Sie die epischen Leistungen großer amerikanischer Autoren für Ihre eigene Produktion berücksichtigen können. Gerade amerikanische Romane können doch eine beachtenswerte Position in der Weltliteratur beanspruchen.</text:p>
      <text:p text:style-name="P8"/>
      <text:p text:style-name="P8">Obwohl griffige Zitate heute wohlfeil sind, möchte ich eines dennoch erwähnen. In einer neuen Biographie über Jürgen Habermas ist als Äußerung von Habermas auf dem Waschzettel vermerkt: "Es ist die Reizbarkeit, die aus dem Gelehrten den Intellektuellen macht." Ich lasse das so stehen.</text:p>
      <text:p text:style-name="P8"/>
      <text:p text:style-name="P2"><text:span text:style-name="T2">Noch einmal kurz zu "Götz"; welcher Qualität auch immer sein mag, </text:span><text:soft-page-break/><text:span text:style-name="T2">was man schreibend zustande bringt, gebannt schaut man es immer wieder an (mit einem Touch von Zwangsneurose). Jedenfalls geht es mir so. Und da ist es äußerst hilfreich, eine Relativierung durch eine zweite Sicht darauf zu erfahren.</text:span></text:p>
      <text:p text:style-name="P8"/>
      <text:p text:style-name="P8">Herzliche Grüße Ihnen beiden in Belmont von uns beiden,</text:p>
      <text:p text:style-name="P8"/>
      <text:p text:style-name="P8">Niels Holger Nielsen</text:p>
      <text:p text:style-name="P8"/>
      <text:p text:style-name="P8">* * * * * *</text:p>
      <text:p text:style-name="P8"/>
      <text:p text:style-name="P8">Subject: am 17. Oktober 2014</text:p>
      <text:p text:style-name="P8">From: Ernst Meyer &lt;ernstmeyer@earthlink.net&gt;</text:p>
      <text:p text:style-name="P8">Date: 10/17/2014 11:04 PM</text:p>
      <text:p text:style-name="P8">To: Niels Holger Nielsen &lt;nihoni@icloud.com&gt;</text:p>
      <text:p text:style-name="P8"/>
      <text:p text:style-name="P8">Lieber Herr Nielsen,</text:p>
      <text:p text:style-name="P8"/>
      <text:p text:style-name="P8">am 15. Oktober 2014 -Um diese Zeit, heute vor fünfundsiebzig Jahren, saßen meine Eltern, meine Schwester und ich im Eisen-bahnzug auf der Fahrt von Washington nach Marion, Virginia von wo wir dann im Auto etwa vierzig Kilometer über die Berge nach Konnarock gebracht wurden. Mit Verwunderung, mit Ehrfurcht und mit Dankbarkeit schaue ich zurück über ein langes Leben in dem es mir besser erging als ich es verdient hatte.</text:p>
      <text:p text:style-name="P8"/>
      <text:p text:style-name="P8">Vielen Dank für Ihr Schreiben. Auch diesmal bereichert es mein Denken mit neuer Anregung. Ihre Frage nach meiner Beziehung zur amerikanischen Literatur erinnert mich an eine Unterhaltung auf die ich mich heute noch besinne weil ich sie kürzlich in einem alten Brief an meine Eltern wiederentdeckte: "Herr Meyer," sagte mein Lehrer Karl Viëtor zu mir, "Sie stehen der Literatur zu nahe. Sie nehmen sie ja fast in den Arm." Ich befürchte die Leidenschaft-lichkeit welche Professor Viëtor bemängelte hat mein Verständnis nicht nur der Literatur, sondern auchder Musik, der Malerei, der <text:soft-page-break/>Kunst im Allgemeinen beeinträchtigt.</text:p>
      <text:p text:style-name="P8"/>
      <text:p text:style-name="P2"><text:span text:style-name="T2">Als etwa zwölf jähriges Kind war ich beeindruckt von Emerson der sich meinem unreifen Gemüt als Denker, als Philosoph anbot, doch </text:span><text:span text:style-name="T2">so oft ich seine Schriften aufs Neue zu lesen begann, war ich enttäuscht dass keine Unterhaltung zwischen uns entstehen wollte. Ich beschuldigte mich unzulänglichen Eifers oder mangelnder Intelligenz. Viele Jahre mussten vergehen eh mir der Verdacht reifte, dass vielleicht Emerson weder ein Denker noch ein Dichter war, sondern ein Redner. Doch traue ich mir auch heute kein Urteil zu.</text:span></text:p>
      <text:p text:style-name="P8"/>
      <text:p text:style-name="P8">Wenn ich nicht irre, ist fast die gesamte zeitgenössische amerika-nische Literatur dem Naturalismus ergeben, einer geistigen Rich-tung für welche Viëtor nicht das geringste Interesse, - oder sollte ich schreiben Verständnis - aufbrachte, eine Tradition welche er in seinen Vorlesungen mit wenigen abschätzigen Bemerkungen überschlug. Damals wäre es ungehörig und unklug gewesen mich <text:s/>meines Lehrers Urteil zu widersetzen. Ähnliches tat ich im letzten Semester meines Literaturstudiums in einer Vorlesungsreihe über französische Literatur von einem Professor Jean Seznec, dessen Literaturverständnis von starker Abneigung gegen die französische Romantik geprägt war. Beim abschließenden Examen, als ich schon längst ins Medizinstudium aufgenommen worden war und Professor</text:p>
      <text:p text:style-name="P8">Seznecs Unmut mir nicht mehr schaden konnte, lieferte ich ihm in einem Abschlussexamen ein Encomium der Romantik und erhielt als Antwort die niedrigste Zensur - B minus -, die mir je in einem Literaturkurs verabreicht wurde.</text:p>
      <text:p text:style-name="P8"/>
      <text:p text:style-name="P2"><text:span text:style-name="T2">Um mein Gedächtnis zu ergänzen hab ich soeben im Internet eine </text:span><text:span text:style-name="T2">kurze historische Zusammenfassung über die deutsche, englische, französische und amerikanische Literatur seit 1800 erkundet, eine </text:span><text:span text:style-name="T2">kleine Übung die mich überzeugt dass mein Lesen Lücken von einem Ausmaß aufweist, das mir jegliche literatur-historische </text:span><text:span text:style-name="T2">Betrachtungen verbieten. Weil ich so wenig gelesen habe, darf ich mir kein objektives Urteil erlauben, darf von nichts berichten als </text:span><text:soft-page-break/><text:span text:style-name="T2">dem eigenen Erleben beim Leser der vereinzelten Bücher auf die ich mich heute zu besinnen vermag und die ein Teil meines geistigen Daseins geworden sind. Ich will bekennen, dass ich in der von den realistischen Schriftstellern wie etwa Theodor Fontane geschilderten Welt nicht zuhause bin; in der von Bertold Brecht beschriebenen Natur bin ich verloren. Nachträglich also habe ich Grund dankbar sein dass der Wunsch meiner Jugend, Literatur zu lehren, nicht erfüllt wurde. Ich hätte das ganze Leben mit inneren, vielleicht sogar </text:span><text:span text:style-name="T2">mit äußeren Konflikten vertan.</text:span></text:p>
      <text:p text:style-name="P8"/>
      <text:p text:style-name="P8">am 16. Oktober 2014 - Heute morgen scheint sich mir ein neues Verständnis meiner Beziehungen zu den literarischen Werken die mir bedeutsam sind und die mich begeistern aufzutun. Der Ver-gleich mit alter Freundschaft drängt sich mir auf. Ich denke zum Beispiel an den Osterspaziergang, an Faustens unruhiges Selbstge-spräch im "hochgewölbten, engen gotischen Zimmer" an Nathan, Recha und den Tempelherrn, an Sittah und Saladin, an Hölderlins Neckar, Heidelberg und Patmos, an Rilkes blinden Mann der auf der Brücke steht, und an die gedeutete Welt in welcher ich nicht verlässlich zuhause bin, Situationen denen ich immer wieder aufs Neue begegne, und Gestalten <text:s/>denen ich lausche als ob ich die Stimmen alter, vertrauter Freunde hörte. Sie rufen mich. Ich vermag nicht sie zu überhören, denn sie gehören zu meinem Dasein. Sind mir unmittelbar und einzigartig, sind im Verlauf des langen Lebens ein Teil meines Gemüts, ein Teil meiner Selbst geworden. In ihrer Gesellschaft sind Bertold Brecht und Günter Grass belanglos.</text:p>
      <text:p text:style-name="P8"/>
      <text:p text:style-name="P8">Mir scheinen Realismus und besonders Naturalismus in der Litera-tur ein programmatisches Verleugnen der Existenz, eine Ver-neinung des Geistes der das Leben sinnvoll macht. Der Mensch lebt nicht von Brot allein und der Geist lässt sich nur vorübergehend missachten. Immer wieder erscheint er als Antithese der Sachlich-keit der Welt, die er bestreitet und aufhebt.</text:p>
      <text:p text:style-name="P8"/>
      <text:p text:style-name="P8">In diesem Zusammenhang gilt es mir nun mein eigenes Schreiben <text:soft-page-break/>anders als in einem welt-historischen Rahmen zu verstehen. Paradox ist dass obgleich von der großen Weltliteratur angeregt, dies eigene Schreiben das in der Weltgeschichte der Literatur ver-rieselt, verständlich und sinnvoll wird erst und eigentlich nur wenn ich es als Ausdruck des eigensten Erlebens betrachte. In dieser Hinsicht dient was ich selber schreibe, zugegeben nur ganz persön-lich für mich allein, mein Erleben der großen Literatur zu ergänzen, und diese zunehmend zu ersetzen. Einzelheiten sollte ich vielleicht in einem späteren Briefe berichten.</text:p>
      <text:p text:style-name="P8"/>
      <text:p text:style-name="P8">Grüße von uns beiden an Sie und Ihre Frau.</text:p>
      <text:p text:style-name="P8"/>
      <text:p text:style-name="P8">Jochen Meyer</text:p>
      <text:p text:style-name="P8"/>
      <text:p text:style-name="P8">* * * * * *</text:p>
      <text:p text:style-name="P8"/>
      <text:p text:style-name="P8">Subject: Dorothea</text:p>
      <text:p text:style-name="P8">From: Niels Holger Nielsen &lt;nihoni@icloud.com&gt;</text:p>
      <text:p text:style-name="P8">Date: 11/01/2014 09:27 PM</text:p>
      <text:p text:style-name="P8">To: "ernstmeyer@earthlink.net" &lt;ernstmeyer@earthlink.net&gt;</text:p>
      <text:p text:style-name="P8"/>
      <text:p text:style-name="P8">Lieber Herr Dr. Meyer,</text:p>
      <text:p text:style-name="P8"/>
      <text:p text:style-name="P8">widrige, aber letztlich belanglose Umstände haben mich abgehalten, Ihnen zu schreiben. Und irgendwie hatte ich dann den Faden verloren. Ich hoffe sehr, dass bei Ihnen alles zum Guten steht! Haben Sie inzwischen die Überwachungsanlage in Ihrem Haus auf Nantucket reparieren können? Und ist die Aussicht auf eine Entscheidung in dem Rechtsstreit gestiegen? Ich hatte den Ein-druck, dass sich die Dinge zuspitzen. Wenn Sie jetzt wieder von der Insel zurück sein sollten und mir meine Quietismusphase verzeihen können, dann hoffe ich, endlich wieder von Ihnen zu hören.</text:p>
      <text:p text:style-name="P8"/>
      <text:p text:style-name="P8">Ich hätte wirklich ein Privileg verspielt, wenn ich jetzt auf Ihre Briefe verzichten müsste. Ihre Schreiben stehen alle in einem großen <text:soft-page-break/>Zusammenhang, Sie verstehen es, in einer Ars Combinatoria viele Bereiche des Lebens, Denkens und Gestaltens mit einander zu verküpfen. Die besondere Kunst dabei ist, dass Sie völlig offen formulieren und dennoch sich nicht in die Karten schauen lassen. Das trifft, glaube ich feststellen zu können, auch auf "Döhring" zu. Den Fluchtpunkt aller Sinntendenzen dieses Romans zu bestimmen, ist eine schwere Aufgabe für den Leser. Das wiederum lässt auf den Kunstanspruch schließen, der hier vorliegt. Wenn am Maß der Bibelauslegung der Wahrheitsgehalt aller relevanten Literatur zu messen ist <text:s/>- <text:s/>wie ich Sie verstehe <text:s/>- , dann lohnt sich freilich jede hermeneutische Bemühung.</text:p>
      <text:p text:style-name="P8"/>
      <text:p text:style-name="P2"><text:span text:style-name="T2">Darf ich eine vielleicht nur kleine Frage zu "Döhring" stellen </text:span><text:span text:style-name="T2">Döhring legt sich den Namen Dorotheas zu einem sehr späten Zeitpunkt neu aus, nachdem er zuvor ganz traditionell ihn als "Geschenk der Götter" verstanden hatte. Jetzt scheint die Kata-</text:span><text:span text:style-name="T2">strophe wesentlich durch Dorothea bedingt, gleichzeitig scheint sie den Ermöglichungsgrund für Döhrings weitere Existenz zu liefern (aus der Erinnerung sicher sehr ungenau). Wird Dorothea auch in weiteren Texten eine Rolle spielen, vielleicht unter anderem Namen oder in verwandelter Gestalt?</text:span></text:p>
      <text:p text:style-name="P8"/>
      <text:p text:style-name="P8">Lieber Herr Meyer, zuweilen glaube ich, wenn ich auf mein bisheriges Leben zurückschaue, eine <text:s/>gewisse Parallele zu der Legende vom "Mönch von Heisterbach" feststellen zu können. Diese einfache Erzählung spricht einige Erkenntnisse zu Raum und Zeit sehr gelassen, aber auch beeindruckend aus. Die Faszination des Lebens, die alles so schnell vergehen lässt und am Ende in einer göttlich gewollten Entfremdung, die zugleich Versöhnung ist, ihr Ziel findet, kann einem zum Sinnbild werden.</text:p>
      <text:p text:style-name="P8"/>
      <text:p text:style-name="P8">Der zeitliche Abstand zwischen Boston und Heidelberg hat sich ja auf kurze Zeit auf fünf Stunden verringert. Demnach ist es hier bei Winterzeit schon kurz nach zwei Uhr nachts (the small hours). Deshalb muss ich es bei obigem belassen.</text:p>
      <text:p text:style-name="P8"><text:soft-page-break/></text:p>
      <text:p text:style-name="P8">Wir grüßen Sie beide sehr herzlich,</text:p>
      <text:p text:style-name="P8"/>
      <text:p text:style-name="P8">Niels Holger Nielsen</text:p>
      <text:p text:style-name="P8"/>
      <text:p text:style-name="P8">* * * * * *</text:p>
      <text:p text:style-name="P8"/>
      <text:p text:style-name="P8"/>
      <text:p text:style-name="P8"/>
      <text:p text:style-name="P8"/>
      <text:p text:style-name="P8"/>
      <text:p text:style-name="P8"/>
      <text:p text:style-name="P8"/>
      <text:p text:style-name="P8"/>
      <text:p text:style-name="P8"/>
      <text:p text:style-name="P8"/>
      <text:p text:style-name="P8">Subject: Neckar 1/2</text:p>
      <text:p text:style-name="P8">From: Niels Holger Nielsen &lt;nihoni@icloud.com&gt;</text:p>
      <text:p text:style-name="P8">Date: 11/03/2014 06:45 PM</text:p>
      <text:p text:style-name="P8">To: "ernstmeyer@earthlink.net" &lt;ernstmeyer@earthlink.net&gt;</text:p>
      <text:p text:style-name="P8"/>
      <text:p text:style-name="P8">Lieber Herr Dr. Meyer,</text:p>
      <text:p text:style-name="P8"/>
      <text:p text:style-name="P8">über Ihren Brief habe ich mich sehr gefreut! Herzlichen Dank!Nachdem Sie es erwähnt hatten, habe ich mir die neue Webcam-Ansicht vom Nordufer des Neckars angesehen, die wirklich sehr gelungen scheint.</text:p>
      <text:p text:style-name="P8"/>
      <text:p text:style-name="P8">Hier zwei Bilder vom letzten Sonnabend (01.11.2014), die ich mit dem iPad gemacht habe. Diese Aufnahme ist am Nordufer des Neckars aufgenommen worden, westlich <text:s/>der Theodor-Heuss-Brücke: auf der Neckarwiese, die in kleinstem Maßstab so etwas wie unser Central Park, N.Y., ist.</text:p>
      <text:p text:style-name="P8"/>
      <text:p text:style-name="P8">Zu Ihren weiteren und gewichtigeren Themen in Kürze eine <text:soft-page-break/>Antwort.</text:p>
      <text:p text:style-name="P8"/>
      <text:p text:style-name="P8">Herzliche Grüße,</text:p>
      <text:p text:style-name="P8"/>
      <text:p text:style-name="P8">N.H.N.</text:p>
      <text:p text:style-name="P8">Foto.JPG</text:p>
      <text:p text:style-name="P8"/>
      <text:p text:style-name="P8">* * * * * *</text:p>
      <text:p text:style-name="P8"/>
      <text:p text:style-name="P8">From: Niels Holger Nielsen &lt;nihoni@icloud.com&gt;</text:p>
      <text:p text:style-name="P8">Date: 11/03/2014 06:46 PM</text:p>
      <text:p text:style-name="P8">To: "ernstmeyer@earthlink.net" &lt;ernstmeyer@earthlink.net&gt;</text:p>
      <text:p text:style-name="P8"/>
      <text:p text:style-name="P8">Bild ebenfalls vom letzten Sonnabend. Nordufer, westlich Theodor-Heuss-Brücke, Detail von der kleinen Ausbuchtung in die Neckar-wiese.</text:p>
      <text:p text:style-name="P8"/>
      <text:p text:style-name="P8">N.H.N. <text:s text:c="81"/>Foto.JPG</text:p>
      <text:p text:style-name="P8">Subject: am 3. November 2014</text:p>
      <text:p text:style-name="P8">From: Ernst Meyer &lt;ernstmeyer@earthlink.net&gt;</text:p>
      <text:p text:style-name="P8">Date: 11/03/2014 02:49 PM</text:p>
      <text:p text:style-name="P8">To: Niels Holger Nielsen &lt;nihoni@icloud.com&gt;</text:p>
      <text:p text:style-name="P8"/>
      <text:p text:style-name="P8">Lieber Herr Nielsen,</text:p>
      <text:p text:style-name="P8"/>
      <text:p text:style-name="P8">Das Bild der neu angelegten Fernsehkamera die Heidelberg bewacht zeigt an, dass es bei Ihnen schon dunkel ist. Hier in Belmont steht die Sonne hoch, wenn auch schräg, am herbstlichen Himmel und die gelben Blätter die an den Bäumen flattern, genießen noch schnell den letzten Sonnenschein ihres Lebens.</text:p>
      <text:p text:style-name="P8"/>
      <text:p text:style-name="P8">Vielen Dank für Ihren wieder einmal sehr anregenden Brief, bei dessen Verzögerung meine Gedanken Sie verschiedentlich in Heidelberg aufgesucht haben, mit dem stillen Wunsch dass es eine gewisse Überdrüssigkeit meiner literarischen Ansprüche und kein <text:soft-page-break/>persönliches Missgeschick Ihrerseits sein möchte, dass Sie vom Schreiben abhielt.</text:p>
      <text:p text:style-name="P8"/>
      <text:p text:style-name="P8">Dank dass Sie mich mit dem Mönch von Heisterbach bekannt machen. Von ihm und seinem Kloster hatte ich nie gehört. Habe versucht aus den verschiedenen im Internet erschienenen Beiträgen klug zu werden. Ich stehe unter dem Eindruck dass dieser unbenannte Mönch vielleicht der berühmte Schriftsteller Cesarius gewesen sein möchte, vielleicht aber auch nicht, und dass es eine anderweitig nicht beurkundete Volkslegende im Siebengebirge war welche Wolfgang Müller von Königswinter als Vorlage zu seinem romantisierenden Gedicht gebrauchte. Von wesentlichem Interesse scheint mir die Frage ob die Flucht des Gesellschaftsmitglieds in die Natur, - sei es in den tiefen geheimnisdräuenden heisterbacher Wald, sei es an den Saum des die Unendlichkeit verheißenden Nantucketmeeres, wo, nebenbei bemerkt, auch Kierkegaard sein Inneres suchte, diese Flucht des Einzelnen vor den Menschen in die "Natur", eine Flucht die nur vorgeblich nach außen zielt, tatsächlich aber eine Wallfahrt zu sich selber ist, ob diese Flucht eine Entdeckung der romantischen Moderne des 19. Jahrhunderts ist, wie etwa Eichendorffs Waldeinsamkeit:</text:p>
      <text:p text:style-name="P8"/>
      <text:p text:style-name="P8"><text:s text:c="8"/>Waldeinsamkeit</text:p>
      <text:p text:style-name="P8"><text:s text:c="8"/>Du grünes Revier,</text:p>
      <text:p text:style-name="P8"><text:s text:c="8"/>Wie liegt so weit</text:p>
      <text:p text:style-name="P8"><text:s text:c="8"/>Die Welt von hier!</text:p>
      <text:p text:style-name="P8"><text:s text:c="8"/>Schlaf nur, wie bald</text:p>
      <text:p text:style-name="P8"><text:s text:c="8"/>Kommt der Abend schön,</text:p>
      <text:p text:style-name="P8"><text:s text:c="8"/>Durch den stillen Wald</text:p>
      <text:p text:style-name="P8"><text:s text:c="8"/>Die Quellen gehn,</text:p>
      <text:p text:style-name="P8"><text:s text:c="8"/>Die Mutter Gottes wacht,</text:p>
      <text:p text:style-name="P8"><text:s text:c="8"/>Mit ihrem Sternenkleid</text:p>
      <text:p text:style-name="P8"><text:s text:c="8"/>Bedeckt sie dich sacht</text:p>
      <text:p text:style-name="P8"><text:s text:c="8"/>In der Waldeinsamkeit,</text:p>
      <text:p text:style-name="P8"><text:s text:c="8"/>Gute Nacht, gute Nacht!</text:p>
      <text:p text:style-name="P8"><text:soft-page-break/></text:p>
      <text:p text:style-name="P8"><text:s text:c="8"/>O du stille Zeit!</text:p>
      <text:p text:style-name="P8"><text:s text:c="8"/>Kommst, eh' wir's gedacht,</text:p>
      <text:p text:style-name="P8"><text:s text:c="8"/>Über die Berge weit</text:p>
      <text:p text:style-name="P8"><text:s text:c="8"/>Nun rauschet es so sacht</text:p>
      <text:p text:style-name="P8"><text:s text:c="8"/>In der Waldeinsamkeit,</text:p>
      <text:p text:style-name="P8"><text:s text:c="8"/>Gute Nacht</text:p>
      <text:p text:style-name="P8"/>
      <text:p text:style-name="P8">oder ob diese Flucht etwas so grundlegend allgemein Menschliches ist, dass es eine triftige Frage sein möchte, ob vielleicht Abrahams Flucht auf den Moriahgipfel nicht auch als eine Flucht vor der Familie als der Fundamentalgesellschaft zu deuten wäre, und der beabsichtigte Mord an Isaak, der verzweifelte Ausdruck der Verzweiflung an der eigenen, wenngleich künftigen Familie. Es war vielleicht nicht das erste, und ganz sicherlich nicht das letzte Mal, das ein Vater vom eigenen Sohne sagte, "I could kill him." (Wieder einmal hab ich mich zu nah an die Kante des hohen Kliffs der Vernunft gewagt, und bin abgestürzt!)</text:p>
      <text:p text:style-name="P8"/>
      <text:p text:style-name="P8">Sie fragen nach Dorothea. Diese unglücklich Frau erscheint ein weiteres Mal in abschließenden Teil des 55. Kapitels der Vier Freunde, in einem noch nicht veröffentlichten fünften Bande, aber im Entwurf Ihnen schon jetzt zugänglich unter: http://home.earthlink.net/~ej2meyer/freunde/f055</text:p>
      <text:p text:style-name="P2"><text:span text:style-name="T2">Was nun den Doppelsinn des Namens Dorothea anbelangt, so ist der </text:span><text:span text:style-name="T2">Anlass aus welchem ich ihn gewählt habe, mir heute ent-schwunden. Ich weiß nur dass ich, wie Döhring, ohne philologische Forschungen </text:span><text:span text:style-name="T2">anzustellen, unter dem Eindruck stand, Dorothea sei Gottesgeschenk. Später am Verlauf der Komposition, als ich, wie </text:span><text:span text:style-name="T2">Döhring, Ursache hatte an der Richtigkeit des Namens zu zweifeln, schlug ich irgendwo im Internet nach, ich weiß nicht mehr wo, und </text:span><text:span text:style-name="T2">wurde belehrt Dorothea hieße Göttin der Gaben. Da war ich ein </text:span><text:span text:style-name="T2">wenig verduzt und wegen meiner philologischen Leichtfertigkeit </text:span><text:span text:style-name="T2">beschämt, - ich hörte durch Werner Jaeger, Ulrich von Wilamowitzens Stimme: Junger Mann, eh sie Romane zu schreiben </text:span><text:soft-page-break/><text:span text:style-name="T2">beginnen, machen sie erst einmal ein Paar Konjekturen. Praktisch wie ich nun aber bin, schob ich meine Schuld auf Döhring. Letzten Endes war es doch er, nicht ich, der sich mit Dorothea eingelassen hatte. Er, nicht ich, musste die Verantwortung nicht nur für Dorotheas Person sondern auch für ihren Namen tragen. Statt zu bekennen, habe ich die Missdeutung des Dorotheanamenssinns Döhring zur Last gelegt. Und heute, indem ich versuche der Frage auf den Grund zu gehen, vermag ich die Namensbestimmung als "Göttin der Gaben" allenfalls im Internet nicht mehr zu finden. Verhext. Dorothea war und ist eine Hexe und hat die Welt in der sie lebt, der Name einbegriffen, verhext.</text:span></text:p>
      <text:p text:style-name="P8"/>
      <text:p text:style-name="P8">Heute Nachmittag verstehe ich es so: Die katholischen Priester desMittelalters welche neugeborene Mädchen mit dem Namen Dorothea tauften, waren weder Philologen noch Grammatiker. Sie wollten das Kind das sie tauften als Gottesgeschenk bezeichnen, und da es ein Mädchen war gebührte dem Namensende die weibliche Form: also nicht Dorotheus, sondern Dorothea. Und wenn nun auch "Thea" oder im Lateinischen "Dea" eine weibliche Gottheit bezeichnet, so war dem mittelalterlichen Priester die Vorstellung einer göttlichen Frau ein alltäglicher Begriff. Ihm wäre es das Selbstverständlichste die Neugeborene als Geschenk der göttlichen Gottesmutter, also als Dorothea zu taufen. Ich habe Dorothea selbst nie nach der Bedeutung ihres Namens gefragt. Aber in Betracht ihrer Äußerungen Heinrich gegenüber, (Döhring I, 423), ist anzunehmen dass sie, Frauenfreiheitsrechtlerin die sie nun einmal war, es vorgezogen hätte in der Welt nicht als passives hilfloses Geschenk eines männlichen Gottes, sondern als schenkungsträchtige Göttin aufzutreten.</text:p>
      <text:p text:style-name="P8"/>
      <text:p text:style-name="P8">Zuletzt eine vorsichtige, vorläufige Antwort auf Ihre Frage betreffs der Nantucket Streitigkeiten: Das Berufungsgericht hat des Nantucket Inspektors Inspection Report and Condemnation Order widerrufen. "The judgment is reversed." heißt es in</text:p>
      <text:p text:style-name="P2"><text:span text:style-name="T2">http://home.earthlink.net/~jochenmeyer/litigation/litig_index.html </text:span><text:soft-page-break/><text:span text:style-name="T2">#41 Drei Monate sind seit dem Verhör vergangen, und weitere </text:span><text:span text:style-name="T2">Entscheidung des Plumbing Board lässt auf sich warten. Möglich, dass sie diese Entscheidung unendlich hinausschieben und praktisch verweigern. <text:s/>Denn rechtlich befindet sich die Klempnerbehörde in einer bis zur Unmöglichkeit schwierigen Situation. Siehe: http://home.earthlink.net/~jochenmeyer/litigation/litig_index.html #47. Dann hätte ich diese Phase des Prozesses gewonnen. <text:s/>Inzwischen übe ich mich in Geduld und warte ab,</text:span></text:p>
      <text:p text:style-name="P8"/>
      <text:p text:style-name="P8">Und lasse Sie und Ihre Frau von uns beiden herzlich gegrüßt sein!</text:p>
      <text:p text:style-name="P8"/>
      <text:p text:style-name="P8">Jochen Meyer</text:p>
      <text:p text:style-name="P8"/>
      <text:p text:style-name="P8">* * * * * *</text:p>
      <text:p text:style-name="P8"/>
      <text:p text:style-name="P8">Subject: am 4. November 2014</text:p>
      <text:p text:style-name="P8">From: Ernst Meyer &lt;ernstmeyer@earthlink.net&gt;</text:p>
      <text:p text:style-name="P8">Date: 11/04/2014 04:05 PM</text:p>
      <text:p text:style-name="P8">To: Niels Holger Nielsen &lt;nihoni@icloud.com&gt;</text:p>
      <text:p text:style-name="P8"/>
      <text:p text:style-name="P8">Lieber Herr Nielsen,</text:p>
      <text:p text:style-name="P8"/>
      <text:p text:style-name="P8">Dank für Ihre umgehende Antwort mit den zwei Bildern der Neckarwiese. Die Pappel am rechten Rande des ersten Bildes meine ich zu erkennen. Wie aber heißt der große schöne noch grüne Baum in der Mitte?</text:p>
      <text:p text:style-name="P8"/>
      <text:p text:style-name="P8">Eine "lange Leitung" zu haben, ist ein Vorwurf den ich aus meiner Kindheit erinnere und einst mit meinen braunschweiger Spielgefährten austauschte. Neuerdings ziere ich mich dieses Gebrechens das immer wieder in Erscheinung tritt in drei Sprachen: esprit d'escalier, staircase wit, und Treppenwitz. Diesmal einschlägig meines Verständnisses der Geschichte vom abtrünnigen</text:p>
      <text:p text:style-name="P8">Mönch von Heisterbach.</text:p>
      <text:p text:style-name="P8"/>
      <text:p text:style-name="P2"><text:soft-page-break/><text:span text:style-name="T2">Das wichtigste Thema dieser Legende hab ich überschlagen, nämlich dass dieser Mönch vom Zweifel verleitet, also aus mangelndem Glauben, in die Irre gegangen sein sollte. Diese Annahme weist unmittelbar auf eine Behauptung die ich vor langer Zeit, als ich kaum dreißig Jahre alt war, getroffen habe und die sich </text:span><text:span text:style-name="T2">mir in dem drauf folgenden halben Jahrhundert wiederholt bewährt hat, nämlich dass der wahre Glaube ein Zweifeln ist; spezifisch, in rilkeschen Worten, ein Zweifeln an der gedeuteten Welt wo sogar die findigen Tiere es schon gemerkt haben sollen, dass der Mensch in dieser Welt der allgemeinen Begriffe und Vorstellungen nicht mehr verlässlich zuhause ist. <text:s/>Für mein Gesinnen, eins der bedeu-tendsten Themen jeder gültigen Psychologie.</text:span></text:p>
      <text:p text:style-name="P8"/>
      <text:p text:style-name="P8">Meinem Verständnis gemäß war die gedeutete Welt der Kloster-ordnung, der Messen, der kommunalen Andachten und Gebete diesem Mönch so unerträglich geworden, dass er ihr zu entfliehen genötigt war nicht nur in den geheimnisvollen Wald, sondern befreiender noch in die von göttlicher Gnade gewährte Über-zeitlichkeit die es ihm endlich ermöglichte seinen Klosterbrüdern zu entkommen. Mit Einsteinscher Relativitätslehre hat das nichts zu tun. Vielmehr liegt der Keim des Glaubensdilemmas im nizäischen Glaubensbekenntis das uns beiden, Ihnen und mir, oft genug im kirchlichen Gottesdienst aufgezwungen wurde. Vergeben Sie mir bitte die Großtuerei diese mir noch heute so rätselhafte Konfession zu zitieren, nicht nur in deutscher Übersetzung, sondern in einer frühen griechischen Variante, sowohl als auch in der lateinischen Fassung welche uns durch die Bachsche H-moll Messe vertraut geworden ist.</text:p>
      <text:p text:style-name="P8"/>
      <text:p text:style-name="P8">Wir glauben an den einen Gott,</text:p>
      <text:p text:style-name="P8">den Vater, den Allmächtigen,</text:p>
      <text:p text:style-name="P8">der alles geschaffen hat,</text:p>
      <text:p text:style-name="P8">Himmel und Erde,</text:p>
      <text:p text:style-name="P8">die sichtbare und die unsichtbare Welt.</text:p>
      <text:p text:style-name="P8"/>
      <text:p text:style-name="P8"><text:soft-page-break/>Und an den einen Herrn Jesus Christus,</text:p>
      <text:p text:style-name="P8">Gottes eingeborenen Sohn,</text:p>
      <text:p text:style-name="P8">aus dem Vater geboren vor aller Zeit:</text:p>
      <text:p text:style-name="P8">Gott von Gott, Licht vom Licht,</text:p>
      <text:p text:style-name="P8">wahrer Gott vom wahren Gott,</text:p>
      <text:p text:style-name="P8">gezeugt, nicht geschaffen,</text:p>
      <text:p text:style-name="P8">eines Wesens mit dem Vater;</text:p>
      <text:p text:style-name="P8">durch ihn ist alles geschaffen.</text:p>
      <text:p text:style-name="P8">Für uns Menschen und zu unserm Heil</text:p>
      <text:p text:style-name="P8">ist er vom Himmel gekommen,</text:p>
      <text:p text:style-name="P8">hat Fleisch angenommen</text:p>
      <text:p text:style-name="P8">durch den Heiligen Geist</text:p>
      <text:p text:style-name="P8">von der Jungfrau Maria</text:p>
      <text:p text:style-name="P8">und ist Mensch geworden.</text:p>
      <text:p text:style-name="P8">Er wurde für uns gekreuzigt unter Pontius Pilatus,</text:p>
      <text:p text:style-name="P8">hat gelitten und ist begraben worden,</text:p>
      <text:p text:style-name="P8">ist am dritten Tage auferstanden nach der Schrift</text:p>
      <text:p text:style-name="P8">und aufgefahren in den Himmel.</text:p>
      <text:p text:style-name="P8">Er sitzt zur Rechten des Vaters</text:p>
      <text:p text:style-name="P8">und wird wiederkommen in Herrlichkeit,</text:p>
      <text:p text:style-name="P8">zu richten die Lebenden und die Toten;</text:p>
      <text:p text:style-name="P8">seiner Herrschaft wird kein Ende sein.</text:p>
      <text:p text:style-name="P8"/>
      <text:p text:style-name="P8">Wir glauben an den Heiligen Geist,</text:p>
      <text:p text:style-name="P8">der Herr ist und lebendig macht,</text:p>
      <text:p text:style-name="P8">der aus dem Vater und dem Sohn hervorgeht,</text:p>
      <text:p text:style-name="P8">der mit dem Vater und dem Sohn</text:p>
      <text:p text:style-name="P8">angebetet und verherrlicht wird,</text:p>
      <text:p text:style-name="P8">der gesprochen hat durch die Propheten,</text:p>
      <text:p text:style-name="P8">und die eine, heilige, allgemeine</text:p>
      <text:p text:style-name="P8">und apostolische Kirche.</text:p>
      <text:p text:style-name="P8">Wir bekennen die eine Taufe zur Vergebung der Sünden.</text:p>
      <text:p text:style-name="P8">Wir erwarten die Auferstehung der Toten</text:p>
      <text:p text:style-name="P8">und das Leben der kommenden Welt. Amen.</text:p>
      <text:p text:style-name="P8"/>
      <text:p text:style-name="P8"><text:soft-page-break/>Diejenigen aber, die da sagen „es gab eine Zeit,</text:p>
      <text:p text:style-name="P8">da er nicht war“ und „er war nicht, bevor er gezeugt wurde“,</text:p>
      <text:p text:style-name="P8">und er sei aus dem Nichtseienden geworden, oder die sagen,</text:p>
      <text:p text:style-name="P8">der Sohn Gottes stamme aus einer anderen Hypostase oder Wesenheit,</text:p>
      <text:p text:style-name="P8">oder er sei geschaffen oder wandelbar oder veränderbar,</text:p>
      <text:p text:style-name="P8">die verdammt die katholische Kirche.</text:p>
      <text:p text:style-name="P8">[richtig: die belegt die katholische Kirche mit dem Anathema]</text:p>
      <text:p text:style-name="P8"/>
      <text:p text:style-name="P8">Die entsprechenden liturgischen Texte lauten auf Griechisch:</text:p>
      <text:p text:style-name="P8"/>
      <text:p text:style-name="P8">Πιστεύω εις ΄ενα Θεον, Πατερα παντοκράτορα,</text:p>
      <text:p text:style-name="P8">πάντων ορατων τε και αοράτων ποιητήν.</text:p>
      <text:p text:style-name="P8">Και εις ΄ενα κύριον `Ιησουν Χριστον, τον ΄υιον του θεου,</text:p>
      <text:p text:style-name="P8">γεννηθέντα εκ του πατρος μονογενη, τουτέστιν εκ της ουσίας του πατρός,</text:p>
      <text:p text:style-name="P8">θεον εκ θεου, φως εκ φωτος, θεον αληθινον εκ θεου αληθινου,</text:p>
      <text:p text:style-name="P8">γεννηθέντα, ου ποιηθέντα, ΄ομοούσιον τωι πατρί,</text:p>
      <text:p text:style-name="P8">δι' οϋ τα πάντα εγένετο, τα τε εν τωι ουρανωι και τα επι της γης,</text:p>
      <text:p text:style-name="P8">τον δι' ΄ημας τους ανθρώπους και δια την ΄ημετέραν σωτηρίαν</text:p>
      <text:p text:style-name="P8">κατελθόντα και σαρκωθέντα και ενανθρωπήσαντα,</text:p>
      <text:p text:style-name="P8">παθόντα, και αναστάντα τηι τριτηι ΄ημέραι,</text:p>
      <text:p text:style-name="P8">και ανελθοντα εις τους ουρανούς,</text:p>
      <text:p text:style-name="P8">και ερχόμενον κριναι ζωντας και νεκρούς.</text:p>
      <text:p text:style-name="P8"/>
      <text:p text:style-name="P8">Και εις το Πνευμα το Άγιον, το κύριον, (και) το ζωοποιόν,</text:p>
      <text:p text:style-name="P8">το εκ του πατρος εκπορευόμενον,</text:p>
      <text:p text:style-name="P8">το συν πατρι και υιωι συν προσκυνούμενον και συνδοξαζόμενον,</text:p>
      <text:p text:style-name="P8">το λαλησαν δια των προφητων·</text:p>
      <text:p text:style-name="P8">εις μίαν, αγίαν, καθολικην και αποστολικην εκκλησίαω·</text:p>
      <text:p text:style-name="P8">ομολογουμεν εν βάπτισμα εις άφεσιν αμαρτιων·</text:p>
      <text:p text:style-name="P8">προσδοκωμεν ανάστασιν νεκρων, και ζωην του μελλοντος αιώωος.</text:p>
      <text:p text:style-name="P8"/>
      <text:p text:style-name="P8">Αμήν.</text:p>
      <text:p text:style-name="P8"/>
      <text:p text:style-name="P8"><text:soft-page-break/>{Και εις το ΄Αγιον Πνευμα.</text:p>
      <text:p text:style-name="P8">Τους δε λέγοντας, ΄οτι ΄ην ποτε ΄ότε ουκ ΄ην,</text:p>
      <text:p text:style-name="P8">και πριν γεννηθηναι ουκ ΄ην, και ΄οτι εξ ουκ οντων εγένετο,</text:p>
      <text:p text:style-name="P8">΄η εξ ΄ετερας ΄υποστάσεως η ουσιας φάσκοντας ειναι, [η κτιστόν,]</text:p>
      <text:p text:style-name="P8">η τρεπτον η αλλοιωτον τον υ΄ιον του θεου,</text:p>
      <text:p text:style-name="P8">[τούτους] αναθεματίζει ΄η καθολικη [και αποστολικη] εκκλησία.}</text:p>
      <text:p text:style-name="P8"/>
      <text:p text:style-name="P8"/>
      <text:p text:style-name="P8"/>
      <text:p text:style-name="P8"/>
      <text:p text:style-name="P8"/>
      <text:p text:style-name="P8">und auf Lateinisch:</text:p>
      <text:p text:style-name="P8"/>
      <text:p text:style-name="P8">Credo in unum Deum,</text:p>
      <text:p text:style-name="P8">Patrem omnipoténtem, factórem cæli et terræ,</text:p>
      <text:p text:style-name="P8">visibílium ómnium et invisibílium.</text:p>
      <text:p text:style-name="P8">Et in unum Dóminum Iesum Christum,</text:p>
      <text:p text:style-name="P8">Fílium Dei unigénitum,</text:p>
      <text:p text:style-name="P8">et ex Patre natum ante ómnia sǽcula.</text:p>
      <text:p text:style-name="P8">Deum de Deo, lumen de lúmine, Deum verum de Deo vero,</text:p>
      <text:p text:style-name="P8">génitum, non factum, consubstantiálem Patri:</text:p>
      <text:p text:style-name="P8">per quem ómnia facta sunt.</text:p>
      <text:p text:style-name="P8">Qui propter nos hómines et propter nostram salútem</text:p>
      <text:p text:style-name="P8">descéndit de cælis.</text:p>
      <text:p text:style-name="P8">Et incarnátus est de Spíritu Sancto</text:p>
      <text:p text:style-name="P8">ex María Vírgine, et homo factus est.</text:p>
      <text:p text:style-name="P8">Crucifíxus étiam pro nobis sub Póntio Piláto;</text:p>
      <text:p text:style-name="P8">passus, et sepúltus est,</text:p>
      <text:p text:style-name="P8">et resurréxit tértia die, secúndum Scriptúras,</text:p>
      <text:p text:style-name="P8">et ascéndit in cælum, sedet ad déxteram Patris.</text:p>
      <text:p text:style-name="P8">Et íterum ventúrus est cum glória iudicáre vivos et mórtuos,</text:p>
      <text:p text:style-name="P8">cuius regni non erit finis.</text:p>
      <text:p text:style-name="P8"/>
      <text:p text:style-name="P8">Et in Spíritum Sanctum, Dóminum et vivificántem:</text:p>
      <text:p text:style-name="P8">qui ex Patre Filióque procédit.</text:p>
      <text:p text:style-name="P8"><text:soft-page-break/>Qui cum Patre et Fílio simul adorátur et conglorificátur:</text:p>
      <text:p text:style-name="P8">qui locútus est per prophétas.</text:p>
      <text:p text:style-name="P8"/>
      <text:p text:style-name="P8">Et unam, sanctam, cathólicam et apostolicam Ecclésiam.</text:p>
      <text:p text:style-name="P8"/>
      <text:p text:style-name="P8">Confíteor unum baptísma in remissiónem peccatórum.</text:p>
      <text:p text:style-name="P8">Et exspécto resurrectiónem mortuórum,</text:p>
      <text:p text:style-name="P8">et vitam ventúri sǽculi. Amen.</text:p>
      <text:p text:style-name="P8"/>
      <text:p text:style-name="P8">Vorerst bemerke ich mit Befremdung den Ernst und die Leiden-schaft mit welchen die Kirchenväter des vierten Jahrhunderts die Wortklaubereien betreffs der Ewigkeit des Christus oder seiner göttlichen Zeugung, - die arianische Kontroverse -betrieben. Hingegen verwundert mich ihre scheinbare Gleichgültigkeit gegen die Unbestimmtheit die mich beschäftigt, nämlich ob ich zu einem gemeinsamen Bekenntnis aufgefordert werde: "Wir glauben" (Πιστεύομεν, Credimus) oder ob es die Forderung zu einem innerlichen, subjektiven Verhalten ist: "Ich glaube", (Πιστεύω, Credo) zu einem Erleben das sich nicht erforschen, das sich nicht feststellen lässt.</text:p>
      <text:p text:style-name="P8"/>
      <text:p text:style-name="P8">Vom heisterbacher Mönch meine ich zu vermuten dass ihm (als Vorläufer Martin Luthers) das kommunale, gesellschaftliche "Wir glauben" unerträglich geworden war, und dass er eine welt-historische Religion mit einem verinnerlichten Erleben zu ersetzen sich gedrungen fühlte. Da ich nicht abergläubig bin, betrachte ich es als Zufall, dass der dreihundertjahrlange Zeitausfall der den Mönch befiel der vermutlich um 1200 A.D. Lebte, dieselbe Zeitspanne ist welche verlaufen musste eh sein singularer Glaube von der protestantischen Reformation bestätigt wurde.</text:p>
      <text:p text:style-name="P8"/>
      <text:p text:style-name="P8">Wieder einmal unsere herzlichen Grüße an Sie beide.</text:p>
      <text:p text:style-name="P8"/>
      <text:p text:style-name="P8">Jochen Meyer</text:p>
      <text:p text:style-name="P8"/>
      <text:p text:style-name="P8"><text:soft-page-break/><text:s/>* * * * * *</text:p>
      <text:p text:style-name="P8"/>
      <text:p text:style-name="P8">Subject: am 11. November 2014</text:p>
      <text:p text:style-name="P8">From: Ernst Meyer &lt;ernstmeyer@earthlink.net&gt;</text:p>
      <text:p text:style-name="P8">Date: 11/11/2014 02:52 PM</text:p>
      <text:p text:style-name="P8">To: Niels Holger Nielsen &lt;nihoni@icloud.com&gt;</text:p>
      <text:p text:style-name="P8"/>
      <text:p text:style-name="P8">Lieber Herr Nielsen,</text:p>
      <text:p text:style-name="P8"/>
      <text:p text:style-name="P8">Das Denken ist verkettet. Der eine Gedanke zieht den nächsten nach. Ich frage, wäre es verfehlt gegebenen Falle die Flucht des Mönchs von Heisterbach vor seiner mönchischen Brüderschaft in den tiefen Wald und ins Überzeitliche als eine Art Himmelfahrt zu deuten, - denn wo anders ist der Ort der Überzeitlichkeit als im Transzendentalen, im Himmel, - eine Reise von welcher der Mönch zu gegebener Zeit ins Kloster zurückkehrte, dies Mal als unerkann-ter, unkenntlicher Fremdling erscheinend, um dort zu sterben. Ich gebe zu, es bezeugt eine ungehörige Vorstellung zu fragen, ob vielleicht auch die prototypische Himmelfahrt des Jesus von Nazareth die gewöhnlich als Bestätigung seiner Göttlichkeit gedeutet wird, in Wirklichkeit eine Flucht vor seinen Mitmenschen gewesen sein möchte, eine Flucht vor der Gefahr ein zweites Mal von ihnen gekreuzigt zu werden.</text:p>
      <text:p text:style-name="P8"/>
      <text:p text:style-name="P2"><text:span text:style-name="T2">Das Denken ist verkettet. Das nizäische Glaubensbekenntnis </text:span><text:span text:style-name="T2">welches ich im letzten Brief in vielleicht ungebührlicher sprachlicher Vielfalt zitierte, bezeichnet sich selbst als "Symbolum", und dient </text:span><text:span text:style-name="T2">mir als Beispiel für die inbegriffene Unzulänglichkeit des Ersetzens von Erleben mit Zeichen. Ein Glaubenbekenntnis, wie etwa das </text:span><text:span text:style-name="T2">nizäische, versagt und scheitert in seinem Vorhaben wenn es beansprucht religiöses Erleben durch verdichtete, komprimierte </text:span><text:span text:style-name="T2">sprachliche Formeln zu ersetzen, Erleben das zum Beispiel im Pentateuch, in den Psalmen, in den Schriftender Propheten und in </text:span><text:span text:style-name="T2">den Evangelien in musterhafter literarischer Form zum Audruck kommt.</text:span></text:p>
      <text:p text:style-name="P8"><text:soft-page-break/></text:p>
      <text:p text:style-name="P8">Es mag vorerst weit hergeholt scheinen, wenn ich schreibe dass wie das nizäische Glaubensbekenntnis scheitert, - eben weil das was geglaubt werden soll in lediglich symbolischer Darstellung nicht glaubhaft ist, - genauso wenig wie das lastenfreie Kreuz die Leidensgeschichte der Menschheit auf die es hinweist zu vertreten vermag, - so versagt die Philosophie als Lieferant von Symbolen welche, statt sich zu begnügen nur auf das Erleben hinzuweisen, dies zu ersetzen beanspruchen. Diese Betrachtung ergibt sich bei erneutem Lesen nach 55 Jahren meiner Jugendschrift, "Ethical and Esthetic Consciousness as Sources of Doubt about the Conceptual World." Was ich damals versäumte waren überzeugende Darstel-lungen des ethischen und ästhetischen Bewusstseins so wie es zum Beispiel in den Gedichten von Rilke zum Ausdruck kommt, nicht weniger als Anleitungen zum Zweifeln, wie zum Beispiel in den Sonetten. (Und mit kleinen Schritten gehn die Uhren neben unserm eigentlichen Tag.) Mir scheint nun, der zuverlässigste Weg zum Verständnis der Sprache und dem Erleben das sie spiegelt führt durch die Schatzkammern der Kunst, als lyrische oder erzählerische Dichtung, als Musik, vielleicht auch als Zeichnung und Malerei.</text:p>
      <text:p text:style-name="P8"/>
      <text:p text:style-name="P8">Obgleich ich in der vergangenen Nacht lange im Bett lag, habe ich schlecht geruht und entdecke etliche Mal dass ich soeben über der geduldigen Tastatur an der ich unversehens eingeschlafen war, erwache, vielleicht weil ich im Geiste in Heidelberg bin wo es schon dunkelt.</text:p>
      <text:p text:style-name="P8"/>
      <text:p text:style-name="P2"><text:span text:style-name="T2">Deshalb die üblichen herzlichen Grüße an Sie und Ihre Frau von uns beiden, - und obgleich hier die Sonne noch scheint, wünsche ich </text:span><text:span text:style-name="T2">Ihnen - der heidelberger Stunde gemäß, Gute Nacht.</text:span></text:p>
      <text:p text:style-name="P8"/>
      <text:p text:style-name="P8">Jochen Meyer</text:p>
      <text:p text:style-name="P8"/>
      <text:p text:style-name="P8">* * * * * *</text:p>
      <text:p text:style-name="P8"/>
      <text:p text:style-name="P8"><text:soft-page-break/>Subject: am 13. November 2014</text:p>
      <text:p text:style-name="P8">From: Ernst Meyer &lt;ernstmeyer@earthlink.net&gt;</text:p>
      <text:p text:style-name="P8">Date: 11/13/2014 10:26 PM</text:p>
      <text:p text:style-name="P8">To: Niels Holger Nielsen &lt;nihoni@icloud.com&gt;</text:p>
      <text:p text:style-name="P8"/>
      <text:p text:style-name="P8">Lieber Herr Nielsen,</text:p>
      <text:p text:style-name="P8"/>
      <text:p text:style-name="P8">Wieder einmal wünsche ich, dass die Tatsache seit einiger Zeit keinen Brief von Ihnen bekommen zu haben nichts Ärgeres bezeugt als dass Sie mit Wichtigerem beschäftigt sind. Inzwischen wälzen sich meine Tage dahin, einer nach dem anderen äußerlich fast unverändert, wie Wellen auf dem unübersichtlich grauen Meer des Lebens, und wenngleich nicht ununterbrochener Sonnenschein, so bin ich dankbar für das Ausbleiben der großen Stürme.</text:p>
      <text:p text:style-name="P8"/>
      <text:p text:style-name="P8">Ein längerer Auszug aus einem Briefe an eine amerikanische Freundin möchte auch Ihnen erzählen wie es bei uns vor sich geht:</text:p>
      <text:p text:style-name="P8"/>
      <text:p text:style-name="P8">As the days go by and there's no certified letter, no letter of any kind, from the plumbing board, I am practicing becoming familiar with the thought that I may have won my plumbing lawsuit against Nantucket, or better said, that my lawsuit with Nantucket has ended,</text:p>
      <text:p text:style-name="P8">like the world T.S. Eliot mentions, "Not with a bang but a whimper." I would like to avoid deceiving myself with unwarranted optimism, but I can't ignore the fact that the appeals court reversed Mr. Ciarmataro's order that the installation be destroyed, and that the plumbing board has failed, at least as of this evening, to specify anything at all that "needs to be repaired by a plumber." Meanwhile I've been searching the Internet to try to ascertain whether it was Mount Hebo or Mount Pisgah from which before he died, Moses was granted a view of the Promised Land.</text:p>
      <text:p text:style-name="P8"/>
      <text:p text:style-name="P2"><text:span text:style-name="T2">In any event, I'm proceeding as if the plumbing issue were out of the </text:span><text:span text:style-name="T2">way. On Nov. 26, the day before Thanksgiving, Nathaniel will accompany me to Nantucket for the purposes of cleaning up the </text:span><text:soft-page-break/><text:span text:style-name="T2">premises before I try to find an electrician to shepherd my electrical installation through the wiring inspection. Perhaps the electricians, like the plumbers, except for Mr. Gordon (who has fallen silent) will have nothing to do with me. In that case I'll proceed to get the wiring inspected on my own. I'll then ask the Building Comissioner, Mr. Butler, my secret accomplice who took those 35 fateful winning photos on which no deficits could be found, for permission to install the insulation and sheetrock and plaster (at least on the walls without pipes). We'll see what he says. Any appeal from his decision would be not to the plumbing board but to a statewide building department which is likely to be less hostile to me.</text:span></text:p>
      <text:p text:style-name="P8"/>
      <text:p text:style-name="P8">You asked about Charlotte, - at the beginning of Chapter 59, she's being kidnapped, - not entirely against her will, - by Judge Lemuel Adams to resume her studies at Aletheia University, leaving behind the other characters of the novel to pontificate about the humanness of promiscuity and the absence of any "freedom of the will". <text:s/>This projected 5th volume of "Vier Freunde" has swelled to about 280 pages, and Chapter 59 seems like a suitable stopping place at which to end. Volume 6, if I ever get there, will tell the story of Charlotte's</text:p>
      <text:p text:style-name="P8">two children, as yet unnamed, the older of which is dramatically cross-eyed, just like Judge Lemuel Adams, the younger of which looks more like Joachim, Joachim <text:s/>who has married Charlotte not only because he loves her but also to legitimize the two children, who may, like Cain and Able or Eteocles and Polyneices, turn out not like each other at all. Charlotte's energies will be devoted not only to the upbringing of her children, but also to the effort in which she is largely successful, of liberating her devoted husband from the oppressive and confining influence of his teacher Jonathan Mengs who has been inordinately attached to Joachim, all this on the theme: Wir müssen durch viel Trübsal in das Reich Gottes eingehen, - that we must pass through great tribulation to enter the Kingdom of God.</text:p>
      <text:p text:style-name="P8"/>
      <text:p text:style-name="P2"><text:span text:style-name="T2">Now it's time for supper, and once I've washed the dishes, I'll stow the wheelchair into the minivan and drive with Margaret to Terminal </text:span><text:soft-page-break/><text:span text:style-name="T2">B at Logan, wheeling her through the crowds to meet Klemens who is scheduled to arrive at 10:21 p.m. on US Air flight 2130 on the </text:span><text:span text:style-name="T2">final leg of his return from a monthly consultative visit to Dialysis Clinics, Inc. in Nashville TN.</text:span></text:p>
      <text:p text:style-name="P8"/>
      <text:p text:style-name="P8">So ging ein weiterer Tag zu Ende.</text:p>
      <text:p text:style-name="P8"/>
      <text:p text:style-name="P8">Wie stets, herzliche Wünsche von uns beiden an Sie und Ihre Frau.</text:p>
      <text:p text:style-name="P8"/>
      <text:p text:style-name="P8">Jochen Meyer</text:p>
      <text:p text:style-name="P8"/>
      <text:p text:style-name="P8">* * * * * *</text:p>
      <text:p text:style-name="P8"/>
      <text:p text:style-name="P8">Subject: Berg Nebo</text:p>
      <text:p text:style-name="P8">From: Niels Holger Nielsen &lt;nihoni@icloud.com&gt;</text:p>
      <text:p text:style-name="P8">Date: 11/16/2014 07:59 PM</text:p>
      <text:p text:style-name="P8">To: "ernstmeyer@earthlink.net" &lt;ernstmeyer@earthlink.net&gt;</text:p>
      <text:p text:style-name="P8"/>
      <text:p text:style-name="P8">Lieber Herr Dr. Meyer,</text:p>
      <text:p text:style-name="P8"/>
      <text:p text:style-name="P8">wieder konnte ich nicht mithalten! Für Ihre Briefe, die erfreulichen, sehr herzlichen Dank. Inzwischen habe ich auch die zweite Augen-operation hinter mir, Sie hatten mir ja hilfreiche und abwägende Überlegungen zu dieser Art Operation zukommen lassen mit der Maßgabe, dass auch gute Gründe für eine Durchführung sprächen.</text:p>
      <text:p text:style-name="P8"/>
      <text:p text:style-name="P8">Ich sehe, dass Sie vorsichtigen Optimismus wagen hinsichtlich eines letztendlich positiven Ausgangs der Querelen mit den Klempnern auf Nantucket. Wie erklären Sie sich das temporäre Verstummen von Mr. Gordon? Er, der sich so außergewöhnlich eingesetzt hatte, wird doch das höchste Interesse am Ergebnis der langwierigen Verhandlungen haben.</text:p>
      <text:p text:style-name="P8"/>
      <text:p text:style-name="P8">Haben Sie sich für die Produktion Ihrer literarischen Arbeiten</text:p>
      <text:p text:style-name="P8">täglich feste Zeiten eingeteilt, vielleicht wie Thomas Mann, der <text:soft-page-break/>jeweils vormittags 09 - 12 Uhr an fiktionalen Texten arbeitete und nachmittags seine umfängliche Korrespondenz pflegte?</text:p>
      <text:p text:style-name="P8"/>
      <text:p text:style-name="P8">Wenn ich es richtig sehe, war es der Berg Nebo, von dem aus Moses das gelobte Land sehen konnte.</text:p>
      <text:p text:style-name="P8"/>
      <text:p text:style-name="P8">Ich habe kürzlich einen Vortrag im DAI Heidelberg gehört von Lawrence M. Krauss: "A Universe From Nothing". Naturwissen-schaftlich plausible Thesen, und dennoch letztlich auch nur ein Zugang zur Existenz der Welt, der wieder viele Fragen offen lässt. Es bleibt die Aufgabe der "Selbstforscher", der Ausdruck stammt von Ihnen, <text:s/>wenn ich mich nicht täusche, u.a. die Erkenntnisse der modernen Physik mit z.B. Kierkegaards Denken des "Entweder - Oder" im eigenen Subjekt zu vermitteln. Ich habe vor einiger Zeit noch einmal in Heisenbergs "Der Teil und Ganze" gelesen. Das klingt heutigentags schon etwas betulich, aber die Physiker waren zu der Zeit noch bemüht, ihre Wissenschaft in einem engen Zusammenhang mit philosophischen Fragen zu sehen.</text:p>
      <text:p text:style-name="P8"/>
      <text:p text:style-name="P8">Als ich mich vor einiger Zeit vergewissern wollte, dass das Diktum "Frisia non cantat" wirklich von Tacitus stammt, stieß ich auf einen Blogger, bei dem es sich um einen emeritierten Anglistikprofessor aus Kiel handeln muss. Er schreibt auch über meinen ehemaligen Lehrer Professor Rudolf Sühnel, der übrigens die deutsche und die</text:p>
      <text:p text:style-name="P8">englische Staatsangehörigkeit hatte. <text:s/>Dieser Blogger firmiert unter "JAY" "SILVAE".</text:p>
      <text:p text:style-name="P8"/>
      <text:p text:style-name="P8">Herzliche Grüße an Sie und Ihre Frau von uns beiden,</text:p>
      <text:p text:style-name="P8"/>
      <text:p text:style-name="P8">Niels Holger Nielsen</text:p>
      <text:p text:style-name="P8"/>
      <text:p text:style-name="P8">* * * * * *</text:p>
      <text:p text:style-name="P8"/>
      <text:p text:style-name="P8"/>
      <text:p text:style-name="P8"/>
      <text:p text:style-name="P8"><text:soft-page-break/></text:p>
      <text:p text:style-name="P8"/>
      <text:p text:style-name="P8"/>
      <text:p text:style-name="P8"/>
      <text:p text:style-name="P8">Subject: silvae: Rudolf Sühnel</text:p>
      <text:p text:style-name="P8">From: Niels Holger Nielsen &lt;nihoni@icloud.com&gt;</text:p>
      <text:p text:style-name="P8">Date: 11/16/2014 08:05 PM</text:p>
      <text:p text:style-name="P8">To: ernstmeyer@earthlink.net</text:p>
      <text:p text:style-name="P8"/>
      <text:p text:style-name="P8">Subject: am 17. November 2014</text:p>
      <text:p text:style-name="P8">From: Ernst Meyer &lt;ernstmeyer@earthlink.net&gt;</text:p>
      <text:p text:style-name="P8">Date: 11/17/2014 09:29 PM</text:p>
      <text:p text:style-name="P8">To: Niels Holger Nielsen &lt;nihoni@icloud.com&gt;</text:p>
      <text:p text:style-name="P8"/>
      <text:p text:style-name="P8">Lieber Herr Nielsen,</text:p>
      <text:p text:style-name="P8"/>
      <text:p text:style-name="P8">Vielen Dank für Ihren anregenden Brief, diesmal unter anderem mit</text:p>
      <text:p text:style-name="P8">seinem Hinweis auf Rudolf Sühnel. Immer wieder eröffnen Sie mir neue Perspektiven, in diesem Fall in die mich einst verlockende Gelehrtenwelt des Nachkriegsdeutschland. Die inzwischen verstri-chenen Jahre scheinen mir meine damalige Ahnung zu bestätigt zu haben, dass ich mich dort nie zurechtgefunden hätte und dass meineEntscheidung im Jahre 1949 nicht nach Deutschland zurück-zukehren vernünftig war, wenngleich ich bis auf den heutigen Tag den Entschluss mein Leben in der Fremde zu fristen mit Wehmut bedenke. Merkwürdig, dass die von Sühnel so geschätze amerika-nische Literatur, wie etwa Moby Dick oder Huckleberry Finn, mir so wenig bedeutet.</text:p>
      <text:p text:style-name="P8"/>
      <text:p text:style-name="P8">Sie wunderten sich über den Grund von Christopher Gordons Schweigen. Ich weiß ihn nicht. Der Vorsitzende des Verhörs, Mr. Kennedy, hat Gordon, der sehr stolz auf seine klempnerischen Kenntnisse und Fähigkeiten war, mit der Bemerkung "Any fool would know better," und mit wiederholten abschätzigen Bemerkun-gen tief gedemütigt. Zweifellos is Gordons Selbstbewertung vom <text:soft-page-break/>Urteil seiner Kollegen, besonders vom Urteil des Vorsitzenden des Klempnerrats, um vieles Abhängiger als mein eigenes, wo mich meine Eltern dazu erzogen haben den Schimpf und Spott der Welt als Ehrenzeichen auszulegen. Möglich auch dass Gordons Klempnerkollegen mit denen er in regem e-mail Austausch korrespondiert, seine Stellungnahme für mich als Verrat an ihrem Gewerbe bezichtigt haben. Schließlich darf ich nicht vergessen dass Gordon in seinen Verhandlungen mit mir sich kaum als der zuverlässigste Kantonist erwiesen hat. Den Erlaubnisschein für den er $560 (von meinem Gelde) bezahlte, hat er verloren; den Schlüssel zum Hause hat er behalten, die Auflösung seines Klemp-nereigeschäftes hat er mir verschwiegen. Erst als ich ihn zufällig telephonisch anging mir eine vermutlich vom Rotwild umgestoßene</text:p>
      <text:p text:style-name="P2"><text:span text:style-name="T2">Überwachungskamera aufzurichten, sagte er mir: "I'm sorry I can't </text:span><text:span text:style-name="T2">do it. I'm in Florida now. I retired six months ago." Ich hab' keine Ahnung ob er bereit wäre, wenn ich meinte seine Aussagen zu benötigen, ein zweites Mal nach Boston zu fliegen. <text:s/>Ich würde telephonisch anfragen; wie er antworten würde, weiß ich nicht.</text:span></text:p>
      <text:p text:style-name="P8"/>
      <text:p text:style-name="P8">Verstehen Sie es bitte nicht falsch wenn ich schreibe, dass ich Christopher Gordon schätze nicht trotz, sondern wegen seiner möglichen Nachlässig- und Unzuverlässigkeit. Ich schreibe Romane, nicht um das Leben zu erfinden, sondern so zu schildern wie es sich mir bietet. Zu diesem Leben gehört nicht nur Mr. Gordon, zuverlässig oder nicht, sondern auch der Inspektor Ciarmataro mit seinen ausschweifenden Verleumdungen, der leidenschaftliche Zeuge gegen meine Arbeit, Mr. Ramos, der apathische Anwalt Pucci, um zu schweigen von den zahlreichen Richtern die, einer nach dem anderen, meinten ihr Urteil über mein Vorgehen zu fällen, tatsächlich aber über sich selbst. Mir ist das Leben romanhaft, manchmal ein schöner, manchmal ein böser Traum, langweilig aber nie. Ich bin dankbar für die Gelegenheit so viel ich vermag von seiner Buntheit zu erzählen.</text:p>
      <text:p text:style-name="P8"/>
      <text:p text:style-name="P8">Sie fragen nach der Zeiteinrichtung meiner Schreibtätigkeit. Mir ist <text:soft-page-break/>es unmöglich einem Stundenplan gemäß zu schreiben. "Ich singe wie der Vogel singt, der in den Zweigen wohnet." Den Gedanken, das Gefühl, die Vorstellung, das Bühnenbild das sich mir bietet notiere ich wenn es mir einfällt, so unverzüglich wie möglich, und verwebe es ins Geflecht der Geschichte so wie es passt. Nie zwinge ich mich zu schreiben. Wenn kein Gedanke, kein Bild sich einstellt schließe ich die Kartei im Rechner, und fange an zu lesen, vielleicht einen Text den ich bisher zu lesen unterließ, oder ein Buch dessen Inhalt ich vergaß. Nicht selten lese ich ein weiteres Mal einen Aufsatz oder ein Gedicht das ich bisher nicht verstand.</text:p>
      <text:p text:style-name="P8"/>
      <text:p text:style-name="P2"><text:span text:style-name="T2">Gestern war's Hölderlins Elegie "Brod und Wein" mit der ich die Brachzeit verbrachte, jenes berühmte unverstandene und unver-</text:span><text:span text:style-name="T2">ständliche Gedicht das nach einem großen Aufschwung in den Abend und in die anbrechende Nacht in der heraufbeschworenen Dunkelheit die Pfade des folgerichtigen Denkens und des schlüssigen Fühlens verlässt oder verliert, um in ein reines Sprachgefüge zu münden, in ein Gewebe von Worten deren </text:span><text:span text:style-name="T2">Bedeutung, deren Sinn, aus keinem Wörterbuch abzuleiten ist, sondern die, wie die ursprünglichsten aller Worte, aller Töne, als reiner Ausdruck das von ihnen gestaltete Gemüt zwingen sie immer </text:span><text:span text:style-name="T2">und immer wieder zu hören und zu wiederholen. Um ein solches Gedicht zu "verstehen", muss man es, ohne erklären zu können was es bedeutet, auswendig lernen, muss dann dem Gedächtnis die Freiheit gewähren es immer und immer wieder im Stillen aufzu-</text:span><text:span text:style-name="T2">sagen, bis endlich aus den Worten der Sinn nicht eines fremden, sondern des eigenen Gemüts erscheint, ein Sinn der von keinem </text:span><text:span text:style-name="T2">Wörterbuch bestimmt zu werden vermag, nicht einmal von des Dichters eigenem Verständnis.</text:span></text:p>
      <text:p text:style-name="P8"/>
      <text:p text:style-name="P8">Wieder einmal am Rand des Unsinns angelangt, lasse ich Sie und</text:p>
      <text:p text:style-name="P8">Ihre Frau von uns beiden herzlich gegrüßt sein!</text:p>
      <text:p text:style-name="P8"/>
      <text:p text:style-name="P8">Jochen Meyer</text:p>
      <text:p text:style-name="P8"/>
      <text:p text:style-name="P8"><text:soft-page-break/>* * * * * *</text:p>
      <text:p text:style-name="P8"/>
      <text:p text:style-name="P8">Subject: am 23. November 2014</text:p>
      <text:p text:style-name="P8">From: Ernst Meyer &lt;ernstmeyer@earthlink.net&gt;</text:p>
      <text:p text:style-name="P8">Date: 11/23/2014 08:28 PM</text:p>
      <text:p text:style-name="P8">To: Niels Holger Nielsen &lt;nihoni@icloud.com&gt;</text:p>
      <text:p text:style-name="P8"/>
      <text:p text:style-name="P8">Lieber Herr Nielsen,</text:p>
      <text:p text:style-name="P8"/>
      <text:p text:style-name="P8">Inzwischen sind, seit meinem letzten Brief, fünf weitere Tage verflossen, und ich hoffe, dass mein heutiges Schreiben Sie nicht übereilt und zudringlich anmutet. Die Zeit vergeht sehr schnell, und das Gedankengutwelches sie mir jeder Tag aufs Neue beschert wird allzubald welk, - wie geschnittene Blumen, - oder sollte ich sagen, wie gejätetes Unkraut.</text:p>
      <text:p text:style-name="P8"/>
      <text:p text:style-name="P8">Sie kennen die Zeilen aus Rilkes Erster Duineser Elegie:</text:p>
      <text:p text:style-name="P8"/>
      <text:p text:style-name="P8"><text:s text:c="12"/>".... <text:s/>Denn das Schöne ist nichts</text:p>
      <text:p text:style-name="P8">als des Schrecklichen Anfang, den wir noch grade ertragen,</text:p>
      <text:p text:style-name="P8">und wir bewundern es so, weil es gelassen verschmäht,</text:p>
      <text:p text:style-name="P8">uns zu zerstören ...."</text:p>
      <text:p text:style-name="P8"/>
      <text:p text:style-name="P8">Ich frage Sie: Ist die Abwandlung, die Parodie ins Erkenntnis-</text:p>
      <text:p text:style-name="P8">theoretische erlaubt? Wäre es sinnvoll zu schreiben,</text:p>
      <text:p text:style-name="P8"/>
      <text:p text:style-name="P8"><text:s text:c="16"/>".....denn das Verständliche ist nichts</text:p>
      <text:p text:style-name="P8">als des Unbegreiflichen Anfang, den wir noch grade ertragen,</text:p>
      <text:p text:style-name="P8">und wir bewundern es so weil es gelassen verschmäht</text:p>
      <text:p text:style-name="P8">uns irre zu leiten."</text:p>
      <text:p text:style-name="P8"/>
      <text:p text:style-name="P8">oder</text:p>
      <text:p text:style-name="P8"><text:s text:c="18"/>".....denn das Vernünftige ist nichts</text:p>
      <text:p text:style-name="P8">als Anfang des Ungereimten, den wir noch grade ertragen,</text:p>
      <text:p text:style-name="P8">und wir bewundern es so weil es gelassen verschmäht</text:p>
      <text:p text:style-name="P8"><text:soft-page-break/>uns zu täuschen."</text:p>
      <text:p text:style-name="P8"/>
      <text:p text:style-name="P8">Worauf es ankommt, worum es geht, sind die Abgrenzungen zwischen dem Schönen und dem Schrecklichen, zwischen dem Verständlichen und dem Unbegreiflichen, zwischen dem Vernünfti-gen und dem Ungereimten. Sie sind der Grat auf welchem die Dichter wandeln, ins besondere Hölderlin. Die Dichter sind unter-schiedlich: Schiller beansprucht diese Grenze mit scharfer klarer Linie zu ziehen, z.B. sehr eindrucksvoll in seinem Lied von der Glocke. Hölderlin hingegen ahnt, dass diese Grenze verschiebbar ist, oft unkenntlich; er weist auf sie hin indem er die Landschaft auf beiden Seiten, hier und dort, beschreibt, gewahr wie oft die Grenze zwischen dem Sagbaren und dem Unsagbaren sich ihm entzieht, so etwa im 3. Vers seiner Ode, Der Neckar:</text:p>
      <text:p text:style-name="P8"/>
      <text:p text:style-name="P8">Noch dünkt die Welt mir schön, und das Aug entflieht</text:p>
      <text:p text:style-name="P8"><text:s text:c="3"/>Verlangend nach den Reizen der Erde mir,</text:p>
      <text:p text:style-name="P8"><text:s text:c="6"/>Zum goldenen Paktol, zu Smyrnas</text:p>
      <text:p text:style-name="P8"><text:s text:c="9"/>Ufer, zu Ilions Wald. Auch möcht ich</text:p>
      <text:p text:style-name="P8"/>
      <text:p text:style-name="P8">Bei Sunium oft landen, den stummen Pfad</text:p>
      <text:p text:style-name="P8"><text:s text:c="3"/>Nach deinen Säulen fragen, Olympion!</text:p>
      <text:p text:style-name="P8"><text:s text:c="6"/>Noch eh der Sturmwind und das Alter</text:p>
      <text:p text:style-name="P8"><text:s text:c="9"/>Hin in den Schutt der Athenertempel</text:p>
      <text:p text:style-name="P8"/>
      <text:p text:style-name="P2"><text:span text:style-name="T2">Für ihn ist's von der Neckarwiese zu Smyrnas Ufer kaum ein </text:span><text:span text:style-name="T2">Sprung. Der Kern von Hölderlins Dichtung scheint mir überall das </text:span><text:span text:style-name="T2">Eindringen des Metalogischen ins Logische, des Jenseits ins Diesseits, des Unsagbaren ins Gesagte, des Unbeschreibbaren in die </text:span><text:span text:style-name="T2">Beschreibung; oder vielleicht besser: die Flucht vom Logischen ins Metalogische, vom Gesagten ins Unsagbare, von der Beschreibung </text:span><text:span text:style-name="T2">ins Unbeschreibbare. Weder Goethe noch Schiller haben ihn verstanden.</text:span></text:p>
      <text:p text:style-name="P8"/>
      <text:p text:style-name="P8">Ein anderes Thema: die Ethik. Ich denke viel über die Ethik nach. <text:soft-page-break/>Verbringe ab und zu Brachzeit die mich beschleicht, mit dem Abschreiben meines Jugendversuches über den Ursprung des Zweifels an der gedeuteten Welt aus dem ethischen und ästheti-schen Bewusstsein des Menschen. Was ich damals, etwa 1958, schrieb ist längst überholt. (Die ersten 18 unverbesserten Seiten sind Ihnen bei http://home.earthlink.net/~ej2meyer/Ursprung/</text:p>
      <text:p text:style-name="P8">zugänglich.) Damals dachte ich, - unter dem Einfluss von Kant, die Ethik sei die Darstellung eines kategorischen Imperativs, einer unbedingten subjektiven Forderung welche den Menschen in ihrem Bann hält und deren Erfüllung ihn selig macht. Heute seh ich's anders. Heute scheint mir Ethik die Darstellung des dialektischen Streites zwischen Ich und Gesellschaft, eines Widerspruchs der sich zwar beschreiben und darstellen, - jedoch nie lösen lässt.</text:p>
      <text:p text:style-name="P8"/>
      <text:p text:style-name="P8">Aber die herzlichen Grüße an Sie und Ihre Frau von uns beiden sind jenseits jeglichen Zweifels.</text:p>
      <text:p text:style-name="P8"/>
      <text:p text:style-name="P8">Jochen Meyer</text:p>
      <text:p text:style-name="P8"/>
      <text:p text:style-name="P8">* * * * * *</text:p>
      <text:p text:style-name="P8"/>
      <text:p text:style-name="P8">Subject: am 23. November 2014 (2)</text:p>
      <text:p text:style-name="P8">From: Ernst Meyer &lt;ernstmeyer@earthlink.net&gt;</text:p>
      <text:p text:style-name="P8">Date: 11/23/2014 08:38 PM</text:p>
      <text:p text:style-name="P8">To: Niels Holger Nielsen &lt;nihoni@icloud.com&gt;</text:p>
      <text:p text:style-name="P8"/>
      <text:p text:style-name="P8">Lieber Herr Nielsen,</text:p>
      <text:p text:style-name="P8"/>
      <text:p text:style-name="P8">Ein weiterer Auszug aus einem englischen Brief, der Sie interessieren möchte:</text:p>
      <text:p text:style-name="P8"/>
      <text:p text:style-name="P8">The question of yours that echos in my memory most persistently is about Charlotte, what has happened, what is happening and what will happen to her. Last night I had a series of visions in which Charlotte not only betrayed Joachim in her relationship to Judge <text:soft-page-break/>Lemuel Adams, but reciprocally her relationship to Adams by her commitment to Joachim. She also betrays Katenus by reporting his subversive political opinions to Adams, and she betrays Jonathan by reciting his endorsement of Katenus' subversion. As a reward, Adams betrays her by presiding over her trial and finding her guilty of having stolen $400 from Aletheia University. Finally,Joachim betrays Jonathan by demonstrating that Jonathan's "philosophical" theses are plagiarized from Katenus, thereby upending Jonathan's academic career. Whether a single volume of the novel (that would be No. 6) will suffice to document this agonizing spiritual dialectic remains to be determined. Arguably a seventh and perhaps even an eighth volume might be required. Much more immediate is the question, whether my remaining wits will suffice for the additional composition of even a single chapter. <text:s/>We shall see.</text:p>
      <text:p text:style-name="P8"/>
      <text:p text:style-name="P8">I'm reminded of a poem by John Updike which you may or may not have encountered; it's one of the ones to which Helmut introduced me with his attempt to translate it:</text:p>
      <text:p text:style-name="P8"/>
      <text:p text:style-name="P8">It came to me the other day:</text:p>
      <text:p text:style-name="P8">Were I to die, no one would say,</text:p>
      <text:p text:style-name="P8">“Oh, what a shame! So young, so full</text:p>
      <text:p text:style-name="P8">Of promise — depths unplumbable!”</text:p>
      <text:p text:style-name="P8"/>
      <text:p text:style-name="P8">Instead, a shrug and tearless eyes</text:p>
      <text:p text:style-name="P8">Will greet my overdue demise;</text:p>
      <text:p text:style-name="P8">The wide response will be, I know,</text:p>
      <text:p text:style-name="P8">“I thought he died a while ago.”</text:p>
      <text:p text:style-name="P8"/>
      <text:p text:style-name="P8">For life’s a shabby subterfuge,</text:p>
      <text:p text:style-name="P8">And death is real, and dark, and huge.</text:p>
      <text:p text:style-name="P8">The shock of it will register</text:p>
      <text:p text:style-name="P8">Nowhere but where it will occur.</text:p>
      <text:p text:style-name="P8"/>
      <text:p text:style-name="P8">— JOHN UPDIKE</text:p>
      <text:p text:style-name="P8"><text:soft-page-break/></text:p>
      <text:p text:style-name="P8">In other words, it's betrayal (Verrat) in lieu of love (agape, not eros) as the ultimate realization (Verwirklichung) of the relationships between us humans that I want to describe in the next and presumably concluding section of Vier Freunde.</text:p>
      <text:p text:style-name="P8"/>
      <text:p text:style-name="P8">So much for fiction. In real life, the Plumbing Board continues to pretend that it requires more time to deliberate the testimony it heard on August 6, 2014. They're lying. They're not deliberating. Arguably they're waiting for the new governor, the new attorney general, and just possibly the new Chairman of the plumbing board to be installed in January. I doubt it, but we shall see. I'm giving them 6 months, until February 6, before asking the Superior Court for a declaratory judgment.</text:p>
      <text:p text:style-name="P8"/>
      <text:p text:style-name="P8">Mit Entschuldigung fuer meine Zudringlichkeiten,</text:p>
      <text:p text:style-name="P8"/>
      <text:p text:style-name="P8">Jochen Meyer</text:p>
      <text:p text:style-name="P8"/>
      <text:p text:style-name="P8">* * * * * *</text:p>
      <text:p text:style-name="P8"/>
      <text:p text:style-name="P8"/>
      <text:p text:style-name="P8"/>
      <text:p text:style-name="P8">Subject: am 25. November 2014</text:p>
      <text:p text:style-name="P8">From: Ernst Meyer &lt;ernstmeyer@earthlink.net&gt;</text:p>
      <text:p text:style-name="P8">Date: 11/25/2014 03:42 PM</text:p>
      <text:p text:style-name="P8">To: Niels Holger Nielsen &lt;nihoni@icloud.com&gt;</text:p>
      <text:p text:style-name="P8"/>
      <text:p text:style-name="P8">Lieber Herr Nielsen,</text:p>
      <text:p text:style-name="P8"/>
      <text:p text:style-name="P8">Vielen Dank für Ihren Brief. Ich freue mich über unser Einver-ständnis betreffs Hölderlins immer wiederkehrenden Aufbruch ins geistig-seelische Jenseits:</text:p>
      <text:p text:style-name="P8"/>
      <text:p text:style-name="P8"><text:s text:c="4"/>"Göttliches Feuer auch treibet, bei Tag und bei Nacht,</text:p>
      <text:p text:style-name="P8"><text:soft-page-break/>Aufzubrechen. So komm! daß wir das Offene schauen,</text:p>
      <text:p text:style-name="P8"><text:s text:c="4"/>Daß ein Eigenes wir suchen, so weit es auch ist."</text:p>
      <text:p text:style-name="P8"/>
      <text:p text:style-name="P8">wie etwa in der dritten Strophe von Brod und Wein:</text:p>
      <text:p text:style-name="P8"/>
      <text:p text:style-name="P8"><text:s text:c="30"/>3</text:p>
      <text:p text:style-name="P8"/>
      <text:p text:style-name="P8">Auch verbergen umsonst das Herz im Busen, umsonst nur</text:p>
      <text:p text:style-name="P8"><text:s text:c="4"/>Halten den Mut noch wir, Meister und Knaben, denn wer</text:p>
      <text:p text:style-name="P8">Möcht' es hindern und wer möcht' uns die Freude verbieten?</text:p>
      <text:p text:style-name="P8"><text:s text:c="4"/>Göttliches Feuer auch treibet, bei Tag und bei Nacht,</text:p>
      <text:p text:style-name="P8">Aufzubrechen. So komm! daß wir das Offene schauen,</text:p>
      <text:p text:style-name="P8"><text:s text:c="4"/>Daß ein Eigenes wir suchen, so weit es auch ist.</text:p>
      <text:p text:style-name="P8">Fest bleibt Eins; es sei um Mittag oder es gehe</text:p>
      <text:p text:style-name="P8"><text:s text:c="4"/>Bis in die Mitternacht, immer bestehet ein Maß,</text:p>
      <text:p text:style-name="P8">Allen gemein, doch jeglichem auch ist eignes beschieden,</text:p>
      <text:p text:style-name="P8"><text:s text:c="4"/>Dahin gehet und kommt jeder, wohin er es kann.</text:p>
      <text:p text:style-name="P8">Drum! und spotten des Spotts mag gern frohlockender Wahnsinn</text:p>
      <text:p text:style-name="P8"><text:s text:c="4"/>Wenn er in heiliger Nacht plötzlich die Sänger ergreift.</text:p>
      <text:p text:style-name="P8">Drum an den Isthmos komm! dorthin, wo das offene Meer rauscht</text:p>
      <text:p text:style-name="P8"><text:s text:c="4"/>Am Parnaß und der Schnee delphische Felsen umglänzt,</text:p>
      <text:p text:style-name="P8">Dort ins Land des Olymps, dort auf die Höhe Kithärons,</text:p>
      <text:p text:style-name="P8"><text:s text:c="4"/>Unter die Fichten dort, unter die Trauben, von wo</text:p>
      <text:p text:style-name="P8">Thebe drunten und Ismenos rauscht, im Lande des Kadmos,</text:p>
      <text:p text:style-name="P8"><text:s text:c="4"/>Dorther kommt und zurück deutet der kommende Gott.</text:p>
      <text:p text:style-name="P8"/>
      <text:p text:style-name="P8"/>
      <text:p text:style-name="P8">Hölderlins Werk widerlegt den logischen Positivismus der zur Zeit meines Studiums jedenfalls im Harvard College herrschte und mich von jeglicher akademischen Betätigung ausschloss. So etwa erklärte</text:p>
      <text:p text:style-name="P8">der angebetete Ludwig Wittgenstein von seinem Tractatus:</text:p>
      <text:p text:style-name="P8"/>
      <text:p text:style-name="P8">"Man könnte den ganzen Sinn des Buches etwa in die Worte fassen: Was sich überhaupt sagen lässt, lässt sich klar sagen; und wovon man nicht reden kann, darüber muss man schweigen."</text:p>
      <text:p text:style-name="P8"><text:soft-page-break/></text:p>
      <text:p text:style-name="P2"><text:span text:style-name="T2">Immer und immer wieder entdecke ich mich bezaubert, fasziniert und entsetzt von der Ungeheuerlichkeit des Irrtums dieser neuzeit-lichen englisch-amerikanischen Philosophie, einer Denkweise welche seine Wurzeln auch in Deutschland hat. Sie ist die endgültige Vernunftlosigkeit welche sich aus dem Anspruch ergibt, die Sprache kompromisslos mathematisch-logisch zu rationalisie-ren, ein meiner </text:span><text:span text:style-name="T2">Erfahrung und meinem Erleben diametral entgegen-gesetztes Unternehmen.</text:span></text:p>
      <text:p text:style-name="P8"/>
      <text:p text:style-name="P8">Es ist ein Missverständnis des Wesens der Sprache von ihr zu verlangen dass sie eindeutig sei. Mir scheint es, im Gegenteil, dass die Sprache unvermeidlich vieldeutig ist, dass sie stets über die Gegenstände die sie aufzuzählen beansprucht hinaus weist. Mir jedenfalls wird meine Welt durch die Dichtung und nicht durch die mathematische Logik erschlossen. Es ist ein Irrtum die Sprache, das Ausgesprochene, als Abbild, Konterfei oder Modell der Wirklich-keit zu deuten. Vielmehr ist meine Sprache Hinweis, Zeiger, pointer, nicht einmal auf eine Wirklichkeit selbst, sondern auf das Erlebnis von der Wirklichkeit das einem Menschen wie mir zustatten kommt.</text:p>
      <text:p text:style-name="P8"/>
      <text:p text:style-name="P8">Vielen Dank auch, für ihre Mühe die paar Seiten über den Ursprung des Zweifels an der gedeuteten Welt zu lesen. Es ist zugleich demütigend und erbaulich im hohen Alter die Unzulänglichkeit der einstigen Gedanken zu überlegen. Zu viel wissenschaftliche oder pseudo-wissenschaftliche Logik und zu wenig dichterische Phantasie! Mit den erkünstelten Begriffen eines ethischen und eines ästhetischen Bewusstseins meinte ich die Geheimnisse der Subjektivität zureichend erklären zu können. Welch armseliger Ersatz für das eigentliche Erleben!</text:p>
      <text:p text:style-name="P8"/>
      <text:p text:style-name="P8"><text:s text:c="4"/>"Göttliches Feuer auch treibet, bei Tag und bei Nacht,</text:p>
      <text:p text:style-name="P8">Aufzubrechen. So komm! daß wir das Offene schauen,</text:p>
      <text:p text:style-name="P8"><text:s text:c="4"/>Daß ein Eigenes wir suchen, so weit es auch ist."</text:p>
      <text:p text:style-name="P8"/>
      <text:p text:style-name="P8"><text:soft-page-break/>Auch die Umschreibung einer unheimlichen seelischen Heitmat-losigkeit mit dem trockenen abgedroschenen Ausdruck "Zweifel" lässt manches, lässt alles, zu wünschen übrig. Es ist ein weiter mühevoller Weg von der kläglichen, ans Obszöne grenzenden, nüchternen, Vernunft beanspruchenden Unvernunft eines Ludwig Wittgenstein zum heilig vernünftigen Rausch eines Søren Kierkegaard oder Friedrich Hölderlin. Dennoch möchte ich mich entschuldigen ein ganzes Leben mit ungreifbaren Grillen vertändelt zu haben. Nun aber ist es zu spät.</text:p>
      <text:p text:style-name="P8"/>
      <text:p text:style-name="P2"><text:span text:style-name="T2">Sie deuteten Hölderlins "Umnachtung" als Ergebnis der ungeheu-</text:span><text:span text:style-name="T2">eren Anstrengung seines Schaffens. Ich, hingegen, betrachte Hölderlins Dichtung als eine Abwehr, als Immunreaktion gegen den innewohnenden Wahnsinn der Existenz, eine begnadigte Maß-nahme:</text:span></text:p>
      <text:p text:style-name="P8"/>
      <text:p text:style-name="P8">... daß auch mir zu retten mein sterblich Herz</text:p>
      <text:p text:style-name="P8"><text:s text:c="4"/>Wie andern eine bleibende Stätte sei</text:p>
      <text:p text:style-name="P8"><text:s text:c="8"/>Und heimatlos die Seele mir nicht</text:p>
      <text:p text:style-name="P8"><text:s text:c="12"/>Über das Leben hinweg sich sehne</text:p>
      <text:p text:style-name="P8"/>
      <text:p text:style-name="P8">ein Schutz den er überzeugend in seiner Ode "Mein Eigentum" beschreibt:</text:p>
      <text:p text:style-name="P8"/>
      <text:p text:style-name="P8">In seiner Fülle ruhet der Herbsttag nun,</text:p>
      <text:p text:style-name="P8"><text:s text:c="4"/>Geläutert ist die Traub und der Hain ist rot</text:p>
      <text:p text:style-name="P8"><text:s text:c="4"/>Vom Obst, wenn schon der holden Blüten</text:p>
      <text:p text:style-name="P8"><text:s text:c="8"/>Manche der Erde zum Danke fielen.</text:p>
      <text:p text:style-name="P8"/>
      <text:p text:style-name="P8">Und rings im Felde, wo ich den Pfad hinaus</text:p>
      <text:p text:style-name="P8"><text:s text:c="4"/>Den stillen wandle, ist den Zufriedenen</text:p>
      <text:p text:style-name="P8"><text:s text:c="4"/>Ihr Gut gereift, und viel der frohen</text:p>
      <text:p text:style-name="P8"><text:s text:c="8"/>Mühe gewähret der Reichtum ihnen.</text:p>
      <text:p text:style-name="P8"/>
      <text:p text:style-name="P8">Vom Himmel blicket zu den Geschäftigen</text:p>
      <text:p text:style-name="P8"><text:soft-page-break/><text:s text:c="4"/>Durch ihre Bäume milde das Licht herab,</text:p>
      <text:p text:style-name="P8"><text:s text:c="4"/>Die Freude teilend, denn es wuchs durch</text:p>
      <text:p text:style-name="P8"><text:s text:c="8"/>Hände der Menschen allein die Frucht nicht.</text:p>
      <text:p text:style-name="P8"/>
      <text:p text:style-name="P8">Und leuchtest du, o Goldnes, auch mir, und wehst</text:p>
      <text:p text:style-name="P8"><text:s text:c="4"/>Auch du mir wieder Lüftchen, als segnetest</text:p>
      <text:p text:style-name="P8"><text:s text:c="4"/>Du eine Freude mir, wie einst, und</text:p>
      <text:p text:style-name="P8"><text:s text:c="8"/>Irrst, wie um Glückliche, mir am Busen.</text:p>
      <text:p text:style-name="P8"/>
      <text:p text:style-name="P8">Einst war ichs, doch wie Rosen, vergänglich war</text:p>
      <text:p text:style-name="P8"><text:s text:c="4"/>Das fromme Leben, ach und es mahnen noch</text:p>
      <text:p text:style-name="P8"><text:s text:c="4"/>Die blühend mir geblieben sind, die</text:p>
      <text:p text:style-name="P8"><text:s text:c="8"/>Holden Gestirne zu oft mich dessen.</text:p>
      <text:p text:style-name="P8"/>
      <text:p text:style-name="P8">Beglückt, wer, ruhig liebend ein frommes Weib,</text:p>
      <text:p text:style-name="P8"><text:s text:c="4"/>Am eignen Herd in rühmlicher Heimat lebt,</text:p>
      <text:p text:style-name="P8"><text:s text:c="4"/>Es leuchtet über festem Boden</text:p>
      <text:p text:style-name="P8"><text:s text:c="8"/>Schöner dem sicheren Mann sein Himmel.</text:p>
      <text:p text:style-name="P8"/>
      <text:p text:style-name="P8">Denn, wie die Pflanze, wurzelt auf eignem Grund</text:p>
      <text:p text:style-name="P8"><text:s text:c="4"/>Sie nicht, verglüht die Seele des Sterblichen</text:p>
      <text:p text:style-name="P8"><text:s text:c="4"/>Der mit dem Tageslichte nur, ein</text:p>
      <text:p text:style-name="P8"><text:s text:c="8"/>Armer auf heiliger Erde wandelt.</text:p>
      <text:p text:style-name="P8"/>
      <text:p text:style-name="P8">Zu mächtig ach! ihr himmlischen Höhen zieht</text:p>
      <text:p text:style-name="P8"><text:s text:c="4"/>Ihr mich empor; bei Stürmen, am heitern Tag</text:p>
      <text:p text:style-name="P8"><text:s text:c="4"/>Fühl ich verzehrend euch im Busen</text:p>
      <text:p text:style-name="P8"><text:s text:c="8"/>Wechseln, ihr wandelnden Götterkräfte.</text:p>
      <text:p text:style-name="P8"/>
      <text:p text:style-name="P8">Doch heute laß mich stille den trauten Pfad</text:p>
      <text:p text:style-name="P8"><text:s text:c="4"/>Zum Haine gehn dem golden die Wipfel schmückt</text:p>
      <text:p text:style-name="P8"><text:s text:c="4"/>Sein sterbend Laub, und kränzt auch mir die</text:p>
      <text:p text:style-name="P8"><text:s text:c="8"/>Stirne ihr holden Erinnerungen!</text:p>
      <text:p text:style-name="P8"/>
      <text:p text:style-name="P8">Und daß auch mir zu retten mein sterblich Herz</text:p>
      <text:p text:style-name="P8"><text:soft-page-break/><text:s text:c="4"/>Wie andern eine bleibende Stätte sei</text:p>
      <text:p text:style-name="P8"><text:s text:c="8"/>Und heimatlos die Seele mir nicht</text:p>
      <text:p text:style-name="P8"><text:s text:c="12"/>Über das Leben hinweg sich sehne</text:p>
      <text:p text:style-name="P8"/>
      <text:p text:style-name="P8">Sei du, Gesang, mein freundlich Asyl! sei du</text:p>
      <text:p text:style-name="P8"><text:s text:c="4"/>Beglückender! mit sorgender Liebe mir</text:p>
      <text:p text:style-name="P8"><text:s text:c="8"/>Gepflegt, der Garten, wo ich, wandelnd</text:p>
      <text:p text:style-name="P8"><text:s text:c="12"/>Unter den Blüten, den immerjungen</text:p>
      <text:p text:style-name="P8"/>
      <text:p text:style-name="P8">In sichrer Einfalt wohne, wenn draußen mir</text:p>
      <text:p text:style-name="P8"><text:s text:c="4"/>Mit ihren Wellen alle die mächtge Zeit</text:p>
      <text:p text:style-name="P8"><text:s text:c="8"/>Die Wandelbare fern rauscht und die</text:p>
      <text:p text:style-name="P8"><text:s text:c="12"/>Stillere Sonne mein Wirken fördert.</text:p>
      <text:p text:style-name="P8"/>
      <text:p text:style-name="P8">Ihr segnet gütig über den Sterblichen</text:p>
      <text:p text:style-name="P8"><text:s text:c="4"/>Ihr Himmelskräfte! jedem sein Eigentum,</text:p>
      <text:p text:style-name="P8"><text:s text:c="8"/>O segnet meines auch und daß zu</text:p>
      <text:p text:style-name="P8"><text:s text:c="12"/>Frühe die Parze den Traum nicht ende.</text:p>
      <text:p text:style-name="P8"/>
      <text:p text:style-name="P8">Danach ist nichts Weiteres zu sagen, außer den üblichen Grüßen und Wünschen an Sie und Ihre Frau von uns beiden.</text:p>
      <text:p text:style-name="P8"/>
      <text:p text:style-name="P8">Jochen Meyer</text:p>
      <text:p text:style-name="P8"/>
      <text:p text:style-name="P8">* * * * * *</text:p>
      <text:p text:style-name="P8"/>
      <text:p text:style-name="P8">Subject: am 29. November 2014</text:p>
      <text:p text:style-name="P8">From: Ernst Meyer &lt;ernstmeyer@earthlink.net&gt;</text:p>
      <text:p text:style-name="P8">Date: 11/29/2014 05:20 PM</text:p>
      <text:p text:style-name="P8">To: Niels Holger Nielsen &lt;nihoni@icloud.com&gt;</text:p>
      <text:p text:style-name="P8"/>
      <text:p text:style-name="P8">Lieber Herr Nielsen,</text:p>
      <text:p text:style-name="P8"/>
      <text:p text:style-name="P8">Wenn ich heute meinen etwa 1959 geschriebenen Aufsatz über den Ursprung des Zweifels an der gedeuteten Welt aus dem ethischen <text:soft-page-break/>und ästhetischen Bewusstsein des Menschen kritisch überlese, entdecke ich micheinerseits betroffen von der Unzulänglichkeit meines damaligen Denkens, andererseits dankbar für die Gelegen-heit schließlich im hohen Alter den Versuch zu machen die Mängel dieses in der Jugend entworfenen philosophischen Systems zu beheben. Ich bin entschlossen mir keine Mühen der Berichtigung zu ersparen.</text:p>
      <text:p text:style-name="P8"/>
      <text:p text:style-name="P8">Am Anfang bemerke ich den Zufall, dass auch ich für das ästhetische Bewusstsein welches in einer idealisierten Welt niederschlägt, keinen mehr treffenden Ausdruck als "Vorstellung" zu finden vermag. Ich frage mich ob das "ethische Bewusstsein" das ich meinte entdeckt zu haben, vielleicht in ähnlicher Weise nichts anderes wäre als der Wille. Dann wäre auch mein Bemühen eine Beschreibung der Welt als Wille und Vorstellung, und würde beweisen:</text:p>
      <text:p text:style-name="P8"/>
      <text:p text:style-name="P8">"Was ists das man gethan hat? </text:p>
      <text:p text:style-name="P8">Eben das man hernach wider thun wird /</text:p>
      <text:p text:style-name="P8">Vnd geschicht nichts newes vnter der Sonnen." (Prediger 1:9)</text:p>
      <text:p text:style-name="P8"/>
      <text:p text:style-name="P2"><text:span text:style-name="T2">Man kann die Seiten die ich vor 55 Jahren schrieb aus den Perspektiven ihrer Schwächen und aus den Perspektiven ihrer </text:span><text:span text:style-name="T2">Stärken betrachten. Die Schwächen ergeben sich aus der Über-lastung der Sprache. So zum Beispiel ist das Wort Zweifel mit </text:span><text:span text:style-name="T2">etlichen Bedeutungen, die sich nur unvollkommen unterscheiden lassen, belastet; so zum Beispiel, erscheint Zweifel als Gegensatz zu </text:span><text:span text:style-name="T2">Handlung, Zweifel erscheint als Zurückhaltung, als betretener Ausdruck meiner Unfähigkeit mich in einer gedeuteten, will sagen, </text:span><text:span text:style-name="T2">begrifflichen, sich unablässig wandelnden Welt zurechtzufinden. Das ist es was die findigen Tiere angeblich schon merkten. </text:span><text:span text:style-name="T2">Gleichfalls unbestimmt ist die Bedeutung des das Wortes Glaube welches als Gegensatz zum Zweifel gilt. Bemerkenswert dass beide, </text:span><text:span text:style-name="T2">Zweifeln nicht minder als Glauben, oberflächlich jedenfalls als willentliche Handlungen erscheinen, indessen ich das Schwinden der </text:span><text:soft-page-break/><text:span text:style-name="T2">Zuversicht als ein Geschehen erlebe das weit außerhalb meiner Kontrolle, das jenseits meiner Fähigkeiten liegt es zu bestimmen.</text:span></text:p>
      <text:p text:style-name="P8"/>
      <text:p text:style-name="P8">Die große Elegie stellt fest, zugegeben aus dem Feingefühl der Tiere, dass wir nicht sehr verlässlich zu Haus sind in der gedeuteten Welt. Besagt Unsicherheit nicht unbedingt Zweifel? Vielleicht ist Zweifel eine Reaktion auf das Gefühl der Unsicherheit, ein Versuch über diese ein Maß der Kontrolle zu gewinnen. Das Nicht verläss-lich Zuhausesein rinnt tiefer als lediglich Zweifel.</text:p>
      <text:p text:style-name="P8"/>
      <text:p text:style-name="P8">Und woher kommt die Unsicherheit welche den Zweifel gebärt? Die Unsicherheit welche den Zweifel gebärt entquillt dem eigen-artigen Wesen des Menschen, entquillt seiner angeborenen Ideal-isierungslust. Die Geschichte ist die Idealisierung der Zeit. Die Vorstellung ist die Idealisierung des Raums. </text:p>
      <text:p text:style-name="P8"/>
      <text:p text:style-name="P8">Das ethische Bewusstsein möchte erklärt sein als das Bewusstsein von der Notwendigkeit des Handelns, oder als das Bewusstsein des notwendigen Handelns ausserhalb des Rahmens der erzählten Welt.</text:p>
      <text:p text:style-name="P8"/>
      <text:p text:style-name="P8">Das ästhetische Bewusstsein möchte erklärt sein als das Bewusst-sein von der Notwendigkeit des Wahrnehmens, oder als das Bewusstsein des notwendigen Wahrnehmens ausserhalb des Rah-mens der vorgestellten Welt.</text:p>
      <text:p text:style-name="P8"/>
      <text:p text:style-name="P2"><text:span text:style-name="T2">Das Handelnsbewusstsein (das Bewusstsein der gegenwärtigen Handlung) liegt im Streit mit der unvermeidlich idealisierenden </text:span><text:span text:style-name="T2">Geschichte. Das Wahrnehmungsbewusstsein (das Bewusstsein der gegenwärtigen Wahrnehmung) liegt im Streit mit der unvermeidlich </text:span><text:span text:style-name="T2">idealisierenden Vorstellung.</text:span></text:p>
      <text:p text:style-name="P8"/>
      <text:p text:style-name="P8">Die gedeutete Welt hat zwei Bestandteile:</text:p>
      <text:p text:style-name="P8">1) die unvermeidlich idealisierende und idealisierte Geschichte und</text:p>
      <text:p text:style-name="P8">2) die unvermeidlich idealisierende und idealisierte Vorstellung,</text:p>
      <text:p text:style-name="P8">Das ethische Bewusstsein zersetzt die (ideale) Geschichte.</text:p>
      <text:p text:style-name="P8"><text:soft-page-break/>Das ästhetische Bewusstsein zersetzt die (ideale) Vorstellung.</text:p>
      <text:p text:style-name="P8">Das Zweifeln ist die "Epoche", das Einklammern in Fragezeichen, der gedeuteten Welt, erstens das Einklammern der Zeit der Geschichte als des idealisierten Handelns und zweitens das Ein-klammern des Raumes der vorgestellten Welt als des idealisierten Raumes der Darstellung.</text:p>
      <text:p text:style-name="P8"/>
      <text:p text:style-name="P8">Über die Zeit der Geschichte als Ungelegenheit der Handlung, und über die vorgestellte räumliche Welt als dem Erlebenunzugängliche phantasmagorische Bühne, <text:s/>wäre viel zu sagen noch übrig; aber vielleicht in einem weiteren Briefe.</text:p>
      <text:p text:style-name="P8"/>
      <text:p text:style-name="P8">Dieser soll schließen mit herzlichen Grüßen an sie und Ihr Frau</text:p>
      <text:p text:style-name="P8">von uns beiden.</text:p>
      <text:p text:style-name="P10"><text:s text:c="77"/></text:p>
      <text:p text:style-name="P10">Jochen Meyer</text:p>
      <text:p text:style-name="P10"/>
      <text:p text:style-name="P10"/>
      <text:p text:style-name="P7">* * * * * *</text:p>
      <text:p text:style-name="P10"/>
      <text:p text:style-name="P10"><text:s text:c="37"/></text:p>
      <text:p text:style-name="P8">Subject: Fwd: SWR2 Kulturservice Newsletter 02.12.2014</text:p>
      <text:p text:style-name="P8">From: Niels Holger Nielsen &lt;nihoni@icloud.com&gt;</text:p>
      <text:p text:style-name="P8">Date: 12/02/2014 06:18 PM</text:p>
      <text:p text:style-name="P8">To: ernstmeyer@earthlink.net</text:p>
      <text:p text:style-name="P8"/>
      <text:p text:style-name="P8">Lieber Herr Dr. Meyer,</text:p>
      <text:p text:style-name="P8"/>
      <text:p text:style-name="P2"><text:span text:style-name="T2">Ihre wieder höchst anregenden Briefe hätte ich längst beantworten </text:span><text:span text:style-name="T2">müssen. Ich werde mich bemühen, möglichst kurzfristig zu schreiben. Dieser Newsletter von unserem bevorzugten Radiosender </text:span><text:span text:style-name="T2">wird Sie interessieren.</text:span></text:p>
      <text:p text:style-name="P8"/>
      <text:p text:style-name="P8">Herzliche Grüße Ihnen beiden nach Belmont,</text:p>
      <text:p text:style-name="P8"/>
      <text:p text:style-name="P8"><text:soft-page-break/>Niels Holger Nielsen </text:p>
      <text:p text:style-name="P8"/>
      <text:p text:style-name="P8">* * * * * *</text:p>
      <text:p text:style-name="P8"/>
      <text:p text:style-name="P8">Subject: Glasperlenspiel</text:p>
      <text:p text:style-name="P8">From: Niels Holger Nielsen &lt;nihoni@icloud.com&gt;</text:p>
      <text:p text:style-name="P8">Date: 12/07/2014 09:17 PM</text:p>
      <text:p text:style-name="P8">To: "ernstmeyer@earthlink.net" &lt;ernstmeyer@earthlink.net&gt;</text:p>
      <text:p text:style-name="P8"/>
      <text:p text:style-name="P8">Lieber Herr Dr. Meyer,</text:p>
      <text:p text:style-name="P8"/>
      <text:p text:style-name="P8">Ihr neuester Brief, für den ich herzlich danke, ist für mich eine höchst gewünschte Fortsetzung Ihres Briefes vom 22.11.14! Dort hatten Sie, anknüpfend an Ihre Arbeit von 1957, noch einmal über den Zweifel an der gedeuteten Welt Überlegungen angestellt mit der Maßgabe, die Dinge so stehen zu lassen, wie Sie sie ursprünglich als philosophisches System entworfen hatten. Welch geistige Spannkraft, wenn Sie über eine solche Zeitspanne (!) mit unveränderter Intensität schwierigsten Fragen der Ethik und Ästhetik nachgehen. Allerdings hatte mich der Brief vom 22.11.14 auch in Verlegenheit gebracht, da es mir nicht gelingen wollte, in den Gedankenzusammenhang hineinzukommen. Ich hätte viel Zeit gebraucht, um mich des gemeinten Sinnes zu versichern, wenn es überhaupt gelungen wäre.</text:p>
      <text:p text:style-name="P8"/>
      <text:p text:style-name="P2"><text:span text:style-name="T2">In Ihrem gestrigen Brief sehe ich kein Glasperlenspiel, es sei denn in einem sehr positiven Sinne, sondern vielmehr eine wunderbar klare </text:span><text:span text:style-name="T2">Abfolge von Gedanken, über deren Gehalt <text:s/>und Form ich mich nur freuen kann. Man kann dem Denken zuschauen und, ganz im Sinne </text:span><text:span text:style-name="T2">des von Ihnen Entwickelten, es im eigenen Erleben und Auffassen sich aneignen, d.h. in der subjektiven Rezeption neu und </text:span><text:span text:style-name="T2">angemessen erschaffen. Dass es hier vielfältige Möglichkeiten der Verfehlung des Sinnes geben könnte, ist natürlich nicht zu leugnen, </text:span><text:span text:style-name="T2">die beste davon wäre noch das "produktive Missverständnis"! Ich will versuchen, skizzenhaft zu einigen Aspekten Stellung zu </text:span><text:soft-page-break/><text:span text:style-name="T2">beziehen. Vorausgeschickt sei noch, dass Ihre Gedanken sich nicht hinter dem in der Tat wunderbaren Sonett Rilkes verstecken müssen: eine Gedankenflut, keine Gedankenflucht! Aus dem Zirkel des Verstehens, in dem man sich findet, wenn der Zweifel an der gedeuteten Welt, der diese aufbrechen könnte, sich selbst also gleich als gedeutet erweist, kann man wohl nicht aussteigen. Dennoch ist der Zweifel der unerlässliche Motor des Denkens, Fühlens und Erlebens. Er verhindert vermeintliche Solidität, Erstar-rung und Selbstgefälligkeit. <text:s/>Tatsächlich kann man auch den Werken des klassischen Kanons keine substantiellen Gehalte zuschreiben, als wenn man sich nur nehmen müsste, was allerseits als feststehendes Kulturgut gepriesen wird. Der Akt der Aneignung ist ein schöpferischer, der ohne <text:s/>individuelle Disposition nicht zu denken ist. Die Umsetzung von "Partituren" wird unterschiedlich ausfallen und durch Vielfältigkeit gekennzeichnet sein. Man stelle sich einen einmal und für immer statisch gedeuteten Shakespeare vor, der Rezipient wäre nicht affiziert, die Begegnung mit dem Text wäre belanglos. Obwohl ich den Argumentationszusammenhang nachvollziehen kann, ist mir die Zuordnung des ethischen Bewusstseins als zeitlich, im Gegensatz zum ästhetischen Bewusstseins als räumlich noch nicht ganz verfügbar. Aber ich habe </text:span><text:span text:style-name="T2">vorgestern einen Vortrag von Alan Guth, MIT, im DAI gehört, in dem er seine Theorie des "Inflationary Universe" weiter entwickelte und auch darauf verweisen <text:s/>konnte, dass es neuerlich Beweise für sein Modell gibt.Ich erwähne das nur, weil er auf einen interessanten </text:span><text:span text:style-name="T2">Sachverhalt hinwies:</text:span></text:p>
      <text:p text:style-name="P8"><text:s/></text:p>
      <text:p text:style-name="P8">In seinem Modell zeigt er die Möglichkeit, das Universum (heuristisch) von außen und von innen zu betrachten. Von außen werden die Bewegungsvektoren als zeitlich, von innen als räumlich wahrgenommen. Die einzige vorsichtige Schlussfolgerung, die ich, der nur wenige Implikationen dieses sehr abstrakten Modells erfassen konnte, zu ziehen wage, ist die, dass ein Perspektivwechsel mit Raum und Zeit zu tun haben kann.</text:p>
      <text:p text:style-name="P8"><text:s text:c="19"/></text:p>
      <text:p text:style-name="P2"><text:soft-page-break/><text:span text:style-name="T2">Sollte ich hier etwas nicht ganz adäquat wiedergegeben haben, dann bleibt immer noch das rudimentäre Verständnis des Gegensatzes von Zeit und Raum, wie es der naiven Anschauung entsprungen ist, valide. Das Subjekt bleibt unaufhebbar die Instanz der authen-</text:span><text:span text:style-name="T2">tischen Welterschließung. Sehr schön beschreiben Sie den transitorischen Charakter von Musik und Drama bezugnehmend auf Nietzsches Abhandlung. Dass der Zuhörer und Zuschauer hinein-gezogen wird in das Procedere, wodurch allererst eine Katharsis möglich wird, ist ein weiterer <text:s/>Beweis für eine aktive Mitwirkung am Text, ja der Hervorrufung des Sinnpotentials des Kunstwerks.</text:span></text:p>
      <text:p text:style-name="P8"/>
      <text:p text:style-name="P8">Vor einiger Zeit sahen wir eine Hamlet-Aufführung der Schauspieler des London Butterfly Theatre hier in Heidelberg und zwar im nördlichen Stadtteil Handschuhsheim, in dem sich eine kleine Burg mit umgebendem Burggraben (ohne Wasser) befindet. Die Aufführung bewegte sich von Szene zu Szene zu einem neuen Spielort in der Burg und außerhalb der Burg im Burggraben. Die Zuschauer folgten jeweils schnell den Schauspielern. Auch hier wieder in einer rudimentären Weise der Versuch die Bewegung der fortschreitenden Handlung dem Zuschauer schon äußerlich zu vermitteln. Die Burg heißt übrigens Tiefburg.</text:p>
      <text:p text:style-name="P8"/>
      <text:p text:style-name="P8">In ihrem neuen Brief habe ich noch deutlicher erkannt, was Sie mit <text:s/>Idealisierung bezeichnen, die Illusion einer falschen Festschreibung von Sinn. Die Anverwandlung und Umwandlung von Welt kann jenseits der Ansprüche des Individuums nur zu Ideologie und Entfremdung <text:s/>führen. In dieser immer noch sehr fragwürdigen Formulierung muss ich es zunächst mal stehen lassen.</text:p>
      <text:p text:style-name="P8"/>
      <text:p text:style-name="P8">Wenn Sie schreiben, dass nach einer Mahlzeit sich dann doch eine unerwartete Lösung das anstehenden Problems anbot, läßt mich das an das Diktum aus "Wallenstein" denken: "Vor Tisch las es sich anders!"</text:p>
      <text:p text:style-name="P8"/>
      <text:p text:style-name="P8">Ich hoffe sehr auf weitere Briefe von Ihnen, in denen Sie die <text:soft-page-break/>komplexen und vielfältigen Probleme in Ihrer schöpferischen Art des Denkens und Darstellens angehen. Ich entdecke bei mir dagegen eher repetitive Momente.</text:p>
      <text:p text:style-name="P8"/>
      <text:p text:style-name="P8">Heidelberg ist zur Zeit dunkel und regnerisch und auch kälter, obwohl bislang noch kein Frost war.</text:p>
      <text:p text:style-name="P8"/>
      <text:p text:style-name="P8">Herzliche Grüße Ihnen und Ihrer Frau von uns beiden,</text:p>
      <text:p text:style-name="P8"/>
      <text:p text:style-name="P8">Niels Holger Nielsen</text:p>
      <text:p text:style-name="P8"/>
      <text:p text:style-name="P8">* * * * * *</text:p>
      <text:p text:style-name="P8"/>
      <text:p text:style-name="P8">Subject: am 7. Dezember 2014</text:p>
      <text:p text:style-name="P8">From: Ernst Meyer &lt;ernstmeyer@earthlink.net&gt;</text:p>
      <text:p text:style-name="P8">Date: 12/07/2014 10:09 AM</text:p>
      <text:p text:style-name="P8">To: Niels Holger Nielsen &lt;nihoni@icloud.com&gt;</text:p>
      <text:p text:style-name="P8"/>
      <text:p text:style-name="P8">am 30. November 2014</text:p>
      <text:p text:style-name="P8"/>
      <text:p text:style-name="P8">Lieber Herr Nielsen,</text:p>
      <text:p text:style-name="P8"/>
      <text:p text:style-name="P8">Ein wunderbares Sonett von Rilke geht mir durch den Kopf:</text:p>
      <text:p text:style-name="P8"/>
      <text:p text:style-name="P8"><text:s text:c="20"/>XV. Sonett</text:p>
      <text:p text:style-name="P8"/>
      <text:p text:style-name="P8">O Brunnen-Mund, du gebender, du Mund,</text:p>
      <text:p text:style-name="P8">der unerschöpflich Eines, Reines, spricht, -</text:p>
      <text:p text:style-name="P8">du, vor des Wassers fließendem Gesicht,</text:p>
      <text:p text:style-name="P8">marmorne Maske. Und im Hintergrund</text:p>
      <text:p text:style-name="P8"/>
      <text:p text:style-name="P8">der Aquädukte Herkunft. Weither an</text:p>
      <text:p text:style-name="P8">Gräbern vorbei, vom Hang des Apennins</text:p>
      <text:p text:style-name="P8">tragen sie dir dein Sagen zu, das dann</text:p>
      <text:p text:style-name="P8">am schwarzen Altern deines Kinns</text:p>
      <text:p text:style-name="P8"><text:soft-page-break/></text:p>
      <text:p text:style-name="P8"/>
      <text:p text:style-name="P8">vorüberfällt in das Gefäß davor.</text:p>
      <text:p text:style-name="P8">Dies ist das schlafend hingelegte Ohr,</text:p>
      <text:p text:style-name="P8">das Marmorohr, in das du immer sprichst.</text:p>
      <text:p text:style-name="P8"/>
      <text:p text:style-name="P8">Ein Ohr der Erde. Nur mit sich allein</text:p>
      <text:p text:style-name="P8">redet sie also. Schiebt ein Krug sich ein,</text:p>
      <text:p text:style-name="P8">so scheint es ihr, daß du sie unterbrichst.</text:p>
      <text:p text:style-name="P8"/>
      <text:p text:style-name="P8">Aus: Die Sonette an Orpheus, Zweiter Teil</text:p>
      <text:p text:style-name="P8"/>
      <text:p text:style-name="P8">Mein Gemüt hingegen ist wie ein rostiger Wasserhahn, ein Ventil das sich nur mühevoll öffnen lässt, das zu schließen aber zeitweilig unmöglich erscheint, so dass es mir nicht gelingen will den einmal begonnenen Wortstrom aufzuhalten.</text:p>
      <text:p text:style-name="P8"/>
      <text:p text:style-name="P8">Wegen der ungeordneten Gedankenflucht bitte ich um Entschuldi-gung, aber noch mehr Entschuldigung gebührt der scheinbaren Unaufhaltbarkeit der Worte.</text:p>
      <text:p text:style-name="P8"/>
      <text:p text:style-name="P8">Der Ursprung des Zweifels an der gedeuteten Welt aus dem ethischen und ästhetischen Bewusstsein des Menschen fährt fort in meinem Gemüt zu rumoren. Ich sehe ein, dass jener Zweifel welcher beansprucht mich von der gedeuteten Welt zu (er)lösen, selbst als Deutung zu deuten ist, und dass dementsprechend das vorgegebene Zweifeln nichts als ein Gaukelspiel mit Worten sein möchte, hinweisend auf eine Unbestimmtheit die jeder Leser nach eigener Erfahrung beurteilen müsste.</text:p>
      <text:p text:style-name="P8"/>
      <text:p text:style-name="P8">Vom angeblichen ethischen wie auch vom angeblichen ästhetischen Bewusstsein sei zuzugeben, dass diese Worte allenfalls am Anfang nur als leere Rahmen verstanden sein müssen, potentielle Schemen zu denen noch keine Vorstellungen gehören, Gitterfenster die aus-zuschmücken und zu vervollständigen demgemäß dem Leser über-<text:soft-page-break/>lassen wird, mit dem Ergebnis eines Bedeutungsspektrums in welchem unterschiedliches Erleben, begrifflich vereint, seine Viel-deutigkeit dennoch bewahrt.</text:p>
      <text:p text:style-name="P8"/>
      <text:p text:style-name="P8">Die Kennzeichnung des ethischen Bewusstseins als zeitlich, so wie die Kennzeichnung des ästhetischen Bewusstseins als räumlich, sind wagemutige Versuche die Bewusstseinsbestimmung mit einer unerschütterlichen natürlichen wesenhaften Begründung zu ver-sehen. Denn obgleich es scheinen möchte, dass die neuzeitliche mathematische Relativitätstheorie die Paarung von Raum und Zeit endgültig beschlagnahmt hat, so besteht dennoch ein einfacheres, rudimentäres Verständnis dieses Gegesatzes von Zeit und Raum welches der naiven Anschauung entspringt und entspricht; einem Verständnis dem auch die raffinierte physikalische Theorie Rechen-schaft schuldig ist.</text:p>
      <text:p text:style-name="P8"/>
      <text:p text:style-name="P8">Diese naive Anschauung von Raum und Zeit behauptet dass die beiden einander ausschließen, dass es einerseits einen von der Zeit unberührten Raum gibt, dass es andererseits eine Zeit gibt die in der Unerbittlichkeit ihrer Abwicklung über den Raum erhaben ist und dass beide, Zeit und Raum, wechselseitig einander unantastbar bleiben.</text:p>
      <text:p text:style-name="P8"/>
      <text:p text:style-name="P8">Dass es Grenzgebiete gibt in welchen die wechselseitige Immunität von Raum und Zeit als ungültig bewiesen werden kann, und dass diese Grenzgebiete so überwältigend sein möchten wie das Weltall, welches möglicherweise erst durch Einsteinsche Relativität verständlich wird, ein Weltall in dessen Angesicht das Anschau-ungsgebiet unseres alltäglichen Erlebens erblasst, dieses Einge-ständnis ändert nichts an der praktischen, faktischen Gültigkeit einer naiven Anschauung in jenem Bereich den sie beherrscht. Gegen das Argument, dass meine Beschreibungen und Analysen sich als untauglich für intergalaktische Raumfahrt erweisen möchten, hab ich nichts einzuwenden, anders als dass wenn uns <text:s/>einst die <text:s/>Abreise bevorsteht, ich bereit sein werde meine Psychologie den neuen <text:soft-page-break/>Umständen anzupassen. Jetzt aber wäre es verfrüht.</text:p>
      <text:p text:style-name="P8"/>
      <text:p text:style-name="P8">Der triftige Einwand gegen meine Zuteilung der Zeit zum ethischen</text:p>
      <text:p text:style-name="P8">und des Raums zum ästhetischen Bewusstsein ergibt sich aus keiner</text:p>
      <text:p text:style-name="P8">mathematischen Relativitätstheorie sondern aus der Zeitlichkeit welche dem größten von allem ästhetischen Erleben gebührt, nämlich der Zeitgebundenheit der Musik, und kaum hab ich sie genannt, so drängt sich mir ihr Geschwister, das Drama auf. Also doch: die Geburt der Tragödie aus dem Geist der Musik. Lägen Musik und Drama möglicherweise jenseits der Dichotomie des ethisch-ästhetischen Bewusstseins? Ich frage nur; verfüge über keine Antwort.</text:p>
      <text:p text:style-name="P8"/>
      <text:p text:style-name="P8">Nach beendetem Abendessen bietet sie aber sich mir doch. Ob vernünftig? wer weiß. Ich möchte vorläufig jedenfalls behaupten, dass weit entfernt meine Zweiteilung in ästhetisches und ethisches Bewusstsein zu widerlegen, die Musik und das Drama diese Teilung bestätigen. Beide, Musik und Drama, sind Handlungs-weisen welche sich der Zeit gehörig fortentwickeln, und somit dem ethischen eher als dem ästhetischen Bewusstsein Ausdruck geben.</text:p>
      <text:p text:style-name="P8"/>
      <text:p text:style-name="P8">Die gültige, wirkende Musik ist ein Tun. Sie wird durch den Gesang, durch das Spiel einen musikalischen Instruments, durch das Dirigieren eines Orchesters geschaffen. Der echte Zuhörer singt, spielt, dirigiert im Geiste mit. Und was geschieht dem Zuschauer der Tragödie dessen Gemüt Aristoteles gemäß durch Mitleid und Furcht geläutert wird? Sollte nicht auch dieser Zuschauer sich als quasi Mitwirkender handelnd an dem tragischen Vorgang beteiligen?</text:p>
      <text:p text:style-name="P8"/>
      <text:p text:style-name="P8">Mit dieser Frage sind die Schleusen eines neuen Literaturverständ-nisses geöffnet. <text:s/>Ist nicht das inwendige oder auswendige Aufsagen eines Gedichtes eine Handlung vergleichbar mit dem Singen eines Lieds? Ist nicht das Dichten, das Verfassen eines Schriftstücks, eine</text:p>
      <text:p text:style-name="P8">zeitgebundene Handlung mit bedeutendsten Folgen? Ist nicht geistig bedacht das Lesen eines Schriftstücks eine Wiederholung des <text:soft-page-break/>Schreibens? Aus diesen Erwägungen ergibt sich die weitere Frage ob nicht die sogenannte klassische Literatur als etwas unverändert und unveränderlich Bestehendes eine Idealisierung, eine Illusion, eine Täuschung wäre. Man möchte behaupten, dass die klassische Literatur, dass auch die Heilige Schrift wirklich wird, nur wenn man sie liest, so wie eine Partitur erst wirklich wird wenn man von ihr abspielt. Das Schriftstück selbst erscheint dann als ein Rahmen ausinnerhalb welchem Phantasie, Intelligenz und Verständ-nis immer und immer wieder das wesentliche Kunstwerk entdecken und verwirklichen.</text:p>
      <text:p text:style-name="P8"/>
      <text:p text:style-name="P8"/>
      <text:p text:style-name="P8">Zuletzt scheint es mir doch, dass die Einteilung des Bewusstseins in ethisches und esthetisches Bewusstsein lediglich ein Versuch ist die Breite und Tiefe des Bewusstseins darzustellen. Man könnte auch etwa von einem musikalischen, literarischen bildnerischen histori-schen Bewusstsein reden. Die Feststellung eines ethischen und ästhetischen Bewusstseins sagt vielleicht weniger über das Bewusstsein als über Ethik und Ästhetik. So ergibt sich ein neuer Gedankenfaden den zu verfolgen vielleicht der Mühe wert wäre.</text:p>
      <text:p text:style-name="P8"/>
      <text:p text:style-name="P2"><text:span text:style-name="T2">Jetzt und heute scheint mir die sogenannte Philosophie als ein Spiel, ein Glasperlenspiel vielleicht, ein Spiel mit Gedanken, mit Begrif-fen, mit Worten; ein Spiel das die äußerste Entfaltung der Vernunft </text:span><text:span text:style-name="T2">ermöglicht; ein Spiel das darin gipfelt dass es sich selbst widerruft. </text:span><text:span text:style-name="T2">Vielleicht ist es der ursprüngliche Irrtum, die Erbsünde des Geistes,</text:span></text:p>
      <text:p text:style-name="P8">dies Spiel ernst zu nehmen.</text:p>
      <text:p text:style-name="P8"/>
      <text:p text:style-name="P8">Dann wäre es auch ein Widerspruch diesen Brief abzusenden. Tu ich es dennoch, wenngleich verspätet, so der Gelegenheit halber, Ihnen und Ihrer Frau herzliche Grüße zu senden, von uns beiden.</text:p>
      <text:p text:style-name="P8"/>
      <text:p text:style-name="P8">Jochen Meyer</text:p>
      <text:p text:style-name="P8"/>
      <text:p text:style-name="P8">* * * * * *</text:p>
      <text:p text:style-name="P8"><text:soft-page-break/></text:p>
      <text:p text:style-name="P8">Subject: am 8. Dezember 2014</text:p>
      <text:p text:style-name="P8">From: Ernst Meyer &lt;ernstmeyer@earthlink.net&gt;</text:p>
      <text:p text:style-name="P8">Date: 12/09/2014 01:16 AM</text:p>
      <text:p text:style-name="P8">To: Niels Holger Nielsen &lt;nihoni@icloud.com&gt;</text:p>
      <text:p text:style-name="P8"/>
      <text:p text:style-name="P8">Lieber Herr Nielsen,</text:p>
      <text:p text:style-name="P8"/>
      <text:p text:style-name="P8">Vielen herzlichen Dank für Ihren anregenden Brief. Besonders wertvoll ist mir Ihre Skepsis betreffs meines Vorschlags dass man ein ethisches zeitgebundenes und ein ästhetisches raumgebundenes Bewusstsein konstatieren möchte, und dass diese beiden die besonderen Fakultäten des Geistes sind in welchen der Ursprung des Zweifels an der gedeuteten Welt zu suchen und vielleicht zu finden wäre.</text:p>
      <text:p text:style-name="P8"/>
      <text:p text:style-name="P8">Dieser Zweifel Ihrerseits ist mir sehr wertvoll, insofern er mich spornt über mein eigenes Denken nachzusinnen, und meine unkritischen Annahmen genauer zu untersuchen. Erlauben und entschuldigen Sie bitte dass ich mit dieser Exegese unverzüglich den Anfang mache "noch eh der Sturmwind und das Alter" auch diese Überlegungen in Vergessenheit begräbt.</text:p>
      <text:p text:style-name="P8"/>
      <text:p text:style-name="P2"><text:span text:style-name="T2">Als Ausgangspunkt wähle ich das Postulat, die Voraussetzung, einer unbedingten Notwendigkeit wie Kant sie mit seiner Behaup-tung </text:span><text:span text:style-name="T2">eines kategorischen Imperativs so eindrucksvoll und unver-gesslich dargestellt hat. Aus welcher Quelle Kant diese unbedingte </text:span><text:span text:style-name="T2">Notwendigkeit geschöpft hat hab ich vergessen wenn ich es je </text:span><text:span text:style-name="T2">wusste, - bin aber bereit zu wetten, dass sich die Unbedingtheit </text:span><text:span text:style-name="T2">mittelbar wenn nicht unmittelbar vom Göttlichen, wenn nicht gar vom Lieben Gott selbst, ableiten lässt, denn auch Kants, wie die </text:span><text:span text:style-name="T2">Lebensanschauungen vieler anderen deutschen Denker, wurzeln im Tübinger Stift. Mit dieser seiner inbegriffenen Frömmigkeit welche </text:span><text:span text:style-name="T2">in der Vorstellung eines kategorischen Imperativs zum Ausdruck kommt, ist Kant in hervorragender Gesellschaft, denn auch für </text:span><text:soft-page-break/><text:span text:style-name="T2">Platon, Aristoteles, Leibniz, Spinoza und viele andere, war das Göttliche die Quelle des Guten, des Schönen, des Wahren, kurz, die Quelle des Geistes.</text:span></text:p>
      <text:p text:style-name="P8"/>
      <text:p text:style-name="P8">Wenn ich mich nun unterfange vom "Bewusstsein" des zeitge-nössischen Menschen zu erzählen, so beeindruckt mich vorerst die Notwendigkeit der Unbedingtheit dieses Begriffes "Bewusstsein" gerecht zu werden. Denn was ist mir fundamentaler, was ist mir urgründiger als mein Erlebnis meines eigenen Bewusstseins? Dabei erweist sich auch mein Wissen dieses eigenen Bewusstseins als die Basis, als die Vorbedingung aller meiner gesellschaftlichen Bezie-hungen. Es ist Ihnen, lieber Herr Nielsen, und mir, möglich uns zu verständigen, nur weil wir annehmen, dass wir wissen was ein jeder von uns meint wenn er von seinem Bewusstsein berichtet. Ich vermag die Annahme nicht zu vermeiden, dass Ihr Bewusstsein mit dem meinigen vergleichbar ist. Und gleichfalls umgekehrt.</text:p>
      <text:p text:style-name="P8"/>
      <text:p text:style-name="P8">Das Bewusstsein ist die Erscheinung dessen was wir als das Inwendige, das Innerliche, das Subjektive bezeichnen. Die Unbe-dingtheit des Bewusstseins wird bestätigt mit einem Hinweis auf Kierkegaards Gleichstellung des Inwendigen mit dem Göttlichen und auf den Jahrhunderte alten Glauben der Mystiker, dass Gott im Inneren, d.h., im Bewusstsein des Menschen seine Behausung hat. Der Cherubinische Wandersmann verkündet: </text:p>
      <text:p text:style-name="P8"/>
      <text:p text:style-name="P8">"Und wäre Christus tausendmal in Bethlehem geboren </text:p>
      <text:p text:style-name="P8">und nicht in dir, du bliebst doch ewiglich verloren."</text:p>
      <text:p text:style-name="P8"/>
      <text:p text:style-name="P2"><text:span text:style-name="T2">Die Unbedingheit des Bewusstseins muss in den möglichen </text:span><text:span text:style-name="T2">verschiedenen Beschreibungen des Bewusstseins erneut zum Ausdruck kommen. Ich unterlasse es zu behaupten, dass meine </text:span><text:span text:style-name="T2">Aufteilung des Bewusstseins in eine ethische und in eine ästhetische </text:span><text:span text:style-name="T2">Komponente die einzig mögliche Aufteilung ist. Ich bediene mich </text:span><text:span text:style-name="T2">aber dieser Aufteilung mit einer gewissen geschichtlichen Berech-tigung, insofern, wenn Verständnis und Erinnerung mich nicht </text:span><text:soft-page-break/><text:span text:style-name="T2">täuschen, Aristoteles sowohl als auch Platon das Gute und das Schöne als Ausdruck des Göttlichen zusammenfügen.</text:span></text:p>
      <text:p text:style-name="P8"/>
      <text:p text:style-name="P8">Die Zuordnung der Zeit zur Ethik und die Zuordnung des Raumes zur ästhetik ist ein Gedankenexperiment über dessen Ergebnis ich mir noch nicht im Klaren bin. In beiden Fällen dient die Unbedingt-heit zum entscheidenden Maßstab. Beide, der ethische Wert und der Ästhetische Wert, das Gute und das Schöne, verlangen unbedingt, absolut, verlangen "kategorisch" zu sein.</text:p>
      <text:p text:style-name="P8"/>
      <text:p text:style-name="P8">Kants Erklärung seines kategorischen Imperativs überzeugt mich nicht. Kant behauptet die Handlung solle sich des Menschen nicht als Mittel sondern als Zweck bedienen. Damit fordert Kant das Unmögliche. Denn wir Menschen sind auf einander angewiesen. Um selbst zu gedeihen, um selbst zu überleben ist es notwendig dass ich mich des Händlers, des Lieferanten, des Ladenbesitzers, des Wirts, des Dienstmanns, des Postboten, des Arztes, des Anwalts und etlicher anderer als Mittel zum Zweck meines Wohlseins bediene. Kants Forderung all diesen Menschen als Zweck an sich zu begegnen ist Unfug. Und Unfug ist es auch die kosmische Gültigkeit der Gesetze denen gemäß ich handle zu verlangen, denn erstens sind meine Handlungen spontan und entsprechen keinen Gesetzen, und selbst wenn sie es täten, wäre es wahnsinnig zu beanspruchen die kosmische Bedeutung solcher Gesetze bestimmen zu können. Die Forderung die Einzelhandlung mit Weltgesetzen abzustimmen ist eine Unmöglichkeit, denn nur der des Himmels unzählbare Sterne zählt, nur der die Sonn' aus ihrem Zelte führt, dürfte es wagen sich zum Weltgesetzgeber zu erdreisten. Ich schlage anderes vor:</text:p>
      <text:p text:style-name="P8"/>
      <text:p text:style-name="P8">Die Zuordnung der Zeit zur Ethik, die Zuordnung des Raumes zur Ästhettik haben als Zwecke die Unbedingtheit dieser beiden Bereiche auf andere Weise zu verbürgen. Das soll in folgender Weise geschehen: Der Ausdruck Ethik hat seinen etymologischen Ursprung als Sittenlehre von den Bräuchen der Gesellschaft längst abgestreift, und dient als Maßstab des Wertes der Handlung des <text:soft-page-break/>Einzelnen, wo der Begriff Handlung unvermeidlich den Durchbruch</text:p>
      <text:p text:style-name="P8">oder den Verfall des Augenblicks in ein unbegrenztes geschicht-liches Kontinuum besagt. Somit geht der Augenblick in der gedeuteten Welt der Geschichte verloren.</text:p>
      <text:p text:style-name="P8"/>
      <text:p text:style-name="P8">Hingegen gibt es ein ethisches Bewusstsein, das den Augenblick vor der Zersetzung in die Geschichte rettet. Dieses ethische Bewusstsein gewinnt seine Bedeutung aus dem anderweitig undefinierbaren, unbestimmbaren Augenblick. Das ethische Bewusstsein beteuert dem Menschen das der Sinn seiner Existenz im Augenblick der Gegenwart, und nur in diesem Augenblick bestimmbar wird; das die Geschichte einer minder oder mehr gedehnten Zeitspanne, jene Geschichte welche dem Augenblick seine Bedeutung zu geben beansprucht, stattdessen den Augenblick und die Existenz die diesen Augenblick belebt, zerstören muss. Es ist gegen die Zerstörung durch die Geschichte der unbedingten Notwendigkeit des Augenblicks und des Lebens das in ihm lodert, und nur in ihm und nirgendwo sonst, dass sich das ethische Bewusstsein empört. Das ethische Bewusstsein ergeht sich im Zweifel an der gedeuteten Welt um den Augenblick, den Hort des einzig lebendigen Daseins vor der geschichtlichen Zerstörung zu retten.</text:p>
      <text:p text:style-name="P8"/>
      <text:p text:style-name="P2"><text:span text:style-name="T2">Es beschämt mich, dass ich fünfzig Jahre Ophthalmologie bedurfte um endlich einzusehen, heute Abend zum ersten Mal, dass der Augenblick ein Maß nicht der Zeit ist, sondern des Raumes; dass die </text:span><text:span text:style-name="T2">Zeit vielmehr mit dem Ausspruch, mit dem Wort, mit dem Verlauf der Sprache und vor allem mit dem Verklingen der Musik bestimmt </text:span><text:span text:style-name="T2">wird. Der Augenblick hingegen erfasst ein Gesichtsfeld. Das im einzelnen Augenblick erfasste Gesichtsfeld wird von der </text:span><text:span text:style-name="T2">Weltvorstellung oder sollte ich schreiben, von der Weltausstellung bedroht, in einer Weise wie die im einzelnen Moment geahnte </text:span><text:span text:style-name="T2">zeitlich beschränkte Existenz von der Geschichte, will sagen von der Vorstellung anderer Zeiten und Zeitspannen gefährdet wird. Was </text:span><text:span text:style-name="T2">mir in diesem "Augenblick" unmittelbar vor Augen ist und sich in mein Gemüt drängt verfügt über Wirklichkeit, verfügt über </text:span><text:soft-page-break/><text:span text:style-name="T2">Bedeutung, Sinn und Schönheit sui generis, eigenster Art. Das "augenblicklich" gesichtlich Erfasste ist ästhetisch wert- und sinnvoll in eigener Art, in besonderer Weise. Das Kunstwerk, das Gemälde, auch die Photographie dienen das momentan Erschaute in seiner subjektiven Unbedingtheit zu prägen und bedeutsam zu </text:span><text:span text:style-name="T2">machen und es gegen die zersetzende Vielfalt der Weltausstellung zu schützen.</text:span></text:p>
      <text:p text:style-name="P8"/>
      <text:p text:style-name="P8">Lieber Herr Nielsen, ich weiß ich schreibe zu hastig und zu viel und mit zu wenig Überlegung. Dennoch möchte ich diesen Brief unbeachtet seiner Fehler und anderer Unvollkommenheiten, heute Abend noch abschicken, damit ich morgen an einem neuen Tage, mit neuen Eingebungen einen neuen Anfang machen kann.</text:p>
      <text:p text:style-name="P8"/>
      <text:p text:style-name="P8">Grüße an Sie und Ihre Frau von uns beiden.</text:p>
      <text:p text:style-name="P8"/>
      <text:p text:style-name="P8">Jochen Meyer</text:p>
      <text:p text:style-name="P8"/>
      <text:p text:style-name="P8">* * * * * *</text:p>
      <text:p text:style-name="P8"/>
      <text:p text:style-name="P8">Subject: am 9. Dezember 2014</text:p>
      <text:p text:style-name="P8">From: Ernst Meyer &lt;ernstmeyer@earthlink.net&gt;</text:p>
      <text:p text:style-name="P8">Date: 12/09/2014 06:26 PM</text:p>
      <text:p text:style-name="P8">To: Niels Holger Nielsen &lt;nihoni@icloud.com&gt;</text:p>
      <text:p text:style-name="P8"/>
      <text:p text:style-name="P8">Lieber Herr Nielsen,</text:p>
      <text:p text:style-name="P8"/>
      <text:p text:style-name="P8">Meinen Brief von gestern möchte ich unverzüglich vervollstän-digen. Der Ausdruck "Augenblick" ist der Kern meines Verständnisses von meinem Bewusstsein. Erst gestern Abend wurde mir der Doppelsinn dieses trächtigen Wortes klar, insofern als man gewöhnlich mit diesem Wort "Augenblick", das kürzeste wahrnehmbare Zeitmaß benennt. Gegen diesen alltäglichen Gebrauch ist nichts einzuwenden, es sei denn dass er den genaueren, wortgetreueren Sinn des Augenblicks als das tatsächlich im <text:soft-page-break/>Augenblick erblickte verdeckt. Ich schlage vor den Augenblick als Zeitmaß mit dem Wort "Moment" zu ersetzen, damit der Augenblick als das momentan Erblickte umso deutlicher erscheinen</text:p>
      <text:p text:style-name="P2"><text:span text:style-name="T2">möchte. Selbstverständlich ist meine Wortklauberei nur von Bedeutung wenn man, wie ich es versuche, das einzelne Wort auf seinen äußersten Sinn erpressen will. Im gegebenen Zusammenhang soll "Moment" das Ausmaß des Gegenwartsbewusstseins bezeich-nen, mit dem Vermerk dass ein nicht-gegenwärtiges Bewusstsein, wo Eigenschaftswort und Hauptwort einander widersprechen, eine </text:span><text:span text:style-name="T2">Chimäre ist. Jeder Moment wird mit der Handlung die ihn bezeichnet, erschöpft. Das unbedingte kategorische Moment gegenwärtigen Bewusstseins läuft stets Gefahr von der erinnerten Vergangenheit, von der geahnten Zukunft, und besonders von der erklügelten Vielfalt der Geschichte, der Weltgeschichte, übertönt, erstickt, ertränkt zu werden. Die Waffe mittels derer das kategorische Bewusstsein sich gegen diese Angriffe wehrt, ist der Zweifel, der Zweifel an der gedeuteten Welt. Das vom Moment erfasste Erleben ist physiologisch und psychologisch flüchtig. Wir benötigen, wir sehen uns nach Bleibenden. Dieses Bedürfnis findet im Ideal des Guten seinen Ausdruck; denn das Gute ist ewig sich gleichbleibend. Die kategorische Unbedingtheit ist sein Merkmal.</text:span></text:p>
      <text:p text:style-name="P8"/>
      <text:p text:style-name="P8">Im gegebenen Zusammenhang soll "Augenblick" das Wahrneh-mungsbild des Gegenwartsbewusstseins bezeichnen, insofern als dies Bewusstsein von dem momentanen Wahrnehmungsbild eingenommen, erfüllt und erschöpft wird. Das vom Augenblick erfasste Bild ist physiologisch und psychologisch flüchtig. Wir benötigen, wir sehnen uns nach Bleibendem. Dieses Bedürfnis findet im Ideal der Schönheit seinen Ausdruck; denn das Schöne ist ewig sich gleichbleibend. Die kategorische Unbedingtheit ist sein Merkmal.</text:p>
      <text:p text:style-name="P8"/>
      <text:p text:style-name="P8">Lieber Herr Nielsen, ich traue mir nicht, zu entscheiden in welchem Maße, wenn überhaupt, die angeführten Formulare für ethische, beziehungsweise ästhetische Werte gültig sein möchten. Ich <text:soft-page-break/>entschuldige mich mit der Feststellung dass diese Formeln als Spielerei mit Gedanken, mit Begriffen, mit Worten zu betrachten sind, Spielerei von der ich zugebe, dass sie vielleicht nichts mehr beweist, als dass mein Alter mich, triftiger Besorgnisse beraubt, in eine zweite Kindheit versetzt hat.</text:p>
      <text:p text:style-name="P8"/>
      <text:p text:style-name="P8">Mit dieser Einsicht sende ich Ihnen und Ihrer Frau herzliche Grüße von uns beiden.</text:p>
      <text:p text:style-name="P8"/>
      <text:p text:style-name="P8">Jochen Meyer</text:p>
      <text:p text:style-name="P8"/>
      <text:p text:style-name="P8">* * * * * *</text:p>
      <text:p text:style-name="P8"/>
      <text:p text:style-name="P8">Subject: "urgründig"</text:p>
      <text:p text:style-name="P8">From: Niels Holger Nielsen &lt;nihoni@icloud.com&gt;</text:p>
      <text:p text:style-name="P8">Date: 12/12/2014 08:13 PM</text:p>
      <text:p text:style-name="P8">To: "ernstmeyer@earthlink.net" &lt;ernstmeyer@earthlink.net&gt;</text:p>
      <text:p text:style-name="P8"/>
      <text:p text:style-name="P8">Lieber Herr Dr. Meyer,</text:p>
      <text:p text:style-name="P8"/>
      <text:p text:style-name="P8">ohne Zweifel (dies vielleicht eine zweifelhafte Eröffnung eines Briefes), ohne Zweifel hätte Immanuel Kant Sie gerne bei seinen mittäglichen Gesprächsrunden gesehen und gehört. Bei dieser etwas spielerischen Überlegung geht mir auf, wie weit die Entfernung von Konnarock nach Königsberg ist. Und der durchgehend philoso-phierende Kant hat ja Königsberg so gut wie nie verlassen. Jetzt aber möchte ich auf Ihren Brief eingehen, der wieder äußerst inspirierend wirkt. Der Geist reißt mit!</text:p>
      <text:p text:style-name="P8"/>
      <text:p text:style-name="P8">(Tage später, am 12.12.14, setze ich hier erneut an). Längst ist auch schon Ihr Folgebrief eingetroffen, beide Briefe eine spannende Lektüre, für die ich mich nur herzlich bedanken kann! Ich fürchte, dass meine jeweils verzögerten Antworten den wunderbaren Rhythmus Ihrer Gedankenentwicklung eher erschweren. Aber andererseits setzt sich die Dynamik Ihres Denkens ja noch gegen <text:soft-page-break/>ganz andere Widerstände durch! Wenn Sie von einer Vergleich-barkeit des uns je eigenen Bewusstseins sprechen, dann kann ich nur zustimmen. Hier liegt überhaupt die Prämisse einer möglichen Verständigung über die Gegenstände, um die wir uns bemühen und an denen wir uns abarbeiten. Wobei Sie allerdings freiwillig den größeren Anteil zu tragen bereit sind.</text:p>
      <text:p text:style-name="P8"/>
      <text:p text:style-name="P8">(nach einer neuerlichen Unterbrechung von etlichen Stunden komme ich jetzt zu einer viel zu kurzen Fortsetzung dieses Briefes.) Ich war bei einem Vortrag in der Neuen Universität mit dem Thema " Muße, Zeit und Raum", gehalten von einem früheren Kommi-litonen hier in Heidelberg, der jetzt Philosophieprofessor in Freiburg/ Breisgau ist: Günter Figal. Es ging um einen Paradigmen-wechsel von Zeit zu Raum. Und es ging um Freiheitsräume des nicht-intentionalen Denkens und Fühlens. Frappierend <text:s/>die Nähe zu dem, was Sie jetzt schon über drei Briefe als Tenor durchhalten. Bei </text:p>
      <text:p text:style-name="P2"><text:span text:style-name="T2">meiner Rückkehr war Ihr dritter Brief gerade eingetroffen, und das </text:span><text:span text:style-name="T2">zu meiner großen Freude! Der Vortrag Figals hatte einen weiten philosophischen Rahmen, von Aristoteles bis Foucault. Zur Defini-tion der "Muße" zitierte er u.a. Nietzsches "Fröhliche Wissenschaft" Nr. 329.)</text:span></text:p>
      <text:p text:style-name="P8"/>
      <text:p text:style-name="P8">Entschieden wichtiger als der Vortrag sind mir aber Ihre Überlegungen! Kants kategorischer Imperativ hat ja verschiedene Fassungen. Er hat ganz sicher einen heuristischen Wert, ist aber auch von einer problematisch legitimierten Absolutheit. Habermas setzt da mehr auf einen Diskurs, wenn er diese ethische Leitlinie fortentwickelt.</text:p>
      <text:p text:style-name="P8"/>
      <text:p text:style-name="P8">Ich habe schon früher, und wie ich jetzt sehe, mit Berechtigung, Ihre Gedanken als modern bezeichnet, insbesondere, wenn ich sehe, wie Sie beim je eigenen Bewusstsein ansetzen, um dann im Sinne Kierkegaards die "Gleichstellung des Inwendigen mit dem Göttlichen" zu postulieren. Sie zitieren Angelus Silesius, der mystisch fordert, dass "Gott ... in dir ... geboren..." sein muss. Er <text:soft-page-break/>hatte sich ja von der Rationalität des Prostestantischen abgewendet.</text:p>
      <text:p text:style-name="P8"/>
      <text:p text:style-name="P2"><text:span text:style-name="T2">Eine große Bedeutung kommt dem Begriff des "Augenblicks" zu, den Sie als Hort des lebendigen Daseins kennzeichnen. Der Zweifel an der gedeuteten Welt wird durch das ethische Bewusstsein geleistet. Fast identisch hörte ich bei Figal, dass der Augenblick ein Maß nicht der Zeit, sondern des Raumes sei. Ich darf hier auch noch einmal an Gumbrechts (Stanford) Unterscheidung von "sinn-kulturell" (gedeutete Welt) und "präsenz-kulturell" erinnern. <text:s/>Gumbrecht hat ein Buch mit dem Titel "Die Macht der Philologie" geschrieben, in dem die Dominanz von Zeit und Deutung der letzten zweihundert Jahre analysiert wird und mit einem <text:s/>Paradigmenwechsel zum räumlichen Präsenzbewusstsein hin übergeleitet wird. Wunderbar, dass Sie bei Ihrer, wie ich verstehe, verspäteten Definition des Augenblicks Ihren beruflichen Hinter-grund der Ophthalmologie ins Spiel bringen, der diese Über-legungen schon früher hätte auf den Weg bringen können. Dass der Augenblick über Sinn und Schönheit etc. sui generis verfügt, setzt ihn aller zeitlichen Vereinnahmung, Deutung usw. entgegen. Strukturell wird diese punktuelle Leistung des individuellen Bewusstseins zum Ermöglichungsgrund von Kunstwerken. Das ist </text:span><text:span text:style-name="T2">ein komplexes Thema, aber in jedem gelungenen Kunstwerk ist diese Übertragung schon geleistet. Der Satz, der von Ihnen stammen könnte, wurde im heutigen Vortrag verlautbart: "Alles Denken ist räumlich!" Hier werden die Aporien der nur gedeuteten Welt </text:span><text:span text:style-name="T2">überwunden, und ganz neue Perspektiven ergeben sich, die der Bedrohung der Freiheit des Individuums in <text:s/>einer intentional </text:span><text:span text:style-name="T2">verplanten Welt paroli bieten!</text:span></text:p>
      <text:p text:style-name="P8"/>
      <text:p text:style-name="P8">Lieber Herr Meyer, dies ist kaum noch eine adäquate Antwort auf Ihre geistigen Impulse, aber da so spät die Zahl der Fehler und Fehl-leistungen rapide zunimmt, muss es hier einen vorläufigen Schluss geben.</text:p>
      <text:p text:style-name="P8"/>
      <text:p text:style-name="P8">Und wieder herzliche Grüße Ihnen und Ihrer Frau von uns beiden,</text:p>
      <text:p text:style-name="P8"><text:soft-page-break/></text:p>
      <text:p text:style-name="P8">Niels Holger Nielsen</text:p>
      <text:p text:style-name="P8"/>
      <text:p text:style-name="P8">* * * * * *</text:p>
      <text:p text:style-name="P8"/>
      <text:p text:style-name="P8"/>
      <text:p text:style-name="P8"/>
      <text:p text:style-name="P8"/>
      <text:p text:style-name="P8"/>
      <text:p text:style-name="P8"/>
      <text:p text:style-name="P8"/>
      <text:p text:style-name="P8">Subject: am 12. Dezember 2014</text:p>
      <text:p text:style-name="P8">From: Ernst Meyer &lt;ernstmeyer@earthlink.net&gt;</text:p>
      <text:p text:style-name="P8">Date: 12/12/2014 03:03 PM</text:p>
      <text:p text:style-name="P8">To: Niels Holger Nielsen &lt;nihoni@icloud.com&gt;</text:p>
      <text:p text:style-name="P8"/>
      <text:p text:style-name="P8">Lieber Herr Nielsen,</text:p>
      <text:p text:style-name="P8"/>
      <text:p text:style-name="P2"><text:span text:style-name="T2">Die Logiker bedienen sich des Wortes Kategorizität, - ein übelklingender Ausdruck den ich vermeide, dessen Bedeutung: Unbedingtheit, ich jedoch als die Grundfeste meines Erlebens </text:span><text:span text:style-name="T2">erkennen muss. Mein Bewusstsein überhaupt, nicht weniger als dessen ethische und ästhetische Unterteilung behaupten unbedingt zu sein. Sie wehren sich mit unerbittlichem Zweifel gegen die Angriffe - oder ist es nur gegen das Unverständnis - der gedeuteten </text:span><text:span text:style-name="T2">Welt.</text:span></text:p>
      <text:p text:style-name="P8"/>
      <text:p text:style-name="P8">Dieser Zweifel, so scheint es mir, ist keine Entdeckung die einen neuen Erlebnisbereich erschließt, ist keine Methode geeignet mir ein großes Hindernis aus dem Lebenswege zu räumen. Hingegen sollte dieser Zweifel an der gedeuteten Welt lediglich als Versuch verstanden werden, eine Umleitung zu finden, einen Gedankenpfad um eine naturgegebene (oder gottgegebene) Beschränkung der menschlichen Existenz, ein Umweg der vielleicht von noch größe-ren Hindernissen versperrt wird, und der sich vielleicht letzten Endes <text:soft-page-break/>als eine Sackgasse ergibt wo der Geist sich in sein eigenes Denken verfängt.</text:p>
      <text:p text:style-name="P8"/>
      <text:p text:style-name="P8">Vorerst aber betrachte - und erlebe - ich den Zweifel an der gedeuteten Welt als die geistige Fertigkeit die objektiven und die subjektiven Phasen meines Erlebens mit einander zu vereinbaren. Der Zweifel richtet sich an die gedeutete, an die objektive Welt, nicht weil diese von Natur aus ungültiger wäre als die Welt des Subjektiven, sondern weil diese objektive Welt gegenwärtig so durchdringend ist dass sie das subjektive Erleben bedroht, und somit unser Erleben überhaupt, weil unsere Existenz beider, des Subjektiven und des Objektiven bedarf.</text:p>
      <text:p text:style-name="P8"/>
      <text:p text:style-name="P8">Es wäre nicht schwierig mir von Mystik so stark durchtränkte Zeiten auszumalen, dass der Zweifel nicht der gedeuteten sondern der ungedeuteten und vielleicht undeutbaren, unvernünftigen und vernunftlosen Welt gebührte. Aber unsere Zeiten strotzen von Deutung, großen Teils unberechtigt, und ein Zweifel der das entstellte Gleichgewicht einzurenken beansprucht scheint mir gerechtfertigt.</text:p>
      <text:p text:style-name="P8"/>
      <text:p text:style-name="P8">Herzliche Grüße an Sie und Ihre Frau von uns beiden.</text:p>
      <text:p text:style-name="P8"/>
      <text:p text:style-name="P8">Jochen Meyer</text:p>
      <text:p text:style-name="P8"/>
      <text:p text:style-name="P8">* * * * * *</text:p>
      <text:p text:style-name="P8"/>
      <text:p text:style-name="P8">Subject: am 13. Dezember 2014</text:p>
      <text:p text:style-name="P8">From: Ernst Meyer &lt;ernstmeyer@earthlink.net&gt;</text:p>
      <text:p text:style-name="P8">Date: 12/13/2014 10:36 PM</text:p>
      <text:p text:style-name="P8">To: Niels Holger Nielsen &lt;nihoni@icloud.com&gt;</text:p>
      <text:p text:style-name="P8"/>
      <text:p text:style-name="P8">Lieber Herr Nielsen,</text:p>
      <text:p text:style-name="P8"/>
      <text:p text:style-name="P8">Dank, vielen herzlichen Dank für Ihren großzügigen und verständ-<text:soft-page-break/>nisvollenBrief der mich zu weiteren Gedanken aufrüttelt und ermutigt. Orthographische Berichtigungen Ihrerseits sind über-flüssig, denn wegen Ihres Beherrschens der deutschen (und der englischen) Sprachen hege ich keine Zweifel. Meinerseits werde ich mir beim nachträglichen Lesen meiner Briefe der verschiedensten orthographischen, grammatischen, stilistischen und am Schlimm-sten, <text:s/>gedanklichen Fehler bewusst:</text:p>
      <text:p text:style-name="P8"/>
      <text:p text:style-name="P8">"O glücklich, wer noch hoffen kann,</text:p>
      <text:p text:style-name="P8">Aus diesem Meer des Irrtums aufzutauchen!"</text:p>
      <text:p text:style-name="P8"/>
      <text:p text:style-name="P8">Aber wie Sie wissen, ziehe ich es vor meine Briefe umgehend abzusenden ohne Zeit und Mühe an Verbesserungen zu verausgaben. Betreffs Korrekturen aller Art verlasse ich mich auf Sie, denn Sie sind der Lehrer, und meine Fehler aufzuspüren ist Ihr Amt.</text:p>
      <text:p text:style-name="P8"/>
      <text:p text:style-name="P8">Im Rahmen unserer Diskussion über den Moment und den Augen-blick, erinnere ich das wunderbare Arioso aus Händels Messias:</text:p>
      <text:p text:style-name="P8"/>
      <text:p text:style-name="P8">[51] Behold, I tell you a mystery: We shall not all sleep;</text:p>
      <text:p text:style-name="P8">but we shall all be changed,</text:p>
      <text:p text:style-name="P8">[52] In a moment, in a twinkling of an eye, at the last trumpet;</text:p>
      <text:p text:style-name="P8">the trumpet shall sound, and the dead shall be raised incorruptible,</text:p>
      <text:p text:style-name="P8">and we shall be changed. <text:s/>(1. Corinthians 15)</text:p>
      <text:p text:style-name="P8"/>
      <text:p text:style-name="P8">[51] ἰδοὺ μυστήριον ὑμῖν λέγω: πάντες οὐ κοιμηθησόμεθα</text:p>
      <text:p text:style-name="P8">πάντες δὲ ἀλλαγησόμεθα,</text:p>
      <text:p text:style-name="P8">[52] ἐν ἀτόμῳ, ἐν ῥιπῇ ὀφθαλμοῦ, ἐν τῇ ἐσχάτῃ σάλπιγγι:</text:p>
      <text:p text:style-name="P8">σαλπίσει γάρ, καὶ οἱ νεκροὶ ἐγερθήσονται ἄφθαρτοι,</text:p>
      <text:p text:style-name="P8">καὶ ἡμεῖς ἀλλαγησόμεθα.</text:p>
      <text:p text:style-name="P8"/>
      <text:p text:style-name="P8">[51] ecce mysterium vobis dico omnes quidem resurgemus</text:p>
      <text:p text:style-name="P8">sed non omnes inmutabimur</text:p>
      <text:p text:style-name="P8">[52] in momento in ictu oculi in novissima tuba</text:p>
      <text:p text:style-name="P8">canet enim et mortui resurgent incorrupti et nos inmutabimur</text:p>
      <text:p text:style-name="P8"><text:soft-page-break/></text:p>
      <text:p text:style-name="P8">[51] SJhe / Jch sage euch ein Geheimnis.</text:p>
      <text:p text:style-name="P8">Wir werden nicht alle entschlaffen /</text:p>
      <text:p text:style-name="P8">Wir werden aber alle verwandelt werden /</text:p>
      <text:p text:style-name="P8">[52] vnd dasselb plötzlich in einem Augenblick /</text:p>
      <text:p text:style-name="P8">zur zeit der letzten Posaunen.</text:p>
      <text:p text:style-name="P8">Denn es wird die Posaune schallen /</text:p>
      <text:p text:style-name="P8">vnd die Todten werden aufferstehen vnuerweslich /</text:p>
      <text:p text:style-name="P8">Vnd wir werden verwandelt werden.</text:p>
      <text:p text:style-name="P8"/>
      <text:p text:style-name="P8">So oft ich es höre überwältigt mich das große apokalyptische Traumbild in Händels musikalischer Darstellung und nebenbei empfinde ich immer wieder die bescheidene Rührung, in der Vertonung des Wortes "Moment" das Echo der Muttersprache, Händels und meiner, zu hören. Das Englische "Moment" betont die erste Silbe, das Deutsche aber und Händels Musik betonen die zweite Silbe,"moment".</text:p>
      <text:p text:style-name="P8"/>
      <text:p text:style-name="P8">Luther hingegen will vom scholastischen Moment nichts wissen und übersetzt "ἐν ἀτόμῳ" (im Unteilbaren) als "plötzlich".</text:p>
      <text:p text:style-name="P8"/>
      <text:p text:style-name="P8"/>
      <text:p text:style-name="P8">Ich versuche der Etymologie des Wortes "Moment" nachzuspüren, und bin erstaunt und etwas erleichtert nicht der Einzige zu sein der sie nicht versteht. Die Überlieferung wähnt eine Balkenwaage welche durch die Zugabe eines letzten kleinen Körnchens, des Moments, ins Gleichgewicht versetzt werden sollte. Der ich mich aber seit Jahren zum Wägen von Briefen der Laboratoriums-Balkenwaage meines längst verstorbenen Schwiegervaters bediene, weiß ich aus immer wiederkehrender Erfahrung, dass die Zugabe jenes letzten kleinen Körnchens eine Schwingung von Geduld versuchender Langsamkeit auslöst, welche nicht als Epigramm für den Augenblick sondern für die Ewigkeit gelten möchte.</text:p>
      <text:p text:style-name="P8"/>
      <text:p text:style-name="P2"><text:span text:style-name="T2">Bei diesen Erwägungen komme ich auf den Gedanken dass wir um </text:span><text:soft-page-break/><text:span text:style-name="T2">den Zweifel an der gedeuteten Welt zu zünden, kaum eines ethischen oder ästhetischen Bewusstseins bedürfen. Gewissenhaft </text:span><text:span text:style-name="T2">und konsequent betrachtet, wird's offenbar dass die gedeutete Welt unter der ich leide, sich selbst zersetzt. Die Mathematisierungen des Raumes und der Zeit wollen nicht aufgehen, weder theoretisch noch praktisch.</text:span></text:p>
      <text:p text:style-name="P8"/>
      <text:p text:style-name="P8">Theoretisch sind uns weder Ewigkeit noch Unendlichkeit zugäng-lich, weder das unteilbare Atom der Zeit noch der unteilbare Augenblick des Raumes, weder eine nie endende Zukunft, noch ein grenzenloses Weltall. Wir entbehren eines Sokrates der uns mahnt uns nicht über die Wissbarkeit des Unwissbaren zu täuschen, der uns davon abhält ein Wissen vorzugeben über welches wir nicht verfügen.</text:p>
      <text:p text:style-name="P8"/>
      <text:p text:style-name="P8">Mit der Wissenschaft, haben wir uns ein monumentales gesell-schaftliches Begriffsgefüge eingerichtet das wir wegen seiner Zweckmäßigkeit nicht zu entbehren vermögen, das uns aber dennoch in die Irre führt. Wir lassen uns von den Physikern, und ganz im Allgemeinen, von den Wissenschaftlern an der Nase herumführen. <text:s/>Wir verwechseln die Tüchtigkeit, Wirksamkeit und Macht einer einheitlich folgerichtigen gedanklichen Gesellschafts-maschine mit unbeschränkter kategorischer Gültigkeit ihrer Lehren. Was die Wissenschaft wirksam macht ist nicht kategorische Wahrheit sondern ein begrifflich verankerter, praktisch erfolg-reicher Umgang mit der Natur, ausgesteift mit dem gesellschaft-lichen Zwang eines allgemeinen Glaubens. <text:s/>Derselbe allgemeine quasi-religiöse Glaube macht die Wissenschaft geistig verhängnis-voll, denn dieser Glaube verhüllt uns ihre Unvollkommenheiten, Unzulänglichkeiten und Fehler.</text:p>
      <text:p text:style-name="P8"/>
      <text:p text:style-name="P8">Jedoch wertvoller als unspezifische abschätzige Behauptungen über</text:p>
      <text:p text:style-name="P8">Wissenschaft und Wissenschaftler wäre die genauere Untersuchung</text:p>
      <text:p text:style-name="P2"><text:span text:style-name="T2">der Ausdrücke mit denen wir uns auf wissenschaftlichem Gelände zu orientieren versuchen. Vorerst der Begriff "Augenblick", bildlich </text:span><text:soft-page-break/><text:span text:style-name="T2">übersetzt als "twinkling of an eye." Man meint mit ihm die flüchtig-sten aller Augenbewegungen, das "Aufblitzen des Auges." Man bedient sich dieses Ausdrucks als ob das Auge befähigt wäre im kürzest denkbaren Zeitraume, im Augenblick also, ein Bild in sich aufzunehmen. Man braucht diese Vorstellung nur auszusprechen, um "einzusehen" wie wenig gültig sie ist. <text:s/>Die einfachsten aller </text:span><text:span text:style-name="T2">psychophysischen Beobachtungen genügen um zu beweisen, dass die Aufname eines Umweltbildes nicht im "unteilbaren" Moment zu geschehen vermag. Die Dauer von eins bis zehn Millisekunden in welcher ein modernes Blitzlicht die Umgebung erleuchtet ist viel zu gering um auch das gesundeste Auge zu befähigen den blitzartig erhellten Umweltraum wahrzunehmen. Weiteres Bedenken führt dann zu dem Beschluss dass kein "Augenblick" der Wahrnehmung des Raumes genügt, dass diese Wahrnehmung niemals ein plötz-liches Geschehen ist, sondern sich fortschreitend bis zu gesättigter Raumerfassung entwickelt. Der Augenblick bleibt auf der Strecke, und das ästhetische Bewusstsein muss sich nach einem gültigeren Grundbegriff umsehen.</text:span></text:p>
      <text:p text:style-name="P8"/>
      <text:p text:style-name="P8">Der Moment als Grundlage eines ethischen Bewusstseins lässt gleichfalls zu wünschen übrig. Aber darüber in einem späteren Brief. </text:p>
      <text:p text:style-name="P8"/>
      <text:p text:style-name="P8">Inzwischen unser beider Grüße and Sie und Ihre Frau.</text:p>
      <text:p text:style-name="P8"/>
      <text:p text:style-name="P8">Jochen Meyer</text:p>
      <text:p text:style-name="P8"/>
      <text:p text:style-name="P8">* * * * * *</text:p>
      <text:p text:style-name="P8"/>
      <text:p text:style-name="P8"/>
      <text:p text:style-name="P8">Subject: am 14. Dezember 2014</text:p>
      <text:p text:style-name="P8">From: Ernst Meyer &lt;ernstmeyer@earthlink.net&gt;</text:p>
      <text:p text:style-name="P8">Date: 12/14/2014 03:06 PM</text:p>
      <text:p text:style-name="P8">To: Niels Holger Nielsen &lt;nihoni@icloud.com&gt;</text:p>
      <text:p text:style-name="P8"/>
      <text:p text:style-name="P8">Lieber Herr Nielsen,</text:p>
      <text:p text:style-name="P8"><text:soft-page-break/></text:p>
      <text:p text:style-name="P2"><text:span text:style-name="T2">Es bedarf der Entschuldigung dass ich Sie fast Tag für Tag mit meinen zügellosen Überlegungen behellige. Erlauben Sie mir bitte ein weiteres Mal zu betonen, dass Sie sich keiner brieflichen Antwort schuldig fühlen dürfen. Gewiss werden Sie verstehen dass mein Denken wenn auch nur einen Leser benötigt. Ich bin Ihnen dankbar dass Sie sich meine schriftlichen Überfälle gefallen lassen. Mein gestriges Schreiben hatte ich mit der Mutmaßung beendet, dass der "Augenblick", was immer anderes er uns bieten möchte, die Erfassung des Raumes nur dürftig - oder garnicht – ermöglicht, dass </text:span><text:span text:style-name="T2">der von uns erlebte Raum eine Verschmelzung sich anhäu-fender und abwechselnder Wahrnehmungen und Erinnerungen ist, weder von einer Euklidischen Disziplin bestimmt, noch an eine solche gebunden. Dies sei gesagt, ohne zu bezweifeln dass die Geometrie nicht weniger als andere mathematische Übungen unse-ren Geistesraum wesentlich vergrößern und bereichern. Begründen aber tun sie ihn nicht.</text:span></text:p>
      <text:p text:style-name="P8"/>
      <text:p text:style-name="P8">Die Optik, und ins besondere die Optik des Auges, bietet eindrucks-volle Darstellungen wie das äußere und das innerere, das objektive und das subjektive Sehen sich zu einander verhalten. Ich denke an das Erscheinen eines Punktes bar jeglicher Ausdehnung durch den mindest genügsamen Lichtreiz der dem Auge bemerkbar ist, dazu eine Linie ohne Breite aber mit messbarer Länge die aus einer beträchtlichen Anzahl solcher Punkte entsteht, ein Strich der dem Geist als gerade erscheint, obgleich es beweisbar ist, dass er ein gerader nicht sein kann. Und streng vergleichbar, in der zweiten Dimension, ohne messbare Tiefe, die Fläche, und <text:s/>weiterhin, in der dritten, der aus wenigen oder unendlich vielen Flächen bestehende Körper, der über ein Volumen verfügt, obgleich die Flächen die ihn begrenzen als solche keinen Rauminhalt haben. Ich erwähne all diese Erscheinungen beispielsweise als phänomenale Grundlagen der Bestimmung des Raumes.</text:p>
      <text:p text:style-name="P8"/>
      <text:p text:style-name="P8">Diese Zusammenstellung der Raumeswelt durch das Gesichts-<text:soft-page-break/>vermögen scheint mir eine Vorlage für die Geistesvorgänge mittels derer das Gemüt sich die Welt seiner Erfahrung erbaut. Bei genauerem Hinblick entdecke ich überall Unterbrechungen (Diskontinuitäten) und Widersprüche zwischen dem unmittelbaren Erleben und der gehörig gedeuteten Erfahrung, und finde dass es nun an der Zeit ist, Händeringen und empörten Zweifel gegen Verständnis und nüchterne Zustimmung auszutauschen. Ein solches Zugeständnis ist dienlich auch betreffs des Moments, jenes angeb-lichen Herds jeder Handlung und demgemäß jeglicher Ethik.</text:p>
      <text:p text:style-name="P8"/>
      <text:p text:style-name="P8"/>
      <text:p text:style-name="P2"><text:span text:style-name="T2">Um dem Begriff des Moments gerecht zu werden, ist es notwendig den Unterschied zwischen der berechenbaren Zeit der Deutung und der unberechenbaren Zeit des Erlebens klarzulegen, wie etwa bei </text:span><text:span text:style-name="T2">Rilke im 12. der Sonette an Orpheus I.</text:span></text:p>
      <text:p text:style-name="P8"/>
      <text:p text:style-name="P8">Heil dem Geist, der uns verbinden mag;</text:p>
      <text:p text:style-name="P8">denn wir leben wahrhaft in Figuren.</text:p>
      <text:p text:style-name="P8">Und mit kleinen Schritten gehn die Uhren</text:p>
      <text:p text:style-name="P8">neben unserm eigentlichen Tag.</text:p>
      <text:p text:style-name="P8"/>
      <text:p text:style-name="P8">Ohne unsern wahren Platz zu kennen,</text:p>
      <text:p text:style-name="P8">handeln wir aus wirklichem Bezug.</text:p>
      <text:p text:style-name="P8">Die Antennen fühlen die Antennen,</text:p>
      <text:p text:style-name="P8">und die leere Ferne trug...</text:p>
      <text:p text:style-name="P8"/>
      <text:p text:style-name="P8">Reine Spannung. O Musik der Kräfte!</text:p>
      <text:p text:style-name="P8">Ist nicht durch die läßlichen Geschäfte</text:p>
      <text:p text:style-name="P8">jede Störung von dir abgelenkt?</text:p>
      <text:p text:style-name="P8"/>
      <text:p text:style-name="P8">Selbst wenn sich der Bauer sorgt und handelt,</text:p>
      <text:p text:style-name="P8">wo die Saat in Sommer sich verwandelt,</text:p>
      <text:p text:style-name="P8">reicht er niemals hin. Die Erde schenkt.</text:p>
      <text:p text:style-name="P8"/>
      <text:p text:style-name="P8"/>
      <text:p text:style-name="P8"><text:soft-page-break/></text:p>
      <text:p text:style-name="P8"/>
      <text:p text:style-name="P8">Die ethisch sinnvolle und bedeutsame Handlung verläuft nicht im unteilbaren "Moment", verläuft nicht in den "kleinen Schritten" der Uhren, sondern in eigentlicher Zeit. Diese eigentliche Zeit zu bestimmen und zu beschreiben ist die Aufgabe der Dichtung eine Beschreibung mit welcher wir kaum begonnen haben.</text:p>
      <text:p text:style-name="P8"/>
      <text:p text:style-name="P8">Herzliche Grüße von uns beiden an Sie und Ihre Frau.</text:p>
      <text:p text:style-name="P8"/>
      <text:p text:style-name="P8">Jochen Meyer</text:p>
      <text:p text:style-name="P8"/>
      <text:p text:style-name="P8">* * * * * *</text:p>
      <text:p text:style-name="P8"/>
      <text:p text:style-name="P8">Subject: am 15. Dezember 2014</text:p>
      <text:p text:style-name="P8">From: Ernst Meyer &lt;ernstmeyer@earthlink.net&gt;</text:p>
      <text:p text:style-name="P8">Date: 12/15/2014 11:12 AM</text:p>
      <text:p text:style-name="P8">To: Niels Holger Nielsen &lt;nihoni@icloud.com&gt;</text:p>
      <text:p text:style-name="P8"/>
      <text:p text:style-name="P8">Lieber Herr Nielsen,</text:p>
      <text:p text:style-name="P8"/>
      <text:p text:style-name="P8">Ein Nachwort zu unserem Briefwechsel betreffs des Zweifels an der</text:p>
      <text:p text:style-name="P8">gedeuteten Welt. Schließlich meine ich einen wesentlichen Fehler in meinen ursprünglichen Erwägungen festgestellt zu haben: nämlich dass ich versuchte als statisch, bestehend und bleibend, Gegebenheiten gerecht werden zu können die sich tatsächlich in dynamischen Verhältnissen mit einander befinden. Glaube und Vertrauen auf das Inwendige einerseits, und andererseits Zweifel am Gedeuteten und Erklügelten, stehen in dynamischer Spannung zu einander, entstehen, wachsen, blühen, fruchten, welken und schwinden wie alles Lebendige in der Natur. Dies ist kein Vorgang mit formellem Protokoll hinter sich abzutun, sondern ein Erleben das sich wiederholt und erneut, das geübt und gepflegt zu werden beansprucht. So jedenfalls sehe ich es heute Morgen. </text:p>
      <text:p text:style-name="P8"/>
      <text:p text:style-name="P8"><text:soft-page-break/>Grüße an Sie beide.</text:p>
      <text:p text:style-name="P8"/>
      <text:p text:style-name="P8">Jochen Meyer</text:p>
      <text:p text:style-name="P8"/>
      <text:p text:style-name="P8">* * * * * *</text:p>
      <text:p text:style-name="P8"/>
      <text:p text:style-name="P8">Subject: Frohe Weihnachten</text:p>
      <text:p text:style-name="P8">From: Niels Holger Nielsen &lt;nihoni@icloud.com&gt;</text:p>
      <text:p text:style-name="P8">Date: 12/23/2014 06:53 PM</text:p>
      <text:p text:style-name="P8">To: "ernstmeyer@earthlink.net" &lt;ernstmeyer@earthlink.net&gt;</text:p>
      <text:p text:style-name="P8"/>
      <text:p text:style-name="P8">Lieber Herr Dr. Meyer,</text:p>
      <text:p text:style-name="P8"/>
      <text:p text:style-name="P8">wenn auch nur auf diesem Wege, dann doch um nichts weniger herzlich möchten wir Ihnen und Ihrer Frau sowie ihrer ganzen Familie ein frohes Weihnachtsfest wünschen! Wir haben am vergangenen Sonntag unsere Kinder und Enkel sehr früh am Morgen (05:20 h) vom Flughafen Frankfurt abgeholt. So werden wir in den kommenden Tagen öfter alle zusammen sein, vornehm-lich bei den anderen Großeltern in Gauangelloch, etwas südöstlich von uns, außerhalb Heidelbergs, gelegen.</text:p>
      <text:p text:style-name="P8"/>
      <text:p text:style-name="P8">Meine höchst kritisierbare Inaktivität hinsichtlich der Beantwortung Ihrer Reflexionen zum Thema Augenblick, Moment, Zweifel etc. hat für mich zu einer Unterbrechung der Teilnahme an einem sehr interessanten Gedankengang geführt. Ich kann nur hoffen, dass ich jetzt erneut Komplexes, Schwieriges, Erhellendes, Bedenkens-wertes und vor allem Authentisches von Ihnen erfahren werde,</text:p>
      <text:p text:style-name="P8">dergestalt dass wieder neueste Erkenntnisse und schöpferische Gedanken, über den Atlantik kommend, an den Gestaden Europas anbranden werden!</text:p>
      <text:p text:style-name="P8"/>
      <text:p text:style-name="P8">Um den Faden wiederaufzunehmen: Ihr kompakter, aber brisanter Nachtrag zum "Zweifel an der gedeuteten Welt" in Ihrem Brief vom 15. Dezember eröffnet einen gangbaren Ausweg aus einer Aporie, <text:soft-page-break/>die sich vielleicht dadurch ergab, dass <text:s/>die <text:s/>Verhältnisse zu statisch gedacht waren. Die Deutung der Welt, ohne die wir gar nicht auskämen, hat dann ihre Legitimität, <text:s/>wenn sie durchgehend mit dem lebendigen Inwendigen verbunden bleibt, wenn das Verhältnis von Gefühltem und Gedachten als nicht abschließbarer Prozess gesehen wird. Eine immer bewegliche Orientierung wäre anzu-binden an ein Oszillieren zwischen völlig individuellem Erleben und intersubjektiv kommunizierbarer "objektiver" Interpretation. Dabei wäre immer schon mitzudenken, dass jede Interpretation die nächste Deutung herausfordert, die sie womöglich überwindet.</text:p>
      <text:p text:style-name="P8"/>
      <text:p text:style-name="P8">Lieber Herr Meyer, wie steht es um den Fortgang Ihres neuen Romans? Ist die Nantucket-Angelegenheit in einem ruhigen Fahrwasser mit Aussicht auf ein endgültig positives Ende, sodass sich die Verkürzung Ihrer schönen Zeit in Konnarock wenigstens gelohnt hat? Ich hoffe sehr, bald von Ihnen zu hören, auch wenn ich wenig Berechtigung für irgendwelche Forderungen vorzuweisen habe.</text:p>
      <text:p text:style-name="P8"/>
      <text:p text:style-name="P8">Sehr herzliche Grüße Ihnen und Ihrer Frau von uns allen,</text:p>
      <text:p text:style-name="P8"/>
      <text:p text:style-name="P8">Niels Holger Nielsen</text:p>
      <text:p text:style-name="P8"/>
      <text:p text:style-name="P8">* * * * * *</text:p>
      <text:p text:style-name="P8"/>
      <text:p text:style-name="P8"/>
      <text:p text:style-name="P8">Subject: am 24. Dezember 2014</text:p>
      <text:p text:style-name="P8">From: Ernst Meyer &lt;ernstmeyer@earthlink.net&gt;</text:p>
      <text:p text:style-name="P8">Date: 12/24/2014 12:21 AM</text:p>
      <text:p text:style-name="P8">To: Niels Holger Nielsen &lt;nihoni@icloud.com&gt;</text:p>
      <text:p text:style-name="P8"/>
      <text:p text:style-name="P8">Lieber Herr Nielsen,</text:p>
      <text:p text:style-name="P8"/>
      <text:p text:style-name="P8">Auch Ihnen, Ihrer Frau, Ihrem Sohn und seiner Familie wünschen wir frohe Weihnachten und ein gesundes glückliches Neues Jahr! <text:soft-page-break/>Vielen Dank für Ihren Brief. Ihr Verstehen ist mir das denkbar schönste Weihnachtsgeschenk. Wenn ich <text:s/>von Ihnen lese:</text:p>
      <text:p text:style-name="P8"/>
      <text:p text:style-name="P8"><text:s text:c="5"/>"Die Deutung der Welt, ohne die wir gar nicht auskämen,</text:p>
      <text:p text:style-name="P8"><text:s text:c="5"/>hat dann ihre Legitimität, <text:s/>wenn sie durchgehend mit dem</text:p>
      <text:p text:style-name="P8"><text:s text:c="5"/>lebendigen Inwendigen verbunden bleibt, wenn das Verhältnis</text:p>
      <text:p text:style-name="P8"><text:s text:c="5"/>von Gefühltem und Gedachten als nicht abschließbarer Prozess</text:p>
      <text:p text:style-name="P8"><text:s text:c="5"/>gesehen wird. Eine immer bewegliche Orientierung wäre</text:p>
      <text:p text:style-name="P8"><text:s text:c="5"/>anzubinden an ein Oszillieren zwischen völlig individuellem</text:p>
      <text:p text:style-name="P8"><text:s text:c="5"/>Erleben und intersubjektiv kommunizierbarer "objektiver"</text:p>
      <text:p text:style-name="P8"><text:s text:c="5"/>Interpretation. Dabei wäre immer schon mitzudenken, dass</text:p>
      <text:p text:style-name="P8"><text:s text:c="5"/>jede Interpretation die nächste Deutung herausfordert,</text:p>
      <text:p text:style-name="P8"><text:s text:c="5"/>die sie womöglich überwindet."</text:p>
      <text:p text:style-name="P8"/>
      <text:p text:style-name="P8">dann fühle ich mich verstanden in einem Maße das die dunkle weihnachtliche Einsamkeit durchbricht.</text:p>
      <text:p text:style-name="P8"/>
      <text:p text:style-name="P8">Seit meinem letzten Brief an Sie hat mein Schreiben geruht. Ich meine einzusehen, aber ohne sie zu bereuen, dass die Erfindungen eines ethischen und eines ästhetischen Bewusstsein durchaus ehrbare Übungen in einer klassischendeutschen Scholastik sind, Versuche denen es an der notwendigen dialektischen Begrenzung mangelt. Sie sagen nichts über die Ethik, nichts über die Ästhetik und nichts über das Bewusstsein. Sie weisen auf eine Problematik ohne eine mögliche Entschlüsselung anzudeuten. Dass die den Bereich der Handlung zum Ausdruck bringende Ethik spezifisch zeitbewusst sein sollte; dass die den Bereich der Wahrnehmung zum Ausdruck bringende Ästhetik das Raumbewusstsein vertreten möchte, beides sind, finde ich, nicht zu verachtende Formeln, ohne dass ich zu sagen wüsste auf welche weitere Einsichten sie hinweisen.</text:p>
      <text:p text:style-name="P8"/>
      <text:p text:style-name="P8">Eine Ahnung die ich nicht abzuschütteln vermag ist, dass ich mich durch die unkritische Annahme der klassischen Trennung von Zeit und Raum habe verleiten lassen; dass vielleicht auch diese Trennung eine Geistesgewohnheit ist welche der kritischen Untersuchung nicht <text:soft-page-break/>standhält, dass es keinen Raum gibt der nicht die Zeit ihn zu überqueren herausfordert; und dass es keine Zeit gibt die nicht durch räumliches Geschehen verwirklicht wird. Das sind keimende Gedanken welche sich bewähren müssen.</text:p>
      <text:p text:style-name="P8"/>
      <text:p text:style-name="P8">Mit dem Versäumnis der Klempnerbehörde ihre Entscheidung über das Verhör vom 6. August 2014, zu treffen sind die Verhandlungen über die Vervollständigung des Hauses auf Nantucket in einen neuen Abschnitt gerückt. Am vergangenen Mittwoch ließ ich die elektrische Anlage inspizieren. Obgleich der Inspektor das Fehlen einiger vorgeschriebener Steckdosen bemängelte - welche ich am kommenden Wochenende einbauen werde - betrachte ich die Inspektion als sehr befriedigend. Zehn geräumige Zimmer und vier Badezimmer bieten reichlich Gelegenheit zu einer Kritik die letzten Endes sehr beschränkt war. Ich habe keinen Grund anzunehmen dass die elektrische Anlage nicht binnen zwei oder drei Wochen genehmigt sein wird. Dann muss Mr. Stephen Butler, the building commissioner, entscheiden wie er das Versäumnis der Klempner-behörde deutet, ein Scheideweg entweder zu neuen Gerichts-verhandlungen oder zum Fertigstellen des Baus im kommenden Frühling. Lange Weile also wird mir nicht beschieden sein. Ob ich Zeit und Mut haben werde, den fünften Band der Vier Freunde abzuschließen und vielleicht sogar mit dem sechsten den Anfang zu machen, wird sich ergeben.</text:p>
      <text:p text:style-name="P8"/>
      <text:p text:style-name="P8">Inzwischen senden meine Frau und ich Ihnen allen unsere herzlichen Weichnachts- und Neujahrsgrüße.</text:p>
      <text:p text:style-name="P8"/>
      <text:p text:style-name="P8">Jochen Meyer</text:p>
      <text:p text:style-name="P8"/>
      <text:p text:style-name="P8">* * * * * *</text:p>
      <text:p text:style-name="P8"/>
      <text:p text:style-name="P8"/>
      <text:p text:style-name="P8">Subject: am 3. Januar 2015</text:p>
      <text:p text:style-name="P8">From: Ernst Meyer &lt;ernstmeyer@earthlink.net&gt;</text:p>
      <text:p text:style-name="P8"><text:soft-page-break/>Date: 01/03/2015 08:03 PM</text:p>
      <text:p text:style-name="P8">To: Niels Holger Nielsen &lt;nihoni@icloud.com&gt;</text:p>
      <text:p text:style-name="P8"/>
      <text:p text:style-name="P8">Lieber Herr Nielsen,</text:p>
      <text:p text:style-name="P8"/>
      <text:p text:style-name="P8">Wenn das e-mail Verzeichnis nicht täuscht, sind etwa zehn Tage vergangen seit meinem letzten Brief an Sie, indessen meine Gedanken zuweilen Sie und Ihre Familie in Heidelberg aufsuchten, aber jedes Mal mit dem Beschluss, dass Ihnen während der Weihnachtsferien eine weitere Botschaft aus Belmont überflüssig sein möchte, bis heute Nachmittag, als ich vom Lebensmittel-einkauf zurückkehrte und die Abwesenheit des Autos Ihres Sohnes gewahrte. Offenbar waren Ihre Kinder und Enkel aus Deutschland zurück. Bald danach erschienen Ihr Sohn und Ihre Schwieger-tochter, wohlbehalten nach dem weiten Flug. Die Neujahrsglück-wünsche die wir tauschten dienten als Mahnung auch Ihnen und Ihrer Frau ein zufriedenes und gesundes Neues Jahr zu wünschen.</text:p>
      <text:p text:style-name="P8"/>
      <text:p text:style-name="P8">Unsere Weihnachten waren gedämpft und friedlich. Die Enkel-kinder die nebenan bei ihren Eltern zu Besuch waren, begrüßten auch uns in den entlegenen Gefilden des hohen Alters wo wir jetzt hausen, und erteilten uns mit höflicher Verlegenheit gewissenhafte Berichte über die Hoffnungen und Pläne ihrer Jugend. Dabei kam es mit Benjamin, dem jüngeren der beiden Jungens zu einer sinnvollen</text:p>
      <text:p text:style-name="P2"><text:span text:style-name="T2">Auseinandersetzung über die von der Sprache bewirkbaren </text:span><text:span text:style-name="T2">Verwandlungen des Gemüts. Mit dem älteren, mit Nathaniel, verständigte ich mich mittels der Musik. Durchs Internet gelang es </text:span><text:span text:style-name="T2">mir ihn mir einer selten aufgeführten Arie von Händel bekannt zu machen: "Dank sei dir Herr, du hast dein Volk mit dir geführt, Israel, </text:span><text:span text:style-name="T2">hindurch das Meer," dieselbe Schallplattenaufnahme, von Heinrich Schlusnus gesungen, die ich lebhaft aus frühester Kindheit erinnere. </text:span><text:span text:style-name="T2">Auch aus dem Notenbuch für Anna Magdalena Bach, das wunderbare Liebeslied, "Bist du bei mir, geh ich mit Freuden zum </text:span><text:span text:style-name="T2">Sterben und zu meiner Ruh," eine Melodie für Trompete transponiert, mit der Nathaniel selbst seit Jahren durch eigenes </text:span><text:soft-page-break/><text:span text:style-name="T2">Spielen, vertraut geworden ist. Und schließlich, "An die ferne Geliebte", von Fischer-Dieskau gesungen. Außer meinen längst verstorbenen Eltern und außer Klemens, meinem Sohne, wüsste ich </text:span><text:span text:style-name="T2">keinen der meineleidenschaftliche Bewunderung für diese Musik geteilt hat.</text:span></text:p>
      <text:p text:style-name="P8"/>
      <text:p text:style-name="P8">Am 27. Dezember begleitete mich Nathaniel nach Nantucket, zum nachträglichen Einbau von acht Steckdosen, wie sie der Inspektor verordnet hatte. Mit Nathaniels Hilfe gelang es uns die vorgeschrie-benen Änderungen, welche sonst zum mindesten zwei Tage beansprucht hätten, in knappen sieben Stunden fertigzustellen und am selben Abend zurückzukehren. Am 7. Januar wird Inspektor Carroll unsere Bemühungen überprüfen, und damit, hoffentlich, die elektrische Anlage endgültig genehmigen.</text:p>
      <text:p text:style-name="P8"/>
      <text:p text:style-name="P8">Außerdem habe ich Zeit gefunden das letzte und das erste Kapitel des fünften Buches meiner "Vier Freunde" zu bearbeiten. Es ist die Eigenschaft meines müden alten Gedächtnisses, dass ich von Monat zu Monat, um von Jahr zu Jahr ganz zu schweigen, vergesse, was ich geschrieben habe. Meine Vergesslichkeit wiederum macht das Geschriebene selbstständig, verleiht ihm, gut oder mittelmäßig oder schlecht, wie es nun einmal sei, eine von meinem Begehren unab-hängige Existenz, und feit es gegen meine anderweitig unwider-stehliche Verbesserungswut.</text:p>
      <text:p text:style-name="P8"/>
      <text:p text:style-name="P8">Also, noch einmal, Ihnen und Ihrer Frau, Wünsche für alles Gute <text:s/>im Neuen Jahr von uns beiden.</text:p>
      <text:p text:style-name="P8"/>
      <text:p text:style-name="P8">Jochen Meyer</text:p>
      <text:p text:style-name="P8"/>
      <text:p text:style-name="P8">* * * * * *</text:p>
      <text:p text:style-name="P8"/>
      <text:p text:style-name="P8">Subject: "Botschaft aus Belmont"</text:p>
      <text:p text:style-name="P8">From: Niels Holger Nielsen &lt;nihoni@icloud.com&gt;</text:p>
      <text:p text:style-name="P8">Date: 01/04/2015 09:56 PM</text:p>
      <text:p text:style-name="P8"><text:soft-page-break/>To: "ernstmeyer@earthlink.net" &lt;ernstmeyer@earthlink.net&gt;</text:p>
      <text:p text:style-name="P8"/>
      <text:p text:style-name="P8">Lieber Herr Dr. Meyer,</text:p>
      <text:p text:style-name="P8"/>
      <text:p text:style-name="P2"><text:span text:style-name="T2">auch Ihnen, Ihrer Frau und Ihrer ganzen Familie ein gutes und gesundes Neues Jahr. Längst hatte ich Ihren so freundlichen und schönen Weihnachtsbrief beantworten wollen, der so vieles an </text:span><text:span text:style-name="T2">Gedanken und Einsichten enthält, von denen ich aufrichtig behaupten kann, dass hier im wesentlichen auch meine Lage beschrieben ist. Dieser Brief und nun auch der heute eingetroffene enthalten so viel an klarer analytischer Beobachtungsschärfe und unbestechlicher Intellektualität, dass ich mich nur für zwei besondere Geschenke bedanken kann. Der selbstforschende Denk-</text:span><text:span text:style-name="T2">prozess, das "Ich denke, das alle meine Vorstellungen begleiten können muss" in konsequenter Anwendung führen auch in einsamere Gefilde. Jedenfalls ist der große Wunsch, den eigenen Enkeln etwas von den gewonnenen Einsichten mitzugeben, oft <text:s/>scheinbar oder tatsächlich unerfüllbar. Offensichtlich muss man die Hoffnung darauf setzen, auch indirekt ein wenig zur Orientierung der jungen Leute beitragen zu können. Ich bin immer wieder enttäuscht, wenn ich erlebe, wie reduziert die Bereitschaft zu </text:span><text:span text:style-name="T2">intensiven Gesprächen ist. Aber da jeder seinen eigenen Weg gehen</text:span></text:p>
      <text:p text:style-name="P2"><text:span text:style-name="T2">muss, ist eine Abwehr möglicher Beeinflussung für Jugendliche sicher eine <text:s/>legitime Haltung. Wenn ich bedenke, wie motiviert und erfolgreich unsere Enkel die immer wieder neuen Gegebenheiten an </text:span><text:span text:style-name="T2">den verschiedenen Aufenthaltsorten gemeistert haben, dann muss ich Ihnen die Freiheit eigener Wahl gerne zugestehen. Lennart, der </text:span><text:span text:style-name="T2">älteste der drei, hat vom Kindergarten bis zur Belmont High School jetzt schon die Stationen Heidelberg, Stuttgart, Brüssel und jetzt </text:span><text:span text:style-name="T2">Belmont erlebt. Von den dreien könnte ich eine lange Liste Ihrer beachtlichen Fähigkeiten erstellen, und es ist sicher eine </text:span><text:span text:style-name="T2">unaufhebbare Naivität meinerseits, wenn ich von ihnen erwarte, kongeniale Gesprächspartner für von mir vorgegebene Themen zu </text:span><text:span text:style-name="T2">sein. Trotz ihrer Begeisterung für Englisch, und teilweise auch Französisch, ist das Deutsche doch immer noch ein wichtiges </text:span><text:soft-page-break/><text:span text:style-name="T2">Medium für sie geblieben. Wenn Sie mit Ihren Enkeln Benjamin und Nathaniel schon intensive Gespräche über Sprache und Gemüt sowie über speziellere musikalische Fragen führen können, klingt das schon recht beneidenswert. Wenn ich aber Ihre komplexe Biografie und und Ihr nicht weniger komplexes Denken betrachte, dann sind dies sicher auch nur partielle Annäherungen an die existentielle und geistig-emotionale Befindlichkeit Ihrer vielver-sprechenden Enkel. Letztlich aber bleibt jeder auf sich selbst zurückgeworfen. Und da höre ich erfreut, dass Sie wieder bei Ihren kreativen Arbeiten Fortschritte gemacht haben. Erstaunlich auch, mit welcher Effizienz Sie die elektrischen Nachrüstungen in Ihrem großen Haus (zehn </text:span><text:span text:style-name="T2">Zimmer!) auf Nantucket bewerkstelligt haben!</text:span></text:p>
      <text:p text:style-name="P8"/>
      <text:p text:style-name="P8">Ich lese im Augenblick in einer sehr schönen Ausgabe in deutscher Übersetzung mit reichhaltigen Anmerkungen "Über die Natur der Dinge" (De rerum natura) von Lukrez (Titus Lucretius Carus). Sehr ergiebig auch im Hinblick auf moderne geisteswissenschaftliche und naturwissenschaftliche Problemstellungen, wie ich meine.</text:p>
      <text:p text:style-name="P8"/>
      <text:p text:style-name="P8">Lieber Herr Meyer, Völlig zu Recht konstatieren Sie in Ihrem Brief vom 24. Dezember, dass ich nicht auf Ethik, Ästhetik und Bewusstsein eingehe, und schon gar nicht irgendwelche Problem-lösungen auf diesem Gebiet leiste. Wenn ich mich hier auf die Ethik beschränke: diese im Zusammenhang der Zeit zu entwickeln, erscheint mir plausibel. Den systematischen Nachweis dieser Verbindung könnte ich noch nicht leisten, obwohl Ethik mich in vielerlei Hinsichten sehr stark interessiert. Vielleicht können Sie</text:p>
      <text:p text:style-name="P8">noch weitere Hinweise geben, die mir in diesem Gebiet aufhelfen.</text:p>
      <text:p text:style-name="P8"/>
      <text:p text:style-name="P8">Inzwischen haben wir auch schon einige Male mit unseren nach Belmont zurückgekehrten Kindern telefoniert. Wir haben uns sehr darüber gefreut, dass sie Ihnen schon begegnet sind!</text:p>
      <text:p text:style-name="P8"/>
      <text:p text:style-name="P8">Herzliche Grüße an Sie und Ihre Frau von uns beiden,</text:p>
      <text:p text:style-name="P8"/>
      <text:p text:style-name="P8"><text:soft-page-break/>Niels Holger Nielsen</text:p>
      <text:p text:style-name="P8"/>
      <text:p text:style-name="P8">PS "Eine weitere Botschaft aus Belmont" ist immer und unter allen denkbaren Umständen hier in Heidelberg hoch willkommen!</text:p>
      <text:p text:style-name="P8"/>
      <text:p text:style-name="P8">* * * * * *</text:p>
      <text:p text:style-name="P8"/>
      <text:p text:style-name="P8">Subject: Re: Vorsichtige Anfrage</text:p>
      <text:p text:style-name="P8">From: Ernst Meyer &lt;ernstmeyer@earthlink.net&gt;</text:p>
      <text:p text:style-name="P8">Date: 01/08/2015 06:59 PM</text:p>
      <text:p text:style-name="P8">To: Niels Holger Nielsen &lt;nihoni@icloud.com&gt;</text:p>
      <text:p text:style-name="P8"/>
      <text:p text:style-name="P8">Lieber Herr Nielsen,</text:p>
      <text:p text:style-name="P8"/>
      <text:p text:style-name="P2"><text:span text:style-name="T2">Füuer Ihre vorsichtige Anfrange bedanke ich mich als Wüuerdigung meine schriftlichen Bemüuehungen Ihnen gegenueber. <text:s/>Kein Miss-verständnis irgend einer Art liegt vor. Gestern Morgen war ich um 2 Uhr 30 aus dem Bett, um 6 Uhr 30 auf der Schnellfähre nach Nantucket, von 9 bis 12 Uhr mit dem nachträglichsten Einbau noch drei weiterer bisher übersehener Steckdosen beschäftigt, um 13 Uhr hiess ich Inspektor Carroll willkommen, um 13 Uhr 30 war ich der </text:span><text:span text:style-name="T2">erleichterte Empfänger seiner Genehmigung der elektrischen Anlage, samt schriftlicher Bescheinigung, um 14 Uhr begann ich mit der erfolgreichen Reparatur einer meiner Ueberwachungskameras, - siehe Anhang - . Um 15 Uhr 30 erschien pünktlich mein großzügig belohnter Taxifahrer um mich zum Landungsort der Fähre abzuholen. <text:s/>Um 16 Uhr 35 sass ich inmitten dutzender anderer Tagelöhner auf der Schnellfähre zum Festland. Bei der stürmischen Ueberfahrt muss ich einige Minuten geschlafen haben. Um 17 Uhr </text:span><text:span text:style-name="T2">45 stolperte ich durch den eisigen Wind von der Landungsbruecke zum Parkplatz, indessen mein rechtes Hüftgelenk mich beschimpfte </text:span><text:span text:style-name="T2">und mir mit dem Entzug seiner Unterstützung drohte, Um 18 Uhr sass ich in meinem Wagen. Jetzt wurde das Autoinnere endlich </text:span><text:span text:style-name="T2">warm, und ich schaltete als Rückfahrtsgeleit eine CD der bachschen Schemelli Gesangbuch Lieder an; fragte mich, lästerlicher Weise ob </text:span><text:soft-page-break/><text:span text:style-name="T2">das Bezeugnis leidenschaftlichen Liebe aus Männerstimme fuer den schönsten, den liebsten, den unendlich begehrten Jesu vielleicht unter anderem auch als der einzig gesellschaftliche annehmbare Ausdruck in jenen Zeiten von homosexuellen Beduerfnissen verstanden sein möchte. Fragte mich auch ob der namenlose, inwendige von Moses entdeckt oder erfundene Jehovah, die Mitglieder seines Volkes vielleicht letzten Endes mehr gegeneinander als gegen den ägyptischen Pharaoh schützte. Kam um 21 Uhr nach Hause, wo meine Frau mich mit einem matten Lächeln begrüsste welches mir bestätigte, dass sie mich wiederekannte, und mein Sohn mich tadelnd mahnte, die von mir zur Feier meine Abwesenheit hochgestellte Heizungs-temperatur nicht wieder, aus uebertriebener Sparsamkeit, niedrig-zustellen, und meine Schwägerin Janet, die gekommen war meiner Frau Gesellschaft zu leisten, mich wegen des dichten Staubs, den sie unter dem Bett gefunden hatte schalt, <text:s/>wie auch wegen meiner Frau vernachlässigten, ungenügend ausgekämmten Haare.</text:span></text:p>
      <text:p text:style-name="P8"/>
      <text:p text:style-name="P8">Somit lieber Herr Nielsen haben sie ein Miniaturbild des Lebens wie es wirklich erlebe. Ich verspreche heute Abend oder morgen ausführlicher zu Schreiben, und noch dazu mit dem Text Editor der es mir ermöglicht den Umlauten der deutschen Sprache graphischen Audruck zu verleihen. Inzwischen seien Sie und Ihre Frau, von uns <text:s/>beiden herzlich gegrüsst.</text:p>
      <text:p text:style-name="P8"/>
      <text:p text:style-name="P8">Jochen Meyer</text:p>
      <text:p text:style-name="P8"/>
      <text:p text:style-name="P8">* * * * * *</text:p>
      <text:p text:style-name="P8"/>
      <text:p text:style-name="P8">Niels Holger Nielsen wrote:</text:p>
      <text:p text:style-name="P8"/>
      <text:p text:style-name="P8">Lieber Herr Dr. Meyer,</text:p>
      <text:p text:style-name="P8"/>
      <text:p text:style-name="P8">ein kurzer Zwischenruf (o.ä.) :</text:p>
      <text:p text:style-name="P8"/>
      <text:p text:style-name="P8"><text:soft-page-break/>obwohl ich selber für eine Sendepause dank Writer's Block gesorgt hatte, drängt es mich dennoch, vorzeitig und vorsichtig anzufragen, ob es Ihnen, wie sehr hoffe, gut geht, ob irgendeine Bemerkung in meinem letzten Schreiben Anlass zu Missverständnis oder Irritation gegeben haben kann, ob möglicherweise im Augenblick technische Probleme das Eintreffen von Post behindern können (ich habe einige Male Hinweise von iCloud auf mangelnde Storage erhalten), ob sich vielleicht zu wenige oder keine Ansatzpunkte für eine weiter gehende Erörterung in meinem letzten Brief zeigen, ob Sie durch andere Obligationen voll in Anspruch genommen sind,</text:p>
      <text:p text:style-name="P8">oder ob ich einfach zu ungeduldig bin etc.?</text:p>
      <text:p text:style-name="P8"/>
      <text:p text:style-name="P8"><text:s/>Bitte lassen Sie sich nicht zu einer Antwort nötigen! Aber wenn ich an Ihren energischen Stil der immer präsenten Formulierung Ihres Denkprozesses denke, mache ich mir Sorgen, wodurch meine Teilnahme daran im Augenblick unterbrochen sein könnte.</text:p>
      <text:p text:style-name="P8"/>
      <text:p text:style-name="P8">Herzliche Grüße,</text:p>
      <text:p text:style-name="P8"/>
      <text:p text:style-name="P8">Niels Holger Nielsen</text:p>
      <text:p text:style-name="P8"/>
      <text:p text:style-name="P8">* * * * * *</text:p>
      <text:p text:style-name="P8"/>
      <text:p text:style-name="P8">Lieber Herr Nielsen,</text:p>
      <text:p text:style-name="P8"/>
      <text:p text:style-name="P8">Es war unbesonnen von mir, Ihre "Vorsichtige Anfrage" mit dem Versprechen zu beantworten, Ihnen heute oder gar gestern ausführlicher zu schreiben. Tatsächlich hat mich die Genehmigung meiner elektrischen Anlage auf Nantucket in ein Durcheinander verschiedener und teils einander widerstrebender Pflichten versetzt, eine Verwirrung aus der ich heute Abend jedenfalls noch keinen Ausweg gefunden habe. Man sagt, hier in Amerika mit grober, flegelhafter Selbstzufriedenheit: "Be careful what you wish for - you just might get it." Die Übersetzung, obgleich ich sie mir selbst zuzutrauen vermöchte, einem Wörterbuch entnommen: "Sei <text:soft-page-break/>vorsichtig, was du dir wünschst - es könnte in Erfüllung gehen," mutet mich an als nicht weniger banal; eben weil es beide, die unentrinnbare Notwendigkeit des Wunsches und die Schicksal-haftigkeit der Erfüllung verkennt.</text:p>
      <text:p text:style-name="P8"/>
      <text:p text:style-name="P8">Mit der Genehmigung der elektrischen Anlage ist der Hausbau auf Nantucket in einen neuen Abschnitt versetzt. Die Widersinnigkeit der Verleumdung meiner Klempneranlage ist schließlich auch der Klempnerbehörde unverkennbar geworden; und es scheint mir unwahrscheinlich, wenngleich nicht undenkbar, dass die Stadt-behörden versuchen werden die Deffamierung auf welche sie sechs Jahre lang bestanden haben, fortzusetzen. Damit ist es plötzlich meine Aufgabe geworden den Bau des Hauses so zügig wie möglich fertig zu stellen. Leichter gesagt als getan, besonders in Anbetracht der Pflegebedürftigkeit meiner Frau welche mich voll beschäftigt, und meine eigenen zunehmenden Altersschwächen welche die Ausrichtung vieler Aufgaben stark verlangsamt, wenn nicht gar unmöglich macht. All dies bitte nicht als Klage, sondern lediglich als Erklärung aufzufassen. Zuletzt kommt es auf nichts an, als die Aufgabe, was immer sie auch sei, als eine erbauliche Herausforderung zu erleben, selbst wenn man ihr am Ende unterliegt:</text:p>
      <text:p text:style-name="P8"/>
      <text:p text:style-name="P8"><text:s text:c="4"/>"Wie ist das klein, womit wir ringen,</text:p>
      <text:p text:style-name="P8"><text:s text:c="4"/>was mit uns ringt, wie ist das groß;</text:p>
      <text:p text:style-name="P8"><text:s text:c="4"/>ließen wir, ähnlicher den Dingen,</text:p>
      <text:p text:style-name="P8"><text:s text:c="4"/>uns so vom großen Sturm bezwingen, -</text:p>
      <text:p text:style-name="P8"><text:s text:c="4"/>wir würden weit und namenlos.</text:p>
      <text:p text:style-name="P8"/>
      <text:p text:style-name="P8"><text:s text:c="4"/>Was wir besiegen, ist das Kleine,</text:p>
      <text:p text:style-name="P8"><text:s text:c="4"/>und der Erfolg selbst macht uns klein.</text:p>
      <text:p text:style-name="P8"><text:s text:c="4"/>Das Ewige und Ungemeine</text:p>
      <text:p text:style-name="P8"><text:s text:c="4"/>will nicht von uns gebogen sein.</text:p>
      <text:p text:style-name="P8"><text:s text:c="4"/>Das ist der Engel, der den Ringern</text:p>
      <text:p text:style-name="P8"><text:s text:c="4"/>des Alten Testaments erschien:</text:p>
      <text:p text:style-name="P8"><text:soft-page-break/><text:s text:c="4"/>wenn seiner Widersacher Sehnen</text:p>
      <text:p text:style-name="P8"><text:s text:c="4"/>im Kampfe sich metallen dehnen,</text:p>
      <text:p text:style-name="P8"><text:s text:c="4"/>fühlt er sie unter seinen Fingern</text:p>
      <text:p text:style-name="P8"><text:s text:c="4"/>wie Saiten tiefer Melodien.</text:p>
      <text:p text:style-name="P8"/>
      <text:p text:style-name="P8"><text:s text:c="4"/>Wen dieser Engel überwand,</text:p>
      <text:p text:style-name="P8"><text:s text:c="4"/>welcher so oft auf Kampf verzichtet,</text:p>
      <text:p text:style-name="P8"><text:s text:c="4"/>der geht gerecht und aufgerichtet</text:p>
      <text:p text:style-name="P8"><text:s text:c="4"/>und groß aus jener harten Hand,</text:p>
      <text:p text:style-name="P8"><text:s text:c="4"/>die sich, wie formend, an ihn schmiegte.</text:p>
      <text:p text:style-name="P8"><text:s text:c="4"/>Die Siege laden ihn nicht ein.</text:p>
      <text:p text:style-name="P8"><text:s text:c="4"/>Sein Wachstum ist: der Tiefbesiegte</text:p>
      <text:p text:style-name="P8"><text:s text:c="4"/>von immer Größerem zu sein.</text:p>
      <text:p text:style-name="P8"/>
      <text:p text:style-name="P8"><text:s text:c="4"/>Rilke, aus: Das Buch der Bilder</text:p>
      <text:p text:style-name="P8"/>
      <text:p text:style-name="P8">oder wäre diese Gesinnung nichts mehr als auf raffinierteste Weise aus der Not eine Tugend zu machen? Vorerst werde ich versuchen der Vielfältigkeit der Ansprüche auch Ihnen gegenüber gerecht zu werden, indem ich Ihnen von Zeit zu Zeit Abschriften meiner Korrespondenz mit den Behörden und mit den Zimmerleuten, mit denen ich zu verhandeln habe, zukommen lasse, nicht um Ihr Gutheißen zu erheischen, sondern lediglich um uns die Gelegenheit zu schaffen am Leben und Erleben in Echtzeit gemeinschaftlich teilzunehmen. Was von Tag zu Tag geschieht, finde ich, ist manchmal nicht weniger spannend als das ergreifendste Bühnen-spiel.</text:p>
      <text:p text:style-name="P8"/>
      <text:p text:style-name="P2"><text:span text:style-name="T2">Diese Einsicht, so scheint es nun, hab ich auf dem anderweitig </text:span><text:span text:style-name="T2">trockenen Grund des Gedankenbrunnens aufgelesen. Das Weitere das ich schriebe wären nichts als Worte. Darum ist es Zeit Ihnen und </text:span><text:span text:style-name="T2">Ihrer Frau von uns beiden herzlich zu grüßen.</text:span></text:p>
      <text:p text:style-name="P8"/>
      <text:p text:style-name="P8">Jochen Meyer</text:p>
      <text:p text:style-name="P8"/>
      <text:p text:style-name="P8"><text:soft-page-break/>* * * * * *\</text:p>
      <text:p text:style-name="P8"/>
      <text:p text:style-name="P8">Subject: Echtzeit</text:p>
      <text:p text:style-name="P8">From: Niels Holger Nielsen &lt;nihoni@icloud.com&gt;</text:p>
      <text:p text:style-name="P8">Date: 01/11/2015 06:40 PM</text:p>
      <text:p text:style-name="P8">To: "ernstmeyer@earthlink.net" &lt;ernstmeyer@earthlink.net&gt;</text:p>
      <text:p text:style-name="P8"/>
      <text:p text:style-name="P8">Lieber Herr Dr. Meyer,</text:p>
      <text:p text:style-name="P8"/>
      <text:p text:style-name="P2"><text:span text:style-name="T2">mit Freude und Erleichterung habe ich Ihre Briefe, für die ich herzlich danke, gelesen und mir gleich den Fauxpas einer sträflich verzögerten Antwort geleistet. Dabei geben Sie so einen minutiösen und spannenden Bericht Ihrer Nantucket-Unternehmung, dass man wirklich in Echtzeit dabei gewesen zu sein glaubt. <text:s/>Dieser präzise Berichtstil, in perfekter Form geboten, hat eine starke dokumen-tarische und literarische Kraft. Welcher Anstrengung Sie sich dabei ausgesetzt haben und dennoch gegen widrige Wetterbedingungen und knappsten Zeitplan obsiegt haben, das ist es wahrlich wert, festgehalten zu werden! Dieser lapidare, parataktische Stil erfüllt eine wichtige ästhetische Funktion, weil er Realität und literarische Formung glaubhaft miteinander verblendet und das Prozesshafte der </text:span><text:span text:style-name="T2">Jetzt- und Echtzeit für den zukünftigen Leser erlebbar macht. Ihr erzwungener Ausflug nach Nantucket bietet in der schriftlich niedergelegten Version in aller Kürze einen Blick auf alle Ingredienzien, die eine Reise ausmachen.Gesteigert wird die </text:span><text:span text:style-name="T2">Wirksamkeit dieser narrativen Tonlage noch durch den KontrastIhrer folgenden Bemerkungen, in denen Sie - schon im </text:span><text:span text:style-name="T2">rettenden Auto und auf Heimatkurs - sich einige freie Lizenzen hinsichtlich der Musik auf der eingelegten CD leisten, dergestalt </text:span><text:span text:style-name="T2">dass der hier gebotene Zugang zu Jesus und Jehovah durchaus zu ketzerischen und gewagten Gedanken führen kann. Sie deuten </text:span><text:span text:style-name="T2">solche Auslegung ja nur an, weit entfernt von jeder dogmatischen Behauptung. Ich glaube, dass auf diese Weise, wenn hier auch nur in </text:span><text:span text:style-name="T2">knappster Form, die Freiheit des Denkens, des Fühlens, des eigenen Geschmacks deutlich wird. Ohne Übertreibung behaupte ich, dass </text:span><text:soft-page-break/><text:span text:style-name="T2">der Leser hier den Denkoperationen unmittelbar, wenn auch vermittelt, zuschauen kann. Wenn Sie dann noch in einem weiteren Schritt von glücklicher Heimkehr, verknüpft mit vielen familiären Verpflichtungen, berichten, dann vollendet sich ein Bild Ihrer fordernden Lebensweise inhaltlich und stilistisch.</text:span></text:p>
      <text:p text:style-name="P8"/>
      <text:p text:style-name="P8">Ich mache hier einen <text:s/>Sprung und zitiere Sie noch einmal. Dieses "auf raffinierteste Weise aus der Not eine Tugend zu machen", welches den bei Rilke gegebenen Sachverhalt ins Gegenteil verkehren würde, verweist auf ein skeptisch-dialektisches Denken, dem alleine ein Anspruch auf Freiheit zukommt. Das sind die Versuchsanordnungen, die im Laboratorium des subjektiven und meist einsamen Denkens Authentizität verheißen. Nur selten und nur bei adäquater literarischer Begabung sind die Versuchs-ergebnisse einem anderen <text:s/>vermittelbar. Ohne die Möglichkeit kompletter Täuschung leugnen zu wollen, glaube ich, hier Zugang zu diesem erkenntnisfördernden und unterhaltsamen Denken gefunden zu haben!</text:p>
      <text:p text:style-name="P8"/>
      <text:p text:style-name="P8"/>
      <text:p text:style-name="P8"/>
      <text:p text:style-name="P8"/>
      <text:p text:style-name="P8">Für die Vollendung des Hausbaus und Ihre vielen weiteren Aktivitäten wünsche ich Ihnen den richtigen Algorithmus, der Ihre Kräfte angemessen bündelt und teilt!</text:p>
      <text:p text:style-name="P8"/>
      <text:p text:style-name="P8">Herzliche Grüße Ihnen und Ihrer Frau von uns beiden,</text:p>
      <text:p text:style-name="P8"/>
      <text:p text:style-name="P8">Niels Holger Nielsen</text:p>
      <text:p text:style-name="P8"/>
      <text:p text:style-name="P8">* * * * * *</text:p>
      <text:p text:style-name="P8"/>
      <text:p text:style-name="P8">Subject: am 12. Januar 2015</text:p>
      <text:p text:style-name="P8">From: Ernst Meyer &lt;ernstmeyer@earthlink.net&gt;</text:p>
      <text:p text:style-name="P8">Date: 01/12/2015 10:50 PM</text:p>
      <text:p text:style-name="P8"><text:soft-page-break/>To: Niels Holger Nielsen &lt;nihoni@icloud.com&gt;</text:p>
      <text:p text:style-name="P8"/>
      <text:p text:style-name="P8">Lieber Herr Nielsen,</text:p>
      <text:p text:style-name="P8"/>
      <text:p text:style-name="P8">Vielen Dank für Ihre großzügige Bewertung der unbeholfenen Ausführungen über meine Stippvisite nach Nantucket. Der Zimmermann,</text:p>
      <text:p text:style-name="P8">Mr. Timothy LeBlanc, <text:s/>der mir den Anbau in Belmont sowohl als auch das Haus auf Nantucket rüstete, hat sich heute Abend telephonischangeboten mir auch bei der Fertigstellung des Hauses auf der Insel behilflich zu sein. Tim ist, wenngleich temperament-voll, ein sehr fleißiger und fähiger Arbeiter; und heute Abend scheint, dass es mir vielleicht doch noch möglich sein könnte, den Nantuckethausbau zu Ende zu führen.</text:p>
      <text:p text:style-name="P8"/>
      <text:p text:style-name="P8">Mr. Butler, dem Nantucket Building Commissioner habe ich eine Frist von 30 Tagen angekündigt, mir seine etwaigen Einwände gegen die Fertigstellung des Hauses mitzuteilen. Diese vier Wochen gedenke ich an die Überarbeitung des fünften Bandes meiner "Vier Freunde" zu verausgaben. Zu einem Ausblick in eine mehr entlegene Zukunft, fehlt mir heute Abend der Mut.</text:p>
      <text:p text:style-name="P8"/>
      <text:p text:style-name="P8">In den vergangenen Tagen habe ich verschiedentlich über den im Mittelpunkt der Ethik des Neuen Testaments waltenden Begriff der</text:p>
      <text:p text:style-name="P8">Agape, einer vermeintlich geschlechtlich leidenschaftslosen Liebe nachgedacht, mir erstaunlich besonders im Schatten meines eigenen</text:p>
      <text:p text:style-name="P8">Erlebens dass Leidenschaft und Liebe untrennbar sind. Bin zu keinem Beschluss gekommen, als vielleicht das eigene Missverstehen oder den eigenen Unverstand entdeckt zu haben. Besonders problematisch ist mir die Vorstellung von einem allmächtigen Gott der die Welt mehr liebt als den eigenen Sohn und der diesen am Kreuze sterben lässt, letzten Endes nur um die eigene unendliche Allmacht und Überlegenheit vorzuführen; denn inbegriffen in dem von der Allmacht angesetzten Opfer, ist dass dies Opfer vermeidbar, dass es unnötig, dass es unnutz ist. Man übersetze <text:soft-page-break/>diese Vorstellung ins alltäglich Menschliche: Welch ein Trauerspiel, welch eine Katastrophe!</text:p>
      <text:p text:style-name="P8"/>
      <text:p text:style-name="P2"><text:span text:style-name="T2">Mein keineswegs erbaulicher Beschluss: dass die Ungereimtheit der großen theologischen Erklärungen nicht anders verstanden werden kann denn als Pseudo-okjektivierung unentwirrbarer Widersprüche im eigenen subjektiven Erleben. Der Gedanke ist alles andere als befriedigend; aber ich komme nicht über ihn hinaus. Deshalb je </text:span><text:span text:style-name="T2">weniger darüber ausgesagt desto besser.</text:span></text:p>
      <text:p text:style-name="P8"/>
      <text:p text:style-name="P8">Übrig bleiben nur die Grüße von uns beiden an Sie und Ihre Frau.</text:p>
      <text:p text:style-name="P8"/>
      <text:p text:style-name="P8">Jochen Meyer</text:p>
      <text:p text:style-name="P8"/>
      <text:p text:style-name="P8">* * * * * *</text:p>
      <text:p text:style-name="P8"/>
      <text:p text:style-name="P8"/>
      <text:p text:style-name="P8"/>
      <text:p text:style-name="P8"/>
      <text:p text:style-name="P8"/>
      <text:p text:style-name="P8"/>
      <text:p text:style-name="P8">Subject: Heidegger</text:p>
      <text:p text:style-name="P8">From: Niels Holger Nielsen &lt;nihoni@icloud.com&gt;</text:p>
      <text:p text:style-name="P8">Date: 01/16/2015 08:49 AM</text:p>
      <text:p text:style-name="P8">To: "ernstmeyer@earthlink.net" &lt;ernstmeyer@earthlink.net&gt;</text:p>
      <text:p text:style-name="P8"/>
      <text:p text:style-name="P8">Lieber Herr Dr. Meyer,</text:p>
      <text:p text:style-name="P8"/>
      <text:p text:style-name="P8">über Ihren Brief habe ich mich wieder sehr gefreut, auch wenn der Tenor mir nicht besonders optimistisch zu sein scheint. Aber das Denken erträgt alle Formen der Volatilität. Wenn ich jetzt nicht direkt auf sehr bedenkenswerte Überlegungen in Ihrem Schreiben eingehe, dann deshalb, weil eine aktuelle Meldung mir auch der Mitteilung Wert zu sein scheint. Alles andere später.</text:p>
      <text:p text:style-name="P8"/>
      <text:p text:style-name="P8"><text:soft-page-break/>Einige Wochen vor Weihnachten hörte ich einen Vortrag meines ehemaligen Kommilitonen Günter Figal hier in Heidelberg. Ich glaube, ich hatte es kurz erwähnt. Figal war zu dem Zeitpunkt noch Vorsitzender der Martin-Heidegger-Gesellschaft. Jetzt ist er zurückgetreten. Es geht um die "Schwarzen Hefte" und den besonders dort nachweisbaren Antisemitismus Heideggers. Den "Jargon der Eigentlichkeit" verwendend, muss ich sagen, 'eigentlich'</text:p>
      <text:p text:style-name="P2"><text:span text:style-name="T2">ein sehr später Schritt. Besonders, wenn ich bedenke, wie viele kritische Untersuchungen und Stellungnahmen schon existieren. So habe ich vor mir Rüdiger Safranskis "Ein Meister aus Deutschland. Heidegger und seine Zeit", signiert vom Autor 1994. Dass Heidegger seine Philosophie, wenn nicht schon ein intaktes </text:span><text:span text:style-name="T2">menschliches und sittliches Empfinden, nicht vor einer Verstrickung in die unsäglichen Niederungen der Nazis bewahrt hat, bleibt ein Skandal, auch wenn Hannah Arendt den alten Heidegger noch jährlich besucht hat. Ich stelle fest, dass man diese Materie kaum in Kurzform behandeln kann, so könnte der vorangehende Satz Anlass zu schwerem Missverständnis geben. Es bleibt eine schreckliche </text:span><text:span text:style-name="T2">Ambivalenz, die letzten Endes auch Günter Figal zu seiner Entscheidung drängte.</text:span></text:p>
      <text:p text:style-name="P8"/>
      <text:p text:style-name="P8">Die kurze Charakterisierung, die ich unten versucht habe, soll durch zwei weitere Bausteine ergänzt werden: eine Rezension des Vortrags und zweitens eine Abschätzung der ethisch-philosophi-schen Probleme, mit denen Figal sich konfrontiert sah und sieht. Was sich mir jetzt als überraschende Koinzidenz zeigte, ist für Sie vielleicht erheblich weniger von Interesse. Aber der Einfluss Heideggers ist eine Tatsache, und er bleibt ein Problem.</text:p>
      <text:p text:style-name="P8"/>
      <text:p text:style-name="P8">Herzliche Grüße an Sie beide von uns aus dem regnerischen Heidelberg,</text:p>
      <text:p text:style-name="P8"/>
      <text:p text:style-name="P8">Niels Holger Nielsen</text:p>
      <text:p text:style-name="P8"/>
      <text:p text:style-name="P2"><text:span text:style-name="T2">Am Freitag vor einer Woche wollte ich mir um achtzehn Uhr einen </text:span><text:soft-page-break/><text:span text:style-name="T2">Vortrag in der Neuen Universität anhören. Angekündigt war der Vortrag eines Dozenten aus Freiburg, das Thema lautete: "Zeit, Raum und Muße". Schwerlich hätte diese Formulierung mich hinreichend motiviert, den Abend dieser Veranstaltung zu opfern, aber das Rahmenthema zu einer Reihe von Vorträgen, zu denen auch dieser Vortrag zählte, war die "Zeit", aus der Sicht verschie-dener Disziplinen. Der Vortragende dieses Abends war Philoso-phieprofessor. Meine Vermutung war, dass die vorzutragende Philosophie immer noch durch Heidegger bestimmt sein könne. Man weiß, dass Freiburg das geistiges Erbe Heideggers verwaltet. Das machte mich neugierig. Nicht unwesentlich hinzu kam die Tatsache, dass der Redner des Abends früher ein <text:s/>Kommilitone von mir in Heidelberg gewesen war. Freilich hatte ich nicht viel mit ihm zu tun gehabt, aber wenigstens zwei Begegnungen mit ihm <text:s/>in den Sechziger Jahren sind mir fest im Gedächtnis geblieben. Die Erinnerung an die erste Begegnung setzt sich womöglich aus einer </text:span><text:span text:style-name="T2">Reihe wiederkehrender Ereignisse zusammen. Ich sah ihn regel-mäßig bei einer germanistischen Vorlesung im größten Hörsaal der Universität, dem Hörsaal dreizehn. Zu der Vorlesung kamen die Studenten in Massen, sodass der Einzelne eigentlich weniger in Erscheinung trat. Dieser offensichtlich neue Kommilitone jedoch fiel </text:span><text:span text:style-name="T2">mir, und sicher auch anderen, gleich ins Gesicht. Er stand außerhalb </text:span><text:span text:style-name="T2">einer der langen Sitzreihen auf dem mit den Sitzreihen ansteigenden Gang. Seine Erscheinung war durch eine gleichsam rhetorisch durchformte Körperhaltung bestimmt. Er schien aus zwei, drei </text:span><text:span text:style-name="T2">Studenten, mit denen er zusammenstand, mit leicht fiebriger Nervosität jede mögliche Information, das Studium betreffend, </text:span><text:span text:style-name="T2">herauszufragen . Er war bemüht, als Neuankömmling, in kürzester Zeit die ihm fehlenden intellektuellen Erfahrungen einzu-fahren, </text:span><text:span text:style-name="T2">sich in einem geistig-psychischen Gewaltakt in die Mitte des akademischen Lebens hineinzukatapultieren. Das war nicht </text:span><text:span text:style-name="T2">unsympathisch, ließ aber die Befürchtung bei mir aufkommen, er könne auf diese Weise sehr schnell altern. Wenn ich ihn mal aus </text:span><text:span text:style-name="T2">größerer Nähe sah, fiel mir noch ein charakteristisches <text:s/>Zucken der</text:span></text:p>
      <text:p text:style-name="P8">oberen Lider an beiden Augen auf. Mein damaliger Eindruck von <text:soft-page-break/>diesem neuen Kommilitonen war ambivalent. Vielleicht war er in seiner prononcierten Attitüde nur eine "Eintagsfliege", oder aber man würde mit ihm rechnen müssen. Ich habe ihn sicher bei nicht wenigen literaturwissenschaftlichen und philosophischen Vorle-sungen und Übungen irgendwie wahrgenommen, in größerem Kreis auch mal belanglos mit ihm gesprochen haben.</text:p>
      <text:p text:style-name="P8"/>
      <text:p text:style-name="P8"/>
      <text:p text:style-name="P2"><text:span text:style-name="T2">Die zweite Begegnung, die sich eingeprägt hat, war bei einer vielleicht eher spontan organisierten Party in den Privaträumen eines mir nicht mehr erinnerlichen Mitstudenten. Vorrangige Themen bei solchen Treffen, die den Akzent eigentlich stärker auf Gespräche legten, standen im Zusammenhang mit dem aktuellen Gegenständen des Studiums. Eine gute Gelegenheit, sein eigenes, wenn auch erst neu erworbenes, Wissen vorzuführen, die Meinung anderer einzuholen und überhaupt sich Aufmerksamkeit zu ver-schaffen, also sich zu profilieren. Unverhofft wurde mir eine Erfahrung zuteil, mit der ich in diesem Kontext nicht gerechnet hatte. Deshalb ja unverhofft. Es ging also um Hermeneutisches und <text:s/>Philosophisches, für jeden nach Maßgabe seiner Kenntnisse und Möglichkeiten eine </text:span><text:span text:style-name="T2">Gelegenheit mitzutun. Die Mehrzahl der Beiträge war moderat im </text:span><text:span text:style-name="T2">Verfechten von Thesen, auf den anderen einzugehen, war ein anerkanntes und <text:s/>praktiziertes Gebot. Selten wurde der Ton aggressiv, aber ganz ohne emotionale Anwand-lungen konnte es auch nicht bleiben. Eine Frage stand im Vordergrund, eine </text:span><text:span text:style-name="T2">hermeneutische: Wie kann ich in einen Text hineinkommen, wie </text:span><text:span text:style-name="T2">kann ich es vermeiden, ihn zu verfehlen? <text:s/>Gadamers "Wahrheit und </text:span><text:span text:style-name="T2">Methode" war erkennbar das vademe-cum! Und eigentlich ein für friedliche Dialoge sehr geeignetes. Nun glaubte ich an einer Stelle, </text:span><text:span text:style-name="T2">es sei an der Zeit, eine Anmerkung zu dem gerade Verhandelten zu machen. Es muss ein harmloser Einwurf gewesen sein, denn ich </text:span><text:span text:style-name="T2">weiß nicht mehr, worum es im Detail ging. Dennoch kam jetzt für mich die unerwartete Prüfung. Der besagte Kommilitone, und </text:span><text:span text:style-name="T2">spätere Professor, fokussierte wahr-lich plötzlich seine komplette Aufmerksamkeit auf mich und stieß heraus: "Hast Du überhaupt </text:span><text:soft-page-break/><text:span text:style-name="T2">schon die "Phänomenologie des Geistes" ganz gelesen?" Hegel wurde gerade nicht verhandelt, die Frage richtig als rhetorische verstehend, gab es für mich keine sinnvolle Replik. Ich verstand die Frage aber als ein Einhalt gebieten und eine Drohgebärde. Psychologisch bliebe die Angele-genheit für mich schwer einzuordnen, in der Situation selbst empfand ich sie als entwaffnend, aber nicht wirklich als unangenehm. Vielleicht auch deshalb, weil indirekt sich wahr-scheinlich die Mehrheit der Anwesenden dieser philosophischen Gretchenfrage ausgesetzt sah. So blieb die Frage, die eher ein Ausbruch war, im Raume stehen. Nach kurzer Verschnaufpause wurden die Gespräche fortgesetzt.</text:span></text:p>
      <text:p text:style-name="P8"/>
      <text:p text:style-name="P8">Die Konfrontation mit dieser Frage ist mir also im Gedächtnis geblieben. Wohl auch deshalb, weil ich mich in Abständen immer wieder damit befasst habe. Sicher ist, hätte ich Hegel damals schon intensiv gelesen, ich hätte aus meinen Kenntnissen keinen Hehl gemacht. Sicher ist auch, dass ich den Überfall, den Schock dann auch durch Lesen der Phänomenologie abwehren und überwinden wollte. Eigentlich ist die Sache für mich eine Art immer währender Probstein geblieben, ein persönliches Damaskuserlebnis! Man könnte resümieren, dass auch wenig legitimierte Vorwürfe und Infragestellungen Betroffenen zu Selbsterkenntnis und <text:s/>souveränem Umgang mit geistigen Dingen führen können.</text:p>
      <text:p text:style-name="P8"><text:s text:c="7"/>(to be continued)</text:p>
      <text:p text:style-name="P8"/>
      <text:p text:style-name="P8">* * * * * *</text:p>
      <text:p text:style-name="P8"/>
      <text:p text:style-name="P8">Subject: am 16. Januar 2015</text:p>
      <text:p text:style-name="P8">From: Ernst Meyer &lt;ernstmeyer@earthlink.net&gt;</text:p>
      <text:p text:style-name="P8">Date: 01/16/2015 06:43 PM</text:p>
      <text:p text:style-name="P8">To: Niels Holger Nielsen &lt;nihoni@icloud.com&gt;</text:p>
      <text:p text:style-name="P8"/>
      <text:p text:style-name="P8">Lieber Herr Nielsen,</text:p>
      <text:p text:style-name="P8"/>
      <text:p text:style-name="P8">Vielen Dank für Ihren anregenden Brief betreffs des Heidegger <text:soft-page-break/>Problems. Günter Figals unverschämte professorische Heraus-forderung: "Hast Du überhaupt schon die Phänomenologie des Geistes ganz gelesen?" erinnert mich an eine Szene in Werner Jaegers Studierzimmer. Als ich an ihn, den berühmtesten Biographen des Aristoteles in der Neuzeit, eine "philosophische" Frage stellte, bekam ich die umständliche Antwort, als er, Werner Jaeger einst eine solche Frage an Ulrich von Wilamowitz-Möllendorf gerichtet, hätte Jaeger die Antwort bekommen: "Junger Mann, eh sie zu philosophieren beginnen, machen sie erst einmal ein Paar Konjekturen." (Auf Seite 11, Döhring I, hab ich dieser professorischen Arroganz ein unscheinbares Denkmal gesetzt.)</text:p>
      <text:p text:style-name="P8"/>
      <text:p text:style-name="P8">Als amtlich bescheinigter Halbjude darf ich mir die Feststellung erlauben, dass mich Heideggers abschätzige Bemerkungen über die Juden eher dumm als gehässig anmuten, Zeugnisse nicht eines verdammenswerten Antisemitismus sondern Zeugnisse eines bedauerlichen Stumpfsinns der ein historisches Seyn konstatiert das weit, weit jenseits unserer Erkenntnisfähigkeiten liegt. Dement-sprechend bieten sich mir Heideggers Judenbemerkungen als Maßstab der Echtheit seiner weit anspruchsvolleren erkenntnis-theoretischen und ontologischen Erwägungen.</text:p>
      <text:p text:style-name="P8"/>
      <text:p text:style-name="P2"><text:span text:style-name="T2">Im Verlauf meiner Beteiligung an Betrachtungen von Heideggers Theorieen entpuppe ich mich als unbelehrbarer, besserwissender Dummkopf. Von seinen spitzfindigen Wortklaubereien bleibe ich </text:span><text:span text:style-name="T2">unbeeindruckt. Seine Urteile über die Nazis und über die Juden scheinen mir belanglos. Welch ein Segen dass niemals die Gefahr </text:span><text:span text:style-name="T2">bestand meine Träume ein deutscher Philosophieprofessor zu </text:span><text:span text:style-name="T2">werden möchten in Erfüllung gehen.</text:span></text:p>
      <text:p text:style-name="P8"/>
      <text:p text:style-name="P8">Wahrscheinlich sind Ihnen folgende Hinweise bekannt:</text:p>
      <text:p text:style-name="P8">http://www.nzz.ch/aktuell/feuilleton/literatur-und-kunst/nicht-alles-hat-mit-allem-zu-tun-1.18282484</text:p>
      <text:p text:style-name="P8">http://www.nzz.ch/aktuell/feuilleton/literatur/martin-heidegger-der-spiegel-und-die-deutsche-vergangenheit-1.18259892</text:p>
      <text:p text:style-name="P8"><text:soft-page-break/></text:p>
      <text:p text:style-name="P8">Herzliche Grüße and Sie und Ihre Frau von uns beiden.</text:p>
      <text:p text:style-name="P8"/>
      <text:p text:style-name="P8">Jochen Meyer</text:p>
      <text:p text:style-name="P8"/>
      <text:p text:style-name="P8">* * * * * *</text:p>
      <text:p text:style-name="P8"/>
      <text:p text:style-name="P8"/>
      <text:p text:style-name="P8"/>
      <text:p text:style-name="P8"/>
      <text:p text:style-name="P8"/>
      <text:p text:style-name="P8"/>
      <text:p text:style-name="P8"/>
      <text:p text:style-name="P8"/>
      <text:p text:style-name="P8">Subject: am 19. Januar 2015</text:p>
      <text:p text:style-name="P8">From: Ernst Meyer &lt;ernstmeyer@earthlink.net&gt;</text:p>
      <text:p text:style-name="P8">Date: 01/19/2015 07:48 AM</text:p>
      <text:p text:style-name="P8">To: Niels Holger Nielsen &lt;nihoni@icloud.com&gt;</text:p>
      <text:p text:style-name="P8"/>
      <text:p text:style-name="P8">Lieber Herr Nielsen,</text:p>
      <text:p text:style-name="P8"/>
      <text:p text:style-name="P8">Seit Ihrem letzten Brief habe ich verschiedenes im Internet über das Heideggerproblem nachgelesen, über Heideggers Verhältnis zum Nationalsozialismus, über sein Verhältnis zum Judentum, über sein Verhältnis zu Hannah Arendt, über sein Verhältnis zur Sprache. Zuerst meinte ich über diese verwickelten Probleme allerlei Feststellungen treffen zu können; aber bei wiederholtem Nach-denken schienen meine Einsichten meistens zu Belanglosigkeiten zu schmelzen, wenn nicht gar zu Unsinn den es unklug wäre zu wiederholen, und ich tue es doch!</text:p>
      <text:p text:style-name="P8"/>
      <text:p text:style-name="P2"><text:span text:style-name="T2">Mit meinen Überlegungen kam ich zu dem Beschluss, dass </text:span><text:span text:style-name="T2">Heidegger, wie ja auch sein Lehrer Husserl, auf ähnliche wenn nicht </text:span><text:span text:style-name="T2">dieselbe Problematik gestoßen waren wie Rilke, nämlich der furchtsamen Enttäuschung des nicht verlässlich zuhause Seins in der </text:span><text:soft-page-break/><text:span text:style-name="T2">gedeuteten Welt. "Sein und Zeit" möchte als das geistige Bravurstück gelten, mit welchem Heidegger vorgab dem Menschen ein Seyn zu bescheren das ihm ein verlässliches Zuhause wäre. Aber </text:span><text:span text:style-name="T2">was mich anbelangt, passen keine der Schlüssel die Heidegger anzubieten hat in mein Schloss, und mir bleibt nichts übrig als mit eigenen Mitteln, auf eigene Methode, den Versuch anzustrengen, in eine geistig seelische Umgebung zu gelangen wo ich "verlässlich zuhause" bin.</text:span></text:p>
      <text:p text:style-name="P8"/>
      <text:p text:style-name="P8">Es mag Faulheit oder Stumpfheit meinerseits zuzuschreiben sein, dass ich von dem Versuch absehe, Heidegger im Labyrinth seiner Gedankenwelt aufzusuchen. Aber die Angst vor dem Minotaurus wurzelt tief; und Hannah Arendt jedenfalls hat sich als eine unzuverlässige Ariadne erwiesen. Die Besorgnisse wegen Heideggers unbestreitbarer NSDAP Mitgliedschaft sind mir von großer Bedeutung, nicht wegen Heidegger – denn wer war in Deutschland in den neunzehnhundertdreißiger Jahren tapfer und unklug genug sich gegen die Nazityrannei aufzulehnen ? <text:s/>- sondern wegen meiner selbst, der ich sogar heute unter den denkbar günstigsten Umständen, zu träge, zu scheu oder zu feige bin gegen die mir abscheulichsten Handlungsweisen "meiner" Regierung öffentlich zu protestieren oder auch nur öffentlich Stellung zu nehmen. (vgl Döhring I, Seite 128) Die Besorgnisse wegen Heideggers angeblichem Antisemitismus finde ich, in Anbetracht seiner sechsjährigen Liebschaft mit Hannah, niederträchtig und grotesk.</text:p>
      <text:p text:style-name="P8"/>
      <text:p text:style-name="P8"/>
      <text:p text:style-name="P8"/>
      <text:p text:style-name="P8"/>
      <text:p text:style-name="P8">Plötzlich fehlen mir die Worte. Ob wegen Empörung oder Schlaf-mangel - nur drei Stunden in der vergangenen Nacht, - vermöchte ich nicht festzustellen, bin aber nicht zu müde um Ihnen und Ihrer Frau herzliche Grüße von uns beiden zukommen zu lassen.</text:p>
      <text:p text:style-name="P8"/>
      <text:p text:style-name="P8"><text:soft-page-break/>Jochen Meyer</text:p>
      <text:p text:style-name="P8"/>
      <text:p text:style-name="P6">* * * * * *</text:p>
      <text:p text:style-name="P8"/>
      <text:p text:style-name="P8">Subject: "verlässlich zuhause"</text:p>
      <text:p text:style-name="P8">From: Niels Holger Nielsen &lt;nihoni@icloud.com&gt;</text:p>
      <text:p text:style-name="P8">Date: 01/19/2015 07:03 PM</text:p>
      <text:p text:style-name="P8">To: "ernstmeyer@earthlink.net" &lt;ernstmeyer@earthlink.net&gt;</text:p>
      <text:p text:style-name="P8"/>
      <text:p text:style-name="P8">Lieber Herr Dr. Meyer,</text:p>
      <text:p text:style-name="P8"/>
      <text:p text:style-name="P8">während <text:s/>ich noch über eine Antwort auf Ihren ersten Heidegger Brief nachdenke, trifft schon die willkommene Ergänzung in Form des zweiten Briefes ein. Vielen Dank, denn hier wird vieles verständlicher, ohne dass ich behaupten möchte, ich hätte alles verstanden. Dennoch darf ich versichern, dass ich aus ureigenstem Interesse an Ihren Überlegungen und Urteilen größten Anteil nehme (nicht davon "profitiere" wie Wagner in Goethes Faust). Ihre unbestechliche Intellektualität räumt wirklich Irrelevantes beiseite und richtet den Blick auf die entscheidenden Fragen. Weil Sie so offen, und auch ohne Selbstschonung, sprechen, können Sie, wie ich hoffe zurecht, darauf vertrauen, verstanden zu werden. Ihr Wunsch, in eine Umgebung zu gelangen, in der Sie sich seelisch und geistig verlässlich zuhause fühlen können, gehört mit Sicherheit zu den obersten menschlichen Bestrebungen! Er dürfte so schwer zu erfüllen sein, weil diese ersehnte "Umgebung"kein statisch ruhender Ort sein kann, sondern ein sich immer wieder entziehendes Ziel sein dürfte. Aber ich glaube, dass Ihnen immer wieder große Annäh-erungen gelingen, weil Sie sich längst nur noch auf eigene Mittel und Methoden stützen und verlassen. Von daher können Sie auf Heideggers Schlüssel, die Ihnen ohnehin keine wichtigen Türen öffnen, da sie nicht passen, verzichten.</text:p>
      <text:p text:style-name="P8"/>
      <text:p text:style-name="P2"><text:span text:style-name="T2">Wenn ich richtig sehe, ist Ihre Einschätzung Heideggers schon seit </text:span><text:span text:style-name="T2">langem und nicht ohne große Bemühung zu klaren Bewertungen </text:span><text:soft-page-break/><text:span text:style-name="T2">gekommen, so dass Sie nicht inVersuchung kämen, sich erneut in das Labyrinth von "Sein und Zeit" zu stürzen. Zumal Hannah Arendt, alias Ariadne, im Bedarfsfall wohl keine Hilfe leisten würde. Aber Sie gehen in der radikalen Analyse des Falles Heidegger so </text:span><text:span text:style-name="T2">weit, ihn nicht mehr in der Weise, wie er heute noch diskutiert wird - siehe der Rücktritt Figals - , für wichtig zu halten (das sind abgelebte </text:span><text:span text:style-name="T2">Hülsen, weil sich längst erwiesen hat, dass Heidegger auch nur ein Fall unter Millionen feiger Nichtwider-ständler gegen die Nazi-Diktatur war). Nein, Sie gehen in Ihrer Analyse weiter und sehen sich selbst insoweit involviert, als Sie vorab Verantwortung bei sich selbst suchen, wobei Sie auf die Unzumutbarkeiten heutiger Politik hinweisen, und selbstkritisch die eigenen Unterlassungen geißeln. Das dürfte erst das Niveau sein, auf dem über die unerträglichen Widersprüche unserer Lebenswelt nachgedacht werden kann. Ich glaube nicht, dass Günter Figal, bei sicher profunder Kenntnis von Heideggers bislang publiziertem Werk und angesichts der zu erwartenden Publikation der schlimmsten Zumutungen, in einer wie immer gearteten Selbstanalyse bereit wäre, seine Sicherheiten aufzu</text:span><text:span text:style-name="T14">-</text:span><text:span text:style-name="T2">geben und sich selbst in Frage zu stellen! Ich habe in Döhring I die Passage mit "Albert" noch einmal angesehen. Sie erscheint mir geistig-ästhetisch riskant eine starke Herausforderung für den Leser </text:span><text:span text:style-name="T2">darzustellen. Aber in Hinsicht der ethischen Fragen, um die es hier geht, muss die eigene Subjektivität involviert werden. Objektivität im Sinne der naturwissenschaft-lichen Methoden kann es hier nicht geben.</text:span></text:p>
      <text:p text:style-name="P8"/>
      <text:p text:style-name="P8">Lieber Herr Meyer, den ersten ihrer beiden Briefe fand ich vor einigen Tagen gerade noch vor dem Schlafengehen vor. Ich wollte sogleich antworten, habe dann aber, Ihrer Empfehlung folgend, noch mal den Anfang von Döhring I gelesen. Natürlich stieß ich schnell auf die Episode, die eine frappierende Parallele zu dem Vorfall mit Figal während meiner Studentenzeit aufweist! Ganz besonders möchte ich jedoch betonen, wie gelungen mir dieser Romananfang erscheint. Hier wird der Leser in eine Welt eingeführt, in der er, wenn auch auf beunruhigende Weise, Annähe-rungen an das, was <text:soft-page-break/>eine geistige Heimat sein kann, erleben kann. Dies ist auch "gedeutete Welt", aber mit genügend Spielraum für den Leser, eigene Deutungen mit ins Spiel zu bringen.</text:p>
      <text:p text:style-name="P8"/>
      <text:p text:style-name="P2"><text:span text:style-name="T2">Bevor ich Heidegger aus aktuellem Anlass kürzlich erwähnte, hatten Sie noch die Frage nach dem gerechten Gott gestellt. Ein Gott, der seinen eigenen Sohn opfert, wie ein unglaublicher Widerspruch in sich selbst! Auch diese Vorstellung <text:s/>wird kaum aus dem Gefühl der Entfremdung heraushelfen. Ich könnte es Ihnen nicht verdenken, wenn Sie all meine knappen Bemerkungen als "zu kurz gegriffen" </text:span><text:span text:style-name="T2">empfinden. Dennoch glaube ich einen gewissen, hoffentlich auch verlässlichen <text:s/>Zugang zu Ihren schwierigen und wahrhaftigen </text:span><text:span text:style-name="T2">Gedankengängen gefunden zu haben.</text:span></text:p>
      <text:p text:style-name="P8"/>
      <text:p text:style-name="P8">Es gilt aber nichtsdestotrotz der Vorbehalt, dass das individuelle Denken, das die ganze Person, ihren Charakter, ihre Identität aus-macht, auch wieder nur annäherungsweise verstanden werden kann.</text:p>
      <text:p text:style-name="P8">Das ist kein Pessimismus, sondern Anerkennung von realen Gegebenheiten. Ich hoffe, es wird mir eines Tages gelingen, das differenzierter und offener zu formulieren!</text:p>
      <text:p text:style-name="P8"/>
      <text:p text:style-name="P8">Wieder einmal sehr herzliche Grüße an Sie beide von uns,</text:p>
      <text:p text:style-name="P8"/>
      <text:p text:style-name="P8">Niels Holger Nielsen</text:p>
      <text:p text:style-name="P8"/>
      <text:p text:style-name="P6">* * * * * *</text:p>
      <text:p text:style-name="P8"/>
      <text:p text:style-name="P8"/>
      <text:p text:style-name="P8"/>
      <text:p text:style-name="P8"/>
      <text:p text:style-name="P8"/>
      <text:p text:style-name="P8">Subject: am 21. Januar 2015</text:p>
      <text:p text:style-name="P8">From: Ernst Meyer &lt;ernstmeyer@earthlink.net&gt;</text:p>
      <text:p text:style-name="P8">Date: 01/21/2015 07:15 PM</text:p>
      <text:p text:style-name="P8">To: Niels Holger Nielsen &lt;nihoni@icloud.com&gt;</text:p>
      <text:p text:style-name="P8"><text:soft-page-break/></text:p>
      <text:p text:style-name="P8">Lieber Herr Nielsen,</text:p>
      <text:p text:style-name="P8"/>
      <text:p text:style-name="P2"><text:span text:style-name="T2">Dank, wie stets, für Ihre Post. Heidegger hat sich als ein Haken erwiesen um den sich meine Gedanken verwickelt haben, wenngleich nicht mit den üblichen Fäden. Ich gestehe die Unver-schämtheit mit der ich, wie zur Auslage, Sein und Zeit und die Ein-leitung zur Metaphysik auf dem obersten Brett des Regals fast ungelesen liegen lasse. Ich vernachlässige die Schulaufgabe die einzelnen Strä</text:span><text:span text:style-name="T6">h</text:span><text:span text:style-name="T2">nen des Heideggerschen Gedankengeflechts sorg-fältig zu entwirren, verschmähe nicht nur den Versuch mir diese Mühe zu machen, sondern verschmähe sogar auch nur so zu tun als ob ich der Heideggerentwirrung fähig wäre.</text:span></text:p>
      <text:p text:style-name="P8"/>
      <text:p text:style-name="P2"><text:span text:style-name="T2">Stattdessen mache ich's mir leicht, indem ich beanspruche auf einer sehr geräumigen Bühne verschiedendster Überlegungen, den Men-</text:span><text:span text:style-name="T2">schen, den Akademiker, den Streber, den Politiker Heidegger zu entdecken, versuche die gedankliche Problematik der Heidegger </text:span><text:span text:style-name="T2">gegenüberstand nachzubilden, mir zu vergegenwärtigen, und erdreiste mich zu fragen, möchte-gern Heidegger der ich nun einmal bin, wie hätte ich an Heideggers Stelle gedacht, wie hätte ich an </text:span><text:span text:style-name="T2">Heideggers Stelle gehandelt, und mich in der Folge mit unerbetenen Antworten zu diesen ungehörigen Fragen bei Ihnen groß zu tun.</text:span></text:p>
      <text:p text:style-name="P8"/>
      <text:p text:style-name="P8">Vorerst die Sache mit Hannah. Wer unter uns ist bereit, wenn, nach der mitreißend ergreifenden Overtüre, der Vorhang schließlich aufgezogen wird, sich in die Rolle des Vaters, des Commendatore, des Beschützers der Donna Anna, zu stürzen, statt den Atem anzu-halten und abzuwarten ob es nicht doch möglich sein sollte die Rolle des Don Giovanni selbst zu ergattern, wenn nicht gar Don Giovanni zu werden? An jeder Straßenecke begegne ich Jakob Döhring, und an der nächsten, seiner Tochtergemahlin Dorothea. War es nicht vielleicht ein kleines Missverständnis auf Seiten Hannahs die Verbrechen eines Adolf Eichmann mit dem Ausdruck Banalität zu verniedlichen? Wäre dies Wort nicht zutreffender auf die feige <text:soft-page-break/>Verantwortungslosigkeit ihres einstigen Liebhabers, der diese Verbrechen sich niemals würde vorgestellt haben geschweige denn sie zu begehen, der aber auch nach dem Kriege, von keiner Revanche mehr bedroht, niemals den Mut aufbrachte diesem Ver-brechen in den entsetzlichen Rachen zu blicken, und ihm in seinem Register von Sein und Zeit den gehörigen Platz anzuweisen?</text:p>
      <text:p text:style-name="P8"/>
      <text:p text:style-name="P8">Am unmittelbarsten scheint mir die Notwendigkeit der Diagnose: Worin liegt das Leiden? Ist es wirkliches oder eingebildetes Leiden das beklagt wird? Ich erkläre mir Rilkes Schrei zu den englischen Ordnungen als die Klage des verzweifelten, vernachlässigten Kindes zu der Rabenmutter:</text:p>
      <text:p text:style-name="P8"/>
      <text:p text:style-name="P8">Arme Heilige aus Holz</text:p>
      <text:p text:style-name="P8">kam meine Mutter beschenken;</text:p>
      <text:p text:style-name="P8">und sie staunten stumm und stolz</text:p>
      <text:p text:style-name="P8">hinter den harten Bänken.</text:p>
      <text:p text:style-name="P8"/>
      <text:p text:style-name="P8">Haben ihrem heißen Mühn</text:p>
      <text:p text:style-name="P8">sicher den Dank vergessen,</text:p>
      <text:p text:style-name="P8">kannten nur das Kerzenglühn</text:p>
      <text:p text:style-name="P8">ihrer kalten Messen.</text:p>
      <text:p text:style-name="P8"/>
      <text:p text:style-name="P8">Aber meine Mutter kam</text:p>
      <text:p text:style-name="P8">ihnen Blumen geben.</text:p>
      <text:p text:style-name="P8">Meine Mutter die Blumen nahm</text:p>
      <text:p text:style-name="P8">alle aus meinem Leben.</text:p>
      <text:p text:style-name="P8"/>
      <text:p text:style-name="P8">Dergleichen Vernachlässigung hat nicht jeder zu beklagen aber jeder oder fast jeder hat seine eigene mehr oder minder große Unzufriedenheit zum Ausdruck zu bringen. Ich selber habe seit Jahren als Herd meiner Unzufriedenheiten die Unstimmigkeit des Einzelnen mit der Gesellschaft die ihn erzeugt und erhält, empfun-den; und meine, angeleitet von Kierkegaard, diese Unstimmigkeit im Gegensatz des subjektiven, inwendigen Erlebens mit der objekti-ven <text:soft-page-break/>gemeinschaftlichen Welt des Wissens, der Wissenschaften und der Sprache gefunden zu haben. Inwiefern dies eigenste Erleben ein allgemeines sein möchte, wage ich nicht zu bestimmen.</text:p>
      <text:p text:style-name="P8"/>
      <text:p text:style-name="P2"><text:span text:style-name="T2">Aus dem Wenigen das ich von Heidegger weiß, entnehme ich der Herd seines Verdrusses sei die vermeintliche Entfremdung des Menschen von der Natur infolge der von Naturwissenschaft geschürte</text:span><text:span text:style-name="T7">n</text:span><text:span text:style-name="T2"> Technik, und die vermeintliche Entfremdung von gülti-gem Sein infolge des vom Historismus verdorbenen Verständnisses der Vergangenheit. Beide dieser Klagen widersprechen meinem eigenen Erleben und meinen Bedürfnissen.</text:span></text:p>
      <text:p text:style-name="P8"/>
      <text:p text:style-name="P2"><text:span text:style-name="T2">Ich bin mir bewusst in welchem Maße die Technik das Leben des Einzelnen und das Wirken der Gesellschaft verwandelt, aber ich spüre dennoch kein Bedürfnis mich gegen die Technik zu wenden; ich fände keinen Grund sie abzulehnen oder zu verpönen, selbst wenn solche Ablehnung sinnvoll oder möglich wäre. Im Gegenteil, als Kind lernte ich mit Technik und Naturwissenschaft auf freund-schaftlichstem Fuße zu stehen. Damals bestand mein Spielen mit Versuchsübungen in elementarer Elektrizität. Ich baute kleine Dynamos und Motoren. Baute mir Batterien aus Blei und Schwefel-</text:span><text:span text:style-name="T2">säure. Erprobte mit Erstaunen die Eletrolyse von Flüssigkeiten und Metallen. Demgemäß erlebe ich auch heute noch zum Beispiel beim Entwurf von Rechnerprogrammen, die Technik als Möglichkeit </text:span><text:span text:style-name="T2">gesellschaftliche Einschränkungen zu umgehen, als Mittel gesell-schaftsbedingte Entbehrungen aufzuwiegen. Ich tröste mich, und ich </text:span><text:span text:style-name="T2">ermutige meine Enkel mit der Phantasie, dass ich Ingenieur, wenn nicht gar Wissenschaftler werden würde, wenn ich heutzutage eine</text:span><text:span text:style-name="T8">n</text:span><text:span text:style-name="T2"> Beruf wählen müsste.</text:span></text:p>
      <text:p text:style-name="P8"/>
      <text:p text:style-name="P8"/>
      <text:p text:style-name="P8">Schwieriger zu begegnen als seinem Unverständnis der Natur-wissenschaften ist das allgemeine, von Heidegger mit Recht beklagte Missverständnis von Zeit und Vergangenheit, insofern als unser aller Unverständnis des Gewesenen unbestimmbar ist und <text:soft-page-break/>deshalb unbeschrieben bleiben muss. Ich stimmte mit Heidegger überein, dass die Erzählungen der Vergangenheit mit denen wir uns gegenseitig täuschen und betäuben, fehlerhaft und verlogen sind; aber die von Heidegger erwünschte kulturhistorische Abhilfe die zum Teil in seiner Gutachtung des Nationalsozialismus zum Ausdruck kam, ist mir selbstverständlich zuwider.</text:p>
      <text:p text:style-name="P8"/>
      <text:p text:style-name="P11">Stattdessen versuche ich einen radikalen Zweifel an all unserem Vergangenheitswissen zu pflegen. Nicht nur die Vergangenheiten der Natur, der Tiefen der Meere und der Höhen der Berge, die Ursprünge der Tierarten, die Vergangenheiten von Gesellschafts-ordnungen, von Völkern, Ländern, Städten, Dörfern, Wäldern, Feldern und Wiesen sondern auch die eigene Vergangenheit schwindet, schwindet von Tag zu Tag ins Unerreichbare, ins nunmehr Unbegreifliche.</text:p>
      <text:p text:style-name="P8"/>
      <text:p text:style-name="P2"><text:span text:style-name="T2">Aus dieser unserer Ohnmacht der Vergangenheit gegenüber, ergibt sich, so scheint mir, unentrinnbar, die unserem Überleben notwen-dige Aufgabe der historischen Synthese, - ebenso unentrinnbar notwendig für die Gesellschaft wie für den Einzelnen. All unser Ergreifen der Vergangenheit ist mythisch. Das Wesen der </text:span><text:span text:style-name="T2">Geschichte</text:span><text:span text:style-name="T9">(n)</text:span><text:span text:style-name="T2"> die wir einander erzählen, die wir lesen und die wir schreiben ist Mythos. Zugegeben, dass keine Mythe der Unmittel</text:span><text:span text:style-name="T10">-</text:span><text:span text:style-name="T2">barkeit des Gegenwartserlebens gerecht zu sein vermag, so unterscheiden sich dennoch Mythen untereinander im Grade und in der Art ihrer Unwahrheit.</text:span></text:p>
      <text:p text:style-name="P8"/>
      <text:p text:style-name="P3"><text:span text:style-name="T2">So zum Beispiel: Insofern keine geschichtliche Darstellung der </text:span><text:span text:style-name="T2">Entsetzlichkeit des Holocaust gerecht zu werden vermag, ist jede </text:span><text:span text:style-name="T2">Beteurung des Holocaust, </text:span><text:span text:style-name="T11">weil vom Beteuernden unerlebbbar, </text:span><text:span text:style-name="T2"><text:s/></text:span><text:span text:style-name="T2">verhältnismäßig unwahr. Dennoch ist die Leugnung des Holocaust </text:span><text:span text:style-name="T2">eine weit schlimmere und zerstörerische Lüge als die Anmaßung </text:span><text:span text:style-name="T2">dem Holocaust in der Beschreibung zureichend gerecht zu werden. Und nicht anders als mit der Unerreichbarkeit der großen überwältigenden Geschichtsgeschehnisse steht es mit den kleinen </text:span><text:soft-page-break/><text:span text:style-name="T2">unscheibaren Begebenheiten der Vergangenheit. Es bedarf einer </text:span><text:span text:style-name="T2">verantwortungsvollen Komposition des möglichst wahrhaftigen Geschichtsmythos. Diesem Bedarf nachzukommen ist eine uner</text:span><text:span text:style-name="T12">-</text:span><text:span text:style-name="T2">kannte, verkannte Aufgabe des lebenden, wirkenden Geistes.</text:span></text:p>
      <text:p text:style-name="P8"/>
      <text:p text:style-name="P8">Herzliche Grüße an Sie und Ihre Frau von uns beiden.</text:p>
      <text:p text:style-name="P8"/>
      <text:p text:style-name="P8">Jochen Meyer</text:p>
      <text:p text:style-name="P8"/>
      <text:p text:style-name="P6">* * * * * *</text:p>
      <text:p text:style-name="P8"/>
      <text:p text:style-name="P8">Subject: am 22. Januar 2015</text:p>
      <text:p text:style-name="P8">From: Ernst Meyer &lt;ernstmeyer@earthlink.net&gt;</text:p>
      <text:p text:style-name="P8">Date: 01/22/2015 01:41 AM</text:p>
      <text:p text:style-name="P8">To: Niels Holger Nielsen &lt;nihoni@icloud.com&gt;</text:p>
      <text:p text:style-name="P8"/>
      <text:p text:style-name="P8">Lieber Herr Nielsen,</text:p>
      <text:p text:style-name="P8"/>
      <text:p text:style-name="P8">Es ist meinem Treppenwitz anzurechnen dass ich es unterlassen habe zwei Erörterungen die mir wichtig erscheinen meinen Hei-deggerbetrachtungen beizufügen.</text:p>
      <text:p text:style-name="P8"/>
      <text:p text:style-name="P2"><text:span text:style-name="T2">Erstens hätte ich den lindernden heilenden Einfluss des Selbst-</text:span><text:span text:style-name="T2">wissens und des Selbstmachens auf die Verwirbelungen im Kiel-wasser der Naturwissenschaft und der Technik preisen sollen. Die </text:span><text:span text:style-name="T2">Wissenschaft die ich, so zu sagen, nur von außen betrachte, an die </text:span><text:span text:style-name="T12">zu glauben</text:span><text:span text:style-name="T2">, obgleich ich sie nicht verstehe,</text:span><text:span text:style-name="T12"> </text:span><text:span text:style-name="T2">mir als eine Gesell-schaftspflicht auferlegt wird, die Technik die mich ausbeutet und die </text:span><text:span text:style-name="T2">auszubeuten ich aufgefordert werde, an der anderweitig teilzu-</text:span><text:span text:style-name="T2">nehmen mir jedoch auf Grund unerbittlicher Spezialisierung untersagt ist; solche mir unzugängliche Wissenschaft, solche mir </text:span><text:span text:style-name="T2">unerlaubte Technik, entfremden mich von der Welt, von der Gesell-schaft und von mir selbst. Diese Entfremdung wird durch mein Teilnehmen an Wissen und Technik als wissender und handelnder </text:span><text:span text:style-name="T2">Mensch aufgehoben. Das Wissen und das Handeln verwandeln </text:span><text:soft-page-break/><text:span text:style-name="T2">bedrohliche Erfahrung in erbauliches Erleben. Sie binden die Subjektivität des Wissenden und Handelnden in die Welt der er entfremdet war, in eine Welt an der er nun endlich beteiligt zu sein vermag. Solches hat Goethe zum Ausdruck gebracht als er seinem Faust belehrte „Am Anfang war der Logos“ <text:s/>als „Am Anfang war die Tat“ zu übersetzen. Wohl bemerkt sind <text:s/>unter dringenden Umständen Wissen und Tat in einander verwandelbar.</text:span></text:p>
      <text:p text:style-name="P8"/>
      <text:p text:style-name="P8">Zweitens war es mir momentan entgangen, dass die Geschichte, die Erzählung, die Beschreibung der Vergangenheit, als Verwirklich-ung der Sprache im tiefsten Sinne verstanden werden sollte, also als Literatur. Somit, erscheint Literatur als das eigentliche Behältnis der Vergangenheit; bekommt als Erzählung, als Geschichte, als history, als story, lebenserhaltende Bedeutung und Notwendigkeit für die Menschen und für die Menschheit, und bestimmt letzten Endes was sie sind, bestimmt ihr Sein in der tiefsten, gültigsten, und endgültigsten Weise. Welch größeren Dienst, welch höhere Bedeu-tung könnte man von der Literatur erwarten als die Wahrhaftigkeit der Geisteswelt in welcher wir leben zu gewährleisten?</text:p>
      <text:p text:style-name="P8"/>
      <text:p text:style-name="P2"><text:span text:style-name="T2">Dies sind Gedanken die sich mir um 20 Minuten nach ein Uhr </text:span><text:span text:style-name="T2">morgens aufdrängen. Wie diese Gedanken sich im Heidelberger Morgenlicht bewähren, darüber mögen Sie, lieber Herr Nielse</text:span><text:span text:style-name="T3">n </text:span><text:span text:style-name="T2">mich </text:span><text:span text:style-name="T2">bei Gelegenheit belehren. Gute Nacht also, und guten Morgen!</text:span></text:p>
      <text:p text:style-name="P8"/>
      <text:p text:style-name="P8">Jochen Meyer</text:p>
      <text:p text:style-name="P8"/>
      <text:p text:style-name="P6">* * * * * *</text:p>
      <text:p text:style-name="P23"/>
      <text:p text:style-name="P23"/>
      <text:p text:style-name="P23"/>
      <text:p text:style-name="P8">Subject: "wahrhaftiger" Geschichtsmythos / die Wahrhaftigkeit der Geisteswelt</text:p>
      <text:p text:style-name="P8">From: Niels Holger Nielsen &lt;nihoni@icloud.com&gt;</text:p>
      <text:p text:style-name="P8">Date: 01/24/2015 09:01 AM</text:p>
      <text:p text:style-name="P8"><text:soft-page-break/>To: "ernstmeyer@earthlink.net" &lt;ernstmeyer@earthlink.net&gt;</text:p>
      <text:p text:style-name="P8"/>
      <text:p text:style-name="P8">Lieber Herr Dr. Meyer,</text:p>
      <text:p text:style-name="P8"/>
      <text:p text:style-name="P2"><text:span text:style-name="T2">für zwei wieder ganz außerordentliche Sendungen von Ihnen herz-</text:span><text:span text:style-name="T2">lichen Dank! Tatsächlich habe ich den ersten Brief von Ihnen etwa zwanzig Minuten nach der Absendung gesehen. Meine Intuition hatte mich veranlasst, noch einmal aufzustehen, um die Postein-gänge zu kontrollieren. Und tatsächlich, da war dieses große und lange Gedicht, dieser in großen Abschnitten komponierte Essay, der wieder mit großer gedanklicher Kraft daherkommt und zu Denk-ergebnissen führt, die eine zwingende und überzeugende Wirkung auf den Adressaten ausüben. Das ist eine Qualität, die es nicht zulässt, dass man erst "bei Gelegenheit" Stellung nimmt. Ich stand aber vor der Frage, ob ich spontan antworten oder doch erst genauer lesen sollte. Angesichts der Komplexität des von Ihnen Entwickel-ten entschied ich mich für eine zeitverschobene Antwort. Dann kam Ihr zweiter Brief, von Ihnen so spät in der Nacht noch fertiggestellt und mir am frühen Morgen vorliegend. Diese ergänzenden Anmer-kungen zum ersten Schreiben auch wieder in einer gefälligen und effizienten Form, diesmal in zwei komplexe Abschnitte aufgeteilt. In </text:span><text:span text:style-name="T2">beiden Texten entwickeln Sie jeweils in analytischen Teilen vorab, um präzise Begrifflichkeit kämpfend, die Prämissen, um dann im zweiten Teil zu plausiblen Schlussfolgerungen und einer Synthese zu gelangen. Es ist bezeichnend für die Durchformung Ihres Textes, </text:span><text:span text:style-name="T2">dass das eingefügte Rilke-Gedicht, das ja selbst nicht unerhebliche Ansprüche an eine mögliche Interpretation stellt, gleichsam </text:span><text:span text:style-name="T2">naturwüchsig in Ihren Zusammenhang integriert ist. Rilke ist Ihnen ja so wichtig - und insofern sicher auch eine Möglichkeit geistiger </text:span><text:span text:style-name="T2">Heimat -, weil sich bei ihm immer wieder Denkfiguren der Bezogenheit, der Geborgenheit, des Intersubjektiven, des Maßes und </text:span><text:span text:style-name="T2">des Kompromisses finden. Hier aber zitieren Sie Rilke mit diesem erschütternden und harten Gedicht zumindest mit doppelter </text:span><text:span text:style-name="T2">Begründung. einerseits zeigt das Gedicht für Rilkes Werdegang, wie schwer er sich aus Enttäuschungen des Lebens heraus zu einer </text:span><text:soft-page-break/><text:span text:style-name="T2">verbindlichen Lebensphilosophie durcharbeiten musste, um Entfremdung zu überwinden und nicht nur für ihn tröstliche und schöne Strukturen des Denkens und Sprechens zu finden. Anderer</text:span><text:span text:style-name="T13">-</text:span><text:span text:style-name="T2">seits können Sie konstatieren, das diese Erfahrung Ihnen in glücklicheren familiären Verhältnisse erspart geblieben ist.</text:span></text:p>
      <text:p text:style-name="P8"/>
      <text:p text:style-name="P8">(hier hatte ich gestern abbrechen müssen)</text:p>
      <text:p text:style-name="P8"/>
      <text:p text:style-name="P2"><text:span text:style-name="T2">Die Grundmelodie all dessen, was Sie schreiben, intoniert schon die </text:span><text:span text:style-name="T2">Wahrhaftigkeit, ohne die alles Gesagte, Gedachte, Geschriebene belanglos, wenn nicht gefährlich wäre. "Die Wahrhaftigkeit der Geisteswelt": diese Formulierung scheint mir eine glücklich gewählte, weil Wahrhaftigkeit die äußerste Bemühung um Wahrheit</text:span></text:p>
      <text:p text:style-name="P2"><text:span text:style-name="T2">meint, nicht aber den "Besitz der Wahrheit" (Lessing) behauptet. Unter dieser Vorgabe lassen sich dann die interessantesten Gedan-kenexperimente durchspielen. So können z.B. Hannah (Arendt), Donna Anna und Dorothea in eine Verbindungslinie gestellt werden, die wiederum auf experimentelle Analogien verweist, in denen Heidegger, Don Giovanni, Döhring im Rahmen autobiographischer Selbstforschung zu immer neuen Spielen mit der Identität einladen. Dieser Versuch, wenigstens Zeitweise die Perspektive <text:s/>des anderen </text:span><text:span text:style-name="T2">teilen zu können, kann einerseits den eigenen Dämon zu seinem Recht kommen lassen, andererseits bewahrt er vor Selbstüber</text:span><text:span text:style-name="T13">-</text:span><text:span text:style-name="T2">schätzung. Sie liefern inhaltlich so viele Ansatzpunkte, die aufnehmen wären, von mir aber jetzt nicht geleistet werden können. </text:span><text:span text:style-name="T2">Ich hoffe, das aber im Laufe der Zeit noch aufarbeiten zu können!</text:span></text:p>
      <text:p text:style-name="P8"/>
      <text:p text:style-name="P8">Lieber Herr Meyer, heute Morgen dann noch die dritte Über-raschung von Ihnen: die Ordnung und Archivierung unseres bisherigen Briefwechsels. Da ist vieles zusammengekommen, ich kann eigentlich nur staunen! Meine primäre Rolle als Stichwort-geber hat in Ihnen ja einen Autor angetroffen, der in jeder Hinsicht aus dem Vollen schöpfen kann. Ich habe übrigens bei meiner schnellen Durchsicht des Konvoluts feststellen müssen, dass im mittleren Bereich eine sehr(!) lange Strecke nicht lesbar ist. Ich freue <text:soft-page-break/>mich aber darüber, dass diese Sammlung bei Ihnen in guten Händen ist! Meine IT-Möglichkeiten sind leider eher eingeschränkt!</text:p>
      <text:p text:style-name="P8"/>
      <text:p text:style-name="P8">Für all die Anregungen nochmals herzlichen Dank und gleichfalls herzliche Grüße an Sie und Ihre Frau von uns beiden,</text:p>
      <text:p text:style-name="P8"/>
      <text:p text:style-name="P8">Niels Holger Nielsen</text:p>
      <text:p text:style-name="P8"/>
      <text:p text:style-name="P6">* * * * * *</text:p>
      <text:p text:style-name="P38"/>
      <text:p text:style-name="P37">Subject: am 24. Januar 2015</text:p>
      <text:p text:style-name="P37">From: Ernst Meyer &lt;ernstmeyer@earthlink.net&gt;</text:p>
      <text:p text:style-name="P37">Date: 01/25/2015 09:44 AM</text:p>
      <text:p text:style-name="P37">To: Niels Holger Nielsen &lt;nihoni@icloud.com&gt;</text:p>
      <text:p text:style-name="P37"/>
      <text:p text:style-name="P37">Lieber Herr Nielsen,</text:p>
      <text:p text:style-name="P37"/>
      <text:p text:style-name="P37">Die schlampige Zusammenstellung unserer Korrespondenz die Sie sich haben gefallen lassen müssen, wäre vielleicht als die Rache der Technik für meine unverschämte Anbiederung zu betrachten. Von wegen, mit der Technik auf freundschaftlichstem Fuß stehen! Merkwürdig, dass mir die Fehlerhaftigkeit der .pdf Kartei nicht aufgefallen war, - vielleicht weil ich zu ungeduldig war die Arbeit abzuschließen, oder weil ich zu müde war. Auch ist die Möglichkeit nicht zu verkennen, dass vielleicht die Alterschwäche des Geistes sich auf besondre Weise bei mir ankündigte. Jedenfalls hab ich den gestrigen Tag mit wesentlichen Verbesserungen verbracht welche das wiederholte Wiederlesen auch Ihrer Briefe unerlässlich machte, so dass die Mühen des Redigierens durch die Freude an Ihrem Stil, an Ihrem Geist, und an Ihrer Großzügigkeit aufgewogen wurden, Freude die wiederholte Dankesbezeugung für Ihre Briefe veranlasst.</text:p>
      <text:p text:style-name="P39">Die Zusammenstellung ist Ihnen als http://home.earthlink.net/~ej4meyer/All_Nielsen.pdf</text:p>
      <text:p text:style-name="P37">zugänglich. Dies Mal füge ich sie diesem Schreiben nicht als Anhang bei. Sie werden noch viele Fehler entdecken, die ich hoffe <text:soft-page-break/>im Laufe der Tage, Wochen, Monate zu korrigieren.</text:p>
      <text:p text:style-name="P37"/>
      <text:p text:style-name="P37">Das Zusammenstellen gibt mir die wunderbare Gelegenheit durch wiederholtes Lesen Ihrer Briefe mit Ihrem Denken und mit Ihren Gedanken vertraut zu werden. Erwägen Sie doch bitte, wenn Sie Zeit und Muße haben, und wenn sie in Stimmung sind, mehr, viel mehr über die Welt die Sie erlebt haben mitzuteilen, und wenn es nicht unziemlich ist Sie darum zu bitten: über Ihr eigenes Leben, über sich selbst.</text:p>
      <text:p text:style-name="P37"/>
      <text:p text:style-name="P37">Ich muss hier abbrechen, denn das Telephon hat geklingelt, meine Schwägerin Janet, die Schwester meiner Frau, hat einen Besuch in einer Stunde, um dreiviertel Elf angekündigt. Bis dahin muss ich meine Frau geweckt, die Küche gefegt, das Frühstück bereitet haben. Die Philosophie muss also warten, was wohl nichts schaden wird.</text:p>
      <text:p text:style-name="P37"/>
      <text:p text:style-name="P37">Grüße an Sie und Ihre Frau, von uns beiden, offensichtlich von mir im Wachen, von meiner Frau im Traum.</text:p>
      <text:p text:style-name="P37"/>
      <text:p text:style-name="P37">Jochen Meyer</text:p>
      <text:p text:style-name="P37"/>
      <text:p text:style-name="P40">* * * * * *</text:p>
      <text:p text:style-name="P55"/>
      <text:p text:style-name="P52">Subject: am 26. Januar 2015 </text:p>
      <text:p text:style-name="P52">From: Ernst Meyer &lt;ernstmeyer@earthlink.net&gt;</text:p>
      <text:p text:style-name="P52">Date: 01/26/2015 06:11 PM</text:p>
      <text:p text:style-name="P52">To: Niels Holger Nielsen &lt;nihoni@icloud.com&gt;</text:p>
      <text:p text:style-name="P52"/>
      <text:p text:style-name="P52">Lieber Herr Nielsen,</text:p>
      <text:p text:style-name="P52"/>
      <text:p text:style-name="P46"><text:span text:style-name="T34">Es mögen 67 Jahre vergangen sein, seit ich bei Gelegenheit eines </text:span><text:span text:style-name="T34">Spaziergangs durch Cambridge vor einem Schaufenster eines Bü-cherladens auf der damaligen Boylston Street - später in John F. </text:span><text:span text:style-name="T34">Kennedy Street umbenannt - Pause machte. Es war ein Geschäft das sich auf philosophische Texte beschränkte, und dies Mal bestand die </text:span><text:soft-page-break/><text:span text:style-name="T34">Auslage ausschließlich in verschiedenen Ausgaben Platons und Aristoteles. Neben mich stellte sich eine kleine hutzlige einfach gekleidete Frau welche die ausgelegten Bücher mit anscheinend gefesseltem Interesse betrachtete und schweigsam überlegte. Zuletzt richtete sie sich auf, wandte sich mir zu und erklärte als hätte sie eine entscheidene Entdeckung gemacht, mit fester entschlossener Stimme: "Aristotle, he's for the Catholics. Plato, he's for the Protes</text:span><text:span text:style-name="T35">-</text:span><text:span text:style-name="T34">tants." Sie schien zufrieden zu dieser Einsicht gelangt zu sein, wandte sich von mir ab, und ging fort ohne ein weiteres Wort.</text:span></text:p>
      <text:p text:style-name="P52"/>
      <text:p text:style-name="P46"><text:span text:style-name="T34">In den verschiedenen Jahrzehnten die seitdem vergangen sind, hab ich oft das Echo ihrer Stimme gehört, habe mich oft an diese Szene erinnert. Obgleich meine eigene Beurteilung dieser beiden Schrift</text:span><text:span text:style-name="T35">-</text:span><text:span text:style-name="T34">steller sich in verschiedene Richtungen und Gebiete verzweigt und vertieft hat, scheint mir die Vereinfachung des Urteils mittels dessen sich die einfache Frau des anderweitig unbegreiflichen Gedanken</text:span><text:span text:style-name="T35">-</text:span><text:span text:style-name="T34">guts bemächtigte, als prototypisch für die Weise in welche auch ich fremdes Theoretisieren das mir letztlich unerreichbar ist, mit dem eigenen Denken, mit dem eigenen Verständnis, vereinbare, und manchmal, so scheint mir, auf vergleichbar übermäßig verein</text:span><text:span text:style-name="T34">fach</text:span><text:span text:style-name="T35">-</text:span><text:span text:style-name="T34">ende Weise abstempele.</text:span></text:p>
      <text:p text:style-name="P52"/>
      <text:p text:style-name="P52"/>
      <text:p text:style-name="P46"><text:span text:style-name="T34">Treffende Beispiele scheinen mir gegenwärtige Überlegungen we</text:span><text:span text:style-name="T35">-</text:span><text:span text:style-name="T34">gen Martin Heideggers politischer Affiliation mit dem Nationalsozi</text:span><text:span text:style-name="T35">-a</text:span><text:span text:style-name="T34">lismus und sein</text:span><text:span text:style-name="T35">e</text:span><text:span text:style-name="T37">r</text:span><text:span text:style-name="T34"> gesellschaftliche</text:span><text:span text:style-name="T35">n</text:span><text:span text:style-name="T34"> Urteil</text:span><text:span text:style-name="T35">e</text:span><text:span text:style-name="T34"> über das jüdische Volk. Es ist keineswegs vorauszusetzen dass solche oberflächlichen Urteile die Gültigkeit der ontologischen und epistemologischen Untersuchungen Heideggers irgendwie bestätigen oder beeinträch</text:span><text:span text:style-name="T35">-</text:span><text:span text:style-name="T34">tigen möchten; es sei denn dass die mögliche Oberflächlichkeit von Heideggers politischen und gesellschaftlichen Überzeugungen auf </text:span><text:span text:style-name="T34">eine entsprechende Schalheit und Unzuverlässigkeit in seinem philo</text:span><text:span text:style-name="T35">-</text:span><text:span text:style-name="T34">sophischen Denken schließen lassen sollte. Und dies scheint mir </text:span><text:span text:style-name="T34">entschieden nicht der Fall zu sein. Denn beide, Heideggers Befür</text:span><text:span text:style-name="T35">-</text:span><text:span text:style-name="T34">wortung der Nazis so wie auch sein möglicherweise abschätziges </text:span><text:soft-page-break/><text:span text:style-name="T34">Urteil über "die Juden" erscheinen mir als Maßnahmen der Bequem</text:span><text:span text:style-name="T35">-</text:span><text:span text:style-name="T34">lichkeit und der Anpassung eines von der Politik abgeneigten Menschen. Der nachträgliche Versuch, Heideggers Denken mittels eines politisch korrekten moralischen Maßstabs zu richten, besagt viel weniger über Heidegger als über das intellektuelle Niveau seiner verspäteten Richter.</text:span></text:p>
      <text:p text:style-name="P53"/>
      <text:p text:style-name="P46"><text:span text:style-name="T34">Heute morgen, als ich beim Morgengrauen erwachte, war mein Denken weiterhin von der Zusammenstellung der Korrespondenz zwischen uns eingenommen. Ich meinte in dieser Sammlung eine besondere Gültigkeit zu erkennen - um das Wort Wahrheit zu vermeiden - die sich aus der Spontaneität und aus der Unmittel</text:span><text:span text:style-name="T36">-</text:span><text:span text:style-name="T34">barkeit unseres Austausches ergibt, eine Gültigkeit welche vermut</text:span><text:span text:style-name="T36">-</text:span><text:span text:style-name="T34">lich für den unbeteiligten Leser eines veröffentlichten Buches von verlockendem Interesse wäre. Dennoch, so scheint es mir, würde diese aus Spontaneität erblühende Gültigkeit in dialektischer Weise durch Veröffentlichung betrogen und gelöscht, und was verbliebe wäre vergleichbar mit triefenden Aschen in einem noch vor kurzem glühenden Herde. Also lieber nicht. Oder doch?</text:span></text:p>
      <text:p text:style-name="P53"/>
      <text:p text:style-name="P46"><text:span text:style-name="T34">Diese gefährliche Gedankenflucht kam zu Ende als ich heute Mittag </text:span><text:span text:style-name="T34">unseren eingeschneiten Postkasten entleerte. Der enthielt einen eingeschriebenen Brief vom Klempneramt, die Entscheidung über </text:span><text:span text:style-name="T34">das Verhör vom 6. August, und wie zu erwarten war, abschlägig. Das Urteil der Klempnerbehörde verlangt die von mir so liebevolle, und behauptet kunstgerechte Anlage, müsse völlig ausgerissen, müsse zerstört werden. Die Behörde hatte sich also dennoch schließlich zur Veröffentlichung eines Urteils aufgeraft</text:span><text:span text:style-name="T38"> von</text:span><text:span text:style-name="T34"> dem der Vorsiztende schon beim Verhör beteuert hatte dass es ablehnend </text:span><text:span text:style-name="T34">sein würde.</text:span></text:p>
      <text:p text:style-name="P53"/>
      <text:p text:style-name="P53">Somit beginnt in meinem geistigen Leben ein neues Kapitel, das ich,</text:p>
      <text:p text:style-name="P46"><text:span text:style-name="T34">weit entfernt es zu beklagen, geneigt bin willkommen zu heißen. </text:span><text:span text:style-name="T34">Zum mindesten eröffnet die Verurteilung meiner Anlage die Möglichkeit, wenn's die Gesundheit meiner Frau erlaubt, den </text:span><text:soft-page-break/><text:span text:style-name="T34">Sommer in Konnarock zu verbringen. Berufungen würden voraus</text:span><text:span text:style-name="T36">-</text:span><text:span text:style-name="T34">sichtlich zwei weitere Jahre in Anspruch nehmen, würden, wenn ich sie aushielte, belebend und kräftigend sein, "invigorating, vivifican</text:span><text:span text:style-name="T36">-</text:span><text:span text:style-name="T34">tem" sind die Worte für welche mir mein Deutsch versagt. Auch unsere Korrespondenz sollte von der erneuten rechtlichen Betätigung in keiner Weise beeinträchtigt werden.</text:span></text:p>
      <text:p text:style-name="P53"/>
      <text:p text:style-name="P53">Herzliche Grüße an Sie und Ihre Frau von uns beiden.</text:p>
      <text:p text:style-name="P52"/>
      <text:p text:style-name="P52">Jochen Meyer</text:p>
      <text:p text:style-name="P52"/>
      <text:p text:style-name="P54">* * * * * *</text:p>
      <text:p text:style-name="P56"/>
      <text:p text:style-name="P57">Subject: "invigorating"</text:p>
      <text:p text:style-name="P57">From: Niels Holger Nielsen &lt;nihoni@icloud.com&gt;</text:p>
      <text:p text:style-name="P57">Date: 01/26/2015 08:01 PM</text:p>
      <text:p text:style-name="P57">To: "ernstmeyer@earthlink.net" &lt;ernstmeyer@earthlink.net&gt;</text:p>
      <text:p text:style-name="P58"/>
      <text:p text:style-name="P57">Lieber Herr Dr. Meyer,</text:p>
      <text:p text:style-name="P57"/>
      <text:p text:style-name="P58">für Ihren Brief danke ich Ihnen sehr und bedauere nur, dass er neben so viel inspirierenden Dingen auch die Nachricht über die unglaub-lich bornierte Entscheidung der Klempnerbehörde enthalten musste. Nach der vielen Arbeit und Zeit, die Sie in das Projekt investiert haben, ist das eine enttäuschend rüde Forderung. Dennoch gibt es, wenn ich es richtig verstehe, die Möglichkeit, in Revision zu gehen. Ich hatte wirklich gehofft, die Sache könne jetzt schon zu einem guten Ende kommen. <text:s/>Es ist sehr ermutigend zu sehen, wie Sie mit einer solchen Situation umgehen und sogleich tatkräftig verschie-dene Möglichkeiten ins Auge fassen. Auch Konnarock, das Ihnen ja so am Herzen liegt, wäre unter diesen Umständen wieder eine gute Option für den nächsten Sommer.</text:p>
      <text:p text:style-name="P57"/>
      <text:p text:style-name="P58">Obwohl jetzt andere Sorgen im Vordergrund stehen, möchte ich noch auf diese aus meiner Sicht grandiose Idee, den Briefwechsel <text:soft-page-break/>zwischen uns aus des Sphäre des Ephemeren herauszunehmen und in Druckform o.ä. langfristiger festzuhalten, zurückkommen. Für mich ist dieser Gedankenaustausch eine äußerst wertvolle Sache, die <text:s/>womöglich tatsächlich in einzelnen Aspekten über den Tag hinaus Gültigkeit beanspruchen kann. Ich sähe mich in der Lage, hier noch eine vertiefende Begründung beizusteuern. Aber ein solches Unter-nehmen beansprucht sicher nicht wenig Arbeit und muss wohl, auch dank der Klempner, erst einmal verschoben werden.</text:p>
      <text:p text:style-name="P57"/>
      <text:p text:style-name="P58">Lieber Herr Meyer, nicht leiden sollte jedenfalls der Fortgang unserer Briefaustausches, Sie sehen es ja auch so. Ich hoffe, dass die jetzige Entscheidungslage Ihre Kräfte nicht übermäßig beansprucht. Über genügend Kampfgeist und die Fähigkeit, die Lage rational zu analysieren und angemessen zu reagieren, verfügen Sie ja. Ihre Argumentation in dem Abschnitt, den Sie Heidegger widmen, scheint mir sehr bedenkenswert, weil er aus einer unproduktiven Aporie herausführen kann. Aber sie <text:s/>(die Argumentation) ist auch menschlich sehr großzügig!</text:p>
      <text:p text:style-name="P58"/>
      <text:p text:style-name="P58">Herzliche Grüße an Sie und Ihre Frau von uns beiden, verbunden mit dem Wunsch, dass der Schneesturm milder ausfällt, als ange-kündigt!</text:p>
      <text:p text:style-name="P57"/>
      <text:p text:style-name="P57">Niels Holger Nielsen</text:p>
      <text:p text:style-name="P59"/>
      <text:p text:style-name="P59">* * * * * *</text:p>
      <text:p text:style-name="P57"/>
      <text:p text:style-name="P41"/>
      <text:p text:style-name="P60"/>
      <text:p text:style-name="P60"/>
      <text:p text:style-name="P60"/>
      <text:p text:style-name="P60">Subject: am 26. Januar 2015 - 2</text:p>
      <text:p text:style-name="P60">From: Ernst Meyer &lt;ernstmeyer@earthlink.net&gt;</text:p>
      <text:p text:style-name="P60">Date: 01/26/2015 10:04 PM</text:p>
      <text:p text:style-name="P60">To: Niels Holger Nielsen &lt;nihoni@icloud.com&gt;</text:p>
      <text:p text:style-name="P60"><text:soft-page-break/></text:p>
      <text:p text:style-name="P60">Lieber Herr Nielsen,</text:p>
      <text:p text:style-name="P60"/>
      <text:p text:style-name="P47"><text:span text:style-name="T39">Dank für Ihren Brief, den ich einmal wieder, der Auslastung des Gedächtnishaushalts halber, umgehend beantworte. Vorgestern, beim kaum nennenswerten Vorboten des für morgen angeküdigten Schneefalls, ergab sich mir beim Schneeschleudern die Gelegenheit zu einer kurzen Unterhaltung mit ihrem Sohn, ein stets willkom</text:span><text:span text:style-name="T40">-</text:span><text:span text:style-name="T39">mener Moment das Wohlwollen mit ihm auszutauschen, und was mich anbelangt, mir erneut den Beweis zu bringen, dass ich nicht nur das Deutschschreiben sondern auch das Deutschsprechen nicht verlernt habe.</text:span></text:p>
      <text:p text:style-name="P61"/>
      <text:p text:style-name="P47"><text:span text:style-name="T39">Paradoxer und vielleicht verkehrte</text:span><text:span text:style-name="T42">r</text:span><text:span text:style-name="T39"> Weise e</text:span><text:span text:style-name="T40">mpfinde</text:span><text:span text:style-name="T39"> ich die Neube</text:span><text:span text:style-name="T40">-</text:span><text:span text:style-name="T39">lebung der Rechtsstreitigkeiten als Befreiung, vorläufige Befreiung jedenfalls von der Pflicht im Nantuckethause die eichenen Fußböden zu legen, die Badezimmerwände zu kacheln, die zweistöckige Wen</text:span><text:span text:style-name="T40">-</text:span><text:span text:style-name="T39">deltreppe einzubauen, und - endlich, wenn alles fertig ist, - mich mit den Sommergästen an die wir das Haus vermutlich vermieten würden, abzuplagen. Viel sinnvoller, finde ich, in Konnarock auf der</text:span></text:p>
      <text:p text:style-name="P47"><text:span text:style-name="T39">Veranda zu sitzen, den siebten Band meiner Romanfolge zusammen</text:span><text:span text:style-name="T40">-</text:span><text:span text:style-name="T39">zustellen, das Verschmilzen von Tagesereignissen in</text:span><text:span text:style-name="T40"> </text:span><text:span text:style-name="T39">Vergangen</text:span><text:span text:style-name="T40">- </text:span><text:span text:style-name="T39">heitsmythos zu be</text:span><text:span text:style-name="T41">obachten</text:span><text:span text:style-name="T39">, und vielleicht sogar, zum Spaß, - aber Gott bewahre nicht im Ernst - aus dem Strom unserer Korrespon</text:span><text:span text:style-name="T41">-</text:span><text:span text:style-name="T39">denz ein paar Vorstellungen als Pfeiler und Tragbalken eines Gedan</text:span><text:span text:style-name="T41">-</text:span><text:span text:style-name="T39">kensystems zu erangeln.</text:span></text:p>
      <text:p text:style-name="P61"/>
      <text:p text:style-name="P47"><text:span text:style-name="T39">Ich habe mir vorgenommen von nun an jeden Brief den ich von Ihnen empfange, und jeden Brief den ich an sie absende der Zusam</text:span><text:span text:style-name="T41">-</text:span><text:span text:style-name="T39">menstellung zuzufügen, die Ihnen unter</text:span></text:p>
      <text:p text:style-name="P61">http:home.earthlink.net/~ej4meyer/All_Nielsen.pdf</text:p>
      <text:p text:style-name="P47"><text:span text:style-name="T39">zugänglich ist, so dass uns zu jeder Zeit ein vollständiger druckbe</text:span><text:span text:style-name="T41">-</text:span><text:span text:style-name="T39">reiter Text fertig steht. Bei irgend von Ihnen erwünschten Revisio</text:span><text:span text:style-name="T41">-</text:span><text:span text:style-name="T39">nen Ihrer Beiträge würde ich Ihnen gern behilflich sein. Wie Sie wahrscheinlich wissen, ist das nominelle "Veröffentlichen" solcher </text:span><text:soft-page-break/><text:span text:style-name="T39">Bücher heutzutage kostenlos. Mit der Aussicht dass sie von keinem gekauft oder gar gelesen würden, ist es mir leicht mich abzufinden. Ein sogenanntes "e-book" vermöchte ich in jedem beliebigen Format mit dem eigenen Rechner, ohne geschäftlichen Beistand, herzustel</text:span><text:span text:style-name="T41">-</text:span><text:span text:style-name="T39">len. Ungeklärt für mich ist die Frage ob sämtliche Photographien hinbeigefügt werden sollten, oder nur die notwendigsten, wie zum Beispiel das Bild von Federigo da Montefeltro und seinem Sohn Guidobaldo, von Pietro di Spagna. Das ist eine technische Frage die ich aufschiebe.</text:span></text:p>
      <text:p text:style-name="P61"/>
      <text:p text:style-name="P61">Morgen wende ich mich dem auferstandenen Rechtsverfahren zu. <text:s/>Heute abend lasse ich Sie und Ihre Frau noch einmal von uns beiden herzlich grüßen.</text:p>
      <text:p text:style-name="P61"/>
      <text:p text:style-name="P60">Jochen Meyer</text:p>
      <text:p text:style-name="P60"/>
      <text:p text:style-name="P62">* * * * * *</text:p>
      <text:p text:style-name="P42"/>
      <text:p text:style-name="P18">Subject: am <text:span text:style-name="T43">1. Februar</text:span> 2015</text:p>
      <text:p text:style-name="P19">From: Ernst Meyer &lt;<text:a xlink:type="simple" xlink:href="mailto:ernstmeyer@earthlink.net">ernstmeyer@earthlink.net</text:a>&gt;</text:p>
      <text:p text:style-name="P50">Date: Sun, 01 Feb 2015 17:25:31 -0500</text:p>
      <text:p text:style-name="P18">To: Niels Holger Nielsen &lt;nihoni@icloud.com&gt;</text:p>
      <text:p text:style-name="P27"/>
      <text:p text:style-name="P79"/>
      <text:p text:style-name="P79">Lieber Herr Nielsen,</text:p>
      <text:p text:style-name="P79"/>
      <text:p text:style-name="P75"><text:span text:style-name="T43">Es möchte für Sie eine Erholung bedeuten, dass morgen genau eine Woche vergangen sein wird, seit Sie einen Brief von mir empfingen. Meinerseits haben in diesen Tagen meine Gedanken unsere Korres-</text:span><text:span text:style-name="T43">pondenz nur flüchtig berührt, denn die Komposition einer weiteren Klage im Rechtsstreit um die Erhaltung meiner Klempneranlage auf </text:span><text:span text:style-name="T43">Nantucket hat mich wenn auch nur vorübergehend, fast vollständig in Anspruch genommen. Das Ergebnis, falls es für Sie von Interesse wäre, mögen Sie bei</text:span></text:p>
      <text:p text:style-name="P75"><text:a xlink:type="simple" xlink:href="http://home.earthlink.net/~ej2meyer/litigation/20150130comp.pdf"><text:span text:style-name="T43">http://home.earthlink.net/~ej2meyer/litigation/20150130comp.pdf</text:span></text:a><text:span text:style-name="T43"> </text:span><text:soft-page-break/><text:span text:style-name="T43">nachlesen. Das gleichzeitige Jonglieren mehrerer Gedankensträhnen, "multitasking" im amerikanischen Computerjargon, wird dem abnehmenden Gedächtnis des Alters fast zur Unmöglichkeit. Es fällt mir schon seit langem auf, dass meine Bemühungen am ergiebigsten sind, wenn es mir gelingt mich zu gegebener Zeit auf eine einzige Aufgabe, und nur auf diese, zu besinnen.</text:span></text:p>
      <text:p text:style-name="P79"/>
      <text:p text:style-name="P75"><text:span text:style-name="T43">Dabei kamen mir die Erwägungen über Mythos, Geschichte und Tatsächlichkeit mit denen wir uns neulich beschäftigten, in unerwar</text:span><text:span text:style-name="T44">-</text:span><text:span text:style-name="T43">teter Weise zu Hilfe. Das abschätzige Urteil der Klempnerbehörde das meine jüngste Klage auslöste ist ein bedachter Versuch den Mythos meiner minderwertigen Klempnerei zu stiften, indessen im Keller und in den Hohlwänden des Nantuckethauses ein beträcht</text:span><text:span text:style-name="T44">-</text:span><text:span text:style-name="T43">liches unverändertes Rohrengefüge das Gegenteil behauptet. Ich erlebe die diesbezüglichen Streitigkeiten als spannendes Drama das, nebenbei bemerkt, zusammen mit der ehelichen Pflegepflicht, mich am Leben hält. Meine nächste Aufgabe, eine vielschichtige Beschrei</text:span><text:span text:style-name="T43">bung eines jeden der 35 umstritten Photos, wird einige Tage in Anspruch nehmen, und möchte ein vorübergehendes Ausfallen meiner Briefe entschuldigen.</text:span></text:p>
      <text:p text:style-name="P80"/>
      <text:p text:style-name="P80">Ihnen und Ihrer Frau von uns beiden herzliche Grüße.</text:p>
      <text:p text:style-name="P80"/>
      <text:p text:style-name="P80">Jochen Meyer</text:p>
      <text:p text:style-name="P80"/>
      <text:p text:style-name="P81">* * * * * *</text:p>
      <text:p text:style-name="P48"/>
      <text:p text:style-name="P48"/>
      <text:p text:style-name="P82"/>
      <text:p text:style-name="P82"/>
      <text:p text:style-name="P82"/>
      <text:p text:style-name="P82">Subject: Federigo da Montefeltro </text:p>
      <text:p text:style-name="P76"><text:span text:style-name="T45">From: Niels Holger Nielsen &lt;</text:span><text:a xlink:type="simple" xlink:href="mailto:nihoni@icloud.com"><text:span text:style-name="T45">nihoni@icloud.com</text:span></text:a><text:span text:style-name="T45">&gt;</text:span></text:p>
      <text:p text:style-name="P85">Date: Sun, 01 Feb 2015 23:45:10 +0100 </text:p>
      <text:p text:style-name="P76"><text:span text:style-name="T47">To</text:span><text:span text:style-name="T46">: Ernst Meyer &lt;ernstmeyer@earthlink.net&gt;</text:span><text:span text:style-name="T45"> </text:span></text:p>
      <text:p text:style-name="P82"><text:soft-page-break/></text:p>
      <text:p text:style-name="P82">Lieber Herr Dr. Meyer, </text:p>
      <text:p text:style-name="P82"/>
      <text:p text:style-name="P77"><text:span text:style-name="T45">für Ihre umfangreichen Sendungen herzlichen Dank! Ich hoffe sehr, dass Sie in aller Ruhe haben abwägen können, welche Schritte Sie nach dem Bescheid aus Nantucket unternehmen wollen. Ich bin froh, dass Sie die Dinge von der pragmatischen Seite sehen und disponiert sind, bei jeder möglichen Alternative auch die positiven Aspekte zu <text:s/>entdecken. Äußerst wünschenswert wäre es natürlich, wenn es noch einen gütlichen Vergleich gäbe, alle Ihre Installationen erhalten blieben <text:s/>u n d <text:s/>Sie dennoch genug Zeit für Ihre literarische Arbeit hätten. Wäre es nicht möglich, einen der Installateure auf Nantucket dafür zu gewinnen, Schritt für Schritt mit Ihnen Ihre Anlage, mit leichten Retuschen, durchzugehen und auf diese Weise eine Legalisierung zu erreichen? Das würde natü</text:span><text:span text:style-name="T49">r</text:span><text:span text:style-name="T45">lich zusätzliche Kosten bedeuten, die aber sicher günstiger liegen können als eine unnötige Totalerneuerung. </text:span></text:p>
      <text:p text:style-name="P82"/>
      <text:p text:style-name="P76"><text:span text:style-name="T45">Ich weiß gar nicht, woher Sie die Kraft genommen haben, unter diesen Umständen auch noch unseren ganzen bisherigen Brie</text:span><text:span text:style-name="T49">f-</text:span><text:span text:style-name="T45">wechsel zu ordnen und lesbar zu machen. Ich begrüße dieses Projekt </text:span><text:span text:style-name="T45">sehr! Ich würde vorschlagen, dass noch etliche Überlegungen angestellt werden sollten, um ein nachhaltig valides Ergebnis zu zeitigen. Dazu wäre vielleicht noch etwas Zeit nötig. Ich gehe von der Vorstellung aus, dass Nachbesserungen später nicht mehr möglich sind. </text:span></text:p>
      <text:p text:style-name="P82"/>
      <text:p text:style-name="P77"><text:span text:style-name="T45">Sie hatten schon auf einige Dinge hingewiesen, z.B. den Verzicht auf die Bilder. Wenn Sie das Porträt von "Federigo da Monefeltro" </text:span><text:span text:style-name="T45">belassen wollen, wäre das auch deshalb sehr gut, weil Sie eine sehr </text:span><text:span text:style-name="T45">schöne Interpretation dazu geschrieben haben. Ansonsten sollten die </text:span><text:span text:style-name="T45">Briefe wie geschrieben und unverbessert aufgenommen werden. Die genaue Chronologie wäre für die Lesbarkeit entscheidend. Besonders wichtig erscheint mir, dass die Brieftexte so gesetzt sind, wie sie tatsächlich abgeschickt wurden. Ob private Anschriften hier </text:span><text:soft-page-break/><text:span text:style-name="T45">einen sicheren Ort haben, weiß ich nicht. Zur Verständlichkeit der ganzen Sammlung wäre eine Einleitung vielleicht sinnvoll.</text:span></text:p>
      <text:p text:style-name="P83"/>
      <text:p text:style-name="P82">Wenn ich noch einmal grundsätzlich in knappster Form mich äußern kann: Ich finde die Idee sehr motivierend, möchte aber nicht, dass die Hauptlast der Arbeit bei Ihnen liegt (was sich aber leicht ergeben könnte, da Sie die Dinge so viel besser beherrschen). Um eines erfreulichen Resultats wegen plädiere ich deshalb für einen kurzen Zeitraum, in dem systematisch die Editionsprinzipien festgelegt werden können. Andererseits wäre auch eine Version möglich, der man die Spontaneität und unambitionierte Absicht anmerkt. Ich habe das ganze Konvolut nur überflogen. Dennoch sehe ich, wie ich phasenweise zu einer sehr stereotypen Ausdrucksweise neige. Und natürlich gebe ich relativ wenig von mir selbst Preis. Aber das hat mehr mit der starken Kraft Ihrer Beiträge zu tun, die überhaupt erst einmal verarbeitet sein wollen. Ihren letzten Brief entdeckte ich erst verspätet am Ende der Briefsammlung. </text:p>
      <text:p text:style-name="P82"/>
      <text:p text:style-name="P82">Nicht dass Heidegger nun zum Dauerthema werden soll, aber ich habe eine Ausgabe vom Briefwechsel zwischen Hannah Arendt und Martin Heidegger zwischen 1925-1975, erschienen bei Vittorio Klostermann, Frankfurt, dritte Auflage 2002. Darin geht es auch um eine amerikanische Ausgabe von "Sein und Zeit". Hannah Arendt vermittelt dabei, und in diesem Zusammenhang kommt auch der Altphilologe Werner Jaeger vor. Dieser hat doch nicht geringe Anteile an Ihrem Romanhelden Döhring, wie ich ja weiß! Auf diese Stelle aus dem Briefwechsel komme ich noch einmal zurück. </text:p>
      <text:p text:style-name="P82"/>
      <text:p text:style-name="P78"><text:span text:style-name="T45">Unsere Kinder schickten Schneebilder aus der School Street in </text:span><text:span text:style-name="T45">Belmont. Auf einem Bild sind auch Sie zu sehen, was für uns eine </text:span><text:span text:style-name="T45">nette Überraschung war. Alexander benutzt da gerade den Snow </text:span><text:span text:style-name="T45">Blower, den Sie ihm offensichtlich und freundlicher Weise geliehen hatten. Solche Szenen vermitteln ein gutes Gefühl! <text:s/>Bitte verzeihen Sie, dass ich erst jetzt schreibe. </text:span></text:p>
      <text:p text:style-name="P84"/>
      <text:p text:style-name="P84"><text:soft-page-break/>Herzliche Grüße Ihnen und Ihrer Frau von uns beiden, </text:p>
      <text:p text:style-name="P82"/>
      <text:p text:style-name="P82">Niels Holger Nielsen </text:p>
      <text:p text:style-name="P82"/>
      <text:p text:style-name="P86">* * * * * *</text:p>
      <text:p text:style-name="P87"/>
      <text:p text:style-name="P88">Subject: "Multitasking"</text:p>
      <text:p text:style-name="P88">From: Niels Holger Nielsen &lt;nihoni@icloud.com&gt;</text:p>
      <text:p text:style-name="P88">Date: Mon, 02 Feb 2015 00:13:06 +0100</text:p>
      <text:p text:style-name="P88">To: "ernstmeyer@earthlink.net" &lt;ernstmeyer@earthlink.net&gt;</text:p>
      <text:p text:style-name="P88"/>
      <text:p text:style-name="P88">Lieber Herr Dr. Meyer,</text:p>
      <text:p text:style-name="P88"/>
      <text:p text:style-name="P88">kaum habe ich endlich meinen lange überfälligen Brief abgeschickt, da entdecke ich, dass zwanzig Minuten zuvor schon ein Brief von Ihnen eingetroffen ist. Und wie ich befürchtet hatte, müssen Sie viel Energie in den Rechtsstreit stecken! Allerdings gehen Sie bewundernswert professionell mit der Sache um, deren Unterhaltungswert dann vielleicht doch entbehrlich wäre. Ihre augenblickliche Situation erfordert "multitasking", was alles sehr anstrengend macht. Wenn das Bild auch sicher schief ist: Kierkegaard hätte hier vermutlich auf "entweder oder" gesetzt: im Interesse seines Philosophierens!</text:p>
      <text:p text:style-name="P88"/>
      <text:p text:style-name="P88">Noch einmal herzliche Grüße,</text:p>
      <text:p text:style-name="P88"/>
      <text:p text:style-name="P88">N.H.N.</text:p>
      <text:p text:style-name="P88"/>
      <text:p text:style-name="P89">* * * * * *</text:p>
      <text:p text:style-name="P88"/>
      <text:p text:style-name="P49"/>
      <text:p text:style-name="P63">Subject: am 5. Februar 2015</text:p>
      <text:p text:style-name="P63">From: Ernst Meyer &lt;ernstmeyer@earthlink.net&gt;</text:p>
      <text:p text:style-name="P63">Date: Thu, 05 Feb 2015 14:14:08 -0500</text:p>
      <text:p text:style-name="P63">To: nihoni@icloud.com</text:p>
      <text:p text:style-name="P63"><text:soft-page-break/></text:p>
      <text:p text:style-name="P63">Lieber Herr Nielsen,</text:p>
      <text:p text:style-name="P63"/>
      <text:p text:style-name="P63">Dies nur ein kurzer Gruss, ein Lebenszeichen aus dem Strudel der Arbeit die ich hoffe in ein paar Tagen bewältigt zu haben.</text:p>
      <text:p text:style-name="P63"/>
      <text:p text:style-name="P64">Inzwischen unterbreite ich Ihnen einige Fragen zur Überlegung. Sollte es möglich sein das Wesen der Gerechtigkeit aus dem Pfuhl des Unrechts zu aufzulesen? Sollte es möglich sein die Wahrheit aus dem Knoten der Lüge zu entwickeln?Teilen Sie meinen Glauben, dass wir "durch viel Trübsal in das Reich Gottes" eingehen müssen? (BWV 146)</text:p>
      <text:p text:style-name="P63"/>
      <text:p text:style-name="P63">Herzliche Grüsse an Sie und Ihre Frau von uns beiden.</text:p>
      <text:p text:style-name="P63"/>
      <text:p text:style-name="P63">Jochen Meyer</text:p>
      <text:p text:style-name="P63"/>
      <text:p text:style-name="P65">* * * * * *</text:p>
      <text:p text:style-name="P65"/>
      <text:p text:style-name="P66">Subject: BWV 146</text:p>
      <text:p text:style-name="P66">From: Niels Holger Nielsen &lt;nihoni@icloud.com&gt;</text:p>
      <text:p text:style-name="P66">Date: Fri, 06 Feb 2015 00:05:57 +0100</text:p>
      <text:p text:style-name="P66">To: "ernstmeyer@earthlink.net" &lt;ernstmeyer@earthlink.net&gt;</text:p>
      <text:p text:style-name="P66"/>
      <text:p text:style-name="P66">Lieber Herr Dr. Meyer,</text:p>
      <text:p text:style-name="P66"/>
      <text:p text:style-name="P51"><text:span text:style-name="T1">für das Lebenszeichen herzlichen Dank! Ich hatte schon befürchtet, dass Sie mit einer Überfülle an Arbeit zu kämpfen haben. Und ich befürchte, dass die drei Fragen, die Sie mir stellen, nicht als akade-</text:span><text:span text:style-name="T1">mische gemeint sind! Schon dann wären sie schwer zu beantworten, </text:span><text:span text:style-name="T1">es sei denn, man machte es sich leicht und würde alles nur optimis-</text:span><text:span text:style-name="T1">tisch mit einem Lob der Theodizee konterkarieren. Vielmehr lese ich aus ich aus Ihren Fragen eher eine existentiell bedrohliche Lage heraus, eine Gestimmtheit am Rande der Verzweiflung, die dann doch die Zumutungen,ndie von Nantucket zu Ihnen nach Belmont </text:span><text:soft-page-break/><text:span text:style-name="T1">geschickt wurden, für unerträglich halten muss. Andererseits weiß ich, dass schwerste Hindernisse erst so richtig IhrennSinn zum Widerspruch herausfordern! Und Sie geben ja zu erkennen, dass ein Ende dieser Phase von 'Multitasking' in absehbarer Zeit zu erwarten ist. </text:span></text:p>
      <text:p text:style-name="P66"/>
      <text:p text:style-name="P67">Und was Bach anbelangt, glaube ich, dass bei ihm Musik und geistig-geistlicher Text eine Einheit bilden, die einer Setzung gleichkommt und kaum zu hinterfragen ist. Deshalb diese unglaub-liche Intensität, die einem schlechthin als Wahrheit erscheint. Eine noch vorläufige Antwort auf die beiden anderen Fragen: Gerechtig-keit und Wahrheit sind in reiner Form ja kaum darstellbar. Sich ihnen auf dem Weg ex negativo anzunähern, möchte vielleicht der einzig gangbare Weg sein.</text:p>
      <text:p text:style-name="P66"/>
      <text:p text:style-name="P67">Lieber Herr Meyer, heute finde ich noch einen Hinweis auf Hans Keilson und sein Buch: "Da steht mein Haus. Erinnerungen". Er hat eine Möglichkeit angedeutet, nach dem Verlust der Heimat wieder eine und vielleicht verlässlichere Form geistig-seelischer Geborgen-heit zu finden: </text:p>
      <text:p text:style-name="P67"/>
      <text:p text:style-name="P51"><text:span text:style-name="T1">"In der Fremde zu Hause - man hat mich oft gefragt, wie ich zu diesem paradox erscheinenden Bild gelangte. Meine Antwort war, dass ich hier, in Holland, schließlich meine Arbeit gefunden hätte, nicht irgendeine, sondern meine Arbeit, mit Kindern und <text:s/>Erwachse</text:span><text:span text:style-name="T50">-</text:span><text:span text:style-name="T1">nen, mit Überlebenden der Besetzung, Verfolgung und Deportation, mit Juden und Nicht-Juden."</text:span></text:p>
      <text:p text:style-name="P66"/>
      <text:p text:style-name="P51"><text:span text:style-name="T1">Eine geistige Heimat kann wohl in keinem Fall eine Art Idylle sein. </text:span><text:span text:style-name="T1">Eine Idylle wäre mit Sicherheit schwerer zu ertragen als die geistig-</text:span><text:span text:style-name="T1">seelische Zerrissenheit, durch die derjenige hindurch muss, der Ziele </text:span><text:span text:style-name="T1">ansteuert, die wirklich der menschlichen Bestimmung nahekommen.</text:span></text:p>
      <text:p text:style-name="P66"/>
      <text:p text:style-name="P67">Vielleicht darf ich noch anfügen, was ich dieser Tage zu Friedrich Dürrenmatts Kommissär Bärlach festgehalten habe. In dem kleinen <text:soft-page-break/>Roman:"Der Richter und sein Henker" geht es ja auch in eminenter Weise um Fragen der Ethik, der Gerechtigkeit. Ich riskiere es, die Quintessenz in diese Worte zu fassen ( direkt <text:s/>auf Bärlach bezogen):</text:p>
      <text:p text:style-name="P66"/>
      <text:p text:style-name="P67">Der Gerechte muss überleben, um der Gerechtigkeit willen. Wenig Zeit bleibt ihm, sich zu rechtfertigen!</text:p>
      <text:p text:style-name="P67"/>
      <text:p text:style-name="P51"><text:span text:style-name="T1">Ich hoffe, Sie können bald die nächsten Kapitel Ihres work in pro</text:span><text:span text:style-name="T50">-</text:span><text:span text:style-name="T1">gress in Angriff nehmen!</text:span></text:p>
      <text:p text:style-name="P67"/>
      <text:p text:style-name="P67">Herzliche Grüße an Sie und Ihre Frau von uns beiden,</text:p>
      <text:p text:style-name="P67"/>
      <text:p text:style-name="P67">Niels Holger Nielsen</text:p>
      <text:p text:style-name="P67"/>
      <text:p text:style-name="P51"><text:span text:style-name="T1">PS</text:span><text:span text:style-name="T50"> </text:span><text:span text:style-name="T1">Bitte entschuldigen Sie alle etwaigen Fehler, die auch nach</text:span><text:span text:style-name="T50"> m</text:span><text:span text:style-name="T1">ehr</text:span><text:span text:style-name="T50">-</text:span><text:span text:style-name="T1">fachem Durchsehen immer noch vorfindlich sind!</text:span></text:p>
      <text:p text:style-name="P67"/>
      <text:p text:style-name="P65">* * * * * *</text:p>
      <text:p text:style-name="P96"/>
      <text:p text:style-name="P69">Subject: Strudel der Arbeit</text:p>
      <text:p text:style-name="P69">From: Niels Holger Nielsen &lt;nihoni@icloud.com&gt;</text:p>
      <text:p text:style-name="P69">Date: 02/12/2015 07:50 AM</text:p>
      <text:p text:style-name="P69">To: "ernstmeyer@earthlink.net" &lt;ernstmeyer@earthlink.net&gt;</text:p>
      <text:p text:style-name="P69"/>
      <text:p text:style-name="P69">Lieber Herr Dr. Meyer,</text:p>
      <text:p text:style-name="P69"/>
      <text:p text:style-name="P69">keine Störung Ihrer Arbeit ist beabsichtigt, aber ich hoffe, dass alles sich gut entwickelt, und insbesondere, dass es Ihnen beiden gut geht!</text:p>
      <text:p text:style-name="P71">Dieser kurze Zwischenruf ist aus dem Geist eines schon historisch zu nennenden Ausspruchs gemeint: <text:s/>"Kann man sich denn hier nirgends hinsetzen?"</text:p>
      <text:p text:style-name="P69"/>
      <text:p text:style-name="P69">Herzliche Grüße Ihnen und Ihrer Frau von uns beiden,</text:p>
      <text:p text:style-name="P69"/>
      <text:p text:style-name="P69">Niels Holger Nielsen</text:p>
      <text:p text:style-name="P69"><text:soft-page-break/></text:p>
      <text:p text:style-name="P70">* * * * * *</text:p>
      <text:p text:style-name="P92"/>
      <text:p text:style-name="P93">Subject: Re: Strudel der Arbeit</text:p>
      <text:p text:style-name="P93">From: Ernst Meyer &lt;ernstmeyer@earthlink.net&gt;</text:p>
      <text:p text:style-name="P93">Date: 02/12/2015 10:39 AM</text:p>
      <text:p text:style-name="P93">To: Niels Holger Nielsen &lt;nihoni@icloud.com&gt;</text:p>
      <text:p text:style-name="P93"/>
      <text:p text:style-name="P93">Lieber Herr Nielsen,</text:p>
      <text:p text:style-name="P93"/>
      <text:p text:style-name="P94">Gewiss, sich hinzusetzten ist überall Gelegenheit, auch hier und jetzt. Aber der Gedankenaustausch der das Hinsetzen ersprießlich macht, lässt sich nicht zwingen.</text:p>
      <text:p text:style-name="P94"/>
      <text:p text:style-name="P94">Ich habe mit einem Brief an Sie den Anfang gemacht, einem Brief der sich mit den Fragen befasst, Kann man das Schneiderhandwerk besser erlernen als dass man die Röcke, von der Innen- <text:s/>von der Saumseite auseinander trennt?</text:p>
      <text:p text:style-name="P94"/>
      <text:p text:style-name="P94">Ist die von Kierkegaard gepriesene subjektive Wahrheit ein und dieselbe wie die Wahrheit des Zeugen vor Gericht? Oder bezeichnet man mit dem einen Wort zwei verschiedene Verhältnisse?</text:p>
      <text:p text:style-name="P94"/>
      <text:p text:style-name="P90"><text:span text:style-name="T51">Ähnlich in Bet</text:span><text:span text:style-name="T52">re</text:span><text:span text:style-name="T51">ff auf die Gerechtigkeit, ist auch sie eine Januserscheinung mit zwei Gesichtern, </text:span><text:span text:style-name="T52">das eine</text:span><text:span text:style-name="T51"> nach außen, d</text:span><text:span text:style-name="T52">as</text:span><text:span text:style-name="T51"> andere nach innen gewendet?</text:span></text:p>
      <text:p text:style-name="P94"/>
      <text:p text:style-name="P95">Zu diesen Themen weiteres am Nachmittag; inzwischen herzliche Grüße an Sie beide.</text:p>
      <text:p text:style-name="P95"/>
      <text:p text:style-name="P73">Jochen Meyer</text:p>
      <text:p text:style-name="P72">Subject: am 12. Februar 2015 <text:s/>(2)</text:p>
      <text:p text:style-name="P72">From: Ernst Meyer &lt;ernstmeyer@earthlink.net&gt;</text:p>
      <text:p text:style-name="P72">Date: 02/12/2015 09:40 PM</text:p>
      <text:p text:style-name="P72">To: Niels Holger Nielsen &lt;nihoni@icloud.com&gt;</text:p>
      <text:p text:style-name="P72"><text:soft-page-break/></text:p>
      <text:p text:style-name="P72">Lieber Herr Nielsen,</text:p>
      <text:p text:style-name="P72"/>
      <text:p text:style-name="P72">Gestern und heute hab ich mit dem Absenden von zwei heftigen Dokumentpaketen je an den Staatsanwalt, oder genauer, an die Staatsanwältin von Massachusetts, an die Klempnerbehörde, und an das Bauamt auf Nantucket, die anfänglichen Eingaben im jüngsten Nantucketprozess erledigt. Die weiteren nötigen Schriftstücke für welche ich mehrere Wochen Zeit habe, beabsichtige ich dennoch, der Gedächtnissparsamkeit halber, in den nächsten paar Tagen fertigzumachen.</text:p>
      <text:p text:style-name="P72"/>
      <text:p text:style-name="P68"><text:span text:style-name="T51">Stellen Sie sich bitte vor ich wäre ein Schneidergeselle, und hätte mir in den Kopf gesetzt die Kunst des Schneiderns zu erlernen indem ich den Rock der mir zum Muster geliefert wurde nach Innen krämpelte, so dass die Saumseite, das Inwendige, nach außen gekehrt w</text:span><text:span text:style-name="T53">i</text:span><text:span text:style-name="T51">rd, und dass es mir somit möglich wird ihn sorgfältigst auseinanderzunehmen, indem ich den Rock an den sichtbar gewor-denen Säumen auftrenne, an einem nach dem anderen, und somit in Erfahrung bringe wie der Rock tatsächlich zusammengesetzt ist. Mein Prozess gegen die Klempnerbehörde und gegen das Bauamt </text:span><text:span text:style-name="T51">auf Nantucket beabsichtigt eine vergleichbare Zergliederung der (Un)gerechtigkeit mit der Absicht, mir, Selbstwisser oder Besser-wisser der ich nun einmal bin, das Wesen der Gerechtigkeit, und somit der Ungerechtigkeit aufzuweisen.</text:span></text:p>
      <text:p text:style-name="P72"/>
      <text:p text:style-name="P72">Wie ich verschiedentlich erwähnt haben mag, betrachte ich den Gerichtshof als Laboratorium, und das Rechtsverfahren als Experi-ment, als Versuch, als Entdeckungsmanöver, mittels dessen ich zu ermitteln gedenke, was ich mir unter den Begriffen "Gerechtigkeit" und "Wahrheit" vorzustellen habe. Finden Sie nicht dass eine solche Untersuchung ein sinnvolles, möglicherweise sogar wertvolles Unterfangen sein möchte? Eine empirische Untersuchung wie diese scheint mir schlüssiger bei weitem, als ein Gewebe logischer Ablei-tungen in welchem man aus akademischem Sprachgebrauch Gege-<text:soft-page-break/>benheiten <text:span text:style-name="T55">zu ermitteln</text:span> beansprucht die sich mir, wenn ich mich nicht täusche, auf allen Seiten als Erfahrung und Erleben aufdrängen.</text:p>
      <text:p text:style-name="P72"/>
      <text:p text:style-name="P72">Ich schlage vor, die Gerechtigkeit als gesellschaftlich anerkannte und angewandte Wahrheit zu untersuchen. <text:s/>Ohne Wahrheit, oder auf der Basis von Unwahrheit, ist Gerechtigkeit undenkbar. <text:s/>Dieser Vorschlag weist auf die Wahrheit als Schlüssel zur Gerechtigkeit, und führt sofort zu der ewig unbeantworteten Frage des Pilatus. Was ist Wahrheit?</text:p>
      <text:p text:style-name="P72"/>
      <text:p text:style-name="P72">Kierkegaard behauptet die Wahrheit sei die Subjektivität. Wenn dem so wäre, oder insoweit als dem so ist, verfügt ein jeder Mensch nicht nur über seine eigene Wahrheit sondern auch über seine eigenes Recht, über seine eigene Gerechtigkeit. <text:s/>Die eigene Gerechtigkeit wäre die inwendige Gerechtigkeit, die Gerechtigkeit also vor Gott.</text:p>
      <text:p text:style-name="P72"/>
      <text:p text:style-name="P72">Gerichtliche Gerechtlichkeit aber ist eine objektive gesellschaftliche</text:p>
      <text:p text:style-name="P68"><text:span text:style-name="T51">Begebenheit, und ist als solche mit subjektiver Gerechtigkeit unver-einbar. Ebenso muss die Wahrheit, welche die gerichtliche Gerech-</text:span><text:span text:style-name="T51">tigkeit steuert, eine objektive allgemein verständliche, und allgemein gültige Wahrheit sein.</text:span></text:p>
      <text:p text:style-name="P72"/>
      <text:p text:style-name="P72">Demgemäß erscheint es als die erste Aufgabe die objektive Wahrheit</text:p>
      <text:p text:style-name="P72">gegen die subjektive Wahrheit abzugrenzen, oder diese mit jener zu vereinbaren. <text:s/>Denn die Gerechtigkeit muss objektiv werden. Sie darf nicht nur als subjektives Erleben gelten.</text:p>
      <text:p text:style-name="P72"/>
      <text:p text:style-name="P72">Die objektive Wahrheit lässt sich auf die Sprache zurückführen, lässt sich durch die Sprache erklären. Wahrheit ist vorerst <text:span text:style-name="T55">folgerichtige, </text:span><text:span text:style-name="T55">widerspruchsfreie Rede</text:span>. <text:span text:style-name="T55">Die </text:span>Lüge, als <text:span text:style-name="T55">Inbegriff der </text:span>Unwahrheit ist gleichfalls eine sprachliche Erscheinung. Die objektive Wahrheit erscheint als eine qualitative, <text:span text:style-name="T55">eine </text:span>quantitative, und <text:span text:style-name="T55">eine </text:span>logische oder rechnerische Eigenschaft der Sprache. Unter diesen sprach<text:span text:style-name="T56">-</text:span>lichen Beschaffenheiten der Wahrheit - oder Unwahrheit <text:span text:style-name="T56">- </text:span>gilt es nun die Befunde der Klempnerbehörde zu deuten und zu erläutern. <text:soft-page-break/>Einzelheiten möchte ich Ihnen in künftigen Briefen erzählen.</text:p>
      <text:p text:style-name="P72"/>
      <text:p text:style-name="P72">Was aber die subjektive Wahrheit und Wirklichkeit anbelangt, so meine ich in der Spaltung von der objektiven gesellschaftlichen Wirklichkeit eine unheilbare Verwerfung des menschlichen Daseins zu erkennen, ein<text:span text:style-name="T54">en</text:span> tektonische<text:span text:style-name="T54">n</text:span> Riss der nimmer endende künstle-rische Bemühungen hervorruft, ohne duch diese behoben zu werden. Betreffs der subjektiven Gerechtigkeit, weise ich auf Kierkegaards Feststellung in Entweder Oder über die Erbauung die sich aus der Einsicht ergibt dass wir gegenüber Gott allzeit im Unrecht sind, so wie auch auf BWV 105.</text:p>
      <text:p text:style-name="P72"/>
      <text:p text:style-name="P72">Ihnen und Ihrer Frau, herzliche Grüße von uns beiden.</text:p>
      <text:p text:style-name="P72"/>
      <text:p text:style-name="P72">Jochen Meye<text:span text:style-name="T53">r</text:span></text:p>
      <text:p text:style-name="P72"/>
      <text:p text:style-name="P74">* * * * * *</text:p>
      <text:p text:style-name="P67"/>
      <text:p text:style-name="P112">am <text:s/>19. February 2015 </text:p>
      <text:p text:style-name="P97"/>
      <text:p text:style-name="P97">Lieber Herr Dr. Meyer,</text:p>
      <text:p text:style-name="P97"/>
      <text:p text:style-name="P91"><text:span text:style-name="T57">ob es so sein möchte, dass Sie in der Zwischenzeit den Schriftverkehr mit den Behörden in Sachen ihrer Installationen beenden konnten? Haben Sie schon allen Eingaben fertig stellen können? Ich sehe Ihren heroischen Kampf um Gerechtigkeit angesichts äußerst schlechter Aussichten auf Erfolg. Um Ihre Lage zu verstehen, brauche ich keine Tiefen-Hermeneutik. Auch glaube ich, Ihre Motive zu verstehen. Dennoch wüsste ich nur wenig zur </text:span><text:span text:style-name="T57">Beantwortung der schweren Fragen, die Sie im Hinblick auf Wahrheit und Gerechtigkeit stellen beizutragen. Einige wenige </text:span><text:span text:style-name="T57">Ansätze hatte ich ja in meinem letzten Brief versucht. In dieser Angelegenheit haben Sie in einer Vielzahl von Disziplinen Ihre Kompetenz <text:s/>bewiesen, als meisterlicher Erbauer der Sanitär-Installationen in Ihrem Haus auf Nantucket, als in allen juristischen </text:span><text:soft-page-break/><text:span text:style-name="T57">Fragen Versierter, als intellektueller und künstlerischer Forscher in einem Laboratorium, in welchem die ins Groteske verzerrte Wirklichkeit einer tief gehenden Analyse unterzogen wird. Und dies alles im Horizont der geschichtlichen Erfahrung und der Philosophie, und dabei besonders der Ethik. Hinzu kommt bei Ihnen die Ablehnung von jeglichem Defätismus. Trotzdem, oder auch deswegen, bin ich besorgt, dass Sie zu viel wichtige Energie aufwenden müssen und empirisch bzw. kasuistisch in Ihrem Labor kaum zu wirklich zufrieden stellenden Ergebnissen hinsichtlich von Wahrheit und Gerechtigkeit kommen können. Kann es denn in diesem Verfahren noch neue empirische Einsichten geben, ist nicht leider fast alles von Seiten der Behörden schon antipizierbar?</text:span></text:p>
      <text:p text:style-name="P97"/>
      <text:p text:style-name="P97">Die Zergliederung eines Rockes ist ein sehr schönes metaphorisches Bild für eine subtile Analyse, die wirklich der Beschaffenheit einer Sache auf der Spur ist: das Ganze in Einzelteile zerlegen, wobei die Struktur des Untersuchungsgegenstands immer deutlich im Blick bleibt. Die Frage, ob Gerechtigkeit und Wahrheit teilbar sind, wird man kaum bejahen wollen, und dennoch sind Kierkegaards Reflexionen und seine Kategorien schwerlich <text:s/>in die Versuchsreihe zu integrieren, die in Ihrem Selbstforscher-Labor am empirischen Beispiel Behörden-Gerechtigkeit <text:s/>bzw. <text:s/>-Willkür untersucht. Man könnte versucht sein, hier Martin Luthers Zwei-Reiche-Lehre, mit der er auf seine Weise die hohen Ideale der Bergpredigt von der Realität abgrenzt, anzuführen.</text:p>
      <text:p text:style-name="P97"/>
      <text:p text:style-name="P97">Aber noch plausibler ist es wohl, der Kunst Bachs die Ueberwindung der Disparitäten zuzutrauen. Und diese "überwelt-liche" Musik, die Sie ja auch so schätzen, ist für Sie - und jeden Empfänglichen - sicher ein Kraftquell und eine Freude, die gegen Widrigkeiten hilft.</text:p>
      <text:p text:style-name="P97"/>
      <text:p text:style-name="P97">Kürzlich las ich eine Rezension zu den Lebenserinnerungen des polnischen Autors Adam Zagajewski, die jetzt auf Deutsch vorliegen: "Die kleine Ewigkeit der Kunst: Tagebuch ohne Datum."</text:p>
      <text:p text:style-name="P97"><text:soft-page-break/>Es war eine positive Besprechung und ich werde mir des Buch holen. "Die kleine Ewigkeit der Kunst" scheint mir eine wunderbar paradoxe Formulierung zu sein, die eine Wahrheit formuliert. Ich hoffe sehr, dass es Ihnen und Ihrer Familie gut geht!</text:p>
      <text:p text:style-name="P97"/>
      <text:p text:style-name="P97">Herzliche Grüße an Sie und Ihre Frau von uns beiden,</text:p>
      <text:p text:style-name="P97"/>
      <text:p text:style-name="P97">Niels Holger Nielsen</text:p>
      <text:p text:style-name="P97"/>
      <text:p text:style-name="P107">* * * * * *</text:p>
      <text:p text:style-name="P97"/>
      <text:p text:style-name="P109"/>
      <text:p text:style-name="P109">Date: Thu, 19 Feb 2015 17:51:08 -0500</text:p>
      <text:p text:style-name="P109">From: Ernst Meyer &lt;ernstmeyer@earthlink.net&gt;</text:p>
      <text:p text:style-name="P109">To: Niels Holger Nielsen &lt;nihoni@icloud.com&gt;</text:p>
      <text:p text:style-name="P109">Subject: am 19. Februar 2015</text:p>
      <text:p text:style-name="P109"/>
      <text:p text:style-name="P109">Lieber Herr Nielsen,</text:p>
      <text:p text:style-name="P109"/>
      <text:p text:style-name="P98"><text:span text:style-name="T58">Vielen herzlichen Dank für Ihr verständnisvolles Schreiben, mir eine willkommene Gelegenheit zu einer wenn auch nur kurzen Pause in </text:span><text:span text:style-name="T58">meinen amtlichen Bemühungen. Ich erinnere mich Sie schon in meinem ersten Brief gebeten zu haben, mich, ungeachtet meines Namens, nicht ernst zu nehmen, und die Wiederholung dieser Bitte ist die einschlägigste Antwort auf Ihre Sorgen um mich. Ich gestehe, dass ich noch immer mit der Niederschrift einer künftigen Eingabe, für die noch kein Termin besteht, beschäftigt bin. Das wird eine Zusammenstellung werden - ich nenne sie Synopsis - aller Aussagen über die fünfunddreißig umstrittenen Photographien meiner Klemp-</text:span><text:span text:style-name="T58">neranlage, Aussagen die sich mannigfaltig widersprechen. Ich beab-sichtige diese Synopsis in Buchform als ob zur Veröffentlichung </text:span><text:span text:style-name="T58">zusammenzustellen, ohne Grund zur Annahme zu haben, dass mein Erzeugnis von irgend jemandem gelesen wird, keineswegs von den Richtern. Aber das <text:s/>Verfassen ungelesener und vielleicht unlesbarer Bücher ist ein Schicksal dem mich zu ergeben ich längst gelernt </text:span><text:soft-page-break/><text:span text:style-name="T58">habe.</text:span></text:p>
      <text:p text:style-name="P109"/>
      <text:p text:style-name="P109">Es handelt sich, was mich betrifft, um die urgründige Aufgabe welche die Sprache dem Menschen stellt: eine Welt zu schaffen in welcher er verlässlich zuhause ist. Dies Zuhausesein benötigt auch der Klempner der über sein Handwerk wie über seinen eigensten Besitz verfügen möchte, und der sein Anrecht auf diesen Besitz mit allen ihm zur Verfügung stehenden Mitteln verteidigt, - und genau dies ist was dem Vorsitzenden, Mr. Kennedy ebenso wie dem vor-getäuschten Assistant Plumbing Inspector, Mr. Ramos am Herzen liegt. </text:p>
      <text:p text:style-name="P109"/>
      <text:p text:style-name="P109">Dabei fällt mir eine Geschichte ein die mir zu denken gibt. Sie werden den Vergleich übertrieben finden, ich auch! - aber da er sich nun einmal in meinem Gemüt eingenistet hat, vermag ich ihn nicht los zu werden.</text:p>
      <text:p text:style-name="P109"/>
      <text:p text:style-name="P109">II Samuelbuch XII.</text:p>
      <text:p text:style-name="P109"/>
      <text:p text:style-name="P109">1 VND der HERR sandte Nathan zu Dauid / Da der zu jm kam / sprach er zu jm / Es waren zween Menner in einer Stad / Einer reich / der ander arm.</text:p>
      <text:p text:style-name="P109"/>
      <text:p text:style-name="P109">2 Der Reiche hatte seer viel schafe vnd rinder /</text:p>
      <text:p text:style-name="P109"/>
      <text:p text:style-name="P109">3 Aber der Arme hatte nichts / denn ein einiges kleins Scheflin / das er gekaufft hatte / vnd er meret es / das es gros ward / bey jm vnd bey seinen Kindern zu gleich /Es ass von seinem Bissen / vnd tranck von seinem Becher / vnd schlieff in seinem Schos / vnd er hielts wie eine Tochter.</text:p>
      <text:p text:style-name="P109"/>
      <text:p text:style-name="P109">4 Da aber dem reichen Man ein Gast kam / schonet er zu nemen von seinen schafen vnd rindern / das er dem Gast etwas zurichtet / der zu jm komen war / vnd nam das schaf des armen Mans / vnd richtet zu dem Man der zu jm komen war.</text:p>
      <text:p text:style-name="P109"><text:soft-page-break/></text:p>
      <text:p text:style-name="P109">5 DA ergrimmet Dauid mit grossem zorn wider den Man / vnd sprach zu Nathan / So war der HERR lebt / der Man ist ein kind des tods / der das gethan hat.</text:p>
      <text:p text:style-name="P109"/>
      <text:p text:style-name="P109">6 Da zu sol er das schaf vierfeltig bezalen / darumb das er solchs gethan vnd nicht geschonet hat.</text:p>
      <text:p text:style-name="P109"/>
      <text:p text:style-name="P109">7 DA sprach Nathan zu Dauid / Du bist der Man.</text:p>
      <text:p text:style-name="P109"/>
      <text:p text:style-name="P98"><text:span text:style-name="T58">Ich meine eben nur, dass ich mich den Klempnern gegenüber, die über keinen Geist verfügen als ihr erbärmliches Handwerk, in einem besonderen Unrecht befinde, und dass ich dieses Unrecht werde ent</text:span><text:span text:style-name="T59">-</text:span><text:span text:style-name="T58">sühnen müssen, indem ich meinen Prozess verliere.</text:span></text:p>
      <text:p text:style-name="P109"/>
      <text:p text:style-name="P99"><text:span text:style-name="T58">Im Schatten dieses Widerspruchs tue ich meine Arbeit. Mein Arbeitserzeugnis - so würde ich den Ausdruck "Workproduct" übersetzen, mit welchem die Amerikaner die reich </text:span><text:span text:style-name="T59">dotierten</text:span><text:span text:style-name="T58"> Bemühunngen ihrer Anwälte bezeichnen - mein Arbeitserzeugnis ist Ihnen als pdf Kartei unter Synopsis01.pdf bei <text:s text:c="17"/>. </text:span><text:span text:style-name="T60">http://</text:span><text:span text:style-name="T58">home.earthlink.net/~ej4meyer zugänglich. <text:s/>Die bisher auf dem </text:span><text:span text:style-name="T58">Laufenden gehaltene Zusammenstellung unserer Korrespondenz, als All_Nielsen.pdf</text:span></text:p>
      <text:p text:style-name="P109"/>
      <text:p text:style-name="P109">Warum weiß ich nicht, aber zwei Mal in den vergangenen Nächten hab' ich im Internet eine Aufführung von Mozarts Requiem aufgesucht, ins Besondere gefesselt von den Versen des Dies Irae:</text:p>
      <text:p text:style-name="P109"/>
      <text:p text:style-name="P109">Liber scriptus proferetur,</text:p>
      <text:p text:style-name="P109">In quo totum continetur</text:p>
      <text:p text:style-name="P109">Unde mundus iudicetur.</text:p>
      <text:p text:style-name="P109"/>
      <text:p text:style-name="P109">Iudex ergo cum sedebit,</text:p>
      <text:p text:style-name="P109">qui<text:span text:style-name="T77">d</text:span>quid latet apparebit;</text:p>
      <text:p text:style-name="P109">nil inultum remanebit.</text:p>
      <text:p text:style-name="P109"><text:soft-page-break/></text:p>
      <text:p text:style-name="P109">Welch eine überwältigende und unmögliche Aufgabe wird der Literatur gestellt, mit der Aufforderung im eigentlichen und tiefsten Sinne Weltgeschichte zu werden! Die Vorstellung eines Kosmos der letztendlich gerecht zu werden vermag, nur indem er gerichtet wird, und dass die Welt, um gerecht zu <text:s/>werden, der Gerechtigkeit halber, zerstört werden muss:</text:p>
      <text:p text:style-name="P109"/>
      <text:p text:style-name="P109">Dies iræ, dies illa</text:p>
      <text:p text:style-name="P109">Solvet sæclum in favilla,</text:p>
      <text:p text:style-name="P109"/>
      <text:p text:style-name="P109">Wahnwitzig ist das Wort das sich mir stellt dies Schicksal zu beschreiben.</text:p>
      <text:p text:style-name="P109"/>
      <text:p text:style-name="P109">Nun aber will ich zurück zu dem Schreiben, in quo totum continetur,</text:p>
      <text:p text:style-name="P98"><text:span text:style-name="T58">um voraussichtlich fortzufahren die gezählten und doch unbestim</text:span><text:span text:style-name="T59">-</text:span><text:span text:style-name="T58">mbaren Tage die mir noch bleiben, zu vertun.</text:span></text:p>
      <text:p text:style-name="P109"/>
      <text:p text:style-name="P109">Herzliche Grüße an Sie und Ihre Frau von uns beiden.</text:p>
      <text:p text:style-name="P109"/>
      <text:p text:style-name="P109">Jochen Meyer</text:p>
      <text:p text:style-name="P109"/>
      <text:p text:style-name="P111">* * * * * *</text:p>
      <text:p text:style-name="P110"/>
      <text:p text:style-name="P110"/>
      <text:p text:style-name="P110"/>
      <text:p text:style-name="P110"/>
      <text:p text:style-name="P110"/>
      <text:p text:style-name="P110"/>
      <text:p text:style-name="P110"/>
      <text:p text:style-name="P110"/>
      <text:p text:style-name="P110">Date: Thu, <text:span text:style-name="T77">25</text:span> Feb 2015 </text:p>
      <text:p text:style-name="P110">From: Ernst Meyer &lt;ernstmeyer@earthlink.net&gt;</text:p>
      <text:p text:style-name="P110">To: Niels Holger Nielsen &lt;nihoni@icloud.com&gt;</text:p>
      <text:p text:style-name="P110">Subject: am <text:span text:style-name="T77">25</text:span>. Februar 2015</text:p>
      <text:p text:style-name="P112"><text:soft-page-break/></text:p>
      <text:p text:style-name="P112">Lieber Herr Nielsen,</text:p>
      <text:p text:style-name="P112"/>
      <text:p text:style-name="P100"><text:span text:style-name="T61">Inzwischen sind sechs weitere Tage seit meinem jüngsten Brief an Sie vergangen, Tage in denen mir der Mut versagte, mich der Fortführung meines Romans zuzuwenden. Stattdessen haben mich </text:span><text:span text:style-name="T61">Vorbereitungen für die Einkommensteuererklärungen welche am 15. April fällig sind in Ansp</text:span><text:span text:style-name="T62">r</text:span><text:span text:style-name="T61">uch genommen, die <text:s/>zunehmend schwieri-ge Pflege meiner Frau, und die vereinzelten Kleinig- und Kleinlich-keiten im Nachlauf meiner Berufung wegen der beorderten Zerstö-rung meiner Klempneranlage auf Nantucket. In diesem Zusammen-hang möchte ein Briefwechsel mit Mr. Gordon auch für Sie von Interesse sein weil darin die unentbehrliche und unvermeidliche Abwicklung der Entidealisierung im Erleben eines geistig an-spruchslosen Menschen unverkennbar zum Ausdruck kommt. </text:span></text:p>
      <text:p text:style-name="P112"/>
      <text:p text:style-name="P100"><text:span text:style-name="T61">Was meine Betätigungen anbelangt, seien es die brieflichen, schrift-stellerischen nicht weniger als die rechtlichen, so muten sie mich zunehmend als ewige Wiederkehr des Gleichen an, fangen an mich zu langweilen, und ich sollte meinen, Sie auch. Die sich daraus ergebende Aufgabe neue Gedanken, neue <text:s/>Vorschläge, neue Einsich-</text:span><text:span text:style-name="T61">ten zu entwickeln ist viel leichter ausgesprochen als erfüllt. Im Augenblick habe ich keinen Schimmer wie da</text:span><text:span text:style-name="T62">m</text:span><text:span text:style-name="T61">it auch nur den Anfang zu machen; und dieses Geständnis des drohenden Bankrotts des Geistes wäre vielleicht der geeignete Ort diesen Brief mit herz-lichen Grüße von uns <text:s/>beiden an Sie und Ihre Frau zu beschließen.</text:span></text:p>
      <text:p text:style-name="P112"/>
      <text:p text:style-name="P5">Jochen Meyer</text:p>
      <text:p text:style-name="P115"/>
      <text:p text:style-name="P115">* * * * * *</text:p>
      <text:p text:style-name="P113"/>
      <text:p text:style-name="P113">On Monday, February 23, 2015 5:57 PM, Ernst Meyer &lt;ernstmeyer@earthlink.net&gt; wrote:</text:p>
      <text:p text:style-name="P113"/>
      <text:p text:style-name="P113">Dear Mr. Gordon,</text:p>
      <text:p text:style-name="P113"><text:soft-page-break/></text:p>
      <text:p text:style-name="P113">The assistant attorney general representing the Plumbing Board has suggested another Hearing. It's much too soon to tell whether this will happen. If such a hearing were scheduled, would you be able and willing to make another trip to Boston to testify for me? If you'd like to speak on the 'phone, please feel free to telephone at any time. My telephone number is 617-489-1043.</text:p>
      <text:p text:style-name="P113"/>
      <text:p text:style-name="P113">As I've been reading the transcript of the hearing, I'm reminded of the candor and truthfulness of your testimony, for which I wish once more to express my admiration.</text:p>
      <text:p text:style-name="P113"/>
      <text:p text:style-name="P113">I hope you and your wife have been well and happy.</text:p>
      <text:p text:style-name="P113"/>
      <text:p text:style-name="P113">Sincerely,</text:p>
      <text:p text:style-name="P113">Ernst Meyer</text:p>
      <text:p text:style-name="P113"/>
      <text:p text:style-name="P108">* * * * * *</text:p>
      <text:p text:style-name="P113"/>
      <text:p text:style-name="P112">Dr. Myer:</text:p>
      <text:p text:style-name="P112"/>
      <text:p text:style-name="P112">Re New Hearing.</text:p>
      <text:p text:style-name="P112">Please contact that POS AAG and tell him this.</text:p>
      <text:p text:style-name="P112"/>
      <text:p text:style-name="P100"><text:span text:style-name="T61">The only reason I got involved with this whole exercise in dump scavenging was that you showed me the Appellate Court decision stating that it had to be shown that the entire plumbing installation had to be removed ONLY IF IT COULDN"T BE SALVAGED IN </text:span><text:span text:style-name="T61">ANY PART. That opinions were needed and proof obtained. I </text:span><text:span text:style-name="T61">provided my experienced opinion that that there were a few things that were wrong, and could be easily corrected without what I called </text:span><text:span text:style-name="T61">"The Nuclear Option", complete destruction. I was told by the Nantucket Building Departments appointed Plumbing Inspector (State Certified I might add), to not touch or change a single thing. They have lied about what was done. Mr. Ciarmataro even lied </text:span><text:soft-page-break/><text:span text:style-name="T61">about the fact that he had issued a permit to me. Mr. Ciarmataro only did that because "The Board" told him to say so, or he was ordered to not issue a permit. Which he had done. There was no legal right to deny me a permit. As a Licensed Master Plumber in the </text:span><text:span text:style-name="T61">Commonwealth of Massachusetts, they had a legal obligation to issue one to me. Especially in light of the Appellate Court ruling in your favor. The Board and Mr Kennedy knows that my license could be revoked or I could be sanctioned for following the orders of the Appellate Court.</text:span></text:p>
      <text:p text:style-name="P112"/>
      <text:p text:style-name="P112">I consider what I did for you as following the instructions of the Appellate court's Decision. Which as I understood it, they were saying that The Board could ONLY order removal if it couldn't be repaired. Which in my opinion, it could.</text:p>
      <text:p text:style-name="P112"/>
      <text:p text:style-name="P112">The Board totally ignored the ruling of the Appellate Court. They became Post Civil War and Pre-WW ll German justice for the chosen. You and I weren't the chosen. Or we were, depending on which side we were on. I have never in my long life been subjected to the ethnic/religious hatred and discrimination that I found in that room. There were board members that heard the Anti-Semetic slurs and said nothing. And. I'm not Jewish. Scottish, from the largest Clan in Scotland, Gordon. The room was packed with people that were just there to intimidate. I was accused by more than one Union Member of taking bribes or being paid for my testimony. I even recognized one of them. Where I sat, there were people around me that gave me grief with erroneous information they had been given. There was NOTHING fair and honest about any part of that hearing.</text:p>
      <text:p text:style-name="P112"/>
      <text:p text:style-name="P112">There was a time, a LONG time, when I held The Board in my utmost regard. After <text:s/>this experience, they are no better than some crime syndicate run operation to extort things they want. The little weasel attorney for the Board hearing ( I can't remember his name at the moment, name memory is a problem for me in my aging) was there to represent the Interest of the State. He isn't the personal <text:soft-page-break/>counsel for The Board. If that is so, if he is licensed, he should be sanctioned. For allowing a hearing like that to go forward, under his supervision. He is a State Employee and his responsibilities are to YOU and every other resident of The Commonwealth. He represented me until 6/1/2013 when I moved to Florida. All of these actions occurred before that date. I am still licensed by the Commonwealth of Massachusetts as a Master Plumber, and still in good standing. Chairman Kennedy would like to revoke my license if he could. He can't.</text:p>
      <text:p text:style-name="P112"/>
      <text:p text:style-name="P112">In my opinion, it was a hearing of obfuscation. I considered that hearing to be an extension of the appellate court ruling. Yet, a serious effort was and has been made to hide any record of the hearing, or what was actually said. My testimony on your behalf was crucial. Yet, I was placed at the corner of a table, far away from any Microphone that could record my voice and testimony. Because they didn't want any testimony. Edmond "Butch" Ramos and Steven Butler had a nice seat at the table and every word of theirs was recorded. Steven Butler is not a licensed plumber. The first time that Edmond "Butch" Ramos saw the job was AFTER I had seen it and at the same time as Mr. Ciarmataro. At a second "meeting" on the job site, I was specifically told (even though I was now the plumber of record and held the permit) that I was NOT to participate in any discussions or make any comments about anything they said, even if I disagreed with their assessments. And there were many.</text:p>
      <text:p text:style-name="P112"/>
      <text:p text:style-name="P100"><text:span text:style-name="T61">As far as the "Hearing", Any recording on MY part was only heard by what you had brought with you so you could hear the </text:span><text:span text:style-name="T61">proceedings. There should have been a Court stenographer present to </text:span><text:span text:style-name="T61">transcribe the hearing. Have you ever been given an accurate account of the hearing and the testimony by The Board? Carefully </text:span><text:span text:style-name="T61">orchestrated by the "Little Weasel" to the Right of Chairman Kennedy so that there would be no recorded record of the proceedings and to preclude any new appeal by you to the Appellate Court. How convenient. I have extremely sensitive high pitch </text:span><text:soft-page-break/><text:span text:style-name="T61">hearing. There was a very high pitch noise in the room during my presence. Perhaps that interfered with your recording. Either way, it was the responsibility of the Board, running the Hearing to have made a proper and legal record of the proceedings.</text:span></text:p>
      <text:p text:style-name="P112"/>
      <text:p text:style-name="P112">In closing, I would be happy to come for another hearing if my health allows. But, I request that someone else, other than Chairman Kennedy run the meeting. Someone from the Appellate Court. Like a Judge that made the prior rulings in your favor. Someone fair and impartial. <text:s/>And that a complete sound recording system be in place with a paid court stenographer to record the proceedings. I'd like to see some honesty. I would demand a cross examination of the evidence and for Mr. Ramos or members of the Board, have to defend their total condemnation of something they haven't personally seen in person but only by some carefully staged photographs with no explanation other than "Its wrong and must be totally removed because it can not be remedied".</text:p>
      <text:p text:style-name="P112"/>
      <text:p text:style-name="P112">Christopher Gordon.</text:p>
      <text:p text:style-name="P112"/>
      <text:p text:style-name="P112">Like I said, give a copy of this letter to that AAG that wants to run another Kangaroo Court Hearing. They know they don't have a leg to stand on and if you or I don't die in time, it won't be going away in their allotted time frame.</text:p>
      <text:p text:style-name="P112"/>
      <text:p text:style-name="P112"/>
      <text:p text:style-name="P114">* * * * * *</text:p>
      <text:p text:style-name="P130"/>
      <text:p text:style-name="P130"/>
      <text:p text:style-name="P130"/>
      <text:p text:style-name="P130"/>
      <text:p text:style-name="P130">Date: Tue, 03 Mar 2015 18:14:58 -0500</text:p>
      <text:p text:style-name="P130">From: Ernst Meyer &lt;ernstmeyer@earthlink.net&gt;</text:p>
      <text:p text:style-name="P130">To: Niels Holger Nielsen &lt;nihoni@icloud.com&gt;</text:p>
      <text:p text:style-name="P131">Subject: am 3. M<text:span text:style-name="T63">ä</text:span>rz 2015</text:p>
      <text:p text:style-name="P116"><text:soft-page-break/></text:p>
      <text:p text:style-name="P116">Lieber Herr Nielsen,</text:p>
      <text:p text:style-name="P116"/>
      <text:p text:style-name="P116">Wieder einmal ziemt es sich einen Brief an Sie mit dem Wunsch und mit der Hoffnung einzuleiten, dass es Ihnen und Ihrer Frau gesund-heitlich gut gehen möchte, und dass Ihr Schweigen nichts Weiteres besagt als dass Sie von Wesentlicherem als unserer Korrespondenz in Anspruch genommen sind.</text:p>
      <text:p text:style-name="P116"/>
      <text:p text:style-name="P101"><text:span text:style-name="T63">Unsererseits, was meine Frau und mich anbelangt, finde ich, ist </text:span><text:span text:style-name="T63">nichts zu beklagen. Zu behaupten dass es uns gut ginge, wage ich nicht mir zuzutrauen. Aber das Gegenteil auszusprechen wäre mir noch weniger annehmbar. Mit 90 ½ , beziehungsweise 84 ½ Jahren sollte es doch selbstverständlich sein, dass es mit dem Leben abwärts geht. Vor allem ist es der fortschreitende Gedächtnis- schwund bei meiner Frau der unser tägliches Leben prägt, ein Gebrechen das, obgleich zuweilen erstaunlich und erschreckend, dennoch mit Verständnis und Liebe betrachtet, Fazetten des Seelen-lebens enthüllt welche von der Entschlossenheit eines rüstigeren Lebensstils verdeckt bleiben.</text:span></text:p>
      <text:p text:style-name="P116"/>
      <text:p text:style-name="P116">Ins Besondere beeindruckt mich die Bedeutung des Schwunds von Gedächtnis und Erkenntniskraft in ontologischer Hinsicht. Hab' ich doch stets vorausgesetzt, das Sein der Dinge und ihre Wirklichkeit lagerten nicht im Diesseits unseres Geistes sondern in einem entfernt unerreichbaren <text:s/>Jenseits. Besagt nicht der Ausdruck transzendental das Übersteigen einer Grenze? Nun plötzlich scheint mir dass ich sehr viel zu lernen hab', eben dies: dass die Welt die sich meinem Geist als zwingend und notwendig vorstellt, nicht, wie ich annahm, außerhalb des Geistes selbst auf ihn wartet, von diesem Geist nur entdeckt zu werden, sondern dass diese Welt von meinem Geist überhaupt erst geschaffen und erhalten wird. Mit dieser Einsicht verfällt die gemeinsame vermeintlich objektive Welt in ein dynami-sches Geflecht des Bewusstseins des Einzelnen, oder genauer gesagt, der unzählbaren Bewusstseinszustände ungezählter einzelner Men-<text:soft-page-break/>schen.</text:p>
      <text:p text:style-name="P116"/>
      <text:p text:style-name="P101"><text:span text:style-name="T63">In diesem Zusammenhang erinnere ich die Vorstellung einer Pseudoidentität des Ichs die ich dem Gemüt meines Romanhelden Maximilian Katenus zumutete. Damals hatte ich eine Kritik nur des inwendigen, des subjektiven <text:s/>Bewusstseins im Sinn. Heute Abend frage ich mich ob nicht der Außenwelt deren <text:s/>Erkenntnis, Verständ-nis, und Beherrschung wir einen so großen Wert beimessen, eine </text:span><text:span text:style-name="T63">vergleichbare Pseudoidentität gebührt, dass sie als ein nur scheinbar bleibendes und verlässliches Gefüge zu verstehen ist, ein Gebilde das sich mit der Steigerung des Geistes so wie auch mit seinem Verfall als hinfällig erweist. Ich brauche Zeit über diese Vermutung nachzudenken.</text:span></text:p>
      <text:p text:style-name="P116"/>
      <text:p text:style-name="P116">Der nächste Schritt in diesen Erkenntniserwägungen wäre die Ort<text:span text:style-name="T68">s</text:span>-bestimmung, die Lokalisierung der Transzendenzgrenze, die nun unvermeidlicher Weise verlegt werden muss, und zwar auf folgende Art. Im kantischen Weltbild, wenn ich es richtig begriffen habe, herrscht eine dem Verstand gemäße erkennbare wissenschaftliche und scheinbar selbstgenügsame Weltordnung, deren rein theoreti-sche Beschränkung darin besteht, dass die ontischen Unterlagen unseres Weltbildes, unseres Weltverständnisses, die sogenannten Dinge an sich, dass diese Urgestalten <text:span text:style-name="T69">der Wirklichkeit</text:span> uns unzu-gänglich bleiben, ein Ausfallen ohne praktische Folgen und ohne praktische Bedeutung.</text:p>
      <text:p text:style-name="P116"/>
      <text:p text:style-name="P116">Anders aber die Transzendenzgrenze der Pseudo<text:span text:style-name="T70">i</text:span>dentität der erkannten, der erinnerten, der verstandenen Welt. Denn überall in der erkannten, verstandenen, gedeuteten Welt stößt der Geist auf Transzendenzgrenzen in denen er, indem er die zu überwinden sucht, sich gefangen entdeckt. Es mag sein, dass der Verfall des alternden Geistes die verbreitetsten Vorkommnisse dieser Beschrän-kungen darstellt.</text:p>
      <text:p text:style-name="P116"/>
      <text:p text:style-name="P116">Heute Abend habe ich Ihnen nichts weiter als diese nebligen <text:soft-page-break/>Vermutung mitzuteilen, aber hinzu sollen die üblichen herzlichen Grüße von uns beiden an Sie und Ihre Frau gefügt sein.</text:p>
      <text:p text:style-name="P116"/>
      <text:p text:style-name="P116">Jochen Meyer</text:p>
      <text:p text:style-name="P117"><text:s text:c="40"/></text:p>
      <text:p text:style-name="P117"><text:s text:c="41"/>* * * * * *</text:p>
      <text:p text:style-name="P118"/>
      <text:p text:style-name="P118">Subject: "transzendental"</text:p>
      <text:p text:style-name="P118">From: Niels Holger Nielsen &lt;nihoni@icloud.com&gt;</text:p>
      <text:p text:style-name="P118">Date: Thu, 05 Mar 2015 03:38:22 +0100</text:p>
      <text:p text:style-name="P118">To: "ernstmeyer@earthlink.net" &lt;ernstmeyer@earthlink.net&gt;</text:p>
      <text:p text:style-name="P118"/>
      <text:p text:style-name="P118">Lieber Herr Dr. Meyer,</text:p>
      <text:p text:style-name="P118"/>
      <text:p text:style-name="P118">für Ihren Brief herzlichen Dank. Ich konnte ihn letzte Nacht, kurz nach Mitternacht, noch lesen, aber nicht mehr beantworten. Längst hatte ich schreiben wollen, und obwohl ich immer wieder Anläufe machte, konnte ich nichts zustande bringen. Die Korrespondenz mit Ihnen hat für mich eine hohe Priorität, mit der Behauptung, ich hätte Wesentlicheres zu tun, kann ich also nicht aufwarten. Eine Schwierigkeit lag wohl darin, dass Sie im vorletzten Brief etwas resignativ davon sprachen, dass Sie keine rechte Motivation hätten, um Ihren Roman weiter zu schreiben, dass überhaupt ein Gefühl ständiger Wiederholung sich Ihrer bemächtigt habe und dass der Druck der Realität schwer zu ertragen sei. Das ist ungenau wiedergegeben, aber so habe ich es in etwa verstanden und fühlte mich darob kaum in der Lage, adäquat zu antworten. Auch ich hatte ja das Gefühl, mich in einer Reihe von Punkten immer zu wiederholen. Ich schiebe das jetzt mal beiseite, denn ich glaube, aus der Historie unseres nun schon fast ein Jahr bestehenden Briefaustauschs mit Sicherheit ableiten zu können, dass die nachhaltige Kraft Ihres Denkens schwerlich in eine unüberwindbare Krise geraten könnte. Was man salopp einen "intellektuellen Kater" nennt, ist etwas, mit dem man immer mal wieder und für kurze Zeit rechnen muss!</text:p>
      <text:p text:style-name="P118"><text:soft-page-break/></text:p>
      <text:p text:style-name="P102"><text:span text:style-name="T64">Nun wieder zu Ihrem neuen Brief. Als ich ihn so spät in der Nacht las, hatte ich das Gefühl, ein erfreuendes und gewichtiges Stück Literatur vor mir zu haben, das mich in einen Zustand konstruktiver Lebenszuversicht versetzte. Sie beschreiben realistisch und nobel die existentielle Situation, die von Verlust und Zugewinn geprägt ist, und modifizieren aus dieser Lage heraus Ihre erkenntnistheore</text:span><text:span text:style-name="T66">-</text:span><text:span text:style-name="T64">tischen Überlegungen. Und Sie können ja auch ein Maß für die Veränderung ins Spiel bringen, indem Sie aus der Retrospektive den</text:span></text:p>
      <text:p text:style-name="P102"><text:span text:style-name="T64">Maximilian Katenus einer Kritik unterziehen. Und diese Kritik wiederum kann doch durch nichts besser geleistet werden als durch literarische Fortschreibung. Es sind noch etliche Metamorphosen im Goetheschen Sinn möglich. Die Grenzverschiebungen in Hinsicht des Absoluten, der Metaphysik, des Dinges an sich machen weitere und modifizierte Anstrengungen nötig, um Ich und Nicht-Ich auch nur annäherungsweise definieren zu können. Aber das Entschei</text:span><text:span text:style-name="T66">-</text:span><text:span text:style-name="T64">dende an Ihrem so wohl gelungenen Brief ist, dass es Ihnen so absolut authentisch gelingt, Auskunft von Ihrem Leben und Denken zu geben. Das ist eine rare Qualität, und ich schätze sie sehr!</text:span></text:p>
      <text:p text:style-name="P118"/>
      <text:p text:style-name="P118">Lieber Herr Meyer,</text:p>
      <text:p text:style-name="P118"/>
      <text:p text:style-name="P102"><text:span text:style-name="T64">ich möchte noch kurz auf einige Themen Bezug nehmen. Im Zusammenhang Ihrer Bemerkung über die Ermüdungsgefahr wegen ständiger Wiederholung fiel mir ein, dass ich eine sehr einlässliche Untersuchung von Pierre Klossowski mit dem Titel:"Nietzsche und der Circulus vitiosus deus" besitze. Ich gebe hier nur einmal das allbekannte Zitat Nietzsches, das in der Studie natürlich in einen komplexen Kontext gestellt ist: "Denken wir diesen Gedanken in </text:span><text:span text:style-name="T64">seiner furchtbarsten Form: das Dasein, so wie es ist, ohne Sinn und Ziel, aber unvermeidlich wiederkehrend, ohne ein Finale ins Nichts: </text:span><text:span text:style-name="T64">die 'ewige Wiederkehr' ". Das ist der 'fürchterlich' konsequente Denker Nietzsche. <text:s/>Diese philosophisch zweifellos zu rechtferti</text:span><text:span text:style-name="T66">-</text:span><text:span text:style-name="T64">gende Denkweise kann jedoch beim Rezipienten eine 'Schreibhem</text:span><text:span text:style-name="T66">-</text:span><text:span text:style-name="T64">mung' verursachen. Um wie vieles freundlicher und erfreulicher, und </text:span><text:soft-page-break/><text:span text:style-name="T64">nicht weniger konsequent, ist der Geist, der den neuesten Brief von Ihnen bestimmt!!</text:span></text:p>
      <text:p text:style-name="P118"/>
      <text:p text:style-name="P102"><text:span text:style-name="T64">Vor einigen Tagen waren wir zu einer Vernissage zu einer Aus</text:span><text:span text:style-name="T66">-</text:span><text:span text:style-name="T64">stellung im Landgericht Heidelberg, in der es um Leben und Wirken von Fritz Bauer geht, der nach seiner Rückkehr aus dem Exil gegen unglaubliche Widerstände den Auschwitz-Prozess in Frankfurt </text:span><text:span text:style-name="T64">(1963-65) möglich gemacht hat. Er war u.a. auch Generalstaats</text:span><text:span text:style-name="T66">-</text:span><text:span text:style-name="T64">anwalt am Oberlandesgericht Braunschweig (1950). Wir besitzen den höchst informativen Katalog zu dieser Ausstellung: "Eine Ausstellung des Fritz Bauer Instituts und des Jüdischen Museums Frankfurt in Kooperation mit dem Thüringer Justizministerium"</text:span></text:p>
      <text:p text:style-name="P118"/>
      <text:p text:style-name="P118">Am Dienstag, 03.03. 2015, also vorgestern, erschien in der Süddeutschen Zeitung ein Artikel mit der Überschrift "Wo wohnt der German Geist? Der Freiburger Lehrstuhl von Husserl und Heidegger ist bedroht. Ein Skandal." Der Verfasser ist Markus Gabriel, ein sehr junger Philosophieprofessor in Bonn. Es geht um Figals Lehrstuhl, der wohl in absehbarer Zukunft abgeschafft werden soll zugunsten einer Juniorprofessur für Logik und sprachanalytische Philosophie. Gabriel befürchtet, dass die wesentliche Forschung zu Heidegger und Husserl dann eher in den USA als in Deutschland stattfinden wird. Die unglaublichen politischen Verirrungen Heideggers klammert Gabriel keineswegs aus.</text:p>
      <text:p text:style-name="P118"/>
      <text:p text:style-name="P118">Den Brief von Mr Gordon habe ich gelesen und bin wieder überrascht von Stil und Haltung. Der Stolz auf seinen schottischen Clan sei ihm gegönnt. Ich hoffe, dass er Ihnen noch weiter hilfreich ist in der Nantucket-Angelegenheit!</text:p>
      <text:p text:style-name="P118"/>
      <text:p text:style-name="P118">Inzwischen warte ich jetzt erst einmal gespannt auf weitere Initiativen aus Ihrem berühmten 'Selbstforschungs-Labor'!</text:p>
      <text:p text:style-name="P118"/>
      <text:p text:style-name="P102"><text:span text:style-name="T64">Für heute schließe ich mit unserer so gut eingespielten Schluss</text:span><text:span text:style-name="T66">-</text:span><text:soft-page-break/><text:span text:style-name="T64">formel:</text:span></text:p>
      <text:p text:style-name="P118"/>
      <text:p text:style-name="P118">Herzliche Grüße an Sie und Ihre Frau von uns beiden,</text:p>
      <text:p text:style-name="P118"/>
      <text:p text:style-name="P118">Niels Holger Nielsen</text:p>
      <text:p text:style-name="P118"/>
      <text:p text:style-name="P129"><text:s/>* * * * * *</text:p>
      <text:p text:style-name="P132">Date: Thu, 05 Mar 2015 21:29:28 -0500</text:p>
      <text:p text:style-name="P132">From: Ernst Meyer &lt;ernstmeyer@earthlink.net&gt;</text:p>
      <text:p text:style-name="P132">To: Niels Holger Nielsen &lt;nihoni@icloud.com&gt;</text:p>
      <text:p text:style-name="P132">Subject: am 5. März 2015</text:p>
      <text:p text:style-name="P132"/>
      <text:p text:style-name="P132">Lieber Herr Nielsen,</text:p>
      <text:p text:style-name="P132"/>
      <text:p text:style-name="P134">Wenn ich schreibe "vielen Dank", vielen Dank für Ihren Brief, dann drängt sich mir die Leichtigkeit und Leichtfertigkeit unserer herkömmlichen Dankesbezeugungen auf, so dass, wenn wirklicher Dank wie für die Erhaltung des Lebens zu erstatten wäre, <text:s/>die gebührlichen angemessenen Worte wie abgenutzte rücksichtslos missbrauchte Gefäße erscheinen würden, Behälter die sich zur Darbietung ernster, ehrlicher Gefühle fast unbrauchbar erweisen. Ich will nicht übertreiben, möchte aber dennoch irgendwie zum Ausdruck bringen, dass unser Briefwechsel mir eine besondere Brücke bedeutet, eine Brücke zu dem Gelände wo ich sein möchte, wonach ich mich lebenslang gesehnt habe, wo das Leben lebenswert wäre, eine Brücke zu den Paradiesesauen des Geistes; eine Brücke erinnernd an die Sehnsucht nach jenen Gefilden oberhalb des Healy Pass die Döhring auf Seite I-148 erwähnt; eine Sehnsucht die ihn dann zu seiner enttäuschenden Nebelwanderung (I-154) ermutigt. Der Überschwänglichkeit, vielleicht sogar Geschmacklosigkeit dieser Ausführungen bin ich mir bewusst, bewusst dann aber auch der Notwendigkeit unter Umständen das Wagnis das überschwäng-lich und geschmacklos Sein einzugehen um der banalen Gleich-gültigkeit des Alltags zu entkommen.</text:p>
      <text:p text:style-name="P132"/>
      <text:p text:style-name="P132"><text:soft-page-break/>Vielen Dank auch für den Hinweis auf Nietzsches Klage über die ewige Wiederkehr des Gleichen. Vielleicht, sage ich mir, ist diese Wiederkehr statt zu beklagen als notwendiger Rhythmus unserer Existenz zu preisen, die Wiederkehr von Sonne und Mond, die Wiederkehr von Tag und Nacht, von Sommer und Winter. Vielleicht gebührt sich statt Enttäuschung und Ärger, Zufriedenheit mit den Einförmigkeiten des Lebens.</text:p>
      <text:p text:style-name="P132">Seit meinem letzten Briefe hat mir die Unmittelbarkeit der <text:s/>Trans-zendenzgrenze meiner Wahrnehmungen, meiner Beschlüsse, meiner Erkenntnisse, manches zu denken gegeben, so wie auch die gesell-schaftlichen Vernetzungen der Wahrnehmungen, Beschlüsse und Erkenntnisse, und nicht zuletzt auch der Transzendensgrenzen denen wir alle unterliegen. Es möchte ersprießlich sein das Bewusstsein <text:s/>dieser Transzendenzgrenzen zu pflegen ohne sich durch sie einschüchtern oder gar lähmen zu lassen. Die Pflege des Grenzen-bewusstseins betrachte ich als die neuzeitliche Wiederentdeckung des Zweifel des Sokrates der nichts als sein Nichtwissen zu wissen beanspruchte. Meine möglicherweise schamlose und unverschämte <text:s/>Kritik an der kantschen Transzendensgrenze ist dass sie <text:s/>gebühren-frei ist, umsonst, dass sie kostenlos ist, dass sie keine Wissensopfer von uns verlangt, es sei denn längst verfaultem Aberglauben zu entsagen. <text:s/>Die Transzendenzgrenze, hingegen, mit der ich hausiere ist sehr anspruchsvoll, verlangt von mir dass ich der Hoffnung die Natur, die Welt, das Leben zu begreifen und begeifend zu beherr-schen, entsage.</text:p>
      <text:p text:style-name="P132"/>
      <text:p text:style-name="P132">Dank auch für den Hinweis auf Fritz Bauer. Ich hatte nie von ihm gehört und habe nun die Berichte über sein Leben und Wirken in Wikipedia nachgelesen. Diese Berichte haben meine Bewunderung für die ethische Überlegenheit Alberts, des Einsiedlers von Bankhead bestärkt. (Döhring I-120)</text:p>
      <text:p text:style-name="P132"/>
      <text:p text:style-name="P132">Schließlich, was die Aufhebung des Freiburger Lehrstuhls für Philosophie, einst von Husserl und Heidegger besetzt, anbelangt, so betrachte ich diese Entwicklung als Begleiterscheinung der Ameri-<text:soft-page-break/>kanisierung Deutschlands. Die leidenschaftliche Liebe zum Gedan-ken vermag in der Neuen Welt so wenig Wurzeln zu schlagen, wie griechische Aletheia und Logos im Rom des Circus Maximus. Einst wird man von Deutschland erzählen wie Hölderlin von Griechen-land:</text:p>
      <text:p text:style-name="P132"/>
      <text:p text:style-name="P132"/>
      <text:p text:style-name="P132">Noch dünkt die Welt mir schön, und das Aug entflieht</text:p>
      <text:p text:style-name="P132">Verlangend nach den Reizen der Erde mir,</text:p>
      <text:p text:style-name="P132">Zum goldenen Paktol, zu Smirnas</text:p>
      <text:p text:style-name="P132">Ufer, zu Ilions Wald. Auch möcht ich</text:p>
      <text:p text:style-name="P132"/>
      <text:p text:style-name="P132">Bei Sunium oft landen, den stummen Pfad</text:p>
      <text:p text:style-name="P132">Nach deinen Säulen fragen, Olympion!</text:p>
      <text:p text:style-name="P132">noch eh der Sturmwind und das Alter</text:p>
      <text:p text:style-name="P132">Hin in den Schutt der Athenertempel</text:p>
      <text:p text:style-name="P132"/>
      <text:p text:style-name="P132">Und ihrer Gottesbilder auch dich begräbt,</text:p>
      <text:p text:style-name="P132">Denn lang schon einsam stehst du, o Stolz der Welt,</text:p>
      <text:p text:style-name="P132">Die nicht mehr ist. ...</text:p>
      <text:p text:style-name="P132"/>
      <text:p text:style-name="P132">Mehr weiß ich jetzt nicht zu sagen. Sende Ihnen und Ihrer Frau herzliche Grüße von uns beiden.</text:p>
      <text:p text:style-name="P132"/>
      <text:p text:style-name="P132">Jochen Meyer</text:p>
      <text:p text:style-name="P132"/>
      <text:p text:style-name="P136">* * * * * *</text:p>
      <text:p text:style-name="P132"/>
      <text:p text:style-name="P144"/>
      <text:p text:style-name="P144"/>
      <text:p text:style-name="P144"/>
      <text:p text:style-name="P138">Date: Sun, 08 Mar 2015 18:31:32 -0400</text:p>
      <text:p text:style-name="P138">From: Ernst Meyer &lt;ernstmeyer@earthlink.net&gt;</text:p>
      <text:p text:style-name="P138">To: Nathaniel <text:span text:style-name="T76">Meyer</text:span>&lt;npmeyer@indiana.edu&gt;</text:p>
      <text:p text:style-name="P138">Subject: On becoming a writer</text:p>
      <text:p text:style-name="P138"><text:soft-page-break/></text:p>
      <text:p text:style-name="P138">Dear Nathaniel,</text:p>
      <text:p text:style-name="P138"/>
      <text:p text:style-name="P138">Our telephone conversation of day before yesterday continues to reverberate in my mind. I hope what I need to <text:span text:style-name="T74">say to</text:span> you will not seem too intrusive. You told me that you wanted to be a writer! What a wonderful, what a redeeming prospect! I write to encourage you and to urge you on, and to tell you what writing has meant to me and what I hope it will come to mean to you.</text:p>
      <text:p text:style-name="P138">You should learn to write not with the expectation of becoming famous, not with the hope of becoming rich, or even of earning enough to defray the costs of the most necessary items of day to day existence. You should write not to please a potential readership. You should learn to write not to learn to communicate with others but to learn to communicate with yourself.</text:p>
      <text:p text:style-name="P138"/>
      <text:p text:style-name="P138">When you write you should be writing to yourself. You should tell yourself what is most important and immediate to you, what preoccupies you; you should describe what you see, you should recount what you hear, you should report what <text:span text:style-name="T75">is on your mind</text:span>, - without censoring yourself, without concern about what a potential reader might think. Write about Bulgaria, write about Radina and her family, write about Bloomington, about your teachers, about your fellow students, about your friends and your enemies, about your understanding of the present, about your hopes and fears for the future.</text:p>
      <text:p text:style-name="P138"/>
      <text:p text:style-name="P138">Don't procrastinate, don't put it off. Start writing today. Resolve to spend at least three hours a day writing. Write letters, imaginary or real, to your friends, to your teachers, to Rebekah, Benjamin or Leah, to your parents, conceivably even to me. Avail yourself of computing technology. Save a copy of everything you compose. Write at least 1200 words, three printed pages each of 400 words a day, day after day, weeks after week, month after month, --- then when you look back over what you have written you will <text:span text:style-name="T75">understand </text:span><text:s/><text:soft-page-break/>that you have become a writer.</text:p>
      <text:p text:style-name="P138"/>
      <text:p text:style-name="P138">Jochen</text:p>
      <text:p text:style-name="P138"/>
      <text:p text:style-name="P139">* * * * * *</text:p>
      <text:p text:style-name="P138"/>
      <text:p text:style-name="P138">Subject: Ein freundliches Ende der Geisteswissenschaften? - </text:p>
      <text:p text:style-name="P138">From: Niels Holger Nielsen &lt;nihoni@icloud.com&gt;</text:p>
      <text:p text:style-name="P138">Date: Wed, 11 Mar 2015 13:35:28 +0100</text:p>
      <text:p text:style-name="P138">To: "ernstmeyer@earthlink.net" &lt;ernstmeyer@earthlink.net&gt;</text:p>
      <text:h text:style-name="Heading_20_2" text:outline-level="2"/>
      <text:p text:style-name="P138">Lieber Herr Dr. Meyer,</text:p>
      <text:p text:style-name="P138"/>
      <text:p text:style-name="P133"><text:span text:style-name="T71">Ihr letzter Brief war wieder eine gro</text:span><text:span text:style-name="T72">ss</text:span><text:span text:style-name="T71">e Freude für mich! Ich kann versichern, dass vieles von dem, was Sie im ersten Teil erklären, analog auch für mich gültig ist. Danach konnte ich ja noch Einblick nehmen in Ihr "Coaching" für Nathaniel: "On becoming a writer". Das sind subtile und lebens</text:span><text:span text:style-name="T72">-</text:span><text:span text:style-name="T71">erfahrene Hinweise von der Art, wie ich sie gerne vor fünfzig Jahren erhalten hätte!</text:span></text:p>
      <text:p text:style-name="P138"/>
      <text:p text:style-name="P138">Ausführlicheres soll bald folgen. Ich habe gerade diesen, nicht mehr ganz neuen, Beitrag von Gumbrecht/Stanford entdeckt. Ich denke, das könnte Sie interessieren.</text:p>
      <text:p text:style-name="P138"/>
      <text:p text:style-name="P133"><text:span text:style-name="T71">Herzliche Grü</text:span><text:span text:style-name="T72">ss</text:span><text:span text:style-name="T71">e an Sie beide,</text:span></text:p>
      <text:p text:style-name="P138"/>
      <text:p text:style-name="P138">Niels Holger Nielsen</text:p>
      <text:p text:style-name="P138"/>
      <text:p text:style-name="P139">* * * * * *</text:p>
      <text:p text:style-name="P138"/>
      <text:p text:style-name="P138"/>
      <text:p text:style-name="P138"/>
      <text:p text:style-name="P138"/>
      <text:p text:style-name="P140"/>
      <text:p text:style-name="P140"><text:soft-page-break/>Date: Thu, 12 Mar 2015 22:30:13 -0400</text:p>
      <text:p text:style-name="P140">From: Ernst Meyer &lt;ernstmeyer@earthlink.net&gt;</text:p>
      <text:p text:style-name="P140">To: Niels Holger Nielsen &lt;nihoni@icloud.com&gt;</text:p>
      <text:p text:style-name="P140">Subject: am 12. März 2015</text:p>
      <text:p text:style-name="P140"/>
      <text:p text:style-name="P140">Lieber Herr Nielsen,</text:p>
      <text:p text:style-name="P140"/>
      <text:p text:style-name="P140">Beim Lesen von Professor Gumbrichts Aufsatz über ein möglicher-weise freundliches Ende der Geisteswissenschaften, erinnerte ich das englische Sprichwort "With friends like these, who needs enemies?" Suchte dann im Internet nach einer Übersetzung und fand, nicht übel klingend, "Wer solche Freunde hat, braucht keine Feinde." Eine hämische Kritik an Professor Gumbrichts Schreibweise ließe sich mit Leichtigkeit vorführen. Ich beschränke mich auf die Bemerkung dass meinem Empfinden gemäß, der ungehobelte Stil und die Armut der Gedanken des Professors den Untergang der Geisteswissenschaf-ten aus der Zukunft in die Vergangenheit verlegen.</text:p>
      <text:p text:style-name="P140"/>
      <text:p text:style-name="P140">Mit den Versuchen Wilhelm Diltheys die sogenannten Geisteswis-senschaften als den Naturwissenschaften ebenbürtig einzustufen hab ich mich ab und zu jahrelang beschäftigt. Die gesammelten Schriften Diltheys stehen in meinen Bücherregalen, und unterschiedlich zu anderen Bänden, die noch immer auf mich warten, in Diltheys Werken hab ich viele Seiten gelesen. Ich meine zu dem Beschluss gekommen zu sein, dass die Gleichschaltung von Geistes- mit Natur-wissenschaften auf einem Missverständnis beruht, insofern als mir die Naturwissenschaften wie gesellschaftsbedingte Trugbilder erscheinen, welche bei näherer Betrachtung sich in die Mühen, in die Begeisterungen, in die Enttäuschungen der einzelnen Menschen auflösen die ihre Leben diesen Bestreben gewidmet haben. Es sind dann die Universitäten mit der absichtsvollen An- und Einordnung des Wissens in Kategorien, in Begriffsgefüge, welche die Phantasie-gebilde der <text:s/>verschiedenen Naturwissenschaften erfinden und ohne diese gekünstelten Einteilungen nicht auszukommen vermögen.</text:p>
      <text:p text:style-name="P140"/>
      <text:p text:style-name="P135"><text:soft-page-break/><text:span text:style-name="T78">Widersinnig wie ich nun einmal bin, behaupte ich im Gegenteil, dass es im eigentlichen Sinne Naturwissenschaften nicht gibt, weil das was wir als Natur bezeichnen die von uns (noch) unerkannte, die von uns (noch) nicht ergriffene Wirklichkeit ist, dass unser Forschen, unser Verstehen, unser Begreifen, unser Erklären die Natur ver-geistigt und sie somit als Natur zerstört. Meiner Behauptung gemäß sind </text:span><text:span text:style-name="T22">alle</text:span><text:span text:style-name="T78"> Wissenschaften Geisteswissenschaften, denn Wissen ist Geist, und eine Naturwissenschaft, als ungeistiges Bestreben die Wirklichkeit zu erkennen, ist ein Widerspruch in Worten. Darüber hinaus scheint es mir, dass die sogenannten Naturwissenschaften, die Mathematik, die Physik, die Chemie, die Biologie, die Physiologie, - es ist eine nimmer endende Reihe - verständlich werden nur insofern man sie als Tätigkeiten des menschlichen Geistes also als Geistes-wissenschaften betrachtet.</text:span></text:p>
      <text:p text:style-name="P140"/>
      <text:p text:style-name="P140">Für diesen auch mir unerwarteten Erguss bitte ich Sie um Entschul-digung, und wende mich schleunigst aufs Neue meinen Steuer-erklärungen für das Einkommen das ich nicht habe, zu; aber nicht eh ich Ihnen und Ihrer Frau unser beiden herzliche Grüße mitgeteilt habe.</text:p>
      <text:p text:style-name="P140"/>
      <text:p text:style-name="P140">Jochen Meyer</text:p>
      <text:p text:style-name="P135"/>
      <text:p text:style-name="P135"/>
      <text:p text:style-name="P135"/>
      <text:p text:style-name="P137">* * * * * *</text:p>
      <text:p text:style-name="P141"/>
      <text:p text:style-name="P141"/>
      <text:p text:style-name="P141"/>
      <text:p text:style-name="P141"/>
      <text:p text:style-name="P141"/>
      <text:p text:style-name="P141"/>
      <text:p text:style-name="P141"/>
      <text:p text:style-name="P141"/>
      <text:p text:style-name="P142">Date: Fri, 13 Mar 2015 10:02:15 -0400</text:p>
      <text:p text:style-name="P142"><text:soft-page-break/>From: Ernst Meyer &lt;ernstmeyer@earthlink.net&gt;</text:p>
      <text:p text:style-name="P142">To: Niels Holger Nielsen &lt;nihoni@icloud.com&gt;</text:p>
      <text:p text:style-name="P142">Subject: am 13. März 2015</text:p>
      <text:p text:style-name="P142"/>
      <text:p text:style-name="P142">Lieber Herr Nielsen,</text:p>
      <text:p text:style-name="P142"/>
      <text:p text:style-name="P142">Heute Morgen drängt sich mir eine noch weitere Verzögerung meiner Einkommenssteuererklärungen auf, insofern als mir einfällt, dass ich vor einigen Monaten ausgeklügelt habe, dass alle Geistes-wissenschaften im Grunde geschichtlich sind, Wissenschaften also von der Vergangenheit, z.B., von der Vergangenheit des Staates, der Kriege, also der Streitigkeiten unter den Menschen, von der Vergangenheit des Geisteslebens, als der Literatur, der Kunst, der Musik, zum Beispiel, und dass diese Geisteswissenschaften tatsäch-lich als das einzige Behältnis der Vergangenheit, der verstrichenen Zeit betrachtet und erlebt werden müssen, - unsere einzige Beziehung zu dem was einst war, - dass, Professor Gumbricht ungeachtet, die Geisteswissenschaften eine tiefgründige ontolo-gische Beudeutung aufweisen, nämlich als Ausdruck des Verhält-nisses von Sein und Zeit für schlichte Gemüter (wie mein eigenes).</text:p>
      <text:p text:style-name="P142"/>
      <text:p text:style-name="P142">Den fast selbstverständlichen Einwänden, dass doch aber zum Beispiel die Musik, das Musizieren, mehr ist als Musikgeschichte, dass die Literatur, das Schreiben und Lesen, das Verstehen und Deuten immer neu auf- und hervorquellender Sprache ist, dass wir ganz allgemein gesagt, in der Gegenwart und nur in der Gegenwart leben und handeln, diesen Einwänden zu begegnen hilft mir die im Deutschen trefflich geprägte Unterscheidung zwischen Wissen und Können. Alles von dem ich zu wissen vermag ist Vergangenheit. Mein Können, hingegen, die Fähigkeit zu Handeln, bestimmt die Gegenwart.</text:p>
      <text:p text:style-name="P142"/>
      <text:p text:style-name="P120"><text:span text:style-name="T79">Versuchsweise, aber nur versuchsweise und mit großer Vorsicht möchte ich vorschlagen, dass vielleicht die Unterscheidung von </text:span><text:span text:style-name="T79">Geistes- und Naturwissenschaften durch eine Teilung ersetzt werden </text:span><text:soft-page-break/><text:span text:style-name="T79">möchte die auf dem Gegensatz von Wissen und Können beruht. Diese Unterscheidung würde vor erst und vor allem der Mathematik huldigen, der so hochgelobten Königin der Wissenschaften die eigentlich nur als Können verständlich ist, als Wissen aber überhaupt nicht. Versuche ich nun die vielen anderen "Natur"wissensch</text:span><text:span text:style-name="T81">af</text:span><text:span text:style-name="T79">ten mit diesem Schema zu vereinbaren, so schlage ich vor die mannig</text:span><text:span text:style-name="T80">-</text:span><text:span text:style-name="T79">faltigen "Tatsachen" die "auswendig" zu beherrschen dem Physiker, dem Chemiker, dem Biologen, und nicht zuletzt dem Mediziner ge</text:span><text:span text:style-name="T80">-</text:span><text:span text:style-name="T79">bührt, dass diese "Tatsachen" als nichts mehr oder weniger zu verstehen sind als Gedankengefüge, als geistige Gerüste deren der Wissenschaftler sich bedient zum Zweck sein Können auszuüben. Kennen ist Vorbedingung zum Können. <text:s/>Ein Eintrag im Grimm</text:span><text:span text:style-name="T80">-</text:span><text:span text:style-name="T79">schen Wörterbuch scheint mir meine Gedankenfloskel zu bestätigen:</text:span></text:p>
      <text:p text:style-name="P142"/>
      <text:p text:style-name="P120"><text:span text:style-name="T80">KENNEN </text:span><text:span text:style-name="T79">"3) Was nun aber die noch wichtigere geschichte und herkunft der bedeutung (von kennen) betrifft, so ist da ein umstand vor allem scharf ins auge zu fassen: kennen ist zu können, deutlicher erkante irchanta zu kan chan der form nach das causativum; da nun chan heiszt ich weisz, müszte irchennan heiszen 'wissen machen', und so ist es denn auch von haus aus." </text:span></text:p>
      <text:p text:style-name="P142"/>
      <text:p text:style-name="P120"><text:span text:style-name="T79">Ich hab' mich in eine Sackgasse hineingedacht. Es ist kalt und ich fröstele, denn heute Morgen hat sich der Winter noch nicht verzo</text:span><text:span text:style-name="T80">-</text:span><text:span text:style-name="T79">gen. Nach den Grüßen von uns beiden an Sie beide, kommt dann das Frühstück.</text:span></text:p>
      <text:p text:style-name="P142"/>
      <text:p text:style-name="P142">Jochen Meyer</text:p>
      <text:p text:style-name="P142"/>
      <text:p text:style-name="P143">* * * * * *</text:p>
      <text:p text:style-name="P147"/>
      <text:p text:style-name="P145">Date: Fri, 13 Mar 2015 15:58:24 -0400</text:p>
      <text:p text:style-name="P145">From: Ernst Meyer &lt;ernstmeyer@earthlink.net&gt;</text:p>
      <text:p text:style-name="P145">To: Niels Holger Nielsen &lt;nihoni@icloud.com&gt;</text:p>
      <text:p text:style-name="P146">Subject: am 13. März 2015 (2)</text:p>
      <text:p text:style-name="P145"/>
      <text:p text:style-name="P145"><text:soft-page-break/>Lieber Herr Nielsen,</text:p>
      <text:p text:style-name="P145"/>
      <text:p text:style-name="P122"><text:span text:style-name="T82">Der Geschichte als Vergangenheit gründende Geisteswissenschaft gebührt noch ein dritter Teil, nämlich die Bestimmung der ein-schlägigen Wahrheit. Aus einer grundlegenden Perspektive haftet jeder Geschichte die Unwahrheit an, <text:s/>eben darum, weil sie Vergan-genes und nicht mehr Erlebbares berichtet, eine <text:s/>Zweideutigkeit die auf reizend ähnliche Weise in beiden Sprachen zum Ausdruck kommt. <text:s/>Auch im Englischen wollen history und story sich kaum trennen lassen, im Deutschen, Geschichte und Geschichte garnicht, es sei denn durch die Bestimmtheit des Artikels. Der Satz "Ich erzähle Ihnen die Geschichte..." besagt einen <text:s/>Anspruch auf Gültig-keit welche der Satz "Ich erzähle Ihnen eine Geschichte..." entbehrt. Bei kritischer Nachsicht müssen wir zugeben, dass auch die mög-lichst wissenschaftliche Beschreibung der Vergangenheit sich nur <text:s/></text:span><text:span text:style-name="T83">oberfl</text:span><text:span text:style-name="T82">ä</text:span><text:span text:style-name="T83">chlich</text:span><text:span text:style-name="T82"> vom Mythos unterscheiden lässt, eben aus dem Grunde, dass das Erleben des Erzählten mit dem Erleben des Erlebten unvereinbar ist. So unvereinbar wie das Gemälde (oder die Photographie) des Gesichtes mit dem Gesicht des Gesichtes.</text:span></text:p>
      <text:p text:style-name="P145"/>
      <text:p text:style-name="P121"><text:span text:style-name="T82"><text:s text:c="3"/>In diesem Zusammenhang ist eine Geschichte - oder die </text:span><text:span text:style-name="T82">Geschichte - aus meiner Kindheit einschlägig, denn die Kinder</text:span><text:span text:style-name="T84">-</text:span><text:span text:style-name="T82">gärtnerin, eine Frau Namens Hilde Ölmann - ihr Name ist mir </text:span><text:span text:style-name="T82">unvergesslich - pflegte ihre Schützlinge mit Vorlesungen aus den Kinder- und Hausmärchen von Jacob und Wilhelm Grimm zu </text:span><text:span text:style-name="T82">unterhalten, Geschichten die mich so wirklichkeitsgetreu anmuteten, </text:span><text:span text:style-name="T82">dass sie mir unbändige Angst einfluteten, so dass ich mich als fünf oder sechsjähriges Kind gedrungen fühlte Kopfschmerzen vorzu</text:span><text:span text:style-name="T84">-</text:span><text:span text:style-name="T82">täuschen um Erlaubnis zu bekommen in den Garten zu fliehen um </text:span><text:span text:style-name="T82">mich im auf und ab Gehen zwischen den Blumenbeeten von meiner Angst zu erholen, - ein Erlebnis das jedes Mal aufs Neue erwacht wenn ich das wunderbare von Schumann vertonte Heinelied höre:</text:span></text:p>
      <text:p text:style-name="P145"/>
      <text:p text:style-name="P157">Ich wandelte unter den Bäumen</text:p>
      <text:p text:style-name="P157">Mit meinem Gram allein;</text:p>
      <text:p text:style-name="P157"><text:soft-page-break/>Da kam das alte Träumen,</text:p>
      <text:p text:style-name="P157">Und schlich mir ins Herz hinein.</text:p>
      <text:p text:style-name="P157"/>
      <text:p text:style-name="P157">Wer hat euch dies Wörtlein gelehret,</text:p>
      <text:p text:style-name="P157">Ihr Vöglein in luftiger Höh?</text:p>
      <text:p text:style-name="P157">Schweigt still! wenn mein Herz es höret,</text:p>
      <text:p text:style-name="P157">Dann tut es noch einmal so weh.</text:p>
      <text:p text:style-name="P157"/>
      <text:p text:style-name="P157">»Es kam ein Jungfräulein gegangen,</text:p>
      <text:p text:style-name="P157">Die sang es immerfort,</text:p>
      <text:p text:style-name="P157">Da haben wir Vöglein gefangen</text:p>
      <text:p text:style-name="P157">Das hübsche, goldne Wort.«</text:p>
      <text:p text:style-name="P157"/>
      <text:p text:style-name="P157">Das sollt ihr mir nicht mehr erzählen,</text:p>
      <text:p text:style-name="P157">Ihr Vöglein wunderschlau;</text:p>
      <text:p text:style-name="P157">Ihr wollt meinen Kummer mir stehlen,</text:p>
      <text:p text:style-name="P157">Ich aber niemanden trau.</text:p>
      <text:p text:style-name="P145"/>
      <text:p text:style-name="P145">ein Erlebnis ganz sicherlich prognostisch für die Psychopathologie</text:p>
      <text:p text:style-name="P145">meines künftigen Lebens.</text:p>
      <text:p text:style-name="P145"/>
      <text:p text:style-name="P121"><text:span text:style-name="T82">Aber zurück zum Thema des Ringens um die Vergangenheit wo erlebte Wirklichkeit und Mythos in einander verschmilzen, zurück </text:span><text:span text:style-name="T82">also zu Fritz Bauer, zurück <text:s/>nach Bergen-Belsen, nach Buchenwald, Dachau, Flossenbürg, Groß-Rosen, Hinzert, Dora-Mittelbau, </text:span><text:span text:style-name="T82">Neuengamme, Ravensbrück, Sachsenhausen und Niederhagen-</text:span><text:span text:style-name="T82">Wewelsburg, Mauthausen, Auschwitz, Majdanek, Warschau, Płaszow und Stutthof, nach Waiwara, Kauen, Riga-Kaiserwald, Natzweiler-Struthof, Herzogenbusch. Und nicht zu vergessen, </text:span><text:span text:style-name="T82">zurück zu den Gulags der Soviets, um von den anderen unzählbaren beurkundeten und unbeurkundeten Unmenschlichkeiten der Ge-schichte zu schweigen.</text:span></text:p>
      <text:p text:style-name="P145"/>
      <text:p text:style-name="P121"><text:span text:style-name="T82">Was hieße es in diesem Rahmen des Entsetzlichen den Holocaust zu leugnen? Ist nicht die exhibitionistische strafbare Verschleierung der </text:span><text:soft-page-break/><text:span text:style-name="T82">Greuel eine Bagatelle? Muss nicht notwendigerweise das Überleben an sich als Leugnen des Mordens, muss nicht das Leben, so lange es dauert, als Holocaustleugnung gedeutet und verstanden werden? Wer unter uns kann es sich leisten, Geschichtskundiger, Historiker, zu werden und mit beruflicher Beflissenheit das Entsetzliche anzu</text:span><text:span text:style-name="T84">-</text:span><text:span text:style-name="T82">schauen? Ist nicht das Existieren an sich im tiefsten und weitesten Sinne, lebensnotwendige, unvermeidbare Lebenslüge? Ach, lieber Herr Nielsen, es ist nicht tunlich zu fragen; es ist nicht gesund zu viele Fragen zu stellen. Die erlösende Antwort, so scheint mir, ist dass es unsereinem notwendig ist, nur einmal zu sterben. Dies eine Sterben muss dem Einzelnen für das unzählbare unvorstellbare Sterben Genüge leisten.</text:span></text:p>
      <text:p text:style-name="P145"/>
      <text:p text:style-name="P145">Ob nach diesen traurigen Überlegungen die herzlichen Grüße von uns beiden an Sie und Ihre Frau noch statthaft sind, soll dahingestellt bleiben.</text:p>
      <text:p text:style-name="P145"/>
      <text:p text:style-name="P145">Jochen Meyer</text:p>
      <text:p text:style-name="P145"/>
      <text:p text:style-name="P148">* * * * * *</text:p>
      <text:p text:style-name="P145"/>
      <text:p text:style-name="P150"/>
      <text:p text:style-name="P149">Subject: <text:s/>Wissen_und_Können</text:p>
      <text:p text:style-name="P149">From: Niels Holger Nielsen &lt;nihoni@icloud.com&gt;</text:p>
      <text:p text:style-name="P149">Date: Mon, 16 Mar 2015 03:37:57 +0100</text:p>
      <text:p text:style-name="P149">To: "ernstmeyer@earthlink.net" &lt;ernstmeyer@earthlink.net&gt;</text:p>
      <text:p text:style-name="P149"/>
      <text:p text:style-name="P149">Lieber Herr Dr. Meyer,</text:p>
      <text:p text:style-name="P149"/>
      <text:p text:style-name="P149">gedankenschwer, aber stilistisch wunderbar den Zugang zu den verschiedenen Themen, die allerdings <text:s/>e i n e <text:s/>große Thematik umkreisen, erleichternd, treffen Ihre Briefe ein. Vom Besten, das ich mir denken kann, bzw. eben nur dank Ihrer Vorgabe als willkommenen Anlass zu eigenem Denken nehmen kann. Ein weiteres Mal sehr herzlichen Dank!</text:p>
      <text:p text:style-name="P149"><text:soft-page-break/></text:p>
      <text:p text:style-name="P123"><text:span text:style-name="T85">Einige kurze Bemerkungen zu Gumbrecht, von dem ich ja schon öfter gesprochen hatte. Sie unterziehen ihn einer scharfen Kritik, deren Plausibilität mir einleuchtet, weil ich zu wissen glaube, aus welchem größeren Zusammenhang heraus Sie argumentieren. Dennoch muss ich auch etwas zur Rechtfertigung der Position Gumbrechts sagen, ohne gleich zu seinem selbst ernannten Apologeten werden zu wollen. Dieser Blog aus dem Jahre 2013, vermittelt über die FAZ, reagiert j</text:span><text:span text:style-name="T88">a </text:span><text:span text:style-name="T85">gerade auf die deplorable Situation in Stanford, wo die "Geisteswissenschaften" in bedeutendem Maße reduziert werden. Gumbrechts Haltung könnte defätistisch wirken, ist aber wohl eher eine relativ objektive Beschreibung dessen, was der Zeitgeist anrichtet. Ich habe im letzten Sommer Gumbrecht hier in Heidelberg </text:span>in einigen Vorträgen und einmal in einem Forschungsseminar zu 'materialen Textstrukturen' erlebt, auch einige Male kurz mit ihm sprechen können. Er istoffen und liberal im Umgang mit den Seminar<text:span text:style-name="T88">-</text:span><text:span text:style-name="T85">teilnehmern, vor allem interessiert er sich für immer neue Aspekte. Das ist ja eigentlich nichts Besonderes, aber ich könnte mir vorstellen, dass Sie mit ihm </text:span><text:span text:style-name="T85">äußerst ergiebige Gespräche führen könnten. Tatsache scheint mir zu sein, dass er eine nicht zu kleine Schnittmenge an Ansichten und </text:span><text:span text:style-name="T85">Problemstellungen mit Ihnen teilt. Und die Tatsache, dass Sie ihm in vielem widersprechen müssten, wäre nur förderlich für das weitere Eindringen in immer komplexere Sachverhalte. Ich bin sicher, dass Sie im Hinblick auf die Gegenwärtigkeit des Erfahrens <text:s/>der </text:span><text:span text:style-name="T85">Existenz, des Selbstforschens, des Postulats, im eigentlichen Sinne alles als 'Geisteswissenschaft' zu begreifen, den Unterschied von Wissen und Können zu definieren etc., in Gumbrecht einen engagierten (nicht nur) Kontrahenten finden würden. Bitte verzeihen Sie diese plakativen Feststellungen, ich glaube aber hier einen Punkt zu haben, der freilich weiter zu erläutern wäre.</text:span></text:p>
      <text:p text:style-name="P149"/>
      <text:p text:style-name="P149">Ihren eindringlichen Hinweis auf Dilthey nehme ich gerne auf und werde mich dabei zunächst wieder auf Gadamers "Wahrheit und Methode" stützen, um einen gut verorteten Ausgangspunkt zu haben.</text:p>
      <text:p text:style-name="P149"><text:soft-page-break/></text:p>
      <text:p text:style-name="P123"><text:span text:style-name="T85">Es ist unglaublich, wie hilfreich das Grimmsche Wörterbuch, aus dem Sie <text:s/>ja auch zitieren, sein kann! Und dieses einmalige Wörter</text:span><text:span text:style-name="T87">-</text:span><text:span text:style-name="T85">buch kann auch um seiner selbst willen zur Lektüre gewählt werden. Noch während meines Studiums war es nicht vollendet. Bei den jährlichen Revisionen in der Bibliothek des Germanistischen Seminars wurden die fehlenden restlichen Bände als Postulate registriert. Jahre später lag dann dieses schöne Monumentalwerk in Gänze vor.</text:span></text:p>
      <text:p text:style-name="P149"/>
      <text:p text:style-name="P123"><text:span text:style-name="T85">Die Grimmschen Märchen dagegen, von denen kann ich mir vorstellen, welchen 'Impact' diese Texte auf Sie in jungen Jahren hatten, besonders, wenn ich h</text:span><text:span text:style-name="T87">oe</text:span><text:span text:style-name="T85">re, dass <text:s/>Frau Hilde Ölmann Sie Ihnen vorgelesen hat. Ich will damit nicht etwa sagen, dass ich diese Kindergärtnerin kennen könnte, aber die Tatsache, dass Sie das suggestive Erlebnis des Vorlesens dieser so scheinbar realistischen Märchen so präzis erinnern und Sie von seiner Langzeitwirkung berichten, macht es mir möglich, mich in die Situation hineinzuversetzen! Ein Teilnehmer an unserer Literaturrunde, ein </text:span><text:span text:style-name="T85">Kollege und evangelischer Pastor, nimmt gerne die Gelegenheit wahr, uns immer wieder mit der reichhaltigen Interpretationsliteratur </text:span><text:span text:style-name="T85">zu Märchen, und dabei besonders der mit psychoanalytischem Ansatz, zu unterhalten. Die Ambivalenzen in Heines Gedicht " Ich wandelte unter den Bäumen <text:s/>… "können sicher ein Spiegel der eigenen zwiespältigen Lebenserfahrung sein.</text:span></text:p>
      <text:p text:style-name="P149"/>
      <text:p text:style-name="P149">Lieber Herr Meyer,</text:p>
      <text:p text:style-name="P151"/>
      <text:p text:style-name="P125"><text:span text:style-name="T85">die Ausstellung zu Fritz Bauer im Landgericht Heidelberg wird noch einige Zeit zu sehen sein, das Interesse ist groß. Die nicht kurze Auflistung der Konzentrationslager, die Sie geben, wäre ja furcht</text:span><text:span text:style-name="T87">-</text:span><text:span text:style-name="T85">barerweise noch durch viele mehr zu ergänzen. Ohne Zweifel stellt die Furchtbarkeit des Holocaust eine Gefährdung jeglicher mensch</text:span><text:span text:style-name="T87">-</text:span><text:span text:style-name="T85">lichen Existenz dar. Das Monströse trägt den Keim der Zerst</text:span><text:span text:style-name="T85">ö</text:span><text:span text:style-name="T85">rung des Individuums überhaupt in sich. "Nicht geboren zu werden, ist </text:span><text:soft-page-break/><text:span text:style-name="T85">das weitaus Beste" (Ödipus auf Kolonos): diese extreme Formu</text:span><text:span text:style-name="T87">-</text:span><text:span text:style-name="T85">lierung wird noch übertroffen durch die Unausweichlichkeit eines Existierens in der Welt, das im Angesicht des Verderbens kaum gerechtfertigt werden kann. Mit dem Wort "kaum" möchte ich die Hoffnung zulassen, dass es eine Erlösung geben könnte. "Eine Brücke zu den Paradiesesauen des Geistes" bleibt ein trotz allem lebens-bejahender Wunsch! Wenn ich zweifle, ob ich diese Zeilen abschicken kann, dann muss ich mich zwingen, möglicherweise wider besseres Wissen, auf 'Senden' zu drücken!</text:span></text:p>
      <text:p text:style-name="P149"/>
      <text:p text:style-name="P149">Herzliche Grüße an Sie und Ihre Frau von uns beiden,</text:p>
      <text:p text:style-name="P149">Niels Holger Nielsen</text:p>
      <text:p text:style-name="P149"/>
      <text:p text:style-name="P152">* * * * * *</text:p>
      <text:p text:style-name="P153"/>
      <text:p text:style-name="P153"/>
      <text:p text:style-name="P153"/>
      <text:p text:style-name="P153"/>
      <text:p text:style-name="P153"/>
      <text:p text:style-name="P153"/>
      <text:p text:style-name="P153"/>
      <text:p text:style-name="P154">Date: Mon, 16 Mar 2015 15:16:30 -0400</text:p>
      <text:p text:style-name="P154">From: Ernst Meyer &lt;ernstmeyer@earthlink.net&gt;</text:p>
      <text:p text:style-name="P154">To: Niels Holger Nielsen &lt;nihoni@icloud.com&gt;</text:p>
      <text:p text:style-name="P154">Subject: am 16. Maerz 2015</text:p>
      <text:p text:style-name="P154"/>
      <text:p text:style-name="P154">Lieber Herr Nielsen,</text:p>
      <text:p text:style-name="P154"/>
      <text:p text:style-name="P154">Vielen herzlichen Dank für Ihren verständnisvollen Brief. Die Ahnung vielleicht doch verstanden zu sein, ist ein seltenes, kostbares Glück.</text:p>
      <text:p text:style-name="P154"/>
      <text:p text:style-name="P128"><text:span text:style-name="T89">Wie so oft, drängen sich mir beim Nachdenken über Professor Gumbrichts Beschreibung eines freundlichen Endes der Geistes-wissenschaften, weitere und widersprechende Überlegungen auf. Ich </text:span><text:soft-page-break/><text:span text:style-name="T89">schäme mich (aber nur ein wenig) seine Ausführungen bemängelt zu haben. Vielleicht wären Gumbrichts praktische Erwägungen über den Stand der Geisteswissenschaften auf den Universitäten doch nicht so unbedacht abzuweisen wie ich es mir aus meiner Wurm-perspektive anmaßte. Gewiss wäre es bemerkenswert wenn Geistes-wissenschaften die zeitgenössischen Studenten nichts anginge. Ob dem so wäre kommt auf die Begriffsbestimmung an. Meint man mit Geisteswissenschaften Philosophie oder philosophie-ähnliche Fächer die das Wesen eines beliebigen Erkenntnisbereichs zu ergründen beanspruchen, dann stimme ich zu, dass man für dergleichen tieferen Wissensdrang keine Begeisterung erwarten sollte. Wäre man hinge-gen zufrieden das Gebiet der Geisteswissenschaften als die Tätigkeit des Geistes überhaupt, wo immer und wie immer sie sich äußern möchte, anzuerkennen, dann meine ich die Keime von geisteswis-senschaftlicher Regung überall zu entdecken, wie etwa zum Beispiel </text:span><text:span text:style-name="T89">im Rechtswesen das seine Quellen i</text:span><text:span text:style-name="T90">n der </text:span><text:span text:style-name="T65">Ü</text:span><text:span text:style-name="T90">berzeugungskraft</text:span><text:span text:style-name="T89"> der Sprache hat, wie auch zum Beispiel in der Medizin wo die Wurzeln des menschlichen Daseins frei gelegt werden, in der Volkswirtschaft mit ihrer erbarmungslosen Vergegenständlichung menschlicher Werte, in der Soziologie als Darstellung der gegenseitigen Feind</text:span><text:span text:style-name="T90">-</text:span><text:span text:style-name="T89">schaft und Ohnmacht von Mensch und Gesellschaft, und, wie </text:span><text:span text:style-name="T89">erbärmlich auch immer, in der Psychologie als die authentischste aller Geisteswissenschaften, als Wissenschaft nämlich von der Subjektivität, als Wissenschaft vom Unwissbaren, als Wissenschaft von der Seele. Da finde ich keinen Mangel an geisteswissen</text:span><text:span text:style-name="T90">-</text:span><text:span text:style-name="T89">schaftlichem Stoff, und vermutlich auch keinen Mangel an interes</text:span><text:span text:style-name="T90">-</text:span><text:span text:style-name="T89">sierten Studenten. Der Mangel wäre in der Oberflächlichkeit und Schalheit des Erlebens, des Verständnisses, der Deutung, ein Gedanke der mich zurück zu der Kritik an Professor Gumbricht zu führen droht, zu einer Kritik die ich mir nicht erlauben will.</text:span></text:p>
      <text:p text:style-name="P154"/>
      <text:p text:style-name="P126"><text:span text:style-name="T89">Was nun die geistigen Tätigkeiten auf den Universitäten anbelangt, so scheinen mir die Vorlesungsreihen gesellschaftlich, will sagen politisch bestimmt. Ich vermute sie waren es schon immer. Einst pochten die Altphilologen auf den unvergleichbaren Wert der </text:span><text:soft-page-break/><text:span text:style-name="T89">Kenntnis der alten Sprachen, dabei besonders auf die spitzfindige Erklügelung von Konjekturen, weil in diesem Können ihre beson</text:span><text:span text:style-name="T90">-</text:span><text:span text:style-name="T89">deren Fähigkeiten zum Ausdruck kamen, und die Philosophen <text:s/>schwelgten in Wörterrätseln welche außer von ihnen unverstanden bleiben mussten. So war es einst.</text:span></text:p>
      <text:p text:style-name="P154"/>
      <text:p text:style-name="P127"><text:span text:style-name="T89">Heute ist es anders. In den Universitäten der Vereinigten Staaten sind neuerdings in den vergangenen Jahren neue Abteilungen - Departments - eingerichtet, </text:span><text:span text:style-name="T90">wie </text:span><text:span text:style-name="T89"><text:s/>etwa für Afrikanisch Amerika</text:span><text:span text:style-name="T90">-</text:span><text:span text:style-name="T89">nische Kultur - lächeln <text:s/>verboten -, für Frauenlehre - <text:s/>Amazonologie - Women's Studies - das klingt in meinen Ohren gleich komisch in jedweder Sprache, Themen welche den zeitgenössischen Geist beschäftigen. Und warum nicht? <text:s/>Ich erinnere ein Lieblingszitat meines Vaters, Friedrich dem Großen zugeschrieben: In meine</text:span><text:span text:style-name="T90">m</text:span><text:span text:style-name="T89"> Staate soll jeder nach seiner Façon selig werden. <text:s/>Das sollte auch </text:span><text:span text:style-name="T89">mir recht sein, vorausgesetzt, dass ich nicht ausgeschlossen werde.</text:span></text:p>
      <text:p text:style-name="P154"/>
      <text:p text:style-name="P154">Morgen ist der erste Jahrestag unserer Korrespondenz, und mit diesem Schreiben gedenke ich den ersten Band meiner Sammlung unseres Briefwechsels abzuschließen. Ich habe ihn vorläufig "Im Abendrot" genannt; er beträgt 462 Seiten und ist Ihnen unter </text:p>
      <text:p text:style-name="P126"><text:a xlink:type="simple" xlink:href="http://home.earthlink.net/~ej4meyer/All_Nielsen.pdf"><text:span text:style-name="T89">http://home.earthlink.net/~ej4meyer/All_Nielsen.pdf</text:span></text:a><text:span text:style-name="T89"> zugänglich. Mit Ihrer Antwort beginnt dann die Sammlung des zweiten Jahres. Das erste Jahr aber hat mit diesen herzlichen Grüßen von uns beiden,</text:span></text:p>
      <text:p text:style-name="P154">an Sie und Ihre Frau, sein Ende.</text:p>
      <text:p text:style-name="P154"/>
      <text:p text:style-name="P154">Jochen Meyer</text:p>
      <text:p text:style-name="P154"/>
      <text:p text:style-name="P154"><text:s/></text:p>
      <text:p text:style-name="P154"/>
      <text:p text:style-name="P155">* * * * * *</text:p>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4"><text:span text:style-name="T64">=C3=9F <text:s text:c="3"/></text:span><text:span text:style-name="T65">ß</text:span></text:p>
      <text:p text:style-name="P102"><text:span text:style-name="T64">=C3=BC <text:s text:c="2"/></text:span><text:span text:style-name="T65">ü</text:span></text:p>
      <text:p text:style-name="P105"><text:span text:style-name="T64">=C3=B6 <text:s text:c="3"/></text:span><text:span text:style-name="T48">ö</text:span></text:p>
      <text:p text:style-name="P103"><text:span text:style-name="T64">=C3=9C <text:s text:c="3"/></text:span><text:span text:style-name="T65">Ü</text:span></text:p>
      <text:p text:style-name="P106"><text:span text:style-name="T64">=C3=A4 <text:s text:c="3"/></text:span><text:span text:style-name="T86">ä</text:span></text:p>
      <text:p text:style-name="P124"><text:span text:style-name="T85">=C3=96 <text:s text:c="4"/></text:span><text:span text:style-name="T65">Ö</text:span></text:p>
      <text:p text:style-name="P51"/>
      <text:p text:style-name="P51"/>
      <text:p text:style-name="P51"/>
      <text:p text:style-name="P41">ÄÄÄÄÄÄ</text:p>
      <text:p text:style-name="P41">ÖÖÖÖÖÖ</text:p>
      <text:p text:style-name="P41">ÜÜÜÜÜÜ</text:p>
      <text:p text:style-name="P45">ßßßßßßßßß</text:p>
      <text:p text:style-name="P43">äääääääää</text:p>
      <text:p text:style-name="P28"><text:soft-page-break/>öööööööö</text:p>
      <text:p text:style-name="P44">üüüüüüüü</text:p>
      <text:p text:style-name="P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966f4b" officeooo:paragraph-rsid="00966f4b"/>
    </style:style>
    <style:page-layout style:name="Mpm1" style:page-usage="mirrored">
      <style:page-layout-properties fo:page-width="6.0098in" fo:page-height="9.0098in" style:num-format="1" style:print-orientation="portrait" fo:margin-top="0.5098in" fo:margin-bottom="0.5098in" fo:margin-left="0.8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s text:c="47"/><text:page-number text:select-page="current">19</text:page-number></text:p>
        <text:p text:style-name="Footer"/>
        <text:p text:style-name="Footer"/>
        <text:p text:style-nam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date>2017-10-09T17:09:53</dc:date>
    <dc:creator>Ernst Meyer</dc:creator>
    <meta:editing-duration>PT32H24M02S</meta:editing-duration>
    <meta:editing-cycles>215</meta:editing-cycles>
    <meta:document-statistic meta:table-count="0" meta:image-count="0" meta:object-count="0" meta:page-count="462" meta:paragraph-count="3973" meta:word-count="111271" meta:character-count="761449"/>
  </office:meta>
</office:document-meta>
</file>