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Preformatted_20_Text">
      <style:paragraph-properties fo:text-align="center" style:justify-single-word="false"/>
      <style:text-properties style:font-name="Liberation Serif" fo:font-size="12pt" fo:language="de" fo:country="DE" officeooo:rsid="0016cf9a" officeooo:paragraph-rsid="0016cf9a" style:font-name-asian="Liberation Serif1" style:font-size-asian="12pt" style:language-asian="de" style:country-asian="DE" style:font-name-complex="Liberation Serif1" style:font-size-complex="12pt" style:language-complex="de" style:country-complex="DE"/>
    </style:style>
    <style:style style:name="P3" style:family="paragraph" style:parent-style-name="Preformatted_20_Text">
      <style:paragraph-properties fo:text-align="center" style:justify-single-word="false"/>
      <style:text-properties style:font-name="Liberation Serif" fo:font-size="12pt" fo:language="de" fo:country="DE" officeooo:rsid="0016cf9a" officeooo:paragraph-rsid="001823f0" style:font-name-asian="Liberation Serif1" style:font-size-asian="12pt" style:language-asian="de" style:country-asian="DE" style:font-name-complex="Liberation Serif1" style:font-size-complex="12pt" style:language-complex="de" style:country-complex="DE"/>
    </style:style>
    <style:style style:name="P4" style:family="paragraph" style:parent-style-name="Preformatted_20_Text">
      <style:paragraph-properties fo:text-align="center" style:justify-single-word="false"/>
      <style:text-properties style:font-name="Liberation Serif" fo:font-size="12pt" fo:language="de" fo:country="DE" officeooo:rsid="0016cf9a" officeooo:paragraph-rsid="001d275d" style:font-name-asian="Liberation Serif1" style:font-size-asian="12pt" style:language-asian="de" style:country-asian="DE" style:font-name-complex="Liberation Serif1" style:font-size-complex="12pt" style:language-complex="de" style:country-complex="DE"/>
    </style:style>
    <style:style style:name="P5" style:family="paragraph" style:parent-style-name="Preformatted_20_Text">
      <style:paragraph-properties fo:text-align="justify" style:justify-single-word="false"/>
      <style:text-properties style:font-name="Liberation Serif" fo:font-size="12pt" fo:language="de" fo:country="DE" officeooo:rsid="0016cf9a" officeooo:paragraph-rsid="0016cf9a" style:font-name-asian="Liberation Serif1" style:font-size-asian="12pt" style:language-asian="de" style:country-asian="DE" style:font-name-complex="Liberation Serif1" style:font-size-complex="12pt" style:language-complex="de" style:country-complex="DE"/>
    </style:style>
    <style:style style:name="P6" style:family="paragraph" style:parent-style-name="Preformatted_20_Text">
      <style:paragraph-properties fo:text-align="justify" style:justify-single-word="false"/>
      <style:text-properties style:font-name="Liberation Serif" fo:font-size="12pt" fo:language="de" fo:country="DE" officeooo:rsid="0016cf9a" officeooo:paragraph-rsid="001823f0" style:font-name-asian="Liberation Serif1" style:font-size-asian="12pt" style:language-asian="de" style:country-asian="DE" style:font-name-complex="Liberation Serif1" style:font-size-complex="12pt" style:language-complex="de" style:country-complex="DE"/>
    </style:style>
    <style:style style:name="P7" style:family="paragraph" style:parent-style-name="Preformatted_20_Text">
      <style:paragraph-properties fo:text-align="justify" style:justify-single-word="false"/>
      <style:text-properties style:font-name="Liberation Serif" fo:font-size="12pt" fo:language="de" fo:country="DE" officeooo:rsid="0016cf9a" officeooo:paragraph-rsid="001d275d" style:font-name-asian="Liberation Serif1" style:font-size-asian="12pt" style:language-asian="de" style:country-asian="DE" style:font-name-complex="Liberation Serif1" style:font-size-complex="12pt" style:language-complex="de" style:country-complex="DE"/>
    </style:style>
    <style:style style:name="P8" style:family="paragraph" style:parent-style-name="Preformatted_20_Text">
      <style:paragraph-properties fo:text-align="justify" style:justify-single-word="false"/>
      <style:text-properties style:font-name="Liberation Serif" fo:font-size="12pt" fo:language="de" fo:country="DE" officeooo:rsid="00027e16" officeooo:paragraph-rsid="0016cf9a" style:font-name-asian="Liberation Serif1" style:font-size-asian="12pt" style:language-asian="de" style:country-asian="DE" style:font-name-complex="Liberation Serif1" style:font-size-complex="12pt" style:language-complex="de" style:country-complex="DE"/>
    </style:style>
    <style:style style:name="P9" style:family="paragraph" style:parent-style-name="Preformatted_20_Text">
      <style:paragraph-properties fo:text-align="justify" style:justify-single-word="false"/>
      <style:text-properties style:font-name="Liberation Serif" fo:font-size="12pt" fo:language="de" fo:country="DE" officeooo:rsid="00027e16" officeooo:paragraph-rsid="001d7f5e" style:font-name-asian="Liberation Serif1" style:font-size-asian="12pt" style:language-asian="de" style:country-asian="DE" style:font-name-complex="Liberation Serif1" style:font-size-complex="12pt" style:language-complex="de" style:country-complex="DE"/>
    </style:style>
    <style:style style:name="P10" style:family="paragraph" style:parent-style-name="Preformatted_20_Text">
      <style:paragraph-properties fo:text-align="justify" style:justify-single-word="false"/>
      <style:text-properties style:font-name="Liberation Serif" fo:font-size="12pt" fo:language="de" fo:country="DE" officeooo:rsid="00027e16" officeooo:paragraph-rsid="001eee6a" style:font-name-asian="Liberation Serif1" style:font-size-asian="12pt" style:language-asian="de" style:country-asian="DE" style:font-name-complex="Liberation Serif1" style:font-size-complex="12pt" style:language-complex="de" style:country-complex="DE"/>
    </style:style>
    <style:style style:name="P11" style:family="paragraph" style:parent-style-name="Preformatted_20_Text">
      <style:paragraph-properties fo:text-align="justify" style:justify-single-word="false"/>
      <style:text-properties style:font-name="Liberation Serif" fo:font-size="12pt" fo:language="de" fo:country="DE" officeooo:rsid="00027e16" officeooo:paragraph-rsid="00226a72" style:font-name-asian="Liberation Serif1" style:font-size-asian="12pt" style:language-asian="de" style:country-asian="DE" style:font-name-complex="Liberation Serif1" style:font-size-complex="12pt" style:language-complex="de" style:country-complex="DE"/>
    </style:style>
    <style:style style:name="P12" style:family="paragraph" style:parent-style-name="Preformatted_20_Text">
      <style:paragraph-properties fo:text-align="justify" style:justify-single-word="false"/>
      <style:text-properties style:font-name="Liberation Serif" fo:font-size="12pt" fo:language="de" fo:country="DE" officeooo:rsid="00027e16" officeooo:paragraph-rsid="001823f0" style:font-name-asian="Liberation Serif1" style:font-size-asian="12pt" style:language-asian="de" style:country-asian="DE" style:font-name-complex="Liberation Serif1" style:font-size-complex="12pt" style:language-complex="de" style:country-complex="DE"/>
    </style:style>
    <style:style style:name="P13" style:family="paragraph" style:parent-style-name="Preformatted_20_Text">
      <style:paragraph-properties fo:text-align="justify" style:justify-single-word="false"/>
      <style:text-properties style:font-name="Liberation Serif" fo:font-size="12pt" fo:language="de" fo:country="DE" officeooo:rsid="00027e16" officeooo:paragraph-rsid="001afc0c" style:font-name-asian="Liberation Serif1" style:font-size-asian="12pt" style:language-asian="de" style:country-asian="DE" style:font-name-complex="Liberation Serif1" style:font-size-complex="12pt" style:language-complex="de" style:country-complex="DE"/>
    </style:style>
    <style:style style:name="P14" style:family="paragraph" style:parent-style-name="Preformatted_20_Text">
      <style:paragraph-properties fo:text-align="justify" style:justify-single-word="false"/>
      <style:text-properties style:font-name="Liberation Serif" fo:font-size="12pt" fo:language="de" fo:country="DE" officeooo:rsid="0004d48b" officeooo:paragraph-rsid="001d275d" style:font-name-asian="Liberation Serif1" style:font-size-asian="12pt" style:language-asian="de" style:country-asian="DE" style:font-name-complex="Liberation Serif1" style:font-size-complex="12pt" style:language-complex="de" style:country-complex="DE"/>
    </style:style>
    <style:style style:name="P15" style:family="paragraph" style:parent-style-name="Preformatted_20_Text">
      <style:paragraph-properties fo:text-align="justify" style:justify-single-word="false"/>
      <style:text-properties style:font-name="Liberation Serif" fo:font-size="12pt" fo:language="de" fo:country="DE" officeooo:paragraph-rsid="001d275d" style:font-name-asian="Liberation Serif1" style:font-size-asian="12pt" style:language-asian="de" style:country-asian="DE" style:font-name-complex="Liberation Serif1" style:font-size-complex="12pt" style:language-complex="de" style:country-complex="DE"/>
    </style:style>
    <style:style style:name="P16" style:family="paragraph" style:parent-style-name="Preformatted_20_Text">
      <style:paragraph-properties fo:text-align="justify" style:justify-single-word="false"/>
      <style:text-properties style:font-name="Liberation Serif" fo:font-size="12pt" fo:language="de" fo:country="DE" officeooo:rsid="0007aa96" officeooo:paragraph-rsid="001d275d" style:font-name-asian="Liberation Serif1" style:font-size-asian="12pt" style:language-asian="de" style:country-asian="DE" style:font-name-complex="Liberation Serif1" style:font-size-complex="12pt" style:language-complex="de" style:country-complex="DE"/>
    </style:style>
    <style:style style:name="P17" style:family="paragraph" style:parent-style-name="Preformatted_20_Text">
      <style:paragraph-properties fo:text-align="center" style:justify-single-word="false"/>
      <style:text-properties style:font-name="Liberation Serif" fo:font-size="12pt" fo:language="de" fo:country="DE" officeooo:rsid="0007aa96" officeooo:paragraph-rsid="001d275d" style:font-name-asian="Liberation Serif1" style:font-size-asian="12pt" style:language-asian="de" style:country-asian="DE" style:font-name-complex="Liberation Serif1" style:font-size-complex="12pt" style:language-complex="de" style:country-complex="DE"/>
    </style:style>
    <style:style style:name="P18" style:family="paragraph" style:parent-style-name="Preformatted_20_Text">
      <style:paragraph-properties fo:text-align="justify" style:justify-single-word="false"/>
      <style:text-properties style:font-name="Liberation Serif" fo:font-size="12pt" fo:language="de" fo:country="DE" officeooo:rsid="000da315" officeooo:paragraph-rsid="001d275d" style:font-name-asian="Liberation Serif1" style:font-size-asian="12pt" style:language-asian="de" style:country-asian="DE" style:font-name-complex="Liberation Serif1" style:font-size-complex="12pt" style:language-complex="de" style:country-complex="DE"/>
    </style:style>
    <style:style style:name="P19" style:family="paragraph" style:parent-style-name="Preformatted_20_Text">
      <style:paragraph-properties fo:text-align="justify" style:justify-single-word="false"/>
      <style:text-properties style:font-name="Liberation Serif" fo:font-size="12pt" fo:language="de" fo:country="DE" officeooo:rsid="00084ef1" officeooo:paragraph-rsid="001d275d" style:font-name-asian="Liberation Serif1" style:font-size-asian="12pt" style:language-asian="de" style:country-asian="DE" style:font-name-complex="Liberation Serif1" style:font-size-complex="12pt" style:language-complex="de" style:country-complex="DE"/>
    </style:style>
    <style:style style:name="P20" style:family="paragraph" style:parent-style-name="Preformatted_20_Text">
      <style:paragraph-properties fo:text-align="justify" style:justify-single-word="false"/>
      <style:text-properties style:font-name="Liberation Serif" fo:font-size="12pt" fo:language="de" fo:country="DE" officeooo:rsid="00084ef1" officeooo:paragraph-rsid="001d7f5e" style:font-name-asian="Liberation Serif1" style:font-size-asian="12pt" style:language-asian="de" style:country-asian="DE" style:font-name-complex="Liberation Serif1" style:font-size-complex="12pt" style:language-complex="de" style:country-complex="DE"/>
    </style:style>
    <style:style style:name="P21" style:family="paragraph" style:parent-style-name="Preformatted_20_Text">
      <style:paragraph-properties fo:text-align="center" style:justify-single-word="false"/>
      <style:text-properties style:font-name="Liberation Serif" fo:font-size="12pt" fo:language="de" fo:country="DE" officeooo:rsid="00084ef1" officeooo:paragraph-rsid="001d275d" style:font-name-asian="Liberation Serif1" style:font-size-asian="12pt" style:language-asian="de" style:country-asian="DE" style:font-name-complex="Liberation Serif1" style:font-size-complex="12pt" style:language-complex="de" style:country-complex="DE"/>
    </style:style>
    <style:style style:name="P22" style:family="paragraph" style:parent-style-name="Preformatted_20_Text">
      <style:paragraph-properties fo:text-align="start" style:justify-single-word="false"/>
      <style:text-properties style:font-name="Liberation Serif" fo:font-size="12pt" fo:language="de" fo:country="DE" officeooo:rsid="00084ef1" officeooo:paragraph-rsid="001d275d" style:font-name-asian="Liberation Serif1" style:font-size-asian="12pt" style:language-asian="de" style:country-asian="DE" style:font-name-complex="Liberation Serif1" style:font-size-complex="12pt" style:language-complex="de" style:country-complex="DE"/>
    </style:style>
    <style:style style:name="P23" style:family="paragraph" style:parent-style-name="Preformatted_20_Text">
      <style:paragraph-properties fo:text-align="start" style:justify-single-word="false"/>
      <style:text-properties style:font-name="Liberation Serif" fo:font-size="12pt" fo:language="de" fo:country="DE" officeooo:rsid="00084ef1" officeooo:paragraph-rsid="00b3cd0a" style:font-name-asian="Liberation Serif1" style:font-size-asian="12pt" style:language-asian="de" style:country-asian="DE" style:font-name-complex="Liberation Serif1" style:font-size-complex="12pt" style:language-complex="de" style:country-complex="DE"/>
    </style:style>
    <style:style style:name="P24" style:family="paragraph" style:parent-style-name="Preformatted_20_Text">
      <style:paragraph-properties fo:text-align="justify" style:justify-single-word="false"/>
      <style:text-properties style:font-name="Liberation Serif" fo:font-size="12pt" fo:language="de" fo:country="DE" officeooo:rsid="001eee6a" officeooo:paragraph-rsid="001eee6a" style:font-name-asian="Liberation Serif1" style:font-size-asian="12pt" style:language-asian="de" style:country-asian="DE" style:font-name-complex="Liberation Serif1" style:font-size-complex="12pt" style:language-complex="de" style:country-complex="DE"/>
    </style:style>
    <style:style style:name="P25" style:family="paragraph" style:parent-style-name="Preformatted_20_Text">
      <style:paragraph-properties fo:text-align="start" style:justify-single-word="false"/>
      <style:text-properties style:font-name="Liberation Serif" fo:font-size="12pt" fo:language="de" fo:country="DE" officeooo:rsid="001eee6a" officeooo:paragraph-rsid="001eee6a" style:font-name-asian="Liberation Serif1" style:font-size-asian="12pt" style:language-asian="de" style:country-asian="DE" style:font-name-complex="Liberation Serif1" style:font-size-complex="12pt" style:language-complex="de" style:country-complex="DE"/>
    </style:style>
    <style:style style:name="P26" style:family="paragraph" style:parent-style-name="Preformatted_20_Text">
      <style:paragraph-properties fo:text-align="start" style:justify-single-word="false"/>
      <style:text-properties style:font-name="Liberation Serif" fo:font-size="12pt" fo:language="de" fo:country="DE" officeooo:rsid="001eee6a" officeooo:paragraph-rsid="00b69633" style:font-name-asian="Liberation Serif1" style:font-size-asian="12pt" style:language-asian="de" style:country-asian="DE" style:font-name-complex="Liberation Serif1" style:font-size-complex="12pt" style:language-complex="de" style:country-complex="DE"/>
    </style:style>
    <style:style style:name="P27" style:family="paragraph" style:parent-style-name="Preformatted_20_Text">
      <style:paragraph-properties fo:text-align="start" style:justify-single-word="false"/>
      <style:text-properties style:font-name="Liberation Serif" fo:font-size="12pt" fo:language="de" fo:country="DE" officeooo:rsid="001eee6a" officeooo:paragraph-rsid="00b71e5b" style:font-name-asian="Liberation Serif1" style:font-size-asian="12pt" style:language-asian="de" style:country-asian="DE" style:font-name-complex="Liberation Serif1" style:font-size-complex="12pt" style:language-complex="de" style:country-complex="DE"/>
    </style:style>
    <style:style style:name="P28" style:family="paragraph" style:parent-style-name="Preformatted_20_Text">
      <style:paragraph-properties fo:text-align="justify" style:justify-single-word="false"/>
      <style:text-properties style:font-name="Liberation Serif" fo:font-size="12pt" fo:language="de" fo:country="DE" officeooo:rsid="00226a72" officeooo:paragraph-rsid="00226a72" style:font-name-asian="Liberation Serif1" style:font-size-asian="12pt" style:language-asian="de" style:country-asian="DE" style:font-name-complex="Liberation Serif1" style:font-size-complex="12pt" style:language-complex="de" style:country-complex="DE"/>
    </style:style>
    <style:style style:name="P29" style:family="paragraph" style:parent-style-name="Preformatted_20_Text">
      <style:paragraph-properties fo:text-align="justify" style:justify-single-word="false"/>
      <style:text-properties style:font-name="Liberation Serif" fo:font-size="12pt" fo:language="de" fo:country="DE" officeooo:rsid="001823f0" officeooo:paragraph-rsid="001823f0" style:font-name-asian="Liberation Serif1" style:font-size-asian="12pt" style:language-asian="de" style:country-asian="DE" style:font-name-complex="Liberation Serif1" style:font-size-complex="12pt" style:language-complex="de" style:country-complex="DE"/>
    </style:style>
    <style:style style:name="P30" style:family="paragraph" style:parent-style-name="Preformatted_20_Text">
      <style:paragraph-properties fo:text-align="justify" style:justify-single-word="false"/>
      <style:text-properties style:font-name="Liberation Serif" fo:font-size="12pt" fo:language="de" fo:country="DE" officeooo:rsid="001823f0" officeooo:paragraph-rsid="002a66aa" style:font-name-asian="Liberation Serif1" style:font-size-asian="12pt" style:language-asian="de" style:country-asian="DE" style:font-name-complex="Liberation Serif1" style:font-size-complex="12pt" style:language-complex="de" style:country-complex="DE"/>
    </style:style>
    <style:style style:name="P31" style:family="paragraph" style:parent-style-name="Preformatted_20_Text">
      <style:paragraph-properties fo:text-align="justify" style:justify-single-word="false"/>
      <style:text-properties style:font-name="Liberation Serif" fo:font-size="12pt" fo:language="de" fo:country="DE" officeooo:rsid="001823f0" officeooo:paragraph-rsid="002bf696" style:font-name-asian="Liberation Serif1" style:font-size-asian="12pt" style:language-asian="de" style:country-asian="DE" style:font-name-complex="Liberation Serif1" style:font-size-complex="12pt" style:language-complex="de" style:country-complex="DE"/>
    </style:style>
    <style:style style:name="P32" style:family="paragraph" style:parent-style-name="Preformatted_20_Text">
      <style:paragraph-properties fo:text-align="justify" style:justify-single-word="false"/>
      <style:text-properties style:font-name="Liberation Serif" fo:font-size="12pt" fo:language="de" fo:country="DE" officeooo:rsid="001823f0" officeooo:paragraph-rsid="001afc0c" style:font-name-asian="Liberation Serif1" style:font-size-asian="12pt" style:language-asian="de" style:country-asian="DE" style:font-name-complex="Liberation Serif1" style:font-size-complex="12pt" style:language-complex="de" style:country-complex="DE"/>
    </style:style>
    <style:style style:name="P33" style:family="paragraph" style:parent-style-name="Preformatted_20_Text">
      <style:paragraph-properties fo:text-align="center" style:justify-single-word="false"/>
      <style:text-properties style:font-name="Liberation Serif" fo:font-size="12pt" fo:language="de" fo:country="DE" officeooo:rsid="001823f0" officeooo:paragraph-rsid="001823f0" style:font-name-asian="Liberation Serif1" style:font-size-asian="12pt" style:language-asian="de" style:country-asian="DE" style:font-name-complex="Liberation Serif1" style:font-size-complex="12pt" style:language-complex="de" style:country-complex="DE"/>
    </style:style>
    <style:style style:name="P34" style:family="paragraph" style:parent-style-name="Preformatted_20_Text">
      <style:paragraph-properties fo:text-align="center" style:justify-single-word="false"/>
      <style:text-properties style:font-name="Liberation Serif" fo:font-size="12pt" fo:language="de" fo:country="DE" officeooo:rsid="001c5a4a" officeooo:paragraph-rsid="0016cf9a" style:font-name-asian="Liberation Serif1" style:font-size-asian="12pt" style:language-asian="de" style:country-asian="DE" style:font-name-complex="Liberation Serif1" style:font-size-complex="12pt" style:language-complex="de" style:country-complex="DE"/>
    </style:style>
    <style:style style:name="P35" style:family="paragraph" style:parent-style-name="Preformatted_20_Text">
      <style:paragraph-properties fo:text-align="justify" style:justify-single-word="false"/>
      <style:text-properties style:font-name="Liberation Serif" fo:font-size="12pt" fo:language="de" fo:country="DE" officeooo:rsid="001c5a4a" officeooo:paragraph-rsid="001c5a4a" style:font-name-asian="Liberation Serif1" style:font-size-asian="12pt" style:language-asian="de" style:country-asian="DE" style:font-name-complex="Liberation Serif1" style:font-size-complex="12pt" style:language-complex="de" style:country-complex="DE"/>
    </style:style>
    <style:style style:name="P36" style:family="paragraph" style:parent-style-name="Preformatted_20_Text">
      <style:paragraph-properties fo:text-align="justify" style:justify-single-word="false"/>
      <style:text-properties style:font-name="Liberation Serif" fo:font-size="12pt" fo:language="de" fo:country="DE" officeooo:rsid="001afc0c" officeooo:paragraph-rsid="001afc0c" style:font-name-asian="Liberation Serif1" style:font-size-asian="12pt" style:language-asian="de" style:country-asian="DE" style:font-name-complex="Liberation Serif1" style:font-size-complex="12pt" style:language-complex="de" style:country-complex="DE"/>
    </style:style>
    <style:style style:name="P37" style:family="paragraph" style:parent-style-name="Preformatted_20_Text">
      <style:paragraph-properties fo:text-align="justify" style:justify-single-word="false"/>
      <style:text-properties style:font-name="Liberation Serif" fo:font-size="12pt" fo:language="de" fo:country="DE" officeooo:rsid="0025022a" officeooo:paragraph-rsid="0025022a" style:font-name-asian="Liberation Serif" style:font-size-asian="12pt" style:language-asian="de" style:country-asian="DE" style:font-name-complex="Liberation Serif" style:font-size-complex="12pt" style:language-complex="de" style:country-complex="DE"/>
    </style:style>
    <style:style style:name="P38" style:family="paragraph" style:parent-style-name="Preformatted_20_Text">
      <style:paragraph-properties fo:text-align="justify" style:justify-single-word="false"/>
      <style:text-properties style:font-name="Liberation Serif" fo:font-size="12pt" fo:language="de" fo:country="DE" officeooo:rsid="001823f0" officeooo:paragraph-rsid="0025022a" style:font-name-asian="Liberation Serif" style:font-size-asian="12pt" style:language-asian="de" style:country-asian="DE" style:font-name-complex="Liberation Serif" style:font-size-complex="12pt" style:language-complex="de" style:country-complex="DE"/>
    </style:style>
    <style:style style:name="P39" style:family="paragraph" style:parent-style-name="Preformatted_20_Text">
      <style:paragraph-properties fo:text-align="justify" style:justify-single-word="false"/>
      <style:text-properties style:font-name="Liberation Serif" fo:font-size="12pt" fo:language="de" fo:country="DE" officeooo:rsid="001823f0" officeooo:paragraph-rsid="002754af" style:font-name-asian="Liberation Serif" style:font-size-asian="12pt" style:language-asian="de" style:country-asian="DE" style:font-name-complex="Liberation Serif" style:font-size-complex="12pt" style:language-complex="de" style:country-complex="DE"/>
    </style:style>
    <style:style style:name="P40" style:family="paragraph" style:parent-style-name="Preformatted_20_Text">
      <style:paragraph-properties fo:text-align="justify" style:justify-single-word="false"/>
      <style:text-properties style:font-name="Liberation Serif" fo:font-size="12pt" fo:language="de" fo:country="DE" officeooo:rsid="001823f0" officeooo:paragraph-rsid="002925d1" style:font-name-asian="Liberation Serif" style:font-size-asian="12pt" style:language-asian="de" style:country-asian="DE" style:font-name-complex="Liberation Serif" style:font-size-complex="12pt" style:language-complex="de" style:country-complex="DE"/>
    </style:style>
    <style:style style:name="P41" style:family="paragraph" style:parent-style-name="Preformatted_20_Text">
      <style:paragraph-properties fo:text-align="justify" style:justify-single-word="false"/>
      <style:text-properties style:font-name="Liberation Serif" fo:font-size="12pt" fo:language="de" fo:country="DE" officeooo:rsid="001823f0" officeooo:paragraph-rsid="002bf696" style:font-name-asian="Liberation Serif" style:font-size-asian="12pt" style:language-asian="de" style:country-asian="DE" style:font-name-complex="Liberation Serif" style:font-size-complex="12pt" style:language-complex="de" style:country-complex="DE"/>
    </style:style>
    <style:style style:name="P42" style:family="paragraph" style:parent-style-name="Preformatted_20_Text">
      <style:paragraph-properties fo:text-align="justify" style:justify-single-word="false"/>
      <style:text-properties style:font-name="Liberation Serif" fo:font-size="12pt" fo:language="de" fo:country="DE" officeooo:rsid="001823f0" officeooo:paragraph-rsid="002d09a2" style:font-name-asian="Liberation Serif" style:font-size-asian="12pt" style:language-asian="de" style:country-asian="DE" style:font-name-complex="Liberation Serif" style:font-size-complex="12pt" style:language-complex="de" style:country-complex="DE"/>
    </style:style>
    <style:style style:name="P43" style:family="paragraph" style:parent-style-name="Preformatted_20_Text">
      <style:paragraph-properties fo:text-align="justify" style:justify-single-word="false"/>
      <style:text-properties style:font-name="Liberation Serif" fo:font-size="12pt" fo:language="de" fo:country="DE" officeooo:rsid="001823f0" officeooo:paragraph-rsid="002f4c94" style:font-name-asian="Liberation Serif" style:font-size-asian="12pt" style:language-asian="de" style:country-asian="DE" style:font-name-complex="Liberation Serif" style:font-size-complex="12pt" style:language-complex="de" style:country-complex="DE"/>
    </style:style>
    <style:style style:name="P44" style:family="paragraph" style:parent-style-name="Preformatted_20_Text">
      <style:paragraph-properties fo:text-align="justify" style:justify-single-word="false"/>
      <style:text-properties style:font-name="Liberation Serif" fo:font-size="12pt" fo:language="de" fo:country="DE" officeooo:rsid="001823f0" officeooo:paragraph-rsid="00304274" style:font-name-asian="Liberation Serif" style:font-size-asian="12pt" style:language-asian="de" style:country-asian="DE" style:font-name-complex="Liberation Serif" style:font-size-complex="12pt" style:language-complex="de" style:country-complex="DE"/>
    </style:style>
    <style:style style:name="P45" style:family="paragraph" style:parent-style-name="Preformatted_20_Text">
      <style:paragraph-properties fo:text-align="justify" style:justify-single-word="false"/>
      <style:text-properties style:font-name="Liberation Serif" fo:font-size="12pt" fo:language="de" fo:country="DE" officeooo:rsid="001823f0" officeooo:paragraph-rsid="00325f70" style:font-name-asian="Liberation Serif" style:font-size-asian="12pt" style:language-asian="de" style:country-asian="DE" style:font-name-complex="Liberation Serif" style:font-size-complex="12pt" style:language-complex="de" style:country-complex="DE"/>
    </style:style>
    <style:style style:name="P46" style:family="paragraph" style:parent-style-name="Preformatted_20_Text">
      <style:paragraph-properties fo:text-align="justify" style:justify-single-word="false"/>
      <style:text-properties style:font-name="Liberation Serif" fo:font-size="12pt" fo:language="de" fo:country="DE" officeooo:rsid="001823f0" officeooo:paragraph-rsid="0036200f" style:font-name-asian="Liberation Serif" style:font-size-asian="12pt" style:language-asian="de" style:country-asian="DE" style:font-name-complex="Liberation Serif" style:font-size-complex="12pt" style:language-complex="de" style:country-complex="DE"/>
    </style:style>
    <style:style style:name="P47" style:family="paragraph" style:parent-style-name="Preformatted_20_Text">
      <style:paragraph-properties fo:text-align="justify" style:justify-single-word="false"/>
      <style:text-properties style:font-name="Liberation Serif" fo:font-size="12pt" fo:language="de" fo:country="DE" officeooo:rsid="001823f0" officeooo:paragraph-rsid="00373607" style:font-name-asian="Liberation Serif" style:font-size-asian="12pt" style:language-asian="de" style:country-asian="DE" style:font-name-complex="Liberation Serif" style:font-size-complex="12pt" style:language-complex="de" style:country-complex="DE"/>
    </style:style>
    <style:style style:name="P48" style:family="paragraph" style:parent-style-name="Preformatted_20_Text">
      <style:paragraph-properties fo:text-align="justify" style:justify-single-word="false"/>
      <style:text-properties style:font-name="Liberation Serif" fo:font-size="12pt" fo:language="de" fo:country="DE" officeooo:rsid="001823f0" officeooo:paragraph-rsid="003ac971" style:font-name-asian="Liberation Serif" style:font-size-asian="12pt" style:language-asian="de" style:country-asian="DE" style:font-name-complex="Liberation Serif" style:font-size-complex="12pt" style:language-complex="de" style:country-complex="DE"/>
    </style:style>
    <style:style style:name="P49" style:family="paragraph" style:parent-style-name="Preformatted_20_Text">
      <style:paragraph-properties fo:text-align="justify" style:justify-single-word="false"/>
      <style:text-properties style:font-name="Liberation Serif" fo:font-size="12pt" fo:language="de" fo:country="DE" officeooo:rsid="001823f0" officeooo:paragraph-rsid="003d8e84" style:font-name-asian="Liberation Serif" style:font-size-asian="12pt" style:language-asian="de" style:country-asian="DE" style:font-name-complex="Liberation Serif" style:font-size-complex="12pt" style:language-complex="de" style:country-complex="DE"/>
    </style:style>
    <style:style style:name="P50" style:family="paragraph" style:parent-style-name="Preformatted_20_Text">
      <style:paragraph-properties fo:text-align="justify" style:justify-single-word="false"/>
      <style:text-properties style:font-name="Liberation Serif" fo:font-size="12pt" fo:language="de" fo:country="DE" officeooo:rsid="001823f0" officeooo:paragraph-rsid="00410b0b" style:font-name-asian="Liberation Serif" style:font-size-asian="12pt" style:language-asian="de" style:country-asian="DE" style:font-name-complex="Liberation Serif" style:font-size-complex="12pt" style:language-complex="de" style:country-complex="DE"/>
    </style:style>
    <style:style style:name="P51" style:family="paragraph" style:parent-style-name="Preformatted_20_Text">
      <style:paragraph-properties fo:text-align="justify" style:justify-single-word="false"/>
      <style:text-properties style:font-name="Liberation Serif" fo:font-size="12pt" fo:language="de" fo:country="DE" officeooo:rsid="001823f0" officeooo:paragraph-rsid="00429c43" style:font-name-asian="Liberation Serif" style:font-size-asian="12pt" style:language-asian="de" style:country-asian="DE" style:font-name-complex="Liberation Serif" style:font-size-complex="12pt" style:language-complex="de" style:country-complex="DE"/>
    </style:style>
    <style:style style:name="P52" style:family="paragraph" style:parent-style-name="Preformatted_20_Text">
      <style:paragraph-properties fo:text-align="justify" style:justify-single-word="false"/>
      <style:text-properties style:font-name="Liberation Serif" fo:font-size="12pt" fo:language="de" fo:country="DE" officeooo:rsid="001823f0" officeooo:paragraph-rsid="0046f428" style:font-name-asian="Liberation Serif" style:font-size-asian="12pt" style:language-asian="de" style:country-asian="DE" style:font-name-complex="Liberation Serif" style:font-size-complex="12pt" style:language-complex="de" style:country-complex="DE"/>
    </style:style>
    <style:style style:name="P53" style:family="paragraph" style:parent-style-name="Preformatted_20_Text">
      <style:paragraph-properties fo:text-align="justify" style:justify-single-word="false"/>
      <style:text-properties style:font-name="Liberation Serif" fo:font-size="12pt" fo:language="de" fo:country="DE" officeooo:rsid="001823f0" officeooo:paragraph-rsid="00475c26" style:font-name-asian="Liberation Serif" style:font-size-asian="12pt" style:language-asian="de" style:country-asian="DE" style:font-name-complex="Liberation Serif" style:font-size-complex="12pt" style:language-complex="de" style:country-complex="DE"/>
    </style:style>
    <style:style style:name="P54" style:family="paragraph" style:parent-style-name="Preformatted_20_Text">
      <style:paragraph-properties fo:text-align="justify" style:justify-single-word="false"/>
      <style:text-properties style:font-name="Liberation Serif" fo:font-size="12pt" fo:language="de" fo:country="DE" officeooo:rsid="001823f0" officeooo:paragraph-rsid="00470af3" style:font-name-asian="Liberation Serif" style:font-size-asian="12pt" style:language-asian="de" style:country-asian="DE" style:font-name-complex="Liberation Serif" style:font-size-complex="12pt" style:language-complex="de" style:country-complex="DE"/>
    </style:style>
    <style:style style:name="P55" style:family="paragraph" style:parent-style-name="Preformatted_20_Text">
      <style:paragraph-properties fo:text-align="justify" style:justify-single-word="false"/>
      <style:text-properties style:font-name="Liberation Serif" fo:font-size="12pt" fo:language="de" fo:country="DE" officeooo:rsid="001823f0" officeooo:paragraph-rsid="0049f8f8" style:font-name-asian="Liberation Serif" style:font-size-asian="12pt" style:language-asian="de" style:country-asian="DE" style:font-name-complex="Liberation Serif" style:font-size-complex="12pt" style:language-complex="de" style:country-complex="DE"/>
    </style:style>
    <style:style style:name="P56" style:family="paragraph" style:parent-style-name="Preformatted_20_Text">
      <style:paragraph-properties fo:text-align="justify" style:justify-single-word="false"/>
      <style:text-properties style:font-name="Liberation Serif" fo:font-size="12pt" fo:language="de" fo:country="DE" officeooo:rsid="001823f0" officeooo:paragraph-rsid="004a8ee6" style:font-name-asian="Liberation Serif" style:font-size-asian="12pt" style:language-asian="de" style:country-asian="DE" style:font-name-complex="Liberation Serif" style:font-size-complex="12pt" style:language-complex="de" style:country-complex="DE"/>
    </style:style>
    <style:style style:name="P57" style:family="paragraph" style:parent-style-name="Preformatted_20_Text">
      <style:paragraph-properties fo:text-align="justify" style:justify-single-word="false"/>
      <style:text-properties style:font-name="Liberation Serif" fo:font-size="12pt" fo:language="de" fo:country="DE" officeooo:rsid="001823f0" officeooo:paragraph-rsid="004c9c70" style:font-name-asian="Liberation Serif" style:font-size-asian="12pt" style:language-asian="de" style:country-asian="DE" style:font-name-complex="Liberation Serif" style:font-size-complex="12pt" style:language-complex="de" style:country-complex="DE"/>
    </style:style>
    <style:style style:name="P58" style:family="paragraph" style:parent-style-name="Preformatted_20_Text">
      <style:paragraph-properties fo:text-align="justify" style:justify-single-word="false"/>
      <style:text-properties style:font-name="Liberation Serif" fo:font-size="12pt" fo:language="de" fo:country="DE" officeooo:rsid="001823f0" officeooo:paragraph-rsid="004dab63" style:font-name-asian="Liberation Serif" style:font-size-asian="12pt" style:language-asian="de" style:country-asian="DE" style:font-name-complex="Liberation Serif" style:font-size-complex="12pt" style:language-complex="de" style:country-complex="DE"/>
    </style:style>
    <style:style style:name="P59" style:family="paragraph" style:parent-style-name="Preformatted_20_Text">
      <style:paragraph-properties fo:text-align="justify" style:justify-single-word="false"/>
      <style:text-properties style:font-name="Liberation Serif" fo:font-size="12pt" fo:language="de" fo:country="DE" officeooo:rsid="001823f0" officeooo:paragraph-rsid="004f810b" style:font-name-asian="Liberation Serif" style:font-size-asian="12pt" style:language-asian="de" style:country-asian="DE" style:font-name-complex="Liberation Serif" style:font-size-complex="12pt" style:language-complex="de" style:country-complex="DE"/>
    </style:style>
    <style:style style:name="P60" style:family="paragraph" style:parent-style-name="Preformatted_20_Text">
      <style:paragraph-properties fo:text-align="justify" style:justify-single-word="false"/>
      <style:text-properties style:font-name="Liberation Serif" fo:font-size="12pt" fo:language="de" fo:country="DE" officeooo:rsid="002445e4" officeooo:paragraph-rsid="002445e4" style:font-name-asian="Liberation Serif" style:font-size-asian="12pt" style:language-asian="de" style:country-asian="DE" style:font-name-complex="Liberation Serif" style:font-size-complex="12pt" style:language-complex="de" style:country-complex="DE"/>
    </style:style>
    <style:style style:name="P61" style:family="paragraph" style:parent-style-name="Preformatted_20_Text">
      <style:paragraph-properties fo:text-align="justify" style:justify-single-word="false"/>
      <style:text-properties style:font-name="Liberation Serif" fo:font-size="12pt" fo:language="de" fo:country="DE" officeooo:rsid="002445e4" officeooo:paragraph-rsid="005924fc" style:font-name-asian="Liberation Serif" style:font-size-asian="12pt" style:language-asian="de" style:country-asian="DE" style:font-name-complex="Liberation Serif" style:font-size-complex="12pt" style:language-complex="de" style:country-complex="DE"/>
    </style:style>
    <style:style style:name="P62" style:family="paragraph" style:parent-style-name="Preformatted_20_Text">
      <style:paragraph-properties fo:text-align="justify" style:justify-single-word="false"/>
      <style:text-properties style:font-name="Liberation Serif" fo:font-size="12pt" fo:language="de" fo:country="DE" officeooo:rsid="002445e4" officeooo:paragraph-rsid="00a92b66" style:font-name-asian="Liberation Serif" style:font-size-asian="12pt" style:language-asian="de" style:country-asian="DE" style:font-name-complex="Liberation Serif" style:font-size-complex="12pt" style:language-complex="de" style:country-complex="DE"/>
    </style:style>
    <style:style style:name="P63" style:family="paragraph" style:parent-style-name="Preformatted_20_Text">
      <style:paragraph-properties fo:text-align="center" style:justify-single-word="false"/>
      <style:text-properties style:font-name="Liberation Serif" fo:font-size="12pt" fo:language="de" fo:country="DE" officeooo:rsid="002445e4" officeooo:paragraph-rsid="002445e4" style:font-name-asian="Liberation Serif" style:font-size-asian="12pt" style:language-asian="de" style:country-asian="DE" style:font-name-complex="Liberation Serif" style:font-size-complex="12pt" style:language-complex="de" style:country-complex="DE"/>
    </style:style>
    <style:style style:name="P64" style:family="paragraph" style:parent-style-name="Preformatted_20_Text">
      <style:paragraph-properties fo:text-align="justify" style:justify-single-word="false"/>
      <style:text-properties style:font-name="Liberation Serif" fo:font-size="12pt" fo:language="de" fo:country="DE" officeooo:rsid="0028f667" officeooo:paragraph-rsid="0028f667" style:font-name-asian="Liberation Serif" style:font-size-asian="12pt" style:language-asian="de" style:country-asian="DE" style:font-name-complex="Liberation Serif" style:font-size-complex="12pt" style:language-complex="de" style:country-complex="DE"/>
    </style:style>
    <style:style style:name="P65" style:family="paragraph" style:parent-style-name="Preformatted_20_Text">
      <style:paragraph-properties fo:text-align="center" style:justify-single-word="false"/>
      <style:text-properties style:font-name="Liberation Serif" fo:font-size="12pt" fo:language="de" fo:country="DE" officeooo:rsid="0028f667" officeooo:paragraph-rsid="0028f667" style:font-name-asian="Liberation Serif" style:font-size-asian="12pt" style:language-asian="de" style:country-asian="DE" style:font-name-complex="Liberation Serif" style:font-size-complex="12pt" style:language-complex="de" style:country-complex="DE"/>
    </style:style>
    <style:style style:name="P66" style:family="paragraph" style:parent-style-name="Preformatted_20_Text">
      <style:paragraph-properties fo:text-align="justify" style:justify-single-word="false"/>
      <style:text-properties style:font-name="Liberation Serif" fo:font-size="12pt" fo:language="de" fo:country="DE" officeooo:rsid="002754af" officeooo:paragraph-rsid="002754af" style:font-name-asian="Liberation Serif" style:font-size-asian="12pt" style:language-asian="de" style:country-asian="DE" style:font-name-complex="Liberation Serif" style:font-size-complex="12pt" style:language-complex="de" style:country-complex="DE"/>
    </style:style>
    <style:style style:name="P67" style:family="paragraph" style:parent-style-name="Preformatted_20_Text">
      <style:paragraph-properties fo:text-align="justify" style:justify-single-word="false"/>
      <style:text-properties style:font-name="Liberation Serif" fo:font-size="12pt" fo:language="de" fo:country="DE" officeooo:rsid="002925d1" officeooo:paragraph-rsid="002925d1" style:font-name-asian="Liberation Serif" style:font-size-asian="12pt" style:language-asian="de" style:country-asian="DE" style:font-name-complex="Liberation Serif" style:font-size-complex="12pt" style:language-complex="de" style:country-complex="DE"/>
    </style:style>
    <style:style style:name="P68" style:family="paragraph" style:parent-style-name="Preformatted_20_Text">
      <style:paragraph-properties fo:text-align="justify" style:justify-single-word="false"/>
      <style:text-properties style:font-name="Liberation Serif" fo:font-size="12pt" fo:language="de" fo:country="DE" officeooo:rsid="002bf696" officeooo:paragraph-rsid="002bf696" style:font-name-asian="Liberation Serif" style:font-size-asian="12pt" style:language-asian="de" style:country-asian="DE" style:font-name-complex="Liberation Serif" style:font-size-complex="12pt" style:language-complex="de" style:country-complex="DE"/>
    </style:style>
    <style:style style:name="P69" style:family="paragraph" style:parent-style-name="Preformatted_20_Text">
      <style:paragraph-properties fo:text-align="justify" style:justify-single-word="false"/>
      <style:text-properties style:font-name="Liberation Serif" fo:font-size="12pt" fo:language="de" fo:country="DE" officeooo:rsid="002d09a2" officeooo:paragraph-rsid="002d09a2" style:font-name-asian="Liberation Serif" style:font-size-asian="12pt" style:language-asian="de" style:country-asian="DE" style:font-name-complex="Liberation Serif" style:font-size-complex="12pt" style:language-complex="de" style:country-complex="DE"/>
    </style:style>
    <style:style style:name="P70" style:family="paragraph" style:parent-style-name="Preformatted_20_Text">
      <style:paragraph-properties fo:text-align="justify" style:justify-single-word="false"/>
      <style:text-properties style:font-name="Liberation Serif" fo:font-size="12pt" fo:language="de" fo:country="DE" officeooo:rsid="002e7edd" officeooo:paragraph-rsid="002e7edd" style:font-name-asian="Liberation Serif" style:font-size-asian="12pt" style:language-asian="de" style:country-asian="DE" style:font-name-complex="Liberation Serif" style:font-size-complex="12pt" style:language-complex="de" style:country-complex="DE"/>
    </style:style>
    <style:style style:name="P71" style:family="paragraph" style:parent-style-name="Preformatted_20_Text">
      <style:paragraph-properties fo:text-align="justify" style:justify-single-word="false"/>
      <style:text-properties style:font-name="Liberation Serif" fo:font-size="12pt" fo:language="de" fo:country="DE" officeooo:rsid="002e7edd" officeooo:paragraph-rsid="0036200f" style:font-name-asian="Liberation Serif" style:font-size-asian="12pt" style:language-asian="de" style:country-asian="DE" style:font-name-complex="Liberation Serif" style:font-size-complex="12pt" style:language-complex="de" style:country-complex="DE"/>
    </style:style>
    <style:style style:name="P72" style:family="paragraph" style:parent-style-name="Preformatted_20_Text">
      <style:paragraph-properties fo:text-align="justify" style:justify-single-word="false"/>
      <style:text-properties style:font-name="Liberation Serif" fo:font-size="12pt" fo:language="de" fo:country="DE" officeooo:rsid="002f4c94" officeooo:paragraph-rsid="002f4c94" style:font-name-asian="Liberation Serif" style:font-size-asian="12pt" style:language-asian="de" style:country-asian="DE" style:font-name-complex="Liberation Serif" style:font-size-complex="12pt" style:language-complex="de" style:country-complex="DE"/>
    </style:style>
    <style:style style:name="P73" style:family="paragraph" style:parent-style-name="Preformatted_20_Text">
      <style:paragraph-properties fo:text-align="justify" style:justify-single-word="false"/>
      <style:text-properties style:font-name="Liberation Serif" fo:font-size="12pt" fo:language="de" fo:country="DE" officeooo:rsid="00304274" officeooo:paragraph-rsid="00304274" style:font-name-asian="Liberation Serif" style:font-size-asian="12pt" style:language-asian="de" style:country-asian="DE" style:font-name-complex="Liberation Serif" style:font-size-complex="12pt" style:language-complex="de" style:country-complex="DE"/>
    </style:style>
    <style:style style:name="P74" style:family="paragraph" style:parent-style-name="Preformatted_20_Text">
      <style:paragraph-properties fo:text-align="justify" style:justify-single-word="false"/>
      <style:text-properties style:font-name="Liberation Serif" fo:font-size="12pt" fo:language="de" fo:country="DE" officeooo:rsid="003220fb" officeooo:paragraph-rsid="003220fb" style:font-name-asian="Liberation Serif" style:font-size-asian="12pt" style:language-asian="de" style:country-asian="DE" style:font-name-complex="Liberation Serif" style:font-size-complex="12pt" style:language-complex="de" style:country-complex="DE"/>
    </style:style>
    <style:style style:name="P75" style:family="paragraph" style:parent-style-name="Preformatted_20_Text">
      <style:paragraph-properties fo:text-align="justify" style:justify-single-word="false"/>
      <style:text-properties style:font-name="Liberation Serif" fo:font-size="12pt" fo:language="de" fo:country="DE" officeooo:rsid="0034191d" officeooo:paragraph-rsid="0034191d" style:font-name-asian="Liberation Serif" style:font-size-asian="12pt" style:language-asian="de" style:country-asian="DE" style:font-name-complex="Liberation Serif" style:font-size-complex="12pt" style:language-complex="de" style:country-complex="DE"/>
    </style:style>
    <style:style style:name="P76" style:family="paragraph" style:parent-style-name="Preformatted_20_Text">
      <style:paragraph-properties fo:text-align="justify" style:justify-single-word="false"/>
      <style:text-properties style:font-name="Liberation Serif" fo:font-size="12pt" fo:language="de" fo:country="DE" officeooo:rsid="0036200f" officeooo:paragraph-rsid="0036200f" style:font-name-asian="Liberation Serif" style:font-size-asian="12pt" style:language-asian="de" style:country-asian="DE" style:font-name-complex="Liberation Serif" style:font-size-complex="12pt" style:language-complex="de" style:country-complex="DE"/>
    </style:style>
    <style:style style:name="P77" style:family="paragraph" style:parent-style-name="Preformatted_20_Text">
      <style:paragraph-properties fo:text-align="justify" style:justify-single-word="false"/>
      <style:text-properties style:font-name="Liberation Serif" fo:font-size="12pt" fo:language="de" fo:country="DE" officeooo:rsid="00373607" officeooo:paragraph-rsid="00373607" style:font-name-asian="Liberation Serif" style:font-size-asian="12pt" style:language-asian="de" style:country-asian="DE" style:font-name-complex="Liberation Serif" style:font-size-complex="12pt" style:language-complex="de" style:country-complex="DE"/>
    </style:style>
    <style:style style:name="P78" style:family="paragraph" style:parent-style-name="Preformatted_20_Text">
      <style:paragraph-properties fo:text-align="justify" style:justify-single-word="false"/>
      <style:text-properties style:font-name="Liberation Serif" fo:font-size="12pt" fo:language="de" fo:country="DE" officeooo:rsid="00380429" officeooo:paragraph-rsid="00380429" style:font-name-asian="Liberation Serif" style:font-size-asian="12pt" style:language-asian="de" style:country-asian="DE" style:font-name-complex="Liberation Serif" style:font-size-complex="12pt" style:language-complex="de" style:country-complex="DE"/>
    </style:style>
    <style:style style:name="P79" style:family="paragraph" style:parent-style-name="Preformatted_20_Text">
      <style:paragraph-properties fo:text-align="justify" style:justify-single-word="false"/>
      <style:text-properties style:font-name="Liberation Serif" fo:font-size="12pt" fo:language="de" fo:country="DE" officeooo:rsid="0038b2cb" officeooo:paragraph-rsid="0038b2cb" style:font-name-asian="Liberation Serif" style:font-size-asian="12pt" style:language-asian="de" style:country-asian="DE" style:font-name-complex="Liberation Serif" style:font-size-complex="12pt" style:language-complex="de" style:country-complex="DE"/>
    </style:style>
    <style:style style:name="P80" style:family="paragraph" style:parent-style-name="Preformatted_20_Text">
      <style:paragraph-properties fo:text-align="justify" style:justify-single-word="false"/>
      <style:text-properties style:font-name="Liberation Serif" fo:font-size="12pt" fo:language="de" fo:country="DE" officeooo:rsid="003ac971" officeooo:paragraph-rsid="003ac971" style:font-name-asian="Liberation Serif" style:font-size-asian="12pt" style:language-asian="de" style:country-asian="DE" style:font-name-complex="Liberation Serif" style:font-size-complex="12pt" style:language-complex="de" style:country-complex="DE"/>
    </style:style>
    <style:style style:name="P81" style:family="paragraph" style:parent-style-name="Preformatted_20_Text">
      <style:paragraph-properties fo:text-align="justify" style:justify-single-word="false"/>
      <style:text-properties style:font-name="Liberation Serif" fo:font-size="12pt" fo:language="de" fo:country="DE" officeooo:rsid="003d8e84" officeooo:paragraph-rsid="003d8e84" style:font-name-asian="Liberation Serif" style:font-size-asian="12pt" style:language-asian="de" style:country-asian="DE" style:font-name-complex="Liberation Serif" style:font-size-complex="12pt" style:language-complex="de" style:country-complex="DE"/>
    </style:style>
    <style:style style:name="P82" style:family="paragraph" style:parent-style-name="Preformatted_20_Text">
      <style:paragraph-properties fo:text-align="justify" style:justify-single-word="false"/>
      <style:text-properties style:font-name="Liberation Serif" fo:font-size="12pt" fo:language="de" fo:country="DE" officeooo:rsid="00410b0b" officeooo:paragraph-rsid="00410b0b" style:font-name-asian="Liberation Serif" style:font-size-asian="12pt" style:language-asian="de" style:country-asian="DE" style:font-name-complex="Liberation Serif" style:font-size-complex="12pt" style:language-complex="de" style:country-complex="DE"/>
    </style:style>
    <style:style style:name="P83" style:family="paragraph" style:parent-style-name="Preformatted_20_Text">
      <style:paragraph-properties fo:text-align="start" style:justify-single-word="false"/>
      <style:text-properties style:font-name="Liberation Serif" fo:font-size="12pt" fo:language="de" fo:country="DE" officeooo:rsid="00410b0b" officeooo:paragraph-rsid="00410b0b" style:font-name-asian="Liberation Serif" style:font-size-asian="12pt" style:language-asian="de" style:country-asian="DE" style:font-name-complex="Liberation Serif" style:font-size-complex="12pt" style:language-complex="de" style:country-complex="DE"/>
    </style:style>
    <style:style style:name="P84" style:family="paragraph" style:parent-style-name="Preformatted_20_Text">
      <style:paragraph-properties fo:text-align="justify" style:justify-single-word="false"/>
      <style:text-properties style:font-name="Liberation Serif" fo:font-size="12pt" fo:language="de" fo:country="DE" officeooo:rsid="00429c43" officeooo:paragraph-rsid="00429c43" style:font-name-asian="Liberation Serif" style:font-size-asian="12pt" style:language-asian="de" style:country-asian="DE" style:font-name-complex="Liberation Serif" style:font-size-complex="12pt" style:language-complex="de" style:country-complex="DE"/>
    </style:style>
    <style:style style:name="P85" style:family="paragraph" style:parent-style-name="Preformatted_20_Text">
      <style:paragraph-properties fo:text-align="justify" style:justify-single-word="false"/>
      <style:text-properties style:font-name="Liberation Serif" fo:font-size="12pt" fo:language="de" fo:country="DE" officeooo:rsid="00464577" officeooo:paragraph-rsid="00464577" style:font-name-asian="Liberation Serif" style:font-size-asian="12pt" style:language-asian="de" style:country-asian="DE" style:font-name-complex="Liberation Serif" style:font-size-complex="12pt" style:language-complex="de" style:country-complex="DE"/>
    </style:style>
    <style:style style:name="P86" style:family="paragraph" style:parent-style-name="Preformatted_20_Text">
      <style:paragraph-properties fo:text-align="justify" style:justify-single-word="false"/>
      <style:text-properties style:font-name="Liberation Serif" fo:font-size="12pt" fo:language="de" fo:country="DE" officeooo:rsid="0046f428" officeooo:paragraph-rsid="0046f428" style:font-name-asian="Liberation Serif" style:font-size-asian="12pt" style:language-asian="de" style:country-asian="DE" style:font-name-complex="Liberation Serif" style:font-size-complex="12pt" style:language-complex="de" style:country-complex="DE"/>
    </style:style>
    <style:style style:name="P87" style:family="paragraph" style:parent-style-name="Preformatted_20_Text">
      <style:paragraph-properties fo:text-align="justify" style:justify-single-word="false"/>
      <style:text-properties style:font-name="Liberation Serif" fo:font-size="12pt" fo:language="de" fo:country="DE" officeooo:rsid="00470af3" officeooo:paragraph-rsid="00470af3" style:font-name-asian="Liberation Serif" style:font-size-asian="12pt" style:language-asian="de" style:country-asian="DE" style:font-name-complex="Liberation Serif" style:font-size-complex="12pt" style:language-complex="de" style:country-complex="DE"/>
    </style:style>
    <style:style style:name="P88" style:family="paragraph" style:parent-style-name="Preformatted_20_Text">
      <style:paragraph-properties fo:text-align="justify" style:justify-single-word="false"/>
      <style:text-properties style:font-name="Liberation Serif" fo:font-size="12pt" fo:language="de" fo:country="DE" officeooo:rsid="00470af3" officeooo:paragraph-rsid="00475c26" style:font-name-asian="Liberation Serif" style:font-size-asian="12pt" style:language-asian="de" style:country-asian="DE" style:font-name-complex="Liberation Serif" style:font-size-complex="12pt" style:language-complex="de" style:country-complex="DE"/>
    </style:style>
    <style:style style:name="P89" style:family="paragraph" style:parent-style-name="Preformatted_20_Text">
      <style:paragraph-properties fo:text-align="justify" style:justify-single-word="false"/>
      <style:text-properties style:font-name="Liberation Serif" fo:font-size="12pt" fo:language="de" fo:country="DE" officeooo:rsid="0049f8f8" officeooo:paragraph-rsid="0049f8f8" style:font-name-asian="Liberation Serif" style:font-size-asian="12pt" style:language-asian="de" style:country-asian="DE" style:font-name-complex="Liberation Serif" style:font-size-complex="12pt" style:language-complex="de" style:country-complex="DE"/>
    </style:style>
    <style:style style:name="P90" style:family="paragraph" style:parent-style-name="Preformatted_20_Text">
      <style:paragraph-properties fo:text-align="justify" style:justify-single-word="false"/>
      <style:text-properties style:font-name="Liberation Serif" fo:font-size="12pt" fo:language="de" fo:country="DE" officeooo:rsid="004a8ee6" officeooo:paragraph-rsid="004a8ee6" style:font-name-asian="Liberation Serif" style:font-size-asian="12pt" style:language-asian="de" style:country-asian="DE" style:font-name-complex="Liberation Serif" style:font-size-complex="12pt" style:language-complex="de" style:country-complex="DE"/>
    </style:style>
    <style:style style:name="P91" style:family="paragraph" style:parent-style-name="Preformatted_20_Text">
      <style:paragraph-properties fo:text-align="justify" style:justify-single-word="false"/>
      <style:text-properties style:font-name="Liberation Serif" fo:font-size="12pt" fo:language="de" fo:country="DE" officeooo:rsid="004c9c70" officeooo:paragraph-rsid="004c9c70" style:font-name-asian="Liberation Serif" style:font-size-asian="12pt" style:language-asian="de" style:country-asian="DE" style:font-name-complex="Liberation Serif" style:font-size-complex="12pt" style:language-complex="de" style:country-complex="DE"/>
    </style:style>
    <style:style style:name="P92" style:family="paragraph" style:parent-style-name="Preformatted_20_Text">
      <style:paragraph-properties fo:text-align="justify" style:justify-single-word="false"/>
      <style:text-properties style:font-name="Liberation Serif" fo:font-size="12pt" fo:language="de" fo:country="DE" officeooo:rsid="004dab63" officeooo:paragraph-rsid="004dab63" style:font-name-asian="Liberation Serif" style:font-size-asian="12pt" style:language-asian="de" style:country-asian="DE" style:font-name-complex="Liberation Serif" style:font-size-complex="12pt" style:language-complex="de" style:country-complex="DE"/>
    </style:style>
    <style:style style:name="P93" style:family="paragraph" style:parent-style-name="Preformatted_20_Text">
      <style:paragraph-properties fo:text-align="justify" style:justify-single-word="false"/>
      <style:text-properties style:font-name="Liberation Serif" fo:font-size="12pt" fo:language="de" fo:country="DE" officeooo:rsid="004e3f15" officeooo:paragraph-rsid="004e3f15" style:font-name-asian="Liberation Serif" style:font-size-asian="12pt" style:language-asian="de" style:country-asian="DE" style:font-name-complex="Liberation Serif" style:font-size-complex="12pt" style:language-complex="de" style:country-complex="DE"/>
    </style:style>
    <style:style style:name="P94" style:family="paragraph" style:parent-style-name="Preformatted_20_Text">
      <style:paragraph-properties fo:text-align="justify" style:justify-single-word="false"/>
      <style:text-properties style:font-name="Liberation Serif" fo:font-size="12pt" fo:language="de" fo:country="DE" officeooo:rsid="004f810b" officeooo:paragraph-rsid="004f810b" style:font-name-asian="Liberation Serif" style:font-size-asian="12pt" style:language-asian="de" style:country-asian="DE" style:font-name-complex="Liberation Serif" style:font-size-complex="12pt" style:language-complex="de" style:country-complex="DE"/>
    </style:style>
    <style:style style:name="P95" style:family="paragraph" style:parent-style-name="Preformatted_20_Text">
      <style:paragraph-properties fo:text-align="center" style:justify-single-word="false"/>
      <style:text-properties style:font-name="Liberation Serif" fo:font-size="12pt" fo:language="de" fo:country="DE" officeooo:rsid="004f810b" officeooo:paragraph-rsid="004f810b" style:font-name-asian="Liberation Serif" style:font-size-asian="12pt" style:language-asian="de" style:country-asian="DE" style:font-name-complex="Liberation Serif" style:font-size-complex="12pt" style:language-complex="de" style:country-complex="DE"/>
    </style:style>
    <style:style style:name="P96" style:family="paragraph" style:parent-style-name="Preformatted_20_Text">
      <style:paragraph-properties fo:text-align="justify" style:justify-single-word="false"/>
      <style:text-properties style:font-name="Liberation Serif" fo:font-size="12pt" fo:language="de" fo:country="DE" officeooo:rsid="004fc3b6" officeooo:paragraph-rsid="004fc3b6" style:font-name-asian="Liberation Serif" style:font-size-asian="12pt" style:language-asian="de" style:country-asian="DE" style:font-name-complex="Liberation Serif" style:font-size-complex="12pt" style:language-complex="de" style:country-complex="DE"/>
    </style:style>
    <style:style style:name="P97" style:family="paragraph" style:parent-style-name="Preformatted_20_Text">
      <style:paragraph-properties fo:text-align="justify" style:justify-single-word="false"/>
      <style:text-properties style:font-name="Liberation Serif" fo:font-size="12pt" fo:language="de" fo:country="DE" officeooo:rsid="004fc3b6" officeooo:paragraph-rsid="0050d852" style:font-name-asian="Liberation Serif" style:font-size-asian="12pt" style:language-asian="de" style:country-asian="DE" style:font-name-complex="Liberation Serif" style:font-size-complex="12pt" style:language-complex="de" style:country-complex="DE"/>
    </style:style>
    <style:style style:name="P98" style:family="paragraph" style:parent-style-name="Preformatted_20_Text">
      <style:paragraph-properties fo:text-align="center" style:justify-single-word="false"/>
      <style:text-properties style:font-name="Liberation Serif" fo:font-size="12pt" fo:language="de" fo:country="DE" officeooo:rsid="004fc3b6" officeooo:paragraph-rsid="004fc3b6" style:font-name-asian="Liberation Serif" style:font-size-asian="12pt" style:language-asian="de" style:country-asian="DE" style:font-name-complex="Liberation Serif" style:font-size-complex="12pt" style:language-complex="de" style:country-complex="DE"/>
    </style:style>
    <style:style style:name="P99" style:family="paragraph" style:parent-style-name="Preformatted_20_Text">
      <style:paragraph-properties fo:text-align="justify" style:justify-single-word="false"/>
      <style:text-properties style:font-name="Liberation Serif" fo:font-size="12pt" fo:language="de" fo:country="DE" officeooo:rsid="005924fc" officeooo:paragraph-rsid="005924fc" style:font-name-asian="Liberation Serif" style:font-size-asian="12pt" style:language-asian="de" style:country-asian="DE" style:font-name-complex="Liberation Serif" style:font-size-complex="12pt" style:language-complex="de" style:country-complex="DE"/>
    </style:style>
    <style:style style:name="P100" style:family="paragraph" style:parent-style-name="Preformatted_20_Text">
      <style:paragraph-properties fo:text-align="justify" style:justify-single-word="false"/>
      <style:text-properties style:font-name="Liberation Serif" fo:font-size="12pt" fo:language="de" fo:country="DE" officeooo:rsid="005abaac" officeooo:paragraph-rsid="005abaac" style:font-name-asian="Liberation Serif" style:font-size-asian="12pt" style:language-asian="de" style:country-asian="DE" style:font-name-complex="Liberation Serif" style:font-size-complex="12pt" style:language-complex="de" style:country-complex="DE"/>
    </style:style>
    <style:style style:name="P101" style:family="paragraph" style:parent-style-name="Preformatted_20_Text">
      <style:paragraph-properties fo:text-align="center" style:justify-single-word="false"/>
      <style:text-properties style:font-name="Liberation Serif" fo:font-size="12pt" fo:language="de" fo:country="DE" officeooo:rsid="005abaac" officeooo:paragraph-rsid="005abaac" style:font-name-asian="Liberation Serif" style:font-size-asian="12pt" style:language-asian="de" style:country-asian="DE" style:font-name-complex="Liberation Serif" style:font-size-complex="12pt" style:language-complex="de" style:country-complex="DE"/>
    </style:style>
    <style:style style:name="P102" style:family="paragraph" style:parent-style-name="Preformatted_20_Text">
      <style:paragraph-properties fo:text-align="justify" style:justify-single-word="false"/>
      <style:text-properties style:font-name="Liberation Serif" fo:font-size="12pt" fo:language="de" fo:country="DE" officeooo:rsid="005bfdd0" officeooo:paragraph-rsid="005bfdd0" style:font-name-asian="Liberation Serif" style:font-size-asian="12pt" style:language-asian="de" style:country-asian="DE" style:font-name-complex="Liberation Serif" style:font-size-complex="12pt" style:language-complex="de" style:country-complex="DE"/>
    </style:style>
    <style:style style:name="P103" style:family="paragraph" style:parent-style-name="Preformatted_20_Text">
      <style:paragraph-properties fo:text-align="center" style:justify-single-word="false"/>
      <style:text-properties style:font-name="Liberation Serif" fo:font-size="12pt" fo:language="de" fo:country="DE" officeooo:rsid="005bfdd0" officeooo:paragraph-rsid="005bfdd0" style:font-name-asian="Liberation Serif" style:font-size-asian="12pt" style:language-asian="de" style:country-asian="DE" style:font-name-complex="Liberation Serif" style:font-size-complex="12pt" style:language-complex="de" style:country-complex="DE"/>
    </style:style>
    <style:style style:name="P104" style:family="paragraph" style:parent-style-name="Preformatted_20_Text">
      <style:paragraph-properties fo:text-align="justify" style:justify-single-word="false"/>
      <style:text-properties style:font-name="Liberation Serif" fo:font-size="12pt" fo:language="de" fo:country="DE" officeooo:rsid="00084ef1" officeooo:paragraph-rsid="005bfdd0" style:font-name-asian="Liberation Serif" style:font-size-asian="12pt" style:language-asian="de" style:country-asian="DE" style:font-name-complex="Liberation Serif" style:font-size-complex="12pt" style:language-complex="de" style:country-complex="DE"/>
    </style:style>
    <style:style style:name="P105" style:family="paragraph" style:parent-style-name="Preformatted_20_Text">
      <style:paragraph-properties fo:text-align="justify" style:justify-single-word="false"/>
      <style:text-properties style:font-name="Liberation Serif" fo:font-size="12pt" fo:language="de" fo:country="DE" officeooo:rsid="00084ef1" officeooo:paragraph-rsid="0062525b" style:font-name-asian="Liberation Serif" style:font-size-asian="12pt" style:language-asian="de" style:country-asian="DE" style:font-name-complex="Liberation Serif" style:font-size-complex="12pt" style:language-complex="de" style:country-complex="DE"/>
    </style:style>
    <style:style style:name="P106" style:family="paragraph" style:parent-style-name="Preformatted_20_Text">
      <style:paragraph-properties fo:text-align="justify" style:justify-single-word="false"/>
      <style:text-properties style:font-name="Liberation Serif" fo:font-size="12pt" fo:language="de" fo:country="DE" officeooo:rsid="00084ef1" officeooo:paragraph-rsid="00650b50" style:font-name-asian="Liberation Serif" style:font-size-asian="12pt" style:language-asian="de" style:country-asian="DE" style:font-name-complex="Liberation Serif" style:font-size-complex="12pt" style:language-complex="de" style:country-complex="DE"/>
    </style:style>
    <style:style style:name="P107" style:family="paragraph" style:parent-style-name="Preformatted_20_Text">
      <style:paragraph-properties fo:text-align="justify" style:justify-single-word="false"/>
      <style:text-properties style:font-name="Liberation Serif" fo:font-size="12pt" fo:language="de" fo:country="DE" officeooo:rsid="00084ef1" officeooo:paragraph-rsid="006be369" style:font-name-asian="Liberation Serif" style:font-size-asian="12pt" style:language-asian="de" style:country-asian="DE" style:font-name-complex="Liberation Serif" style:font-size-complex="12pt" style:language-complex="de" style:country-complex="DE"/>
    </style:style>
    <style:style style:name="P108" style:family="paragraph" style:parent-style-name="Preformatted_20_Text">
      <style:paragraph-properties fo:text-align="justify" style:justify-single-word="false"/>
      <style:text-properties style:font-name="Liberation Serif" fo:font-size="12pt" fo:language="de" fo:country="DE" officeooo:rsid="00084ef1" officeooo:paragraph-rsid="006c621f" style:font-name-asian="Liberation Serif" style:font-size-asian="12pt" style:language-asian="de" style:country-asian="DE" style:font-name-complex="Liberation Serif" style:font-size-complex="12pt" style:language-complex="de" style:country-complex="DE"/>
    </style:style>
    <style:style style:name="P109" style:family="paragraph" style:parent-style-name="Preformatted_20_Text">
      <style:paragraph-properties fo:text-align="justify" style:justify-single-word="false"/>
      <style:text-properties style:font-name="Liberation Serif" fo:font-size="12pt" fo:language="de" fo:country="DE" officeooo:rsid="00084ef1" officeooo:paragraph-rsid="006f755c" style:font-name-asian="Liberation Serif" style:font-size-asian="12pt" style:language-asian="de" style:country-asian="DE" style:font-name-complex="Liberation Serif" style:font-size-complex="12pt" style:language-complex="de" style:country-complex="DE"/>
    </style:style>
    <style:style style:name="P110" style:family="paragraph" style:parent-style-name="Preformatted_20_Text">
      <style:paragraph-properties fo:text-align="justify" style:justify-single-word="false"/>
      <style:text-properties style:font-name="Liberation Serif" fo:font-size="12pt" fo:language="de" fo:country="DE" officeooo:rsid="005e3ab8" officeooo:paragraph-rsid="005e3ab8" style:font-name-asian="Liberation Serif" style:font-size-asian="12pt" style:language-asian="de" style:country-asian="DE" style:font-name-complex="Liberation Serif" style:font-size-complex="12pt" style:language-complex="de" style:country-complex="DE"/>
    </style:style>
    <style:style style:name="P111" style:family="paragraph" style:parent-style-name="Preformatted_20_Text">
      <style:paragraph-properties fo:text-align="center" style:justify-single-word="false"/>
      <style:text-properties style:font-name="Liberation Serif" fo:font-size="12pt" fo:language="de" fo:country="DE" officeooo:rsid="005e3ab8" officeooo:paragraph-rsid="005e3ab8" style:font-name-asian="Liberation Serif" style:font-size-asian="12pt" style:language-asian="de" style:country-asian="DE" style:font-name-complex="Liberation Serif" style:font-size-complex="12pt" style:language-complex="de" style:country-complex="DE"/>
    </style:style>
    <style:style style:name="P112" style:family="paragraph" style:parent-style-name="Preformatted_20_Text">
      <style:paragraph-properties fo:text-align="justify" style:justify-single-word="false"/>
      <style:text-properties style:font-name="Liberation Serif" fo:font-size="12pt" fo:language="de" fo:country="DE" officeooo:rsid="0062525b" officeooo:paragraph-rsid="0062525b" style:font-name-asian="Liberation Serif" style:font-size-asian="12pt" style:language-asian="de" style:country-asian="DE" style:font-name-complex="Liberation Serif" style:font-size-complex="12pt" style:language-complex="de" style:country-complex="DE"/>
    </style:style>
    <style:style style:name="P113" style:family="paragraph" style:parent-style-name="Preformatted_20_Text">
      <style:paragraph-properties fo:text-align="center" style:justify-single-word="false"/>
      <style:text-properties style:font-name="Liberation Serif" fo:font-size="12pt" fo:language="de" fo:country="DE" officeooo:rsid="0062525b" officeooo:paragraph-rsid="0062525b" style:font-name-asian="Liberation Serif" style:font-size-asian="12pt" style:language-asian="de" style:country-asian="DE" style:font-name-complex="Liberation Serif" style:font-size-complex="12pt" style:language-complex="de" style:country-complex="DE"/>
    </style:style>
    <style:style style:name="P114" style:family="paragraph" style:parent-style-name="Preformatted_20_Text">
      <style:paragraph-properties fo:text-align="justify" style:justify-single-word="false"/>
      <style:text-properties style:font-name="Liberation Serif" fo:font-size="12pt" fo:language="de" fo:country="DE" officeooo:rsid="00633509" officeooo:paragraph-rsid="00633509" style:font-name-asian="Liberation Serif" style:font-size-asian="12pt" style:language-asian="de" style:country-asian="DE" style:font-name-complex="Liberation Serif" style:font-size-complex="12pt" style:language-complex="de" style:country-complex="DE"/>
    </style:style>
    <style:style style:name="P115" style:family="paragraph" style:parent-style-name="Preformatted_20_Text">
      <style:paragraph-properties fo:text-align="center" style:justify-single-word="false"/>
      <style:text-properties style:font-name="Liberation Serif" fo:font-size="12pt" fo:language="de" fo:country="DE" officeooo:rsid="00633509" officeooo:paragraph-rsid="00633509" style:font-name-asian="Liberation Serif" style:font-size-asian="12pt" style:language-asian="de" style:country-asian="DE" style:font-name-complex="Liberation Serif" style:font-size-complex="12pt" style:language-complex="de" style:country-complex="DE"/>
    </style:style>
    <style:style style:name="P116" style:family="paragraph" style:parent-style-name="Preformatted_20_Text">
      <style:paragraph-properties fo:text-align="justify" style:justify-single-word="false"/>
      <style:text-properties style:font-name="Liberation Serif" fo:font-size="12pt" fo:language="de" fo:country="DE" officeooo:rsid="00650b50" officeooo:paragraph-rsid="00650b50" style:font-name-asian="Liberation Serif" style:font-size-asian="12pt" style:language-asian="de" style:country-asian="DE" style:font-name-complex="Liberation Serif" style:font-size-complex="12pt" style:language-complex="de" style:country-complex="DE"/>
    </style:style>
    <style:style style:name="P117" style:family="paragraph" style:parent-style-name="Preformatted_20_Text">
      <style:paragraph-properties fo:text-align="justify" style:justify-single-word="false"/>
      <style:text-properties style:font-name="Liberation Serif" fo:font-size="12pt" fo:language="de" fo:country="DE" officeooo:rsid="0067242f" officeooo:paragraph-rsid="0067242f" style:font-name-asian="Liberation Serif" style:font-size-asian="12pt" style:language-asian="de" style:country-asian="DE" style:font-name-complex="Liberation Serif" style:font-size-complex="12pt" style:language-complex="de" style:country-complex="DE"/>
    </style:style>
    <style:style style:name="P118" style:family="paragraph" style:parent-style-name="Preformatted_20_Text">
      <style:paragraph-properties fo:text-align="center" style:justify-single-word="false"/>
      <style:text-properties style:font-name="Liberation Serif" fo:font-size="12pt" fo:language="de" fo:country="DE" officeooo:rsid="0067242f" officeooo:paragraph-rsid="0067242f" style:font-name-asian="Liberation Serif" style:font-size-asian="12pt" style:language-asian="de" style:country-asian="DE" style:font-name-complex="Liberation Serif" style:font-size-complex="12pt" style:language-complex="de" style:country-complex="DE"/>
    </style:style>
    <style:style style:name="P119" style:family="paragraph" style:parent-style-name="Preformatted_20_Text">
      <style:paragraph-properties fo:text-align="justify" style:justify-single-word="false"/>
      <style:text-properties style:font-name="Liberation Serif" fo:font-size="12pt" fo:language="de" fo:country="DE" officeooo:rsid="006929bf" officeooo:paragraph-rsid="006929bf" style:font-name-asian="Liberation Serif" style:font-size-asian="12pt" style:language-asian="de" style:country-asian="DE" style:font-name-complex="Liberation Serif" style:font-size-complex="12pt" style:language-complex="de" style:country-complex="DE"/>
    </style:style>
    <style:style style:name="P120" style:family="paragraph" style:parent-style-name="Preformatted_20_Text">
      <style:paragraph-properties fo:text-align="center" style:justify-single-word="false"/>
      <style:text-properties style:font-name="Liberation Serif" fo:font-size="12pt" fo:language="de" fo:country="DE" officeooo:rsid="006929bf" officeooo:paragraph-rsid="006929bf" style:font-name-asian="Liberation Serif" style:font-size-asian="12pt" style:language-asian="de" style:country-asian="DE" style:font-name-complex="Liberation Serif" style:font-size-complex="12pt" style:language-complex="de" style:country-complex="DE"/>
    </style:style>
    <style:style style:name="P121" style:family="paragraph" style:parent-style-name="Preformatted_20_Text">
      <style:paragraph-properties fo:text-align="justify" style:justify-single-word="false"/>
      <style:text-properties style:font-name="Liberation Serif" fo:font-size="12pt" fo:language="de" fo:country="DE" officeooo:rsid="006be369" officeooo:paragraph-rsid="006be369" style:font-name-asian="Liberation Serif" style:font-size-asian="12pt" style:language-asian="de" style:country-asian="DE" style:font-name-complex="Liberation Serif" style:font-size-complex="12pt" style:language-complex="de" style:country-complex="DE"/>
    </style:style>
    <style:style style:name="P122" style:family="paragraph" style:parent-style-name="Preformatted_20_Text">
      <style:paragraph-properties fo:text-align="center" style:justify-single-word="false"/>
      <style:text-properties style:font-name="Liberation Serif" fo:font-size="12pt" fo:language="de" fo:country="DE" officeooo:rsid="006be369" officeooo:paragraph-rsid="006be369" style:font-name-asian="Liberation Serif" style:font-size-asian="12pt" style:language-asian="de" style:country-asian="DE" style:font-name-complex="Liberation Serif" style:font-size-complex="12pt" style:language-complex="de" style:country-complex="DE"/>
    </style:style>
    <style:style style:name="P123" style:family="paragraph" style:parent-style-name="Preformatted_20_Text">
      <style:paragraph-properties fo:text-align="justify" style:justify-single-word="false"/>
      <style:text-properties style:font-name="Liberation Serif" fo:font-size="12pt" fo:language="de" fo:country="DE" officeooo:rsid="006c621f" officeooo:paragraph-rsid="006c621f" style:font-name-asian="Liberation Serif" style:font-size-asian="12pt" style:language-asian="de" style:country-asian="DE" style:font-name-complex="Liberation Serif" style:font-size-complex="12pt" style:language-complex="de" style:country-complex="DE"/>
    </style:style>
    <style:style style:name="P124" style:family="paragraph" style:parent-style-name="Preformatted_20_Text">
      <style:paragraph-properties fo:text-align="center" style:justify-single-word="false"/>
      <style:text-properties style:font-name="Liberation Serif" fo:font-size="12pt" fo:language="de" fo:country="DE" officeooo:rsid="006c621f" officeooo:paragraph-rsid="006c621f" style:font-name-asian="Liberation Serif" style:font-size-asian="12pt" style:language-asian="de" style:country-asian="DE" style:font-name-complex="Liberation Serif" style:font-size-complex="12pt" style:language-complex="de" style:country-complex="DE"/>
    </style:style>
    <style:style style:name="P125" style:family="paragraph" style:parent-style-name="Preformatted_20_Text">
      <style:paragraph-properties fo:text-align="justify" style:justify-single-word="false"/>
      <style:text-properties style:font-name="Liberation Serif" fo:font-size="12pt" fo:language="de" fo:country="DE" officeooo:rsid="006e4c31" officeooo:paragraph-rsid="006e4c31" style:font-name-asian="Liberation Serif" style:font-size-asian="12pt" style:language-asian="de" style:country-asian="DE" style:font-name-complex="Liberation Serif" style:font-size-complex="12pt" style:language-complex="de" style:country-complex="DE"/>
    </style:style>
    <style:style style:name="P126" style:family="paragraph" style:parent-style-name="Preformatted_20_Text">
      <style:paragraph-properties fo:text-align="center" style:justify-single-word="false"/>
      <style:text-properties style:font-name="Liberation Serif" fo:font-size="12pt" fo:language="de" fo:country="DE" officeooo:rsid="006e4c31" officeooo:paragraph-rsid="006e4c31" style:font-name-asian="Liberation Serif" style:font-size-asian="12pt" style:language-asian="de" style:country-asian="DE" style:font-name-complex="Liberation Serif" style:font-size-complex="12pt" style:language-complex="de" style:country-complex="DE"/>
    </style:style>
    <style:style style:name="P127" style:family="paragraph" style:parent-style-name="Preformatted_20_Text">
      <style:paragraph-properties fo:text-align="justify" style:justify-single-word="false"/>
      <style:text-properties style:font-name="Liberation Serif" fo:font-size="12pt" fo:language="de" fo:country="DE" officeooo:rsid="006f755c" officeooo:paragraph-rsid="006f755c" style:font-name-asian="Liberation Serif" style:font-size-asian="12pt" style:language-asian="de" style:country-asian="DE" style:font-name-complex="Liberation Serif" style:font-size-complex="12pt" style:language-complex="de" style:country-complex="DE"/>
    </style:style>
    <style:style style:name="P128" style:family="paragraph" style:parent-style-name="Preformatted_20_Text">
      <style:paragraph-properties fo:text-align="justify" style:justify-single-word="false"/>
      <style:text-properties style:font-name="Liberation Serif" fo:font-size="12pt" fo:language="de" fo:country="DE" officeooo:rsid="006f755c" officeooo:paragraph-rsid="006f8961" style:font-name-asian="Liberation Serif" style:font-size-asian="12pt" style:language-asian="de" style:country-asian="DE" style:font-name-complex="Liberation Serif" style:font-size-complex="12pt" style:language-complex="de" style:country-complex="DE"/>
    </style:style>
    <style:style style:name="P129" style:family="paragraph" style:parent-style-name="Preformatted_20_Text">
      <style:paragraph-properties fo:text-align="justify" style:justify-single-word="false"/>
      <style:text-properties style:font-name="Liberation Serif" fo:font-size="12pt" fo:language="de" fo:country="DE" officeooo:rsid="006f755c" officeooo:paragraph-rsid="0070f74e" style:font-name-asian="Liberation Serif" style:font-size-asian="12pt" style:language-asian="de" style:country-asian="DE" style:font-name-complex="Liberation Serif" style:font-size-complex="12pt" style:language-complex="de" style:country-complex="DE"/>
    </style:style>
    <style:style style:name="P130" style:family="paragraph" style:parent-style-name="Preformatted_20_Text">
      <style:paragraph-properties fo:text-align="justify" style:justify-single-word="false"/>
      <style:text-properties style:font-name="Liberation Serif" fo:font-size="12pt" fo:language="de" fo:country="DE" officeooo:rsid="006f755c" officeooo:paragraph-rsid="0071946e" style:font-name-asian="Liberation Serif" style:font-size-asian="12pt" style:language-asian="de" style:country-asian="DE" style:font-name-complex="Liberation Serif" style:font-size-complex="12pt" style:language-complex="de" style:country-complex="DE"/>
    </style:style>
    <style:style style:name="P131" style:family="paragraph" style:parent-style-name="Preformatted_20_Text">
      <style:paragraph-properties fo:text-align="justify" style:justify-single-word="false"/>
      <style:text-properties style:font-name="Liberation Serif" fo:font-size="12pt" fo:language="de" fo:country="DE" officeooo:rsid="006f755c" officeooo:paragraph-rsid="00725f56" style:font-name-asian="Liberation Serif" style:font-size-asian="12pt" style:language-asian="de" style:country-asian="DE" style:font-name-complex="Liberation Serif" style:font-size-complex="12pt" style:language-complex="de" style:country-complex="DE"/>
    </style:style>
    <style:style style:name="P132" style:family="paragraph" style:parent-style-name="Preformatted_20_Text">
      <style:paragraph-properties fo:text-align="justify" style:justify-single-word="false"/>
      <style:text-properties style:font-name="Liberation Serif" fo:font-size="12pt" fo:language="de" fo:country="DE" officeooo:rsid="006f755c" officeooo:paragraph-rsid="00757ce1" style:font-name-asian="Liberation Serif" style:font-size-asian="12pt" style:language-asian="de" style:country-asian="DE" style:font-name-complex="Liberation Serif" style:font-size-complex="12pt" style:language-complex="de" style:country-complex="DE"/>
    </style:style>
    <style:style style:name="P133" style:family="paragraph" style:parent-style-name="Preformatted_20_Text">
      <style:paragraph-properties fo:text-align="justify" style:justify-single-word="false"/>
      <style:text-properties style:font-name="Liberation Serif" fo:font-size="12pt" fo:language="de" fo:country="DE" officeooo:rsid="006f755c" officeooo:paragraph-rsid="007acc1a" style:font-name-asian="Liberation Serif" style:font-size-asian="12pt" style:language-asian="de" style:country-asian="DE" style:font-name-complex="Liberation Serif" style:font-size-complex="12pt" style:language-complex="de" style:country-complex="DE"/>
    </style:style>
    <style:style style:name="P134" style:family="paragraph" style:parent-style-name="Preformatted_20_Text">
      <style:paragraph-properties fo:text-align="justify" style:justify-single-word="false"/>
      <style:text-properties style:font-name="Liberation Serif" fo:font-size="12pt" fo:language="de" fo:country="DE" officeooo:rsid="006f755c" officeooo:paragraph-rsid="007d3d54" style:font-name-asian="Liberation Serif" style:font-size-asian="12pt" style:language-asian="de" style:country-asian="DE" style:font-name-complex="Liberation Serif" style:font-size-complex="12pt" style:language-complex="de" style:country-complex="DE"/>
    </style:style>
    <style:style style:name="P135" style:family="paragraph" style:parent-style-name="Preformatted_20_Text">
      <style:paragraph-properties fo:text-align="justify" style:justify-single-word="false"/>
      <style:text-properties style:font-name="Liberation Serif" fo:font-size="12pt" fo:language="de" fo:country="DE" officeooo:rsid="006f755c" officeooo:paragraph-rsid="0081df3f" style:font-name-asian="Liberation Serif" style:font-size-asian="12pt" style:language-asian="de" style:country-asian="DE" style:font-name-complex="Liberation Serif" style:font-size-complex="12pt" style:language-complex="de" style:country-complex="DE"/>
    </style:style>
    <style:style style:name="P136" style:family="paragraph" style:parent-style-name="Preformatted_20_Text">
      <style:paragraph-properties fo:text-align="justify" style:justify-single-word="false"/>
      <style:text-properties style:font-name="Liberation Serif" fo:font-size="12pt" fo:language="de" fo:country="DE" officeooo:rsid="006f755c" officeooo:paragraph-rsid="0082281b" style:font-name-asian="Liberation Serif" style:font-size-asian="12pt" style:language-asian="de" style:country-asian="DE" style:font-name-complex="Liberation Serif" style:font-size-complex="12pt" style:language-complex="de" style:country-complex="DE"/>
    </style:style>
    <style:style style:name="P137" style:family="paragraph" style:parent-style-name="Preformatted_20_Text">
      <style:paragraph-properties fo:text-align="justify" style:justify-single-word="false"/>
      <style:text-properties style:font-name="Liberation Serif" fo:font-size="12pt" fo:language="de" fo:country="DE" officeooo:rsid="006f755c" officeooo:paragraph-rsid="0082b8af" style:font-name-asian="Liberation Serif" style:font-size-asian="12pt" style:language-asian="de" style:country-asian="DE" style:font-name-complex="Liberation Serif" style:font-size-complex="12pt" style:language-complex="de" style:country-complex="DE"/>
    </style:style>
    <style:style style:name="P138" style:family="paragraph" style:parent-style-name="Preformatted_20_Text">
      <style:paragraph-properties fo:text-align="justify" style:justify-single-word="false"/>
      <style:text-properties style:font-name="Liberation Serif" fo:font-size="12pt" fo:language="de" fo:country="DE" officeooo:rsid="006f755c" officeooo:paragraph-rsid="00853d70" style:font-name-asian="Liberation Serif" style:font-size-asian="12pt" style:language-asian="de" style:country-asian="DE" style:font-name-complex="Liberation Serif" style:font-size-complex="12pt" style:language-complex="de" style:country-complex="DE"/>
    </style:style>
    <style:style style:name="P139" style:family="paragraph" style:parent-style-name="Preformatted_20_Text">
      <style:paragraph-properties fo:text-align="center" style:justify-single-word="false"/>
      <style:text-properties style:font-name="Liberation Serif" fo:font-size="12pt" fo:language="de" fo:country="DE" officeooo:rsid="006f755c" officeooo:paragraph-rsid="006f755c" style:font-name-asian="Liberation Serif" style:font-size-asian="12pt" style:language-asian="de" style:country-asian="DE" style:font-name-complex="Liberation Serif" style:font-size-complex="12pt" style:language-complex="de" style:country-complex="DE"/>
    </style:style>
    <style:style style:name="P140" style:family="paragraph" style:parent-style-name="Preformatted_20_Text">
      <style:paragraph-properties fo:text-align="justify" style:justify-single-word="false"/>
      <style:text-properties style:font-name="Liberation Serif" fo:font-size="12pt" fo:language="de" fo:country="DE" officeooo:rsid="006f8961" officeooo:paragraph-rsid="006f8961" style:font-name-asian="Liberation Serif" style:font-size-asian="12pt" style:language-asian="de" style:country-asian="DE" style:font-name-complex="Liberation Serif" style:font-size-complex="12pt" style:language-complex="de" style:country-complex="DE"/>
    </style:style>
    <style:style style:name="P141" style:family="paragraph" style:parent-style-name="Preformatted_20_Text">
      <style:paragraph-properties fo:text-align="center" style:justify-single-word="false"/>
      <style:text-properties style:font-name="Liberation Serif" fo:font-size="12pt" fo:language="de" fo:country="DE" officeooo:rsid="006f8961" officeooo:paragraph-rsid="006f8961" style:font-name-asian="Liberation Serif" style:font-size-asian="12pt" style:language-asian="de" style:country-asian="DE" style:font-name-complex="Liberation Serif" style:font-size-complex="12pt" style:language-complex="de" style:country-complex="DE"/>
    </style:style>
    <style:style style:name="P142" style:family="paragraph" style:parent-style-name="Preformatted_20_Text">
      <style:paragraph-properties fo:text-align="justify" style:justify-single-word="false"/>
      <style:text-properties style:font-name="Liberation Serif" fo:font-size="12pt" fo:language="de" fo:country="DE" officeooo:rsid="0070f74e" officeooo:paragraph-rsid="0070f74e" style:font-name-asian="Liberation Serif" style:font-size-asian="12pt" style:language-asian="de" style:country-asian="DE" style:font-name-complex="Liberation Serif" style:font-size-complex="12pt" style:language-complex="de" style:country-complex="DE"/>
    </style:style>
    <style:style style:name="P143" style:family="paragraph" style:parent-style-name="Preformatted_20_Text">
      <style:paragraph-properties fo:text-align="center" style:justify-single-word="false"/>
      <style:text-properties style:font-name="Liberation Serif" fo:font-size="12pt" fo:language="de" fo:country="DE" officeooo:rsid="0070f74e" officeooo:paragraph-rsid="0070f74e" style:font-name-asian="Liberation Serif" style:font-size-asian="12pt" style:language-asian="de" style:country-asian="DE" style:font-name-complex="Liberation Serif" style:font-size-complex="12pt" style:language-complex="de" style:country-complex="DE"/>
    </style:style>
    <style:style style:name="P144" style:family="paragraph" style:parent-style-name="Preformatted_20_Text">
      <style:paragraph-properties fo:text-align="justify" style:justify-single-word="false"/>
      <style:text-properties style:font-name="Liberation Serif" fo:font-size="12pt" fo:language="de" fo:country="DE" officeooo:rsid="0071946e" officeooo:paragraph-rsid="0071946e" style:font-name-asian="Liberation Serif" style:font-size-asian="12pt" style:language-asian="de" style:country-asian="DE" style:font-name-complex="Liberation Serif" style:font-size-complex="12pt" style:language-complex="de" style:country-complex="DE"/>
    </style:style>
    <style:style style:name="P145" style:family="paragraph" style:parent-style-name="Preformatted_20_Text">
      <style:paragraph-properties fo:text-align="center" style:justify-single-word="false"/>
      <style:text-properties style:font-name="Liberation Serif" fo:font-size="12pt" fo:language="de" fo:country="DE" officeooo:rsid="0071946e" officeooo:paragraph-rsid="0071946e" style:font-name-asian="Liberation Serif" style:font-size-asian="12pt" style:language-asian="de" style:country-asian="DE" style:font-name-complex="Liberation Serif" style:font-size-complex="12pt" style:language-complex="de" style:country-complex="DE"/>
    </style:style>
    <style:style style:name="P146" style:family="paragraph" style:parent-style-name="Preformatted_20_Text">
      <style:paragraph-properties fo:text-align="justify" style:justify-single-word="false"/>
      <style:text-properties style:font-name="Liberation Serif" fo:font-size="12pt" fo:language="de" fo:country="DE" officeooo:rsid="00725f56" officeooo:paragraph-rsid="00725f56" style:font-name-asian="Liberation Serif" style:font-size-asian="12pt" style:language-asian="de" style:country-asian="DE" style:font-name-complex="Liberation Serif" style:font-size-complex="12pt" style:language-complex="de" style:country-complex="DE"/>
    </style:style>
    <style:style style:name="P147" style:family="paragraph" style:parent-style-name="Preformatted_20_Text">
      <style:paragraph-properties fo:text-align="center" style:justify-single-word="false"/>
      <style:text-properties style:font-name="Liberation Serif" fo:font-size="12pt" fo:language="de" fo:country="DE" officeooo:rsid="00725f56" officeooo:paragraph-rsid="00725f56" style:font-name-asian="Liberation Serif" style:font-size-asian="12pt" style:language-asian="de" style:country-asian="DE" style:font-name-complex="Liberation Serif" style:font-size-complex="12pt" style:language-complex="de" style:country-complex="DE"/>
    </style:style>
    <style:style style:name="P148" style:family="paragraph" style:parent-style-name="Preformatted_20_Text">
      <style:paragraph-properties fo:text-align="justify" style:justify-single-word="false"/>
      <style:text-properties style:font-name="Liberation Serif" fo:font-size="12pt" fo:language="de" fo:country="DE" officeooo:rsid="0076cf28" officeooo:paragraph-rsid="0076cf28" style:font-name-asian="Liberation Serif" style:font-size-asian="12pt" style:language-asian="de" style:country-asian="DE" style:font-name-complex="Liberation Serif" style:font-size-complex="12pt" style:language-complex="de" style:country-complex="DE"/>
    </style:style>
    <style:style style:name="P149" style:family="paragraph" style:parent-style-name="Preformatted_20_Text">
      <style:paragraph-properties fo:text-align="justify" style:justify-single-word="false"/>
      <style:text-properties style:font-name="Liberation Serif" fo:font-size="12pt" fo:language="de" fo:country="DE" officeooo:rsid="00757ce1" officeooo:paragraph-rsid="00757ce1" style:font-name-asian="Liberation Serif" style:font-size-asian="12pt" style:language-asian="de" style:country-asian="DE" style:font-name-complex="Liberation Serif" style:font-size-complex="12pt" style:language-complex="de" style:country-complex="DE"/>
    </style:style>
    <style:style style:name="P150" style:family="paragraph" style:parent-style-name="Preformatted_20_Text">
      <style:paragraph-properties fo:text-align="justify" style:justify-single-word="false"/>
      <style:text-properties style:font-name="Liberation Serif" fo:font-size="12pt" fo:language="de" fo:country="DE" officeooo:rsid="00790bae" officeooo:paragraph-rsid="00790bae" style:font-name-asian="Liberation Serif" style:font-size-asian="12pt" style:language-asian="de" style:country-asian="DE" style:font-name-complex="Liberation Serif" style:font-size-complex="12pt" style:language-complex="de" style:country-complex="DE"/>
    </style:style>
    <style:style style:name="P151" style:family="paragraph" style:parent-style-name="Preformatted_20_Text">
      <style:paragraph-properties fo:text-align="center" style:justify-single-word="false"/>
      <style:text-properties style:font-name="Liberation Serif" fo:font-size="12pt" fo:language="de" fo:country="DE" officeooo:rsid="00790bae" officeooo:paragraph-rsid="00790bae" style:font-name-asian="Liberation Serif" style:font-size-asian="12pt" style:language-asian="de" style:country-asian="DE" style:font-name-complex="Liberation Serif" style:font-size-complex="12pt" style:language-complex="de" style:country-complex="DE"/>
    </style:style>
    <style:style style:name="P152" style:family="paragraph" style:parent-style-name="Preformatted_20_Text">
      <style:paragraph-properties fo:text-align="justify" style:justify-single-word="false"/>
      <style:text-properties style:font-name="Liberation Serif" fo:font-size="12pt" fo:language="de" fo:country="DE" officeooo:rsid="007acc1a" officeooo:paragraph-rsid="007acc1a" style:font-name-asian="Liberation Serif" style:font-size-asian="12pt" style:language-asian="de" style:country-asian="DE" style:font-name-complex="Liberation Serif" style:font-size-complex="12pt" style:language-complex="de" style:country-complex="DE"/>
    </style:style>
    <style:style style:name="P153" style:family="paragraph" style:parent-style-name="Preformatted_20_Text">
      <style:paragraph-properties fo:text-align="center" style:justify-single-word="false"/>
      <style:text-properties style:font-name="Liberation Serif" fo:font-size="12pt" fo:language="de" fo:country="DE" officeooo:rsid="007acc1a" officeooo:paragraph-rsid="007acc1a" style:font-name-asian="Liberation Serif" style:font-size-asian="12pt" style:language-asian="de" style:country-asian="DE" style:font-name-complex="Liberation Serif" style:font-size-complex="12pt" style:language-complex="de" style:country-complex="DE"/>
    </style:style>
    <style:style style:name="P154" style:family="paragraph" style:parent-style-name="Preformatted_20_Text">
      <style:paragraph-properties fo:text-align="justify" style:justify-single-word="false"/>
      <style:text-properties style:font-name="Liberation Serif" fo:font-size="12pt" fo:language="de" fo:country="DE" officeooo:rsid="007d3d54" officeooo:paragraph-rsid="007d3d54" style:font-name-asian="Liberation Serif" style:font-size-asian="12pt" style:language-asian="de" style:country-asian="DE" style:font-name-complex="Liberation Serif" style:font-size-complex="12pt" style:language-complex="de" style:country-complex="DE"/>
    </style:style>
    <style:style style:name="P155" style:family="paragraph" style:parent-style-name="Preformatted_20_Text">
      <style:paragraph-properties fo:text-align="center" style:justify-single-word="false"/>
      <style:text-properties style:font-name="Liberation Serif" fo:font-size="12pt" fo:language="de" fo:country="DE" officeooo:rsid="007d3d54" officeooo:paragraph-rsid="007d3d54" style:font-name-asian="Liberation Serif" style:font-size-asian="12pt" style:language-asian="de" style:country-asian="DE" style:font-name-complex="Liberation Serif" style:font-size-complex="12pt" style:language-complex="de" style:country-complex="DE"/>
    </style:style>
    <style:style style:name="P156" style:family="paragraph" style:parent-style-name="Preformatted_20_Text">
      <style:paragraph-properties fo:text-align="justify" style:justify-single-word="false"/>
      <style:text-properties style:font-name="Liberation Serif" fo:font-size="12pt" fo:language="de" fo:country="DE" officeooo:rsid="007f434a" officeooo:paragraph-rsid="007f434a" style:font-name-asian="Liberation Serif" style:font-size-asian="12pt" style:language-asian="de" style:country-asian="DE" style:font-name-complex="Liberation Serif" style:font-size-complex="12pt" style:language-complex="de" style:country-complex="DE"/>
    </style:style>
    <style:style style:name="P157" style:family="paragraph" style:parent-style-name="Preformatted_20_Text">
      <style:paragraph-properties fo:text-align="center" style:justify-single-word="false"/>
      <style:text-properties style:font-name="Liberation Serif" fo:font-size="12pt" fo:language="de" fo:country="DE" officeooo:rsid="007f434a" officeooo:paragraph-rsid="007f434a" style:font-name-asian="Liberation Serif" style:font-size-asian="12pt" style:language-asian="de" style:country-asian="DE" style:font-name-complex="Liberation Serif" style:font-size-complex="12pt" style:language-complex="de" style:country-complex="DE"/>
    </style:style>
    <style:style style:name="P158" style:family="paragraph" style:parent-style-name="Preformatted_20_Text">
      <style:paragraph-properties fo:text-align="justify" style:justify-single-word="false"/>
      <style:text-properties style:font-name="Liberation Serif" fo:font-size="12pt" fo:language="de" fo:country="DE" officeooo:rsid="0081df3f" officeooo:paragraph-rsid="0081df3f" style:font-name-asian="Liberation Serif" style:font-size-asian="12pt" style:language-asian="de" style:country-asian="DE" style:font-name-complex="Liberation Serif" style:font-size-complex="12pt" style:language-complex="de" style:country-complex="DE"/>
    </style:style>
    <style:style style:name="P159" style:family="paragraph" style:parent-style-name="Preformatted_20_Text">
      <style:paragraph-properties fo:text-align="center" style:justify-single-word="false"/>
      <style:text-properties style:font-name="Liberation Serif" fo:font-size="12pt" fo:language="de" fo:country="DE" officeooo:rsid="0081df3f" officeooo:paragraph-rsid="0081df3f" style:font-name-asian="Liberation Serif" style:font-size-asian="12pt" style:language-asian="de" style:country-asian="DE" style:font-name-complex="Liberation Serif" style:font-size-complex="12pt" style:language-complex="de" style:country-complex="DE"/>
    </style:style>
    <style:style style:name="P160" style:family="paragraph" style:parent-style-name="Preformatted_20_Text">
      <style:paragraph-properties fo:text-align="justify" style:justify-single-word="false"/>
      <style:text-properties style:font-name="Liberation Serif" fo:font-size="12pt" fo:language="de" fo:country="DE" officeooo:rsid="0082281b" officeooo:paragraph-rsid="0082281b" style:font-name-asian="Liberation Serif" style:font-size-asian="12pt" style:language-asian="de" style:country-asian="DE" style:font-name-complex="Liberation Serif" style:font-size-complex="12pt" style:language-complex="de" style:country-complex="DE"/>
    </style:style>
    <style:style style:name="P161" style:family="paragraph" style:parent-style-name="Preformatted_20_Text">
      <style:paragraph-properties fo:text-align="center" style:justify-single-word="false"/>
      <style:text-properties style:font-name="Liberation Serif" fo:font-size="12pt" fo:language="de" fo:country="DE" officeooo:rsid="0082281b" officeooo:paragraph-rsid="0082281b" style:font-name-asian="Liberation Serif" style:font-size-asian="12pt" style:language-asian="de" style:country-asian="DE" style:font-name-complex="Liberation Serif" style:font-size-complex="12pt" style:language-complex="de" style:country-complex="DE"/>
    </style:style>
    <style:style style:name="P162" style:family="paragraph" style:parent-style-name="Preformatted_20_Text">
      <style:paragraph-properties fo:text-align="justify" style:justify-single-word="false"/>
      <style:text-properties style:font-name="Liberation Serif" fo:font-size="12pt" fo:language="de" fo:country="DE" officeooo:rsid="0082b8af" officeooo:paragraph-rsid="0082b8af" style:font-name-asian="Liberation Serif" style:font-size-asian="12pt" style:language-asian="de" style:country-asian="DE" style:font-name-complex="Liberation Serif" style:font-size-complex="12pt" style:language-complex="de" style:country-complex="DE"/>
    </style:style>
    <style:style style:name="P163" style:family="paragraph" style:parent-style-name="Preformatted_20_Text">
      <style:paragraph-properties fo:text-align="center" style:justify-single-word="false"/>
      <style:text-properties style:font-name="Liberation Serif" fo:font-size="12pt" fo:language="de" fo:country="DE" officeooo:rsid="0082b8af" officeooo:paragraph-rsid="0082b8af" style:font-name-asian="Liberation Serif" style:font-size-asian="12pt" style:language-asian="de" style:country-asian="DE" style:font-name-complex="Liberation Serif" style:font-size-complex="12pt" style:language-complex="de" style:country-complex="DE"/>
    </style:style>
    <style:style style:name="P164" style:family="paragraph" style:parent-style-name="Preformatted_20_Text">
      <style:paragraph-properties fo:text-align="start" style:justify-single-word="false"/>
      <style:text-properties style:font-name="Liberation Serif" fo:font-size="12pt" fo:language="de" fo:country="DE" officeooo:rsid="0082b8af" officeooo:paragraph-rsid="0082b8af" style:font-name-asian="Liberation Serif" style:font-size-asian="12pt" style:language-asian="de" style:country-asian="DE" style:font-name-complex="Liberation Serif" style:font-size-complex="12pt" style:language-complex="de" style:country-complex="DE"/>
    </style:style>
    <style:style style:name="P165" style:family="paragraph" style:parent-style-name="Preformatted_20_Text">
      <style:paragraph-properties fo:text-align="justify" style:justify-single-word="false"/>
      <style:text-properties style:font-name="Liberation Serif" fo:font-size="12pt" fo:language="de" fo:country="DE" officeooo:rsid="00853d70" officeooo:paragraph-rsid="00853d70" style:font-name-asian="Liberation Serif" style:font-size-asian="12pt" style:language-asian="de" style:country-asian="DE" style:font-name-complex="Liberation Serif" style:font-size-complex="12pt" style:language-complex="de" style:country-complex="DE"/>
    </style:style>
    <style:style style:name="P166" style:family="paragraph" style:parent-style-name="Preformatted_20_Text">
      <style:paragraph-properties fo:text-align="justify" style:justify-single-word="false"/>
      <style:text-properties style:font-name="Liberation Serif" fo:font-size="12pt" fo:language="de" fo:country="DE" officeooo:rsid="00853d70" officeooo:paragraph-rsid="0088ed0c" style:font-name-asian="Liberation Serif" style:font-size-asian="12pt" style:language-asian="de" style:country-asian="DE" style:font-name-complex="Liberation Serif" style:font-size-complex="12pt" style:language-complex="de" style:country-complex="DE"/>
    </style:style>
    <style:style style:name="P167" style:family="paragraph" style:parent-style-name="Preformatted_20_Text">
      <style:paragraph-properties fo:text-align="justify" style:justify-single-word="false"/>
      <style:text-properties style:font-name="Liberation Serif" fo:font-size="12pt" fo:language="de" fo:country="DE" officeooo:rsid="00853d70" officeooo:paragraph-rsid="008af154" style:font-name-asian="Liberation Serif" style:font-size-asian="12pt" style:language-asian="de" style:country-asian="DE" style:font-name-complex="Liberation Serif" style:font-size-complex="12pt" style:language-complex="de" style:country-complex="DE"/>
    </style:style>
    <style:style style:name="P168" style:family="paragraph" style:parent-style-name="Preformatted_20_Text">
      <style:paragraph-properties fo:text-align="justify" style:justify-single-word="false"/>
      <style:text-properties style:font-name="Liberation Serif" fo:font-size="12pt" fo:language="de" fo:country="DE" officeooo:rsid="00853d70" officeooo:paragraph-rsid="008dd009" style:font-name-asian="Liberation Serif" style:font-size-asian="12pt" style:language-asian="de" style:country-asian="DE" style:font-name-complex="Liberation Serif" style:font-size-complex="12pt" style:language-complex="de" style:country-complex="DE"/>
    </style:style>
    <style:style style:name="P169" style:family="paragraph" style:parent-style-name="Preformatted_20_Text">
      <style:paragraph-properties fo:text-align="justify" style:justify-single-word="false"/>
      <style:text-properties style:font-name="Liberation Serif" fo:font-size="12pt" fo:language="de" fo:country="DE" officeooo:rsid="00853d70" officeooo:paragraph-rsid="0090d299" style:font-name-asian="Liberation Serif" style:font-size-asian="12pt" style:language-asian="de" style:country-asian="DE" style:font-name-complex="Liberation Serif" style:font-size-complex="12pt" style:language-complex="de" style:country-complex="DE"/>
    </style:style>
    <style:style style:name="P170" style:family="paragraph" style:parent-style-name="Preformatted_20_Text">
      <style:paragraph-properties fo:text-align="justify" style:justify-single-word="false"/>
      <style:text-properties style:font-name="Liberation Serif" fo:font-size="12pt" fo:language="de" fo:country="DE" officeooo:rsid="00853d70" officeooo:paragraph-rsid="00910ed2" style:font-name-asian="Liberation Serif" style:font-size-asian="12pt" style:language-asian="de" style:country-asian="DE" style:font-name-complex="Liberation Serif" style:font-size-complex="12pt" style:language-complex="de" style:country-complex="DE"/>
    </style:style>
    <style:style style:name="P171" style:family="paragraph" style:parent-style-name="Preformatted_20_Text">
      <style:paragraph-properties fo:text-align="justify" style:justify-single-word="false"/>
      <style:text-properties style:font-name="Liberation Serif" fo:font-size="12pt" fo:language="de" fo:country="DE" officeooo:rsid="00853d70" officeooo:paragraph-rsid="00925d77" style:font-name-asian="Liberation Serif" style:font-size-asian="12pt" style:language-asian="de" style:country-asian="DE" style:font-name-complex="Liberation Serif" style:font-size-complex="12pt" style:language-complex="de" style:country-complex="DE"/>
    </style:style>
    <style:style style:name="P172" style:family="paragraph" style:parent-style-name="Preformatted_20_Text">
      <style:paragraph-properties fo:text-align="justify" style:justify-single-word="false"/>
      <style:text-properties style:font-name="Liberation Serif" fo:font-size="12pt" fo:language="de" fo:country="DE" officeooo:rsid="00853d70" officeooo:paragraph-rsid="009313fa" style:font-name-asian="Liberation Serif" style:font-size-asian="12pt" style:language-asian="de" style:country-asian="DE" style:font-name-complex="Liberation Serif" style:font-size-complex="12pt" style:language-complex="de" style:country-complex="DE"/>
    </style:style>
    <style:style style:name="P173" style:family="paragraph" style:parent-style-name="Preformatted_20_Text">
      <style:paragraph-properties fo:text-align="justify" style:justify-single-word="false"/>
      <style:text-properties style:font-name="Liberation Serif" fo:font-size="12pt" fo:language="de" fo:country="DE" officeooo:rsid="00853d70" officeooo:paragraph-rsid="009359e4" style:font-name-asian="Liberation Serif" style:font-size-asian="12pt" style:language-asian="de" style:country-asian="DE" style:font-name-complex="Liberation Serif" style:font-size-complex="12pt" style:language-complex="de" style:country-complex="DE"/>
    </style:style>
    <style:style style:name="P174" style:family="paragraph" style:parent-style-name="Preformatted_20_Text">
      <style:paragraph-properties fo:text-align="justify" style:justify-single-word="false"/>
      <style:text-properties style:font-name="Liberation Serif" fo:font-size="12pt" fo:language="de" fo:country="DE" officeooo:rsid="00853d70" officeooo:paragraph-rsid="0095334b" style:font-name-asian="Liberation Serif" style:font-size-asian="12pt" style:language-asian="de" style:country-asian="DE" style:font-name-complex="Liberation Serif" style:font-size-complex="12pt" style:language-complex="de" style:country-complex="DE"/>
    </style:style>
    <style:style style:name="P175" style:family="paragraph" style:parent-style-name="Preformatted_20_Text">
      <style:paragraph-properties fo:text-align="justify" style:justify-single-word="false"/>
      <style:text-properties style:font-name="Liberation Serif" fo:font-size="12pt" fo:language="de" fo:country="DE" officeooo:rsid="00853d70" officeooo:paragraph-rsid="0096915e" style:font-name-asian="Liberation Serif" style:font-size-asian="12pt" style:language-asian="de" style:country-asian="DE" style:font-name-complex="Liberation Serif" style:font-size-complex="12pt" style:language-complex="de" style:country-complex="DE"/>
    </style:style>
    <style:style style:name="P176" style:family="paragraph" style:parent-style-name="Preformatted_20_Text">
      <style:paragraph-properties fo:text-align="center" style:justify-single-word="false"/>
      <style:text-properties style:font-name="Liberation Serif" fo:font-size="12pt" fo:language="de" fo:country="DE" officeooo:rsid="00853d70" officeooo:paragraph-rsid="00853d70" style:font-name-asian="Liberation Serif" style:font-size-asian="12pt" style:language-asian="de" style:country-asian="DE" style:font-name-complex="Liberation Serif" style:font-size-complex="12pt" style:language-complex="de" style:country-complex="DE"/>
    </style:style>
    <style:style style:name="P177" style:family="paragraph" style:parent-style-name="Preformatted_20_Text">
      <style:paragraph-properties fo:text-align="justify" style:justify-single-word="false"/>
      <style:text-properties style:font-name="Liberation Serif" fo:font-size="12pt" fo:language="de" fo:country="DE" officeooo:rsid="00882089" officeooo:paragraph-rsid="00882089" style:font-name-asian="Liberation Serif" style:font-size-asian="12pt" style:language-asian="de" style:country-asian="DE" style:font-name-complex="Liberation Serif" style:font-size-complex="12pt" style:language-complex="de" style:country-complex="DE"/>
    </style:style>
    <style:style style:name="P178" style:family="paragraph" style:parent-style-name="Preformatted_20_Text">
      <style:paragraph-properties fo:text-align="center" style:justify-single-word="false"/>
      <style:text-properties style:font-name="Liberation Serif" fo:font-size="12pt" fo:language="de" fo:country="DE" officeooo:rsid="00882089" officeooo:paragraph-rsid="00882089" style:font-name-asian="Liberation Serif" style:font-size-asian="12pt" style:language-asian="de" style:country-asian="DE" style:font-name-complex="Liberation Serif" style:font-size-complex="12pt" style:language-complex="de" style:country-complex="DE"/>
    </style:style>
    <style:style style:name="P179" style:family="paragraph" style:parent-style-name="Preformatted_20_Text">
      <style:paragraph-properties fo:text-align="justify" style:justify-single-word="false"/>
      <style:text-properties style:font-name="Liberation Serif" fo:font-size="12pt" fo:language="de" fo:country="DE" officeooo:rsid="0088ed0c" officeooo:paragraph-rsid="0088ed0c" style:font-name-asian="Liberation Serif" style:font-size-asian="12pt" style:language-asian="de" style:country-asian="DE" style:font-name-complex="Liberation Serif" style:font-size-complex="12pt" style:language-complex="de" style:country-complex="DE"/>
    </style:style>
    <style:style style:name="P180" style:family="paragraph" style:parent-style-name="Preformatted_20_Text">
      <style:paragraph-properties fo:text-align="center" style:justify-single-word="false"/>
      <style:text-properties style:font-name="Liberation Serif" fo:font-size="12pt" fo:language="de" fo:country="DE" officeooo:rsid="0088ed0c" officeooo:paragraph-rsid="0088ed0c" style:font-name-asian="Liberation Serif" style:font-size-asian="12pt" style:language-asian="de" style:country-asian="DE" style:font-name-complex="Liberation Serif" style:font-size-complex="12pt" style:language-complex="de" style:country-complex="DE"/>
    </style:style>
    <style:style style:name="P181" style:family="paragraph" style:parent-style-name="Preformatted_20_Text">
      <style:paragraph-properties fo:text-align="justify" style:justify-single-word="false"/>
      <style:text-properties style:font-name="Liberation Serif" fo:font-size="12pt" fo:language="de" fo:country="DE" officeooo:rsid="008af154" officeooo:paragraph-rsid="008af154" style:font-name-asian="Liberation Serif" style:font-size-asian="12pt" style:language-asian="de" style:country-asian="DE" style:font-name-complex="Liberation Serif" style:font-size-complex="12pt" style:language-complex="de" style:country-complex="DE"/>
    </style:style>
    <style:style style:name="P182" style:family="paragraph" style:parent-style-name="Preformatted_20_Text">
      <style:paragraph-properties fo:text-align="center" style:justify-single-word="false"/>
      <style:text-properties style:font-name="Liberation Serif" fo:font-size="12pt" fo:language="de" fo:country="DE" officeooo:rsid="008af154" officeooo:paragraph-rsid="008af154" style:font-name-asian="Liberation Serif" style:font-size-asian="12pt" style:language-asian="de" style:country-asian="DE" style:font-name-complex="Liberation Serif" style:font-size-complex="12pt" style:language-complex="de" style:country-complex="DE"/>
    </style:style>
    <style:style style:name="P183" style:family="paragraph" style:parent-style-name="Preformatted_20_Text">
      <style:paragraph-properties fo:text-align="justify" style:justify-single-word="false"/>
      <style:text-properties style:font-name="Liberation Serif" fo:font-size="12pt" fo:language="de" fo:country="DE" officeooo:rsid="008dd009" officeooo:paragraph-rsid="008dd009" style:font-name-asian="Liberation Serif" style:font-size-asian="12pt" style:language-asian="de" style:country-asian="DE" style:font-name-complex="Liberation Serif" style:font-size-complex="12pt" style:language-complex="de" style:country-complex="DE"/>
    </style:style>
    <style:style style:name="P184" style:family="paragraph" style:parent-style-name="Preformatted_20_Text">
      <style:paragraph-properties fo:text-align="justify" style:justify-single-word="false"/>
      <style:text-properties style:font-name="Liberation Serif" fo:font-size="12pt" fo:language="de" fo:country="DE" officeooo:rsid="008dd009" officeooo:paragraph-rsid="009b818d" style:font-name-asian="Liberation Serif" style:font-size-asian="12pt" style:language-asian="de" style:country-asian="DE" style:font-name-complex="Liberation Serif" style:font-size-complex="12pt" style:language-complex="de" style:country-complex="DE"/>
    </style:style>
    <style:style style:name="P185" style:family="paragraph" style:parent-style-name="Preformatted_20_Text">
      <style:paragraph-properties fo:text-align="justify" style:justify-single-word="false"/>
      <style:text-properties style:font-name="Liberation Serif" fo:font-size="12pt" fo:language="de" fo:country="DE" officeooo:rsid="008dd009" officeooo:paragraph-rsid="009e80c8" style:font-name-asian="Liberation Serif" style:font-size-asian="12pt" style:language-asian="de" style:country-asian="DE" style:font-name-complex="Liberation Serif" style:font-size-complex="12pt" style:language-complex="de" style:country-complex="DE"/>
    </style:style>
    <style:style style:name="P186" style:family="paragraph" style:parent-style-name="Preformatted_20_Text">
      <style:paragraph-properties fo:text-align="justify" style:justify-single-word="false"/>
      <style:text-properties style:font-name="Liberation Serif" fo:font-size="12pt" fo:language="de" fo:country="DE" officeooo:rsid="008dd009" officeooo:paragraph-rsid="009c2205" style:font-name-asian="Liberation Serif" style:font-size-asian="12pt" style:language-asian="de" style:country-asian="DE" style:font-name-complex="Liberation Serif" style:font-size-complex="12pt" style:language-complex="de" style:country-complex="DE"/>
    </style:style>
    <style:style style:name="P187" style:family="paragraph" style:parent-style-name="Preformatted_20_Text">
      <style:paragraph-properties fo:text-align="justify" style:justify-single-word="false"/>
      <style:text-properties style:font-name="Liberation Serif" fo:font-size="12pt" fo:language="de" fo:country="DE" officeooo:rsid="008dd009" officeooo:paragraph-rsid="009e77b2" style:font-name-asian="Liberation Serif" style:font-size-asian="12pt" style:language-asian="de" style:country-asian="DE" style:font-name-complex="Liberation Serif" style:font-size-complex="12pt" style:language-complex="de" style:country-complex="DE"/>
    </style:style>
    <style:style style:name="P188" style:family="paragraph" style:parent-style-name="Preformatted_20_Text">
      <style:paragraph-properties fo:text-align="justify" style:justify-single-word="false"/>
      <style:text-properties style:font-name="Liberation Serif" fo:font-size="12pt" fo:language="de" fo:country="DE" officeooo:rsid="008dd009" officeooo:paragraph-rsid="00a01bd4" style:font-name-asian="Liberation Serif" style:font-size-asian="12pt" style:language-asian="de" style:country-asian="DE" style:font-name-complex="Liberation Serif" style:font-size-complex="12pt" style:language-complex="de" style:country-complex="DE"/>
    </style:style>
    <style:style style:name="P189" style:family="paragraph" style:parent-style-name="Preformatted_20_Text">
      <style:paragraph-properties fo:text-align="center" style:justify-single-word="false"/>
      <style:text-properties style:font-name="Liberation Serif" fo:font-size="12pt" fo:language="de" fo:country="DE" officeooo:rsid="008dd009" officeooo:paragraph-rsid="008dd009" style:font-name-asian="Liberation Serif" style:font-size-asian="12pt" style:language-asian="de" style:country-asian="DE" style:font-name-complex="Liberation Serif" style:font-size-complex="12pt" style:language-complex="de" style:country-complex="DE"/>
    </style:style>
    <style:style style:name="P190" style:family="paragraph" style:parent-style-name="Preformatted_20_Text">
      <style:paragraph-properties fo:text-align="start" style:justify-single-word="false"/>
      <style:text-properties style:font-name="Liberation Serif" fo:font-size="12pt" fo:language="de" fo:country="DE" officeooo:rsid="008dd009" officeooo:paragraph-rsid="009b818d" style:font-name-asian="Liberation Serif" style:font-size-asian="12pt" style:language-asian="de" style:country-asian="DE" style:font-name-complex="Liberation Serif" style:font-size-complex="12pt" style:language-complex="de" style:country-complex="DE"/>
    </style:style>
    <style:style style:name="P191" style:family="paragraph" style:parent-style-name="Preformatted_20_Text">
      <style:paragraph-properties fo:text-align="justify" style:justify-single-word="false"/>
      <style:text-properties style:font-name="Liberation Serif" fo:font-size="12pt" fo:language="de" fo:country="DE" officeooo:rsid="008f6732" officeooo:paragraph-rsid="008f6732" style:font-name-asian="Liberation Serif" style:font-size-asian="12pt" style:language-asian="de" style:country-asian="DE" style:font-name-complex="Liberation Serif" style:font-size-complex="12pt" style:language-complex="de" style:country-complex="DE"/>
    </style:style>
    <style:style style:name="P192" style:family="paragraph" style:parent-style-name="Preformatted_20_Text">
      <style:paragraph-properties fo:text-align="center" style:justify-single-word="false"/>
      <style:text-properties style:font-name="Liberation Serif" fo:font-size="12pt" fo:language="de" fo:country="DE" officeooo:rsid="008f6732" officeooo:paragraph-rsid="008f6732" style:font-name-asian="Liberation Serif" style:font-size-asian="12pt" style:language-asian="de" style:country-asian="DE" style:font-name-complex="Liberation Serif" style:font-size-complex="12pt" style:language-complex="de" style:country-complex="DE"/>
    </style:style>
    <style:style style:name="P193" style:family="paragraph" style:parent-style-name="Preformatted_20_Text">
      <style:paragraph-properties fo:text-align="justify" style:justify-single-word="false"/>
      <style:text-properties style:font-name="Liberation Serif" fo:font-size="12pt" fo:language="de" fo:country="DE" officeooo:rsid="0090d299" officeooo:paragraph-rsid="0090d299" style:font-name-asian="Liberation Serif" style:font-size-asian="12pt" style:language-asian="de" style:country-asian="DE" style:font-name-complex="Liberation Serif" style:font-size-complex="12pt" style:language-complex="de" style:country-complex="DE"/>
    </style:style>
    <style:style style:name="P194" style:family="paragraph" style:parent-style-name="Preformatted_20_Text">
      <style:paragraph-properties fo:text-align="center" style:justify-single-word="false"/>
      <style:text-properties style:font-name="Liberation Serif" fo:font-size="12pt" fo:language="de" fo:country="DE" officeooo:rsid="0090d299" officeooo:paragraph-rsid="00910ed2" style:font-name-asian="Liberation Serif" style:font-size-asian="12pt" style:language-asian="de" style:country-asian="DE" style:font-name-complex="Liberation Serif" style:font-size-complex="12pt" style:language-complex="de" style:country-complex="DE"/>
    </style:style>
    <style:style style:name="P195" style:family="paragraph" style:parent-style-name="Preformatted_20_Text">
      <style:paragraph-properties fo:text-align="justify" style:justify-single-word="false"/>
      <style:text-properties style:font-name="Liberation Serif" fo:font-size="12pt" fo:language="de" fo:country="DE" officeooo:rsid="00910ed2" officeooo:paragraph-rsid="00910ed2" style:font-name-asian="Liberation Serif" style:font-size-asian="12pt" style:language-asian="de" style:country-asian="DE" style:font-name-complex="Liberation Serif" style:font-size-complex="12pt" style:language-complex="de" style:country-complex="DE"/>
    </style:style>
    <style:style style:name="P196" style:family="paragraph" style:parent-style-name="Preformatted_20_Text">
      <style:paragraph-properties fo:text-align="justify" style:justify-single-word="false"/>
      <style:text-properties style:font-name="Liberation Serif" fo:font-size="12pt" fo:language="de" fo:country="DE" officeooo:rsid="0092237c" officeooo:paragraph-rsid="0092237c" style:font-name-asian="Liberation Serif" style:font-size-asian="12pt" style:language-asian="de" style:country-asian="DE" style:font-name-complex="Liberation Serif" style:font-size-complex="12pt" style:language-complex="de" style:country-complex="DE"/>
    </style:style>
    <style:style style:name="P197" style:family="paragraph" style:parent-style-name="Preformatted_20_Text">
      <style:paragraph-properties fo:text-align="center" style:justify-single-word="false"/>
      <style:text-properties style:font-name="Liberation Serif" fo:font-size="12pt" fo:language="de" fo:country="DE" officeooo:rsid="0092237c" officeooo:paragraph-rsid="0092237c" style:font-name-asian="Liberation Serif" style:font-size-asian="12pt" style:language-asian="de" style:country-asian="DE" style:font-name-complex="Liberation Serif" style:font-size-complex="12pt" style:language-complex="de" style:country-complex="DE"/>
    </style:style>
    <style:style style:name="P198" style:family="paragraph" style:parent-style-name="Preformatted_20_Text">
      <style:paragraph-properties fo:text-align="justify" style:justify-single-word="false"/>
      <style:text-properties style:font-name="Liberation Serif" fo:font-size="12pt" fo:language="de" fo:country="DE" officeooo:rsid="00925d77" officeooo:paragraph-rsid="00925d77" style:font-name-asian="Liberation Serif" style:font-size-asian="12pt" style:language-asian="de" style:country-asian="DE" style:font-name-complex="Liberation Serif" style:font-size-complex="12pt" style:language-complex="de" style:country-complex="DE"/>
    </style:style>
    <style:style style:name="P199" style:family="paragraph" style:parent-style-name="Preformatted_20_Text">
      <style:paragraph-properties fo:text-align="justify" style:justify-single-word="false"/>
      <style:text-properties style:font-name="Liberation Serif" fo:font-size="12pt" fo:language="de" fo:country="DE" officeooo:rsid="00925d77" officeooo:paragraph-rsid="00bd62b6" style:font-name-asian="Liberation Serif" style:font-size-asian="12pt" style:language-asian="de" style:country-asian="DE" style:font-name-complex="Liberation Serif" style:font-size-complex="12pt" style:language-complex="de" style:country-complex="DE"/>
    </style:style>
    <style:style style:name="P200" style:family="paragraph" style:parent-style-name="Preformatted_20_Text">
      <style:paragraph-properties fo:text-align="center" style:justify-single-word="false"/>
      <style:text-properties style:font-name="Liberation Serif" fo:font-size="12pt" fo:language="de" fo:country="DE" officeooo:rsid="00925d77" officeooo:paragraph-rsid="00925d77" style:font-name-asian="Liberation Serif" style:font-size-asian="12pt" style:language-asian="de" style:country-asian="DE" style:font-name-complex="Liberation Serif" style:font-size-complex="12pt" style:language-complex="de" style:country-complex="DE"/>
    </style:style>
    <style:style style:name="P201" style:family="paragraph" style:parent-style-name="Preformatted_20_Text">
      <style:paragraph-properties fo:text-align="justify" style:justify-single-word="false"/>
      <style:text-properties style:font-name="Liberation Serif" fo:font-size="12pt" fo:language="de" fo:country="DE" officeooo:rsid="009313fa" officeooo:paragraph-rsid="009313fa" style:font-name-asian="Liberation Serif" style:font-size-asian="12pt" style:language-asian="de" style:country-asian="DE" style:font-name-complex="Liberation Serif" style:font-size-complex="12pt" style:language-complex="de" style:country-complex="DE"/>
    </style:style>
    <style:style style:name="P202" style:family="paragraph" style:parent-style-name="Preformatted_20_Text">
      <style:paragraph-properties fo:text-align="center" style:justify-single-word="false"/>
      <style:text-properties style:font-name="Liberation Serif" fo:font-size="12pt" fo:language="de" fo:country="DE" officeooo:rsid="009313fa" officeooo:paragraph-rsid="009313fa" style:font-name-asian="Liberation Serif" style:font-size-asian="12pt" style:language-asian="de" style:country-asian="DE" style:font-name-complex="Liberation Serif" style:font-size-complex="12pt" style:language-complex="de" style:country-complex="DE"/>
    </style:style>
    <style:style style:name="P203" style:family="paragraph" style:parent-style-name="Preformatted_20_Text">
      <style:paragraph-properties fo:text-align="justify" style:justify-single-word="false"/>
      <style:text-properties style:font-name="Liberation Serif" fo:font-size="12pt" fo:language="de" fo:country="DE" officeooo:rsid="009359e4" officeooo:paragraph-rsid="009359e4" style:font-name-asian="Liberation Serif" style:font-size-asian="12pt" style:language-asian="de" style:country-asian="DE" style:font-name-complex="Liberation Serif" style:font-size-complex="12pt" style:language-complex="de" style:country-complex="DE"/>
    </style:style>
    <style:style style:name="P204" style:family="paragraph" style:parent-style-name="Preformatted_20_Text">
      <style:paragraph-properties fo:text-align="center" style:justify-single-word="false"/>
      <style:text-properties style:font-name="Liberation Serif" fo:font-size="12pt" fo:language="de" fo:country="DE" officeooo:rsid="009359e4" officeooo:paragraph-rsid="009359e4" style:font-name-asian="Liberation Serif" style:font-size-asian="12pt" style:language-asian="de" style:country-asian="DE" style:font-name-complex="Liberation Serif" style:font-size-complex="12pt" style:language-complex="de" style:country-complex="DE"/>
    </style:style>
    <style:style style:name="P205" style:family="paragraph" style:parent-style-name="Preformatted_20_Text">
      <style:paragraph-properties fo:text-align="justify" style:justify-single-word="false"/>
      <style:text-properties style:font-name="Liberation Serif" fo:font-size="12pt" fo:language="de" fo:country="DE" officeooo:rsid="0095334b" officeooo:paragraph-rsid="0095334b" style:font-name-asian="Liberation Serif" style:font-size-asian="12pt" style:language-asian="de" style:country-asian="DE" style:font-name-complex="Liberation Serif" style:font-size-complex="12pt" style:language-complex="de" style:country-complex="DE"/>
    </style:style>
    <style:style style:name="P206" style:family="paragraph" style:parent-style-name="Preformatted_20_Text">
      <style:paragraph-properties fo:text-align="center" style:justify-single-word="false"/>
      <style:text-properties style:font-name="Liberation Serif" fo:font-size="12pt" fo:language="de" fo:country="DE" officeooo:rsid="0095334b" officeooo:paragraph-rsid="0095334b" style:font-name-asian="Liberation Serif" style:font-size-asian="12pt" style:language-asian="de" style:country-asian="DE" style:font-name-complex="Liberation Serif" style:font-size-complex="12pt" style:language-complex="de" style:country-complex="DE"/>
    </style:style>
    <style:style style:name="P207" style:family="paragraph" style:parent-style-name="Preformatted_20_Text">
      <style:paragraph-properties fo:text-align="justify" style:justify-single-word="false"/>
      <style:text-properties style:font-name="Liberation Serif" fo:font-size="12pt" fo:language="de" fo:country="DE" officeooo:rsid="0095c40e" officeooo:paragraph-rsid="0095c40e" style:font-name-asian="Liberation Serif" style:font-size-asian="12pt" style:language-asian="de" style:country-asian="DE" style:font-name-complex="Liberation Serif" style:font-size-complex="12pt" style:language-complex="de" style:country-complex="DE"/>
    </style:style>
    <style:style style:name="P208" style:family="paragraph" style:parent-style-name="Preformatted_20_Text">
      <style:paragraph-properties fo:text-align="center" style:justify-single-word="false"/>
      <style:text-properties style:font-name="Liberation Serif" fo:font-size="12pt" fo:language="de" fo:country="DE" officeooo:rsid="0095c40e" officeooo:paragraph-rsid="0095c40e" style:font-name-asian="Liberation Serif" style:font-size-asian="12pt" style:language-asian="de" style:country-asian="DE" style:font-name-complex="Liberation Serif" style:font-size-complex="12pt" style:language-complex="de" style:country-complex="DE"/>
    </style:style>
    <style:style style:name="P209" style:family="paragraph" style:parent-style-name="Preformatted_20_Text">
      <style:paragraph-properties fo:text-align="justify" style:justify-single-word="false"/>
      <style:text-properties style:font-name="Liberation Serif" fo:font-size="12pt" fo:language="de" fo:country="DE" officeooo:rsid="0096915e" officeooo:paragraph-rsid="0096915e" style:font-name-asian="Liberation Serif" style:font-size-asian="12pt" style:language-asian="de" style:country-asian="DE" style:font-name-complex="Liberation Serif" style:font-size-complex="12pt" style:language-complex="de" style:country-complex="DE"/>
    </style:style>
    <style:style style:name="P210" style:family="paragraph" style:parent-style-name="Preformatted_20_Text">
      <style:paragraph-properties fo:text-align="justify" style:justify-single-word="false"/>
      <style:text-properties style:font-name="Liberation Serif" fo:font-size="12pt" fo:language="de" fo:country="DE" officeooo:rsid="009b818d" officeooo:paragraph-rsid="009b818d" style:font-name-asian="Liberation Serif" style:font-size-asian="12pt" style:language-asian="de" style:country-asian="DE" style:font-name-complex="Liberation Serif" style:font-size-complex="12pt" style:language-complex="de" style:country-complex="DE"/>
    </style:style>
    <style:style style:name="P211" style:family="paragraph" style:parent-style-name="Preformatted_20_Text">
      <style:paragraph-properties fo:text-align="center" style:justify-single-word="false"/>
      <style:text-properties style:font-name="Liberation Serif" fo:font-size="12pt" fo:language="de" fo:country="DE" officeooo:rsid="009b818d" officeooo:paragraph-rsid="009b818d" style:font-name-asian="Liberation Serif" style:font-size-asian="12pt" style:language-asian="de" style:country-asian="DE" style:font-name-complex="Liberation Serif" style:font-size-complex="12pt" style:language-complex="de" style:country-complex="DE"/>
    </style:style>
    <style:style style:name="P212" style:family="paragraph" style:parent-style-name="Preformatted_20_Text">
      <style:paragraph-properties fo:text-align="justify" style:justify-single-word="false"/>
      <style:text-properties style:font-name="Liberation Serif" fo:font-size="12pt" fo:language="de" fo:country="DE" officeooo:rsid="009c2205" officeooo:paragraph-rsid="009c2205" style:font-name-asian="Liberation Serif" style:font-size-asian="12pt" style:language-asian="de" style:country-asian="DE" style:font-name-complex="Liberation Serif" style:font-size-complex="12pt" style:language-complex="de" style:country-complex="DE"/>
    </style:style>
    <style:style style:name="P213" style:family="paragraph" style:parent-style-name="Preformatted_20_Text">
      <style:paragraph-properties fo:text-align="center" style:justify-single-word="false"/>
      <style:text-properties style:font-name="Liberation Serif" fo:font-size="12pt" fo:language="de" fo:country="DE" officeooo:rsid="009c2205" officeooo:paragraph-rsid="009c2205" style:font-name-asian="Liberation Serif" style:font-size-asian="12pt" style:language-asian="de" style:country-asian="DE" style:font-name-complex="Liberation Serif" style:font-size-complex="12pt" style:language-complex="de" style:country-complex="DE"/>
    </style:style>
    <style:style style:name="P214" style:family="paragraph" style:parent-style-name="Preformatted_20_Text">
      <style:paragraph-properties fo:text-align="justify" style:justify-single-word="false"/>
      <style:text-properties style:font-name="Liberation Serif" fo:font-size="12pt" fo:language="de" fo:country="DE" officeooo:rsid="009d7d7e" officeooo:paragraph-rsid="009d7d7e" style:font-name-asian="Liberation Serif" style:font-size-asian="12pt" style:language-asian="de" style:country-asian="DE" style:font-name-complex="Liberation Serif" style:font-size-complex="12pt" style:language-complex="de" style:country-complex="DE"/>
    </style:style>
    <style:style style:name="P215" style:family="paragraph" style:parent-style-name="Preformatted_20_Text">
      <style:paragraph-properties fo:text-align="center" style:justify-single-word="false"/>
      <style:text-properties style:font-name="Liberation Serif" fo:font-size="12pt" fo:language="de" fo:country="DE" officeooo:rsid="009d7d7e" officeooo:paragraph-rsid="009d7d7e" style:font-name-asian="Liberation Serif" style:font-size-asian="12pt" style:language-asian="de" style:country-asian="DE" style:font-name-complex="Liberation Serif" style:font-size-complex="12pt" style:language-complex="de" style:country-complex="DE"/>
    </style:style>
    <style:style style:name="P216" style:family="paragraph" style:parent-style-name="Preformatted_20_Text">
      <style:paragraph-properties fo:text-align="justify" style:justify-single-word="false"/>
      <style:text-properties style:font-name="Liberation Serif" fo:font-size="12pt" fo:language="de" fo:country="DE" officeooo:rsid="009e77b2" officeooo:paragraph-rsid="009e77b2" style:font-name-asian="Liberation Serif" style:font-size-asian="12pt" style:language-asian="de" style:country-asian="DE" style:font-name-complex="Liberation Serif" style:font-size-complex="12pt" style:language-complex="de" style:country-complex="DE"/>
    </style:style>
    <style:style style:name="P217" style:family="paragraph" style:parent-style-name="Preformatted_20_Text">
      <style:paragraph-properties fo:text-align="center" style:justify-single-word="false"/>
      <style:text-properties style:font-name="Liberation Serif" fo:font-size="12pt" fo:language="de" fo:country="DE" officeooo:rsid="009e77b2" officeooo:paragraph-rsid="009e77b2" style:font-name-asian="Liberation Serif" style:font-size-asian="12pt" style:language-asian="de" style:country-asian="DE" style:font-name-complex="Liberation Serif" style:font-size-complex="12pt" style:language-complex="de" style:country-complex="DE"/>
    </style:style>
    <style:style style:name="P218" style:family="paragraph" style:parent-style-name="Preformatted_20_Text">
      <style:paragraph-properties fo:text-align="justify" style:justify-single-word="false"/>
      <style:text-properties style:font-name="Liberation Serif" fo:font-size="12pt" fo:language="de" fo:country="DE" officeooo:rsid="009e80c8" officeooo:paragraph-rsid="009e80c8" style:font-name-asian="Liberation Serif" style:font-size-asian="12pt" style:language-asian="de" style:country-asian="DE" style:font-name-complex="Liberation Serif" style:font-size-complex="12pt" style:language-complex="de" style:country-complex="DE"/>
    </style:style>
    <style:style style:name="P219" style:family="paragraph" style:parent-style-name="Preformatted_20_Text">
      <style:paragraph-properties fo:text-align="center" style:justify-single-word="false"/>
      <style:text-properties style:font-name="Liberation Serif" fo:font-size="12pt" fo:language="de" fo:country="DE" officeooo:rsid="009e80c8" officeooo:paragraph-rsid="009e80c8" style:font-name-asian="Liberation Serif" style:font-size-asian="12pt" style:language-asian="de" style:country-asian="DE" style:font-name-complex="Liberation Serif" style:font-size-complex="12pt" style:language-complex="de" style:country-complex="DE"/>
    </style:style>
    <style:style style:name="P220" style:family="paragraph" style:parent-style-name="Preformatted_20_Text">
      <style:paragraph-properties fo:text-align="justify" style:justify-single-word="false"/>
      <style:text-properties style:font-name="Liberation Serif" fo:font-size="12pt" fo:language="de" fo:country="DE" officeooo:rsid="00a01bd4" officeooo:paragraph-rsid="00a01bd4" style:font-name-asian="Liberation Serif" style:font-size-asian="12pt" style:language-asian="de" style:country-asian="DE" style:font-name-complex="Liberation Serif" style:font-size-complex="12pt" style:language-complex="de" style:country-complex="DE"/>
    </style:style>
    <style:style style:name="P221" style:family="paragraph" style:parent-style-name="Preformatted_20_Text">
      <style:paragraph-properties fo:text-align="center" style:justify-single-word="false"/>
      <style:text-properties style:font-name="Liberation Serif" fo:font-size="12pt" fo:language="de" fo:country="DE" officeooo:rsid="00a01bd4" officeooo:paragraph-rsid="00a01bd4" style:font-name-asian="Liberation Serif" style:font-size-asian="12pt" style:language-asian="de" style:country-asian="DE" style:font-name-complex="Liberation Serif" style:font-size-complex="12pt" style:language-complex="de" style:country-complex="DE"/>
    </style:style>
    <style:style style:name="P222" style:family="paragraph" style:parent-style-name="Preformatted_20_Text">
      <style:paragraph-properties fo:text-align="justify" style:justify-single-word="false"/>
      <style:text-properties style:font-name="Liberation Serif" fo:font-size="12pt" fo:language="de" fo:country="DE" officeooo:rsid="00a0e80f" officeooo:paragraph-rsid="00a0e80f" style:font-name-asian="Liberation Serif" style:font-size-asian="12pt" style:language-asian="de" style:country-asian="DE" style:font-name-complex="Liberation Serif" style:font-size-complex="12pt" style:language-complex="de" style:country-complex="DE"/>
    </style:style>
    <style:style style:name="P223" style:family="paragraph" style:parent-style-name="Preformatted_20_Text">
      <style:paragraph-properties fo:text-align="center" style:justify-single-word="false"/>
      <style:text-properties style:font-name="Liberation Serif" fo:font-size="12pt" fo:language="de" fo:country="DE" officeooo:rsid="00a0e80f" officeooo:paragraph-rsid="00a0e80f" style:font-name-asian="Liberation Serif" style:font-size-asian="12pt" style:language-asian="de" style:country-asian="DE" style:font-name-complex="Liberation Serif" style:font-size-complex="12pt" style:language-complex="de" style:country-complex="DE"/>
    </style:style>
    <style:style style:name="P224" style:family="paragraph" style:parent-style-name="Preformatted_20_Text">
      <style:paragraph-properties fo:text-align="justify" style:justify-single-word="false"/>
      <style:text-properties style:font-name="Liberation Serif" fo:font-size="12pt" fo:language="de" fo:country="DE" officeooo:rsid="00a92b66" officeooo:paragraph-rsid="00a92b66" style:font-name-asian="Liberation Serif" style:font-size-asian="12pt" style:language-asian="de" style:country-asian="DE" style:font-name-complex="Liberation Serif" style:font-size-complex="12pt" style:language-complex="de" style:country-complex="DE"/>
    </style:style>
    <style:style style:name="P225" style:family="paragraph" style:parent-style-name="Preformatted_20_Text">
      <style:paragraph-properties fo:text-align="center" style:justify-single-word="false"/>
      <style:text-properties style:font-name="Liberation Serif" fo:font-size="12pt" fo:language="de" fo:country="DE" officeooo:rsid="00a92b66" officeooo:paragraph-rsid="00a92b66" style:font-name-asian="Liberation Serif" style:font-size-asian="12pt" style:language-asian="de" style:country-asian="DE" style:font-name-complex="Liberation Serif" style:font-size-complex="12pt" style:language-complex="de" style:country-complex="DE"/>
    </style:style>
    <style:style style:name="P226" style:family="paragraph" style:parent-style-name="Preformatted_20_Text">
      <style:paragraph-properties fo:text-align="justify" style:justify-single-word="false"/>
      <style:text-properties style:font-name="Liberation Serif" fo:font-size="12pt" officeooo:rsid="00027e16" officeooo:paragraph-rsid="001d275d" style:font-size-asian="12pt" style:font-size-complex="12pt"/>
    </style:style>
    <style:style style:name="P227" style:family="paragraph" style:parent-style-name="Preformatted_20_Text">
      <style:paragraph-properties fo:text-align="justify" style:justify-single-word="false"/>
      <style:text-properties style:font-name="Liberation Serif" fo:font-size="12pt" officeooo:rsid="00027e16" officeooo:paragraph-rsid="00027e16" style:font-size-asian="12pt" style:font-size-complex="12pt"/>
    </style:style>
    <style:style style:name="P228" style:family="paragraph" style:parent-style-name="Preformatted_20_Text">
      <style:paragraph-properties fo:text-align="center" style:justify-single-word="false"/>
      <style:text-properties style:font-name="Liberation Serif" fo:font-size="12pt" officeooo:rsid="00027e16" officeooo:paragraph-rsid="001d275d" style:font-size-asian="12pt" style:font-size-complex="12pt"/>
    </style:style>
    <style:style style:name="P229" style:family="paragraph" style:parent-style-name="Preformatted_20_Text">
      <style:paragraph-properties fo:text-align="center" style:justify-single-word="false"/>
      <style:text-properties style:font-name="Liberation Serif" fo:font-size="12pt" officeooo:rsid="00027e16" officeooo:paragraph-rsid="00027e16" style:font-size-asian="12pt" style:font-size-complex="12pt"/>
    </style:style>
    <style:style style:name="P230" style:family="paragraph" style:parent-style-name="Preformatted_20_Text">
      <style:paragraph-properties fo:text-align="justify" style:justify-single-word="false"/>
      <style:text-properties style:font-name="Liberation Serif" fo:font-size="12pt" officeooo:rsid="0003c212" officeooo:paragraph-rsid="001d275d" style:font-size-asian="12pt" style:font-size-complex="12pt"/>
    </style:style>
    <style:style style:name="P231" style:family="paragraph" style:parent-style-name="Preformatted_20_Text">
      <style:paragraph-properties fo:text-align="justify" style:justify-single-word="false"/>
      <style:text-properties style:font-name="Liberation Serif" fo:font-size="12pt" officeooo:paragraph-rsid="001d275d" style:font-size-asian="12pt" style:font-size-complex="12pt"/>
    </style:style>
    <style:style style:name="P232" style:family="paragraph" style:parent-style-name="Preformatted_20_Text">
      <style:paragraph-properties fo:text-align="justify" style:justify-single-word="false"/>
      <style:text-properties style:font-name="Liberation Serif" fo:font-size="12pt" officeooo:paragraph-rsid="00221499" style:font-size-asian="12pt" style:font-size-complex="12pt"/>
    </style:style>
    <style:style style:name="P233" style:family="paragraph" style:parent-style-name="Preformatted_20_Text">
      <style:paragraph-properties fo:text-align="justify" style:justify-single-word="false"/>
      <style:text-properties style:font-name="Liberation Serif" fo:font-size="12pt" officeooo:paragraph-rsid="00226a72" style:font-size-asian="12pt" style:font-size-complex="12pt"/>
    </style:style>
    <style:style style:name="P234" style:family="paragraph" style:parent-style-name="Standard">
      <style:paragraph-properties fo:text-align="justify" style:justify-single-word="false" style:text-autospace="none"/>
      <style:text-properties fo:font-size="12pt" style:font-size-asian="12pt" style:font-size-complex="12pt"/>
    </style:style>
    <style:style style:name="P235" style:family="paragraph" style:parent-style-name="Standard">
      <style:paragraph-properties fo:text-align="justify" style:justify-single-word="false" style:text-autospace="none"/>
      <style:text-properties fo:font-size="12pt" officeooo:paragraph-rsid="00bbfea6" style:font-size-asian="12pt" style:font-size-complex="12pt"/>
    </style:style>
    <style:style style:name="P236" style:family="paragraph" style:parent-style-name="Standard">
      <style:paragraph-properties fo:text-align="center" style:justify-single-word="false" style:text-autospace="none"/>
      <style:text-properties fo:font-size="12pt" style:font-size-asian="12pt" style:font-size-complex="12pt"/>
    </style:style>
    <style:style style:name="P237" style:family="paragraph" style:parent-style-name="Standard">
      <style:paragraph-properties fo:text-align="justify" style:justify-single-word="false" style:text-autospace="none"/>
      <style:text-properties fo:font-size="12pt" style:text-underline-style="none" style:font-size-asian="12pt" style:font-size-complex="12pt"/>
    </style:style>
    <style:style style:name="P238" style:family="paragraph" style:parent-style-name="Standard">
      <style:paragraph-properties fo:text-align="start" style:justify-single-word="false" style:text-autospace="none"/>
      <style:text-properties fo:font-size="12pt" style:text-underline-style="none" style:font-size-asian="12pt" style:font-size-complex="12pt"/>
    </style:style>
    <style:style style:name="P239" style:family="paragraph" style:parent-style-name="Standard">
      <style:paragraph-properties fo:text-align="center" style:justify-single-word="false" style:text-autospace="none"/>
      <style:text-properties fo:font-size="12pt" style:text-underline-style="none" style:font-size-asian="12pt" style:font-size-complex="12pt"/>
    </style:style>
    <style:style style:name="P240" style:family="paragraph" style:parent-style-name="Standard">
      <style:paragraph-properties fo:text-align="justify" style:justify-single-word="false" style:text-autospace="none"/>
    </style:style>
    <style:style style:name="P241" style:family="paragraph" style:parent-style-name="Preformatted_20_Text">
      <style:paragraph-properties fo:text-align="justify" style:justify-single-word="false"/>
      <style:text-properties style:font-name="Liberation Serif" fo:font-size="12pt" fo:language="de" fo:country="DE" officeooo:rsid="0092237c" officeooo:paragraph-rsid="0092237c" style:font-name-asian="Liberation Serif" style:font-size-asian="12pt" style:language-asian="de" style:country-asian="DE" style:font-name-complex="Liberation Serif" style:font-size-complex="12pt" style:language-complex="de" style:country-complex="DE"/>
    </style:style>
    <style:style style:name="P242" style:family="paragraph" style:parent-style-name="Preformatted_20_Text">
      <style:paragraph-properties fo:text-align="justify" style:justify-single-word="false"/>
      <style:text-properties style:font-name="Liberation Serif" fo:font-size="12pt" fo:language="de" fo:country="DE" officeooo:rsid="0095c40e" officeooo:paragraph-rsid="0095c40e" style:font-name-asian="Liberation Serif" style:font-size-asian="12pt" style:language-asian="de" style:country-asian="DE" style:font-name-complex="Liberation Serif" style:font-size-complex="12pt" style:language-complex="de" style:country-complex="DE"/>
    </style:style>
    <style:style style:name="P243" style:family="paragraph" style:parent-style-name="Preformatted_20_Text">
      <style:paragraph-properties fo:text-align="center" style:justify-single-word="false"/>
      <style:text-properties style:font-name="Liberation Serif" fo:font-size="12pt" fo:language="de" fo:country="DE" officeooo:rsid="008dd009" officeooo:paragraph-rsid="009e77b2" style:font-name-asian="Liberation Serif" style:font-size-asian="12pt" style:language-asian="de" style:country-asian="DE" style:font-name-complex="Liberation Serif" style:font-size-complex="12pt" style:language-complex="de" style:country-complex="DE"/>
    </style:style>
    <style:style style:name="P244" style:family="paragraph" style:parent-style-name="Preformatted_20_Text">
      <style:paragraph-properties fo:text-align="justify" style:justify-single-word="false"/>
      <style:text-properties style:font-name="Liberation Serif" fo:font-size="12pt" fo:language="de" fo:country="DE" officeooo:rsid="007acc1a" officeooo:paragraph-rsid="007acc1a" style:font-name-asian="Liberation Serif" style:font-size-asian="12pt" style:language-asian="de" style:country-asian="DE" style:font-name-complex="Liberation Serif" style:font-size-complex="12pt" style:language-complex="de" style:country-complex="DE"/>
    </style:style>
    <style:style style:name="P245" style:family="paragraph" style:parent-style-name="Preformatted_20_Text">
      <style:paragraph-properties fo:text-align="justify" style:justify-single-word="false"/>
      <style:text-properties style:font-name="Liberation Serif" fo:font-size="12pt" fo:language="de" fo:country="DE" officeooo:rsid="0070f74e" officeooo:paragraph-rsid="0070f74e" style:font-name-asian="Liberation Serif" style:font-size-asian="12pt" style:language-asian="de" style:country-asian="DE" style:font-name-complex="Liberation Serif" style:font-size-complex="12pt" style:language-complex="de" style:country-complex="DE"/>
    </style:style>
    <style:style style:name="P246" style:family="paragraph" style:parent-style-name="Preformatted_20_Text">
      <style:paragraph-properties fo:text-align="justify" style:justify-single-word="false"/>
      <style:text-properties style:font-name="Liberation Serif" fo:font-size="12pt" fo:language="de" fo:country="DE" officeooo:rsid="002445e4" officeooo:paragraph-rsid="00d4544d" style:font-name-asian="Liberation Serif" style:font-size-asian="12pt" style:language-asian="de" style:country-asian="DE" style:font-name-complex="Liberation Serif" style:font-size-complex="12pt" style:language-complex="de" style:country-complex="DE"/>
    </style:style>
    <style:style style:name="P247" style:family="paragraph" style:parent-style-name="Preformatted_20_Text">
      <style:paragraph-properties fo:text-align="justify" style:justify-single-word="false"/>
      <style:text-properties style:font-name="Liberation Serif" fo:font-size="12pt" fo:language="de" fo:country="DE" officeooo:rsid="002445e4" officeooo:paragraph-rsid="002445e4" style:font-name-asian="Liberation Serif" style:font-size-asian="12pt" style:language-asian="de" style:country-asian="DE" style:font-name-complex="Liberation Serif" style:font-size-complex="12pt" style:language-complex="de" style:country-complex="DE"/>
    </style:style>
    <style:style style:name="P248" style:family="paragraph" style:parent-style-name="Preformatted_20_Text">
      <style:paragraph-properties fo:text-align="justify" style:justify-single-word="false"/>
      <style:text-properties style:font-name="Liberation Serif" fo:font-size="12pt" fo:language="de" fo:country="DE" officeooo:rsid="00373607" officeooo:paragraph-rsid="00d4544d" style:font-name-asian="Liberation Serif" style:font-size-asian="12pt" style:language-asian="de" style:country-asian="DE" style:font-name-complex="Liberation Serif" style:font-size-complex="12pt" style:language-complex="de" style:country-complex="DE"/>
    </style:style>
    <style:style style:name="P249" style:family="paragraph" style:parent-style-name="Preformatted_20_Text">
      <style:paragraph-properties fo:text-align="justify" style:justify-single-word="false"/>
      <style:text-properties style:font-name="Liberation Serif" fo:font-size="12pt" fo:language="de" fo:country="DE" officeooo:rsid="00373607" officeooo:paragraph-rsid="00d62d4b" style:font-name-asian="Liberation Serif" style:font-size-asian="12pt" style:language-asian="de" style:country-asian="DE" style:font-name-complex="Liberation Serif" style:font-size-complex="12pt" style:language-complex="de" style:country-complex="DE"/>
    </style:style>
    <style:style style:name="P250" style:family="paragraph" style:parent-style-name="Preformatted_20_Text">
      <style:paragraph-properties fo:text-align="justify" style:justify-single-word="false"/>
      <style:text-properties style:font-name="Liberation Serif" fo:font-size="12pt" fo:language="de" fo:country="DE" officeooo:rsid="0004d48b" officeooo:paragraph-rsid="00cce20c" style:font-name-asian="Liberation Serif1" style:font-size-asian="12pt" style:language-asian="de" style:country-asian="DE" style:font-name-complex="Liberation Serif1" style:font-size-complex="12pt" style:language-complex="de" style:country-complex="DE"/>
    </style:style>
    <style:style style:name="P251" style:family="paragraph" style:parent-style-name="Preformatted_20_Text">
      <style:paragraph-properties fo:text-align="justify" style:justify-single-word="false"/>
      <style:text-properties style:font-name="Liberation Serif" fo:font-size="12pt" fo:language="de" fo:country="DE" officeooo:rsid="0004d48b" officeooo:paragraph-rsid="00cd3aec" style:font-name-asian="Liberation Serif1" style:font-size-asian="12pt" style:language-asian="de" style:country-asian="DE" style:font-name-complex="Liberation Serif1" style:font-size-complex="12pt" style:language-complex="de" style:country-complex="DE"/>
    </style:style>
    <style:style style:name="P252" style:family="paragraph" style:parent-style-name="Preformatted_20_Text">
      <style:paragraph-properties fo:text-align="start" style:justify-single-word="false"/>
      <style:text-properties style:font-name="Liberation Serif" fo:font-size="12pt" fo:language="de" fo:country="DE" officeooo:rsid="00084ef1" officeooo:paragraph-rsid="00cfa54e" style:font-name-asian="Liberation Serif1" style:font-size-asian="12pt" style:language-asian="de" style:country-asian="DE" style:font-name-complex="Liberation Serif1" style:font-size-complex="12pt" style:language-complex="de" style:country-complex="DE"/>
    </style:style>
    <style:style style:name="P253" style:family="paragraph" style:parent-style-name="Preformatted_20_Text">
      <style:paragraph-properties fo:text-align="start" style:justify-single-word="false"/>
      <style:text-properties style:font-name="Liberation Serif" fo:font-size="12pt" fo:language="de" fo:country="DE" officeooo:rsid="001eee6a" officeooo:paragraph-rsid="00d1e055" style:font-name-asian="Liberation Serif1" style:font-size-asian="12pt" style:language-asian="de" style:country-asian="DE" style:font-name-complex="Liberation Serif1" style:font-size-complex="12pt" style:language-complex="de" style:country-complex="DE"/>
    </style:style>
    <style:style style:name="P254" style:family="paragraph" style:parent-style-name="Preformatted_20_Text">
      <style:paragraph-properties fo:text-align="start" style:justify-single-word="false"/>
      <style:text-properties style:font-name="Liberation Serif" fo:font-size="12pt" fo:language="de" fo:country="DE" officeooo:rsid="001eee6a" officeooo:paragraph-rsid="00d22143" style:font-name-asian="Liberation Serif1" style:font-size-asian="12pt" style:language-asian="de" style:country-asian="DE" style:font-name-complex="Liberation Serif1" style:font-size-complex="12pt" style:language-complex="de" style:country-complex="DE"/>
    </style:style>
    <style:style style:name="P255" style:family="paragraph" style:parent-style-name="Preformatted_20_Text">
      <style:paragraph-properties fo:text-align="start" style:justify-single-word="false"/>
      <style:text-properties style:font-name="Liberation Serif" fo:font-size="12pt" fo:language="de" fo:country="DE" officeooo:rsid="001eee6a" officeooo:paragraph-rsid="00d2621f" style:font-name-asian="Liberation Serif1" style:font-size-asian="12pt" style:language-asian="de" style:country-asian="DE" style:font-name-complex="Liberation Serif1" style:font-size-complex="12pt" style:language-complex="de" style:country-complex="DE"/>
    </style:style>
    <style:style style:name="P256" style:family="paragraph" style:parent-style-name="Preformatted_20_Text">
      <style:paragraph-properties fo:text-align="justify" style:justify-single-word="false"/>
      <style:text-properties style:font-name="Liberation Serif" fo:font-size="12pt" officeooo:rsid="000f26c3" officeooo:paragraph-rsid="001d275d" style:font-size-asian="12pt" style:font-size-complex="12pt"/>
    </style:style>
    <style:style style:name="T1" style:family="text">
      <style:text-properties officeooo:rsid="00027e16"/>
    </style:style>
    <style:style style:name="T2" style:family="text">
      <style:text-properties officeooo:rsid="0004d48b"/>
    </style:style>
    <style:style style:name="T3" style:family="text">
      <style:text-properties officeooo:rsid="0007aa96"/>
    </style:style>
    <style:style style:name="T4" style:family="text">
      <style:text-properties officeooo:rsid="00084ef1"/>
    </style:style>
    <style:style style:name="T5" style:family="text">
      <style:text-properties officeooo:rsid="0009de4c"/>
    </style:style>
    <style:style style:name="T6" style:family="text">
      <style:text-properties fo:font-style="italic" style:font-style-asian="italic" style:font-style-complex="italic"/>
    </style:style>
    <style:style style:name="T7" style:family="text">
      <style:text-properties fo:font-style="italic" officeooo:rsid="00084ef1" style:font-style-asian="italic" style:font-style-complex="italic"/>
    </style:style>
    <style:style style:name="T8" style:family="text">
      <style:text-properties officeooo:rsid="000ca10d"/>
    </style:style>
    <style:style style:name="T9" style:family="text">
      <style:text-properties officeooo:rsid="000da315"/>
    </style:style>
    <style:style style:name="T10" style:family="text">
      <style:text-properties officeooo:rsid="000f26c3"/>
    </style:style>
    <style:style style:name="T11" style:family="text">
      <style:text-properties officeooo:rsid="000f6dfc"/>
    </style:style>
    <style:style style:name="T12" style:family="text">
      <style:text-properties officeooo:rsid="0012f88a"/>
    </style:style>
    <style:style style:name="T13" style:family="text">
      <style:text-properties officeooo:rsid="0013116e"/>
    </style:style>
    <style:style style:name="T14" style:family="text">
      <style:text-properties officeooo:rsid="0014ef38"/>
    </style:style>
    <style:style style:name="T15" style:family="text">
      <style:text-properties officeooo:rsid="0016cf9a"/>
    </style:style>
    <style:style style:name="T16" style:family="text">
      <style:text-properties officeooo:rsid="001823f0"/>
    </style:style>
    <style:style style:name="T17" style:family="text">
      <style:text-properties officeooo:rsid="001a796f"/>
    </style:style>
    <style:style style:name="T18" style:family="text">
      <style:text-properties officeooo:rsid="001afc0c"/>
    </style:style>
    <style:style style:name="T19" style:family="text">
      <style:text-properties officeooo:rsid="001d7f5e"/>
    </style:style>
    <style:style style:name="T20" style:family="text">
      <style:text-properties officeooo:rsid="001eee6a"/>
    </style:style>
    <style:style style:name="T21" style:family="text">
      <style:text-properties officeooo:rsid="001f4ddd"/>
    </style:style>
    <style:style style:name="T22" style:family="text">
      <style:text-properties officeooo:rsid="00226a72"/>
    </style:style>
    <style:style style:name="T23" style:family="text">
      <style:text-properties officeooo:rsid="002445e4"/>
    </style:style>
    <style:style style:name="T24" style:family="text">
      <style:text-properties officeooo:rsid="0025022a"/>
    </style:style>
    <style:style style:name="T25" style:family="text">
      <style:text-properties officeooo:rsid="002754af"/>
    </style:style>
    <style:style style:name="T26" style:family="text">
      <style:text-properties officeooo:rsid="002925d1"/>
    </style:style>
    <style:style style:name="T27" style:family="text">
      <style:text-properties officeooo:rsid="002a66aa"/>
    </style:style>
    <style:style style:name="T28" style:family="text">
      <style:text-properties officeooo:rsid="002bf696"/>
    </style:style>
    <style:style style:name="T29" style:family="text">
      <style:text-properties officeooo:rsid="002d09a2"/>
    </style:style>
    <style:style style:name="T30" style:family="text">
      <style:text-properties officeooo:rsid="002e7edd"/>
    </style:style>
    <style:style style:name="T31" style:family="text">
      <style:text-properties officeooo:rsid="002f4c94"/>
    </style:style>
    <style:style style:name="T32" style:family="text">
      <style:text-properties officeooo:rsid="00304274"/>
    </style:style>
    <style:style style:name="T33" style:family="text">
      <style:text-properties officeooo:rsid="00325f70"/>
    </style:style>
    <style:style style:name="T34" style:family="text">
      <style:text-properties officeooo:rsid="0034191d"/>
    </style:style>
    <style:style style:name="T35" style:family="text">
      <style:text-properties officeooo:rsid="0036200f"/>
    </style:style>
    <style:style style:name="T36" style:family="text">
      <style:text-properties officeooo:rsid="00373607"/>
    </style:style>
    <style:style style:name="T37" style:family="text">
      <style:text-properties officeooo:rsid="003ac971"/>
    </style:style>
    <style:style style:name="T38" style:family="text">
      <style:text-properties officeooo:rsid="003d8e84"/>
    </style:style>
    <style:style style:name="T39" style:family="text">
      <style:text-properties officeooo:rsid="00410b0b"/>
    </style:style>
    <style:style style:name="T40" style:family="text">
      <style:text-properties officeooo:rsid="00429c43"/>
    </style:style>
    <style:style style:name="T41" style:family="text">
      <style:text-properties officeooo:rsid="0046f428"/>
    </style:style>
    <style:style style:name="T42" style:family="text">
      <style:text-properties officeooo:rsid="00470af3"/>
    </style:style>
    <style:style style:name="T43" style:family="text">
      <style:text-properties officeooo:rsid="00475c26"/>
    </style:style>
    <style:style style:name="T44" style:family="text">
      <style:text-properties officeooo:rsid="0049f8f8"/>
    </style:style>
    <style:style style:name="T45" style:family="text">
      <style:text-properties officeooo:rsid="004a8ee6"/>
    </style:style>
    <style:style style:name="T46" style:family="text">
      <style:text-properties officeooo:rsid="004c9c70"/>
    </style:style>
    <style:style style:name="T47" style:family="text">
      <style:text-properties officeooo:rsid="004dab63"/>
    </style:style>
    <style:style style:name="T48" style:family="text">
      <style:text-properties officeooo:rsid="004f810b"/>
    </style:style>
    <style:style style:name="T49" style:family="text">
      <style:text-properties officeooo:rsid="005288fa"/>
    </style:style>
    <style:style style:name="T50" style:family="text">
      <style:text-properties officeooo:rsid="0053955d"/>
    </style:style>
    <style:style style:name="T51" style:family="text">
      <style:text-properties officeooo:rsid="0054c116"/>
    </style:style>
    <style:style style:name="T52" style:family="text">
      <style:text-properties officeooo:rsid="005558c6"/>
    </style:style>
    <style:style style:name="T53" style:family="text">
      <style:text-properties officeooo:rsid="005924fc"/>
    </style:style>
    <style:style style:name="T54" style:family="text">
      <style:text-properties officeooo:rsid="005bfdd0"/>
    </style:style>
    <style:style style:name="T55" style:family="text">
      <style:text-properties officeooo:rsid="0062525b"/>
    </style:style>
    <style:style style:name="T56" style:family="text">
      <style:text-properties officeooo:rsid="00650b50"/>
    </style:style>
    <style:style style:name="T57" style:family="text">
      <style:text-properties officeooo:rsid="006be369"/>
    </style:style>
    <style:style style:name="T58" style:family="text">
      <style:text-properties officeooo:rsid="006c621f"/>
    </style:style>
    <style:style style:name="T59" style:family="text">
      <style:text-properties officeooo:rsid="006f755c"/>
    </style:style>
    <style:style style:name="T60" style:family="text">
      <style:text-properties officeooo:rsid="006f8961"/>
    </style:style>
    <style:style style:name="T61" style:family="text">
      <style:text-properties officeooo:rsid="0070f74e"/>
    </style:style>
    <style:style style:name="T62" style:family="text">
      <style:text-properties officeooo:rsid="0071946e"/>
    </style:style>
    <style:style style:name="T63" style:family="text">
      <style:text-properties officeooo:rsid="00725f56"/>
    </style:style>
    <style:style style:name="T64" style:family="text">
      <style:text-properties officeooo:rsid="00757ce1"/>
    </style:style>
    <style:style style:name="T65" style:family="text">
      <style:text-properties officeooo:rsid="007acc1a"/>
    </style:style>
    <style:style style:name="T66" style:family="text">
      <style:text-properties officeooo:rsid="007d3d54"/>
    </style:style>
    <style:style style:name="T67" style:family="text">
      <style:text-properties officeooo:rsid="0081df3f"/>
    </style:style>
    <style:style style:name="T68" style:family="text">
      <style:text-properties officeooo:rsid="0082281b"/>
    </style:style>
    <style:style style:name="T69" style:family="text">
      <style:text-properties officeooo:rsid="0082b8af"/>
    </style:style>
    <style:style style:name="T70" style:family="text">
      <style:text-properties officeooo:rsid="00853d70"/>
    </style:style>
    <style:style style:name="T71" style:family="text">
      <style:text-properties officeooo:rsid="0088ed0c"/>
    </style:style>
    <style:style style:name="T72" style:family="text">
      <style:text-properties officeooo:rsid="008af154"/>
    </style:style>
    <style:style style:name="T73" style:family="text">
      <style:text-properties officeooo:rsid="008dd009"/>
    </style:style>
    <style:style style:name="T74" style:family="text">
      <style:text-properties officeooo:rsid="0090d299"/>
    </style:style>
    <style:style style:name="T75" style:family="text">
      <style:text-properties officeooo:rsid="00910ed2"/>
    </style:style>
    <style:style style:name="T76" style:family="text">
      <style:text-properties officeooo:rsid="00925d77"/>
    </style:style>
    <style:style style:name="T77" style:family="text">
      <style:text-properties officeooo:rsid="009313fa"/>
    </style:style>
    <style:style style:name="T78" style:family="text">
      <style:text-properties officeooo:rsid="009359e4"/>
    </style:style>
    <style:style style:name="T79" style:family="text">
      <style:text-properties officeooo:rsid="0095334b"/>
    </style:style>
    <style:style style:name="T80" style:family="text">
      <style:text-properties officeooo:rsid="0096915e"/>
    </style:style>
    <style:style style:name="T81" style:family="text">
      <style:text-properties officeooo:rsid="002bf696" style:font-name-asian="Liberation Serif" style:font-name-complex="Liberation Serif"/>
    </style:style>
    <style:style style:name="T82" style:family="text">
      <style:text-properties officeooo:rsid="009881b3"/>
    </style:style>
    <style:style style:name="T83" style:family="text">
      <style:text-properties officeooo:rsid="009b818d"/>
    </style:style>
    <style:style style:name="T84" style:family="text">
      <style:text-properties officeooo:rsid="009c2205"/>
    </style:style>
    <style:style style:name="T85" style:family="text">
      <style:text-properties officeooo:rsid="009e77b2"/>
    </style:style>
    <style:style style:name="T86" style:family="text">
      <style:text-properties officeooo:rsid="009e80c8"/>
    </style:style>
    <style:style style:name="T87" style:family="text">
      <style:text-properties officeooo:rsid="00a01bd4"/>
    </style:style>
    <style:style style:name="T88" style:family="text">
      <style:text-properties officeooo:rsid="00a33483"/>
    </style:style>
    <style:style style:name="T89" style:family="text">
      <style:text-properties officeooo:rsid="00a4a605"/>
    </style:style>
    <style:style style:name="T90" style:family="text">
      <style:text-properties officeooo:rsid="00a761ca"/>
    </style:style>
    <style:style style:name="T91" style:family="text">
      <style:text-properties officeooo:rsid="00a92b66"/>
    </style:style>
    <style:style style:name="T92" style:family="text">
      <style:text-properties officeooo:rsid="00a92e00"/>
    </style:style>
    <style:style style:name="T93" style:family="text">
      <style:text-properties officeooo:rsid="00aa3cf4"/>
    </style:style>
    <style:style style:name="T94" style:family="text">
      <style:text-properties officeooo:rsid="00ab3fe0"/>
    </style:style>
    <style:style style:name="T95" style:family="text">
      <style:text-properties officeooo:rsid="00ab5329"/>
    </style:style>
    <style:style style:name="T96" style:family="text">
      <style:text-properties officeooo:rsid="00aba388"/>
    </style:style>
    <style:style style:name="T97" style:family="text">
      <style:text-properties officeooo:rsid="00aca90c"/>
    </style:style>
    <style:style style:name="T98" style:family="text">
      <style:text-properties officeooo:rsid="00acb3b6"/>
    </style:style>
    <style:style style:name="T99" style:family="text">
      <style:text-properties officeooo:rsid="00b04391"/>
    </style:style>
    <style:style style:name="T100" style:family="text">
      <style:text-properties officeooo:rsid="00b2351d"/>
    </style:style>
    <style:style style:name="T101" style:family="text">
      <style:text-properties officeooo:rsid="00b3cd0a"/>
    </style:style>
    <style:style style:name="T102" style:family="text">
      <style:text-properties officeooo:rsid="00b4aa59"/>
    </style:style>
    <style:style style:name="T103" style:family="text">
      <style:text-properties officeooo:rsid="00b69633"/>
    </style:style>
    <style:style style:name="T104" style:family="text">
      <style:text-properties officeooo:rsid="00b71e5b"/>
    </style:style>
    <style:style style:name="T105" style:family="text">
      <style:text-properties officeooo:rsid="00b9ed9c"/>
    </style:style>
    <style:style style:name="T106" style:family="text">
      <style:text-properties officeooo:rsid="00bbcb04"/>
    </style:style>
    <style:style style:name="T107" style:family="text">
      <style:text-properties fo:font-size="12pt" style:font-size-asian="12pt" style:font-size-complex="12pt"/>
    </style:style>
    <style:style style:name="T108" style:family="text">
      <style:text-properties fo:font-size="12pt" style:text-underline-style="solid" style:text-underline-width="auto" style:text-underline-color="font-color" style:font-size-asian="12pt" style:font-size-complex="12pt"/>
    </style:style>
    <style:style style:name="T109" style:family="text">
      <style:text-properties fo:font-size="12pt" style:text-underline-style="none" style:font-size-asian="12pt" style:font-size-complex="12pt"/>
    </style:style>
    <style:style style:name="T110" style:family="text">
      <style:text-properties officeooo:rsid="00bbf847"/>
    </style:style>
    <style:style style:name="T111" style:family="text">
      <style:text-properties officeooo:rsid="00bbfea6"/>
    </style:style>
    <style:style style:name="T112" style:family="text">
      <style:text-properties officeooo:rsid="00bd62b6"/>
    </style:style>
    <style:style style:name="T113" style:family="text">
      <style:text-properties officeooo:rsid="00be00ea"/>
    </style:style>
    <style:style style:name="T114" style:family="text">
      <style:text-properties officeooo:rsid="00c50019"/>
    </style:style>
    <style:style style:name="T115" style:family="text">
      <style:text-properties officeooo:rsid="00c691ad"/>
    </style:style>
    <style:style style:name="T116" style:family="text">
      <style:text-properties officeooo:rsid="00c82168"/>
    </style:style>
    <style:style style:name="T117" style:family="text">
      <style:text-properties officeooo:rsid="00cb750b"/>
    </style:style>
    <style:style style:name="T118" style:family="text">
      <style:text-properties officeooo:rsid="00cce20c"/>
    </style:style>
    <style:style style:name="T119" style:family="text">
      <style:text-properties officeooo:rsid="00cd3aec"/>
    </style:style>
    <style:style style:name="T120" style:family="text">
      <style:text-properties officeooo:rsid="00cd3f69"/>
    </style:style>
    <style:style style:name="T121" style:family="text">
      <style:text-properties officeooo:rsid="00cfa54e"/>
    </style:style>
    <style:style style:name="T122" style:family="text">
      <style:text-properties officeooo:rsid="00d068fa"/>
    </style:style>
    <style:style style:name="T123" style:family="text">
      <style:text-properties officeooo:rsid="00d1e055"/>
    </style:style>
    <style:style style:name="T124" style:family="text">
      <style:text-properties officeooo:rsid="00d2621f"/>
    </style:style>
    <style:style style:name="T125" style:family="text">
      <style:text-properties officeooo:rsid="00d4544d"/>
    </style:style>
    <style:style style:name="T126" style:family="text">
      <style:text-properties officeooo:rsid="00d62d4b"/>
    </style:style>
    <style:style style:name="T127" style:family="text">
      <style:text-properties officeooo:rsid="00d7dc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May 25, 2005</text:p>
      <text:p text:style-name="P2"><text:s/></text:p>
      <text:p text:style-name="P2"><text:s/>With the Flanders</text:p>
      <text:p text:style-name="P2"><text:s/>=============</text:p>
      <text:p text:style-name="P2"><text:s/></text:p>
      <text:p text:style-name="P5"><text:s/>The <text:s/>webpage of Jonathan Flanders with the testimony of Donald Flanders, Sara Flanders and Richard Courant responding to the <text:s/>Atomic Energy Commission<text:span text:style-name="T82">'s</text:span> Challenge of Flanders' loyalty, has unlocked for me a flood of memories from my childhood, memories of April, May, June, July and August 1939, when, not yet nine years old, a refugee, newly arrived from Germany, I lived for five months in the household of Donald and Sara Flanders and their children, Peter, Ellen and Jane, first in Chappaqua, then on their farm in upstate New York.</text:p>
      <text:p text:style-name="P5"><text:s/></text:p>
      <text:p text:style-name="P5"><text:s/>My father, immediately upon being released from Buchenwald, had come to this country in December 1938. My mother, my sister and I followed in March of the subsequent year. <text:s/>On Friday, March 31, we arrived at Pier 46 on Manhattan's west side. <text:s/>My father, my Onkel Fritz and my Onkel Georg were there to receive us. <text:s/>Friday night and Saturday night I slept on the examining table in Onkel Georg's uptown Broadway apartment-office. The next day, Palm Sunday, - I remember pedestrians carrying palm fronds such as I had never seen, - Onkel Georg drove my sister Margrit and myself, accompanied by our parents, to our new foster homes in Westchester County, first to White Plains, where the Rev. Everett W. McNair and his family received my sister, then to Chappaqua and the old farmhouse on North Bedford Road where Professor and Mrs. Flanders were expecting me.</text:p>
      <text:p text:style-name="P5"><text:s/></text:p>
      <text:p text:style-name="P8"><text:span text:style-name="T15"><text:s/>The transfer was soon accomplished. The single suitcase containing my clothes was set in a corner. I remember my mother and my father standing in the living room, my </text:span><text:span text:style-name="T15">mother unable to speak, - she knew no English. My father's words must have been perfunctory, awkward and stilted. The two of them were crushed by the loss of the economic, social and as they would have said, cultural contexts in which they had lived. <text:s/>If the word "Kultur" had been pronounced, Sally would have </text:span><text:span text:style-name="T15">disapproved; but language barriers, if nothing else, intervened to foreclose misunderstandings. My parents soon left. <text:s/></text:span><text:soft-page-break/><text:span text:style-name="T15">All they had promised me was that I might come to visit them every other week.</text:span></text:p>
      <text:p text:style-name="P5"><text:s/></text:p>
      <text:p text:style-name="P5"><text:s/>I was desolate. My young life had devolved in intimate and intense devotion to my parents. I had never been able to tolerate separation from them. Three years previously, on the occasion of having been sent for a summer's holiday to a children's camp on the Westfrisian island of Juist, I had been unconsolably homesick, unremittingly despondent, and had roiled the attendants by my implacable melancholy. <text:s/>My parents' optimistic surmise that I had matured was not to be confirmed.</text:p>
      <text:p text:style-name="P5"><text:s/></text:p>
      <text:p text:style-name="P5"><text:s/>Mrs. Flanders took me upstairs to show me the room where I would sleep. <text:s/>She led me up a steep, straight staircase, and at its head pointed out Professor Flanders' study, a very small room, it seemed to me. I understood he was not to be disturbed. For the length of my stay, I remained very much in awe of him and his silence. <text:s/>My bed was in the same room as Jane's, who was a year younger. <text:s/>It was a closed-in porch, I seem to remember. Jane was very much unlike my sister. <text:s/>She didn't know what to think of me. <text:s/>I can't remember that we ever fought or quarrelled. <text:s/>I think we just ignored each other.</text:p>
      <text:p text:style-name="P5"><text:s/></text:p>
      <text:p text:style-name="P8"><text:span text:style-name="T15"><text:s/>It was Peter, four years older than myself, with whom I really wanted to play. <text:s/>Peter had fashioned, out of a sizable piece of wood, a boat onto which he had mounted or </text:span><text:span text:style-name="T15">proposed to mount the spring driven motor from a discarded phonograph turntable. <text:s/>I think I remember the small brook not far from the house, on which, now sixty-six years later, my mind's eye sees the improvised contraption floating, the short stub of its drive, like a truncated mast, extending upward from its surface, with no provision for translating the vertical rotations to a horizontal shaft which might drive a propeller or a paddle wheel. <text:s/>I was much impressed with this project and wanted to participate in it, but Peter rejected my advances: "Too many cooks spoil the broth." he told me. <text:s/>It was the first proverb in English with which I became acquainted, and turned out to be a truism that has loomed as the leitmotif of my professional and </text:span><text:span text:style-name="T15">social existence ever since.</text:span></text:p>
      <text:p text:style-name="P5"><text:s/></text:p>
      <text:p text:style-name="P5"><text:s/>From time to time over the years I have reflected on the technical <text:soft-page-break/>challenge that Peter's scheme presented. Even now I would have no idea, given the tools available, how one would have proceeded to accomplish Peter's purposes. I doubt that he himself knew, and I suspect that his rejection of me was a protective reaction. I understood then that he didn't like me. <text:s/>I was an illegitimate addition to his family.</text:p>
      <text:p text:style-name="P5"><text:s/></text:p>
      <text:p text:style-name="P5"><text:s/>But Ellen seemed different. <text:s/>Whether Ellen actually liked me, or even cared about me, I don't know; but I liked Ellen. <text:s/>I felt that she had sympathy with my unhappiness, or at least, was not offended by it. <text:s/>Realistically, in retrospect, I find no reason to think that Ellen had love for me, in any sense of that encompassing word. <text:s/>I rather suspect she was somewhat withdrawn, like her father, and the unobtrusiveness of her person, as distinct from her mother, provided me with an image on which to project my longing for affection and understanding.</text:p>
      <text:p text:style-name="P5"><text:s/></text:p>
      <text:p text:style-name="P8"><text:span text:style-name="T15"><text:s/>Aside from the abortive exercise in nautical engineering, I </text:span><text:span text:style-name="T15">have no memory of playing with the children at all. <text:s/>Togetherness was achieved by regular picnic expeditions which Sally arranged for us. <text:s/>On some occasions she must have come along. Moll never did. <text:s/>The destination was the wooded eastern slope of the slight valley in which the farm was located. At that time the Saw Mill River Parkway ended at the level of the Chappaqua railroad station, onto what I believe was Quaker Street. Further north, in the woods where we picnicked, only preliminary surveying had been done. <text:s/>I remember frying hot dogs in the open flame, and the sticky marshmallows impaled on improvised spits. <text:s/>But how the fire was laid, who tended and who extinguished it, has escaped my memory. <text:s/>I suspect it was some manner of camping stove that furnished us with a flame. <text:s/>I liked these outings because they provided what one would now call structured activity in which I was more able to participate than in anything else that the family undertook, and trudging to and fro through the tall grass carrying my share of the picnic provisions at the same time that it liberated me from the confines of the </text:span><text:span text:style-name="T15">farm house, provided me with a visible role in family affairs.</text:span></text:p>
      <text:p text:style-name="P5"><text:s/></text:p>
      <text:p text:style-name="P5"><text:s/>There was, I remember, a parlor game, a charade in which the <text:soft-page-break/>player mimicked a phrase secret from and to be identified by the audience. <text:s/>As I now reconstruct what went on, it must have been a game with which Moll and Sally, being the only adults, entertained primarily each other, with us children as props making the performance plausible, albeit an incompetent audience whose guesswork was wholly inadequate to the challenge. <text:s/>I remember Moll strutting about the living room like a Buckingham Palace guard, with gestures demonstrative of the most extensive of landscapes. <text:s/>That, he explained to us, was his exhibition of the newspaper's name: The New York Herald Tribune. <text:s/>I remember Sally drawing a comb, though hardly of gold, through her closely cropped, blond, if not altogether golden, hair. <text:s/>Perhaps that reference to Heine's Lorelei, "sie kaemmt ihr goldenes Haar," was a gesture to me, which I was slow to understand, inasmuch as I was unfamiliar with the seductive text, for the reason that, as a matter of propriety, my mother was wont to prohibit all conversational allusions to sexuality. <text:s/>She would have deemed Heine's enchanting lyric too risque to be quoted, let alone to be sung, by my father. <text:s/>I don't remember whether in this instance, Sally invoked an English translation or whether this particular charade was addressed solely to Moll and myself.</text:p>
      <text:p text:style-name="P5"><text:s/></text:p>
      <text:p text:style-name="P5"><text:s/>The Flanders had been described to my parents as a family devoted to music, a description amply corroborated in the transcripts of the Atomic Energy Commission proceedings. <text:s/>My parents, for their part, were self-made devotees of music, to the extent that the musical arts, or any others, were cherished in neither my father's nor my mother's family tradition. <text:s/>Consequently neither my father nor my mother played a musical instrument. Rather music, specifically the music of Johann Sebastian Bach and to a lesser extent the Lieder of Franz Schubert, came to constitute the framework of their religious experience. <text:s/>Each spring they made the pilgrimage to the Thomaskirche in Leipzig to hear die Matthaeus-Passion a ritual which as an adolescent, I imitated for several years in Bethlehem, Pennsylvania.</text:p>
      <text:p text:style-name="P5"><text:s/></text:p>
      <text:p text:style-name="P5"><text:s/>Religion being, at least to my mind, an ineluctably inward, subjective experience, I consider impertinent even the most tentative surmise as to the possible religious significance of music in the lives <text:soft-page-break/>of Donald and Sara Flanders. <text:s/>All that I will permit myself to report is what I heard, what I saw, what I understood, and even this must be qualified by the vagary and deceptiveness of memory. <text:s/>Moll Flanders played violin, and I suppose I must have heard him practice on occasion, but not so assiduously that it impressed my memory. <text:s/>Peter's or Ellen's instrument, I cannot say; perhaps it was my envy of their skills that silenced my memories. <text:s/>If pressed, I would hazard the wildest of guesses, that Peter played cello, and Ellen, violin; but I search my memory for the sounds of their music in vain. <text:s/>Sally I remember as presiding at the piano. <text:s/>The score from which she was playing, if I were to guess, was a keyboard transcription of a symphony by Brahms. <text:s/>It was startling to me that in the Flanders household the three B's: Bach, Beethoven and Brahms should be equated.</text:p>
      <text:p text:style-name="P5"><text:s/></text:p>
      <text:p text:style-name="P5"><text:s/>The transcript confirms that the Flanders played chamber music, initially with the Courants, later with others for whose political reliability the government demanded assurance, and not least with Joseph Stein of Belmont who, the world being small as it is, invited me, decades later, to chamber music in his home, an invitation which, to avoid the embarrassment of demonstrating my inability to play, I declined. <text:s/>In 1939, in Chappaqua, there was no remedy for my lack of musical skills. <text:s/>When I tried to relate to her my family's <text:s/>affection for the music of Bach, Sally expressed surprise at the incongruity of my professed love for music and my technical incompetence. <text:s/>The echo of her justified rebuke distresses me to the present day.</text:p>
      <text:p text:style-name="P5"><text:s/></text:p>
      <text:p text:style-name="P8"><text:span text:style-name="T15"><text:s/>As I sit here now and let the stream of memories which the Internet discovery has unearthed, run its course, I am startled not to remember the names with which I addressed my foster father or my foster mother. <text:s/>I am certain that it was not Papa and Mutti, for these names were holy to me, not father or mother, for English was a foreign language, The term </text:span><text:span text:style-name="T15">"Daddy" would have been too strange and incomprehensible for me to adopt. <text:s/>How the other children, Peter, Ellen and Jane, might have addressed their parents, I </text:span><text:span text:style-name="T15">don't remember, but the differing names for our parents are obviously of critical importance for understanding my own position in the family. <text:s/>I rather suspect that the children called their mother Sally and their </text:span><text:soft-page-break/><text:span text:style-name="T15">father Moll, using the same names that the parents used for each other. <text:s/>And I assume that I was instructed to do likewise, and to an extent complied with these instructions, however incongruous and improper they might have seemed to me.</text:span></text:p>
      <text:p text:style-name="P5"><text:s/></text:p>
      <text:p text:style-name="P5"><text:s/>The day after I arrived, it was Monday April 3, 1939, Sally enrolled me in the Horace Greeley School in the center of Chappaqua. The school's chief attraction for me was its proximity to the railroad station, and to the railroad tracks beckoning to New York City, where I knew that my parents were, and where I would visit them in two weeks. I believe it was the third grade into which I was placed by the school authorities: that was the level from which I had left the Pestalozzi Schule in Braunschweig earlier that year. <text:s/>The teacher was a youngish woman who seemed to accept with equanimity my inability to understand or to speak English. <text:s/>She made no academic demands of me, but assigned a girl of obvious competence to teach me the language. <text:s/>My tutor seemed much older than my classmates. <text:s/>I don't know where she came from; I assume from a higher grade, perhaps, like my eldest granddaughter in the Belmont schools, to fulfill an obligation to perform community service.</text:p>
      <text:p text:style-name="P5"><text:s/></text:p>
      <text:p text:style-name="P8"><text:span text:style-name="T15"><text:s/>I did not like my tutor. <text:s/>In addition to having me repeat simple English words and sentences, she seemed intent on propaganda, to reconcile me with the political system which I had just escaped and from which I recoiled in horror. <text:s/>She echoed a sentiment then not at all unusual among Americans, to the effect that Hitler was not all bad, and her apologies were uttered with such conviction that I felt threatened. <text:s/>I struggled to assert my disagreement; but </text:span><text:span text:style-name="T15">I could summon no words to describe my horror. <text:s/>The best I could do to defend my image of political reality was to repeat to her: "Hitler is an elephant," and to this day I </text:span><text:span text:style-name="T15">don't know whether I said it in German, knowing that she would understand the words, cognate as they are in the two languages, or whether in English, because these words were the only ones I knew. <text:s/>But even then I was embarrassed by the pathetic inadequacy of what I was saying.</text:span></text:p>
      <text:p text:style-name="P5"><text:s/></text:p>
      <text:p text:style-name="P5"><text:s/>The most oppressive part of school was the recess, when I was sent out to play with the other children, and we were not allowed to leave the school grounds. <text:s/>The game they played was baseball, which I <text:soft-page-break/>didn't know how to play, and their explanations of which I was unable to understand. <text:s/>I stood around awkward and aimlessly, feeling left out, and wishing the bell would ring, so that my isolation would cease to be so visible.</text:p>
      <text:p text:style-name="P5"><text:s/></text:p>
      <text:p text:style-name="P5"><text:s/>The most lasting, and perhaps the most valuable lesson I learned at Horace Greeley was that on occasion the price of freedom is disobedience. <text:s/>Once I had learned to disobey the rules, recess became the high point of my school day. <text:s/>I was ordinarily a very obedient child, but now I found myself in a situation where disobedience was the expression of a quasi-religious experience. It was an affirmation of my belonging to a world remote from Chappaqua, distinct and separate from the Horace Greeley School, and identifiably independent, above all, of the Flanders family. <text:s/>Disobedience was now an expression of freedom. <text:s/>What required me to break school regulations, though I would have been hard put to describe it at the time, was my allegiance to the world which my parents represented for me.</text:p>
      <text:p text:style-name="P5"><text:s/></text:p>
      <text:p text:style-name="P8"><text:span text:style-name="T15"><text:s/>It was a consequence of the circumstance that no one was </text:span><text:span text:style-name="T15">paying attention to me, that no one cared, how I felt or what I was doing, which made it possible for me to escape. <text:s/>It became my fervent habit, when no one was looking, to slip unobtrusively across South Greeley Avenue. <text:s/>My destination was the pedestrian bridge that arched over the railroad tracks, a vantage point where I could gaze over the railroad station from which, on that longed for Saturday, I would be leaving to visit my parents. <text:s/>I could hear, from far in the distance, the train from Mount </text:span><text:span text:style-name="T15">Kisco as it approached Chappaqua, The bridge on which I stood trembled as the engine with its train of passenger cars rumbled underneath, then stopped momentarily at the Chappaqua station. <text:s/>There in my loneliness and longing, I imagined myself climbing aboard, and as I saw the train beginning to move, I felt myself transported with it at ever increasing speed down those perfectly parallel tracks to the City, which albeit invisible from where I stood, constituted the most compelling reality in my life. Sometimes there were no trains, and my gaze had nothing but the empty parallel strands of track as guides for my yearning. <text:s/>In time, before recess had ended, I returned to the school, edified by the reassurance that the tracks and the trains which would take me to my </text:span><text:soft-page-break/><text:span text:style-name="T15">parents were real and were still there.</text:span></text:p>
      <text:p text:style-name="P5"><text:s/></text:p>
      <text:p text:style-name="P5"><text:s/>After school, I walked home. I don't remember ever walking together with Peter, Ellen, or Jane. I remember the low rise of King Street, the sharp left turn on North Bedford Road, and the familiar farm house on the left hand side. For some days I was puzzled by the yellow traffic signs with the legend "Men Working" I did not know what the word "Working" meant, I thought it spelled "Walking", and I wondered, if men were indeed walking down Route 117, why I never saw them, and how they could walk very far, if the sign announcing their activities stayed forever in the same place.</text:p>
      <text:p text:style-name="P5"><text:s/></text:p>
      <text:p text:style-name="P5"><text:s/>I don't remember what I did when I got to the house. <text:s/>The school work, if any, must have been negligible. <text:s/>I remember making an effort to validate my academic credentials by gratuitously composing some arithmetic problems in addition and subtraction, solving them, and showing my work to Sally for her approval. <text:s/>I made the mistake, - or was it a mistake - of writing down a column of subtrahends which I purported to subtract serially from a single minuend. <text:s/>When Sally objected to my method as incorrect, I replied that this is how I had been taught in Germany. <text:s/>She made no further comment, and I don't know what, if anything, she thought, but I knew soon after I had spoken, that she was right, and that I had made a mistake, which, however, I felt too vulnerable to admit.</text:p>
      <text:p text:style-name="P5"><text:s/></text:p>
      <text:p text:style-name="P5"><text:s/>I was very unhappy. <text:s/>Frequently, without apparent cause, in the course of some activity or other, not in school, but in the house, I would suddenly become aware of and overwhelmed by my separation from my parents, and would lapse into uncontrollable sobbing. <text:s/>I don't remember that Sally or any of the three children ever tried to comfort me. <text:s/>But neither did they make fun of me. <text:s/>They couldn't understand, and I think the best they could do was to ignore me. <text:s/>As I remember it now, I cried myself to sleep virtually every night. <text:s/>I wonder whether my weeping might have served as a ritual to reconcile me with my separation from my parents, and to make that separation in fact bearable for me. <text:s/>But as the years have passed, I have become more and more aware, how perplexing my unhappiness must have been for each member of the Flanders family <text:soft-page-break/>in his or her own way. <text:s/>And with the years, my shame and my embarrassment have grown.</text:p>
      <text:p text:style-name="P5"><text:s/></text:p>
      <text:p text:style-name="P5"><text:s/>It must have been some weeks after I first arrived in Chappaqua that I began to understand that the Flanders family planned to spend the summer at their farm in Canaan in upstate New York. <text:s/>This awareness came as a profound shock to me, especially since my days in Chappaqua had been organized, and in a sense made bearable for me by the expectation of visiting my parents in New York City every two weeks. <text:s/>The move to Canaan would make such trips impossible. <text:s/>I remember trying to come to terms with my dismay and distress by writing to my parents about my discovery, but to no avail. They could do nothing to help me.</text:p>
      <text:p text:style-name="P5"><text:s/></text:p>
      <text:p text:style-name="P8"><text:span text:style-name="T15"><text:s/>As the fateful day approached, I gave up all hope for a reprieve. <text:s/>I am not certain I can remember the model of the automobile in which we traveled. If I had to, I would say that it was a black Ford Model A, convertible sedan, without windows, leaving the occupants exposed to the elements. <text:s/>But that conjecture, I would not even call it a memory, may be in error. <text:s/>The price of gasoline, I seem to remember, was 25 cents per gallon. <text:s/>The parkway network, as I mentioned, had not yet been extended to the north. <text:s/>I think we must have driven up Route 9, </text:span><text:span text:style-name="T15">through Poughkeepsie and Hudson to East Chatham and Canaan. <text:s/>The trip couldn't have taken more than three hours. <text:s/>I remember sitting at least for part of the trip, in the left side of the rear seat, gazing over the sill of the door.</text:span></text:p>
      <text:p text:style-name="P5"><text:s/></text:p>
      <text:p text:style-name="P5"><text:s/>The farm house in Canaan, - in his testimony before the Atomic Energy Commission, Professor Flanders refers to it, without doubt technically correct, as being in New Lebanon, yet at the time I was with them, the Flanders spoke of it as being in Canaan, and it is that address by which I have remembered it all these years. The house was rustic, rural, simple, primitive in a style which was undoubtedly congenial to the Flanders, but which was unfamiliar and frightening to me. <text:s/>From the transcript I learn that Moll Flanders had bought it in 1930, in the depth of the depression, and it is probably fair to say that not much had been done to improve it. I remember the dim light of kerosene lamps, and furnishings that were of the utmost simplicity. If there was an inside toilet, I cannot remember it. If <text:soft-page-break/>there was an outhouse, I cannot remember that either. <text:s/></text:p>
      <text:p text:style-name="P5"><text:s/>Speaking of Thayer Hobson, Priscilla Fanslers first husband, Sara Flanders testified:</text:p>
      <text:p text:style-name="P5"><text:s/></text:p>
      <text:p text:style-name="P5"><text:s/>"I have been extremely fond of Prossie since my sister's freshman year in college. When she married Thayer Hobson, we both felt--I think all of my family felt a little distressed because he was not the kind of person that we are. He was much better dressed, and took us to front row seats to see Gilbert and Sullivan--I think it was--the night that we went there for dinner. He was just out of our financial and intellectual group I would say. <text:s/>It was an entirely different background. <text:s/>While that went on we didn't see much of Priscilla. Although we were always--we are fond of her still--and sent Christmas presents, things of that sort. But I don't remember exactly when I met Alger. All I remember is that it was -- it seemed perfectly wonderful that Timmie would now have a really satisfactory father, and it was wonderful that Prossie and he were so happy, and the whole thing had turned out so beautifully."</text:p>
      <text:p text:style-name="P5"><text:s/></text:p>
      <text:p text:style-name="P8"><text:span text:style-name="T15"><text:s/>It is interesting, and perhaps worthwhile to speculate to what extent the </text:span><text:span text:style-name="T15">differences between Thayer Hobson and Alger Hiss, whose academic and cultural backgrounds were so remarkably similar, who were married, successively, to the same woman, whether these perceived differences reflect in fact the characters of these men, or whether they reflect the need of Sara Flanders for recognition of her peculiar personal characteristics, for a quality of sympathy of which Alger Hiss was capable and </text:span><text:span text:style-name="T15">of which Thayer Hobson was not. <text:s/>I rather suspect that Thayer Hobson would not have been so comfortable at Flanders' Canaan Farm as was obviously Alger Hiss. As for my parents, they would have invited the Flanders to front row seats not to see Gilbert and Sullivan but to hear Bach's Mass in B Minor or his St. Matthew Passion, and they would not have approved of the dingy simplicity of the Canaan farmhouse. <text:s/>Most likely, Sally Flanders would have found them as uncongenial as she found Thayer Hobson; to the extent, not inconsiderable, that my parents' values and tastes were reflected in my nascent personality, Sally Flanders may have perceived me also, to be "of an entirely different background," a rejection however unconscious on her part, that might have communicated itself to me through her demeanor, </text:span><text:soft-page-break/><text:span text:style-name="T15">and would have made it impossible for her to assuage my loneliness and my anxiety, even if she had felt a need to do so. <text:s/></text:span></text:p>
      <text:p text:style-name="P5"><text:s/></text:p>
      <text:p text:style-name="P8"><text:span text:style-name="T15"><text:s/>My memories of those three months, June, July and August on that Columbia County farm are sketchy and fragmentary. <text:s/>Each weekday I awaited the rural mail delivery for a letter from my parents. <text:s/>Most likely, I spent some time picking blackberries. <text:s/>I could not have wandered far from the house by myself: There was nowhere to go. <text:s/>There was no garden, nor do I remember that any of the fields were mowed. <text:s/>I remember no fruit trees. <text:s/>Practically all our walking was on the dusty road. <text:s/>I remember only one excursion to the remote perimeter of the farm. <text:s/>I think there must have been occasional trips to bathe in Queechy Lake: the name is prominent in my memory only after I recognize it on the map. <text:s/>But I have no memory of any shoreline or any bathing facilities. <text:s/>I remember walking down the road through woods to the General Store in Canaan, whose floor was located some feet off the ground and was reached via wooden steps over a narrow porch. Even on </text:span><text:span text:style-name="T15">these trips to the store, the </text:span><text:span text:style-name="T15">clothing worn by us children seemed scanty to me, and for years thereafter I was troubled by fleeting nightmares that I found myself there in that store, naked among strangers, with nothing to hide my shame, and no escape from the stares that gloated over my nakedness. <text:s/>As I think back, it seems possible that my nightmares reflect the circumstance that the adults also dressed more scantily than was compatible with my comfort, but if this was the case, I have suppressed all pertinent memories.</text:span></text:p>
      <text:p text:style-name="P5"><text:s/></text:p>
      <text:p text:style-name="P5"><text:s/>On one of our walks along the country road toward the village, Peter saw a woodchuck, and ran back to the house, appearing soon thereafter with his father's rifle. I think the woodchuck must have fled in time, because I have no memory that any shot was fired, nor was there any bloody trophy of the hunt. <text:s/>I do remember Sally's <text:s/>rebuking Peter and prohibiting him from taking the gun again.</text:p>
      <text:p text:style-name="P5"><text:s/></text:p>
      <text:p text:style-name="P5"><text:s/>The high point of the summer for me, was, of course, my trip to New York City to visit my parents. This had been arranged, quite logically, to divide the long summer into equal parts. <text:s/>For some reason, I have no memory of the trip. <text:s/>Sally must have driven me to the train in East Chatham, and met me there on my return. I cannot <text:soft-page-break/>have stayed with my parents more than a night or two. But after I came back, I could forsee the summer's end, the days passed more quickly and seemed more bearable to me.</text:p>
      <text:p text:style-name="P5"><text:s/></text:p>
      <text:p text:style-name="P8"><text:span text:style-name="T15"><text:s/>The high point of the summer for the family was perhaps the performance of Gilbert and Sullivan's H.M.S. Pinafore which was staged, if I remember correctly, a scant two or three thousand feet away on the front lawn of the farmhouse owned by Roberta Fansler and her husband. Even at the time, I thought it remarkable that Mr. Fansler was nowhere in evidence. <text:s/>From the hearing transcript I note that Thomas and Roberta ultimately divorced. Perhaps </text:span><text:span text:style-name="T15">they had already separated that summer of 1939. I can't remember what role, if any I had in the performance, most likely as a member of the chorus. Given the emphasis on instrumental chamber music in the hearing transcript, I </text:span><text:span text:style-name="T15">would have expected an orchestral accompaniment, but by whom? The three children were almost too young to participate. Of Sally, I remember only that she played the piano; but how a piano would have been provided on Roberta Fansler's front lawn I could not guess. I do remember the music, the choruses, and particularly the solos. <text:s/>The social and political implications of the iconoclastic text were lost on me. <text:s/>I was much taken with the pathos of Ralph Rackstraw's "Farewell my own, light of my life, farewell", but I had the uncomfortable feeling that I was alone with my sympathies, and that I would seem ridiculous if I revealed how I felt.</text:span></text:p>
      <text:p text:style-name="P5"><text:s/></text:p>
      <text:p text:style-name="P5"><text:s/>As the summer drew to a close, my spirits rose. My father had passed his medical examinations and my parents, my sister and I would be going south to my father's new medical practice in Virginia before winter set in. <text:s/>Meanwhile there would be space for my sister and myself in the two rooms my parents were renting on West 61st Street near Columbus Circle. I rode back to Chappaqua with the Flanders for the opening of school. But I myself did not return to Horace Greeley. Instead, Sally drove me into the city to my parents' recently rented apartment. <text:s/>In the car, on the way down, she said something to the effect that she was sorry that I had been unhappy with them. It was her first acknowledgment to me that all had not been well.</text:p>
      <text:p text:style-name="P5"><text:s/></text:p>
      <text:p text:style-name="P5"><text:soft-page-break/><text:s/>It was a gracious leave-taking on all sides. <text:s/>My parents were happy to have us back, in part because our return symbolized the restoration of their household. <text:s/>Sally surely had every reason to be relieved to get me off her hands. <text:s/>But for me is was a rebirth into a world whose difficulties and opportunities lay veiled in the future.</text:p>
      <text:p text:style-name="P5"><text:s/></text:p>
      <text:p text:style-name="P8"><text:span text:style-name="T15"><text:s/>Not one of the sixty-six intervening years has passed in which I have not remembered and meditated on the months of my sojourn in the Flanders household. <text:s/>It was an ordeal for me, but surely I was also an ordeal for each member of the Flanders family. <text:s/>Some years later, when my father was again making a living, my parents wrote to the Flanders a thank-you note with an all too modest check that was graciously </text:span><text:span text:style-name="T15">acknowledged. As for myself, there remains a burden of guilt which grows more explicit with each succeeding year, guilt not for what I did or did not do as a nine year old child, but embarrassment and shame for a personality that I could not change, and worse, that I would not have wanted to change, had it been in my power. <text:s/>It was curiosity and chance that led to my discovery on the Internet of the A</text:span><text:span text:style-name="T17">tomic </text:span><text:span text:style-name="T15">E</text:span><text:span text:style-name="T17">nergy </text:span><text:span text:style-name="T15">C</text:span><text:span text:style-name="T17">ommission</text:span><text:span text:style-name="T15"> hearing transcript. <text:s/>I have no words to describe an admiration that borders on reverence for the simplicity and truthfulness and humanity of Donald Flanders' testimony.</text:span></text:p>
      <text:p text:style-name="P5"><text:s/></text:p>
      <text:p text:style-name="P2"><text:s/>Postscript</text:p>
      <text:p text:style-name="P2"><text:s/>=======</text:p>
      <text:p text:style-name="P5"><text:s/></text:p>
      <text:p text:style-name="P5"><text:s/>Virtually an entire lifetime, sixty-six years, have passed since I stayed with the Flanders. <text:s/>All the while, the memory of those five months has loomed large in my understanding of myself. <text:s/>I ask myself, to what extent that episode in my life made me the person I subsequently became or defined the person I already was. <text:s/>I often wondered what happened to the Flanders, what memories they had of me, and what the consequences, if any, our association might have had for them. <text:s/>At the time is was only a child. <text:s/>I was told very little about their family. <text:s/>I had no inkling of the circumstances of their lives. <text:s/>I struggled to grasp my own. <text:s/>Should I blame myself that in subsequent years I made no effort to get in touch with them? <text:s/>Is it surprising that they made no effort to get in touch with me? <text:s/>Correspondence or visitations, the sharing of experience, of ideas <text:soft-page-break/>and emotions, would in effect have reconstituted the relationship, superimposing on and possibly blotting out the very experiences that my memory now succeeds in retrieving from the distant past. <text:s/>Perhaps the insulation brought about by my shyness, embarrassment and/or ingratitude, like the volcanic dust of time, has preserved the images of memory as an archeological treasure.</text:p>
      <text:p text:style-name="P5"><text:s/></text:p>
      <text:p text:style-name="P8"><text:span text:style-name="T15"><text:s/>The Flanders treated me like one of their children. <text:s/>To the best of my memory, none of us was ever scolded, not to speak of being subjected to physical punishment. <text:s/>I intend no criticism, and no impairment of my </text:span><text:span text:style-name="T15">gratitude to them, when I write that I now understand my position in their family as that of a step-child, and my distress was such as is the step-child's fate. <text:s/>Each of the other children filled its accustomed role. <text:s/>Their relationships to their parents and to each other were established. <text:s/>For me to be put in an equivalent position would have required on the part of the parents an infusion of affection and effort far in excess of what they were providing their own children. <text:s/>I was not assigned an inferior status, deliberately or otherwise, but that status devolved on me simply because I was bereft of my natural parents. <text:s/>That bereavement was nobody's fault, nor was anyone to blame that the bereavement was not compensated. <text:s/>It was not compensated because it was not recognized; and it was not recognized because in a sense, we are all step-children; and the idea of being a true child that was implicit in my dependence on my parents is perhaps an idealization, pathological in its extreme, and realized perfectly, nowhere at all.</text:span></text:p>
      <text:p text:style-name="P5"><text:s/></text:p>
      <text:p text:style-name="P8"><text:span text:style-name="T15"><text:s/>In any event, to overcome or to compensate for my loss, special efforts would have had to be made. <text:s/>For example, Moll might have given me lessons in math, Sally might have given me lessons in music. <text:s/>My fluency in the German language might have been made occasion for the teutonization of the entire family: they might all have learned some German. <text:s/>Yet, in a world where thousands of children like myself were asphyxiated in gas chambers or burned alive in the conflagrations of war, it seems preposterous even to suggest that more might have been done for me. <text:s/>In the background are the questions about the sequence of events, the chain of causes, that led to my transient adoption in the Flanders family. Ella Bruell, Kurt Friedrichs' mother-in-law, was clearly instrumental in </text:span><text:soft-page-break/><text:span text:style-name="T15">arranging both the MacNair and the Flanders adoptions. Did all this occur at the Friedrichs' initiative? <text:s/>Were the Friedrichs concerned that they might be called upon to make good on the affidavit of support for our family that they had given to the American immigration authorities? <text:s/>Might this arrangement in fact have been a condition of their subscribing to the affidavit? <text:s/>Or did my father's relatives Margot and Fritz, Georg and Erika, insist on this arrangement? <text:s/>memories, traditions, stories, legends, if any, has my transient associ</text:span><text:span text:style-name="T16">-</text:span><text:span text:style-name="T15">ation with their family left behind? <text:s/>Perhaps I should not even ask these questions, given the circumstance that it is impossible for me to reach any conclusions concerning the effect and the consequences, if any, which my sojourn in Chappaqua and Canaan had on my own life. </text:span></text:p>
      <text:p text:style-name="P5"><text:s/></text:p>
      <text:p text:style-name="P5"><text:s/>Ernst J. Meyer</text:p>
      <text:p text:style-name="P6"/>
      <text:p text:style-name="P4">* * * * * *</text:p>
      <text:p text:style-name="P7"/>
      <text:p text:style-name="P7"/>
      <text:p text:style-name="P7"/>
      <text:p text:style-name="P234">Subject: hello</text:p>
      <text:p text:style-name="P234">Date: October 4, 2005 9:43 a. m. EST</text:p>
      <text:p text:style-name="P234">From: CF Behrman</text:p>
      <text:p text:style-name="P234">To: <text:s/>ernstmeyer@earthlink.net</text:p>
      <text:p text:style-name="P234"/>
      <text:p text:style-name="P234">Dear Jochen</text:p>
      <text:p text:style-name="P234"/>
      <text:p text:style-name="P234">I do not know if you remember me-Cindy Fansler-from the summer of 1939 at the Flanders (I was Josephine in HMS Pinafore) I remember you well and also remember with some shame that my cousin Jane and I were rather mean to you. I'm sorry ( and have been for many years). Please accept my apologies. In retrospect, I do think that the mothers, Sally Flanders and Bobby Fansler, could have done more to integrate you into the family and teach us how to treat guests properly.</text:p>
      <text:p text:style-name="P234"/>
      <text:p text:style-name="P234">W<text:span text:style-name="T116">ith</text:span> me you are a memoir of those months, and I was much moved by your account. I have been doing a lot recently w<text:span text:style-name="T116">ith</text:span> memory and memoir, and I was quite interested in your essay <text:span text:style-name="T116">a</text:span>s about memory. I <text:soft-page-break/>have recently retired as a professor of history at Wittenberg University, and do have a professional interest in the subject.</text:p>
      <text:p text:style-name="P234"/>
      <text:p text:style-name="P234">I'm sorry no one pointed you out at the memorial for Pete. I would have liked to see you again and meet your wife.</text:p>
      <text:p text:style-name="P234"/>
      <text:p text:style-name="P234">All the best to you.</text:p>
      <text:p text:style-name="P234"/>
      <text:p text:style-name="P234">Cindy Fansler</text:p>
      <text:p text:style-name="P234">Cynthia Fansler Behrman</text:p>
      <text:p text:style-name="P234"/>
      <text:p text:style-name="P234">I am not sure I have your e-mail correctly. So I'll also send these USPS</text:p>
      <text:p text:style-name="P234"/>
      <text:p text:style-name="P234">October 12, 2005</text:p>
      <text:p text:style-name="P234"/>
      <text:p text:style-name="P235">Dear C<text:span text:style-name="T110">y</text:span>ndy, </text:p>
      <text:p text:style-name="P235"/>
      <text:p text:style-name="P235">below is an email letter which I sent you yesterday. In as much as I am not certain of your email address I am forwarding it by US mail as well. Please understand my <text:s/>„blaming“ you for my taking lifelong <text:span text:style-name="T116">refuge</text:span> in the German language was intended to be humorous. <text:span text:style-name="T116">A</text:span>ctually the situation is much more complex. I don't believe that any blame can att<text:span text:style-name="T116">ach</text:span> to the your conduct that summer of 1939, conduct which I think was the normal reaction of girls of your age to a somewhat older boy who was absorbed in himself and paid no attention to you.</text:p>
      <text:p text:style-name="P234"/>
      <text:p text:style-name="P234">To: CF Behrman@aol.com</text:p>
      <text:p text:style-name="P234">Dear C<text:span text:style-name="T110">y</text:span>ndy, </text:p>
      <text:p text:style-name="P234"/>
      <text:p text:style-name="P234">My apologies for erasing your email without reading it. The subject <text:s/>"hello" quote nonspecific and I didn't recognize your name, but I do now, and I thank you for writing to me. I admit that although I have faint memories of your mother, I have no memories of you, or for that matter of Josephine. I started to review the Pinafore text for clues, and I will listen to the CD of the operetta for echoes of the past.</text:p>
      <text:p text:style-name="P234"/>
      <text:p text:style-name="P234"><text:soft-page-break/>It is possible that we share an interest in memory as a source and anchor of history. It is a topic that has occupied me for years, and I should be pleased to try to consider with you those aspects of this complex subject that might be of interest to you</text:p>
      <text:p text:style-name="P234"/>
      <text:p text:style-name="P234">I have been perplexed by the logical discontinuity between Soeren Kierkegaard's assertion that "subjectivity is the truth", a repudiation of what he calls the <text:s/>"world historical" component of experience, and the postulates of historical and scientific objectivity that dominate our societal existence. Most recently I have been reading "The structure of scientific revolution" by Thomas Kuhn, a contemporary of ours, whose analysis of the history of science, at least to my mind, raises more questions than it answers.</text:p>
      <text:p text:style-name="P234"/>
      <text:p text:style-name="P235">I have found it a useful discipline to file my notes on various topics on my website:</text:p>
      <text:p text:style-name="P235">home.earthlink.net/~ernstmeyer. At this juncture I have zero readers. I don't recommend it, but you are welcome to look into the files to the extent that you might be interested in knowing what has been on my mind. Most of the material on history would be in the journals (Tagebuecher) that are largely though not entirely in German, a circumstance for which you are partly to blame, because if you had been more inclined to talk to me in the summer of 1939, I might not have felt the need to seek refuge in the German language for the rest of my life. But you must feel free to make corrections and otherwise a demur and pose questions, to which I will do justice as best I can in the English language.</text:p>
      <text:p text:style-name="P236">* * * * * *</text:p>
      <text:p text:style-name="P234">From Jane Flanders Ziff</text:p>
      <text:p text:style-name="P234">October 2, 2005</text:p>
      <text:p text:style-name="P234"/>
      <text:p text:style-name="P234">Dear Jochen,</text:p>
      <text:p text:style-name="P234"/>
      <text:p text:style-name="P240"><text:span text:style-name="T107">I was deeply moved by seeing you and hearing from Ellen about your letter. - I saved the one you sent me until I could share it with my cousin Cyndy. She and I have had a common nightmarish recollection of that awful summer you were with us, and how awful </text:span><text:span text:style-name="T107">we were to you. Reading your memoir together brought back a great many things we had not thought about, and relieved us of some of </text:span><text:soft-page-break/><text:span text:style-name="T107">the deepest feelings of </text:span><text:span text:style-name="T108">our</text:span><text:span text:style-name="T109"> insufficiency that summer. Thank you for doing that.</text:span></text:p>
      <text:p text:style-name="P237"/>
      <text:p text:style-name="P237">I did not know your father was released from Buchenwald, at that time, nor did I know that anybody was released from Buchenwald. I was trying to figure out why you would have walked back from school by yourself, but realize that you would have been in Horace Greeley. At the bottom of the hill <text:s/>(which was, unlike your memory, very steep) whereas I was still at the King Street school at the top of the hill. So that would not be, for me, another instance where I would try so hard to avoid you.</text:p>
      <text:p text:style-name="P237"/>
      <text:p text:style-name="P237">Why were you such a monster in my eyes? You gave me is a hint when you compared your house to ours, so comparatively dirty and unorganized - I don't remember you're not being able to speak English; your English must have been better than you remember, I don't remember Sally speaking to you in German, which she could have done.</text:p>
      <text:p text:style-name="P237"/>
      <text:p text:style-name="P237">But this - please understand I don't criticize the "then" you now, nor did I precisely criticize you then, but you lost no time <text:s/>(in my mind) to let me know that you belonged to the league meant to make me feel alien. We children had been consulted as to whether we would like to have a boy join our family, and we had unanimously agreed it would be wonderful. I can't answer for Ellen's and Pete's feelings; there was a strong hierarchy in which Pete and Ellen were the boss and I was to be kept in my place (what place that was, was not sure) We were all supposed to be independent and somehow better than anyone else in Chappaqua, which Pete and Ellen seem to subscribe to - but I was supposed to not be as good as they - and however I was not at all convinced that I was "better" than Chappaqua but I tried to believe it. Independence was also hard for me, I wanted to be dependent on them (Pete and Ellen) and they would have none of it. And I wanted to be part of Chappaqua, but I never had the right clothes, the right values. I was an alien. There was at some time in expression in vogue "your mother wears GI boots" - it brought back my Chappaqua shame in a community where mothers wore stockings and dresses my mother wore workboots and a sheepskin jacket to pick me up after school sometimes, she having been <text:soft-page-break/>working in the garden.</text:p>
      <text:p text:style-name="P237"/>
      <text:p text:style-name="P237">So I longed to have a new brother, a loving brother, a companion and I got you, to share my room and the first thing I remember about you (you certainly had enough English for this) was that you said it was terrible of me to be naked in front of you. Once again I did the wrong thing and, without knowing the "rules". Your misery seemed all disapproval and hostility. I wanted to get from away from you as badly as I had wanted you to be my buddy.</text:p>
      <text:p text:style-name="P237"/>
      <text:p text:style-name="P237">How sad to hear what the farm represented to you. I had given up on wanting you close, and hated the idea of sharing my Eden, my world of Cindy and Jill, my escape from sibling scorn and Chappaqua alienation. And that was the summer of guilt, of avoiding Jochen as far as possible in joy and shame.</text:p>
      <text:p text:style-name="P237"/>
      <text:p text:style-name="P237">I guess you missed all the positive parts of Sally and Moll's parenting. The "Game" which you remember as too sophisticated for us, was a delight and a joy - as we often read books we did not understand all of, we loved the charades, our attempts to act and communicate in meme, and to guess the rest of them. it was on their parts (parents) inclusion - this and music and singing and Gilbert and Sullivan was what they could give us. Social help, moral support, physical affection, they could not.</text:p>
      <text:p text:style-name="P237"/>
      <text:p text:style-name="P237">I didn't remember you were there for Pinafore. That was, now I look back on it, a deliberate attempt to shore up the younger children. Otherwise why were Cyndy and I given the lead roles. Ironically you don't even remember that "farewell my own" was me s<text:span text:style-name="T117">ing</text:span>ing as Ralph Rackstraw.</text:p>
      <text:p text:style-name="P237"/>
      <text:p text:style-name="P237">They must have taken the piano onto the porch at Heyshott - I remember all the rehearsals being there. Or perhaps we just heard the piano from the porch. The Knabe was in the sitting room hard by.</text:p>
      <text:p text:style-name="P237"/>
      <text:p text:style-name="P237">We can't look back into our parent's lives, called them "Daddy and Mahmee". </text:p>
      <text:p text:style-name="P237"/>
      <text:p text:style-name="P237"><text:soft-page-break/>I don't know why they didn't help you or us more. Sally worked as a visiting nurse and was gone most of the time, Moll took the train at 7:14 and arrived on the 5:49 and corrected papers all the time and took on homework in the summer when Sally was preoccupied with the garden (I resented that, but now know how much time that took-including canning for the winter which I don't do.) (There were apple trees, cherry trees and plum trees and a certain amount of flowers.) <text:s/>But that does not explain it - philosophically they must have believed that we were capable of handling everything ourselves. Pete and Ellen seemed better at that than I. But Ellen has told me that far from being in league with Pete against me, he would never admit her into any "league."</text:p>
      <text:p text:style-name="P237"/>
      <text:p text:style-name="P237">One thing I was puzzled by in your recollection was the question of why they took you in. It was, I am sure a matter of feeling a need, and not realizing how complicated it would be for you or for us. You, too, were supposed to be able to handle everything.</text:p>
      <text:p text:style-name="P237"/>
      <text:p text:style-name="P237">Cyndy wants to write to you about memory which is such a big theme as she is trying to write her own memoir.</text:p>
      <text:p text:style-name="P237"/>
      <text:p text:style-name="P237">I asked her to wait until I got all this off my chest - I hope you are patient with my garrulousness. Your stay with us was a bad time for my and Cyndy's behavior, humanity, imagination of someone else's needs. What was, was, and I am sorry but grateful to you for opening your side of it. </text:p>
      <text:p text:style-name="P237"/>
      <text:p text:style-name="P237">I was also sorry that because of the need to go back for Joost's (my grandson's) glasses, I was not able to talk more with you or introduce you to Cyndy. </text:p>
      <text:p text:style-name="P237"/>
      <text:p text:style-name="P237">You write awfully well. Thank you for the memory. Sorry I don't write with a machine which would be at least more legible.</text:p>
      <text:p text:style-name="P237"/>
      <text:p text:style-name="P238">Jane Flanders Ziff</text:p>
      <text:p text:style-name="P238">24 Moreland Ave.</text:p>
      <text:p text:style-name="P238">Amherst, MA 01002</text:p>
      <text:p text:style-name="P238">I don't do computers, but Monte is reachable at HMZ@umass.edu.</text:p>
      <text:p text:style-name="P238"/>
      <text:p text:style-name="P239"><text:soft-page-break/>* * * * * *</text:p>
      <text:p text:style-name="P237"/>
      <text:p text:style-name="P237"/>
      <text:p text:style-name="P237"/>
      <text:p text:style-name="P237">From Ellen Flanders June 18, 2005</text:p>
      <text:p text:style-name="P237"/>
      <text:p text:style-name="P237">Dear Jochen,</text:p>
      <text:p text:style-name="P237"/>
      <text:p text:style-name="P237">Thank you, thank you so much for writing to me. I have often thought of you and wondered about your life, what your life has been the like. I know you were not happy with us. I know at the time I was not helpful to you but I was clearly too self-centered and socially inept to do anything about it. I did not know that you cried yourself to sleep every night but I might have guessed. You had lost everything that made life comfortable for you, particularly of course your family and you had been put in an entirely different place, where you felt no easy welcome. Jane and I felt some guilt about it, but did nothing.</text:p>
      <text:p text:style-name="P237"/>
      <text:p text:style-name="P237">I would be glad to talk with you about some of the memories you shared and the questions you raise.</text:p>
      <text:p text:style-name="P237"/>
      <text:p text:style-name="P237">My parents died in 1950. We kept the farm for several years as a joint vacation house but then the split the property. Pete got the house and some surrounding land Jane built a house near the top of the hill. I got 10 acres of woodlot on which I have now built a small house. Peter died last winter and the house belongs to his three children.</text:p>
      <text:p text:style-name="P237"/>
      <text:p text:style-name="P237">There is a memorial service for Pete at the Quaker conference center in Old Chatham, Powell House, July 16th, 2 to 8 PM. I'm sure you would be very welcome if you wished to attend.</text:p>
      <text:p text:style-name="P237"/>
      <text:p text:style-name="P237">I'm not sure that the mailing address of the farm would be any help to you. It's rural delivery from East Chatham. However I can give you directions. Take Route 295 from Canaan towards East Chatham. About 1/2 mile beyond Canaan on the left is the Canaan Town Garage. On the right, Bristol Road goes up <text:s/>a steep hill, along level, then downhill (you may remember this is the route we took going to <text:soft-page-break/>the village.) Halfway downhill is Flanders farm number 22 on mailbox. Return uphill near top on the left is Ziff house (Jane). Top of hill right on Beacon Hill Rd. 1st house on right is mine. It's a little hard to see, down a hill, obscured by greenery.</text:p>
      <text:p text:style-name="P237"/>
      <text:p text:style-name="P237">To approach from Route 20 go to Lebanon Valley Speedway, go eas<text:span text:style-name="T118">t</text:span>, first main road is Columbia County 9. Go right. take first left, Co. 35, then 1st ri<text:span text:style-name="T118">g</text:span>ht, Salls Road, then left fork. Flanders farm is halfway up the next hill.</text:p>
      <text:p text:style-name="P237"/>
      <text:p text:style-name="P237">Do visit if you can, stop and see me (you would need to let me know in advance or I probably would not be there.) I want to send this off so I will not say anything more at this time. I would love to see you and also to meet any members of your family who would like to come. I am very grateful to you for writing.</text:p>
      <text:p text:style-name="P237"/>
      <text:p text:style-name="P237">Sincerely, Ellen Flanders</text:p>
      <text:p text:style-name="P237"/>
      <text:p text:style-name="P237">I have returned to my maiden name, but I am a widow, with six children and 15 grandchildren. </text:p>
      <text:p text:style-name="P7"/>
      <text:p text:style-name="P4">* * * * * *</text:p>
      <text:p text:style-name="P7"/>
      <text:p text:style-name="P226">From: CFBehrman@aol.com</text:p>
      <text:p text:style-name="P226">Date: Fri, 14 Oct 2005 07:18:37 EDT</text:p>
      <text:p text:style-name="P226">Subject: Re: Looking for Cyndy or Josephine</text:p>
      <text:p text:style-name="P226">To: ernstmeyer@earthlink.net</text:p>
      <text:p text:style-name="P226"/>
      <text:p text:style-name="P226">Dear Jochen</text:p>
      <text:p text:style-name="P226"><text:s/></text:p>
      <text:p text:style-name="P226">Thanks so much for your reply. I was a little surprised that you did not <text:s/>remember me--I think of myself as memorable. <text:s/>But then I suppose we all <text:s/>do.</text:p>
      <text:p text:style-name="P226"><text:s/></text:p>
      <text:p text:style-name="P226">Anyway, I was pleased to get your letter. <text:s/>I may even try that <text:s/>web-site, although my German is not very strong. <text:s/>(It was splendid when I <text:s/>had to take an exam in it, while working on the PhD, but lots has slipped <text:s/>away.)</text:p>
      <text:p text:style-name="P226"><text:s/></text:p>
      <text:p text:style-name="P226"><text:soft-page-break/>I have plenty of ideas about memory, some built on various <text:s/>psychologists' theories, and some built on my own observations. <text:s/>That it <text:s/>can be deceptively tricky is widely acknowledged (see all those recent things on <text:s/>child abuse, etc), but the "types" of memory are not so well-known. <text:s/>I <text:s/>myself am particularly interested in what I call "lapidary" memory--that is, a <text:s/>memory which has been taken down off the shelf of one's mind and related to an <text:s/>audience, perhaps polished a bit for the better telling, and then put <text:s/>back. <text:s/>It will probably be taken down again, and again refurbished, perhaps <text:s/>many times.</text:p>
      <text:p text:style-name="P226"><text:s/></text:p>
      <text:p text:style-name="P226">My suspicion is that these memories are stored in a different cabinet from <text:s/>"ordinary" ones and fill a different psychological and personal purpose.</text:p>
      <text:p text:style-name="P226"><text:s/></text:p>
      <text:p text:style-name="P226">I hope I don't sound incoherent--I have not gone very far in this. <text:s text:c="2"/>The next step is to connect personal memory with "public" memory, and thus <text:s/>ultimately to history.</text:p>
      <text:p text:style-name="P226"><text:s/></text:p>
      <text:p text:style-name="P226">I would be interested in any thoughts you might have.</text:p>
      <text:p text:style-name="P226"><text:s/></text:p>
      <text:p text:style-name="P226">All the best to you,</text:p>
      <text:p text:style-name="P226"><text:s/></text:p>
      <text:p text:style-name="P226">Cyndy</text:p>
      <text:p text:style-name="P226"><text:s/></text:p>
      <text:p text:style-name="P226">Cynthia Behrman</text:p>
      <text:p text:style-name="P226"/>
      <text:p text:style-name="P230"><text:s text:c="50"/>* * * * * *</text:p>
      <text:p text:style-name="P256"/>
      <text:p text:style-name="P231"><text:span text:style-name="T10">From</text:span><text:span text:style-name="T1">: ernstmeyer@earthlink.net</text:span></text:p>
      <text:p text:style-name="P231"><text:span text:style-name="T1">Date: Fri, 14 Oct 2005 </text:span><text:span text:style-name="T11">22</text:span><text:span text:style-name="T1">:1</text:span><text:span text:style-name="T11">6</text:span><text:span text:style-name="T1">:37 EDT</text:span></text:p>
      <text:p text:style-name="P231"><text:span text:style-name="T1">Subject: </text:span><text:span text:style-name="T11">October 14, 2005</text:span></text:p>
      <text:p text:style-name="P231"><text:span text:style-name="T10">To</text:span><text:span text:style-name="T1">: CFBehrman@aol.com</text:span></text:p>
      <text:p text:style-name="P14"/>
      <text:p text:style-name="P14">Dear Cyndy,</text:p>
      <text:p text:style-name="P14"/>
      <text:p text:style-name="P14">It is a pleasure to read, - and reread your letter. <text:s/>The format of my reply is experimental; Since the topics are so vast, the risk that I should miss your points, the risk that we should fail to address the <text:soft-page-break/>same issues, (aneinander vorbeireden, to talk past one another) is substantial, so I'll start by annotating your letter.</text:p>
      <text:p text:style-name="P14"/>
      <text:p text:style-name="P14">&gt; Thanks so much for your reply.</text:p>
      <text:p text:style-name="P14">&gt; I was a little surprised that you did not <text:s/></text:p>
      <text:p text:style-name="P14">&gt; remember me-- I think of myself as memorable. </text:p>
      <text:p text:style-name="P14">&gt; But then I suppose we all do.</text:p>
      <text:p text:style-name="P14"/>
      <text:p text:style-name="P14">We all, each of us, <text:span text:style-name="T6">is</text:span> memorable. <text:s/>It is one of the psychological (spiritual) roots of religious tradition that, since there is ultimately no one else to remember us, we discover (or invent) God to provide us this service: to remember each one of us. <text:s/>C'est son metier, according to Voltaire. </text:p>
      <text:p text:style-name="P14"/>
      <text:p text:style-name="P14">&gt; Anyway, I was pleased to get your letter. </text:p>
      <text:p text:style-name="P14">&gt; I may even try that web-site, </text:p>
      <text:p text:style-name="P14"/>
      <text:p text:style-name="P14">My web-site, which even Google ignores, reflects my efforts to make my intellectual existence memorable. <text:s/>I relish the irony that no one reads it. <text:s/>I see myself as the organ-grinder at the end of the Schubert-Mueller Winter<text:span text:style-name="T99">-</text:span>reise:</text:p>
      <text:p text:style-name="P14"/>
      <text:p text:style-name="P14"><text:s text:c="6"/>"Keiner mag ihn hoeren, keiner sieht ihn an.</text:p>
      <text:p text:style-name="P14"><text:s text:c="7"/>Und die Hunde knurren um den alten Mann.</text:p>
      <text:p text:style-name="P14"><text:s text:c="7"/>Und er laesst es gehen, alles wie es will ..."</text:p>
      <text:p text:style-name="P14"/>
      <text:p text:style-name="P14"><text:s text:c="6"/>"No one likes to hear him, no one looks at him,</text:p>
      <text:p text:style-name="P14"><text:s text:c="7"/>and the dogs growl at the old man.</text:p>
      <text:p text:style-name="P14"><text:s text:c="7"/>And he lets it pass, however it goes ..."</text:p>
      <text:p text:style-name="P14"/>
      <text:p text:style-name="P14">If you object to my filing some of our correspondence on the web-site, please let me know.</text:p>
      <text:p text:style-name="P14"/>
      <text:p text:style-name="P14">&gt; although my German is not very strong. </text:p>
      <text:p text:style-name="P14">&gt; (It was splendid when I <text:s/>had to take an exam in it,</text:p>
      <text:p text:style-name="P14">&gt; while working on the PhD, but lots has slipped <text:s/>away.)</text:p>
      <text:p text:style-name="P14">&gt; <text:s/></text:p>
      <text:p text:style-name="P14">&gt; I have plenty of ideas about memory,</text:p>
      <text:p text:style-name="P14">&gt; some built on various <text:s/>psychologists' theories,</text:p>
      <text:p text:style-name="P14"><text:soft-page-break/></text:p>
      <text:p text:style-name="P14">I have been remiss in neglecting the psychological literature. <text:s/>All that comes to mind is Jean Piaget, and I can't remember what, if anything, he had to say about memory. I would be grateful for references that you deem worth spending time on.</text:p>
      <text:p text:style-name="P14"/>
      <text:p text:style-name="P14">&gt; and some built on my own observations. </text:p>
      <text:p text:style-name="P14">&gt; That it can be deceptively tricky is widely acknowledged</text:p>
      <text:p text:style-name="P14">&gt; (see all those recent things on child abuse, etc),</text:p>
      <text:p text:style-name="P14"/>
      <text:p text:style-name="P14">I very much agree.</text:p>
      <text:p text:style-name="P14"/>
      <text:p text:style-name="P14">&gt; but the "types" of memory are not so well-known. </text:p>
      <text:p text:style-name="P14"/>
      <text:p text:style-name="P14">Give me some hints, but don't do my homework for me.</text:p>
      <text:p text:style-name="P14"/>
      <text:p text:style-name="P250">&gt; I myself am particularly interested </text:p>
      <text:p text:style-name="P250"><text:span text:style-name="T118">&gt; </text:span>in what I call "lapidary" memory--</text:p>
      <text:p text:style-name="P14">&gt; that is, a memory which has been taken down off the shelf </text:p>
      <text:p text:style-name="P14"><text:span text:style-name="T12">&gt; </text:span>of one's mind and related to an audience,</text:p>
      <text:p text:style-name="P14">&gt; perhaps polished a bit for the better telling, and then put back. </text:p>
      <text:p text:style-name="P14">&gt; It will probably be taken down again,</text:p>
      <text:p text:style-name="P14">&gt; and again refurbished, perhaps many times.</text:p>
      <text:p text:style-name="P14"/>
      <text:p text:style-name="P14">I find your definition is very persuasive. <text:s/>I consider the Iliad and the Odyssey prime examples of lapidary memory. The concept seems apposite also to "history" as it is written and taught. <text:s/>My parents cherished numerous anecdotes of the family tradition, retold over and over again, polished and embellished with each repetition.</text:p>
      <text:p text:style-name="P14"/>
      <text:p text:style-name="P15"><text:span text:style-name="T2">I ask myself whether my recent composition about Chappaqua and Canaan is an expression of lapidary memory. Probably not. <text:s/>I have no memory of describing my experiences in Chappaqua and Canaan either to my parents or to anyone else. I suspect that when I rejoined my parents at age 9 years and 3 months, I did not have the intellectual capacity to articulate, rationalize or describe my experience, and that I coped with memories that I could not reveal by repressing them. <text:s/>Is am aware of only two prior literary references to the Chappaqua-Canaan </text:span><text:span text:style-name="T2">experience: the first, an essay I </text:span><text:soft-page-break/><text:span text:style-name="T2">wrote in 1946, for English </text:span><text:span text:style-name="T2">A, the required freshman composition course; the second, an anguished reference, in a letter to my parents in 1951, to the hypothetical possibility of sleeping on Onkel Georg's examining table all summer to spare me from Chappaqua. It would be interesting to compare my Chappaqua-Canaan memories in 1946 with my memories in 2005. Unfortunately I have been unable to find a copy of the 1946 essay. It was however sufficiently pathetic to elicit a comment from my father to the effect that he had been unaware of how difficult for me those five months had been, in response to which my mother intimated that she had known.</text:span></text:p>
      <text:p text:style-name="P14"/>
      <text:p text:style-name="P14">I was embarrassed that, until age 15, my separation anxiety persisted as a significant educational handicap. <text:s/>Kurt Friedrichs' mother-in-law's opinion "dass Jochen versagt hat" (that Jochen is a loser) would have served to discourage me from describing any memories that I had not repressed.</text:p>
      <text:p text:style-name="P14"/>
      <text:p text:style-name="P14">In the sixty-six intervening years, I have driven up North Bedford Road three or four times, past the Flanders' house. But I have never stopped, because I was in no mood to describe to my passenger, (my wife) the memories that were haunting me. After visiting my sister-in-law in Dobbs Ferry, instead of I-287, I have on occasion taken the Saw Mill River Parkway through Chappaqua and tried, at 40 m.p.h., to identify the spot on the western slope of the valley behind the house, where Peter, Ellen, Jane and I had our picnics. <text:s/>My single attempt to locate the Farm in Canaan was not successful until I had Ellen's directions. <text:s/>These efforts to recapture the past, although evidence that the summer of 1939 was ever on my mind, had no audience and did not enhance, modify or refurbish any substantive memories. I not believe, therefore, that my memories are lapidary by your definition.</text:p>
      <text:p text:style-name="P14"/>
      <text:p text:style-name="P14">Remarkable to me is the catalytic effect of the Atomic Energy Commission hearing transcript and the photographs of Moll, the drawing of Sally, which "brought it all back to me", and furnished the pattern into which I fitted the bits and pieces of memory. The persuasiveness of the little composition is enhanced I think, by the lacunae which give the reader the opportunity to supplement my memory with his or her own imagination/fantasy.</text:p>
      <text:p text:style-name="P14"><text:soft-page-break/></text:p>
      <text:p text:style-name="P14">&gt; My suspicion is that these memories are stored</text:p>
      <text:p text:style-name="P14">&gt; in a different cabinet from <text:s/>"ordinary" ones</text:p>
      <text:p text:style-name="P14">&gt; and fill a different psychological and personal purpose.</text:p>
      <text:p text:style-name="P14"/>
      <text:p text:style-name="P14">I would prefer to consider "lapidary memory" as a stage in a process of historical composition. Pure memory is intrinsically subjective, a pattern of spontaneous thoughts and images which appears in consciousness, an afterimage of experience, accessible, like the ophthalmic afterimage, only to the individual. <text:s/>When it is expressed in language, memory loses its subjective nature. It now becomes accessible to other minds, ceases to be memory and becomes objective history. That is is "objective" does not mean that it is "true". Societies function by virtue of fantasies of an inherently inaccessible past. <text:s/>It is meaningless to ask whether the fantasies are "true", inasmuch <text:span text:style-name="T13">as </text:span>"reality" as an hypothetical criterion of truth is inaccessible. "Objective" means outside of all individuals and independent of any one of them. <text:s/>"Subjective" means inward, known to and felt only by the individual. <text:s/>To the extent that experience is shared, as by the spoken (or written) word, <text:s/>it becomes objective; and subjective inward memory that is told (recounted, erzaehlt) becomes a story, becomes history, a public account of events. <text:s/>(Erzaehlung des Geschehenen, i.e. Geschichte) It goes without saying that items of history are in turn memorized, (if only for the exam). <text:s/>Indeed it is axiomatic that history, no matter how biased, misleading or fantastic, is other than primary subjective experience (ist niemals urspruengliches Erleben), but is derived, secondary, objective, social experience. It seems unavoidable that history should assume the characteristics of myth; and that myth should be found to fulfill the social and psychological functions of history.</text:p>
      <text:p text:style-name="P14"/>
      <text:p text:style-name="P14">The theories of natural science are intelligible to me only as documents of intellectual history; I would turn Mill and Dilthey upside down, and argue not that history must be held to some standard analogous to that of natural science, but that natural science can only be rationalized as history.</text:p>
      <text:p text:style-name="P14"/>
      <text:p text:style-name="P14">I regard the contemporary competition between evolution and creationism as a contest between two schools of mythology which <text:soft-page-break/>reward their adherents with competing illusions of reality.</text:p>
      <text:p text:style-name="P14"/>
      <text:p text:style-name="P14">&gt; I hope I don't sound incoherent--</text:p>
      <text:p text:style-name="P14"/>
      <text:p text:style-name="P14">I know I sound worse than incoherent</text:p>
      <text:p text:style-name="P14"/>
      <text:p text:style-name="P14">&gt; I have not gone very far in this. <text:s/></text:p>
      <text:p text:style-name="P14"/>
      <text:p text:style-name="P14">I have gone over the edge ...</text:p>
      <text:p text:style-name="P14"/>
      <text:p text:style-name="P251">&gt; The next step is to connect personal memory </text:p>
      <text:p text:style-name="P251"><text:span text:style-name="T119">&gt; </text:span>with "public" memory,</text:p>
      <text:p text:style-name="P14"/>
      <text:p text:style-name="P14">Personal memory is an after-image of experience, like a dream. <text:s/>Public memory (history) is individual illusion woven into institutionalized fantasy. <text:s/>Please don't tell anyone I told you.</text:p>
      <text:p text:style-name="P14"/>
      <text:p text:style-name="P14">&gt; and thus ultimately to history.</text:p>
      <text:p text:style-name="P14">&gt; <text:s/></text:p>
      <text:p text:style-name="P14">&gt; I would be interested in any thoughts you might have.</text:p>
      <text:p text:style-name="P14">&gt; <text:s/></text:p>
      <text:p text:style-name="P14">&gt; All the best to you,</text:p>
      <text:p text:style-name="P14">&gt; <text:s/></text:p>
      <text:p text:style-name="P14">&gt; Cyndy</text:p>
      <text:p text:style-name="P14"/>
      <text:p text:style-name="P14">I enjoy writing to you, and hope I can sustain the illusion <text:s/>that <text:span text:style-name="T6">any</text:span> of my ruminations might be of interest to you, at least for a few more days.</text:p>
      <text:p text:style-name="P14"/>
      <text:p text:style-name="P14">Jochen</text:p>
      <text:p text:style-name="P226"/>
      <text:p text:style-name="P228"><text:s/>* * * * * *</text:p>
      <text:p text:style-name="P228"/>
      <text:p text:style-name="P228"/>
      <text:p text:style-name="P16">From: CFBehrman@aol.com</text:p>
      <text:p text:style-name="P16">Date: Sun, 16 Oct 2005 14:18:17 EDT</text:p>
      <text:p text:style-name="P16">Subject: Re: Memory or History - 1</text:p>
      <text:p text:style-name="P16">To: ernstmeyer@earthlink.net</text:p>
      <text:p text:style-name="P16"/>
      <text:p text:style-name="P16"><text:soft-page-break/>Dear Jochen</text:p>
      <text:p text:style-name="P16">(are you Ernst to your friends? <text:s/>I'll always think of you as <text:s/>Jochen)</text:p>
      <text:p text:style-name="P16"><text:s/></text:p>
      <text:p text:style-name="P16">Thanks for your most thoughtful reply to my letter. <text:s/>I foresee a long <text:s/>and fruitful correspondence.</text:p>
      <text:p text:style-name="P16"><text:s/></text:p>
      <text:p text:style-name="P16">Types of Memory:</text:p>
      <text:p text:style-name="P16">1. short-term, recent, not terribly significant--e.g. what I had for breakfast this morning</text:p>
      <text:p text:style-name="P16"><text:s/></text:p>
      <text:p text:style-name="P16">2. longer-term, rooted in the (relatively distant) past. <text:s/>Tends to <text:s/>hold significance for the Rememberer (R for short). <text:s/>E.g. my sense of <text:s/>embarrassment and shame when I had to tell people my parents were divorced - - at <text:s/>age 10. <text:s/>Or, the shape of my bedroom ceiling, with the sun slanting on <text:s/>it.</text:p>
      <text:p text:style-name="P16"><text:s/></text:p>
      <text:p text:style-name="P16">3. "Flashbulb" memory. A sudden vivid sense of where one was when, for ex., <text:s/>Kennedy was assassinated. <text:s/>(these are very common, usually associated with <text:s/>dramatic events)</text:p>
      <text:p text:style-name="P16"><text:s/></text:p>
      <text:p text:style-name="P16">4. Public memory. For ex. I do not remember learning, but feel I <text:s/>have always known, that George Washington was the first president. <text:s/>(lots <text:s/>of history falls into this category)</text:p>
      <text:p text:style-name="P16"><text:s/></text:p>
      <text:p text:style-name="P16">5. "Lapidary" memory. <text:s/>I have defined this one. <text:s/>It is a bit <text:s/>suspect because every time the R takes it down from the shelf, polishes it, and <text:s/>makes it public, s/he may (or may not) alter it so that it becomes a kind of <text:s/>"memory of a memory"</text:p>
      <text:p text:style-name="P16"><text:s/></text:p>
      <text:p text:style-name="P16">The first four are in the psychologists' texts. <text:s/>The fifth is my own <text:s/>invention. <text:s/>I have lots more to say on all of these--but your turn to comment <text:s/>first.</text:p>
      <text:p text:style-name="P16"><text:s/></text:p>
      <text:p text:style-name="P16">Yes, I'll be happy to send some references, but first I shall have to dig <text:s/>them up. <text:s/>The<text:span text:style-name="T120">y</text:span> lurk in a paper I gave some 8 or 9 years ago. <text:s/>Do not <text:s/>worry; I am sure I can find them.</text:p>
      <text:p text:style-name="P16"><text:s/></text:p>
      <text:p text:style-name="P16">Yours, <text:s text:c="2"/>Cyndy</text:p>
      <text:p text:style-name="P16">PS: <text:s/>I hope you are enjoying this exchange as much as I am.</text:p>
      <text:p text:style-name="P16"><text:soft-page-break/>PPS: <text:s/>I think (but am not sure) that I have a picture of you at age <text:s/>8. <text:s/>It is in the album at my mother's farm (now belongs to my sister), and <text:s/>I'll try to find it when I go there next.</text:p>
      <text:p text:style-name="P16"/>
      <text:p text:style-name="P17">* * * * * *</text:p>
      <text:p text:style-name="P18"/>
      <text:p text:style-name="P15"><text:span text:style-name="T9">To</text:span><text:span text:style-name="T3">: CFBehrman@aol.com</text:span></text:p>
      <text:p text:style-name="P15"><text:span text:style-name="T3">Date: </text:span><text:span text:style-name="T9">Mon</text:span><text:span text:style-name="T3">, 1</text:span><text:span text:style-name="T9">7</text:span><text:span text:style-name="T3"> Oct 2005 1</text:span><text:span text:style-name="T9">6</text:span><text:span text:style-name="T3">:18:1</text:span><text:span text:style-name="T9">4</text:span><text:span text:style-name="T3"> EDT</text:span></text:p>
      <text:p text:style-name="P16">Subject: Re: Memory or History - 1</text:p>
      <text:p text:style-name="P15"><text:span text:style-name="T9">To</text:span><text:span text:style-name="T3">: CFBehrman@aol.com</text:span></text:p>
      <text:p text:style-name="P16"/>
      <text:p text:style-name="P19">Dear Cyndy</text:p>
      <text:p text:style-name="P19"/>
      <text:p text:style-name="P19">In an attempt top stay focussed, I will again start by annotating your letter.</text:p>
      <text:p text:style-name="P19"/>
      <text:p text:style-name="P19">&gt; Dear Jochen</text:p>
      <text:p text:style-name="P19">&gt; (are you Ernst to your friends?</text:p>
      <text:p text:style-name="P19"/>
      <text:p text:style-name="P19">What friends? It was the Harvard Registrar who dusted off my first name, which had previously been in disuse. Since then I've been Ernst to all the bureaucracies, academic, professional and governmental, and to my colleagues whose modular view of the world dictates that all ophthalmologists should be alike.</text:p>
      <text:p text:style-name="P19"/>
      <text:p text:style-name="P19">&gt; I'll always think of you as Jochen)</text:p>
      <text:p text:style-name="P19"/>
      <text:p text:style-name="P19">Please continue to do so, because so did my parents, so do my sister, my wife, my son. My grandchildren think of me as Yoyo. My daughter-in-law tries not to think of me at all.</text:p>
      <text:p text:style-name="P19"/>
      <text:p text:style-name="P19">I think of you as Cyndy, the only person in long-term memory (aside from my wife and my son) who has not been annoyed or wearied by what I write, at least not yet.</text:p>
      <text:p text:style-name="P19"/>
      <text:p text:style-name="P19">&gt; Thanks for your most thoughtful reply to my letter. </text:p>
      <text:p text:style-name="P19">&gt; I foresee a long and fruitful correspondence.</text:p>
      <text:p text:style-name="P19"/>
      <text:p text:style-name="P19">I will do my best to try to put off as long as possible, the day on <text:soft-page-break/>which you change your mind. Please help me by being critical of what I write, so that I can recognize my mistakes and avoid making more of them.</text:p>
      <text:p text:style-name="P19"/>
      <text:p text:style-name="P19">As for myself: a) I like to write, b) need to have the last word and am incapable of leaving a letter unanswered, c) know no one outside my immediate family, other than yourself who cares to read my letters, or is willing to engage me in serious correspondence.</text:p>
      <text:p text:style-name="P19"/>
      <text:p text:style-name="P19">&gt; Types of Memory:</text:p>
      <text:p text:style-name="P19">&gt; 1. short-term, recent, not terribly significant--e.g. what I <text:span text:style-name="T101">&gt; <text:s/></text:span>had for <text:s/>breakfast this morning</text:p>
      <text:p text:style-name="P19"/>
      <text:p text:style-name="P19">Not significant, perhaps for the historian, but very important to the physician in assessing mental status, especially of the aged, since characteristically, recent memory is impaired as one gets older. I suspect that loss of short term memory makes productive work in the humanities, in the sciences, and especially in mathematics more difficult if not impossible.</text:p>
      <text:p text:style-name="P19"/>
      <text:p text:style-name="P19">The loss affects not only cognitive but also affective memory, and therefore ameliorates the pain of disappointment and insult. Perhaps it is making a virtue of necessity, to purport to welcome, as I sometimes do, the weakening of recent memory as relief from the rigors of existence. (Making a virtue of necessity, however, is the secret of happiness.)</text:p>
      <text:p text:style-name="P19"/>
      <text:p text:style-name="P19">Impairment of my short term memory will unavoidably change the characteristics of the novel that I write, inasmuch as, since I can't remember as well what I wrote last week or last month, the story cannot be knit as tightly as it might have been, had I written it thirty years ago. That may not necessarily be undesirable; a loosely knit tale will leave more room for the reader's imagination; and to the older reader it won't make that much difference, because he/she is in the same situation as the author and can't remember the preceding chapter either.</text:p>
      <text:p text:style-name="P19"/>
      <text:p text:style-name="P22">&gt; 2. longer-term, rooted in the (relatively distant) past. </text:p>
      <text:p text:style-name="P252">&gt; Tends to <text:s/>hold significance for the Rememberer (R for <text:span text:style-name="T101"><text:s/>sho</text:span>rt). <text:s/></text:p>
      <text:p text:style-name="P252"><text:soft-page-break/><text:span text:style-name="T121">&gt; E.</text:span> g. <text:s/>my sense of embarrassment and shame</text:p>
      <text:p text:style-name="P23">&gt; when I had to tell people my parents were divorced--</text:p>
      <text:p text:style-name="P23"><text:span text:style-name="T101">&gt; </text:span>at<text:span text:style-name="T101"> </text:span>age 10. <text:s/>Or, the shape of my bedroom ceiling, with the </text:p>
      <text:p text:style-name="P23"><text:span text:style-name="T101">&gt; </text:span>sun slanting on it.</text:p>
      <text:p text:style-name="P22"/>
      <text:p text:style-name="P19">The circumstance that it is impossible to set a boundary in months or years between short- and long-term memory suggests the awkward<text:span text:style-name="T121">-</text:span>ness of the distiction. Short-term memory is eminently accessible to evaluation. The examiner asks the patient to repeat a set of numbers or a list of digits, and the tenacity of memory can readily be <text:s/>quantified. The list of items within a span of 24 or 48 hours that might be remembered (or forgotten) is limited. When "24 or 48 years" is substituted for "24 or 48 hours", the list is virtually endless. Moreover an individual's long-term memory reflects his/her life history, and cannot, for that reason alone, be compared with the long term memory of another. Furthermore, I have the impression that as short-term memory wanes, long term memory waxes, as if, like the electonic computer, the brain had only a limited capacity for memory, of which unavoidably, as the patient gets older, a progressively smaller proportion will be available for (and allotted) to short term memory.</text:p>
      <text:p text:style-name="P19"/>
      <text:p text:style-name="P19">Noteworthy in this context is the phenomenon of retro<text:span text:style-name="T102">-</text:span>grade amnesia, commonly observed in patients who have had severe head trauma and become amnesic for a period (variable in length) prior to the accident. They are characteristically unable to tell the neurologist - or the police, how the accident happened.</text:p>
      <text:p text:style-name="P19"/>
      <text:p text:style-name="P15"><text:span text:style-name="T4">Yet another aspect of long-term memory is the circumstance that at its inception all long-term memory was short-term. Something happens, an event occurs, it is remembered for 3, 6, 12 months in "short-term memory", and if at the end of the "short term" it persists, not having been lost, it becomes "long term". This circumstance suggests that in old age the ability to form </text:span><text:span text:style-name="T7">any </text:span><text:span text:style-name="T4">memory short- or long term is impaired, and that as a result there remain only old, long-term memories to occupy conscious</text:span><text:span text:style-name="T4">ness, old</text:span><text:span text:style-name="T5"> </text:span><text:span text:style-name="T4">memories which seem more vivid and compelling because new memories to compete with and displace them are no longer being formed.</text:span></text:p>
      <text:p text:style-name="P19"/>
      <text:p text:style-name="P15"><text:soft-page-break/><text:span text:style-name="T4">Additionally one should consider </text:span><text:span text:style-name="T7">what</text:span><text:span text:style-name="T4"> it is that becomes the object of memory. Implicit in most discussions, if I understan</text:span><text:span text:style-name="T5">d</text:span><text:span text:style-name="T4"> them correctly, is the assumption that it is "facts" which are remembered. It is in this spirit that we require our children to memorize the multiplication table, the names of Roman emperors or Catholic popes, the dates of battles and revolutions, as if these data were physical objects to be stored on shelves or in drawers in the cabinetry of the mind. The dogma of the logical positivists about "protocol sentences" would appear to corro</text:span><text:span text:style-name="T4">borate such suppositions.</text:span></text:p>
      <text:p text:style-name="P19"/>
      <text:p text:style-name="P19">I think a persuasive case may be made that more than such "factual data" may be remembered, that affects and moods are also objects of memory. My own experience in Chappaqua and Canaan would seem to support this notion. What I remembered all those years was not what was said or not said, was not what was done or not done; what I remembered was the loneliness and desolation, for which I had no words as a nine year old child, for which I have no words now, but which I can convey even today, if at all, only by means of literary composition, <text:s/>through art.</text:p>
      <text:p text:style-name="P19"/>
      <text:p text:style-name="P15"><text:span text:style-name="T4">Finally, I think memory must be considered not only as remem</text:span><text:span text:style-name="T122">-</text:span><text:span text:style-name="T4">bering </text:span><text:span text:style-name="T7">that</text:span><text:span text:style-name="T4">, but also, and perhaps primarily as remembering </text:span><text:span text:style-name="T7">how</text:span><text:span text:style-name="T4">. This reflects the distinction between knowing that, and knowing how, In German: Wissen as opposed to Koennen. Knowing how to speak a language, knowing how to play the violin, the piano or the cello. Knowing how to find ones way home. The fact that our ability to learn music or for that matter to speak without foreign accent diminishes dramatically with age tells us a lot about memory. Ultimately one forgets not only data that are not refreshed, one forgets also skills that one does not use. <text:s/>At this juncture in my life, I find myself more perplexed by forgetting how I did one thing or another, such as programming the computer or wiring the thermo</text:span><text:span text:style-name="T102">-</text:span><text:span text:style-name="T4">stats or the telephones, than I am concerned about forgetting facts which I can look up in a book or on the Internet.</text:span></text:p>
      <text:p text:style-name="P19"/>
      <text:p text:style-name="P21">==================================</text:p>
      <text:p text:style-name="P19"/>
      <text:p text:style-name="P15"><text:span text:style-name="T4">The foregoing is the paragraph at which I fell asleep last night. This morning, at 4:30 a.m. I drove Klemens, my son, <text:s/>to the Manchester </text:span><text:soft-page-break/><text:span text:style-name="T4">NH airport to catch a 7 o'clock flight to <text:s/>Nashville. I will retrieve him from there on Wednesday evening. He is a nephrologist who has been recruited as consultant for a large non-profit chain of renal dialysis clinics. (Dialysis Clinics, Inc.) and travels regularly to Nashville and Chicago to help them with their administrative problems and to supervise the development and maintenance of their computer network. On the way north, we talked about his work; on the way back I thought about our correspondence. It occurred to me that possibly I am repeating the mistake that I made sixty-six years ago. Then I was so engrossed in my pathos, that I ignored Jane and yourself, who according to Jane's testimony, originally wanted to play with me,</text:span><text:span text:style-name="T8"> </text:span><text:span text:style-name="T4">but then saw me as a monster who would rather be lonely in his sadness than happy in the company of two eager little girls. Now, similarly, I am so engrossed in my thoughts, that at the slightest provocation I am prepared literally to swamp, with the cumulated detritus of sixty years' reflection and rumi</text:span><text:span text:style-name="T4">nation, the fragile shoots of an incipient exchange of ideas. I am relieved by the thought that your career must surely have provided you with the weapons to deal with the likes of me: a red pencil and the acerbic comment. Please assert your academic prerogative to intervene and curtail, else our correspondence might be doomed.</text:span></text:p>
      <text:p text:style-name="P19"/>
      <text:p text:style-name="P20">Joc<text:span text:style-name="T19">hen</text:span></text:p>
      <text:p text:style-name="P9"><text:s/></text:p>
      <text:p text:style-name="P3">* * * * * *</text:p>
      <text:p text:style-name="P24">Dear Cyndy,</text:p>
      <text:p text:style-name="P24"/>
      <text:p text:style-name="P24">My short-term memory informs me that my most recent letter to you concluded as it were with mea culpa. <text:s/>Now, having confessed my faults, and following the advice of Martin Luther, (whose ghost, I should hope, was indigenous to your university, trading as it does on the name of his city, while striving to liberate American Lutherans from the language he was instrumental in creating,) I shall resume sinning. <text:s/>Pecca fortiter, is what he is quoted as having said.</text:p>
      <text:p text:style-name="P24"/>
      <text:p text:style-name="P10"><text:span text:style-name="T20">I must have slept two or three hours in the middle of the afternoon. If I had dreams, the (short-term) memory of them has evaporated. I was awakened by a ring of the telephone next to my bed. A girlish voice, identifying itself as the pharmacist in a drug store with a </text:span><text:soft-page-break/><text:span text:style-name="T20">name I couldn't understand or have forgotten, asked for permission to renew two percent pilocarpine eye drops for a patient whose name I recognized but whose medical history I </text:span><text:span text:style-name="T20">could not remember. <text:s/>Nonetheless, I gave my approval, because two percent pilocarpine has seldom, if ever, hurt any of my patients, and should be discontinued only for good reason, and because I thought it better to conceal from the pharmacist the potentially disconcerting truth that a telephone inquiry to the ophthalmologist's office was answered not only by the eye doctor himself, but by one with a memory, such as it was, still befuddled by sleep.</text:span></text:p>
      <text:p text:style-name="P24"/>
      <text:p text:style-name="P24">This banal, inconsequential telephone call that I have celebrated in somewhat embarrassingly pretentious prose surely will remain in my memory as long as I, narcissus-like, read and reread what I have written. <text:s/>My account demonstrates the function of the spoken or written word in perpetuating memory. <text:s/>Can we agree that my self-conscious recitation is prototypical of lapidary memory? I would argue that it is inconsequential whether, in the course of the mnemonic re-cognition, the kernel, the lapis of memory, is modified or not, whether it is cut, polished, stained, or whether it is replaced on its memory shelf (apparently) unaltered. <text:s/>Arguably unaltered replacement might be an impossibility. <text:s/>I suspect that while adulteration is always a risk, the re-cognition constitutes an important, perhaps an essential stage in the perpetuation of memory.</text:p>
      <text:p text:style-name="P24"/>
      <text:p text:style-name="P253">&gt; 3. "Flashbulb" memory. A sudden vivid sense of where </text:p>
      <text:p text:style-name="P253"><text:span text:style-name="T102">&gt; </text:span>one was when, for ex., <text:s/>Kennedy was assassinated. <text:s text:c="7"/><text:span text:style-name="T102"><text:s/></text:span></text:p>
      <text:p text:style-name="P253"><text:span text:style-name="T102">&gt; </text:span>these are very common, usually associated with <text:s/></text:p>
      <text:p text:style-name="P25">&gt; dramatic events)</text:p>
      <text:p text:style-name="P25"/>
      <text:p text:style-name="P10"><text:span text:style-name="T20">A) I was making a home visit to a house on Route 91 a few miles north of Damascus VA, where I was a country doctor. I was relieved that the patient was doing well. It was an older member of the family, I don't remember his name or his illness. The telev</text:span><text:span text:style-name="T123">i</text:span><text:span text:style-name="T20">sion set had been turned on. John Kennedy's inaugural address was being broadcast. <text:s/>I listened, spellbound by the Boston accent, otherwise unheard of in the Virginia mountains, and by the intelligence of the rhetoric. <text:s/>Then I felt embarrassed that, inconsistent with my professional pretensions, I had per</text:span><text:span text:style-name="T20">mitted myself to be distracted into </text:span><text:soft-page-break/><text:span text:style-name="T20">family entertainment.</text:span></text:p>
      <text:p text:style-name="P24"/>
      <text:p text:style-name="P24">B) My wife Margaret and Klemens (then six years old) were sitting next to me on the front bench seat of my almost new 1962 Buick LeSabre. We were driving south on Massachusetts Avenue in North Cambridge, about to make a left turn into Beech Street when the car radio announced John Kennedy's assassination.</text:p>
      <text:p text:style-name="P24"/>
      <text:p text:style-name="P24">C) It was the following year that I drove Margaret and Klemens to Bigelow Mountain in northern Maine, which was in the path of what I believe was the first solar eclipse of that decade. <text:s/>We were too late to reach the top. I remember the expansive view of Falstaff Lake. We watched the eclipse from an outcropping on the side of the mountain. I have color transparencies which remind me of many of the details. <text:s/>We were fascinated by the darkness at noon, but had more sense than to look directly into the eclipsing sun, which, I suppose, in this example, might be denominated the flash ostensibly responsible for the memory.</text:p>
      <text:p text:style-name="P24"/>
      <text:p text:style-name="P10"><text:span text:style-name="T20">D) It must have been about 5:30 a.m. on September 11, 2001 that I drove Klemens to the American Airlines Terminal at Logan Airport. His flight to Chicago took off just before the San Francisco flight that was cra</text:span><text:span text:style-name="T123">s</text:span><text:span text:style-name="T20">hed into the World Trade Center. He telephoned me from Chicago three hours later, using his cell phone. "I called to tell you that I am all right," he said, giving me the first news of the catastrophe in New York City. I pulled an old television set out of the closet and watched the burning tower, then saw the second plane crash into the second tower, then watched the television network play the tape of the destruction over and over again. <text:s/>I explained to the grandchildren, of whom Margaret and I were taking care, while Laura, their mother was at work, that what was going on was like a terrible earthquake over which we have no control, but that their father was safe. <text:s/>Margaret and I succeeded in preventing other family members from taking the children to view the spectacle on wide screen television with the threat that it would make them mentally ill. <text:s/>Then I went back to my room to watch more of the news coverage. Thought about Hiroshima and Nagasaki, Rotterdam and Coventry, Luebeck, Braunschweig and Dresden, about Jesus' prediction that he who takes the sword will perish by the sword, and </text:span><text:soft-page-break/><text:span text:style-name="T20">Anaximander's dictum of things arising from chaos and passing away into chaos, thereby paying the debt of their existence according to the ordinance of time. A few days later, Margaret and I drove to Pitt</text:span><text:span text:style-name="T123">s</text:span><text:span text:style-name="T20">burgh to retrieve Klemens who had managed to get a train from Chicago.</text:span></text:p>
      <text:p text:style-name="P24"/>
      <text:p text:style-name="P24">I have described these instances to review my understanding of what I might mean by "flash memory". I conclude that I am able to remember only what I have experienced, and that only to the extent, only with the sensitivity with which I have experienced it, but that the "flash" which precipitates the memorization is usually, if not always, outside the pale of understanding; and is the subject only of spurious memory or none at all.</text:p>
      <text:p text:style-name="P24"/>
      <text:p text:style-name="P24">The flash itself is not subject to experience. It serves to illuminate and to make memorable whatever happens to be on my mind at the time the flash strikes. <text:s/>Hence the emphasis on where I was, what I was doing when memory was triggered. The flash in itself is meaningless. Meaning derives solely from the momentary situation in which I find myself, which the flash engrave<text:span text:style-name="T103">s</text:span> into my mind.</text:p>
      <text:p text:style-name="P24"/>
      <text:p text:style-name="P10"><text:span text:style-name="T20">I conclude that "flash memory" in itself is no different from other memory, and is prominent for individuals whose experience otherwise is not very profound or very meaningful. I conclude that the psychologist who invented the term "flash memory" thought that turning from Massachusetts Avenue into Beech Street with Margaret and Klemens by my side wasn't earthshaking like the assassination of John Kennedy. <text:s/>Well, admittedly, in the conventional "world-historical" context (cf. Kierkegaard) it wasn't. But for me it was real, and it was more real than all the words that welled from the </text:span><text:span text:style-name="T20">loudspeaker. Thus, my (tentative) objection to "flash memory" is that it perverts reality, by making real the flash, which is unreal, and deprecating the only reality </text:span><text:span text:style-name="T20">to which my existence has access at that moment, namely that I am steering my car into Beech Street in North Cambridge.</text:span></text:p>
      <text:p text:style-name="P24"/>
      <text:p text:style-name="P253">&gt; 4. Public memory. For ex. I do not remember learning, <text:s/></text:p>
      <text:p text:style-name="P253"><text:span text:style-name="T103">&gt;</text:span> but feel I <text:s/>have always known, that George Washington <text:span text:style-name="T103">&gt; </text:span>was the first president. <text:s/>(lots <text:s/>of history <text:s/>falls into this <text:s text:c="3"/></text:p>
      <text:p text:style-name="P253"><text:soft-page-break/><text:span text:style-name="T103">&gt; </text:span>category)</text:p>
      <text:p text:style-name="P25"/>
      <text:p text:style-name="P24">The reference to public memory in my earlier letter was erroneous. <text:s/>I had misunderstood the term, assuming it referred to a communal memory, If I understand correctly now, it refers to the individual's memory of communal events, circumstances commonly accepted as meaningful. <text:s/>I myself remember a time when I did not know what the word Washington referred to or how to pronounce it. The German language would not sound the "sh", and I pronounced the word silently, of course, "Wasington". <text:s/>I can pronounce it now in the conventional cadence, but what I should take it to mean, is more mysterious than ever. The word of course was and is everywhere: there is Washington state, Washington the city, uncounted Washington Counties, Washington Streets, Washington Avenues, Washington Squares, Washington effigies on millions of quarters and on millions of dollar bills. And none of this, believe me, none of this has anything to do with a human being, or has as much to do with a human being as does the antic painted on a Halloween mask or carved into a totem pole. So why should my memory be credited for allowing itself to be cluttered and corrupted with the "fact" that George Washington was the first president, when no one understands what that statement means, and worse, when everyone, "tout le monde" deludes himself with the absurdity of a meaningless interpretation?</text:p>
      <text:p text:style-name="P24"><text:s/></text:p>
      <text:p text:style-name="P254">&gt; 5. "Lapidary" memory. <text:s/>I have defined this one. <text:s/>It is a <text:s text:c="2"/></text:p>
      <text:p text:style-name="P254"><text:span text:style-name="T103">&gt; </text:span>bit <text:s/>suspect <text:span text:style-name="T21"><text:s/></text:span>because every time the R takes it down from </text:p>
      <text:p text:style-name="P254"><text:span text:style-name="T103">&gt; </text:span>the shelf, polishes it, and <text:span text:style-name="T21"><text:s/></text:span>makes it <text:s/>public, s/he may (or </text:p>
      <text:p text:style-name="P254"><text:span text:style-name="T103">&gt; </text:span>may not) alter itso that it becomes a <text:span text:style-name="T21"><text:s/></text:span>kind of <text:s/>"memory </text:p>
      <text:p text:style-name="P26"><text:span text:style-name="T103">&gt; </text:span>of a memory"</text:p>
      <text:p text:style-name="P25"/>
      <text:p text:style-name="P24">Your concept of lapidary memory seems felicitous to me, and for at least three reasons:</text:p>
      <text:p text:style-name="P24"/>
      <text:p text:style-name="P24">a) ethically, as an expression of the historian's conscientious awareness that she has responsibility for truth, responsibility which she discharges dialectically by showing that truth is unattainable, if only on account of the unreliability of lapidary memory. <text:s/>That the historian should not become the uncritical purveyor of fiction, seems <text:soft-page-break/>to me all the more important in the light of my surmise that history unavoidably tends either to literature or to scripture, or both; to art and to myth, where literature (being art) is interpreted and understood, and scripture (being myth) is sanctified and believed.</text:p>
      <text:p text:style-name="P24"/>
      <text:p text:style-name="P24">b) logically, as the intersection of subjectivity of memory and the objectivity of disclosure, of language, of art. <text:s/>I would modify the definition of lapidary memory to specify it as a potentially endless chain, beginning as the original, primary mnemonic experience. <text:s/>I understand this chain as consisting of alternating links, subjective remembering, followed by the objective demonstration (oral or written) of a memory kernel, unchanged, altered, enlarged or diminished, as the case might be, from one disclosure to the next; the memory kernel then subject of the next memory cycle, and so on and on. The lapidary memory cycle, latent or manifest, being not the exception but the rule, prerequisite for the perpetuation of memory. Brain memory requires to be refreshed in a manner analogous to the volatile random access memory of the computer. <text:s/></text:p>
      <text:p text:style-name="P24"/>
      <text:p text:style-name="P10"><text:span text:style-name="T20">c) personally, the author is a friend of mine. <text:s/>Am I permitted to argue that the distinctions between short term and long term memory are ambiguous and redundant; that </text:span><text:span text:style-name="T124">t</text:span><text:span text:style-name="T20">he distinction between flash memory and long term memory is inconsequential, and that "public memory" is an oxymoron which confounds the subjectivity of memory and the objectivity of the memorial, be it verbal or iconic? <text:s/>Or have I (again) gone off the deep end.</text:span></text:p>
      <text:p text:style-name="P25"/>
      <text:p text:style-name="P255">&gt; The first four are in the psychologists' texts. <text:s/>The fifth is </text:p>
      <text:p text:style-name="P255"><text:span text:style-name="T104">&gt; <text:s/></text:span>my own <text:s/>invention. <text:s/>I have lots more to say on all of </text:p>
      <text:p text:style-name="P27"><text:span text:style-name="T104">&gt; </text:span>these--out your turn to <text:span text:style-name="T1">comment <text:s/>first.</text:span></text:p>
      <text:p text:style-name="P25"/>
      <text:p text:style-name="P24">I hope I haven't been too forward and pushy. <text:s/>Maybe the next two turns should be yours.</text:p>
      <text:p text:style-name="P24"/>
      <text:p text:style-name="P27">&gt; Yes, I'll be happy to send some references, but first I</text:p>
      <text:p text:style-name="P27"><text:span text:style-name="T104">&gt; </text:span>shall have to dig <text:s/>them up. <text:s/>The lurk in a paper I gave </text:p>
      <text:p text:style-name="P27"><text:span text:style-name="T104">&gt; </text:span>some 8 or 9 years ago. <text:s/>Do not worry; I am sure I<text:span text:style-name="T104"> </text:span>can </text:p>
      <text:p text:style-name="P27"><text:span text:style-name="T104">&gt;</text:span> find them. <text:s/></text:p>
      <text:p text:style-name="P24">&gt; Yours, Cyndy</text:p>
      <text:p text:style-name="P255"><text:soft-page-break/>&gt; PS: <text:s/>I hope you are enjoying this exchange as much as I <text:span text:style-name="T104"><text:s/></text:span>am.</text:p>
      <text:p text:style-name="P255">&gt; PPS: <text:s/>I think (but am not sure) that I have a picture of <text:s text:c="2"/><text:span text:style-name="T104"><text:s/></text:span></text:p>
      <text:p text:style-name="P255"><text:span text:style-name="T104">&gt; </text:span>you at age <text:s/>8. <text:s/>It is in the album at my mother's farm </text:p>
      <text:p text:style-name="P255"><text:span text:style-name="T104">&gt; </text:span>(now belongs to my sister), and <text:s/><text:span text:style-name="T1">I'll try to find it when I </text:span></text:p>
      <text:p text:style-name="P255"><text:span text:style-name="T104">&gt; </text:span><text:span text:style-name="T1">go there next.</text:span></text:p>
      <text:p text:style-name="P25"/>
      <text:p text:style-name="P24">That was probably the passport picture for the emigration. <text:s/>The American physicians at the consulate in Hamburg, tested my sanity by asking for the sum of one plus one. <text:s/>I looked at him hard, because I thought <text:span text:style-name="T6">he</text:span> was crazy. <text:s/>Obviously he missed the diagnosis, because he let me in.</text:p>
      <text:p text:style-name="P24"/>
      <text:p text:style-name="P24">Now I've had my say, too much, but for the shamelessness of old age; and I'll wait for your reply before sending you more spam. It's your turn.</text:p>
      <text:p text:style-name="P24"/>
      <text:p text:style-name="P24">Jochen</text:p>
      <text:p text:style-name="P24"/>
      <text:p text:style-name="P24">PS: <text:s/>I hope you are enjoying this exchange as much as I am.</text:p>
      <text:p text:style-name="P3"/>
      <text:p text:style-name="P3">* * * * * *</text:p>
      <text:p text:style-name="P3"/>
      <text:p text:style-name="P11"><text:span text:style-name="T10">From</text:span>: ernstmeyer@earthlink.net</text:p>
      <text:p text:style-name="P232">Date: Thu, 19 Oct 2005 18:40:14 -0500</text:p>
      <text:p text:style-name="P233"><text:span text:style-name="T1">Subject: </text:span><text:span text:style-name="T11">October 1</text:span><text:span text:style-name="T22">9</text:span><text:span text:style-name="T11">, 2005</text:span></text:p>
      <text:p text:style-name="P11"><text:span text:style-name="T10">To</text:span>: CFBehrman@aol.com</text:p>
      <text:p text:style-name="P28"/>
      <text:p text:style-name="P28">Dear Cindy</text:p>
      <text:p text:style-name="P28"/>
      <text:p text:style-name="P28">It's like - well I can't stop, mental functioning anymore than I can stop bodily functions. <text:s/>Our biological life has an inertia of its own, so does our intellectual existence. <text:s/>Can't stop blinking, coughing, sneezing, scratching, hiccupping, vomiting ... and I'll leave it to you to complete the litany of other unstoppable (bodily) functions, In the catalogue of essential functions that cannot be arbitrarily aborted, don't forget to include hoping, dreaming, wishing, loving and praying. <text:s/>What's wrong with me is that I can't stop thinking.</text:p>
      <text:p text:style-name="P28"/>
      <text:p text:style-name="P28">A mitigating factor might be the compulsion to correct error. <text:s/>So <text:soft-page-break/>here comes mea culpa again in a different habit. <text:s/>Margaret tells me that she and Klemens were <text:span text:style-name="T6">not</text:span> sitting beside me in the car when she heard of Kennedy's assassination, that she was in fact in the Unitarian Church at the corner of Beech Street and Massachusetts Avenue, where Cambridge Friends School was temporarily located, doing her thing at a teachers' meeting; while Klemens, a second grader then, was in an adjacent room, while I was presumably on the way from Belmont to fetch them, when the janitor, a burly man with a forgotten name, interrupted the meeting to report the assault on the President. <text:s/>The conflicting testimony raises the tantalizing question whether my memory of a woman next to me in the car is a belated revelation of marital infidelity or just one more bit of evidence of a loneliness that fantasizes the presence of a virtual family in time of need.</text:p>
      <text:p text:style-name="P28"/>
      <text:p text:style-name="P11"><text:span text:style-name="T22">Margaret further relates that what she remembers about the impending eclipse on Bigelow Mountain is how with the onset of mid-day dusk, the birds began to sing as if night were falling; an observation that invites ornithological questions about the clocks by which birds decide when its </text:span><text:span text:style-name="T22">time to go to bed, so that they won't be too tired to sing the following day.</text:span></text:p>
      <text:p text:style-name="P28"/>
      <text:p text:style-name="P28">Proceding with the examination of my mistakes, it occurs to me that the interpretation of memory tends to be unduly myopic. Remembering is more than the packaging, storage, and recovery of mental images and thoughts. <text:s/>Remembering is the very essence of mentation. <text:s/>Memory is the substance of thought. <text:s/>What is remembered constitutes our mental (geistige) world. <text:s/>And if Schopenhauer is correct, this mental world in memory is the only one to which we have access. <text:s/>Vorstellung, the mental presentation which Schopenhauer extolled (Die Welt als Wille und Vorstellung) is both the function and the product of memory. <text:s/>My world is what is present in mind: it is mental presentation, and nothing else. <text:s/>I must assume that your world is similarly constituted; else we should appear as monsters to each other, which, I trust, is no longer the case.</text:p>
      <text:p text:style-name="P28"/>
      <text:p text:style-name="P28">I was in error also in denying the distinction between long and short term memory. <text:s/>Retrograde amnesia, (as occurs after head trauma) <text:soft-page-break/>which I've described, suggests that memory has some resemblance to plaster or concrete in that it plastic when freshly mixed, before it has a chance to set or harden. <text:s/>Retrograde memory loss, then, is (simply) the wiping away by physical trauma of memory that hasn't yet had time to cure. <text:s/>The analogy (metaphor) with the setting process, of course, also suggests that the hardened memory is relatively impervious to change or dissolution; suggests furthermore the possibility of a graphical plot versus time, of various hypothetical characteristics of memory such as elasticisty, cohesiveness, permeability. <text:s/>This suggestion, however, must be recognized to carry with it a very high, and perhaps unacceptable risk of deceptive reification. <text:s/>It is very probable, nonetheless, that memory, like wine or cheese, and like other perishables, changes with age. <text:s/>Whether memory improves or deteriorates with time is another matter.</text:p>
      <text:p text:style-name="P28"/>
      <text:p text:style-name="P11"><text:span text:style-name="T22">Our culture defines truth mathematically, as the correspondence of symbols, or at best, as the correspondence of operations with symbols. <text:s/>Perhaps the Greeks were wiser, when instead they denominated "aletheia", the absence of forgetfulness, as truth. <text:s/>Aletheia, the absence of forgetfulness, obviously is memory. <text:s/>So memory is truth, the only truth we have, fashionably referred to nowadays as existential truth to be distinguished from logical truth, which is merely the coincidence of words. <text:s/>Aletheia is truth of experience and it penetrates to the only reality accessible to us; whereas (logical truth == mathematical truth) a la Russell Whitehead, Frege et al. is a mental prank, is intellectual trickery masquerading as truth in the Philosophy Department where the calendar seems perma</text:span><text:span text:style-name="T22">nently stopped at October 31.</text:span></text:p>
      <text:p text:style-name="P28"/>
      <text:p text:style-name="P28">If you have been persuaded by logical positivism, I take it all back and apologize. I don't want to be in the prosetylizing-evangelizing business, and am better than most birds, in that I have a repertory of diverse songs. <text:s/>Consider me a mocking bird.</text:p>
      <text:p text:style-name="P28"/>
      <text:p text:style-name="P28">I'll try to keep my promise not to write again before I have received your reply.</text:p>
      <text:p text:style-name="P28"/>
      <text:p text:style-name="P28">Jochen</text:p>
      <text:p text:style-name="P29"><text:soft-page-break/></text:p>
      <text:p text:style-name="P33">* * * * * *</text:p>
      <text:p text:style-name="P37">From: CFBehrman@aol.com</text:p>
      <text:p text:style-name="P37">Date: Wed, 19 Oct 2005 12:56:14 EDT</text:p>
      <text:p text:style-name="P37">Subject: Re: memory encore</text:p>
      <text:p text:style-name="P37">To: ernstmeyer@earthlink.net</text:p>
      <text:p text:style-name="P37"/>
      <text:p text:style-name="P37">My dear Jochen</text:p>
      <text:p text:style-name="P37"><text:s/></text:p>
      <text:p text:style-name="P38"><text:span text:style-name="T24">I have dug into old files and found a paper I gave some years ago at a <text:s/>British Studies conference in Colorado, titled "The Persistence of Memory: <text:s/>Britain in the 1930s" As I looked it over, I realized it had lots to say about our topic, <text:s/>together with some useful bibliography which might interest you. <text:s/>Do you know the Dali painting of the same title? I used it as the metaphor for my talk. It shows, if you remember, a limp pocket watch draped over a tree <text:s/>branch. <text:s/></text:span></text:p>
      <text:p text:style-name="P37"><text:s/></text:p>
      <text:p text:style-name="P37">I will send you a copy of this paper, if you like. <text:s/>It is too long to include as an attachment. <text:s/>I would be interested in your reaction to the ideas therein.</text:p>
      <text:p text:style-name="P37"><text:s/></text:p>
      <text:p text:style-name="P37">I should stress that this research was done some 15 years ago. <text:s/>It is <text:s/>not my current project.</text:p>
      <text:p text:style-name="P37"><text:s/></text:p>
      <text:p text:style-name="P37">The picture of you is a group picture, taken on the lawn at the Flanders' <text:s/>house. <text:s/>Lots of people. <text:s/>I remember Joe Stein, cellist and family friend, standing behind you, with his arms over your shoulders. <text:s/>Rather <text:s/>sweet.</text:p>
      <text:p text:style-name="P37"><text:s/></text:p>
      <text:p text:style-name="P37">I am attaching a picture of me, taken some years ago in my university office by a favorite student. <text:s/>I still look the same, although my hair is a <text:s/>bit grayer.</text:p>
      <text:p text:style-name="P37"><text:s/></text:p>
      <text:p text:style-name="P37">(still enjoying the exchange. <text:s/>no need to apologize so often)</text:p>
      <text:p text:style-name="P37"><text:s/></text:p>
      <text:p text:style-name="P37">Yours,</text:p>
      <text:p text:style-name="P37">Cyndy</text:p>
      <text:p text:style-name="P33"/>
      <text:p text:style-name="P33">* * * * * *</text:p>
      <text:p text:style-name="P60"><text:soft-page-break/>Dear Cyndy, </text:p>
      <text:p text:style-name="P60"/>
      <text:p text:style-name="P60">Thank you for your e-mail.</text:p>
      <text:p text:style-name="P60"/>
      <text:p text:style-name="P60">= <text:s/>I have dug into old files and found a paper</text:p>
      <text:p text:style-name="P60">= I gave some years ago at a British Studies conference in Colorado,</text:p>
      <text:p text:style-name="P60">= <text:s/>titled "The Persistence of Memory: <text:s/>Britain in the 1930s"</text:p>
      <text:p text:style-name="P60">= <text:s/>As I looked it over, I realized it had lots to say about our topic, </text:p>
      <text:p text:style-name="P60">= <text:s/>together with some useful bibliography which might interest you.</text:p>
      <text:p text:style-name="P60">= <text:s/>Do you know the Dali painting of the same title?</text:p>
      <text:p text:style-name="P60">= <text:s/>I used it as the metaphor <text:s/>for my talk.</text:p>
      <text:p text:style-name="P60"/>
      <text:p text:style-name="P60">I am interested in your paper, in the Dali, a copy of which I obtained from the Internet, interested in your interpretation of the painting, and in your description of the Persistence of Memory. I have much to learn.</text:p>
      <text:p text:style-name="P60"/>
      <text:p text:style-name="P246">= <text:s/>It shows, if you remember, a limp pocket watch </text:p>
      <text:p text:style-name="P246"><text:span text:style-name="T125">= <text:s/></text:span>draped over a tree <text:s/>branch. <text:s/></text:p>
      <text:p text:style-name="P60">= <text:s/>I will send you a copy of this paper, if you like. </text:p>
      <text:p text:style-name="P60">= <text:s/>It is too long to include as an attachment.</text:p>
      <text:p text:style-name="P60">= <text:s/>I would be interested in your reaction to the ideas therein.</text:p>
      <text:p text:style-name="P60"/>
      <text:p text:style-name="P60">Please do send me a copy of the "Persistence of Memory" paper, and also of anything else you have written, that is practical and convenient for you to transmit, whether it has bearing on the memory issue or not. <text:s/>I am interested also in your present project, if and when you are ready to share it, in outline or in detail.</text:p>
      <text:p text:style-name="P60"><text:s/></text:p>
      <text:p text:style-name="P60">With respect to the actual transmission, I have the following comments: The picture file which you attached to your e-mail occupied only 237568 bytes, which is equivalent to perhaps as many as 75 pages of printed (ascii) text, so that if a writing is already in digital format, it seems practical to send it as ascii text files (*.txt) by e-mail. They would take even less space if they were compressed as *.zip files. <text:s/>If for some reason you find the e-mail attachment to be impractical, your computer probably has ftp (file transfer protocol) capability, with which you can easily transmit files of any size.</text:p>
      <text:p text:style-name="P60"><text:soft-page-break/></text:p>
      <text:p text:style-name="P60">= <text:s/>I should stress that this research was done some 15 years ago. </text:p>
      <text:p text:style-name="P60">= <text:s/>It is not my current project.</text:p>
      <text:p text:style-name="P60">= <text:s text:c="2"/></text:p>
      <text:p text:style-name="P60">= <text:s/>The picture of you is a group picture,</text:p>
      <text:p text:style-name="P60">= <text:s/>taken on the lawn at the Flanders' house. </text:p>
      <text:p text:style-name="P60">= <text:s/>Lots of people. </text:p>
      <text:p text:style-name="P60">= <text:s/>I remember Joe Stein, cellist and family friend, </text:p>
      <text:p text:style-name="P60">= <text:s/>standing behind you, with his arms over your shoulders. </text:p>
      <text:p text:style-name="P60">= <text:s/>Rather sweet.</text:p>
      <text:p text:style-name="P60"/>
      <text:p text:style-name="P60">Of course I would be interested in seeing it. If it were detachable from the album, and if you trusted me with it, I could digitize it, and return it to you.</text:p>
      <text:p text:style-name="P60"/>
      <text:p text:style-name="P60">= <text:s/>I am attaching a picture of me,</text:p>
      <text:p text:style-name="P60">= <text:s/>taken some years ago in my university office </text:p>
      <text:p text:style-name="P60">= <text:s/>by a favorite student. </text:p>
      <text:p text:style-name="P60">= <text:s/>I still look the same, although my hair is a bit grayer.</text:p>
      <text:p text:style-name="P60"/>
      <text:p text:style-name="P60">Thank you, I find it a very engaging picture. <text:s/>I have been looking for something with which to reciprocate. <text:s/>Since it is I who have taken most of the many pictures in our collection, very few of them are of me, and almost no recent ones. The best I could do is to scan for you the picture on my drivers license, taken in June 2000.</text:p>
      <text:p text:style-name="P60"/>
      <text:p text:style-name="P60">= <text:s/>(still enjoying the exchange. <text:s/>no need to apologize so often)</text:p>
      <text:p text:style-name="P60"/>
      <text:p text:style-name="P60">You are the teacher. I hope I pass.</text:p>
      <text:p text:style-name="P60"/>
      <text:p text:style-name="P60">Jochen</text:p>
      <text:p text:style-name="P60"/>
      <text:p text:style-name="P63">* * * * * *</text:p>
      <text:p text:style-name="P64">From: CFBehrman@aol.com</text:p>
      <text:p text:style-name="P64">Date: Thu, 20 Oct 2005 06:01:31 EDT</text:p>
      <text:p text:style-name="P64">Subject: Re: Thursday, October 20</text:p>
      <text:p text:style-name="P64">To: ernstmeyer@earthlink.net</text:p>
      <text:p text:style-name="P64"/>
      <text:p text:style-name="P64">Dear Jochen</text:p>
      <text:p text:style-name="P64"><text:soft-page-break/><text:s/></text:p>
      <text:p text:style-name="P64">You are far ahead of me. <text:s/>I haven't a clue how to do Ascii files, or <text:s/>pdf, for that matter. <text:s/>I suppose I could learn. You'll have to teach <text:s/>me. <text:s/>I am really too technologically challenged to live in the 21st <text:s/>century. <text:s/>That's why I like the 19th so much.</text:p>
      <text:p text:style-name="P64"><text:s/></text:p>
      <text:p text:style-name="P64">You stay up late. <text:s/>Your reply arrived here at 12.30. Me, I'm more on <text:s/>London time--asleep by 9; up betw. 4 and 5.</text:p>
      <text:p text:style-name="P64"><text:s/></text:p>
      <text:p text:style-name="P64">Sent a Xerox of the paper yesterday. <text:s/>Hope it arrives safely. I'll be <text:s/>interested in your reaction.</text:p>
      <text:p text:style-name="P64"><text:s/></text:p>
      <text:p text:style-name="P64">Thanks for the picture. <text:s/>You look very wise. <text:s/>Why did you specialize in eyes? <text:s/>"windows of the soul"?</text:p>
      <text:p text:style-name="P64"><text:s/></text:p>
      <text:p text:style-name="P64">Best,</text:p>
      <text:p text:style-name="P64">Cyndy</text:p>
      <text:p text:style-name="P64"/>
      <text:p text:style-name="P65">* * * * * *</text:p>
      <text:p text:style-name="P66"/>
      <text:p text:style-name="P66">Dear Cyndy,</text:p>
      <text:p text:style-name="P66"/>
      <text:p text:style-name="P66">Again, <text:s/>a response of annotations:</text:p>
      <text:p text:style-name="P66"/>
      <text:p text:style-name="P66">= You are far ahead of me. </text:p>
      <text:p text:style-name="P66">= I haven't a clue how to do Ascii files,</text:p>
      <text:p text:style-name="P66"/>
      <text:p text:style-name="P66">Ascii is an acronym for American Standard Code for Information Interchange. <text:s/>When saving a document with the MS Word or MS Notepad editor, open the "Save as type" list at the bottom of the frame and click on "Text Only with Line Breaks" This will save the file in the ascii format and append the suffix ".txt" to the file name you've chosen. <text:s/>Makes for a small efficient file but does not permit you to specify type face or include graphics of any kind. <text:s/>Graphics could be appended to an e-mail as *.doc, or preferably as *.pdf *.jpg or *.gif </text:p>
      <text:p text:style-name="P66"/>
      <text:p text:style-name="P66">= or pdf, for that matter. </text:p>
      <text:p text:style-name="P66"/>
      <text:p text:style-name="P39"><text:soft-page-break/><text:span text:style-name="T25">pdf is an acronym for "Portable Document Format", a program published by Adobe Systems, Inc. Programs that _write_ pdf documents cost money. The program that _reads_ pdf documents, called the Adobe </text:span><text:span text:style-name="T25">Acrobat Reader may be downloaded from the Adobe web-site free of charge.</text:span></text:p>
      <text:p text:style-name="P66"/>
      <text:p text:style-name="P66">= I suppose I could learn.</text:p>
      <text:p text:style-name="P66">= You'll have to teach me. </text:p>
      <text:p text:style-name="P66"/>
      <text:p text:style-name="P66">If you have specific questions, you can send me an e-mail. <text:s/>Under some circumstances it might be efficient to telephone.</text:p>
      <text:p text:style-name="P66"/>
      <text:p text:style-name="P66">= I am really too technologically challenged</text:p>
      <text:p text:style-name="P66">= to live in the 21st century. </text:p>
      <text:p text:style-name="P66">= That's why I like the 19th so much.</text:p>
      <text:p text:style-name="P66"/>
      <text:p text:style-name="P66">= You stay up late. </text:p>
      <text:p text:style-name="P66">= Your reply arrived here at 12.30.</text:p>
      <text:p text:style-name="P66">= Me, I'm more on <text:s/>London time --</text:p>
      <text:p text:style-name="P66">= asleep by 9; up betw. 4 and 5.</text:p>
      <text:p text:style-name="P66"/>
      <text:p text:style-name="P66">I work on Alaska time.</text:p>
      <text:p text:style-name="P66"/>
      <text:p text:style-name="P66">= Sent a Xerox of the paper yesterday. </text:p>
      <text:p text:style-name="P66">= Hope it arrives safely.</text:p>
      <text:p text:style-name="P66">= I'll be <text:s/>interested in your reaction.</text:p>
      <text:p text:style-name="P66"/>
      <text:p text:style-name="P66">Thank you. I look forward to reading it.</text:p>
      <text:p text:style-name="P66"/>
      <text:p text:style-name="P66">= Thanks for the picture. </text:p>
      <text:p text:style-name="P66">= You look very wise. </text:p>
      <text:p text:style-name="P66"/>
      <text:p text:style-name="P66">"Things are seldom what they seem.</text:p>
      <text:p text:style-name="P66"><text:s/>Skim milk masquerades as cream."</text:p>
      <text:p text:style-name="P66"/>
      <text:p text:style-name="P66">= Why did you specialize in eyes? </text:p>
      <text:p text:style-name="P66">= "windows of the soul"?</text:p>
      <text:p text:style-name="P66"/>
      <text:p text:style-name="P66">They're mirrors, not windows. <text:s/>It is ones illusions that one sees <text:soft-page-break/>reflected in them.</text:p>
      <text:p text:style-name="P66"/>
      <text:p text:style-name="P66">Have you considered teaching about memories by relating some of your own?</text:p>
      <text:p text:style-name="P66"/>
      <text:p text:style-name="P66">Jochen</text:p>
      <text:p text:style-name="P63">* * * * * *</text:p>
      <text:p text:style-name="P67">From: CFBehrman@aol.com</text:p>
      <text:p text:style-name="P67">Date: Fri, 21 Oct 2005 06:54:12 EDT</text:p>
      <text:p text:style-name="P67">Subject: Re: Friday, October 21</text:p>
      <text:p text:style-name="P67">To: ernstmeyer@earthlink.net</text:p>
      <text:p text:style-name="P67"/>
      <text:p text:style-name="P67"/>
      <text:p text:style-name="P67">My dear Jochen</text:p>
      <text:p text:style-name="P67"><text:s/></text:p>
      <text:p text:style-name="P67">I shall endeavor to master your directions for files, but I am not <text:s/>confident of my abilities. <text:s/>Machines have a way of collapsing in despair <text:s/>when I approach them, and that is daunting. <text:s/>However--nothing ventured, nothing won.</text:p>
      <text:p text:style-name="P67"><text:s/></text:p>
      <text:p text:style-name="P67">Why do you call yourself "skim milk"? Yes, I recognize the quotation from <text:s/>"Pinafore." If you seem wise, then BE wise. <text:s/>Saves trouble all <text:s/>around. <text:s/>But I jest. (in a funky mood this morning--been up since 4.10)</text:p>
      <text:p text:style-name="P67"><text:s/></text:p>
      <text:p text:style-name="P40"><text:span text:style-name="T26">Onwards. <text:s/>I do not know how long the USPS will take to wander off in the direction of <text:s/>Belmont MA, but I am hoping the ms will reach you today. <text:s/>Perhaps <text:s/>tomorrow. <text:s/>I am eagerly awaiting your screed of reaction. You apparently <text:s/>enjoy writing letters, as I do. <text:s/>Ned hates to write letters and makes me do <text:s/>all the family correspon</text:span><text:span text:style-name="T26">dence. <text:s/>He won't even talk on the phone if he can <text:s/>get out of it. <text:s/>I have a fantasy of getting all my favorite people together at the farm and <text:s/>watching the dynamics. <text:s/>You could come and meet my "daughter-in-law." (I <text:s/>put quote marks around that because she and David are not married, but act <text:s/>so). <text:s/>Manuela is from Dusseldorf, and a swell person, very good for <text:s/>David. <text:s/>You could talk German with her. <text:s/>And I could listen.</text:span></text:p>
      <text:p text:style-name="P67"><text:s/></text:p>
      <text:p text:style-name="P67">You ask if I have written any memories. <text:s/>When I retired, I started on <text:s/><text:soft-page-break/>a memoir and got bogged down after about 200 pages. <text:s/>I did a piece on the <text:s/><text:span text:style-name="T125">\</text:span>farm, which I have hesitantly shown to a few people. <text:s/>David's rather <text:s/>contemptuous dismissal--"Well, you left out an awful lot." Bother the child. <text:s/>(Scarcely a child any longer--he'll be 50 in April. <text:s text:c="2"/>golly--everyone is catching up to me) And I started a piece on The War. (the big <text:s/>one, not the intervening ones) And one on my mother.</text:p>
      <text:p text:style-name="P67"><text:s/></text:p>
      <text:p text:style-name="P67">Enough blather.</text:p>
      <text:p text:style-name="P67"><text:s/></text:p>
      <text:p text:style-name="P67">Best,</text:p>
      <text:p text:style-name="P67">Cyndy</text:p>
      <text:p text:style-name="P67"/>
      <text:p text:style-name="P63">* * * * * *</text:p>
      <text:p text:style-name="P30"><text:span text:style-name="T23">Date: </text:span><text:span text:style-name="T27">Sat</text:span><text:span text:style-name="T23">, <text:s/></text:span><text:span text:style-name="T27">22 Oct</text:span><text:span text:style-name="T23"> 2005</text:span></text:p>
      <text:p text:style-name="P68">Dear Cyndy,</text:p>
      <text:p text:style-name="P68"/>
      <text:p text:style-name="P68">Thank you for your letter.</text:p>
      <text:p text:style-name="P68"/>
      <text:p text:style-name="P68">The postman has not yet delivered your paper on the Persistence of Memory. <text:s/>Undoubtedly, if not tomorrow, it will come next week, and I will then render my screed, as you referred to it. <text:s/>Inasmuch as the word was unfamiliar to me, except as used in construction, I looked it up on the Internet. <text:s/>Don't be embarrassed by what I found:</text:p>
      <text:p text:style-name="P68"/>
      <text:p text:style-name="P68">Noun</text:p>
      <text:p text:style-name="P68">1. screed - a long monotonous harangue</text:p>
      <text:p text:style-name="P68"><text:s text:c="3"/>harangue, rant, ranting -</text:p>
      <text:p text:style-name="P68"><text:s text:c="3"/>a loud bombastic declamation</text:p>
      <text:p text:style-name="P68"><text:s text:c="3"/>expressed with strong emotion</text:p>
      <text:p text:style-name="P68">2. screed - a long piece of writing</text:p>
      <text:p text:style-name="P68">3. screed - an accurately levelled strip of material</text:p>
      <text:p text:style-name="P68"><text:s text:c="3"/>placed on a wall or floor as guide</text:p>
      <text:p text:style-name="P68"><text:s text:c="3"/>for the even application of plaster or concrete</text:p>
      <text:p text:style-name="P68"/>
      <text:p text:style-name="P68">I am pleased to know it's not what you meant; but nonetheless, I am even more pleased, that, however inadvertently, my writing has finally been identified for what it is.</text:p>
      <text:p text:style-name="P68"/>
      <text:p text:style-name="P68"><text:soft-page-break/>This afternoon, to interrupt the uniformity of our days, Margaret and I drove out to Plum Island. <text:s/>Perhaps you remember the place from your days in Boston. It is a narrow barrier island on the North Shore, off the Essex County coast, connected with the mainland by a causeway and a drawbridge, about seven or eight miles long, two thirds of which is a wild, undeveloped bird sanctuary where drilling for oil has not (yet) begun. <text:s/>Over the years, it has also served a refuge for us. <text:s/>On many a sunny winter day we have walked for hours on its beaches, encountering gulls and sandpipers, with an occasional loon diving offshore, but only a few human beings, or none at all.</text:p>
      <text:p text:style-name="P68"/>
      <text:p text:style-name="P41"><text:span text:style-name="T28">Today, descending from one of the long boardwalks through the dunes that the Fish and Wildlife Service has meticulously constructed, we found parked at the water's edge, four large pickup trucks, equipped with elaborate piggy-back camping enclosures. <text:s/>Their owners had set up </text:span><text:span text:style-name="T28">fishing tackle with lines stretching out into the dark blue ocean. The fish were not biting. <text:s/>The only fisherman visible was a short rotund redfaced creature whose appearance suggested that he himself might just have been tossed up by the waves. <text:s/>He had an enormous white unkempt beard which terminated in two inverted pyramids of tangled hair, one on either side of his chest, rather like bleached seaweed, as proletarian a Neptune as I have ever encountered. <text:s/>On a pole at the front of his truck he had hoisted a large, perhaps five foot long American flag, which made him reminiscent of a latter day Conquistador claiming for his sovereign, and thus for himself, the sand which the sea would waste no time washing away from under his feet. <text:s/>I nodded to him as we passed. <text:s/>Looking back after only a few minutes' walking, I saw the </text:span><text:span text:style-name="T28">trucks in perspective. <text:s/>They had taken their place in the distance with the other artifacts of human </text:span><text:span text:style-name="T28">activity which one has learned to accept with equanimity. We were left to ourselves. <text:s/>The sea was calm, the waves but a few inches high; no surf to speak of. <text:s/>To the south, the low hills of Cape Ann, to the north, the New Hampshire shoreline, on the horizon a thin layer of mist punctuated by only one or two small ships. <text:s/>The autumn sun shone gently through thin high clouds. <text:s/>Miniature waves glistened on the surface of the azure sea. <text:s/>We sat for a few minutes on a large tree </text:span><text:span text:style-name="T28">trunk, perhaps two feet in diameter, devoid of limbs and roots and whitened by the waves </text:span><text:soft-page-break/><text:span text:style-name="T28">which must have carried it south from some Maine promontory after it had been blown into the ocean.</text:span></text:p>
      <text:p text:style-name="P68"/>
      <text:p text:style-name="P68">Wish you and Ned could have been there with us.</text:p>
      <text:p text:style-name="P68"/>
      <text:p text:style-name="P31"><text:span text:style-name="T81">Jochen</text:span><text:span text:style-name="T23"> </text:span></text:p>
      <text:p text:style-name="P63">* * * * * *</text:p>
      <text:p text:style-name="P69">Dear Cyndy,</text:p>
      <text:p text:style-name="P69"/>
      <text:p text:style-name="P69">Thank you for your letter.</text:p>
      <text:p text:style-name="P69"/>
      <text:p text:style-name="P69">The postman has not yet delivered your paper on the Persistence of Memory. <text:s/>Undoubtedly, if not tomorrow, it will come next week, and I will then render my screed, as you referred to it. <text:s/>Inasmuch as the word was unfamiliar to me, except as used in construction, I looked it up on the Internet. <text:s/>Don't be embarrassed by what I found:</text:p>
      <text:p text:style-name="P69"/>
      <text:p text:style-name="P69">Noun</text:p>
      <text:p text:style-name="P69">1. screed - a long monotonous harangue</text:p>
      <text:p text:style-name="P69"><text:s text:c="3"/>harangue, rant, ranting -</text:p>
      <text:p text:style-name="P69"><text:s text:c="3"/>a loud bombastic declamation</text:p>
      <text:p text:style-name="P69"><text:s text:c="3"/>expressed with strong emotion</text:p>
      <text:p text:style-name="P69">2. screed - a long piece of writing</text:p>
      <text:p text:style-name="P69">3. screed - an accurately levelled strip of material</text:p>
      <text:p text:style-name="P69"><text:s text:c="3"/>placed on a wall or floor as guide</text:p>
      <text:p text:style-name="P69"><text:s text:c="3"/>for the even application of plaster or concrete</text:p>
      <text:p text:style-name="P69"/>
      <text:p text:style-name="P69">I am pleased to know it's not what you meant; but nonetheless, I am even more pleased, that, however inadvertently, my writing has finally been identified for what it is.</text:p>
      <text:p text:style-name="P69"/>
      <text:p text:style-name="P69">This afternoon, to interrupt the uniformity of our days, Margaret and I drove out to Plum Island. <text:s/>Perhaps you remember the place from your days in Boston. It is a narrow barrier island on the North Shore, off the Essex County coast, connected with the mainland by a causeway and a drawbridge, about seven or eight miles long, two thirds of which is a wild, undeveloped bird sanctuary where drilling for oil has not (yet) begun. <text:s/>Over the years, it has also served a refuge for us. <text:s/>On many a sunny winter day we have walked for <text:soft-page-break/>hours on its beaches, encountering gulls and sandpipers, with an occasional loon diving offshore, but only a few human beings, or none at all.</text:p>
      <text:p text:style-name="P69"/>
      <text:p text:style-name="P42"><text:span text:style-name="T29">Today, descending from one of the long boardwalks through the dunes that the Fish and Wildlife Service has meticulously constructed, we found parked at the water's edge, four large pickup trucks, equipped with elaborate piggy-back camping enclosures. <text:s/>Their owners had set up fishing tackle with lines stretching out into the dark blue ocean. The fish were not biting. <text:s/>The only fisherman visible was a short rotund redfaced creature whose appearance suggested that he himself might just have been tossed up by the waves. <text:s/>He had an enormous white unkempt beard which terminated in two inverted pyramids of tangled hair, one on either side of his chest, rather like bleached seaweed, as proletarian a Neptune as I have ever encountered. <text:s/>On a pole at the front of his truck he had hoisted a large, perhaps five foot long American flag, which made him reminiscent of a latter day Conquistador claiming for his sovereign, and thus for himself, the sand which the sea would waste no time washing away from under his feet. <text:s/>I nodded to him as we passed. <text:s/>Looking back after only a few minutes' walking, I saw the trucks in perspective. <text:s/>They had taken their place in the distance with the other artifacts of human activity which one has learned to accept with equanimity. We were left to ourselves. <text:s/>The sea was calm, the waves but a few inches </text:span><text:span text:style-name="T29">high; no surf to speak of. <text:s/>To the south, the low hills of Cape Ann, to the north, </text:span><text:span text:style-name="T29">the New Hampshire shoreline, on the horizon a thin layer of mist punctuated by only one or two small ships. <text:s/>The autumn sun shone gently through thin high clouds. <text:s/>Miniature waves glistened on the surface of the azure sea. <text:s/></text:span><text:span text:style-name="T29">We sat for a few minutes on a large tree trunk, perhaps two feet in diameter, devoid of limbs and roots and whitened by the waves which must have carried it south from some Maine promontory after it had been blown into the ocean.</text:span></text:p>
      <text:p text:style-name="P69"/>
      <text:p text:style-name="P69">Wish you and Ned could have been there with us.</text:p>
      <text:p text:style-name="P69"/>
      <text:p text:style-name="P69">Jochen</text:p>
      <text:p text:style-name="P63">* * * * * *</text:p>
      <text:p text:style-name="P70">From: CFBehrman@aol.com</text:p>
      <text:p text:style-name="P70"><text:soft-page-break/>Date: Fri, 21 Oct 2005 06:58:13 EDT</text:p>
      <text:p text:style-name="P70">Subject: Re: Friday, October 21</text:p>
      <text:p text:style-name="P70">To: ernstmeyer@earthlink.net</text:p>
      <text:p text:style-name="P70"/>
      <text:p text:style-name="P70">Forgot to answer your last Q. <text:s/>Have I considered teaching about memory?</text:p>
      <text:p text:style-name="P70"><text:s/></text:p>
      <text:p text:style-name="P70">Yes. <text:s/>I gave a guest lecture to a senior class of history <text:s/>majors. <text:s/>Topic was "Memoir." I had a lot of fun working on that, but it was <text:s/>only partially successful. <text:s/>The class was 1.5 hours long, and I mistimed <text:s/>myself, which was disconcerting (not used to teaching that length class). I also <text:s/>overestimated their preparation. <text:s/>It had been some five years since I <text:s/>taught, and perhaps I had forgotten the undergraduate mind. sigh.</text:p>
      <text:p text:style-name="P70"><text:s/></text:p>
      <text:p text:style-name="P70">cb</text:p>
      <text:p text:style-name="P70"/>
      <text:p text:style-name="P63"/>
      <text:p text:style-name="P63">* * * * * *</text:p>
      <text:p text:style-name="P70">Date: Fri, 21 Oct 2005 </text:p>
      <text:p text:style-name="P72">Dear Cyndy,</text:p>
      <text:p text:style-name="P72"/>
      <text:p text:style-name="P43"><text:span text:style-name="T31">There is a deep gulf between sarcasm and irony. <text:s/>Sarcasm is an </text:span><text:span text:style-name="T31">articulation which separates and hurts. <text:s/>I am never knowingly sarcastic. Irony, however, seems to me a different matter. <text:s/>Irony, at least in my experience, is a form of humor which rises above the incongruities of verbal expression and reconciles us with our contradictions and with each other. <text:s/>To my way of thinking and feeling, irony is an expression of affection.</text:span></text:p>
      <text:p text:style-name="P72"/>
      <text:p text:style-name="P72">Your essay on "The Persistence of Memory, Britain in the 1930's" came in the mail today. I have read it, I like it very much, and I will read it again. The immediate reason I like it is that it explains why my Chappaqua-Canaan account interested you, and why you bothered to write to me in the first place.</text:p>
      <text:p text:style-name="P72"/>
      <text:p text:style-name="P72">Your essay raises many issues which are of interest to me, although I cannot do them justice, e.g. <text:s/>Dali's surrealism, how he interprets the coastal landscape and the theory of relativity, how memory is <text:soft-page-break/>affected by circumstances, how memory arises, how it is expressed, and how the expressions of memory are combined into an historical narrative, and how that narrative becomes again an object of memory.</text:p>
      <text:p text:style-name="P72"/>
      <text:p text:style-name="P72">I am very much open to discussing the essay with you more closely if you wished, although I don't know why that should be worth your effort. Please define any questions you would like to discuss. We could go through the typescript page by page, paragraph by paragraph or even sentence by sentence, but I would be surprised if you should want to do so. After all, new questions arise for us from day to day, and the old ones will never be entirely resolved.</text:p>
      <text:p text:style-name="P72"/>
      <text:p text:style-name="P72">Thank you for your patience with me.</text:p>
      <text:p text:style-name="P72"/>
      <text:p text:style-name="P72">Jochen</text:p>
      <text:p text:style-name="P63">* * * * * *</text:p>
      <text:p text:style-name="P60"/>
      <text:p text:style-name="P44"><text:span text:style-name="T30">Date: </text:span><text:span text:style-name="T32">Sun</text:span><text:span text:style-name="T30">, 2</text:span><text:span text:style-name="T32">3</text:span><text:span text:style-name="T30"> Oct 2005</text:span></text:p>
      <text:p text:style-name="P73">Dear Cyndy,</text:p>
      <text:p text:style-name="P73"/>
      <text:p text:style-name="P73">Thank you very much for all three e-mails.</text:p>
      <text:p text:style-name="P73"/>
      <text:p text:style-name="P73">I brought up the subject of sarcasm and irony because I suddenly became concerned that you might have misunderstood some of my comments and that I might have unintentionally offended you with some of the things I had been trying to say. I am relieved and pleased that this has not been the case. <text:s/>I myself have no reason to be dissatisfied with anything that you have written.</text:p>
      <text:p text:style-name="P73"/>
      <text:p text:style-name="P73">The issues which you discuss in your paper on the Persistence of Memory have interested me for many years. I have come to understand history as the sum of the experiences of individual human beings, and I value the circumstance that, if I understand you correctly, you, unlike many historians, have tried to share a similar insight with your students.</text:p>
      <text:p text:style-name="P73"/>
      <text:p text:style-name="P73">It is not surprising that your accounts of memory and autobiography differ somewhat from mine; but these are complex topics that cannot <text:soft-page-break/>be resolved in a few paragraphs, and we shouldn't undertake to explore them unless both of us really want to spend our time and energy in that way.</text:p>
      <text:p text:style-name="P73"/>
      <text:p text:style-name="P73">For my part, I should be a fascinated and a very sympathetic reader, if you were in the mood, and had the time, to write me more about yourself and your family, and about the world with which you have come to terms. <text:s/>You shouldn't interpret the circumstance that I don't make specific inquiries as evidence that I'm not interested.</text:p>
      <text:p text:style-name="P73"/>
      <text:p text:style-name="P44"><text:span text:style-name="T32">Jochen </text:span><text:span text:style-name="T30"><text:s/></text:span></text:p>
      <text:p text:style-name="P63">* * * * * *</text:p>
      <text:p text:style-name="P74">From: CFBehrman@aol.com</text:p>
      <text:p text:style-name="P74">Date: Mon, 24 Oct 2005 14:55:05 EDT</text:p>
      <text:p text:style-name="P74">Subject: Re: October 23</text:p>
      <text:p text:style-name="P74">To: ernstmeyer@earthlink.net</text:p>
      <text:p text:style-name="P74"/>
      <text:p text:style-name="P74">Dear Jochen</text:p>
      <text:p text:style-name="P74"><text:s/></text:p>
      <text:p text:style-name="P74">Yes, I shall be glad to write you something about my Past. <text:s/>A very <text:s/>different childhood from yours, I warrant.</text:p>
      <text:p text:style-name="P74"><text:s/></text:p>
      <text:p text:style-name="P74">But not right this moment as I am preparing to go to NYC on Wednesday <text:s/>morning, early. I'll stay with Rickie Flanders (Pete's widow) and see some <text:s/>cousins and old friends and do some research at the library of the Metropolitan <text:s/>Museum, where my mother was dean of education for some years. <text:s/>I am <text:s/>interested in the museum's "mission" to use art education as a way into the <text:s/>lives of the lower classes. <text:s/>I'll tell you more about this, if I am <text:s/>successful in finding good materials. <text:s/>The museum officials wanted all sorts of guarantees that I was an <text:s/>appropriate person to do research within their walls, so I got the Wittenberg <text:s/>provost to write a nice stuffy letter identifying me and begging their <text:s/>assistance. <text:s/>I trust it will do the trick.</text:p>
      <text:p text:style-name="P74"><text:s/></text:p>
      <text:p text:style-name="P74">Let's continue our conversation when I get back on Sunday. <text:s/>Meanwhile, <text:s/>you co<text:span text:style-name="T106">u</text:span>ld be thinking up fruitful avenues to explore.</text:p>
      <text:p text:style-name="P74"><text:s/></text:p>
      <text:p text:style-name="P74">Best,</text:p>
      <text:p text:style-name="P74">Cyndy</text:p>
      <text:p text:style-name="P74"><text:soft-page-break/></text:p>
      <text:p text:style-name="P63">* * * * * *</text:p>
      <text:p text:style-name="P45"><text:span text:style-name="T30">Date: </text:span><text:span text:style-name="T33">W</text:span><text:span text:style-name="T34">ed</text:span><text:span text:style-name="T30">, 2</text:span><text:span text:style-name="T33">6</text:span><text:span text:style-name="T30"> Oct 2005 </text:span></text:p>
      <text:p text:style-name="P75"/>
      <text:p text:style-name="P75">Dear Cyndy,</text:p>
      <text:p text:style-name="P75"/>
      <text:p text:style-name="P75">You wrote</text:p>
      <text:p text:style-name="P75"/>
      <text:p text:style-name="P75">= ... I am preparing to go to NYC on Wednesday morning, early...</text:p>
      <text:p text:style-name="P75">= and do some research at the library of the Metropolitan Museum.</text:p>
      <text:p text:style-name="P75"/>
      <text:p text:style-name="P75">= I am interested in the museum's "mission" to use art education</text:p>
      <text:p text:style-name="P75">= as a way into the lives of the lower classes. </text:p>
      <text:p text:style-name="P75"><text:s/></text:p>
      <text:p text:style-name="P75">A museum, as I understand it, is related to memory, the way a restaurant is related to nourishment, the way a dormitory is related to dreams. <text:s/>It is a public facility that purports to meet a private need.</text:p>
      <text:p text:style-name="P75"/>
      <text:p text:style-name="P75">The objects displayed in a museum affect me, afflicted as I am with memory allergy, much as does food in a restaurant. <text:s/>Some entrees I find delicious and nourishing, others, - well, - don't agree with my stomach, give me indigestion.</text:p>
      <text:p text:style-name="P75"/>
      <text:p text:style-name="P75">Margaret has discovered that it is her mission, or one of them, to nag Nathaniel and Benjamin, (two of our grandchildren), about eating "their" (?her) vegetables; so I guess you could argue she's using food education as a way into the lives of the lower classes, i.e. the children.</text:p>
      <text:p text:style-name="P75"/>
      <text:p text:style-name="P75">The foregoing is further evidence that irony is to me what whisky is to the alcoholic. I can't resist it. <text:s/>I only wish there were some way I could prepay my irony with preemptive apologies, as an alcoholic prepays the debt of his debauchery at the checkout counter of the liquor store.</text:p>
      <text:p text:style-name="P75"/>
      <text:p text:style-name="P75">= Let's continue our conversation when I get back on Sunday. </text:p>
      <text:p text:style-name="P75">= Meanwhile, you could be thinking up fruitful avenues to explore.</text:p>
      <text:p text:style-name="P75"/>
      <text:p text:style-name="P75">The attached image (1979) of my father on the shore of Aspe Bay <text:soft-page-break/>(Cape Breton, Nova Scotia) as antithetical to the Dali and as possibly emblematic of an alternative interpretation of memory, might be one point of departure.</text:p>
      <text:p text:style-name="P75"/>
      <text:p text:style-name="P75">Jochen</text:p>
      <text:p text:style-name="P63">* * * * * *</text:p>
      <text:p text:style-name="P71"/>
      <text:p text:style-name="P71"/>
      <text:p text:style-name="P71"/>
      <text:p text:style-name="P46"><text:span text:style-name="T30">Date: </text:span><text:span text:style-name="T35">Tue</text:span><text:span text:style-name="T30">, </text:span><text:span text:style-name="T35">1</text:span><text:span text:style-name="T30"> </text:span><text:span text:style-name="T35">Nov</text:span><text:span text:style-name="T30"> 2005</text:span></text:p>
      <text:p text:style-name="P76">Dear Cyndy,</text:p>
      <text:p text:style-name="P76"/>
      <text:p text:style-name="P76">Thank you for your letter of October 24. <text:s/>By now, I trust you are back from NYC. <text:s/>I should be interested to hear what happened at the Metropolitan Museum, interested also in the project of communicating with the underprivileged through art, as well as in any echoes from our common past in Canaan that you might have heard in your visits to relatives and friends.</text:p>
      <text:p text:style-name="P76"/>
      <text:p text:style-name="P76">Meanwhile I have, as always, been trying to nudge toward completion some of my writing, not really satisfactorily, but sufficiently to mask the apprehension of total failure.</text:p>
      <text:p text:style-name="P76"/>
      <text:p text:style-name="P76">So far as our correspondence is concerned: 1) You should feel under no pressure, ever, to reply. <text:s/>2) You should give me, as mood and inclination prescribe, some hint as to what you would like to hear about. <text:s/>My problem is not, that I am at a loss for words, but a concern that those words would strike you as irrelevant, pretentious or both.</text:p>
      <text:p text:style-name="P76"/>
      <text:p text:style-name="P76">As my comment on the Dali "Persistence of Memory", I attach a kodachrome that I took of my father in 1979 looking out over Aspe Bay on Cape Breton, Nova Scotia.</text:p>
      <text:p text:style-name="P76"/>
      <text:p text:style-name="P46"><text:span text:style-name="T35">Jochen</text:span><text:span text:style-name="T30"> </text:span></text:p>
      <text:p text:style-name="P63">* * * * * *</text:p>
      <text:p text:style-name="P77">Date: 3 Nov 2005</text:p>
      <text:p text:style-name="P77"/>
      <text:p text:style-name="P77">Dear Cyndy,</text:p>
      <text:p text:style-name="P77"><text:soft-page-break/></text:p>
      <text:p text:style-name="P77">Thank you very much for your letter.</text:p>
      <text:p text:style-name="P77"/>
      <text:p text:style-name="P77">= saw two wonderful exhibitions--</text:p>
      <text:p text:style-name="P77">= the Van Gogh drawings at the Met and</text:p>
      <text:p text:style-name="P77">= the Memling drawings <text:s/>at the Frick--</text:p>
      <text:p text:style-name="P77"/>
      <text:p text:style-name="P77">I looked for some Memling paintings on the Web. <text:s/>The Frick seems rather niggardly with reproductions of items in its current exhibition. <text:s/>I wish I had the courage to go, but I would feel overwhelmed by the traffic, the human chaos, the steel, the concrete and the asphalt, and saddened by the necessity, in the end, to turn my back on the picture and to walk away, knowing that I will never have a chance to see it again.</text:p>
      <text:p text:style-name="P77"/>
      <text:p text:style-name="P77">But tonight, if I have time, I will download some Memling images from the Internet, which I can store in (computer) memory, to retrieve and review at as often as necessary to keep _my_ memory replenished.</text:p>
      <text:p text:style-name="P77"/>
      <text:p text:style-name="P77">= and did some gentle research at the Watson Library of the Met.</text:p>
      <text:p text:style-name="P77"/>
      <text:p text:style-name="P77">= I was trying to find out what the "mission" of the Met was,</text:p>
      <text:p text:style-name="P248">= back in the days when my mother </text:p>
      <text:p text:style-name="P248"><text:span text:style-name="T125">= </text:span>headed the Education Department there. </text:p>
      <text:p text:style-name="P77">= I know she worked with at least one labor union</text:p>
      <text:p text:style-name="P77">= (the International Ladies Garment Workers) </text:p>
      <text:p text:style-name="P77">= and of course with lots of school classes,</text:p>
      <text:p text:style-name="P77">= as well as general public lectures and gallery talks. </text:p>
      <text:p text:style-name="P249">= It has seemed to me that the Met, </text:p>
      <text:p text:style-name="P249"><text:span text:style-name="T126">= </text:span>along with MOMA and the NatHist,</text:p>
      <text:p text:style-name="P249">= have gone so upmarket that they are </text:p>
      <text:p text:style-name="P249"><text:span text:style-name="T126">= </text:span>in the "empire-building" mode. </text:p>
      <text:p text:style-name="P77">= This I find deplorable. The place was mobbed, to be sure,</text:p>
      <text:p text:style-name="P77">= but with people who could pay $20 each to get in,</text:p>
      <text:p text:style-name="P77">= and that rather turns me off. </text:p>
      <text:p text:style-name="P77">= Ned remembers spending every afternoon of his childhood,</text:p>
      <text:p text:style-name="P77">= after school, haunting the NatHist Museum. <text:s/></text:p>
      <text:p text:style-name="P77">= That would not be possible today.</text:p>
      <text:p text:style-name="P77"><text:soft-page-break/>= <text:s/></text:p>
      <text:p text:style-name="P77">= I wonder where they lost their way?</text:p>
      <text:p text:style-name="P77">= <text:s/></text:p>
      <text:p text:style-name="P77">= Well, maybe all this will come to nought.</text:p>
      <text:p text:style-name="P77">= And if I do not write the article, </text:p>
      <text:p text:style-name="P77">= it won't be a world disaster. </text:p>
      <text:p text:style-name="P77">= But I love doing research, in any case. <text:s/></text:p>
      <text:p text:style-name="P77"/>
      <text:p text:style-name="P77">I find your account very suggestive and stimulating; Don't know where to begin to comment, - so maybe I shouldn't, - but I will anyway. <text:s/>I share your enthusiasm for library research.</text:p>
      <text:p text:style-name="P77"/>
      <text:p text:style-name="P77">I know all about "missions". I grew up in one, in a Virginia village called Konnarock. <text:s/>When, in the summer of 1939, my father was looking for a place to practice medicine protected from competition, he was recruited by the "Board of American Missions" of the Lutheran Church to become a "medical missionary" to the hillbillies of southwest Virginia. He was a very conscientious and sincere physician, and given the cultural obstacles, his work there, though sometimes very difficult, was remarkably fruitful. There are many stories to be told ...</text:p>
      <text:p text:style-name="P77"/>
      <text:p text:style-name="P77">I had never considered the Metropolitan Museum as a missionary enterprise, - but it makes sense. I have for many years interpreted the Lutheran Church's "Southern Mountain Work", where I spent six years of my childhood (1939-1945), a response to the economic depression of the 1930s. <text:s/>I see tens of thousands of hard-working law-abiding god-fearing church-going Lutherans overwhelmed by the poverty of the lower classes in their communities for whose misfortune they would not - or could not sacrifice their own comfort, especially since they construed the poverty surrounding them as confirming their own virtue. <text:s/>These Christians found in the Southwest Virginia backwoods rather than in their own back yard, the neighbor whom Jesus said they must love like themselves.</text:p>
      <text:p text:style-name="P77"/>
      <text:p text:style-name="P47"><text:span text:style-name="T36">I cannot help but interpret the Metropolitan Museum's missionary ambitions in a similar perspective. The wealthy benefactors of the museum, when they came home from hissing FDR at the Translux (remember the Arno cartoon?) <text:s/>found it congenial to comfort the </text:span><text:soft-page-break/><text:span text:style-name="T36">victims of the Harding-Coolidge-Hoover war against the poor with the maternal </text:span><text:span text:style-name="T36">solicitude of Kaethe Kollwitz, to let them vacation in Ruisdael's meadows, to clothe them in the garments of John Singer Sargent, to </text:span><text:span text:style-name="T36">shelter them in the music ateliers of Jan Vermeer, if not in the palaces of Brunelleschi, Alberti or Palladio, to feed them with the fruit and fowl depicted in still life by 17th century Flemish painters, and to let Botticelli or Titian persuade them to forego the pleasures of the brothel around the corner.</text:span></text:p>
      <text:p text:style-name="P77"/>
      <text:p text:style-name="P77">Clearly your mother and my father were in the same business. <text:s/>Your mother was also a missionary of sorts, an art missionary, probably just as conscientious in fulfilling her duties, as was my father...</text:p>
      <text:p text:style-name="P77"/>
      <text:p text:style-name="P77">= Now, back to our earlier concerns. </text:p>
      <text:p text:style-name="P77">= Would you be willing to send me a copy </text:p>
      <text:p text:style-name="P77">= of your memoir of Chappaqua and Canaan?</text:p>
      <text:p text:style-name="P77"/>
      <text:p text:style-name="P77">Yes. But you may read it or print it from my web site http://home.earthlink.net/~ernstmeyer/notes/Flanders.html I had some misgivings about publishing this essay on the Internet, however I inferred the family's implicit approval from the circumstance that Ellen had permitted Jonathan Flanders to publish the Atomic Energy Commission transcripts, which tell so much about the family, whereas my essay tells only about me. I hope I was correct. <text:s/>So far as I know, no one other than Steven, and a childhood playmate of mine (pre-Chappaqua), Helmut Frielinghaus, who is coming to visit me next week, has read it. <text:s/>Come to think of it, I'll just attach a copy to this e-mail. <text:s/>Then, if you care to, you can load the file into your text editor, annotate it, and e-mail it back to me with your comments or questions.</text:p>
      <text:p text:style-name="P77"/>
      <text:p text:style-name="P77">= I know there were points there</text:p>
      <text:p text:style-name="P77">= that I wished to discuss with you.</text:p>
      <text:p text:style-name="P77">= And while you are at it,</text:p>
      <text:p text:style-name="P77">= would you be willing to send a copy to Rickie <text:s/></text:p>
      <text:p text:style-name="P77">= Flanders (Pete's widow)? </text:p>
      <text:p text:style-name="P77">= I was talking with her about it in NYC</text:p>
      <text:p text:style-name="P77">= (I stayed with her on my visit),</text:p>
      <text:p text:style-name="P77">= and she is very interested in you and your experience.</text:p>
      <text:p text:style-name="P77"><text:soft-page-break/>= Her address is: <text:s/>711 Amsterdam Ave, apt 17M</text:p>
      <text:p text:style-name="P77">= <text:s text:c="25"/>New York, NY 10025</text:p>
      <text:p text:style-name="P77"/>
      <text:p text:style-name="P77">Thank you; I will write to her, and send her a copy.</text:p>
      <text:p text:style-name="P77"/>
      <text:p text:style-name="P77">= I liked the picture of your father gazing at the ocean. </text:p>
      <text:p text:style-name="P77">= Very evocative - a sense of the Infinite.</text:p>
      <text:p text:style-name="P77">= Did you say when you took it? </text:p>
      <text:p text:style-name="P77">= I don't think so. </text:p>
      <text:p text:style-name="P77">= How old was he at the time? </text:p>
      <text:p text:style-name="P77"/>
      <text:p text:style-name="P77">He was 79 years old in 1979, when I made the picture. <text:s/>That summer, Margaret, Klemens and I took my parents on their last vacation trip. They wanted to see Nova Scotia. <text:s/>We drove to Bar Harbor. I have pictures of them on Cadillac Mountain. We then took the ferry to Yarmouth and drove north to Cape Breton. We stayed in a small cottage in Dingwall on the shore of Aspe Bay, where the picture was taken.</text:p>
      <text:p text:style-name="P77"/>
      <text:p text:style-name="P77">= I presume he is now dead. </text:p>
      <text:p text:style-name="P77">He died of Parkinson's Disease</text:p>
      <text:p text:style-name="P77"><text:s/>(June 7, 1900 - March 3, 1987)</text:p>
      <text:p text:style-name="P77"/>
      <text:p text:style-name="P77">= What were your feelings about him, as you grew up?</text:p>
      <text:p text:style-name="P77"/>
      <text:p text:style-name="P47"><text:span text:style-name="T36">As a young child, I was passionately attached to both my parents, </text:span><text:span text:style-name="T36">hence my separation anxiety in Chappaqua. My mother had a deep intuitive grasp of how I felt. She was an extraordinarily intelligent woman with only a sixth grade </text:span><text:span text:style-name="T36">education, who at age 16, during the manpower shortage of the first world war, was manager of an electical supplies store. I greatly admired, and identified with my father. I remember telling him in the single transatlantic telephone conversation at Christmas 1938, how I had many questions to ask him. He was admiring and respectful of my academic work first at Germantown Friends School, then at Harvard. He read and commented on many of my academic papers. He preserved all the letters I wrote home from </text:span><text:span text:style-name="T36">Germantown and Cambridge, and I have all the letters, many two or three pages long, single spaced typewritten, that he wrote to me.</text:span></text:p>
      <text:p text:style-name="P77"><text:soft-page-break/></text:p>
      <text:p text:style-name="P77">My marriage was difficult for my parents; they understood that my passionate attachment to them had shifted to my wife. My father was troubled with feelings of inferiority; he was offended by my irony and self-confidence. He sometimes opined that Harvard had gone to my head.</text:p>
      <text:p text:style-name="P77"/>
      <text:p text:style-name="P77">During the six years growing up in Konnarock, I became progressively aware of the difficulty of my parents' life and of the vulnerability of their existence. The desire to protect them became a major determinant in my planning. At the time I finished medical school, a jealous mission superintendent concocted administrative problems for my parents with which they could not cope, and I found it necessary to intercede on their behalf with the Board of American Missions. <text:s/>I involved myself in my father's work to the extent of permitting myself to be appointed a "junior medical missionary", a role which proved, however, not to be permanent. <text:s/>My participation in the mission secured the last 15 years or so of my father's practice and secured for my parents also the house which the Church had built for them, promised them the use of for the rest of their lives, - and then tried to sell out from under them. All that is a complex and colorful story which, if I tried to tell it here and now, would cause this letter, swollen as it is already, to overflow.</text:p>
      <text:p text:style-name="P77"/>
      <text:p text:style-name="P77">= Did you ever harbor resentment at being farmed out </text:p>
      <text:p text:style-name="P77">= to a foster family at such an early age?</text:p>
      <text:p text:style-name="P77"/>
      <text:p text:style-name="P77">No. I felt guilty for not having been with him in Buchenwald.</text:p>
      <text:p text:style-name="P77"/>
      <text:p text:style-name="P77">= Enough questions. </text:p>
      <text:p text:style-name="P77">= BTW, don't feel you have to protect me from your thoughts </text:p>
      <text:p text:style-name="P77">= and words. If something hurts, I will either tell you (probably),</text:p>
      <text:p text:style-name="P77">= or withdraw a little.</text:p>
      <text:p text:style-name="P77"/>
      <text:p text:style-name="P77">But please, only a little.</text:p>
      <text:p text:style-name="P77"/>
      <text:p text:style-name="P77">Jochen</text:p>
      <text:p text:style-name="P63"/>
      <text:p text:style-name="P63">* * * * * *</text:p>
      <text:p text:style-name="P78"><text:soft-page-break/></text:p>
      <text:p text:style-name="P78">From: CFBehrman@aol.com</text:p>
      <text:p text:style-name="P78">Date: Fri, 4 Nov 2005 18:32:58 EST</text:p>
      <text:p text:style-name="P78">Subject: Re: November 2, 2005</text:p>
      <text:p text:style-name="P78">To: ernstmeyer@earthlink.net</text:p>
      <text:p text:style-name="P78"/>
      <text:p text:style-name="P78">My dear Jochen,</text:p>
      <text:p text:style-name="P78"/>
      <text:p text:style-name="P78">I have been reading the memoir this afternoon. It's made me very sad. All <text:s/>those missed opportunities.And sad that you felt guilt. I will comment more when <text:s/>it has percolated a bit more.</text:p>
      <text:p text:style-name="P78"><text:s/></text:p>
      <text:p text:style-name="P78">I didn't know you had gone to Germantown Friends. <text:s/>I (and Ned) went to <text:s/>George School, another Quaker school. <text:s/>We played you in soccer, or <text:s/>something. Did you like it? The Quakers do lots of things very well. <text:s/>I <text:s/>don't think they did secondary school education very well. <text:s/>But maybe all <text:s/>adolescents hate their school. <text:s/>Or feel resentful.</text:p>
      <text:p text:style-name="P78"><text:s/></text:p>
      <text:p text:style-name="P78">How old were you when you married? <text:s/>I was a little surprised at your comment that it was difficult for your parents, who come across to me as sophisticated and knowledgeable. (wrong adjectives--sorry; it's late and I <text:s/>cannot think of the right ones) And did Margaret, too, find the relationship <text:s/>difficult? <text:s/>Do you have just the one son?</text:p>
      <text:p text:style-name="P78"><text:s/></text:p>
      <text:p text:style-name="P78">And your sister? <text:s/>What became of her? You scarcely have mentioned her <text:s/>since 1939.</text:p>
      <text:p text:style-name="P78"><text:s/></text:p>
      <text:p text:style-name="P78">Questions, questions. <text:s/>I don't mean to pry, but I am interested in <text:s/>you, in what you have become, and why, and how.</text:p>
      <text:p text:style-name="P78"><text:s/></text:p>
      <text:p text:style-name="P78">BTW, I loved the Memling. <text:s/>I did my first History of Art paper for <text:s/>Julius Held on a Memling portrait in the Metropolitan. <text:s/>I wonder if I still <text:s/>have it somewhere.</text:p>
      <text:p text:style-name="P78"><text:s/></text:p>
      <text:p text:style-name="P78">Yours,</text:p>
      <text:p text:style-name="P78">Cyndy</text:p>
      <text:p text:style-name="P78"/>
      <text:p text:style-name="P63"><text:soft-page-break/>* * * * * *</text:p>
      <text:p text:style-name="P63"/>
      <text:p text:style-name="P224">Date: Thu, 3 Nov 2005</text:p>
      <text:p text:style-name="P224">Dear Cyndy,</text:p>
      <text:p text:style-name="P224"/>
      <text:p text:style-name="P224">Thank you for your letter. You ask, referring to my novel:</text:p>
      <text:p text:style-name="P224"/>
      <text:p text:style-name="P224">&gt; Leads me to wonder if you yourself</text:p>
      <text:p text:style-name="P224">&gt; have ever had a warm and fruitfuls</text:p>
      <text:p text:style-name="P224">&gt; friendship such as you describe?</text:p>
      <text:p text:style-name="P224"/>
      <text:p text:style-name="P224">How would I have been able to write about it, if I hadn't? I do think one should look into the mirror, but I don't think one should try to draw pictures of what one thinks one sees.</text:p>
      <text:p text:style-name="P224"/>
      <text:p text:style-name="P224">&gt; Your comments about Nathaniel interested me.</text:p>
      <text:p text:style-name="P224">&gt; I feel better about the No-Reply issue now</text:p>
      <text:p text:style-name="P224">&gt; that I know I am in the same boat as his own family.</text:p>
      <text:p text:style-name="P224">&gt; But then why did he reply to the first one, I wonder?</text:p>
      <text:p text:style-name="P224"/>
      <text:p text:style-name="P62"><text:span text:style-name="T91">I don't know; but I see no harm in your reminding him of </text:span><text:span text:style-name="T91">your existence in another three or six months. Especially at Nathaniel's age we change, sometimes rapidly; if he doesn't know what to say now, he might at some future date.</text:span></text:p>
      <text:p text:style-name="P224"/>
      <text:p text:style-name="P224">&gt; <text:s text:c="2"/>=========================</text:p>
      <text:p text:style-name="P224">&gt; ... to put up peg board and shelving in the garage,</text:p>
      <text:p text:style-name="P224">&gt; the way I don't have all my tools in an untidy shambles.</text:p>
      <text:p text:style-name="P224">&gt; This will be a great improvement.</text:p>
      <text:p text:style-name="P224"/>
      <text:p text:style-name="P224">I wish I could unclutter _my_ garage sufficiently to make the shelves neat. It already contains hundreds of books on boards that I have insterted between the 2x4 studs. But it's already too cold now; will have to wait 'til spring, and who knows where I'll be then or what I will be doing.</text:p>
      <text:p text:style-name="P224"/>
      <text:p text:style-name="P224">&gt; <text:s text:c="2"/>======================</text:p>
      <text:p text:style-name="P224">&gt; I am also going to physical therapy, did I tell you?</text:p>
      <text:p text:style-name="P224">&gt; For half an hour, twice a week.</text:p>
      <text:p text:style-name="P224"><text:soft-page-break/></text:p>
      <text:p text:style-name="P224">Seems to me a very constructive project, though I myself would probably not have patience for it. Hope it does you much good.</text:p>
      <text:p text:style-name="P224"/>
      <text:p text:style-name="P224">Below is the rest of my synopsis, for what its worth. Since what I set out to write about was the dissolution of "friendship", you may infer that I have written so far barely completes the introduction. You may also note that especially for the more recent chapters, my "synopsis" tends to overflow into composition.</text:p>
      <text:p text:style-name="P224"/>
      <text:p text:style-name="P224">I continue with my summary:</text:p>
      <text:p text:style-name="P224"/>
      <text:p text:style-name="P62"><text:span text:style-name="T91"><text:s text:c="5"/>Susanna needed first of all to decide which instrument she wished to play on her concert tour. <text:s/>That was, in fact, not a difficult choice. <text:s/>Of course, she preferred the piano-forte for playing Beethoven or Schubert. <text:s/>However, a piano was heavy, bulky to transport. <text:s/>A piano recital would unavoidably be limited to two or at most three locations, if only because of the expense of moving the instrument. <text:s/>In this respect, the light weight of the harpsichord was an advantage. <text:s/>It could easily be disassembled. <text:s/>(Its legs could be easily removed.) <text:s/>Two men could carry it with ease, and it could be safely transported in a minivan. <text:s/>As a matter of fact, Susanna preferred the harpsichord over the piano for other reasons. <text:s/>She considered it more expressive for musicsuch as that of Scarlatti, Haendel and especially Bach. <text:s/>With respect to the instrument, there was really nothing to decide. <text:s/>As to the music that she would play, Susanna meditated and experimented: She tried Couperin, Rameau, and Scarlatti sonatas, only to come back to the Italian Concerto, the Goldberg Variations, the French and English Suites and the Harpsichord Partitas. <text:s/>She was proficient in playing them all; indeed knew many of them by heart and would consider performing them without a score. <text:s/>And once she started to play these, to hear them, so to speak, once more, there remained in her mind no question concerning what she would perform on her tour.</text:span></text:p>
      <text:p text:style-name="P224"/>
      <text:p text:style-name="P62"><text:span text:style-name="T91"><text:s text:c="5"/>The next issue then concerned the itinerary, and this </text:span><text:span text:style-name="T91">indeed seemed initially to come down to the question, where could one rent a concert hall, how much it would cost, and not least important, would any one come? <text:s/>Would there be revenue enough to defray the </text:span><text:soft-page-break/><text:span text:style-name="T91">costs? <text:s/>It was Joachim who made the crucial suggestion: the Roma-nesque churches, there were a whole string of them located in a region of northern Germany in which Joachim had long been interested. <text:s/>His foster father Daniel Klutz had kept on the magazine table in his living room a picture book with an array of such churches. Joachim vaguely remembered the title. <text:s/>He went to the library and found the book, brought it home and showed it to Susanna. <text:s/>She was </text:span><text:span text:style-name="T91">more than pleased; never inclined to enthusiasm, she did not become enthusiastic on this occasion either. <text:s/>But she thought the churches of which Joachim showed her pictures, very satisfactory. She had heard that their vaults functioned as concave mirrors that diffused the music that was directed at them.</text:span></text:p>
      <text:p text:style-name="P224"/>
      <text:p text:style-name="P62"><text:span text:style-name="T91"><text:s text:c="5"/>Susanna's planned concert tour did not have a sound economic basis, in fact it had no business basis at all. <text:s/>She discussed it with Jonathan and Joachim, and they all concluded that the plan was feasible if at all only if implemented as frugally as possible. That in itself was a reason her to choose the harpsichord over the piano. Jonathan and Joachim would be able to move it them</text:span><text:span text:style-name="T91">selves, and a small rented van would suffice to transport it from place to place. Indeed the mobility would make it practical for Susanna to perform in many locations, and a larger number of concerts would compensate for possibly small audiences at each one. Rental costs might be kept low, as Joachim had suggested, by selecting churches </text:span><text:span text:style-name="T91">as concert halls. Declining church membership all over Europe should make for a favorable rental market. <text:s/>But what churches and where? <text:s/>Jonathan suggested given that the music was baroque, the many 17th and 18th century churches in the center or the south of the country might be appropriate. But Susanna was especially enamored of the small massive Romanesque churches, and they decided that it was there that Susanna would give her recitals.</text:span></text:p>
      <text:p text:style-name="P224"/>
      <text:p text:style-name="P62"><text:span text:style-name="T91"><text:s text:c="5"/>The tour started out seemingly successful. But as the days passed, Susanna became progressively more tired. She began making mistakes in her playing, but they were not serious and no one seemed to notice. <text:s/>Until the last scheduled concert, in St Catherine's church fronting the marketplace in Braunschweig, Susanna, in essaying one of the very rapid variations of BWV xxx, she found that she </text:span><text:span text:style-name="T91">could not play, that her fingers no longer obeyed the dictates </text:span><text:soft-page-break/><text:span text:style-name="T91">of her mind. She slumped over the keyboard before sliding onto the floor. Not only her concert tour, but her musical career was </text:span><text:span text:style-name="T93">at an end.</text:span></text:p>
      <text:p text:style-name="P224"/>
      <text:p text:style-name="P224"><text:s text:c="5"/>For the flight home, I have invented a fantasy of whose quality I am not convinced, which will require more reflection and meditation. <text:s/>The three are unable to obtai<text:span text:style-name="T127">n</text:span> three seats abreast. Therefore Jonathan and Joachim sit together, while Susanna's seat is in a different section of the plane. When Joachim goes off to check on Susanna's wellbeing, his seat is taken by a young man who turns out to be a musician, a singer, who is returning from concerts where he has sung the role of the evangelist in the St. John Passion. His name is Sigurd. Sigurd discourses volubly and loudly about his interpretation of those chapters of the Gospel, which he has just sung, which, he explains, demonstrate very clearly that Jesus was crucified because the politicians needed a scapegoat. That because Jesus' teachings in fact undermined the social order, Jesus was persecuted for being a terrorist. A passenger overhearing Sigurd's discourse shouts: "Did he have a bomb?" Sigurd is so taken with his own rhetoric that he begins to sing the recitatives with which he is so intimately conversant. His song irritates fellow passengers who shout at him to "shut up". Sigurd, trained to be a performer, has been immunized against the unruliness of audiences and continues his song. At the same time he grabs a straw from a ginger-ale can and uses it like a conductor's baton to direct his impromptu</text:p>
      <text:p text:style-name="P62"><text:span text:style-name="T91">chorus, which, where the original text is "Kreuzige, kreuzige" (crucify, crucify) the assorted objectors shout "shut up, support our troops, support our troops." <text:s/>Not only the tenor, but the chorus as well seems to be enjoying the performance, when the security police step in, wanting to know what's going on. "Somebody said he had a bomb," pointing to Sigurd.The police clear the aisles. When </text:span><text:span text:style-name="T91">Jonathan protests to the police that his neighbor said nothing about a bomb, he too is arrested. So are Joachim and Susanna when they appear to protest Jonathan's detention. The four of them, Sigurd, Jonathan, Susanna and Joachim are handcuffed and seated in apair of facing benches that had been inconspicuously occupied by the security police. <text:s/>Jonathan searches his memory in vain for literary precedents or philosophical interpretations; for Susanna, the experience is a corollary and extension of her</text:span></text:p>
      <text:p text:style-name="P62"><text:soft-page-break/><text:span text:style-name="T91">illness; Joachim is distraught, disconsolate and starts to sob, not because of his own predicament but because it is so</text:span><text:span text:style-name="T94">n </text:span><text:span text:style-name="T91">evident that Jonathan is helpless to help him, and that he is helpless to help Jonathan. <text:s/>There is no help. <text:s/>But Sigurd takes it differently. He is not only a singer; he is an actor with broad experience in opera. <text:s/>Suddenly he remem</text:span><text:span text:style-name="T94">-</text:span><text:span text:style-name="T91">bers that he is also Florestan, the Spanish nobelman, he raises his handcuffed arms, and he begins to sing in his loud, clear stage voice: "Gott, welch dunkel hier, O grauenvolle Stille, oed ist es um mich her, nichts lebet ausser mir," (The dungeon recitative from Fidelio) none of this is strictly true, since the cabin is well lit, the roar of the jets and the conversation of the passengers quite loud, and his three fellow detainees and their four jailers all very much in evidence. <text:s/>But the music prevails, and by the time </text:span><text:span text:style-name="T91">Sigurd's recitative ends, and he launches into the</text:span><text:span text:style-name="T94"> </text:span><text:span text:style-name="T91">great aria: "In des Lebens Fruehlingstagen ist das Glueck von mir geflohn." The security police become uncertain and begin to doubt their judgment. One of them, without consulting the others, moves quickly to the cockpit door and inside. A few moments later he emerged followed by a tall, blonde woman whose dress, an airline uniform decked with insignia suggests to Joachim, who has stopped sobbing and from his seat has a clear view of the aisle, that this must be the captain of the plane. She moves closer to where Sigurd is continuing his song. Her jaw drops in amazement and disbelief. She seizes </text:span><text:span text:style-name="T94">by the shoulder </text:span><text:span text:style-name="T91">the security man who </text:span><text:span text:style-name="T91">had summoned her. </text:span><text:span text:style-name="T94">She</text:span><text:span text:style-name="T91"> motions him to </text:span><text:span text:style-name="T91">follow her into the cockpit. When the cockpit door opens again, the policeman emerges by himself, speaks briefly with his</text:span><text:span text:style-name="T94"> </text:span><text:span text:style-name="T91">colleagues, starts to unlock the handcuffs, Susanna's first, then Joachim's and Jonathan's in that order, and last, Sigurd's, who, the music having done its work, has stopped singing and sits as he had before, in silence. The security officers make no comment on their doings. Their advice to Sigurd: "It is better not to sing in the cabin." Then they disappear. Joachim could not tell where they had gone.</text:span></text:p>
      <text:p text:style-name="P224"/>
      <text:p text:style-name="P62"><text:span text:style-name="T91"><text:s text:c="5"/>Normally when one returns from a journey, one expects to some degree or other to resume ones previous existence. So, initially, did our three travelers, yet none of them could maintain the illusion </text:span><text:span text:style-name="T95">for long</text:span><text:span text:style-name="T91">. <text:s/>Susanna knew, as soon as she sat down at her grand piano, that her playing was impaired, perhaps irremediably, and more so even than that difficult evening in St. Catherine's church. Jonathan </text:span><text:soft-page-break/><text:span text:style-name="T91">tried to keep an open mind, until the reports and the advice from the doctors came in,</text:span><text:span text:style-name="T95"> </text:span><text:span text:style-name="T91">but it would have been difficult for him to be optimistic even with more optimistic reports. But Joachim was perplexed and anxious to a degree he had not been since the first weeks of his arrival in the university.</text:span></text:p>
      <text:p text:style-name="P224"/>
      <text:p text:style-name="P224"><text:s text:c="5"/>Susanna did not improve. It became clear within a few</text:p>
      <text:p text:style-name="P224">weeks that she would not even be able to continue to give</text:p>
      <text:p text:style-name="P224">keyboard lessons. The doctors said that her disease was a</text:p>
      <text:p text:style-name="P224">variant of multiple sclerosis; they intimated that there was</text:p>
      <text:p text:style-name="P224">no cure, and that the outcome, sooner or later was invariably</text:p>
      <text:p text:style-name="P224">fatal.</text:p>
      <text:p text:style-name="P224"/>
      <text:p text:style-name="P224"><text:s text:c="5"/>To one after the other of her students, Susanna had to</text:p>
      <text:p text:style-name="P224">bid farewell, The last of the students so to be dismissed was a</text:p>
      <text:p text:style-name="P62"><text:span text:style-name="T91">young woman named Charlotte, who some years </text:span><text:span text:style-name="T91">previously had</text:span></text:p>
      <text:p text:style-name="P224">also been one of Jonathan's students without making much of</text:p>
      <text:p text:style-name="P224">an impression. So far as her piano instruction was concerned,</text:p>
      <text:p text:style-name="P224">Susanna thought that she worked hard at it, but was not</text:p>
      <text:p text:style-name="P224">particularly talented. Not unexpectedly, Charlotte declined</text:p>
      <text:p text:style-name="P224">the referral to another teacher. Instead, at the hour when her</text:p>
      <text:p text:style-name="P224">lesson would have taken place, Charlotte appeared</text:p>
      <text:p text:style-name="P224">nonetheless, and rang the door bell with the simple</text:p>
      <text:p text:style-name="P224">explanation that she understood well enough that there was to</text:p>
      <text:p text:style-name="P224">be no lesson, but that she had come because she was needed.</text:p>
      <text:p text:style-name="P224">She stayed for about an hour. <text:s/>In this manner she</text:p>
      <text:p text:style-name="P224">returned week after week, on occasion offering to do some</text:p>
      <text:p text:style-name="P224">cleaning or to wash the dishes, but just as often simply</text:p>
      <text:p text:style-name="P224">finding a place on a chair or on the sofa, or reading a book</text:p>
      <text:p text:style-name="P224">that she took from the shelf, or a newspaper that happened to</text:p>
      <text:p text:style-name="P224">by lying on the table, or engaging in affable conversation</text:p>
      <text:p text:style-name="P224">with whoever happened to be in the room.</text:p>
      <text:p text:style-name="P224"/>
      <text:p text:style-name="P224"><text:s text:c="5"/>As Susanna's condition deteriorates, Charlotte</text:p>
      <text:p text:style-name="P224">sometimes helps care for her but in a desultory and</text:p>
      <text:p text:style-name="P224">unpredictable way. When Susanna dies, Charlotte moves into</text:p>
      <text:p text:style-name="P224">her room, although neither Mengs nor Joachim have invited her</text:p>
      <text:p text:style-name="P224">to do so. Initially Charlotte presumes to fill Susanna's role</text:p>
      <text:p text:style-name="P224">in Jonathan's life, but when at length she realizes that so</text:p>
      <text:p text:style-name="P224"><text:soft-page-break/>far as Jonathan is concerned, there is no hope for her, she</text:p>
      <text:p text:style-name="P224">turns her attention to Joachim whom she has hitherto ignored,</text:p>
      <text:p text:style-name="P224">She is persuaded that the closeness between Jonathan and</text:p>
      <text:p text:style-name="P224">Joachim is "unnatural", and she considers it her mission to</text:p>
      <text:p text:style-name="P62"><text:span text:style-name="T91">assist Joachim, whom she ultimately succeeds in marrying, to free himself from his emotional and spiritual depen</text:span><text:span text:style-name="T96">-</text:span><text:span text:style-name="T91">dence onJonathan, and with considerable success. <text:s/>Jonathan in consequence becomes more and more isolated and lonely. <text:s/>The story points to an end so dismal that I haven't contemplated it.</text:span></text:p>
      <text:p text:style-name="P224"/>
      <text:p text:style-name="P224"><text:s text:c="5"/>Beyond this point, I have no plans for the story. Almost certainly Joachim and Charlotte will marry. Perhaps they will have children, whose relationships to each other, to their parents and to Jonathan Mengs <text:s/>might provide further topics for fantasy; children with whose birth the novel, like life itself can begin anew. Nonetheless, somewhere, some time, it will become necessary for me to identify the place where this novel should end. <text:s/>As yet I haven't done so.</text:p>
      <text:p text:style-name="P224"/>
      <text:p text:style-name="P224">Jochen</text:p>
      <text:p text:style-name="P224"/>
      <text:p text:style-name="P225">* * * * * *</text:p>
      <text:p text:style-name="P79"/>
      <text:p text:style-name="P79">Date: Sat, 5 Nov 2005</text:p>
      <text:p text:style-name="P79">Dear Cyndy,</text:p>
      <text:p text:style-name="P79"/>
      <text:p text:style-name="P79">Thank you for your letter.</text:p>
      <text:p text:style-name="P79"/>
      <text:p text:style-name="P79">= I have been reading the memoir this afternoon.</text:p>
      <text:p text:style-name="P79">= It's made me very sad.</text:p>
      <text:p text:style-name="P79">= All those missed opportunities.</text:p>
      <text:p text:style-name="P79">= And sad that you felt guilt.</text:p>
      <text:p text:style-name="P79">= I will comment more when <text:s/></text:p>
      <text:p text:style-name="P79">= it has percolated a bit more.</text:p>
      <text:p text:style-name="P79"/>
      <text:p text:style-name="P79">Read the memoir as art. <text:s/>Not as something that has value, literary or financial, but as something I wrote pursuant to Moses' instruction (Numbers 21:8). It was and is psychotherapy.</text:p>
      <text:p text:style-name="P79"/>
      <text:p text:style-name="P79">According to Emerson: "A foolish consistency is the hobgoblin of <text:soft-page-break/>little minds." <text:s/>God's mind, by definition, is infinite. <text:s/>One should therefore not be surprised that having forbidden all imagery in the Second Commandment, he reversed himself and commanded the contemplation of the image of the hurtful experience as protection against its potentially destructive consequences. By writing this essay, I have finally, emotionally, become (although Ellen and Jane do not understand it yet, and perhaps never will) part of the family to which I needed to belong in 1939.</text:p>
      <text:p text:style-name="P79"/>
      <text:p text:style-name="P79">In his Requiem for a friend who committed suicide, Rilke wrote:</text:p>
      <text:p text:style-name="P79"/>
      <text:p text:style-name="P79"><text:s/>"Dies war die Rettung. H<text:span text:style-name="T97">ae</text:span>ttest du nur ein Mal</text:p>
      <text:p text:style-name="P79"><text:s text:c="2"/>gesehn, wie Schicksal in die Verse eingeht</text:p>
      <text:p text:style-name="P79"><text:s text:c="2"/>und nicht zur<text:span text:style-name="T97">ue</text:span>ckkommt, wie es drinnen Bild wird</text:p>
      <text:p text:style-name="P79"><text:s text:c="2"/>und nichts als Bild, nicht anders als ein Ahnherr,</text:p>
      <text:p text:style-name="P79"><text:s text:c="2"/>der dir im Rahmen, wenn du manchmal aufsiehst,</text:p>
      <text:p text:style-name="P79"><text:s text:c="2"/>zu gleichen scheint und wieder nicht zu gleichen -:</text:p>
      <text:p text:style-name="P79"><text:s text:c="2"/>du hattest ausgeharrt."</text:p>
      <text:p text:style-name="P79"/>
      <text:p text:style-name="P79"><text:s/>"This would have saved you. If only once</text:p>
      <text:p text:style-name="P79"><text:s text:c="2"/>you had observed how suffering disappears into a poem</text:p>
      <text:p text:style-name="P79"><text:s text:c="2"/>not to return, how in the poem it becomes an image</text:p>
      <text:p text:style-name="P79"><text:s text:c="2"/>and nothing but an image, no different from an ancestor</text:p>
      <text:p text:style-name="P79"><text:s text:c="2"/>whose framed visage, when you chance to look at it,</text:p>
      <text:p text:style-name="P79"><text:s text:c="2"/>seems sometimes to resemble you, and sometimes not -:</text:p>
      <text:p text:style-name="P79"><text:s text:c="2"/>you would have persevered."</text:p>
      <text:p text:style-name="P79"/>
      <text:p text:style-name="P79"/>
      <text:p text:style-name="P79">= I didn't know you had gone to Germantown Friends. </text:p>
      <text:p text:style-name="P79">= I (and Ned) went to <text:s/>George School, another Quaker school. </text:p>
      <text:p text:style-name="P79">= We played you in soccer, or something.</text:p>
      <text:p text:style-name="P79">= Did you like it? The Quakers do lots of things very well. </text:p>
      <text:p text:style-name="P79"/>
      <text:p text:style-name="P79">They were wonderful to me. It couldn't have been better. <text:s/>They squelched Harvard's antisemitism to get me admitted. <text:s/>(Harvard had initially refused me, but Burton Fowler (GFS principal) told Dick Gummere (Harvard admissions) to make an exception. Best of all, GFS found me a wife.</text:p>
      <text:p text:style-name="P79"/>
      <text:p text:style-name="P79"><text:soft-page-break/>= I don't think they did secondary school education very well. </text:p>
      <text:p text:style-name="P79">= But maybe all <text:s/>adolescents hate their school. Or feel resentful.</text:p>
      <text:p text:style-name="P79"/>
      <text:p text:style-name="P79">That was not my experience. In Konnarock I ruled the roost. <text:s/>Various of the teachers were afraid of me, because I was impolitic enough to correct their mistakes.</text:p>
      <text:p text:style-name="P79"/>
      <text:p text:style-name="P79">= How old were you when you married? </text:p>
      <text:p text:style-name="P79">I was 23 years old</text:p>
      <text:p text:style-name="P79"/>
      <text:p text:style-name="P79">= I was a little surprised at your comment </text:p>
      <text:p text:style-name="P79">= that it was difficult for your parents,</text:p>
      <text:p text:style-name="P79">= who come across to me as sophisticated and knowledgeable.</text:p>
      <text:p text:style-name="P79"/>
      <text:p text:style-name="P79">They were, and they would have credited you with "Intelligenz und Kultur" for having picked it up.</text:p>
      <text:p text:style-name="P79"/>
      <text:p text:style-name="P79">= (wrong adjectives--sorry; it's late and I <text:s/>cannot think </text:p>
      <text:p text:style-name="P79">= of the right ones)</text:p>
      <text:p text:style-name="P79"/>
      <text:p text:style-name="P79">Families are very complicated organisms. <text:s/>A meaningful accounting would require many pages. <text:s/>My parents objected to my criticism, even when I tried to be helpful. <text:s/>I remember my mother at the kitchen table: "Na, wenn wir mal tot sind, dann werdet ihr ueber uns herziehen." (Well, when we're finally dead and gone, then you'll drag us through the mud.) So I'm concerned she might come back to haunt me if I talk too much.</text:p>
      <text:p text:style-name="P79"/>
      <text:p text:style-name="P79">= And did Margaret, too, find the relationship difficult? <text:s/></text:p>
      <text:p text:style-name="P79"/>
      <text:p text:style-name="P79">Ambiguous question. Relationship to me or to my parents. <text:s/>I keep telling her that when she married me she got herself into big trouble. I told her that at the time, but she wouldn't listen. I tell her that now, but she's deaf and can't hear.</text:p>
      <text:p text:style-name="P79"/>
      <text:p text:style-name="P79">Find the relationship to my parents difficult? <text:s/>I don't think so. She's downstairs right now. <text:s/>When she comes up I'll ask her and tell you in the next letter.</text:p>
      <text:p text:style-name="P79"/>
      <text:p text:style-name="P79"><text:soft-page-break/>= Do you have just the one son?</text:p>
      <text:p text:style-name="P79">Yes.</text:p>
      <text:p text:style-name="P79"/>
      <text:p text:style-name="P79">= And your sister? <text:s/>What became of her?</text:p>
      <text:p text:style-name="P79">= You scarcely have mentioned her since 1939.</text:p>
      <text:p text:style-name="P79"/>
      <text:p text:style-name="P79">Born 1928. Never married. Attended Lenoir-Rhyne College in North Carolina for a year or two, transferred to Wilson College in Chambersburg, got an M.A. in Social Work from Bryn Mawr, taught for some years at Michigan State, then had a professorship in Social Work at the University of Windsor, Ontario. <text:s/>Is now retired. <text:s/>Lets me manage her legacy from my parents, spends the summer at our house in Virginia, has an apartment in Detroit, travels a lot. <text:s/>Has lots of friends. <text:s/>Gets on a chartered bus to DC at the drop of a hat to demonstrate against the war or George Bush. <text:s/>Won't tell me when she falls and breaks her arm. <text:s/>Visits us once a month, stays as long as she can stand me, usually not more than two nights, doesn't want to have anything to do with me, lets me examine her eyes, lets me treat her hypertension, telephones twice a week to make sure we're all right. Get the picture?</text:p>
      <text:p text:style-name="P79"/>
      <text:p text:style-name="P79">= Questions, questions. </text:p>
      <text:p text:style-name="P79">= I don't mean to pry, but I am interested in you,</text:p>
      <text:p text:style-name="P79">= in what you have become, and why, and how.</text:p>
      <text:p text:style-name="P79"><text:s/></text:p>
      <text:p text:style-name="P79">You're going to corrupt me with vanity, (as if that hadn't already happened) by having me write so much about myself.</text:p>
      <text:p text:style-name="P79"/>
      <text:p text:style-name="P79">Jochen</text:p>
      <text:p text:style-name="P63">* * * * * *</text:p>
      <text:p text:style-name="P80">Date: 5 Nov 2005</text:p>
      <text:p text:style-name="P80">Dear Cyndy,</text:p>
      <text:p text:style-name="P80"/>
      <text:p text:style-name="P80">= Questions, questions. </text:p>
      <text:p text:style-name="P80">= I don't mean to pry, but I am interested in you,</text:p>
      <text:p text:style-name="P80">= in what you have become, and why, and how.</text:p>
      <text:p text:style-name="P80"/>
      <text:p text:style-name="P48"><text:span text:style-name="T37">I recognize the historian in you: you need to know what really </text:span><text:span text:style-name="T37">happened, how it really was. <text:s/>("wie es eigentlich gewesen" - Ranke) </text:span><text:soft-page-break/><text:span text:style-name="T37">Our exchanges have some resemblance to one of your oral history projects, where the garrulous </text:span><text:span text:style-name="T37">subject keeps talking talking talking ... <text:s/>Except in my case, it's writing ... on and on and on.</text:span></text:p>
      <text:p text:style-name="P80"/>
      <text:p text:style-name="P80">"Dass du nicht enden kannst, das macht dich gross,</text:p>
      <text:p text:style-name="P80"><text:s/>und dass du nie beginnst, das ist dein Los." - Goethe</text:p>
      <text:p text:style-name="P80"/>
      <text:p text:style-name="P80">(That you can't stop, that makes you great,</text:p>
      <text:p text:style-name="P80">That you can't start, that is your fate.)</text:p>
      <text:p text:style-name="P80"/>
      <text:p text:style-name="P80">Writing however, has an advantage over talking, in that breaking off a conversation, no matter how politely accomplished, is never devoid of some taint of rudeness, while the delete button may be pushed or clicked with total discretion. <text:s/>And an hypothetical duty to reply is non-existent, or, in any event, is absolved among grown-ups by procrastination and the passage of time. <text:s/>As children we were impatient - and lonely; but now, when life itself has turned into interminable waiting, the emptiness of time is more marvelous even than its fulfillment. <text:s/>BTW: Waiting is the essence of Judaism.</text:p>
      <text:p text:style-name="P80"/>
      <text:p text:style-name="P80">At the same time, I am convinced that there are events - facets of experience which cannot be communicated in positive statements. <text:s/>(Positive protocol sentences, in the technical sense of the Vienna Circle) That, it seems to me is the second theorem of history; (the first being that the past can never be directly accessible to my experience, but is known, - if phantasy may be called knowledge - only by inference, by indirection, through a synthetic act of my imagination.)</text:p>
      <text:p text:style-name="P80"/>
      <text:p text:style-name="P80">Again Rilke (from the same requiem I quoted in my last letter) referring here to an account of his friend's suicide:</text:p>
      <text:p text:style-name="P80"/>
      <text:p text:style-name="P80"><text:s text:c="18"/>Doch dies ist kleinlich,</text:p>
      <text:p text:style-name="P80">zu denken, was nicht war. Auch ist ein Schein</text:p>
      <text:p text:style-name="P80">von Vorwurf im Vergleich, der dich nicht trifft.</text:p>
      <text:p text:style-name="P80">Das, was geschieht, hat einen solchen Vorsprung</text:p>
      <text:p text:style-name="P80">vor unserm Meinen, dass wirs niemals einholn</text:p>
      <text:p text:style-name="P80">und nie erfahren, wie es wirklich aussah.</text:p>
      <text:p text:style-name="P80"/>
      <text:p text:style-name="P80"><text:soft-page-break/><text:s text:c="17"/>Yet it is petty,</text:p>
      <text:p text:style-name="P80">to contemplate what might have been.</text:p>
      <text:p text:style-name="P80">And there's the sheen of accusation</text:p>
      <text:p text:style-name="P80">in the comparison that is irrelevant to you.</text:p>
      <text:p text:style-name="P80">The event outdistances our intuition</text:p>
      <text:p text:style-name="P80">by so great a span, that we can never reach it,</text:p>
      <text:p text:style-name="P80">and never experience what it was really like.</text:p>
      <text:p text:style-name="P80"/>
      <text:p text:style-name="P80">Such matters, if one presumes to communicate at all require irony, dialectic, analogy, parable, myth. <text:s/>In short, require fiction. <text:s/></text:p>
      <text:p text:style-name="P80"/>
      <text:p text:style-name="P80">What follows is a parody of literary history, a parody whose meaning will escape you if you assume it to be true, but whose meaning will also escape you if you discard it for not being true. <text:s/>Unless you are able to glean meaning from that which is not true you will never be able glean meaning from that which is true. <text:s/>In other words: the meaning, in this example, and in many others, is beyond truth and falsehood.</text:p>
      <text:p text:style-name="P80"/>
      <text:p text:style-name="P80">Some years ago, I thought it might be interesting to investigate historical record on which Shakespeare based his Tragedy of Hamlet, the Prince of Denmark. It turns out, that Shakespeare took considerable liberties with his sources. <text:s/>It would, therefore, be worthwhile, to reconstruct on the basis of available evidence the story of Hamlet as a responsible historian would relate it. It is even more worthwhile, like Jason Blair, to pretend to be a responsible historian, but to invent the evidence, as if it were a game, (Please forgive the insult to your profession, and don't take it personally.) To put it differently, obviously the play is supposed to be played, why then, if it is o.k. to play the play, should it not be o.k. to play with the play?</text:p>
      <text:p text:style-name="P80"/>
      <text:p text:style-name="P48"><text:span text:style-name="T37">Now with respect to this matter, it is fortunate that your years of </text:span><text:span text:style-name="T37">professorial experience at Wittenberg, have given you a head start, assuming that Wittenberg is Wittenberg, that, if you've seen one Wittenberg, you've seen them all. <text:s/>And being a historian, you shouldn't be squeamish about going down the rabbit hole of time, say seven or eight centuries at a plunge, to visit Hamlet and Ophelia in Wittenberg on the Elbe, (where, unbeknownst to the </text:span><text:span text:style-name="T37">public, they </text:span><text:soft-page-break/><text:span text:style-name="T37">lived happily ever after.)</text:span></text:p>
      <text:p text:style-name="P80"/>
      <text:p text:style-name="P80">Alternatively we may outbowdlerize Bowdler, who's to prevent us, and make a few corrections to the play as it has become known, premised as it is on the supposition that the world was out of joint, but that Hamlet was, in all respects, o.k. <text:s/>Let's turn things upside down, and assume the contrary. <text:s/>Let's postulate that Gertrude and Claudius are not the villains they're made out to be. <text:s/>We need not dispute that the old King Hamlet disappeared unexpected<text:span text:style-name="T98">-</text:span>ly, but more likely than an implausible murder - who ever heard of someone dying in his sleep by having poison poured into his ear, - more likely the old King had a yearning to be young again, got tired of old Gertrude, abandoned her, and ran off with another woman; another plausible explanation holds that the CIA of his day was involved, locked him up in some secret prison and then fabricated his murder as a cover-up. <text:s/>What ever accounts for old Hamlet's disappearance, it doesn't matter, so long as we can preserve the thesis that it was not the world, but young Hamlet who was out of joint. <text:s/>As a matter of fact, in the play itself, Hamlet entertains the possibility that his father's ghost might be an evil spirit sent from Hell to deceive him; i.e., that he, Hamlet, might be mad. <text:s/>Indeed the play itself may be interpreted as a detective saga to determine whose fault it really was. <text:s/>Arguably, the purpose of the play was to exonerate Hamlet, that the tragedy of the play was the price to be paid for for the verdict: Not Guilty.</text:p>
      <text:p text:style-name="P80"/>
      <text:p text:style-name="P48"><text:span text:style-name="T37">It occurs to me that it has taken me sixty years to realize, what a stroke of genius on Goethe's part that he scripted Wilhelm, the protagonist of his long novel Wilhelm Meister, after Wilhelm had seduced Mariane, to go out into the world with Hamlet as his role model, desiring nothing more (except of course for Mariane) than the opportunity </text:span><text:span text:style-name="T37">to play the </text:span><text:span text:style-name="T37">title role in Shakespeare's tragedy. <text:s/>If Goethe had not been so busy managing the Duke of Weimar's iron mines, Goethe might have reconsidered that it would have been even more telling to have Wilhelm play Hamlet first, and then, having learned (like Soeren Kierkegaard) the art of seduction from Hamlet, go ahead and live it up with </text:span><text:span text:style-name="T37">Mariane.</text:span></text:p>
      <text:p text:style-name="P80"/>
      <text:p text:style-name="P80">You wrote:</text:p>
      <text:p text:style-name="P80"><text:soft-page-break/>= I don't mean to pry, but I am interested in you,</text:p>
      <text:p text:style-name="P80">= in what you have become, and why, and how.</text:p>
      <text:p text:style-name="P80"/>
      <text:p text:style-name="P80">Be careful what you ask for. Your wish might be answered.</text:p>
      <text:p text:style-name="P80"/>
      <text:p text:style-name="P80">Arguably Claudius was correct when he said: "Hamlet, Hamlet, why is is always you, Hamlet?" Maybe Hamlet was at least temporarily insane. <text:s/>Let us assume so. <text:s/>Then there need have been no immediate extrinsic cause of Hamlet's melancholy; no fratricide, no incestuous marriage of his mother with her husband's brother. <text:s/>Hypothetically then the cause of his distress was inward with Hamlet, surely genetic at least in part, though possibly exacerbated by by unfortunate childhood experiences, which are beyond the scope of the present inquiry. <text:s/>Some people say the cause was Wittenberg, that Wittenberg had obviously gone to his head. <text:s/>Some say that it was all Ophelia's fault. <text:s/>But those who know, say it was in the stars. <text:s/>The geneticist of course would paraphrase Schiller, "In deiner Brust sind deines Schicksal's Sterne." (The stars of fate are in your breast.) and tell you, it was all in his genes. No matter.</text:p>
      <text:p text:style-name="P80"/>
      <text:p text:style-name="P80">The conventional view would be that it all began when Hamlet saw Ophelia. <text:s/>In fact he saw her first in front of a tower on a group of which musicians was assembled playing their trumpets and horns in the evening breeze. <text:s/>Hamlet saw that Ophelia was beautiful, and the beauty of Ophelia that he saw, was the same beauty that God saw just after had created the light and saw that the light was beautiful.</text:p>
      <text:p text:style-name="P80"/>
      <text:p text:style-name="P48"><text:span text:style-name="T37">More accurately, even Ophelia's image itself was a </text:span><text:span text:style-name="T37">synthesis Her beauty surely was a projection of Hamlet's expectation He saw in her the </text:span><text:span text:style-name="T37">embodiment of his longing, and he made a note of it in his mind. <text:s/>No, he did not go up to her and ask her where she lived, or where he could see her again. <text:s/>or where or whether he could meet her again some day, because their encounter could not properly be called a meeting. <text:s/>He did not even ask her to go to the museum with him, not even to take a walk. <text:s/>He made a note of her beauty in his mind.</text:span></text:p>
      <text:p text:style-name="P80"/>
      <text:p text:style-name="P80">It was a matter of great good fortune for Hamlet that Ophelia was Laertes sister, and that Laertes was Hamlet's friend. <text:s/>And whenever <text:soft-page-break/>subsequently he saw Laertes he saw in him also the image, pale or distinct, of Ophelia.</text:p>
      <text:p text:style-name="P80"/>
      <text:p text:style-name="P80">It is well documented in the play that Hamlet saw Ophelia and he liked her, and that he let her know that he liked her. <text:s/>What is not documented in the play is that he felt some measure of relief when, notwithstanding his affection for Ophelia, he returned to Wittenberg to resume his studies. Of course, he continued to correspond with her. He wrote and she answered; she wrote and he answered usually by return mail. And so it went on and on for a number of years.</text:p>
      <text:p text:style-name="P80"/>
      <text:p text:style-name="P80">It is a matter of good fortune that this correspondence has been preserved. When one reads Act 3 Scene 1 one cannot avoid the conclusion either that Shakespeare plagiarized the correspondence, or that the correspondence is in fact a forgery, a commentary on the play; else and most likely that the tensions reflected respectively in the correspon<text:span text:style-name="T98">-</text:span>dence and in the play are the expression of some funda<text:span text:style-name="T98">-</text:span>mental characteristics of human mating.</text:p>
      <text:p text:style-name="P80"/>
      <text:p text:style-name="P48"><text:span text:style-name="T37">It is generally assumed that Hamlet's ambivalence about death in the famous soliloqui, To be or not to be, was a </text:span><text:span text:style-name="T37">consequence of his having obtained knowledge of his father's murder, his uncle's treachery, and his mother's unfaithfulness. <text:s/>If we hold to our hypothesis that these purported crimes are but fantasies, are nothing </text:span><text:span text:style-name="T37">more than projections of conflicts within Hamlet, then we must ask what precipitating factors might have caused this insanity to become unmasked. The cause is not </text:span><text:span text:style-name="T37">far to seek. The psychoanalyst can't wait to tell you, that it was Ophelia who was for Hamlet the source of his distraction. <text:s/>His ambivalence was expressive of the circumstance that life without her was death; but that life with her was also death; or more specifically that marrying her was the abandonment of himself into a new stage of being, of which he was afraid, which he could not fathom, which he did not want.</text:span></text:p>
      <text:p text:style-name="P80"/>
      <text:p text:style-name="P80">In the story as I retell it, Hamlet tries to resolve his conflict by escape, by fleeing to Wittenberg, to his studies, to himself. <text:s/>Yet he did so without breaking the relationship. The correspondence leaves us in doubt, to what degree his reluctance was a matter of consideration for Ophelia, fear perhaps that she might drown herself <text:soft-page-break/>if he abandoned her; and to what degree it was a matter of self-indulgence of his own emotional and physical needs; to what degree, in other words he was playing games with, he was deceiving himself.</text:p>
      <text:p text:style-name="P80"/>
      <text:p text:style-name="P80">In vital respects, however, the correspondence diverges from the plot of the play. Hamlet's nightmares or delusions about the murder of his disappeared father, seem to have faded as he became acclimatized to Wittenberg. It was Ophelia and his work between which his attention and energy oscillated. <text:s/>He was able to communicate his state of mind to Ophelia, his longing for her, his loneliness, his alleged need to be alone. <text:s/>He articulated his rejection of her: Get thee to a nunnery, more than once.</text:p>
      <text:p text:style-name="P80"/>
      <text:p text:style-name="P80">Remarkable in this context, and in fact the key to the Hamlet-Ophelia relationship is the circumstance that Ophelia did not acquiesce to the rejection. <text:s/>The efforts which Ophelia made to be with Hamlet, would be remarkable even today. <text:s/>At the time they were astounding. <text:s/>Finally she succeeded in making arrangements to moving to Wittenberg to be with him. <text:s/>To someone knowledgable of human nature it will not seem strange that her presence in Wittenberg changed Hamlets life. <text:s/>His moodiness, his moroseness dissipated, his studies flourished, they lived together as man and wife until the formality of marriage seemed unimportant to him and he finally consented.</text:p>
      <text:p text:style-name="P80"/>
      <text:p text:style-name="P80">Unavoidably, once they were together, the documentation of the almost daily correspondence ceased, and they disappeared, as one would say today, from the radar screen. <text:s/>One would aver that they lived happily ever after, were it not for the incongruous and unbelievable rumor that Hamlet's melancholy recurred and that in despair Ophelia drowned herself in the Elbe. This, of course, is the rumor which Shakespeare wove into his tragedy. <text:s/>All that one can say with certainty is that this rumor had no basis in fact. <text:s/>It was widely circulated by the tabloid newspapers such as obstruct the checkout lanes of our supermarkets. <text:s/>Indeed, the newspapers may even have invented the story to enhance their circulation. <text:s/>Some say, that it was Hamlet himself, who invented and disseminated the rumor on the premise that only the disappearance from public view <text:soft-page-break/>of his bride and himself would give them the obscurity and privacy that was essential for their happiness.</text:p>
      <text:p text:style-name="P80"/>
      <text:p text:style-name="P80">(The foregoing is probably a draft which was never sent.)</text:p>
      <text:p text:style-name="P80"/>
      <text:p text:style-name="P63">* * * * * *</text:p>
      <text:p text:style-name="P81">From: CFBehrman@aol.com</text:p>
      <text:p text:style-name="P81">Date: Tue, 8 Nov 2005 08:48:30 EST</text:p>
      <text:p text:style-name="P81">Subject: Re: November 5, 2005</text:p>
      <text:p text:style-name="P81">To: ernstmeyer@earthlink.net</text:p>
      <text:p text:style-name="P81"/>
      <text:p text:style-name="P81">Jochen--This dratted machine was having fits and frothing at the mouth so I <text:s/>was incommunicado for several days. <text:s/>I think it has recovered its <text:s/>senses.</text:p>
      <text:p text:style-name="P81"><text:s/></text:p>
      <text:p text:style-name="P81">Yesterday's mail brought another copy of the memoir, but no note. <text:s/>Did <text:s/>you want me to send it on to Rickie, or have you sent her one?</text:p>
      <text:p text:style-name="P81"><text:s/></text:p>
      <text:p text:style-name="P49"><text:span text:style-name="T38">I like the Rilke quotation. And I think you are bang-on (as we say in Old <text:s/>England) with art as therapy. <text:s/>The only way out is through. <text:s text:c="2"/>Wordsworth defined poetry as emotion recollected in tranquility, but I am not <text:s/>sure I agree with him. <text:s/>At least for me, the few poems I have </text:span><text:span text:style-name="T38">written have <text:s/>been anything but tranquil in origin: my heart bursting </text:span><text:span text:style-name="T38">with sadness, or <text:s/>nostalgia, or ecstasy, or something. <text:s/></text:span><text:span text:style-name="T38">Words were the only salve.</text:span></text:p>
      <text:p text:style-name="P81"><text:s/></text:p>
      <text:p text:style-name="P81">Have you written other things, too? <text:s/>Anything that you would care to <text:s/>share? <text:s/>I started to write about my mother but ground to a halt. <text:s/>The form <text:s/>may have been at fault, although it felt easy at the start. <text:s/>I was writing <text:s/>in the form of letters TO her, on various subjects that I had never really <text:s/>discussed with her while she was alive. <text:s/>this "second person dialog" was a <text:s/>curious thing: I suddenly found I was no longer in control of my medium. <text:s text:c="2"/>It was though I was actually talking to her, and thus censoring my language in <text:s/>advance. I was back in my young mode of trying to protect her from hurtful ideas <text:s/>or criticisms. <text:s/>And I had started out trying to "tell the truth" ! <text:s/>But do we ever <text:s/>tell the truth? <text:s/>I wonder.</text:p>
      <text:p text:style-name="P81"><text:s/></text:p>
      <text:p text:style-name="P81">More later.</text:p>
      <text:p text:style-name="P81"><text:soft-page-break/>Best,</text:p>
      <text:p text:style-name="P81">Cyndy</text:p>
      <text:p text:style-name="P81"/>
      <text:p text:style-name="P63">* * * * * *</text:p>
      <text:p text:style-name="P82">Date: 9 Nov 2005</text:p>
      <text:p text:style-name="P82"/>
      <text:p text:style-name="P82">Dear Cyndy,</text:p>
      <text:p text:style-name="P82"/>
      <text:p text:style-name="P82">Again I annotate.</text:p>
      <text:p text:style-name="P82"/>
      <text:p text:style-name="P82">= This dratted machine was having fits and frothing at the mouth</text:p>
      <text:p text:style-name="P82">= so I <text:s/>was incommunicado for several days. </text:p>
      <text:p text:style-name="P82">= I think it has recovered its <text:s/>senses.</text:p>
      <text:p text:style-name="P82"/>
      <text:p text:style-name="P82">= Yesterday's mail brought another copy of the memoir, but no note. </text:p>
      <text:p text:style-name="P82">= Did you want me to send it on to Rickie, or have you sent her one?</text:p>
      <text:p text:style-name="P82"/>
      <text:p text:style-name="P50"><text:span text:style-name="T39">I sent a copy to Rickie. <text:s/>No need to keep the copy I sent to you. <text:s/>Sent </text:span><text:span text:style-name="T39">_you_ a draft letter to Rickie as an email attachment, did you get it?</text:span></text:p>
      <text:p text:style-name="P82"/>
      <text:p text:style-name="P82">= I like the Rilke quotation. And I think you are bang-on</text:p>
      <text:p text:style-name="P82">= (as we say in Old England) with art as therapy. </text:p>
      <text:p text:style-name="P82">= The only way out is through. <text:s/></text:p>
      <text:p text:style-name="P82">= Wordsworth defined poetry as emotion recollected in tranquility,</text:p>
      <text:p text:style-name="P82">= but I am not sure I agree with him. </text:p>
      <text:p text:style-name="P82">= At least for me, the few poems I have written have been anything</text:p>
      <text:p text:style-name="P82">= but tranquil in origin:</text:p>
      <text:p text:style-name="P82">= my heart bursting with sadness,</text:p>
      <text:p text:style-name="P82">= or nostalgia, or ecstasy, or something. </text:p>
      <text:p text:style-name="P82">= Words were the only salve.</text:p>
      <text:p text:style-name="P82"/>
      <text:p text:style-name="P83">I see no contradiction. Paraphrasing Wordsworth: "emotion recollected (translated) in (into) tranquility": spiritual emotion=motion=perturbation=violence=trauma=hurt transformed into spiritual tranquility=peace=reconciliation=healing</text:p>
      <text:p text:style-name="P83"/>
      <text:p text:style-name="P82">I like Georg Buechner's:</text:p>
      <text:p text:style-name="P82"/>
      <text:p text:style-name="P82"><text:soft-page-break/><text:s text:c="5"/>Wir haben der Schmerzen nicht zu viel,</text:p>
      <text:p text:style-name="P82"><text:s text:c="5"/>wir haben ihrer zu wenig,</text:p>
      <text:p text:style-name="P82"><text:s text:c="5"/>denn durch den Schmerz gehen wir zu Gott ein.</text:p>
      <text:p text:style-name="P82"/>
      <text:p text:style-name="P82"><text:s text:c="5"/>It is not that our suffering is excessive,</text:p>
      <text:p text:style-name="P82"><text:s text:c="5"/>it is too slight,</text:p>
      <text:p text:style-name="P82"><text:s text:c="5"/>for through suffering we find peace.</text:p>
      <text:p text:style-name="P82"><text:s text:c="5"/>(literally: we enter into the Kingdom of God) </text:p>
      <text:p text:style-name="P82"/>
      <text:p text:style-name="P82">= Have you written other things, too? </text:p>
      <text:p text:style-name="P82"/>
      <text:p text:style-name="P82">Yes, in the computer, subsequent to 1982, at 400 words per page, there are 1180 pages of novel, 2500 pages of diary entries, most in German, about half of it on my website, and most not worth reading in any language.</text:p>
      <text:p text:style-name="P82"/>
      <text:p text:style-name="P82">Prior to 1983, an English unpublished book length manuscript on epistemology "Ethical and Esthetic Consciousness as Sources of Doubt about the Conceptual World" (1962), one or more plays, unknown quantities of diaries and notebooks unedited and unread since they were written.</text:p>
      <text:p text:style-name="P82"/>
      <text:p text:style-name="P82">= Anything that you would care to share? </text:p>
      <text:p text:style-name="P82"/>
      <text:p text:style-name="P82">Everything. However, my intuition suggests that any of the old stuff is likely to drown or suffocate (choose your metaphor) our correspondence.</text:p>
      <text:p text:style-name="P82"/>
      <text:p text:style-name="P82">My intention is to try to stick as close to your concerns as I can by annotating your letters. But my mind is beset with centrifugal energy; my imagination flies off in all directions. <text:s/></text:p>
      <text:p text:style-name="P82"/>
      <text:p text:style-name="P82">= I started to write about my mother but ground to a halt. </text:p>
      <text:p text:style-name="P82">= The form <text:s/>may have been at fault,</text:p>
      <text:p text:style-name="P82">= although it felt easy at the start. </text:p>
      <text:p text:style-name="P82">= I was writing in the form of letters TO her,</text:p>
      <text:p text:style-name="P82">= on various subjects that I had never really discussed with </text:p>
      <text:p text:style-name="P82">= her while she was alive. </text:p>
      <text:p text:style-name="P82">= this "second person dialog" was a curious thing:</text:p>
      <text:p text:style-name="P82"><text:soft-page-break/>= I suddenly found I was no longer in control of my medium. <text:s/></text:p>
      <text:p text:style-name="P82">= It was though I was actually talking to her,</text:p>
      <text:p text:style-name="P82">= and thus censoring my language in advance.</text:p>
      <text:p text:style-name="P82">= I was back in my young mode</text:p>
      <text:p text:style-name="P82">= of trying to protect her from hurtful ideas </text:p>
      <text:p text:style-name="P82">= or criticisms.</text:p>
      <text:p text:style-name="P82"/>
      <text:p text:style-name="P50"><text:span text:style-name="T39">Don't try to write to _your_ mother. Write to Whistler's mother, or Rembrandt's mother... Find a picture in the Metropolitan Museum catalogue, or in some book or magazine, or on the Internet, a picture that is congenial to you that, like the Rilke ancestor in the poem, </text:span><text:span text:style-name="T39">reminds you and doesn't remind you of your mother, and turn your imagination loose. Provide her with a name, with parents, </text:span><text:span text:style-name="T39">siblings, husband(s), children, ad lib. and then go ahead and give her a piece of your mind.</text:span></text:p>
      <text:p text:style-name="P82"/>
      <text:p text:style-name="P82">= And I had started out trying to "tell the truth"! </text:p>
      <text:p text:style-name="P82">= But do we ever tell the truth? <text:s/>I wonder.</text:p>
      <text:p text:style-name="P82"/>
      <text:p text:style-name="P82">If Kierkegaard (Concluding Unscientific Postscript) is correct that subjectivity is the truth, then what is true in my imagination becomes pseudo-truth as soon as I purport to express it in a (protocol) sentence as "objective" truth.</text:p>
      <text:p text:style-name="P82"/>
      <text:p text:style-name="P82">Jochen</text:p>
      <text:p text:style-name="P63"/>
      <text:p text:style-name="P63">* * * * * *</text:p>
      <text:p text:style-name="P84"/>
      <text:p text:style-name="P84"/>
      <text:p text:style-name="P84">From: CFBehrman@aol.com</text:p>
      <text:p text:style-name="P84">Date: Wed, 9 Nov 2005 12:16:08 EST</text:p>
      <text:p text:style-name="P84">Subject: Re: November 9, 2005</text:p>
      <text:p text:style-name="P84">To: ernstmeyer@earthlink.net</text:p>
      <text:p text:style-name="P84"/>
      <text:p text:style-name="P84">My dear Jochen</text:p>
      <text:p text:style-name="P84"><text:s/></text:p>
      <text:p text:style-name="P84">Rickie said she got your memoir and was much moved by it. <text:s/>She intends <text:s/>to write you after some digestion and rereading. <text:s/>No, I didn't get your attachment of the letter to her. <text:s/>I do not always notice <text:soft-page-break/>attachments unless my attention is called to them in the body of <text:s/>the letter. <text:s/>Care to send it again, or is it pointless now?</text:p>
      <text:p text:style-name="P84"><text:s/></text:p>
      <text:p text:style-name="P84">I would be interested in seeing other things you've done. <text:s/>What were <text:s/>the plays about? <text:s/>Yes, I noted the anniversary of Kristallnacht.</text:p>
      <text:p text:style-name="P84"><text:s/></text:p>
      <text:p text:style-name="P51"><text:span text:style-name="T40">Do you know Thomas Hardy's poetry? <text:s/>I've only recently come to it, <text:s/></text:span><text:span text:style-name="T40">having previously read only the novels. <text:s/>He </text:span><text:span text:style-name="T40">died in 1928, a very melancholy <text:s/>man. <text:s/>The previous year he wrote "Unkept Good Fridays" which I shall <text:s/>attempt to attach. <text:s/>Seems germane to our discussion of sorrow.</text:span></text:p>
      <text:p text:style-name="P84">Affectionately,</text:p>
      <text:p text:style-name="P84">Cyndy</text:p>
      <text:p text:style-name="P84"/>
      <text:p text:style-name="P63">* * * * * *</text:p>
      <text:p text:style-name="P85">Date: 10 Nov 2005</text:p>
      <text:p text:style-name="P85">Dear Cyndy,</text:p>
      <text:p text:style-name="P85"/>
      <text:p text:style-name="P85">Thank you for your letter.</text:p>
      <text:p text:style-name="P85"/>
      <text:p text:style-name="P85">= BTW--I don't think you really mean it about secrets.</text:p>
      <text:p text:style-name="P85"/>
      <text:p text:style-name="P85"><text:s text:c="2"/>What is it that you think I don't mean?</text:p>
      <text:p text:style-name="P85"><text:s/></text:p>
      <text:p text:style-name="P85"><text:s text:c="2"/>I am reminded of the exchange in Georg Buechner's drama, "Danton's Tod" (Danton's death)</text:p>
      <text:p text:style-name="P85"/>
      <text:p text:style-name="P85"><text:s text:c="6"/>Julie.</text:p>
      <text:p text:style-name="P85"><text:s text:c="6"/>Glaubst du an mich?</text:p>
      <text:p text:style-name="P85"><text:s text:c="6"/></text:p>
      <text:p text:style-name="P85"><text:s text:c="6"/>Danton.</text:p>
      <text:p text:style-name="P85"><text:s text:c="6"/>Was weiss ich! Wir wissen wenig voneinander.</text:p>
      <text:p text:style-name="P85"><text:s text:c="6"/>Wir sind Dickhaeuter, wir strecken die Haende nacheinander aus,</text:p>
      <text:p text:style-name="P85"><text:s text:c="6"/>aber es ist vergebliche Muehe,</text:p>
      <text:p text:style-name="P85"><text:s text:c="6"/>wir reiben nur das grobe Leder aneinander ab -</text:p>
      <text:p text:style-name="P85"><text:s text:c="6"/>wir sind sehr einsam.</text:p>
      <text:p text:style-name="P85"/>
      <text:p text:style-name="P85"><text:s text:c="6"/>========================</text:p>
      <text:p text:style-name="P85"><text:soft-page-break/></text:p>
      <text:p text:style-name="P85"><text:s text:c="6"/>Julia:</text:p>
      <text:p text:style-name="P85"><text:s text:c="6"/>Do you believe in me?</text:p>
      <text:p text:style-name="P85"/>
      <text:p text:style-name="P85"><text:s text:c="6"/>Danton:</text:p>
      <text:p text:style-name="P85"><text:s text:c="6"/>What do I know! We know little of one another.</text:p>
      <text:p text:style-name="P85"><text:s text:c="6"/>We are pachyderms, we reach out to one another,</text:p>
      <text:p text:style-name="P85"><text:s text:c="6"/>but the effort is in vain,</text:p>
      <text:p text:style-name="P85"><text:s text:c="6"/>we merely abrade each others coarse leather -</text:p>
      <text:p text:style-name="P85"><text:s text:c="6"/>we are very lonely.</text:p>
      <text:p text:style-name="P85"/>
      <text:p text:style-name="P85">= I would challenge you here, if I knew you better.</text:p>
      <text:p text:style-name="P85"/>
      <text:p text:style-name="P85">So you admit, that after all my screeds, I am still a mystery (secret) to you. q.e.d.</text:p>
      <text:p text:style-name="P85"/>
      <text:p text:style-name="P85">= Any Qs for me?</text:p>
      <text:p text:style-name="P85"/>
      <text:p text:style-name="P85">Yes. I think you should assume that I have no knowledge of you, of your husband, of your parents, of your children and grandchildren, no knowledge of the Murrays, of the Fanslers or of the Flanders except what I could infer from the Atomic Energy Commission transcripts, except what I reported in my essay, except what I might have taken in at the memorial service for Peter, and what I might have gleaned from your letters. Then, assume that you were my history teacher, and that the course you were teaching covered the Murray, the Fansler, the Flanders, the Ziff and the Behrman families, and provide me with enough information so that with sufficient diligence, I could get at least a B plus on your exam.</text:p>
      <text:p text:style-name="P85"/>
      <text:p text:style-name="P85">Jochen</text:p>
      <text:p text:style-name="P63">* * * * * *</text:p>
      <text:p text:style-name="P86">From: CFBehrman@aol.com</text:p>
      <text:p text:style-name="P86">Date: Fri, 11 Nov 2005 07:44:44 EST</text:p>
      <text:p text:style-name="P86">Subject: Re: More Nov. 9, 2005</text:p>
      <text:p text:style-name="P86">To: ernstmeyer@earthlink.net</text:p>
      <text:p text:style-name="P86"/>
      <text:p text:style-name="P86"/>
      <text:p text:style-name="P86">My dear Jochen</text:p>
      <text:p text:style-name="P86"><text:soft-page-break/></text:p>
      <text:p text:style-name="P86">I adopt your method:</text:p>
      <text:p text:style-name="P86"><text:s/></text:p>
      <text:p text:style-name="P86">In a message dated 11/9/2005 3:28:06 P.M. Eastern Standard Time, <text:s/></text:p>
      <text:p text:style-name="P86">ernstmeyer@earthlink.net writes:</text:p>
      <text:p text:style-name="P86"/>
      <text:p text:style-name="P86">Below, <text:s/>in the body of this e-mail, <text:s/>is the text of <text:s/>three <text:s/>attachments that I've recently sent:</text:p>
      <text:p text:style-name="P86">1) A draft of my letter to Rickie, <text:s/>which is too lengthy.</text:p>
      <text:p text:style-name="P86">2) A copy of my letter to Rickie, which she received <text:s/>with the essay.</text:p>
      <text:p text:style-name="P86">3) A draft of a letter to you, which is too <text:s/>lengthy.</text:p>
      <text:p text:style-name="P86"/>
      <text:p text:style-name="P86">Yes, I read all three. I was interested in your musical experience. I <text:s/>myself worked very hard at the violin, on three different times in my life, and <text:s/>mostly got nowhere. <text:s/>My left hand would not work properly. <text:s/>Oddly, an <text:s/>MRI scan of my head (for another problem)revealed a tumor on the mid-brain, <text:s/>which the neurologist thought might affect the use of that hand. Well, that <text:s/>certainly gave me a good excuse--no one can be blamed for having a tumor. <text:s text:c="2"/>So I gave up and became audience. Ned plays cello, rather well, and we have <text:s/>quartets and trios at the house once or twice a week. <text:s/>I do like to sing <text:s/>chamber music--madrigals and such--and we occasionally have a singing group <text:s/>here. <text:s/>In fact, we are going to have such a party on Saturday of <text:s/>Thanksgiving weekend. Should be fun. <text:s/>We think to do Thomas Tallis's <text:s/>"Lamentations of Jeremiah" which is a gorgeous piece, in honor of Tallis's 500th <text:s/>birthday this year. <text:s/>IT calls for two tenors, and luckily we do have two <text:s/>tenors, a rare breed in my experience. <text:s/>Singing at 4; potluck supper at 6. <text:s text:c="2"/>Ten singers; two spouses; 12 for dinner. <text:s/></text:p>
      <text:p text:style-name="P86"/>
      <text:p text:style-name="P86">= what's there is not really relevant to our <text:s/>immediate</text:p>
      <text:p text:style-name="P86">= concerns, and might prove distracting. Of course, <text:s/>I</text:p>
      <text:p text:style-name="P86">= can send anything you want to look at as e-mail, but</text:p>
      <text:p text:style-name="P86">= the serious stuff is in German.</text:p>
      <text:p text:style-name="P86"/>
      <text:p text:style-name="P52"><text:span text:style-name="T41">If it is in German, forget it. <text:s/>I can slog my way through most German, <text:s/>dictionary in hand, but it is no longer a </text:span><text:span text:style-name="T41">pleasure to read, as I have </text:span><text:span text:style-name="T41">forgotten <text:s/>so much.</text:span></text:p>
      <text:p text:style-name="P86"/>
      <text:p text:style-name="P86"><text:soft-page-break/>= I've had it on my mind, that I should rewrite some <text:s/>of</text:p>
      <text:p text:style-name="P86">= it in English to make it accessible to my grandchildren <text:s/>-</text:p>
      <text:p text:style-name="P86">= translations don't work for me, - and now is as good a</text:p>
      <text:p text:style-name="P86">= time to start as any.</text:p>
      <text:p text:style-name="P86"><text:s/></text:p>
      <text:p text:style-name="P86">Didn't know you had grandchildren. Tell. <text:s/>I have three: Joanna <text:s/>Behrman, </text:p>
      <text:p text:style-name="P86">daughter of my middle daughter Elizabeth. Isaac and Sam, sons of my <text:s/>younger </text:p>
      <text:p text:style-name="P86">daughter Victoria.</text:p>
      <text:p text:style-name="P86"/>
      <text:p text:style-name="P86">= I suspect you would find the teutonic theorizing - <text:s/>about</text:p>
      <text:p text:style-name="P86">= theology, about knowledge etc., uninteresting if not</text:p>
      <text:p text:style-name="P86">= distasteful, but I would rewrite some of it in English for</text:p>
      <text:p text:style-name="P86">= you, if <text:s/>you thought you wanted to see it.</text:p>
      <text:p text:style-name="P86">= Perhaps later? <text:s/>I am interested in epistemology, but I know virtually <text:s/></text:p>
      <text:p text:style-name="P86">= nothing about it.</text:p>
      <text:p text:style-name="P86"/>
      <text:p text:style-name="P86">= Less uninteresting to you, I suspect, would be the <text:s/>fiction.</text:p>
      <text:p text:style-name="P86">= The first novel (311412 words == 778 pages), "Die <text:s/>Andere"</text:p>
      <text:p text:style-name="P86">= (The Other One) is pretty much complete. I finished it <text:s/>about</text:p>
      <text:p text:style-name="P86">= ten years ago, and I still like it - very much. Perhaps, <text:s/>some</text:p>
      <text:p text:style-name="P86">= time, if your patience endures, I could - should - give you <text:s/>a</text:p>
      <text:p text:style-name="P86">= synopsis or summary of it in English. That would be <text:s/>several</text:p>
      <text:p text:style-name="P86">= weeks' work, but valuable as preparation for rewriting <text:s/>it.</text:p>
      <text:p text:style-name="P86"/>
      <text:p text:style-name="P86">Yes, send me a synopsis.</text:p>
      <text:p text:style-name="P86"/>
      <text:p text:style-name="P86">= Of more immediate interest to me is the current novel "Die <text:s/>Freunde"</text:p>
      <text:p text:style-name="P86">= on which I have been working sporadically for ten years, <text:s/>subject</text:p>
      <text:p text:style-name="P86">= to all sorts of distractions. I should be glad to discuss what <text:s/>I</text:p>
      <text:p text:style-name="P86">= have done and how I would like to proceed, again a project <text:s/>that</text:p>
      <text:p text:style-name="P86">= would require very lengthy letters, which I am not sure you <text:s/>would</text:p>
      <text:p text:style-name="P86">= want to read. The text now comprises 161826 words, or about <text:s/>400</text:p>
      <text:p text:style-name="P86">= pages; and I am just at the threshold of the real drama.</text:p>
      <text:p text:style-name="P86"><text:s/></text:p>
      <text:p text:style-name="P86">Golly. <text:s/>Dare I suggest that "inside every fat book is a thin book <text:s/><text:soft-page-break/>struggling </text:p>
      <text:p text:style-name="P86">to get out"?</text:p>
      <text:p text:style-name="P86"/>
      <text:p text:style-name="P86">= Finally, a question about images. I have <text:s/>found three kodachromes</text:p>
      <text:p text:style-name="P86">= of Konnarock which I would like you to see; <text:s/>two of them landscape</text:p>
      <text:p text:style-name="P86">= photos, (427K and 584K), the third a picture of <text:s/>Margaret, Klemens,</text:p>
      <text:p text:style-name="P86">= and my parents as they watched Vietnam news.(422K) <text:s/>By comparison,</text:p>
      <text:p text:style-name="P86">= the picture you sent me was 238K and the Aspe Bay image <text:s/>was 204K.</text:p>
      <text:p text:style-name="P86">= My question: can your Internet connection and your computer <text:s/>cope</text:p>
      <text:p text:style-name="P86">= with these larger images?</text:p>
      <text:p text:style-name="P86"><text:s/></text:p>
      <text:p text:style-name="P86">I am afraid not. <text:s/>What about USMail?</text:p>
      <text:p text:style-name="P86"/>
      <text:p text:style-name="P86">= Thank you very much <text:s/>for the poem. I like the poem</text:p>
      <text:p text:style-name="P86">= and I'm much appreciative of the fact that you <text:s/>sent it.</text:p>
      <text:p text:style-name="P86">= "Unkept Good Fridays" corroborates my surmise that we</text:p>
      <text:p text:style-name="P86">= are on the <text:s/>same wavelength.</text:p>
      <text:p text:style-name="P86"><text:s/></text:p>
      <text:p text:style-name="P86">I agree.</text:p>
      <text:p text:style-name="P86"><text:s/></text:p>
      <text:p text:style-name="P86">BTW--I don't think you really mean it about secrets. I would challenge you <text:s/>here, if I knew you better. <text:s/>Any Qs for me?</text:p>
      <text:p text:style-name="P86"/>
      <text:p text:style-name="P86">Yours</text:p>
      <text:p text:style-name="P86">Cyndy</text:p>
      <text:p text:style-name="P63">* * * * * *</text:p>
      <text:p text:style-name="P63"/>
      <text:p text:style-name="P63"/>
      <text:p text:style-name="P63"/>
      <text:p text:style-name="P87">Date: Sat, 12 Nov 2005 12:25:53 -0500</text:p>
      <text:p text:style-name="P87">From: Ernst Meyer &lt;ernstmeyer@earthlink.net&gt;</text:p>
      <text:p text:style-name="P87">To: <text:s/>CFBehrman@aol.com</text:p>
      <text:p text:style-name="P87">Subject: Re: autobiography</text:p>
      <text:p text:style-name="P87"/>
      <text:p text:style-name="P87"><text:soft-page-break/>CFBehrman@aol.com wrote:</text:p>
      <text:p text:style-name="P87"/>
      <text:p text:style-name="P87">&gt; My dear Jochen</text:p>
      <text:p text:style-name="P87">&gt;</text:p>
      <text:p text:style-name="P87">&gt; <text:s/></text:p>
      <text:p text:style-name="P87">&gt;</text:p>
      <text:p text:style-name="P87">&gt; Fasten your seatbelt, here we go: <text:s/>the first 75 years of Cynthia </text:p>
      <text:p text:style-name="P87">&gt; Fansler Behrman (capsule version).</text:p>
      <text:p text:style-name="P87">&gt;</text:p>
      <text:p text:style-name="P87">&gt; Born in New York City. <text:s/>Happy childhood there--city in the winter; </text:p>
      <text:p text:style-name="P87">&gt; farm in the summer.</text:p>
      <text:p text:style-name="P87">&gt;</text:p>
      <text:p text:style-name="P87">&gt; Two sisters, Ruth and Gillian, 4 years older and 1 year younger than </text:p>
      <text:p text:style-name="P87">&gt; me, respectively. Parents divorced in 1941 (I felt betrayed). Sent to </text:p>
      <text:p text:style-name="P87">&gt; George School. Did well there academically (although the curriculum </text:p>
      <text:p text:style-name="P87">&gt; was not terribly demanding). <text:s/>Senior year started "going with" (as we </text:p>
      <text:p text:style-name="P87">&gt; said) Ned Behrman, although I had known him since freshman year &gt; &gt; and we <text:s/>were in many classes together.</text:p>
      <text:p text:style-name="P87">&gt;</text:p>
      <text:p text:style-name="P87">&gt; Graduated from GS in 1948. <text:s/>Went to Barnard College because I </text:p>
      <text:p text:style-name="P87">&gt; <text:s/>wanted <text:s/>to be in New York. <text:s/>Ned went to Yale.</text:p>
      <text:p text:style-name="P87">&gt;</text:p>
      <text:p text:style-name="P87">&gt; Graduated in 1952 with a history major. <text:s/>We both went to Berkeley <text:s text:c="2"/>&gt; for grad school, Ned in biochemistry, me in history. Got a Master's <text:s text:c="3"/>&gt; degree </text:p>
      <text:p text:style-name="P87">&gt; and well started on PhD. <text:s/>But married and had first baby David.</text:p>
      <text:p text:style-name="P87">&gt;</text:p>
      <text:p text:style-name="P87">&gt; Moved to Cambridge. <text:s/>Ned had a fellowship at Deaconess Hospital, </text:p>
      <text:p text:style-name="P87">&gt; Cancer Research Institute. <text:s/>Had two more children, Elizabeth and <text:s text:c="6"/>&gt; Victoria.</text:p>
      <text:p text:style-name="P87">&gt;</text:p>
      <text:p text:style-name="P87">&gt; Started graduate work again at Boston University where I could go <text:s text:c="3"/>&gt; part <text:s/>time and still look after three children.</text:p>
      <text:p text:style-name="P87"><text:soft-page-break/>&gt;</text:p>
      <text:p text:style-name="P87">&gt; 1964-65 Ned had a fellowship at Brown and we moved to Providence &gt; for a year. <text:s/>I was writing my dissertation that year. Got PhD in June <text:s text:c="2"/>&gt; 1965</text:p>
      <text:p text:style-name="P87">&gt;</text:p>
      <text:p text:style-name="P87">&gt; 1965 we moved to Ohio. Ned was appointed to the Biochemistry Dept &gt; at <text:s/>Ohio State University, and I found a job at Wittenberg University &gt; in <text:s/>Springfield Ohio, some 50 miles west of Columbus. We have been &gt; at this <text:s/>place (Hilliard) ever since.</text:p>
      <text:p text:style-name="P87">&gt;</text:p>
      <text:p text:style-name="P87">&gt; That's me. <text:s/>I told you it was capsule. <text:s/>There are by-ways--a summer </text:p>
      <text:p text:style-name="P87">&gt; with parents in England, 1951; a romantic (unmarried) trip with Ned <text:s/>&gt; to <text:s/>Europe in 1952; a research trip to England in 1964. <text:s/>Lots more <text:s text:c="5"/>&gt; this-es <text:s/>and thats, but you'll have to ask for details, if you want them.</text:p>
      <text:p text:style-name="P87">&gt;</text:p>
      <text:p text:style-name="P87">&gt; MURRAY family - <text:s/>Large Chappaqua family: <text:s/>my grandmother had</text:p>
      <text:p text:style-name="P87">&gt; eight children, of whom Sara and Bobby (my mother) were the </text:p>
      <text:p text:style-name="P87">&gt; youngest. Family was known for its bossy women--my father used to &gt; call them the Board <text:s/>of Managers--a Quaker term for what the rest of &gt; the world calls Trustees.</text:p>
      <text:p text:style-name="P87">&gt;</text:p>
      <text:p text:style-name="P53"><text:span text:style-name="T42">&gt; FANSLER family - Also a large family. <text:s/>My father was </text:span><text:span text:style-name="T42">next to <text:s text:c="9"/></text:span><text:span text:style-name="T43">&gt; </text:span><text:span text:style-name="T42">youngest; <text:s/>his sister Priscilla was the youngest, married to Alger Hiss. </text:span><text:span text:style-name="T43">&gt; </text:span><text:span text:style-name="T42">Don't know much about this family, as except for the Hisses, we </text:span></text:p>
      <text:p text:style-name="P53"><text:span text:style-name="T43">&gt; </text:span><text:span text:style-name="T42">rarely saw <text:s/>all those cousins.</text:span></text:p>
      <text:p text:style-name="P87">&gt;</text:p>
      <text:p text:style-name="P87">&gt; BEHRMAN <text:s/>family</text:p>
      <text:p text:style-name="P87">&gt;</text:p>
      <text:p text:style-name="P54"><text:span text:style-name="T42">&gt; There were three brothers, who grew up in Worcester Mass, sons of <text:s text:c="2"/></text:span><text:span text:style-name="T43">&gt; </text:span><text:span text:style-name="T42">an <text:s/>immigrant. <text:s/>H.J. was the eldest; M.H. the middle (Ned's father); <text:s text:c="2"/></text:span><text:span text:style-name="T43">&gt; </text:span><text:span text:style-name="T42">S.N. the youngest. <text:s/>He became famous in the 30s and 40s as a <text:s text:c="11"/></text:span><text:span text:style-name="T43">&gt; </text:span><text:span text:style-name="T42">Broadway playwright. <text:s/>SN married Elza Heifetz, sister of Jascha. <text:s text:c="6"/></text:span><text:span text:style-name="T43">&gt; </text:span><text:span text:style-name="T42">Whole family <text:s/>quite musical.</text:span></text:p>
      <text:p text:style-name="P87">&gt;</text:p>
      <text:p text:style-name="P87">&gt; You might enjoy SN's memoir "The Worcester Account" about his </text:p>
      <text:p text:style-name="P88"><text:soft-page-break/>&gt; childhood and family. <text:s/>Charming pieces, orig. pub in the "New</text:p>
      <text:p text:style-name="P53"><text:span text:style-name="T43">&gt; </text:span><text:span text:style-name="T42">Yorker."</text:span></text:p>
      <text:p text:style-name="P87">&gt;</text:p>
      <text:p text:style-name="P87">&gt; .............................................................</text:p>
      <text:p text:style-name="P87">&gt;</text:p>
      <text:p text:style-name="P87">&gt; I think that's enough for a first chapter.</text:p>
      <text:p text:style-name="P87">&gt;</text:p>
      <text:p text:style-name="P87">&gt; You are invited to comment or question as you will.</text:p>
      <text:p text:style-name="P87">&gt;</text:p>
      <text:p text:style-name="P87">&gt; Cyndy</text:p>
      <text:p text:style-name="P87"/>
      <text:p text:style-name="P87"/>
      <text:p text:style-name="P87"/>
      <text:p text:style-name="P87">Dear Cyndy</text:p>
      <text:p text:style-name="P87"/>
      <text:p text:style-name="P87">Thank you, thank you very very much.</text:p>
      <text:p text:style-name="P87"/>
      <text:p text:style-name="P87">I'm charmed, perhaps even enchanted. <text:s/>Don't know what to say, what to ask - yet. <text:s/>Will meditate on all this. <text:s/>Am still mourning Donald and Sara Flanders, but must do it in secret. Don't let any of the family know or they will be even less able to talk to me.</text:p>
      <text:p text:style-name="P87"/>
      <text:p text:style-name="P87">I have adapted quite well, I think, to a world of bossy women, my mother, my sister, my daughter-in-law, and my two granddaughters, Rebekah (16) less so than Leah (10). <text:s/>Margaret of course is anything but.</text:p>
      <text:p text:style-name="P87"/>
      <text:p text:style-name="P87">It's noon. Haven't had breakfast yet. Have been writing for three hours. <text:s/>All in German. Tied to switch to English so I could send you a copy. <text:s/>Didn't work. Different emotional - intellectual - spiritual world, at least for me. Probably just as well that there's a barrier to the spam I can easily inflict on you.</text:p>
      <text:p text:style-name="P87"/>
      <text:p text:style-name="P87">Spent Thursday and Friday morning with my childhood playmate Helmut Frielinghaus, <text:s/>lives in Hamburg, a translator of American books and editor for Guenter Grass (Tin Drum). Went for a long walk in Concord Great Meadows Wildlife Refuge, talked about literature and family. <text:s/>Doesn't like my novels, but likes me. Brought as a present for the grandchildren a framed photograph of the <text:soft-page-break/>steamer on which their greatgrandfather had come to America. <text:s/>Couldn't keep from crying. Still can't. Not enough sleep. Time for breakfast.</text:p>
      <text:p text:style-name="P87"/>
      <text:p text:style-name="P87">Jochen</text:p>
      <text:p text:style-name="P63">* * * * * *</text:p>
      <text:p text:style-name="P89">Date: Sat, 12 Nov 2005 16:33:43 -0500</text:p>
      <text:p text:style-name="P89">From: Ernst Meyer &lt;ernstmeyer@earthlink.net&gt;</text:p>
      <text:p text:style-name="P89">To: <text:s/>CFBehrman@aol.com</text:p>
      <text:p text:style-name="P89">Subject: To know or not to know</text:p>
      <text:p text:style-name="P89"/>
      <text:p text:style-name="P89">Dear Cyndy,</text:p>
      <text:p text:style-name="P89"/>
      <text:p text:style-name="P89"><text:s text:c="5"/>Don't know whether another letter so soon after its predecessor discharges an existing obligation or requires an apology. A matter of literary efficiency: if I don't write down in real time what is on my mind, it is forgotten and can be recovered, if at all, only later with some effort.</text:p>
      <text:p text:style-name="P89"/>
      <text:p text:style-name="P89"><text:s text:c="5"/>The two younger grandchildren (Benjamin (12), Leah (10)) are running up and down the spiral stairs. Rebekah (16) is practicing a Bach Partita on the violin; and in a different room, but not inaudible, Nathaniel (14) is practicing a trumpet concerto which I don't recognize.</text:p>
      <text:p text:style-name="P89"/>
      <text:p text:style-name="P55"><text:span text:style-name="T44"><text:s text:c="5"/>I am touched by the chronology you sent me, and not only because I'm in the sentimentality mode. It doesn't take much to interpolate the critical points for you, most obvious your parents' divorce to which you alluded already in your first or second letter to me, reflection of which (or related issues) I infer to have been one of your concerns in </text:span><text:span text:style-name="T44">the letters </text:span><text:span text:style-name="T44">to your mother which you started to compose long after she had died. <text:s/>I can imagine that it might be a deep and broad reservoir of relief into which you would some day pour out your memories, thoughts and feelings to some semi- stranger (not necessarily myself), but to do this in writing would require more literary skills, discipline and effort than you may be able to muster at this time. It's best done on a quiet walk, like the one which I took with Helmut Frielinghaus day before yesterday, where we exchanged memories and confessions.</text:span></text:p>
      <text:p text:style-name="P89"><text:soft-page-break/></text:p>
      <text:p text:style-name="P89"><text:s text:c="5"/>As for myself, I have at my disposal enough literary curiosity, and curiosity of the ordinary, vulgar, soap-opera kind, potentially to insinuate my mind into any nook and cranny of other people's lives, closets of whose existence they may not even be aware, or to which they may have closed their minds long ago, determined not to have them opened again. You can readily infer from the composition of my seminal essay and from its contents that what might be of interest to me is the (hi)story of Donald and Sara Flanders as my (foster) parents. My life with them was shrouded in oblivion, until I chanced upon the Atomic Energy Commission transcript, which triggered the avalanche of memories of mine that so fascinated you. I have no inkling what consequences for my thinking, if any, additional chronology would have.</text:p>
      <text:p text:style-name="P89"/>
      <text:p text:style-name="P89"><text:s text:c="5"/>When Jonathan Flanders, who published that transcript, sent me Peter's Ellen's and Jane's addresses, he added, ominously, that he would let "the family" tell me the sequel. <text:s/>I had an e-mail from Nancy Jane Seigel, which speaks for itself.</text:p>
      <text:p text:style-name="P89"/>
      <text:p text:style-name="P89">Mon Jun 13 09:59:06 2005</text:p>
      <text:p text:style-name="P89"/>
      <text:p text:style-name="P89">Hello!</text:p>
      <text:p text:style-name="P89"/>
      <text:p text:style-name="P89"><text:s text:c="5"/>I was one of those in the family copied on your email to Jonathan Flanders, so I thought I would give you some information.</text:p>
      <text:p text:style-name="P89"/>
      <text:p text:style-name="P89"><text:s text:c="5"/>First of all, Jonathan is distantly related to the Donald Flanders family and I don't believe he has ever had much personal contact with them. <text:s/>He is very interested in family history and that is how he got interested in the Atomic Energy Commission saga.</text:p>
      <text:p text:style-name="P89"/>
      <text:p text:style-name="P89"><text:s text:c="5"/>His relationship goes like this: <text:s/>there were three brothers, Senator <text:s/>Ralph Flanders, Ernest Flanders and the youngest, Donald Flanders. Now all <text:s/>deceased. <text:s/>Ernest Flanders had several children. <text:s/>Jonathan is one <text:s/>of his grandchildren.</text:p>
      <text:p text:style-name="P89"/>
      <text:p text:style-name="P89"><text:s text:c="5"/>Donald suffered depression and took his life in 1958. <text:s/>Sara <text:s/>passed away soon after. <text:s/>Their children would love to hear from you <text:soft-page-break/>and <text:s/>exchange notes. <text:s/>It being summer they may now be at "The Farm" which is <text:s/>somewhere in the Berkshires, so I would suggest you write to make initial <text:s/>contact.</text:p>
      <text:p text:style-name="P89"/>
      <text:p text:style-name="P89"><text:s text:c="5"/>Peter passed away this February, but I know his wife Rickey would love to hear from you. <text:s/>The address is: <text:s/>Mrs. <text:s/>Peter Flanders, 711 Amsterdam Avenue, # 17 M, <text:s/>New York City, NY 10025.</text:p>
      <text:p text:style-name="P89"/>
      <text:p text:style-name="P89"><text:s text:c="5"/>Jane is now Mrs. Morty Ziff at 24 Moorland, Amherst, MA 01002. <text:s text:c="3"/>I am very fond of Jane. Her husband was a prof. of journalism at U of <text:s/>Mass.</text:p>
      <text:p text:style-name="P89"/>
      <text:p text:style-name="P89"><text:s text:c="5"/>I think Ellen is living with one of her children, but I don't know <text:s/>who.</text:p>
      <text:p text:style-name="P89"/>
      <text:p text:style-name="P89"><text:s text:c="5"/>Steve Flanders would also be interested in your memories. <text:s/>He lives in Pelham, NYC (lost his wife about five years ago.) <text:s/>His email is: _flanderss@earthlink.net_ (mailto:flanderss@earthlink.net). <text:s/>Steve <text:s/>is retired, does a lot of writing (books) and plays the cello.</text:p>
      <text:p text:style-name="P89"/>
      <text:p text:style-name="P89"><text:s text:c="5"/>These are fantastic individuals and you will enjoy any contact that may <text:s/>come out of this. <text:s/>Good luck!</text:p>
      <text:p text:style-name="P89"/>
      <text:p text:style-name="P89">Nancy-Jean Seigel</text:p>
      <text:p text:style-name="P89">(grand daughter of Senator Ralph Flanders)</text:p>
      <text:p text:style-name="P89"/>
      <text:p text:style-name="P89"><text:s text:c="5"/>Ella Bruell, Kurt Friedrichs' mother-in-law wrote to my parents in 1958, (at the time I was practicing medicine in nearby Damascus, Virginia,) that "Flanders had committed suicide and his wife had been killed in an automobile accident shortly thereafter." That is all that I have been told. At the time, and for six years, while I held the post of Medical Examiner in Washington County, Virginia, I had much - too much - opportunity to investigate the circumstances of sudden, unexpected death; and I am not at all certain that I should not be satisfied to let my imagination piece out, - or fill in -, the lacunae of my factual knowledge, particularly in light of Rilke's assertion, which I quoted to you, that what happens so greatly out-distances our surmises, that we can never understand "wie es wirklich aussah." (what it really looked like.)</text:p>
      <text:p text:style-name="P89"><text:soft-page-break/></text:p>
      <text:p text:style-name="P89"><text:s text:c="5"/>So my teutonic speculative intuition has been exploring the spiritual intellectual and literary implications of not knowing, of being kept in the dark, mindful of the classical wisdom (e.g. Sophocles' Oedipus; Shakespeare's Hamlet) that sometimes it is better not to know. <text:s/>I note also that in your capsule autobiography, you omit any citation of the Flanders family, an omission that does not at all impair my affection for you, but leads me to suggest that if the recitation of, and reflection on these matters is also too difficult for you, I should be satisfied if in our future correspondence both you and I proceed as if the issue had never been broached.</text:p>
      <text:p text:style-name="P89"/>
      <text:p text:style-name="P89"><text:s text:c="5"/>Jochen</text:p>
      <text:p text:style-name="P89"/>
      <text:p text:style-name="P63">* * * * * *</text:p>
      <text:p text:style-name="P90">From: CFBehrman@aol.com</text:p>
      <text:p text:style-name="P90">Date: Sun, 13 Nov 2005 09:21:40 EST</text:p>
      <text:p text:style-name="P90">Subject: Re: autobiography, part 2</text:p>
      <text:p text:style-name="P90">To: ernstmeyer@earthlink.net</text:p>
      <text:p text:style-name="P90"/>
      <text:p text:style-name="P90">Ah, Jochen, lots to talk about. <text:s/>Here goes:</text:p>
      <text:p text:style-name="P90"><text:s/></text:p>
      <text:p text:style-name="P90">1. Chapter Two of autobiog</text:p>
      <text:p text:style-name="P90"><text:s text:c="4"/>My best friend throughout my childhood was my cousin <text:s/>Jane, two days older than I (a fact she never let me forget). <text:s/>When we were <text:s/>12, we cut our fingers to mingle our blood and become true, "blood <text:s/>sisters." <text:s/>Summers at the farm were one glorious sunny day (even when it <text:s/>rained because there was always the barn to play in) We had secrets and codes and private languages and <text:s/>"houses" in the pine woods. <text:s/>Every summer was a special project of some <text:s/>sort--making flags, or having the "dog club" (you had to give weekly reports on <text:s/>some breed or other), or building huts by the brook. <text:s/>Peter and my older sister Ruth (although we called <text:s/>her Sue) and Ellen would play together and rarely with the three youngers--Jane <text:s/>and me and Jill. <text:s/>Two separate camps.</text:p>
      <text:p text:style-name="P90"/>
      <text:p text:style-name="P90"><text:s text:c="5"/>I was very fond of Moll and Sally, although a <text:s/>little frightened of Sally because she used to yell a lot at the kids (though <text:s/>not at me). <text:s/>I know what you mean about mourning their deaths. I think <text:s/>Sally <text:soft-page-break/>never learned that it was ok to hug your children and comfort them when <text:s/>they sorrowed. <text:s/>A pity because she was at heart a very generous and warm <text:s/>person. <text:s/>It is a profound pity that none of her children (except Steve) <text:s/>thinks of her with any pleasure. Had she been the hugging type, life might have <text:s/>been easier not only for them but also for you.</text:p>
      <text:p text:style-name="P90"><text:s/></text:p>
      <text:p text:style-name="P90"><text:s text:c="6"/>Sally was good at thinking up imaginative <text:s/>treats for birthdays--another fact that her children seem to have forgotten in <text:s/>their bitterness. <text:s/>Moll was admired by his kids but he took little part in <text:s/>their upbringing, leaving it all to Sally. <text:s/>Another pity. <text:s/>I fault him <text:s/>for that, although the children still are in awe of him, I suspect. <text:s/>I know <text:s/>Jane is. <text:s/>He grew up in a very poor Vermont family, and the sense of <text:s/>deprivation stayed with him all his life. <text:s/>(this is the grown-up me talking--I <text:s/>didn't know any of this as a child) </text:p>
      <text:p text:style-name="P90"/>
      <text:p text:style-name="P56"><text:span text:style-name="T45"><text:s text:c="5"/>Tom and Bobby Fansler (my parents) bought our farm <text:s/>and 68 acres in 1929, paying for it by selling railroad stock </text:span><text:span text:style-name="T45">four months before <text:s/>the </text:span><text:span text:style-name="T45">crash. They called it Heyshott, after a favorite place in Surrey. <text:s/>The <text:s/>following year, the Flanders bought the farm across the hollow, and the two <text:s/>families spent much of the summer together, swimming at Kinderhook Creek and <text:s/>having picnics in the woods and, of course, doing a lot of music. <text:s/>Several <text:s/>of the parents could not take the whole summer as vacation, so they would come <text:s/></text:span><text:span text:style-name="T45">up by train on Friday to Canaan, leaving the children with some locum tenens and <text:s/>going back Sunday night.</text:span></text:p>
      <text:p text:style-name="P90"><text:s/></text:p>
      <text:p text:style-name="P90"><text:s text:c="5"/>There were three summers when we went to camp in <text:s/>Maryland instead, a grim experience (saved for another chapter). I was 6 (the <text:s/>parents went to Europe--I think to repair their marriage), and 10 (when Bobby <text:s/>went to Mexico to get a divorce), and 12 (when she wanted to have the summer to <text:s/>herself with John Alford - later my stepfather.</text:p>
      <text:p text:style-name="P90"><text:s/></text:p>
      <text:p text:style-name="P90"><text:s text:c="5"/>During the winters, the Fanslers lived in NYC and <text:s/>the Flanders in Chappaqua. <text:s/>We didn't see them all the time, of course, but <text:s/>we frequently got together, at birthdays or at times when Bobby wanted to be <text:s/>away, for business or pleasure.</text:p>
      <text:p text:style-name="P90"><text:s/></text:p>
      <text:p text:style-name="P90"><text:soft-page-break/>...................</text:p>
      <text:p text:style-name="P90">I think that's enough for one chapter.</text:p>
      <text:p text:style-name="P90"><text:s/></text:p>
      <text:p text:style-name="P90">2. <text:s/>On to other things</text:p>
      <text:p text:style-name="P90"><text:s/></text:p>
      <text:p text:style-name="P90">a. Secrets. <text:s/>You said somewhere (I could go back and look it up) that <text:s/>you had no secrets. <text:s/>I simply don't believe that. <text:s/>We ALWAYS protect <text:s/>ourselves to some extent, and we tend to protect others from things that we <text:s/>think will hurt them, esp people we love. <text:s/>That's ok. <text:s/>I was just <text:s/>wondering in which direction yours lie. <text:s/>ME? <text:s/>well, I surely will not <text:s/>trot out for you all the awful things I have done in my life--times I have <text:s/>cheated someone, or lied to get out of trouble, or let someone down. <text:s text:c="2"/>(particularly the last)</text:p>
      <text:p text:style-name="P90"><text:s/></text:p>
      <text:p text:style-name="P90">b. Novel. <text:s/>You said you would send a synopsis, but it hasn't <text:s/>arrived.</text:p>
      <text:p text:style-name="P90"/>
      <text:p text:style-name="P90">c. Poetry. <text:s/>Are you familiar with the villanelle? A very difficult <text:s/>rhyme scheme involving repeated lines in the stanzas--difficult because it is <text:s/>hard to say something significant without sounding merely jingle-y. <text:s/>the <text:s/>most famous is, I think, Dylan Thomas's "Do Not Go Gentle into that Good Night" <text:s/>I have recently come across one by Elizabeth Bishop on loss, which I think is <text:s/>very beautiful. <text:s/>I will attach it.</text:p>
      <text:p text:style-name="P90">....................................</text:p>
      <text:p text:style-name="P90">Over to you.</text:p>
      <text:p text:style-name="P90">Cyndy</text:p>
      <text:p text:style-name="P90"><text:s/></text:p>
      <text:p text:style-name="P63">* * * * * *</text:p>
      <text:p text:style-name="P91">Dear Cyndy,</text:p>
      <text:p text:style-name="P91"/>
      <text:p text:style-name="P91">I am reluctant to erase even one word of your letter.</text:p>
      <text:p text:style-name="P91"><text:s text:c="3"/></text:p>
      <text:p text:style-name="P91">= 1. Chapter Two of autobiog</text:p>
      <text:p text:style-name="P91">= <text:s text:c="4"/>My best friend throughout my childhood was my cousin Jane,</text:p>
      <text:p text:style-name="P91">= two days older than I (a fact she never let me forget). </text:p>
      <text:p text:style-name="P91">= When we were <text:s/>12, we cut our fingers to mingle our blood</text:p>
      <text:p text:style-name="P91">= and become true, "blood <text:s/>sisters." <text:s/>Summers at the farm </text:p>
      <text:p text:style-name="P91">= were one glorious sunny day (even when it <text:s/>rained because</text:p>
      <text:p text:style-name="P91">= there was always the barn to play in)</text:p>
      <text:p text:style-name="P91"><text:soft-page-break/>= <text:s text:c="4"/>We had secrets and codes and private languages and "houses"</text:p>
      <text:p text:style-name="P91">= in the pine woods. <text:s/>Every summer was a special project of some </text:p>
      <text:p text:style-name="P91">= sort--making flags, or having the "dog club" (you had to give</text:p>
      <text:p text:style-name="P91">= weekly reports on <text:s/>some breed or other), or building huts by the brook.</text:p>
      <text:p text:style-name="P91">= <text:s text:c="5"/>Peter and my older sister Ruth (although we called her Sue)</text:p>
      <text:p text:style-name="P91">= and Ellen would play together and rarely with the three youngers--Jane </text:p>
      <text:p text:style-name="P91">= and me and Jill. <text:s/>Two separate camps.</text:p>
      <text:p text:style-name="P91">= <text:s text:c="5"/>I was very fond of Moll and Sally, although a little frightened</text:p>
      <text:p text:style-name="P91">= of Sally because she used to yell a lot at the kids (though not at me). </text:p>
      <text:p text:style-name="P57"><text:span text:style-name="T46">= I know what you mean about mourning their deaths. I think Sally </text:span><text:span text:style-name="T46">never</text:span></text:p>
      <text:p text:style-name="P91">= learned that it was ok to hug your children and comfort them when they</text:p>
      <text:p text:style-name="P91">= sorrowed. <text:s/>A pity because she was at heart a very generous and warm</text:p>
      <text:p text:style-name="P91">= person. <text:s/>It is a profound pity that none of her children (except Steve) </text:p>
      <text:p text:style-name="P91">= thinks of her with any pleasure. Had she been the hugging type, life</text:p>
      <text:p text:style-name="P91">= might have been easier not only for them but also for you.</text:p>
      <text:p text:style-name="P91">= <text:s text:c="6"/>Sally was good at thinking up imaginative treats for birthdays--</text:p>
      <text:p text:style-name="P91">= another fact that her children seem to have forgotten in their bitterness. </text:p>
      <text:p text:style-name="P91">= Moll was admired by his kids but he took little part in their upbringing,</text:p>
      <text:p text:style-name="P91">= leaving it all to Sally. <text:s/>Another pity. <text:s/>I fault him <text:s/>for that, although</text:p>
      <text:p text:style-name="P91">= the children still are in awe of him, I suspect. <text:s/>I know <text:s/>Jane is. </text:p>
      <text:p text:style-name="P91">= He grew up in a very poor Vermont family, and the sense of deprivation</text:p>
      <text:p text:style-name="P91">= stayed with him all his life. (this is the grown-up me talking--I didn't</text:p>
      <text:p text:style-name="P91">= know any of this as a child) </text:p>
      <text:p text:style-name="P91">= <text:s text:c="5"/>Tom and Bobby Fansler (my parents) bought our farm and 68 acres in </text:p>
      <text:p text:style-name="P91">= 1929, paying for it by selling railroad stock four months before the <text:soft-page-break/>crash.</text:p>
      <text:p text:style-name="P91">= They called it Heyshott, after a favorite place in Surrey. The following</text:p>
      <text:p text:style-name="P91">= year, the Flanders bought the farm across the hollow, and the two families</text:p>
      <text:p text:style-name="P91">= spent much of the summer together, swimming at Kinderhook Creek and having</text:p>
      <text:p text:style-name="P91">= picnics in the woods and, of course, doing a lot of music. Several of the</text:p>
      <text:p text:style-name="P91">= parents could not take the whole summer as vacation, so they would come up</text:p>
      <text:p text:style-name="P91">= by train on Friday to Canaan, leaving the children with some locum tenens</text:p>
      <text:p text:style-name="P91">= and going back Sunday night.</text:p>
      <text:p text:style-name="P57"><text:span text:style-name="T46">= <text:s text:c="5"/>There were three summers when we went to camp in Maryland </text:span><text:span text:style-name="T46">instead, a </text:span></text:p>
      <text:p text:style-name="P91">= grim experience (saved for another chapter). I was 6 (the parents went to </text:p>
      <text:p text:style-name="P91">= Europe--I think to repair their marriage), and 10 (when Bobby went to Mexico</text:p>
      <text:p text:style-name="P91">= to get a divorce), and 12 (when she wanted to have the summer to herself</text:p>
      <text:p text:style-name="P91">= with John Alford - later my stepfather.</text:p>
      <text:p text:style-name="P91">= <text:s text:c="5"/>During the winters, the Fanslers lived in NYC and the Flanders in </text:p>
      <text:p text:style-name="P91">= Chappaqua. <text:s/>We didn't see them all the time, of course, but we frequently</text:p>
      <text:p text:style-name="P91">= got together, at birthdays or at times when Bobby wanted to be away,</text:p>
      <text:p text:style-name="P91">= for business or pleasure.</text:p>
      <text:p text:style-name="P91"><text:s text:c="3"/></text:p>
      <text:p text:style-name="P91">= ...................</text:p>
      <text:p text:style-name="P91">= I think that's enough for one chapter.</text:p>
      <text:p text:style-name="P91"/>
      <text:p text:style-name="P91">I can say nothing but thank you, but what does "thank you" mean? <text:s/>I'm listening to you. I don't want to interrupt with questions or comments. There will be time and occasion for that later. <text:s/>I don't want to distract you now.</text:p>
      <text:p text:style-name="P91"/>
      <text:p text:style-name="P91"><text:soft-page-break/>= 2. <text:s/>On to other things</text:p>
      <text:p text:style-name="P91"><text:s text:c="3"/></text:p>
      <text:p text:style-name="P91">= a. Secrets. <text:s/>You said somewhere (I could go back and look it up) that </text:p>
      <text:p text:style-name="P91">= you had no secrets. <text:s/>I simply don't believe that. <text:s/>We ALWAYS protect </text:p>
      <text:p text:style-name="P91">= ourselves to some extent, and we tend to protect others from things</text:p>
      <text:p text:style-name="P91">= that we <text:s/>think will hurt them, esp people we love. <text:s/>That's ok. <text:s/>I was</text:p>
      <text:p text:style-name="P91">= just wondering in which direction yours lie. <text:s/>ME? <text:s/>well, I surely will</text:p>
      <text:p text:style-name="P91">= not trot out for you all the awful things I have done in my life--times</text:p>
      <text:p text:style-name="P91">= I have cheated someone, or lied to get out of trouble, or let someone</text:p>
      <text:p text:style-name="P91">= down. <text:s text:c="2"/>(particularly the last)</text:p>
      <text:p text:style-name="P91"/>
      <text:p text:style-name="P57"><text:span text:style-name="T46">"Your comments are well taken." - what an awful phrase. <text:s/>I agree with what you say, but there's more to it, so much in fact, that I must be </text:span><text:span text:style-name="T46">careful not to get all tangled up in the attempt to unravel the secret of the secret. <text:s/>I was perhaps foolish even to broach this very difficult issue, which runs </text:span><text:span text:style-name="T46">as a thread through the fabric, - or is indeed the fabric of our experience. One perspective: The urge to </text:span><text:span text:style-name="T46">confess, the desire to be forgiven. The role in our culture of the father confessor, of the psychoanalyst. Another perspective: The inability to communicate what I feel. The patent inadequacy of all expression. It is a conundrum we cannot escape, and with which we must continue to wrestle until we are blessed.</text:span></text:p>
      <text:p text:style-name="P91"><text:s text:c="3"/></text:p>
      <text:p text:style-name="P91">= b. Novel. <text:s/>You said you would send a synopsis, but it hasn't <text:s/>arrived.</text:p>
      <text:p text:style-name="P91"/>
      <text:p text:style-name="P91">On second thought, I have promised more than I can deliver, because any synopsis will appear foolish or empty. There are two novels, Die Andere, (The Other One) more or less complete, Die Freunde (The Friends), under development. Ultimately, to focus my own feelings and thoughts, I'll want to spend more time writing to you about Die Freunde; right now, though, the opening chapter of <text:soft-page-break/>Die Andere as prelude is apposite also to the autobiography.</text:p>
      <text:p text:style-name="P91"/>
      <text:p text:style-name="P91">The protagonist I called Jacob Doehring. (Doehring was the name of my mother's maternal grandfather, scion of poor Thuringian peasant stock.) The book opens as Doehring, an emigre professor of literature, walks through rows of books to his office in the stacks of Widener, musing that his own writings would appear in history like grains of sand at the ocean's edge. He is desolate on account of the recent death of his wife Elsbeth, whom he mourns as an angelic spouse, and on account of the insight, waxing over the years, that the literature whose virtues he has been expounding to his students is the consequence not of inherent excellence, but of the political process by which selects works of literature for transient fame much as it selects kings and potentates for transient power.</text:p>
      <text:p text:style-name="P91"/>
      <text:p text:style-name="P91">The seeds of his insight were planted in a colloquy with a doctoral candidate, a graduate student whom I have called Jonathan Mengs, (why I don't know) who confronted him with a novel and extravagant theory of literary interpretation which held that the Bible is preeminent not only in a theological but also in an hermeneutical context, that it not only leads us to salvation, but it teaches us how to read: that the faith which is required of us to be able to make sense of the Bible is also required of us to make sense of each other's writing; that not only the Biblical scripture, but that all writing is holy, because it is a (transcendental) pointer to a reality which is beyond both the writer and the reader.</text:p>
      <text:p text:style-name="P91"/>
      <text:p text:style-name="P91">And that is my (initial) comment on your autobiographical notes. <text:s/>I'm not surprised that Helmut didn't have the guts to recommend that sort of rumination to a publisher; its just as well. As for the synopsis which I proposed, what I summarized most inadequately was a mere 8 pages of an 800 page text. I don't know how to proceed, but some way, I will.</text:p>
      <text:p text:style-name="P91"><text:s text:c="2"/></text:p>
      <text:p text:style-name="P91">= c. Poetry. <text:s/>Are you familiar with the villanelle? A very difficult rhyme </text:p>
      <text:p text:style-name="P91">= scheme involving repeated lines in the stanzas--difficult because it is </text:p>
      <text:p text:style-name="P91">= hard to say something significant without sounding merely jingle-<text:soft-page-break/>y. </text:p>
      <text:p text:style-name="P91">= the most famous is, I think, Dylan Thomas's "Do Not Go Gentle into</text:p>
      <text:p text:style-name="P91">= that Good Night" <text:s/>I have recently come across one by Elizabeth Bishop</text:p>
      <text:p text:style-name="P91">= on loss, which I think is very beautiful. <text:s/>I will attach it.</text:p>
      <text:p text:style-name="P91"/>
      <text:p text:style-name="P91">Thank you. I have read it. I will think about it. Meanwhile, some afterthoughts on Unkept Good Fridays. The style reflects the circumstance that I intend to publish it on my Internet web site as a diary entry. </text:p>
      <text:p text:style-name="P91"/>
      <text:p text:style-name="P91"/>
      <text:p text:style-name="P91"/>
      <text:p text:style-name="P91"><text:s text:c="18"/>Thomas Hardy</text:p>
      <text:p text:style-name="P91"><text:s text:c="9"/></text:p>
      <text:p text:style-name="P91"><text:s text:c="14"/>Unkept Good Fridays</text:p>
      <text:p text:style-name="P91"/>
      <text:p text:style-name="P91"><text:s text:c="9"/>There are many more Good Fridays</text:p>
      <text:p text:style-name="P91"><text:s text:c="9"/>Than this, if we but knew</text:p>
      <text:p text:style-name="P91"><text:s text:c="9"/>The names, and could relate them,</text:p>
      <text:p text:style-name="P91"><text:s text:c="9"/>Of men whom rulers slew</text:p>
      <text:p text:style-name="P91"><text:s text:c="9"/>For their goodwill, and date them</text:p>
      <text:p text:style-name="P91"><text:s text:c="9"/>As runs the twelvemonth through.</text:p>
      <text:p text:style-name="P91"><text:s text:c="9"/></text:p>
      <text:p text:style-name="P91"><text:s text:c="9"/>These nameless Christs' Good Fridays,</text:p>
      <text:p text:style-name="P91"><text:s text:c="9"/>Whose virtues wrought their end,</text:p>
      <text:p text:style-name="P91"><text:s text:c="9"/>Bore days of bonds and burning,</text:p>
      <text:p text:style-name="P91"><text:s text:c="9"/>With no man to their friend,</text:p>
      <text:p text:style-name="P91"><text:s text:c="9"/>Of mockeries, and spurning;</text:p>
      <text:p text:style-name="P91"><text:s text:c="9"/>Yet they are all unpenned.</text:p>
      <text:p text:style-name="P91"><text:s text:c="9"/></text:p>
      <text:p text:style-name="P91"><text:s text:c="9"/>When they had their Good Fridays</text:p>
      <text:p text:style-name="P91"><text:s text:c="9"/>Of bloody sweat and strain</text:p>
      <text:p text:style-name="P91"><text:s text:c="9"/>Oblivion hides. We quote not</text:p>
      <text:p text:style-name="P91"><text:s text:c="9"/>Their dying words of pain,</text:p>
      <text:p text:style-name="P91"><text:s text:c="9"/>Their sepulchres we note not,</text:p>
      <text:p text:style-name="P91"><text:s text:c="9"/>Unwitting where they have lain.</text:p>
      <text:p text:style-name="P91"><text:s text:c="9"/></text:p>
      <text:p text:style-name="P91"><text:soft-page-break/><text:s text:c="9"/>No annual Good Fridays</text:p>
      <text:p text:style-name="P91"><text:s text:c="9"/>Gained they from cross and cord,</text:p>
      <text:p text:style-name="P91"><text:s text:c="9"/>From being sawn asunder,</text:p>
      <text:p text:style-name="P91"><text:s text:c="9"/>Disfigured and abhorred,</text:p>
      <text:p text:style-name="P91"><text:s text:c="9"/>Smitten and trampled under:</text:p>
      <text:p text:style-name="P91"><text:s text:c="9"/>Such dates no hands have scored.</text:p>
      <text:p text:style-name="P91"><text:s text:c="9"/></text:p>
      <text:p text:style-name="P91"><text:s text:c="9"/>Let be. Let lack Good Fridays</text:p>
      <text:p text:style-name="P91"><text:s text:c="9"/>These Christs of unwrit names;</text:p>
      <text:p text:style-name="P91"><text:s text:c="9"/>The world was not even worthy</text:p>
      <text:p text:style-name="P91"><text:s text:c="9"/>To taunt their hopes and aims,</text:p>
      <text:p text:style-name="P91"><text:s text:c="9"/>As little of earth, earthy,</text:p>
      <text:p text:style-name="P91"><text:s text:c="9"/>As his mankind proclaims.</text:p>
      <text:p text:style-name="P91"><text:s text:c="9"/></text:p>
      <text:p text:style-name="P91"><text:s text:c="9"/>Good Friday, 1927.</text:p>
      <text:p text:style-name="P91"/>
      <text:p text:style-name="P91"/>
      <text:p text:style-name="P91">The foregoing poem, "Unkept Good Fridays," by Thomas Hardy, has found its place in the shrine of my understanding, if not of my memory.</text:p>
      <text:p text:style-name="P91"/>
      <text:p text:style-name="P91">It is based on the notion that Good Friday should be kept, should be celebrated, as distinct from being lived. <text:s/>The institution of the feast, of the holy day, of course has its origin and prototype in the Sabbath, observance of which, on pain of death, was decreed as one of the very earliest obligations of formal, public religion. <text:s/>The injuction is: "to keep the Sabbath," and the implication is that one should be obligated to keep Good Friday in much the same way.</text:p>
      <text:p text:style-name="P91"/>
      <text:p text:style-name="P91">Public religion translates inward religious life into objective, outward ritual. <text:s/>But for the sensitive, insightful individual, what is there to celebrate about Good Friday? <text:s/>Implicit in the concept of the Feastday, is the ecclesiastical usurpation of spiritual life, which impedes that life's development or expansion, paralyses it, and in the end makes it to suffocate. <text:s/>The implication of Hardy's rejection of convention is that since not all martyrdoms can have their memorial day, Good Friday itself should be recognized as a travesty of meditation on suffering, that because of the universality of suffering, the memorial of a specific suffering, albeit divine, is incongruous. <text:s/><text:soft-page-break/>The prototypical celebration, so soon rescinded, was Jesus triumphal entry into Jerusalem. <text:s/>It is more edifying to meditate on suffering rather than to celebrate it.</text:p>
      <text:p text:style-name="P91"/>
      <text:p text:style-name="P91">The actual explanation of the suffering of the divine human being is to be sought elsewhere. <text:s/>It is in the prophesy of Isaiah of the man who, though depised and rejected by men, and led like a lamb to the slaughter, was nonetheless, or more accurately, for just that reason, the messenger of God, the Messiah.</text:p>
      <text:p text:style-name="P91"/>
      <text:p text:style-name="P91"><text:s text:c="4"/>1: Who hath believed our report?</text:p>
      <text:p text:style-name="P91"><text:s text:c="4"/>and to whom is the arm of the LORD revealed?</text:p>
      <text:p text:style-name="P91"/>
      <text:p text:style-name="P91"><text:s text:c="4"/>2: For he shall grow up before him as a tender plant,</text:p>
      <text:p text:style-name="P91"><text:s text:c="4"/>and as a root out of a dry ground:</text:p>
      <text:p text:style-name="P91"><text:s text:c="4"/>he hath no form nor comeliness;</text:p>
      <text:p text:style-name="P91"><text:s text:c="4"/>and when we shall see him,</text:p>
      <text:p text:style-name="P91"><text:s text:c="4"/>there is no beauty that we should desire him.</text:p>
      <text:p text:style-name="P91"/>
      <text:p text:style-name="P91"><text:s text:c="4"/>3: He is despised and rejected of men;</text:p>
      <text:p text:style-name="P91"><text:s text:c="4"/>a man of sorrows, and acquainted with grief:</text:p>
      <text:p text:style-name="P91"><text:s text:c="4"/>and we hid as it were our faces from him;</text:p>
      <text:p text:style-name="P91"><text:s text:c="4"/>he was despised, and we esteemed him not.</text:p>
      <text:p text:style-name="P91"/>
      <text:p text:style-name="P91"><text:s text:c="4"/>4: Surely he hath borne our griefs, and carried our sorrows:</text:p>
      <text:p text:style-name="P91"><text:s text:c="4"/>yet we did esteem him stricken, smitten of God, and afflicted.</text:p>
      <text:p text:style-name="P91"/>
      <text:p text:style-name="P91"><text:s text:c="4"/>5: But he was wounded for our transgressions,</text:p>
      <text:p text:style-name="P91"><text:s text:c="4"/>he was bruised for our iniquities:</text:p>
      <text:p text:style-name="P91"><text:s text:c="4"/>the chastisement of our peace was upon him;</text:p>
      <text:p text:style-name="P91"><text:s text:c="4"/>and with his stripes we are healed.</text:p>
      <text:p text:style-name="P91"/>
      <text:p text:style-name="P91"><text:s text:c="4"/>6: All we like sheep have gone astray;</text:p>
      <text:p text:style-name="P91"><text:s text:c="4"/>we have turned every one to his own way;</text:p>
      <text:p text:style-name="P91"><text:s text:c="4"/>and the LORD hath laid on him the iniquity of us all.</text:p>
      <text:p text:style-name="P91"/>
      <text:p text:style-name="P91"><text:s text:c="4"/>7: He was oppressed, and he was afflicted,</text:p>
      <text:p text:style-name="P91"><text:s text:c="4"/>yet he opened not his mouth:</text:p>
      <text:p text:style-name="P91"><text:s text:c="4"/>he is brought as a lamb to the slaughter,</text:p>
      <text:p text:style-name="P91"><text:soft-page-break/><text:s text:c="4"/>and as a sheep before her shearers is dumb,</text:p>
      <text:p text:style-name="P91"><text:s text:c="4"/>so he openeth not his mouth.</text:p>
      <text:p text:style-name="P91"/>
      <text:p text:style-name="P91"><text:s text:c="4"/>8: He was taken from prison and from judgment:</text:p>
      <text:p text:style-name="P91"><text:s text:c="4"/>and who shall declare his generation?</text:p>
      <text:p text:style-name="P91"><text:s text:c="4"/>for he was cut off out of the land of the living:</text:p>
      <text:p text:style-name="P91"><text:s text:c="4"/>for the transgression of my people was he stricken.</text:p>
      <text:p text:style-name="P91"><text:s text:c="36"/>(Isaiah 53)</text:p>
      <text:p text:style-name="P91"/>
      <text:p text:style-name="P91">Hence Good Friday, if it is to have meaning at all, must be recognized as a day on which one is mindful of all the suffering that men inflict on each other. <text:s/>And that day should be every day.</text:p>
      <text:p text:style-name="P91"/>
      <text:p text:style-name="P91">Reflection on Good Friday as the memorial day for the suffering inflicted on _all_ human beings, unavoidably leads to consideration of the ubiquitous crucifix or cross, which, implemented in gigantic or miniscule design perched on church steeples, dangling from necklaces, pinned to lapels, threatens or comforts me, according to the circumstances.</text:p>
      <text:p text:style-name="P91"/>
      <text:p text:style-name="P91">I have often asked myself with bewilderment and consternation, how it is possible that from the days of the medieval crusades to our own, it has been possible for men, to use this symbol of divine-human suffering to justify the torture and carnage of their fellow human beings.</text:p>
      <text:p text:style-name="P91"/>
      <text:p text:style-name="P91">And this is once more one of the questions, unanswered for many years, that demonstrate the dullness of my thought, a question with which I have struggled since adolescence, while the answer lies patent before my eyes. <text:s/>The cross, whether it boasts and threatens from the steeple, or serves, with the torso transfixed, as a totem, or slung about the pretty neck serves as a signpost into the unveiled cleavage, must be understood as an amulet to spare him or her who contemplates or wears it, the excruciating pain of suffering at the hands of his fellow men. <text:s/>But, to be noted, protects only him or herself, by no means necessarily another person, the neighbor. <text:s/>by no means shields from my cruelty or aggression, my enemy whom I torture to death. <text:s/>Such protection would be afforded by that brotherly love which is historically inseparable from the symbolism <text:soft-page-break/>of the cross, yet whose separability is proved anew from day to day.</text:p>
      <text:p text:style-name="P91"/>
      <text:p text:style-name="P57"><text:span text:style-name="T46">The cross may be a sign of salvation, but, absent agape, it </text:span><text:span text:style-name="T46">is a sign of </text:span><text:span text:style-name="T46">terror to threaten me like the sword which it resembles, with the death from which it protects him who brandishes it. <text:s/>Inadvertently then, the </text:span><text:span text:style-name="T46">cross turns me into a Moslem, for whom it looms as a threat as great as the bloody jaw of the tiger.</text:span></text:p>
      <text:p text:style-name="P91"/>
      <text:p text:style-name="P91">That should be enough for one day.</text:p>
      <text:p text:style-name="P91"/>
      <text:p text:style-name="P91">Jochen</text:p>
      <text:p text:style-name="P63">* * * * * *</text:p>
      <text:p text:style-name="P92">Date: Mon, 14 Nov 2005 15:39:16 -0500</text:p>
      <text:p text:style-name="P92">From: Ernst Meyer &lt;ernstmeyer@earthlink.net&gt;</text:p>
      <text:p text:style-name="P92">Reply-To: <text:s/>ernstmeyer@earthlink.net</text:p>
      <text:p text:style-name="P92">To: <text:s/>CFBehrman@aol.com</text:p>
      <text:p text:style-name="P92"/>
      <text:p text:style-name="P92">Dear Cyndy</text:p>
      <text:p text:style-name="P92"/>
      <text:p text:style-name="P92"><text:s text:c="5"/>I can't stop a train of thought, once it's rushing at full speed down the tracks, and I don't really want to, because I know letting it have free rein is the only way I get anything done.</text:p>
      <text:p text:style-name="P92"/>
      <text:p text:style-name="P92"><text:s text:c="5"/>So now, having begun to rethink Die Andere, I will continue:</text:p>
      <text:p text:style-name="P92"/>
      <text:p text:style-name="P92"><text:s text:c="5"/>So long as Elsbeth was alive, the other one ("die Andere") of course was just an hypothesis, not even a wish, not to speak of being a temptation. <text:s/>It was an hypothesis suggested as much as by anything else, by the stream of passive, innocent, naive, seductive, flamboyant, aggressive young women whom it was his professional duty to counsel and to supervise; an hypothesis which he had never explored or tested, because Elsbeth had always been with him in spirit and because reserve and decorum was so intrinsic a characteristic of his personality.</text:p>
      <text:p text:style-name="P92"/>
      <text:p text:style-name="P58"><text:span text:style-name="T47"><text:s text:c="5"/>With Elsbeth's death, convention leaves him free to flirt with, to pursue, or to permit himself to be pursued by other women; but, for better or worse, his spirits have been bridled by a lifetime of scholarship, and in his study among his books he is lonely and </text:span><text:soft-page-break/><text:span text:style-name="T47">desolate. <text:s/></text:span><text:span text:style-name="T47">Philosophical considerations concerning the sanctity of literature only serve to frame and to accentuate his loneliness.</text:span></text:p>
      <text:p text:style-name="P92"/>
      <text:p text:style-name="P92"><text:s text:c="5"/>In the second chapter, I describe his attempt to escape, to begin a new life, without Elsbeth, by planning a trip to the Canadian Rockies, to a landscape to which Elsbeth had introduced him, and which they had explored together on numerous hiking excursions. <text:s/>But he is beset by indecision. <text:s/>As he circles around the Yard, trying to make up his mind, he sees the undergraduates cooing to each other on the manicured lawns, and quotes to himself Goethes Mephistopheles about how the fellow who ruminates misses life's green pastures:</text:p>
      <text:p text:style-name="P92"/>
      <text:p text:style-name="P92">Ich sag es dir: ein Kerl, der spekuliert,</text:p>
      <text:p text:style-name="P92">Ist wie ein Tier, auf duerrer Heide</text:p>
      <text:p text:style-name="P92">Von einem boesen Geist im Kreis herum gefuehrt,</text:p>
      <text:p text:style-name="P92">Und rings umher liegt schoene gruene Weide.</text:p>
      <text:p text:style-name="P92"/>
      <text:p text:style-name="P92">In the end, Doering decides to venture out to western Canada after all, and by the time he changes his mind, it's too late to turn back.</text:p>
      <text:p text:style-name="P92"/>
      <text:p text:style-name="P92"><text:s text:c="5"/>The third chapter describes Doehring's perplexity at the airport when he finds out that he has not been assigned the window seat for which he asked, - he feels an obligation to look out of the airplane window and to survey rivers and coastlines below, analogous to his professional duty to survey the historical and literary landscape. <text:s/>He is appalled by the thought that someone other than Elsbeth will sit next to him and in effect to occlude his view of the universe. He stumbles into the fuselage, settles into his assigned seat, and is relieved to find that the place between him and the window, which his imagination has assigned to Elsbeth, remains vacant, until, just before the doors are shut, a young woman comes down the aisle to claim the hallowed location. Doehring chivalrously stows her bags in the overhead bin, and notes from the baggage tags, that her first name is Dorothea. <text:s/>The last name is illegible. <text:s/>Dorothea offers to exchange her seat at the window with his at the aisle, but Doehring refuses.</text:p>
      <text:p text:style-name="P92"/>
      <text:p text:style-name="P92"><text:s text:c="5"/>The apparently aimless indecisive taxiing about on the runway is <text:soft-page-break/>mirrored in meticulous prose. <text:s/>The awesome instant when the plane begins its race with gravity is symbolic of death, and the plane's ascent into the clouds a parable of celestial transformation. Doehring, who cannot resist looking out the window, cannot avoid Dorothea's profile.</text:p>
      <text:p text:style-name="P92"/>
      <text:p text:style-name="P92"><text:s text:c="5"/>Inzwischen war das Flugzeug durch die Wolkendecke gestoszen, und seine TragflAtomic Energy Commissionhe glaenzte in blendendem Sonnenschein. Doehrings Blicke, die er gegen das Fenster richtete, wenn sie am Profil der Nachbarin gluecklich vorbeigedrungen waren, verloren sich dann in einem leuchtenden kleinhuegligen Wolkenmeer. "Da drauszen ist ja nun wirklich nicht mehr viel zu sehen," sagte sie unerwartet mit einer Stimme trockenster Sachlichkeit welche ihn gerade deshalb erstaunte, weil er ihr bisheriges Schweigen als Teilnahme an dem von ihm so leidenschaftlich erlebten Aufstieg gedeutet hatte. Nun enttaeuschte ihn ihre Sachlichkeit und zerknickte die zarte, aus Stille aufkeimende Freundschaft zwischen ihnen. Fast fuehlte er sich betrogen, und er fuerchtete, dasz sie jetzt ihr Vorrecht, das Rouleau zu schlieszen, in Anspruch nehmen wuerde. Er hoerte sich sagen, und war, indem er sprach, selbst von seiner Kuehnheit ueberrascht, "Wenn Sie mir den Blick ins Weltall verschlieszen, dann bleibt meinen Augen nichts uebrig, als sich Ihnen zuzuwenden." Solche schlagfertige Neckerei war seinem Wesen fremd. Er fuehlte sich berauscht, war es durch die unerwartete Befreiung von den gewohnten Schranken seines taeglichen Daseins, oder war es nur von der raschen Luftdruckveraenderung des steilen Aufstiegs, die seine Hemmungen geloest hatte.</text:p>
      <text:p text:style-name="P92"/>
      <text:p text:style-name="P58"><text:span text:style-name="T47"><text:s text:c="5"/>Meanwhile the plane had penetrated the cloudlayer and its wings glistened in blinding sunlight. Doering's glances, directed to the window, once they had safely negotiated his neighbor's profile, lost themselves in a gleaming ocean of undulating clouds. "Well, there really isn't much more to be seen out there," she said unexpectedly with an arid voice, <text:s/>business-like and matter of fact, which surprised him precisely for the reason that he had interpreted her silence as </text:span><text:span text:style-name="T47">sympathetic participation in the ascent that had </text:span><text:span text:style-name="T47">so passionately engaged him. <text:s/>Now he was disappointed by her detachment, and he mused that </text:span><text:span text:style-name="T47">an incipient friendship between them, which had taken </text:span><text:soft-page-break/><text:span text:style-name="T47">root in the silence, had been crushed. <text:s/>He almost felt betrayed, and he feared that she would now exercise her prerogative to close the blinds. <text:s/>He heard himself say, and was himself surprised by his boldness, "If you block my view of the infinite, then my eyes will have no choice but to turn to you." Such witty flirtatiousness was not his style. <text:s/>He felt intoxicated; perhaps it was liberation from the accustomed constraints of his daily routine, or was it only the rapid pressure change caused by the steep ascent, which had dissolved his </text:span><text:span text:style-name="T47">inhibitions.</text:span></text:p>
      <text:p text:style-name="P92"/>
      <text:p text:style-name="P92"><text:s text:c="5"/>==========================================</text:p>
      <text:p text:style-name="P92"/>
      <text:p text:style-name="P92"><text:s text:c="5"/>I have given considerably more thought to the issue of secrecy. It seems to me extraordinarily important, but also extraordinarily complex, I don't know whether I can unravel it to your satisfaction, but I will discuss it with you, if you wish and if you think it is worth your effort and energy. <text:s/>Meanwhile, I shall retract my arrogant assertion: "I have no secrets," and testify instead, that as I sit here and review what I remember of my life, I can think of no statement of mine which I would not put in the mouth of a fictional character, and that I remember no deed I have done that I would not permit that character to act out, and that my fiction is there for anyone who is able (or is willing to go to the trouble) to read my language. <text:s/>I accept responsibility for the words and deeds of both the devils and the saints that surface in my imagination. <text:s/>To the extent these words and deeds are patent for anyone to read, I have no secrets. <text:s/>To the extent that no one reads what I have written, or that he/she who takes the trouble to read, does not understand, my entire life is one deep secret, dark or bright, depending on how it is viewed.</text:p>
      <text:p text:style-name="P92"/>
      <text:p text:style-name="P92"><text:s text:c="5"/>==========================================</text:p>
      <text:p text:style-name="P58"><text:span text:style-name="T47"><text:s text:c="5"/>It's the morning after, and I have some very preliminary thoughts about your account of the Flanders. You describe Sally as a non-hugging mother. Have we evidence about how much Sally hugged </text:span><text:span text:style-name="T47">Moll? Do we have evidence about how much Moll wanted to be hugged?</text:span></text:p>
      <text:p text:style-name="P92"/>
      <text:p text:style-name="P92"><text:s text:c="5"/>I am reminded of the passage in Rilke's novel Malte Laurids Brigge, (Chapter 71):</text:p>
      <text:p text:style-name="P92"><text:soft-page-break/></text:p>
      <text:p text:style-name="P92"><text:s text:c="5"/>Man wird mich schwer davon ueberzeugen, dass die Geschichte des verlorenen Sohnes nicht die Legende dessen ist, der nicht geliebt werden wollte. <text:s/>Da er ein Kind war, liebten ihn alle im Hause. <text:s/>Er wuchs heran, er wusste es nicht anders und gewoehnte sich in ihre Herzweiche, da er ein Kind war. <text:s/>Aber als Knabe wollte er seine Gewohnheiten ablegen. <text:s/>Er haette es nicht sagen koennen, aber wenn er draussen herumstrich den ganzen Tag und nicht einmal mehr die Hunde mithaben wollte, so wars, weil auch sie ihn liebten: weil in ihren Blicken Beobachtung war und Teilnahme, Erwartung und Besorgtheit; weil man auch vor ihnen nichts tun konnte, ohne zu freuen oder zu kraenken. <text:s/>Was er aber damals meinte, das war die innige Indifferenz seines Herzens, die ihn manchmal frueh in den Feldern mit solcher Reinheit ergriff, dass er zu laufen begann, um nicht Zeit und Atem zu haben, mehr zu sein als ein leichter Moment, in dem der Morgen zum Bewusstsein kommt.</text:p>
      <text:p text:style-name="P92"/>
      <text:p text:style-name="P58"><text:span text:style-name="T47"><text:s text:c="5"/>It will be hard to convince me that the story of the prodigal son is not the legend of one who did not want to be loved. <text:s/>When he was a child, everyone in the house loved him. <text:s/>He grew up not knowing otherwise, and </text:span><text:span text:style-name="T47">became accustomed to their softness of heart, as a child. <text:s/>But as an adolescent he wanted to change his habits. <text:s/>He couldn't have expressed it, but when he ran about outside all day and didn't even want to have the dogs along, it was because they too </text:span><text:span text:style-name="T47">loved him, because in their glances there was observation and sympathy, expectation and concern; because also in front of them one could do nothing without causing them pleasure or pain. <text:s/>But what he meant at the time was the intimate indifference of his heart, which on occasion early in the fields seized him with such purity that he began to sprint, in order to have neither time nor breath to be more than an airy moment in which morning </text:span><text:span text:style-name="T47">becomes consciousness.</text:span></text:p>
      <text:p text:style-name="P92"/>
      <text:p text:style-name="P92"><text:s text:c="5"/>I apologize for the poetic impressionism, which I thought nonetheless merited my attempts to translate it. <text:s/>Could it be that boys who are over-protected by their parents, escape from an excess of affection by seeking out women who don't indulge in too much hugging, but provide them with the emotional space that (they feel) they need, and that perhaps Donald sought Sara, or let himself be <text:soft-page-break/>found by Sara, because he did not want to be hugged so much or so tightly?</text:p>
      <text:p text:style-name="P92"/>
      <text:p text:style-name="P92"><text:s text:c="5"/>I haven't looked again at Ernest Flanders' memoir, which as you know is published on the Internet, but I remember Ernest's mentioning his intimate relationship to his youngest brother. I wonder how that devolved in the wake of Donald's marriage. I wonder also what happened to the friendship between Tom and Donald, when Tom's marriage to Donald's sister-in-law disintegrated.</text:p>
      <text:p text:style-name="P92"/>
      <text:p text:style-name="P92"><text:s text:c="5"/>I am convinced that there must also be an Aristotelian golden mean with respect to hugging and affection, with respect to love and desire, with respect to eros, philia and agape, a limitation to which none of the Evangelists, nor St. <text:s/>Paul did justice, with the consequence that the ethics of Christianity is a path to absurdity.</text:p>
      <text:p text:style-name="P92"/>
      <text:p text:style-name="P92"><text:s text:c="5"/>We make, I think, the mistake of assuming that we have the power to do what we want to do, that we can be the individuals that we want to or think we should be, that Sara Murray somehow had it in her control to adjust the thermostat of her affection to just that level which would be comfortable to herself, to her husband, to her children and to her foster child. I do not believe that this is the case. <text:s/>The fact is that none of us is able to change anything; none of us can add to or substract from who and what we are. But all of us are able to adjust to each other in a most marvelous fashion; we do so quite unawares. <text:s/>Our lives and sometimes our deaths are documents to such adaptation.</text:p>
      <text:p text:style-name="P92"/>
      <text:p text:style-name="P92">Jochen</text:p>
      <text:p text:style-name="P93">From: CFBehrman@aol.com</text:p>
      <text:p text:style-name="P93">Date: Tue, 15 Nov 2005 06:59:38 EST</text:p>
      <text:p text:style-name="P93">Subject: Re: November 14, 2005</text:p>
      <text:p text:style-name="P93">To: ernstmeyer@earthlink.net</text:p>
      <text:p text:style-name="P93"/>
      <text:p text:style-name="P93">Dear Jochen</text:p>
      <text:p text:style-name="P93"><text:s/></text:p>
      <text:p text:style-name="P93">I find it hard to respond coherently to your musings, so I shall just have <text:s/>to muse in reply. I am interested in the progress of Die Andere <text:soft-page-break/>and look forward <text:s/>to the discoveries of Canada.</text:p>
      <text:p text:style-name="P93"><text:s/></text:p>
      <text:p text:style-name="P93">As to secrets, let's let it go. <text:s/>Nothing much to say on the subject, I <text:s/>think, and we do not disagree fundamentally. You put your life into your novels <text:s/>and others' lives too, I imagine. I am reminded of what Frances Trollope said <text:s/>when asked if her friends were written into her novels: <text:s/>Yes, but I pulp my <text:s/>acquaintances thoroughly; no one would recognised a pig in a sausage. [ a good <text:s/>line, I've always thought]</text:p>
      <text:p text:style-name="P93"><text:s/></text:p>
      <text:p text:style-name="P93">The Flanders: <text:s/>I do not know Ernest's memoir. <text:s/>Where will I find <text:s/>it on the internet? <text:s/>I know I was always jealous when the family took off <text:s/>for the annual mid-summer visit to the Vermont Flanders, but I always thought it <text:s/>was more Ralph's than Ernest's they visited. <text:s/>Certainly, Jane and Peter and <text:s/>Ellen seemed closer to their Ralph cousins and remained so to this day.</text:p>
      <text:p text:style-name="P93"><text:s/></text:p>
      <text:p text:style-name="P93">And as to physical affection, I suppose one _can_ get too much of it and <text:s/>feel smothered. That was never the case in the Flanders family: Peter, Ellen, <text:s/>and Jane were never comforted. <text:s/>Well, I have just remembered a curious <text:s/>incident. Jane and I were playing in the barn, and she got stung rather badly by <text:s/>a wasp. She was terribly allergic and came out in dreadful hives. <text:s/>Bobby <text:s/>drove Sally and Jane to the doctor, and I went along. <text:s/>I can recall <text:s/>vividly looking back from the front seat and seeing Sally comforting <text:s/>Jane. <text:s/>I was utterly astonished--I thought Sally disliked her child !</text:p>
      <text:p text:style-name="P93"><text:s/></text:p>
      <text:p text:style-name="P93"><text:s text:c="2"/>Your hypothesis about Donald/Moll <text:s/>is interesting and might <text:s/>have some merit. <text:s/>Maybe I'll ask Jane. <text:s/>The mother of that family, <text:s/>Grandma Sue, was said to be a gorgon, whom nobody liked. And the family was dirt <text:s/>poor. I can remember Moll's rationing out the afternoon lemonade with <text:s/>mathematical precision, so everything would be "fair." <text:s/>Fairness was much <text:s/>prized in that family--why? <text:s/>because there was so little of it? <text:s/>Don't <text:s/>know the answer.</text:p>
      <text:p text:style-name="P93"><text:s/></text:p>
      <text:p text:style-name="P93">I also recall talking with Bobby a few years before her death about The <text:s/>Past. <text:s/>I remarked on my childhood assumption that the Flanders parents, <text:s/>particularly Sally, didn't much like their children. <text:s/>Bobby countered this <text:s/>with a memory of Sally's going on and on about how <text:soft-page-break/>marvelous HER children <text:s/>were.</text:p>
      <text:p text:style-name="P93"><text:s/></text:p>
      <text:p text:style-name="P93">Ha. <text:s/>Isn't life strange?</text:p>
      <text:p text:style-name="P93">=============================</text:p>
      <text:p text:style-name="P93">I have been thinking about your comments on suffering and the Hardy poem. <text:s/>(I should not inundate you with poetry, I fear) <text:s/>I think you may <text:s/>misunderstand Hardy's wish to celebrate. <text:s/>This is "celebration" in the <text:s/>sense of "acknowledgement of the significance of" not in the sense of "joyful <text:s/>recognition." <text:s/>Or have I misunderstood you, in turn?</text:p>
      <text:p text:style-name="P93"><text:s/></text:p>
      <text:p text:style-name="P93">That's the trouble with long distance conversation, of course. <text:s/>It <text:s/>takes so long for impressions to be corrected that the topic has already veered <text:s/>off in several new directions.</text:p>
      <text:p text:style-name="P93"><text:s/></text:p>
      <text:p text:style-name="P93">The next chapter will be about the miseries of home-sickness, with a small <text:s/>disquisition of the discovery of Power. <text:s/>[I tend to capitalize important <text:s/>nouns, in the 18th c style]</text:p>
      <text:p text:style-name="P93"><text:s/></text:p>
      <text:p text:style-name="P93">yours ('till we meet again)</text:p>
      <text:p text:style-name="P93">Cyndy</text:p>
      <text:p text:style-name="P93"/>
      <text:p text:style-name="P92"/>
      <text:p text:style-name="P92"/>
      <text:p text:style-name="P94">Date: 15 Nov 2005</text:p>
      <text:p text:style-name="P94"/>
      <text:p text:style-name="P94">Dear Cyndy,</text:p>
      <text:p text:style-name="P94"/>
      <text:p text:style-name="P94">Again annotation:</text:p>
      <text:p text:style-name="P94"/>
      <text:p text:style-name="P94">= I find it hard to respond coherently to your musings,</text:p>
      <text:p text:style-name="P94">= so I shall just have to muse in reply.</text:p>
      <text:p text:style-name="P94">= I am interested in the progress of Die Andere</text:p>
      <text:p text:style-name="P94">= and look forward to the discoveries of Canada.</text:p>
      <text:p text:style-name="P94"/>
      <text:p text:style-name="P94">Will do my best to keep up; but have to take a break to draft some legal documents; will copy them to you - no secrets here - documents should speak for themselves. Let me know if you object to receiving them, or even better, just delete them.</text:p>
      <text:p text:style-name="P94"><text:soft-page-break/></text:p>
      <text:p text:style-name="P94">= As to secrets, let's let it go. </text:p>
      <text:p text:style-name="P94">= Nothing much to say on the subject,</text:p>
      <text:p text:style-name="P94">= I think, and we do not disagree fundamentally.</text:p>
      <text:p text:style-name="P94">= You put your life into your novels <text:s/></text:p>
      <text:p text:style-name="P94">= and others' lives too, I imagine.</text:p>
      <text:p text:style-name="P94">= I am reminded of what Frances Trollope said <text:s/></text:p>
      <text:p text:style-name="P94">= when asked if her friends were written into her novels: </text:p>
      <text:p text:style-name="P94">= Yes, but I pulp my acquaintances thoroughly;</text:p>
      <text:p text:style-name="P94">= no one would recognised a pig in a sausage.</text:p>
      <text:p text:style-name="P94">= [a good line, I've always thought]</text:p>
      <text:p text:style-name="P94"/>
      <text:p text:style-name="P94">Secrets can become an immediate practical issue, however. <text:s/>Margaret always reads over my shoulder, is never critical of me, is very sensitive to literary nuances, asks, where did Moll get that nickname with which Daniel Defoe designated a woman prostitute? How widely did it diffuse into his social and professional life?</text:p>
      <text:p text:style-name="P94"/>
      <text:p text:style-name="P59"><text:span text:style-name="T48">Did Jane mail you a copy of that remarkable 8 page letter that she sent me last month? If not, should I consider it "confidential" i.e. secret, or </text:span><text:span text:style-name="T48">should I mail you a copy? <text:s/>Jane sent me a postcard about 10 days ago, announcing a planned gettogether on Nov 20, without specifying </text:span><text:span text:style-name="T48">whether it would be in Amherst or Belmont. I replied, but haven't had anything further from her.</text:span></text:p>
      <text:p text:style-name="P94"/>
      <text:p text:style-name="P94">Ellen, who was the first of the children to respond, wrote me an affectionate letter last summer to which I replied, asking permission to come to see her. I received no answer. <text:s/>At the memorial service, she brushed me off with: "I have to get my violin." I haven't written to her since, not because I am offended, but because I surmise that her life is very difficult, and that a letter from me won't make it any easier.</text:p>
      <text:p text:style-name="P94"/>
      <text:p text:style-name="P94">Steven corresponded with me rather engagingly by e-mail, but broke off the correspondence with a "sorry I don't have time now" response after I had naively suggested that Ellen, Jane, he and myself (I didn't know about you at the time) were perhaps the only attendees at the Memorial Service who missed Moll and Sally.</text:p>
      <text:p text:style-name="P94"/>
      <text:p text:style-name="P94"><text:soft-page-break/>Would I be betraying their confidences if I copied Steven's and Ellens correspondence to you? Doesn't seem necessary. <text:s/>We have enough to consider. Just a theoretical consideration with respect to "secrecy".</text:p>
      <text:p text:style-name="P94"/>
      <text:p text:style-name="P94">= The Flanders: <text:s/>I do not know Ernest's memoir. </text:p>
      <text:p text:style-name="P94">= Where will I find <text:s/>it on the internet? </text:p>
      <text:p text:style-name="P94"/>
      <text:p text:style-name="P94">I sent you the URL. <text:s/>Just do a Google search on "Ernest Flanders Memoir" The URL (internet address) comes right up. <text:s/>Let me know if you have problems or questions, technical or otherwise.</text:p>
      <text:p text:style-name="P94"/>
      <text:p text:style-name="P94">= I know I was always jealous when the family took off</text:p>
      <text:p text:style-name="P94">= for the annual mid-summer visit to the Vermont Flanders,</text:p>
      <text:p text:style-name="P94">= but I always thought it was more </text:p>
      <text:p text:style-name="P94">= Ralph's than Ernest's they visited. </text:p>
      <text:p text:style-name="P94"/>
      <text:p text:style-name="P59"><text:span text:style-name="T48">They took me up to Vermont with them. I always thought it was to </text:span><text:span text:style-name="T48">Rutland and to Ralph's. <text:s/>Maybe that's where </text:span><text:span text:style-name="T48">Ralph lived, as distinct from Springfield which was Ernest's.</text:span></text:p>
      <text:p text:style-name="P94"/>
      <text:p text:style-name="P94">= Certainly, Jane and Peter and Ellen seemed closer to their Ralph cousins</text:p>
      <text:p text:style-name="P94">= and remained so to this day.</text:p>
      <text:p text:style-name="P94"/>
      <text:p text:style-name="P94">= And as to physical affection,</text:p>
      <text:p text:style-name="P94">= I suppose one _can_ get too much of it</text:p>
      <text:p text:style-name="P94">= and feel smothered.</text:p>
      <text:p text:style-name="P94"/>
      <text:p text:style-name="P94">My emphasis was not on physical expressions of affection. <text:s/>"Cuddling" I consider just a metaphor. <text:s/>It is the emotional and intellectual intimacy which is in issue. <text:s/>"Was denkst du?", What are you thinking, "Du luegst, du denkst etwas anderes." You're lying, you're thinking something else. <text:s/>"Warum siehst du so traurig aus?" Why do you look so sad? <text:s/>"Das glaubst du doch selbst nicht." You don't believe that yourself. <text:s/>"Was hab ich dir getan?" What did I do to you? <text:s/>"Warum siehst du mich nicht an?" Why aren't you looking at me? <text:s/>And, in this way, on and on. <text:s/>My childhood was a chain of discussions (Auseinandersetzungen). <text:s/>For me the domestic dialectic <text:soft-page-break/>was stimulating and instructive; the dialogue with my parents was of one cloth with my dialogues with Protagoras and Thrasymachus and Socrates, and is responsible for the circumstance that I graduated from college three weeks before turning 19. My sister was not up to it and resorted to deliberate withdrawal from my parents and from me.</text:p>
      <text:p text:style-name="P94"/>
      <text:p text:style-name="P94">= That was never the case in the Flanders family:</text:p>
      <text:p text:style-name="P94">= Peter, Ellen, and Jane were never comforted. </text:p>
      <text:p text:style-name="P94">= Well, I have just remembered a curious incident.</text:p>
      <text:p text:style-name="P94">= Jane and I were playing in the barn,</text:p>
      <text:p text:style-name="P94">= and she got stung rather badly by a wasp.</text:p>
      <text:p text:style-name="P94">= She was terribly allergic and came out in dreadful hives. </text:p>
      <text:p text:style-name="P94">= Bobby drove Sally and Jane to the doctor, and I went along. </text:p>
      <text:p text:style-name="P94">= I can recall vividly looking back from the front seat</text:p>
      <text:p text:style-name="P94">= and seeing Sally comforting Jane. </text:p>
      <text:p text:style-name="P94">= I was utterly astonished--I thought Sally disliked her child !</text:p>
      <text:p text:style-name="P94"/>
      <text:p text:style-name="P94">= Your hypothesis about Donald/Moll is interesting</text:p>
      <text:p text:style-name="P94">= and might have some merit. <text:s/>Maybe I'll ask Jane. </text:p>
      <text:p text:style-name="P94">= The mother of that family, </text:p>
      <text:p text:style-name="P94">= Grandma Sue, was said to be a gorgon, whom nobody liked.</text:p>
      <text:p text:style-name="P94">= And the family was dirt poor.</text:p>
      <text:p text:style-name="P94">= I can remember Moll's rationing out the afternoon lemonade</text:p>
      <text:p text:style-name="P94">= with mathematical precision,</text:p>
      <text:p text:style-name="P94">= so everything would be "fair." </text:p>
      <text:p text:style-name="P94">= Fairness was much prized in that family--why? <text:s/></text:p>
      <text:p text:style-name="P94">= because there was so little of it? </text:p>
      <text:p text:style-name="P94">= Don't know the answer.</text:p>
      <text:p text:style-name="P94"/>
      <text:p text:style-name="P94">I am embarrassed how ready I am to propose far-reaching theories on the basis of flimsy evidence or none at all. <text:s/>(German philosophy) I am much interested also in Moll's professional life, in his relationships with Richard Courant and other colleagues. The Atomic Energy Commission transcript seems to me extraordinarily revealing of Richard Courant's style. <text:s/>I hesitate with the exegesis because of the peculiarity of my relationship or non-relationship to Lori, Courant's daughter and Steven's friend, whom I assume you know. <text:s/>More about that in another letter. I learned interesting details <text:soft-page-break/>of Moll's life and work in Los Alamos from the official history of the Laboratory which is available on the Internet.</text:p>
      <text:p text:style-name="P94"/>
      <text:p text:style-name="P94">= I also recall talking with Bobby a few years before her death</text:p>
      <text:p text:style-name="P94">= about The <text:s/>Past. </text:p>
      <text:p text:style-name="P94">= I remarked on my childhood assumption that the Flanders parents, <text:s/></text:p>
      <text:p text:style-name="P94">= particularly Sally, didn't much like their children. </text:p>
      <text:p text:style-name="P94">= Bobby countered this with a memory of Sally's going on and on</text:p>
      <text:p text:style-name="P94">= about how marvelous HER children were.</text:p>
      <text:p text:style-name="P94"/>
      <text:p text:style-name="P94">= Ha. <text:s/>Isn't life strange?</text:p>
      <text:p text:style-name="P95">=============================</text:p>
      <text:p text:style-name="P94">= I have been thinking about your comments on suffering and the Hardy poem. </text:p>
      <text:p text:style-name="P94">= (I should not inundate you with poetry, I fear) </text:p>
      <text:p text:style-name="P94">= I think you may misunderstand Hardy's wish to celebrate. </text:p>
      <text:p text:style-name="P94">= This is "celebration" in the sense of</text:p>
      <text:p text:style-name="P94">= "acknowledgement of the significance of"</text:p>
      <text:p text:style-name="P94">= not in the sense of "joyful recognition." <text:s/></text:p>
      <text:p text:style-name="P94">= Or have I misunderstood you, in turn?</text:p>
      <text:p text:style-name="P94"/>
      <text:p text:style-name="P94">I don't consider myself misunderstood by you. <text:s/>I don't think I misunderstood Hardy. <text:s/>I consider my comments analogous to A's musical variations on a theme of B's. <text:s/>I am mindful of not having done my homework in being ignorant of Hardy's other work, poetry and prose. <text:s/>I consciously latched onto his use of the concept "unkept". <text:s/>For Hardy "unkept" was metaphor for "ignored, overlooked". <text:s/>I deliberately changed the emphasis. <text:s/>In my variation "unkept" was metaphor for "not publicly acclaimed", and off I rode on my Kierkegaardian hobby-horse that "subjectivity is the truth," truth which is unavoidably extinguished in public ceremony. (It was the discrepancy between Doehring's inability and unwillingness to give public acknowledgement of his relationship to Dorothea in a conventional marriage ceremony, and Dorothea's (the militant feminist's) need for a conventional marriage ceremony, which led to the erosion and ultimate dissolution of their relationship.)</text:p>
      <text:p text:style-name="P94"/>
      <text:p text:style-name="P94">= That's the trouble with long distance conversation, of course. </text:p>
      <text:p text:style-name="P94">= It takes so long for impressions to be corrected</text:p>
      <text:p text:style-name="P94"><text:soft-page-break/>= that the topic has already veered off in several new directions.</text:p>
      <text:p text:style-name="P94"/>
      <text:p text:style-name="P94">It's just a matter of time before, in addition to writing, we start talking to each other; although I consider the written composition essential intellectual and emotional discipline.</text:p>
      <text:p text:style-name="P94"/>
      <text:p text:style-name="P94">Jochen</text:p>
      <text:p text:style-name="P63">* * * * * *</text:p>
      <text:p text:style-name="P96">Date: Wed, 16 Nov 2005 09:02:37 -0500</text:p>
      <text:p text:style-name="P96">From: Ernst Meyer &lt;ernstmeyer@earthlink.net&gt;</text:p>
      <text:p text:style-name="P96">To: <text:s/>CFBehrman@aol.com</text:p>
      <text:p text:style-name="P96">Subject: November 16, 2005</text:p>
      <text:p text:style-name="P96"/>
      <text:p text:style-name="P96">Dear Cyndy,</text:p>
      <text:p text:style-name="P96"/>
      <text:p text:style-name="P96">Today, I think, will be sprinkled with occasional patients. <text:s/>Margaret likes to schedule them far apart, so that I don't have to rush and the patients don't have to wait. It's not very efficient, but its makes all parties concerned feel comfortable. I like the patients very much. I have taken care of most of them for many years. They go to some trouble to come to Belmont from the various suburbs of Boston. The HMO's and other insurance pay only grudingly, some not at all; but I have always insisted that I did not want to be a businessman and no<text:span text:style-name="T51">w</text:span> I have the opportunity to practice what I have preached.</text:p>
      <text:p text:style-name="P96"/>
      <text:p text:style-name="P96">I spent a little time yesterday drafting the four page letter which, rather than attaching, I append to this mailing. <text:s/>I am reminded, how <text:span text:style-name="T52">blurred</text:span> the distinction between exhibitionism, candor, and confession. The issue of secrecy surfaces once more. <text:s/>Obviously, you can delete the letter easily enough if it offends you. <text:s/>My interest is not so much a practical one - I need a house on Nantucket the way I need a hole in the head - as my own integration into and reconciliation with a society that exists by virtue of political and social ideals which it cannot possibly sustain, so that its executives, legislators and judges are able to function only by breaking the laws they are sworn to uphold, and periodically "purifying" the society by sacrificing victims for committing the "crimes" which everyone else breaks with impunity. <text:s/>These "criminals" whom society has "despised and rejected" embody in fact the soul and the spirit of the <text:soft-page-break/>society, and are, in that sense, the emblems of its reality, the "messengers" of its god(s). <text:s/>Or such is my interpretation of Isaiah. I realize how uncoventional my views are, and I just wonder how long you will put up with my inanities or insanities.</text:p>
      <text:p text:style-name="P96"/>
      <text:p text:style-name="P96">My first patient is about to arrive, and I think I'll just mail this now, and reply to your next email when it arrives.</text:p>
      <text:p text:style-name="P96"/>
      <text:p text:style-name="P96">BTW Jane telephoned yesterday. She is expecting us in Amherst</text:p>
      <text:p text:style-name="P96">on Nov 20, at 11:30 a.m.</text:p>
      <text:p text:style-name="P96"/>
      <text:p text:style-name="P96">Jochen</text:p>
      <text:p text:style-name="P96"/>
      <text:p text:style-name="P98">==============================</text:p>
      <text:p text:style-name="P96"/>
      <text:p text:style-name="P96"/>
      <text:p text:style-name="P96"/>
      <text:p text:style-name="P96"/>
      <text:p text:style-name="P96"><text:s text:c="31"/>Ernst J. Meyer, M.D.</text:p>
      <text:p text:style-name="P96"><text:s text:c="33"/>174 School Street</text:p>
      <text:p text:style-name="P96"><text:s text:c="27"/>Belmont, Massachusetts 02478</text:p>
      <text:p text:style-name="P96"/>
      <text:p text:style-name="P96"><text:s text:c="35"/>617-484-8109</text:p>
      <text:p text:style-name="P96"><text:s text:c="29"/>ernstmeyer@earthlink.net</text:p>
      <text:p text:style-name="P96"/>
      <text:p text:style-name="P96"/>
      <text:p text:style-name="P96"><text:s text:c="11"/>November 15, 2005</text:p>
      <text:p text:style-name="P96"/>
      <text:p text:style-name="P96"/>
      <text:p text:style-name="P96"><text:s text:c="11"/>re: Meyer v. Nantucket Historic District Commission, et al.</text:p>
      <text:p text:style-name="P96"><text:s text:c="15"/>Nantucket Superior Court</text:p>
      <text:p text:style-name="P96"><text:s text:c="15"/>Docket No. 5-16</text:p>
      <text:p text:style-name="P96"/>
      <text:p text:style-name="P96"/>
      <text:p text:style-name="P96"/>
      <text:p text:style-name="P96"><text:s text:c="11"/>Scott P. Lopez, Esq.</text:p>
      <text:p text:style-name="P96"><text:s text:c="11"/>8th Floor</text:p>
      <text:p text:style-name="P96"><text:s text:c="11"/>24 School Street</text:p>
      <text:p text:style-name="P96"><text:s text:c="11"/>Boston MA 02108</text:p>
      <text:p text:style-name="P96"><text:soft-page-break/></text:p>
      <text:p text:style-name="P96"><text:s text:c="11"/>Dear Mr. Lopez:</text:p>
      <text:p text:style-name="P96"/>
      <text:p text:style-name="P96"><text:s text:c="16"/>I am writing to you for legal advice concerning the</text:p>
      <text:p text:style-name="P96"><text:s text:c="11"/>above captioned civil action in which I have been</text:p>
      <text:p text:style-name="P96"><text:s text:c="11"/>representing myself since April 27, 2005, the day on which</text:p>
      <text:p text:style-name="P96"><text:s text:c="11"/>it was filed.</text:p>
      <text:p text:style-name="P96"/>
      <text:p text:style-name="P96"><text:s text:c="16"/>I expect any attorney helping me in this case to be</text:p>
      <text:p text:style-name="P96"><text:s text:c="11"/>generously remunerated. At the same time, I should like to</text:p>
      <text:p text:style-name="P96"><text:s text:c="11"/>state as politely and decorously as I can, that I would like</text:p>
      <text:p text:style-name="P96"><text:s text:c="11"/>to pre-pay any legal services which I receive. <text:s/>My threshold</text:p>
      <text:p text:style-name="P96"><text:s text:c="11"/>question, therefore, concerns your fee. <text:s/>I ask you not to</text:p>
      <text:p text:style-name="P96"><text:s text:c="11"/>render any services to me or on my behalf until we have</text:p>
      <text:p text:style-name="P96"><text:s text:c="11"/>agreed what these services should be, and how much I should</text:p>
      <text:p text:style-name="P96"><text:s text:c="11"/>pay you for them.</text:p>
      <text:p text:style-name="P96"/>
      <text:p text:style-name="P96"><text:s text:c="16"/>I am a 75 year-old semi-retired ophthalmologist. In</text:p>
      <text:p text:style-name="P96"><text:s text:c="11"/>1969, I was practicing part-time on Nantucket and at that</text:p>
      <text:p text:style-name="P96"><text:s text:c="11"/>time I bought a 3.5 acre tract of undeveloped land near the</text:p>
      <text:p text:style-name="P96"><text:s text:c="11"/>village of Madaket.</text:p>
      <text:p text:style-name="P96"/>
      <text:p text:style-name="P96"><text:s text:c="16"/>On October 12, 2004, I mailed to the Nantucket Historic</text:p>
      <text:p text:style-name="P96"><text:s text:c="11"/>District Commission (HDC) an application for a Certificate</text:p>
      <text:p text:style-name="P96"><text:s text:c="11"/>of Appropriateness for a single family residence on my land,</text:p>
      <text:p text:style-name="P96"><text:s text:c="11"/>together with the required architectural drawings which I</text:p>
      <text:p text:style-name="P96"><text:s text:c="11"/>had prepared myself. <text:s/>The HDC application states on its face</text:p>
      <text:p text:style-name="P96"><text:s text:c="11"/>that it is a contract.</text:p>
      <text:p text:style-name="P96"/>
      <text:p text:style-name="P96"><text:s text:c="15"/>On November 30, 2004, the HDC voted to hold my application</text:p>
      <text:p text:style-name="P96"><text:s text:c="11"/>for revision. <text:s/>I was instructed to redraw my architectural</text:p>
      <text:p text:style-name="P96"><text:s text:c="11"/>plans to show certain ornamental details. I learned by</text:p>
      <text:p text:style-name="P96"><text:s text:c="11"/>questioning members of the HDC, that the plans which I had</text:p>
      <text:p text:style-name="P96"><text:s text:c="11"/>been directed to resubmit in revised drawings, had in fact</text:p>
      <text:p text:style-name="P96"><text:s text:c="11"/>already been disapproved for other, unspecified reasons. <text:s/>I</text:p>
      <text:p text:style-name="P96"/>
      <text:p text:style-name="P96"/>
      <text:p text:style-name="P96"/>
      <text:p text:style-name="P96"><text:soft-page-break/><text:s text:c="39"/>- 2 -</text:p>
      <text:p text:style-name="P96"/>
      <text:p text:style-name="P96"/>
      <text:p text:style-name="P96"/>
      <text:p text:style-name="P96"><text:s text:c="11"/>concluded that the HDC's directive to me to draw and submit</text:p>
      <text:p text:style-name="P96"><text:s text:c="11"/>plans which the HDC had determined to be unacceptable, was</text:p>
      <text:p text:style-name="P96"><text:s text:c="11"/>an invidious abuse of administrative discretion. I decided</text:p>
      <text:p text:style-name="P96"><text:s text:c="11"/>not to comply, but to await and to appeal the HDC's final</text:p>
      <text:p text:style-name="P96"><text:s text:c="11"/>action which it was required to take within 60 days.</text:p>
      <text:p text:style-name="P96"/>
      <text:p text:style-name="P96"><text:s text:c="16"/>The HDC denied my application on February 15, 2005, but</text:p>
      <text:p text:style-name="P96"><text:s text:c="11"/>advised me that its denial was not appealable until March</text:p>
      <text:p text:style-name="P96"><text:s text:c="11"/>16, 2005, 154 days subsequent to the mailing of my</text:p>
      <text:p text:style-name="P96"><text:s text:c="11"/>application.</text:p>
      <text:p text:style-name="P96"/>
      <text:p text:style-name="P96"><text:s text:c="16"/>On March 18, 2005 I appealed the HDC's denial to the</text:p>
      <text:p text:style-name="P96"><text:s text:c="11"/>Nantucket Board of Selectmen (BOS) on the ground that my</text:p>
      <text:p text:style-name="P96"><text:s text:c="11"/>application should be deemed approved as a matter of law</text:p>
      <text:p text:style-name="P96"><text:s text:c="11"/>because the HDC had failed to act within 60 days of the</text:p>
      <text:p text:style-name="P96"><text:s text:c="11"/>receipt of the application. <text:s/>My appeal was heard at the</text:p>
      <text:p text:style-name="P96"><text:s text:c="11"/>April 27, 2005 meeting, and was video recorded at the behest</text:p>
      <text:p text:style-name="P96"><text:s text:c="11"/>of BOS by Nantucket Television, an unincorporated agency</text:p>
      <text:p text:style-name="P96"><text:s text:c="11"/>owned by the Nantucket Inquirer and Mirror, the major</text:p>
      <text:p text:style-name="P96"><text:s text:c="11"/>newspaper on the island. <text:s/>This video recording was the only</text:p>
      <text:p text:style-name="P96"><text:s text:c="11"/>contemporaneous record of the proceedings and was used by</text:p>
      <text:p text:style-name="P96"><text:s text:c="11"/>the BOS to compile the official minutes.</text:p>
      <text:p text:style-name="P96"/>
      <text:p text:style-name="P96"><text:s text:c="16"/>At the April 27, 2005, BOS meeting, Mr. Dirk Roggeveen,</text:p>
      <text:p text:style-name="P96"><text:s text:c="11"/>Chairman of the HDC and Mr. <text:s/>Mark Voigt, Administrator,</text:p>
      <text:p text:style-name="P96"><text:s text:c="11"/>defended the HDC's refusal to issue the certificate on the</text:p>
      <text:p text:style-name="P96"><text:s text:c="11"/>grounds that the HDC assistant administrator, Mr. Aaron</text:p>
      <text:p text:style-name="P96"><text:s text:c="11"/>Marcavitch, who though on the Island did not attend the</text:p>
      <text:p text:style-name="P96"><text:s text:c="11"/>meeting, and did not testify, claimed that he had telephoned</text:p>
      <text:p text:style-name="P96"><text:s text:c="11"/>my office-home telephone number (617-404-8109) and had</text:p>
      <text:p text:style-name="P96"><text:s text:c="11"/>spoken with a woman who was unidentified but presumed to be</text:p>
      <text:p text:style-name="P96"><text:s text:c="11"/>the my wife, had asked for and received from her consent to</text:p>
      <text:p text:style-name="P96"><text:s text:c="11"/>a 60 days' extension of the HDC's jurisdiction. <text:s/>The HDC</text:p>
      <text:p text:style-name="P96"><text:soft-page-break/><text:s text:c="11"/>officials refused to specify the date and the time of the</text:p>
      <text:p text:style-name="P96"><text:s text:c="11"/>alleged telephone call. <text:s/>My wife, who had accompanied me to</text:p>
      <text:p text:style-name="P96"><text:s text:c="11"/>the hearing, spontaneously and emphatically denied that she</text:p>
      <text:p text:style-name="P96"><text:s text:c="11"/>had given the alleged permission, denied that such</text:p>
      <text:p text:style-name="P96"><text:s text:c="11"/>permission had been requested of her, and denied that such a</text:p>
      <text:p text:style-name="P96"><text:s text:c="11"/>telephone call had been received. <text:s/>I testified that upon</text:p>
      <text:p text:style-name="P96"><text:s text:c="11"/>leaving the November 30, 2004 HDC meeting, I had determined</text:p>
      <text:p text:style-name="P96"><text:s text:c="11"/>to file an appeal at the earliest possible date, and would</text:p>
      <text:p text:style-name="P96"><text:s text:c="11"/>have had no reason to consent, and did not in fact consent</text:p>
      <text:p text:style-name="P96"><text:s text:c="11"/>to an extension. <text:s/>I said that I had not authorized my wife</text:p>
      <text:p text:style-name="P96"><text:s text:c="11"/>to represent me in dealings with the HDC, and that I had no</text:p>
      <text:p text:style-name="P96"><text:s text:c="11"/>evidence that the alleged phone call from Mr. Markavitch had</text:p>
      <text:p text:style-name="P96"><text:s text:c="11"/>in fact been made. <text:s/>Mr. Voigt testified that he had never</text:p>
      <text:p text:style-name="P96"><text:s text:c="11"/>examined telephone records to determine when or whether the</text:p>
      <text:p text:style-name="P96"><text:s text:c="11"/>disputed telephone call had been made. <text:s/>An employee of the</text:p>
      <text:p text:style-name="P96"><text:s text:c="11"/>town volunteered that if the phone call had indeed been made</text:p>
      <text:p text:style-name="P96"><text:s text:c="11"/>from a town telephone, records would be available to</text:p>
      <text:p text:style-name="P96"><text:s text:c="11"/>corroborate the claim. A motion was then made and seconded</text:p>
      <text:p text:style-name="P96"><text:s text:c="11"/>to examine these records. The motion was defeated 3 to 2,</text:p>
      <text:p text:style-name="P97"><text:s text:c="11"/>Mr. Bennett and Mr. Willauer in favor, Mr. Watts, Mr. Chadwick</text:p>
      <text:p text:style-name="P97"><text:s text:c="11"/>and Chairman Glowacki opposed. The HDC denial of <text:s/></text:p>
      <text:p text:style-name="P97"><text:s text:c="11"/>my <text:s/>application was then upheld by the same 3 to 2 vote.</text:p>
      <text:p text:style-name="P96"/>
      <text:p text:style-name="P96"/>
      <text:p text:style-name="P96"><text:s text:c="16"/>The following day, April 28, 2005, I filed an appeal in</text:p>
      <text:p text:style-name="P96"><text:s text:c="11"/>Nantucket Superior Court from the BOS action. The defendants</text:p>
      <text:p text:style-name="P96"><text:s text:c="11"/>failed to respond to my complaint, default was entered by</text:p>
      <text:p text:style-name="P96"><text:s text:c="11"/>the clerk, and I was ordered by her to file a motion for</text:p>
      <text:p text:style-name="P96"><text:s text:c="11"/>default judgment. I have evidence tending to show that</text:p>
      <text:p text:style-name="P96"><text:s text:c="11"/>certain of my filings with the Court were intercepted and</text:p>
      <text:p text:style-name="P96"><text:s text:c="11"/>purloined by the defendant's employee(s). The default was</text:p>
      <text:p text:style-name="P96"><text:s text:c="11"/>set aside, sua sponte by the Court and my motion for default</text:p>
      <text:p text:style-name="P96"><text:s text:c="11"/>judgment was denied. The Court found fault with my</text:p>
      <text:p text:style-name="P96"><text:s text:c="11"/>complaint, and ordered me to file an amended complaint with</text:p>
      <text:p text:style-name="P96"><text:s text:c="11"/>numbered paragraphs and without legal argument. This <text:soft-page-break/>amended</text:p>
      <text:p text:style-name="P96"><text:s text:c="11"/>complaint was answered by the defendants in due time.</text:p>
      <text:p text:style-name="P96"><text:s text:c="11"/>However, the defendants have failed to comply with various</text:p>
      <text:p text:style-name="P96"><text:s text:c="11"/>provisions of Standing Order 1-96, for processing and</text:p>
      <text:p text:style-name="P96"><text:s text:c="11"/>hearing of complaints for judicial review of administrative</text:p>
      <text:p text:style-name="P96"><text:s text:c="11"/>agency proceedings, including filing the required</text:p>
      <text:p text:style-name="P96"><text:s text:c="11"/>administrative record. <text:s/>The clerk has informed me that the</text:p>
      <text:p text:style-name="P96"><text:s text:c="11"/>case will be heard in May 2006.</text:p>
      <text:p text:style-name="P96"/>
      <text:p text:style-name="P96"><text:s text:c="16"/>The day after the BOS hearing, I applied to the Town</text:p>
      <text:p text:style-name="P96"><text:s text:c="11"/>offices for a copy of the video recording of the BOS</text:p>
      <text:p text:style-name="P96"><text:s text:c="11"/>hearing. I was referred to Nantucket Television. I mailed to</text:p>
      <text:p text:style-name="P96"><text:s text:c="11"/>them a check for $25, and after several weeks delay received</text:p>
      <text:p text:style-name="P96"><text:s text:c="11"/>a DVD recording purportedly of the April 27, 2005 BOS</text:p>
      <text:p text:style-name="P96"><text:s text:c="11"/>meeting, but in fact a crude forgery where the opening</text:p>
      <text:p text:style-name="P96"><text:s text:c="11"/>statements of 04-27-05, including my wife's testimony and my</text:p>
      <text:p text:style-name="P96"><text:s text:c="11"/>testimony have been deleted and replaced by the opening</text:p>
      <text:p text:style-name="P96"><text:s text:c="11"/>statements of the 04-20-05 BOS meeting, which have been</text:p>
      <text:p text:style-name="P96"><text:s text:c="11"/>spliced onto the sequel of the 04-27-05 meeting. <text:s/>A second</text:p>
      <text:p text:style-name="P96"><text:s text:c="11"/>request, with a payment of $60, to Nantucket Television for</text:p>
      <text:p text:style-name="P96"><text:s text:c="11"/>an unedited recording has remained unanswered. <text:s/>My formal</text:p>
      <text:p text:style-name="P96"><text:s text:c="11"/>request to the Board of Selectmen for an unedited, unaltered</text:p>
      <text:p text:style-name="P96"><text:s text:c="11"/>copy of the video recording was denied.</text:p>
      <text:p text:style-name="P96"/>
      <text:p text:style-name="P96"><text:s text:c="16"/>There are at least 12 officials or agents of the Town</text:p>
      <text:p text:style-name="P96"><text:s text:c="11"/>of Nantucket who have planned and acted in concert</text:p>
      <text:p text:style-name="P96"><text:s text:c="11"/>(?conspired) to deny the Certificate of Appropriateness to</text:p>
      <text:p text:style-name="P96"><text:s text:c="11"/>which I am entitled. To achieve their ends they have</text:p>
      <text:p text:style-name="P96"><text:s text:c="11"/>fabricated evidence, intercepted and purloined court</text:p>
      <text:p text:style-name="P96"><text:s text:c="11"/>records, and forged and falsified Town records, all under</text:p>
      <text:p text:style-name="P96"><text:s text:c="11"/>color of applying and enforcing the Nantucket Historic</text:p>
      <text:p text:style-name="P96"><text:s text:c="11"/>District Commission statute, penalty for violation of which</text:p>
      <text:p text:style-name="P96"><text:s text:c="11"/>is $500.00 per person per day. <text:s/>As of now, at least 12</text:p>
      <text:p text:style-name="P96"><text:s text:c="11"/>individuals have violated that statute for 395 days,</text:p>
      <text:p text:style-name="P96"><text:s text:c="11"/>incurring, hypothetically, an aggregate penalty of</text:p>
      <text:p text:style-name="P96"><text:s text:c="11"/>$2,340,000.00. <text:s/>What has been done to me, has without doubt,</text:p>
      <text:p text:style-name="P96"><text:s text:c="11"/>been done to dozens, if not hundreds of other persons over</text:p>
      <text:p text:style-name="P96"><text:soft-page-break/><text:s text:c="11"/>the past several years, though probably without similarly</text:p>
      <text:p text:style-name="P96"><text:s text:c="11"/>egregious violations of criminal law.</text:p>
      <text:p text:style-name="P96"/>
      <text:p text:style-name="P96"><text:s text:c="16"/>There are various explanations why such practices are</text:p>
      <text:p text:style-name="P96"><text:s text:c="11"/>condoned. <text:s/>The Town of Nantucket has powerful allies in the</text:p>
      <text:p text:style-name="P96"><text:s text:c="11"/>state government which protect it against the enforcement,</text:p>
      <text:p text:style-name="P96"><text:s text:c="11"/>for example, of environmental laws. Statutes such as the HDC</text:p>
      <text:p text:style-name="P96"><text:s text:c="11"/>enabling act assign exclusive venue to the Nantucket</text:p>
      <text:p text:style-name="P96"><text:s text:c="11"/>Superior Court. The circumstances that periods within which</text:p>
      <text:p text:style-name="P96"><text:s text:c="11"/>administrative actions by Nantucket officials are appealable</text:p>
      <text:p text:style-name="P96"><text:s text:c="11"/>are as short as ten days, and certified mail takes as long</text:p>
      <text:p text:style-name="P96"><text:s text:c="11"/>as six days to reach the island, make it difficult if not</text:p>
      <text:p text:style-name="P96"><text:s text:c="11"/>impossible for off-island attorneys to represent their</text:p>
      <text:p text:style-name="P96"><text:s text:c="11"/>clients effectively. <text:s/>At the same time, local attorneys are</text:p>
      <text:p text:style-name="P96"><text:s text:c="11"/>precluded by personal and business considerations from</text:p>
      <text:p text:style-name="P96"><text:s text:c="11"/>challenging the prevailing legal and administrative</text:p>
      <text:p text:style-name="P96"><text:s text:c="11"/>corruption. <text:s/>Most important perhaps, the policies of the HDC</text:p>
      <text:p text:style-name="P96"><text:s text:c="11"/>have the economic consequences of greatly inflating</text:p>
      <text:p text:style-name="P96"><text:s text:c="11"/>construction costs of Nantucket houses. The circumstance</text:p>
      <text:p text:style-name="P96"><text:s text:c="11"/>that building a new house is so very expensive has inflated</text:p>
      <text:p text:style-name="P96"><text:s text:c="11"/>the value of existing structures, and hence the tax base to</text:p>
      <text:p text:style-name="P96"><text:s text:c="11"/>extraordinary levels. I myself have profited from the real</text:p>
      <text:p text:style-name="P96"><text:s text:c="11"/>estate boom, in that property for which I paid $4000 in</text:p>
      <text:p text:style-name="P96"><text:s text:c="11"/>1969, is no<text:span text:style-name="T50">w</text:span> assessed at $800000.</text:p>
      <text:p text:style-name="P96"/>
      <text:p text:style-name="P96"><text:s text:c="16"/>I am too old to harbor illusions about the pious</text:p>
      <text:p text:style-name="P96"><text:s text:c="11"/>platitudes in which the legal profession costumes itself. I</text:p>
      <text:p text:style-name="P96"><text:s text:c="11"/>do not believe that I or anyone else can expect canonical</text:p>
      <text:p text:style-name="P96"><text:s text:c="11"/>justice from our society. <text:s/>But I believe that the society</text:p>
      <text:p text:style-name="P96"><text:s text:c="11"/>requires a facade of justice in order to function; and in</text:p>
      <text:p text:style-name="P96"><text:s text:c="11"/>order to maintain this facade the courts must on occasion</text:p>
      <text:p text:style-name="P96"><text:s text:c="11"/>apply and enforce the law, if only to preserve their</text:p>
      <text:p text:style-name="P96"><text:s text:c="11"/>credibility. If this is such an occasion, then some</text:p>
      <text:p text:style-name="P96"><text:s text:c="11"/>attorney, perhaps yourself, will express an interest in</text:p>
      <text:p text:style-name="P96"><text:s text:c="11"/>representing me on a contingency fee basis. Alternatively, I</text:p>
      <text:p text:style-name="P96"><text:s text:c="11"/>should be pleased to pay an attorney such as yourself, to</text:p>
      <text:p text:style-name="P96"><text:s text:c="11"/>advise me concerning the timely filing, by myself, as</text:p>
      <text:p text:style-name="P96"><text:s text:c="11"/>appellant pro se, of such papers as will protect me on the</text:p>
      <text:p text:style-name="P96"><text:soft-page-break/><text:s text:c="11"/>one hand, from dismissal for failure to prosecute, and on</text:p>
      <text:p text:style-name="P96"><text:s text:c="11"/>the other hand, from from civil penalties for abuse of</text:p>
      <text:p text:style-name="P96"><text:s text:c="11"/>process; and to advise me concerning the timing and the</text:p>
      <text:p text:style-name="P96"><text:s text:c="11"/>format of appeals from adverse rulings of the trial court or</text:p>
      <text:p text:style-name="P96"><text:s text:c="11"/>from its failure to act.</text:p>
      <text:p text:style-name="P96"/>
      <text:p text:style-name="P96"><text:s text:c="16"/>I can make available all my filings and all</text:p>
      <text:p text:style-name="P96"><text:s text:c="11"/>correspondence which I have initiated as text file email</text:p>
      <text:p text:style-name="P96"><text:s text:c="11"/>attachments. <text:s/>Of correspondence that I have received and</text:p>
      <text:p text:style-name="P96"><text:s text:c="11"/>court papers that have been served on me, I can provide</text:p>
      <text:p text:style-name="P96"><text:s text:c="11"/>either photocopies, faxes, or "gif", "jpg" or "postscript"</text:p>
      <text:p text:style-name="P96"><text:s text:c="11"/>email attachments.</text:p>
      <text:p text:style-name="P96"/>
      <text:p text:style-name="P96"><text:s text:c="16"/>I thank you for your help.</text:p>
      <text:p text:style-name="P96"/>
      <text:p text:style-name="P96"/>
      <text:p text:style-name="P96"/>
      <text:p text:style-name="P96"><text:s text:c="45"/>Sincerely yours,</text:p>
      <text:p text:style-name="P96"/>
      <text:p text:style-name="P96"/>
      <text:p text:style-name="P96"><text:s text:c="45"/>Ernst J. Meyer, M.D.</text:p>
      <text:p text:style-name="P96"/>
      <text:p text:style-name="P63">* * * * * *</text:p>
      <text:p text:style-name="P99">From: CFBehrman@aol.com</text:p>
      <text:p text:style-name="P99">Date: Wed, 16 Nov 2005 15:04:07 EST</text:p>
      <text:p text:style-name="P99">Subject: Re: November 16, 2005</text:p>
      <text:p text:style-name="P99">To: ernstmeyer@earthlink.net</text:p>
      <text:p text:style-name="P99"/>
      <text:p text:style-name="P61"><text:span text:style-name="T53">Well, Jochen, good luck with the Powers on Nantucket, a seamy lot </text:span><text:span text:style-name="T53">evidently. <text:s/>Can't imagine why you want to build </text:span><text:span text:style-name="T53">there. <text:s/>I found your history rather appalling.</text:span></text:p>
      <text:p text:style-name="P99"><text:s/></text:p>
      <text:p text:style-name="P99">No, do not send me Jane's 8 pp letter. <text:s/>I really think you need her <text:s/>permission to share it, and I'd also rather you didn't share mine with <text:s/>anybody. <text:s/>I shall be interested to hear your assessment of the meeting on <text:s/>Sunday. Both Jane and Morty are good hosts, and I expect you will enjoy the <text:s/>visit. </text:p>
      <text:p text:style-name="P99"><text:s/></text:p>
      <text:p text:style-name="P99">You clearly know the Old Testament better than I. At George <text:soft-page-break/>School, we got <text:s/>only the New, and not much of that. <text:s/>My middle child, elder daughter, <text:s/>Elizabeth has converted to Judaism and we went out to Kansas for Joanna's Bat <text:s/>Mitzvah last year. <text:s/>Wow. <text:s/>Chanting in Hebrew for three solid hours <text:s/>! <text:s/>What a child! <text:s/>(I privately thought the service could use a good <text:s/>editor, but didn't say so to the celebrants). <text:s/>Considering that Elizabeth <text:s/>was brought up by an atheist Jewish scientist father and a non-participating <text:s/>Quaker mother, that all seems rather astonishing. <text:s/>Ned very much <text:s/>disapproved but couldn't turn down Joanna's heartfelt invitation, so he <text:s/>contented himself with learning the Hebrew piece he had to speak with the <text:s/>"correct" European pronunciation and not the bastardized Kansas-middle western <text:s/>pronunciation!</text:p>
      <text:p text:style-name="P99"><text:s/></text:p>
      <text:p text:style-name="P99">BTW, to answer an earlier query of yours: Donald Flanders was christened Moll by his Haverford classmates, and it stuck. <text:s/>Typical example of <text:s/>undergraduate humor. <text:s/>He and Tom (my father) were great friends, and it <text:s/>really bothered Moll when Tom left the family.</text:p>
      <text:p text:style-name="P99"><text:s/></text:p>
      <text:p text:style-name="P99">Best,</text:p>
      <text:p text:style-name="P99">Cyndy</text:p>
      <text:p text:style-name="P60"/>
      <text:p text:style-name="P63">* * * * * *</text:p>
      <text:p text:style-name="P60"/>
      <text:p text:style-name="P100">= ... good luck with the Powers on Nantucket,</text:p>
      <text:p text:style-name="P100">= a seamy lot evidently. </text:p>
      <text:p text:style-name="P100"/>
      <text:p text:style-name="P100">Don't think they're any worse than the rest of us. <text:s/>I'm interested in the obvious inability of the lawyers and the courts to do justice to the idealism of the law.</text:p>
      <text:p text:style-name="P100"/>
      <text:p text:style-name="P100">= Can't imagine why you want to build there. </text:p>
      <text:p text:style-name="P100"/>
      <text:p text:style-name="P100">a) The landscape is beautiful. <text:s/>I've always been fascinated by islands.</text:p>
      <text:p text:style-name="P100"/>
      <text:p text:style-name="P100">b) Five years ago, I built a 2100 sq ft addition to our house in Belmont, largely with my own hands: did all wiring, plumbing, heating, insulation, hardwood floors, finish carpentry, tiling, painting, central air-conditioning myself. <text:s/>What else is there to do? <text:soft-page-break/>Nobody wants to read my writing, and I can't blame them. Too old to do eye surgery, and medical ophthalmology is awkward, where I am dependent on surgical colleagues whose understanding is so different from mine. I had planned a similar do-it-yourself house on Nantucket, couldn't have afforded it otherwise. Had I gotten my permits, I could have created substantial economic "wealth", since the value of the finished house would have greatly exceeded the building costs. <text:s/>Furthermore, summer rentals on the island are so lucrative that they would have defrayed the building costs in a few years and the family would have been left with a summer home they could otherwise never have afforded.</text:p>
      <text:p text:style-name="P100"/>
      <text:p text:style-name="P100">= I found your history rather appalling.</text:p>
      <text:p text:style-name="P100"/>
      <text:p text:style-name="P100"><text:s text:c="2"/>I find all history appalling, but nonetheless, or perhaps for that reason, I want to be part of it, but on my terms. <text:s/>There is a need to develop and maintain intellectual and emotional immunity to survive the world.</text:p>
      <text:p text:style-name="P100"/>
      <text:p text:style-name="P100">= No, do not send me Jane's 8 pp letter. </text:p>
      <text:p text:style-name="P100">= I really think you need her permission to share it,</text:p>
      <text:p text:style-name="P100">= and I'd also rather you didn't share mine with anybody. </text:p>
      <text:p text:style-name="P100"/>
      <text:p text:style-name="P100"><text:s text:c="2"/>I promise not to.</text:p>
      <text:p text:style-name="P100"/>
      <text:p text:style-name="P100">= I shall be interested to hear your assessment</text:p>
      <text:p text:style-name="P100">= of the meeting on Sunday.</text:p>
      <text:p text:style-name="P100">= Both Jane and Morty are good hosts,</text:p>
      <text:p text:style-name="P100">= and I expect you will enjoy the visit. </text:p>
      <text:p text:style-name="P100"/>
      <text:p text:style-name="P100"><text:s text:c="2"/>I look forward to it.</text:p>
      <text:p text:style-name="P100"/>
      <text:p text:style-name="P100">= You clearly know the Old Testament better than I.</text:p>
      <text:p text:style-name="P100">= At George School, we got only the New, and not much of that. </text:p>
      <text:p text:style-name="P100">= My middle child, elder daughter, <text:s/></text:p>
      <text:p text:style-name="P100">= Elizabeth has converted to Judaism</text:p>
      <text:p text:style-name="P100">= and we went out to Kansas for Joanna's Bat Mitzvah last year. </text:p>
      <text:p text:style-name="P100">= Wow. Chanting in Hebrew for three solid hours! </text:p>
      <text:p text:style-name="P100">= What a child! <text:s/></text:p>
      <text:p text:style-name="P100"><text:soft-page-break/>= (I privately thought the service could use a good editor,</text:p>
      <text:p text:style-name="P100">= but didn't say so to the celebrants). </text:p>
      <text:p text:style-name="P100">= Considering that Elizabeth was brought up by an atheist </text:p>
      <text:p text:style-name="P100">= Jewish scientist father and a non-participating Quaker mother,</text:p>
      <text:p text:style-name="P100">= that all seems rather astonishing. </text:p>
      <text:p text:style-name="P100">= Ned very much disapproved but couldn't turn down </text:p>
      <text:p text:style-name="P100">= Joanna's heartfelt invitation,</text:p>
      <text:p text:style-name="P100">= so he contented himself with learning the Hebrew </text:p>
      <text:p text:style-name="P100">= piece he had to speak with the "correct" European pronunciation</text:p>
      <text:p text:style-name="P100">= and not the bastardized Kansas-middle western pronunciation!</text:p>
      <text:p text:style-name="P100"/>
      <text:p text:style-name="P100"><text:s text:c="2"/>I sympathize with him. I attended Rebekah's my eldest granddaughter's bat mitzvah three or four years ago; found it very depressing. Fled to the geese and ducks in the wildlife refuge for Nathaniel's (eldest grandson's) bar mitzvah last year. My absence was graciously accepted as yet another facet of my eccentric nature. Have already made reservations with the geese and ducks to keep them company during the remaining ceremonies (Benjamin and Leah). <text:s/>As a teenager, I made it a habit to escape from church ceremonies by running away into the mountains.</text:p>
      <text:p text:style-name="P100"/>
      <text:p text:style-name="P100"><text:s text:c="2"/>Laura, my daughter-in-law, insists on the religious voodoo; Klemens complies, but his heart and mind are elsewhere. <text:s/>Sometimes I think I'd like to live long enough, though I'm not sure it's worth it, to find out how subversive an influence I will prove to have been in my grandchildren's lives. <text:s/></text:p>
      <text:p text:style-name="P100">Jochen</text:p>
      <text:p text:style-name="P100"/>
      <text:p text:style-name="P101">* * * * * *</text:p>
      <text:p text:style-name="P100"/>
      <text:p text:style-name="P29">From: "Rickie Flanders" &lt;pflanders1@msn.com&gt;</text:p>
      <text:p text:style-name="P29">To: &lt;ernstmeyer@earthlink.net&gt;</text:p>
      <text:p text:style-name="P29">Subject: memoir</text:p>
      <text:p text:style-name="P29">Date: Thu, 17 Nov 2005 11:40:14 -0500</text:p>
      <text:p text:style-name="P29"/>
      <text:p text:style-name="P29">Dear Jochen, </text:p>
      <text:p text:style-name="P29">First I thank you for sending me a copy of your extraordinarily moving memoir and, second, I apologize for sending an email rather than a proper letter through the US mails. This has to do with the <text:soft-page-break/>state of my computer and my own deficiencies. </text:p>
      <text:p text:style-name="P29"/>
      <text:p text:style-name="P29"><text:s text:c="5"/>I have been berating myself since the memorial for failing to introduce myself to you and, I suppose, your wife. I didn't know that you would be there but I did notice an elderly couple whom I didn't recognize and had I not been in something of a fog and (although my in-laws wouldn't believe it) a little shy I would have done what a proper hostess should have done. I hope that somehow I shall be able to make amends.</text:p>
      <text:p text:style-name="P29"/>
      <text:p text:style-name="P29"><text:s text:c="5"/>I've reread your essay several times and each time I feel <text:s/>overwhelmed by anger at the fact that all the adults in your life failed you at a crucial time in your childhood. About your own parents I can only infer that their own despair and loss and perhaps insensitivity to a child's needs prevented them from providing the preparation for an interlude which they understood would be difficult for you and your sister and the reassurance that you would in not too long a time be reunited. Perhaps I am wrong. Reassurance has to be frequently renewed with small people. In addition to the visits there should have been daily letters. Phone calls were much too expensive in those days.</text:p>
      <text:p text:style-name="P29"><text:s/></text:p>
      <text:p text:style-name="P12"><text:span text:style-name="T16"><text:s text:c="5"/>As for Sally and Moll, their delinquence is quite obvious. Moll was in fact a very withdrawn man and his own insecurities about his </text:span><text:span text:style-name="T16">job and his entire being made withdrawal into work a saving reflex. As you note a number of times, Sally didn't treat you differently from the way she treated her children. She had early on adopted what she liked to think of </text:span><text:span text:style-name="T16">as a brisk, brusk, no nonsense persona. Over the years as I came to understand Pete more and more I often wondered at the deprivation he and his </text:span><text:span text:style-name="T16">sisters suffered. How often did she comfort them? <text:s/>Did she kiss </text:span><text:span text:style-name="T16">and hug them? <text:s/>She sang quite often (her voice when I knew her was quite raspy). I have always believed that she failed in some essential way as a parent. But she and Moll are also culpable for failing to do something that they should have known they needed to do. They should have </text:span><text:span text:style-name="T16">sat down with their children many times to discuss what was happening in Germany, why many people had to leave their country and come here for refuge and what refuge meant. They should have prepared them for a newcomer who was a child, like them, and with </text:span><text:span text:style-name="T16">whom </text:span><text:soft-page-break/><text:span text:style-name="T16">they had to share a household. Certainly Ellen and Pete were more than old enough to have understood. Eight-year-old Jane could also have understood a great deal of this with proper attention. Sally should have made it a point to intervene when she observed their dismissiveness of you. She should have made a point of seeing to it that they walked home from school with you. She should have made it her business to find out what was happening to you in school and who, exactly your young tutor was. Recess is another matter. Most of the children I've ever known (and they are many and include myself) were miserable at recess. I think you found an admirable way out.</text:span></text:p>
      <text:p text:style-name="P29"><text:s/></text:p>
      <text:p text:style-name="P29"><text:s text:c="4"/>I don't recall how many times, but Pete did mention you on a number of occasions when for one reason or another his childhood came up. He clearly had a bad conscience about that period. It might make you wonder whether that period with you was a factor in his taking German as a freshman at Harvard and, in fact, winning the freshman German prize. Most of our German-speaking friends said that his accent was excellent. One of the few joint projects we engaged in was reading Mann's Dr, Faustus, he in German, I in English. Yes, of course, Sally could have used your presence as an opportunity to educated her children and not only in language. </text:p>
      <text:p text:style-name="P29"/>
      <text:p text:style-name="P29"><text:s text:c="5"/>There is no question in my mind that they agreed to offer a home to you out of a sense of duty and a desire to do something to help in what they understood to be a most horrible historic event. They were of course very socially conscious and concerned if naive. And in Moll's mathematical world most of his friends were German Jews and he was instrumental in persuading NYU to bring the Courant family here thus the Institute. </text:p>
      <text:p text:style-name="P29"/>
      <text:p text:style-name="P12"><text:span text:style-name="T16"><text:s text:c="4"/>As I read about your introduction to the farm I laughed because I remembered mine. It was exactly one decade later than yours. Little had changed. Poor Moll, who was then living in Chicago, tried valiantly and with little help to do some necessary renovations (one whole wall was down) in his little two-week vacation. My reaction was "Oh these poor </text:span><text:span text:style-name="T16">people. A hole in the ceiling of the dining room; a post in the middle of the doorway to the bathroom; a tiny cluttered kitchen with a kerosene stove (but running water so I was able and </text:span><text:soft-page-break/><text:span text:style-name="T16">required to do the dishes), no electricity, but very delicious fried donuts at breakfast, and everybody calling everybody "thee." Large numbers of people assembled (the Fansler cousins and their various boy friends and !the Hisses). It was all an overwhelming </text:span><text:span text:style-name="T16">and astonishing weekend. I decided that I had to rescue Pete. That is another long story which, perhaps, I might relate someday. </text:span></text:p>
      <text:p text:style-name="P29"/>
      <text:p text:style-name="P29"><text:s text:c="5"/>There is so much more to be said but I simply cannot say it all at once. I wonder about two things in particular. Have you ever compared not<text:span text:style-name="T49">e</text:span>s with your sister and come to some common conclusions about your individual experiences? What was your life like in Virginia? <text:s/>I do hope that we can meet one day and pursue our common interest. Thank you again. <text:s text:c="7"/></text:p>
      <text:p text:style-name="P2"/>
      <text:p text:style-name="P2">* * * * * *</text:p>
      <text:p text:style-name="P34"/>
      <text:p text:style-name="P35">From: Ernst Meyer</text:p>
      <text:p text:style-name="P35">Sent: Thursday, November 17, 2005 7:44 PM</text:p>
      <text:p text:style-name="P35">To: Rickie Flanders</text:p>
      <text:p text:style-name="P35">Subject: Re: memoir</text:p>
      <text:p text:style-name="P35"/>
      <text:p text:style-name="P36">Dear Rickie,</text:p>
      <text:p text:style-name="P36"/>
      <text:p text:style-name="P36"><text:s text:c="5"/>Thank you very much for your interest and sympathy. <text:s/>I find the exchange of e-mails is in many ways more satisfactory than conventional letters. I too am sorry that we did not meet at the memorial, but that, obviously, is an omission which we can remedy.</text:p>
      <text:p text:style-name="P36"/>
      <text:p text:style-name="P13"><text:span text:style-name="T18"><text:s text:c="5"/>I have never felt angry about my Chappaqua-Canaan experience. <text:s/>For some years I remembered it with anguish, and I dreaded the possibility that in some form or other, I might have to experience it again. <text:s/>Later I began to feel guilty, not about what I had done, but about </text:span><text:span text:style-name="T18">my character which I could not change. Ultimately it was my wife Margaret who did for me what you intimate that you did for Peter: dispel the gloom and fog of youth to make life possible.</text:span></text:p>
      <text:p text:style-name="P36"/>
      <text:p text:style-name="P36"><text:s text:c="5"/>As a child, I worshiped my parents in a way that one ought worship no human beings. As I grew up, I began to see their imperfections along with my own, but I never felt that they failed <text:soft-page-break/>me. <text:s/>I am convinced, in retrospect, that with respect to the months in Chappaqua and Canaan, both they and Moll and Sally did the best they could. It wasn't easy for me, but it did no lasting harm. <text:s/>On the contrary, to make me the person that I became, a certain measure of unhappiness was necessary. Who is to say, whence that unhappiness should have come? Now, in retrospect, I think fondly of Sally, and especially of Moll. I regret that I could not be the kind of brother that Jane really wanted. <text:s/>I regret that I could not be with Moll in his hours of sadness. <text:s/>Would I be willing to do it all over again, if I could? Yes, and I would try to do a better job.</text:p>
      <text:p text:style-name="P36"/>
      <text:p text:style-name="P36"><text:s text:c="5"/>My sister, two years older, stayed, while I was in Chappaqua and Canaan with the family of a Congregationalist minister, Everett W. MacNair, in White Plains. She was happy, made friends with the family, and visited them regularly when they lived in North Carolina.</text:p>
      <text:p text:style-name="P36"/>
      <text:p text:style-name="P36"><text:s text:c="5"/>Within a few years after we moved to Virginia, - the village is called Konnarock, and I shall refer to it by that name, - I began to understand precariousness of my parents' lives, and I in effect became their parent, took care of and protected them. I wish I might have had the opportunity to do the same for Sally and Moll; but that wish is so unrealistic that it may sound preposterous to you. <text:s/></text:p>
      <text:p text:style-name="P36"/>
      <text:p text:style-name="P36"><text:s text:c="5"/>I am touched by the sympathy and understanding with which you</text:p>
      <text:p text:style-name="P36">and Steven, Ellen, Jane and Cyndy have replied to my account. <text:s/>Fatuous as it may sound, the affectionate response now casts an unexpectedly bright light over those distant dark days, and gives me the courage to want to do it all over again.</text:p>
      <text:p text:style-name="P36"/>
      <text:p text:style-name="P36"><text:s text:c="5"/>I am sorry that I did not stumble upon the Internet publication of the Atomic Energy Commission transcripts in time to have the chance to talk with Peter. <text:s/>I am grateful that you are willing to tell me about him, about yourself and perhaps also about your children.</text:p>
      <text:p text:style-name="P36"/>
      <text:p text:style-name="P36"><text:s text:c="5"/>Writing, especially by email, is very easy and congenial to me; but might be more troublesome for you, who must therefore take the initiative in any correspondence that might develop between us. As for conversations face to face, my wife and I invite you, if you have <text:soft-page-break/>occasion to visit the Boston area, to make use of a large spare bedroom in our house. <text:s/>My wife's sister lives in Dobbs Ferry. We go there from time to time, and such a trip might make it practical for us to visit you for an hour or two in New York City.</text:p>
      <text:p text:style-name="P36"/>
      <text:p text:style-name="P36">Jochen</text:p>
      <text:p text:style-name="P32"/>
      <text:p text:style-name="P35"/>
      <text:p text:style-name="P35">From: "Rickie Flanders" &lt;pflanders1@msn.com&gt;</text:p>
      <text:p text:style-name="P35">To: &lt;ernstmeyer@earthlink.net&gt;</text:p>
      <text:p text:style-name="P35">Subject: Re: memoir</text:p>
      <text:p text:style-name="P35">Date: Fri, 18 Nov 2005 13:04:40 -0500</text:p>
      <text:p text:style-name="P35"/>
      <text:p text:style-name="P35">Dear Jochen,</text:p>
      <text:p text:style-name="P35"><text:s text:c="5"/>Once again thank you for your prompt response. There is much to say about your reflections responding to my anger and I also left much unsaid about your original memoir. This must wait for a while as I reflect further and have a bit more extra time. Suffice it to say that your current thoughts about your childhood misery are most generous. And one word further, all the adult principals were indeed good and well-meaning people, all caught in their own personal and circumstantial webs, and, were I a Christian I might say, "Forgive them for they knew not what they did." <text:s/>Give your Margaret my felicitations. It seems she did a wonderful job. I shall write again.</text:p>
      <text:p text:style-name="P35"><text:s text:c="105"/>Rickie </text:p>
      <text:p text:style-name="P35"><text:s text:c="7"/></text:p>
      <text:p text:style-name="P229">* * * * * *</text:p>
      <text:p text:style-name="P227"/>
      <text:p text:style-name="P102">From: CFBehrman@aol.com</text:p>
      <text:p text:style-name="P102">Date: Fri, 18 Nov 2005 06:38:19 EST</text:p>
      <text:p text:style-name="P102">Subject: T&amp;T</text:p>
      <text:p text:style-name="P102">To: ernstmeyer@earthlink.net</text:p>
      <text:p text:style-name="P102"/>
      <text:p text:style-name="P102">Jochen - </text:p>
      <text:p text:style-name="P104"><text:span text:style-name="T54">Oddly, I find myself a little apprehensive about the </text:span><text:span text:style-name="T54">Amherst trip. <text:s text:c="2"/>Why? <text:s/>Well, I'm not sure. I am pretty sure Jane would feel that our <text:s/>correspondence (yours and mine, I mean) usurped her place somehow, which is why <text:s/>I'd rather it not come up. [secrets again ! ] I </text:span><text:soft-page-break/><text:span text:style-name="T54">just think it is kinder to <text:s/>her. <text:s/>Are we in competition for your favor? <text:s/>Perhaps so, in a <text:s/>way. <text:s/>And, indeed, we have been competing all our lives. <text:s/>Hers was a <text:s/>very competitive family; ours only slightly less so. And still I say we </text:span><text:span text:style-name="T54">have <text:s/>been best friends all our lives. <text:s/>Is there a contradiction there? Not <text:s/>necessarily.</text:span></text:p>
      <text:p text:style-name="P102"/>
      <text:p text:style-name="P102">=============</text:p>
      <text:p text:style-name="P102"/>
      <text:p text:style-name="P102">On Suffering: <text:s/>I am not sure that suffering makes a better <text:s/>person. <text:s/>No, you didn't imply that, but many people do believe it. <text:s/>I <text:s/>think Life inevitably has suffering in it, but too much is merely degrading and <text:s/>makes the average person bitter. <text:s/>I am not talking about the unusual ones <text:s/>like Viktor Frankl or Primo Levi.</text:p>
      <text:p text:style-name="P102"/>
      <text:p text:style-name="P102">I am reminded of an acid remark by Bernard Shaw: The English think they are <text:s/>being moral when they are only uncomfortable. <text:s/>Applies rather neatly to the <text:s/>history of the British Empire (about which I know something). <text:s/>Kipling <text:s/>noticed that good administration of imperial areas would not make you friends; <text:s/>it would only earn "the hate of those you better." Interesting poem, that, and <text:s/>very hard to teach because of the rigid mind-set of most students these <text:s/>days.</text:p>
      <text:p text:style-name="P102"/>
      <text:p text:style-name="P102">=======================</text:p>
      <text:p text:style-name="P102"/>
      <text:p text:style-name="P102">Comments on the above would be appreciated.</text:p>
      <text:p text:style-name="P102"><text:s/></text:p>
      <text:p text:style-name="P102">Now I must put my mind to beds and meals for four more people next <text:s/>week: <text:s/>my sister Gillian is coming from New Orleans, my son and his German <text:s/>girlfriend from Kentucky, and Steve Flanders on his way back from visiting his <text:s/>son in Cincinnati. <text:s/>Perhaps I have told you all this.</text:p>
      <text:p text:style-name="P102">Best,</text:p>
      <text:p text:style-name="P102">Cyndy</text:p>
      <text:p text:style-name="P102"/>
      <text:p text:style-name="P103">* * * * * *</text:p>
      <text:p text:style-name="P103"/>
      <text:p text:style-name="P102"/>
      <text:p text:style-name="P102"/>
      <text:p text:style-name="P102"/>
      <text:p text:style-name="P110"><text:soft-page-break/>Dear Cyndy</text:p>
      <text:p text:style-name="P110"/>
      <text:p text:style-name="P110">Just got back from the meeting of the New England Ophthalmological Society which I attend only because I receive "continuing medical education" credits for positioning my visible persona within the confines of its conference rooms. Since there are no examinations, my mind remains free. The moderate loss of hearing from which I now suffer, - suffering again! - with which I am now afflicted, proves a blessing in disguise, because it enables me to concentrate my thoughts on matters other than the scientific, economic, - and moral - absurdities that pass as "state of the art" ophthalmology.</text:p>
      <text:p text:style-name="P110"/>
      <text:p text:style-name="P110">Among other things, I thought about your memoirs, whether they should be interpreted as early stages of a formal autobiography, - and if so, whether I should make specific suggestions regarding content, style, structure etc., or whether should they be interpreted as tentative explorations of your remembered past, in which case I should read them with the sympathy, respect if not indeed reverence that is due to your life (read "fate", "Schicksal", "moira", or even "suffering"), and precludes criticism and perhaps even comments.</text:p>
      <text:p text:style-name="P110"/>
      <text:p text:style-name="P110">= Oddly, I find myself a little apprehensive about the Amherst trip. <text:s/></text:p>
      <text:p text:style-name="P110">= Why? <text:s/>Well, I'm not sure. I am pretty sure Jane would feel</text:p>
      <text:p text:style-name="P110">= that our correspondence (yours and mine, I mean) usurped her place somehow,</text:p>
      <text:p text:style-name="P110">= which is why <text:s/>I'd rather it not come up. [secrets again ! ]</text:p>
      <text:p text:style-name="P110">= I just think it is kinder to <text:s/>her. </text:p>
      <text:p text:style-name="P110">= Are we in competition for your favor? </text:p>
      <text:p text:style-name="P110">= Perhaps so, in a way. <text:s/>And, indeed, we have been </text:p>
      <text:p text:style-name="P110">= competing all our lives. </text:p>
      <text:p text:style-name="P110">= Hers was a very competitive family;</text:p>
      <text:p text:style-name="P110">= ours only slightly less so.</text:p>
      <text:p text:style-name="P110">= And still I say we have been best friends all our lives.</text:p>
      <text:p text:style-name="P110">= Is there a contradiction there? Not <text:s/>necessarily.</text:p>
      <text:p text:style-name="P110"/>
      <text:p text:style-name="P110">I see no reason why you should be apprehensive at all. <text:s/>It's a story fit for a fairy tale or a novel if not indeed a Magic Flute style Mozart opera: A seventy-five year old man discovers five lost siblings, a <text:soft-page-break/>brother and a sister of whose existence he had been unaware, and three sisters whom he had not seen for sixty-six years. <text:s/>The relationship, if any, which now develops to each of them will unavoidably be different and unique, a reflection of their differing personalities. I see no occasion for sibling rivalry: the relationship to any one of them can only enhance, but will never detract from the relationship to any of the others.</text:p>
      <text:p text:style-name="P110"/>
      <text:p text:style-name="P110">= On Suffering: I am not sure that suffering makes a better person. </text:p>
      <text:p text:style-name="P110">= No, you didn't imply that, but many people do believe it. </text:p>
      <text:p text:style-name="P110">= I think Life inevitably has suffering in it,</text:p>
      <text:p text:style-name="P110">= but too much is merely degrading and makes the average person bitter.</text:p>
      <text:p text:style-name="P110">= I am not talking about the unusual ones like Viktor Frankl or Primo Levi.</text:p>
      <text:p text:style-name="P110">= I am reminded of an acid remark by Bernard Shaw:</text:p>
      <text:p text:style-name="P110">= The English think they are being moral when they are only uncomfortable. </text:p>
      <text:p text:style-name="P110">= Applies rather neatly to the history of the British Empire</text:p>
      <text:p text:style-name="P110">= (about which I know something). </text:p>
      <text:p text:style-name="P110">= Kipling noticed that good administration of imperial areas</text:p>
      <text:p text:style-name="P110">= would not make you friends; </text:p>
      <text:p text:style-name="P110">= it would only earn "the hate of those you better."</text:p>
      <text:p text:style-name="P110">= Interesting poem, that, and very hard to teach</text:p>
      <text:p text:style-name="P110">= because of the rigid mind-set of most students these days.</text:p>
      <text:p text:style-name="P110"/>
      <text:p text:style-name="P110">You should be aware that in my translation of the lines from Rilke that refer to "suffering" being transformed by its absorption into the poem, the term "suffering" is an approximation for "Schicksal". Schicksal is that pattern or course of ones life which is sent (geschickt) by the god(s); while "moira" is ones apportionment; and "fate" is what the seer or the fortune cookie says is going to happen.</text:p>
      <text:p text:style-name="P110"/>
      <text:p text:style-name="P110">I suspect the rationalization of the concept of suffering which has been so prominent in my thinking can be traced to the anxieties of my childhood in Nazi Germany. Fear led to my making a virtue of necessity. <text:s/>I found the acceptance of suffering as an integral and necessary ingredient of experience corroborated by the religious teaching that Jesus suffered and died to show us the way, and that <text:soft-page-break/>we must follow him. Life as Imitatio Christi. The artistic expression of this ethic, my parents and I found in Bach's St. Matthew Passion, the text of which articulates seventeenth century German pietism and mysticism. I have for years construed this pathos as a reaction to the horrors of the Thirty Years' War that ended just 27 years prior to Bach's birth. The definitive literary reference is a chorale "O Haupt voll Blut und Wunden", written by Paul Gerhardt, the Harry Emerson Fosdick of 17th Century Berlin, an English translation of which, if you weren't saturated with it ad nauseam at Wittenberg, you can find at &lt;http://www.musicanet.org/robokopp/hymn/osacredh.html&gt; I continue to be deeply affected by this very personal and intimate experience of suffering; so, incidentally, for better or for worse, is Klemens. <text:s/>My statement to Rickie: "I regret that I could not be with Moll in his hours of sadness," must be interpreted as an echo of the sixth stanza of that chorale. <text:s/>Incidentally, the heinous poetry of the translation to which I have given you the URL, goes far to explain why I write in German. <text:s/>But, of course, the circumstance that the original, which sounds very different in my ears, is not accessible to you is not _my_ fault. <text:s/>In this context it is relevant, that while Baroque literary sentimentality and Baroque music with its florid ornamentation are far from uncongenial to me, the same is not true of Baroque architecture or Baroque painting which bring out the iconoclast in me. <text:s/>I don't know why. <text:s/>It would lead too far afield to consider how my passion theory applies to the clinical diagnosis and management of fear, pain and mental depression, problems to which I have devoted considerable effort in the course of my professional work. <text:s/>But I can come back to them, if they are of interest to you.</text:p>
      <text:p text:style-name="P110"/>
      <text:p text:style-name="P110">= ======================</text:p>
      <text:p text:style-name="P110"/>
      <text:p text:style-name="P110">= Comments on the above would be appreciated.</text:p>
      <text:p text:style-name="P110">= <text:s/></text:p>
      <text:p text:style-name="P110">= Now I must put my mind to beds and meals for four more people next week: </text:p>
      <text:p text:style-name="P110">= my sister Gillian is coming from New Orleans,</text:p>
      <text:p text:style-name="P110">= my son and his German <text:s/>girlfriend from Kentucky,</text:p>
      <text:p text:style-name="P110">= and Steve Flanders on his way back from visiting his son</text:p>
      <text:p text:style-name="P110">= in Cincinnati. <text:s/>Perhaps I have told you all this.</text:p>
      <text:p text:style-name="P110"><text:soft-page-break/>= </text:p>
      <text:p text:style-name="P110">In my last letter to Steven, I wrote that he, Ellen, Jane and I, (I didn't know about you, and I overlooked Rickie) were the only ones at the memorial service who longed for Moll and Sally. That was obviously the wrong thing to say to him. <text:s/>He acknowledged my letter, but did not reply. Of course, I am not offended. In time our correspondence will probably resume.</text:p>
      <text:p text:style-name="P110"/>
      <text:p text:style-name="P110">Jochen</text:p>
      <text:p text:style-name="P110"/>
      <text:p text:style-name="P110"><text:s text:c="8"/>************************************</text:p>
      <text:p text:style-name="P110"/>
      <text:p text:style-name="P110">Below are copies of my letters to Jane and Rickie. <text:s/>I may have sent the letters to Jane to you before. <text:s/>I am like an author, pleased with himself, who distributes his books because he wants them to be read!</text:p>
      <text:p text:style-name="P110"/>
      <text:p text:style-name="P110">The invitation to avail yourselves of our large house here in Belmont is extended also to Ned and yourself.</text:p>
      <text:p text:style-name="P110"/>
      <text:p text:style-name="P110"/>
      <text:p text:style-name="P110"><text:s text:c="8"/>************************************</text:p>
      <text:p text:style-name="P110"/>
      <text:p text:style-name="P110"><text:s/>October 6, 2005</text:p>
      <text:p text:style-name="P110"/>
      <text:p text:style-name="P110"/>
      <text:p text:style-name="P110"><text:s/>Dear Jane,</text:p>
      <text:p text:style-name="P110"/>
      <text:p text:style-name="P110"><text:s text:c="6"/>I am concerned, as I read and reread your letter, that</text:p>
      <text:p text:style-name="P110"><text:s/>I should be unable to find the words to answer it. <text:s/>"Thank</text:p>
      <text:p text:style-name="P110"><text:s/>you" is worn out from overuse. <text:s/>Perhaps if I can manage to</text:p>
      <text:p text:style-name="P110"><text:s/>keep this reply short enough, it will not seem too</text:p>
      <text:p text:style-name="P110"><text:s/>presumptuous if I write again in a few weeks, - or a few</text:p>
      <text:p text:style-name="P110"><text:s/>days.</text:p>
      <text:p text:style-name="P110"/>
      <text:p text:style-name="P110"><text:s text:c="6"/>At our age, it is unconventional and possibly unwise,</text:p>
      <text:p text:style-name="P110"><text:s/>to presume to try to resurrect, or even to unearth the past.</text:p>
      <text:p text:style-name="P110"><text:s/>If I choose to indulge myself in the extravagance of</text:p>
      <text:p text:style-name="P110"><text:s/>exploring my childhood experiences, it is nonetheless</text:p>
      <text:p text:style-name="P110"><text:soft-page-break/><text:s/>improper of me to expect, or or even to suggest, that you</text:p>
      <text:p text:style-name="P110"><text:s/>should do the same. <text:s/>You owe me no apology if you ignore my</text:p>
      <text:p text:style-name="P110"><text:s/>letter(s).</text:p>
      <text:p text:style-name="P110"/>
      <text:p text:style-name="P110"><text:s text:c="6"/>It would be an injustice to attribute my unhappiness</text:p>
      <text:p text:style-name="P110"><text:s/>during summer of 1939 to anything that your parents, Peter,</text:p>
      <text:p text:style-name="P110"><text:s/>Ellen or you yourself, did or failed to do. <text:s/>The roots of my</text:p>
      <text:p text:style-name="P110"><text:s/>misery were in myself. <text:s/>The separation anxiety with which I</text:p>
      <text:p text:style-name="P110"><text:s/>was afflicted first manifested itself (or was planted) in</text:p>
      <text:p text:style-name="P110"><text:s/>the summer of 1931, eight years before I showed up in</text:p>
      <text:p text:style-name="P110"><text:s/>Chappaqua, when my mother entrusted me and my sister (I was</text:p>
      <text:p text:style-name="P110"><text:s/>then one year of age) for one month to the care of my</text:p>
      <text:p text:style-name="P110"><text:s/>paternal grandmother, who, upon my parents' return from</text:p>
      <text:p text:style-name="P110"><text:s/>their vacation, complained eloquently that she was exhausted</text:p>
      <text:p text:style-name="P110"><text:s/>from having to put up with my uninterrupted screaming.</text:p>
      <text:p text:style-name="P110"/>
      <text:p text:style-name="P110"><text:s text:c="6"/>I am sorry I disappointed your expectations in 1939,</text:p>
      <text:p text:style-name="P110"><text:s/>and I wish there were, at this late date, expectations that</text:p>
      <text:p text:style-name="P110"><text:s/>I might be able to fulfill. <text:s/>You overlook the possibility</text:p>
      <text:p text:style-name="P110"><text:s/>that the Rackstraw aria might have been made memorable for</text:p>
      <text:p text:style-name="P110"><text:s/>me by the child who performed it.</text:p>
      <text:p text:style-name="P110"/>
      <text:p text:style-name="P110"><text:s text:c="6"/>My wife and I would like very much to spend an hour or</text:p>
      <text:p text:style-name="P110"><text:s/>two visiting you in Amherst, or - if you have occasion to</text:p>
      <text:p text:style-name="P110"><text:s/>come to Boston - invite you to our house for lunch or for</text:p>
      <text:p text:style-name="P110"><text:s/>dinner. <text:s/>But I can also understand, and you need not</text:p>
      <text:p text:style-name="P110"><text:s/>apologize, if you would rather not.</text:p>
      <text:p text:style-name="P110"/>
      <text:p text:style-name="P110"/>
      <text:p text:style-name="P110"><text:s text:c="8"/>************************************</text:p>
      <text:p text:style-name="P110"/>
      <text:p text:style-name="P110"><text:s/>October 7, 2005</text:p>
      <text:p text:style-name="P110"><text:s/></text:p>
      <text:p text:style-name="P110"><text:s/>Dear Jane,</text:p>
      <text:p text:style-name="P110"><text:s/></text:p>
      <text:p text:style-name="P110"><text:s text:c="6"/>Last night, as I walked my letter to the mailbox</text:p>
      <text:p text:style-name="P110"><text:s/>through the darkened streets, - the town is saving</text:p>
      <text:p text:style-name="P110"><text:s/>electricity - , I became aware, that there was much more to</text:p>
      <text:p text:style-name="P110"><text:s/>be written, - though not necessarily to be mailed.</text:p>
      <text:p text:style-name="P110"><text:soft-page-break/><text:s/></text:p>
      <text:p text:style-name="P110"><text:s text:c="6"/>I cannot do justice to your letter. <text:s/>In my old age,</text:p>
      <text:p text:style-name="P110"><text:s/>I am vulnerable to becoming intoxicated with candor,</text:p>
      <text:p text:style-name="P110"><text:s/>usually my own, but in this instance, yours. Now, sixty-six</text:p>
      <text:p text:style-name="P110"><text:s/>years after you sought my help, I find myself enchanted.</text:p>
      <text:p text:style-name="P110"><text:s/>If only I had understood! - What more is there to say?</text:p>
      <text:p text:style-name="P110"><text:s/></text:p>
      <text:p text:style-name="P110"><text:s text:c="6"/>"For God's sake, let us sit upon the ground</text:p>
      <text:p text:style-name="P110"><text:s text:c="6"/>And tell sad stories of the death of kings."</text:p>
      <text:p text:style-name="P110"><text:s text:c="18"/>(King Richard II, <text:s/>Act 3, Scene 2)</text:p>
      <text:p text:style-name="P110"><text:s/></text:p>
      <text:p text:style-name="P110"><text:s text:c="6"/>A specific answer to your question about my father's</text:p>
      <text:p text:style-name="P110"><text:s/>incarceration in Buchenwald: On November 8, 1938, we had</text:p>
      <text:p text:style-name="P110"><text:s/>appointments at the U.S. Consulate in Hamburg to obtain our</text:p>
      <text:p text:style-name="P110"><text:s/>visas. On November 9, a German Embassy attache in Paris was</text:p>
      <text:p text:style-name="P110"><text:s/>murdered by a Jew named Gruenspan. That night Jewish homes</text:p>
      <text:p text:style-name="P110"><text:s/>and businesses were systematically vandalized, and Jewish</text:p>
      <text:p text:style-name="P110"><text:s/>men hauled off to concentration camps. On our return to</text:p>
      <text:p text:style-name="P110"><text:s/>Braunschweig, my sister and I were packed off to our non-</text:p>
      <text:p text:style-name="P110"><text:s/>Jewish grandparents in Berlin. My father had no place to</text:p>
      <text:p text:style-name="P110"><text:s/>hide and went home. My sister and I did not witness his</text:p>
      <text:p text:style-name="P110"><text:s/>arrest. He told us little about his ordeal. He intimated</text:p>
      <text:p text:style-name="P110"><text:s/>that he himself was not mistreated, but nightmares of the</text:p>
      <text:p text:style-name="P110"><text:s/>cruelty that he witnessed, recurred to the end of his life.</text:p>
      <text:p text:style-name="P110"><text:s/>I think he comforted and encouraged some of his fellow inmates</text:p>
      <text:p text:style-name="P110"><text:s/>who were given to despair. Since he had been a physician with</text:p>
      <text:p text:style-name="P110"><text:s/>a large practice, he had patients also in the secret police,</text:p>
      <text:p text:style-name="P110"><text:s/>(Gestapo) on some of whom my mother prevailed, since he had</text:p>
      <text:p text:style-name="P110"><text:s/>his U.S. visa, to have him released on the condition that he</text:p>
      <text:p text:style-name="P110"><text:s/>leave the country immediately. My Berlin grandparents, my</text:p>
      <text:p text:style-name="P110"><text:s/>mother, my sister and I accompanied him on December 7, 1938,</text:p>
      <text:p text:style-name="P110"><text:s/>his head closely shaven by the prison authorities, to Bremerhaven</text:p>
      <text:p text:style-name="P110"><text:s/>and his ship, the Hansa - which was sunk during the war. - </text:p>
      <text:p text:style-name="P110"><text:s/>I remember its silhouette receding down the Weser estuary.</text:p>
      <text:p text:style-name="P110"><text:s/></text:p>
      <text:p text:style-name="P110"><text:s text:c="6"/>I am impressed how we feel compelled to idealize the</text:p>
      <text:p text:style-name="P110"><text:s/>possibilities of both private and public existence, and to</text:p>
      <text:p text:style-name="P110"><text:s/>lament the imperfections in and around us, imperfections</text:p>
      <text:p text:style-name="P110"><text:s/>which, in the Blue States, we ought to accept as nature or</text:p>
      <text:p text:style-name="P110"><text:soft-page-break/><text:s/>fate, and in the Red States we might refer to as "God's Will." </text:p>
      <text:p text:style-name="P110"/>
      <text:p text:style-name="P110"><text:s text:c="6"/>A week or so ago, my son said to me: "Tolstoi claimed</text:p>
      <text:p text:style-name="P110"><text:s/>that families differ one from the other only in their</text:p>
      <text:p text:style-name="P110"><text:s/>unhappiness, but that all happy families are alike. When I</text:p>
      <text:p text:style-name="P110"><text:s/>rewrite Anna Karenina, I will correct his error and begin:</text:p>
      <text:p text:style-name="P110"><text:s/>There are no happy families." It occurred to me then that</text:p>
      <text:p text:style-name="P110"><text:s/>perhaps I had succeeded as a parent, at least to a degree.</text:p>
      <text:p text:style-name="P110"><text:s/></text:p>
      <text:p text:style-name="P110"><text:s text:c="6"/>I like to receive and to answer letters, and it would</text:p>
      <text:p text:style-name="P110"><text:s/>please me to read more from you, and/or to talk with you as</text:p>
      <text:p text:style-name="P110"><text:s/>your mood, time, and energy permit.</text:p>
      <text:p text:style-name="P110"><text:s text:c="7"/></text:p>
      <text:p text:style-name="P110"><text:s text:c="8"/>************************************</text:p>
      <text:p text:style-name="P110"/>
      <text:p text:style-name="P110">Dear Rickie,</text:p>
      <text:p text:style-name="P110"/>
      <text:p text:style-name="P110"><text:s text:c="5"/>Thank you very much for your interest and sympathy.</text:p>
      <text:p text:style-name="P110">I find the exchange of e-mails is in many ways more satisfactory</text:p>
      <text:p text:style-name="P110">than conventional letters. I too am sorry that we did not meet </text:p>
      <text:p text:style-name="P110">at the memorial, but that, obviously, is an omission which we can</text:p>
      <text:p text:style-name="P110">remedy.</text:p>
      <text:p text:style-name="P110"/>
      <text:p text:style-name="P110"><text:s text:c="5"/>I have never felt angry about my Chappaqua-Canaan experience.</text:p>
      <text:p text:style-name="P110">For some years I remembered it with anguish, and I dreaded the</text:p>
      <text:p text:style-name="P110">possibility that in some form or other, I might have to experience</text:p>
      <text:p text:style-name="P110">it again. <text:s/>Later I began to feel guilty, not about what I had done,</text:p>
      <text:p text:style-name="P110">but about my character which I could not change. Ultimately it was</text:p>
      <text:p text:style-name="P110">my wife Margaret who did for me what you intimate that you did for</text:p>
      <text:p text:style-name="P110">Peter: dispel the gloom and fog of youth to make life possible.</text:p>
      <text:p text:style-name="P110"/>
      <text:p text:style-name="P110"><text:s text:c="5"/>As a child, I worshiped my parents in a way that one ought</text:p>
      <text:p text:style-name="P110">worship no human beings. As I grew up, I began to see their</text:p>
      <text:p text:style-name="P110">imperfections along with my own, but I never felt that they failed me.</text:p>
      <text:p text:style-name="P110">I am convinced, in retrospect, that with respect to the months in</text:p>
      <text:p text:style-name="P110">Chappaqua and Canaan, both they and Moll and Sally did the best they</text:p>
      <text:p text:style-name="P110">could. It wasn't easy for me, but it did no lasting harm.</text:p>
      <text:p text:style-name="P110"><text:soft-page-break/>On the contrary, to make me the person that I became, a certain</text:p>
      <text:p text:style-name="P110">measure of unhappiness was necessary. Who is to say, whence that</text:p>
      <text:p text:style-name="P110">unhappiness should have come? Now, in retrospect, I think fondly of</text:p>
      <text:p text:style-name="P110">Sally, and especially of Moll. I regret that I could not be the</text:p>
      <text:p text:style-name="P110">kind of brother that Jane really wanted. <text:s/>I regret that I could</text:p>
      <text:p text:style-name="P110">not be with Moll in his hours of sadness. <text:s/>Would I be willing to</text:p>
      <text:p text:style-name="P110">do it all over again, if I could? Yes, and I would try to do a</text:p>
      <text:p text:style-name="P110">better job.</text:p>
      <text:p text:style-name="P110"/>
      <text:p text:style-name="P110"><text:s text:c="5"/>My sister, two years older, stayed, while I was in Chappaqua</text:p>
      <text:p text:style-name="P110">and Canaan with the family of a Congregationalist minister,</text:p>
      <text:p text:style-name="P110">Everett W. MacNair, in White Plains. She was happy, made friends</text:p>
      <text:p text:style-name="P110">with the family, and visited them regularly when they lived in</text:p>
      <text:p text:style-name="P110">North Carolina.</text:p>
      <text:p text:style-name="P110"/>
      <text:p text:style-name="P110"><text:s text:c="5"/>Within a few years after we moved to Virginia, - the village</text:p>
      <text:p text:style-name="P110">is called Konnarock, and I shall refer to it by that name, - I began</text:p>
      <text:p text:style-name="P110">to understand precariousness of my parents' lives, and I in effect</text:p>
      <text:p text:style-name="P110">became their parent, took care of and protected them. I wish I </text:p>
      <text:p text:style-name="P110">might have had the opportunity to do the same for Sally and Moll;</text:p>
      <text:p text:style-name="P110">but that wish is so unrealistic that it may sound preposterous to you.</text:p>
      <text:p text:style-name="P110"/>
      <text:p text:style-name="P110"><text:s text:c="5"/>I am touched by the sympathy and understanding with which you</text:p>
      <text:p text:style-name="P110">and Steven, Ellen, Jane and Cyndy have replied to my account.</text:p>
      <text:p text:style-name="P110">Fatuous as it may sound, the affectionate response now casts an</text:p>
      <text:p text:style-name="P110">unexpectedly bright light over those distant dark days, and gives</text:p>
      <text:p text:style-name="P110">me the courage to want to do it all over again.</text:p>
      <text:p text:style-name="P110"/>
      <text:p text:style-name="P110"><text:s text:c="5"/>I am sorry that I did not stumble upon the Internet publication</text:p>
      <text:p text:style-name="P110">of the Atomic Energy Commission transcripts in time to have the chance to talk with Peter.</text:p>
      <text:p text:style-name="P110">I am grateful that you are willing to tell me about him, about your-</text:p>
      <text:p text:style-name="P110">self and perhaps also about your children.</text:p>
      <text:p text:style-name="P110"/>
      <text:p text:style-name="P110"><text:s text:c="5"/>Writing, especially by email, is very easy and congenial to me;</text:p>
      <text:p text:style-name="P110">but might be more troublesome for you, who must therefore take the</text:p>
      <text:p text:style-name="P110">initiative in any correspondence that might develop between us. As</text:p>
      <text:p text:style-name="P110">for conversations face to face, my wife and I invite you, if you</text:p>
      <text:p text:style-name="P110"><text:soft-page-break/>have occasion to visit the Boston area, to make use of a large spare</text:p>
      <text:p text:style-name="P110">bedroom in our house. <text:s/>My wife's sister lives in Dobbs Ferry. We go</text:p>
      <text:p text:style-name="P110">there from time to time, and such a trip might make it practical for</text:p>
      <text:p text:style-name="P110">us to visit you for an hour or two in New York City.</text:p>
      <text:p text:style-name="P110"/>
      <text:p text:style-name="P110"><text:s text:c="98"/>Jochen</text:p>
      <text:p text:style-name="P110"/>
      <text:p text:style-name="P111">* * * * * *</text:p>
      <text:p text:style-name="P111"/>
      <text:p text:style-name="P111"/>
      <text:p text:style-name="P111"/>
      <text:p text:style-name="P112">From: CFBehrman@aol.com</text:p>
      <text:p text:style-name="P112">Date: Sat, 19 Nov 2005 14:01:07 EST</text:p>
      <text:p text:style-name="P112">Subject: Saturday musings</text:p>
      <text:p text:style-name="P112">To: ernstmeyer@earthlink.net</text:p>
      <text:p text:style-name="P112"/>
      <text:p text:style-name="P112"/>
      <text:p text:style-name="P112">Oh, Jochen, I scarcely know how to reply. I find myself eagerly awaiting <text:s/>your letters. <text:s/>So much to say, and so little space in which to say it. <text:s/>Okay, in no particular order, here goes:</text:p>
      <text:p text:style-name="P112"/>
      <text:p text:style-name="P112">1) autobiography. <text:s/>How do you distinguish between autob. and <text:s/>memoir? <text:s/>What I have written you is in no sense either, I think, simply <text:s/>answers to some questions you asked about my past. I'm not even sure I want to <text:s/>write an autob. <text:s/>What I HAVE written is a series of memoir-essays on <text:s/>various topics, rather like spokes of a wheel--they are related but you can <text:s/>start anywhere. <text:s/>I wrote some pages on The War (as seen by a 10 year <text:s/>old). <text:s/>I wrote about The Farm (that is the most complete). <text:s/>I <text:s/>wrote on my sisters. <text:s/>I wrote on my father. And, as I told you, another <text:s/>piece--a series of letters--to/on my mother. <text:s/>I wrote on the camp I was sent to <text:s/>in Maryland. <text:s/>Jill hated it as much as I did. Ruth (Sue) rather liked <text:s/>it. <text:s/>I wrote on Schools.</text:p>
      <text:p text:style-name="P112"><text:s/></text:p>
      <text:p text:style-name="P112">I don't want literary criticism particularly. <text:s/>What I need to do is <text:s/>figure out for whom they are written. <text:s/>Perhaps my grandchildren. Rather <text:s/>changes the tone, I think.</text:p>
      <text:p text:style-name="P112"><text:s/></text:p>
      <text:p text:style-name="P112">I am very aware of having to be careful not to hurt feelings, so some of the prose, the personal stuff, comes out a bit stiff, I find.</text:p>
      <text:p text:style-name="P112"><text:soft-page-break/><text:s/></text:p>
      <text:p text:style-name="P105"><text:span text:style-name="T55">2) Schicksal. = Fate. yes? as in Schubert's (or is it Brahms) <text:s/>"Schicksalslied." <text:s/>Is this related at all to the Yiddish word "Shiksa"? <text:s/>Probably not. <text:s/>Do I believe in Fate? <text:s/>No, not really. <text:s/>I <text:s/>may be pessimistic in general outlook, but I am optimistic enough to believe in <text:s/>free will. I believe that the individual can change his behavior and pathway and <text:s/>is not bound by his background, although background is </text:span><text:span text:style-name="T55">an easy excuse. "That's <text:s/>just the way I am." <text:s/>Have I misunderstood your use of the word?</text:span></text:p>
      <text:p text:style-name="P112"><text:s/></text:p>
      <text:p text:style-name="P112">3) Marriage. <text:s/>Ned's father Moe liked me a lot but did not want Ned to <text:s/>marry me because I was not Jewish. Luckily, he had died of a brain tumor before <text:s/>we were in any position to marry and thus we were not obliged to fight him on <text:s/>the subject. I think he would have come around when he saw his three lovely <text:s/>grandchildren. <text:s/>Victoria looks a bit like him.</text:p>
      <text:p text:style-name="P112"><text:s/></text:p>
      <text:p text:style-name="P112">4) Letters to Jane and Rickie. <text:s/>Very sweet, both of them. <text:s/>Warm <text:s/>and ingratiating (in a good sense). I was very struck by how impressed Rickie <text:s/>was with your memoir of 1939. She is struggling now, I think, with widowhood and <text:s/>Loss, and the warmth of your reply to her letter must have heartened her, I <text:s/>think.</text:p>
      <text:p text:style-name="P112"><text:s/></text:p>
      <text:p text:style-name="P112">Enough for now. <text:s/>Tomorrow you go to Amherst. <text:s/>Hope it is a happy <text:s/>occasion, and I look forward to your impressions.</text:p>
      <text:p text:style-name="P112"><text:s/></text:p>
      <text:p text:style-name="P112">Best,</text:p>
      <text:p text:style-name="P112">Cyndy</text:p>
      <text:p text:style-name="P112"/>
      <text:p text:style-name="P113">* * * * * *</text:p>
      <text:p text:style-name="P113"/>
      <text:p text:style-name="P114">It's almost <text:s/>6 p.m., and I don't know how far I will get with this letter tonight. Just spent an hour or so making rather poor black and white prints of Konnarock scenes and pictures of my parents, images which are stored on the computer's hard drive. <text:s/>Margaret told me to take some pictures along, to rescue the conversation if necessary, should it seem to bog down or threaten to derail. <text:s/>Except for Klemens and except for the correspondence that has evolved from my Chappaqua-Canaan notes, Margaret is my link to the outside <text:soft-page-break/>world. Even the patients benefit as much from talking to her as they do from my ministrations.</text:p>
      <text:p text:style-name="P114"/>
      <text:p text:style-name="P114">= 1) autobiography. </text:p>
      <text:p text:style-name="P114">= How do you distinguish between autob. and <text:s/>memoir? </text:p>
      <text:p text:style-name="P114"/>
      <text:p text:style-name="P114">Probably arbitrarily: I harbor the notion that a biography is an objective account of a person's history, a kind of super curriculum vitae. Autobiography is pretending you are someone else looking at you; or pretending you are looking at someone else who is really you. <text:s/>A memoir would be the record of a series of day dreams. <text:s/>That's obviously oversimplification. I have on my shelves a nine volume scholarly Geschichte der Autobiographie, by Georg Misch, who was Wilhelm Dilthey's son-in-law, and thought by studying the intersection between memory (the inside) and history (the outside) he could contribute to Dilthey's analysis of history as science. <text:s/>(Geisteswissenschaften, moral sciences (JS Mill)) I haven't taken the time to read more than a few pages.</text:p>
      <text:p text:style-name="P114"/>
      <text:p text:style-name="P114">= What I have written you is in no sense either, I think,</text:p>
      <text:p text:style-name="P114">= simply <text:s/>answers to some questions you asked about my past.</text:p>
      <text:p text:style-name="P114"/>
      <text:p text:style-name="P114">I suggested you tell me about yourself, because I thought our correspondence was becoming unbalanced with its emphasis on _my_ story; because I surmised that the kind of detached theorizing in which I like to indulge was not congenial to you; because your access to my novels is blocked by the language. There is a wealth of English and American literature that I am prepared to learn about. I hope I am as open to new impressions and ideas as I presume.</text:p>
      <text:p text:style-name="P114"/>
      <text:p text:style-name="P114">= I'm not even sure I want to <text:s/>write an autob. <text:s/></text:p>
      <text:p text:style-name="P114">= What I HAVE written is a series of memoir-essays on various topics,</text:p>
      <text:p text:style-name="P114">= rather like spokes of a wheel--they are related but you can start anywhere. </text:p>
      <text:p text:style-name="P114">= I wrote some pages on The War (as seen by a 10 year <text:s/>old). </text:p>
      <text:p text:style-name="P114">= I wrote about The Farm (that is the most complete). </text:p>
      <text:p text:style-name="P114">= I wrote on my sisters. <text:s/>I wrote on my father.</text:p>
      <text:p text:style-name="P114">= And, as I told you, another <text:s/>piece--a series of letters--to/on my <text:soft-page-break/>mother. </text:p>
      <text:p text:style-name="P114">= I wrote on the camp I was sent to in Maryland. </text:p>
      <text:p text:style-name="P114">= Jill hated it as much as I did.</text:p>
      <text:p text:style-name="P114">= Ruth (Sue) rather liked <text:s/>it. I wrote on Schools.</text:p>
      <text:p text:style-name="P114"/>
      <text:p text:style-name="P114">I am interested in all that you have written; but I would not ask you for anything that is not ready to be read.</text:p>
      <text:p text:style-name="P114"/>
      <text:p text:style-name="P114">= I don't want literary criticism particularly. </text:p>
      <text:p text:style-name="P114">= What I need to do is <text:s/>figure out for whom they are written. </text:p>
      <text:p text:style-name="P114">= Perhaps my grandchildren. Rather changes the tone, I think.</text:p>
      <text:p text:style-name="P114">= <text:s/></text:p>
      <text:p text:style-name="P114">= I am very aware of having to be careful not to hurt feelings,</text:p>
      <text:p text:style-name="P114">= so some of the prose, the personal stuff, comes out a bit stiff, I find.</text:p>
      <text:p text:style-name="P114">= <text:s/></text:p>
      <text:p text:style-name="P114">= 2) Schicksal. = Fate. yes?</text:p>
      <text:p text:style-name="P114">= as in Schubert's (or is it Brahms) <text:s/>"Schicksalslied."</text:p>
      <text:p text:style-name="P114">= Is this related at all to the Yiddish word "Shiksa"? <text:s/>Probably not. </text:p>
      <text:p text:style-name="P114">= Do I believe in Fate? <text:s/>No, not really. </text:p>
      <text:p text:style-name="P114">= I may be pessimistic in general outlook, </text:p>
      <text:p text:style-name="P114">= but I am optimistic enough to believe in free will.</text:p>
      <text:p text:style-name="P114">= I believe that the individual can change his behavior and pathway</text:p>
      <text:p text:style-name="P114">= and is not bound by his background, </text:p>
      <text:p text:style-name="P114">= although background is an easy excuse.</text:p>
      <text:p text:style-name="P114">= "That's just the way I am." </text:p>
      <text:p text:style-name="P114">= Have I misunderstood your use of the word?</text:p>
      <text:p text:style-name="P114"/>
      <text:p text:style-name="P114">I think our respective interpretations of our own, - and of each other's - lives are different. I don't think I can change my "behavior and pathway" in 2005; I don't think I could have changed it in 1939, or in any month of any intervening year. <text:s/>I don't think Moll or Sally could have changed their "behavior and pathway" in 1939, in 1943 when they went to New Mexico, in 1952 at the Atomic Energy Commission hearings, or in 1958. <text:s/>The problem I see, is that our language fails us. <text:s/>"fate" as the message that is printed on the insert of a fortune cookie, will never do. <text:s/>I will probably write more about this soon.</text:p>
      <text:p text:style-name="P114"/>
      <text:p text:style-name="P114"><text:soft-page-break/>= 3) Marriage. </text:p>
      <text:p text:style-name="P114">= Ned's father Moe liked me a lot but did not want Ned to marry </text:p>
      <text:p text:style-name="P114">= me because I was not Jewish.</text:p>
      <text:p text:style-name="P114">= Luckily, he had died of a brain tumor before </text:p>
      <text:p text:style-name="P114">= we were in any position to marry</text:p>
      <text:p text:style-name="P114">= and thus we were not obliged to fight him on <text:s/>the subject.</text:p>
      <text:p text:style-name="P114">= I think he would have come around when he saw his three lovely <text:s/></text:p>
      <text:p text:style-name="P114">= grandchildren. <text:s/>Victoria looks a bit like him.</text:p>
      <text:p text:style-name="P114"/>
      <text:p text:style-name="P114">Parents don't always know what is best for their children, - or for themselves. <text:s/>In the words of Saint Paul: </text:p>
      <text:p text:style-name="P114"/>
      <text:p text:style-name="P114">"Likewise the spirit also helpeth our infirmities,</text:p>
      <text:p text:style-name="P114">for we know not what we should pray for as we ought."</text:p>
      <text:p text:style-name="P114"><text:s text:c="34"/>Romans 8:26</text:p>
      <text:p text:style-name="P114"/>
      <text:p text:style-name="P114">"similiter autem et Spiritus adjuvat infirmitatem nostram</text:p>
      <text:p text:style-name="P114">nam quid oremus sicut oportet nescimus."</text:p>
      <text:p text:style-name="P114"/>
      <text:p text:style-name="P114">I don't like to miss an opportunity to pick up a little Latin when I have the chance.</text:p>
      <text:p text:style-name="P114"/>
      <text:p text:style-name="P114">As I mentioned, you and Ned are always welcome in Belmont. <text:s/>Klemens, Laura (his wife) and the four children who have been living with us are moving back to their own house next door on Thursday. (Laura was having her kitchen remodeled.) That will leave us with 9 bedrooms and 5 baths for two people. <text:s/>We should be - and are - ashamed of ourselves. Also, Konnarock is a mere 400 miles from Columbus on the Interstate highway. <text:s/>You and Ned might consider visiting us there sometime between April and October. <text:s/>The landscape is very beautiful.</text:p>
      <text:p text:style-name="P114">Jochen</text:p>
      <text:p text:style-name="P114"/>
      <text:p text:style-name="P115">* * * * * *</text:p>
      <text:p text:style-name="P116">Dear Cyndy,</text:p>
      <text:p text:style-name="P116"/>
      <text:p text:style-name="P116">Must begin with an apology for having referred to Ned as Ed in my most recent email. Promise not to do it again.</text:p>
      <text:p text:style-name="P116"/>
      <text:p text:style-name="P116"><text:soft-page-break/>At 9:00 a.m. Margaret and I set out for Amherst. <text:s/>It was a beautiful clear fall day, late in the season,</text:p>
      <text:p text:style-name="P116"/>
      <text:p text:style-name="P116"/>
      <text:p text:style-name="P116"><text:s text:c="4"/>When yellow leaves, or none, or few, do hang</text:p>
      <text:p text:style-name="P116"><text:s text:c="4"/>Upon those boughs which shake against the cold,</text:p>
      <text:p text:style-name="P116"><text:s text:c="4"/>Bare ruined choirs, where late the sweet birds sang</text:p>
      <text:p text:style-name="P116"><text:s text:c="41"/>Sonnet 73</text:p>
      <text:p text:style-name="P116"/>
      <text:p text:style-name="P116">Thanks to Yahoo mapquest on the web, I found 24 Moorland without difficulty, arrived 10 minutes early, and parked on a side street until it was time to go in. Jane and Morty came out to receive us. Jane greeted me very affectionately, as if she liked me. Went in through the side entrance, - you know the house, - sat in the living room. Morty and Margaret carried the burden of the initial conversation about Lizzie, the dog, Lizzie, Jane Austen's heroine, and Charles Dickens' facility with narrative in the present tense. <text:s/>All I might have said was "haven't read Jane Austen, haven't read Charles Dickens, or have forgotten what I did read," so I kept quiet. Didn't want anyone to know, what a dolt I really was. Margaret was wonderful, perfect for this kind of exchange, soft spoken, eloquent, intelligent and sensitive. <text:s/>Marty was pleased to have someone obviously interested in talking to him.</text:p>
      <text:p text:style-name="P116"/>
      <text:p text:style-name="P106"><text:span text:style-name="T56">I felt very comfortable in Jane's presence, as if I were coming to Chappaqua a second time but under more favorable auspices. <text:s/>Thanked Jane for letting us come, but without explaining what our visit meant to me. Said that I had often asked myself how much damage I might have done to her family in 1939. <text:s/>Jane said in her charmingly candid manner: "Oh you didn't do any damage, except for making Cyndy and me feel terribly guilty." It was the only time your name was mentioned. Nothing was said about any correspondence between yourself and me. I explained how much of my Chappaqua-Canaan experience I had finally forgotten, including Peter's, Ellen's and Jane's names, when I chanced on the Atomic Energy Commission transcript on the Internet. To my surprise, Morty seemed </text:span><text:span text:style-name="T56">not even to be aware of its existence; Jane explained to him what it was. <text:s/>Margaret understood Jane herself not to want to reflect on the details of the testimony transcript, of which Jane said </text:span><text:soft-page-break/><text:span text:style-name="T56">she had a printed copy. - - Morty told us about rivalries between German Jews and those from eastern Europe. I described the circumstance and gave some details about my parents' relocation in Konnarock. <text:s/>Jane set on the table some saucers decorated with pictures of Gilbert and Sullivan characters, told how she had staged operetta performances as a music teacher in a local school, including the Magic Flute. <text:s/>Morty described his philosophy studies at Columbia, and I recounted my </text:span><text:span text:style-name="T56">experiences at Harvard. I explained why I had decided to go to medical school, and that I had stayed there because I did not want to lose my deferment and be sent to Korea. Morty countered that he had in fact been in Korea, that his two years there has been very rewarding and that his military experience had launched his career as a journalist. <text:s/></text:span><text:span text:style-name="T56">That was the touchiest part of the visit. <text:s/>Wouldn't be the first time that my contempt for the military had gotten me in trouble. But Morty took in in good stride; He seemed not to have been offended by my rudimentary draft dodging; and I spared him the story of the more sophisticated schemes by which I managed to avoid Vietnam. <text:s/>I mentioned the emotional depression that afflicted me during my Pennsylvania Hospital Internship, and Margaret was inadvertently, and in a very kind and gentle manner, cross-examined as to what she had and had not been able to do to help me. After an hour and a half I got up and said we should leave, didn't want to outstay my welcome, because I wanted to come back. I went out to the car to get </text:span><text:span text:style-name="T56">the black and white prints that I had brought along, showed Jane pictures of Konnarock and of my parents. I invited Jane and Morty to visit us both in Belmont and in Virginia. Then we left. <text:s/>On the way back, I got sleepy and napped for about 20 minutes at the Charlton </text:span><text:span text:style-name="T56">service area of the Mass Turnpike. <text:s/>At 5:00 p.m. we pulled into our driveway. <text:s/>Wish you could have been along. <text:s text:c="67"/>Jochen</text:span></text:p>
      <text:p text:style-name="P117">Date: Sun, 20 Nov 2005 20:48:36 -0500</text:p>
      <text:p text:style-name="P117">From: Ernst Meyer &lt;ernstmeyer@earthlink.net&gt;</text:p>
      <text:p text:style-name="P117">To: <text:s/>CFBehrman@aol.com</text:p>
      <text:p text:style-name="P117">Subject: more Amherst debriefing</text:p>
      <text:p text:style-name="P117"/>
      <text:p text:style-name="P117">Dear Cyndy,</text:p>
      <text:p text:style-name="P117"/>
      <text:p text:style-name="P117">I forgot to mention, that Jane and Morty fed us a very good lunch, - <text:soft-page-break/>some kind of omlette, I think.</text:p>
      <text:p text:style-name="P117"/>
      <text:p text:style-name="P117">In the letter which you thought I should keep confidential, Jane had told me, how badly I had disappointed her in 1939, that she had wanted a buddy to be her friend, to side with her against Ellen and Peter, and she got - <text:s/>me, whom she described as a sort of monster.</text:p>
      <text:p text:style-name="P117"/>
      <text:p text:style-name="P117">Today I explained, that in 1939, my elementary school class consisted only of boys; <text:s/>I had never played with any girls; - come to think of it, I had never really played with anyone. I had hated parties; I had liked to read books and to take hikes with my parents. <text:s/>The high point of my childhood had been, when I was six years old, being taken to a performance of the St Matthew Passion in Berlin's Garnisonkirche, <text:s/>(over my objections, they sent me home after part one, because they thought I couldn't stay awake.) Then, just before leaving Germany, I had made, on my own, a tour of church graveyards and copied gravestone inscriptions, as an exercise in mourning. I was clearly not a suitable playmate for two mentally healthy eight or nine year old girls.</text:p>
      <text:p text:style-name="P117"/>
      <text:p text:style-name="P117">Jochen</text:p>
      <text:p text:style-name="P117"/>
      <text:p text:style-name="P118">* * * * * *</text:p>
      <text:p text:style-name="P118"/>
      <text:p text:style-name="P119">From: CFBehrman@aol.com</text:p>
      <text:p text:style-name="P119">Date: Thu, 24 Nov 2005 08:13:08 EST</text:p>
      <text:p text:style-name="P119">Subject: Good Morning</text:p>
      <text:p text:style-name="P119">To: ernstmeyer@earthlink.net</text:p>
      <text:p text:style-name="P119"/>
      <text:p text:style-name="P119"/>
      <text:p text:style-name="P119">Hi. <text:s/>I have organized the third set of breakfasts this morning and <text:s/>retreated to my study. I must also give further thought to the Big Bird, which <text:s/>will be consumed this evening. <text:s/>I find a dinner in the middle of the day so <text:s/>soporific in effect that it kills the afternoon. <text:s/>Lucky I like to <text:s/>cook. <text:s/>I was interested in your comment about Jane the grandmother. <text:s/>She <text:s/>makes a wonderful grandmother, not only to her two but also to Ellen's large <text:s/>brood (6 children and a zillion grandchildren--personally responsible for the population explosion). She thinks of imaginative games and wonderful <text:s/>expeditions.</text:p>
      <text:p text:style-name="P119"><text:soft-page-break/><text:s/></text:p>
      <text:p text:style-name="P119">Jane just phoned to say she and Morty were planning to host a Japanese <text:s/>couple for T-giving dinner. <text:s/>Problem was, they spoke no English, so it was <text:s/>going to be uphill work, I think. <text:s/>I am hoping that she and Morty and <text:s/>Lizzie will come for Christmas.</text:p>
      <text:p text:style-name="P119"><text:s/></text:p>
      <text:p text:style-name="P119">I will comment further on both your letters when the houseful lessens. <text:s/>Steve arrives tomorrow afternoon (I think I told you), and we <text:s/>have the big music party on Saturday with 14 to dinner afterwards. <text:s/>Fun but <text:s/>exhausting.</text:p>
      <text:p text:style-name="P119"><text:s/></text:p>
      <text:p text:style-name="P119">Take care of yourself, and don't forget me in the interval.</text:p>
      <text:p text:style-name="P119"><text:s/></text:p>
      <text:p text:style-name="P119">Cyndy</text:p>
      <text:p text:style-name="P119"/>
      <text:p text:style-name="P120">* * * * * *</text:p>
      <text:p text:style-name="P120"/>
      <text:p text:style-name="P121">Dear Cyndy,</text:p>
      <text:p text:style-name="P121"/>
      <text:p text:style-name="P121">Thank you for your letter. I should be untruthful, were I to deny that from time to time I checked my computer for e-mail; how frequently must remain, - well: a secret. <text:s/>The issue of interest was not the content of the hypothetical letter, but whether it was reasonable of me to expect it at all.</text:p>
      <text:p text:style-name="P121"/>
      <text:p text:style-name="P121">When I last wrote to you, the thank you note to Jane was still perched on the delicately wrought statue of the bronze camel which stands on a four foot tall dark green marble pedestal near the window to the left of my desk; the camel's legs a convenient storage site for obligations not to be forgotten: checks to be deposited, bills to be paid, and letters to be mailed. The statue itself, so I was told by my Brandeis University history of art professor patient, is a respectable work of 19th century Italian sculpture. <text:s/>It was given to my father in the 1930's by a grateful patient, Frau Luft, I remember her name; I remember her as a portly, blond, queen-like dowager. The bronze camel had been bought with pro- ceeds of the black gold, which Herr Luft had pumped out of the ground in Mexico. I thought the camel with its Bedouin rider gazing down to speak to his pet monkey, would be safer here than in the vacant house in <text:soft-page-break/>Konnarock; and it has, for years now, stood vigil over my organized - and disorganzied ruminations.</text:p>
      <text:p text:style-name="P121"/>
      <text:p text:style-name="P121">I had second thoughts about my thank you note, retrieved it from the camel, slit open the envelope as neatly as I could, and inserted the following paragraph, which is pertinent also to our correspondence:</text:p>
      <text:p text:style-name="P121"/>
      <text:p text:style-name="P121">"Whether our drama is now complete, whether the curtain has fallen on the final scene, and now we wait impatiently for the echoes and the applause to fade, so that we can go back to our previous separate existences, remains to be seen. Perhaps all that is necessary has been said and written. Perhaps there should be no further telephone calls or letters. You should seriously consider your options. <text:s/>In any event, since I have cast myself in the role of the child, and have cast you, without asking permission, in the role of the grandmother, I can borrow an epilogue from the library:</text:p>
      <text:p text:style-name="P121"/>
      <text:p text:style-name="P121"><text:s text:c="9"/>The weight of this sad time we must obey;</text:p>
      <text:p text:style-name="P121"><text:s text:c="9"/>Speak what we feel, not what we ought to say.</text:p>
      <text:p text:style-name="P121"><text:s text:c="9"/>The oldest hath borne most: we that are young</text:p>
      <text:p text:style-name="P121"><text:s text:c="9"/>Shall never see so much, nor live so long.</text:p>
      <text:p text:style-name="P121"/>
      <text:p text:style-name="P121"><text:s text:c="28"/>King Lear, Act V, Scene 3</text:p>
      <text:p text:style-name="P121"/>
      <text:p text:style-name="P121">The explanation for my calculated reserve is an understanding of our reciprocal relationships which has been in the making from the time of the initial responses to my Chappaqua-Canaan essay, and which accounts for its acceptance by Ricky, Ellen, Jane, Steven, and yourself. <text:s/>We have, each of us had difficult lives, each in his own way, and I rather suspect that mine has been the least difficult of them all, lives bound together in large part, by the circumstances of Moll and Sally as our (foster) parents. <text:s/>although this too is largely symbolic. <text:s/>I write "circumstances" advisedly, a more neutral and less judgmental term than fate, tragedy, history, or even personality.</text:p>
      <text:p text:style-name="P121"/>
      <text:p text:style-name="P121">The ability to forget is among the greatest of blessings. <text:s/>Forgetfulness has a healing power which I contemplate in admiration and reverence. <text:s/>We all have dealt with our experiences by forgetting, under whatever guise, call it amnesia, repression, <text:soft-page-break/>denial, - choose your term. <text:s/>And yet, the very fact that my essay struck a sympathetic chord is evidence that forgetting does not solve all problems. Forgetting needs memory to sustain it. Memory and amnesia are complementary.</text:p>
      <text:p text:style-name="P121"/>
      <text:p text:style-name="P121">When "you all", as they say in the South, Steven and Rickie, in particular, write that that I was neglected, that I was misunderstood, that I was treated badly, and that "more should have been done" for me, it doesn't take a psychoanalyst to ask whether there might not have been other members of the family who required understanding and sympathy and for whom "more should have been done". <text:s/>I cringe to articulate this thought even to you. <text:s/>(It's your punishment for corresponding with me.) <text:s/>I shall surely keep it "secret" from all other members of the family, but I can't help the circumstance that I cannot conceal my mourning, and that this mourning might serve and a troubling and hypothetically demoraziling reminder to the others, though I fervently hope, not to you.</text:p>
      <text:p text:style-name="P121"/>
      <text:p text:style-name="P107"><text:span text:style-name="T57">We have already skirted these issues with our reflections on secrecy: the </text:span><text:span text:style-name="T57">focus of the relationships between individuals, the focus also of the individual's understanding of himself, and severely implicated, the notion of God, the God who knows all things, from whom no secrets are hid, - but who, if he exists, is himself the greatest secret of all.</text:span></text:p>
      <text:p text:style-name="P121"/>
      <text:p text:style-name="P121">I am very much aware of my resposibility not to do - or in the present instance not to write or say - anything that might be hurtful or destructive: and yet the argument might be made that the hazard is not what I do or say, but what I am, and that, of course, is something I can do nothing about except to do everything in my power not to intrude.</text:p>
      <text:p text:style-name="P121"/>
      <text:p text:style-name="P121">As for our correspondence, you should be aware, as you undoubtedly have already surmised, that my interests are complex. <text:s/>Simplest and most elementary is the circumstance that I like to do something for you, and you persuade me from letter to letter that you would like a reply. The satisfaction of being able to do something for someone has been the basis of my medical practice for all these years, and the circum- stance that Lyndon Johnson's <text:soft-page-break/>Medicare rewarded me so generously for my efforts hasn't hurt.</text:p>
      <text:p text:style-name="P121"/>
      <text:p text:style-name="P121">I like to write: it staves off depression. It is an exercise in oikeiosis (appropriating for myself the world in which I live). <text:s/>My writing unavoidably goes beyond the scope appropriate to a letter. I certainly don't expect you to make any substantive replies, perhaps not even to read everything I write.</text:p>
      <text:p text:style-name="P121"/>
      <text:p text:style-name="P121">Subject to stylistic constraints I separate the lengthy inappropriate expositions from the letter itself, mail the letter to you, but file the screed on my website, where it is optional reading for you. For example, your reference to atheism precipitated a set of considerations, which seems very interesting to me, but which require a good deal more editorial work. <text:s/>You can, but you don't have to, look at them in their present state of incompleteness at &lt;http://home.earthlink.net/~ernstmeyer/2005/20051117_00.html&gt; I find their style far too uncouth for my taste.</text:p>
      <text:p text:style-name="P121"/>
      <text:p text:style-name="P121">The "you" that is addressed on the website is, of course, you; but since the website "you", obviously a confidant(e) of the author, is otherwise unidentified, the publication should not be objectionable. <text:s/>Or is it? If so, I'll remove it. <text:s/>Meanwhile, don't worry; nobody reads what I file there.</text:p>
      <text:p text:style-name="P121"/>
      <text:p text:style-name="P121">Hope all this doesn't impair your digestion and ruin your Thanksgiving.</text:p>
      <text:p text:style-name="P121"/>
      <text:p text:style-name="P121">Jochen</text:p>
      <text:p text:style-name="P121"/>
      <text:p text:style-name="P122">* * * * * *</text:p>
      <text:p text:style-name="P122"/>
      <text:p text:style-name="P123">From: CFBehrman@aol.com</text:p>
      <text:p text:style-name="P123">Date: Mon, 28 Nov 2005 14:50:34 EST</text:p>
      <text:p text:style-name="P123">Subject: Re: still running</text:p>
      <text:p text:style-name="P123">To: ernstmeyer@earthlink.net</text:p>
      <text:p text:style-name="P123"/>
      <text:p text:style-name="P123"/>
      <text:p text:style-name="P123">My dear Jochen</text:p>
      <text:p text:style-name="P123">And here we are again, breathing hard but not daunted. <text:s/>I am getting <text:soft-page-break/>a <text:s/>little old for Sextets in the morning, 9 singers in the afternoon, and 12 people for dinner. <text:s/>Very enriching but rather strenuous, to say nothing of 4 extra <text:s/>sleepers in the house. <text:s/>One night (was it Friday?) the temperature went down to 10 deg.F, and there weren't enough blankets for all the beds. <text:s/>I was much chagrinned. <text:s/>But we all survived, though chilly. <text:s/>It is lovely to have family here (son and "daughter-in-law", sister, and cousin Steve), but it is also nice to have the quiet of the house to myself <text:s/>again. <text:s/>A mountain of laundry and left-overs later, and I can turn again to our <text:s/>correspondence. <text:s/>I confess I really look forward to your letters, and your name on my "in-box" list gives me a little spurt of pleasure. <text:s/>I usually save it for the last. <text:s/>Like dessert.</text:p>
      <text:p text:style-name="P123"><text:s/></text:p>
      <text:p text:style-name="P108"><text:span text:style-name="T58">Now to comment on your letter of the 24th. <text:s/>I agree that forgetting can be healing, but remembering can also be healing. <text:s/>Perhaps one should say we shouldn't have _too_ much of either. <text:s/>The amnesiac has no self </text:span><text:span text:style-name="T58">and is tortured; the [what is the opposite?] "total Rememberer" can rarely forgive because it is all still fresh, and thus is tortured like Prometheus by the same pain again and again. <text:s/>A puzzle.</text:span></text:p>
      <text:p text:style-name="P123"><text:s/></text:p>
      <text:p text:style-name="P123">You say you are aware of your responsibility not to hurt. <text:s/>But we all have that responsibility don't we? <text:s/>I cannot think that your existence is hurtful. <text:s/>Healing, rather, in that its discovery has brought to closure [hate that phrase], brought a quiet end to an unfinished story of the past. <text:s/>As you say in your paragraph to Jane, whether there is a future to all this remains to be seen. <text:s/>In any case, it would be a different future-- we would not sit around saying, Do you remember when...</text:p>
      <text:p text:style-name="P123"><text:s/></text:p>
      <text:p text:style-name="P123">I think I shall attach a more recent picture of me, taken for publicity for the department. <text:s/>This is more what I look like now.</text:p>
      <text:p text:style-name="P123"><text:s/></text:p>
      <text:p text:style-name="P123">A bientot</text:p>
      <text:p text:style-name="P123">Cyndy</text:p>
      <text:p text:style-name="P123"/>
      <text:p text:style-name="P124">* * * * * *</text:p>
      <text:p text:style-name="P124"/>
      <text:p text:style-name="P125">Dear Cyndy,</text:p>
      <text:p text:style-name="P125"><text:soft-page-break/></text:p>
      <text:p text:style-name="P125">Thank you for your letter. Again I annotate.</text:p>
      <text:p text:style-name="P125"/>
      <text:p text:style-name="P125">= And here we are again, breathing hard but not daunted. </text:p>
      <text:p text:style-name="P125">= I am getting a <text:s/>little old for Sextets in the morning,</text:p>
      <text:p text:style-name="P125">= 9 singers in the afternoon, and 12 people for dinner.</text:p>
      <text:p text:style-name="P125">= Very enriching but rather strenuous,</text:p>
      <text:p text:style-name="P125">= to say nothing of 4 extra <text:s/>sleepers in the house. </text:p>
      <text:p text:style-name="P125">= One night (was it Friday?) the temperature went down to 10 deg.F,</text:p>
      <text:p text:style-name="P125">= and there weren't enough blankets for all the beds. </text:p>
      <text:p text:style-name="P125">= I was much chagrinned.</text:p>
      <text:p text:style-name="P125">= But we all survived, though chilly.</text:p>
      <text:p text:style-name="P125">= It is lovely to have family here</text:p>
      <text:p text:style-name="P125">= (son and "daughter-in-law", sister, and cousin Steve),</text:p>
      <text:p text:style-name="P125">= but it is also nice to have the quiet of the house to myself again.</text:p>
      <text:p text:style-name="P125"/>
      <text:p text:style-name="P125">I much admire your fortitude. <text:s/>I could manage the work, and wouldn't mind it; but I confess that I would be embarrassed to be confronted with so many people all at once. Even though I might feel very close to each one of them individually, I would despair, because of their number, of finding an opportunity of engaging even a single one in the kind of conversation that is meaningful to me, and in the end I would feel more frustrated and lonely than if they had never come. But I understand that in this regard also, there is something wrong with me; and I'm not in the least critical of other members of my family (including yourself) who are better behaved.</text:p>
      <text:p text:style-name="P125"/>
      <text:p text:style-name="P125">= A mountain of laundry and left-overs later,</text:p>
      <text:p text:style-name="P125">= and I can turn again to our correspondence.</text:p>
      <text:p text:style-name="P125">= I confess I really look forward to your letters,</text:p>
      <text:p text:style-name="P125">= and your name on my "in-box" list gives me a little spurt of pleasure. </text:p>
      <text:p text:style-name="P125">= I usually save it for the last. <text:s/>Like dessert.</text:p>
      <text:p text:style-name="P125"/>
      <text:p text:style-name="P125">Thank you. I need the reassurance that I am not intruding. <text:s/>As I keep reiterating, I don't ask that you read what I write, and I certainly don't require a substantive response. <text:s/>I have started to include English texts in all my current diary entries, some of which are not very good, and none of which is probably worth your time, but most <text:soft-page-break/>of which are echoes or extensions of topics we have broached, and some of which are, in fact, implicitly addressed to you. <text:s/>If you want to look at them inspite of my disclaimer, (on my browser, at least) you merely click on the url: &lt;http://home.earthlink.net/~ernstmeyer/2005/20051117_00.html&gt; At the end of each entry there is the link "Weiter" (next) clicking on which will take you to subsequent entries, (as of tonight, there are seven in all) until you've had enough.</text:p>
      <text:p text:style-name="P125"/>
      <text:p text:style-name="P125">= Now to comment on your letter of the 24th. </text:p>
      <text:p text:style-name="P125">= I agree that forgetting can be healing,</text:p>
      <text:p text:style-name="P125">= but remembering can also be healing. </text:p>
      <text:p text:style-name="P125">= Perhaps one should say we shouldn't have _too_ much of either.</text:p>
      <text:p text:style-name="P125">= The amnesiac has no self and is tortured;</text:p>
      <text:p text:style-name="P125">= the [what is the opposite?] "total Rememberer"</text:p>
      <text:p text:style-name="P125">= can rarely forgive because it is all still fresh,</text:p>
      <text:p text:style-name="P125">= and thus is tortured like Prometheus by the same pain again and again.</text:p>
      <text:p text:style-name="P125">= A puzzle.</text:p>
      <text:p text:style-name="P125"/>
      <text:p text:style-name="P125">The way I think about it, forgiveness is not an issue if only because there is no reproach, no allegation of fault. <text:s/>For me, it's not a matter of remembering, but of learning, of understanding and interpreting. I would like to be the family historian; but I don't want to be perceived as the ghoulish grave robber who digs up what has been mercifully laid to rest.</text:p>
      <text:p text:style-name="P125"/>
      <text:p text:style-name="P125">= You say you are aware of your responsibility not to hurt. </text:p>
      <text:p text:style-name="P125">= But we all have that responsibility don't we? </text:p>
      <text:p text:style-name="P125">= I cannot think that your existence is hurtful. <text:s/></text:p>
      <text:p text:style-name="P125">= Healing, rather, in that its discovery has brought to closure </text:p>
      <text:p text:style-name="P125">= [hate that phrase],</text:p>
      <text:p text:style-name="P125">= brought a quiet end to an unfinished story of the past.</text:p>
      <text:p text:style-name="P125">= As you say in your paragraph to Jane,</text:p>
      <text:p text:style-name="P125">= whether there is a future to all this remains to be seen. </text:p>
      <text:p text:style-name="P125">= In any case, it would be a different future--</text:p>
      <text:p text:style-name="P125">= we would not sit around saying, Do you remember when...</text:p>
      <text:p text:style-name="P125"/>
      <text:p text:style-name="P125">I hope that I am not making an overdraft on the goodwill account <text:soft-page-break/>that I have with you, when I propose the following examination question in my Family History Course:</text:p>
      <text:p text:style-name="P125"/>
      <text:p text:style-name="P125">Among other comments, Rickie wrote referring to Moll:</text:p>
      <text:p text:style-name="P125"/>
      <text:p text:style-name="P125"><text:s text:c="4"/>"and he was instrumental in persuading NYU to bring</text:p>
      <text:p text:style-name="P125"><text:s text:c="5"/>the Courant family here thus the Institute."</text:p>
      <text:p text:style-name="P125"/>
      <text:p text:style-name="P125"><text:s text:c="4"/>Goethe said in a eulogy on his friend Schiller:</text:p>
      <text:p text:style-name="P125"><text:s text:c="4"/></text:p>
      <text:p text:style-name="P125"><text:s text:c="4"/>"Seine durchgewachten NAtomic Energy Commissionhte, haben unsern Tag erhellt."</text:p>
      <text:p text:style-name="P125"><text:s text:c="4"/>(His sleepless nights flooded our days with light.)</text:p>
      <text:p text:style-name="P125"/>
      <text:p text:style-name="P125"><text:s text:c="4"/>Please write a half-hour essay, discussing the relevance</text:p>
      <text:p text:style-name="P125"><text:s text:c="4"/>of the Goethe quotation to Rickie's comment. Please explain</text:p>
      <text:p text:style-name="P125"><text:s text:c="4"/>why, if you had the authority to do so, you would or would</text:p>
      <text:p text:style-name="P125"><text:s text:c="4"/>not change the Institute's name to the Flanders Institute.</text:p>
      <text:p text:style-name="P125"/>
      <text:p text:style-name="P125">= I think I shall attach a more recent picture of me,</text:p>
      <text:p text:style-name="P125">= taken for publicity for the department. </text:p>
      <text:p text:style-name="P125">= This is more what I look like now.</text:p>
      <text:p text:style-name="P125"/>
      <text:p text:style-name="P125">Thank you. <text:s/>I haven't looked at it yet, because opening a Microsoft ".doc" picture file is a bit of a technical problem for me. Sooner or later I will succeed. <text:s/></text:p>
      <text:p text:style-name="P125">Jochen</text:p>
      <text:p text:style-name="P125"/>
      <text:p text:style-name="P126">* * * * * *</text:p>
      <text:p text:style-name="P126"/>
      <text:p text:style-name="P127">From: CFBehrman@aol.com</text:p>
      <text:p text:style-name="P127">Date: Tue, 29 Nov 2005 07:11:38 EST</text:p>
      <text:p text:style-name="P127">Subject: DayBook</text:p>
      <text:p text:style-name="P127">To: ernstmeyer@earthlink.net</text:p>
      <text:p text:style-name="P127"/>
      <text:p text:style-name="P127">Well, my dear Jochen, I girded my intellectual loins and went to the <text:s/>website. <text:s/>Here, in no particular order, are some reactions to your [dare I <text:s/>say it again?] "screed."</text:p>
      <text:p text:style-name="P127"/>
      <text:p text:style-name="P109"><text:soft-page-break/><text:span text:style-name="T59">Suicide: <text:s/>I am not sure your choice of "frivolous" is the right one. <text:s/>And I <text:s/>think it is unfortunate that English has only one word--suicide--for the act of <text:s/>ending one's life. <text:s/>Surely the act of the young person who is in the depths <text:s/>of adolescent angst is different from the act of the elderly cancer patient who <text:s/>knows only constant pain. <text:s/>My father's </text:span><text:span text:style-name="T59">suicide at the age of 60 was the act <text:s/>of a man who had had a very disappointing life--</text:span><text:span text:style-name="T59">his first marriage had failed, <text:s/>his career disappointed him, he was not the great writer he wished to be, his <text:s/>health was a little alarming (although, as it turned out, not majorly so). <text:s text:c="2"/>Perhaps his suicide was "frivolous" but I'm not sure. <text:s/>I do think that anyone has the </text:span><text:span text:style-name="T59">"right" [I seem to be thinking in quotation <text:s/>marks this morning] to choose death. <text:s/>So I do not agree with society's <text:s/>condemnation. <text:s/>My own reaction to my father's death was anger: He's <text:s/>deserted me a second time. (the first time was divorce).</text:span></text:p>
      <text:p text:style-name="P127"><text:s/></text:p>
      <text:p text:style-name="P127">A parent who wishes to end life should, I think, warn the children, so it <text:s/>doesn't come as an inexplicable shock.</text:p>
      <text:p text:style-name="P127"><text:s/></text:p>
      <text:p text:style-name="P127">Atheism: I find I cannot believe in a god who is arbitrary and cruel. <text:s/>Nor do I <text:s/>believe in petitionary prayer. <text:s/>Why should my son be spared, and the Iraqi <text:s/>woman's son not, just because my prayers were the more fervent. <text:s/>Why should <text:s/>this god interfere with his creation, in order to set things straight or <text:s/>interrupt a "normal" progress of events?</text:p>
      <text:p text:style-name="P127"><text:s/></text:p>
      <text:p text:style-name="P127">And that would make me more of an 18th c Deist. <text:s/>As I explain to my <text:s/>history classes, these people believed in a "clockmaker" god, one who designs <text:s/>and builds an extraordinarily complicated mechanism, winds it up, and sets it <text:s/>going. <text:s/>But then does not interfere with the running of the <text:s/>machinery. <text:s/>This belief in God the Creator could, by the way, satisfy the <text:s/>so-called creationist school, if they weren't so anti-everything.</text:p>
      <text:p text:style-name="P127"><text:s/></text:p>
      <text:p text:style-name="P127">But even this belief has difficulties. <text:s/>Well, what about no god?</text:p>
      <text:p text:style-name="P127"><text:s/></text:p>
      <text:p text:style-name="P109"><text:span text:style-name="T59">This is tempting, but there are inexplicabilities to confront. <text:s/>E.g. <text:s/>the overwhelming ecstasy of a Mozart quartet; an </text:span><text:span text:style-name="T59">incredibly beautiful sunrise; <text:s/>an sudden engulfing love for someone. <text:s/>Oh, and lots more. <text:s/>Perhaps, if <text:s/>I knew more about it, I would believe in the Indian's </text:span><text:soft-page-break/><text:span text:style-name="T59">Great Spirit. The Quakers <text:s/>believe there is "that of God in every person" - which makes sense if God is a <text:s/>human construct, as Voltaire believed. "If God did not exist, men would have <text:s/></text:span><text:span text:style-name="T59">invented him" or words to that </text:span><text:span text:style-name="T59">effect.</text:span></text:p>
      <text:p text:style-name="P127"><text:s/></text:p>
      <text:p text:style-name="P127">So I am in Great Puzzlement</text:p>
      <text:p text:style-name="P127"><text:s/></text:p>
      <text:p text:style-name="P127">Suffering: Suffering only makes a better person if that person has already the <text:s/>capacity to become better. <text:s/>The contemplation of other people's suffering <text:s/>can often make one a better person, perhaps (and not always). <text:s/>I have seen <text:s/>a mother bite her child's arm to teach him not to be a biter. "See how it <text:s/>feels? <text:s/>Now don't bite Billy again." <text:s/>The problem here is that often <text:s/>the sufferer merely seeks revenge--is made a worse person, if you like.</text:p>
      <text:p text:style-name="P127"><text:s/></text:p>
      <text:p text:style-name="P127">That it is an inevitable process in life--to suffer--is undeniable. <text:s text:c="2"/>And the gradation is enormous--from the humiliation of missing a trophy to the <text:s/>outright cruelties of gas chambers. <text:s/>Some <text:s/>suffering we can, and <text:s/>should, mitigate. <text:s/>How to do it varies, and is often not clear.</text:p>
      <text:p text:style-name="P127"><text:s/></text:p>
      <text:p text:style-name="P127">Your point about what makes a better person is a good one. <text:s/>Not sure I <text:s/>accept Micah (see above on atheism), but surely justice, mercy, humility, <text:s text:c="2"/>. . . <text:s/>and kindness are part of any definition. <text:s/>Lutheran and Catholic point <text:s/>about being good so you get into heaven seems to me a cop-out. <text:s/>One should <text:s/>be good because good is the right thing to be. (especially if you don't believe <text:s/>in heaven ! )</text:p>
      <text:p text:style-name="P127"><text:s/></text:p>
      <text:p text:style-name="P127">==============================</text:p>
      <text:p text:style-name="P127"/>
      <text:p text:style-name="P127">Whew. <text:s/>I am waiting for a phone call, which isn't coming. (propane <text:s/>delivery). <text:s/>But I find I have exhausted inspiration. <text:s/>Memory and <text:s/>History can wait, as subjects.</text:p>
      <text:p text:style-name="P127"><text:s/></text:p>
      <text:p text:style-name="P127">Fondly,</text:p>
      <text:p text:style-name="P127">Cyndy</text:p>
      <text:p text:style-name="P127"/>
      <text:p text:style-name="P139">* * * * * *</text:p>
      <text:p text:style-name="P139"/>
      <text:p text:style-name="P140">Dear Cyndy,</text:p>
      <text:p text:style-name="P140"><text:soft-page-break/></text:p>
      <text:p text:style-name="P140">Thank you, as always, for your letter.</text:p>
      <text:p text:style-name="P140"/>
      <text:p text:style-name="P140">= Here, in no particular order, are some reactions to your [dare I <text:s/>say it </text:p>
      <text:p text:style-name="P140">= again?] "screed."</text:p>
      <text:p text:style-name="P140"/>
      <text:p text:style-name="P140">"Screed" has become one of my favorite words, which I learned from you and for which I owe you thanks. I have hesitated to use it in our correspondence, because I didn't want you to think I was baiting you. <text:s/>It's my love of irony that endears it to me. I am reminded of Socrates' nagging the sophists with whom he conversed, to refrain from "long speeches".</text:p>
      <text:p text:style-name="P140"/>
      <text:p text:style-name="P140">Similarly, the term "rumination" is Steven's gift to me.</text:p>
      <text:p text:style-name="P140"/>
      <text:p text:style-name="P140">= Suicide: <text:s/></text:p>
      <text:p text:style-name="P140">= I am not sure your choice of "frivolous" is the right one.</text:p>
      <text:p text:style-name="P140"/>
      <text:p text:style-name="P140">I stand corrected. May I replace "It is only the frivolous mind ..."</text:p>
      <text:p text:style-name="P140">with "Only on cursory reflection ..."</text:p>
      <text:p text:style-name="P140"/>
      <text:p text:style-name="P140">= And I think it is unfortunate that English</text:p>
      <text:p text:style-name="P140">= has only one word--suicide-- <text:s/>for the act of ending one's life. </text:p>
      <text:p text:style-name="P140"/>
      <text:p text:style-name="P140">German has several: "sich umbringen" (to do away with oneself), "Selbstmord begehen" to murder oneself, "Der Freitod", literally "free death", where it remains undefined whether the freedom alluded to is the freedom of choice, (as in the scene in his study, where Faust is saved from suicide by the ringing of church bells on Easter morning;) or whether it is the freedom from slavery to which Schiller's Gertrud Stauffacher refers, responding to her husband's anxious query - What will happen to you, poor weak women, if the Austrians win? To this Gertrud replies </text:p>
      <text:p text:style-name="P140"/>
      <text:p text:style-name="P140">"Die letzte Wahl steht auch dem Schw<text:span text:style-name="T115">aechsten</text:span> offen.</text:p>
      <text:p text:style-name="P140"><text:s/>Ein Sprung von dieser Bruecke macht mich frei."</text:p>
      <text:p text:style-name="P140"><text:s text:c="28"/>(Wilhelm Tell, Act I, Scene 2)</text:p>
      <text:p text:style-name="P140"/>
      <text:p text:style-name="P140"><text:soft-page-break/>"A final choice is open also to the feeblest,</text:p>
      <text:p text:style-name="P140"><text:s/>One leap from yonder bridge shall make me free."</text:p>
      <text:p text:style-name="P140"/>
      <text:p text:style-name="P140">= Surely the act of the young person who is in the depths <text:s/>of </text:p>
      <text:p text:style-name="P140">= adolescent angst is different from the act</text:p>
      <text:p text:style-name="P140">= of the elderly cancer patient who knows </text:p>
      <text:p text:style-name="P140">= only constant pain. </text:p>
      <text:p text:style-name="P140"/>
      <text:p text:style-name="P140">I am reminded also, that Goethe's "Werther", the enormously successful tear-jerker with which modern German literature may be considred to have begun, is a suicide story, likewise, if I remember correctly, but I may be wrong, - Schiller's early drama, Kabale und Liebe. I seem to remember also that two of Lessing's tragedies, Miss Sara Sampson and Emilia Galotti ended in suicide. I am under the impression that suicide was made at least spiritually respectable by the Sturm und Drang (Storm and Stress) counter-culture of the late 18th century, and thereafter runs like a (black or iridescent) thread through the romanticism and realism of the nineteenth century, into the symbolism of the fin du siecle and the expressionism beyond. I am embarrassed how little I have read, and how much I have forgotten.</text:p>
      <text:p text:style-name="P140"/>
      <text:p text:style-name="P128"><text:span text:style-name="T60">The possibility of suicide played a very important role in my parents' </text:span><text:span text:style-name="T60">view of their lives. Particularly my mother quoted Schiller's reference to the possibility of jumping from the bridge often enough that it remains memorable for me. <text:s/>The possibility of suicide was a consoling fantasy of ultimate liberation from the threat of concentration camps; but the threat of suicide was also a pathetic weapon in the turmoil of marital discord. <text:s/>As my indigenous patients kept caches of shotguns and rifles under the floorbords of their bedrooms, so my father kept a vial of cyanide tablets in the drawer of his bedside table. For him they were symbolic of his control over his destiny. I never made any comments; </text:span><text:span text:style-name="T60">but when he was old and feeble, Klemens and I decided it was time to act. <text:s/>With the dementia of Parkinson's Disease obtunding him, he might indeed have been persuaded to swallow one of the fatal tablets. Would he have known what he was doing? Death from cyanide poisoning can prove a terrible agony, if only </text:span><text:span text:style-name="T60">brief. <text:s/>For the commonwealth's attorney it would have been an invaluable public relations coup to prosecute </text:span><text:soft-page-break/><text:span text:style-name="T60">the only local boy who had ever gone to Harvard for the murder of his father. <text:s/>What a headline! So I thought discretion was the better part of valor. <text:s/>I poured the cyanide tablets into the toilet bowl, and refilled the suicide vial with vitamin tablets of similar appearance. <text:s/>Did I do wrong? <text:s/>My father never found out, and I never told my mother.</text:span></text:p>
      <text:p text:style-name="P140"/>
      <text:p text:style-name="P140">= My father's suicide at the age of 60 was the act of a </text:p>
      <text:p text:style-name="P140">= man who had had a very disappointing life--</text:p>
      <text:p text:style-name="P140">= his first marriage had failed, </text:p>
      <text:p text:style-name="P140">= his career disappointed him,</text:p>
      <text:p text:style-name="P140">= he was not the great writer he wished to be,</text:p>
      <text:p text:style-name="P140">= his health was a little alarming</text:p>
      <text:p text:style-name="P140">= (although, as it turned out, not majorly so). <text:s text:c="2"/></text:p>
      <text:p text:style-name="P140">= Perhaps his suicide was "frivolous" but I'm not sure.</text:p>
      <text:p text:style-name="P140">= I do think that anyone has the "right" [I seem to be thinking in quotation <text:s/></text:p>
      <text:p text:style-name="P140">= marks this morning] to choose death. <text:s/>So I do not agree with society's <text:s/></text:p>
      <text:p text:style-name="P140">= condemnation. </text:p>
      <text:p text:style-name="P140">= My own reaction to my father's death was anger:</text:p>
      <text:p text:style-name="P140">= He's deserted me a second time. (the first time was divorce).</text:p>
      <text:p text:style-name="P140"/>
      <text:p text:style-name="P128"><text:span text:style-name="T60">It is appropriate I think that cemeteries should be enclosed with fences, and that the graves within should be protected from the babble of strangers as the (subjective) properties of those who care. <text:s/>About the topics which you cite, a disappointing career, failure to gain literary fame, and the loneliness of a friendless life, I have made my own observations, which I will exploit in screed or story as the occasion arises. <text:s/>For the past fifty years I have been trying to persuade Margaret, that her marriage has failed, but she </text:span><text:span text:style-name="T60">won't buy it, and thinks I am just </text:span><text:span text:style-name="T60">trying to be funny.</text:span></text:p>
      <text:p text:style-name="P140"/>
      <text:p text:style-name="P140">= A parent who wishes to end life should,</text:p>
      <text:p text:style-name="P140">= I think, warn the children, so it <text:s/></text:p>
      <text:p text:style-name="P140">= doesn't come as an inexplicable shock.</text:p>
      <text:p text:style-name="P140"/>
      <text:p text:style-name="P140">I think a parent who wishes to end his life, should buy the biggest life insurance policy he can afford and be patient for 366 days <text:soft-page-break/>before departing. <text:s/>His children's mourning for his death will then be tempered with annoyance at the income tax liability with which they have been saddled. <text:s/></text:p>
      <text:p text:style-name="P140"/>
      <text:p text:style-name="P140">I finally succeeded in opening the ".doc" picture file which you appended. I'll let you know what I saw, later.</text:p>
      <text:p text:style-name="P140"/>
      <text:p text:style-name="P140">That should be more than enough for today.</text:p>
      <text:p text:style-name="P140"/>
      <text:p text:style-name="P140">My closing thought will seem, at least to me, less sacriligious, if I leave it untranslated:</text:p>
      <text:p text:style-name="P140"/>
      <text:p text:style-name="P140">et dimitte nobis debita nostra,</text:p>
      <text:p text:style-name="P140">sicut et nos dimittimus debitoribus nostris.</text:p>
      <text:p text:style-name="P140"><text:s text:c="22"/>(Matthew 6:12)</text:p>
      <text:p text:style-name="P140">Jochen</text:p>
      <text:p text:style-name="P140"/>
      <text:p text:style-name="P141">* * * * * *</text:p>
      <text:p text:style-name="P142">Date: 29 Nov. 2005</text:p>
      <text:p text:style-name="P142"/>
      <text:p text:style-name="P142">Dear Cyndy,</text:p>
      <text:p text:style-name="P142"/>
      <text:p text:style-name="P142">Merely a brief note, I hope, to acknowledge that in my earlier letter I did not do justice to your comments on suicide, atheism and suffering, and I don't know whether I can even now make a reply that is adequate.</text:p>
      <text:p text:style-name="P142"/>
      <text:p text:style-name="P129"><text:span text:style-name="T61">The topics are extraodinarily important and broad. <text:s/>You </text:span><text:span text:style-name="T61">responded to </text:span><text:span text:style-name="T61">my comments. It seems pointless and somewhat rude for me merely to reiterate what I said before. If we want to pursue these issues we need to move on to more rigorous analyses and expansions. My intuition tells me that you have other things on your mind, and we should not. But I see no harm in explicitly raising the question.</text:span></text:p>
      <text:p text:style-name="P142"/>
      <text:p text:style-name="P142">Unless you have other suggestions, my plan is to proceed "as way opens" with my Tagebuch screeds, either in English or bilingually, to give access to you and potentially to my grandchildren. One of the benefits to me of your willingness to acknowledge my letters is <text:soft-page-break/>that I am encouraged to write in English. I think that is a good thing, for my family and for me.</text:p>
      <text:p text:style-name="P142"/>
      <text:p text:style-name="P142">I also want to make progress with my novel Die Freunde; and I thought, given the undeniable fact that my memory is not what it once was, I should proceed with one self-contained chapter at a time, turning a potentially very fat book, into a possibly less objectionable series of thin books, most likely taking the opportunity to discuss with you the plot, its ethics and esthetics, as I go on. I think you might prefer that to my theorizing.</text:p>
      <text:p text:style-name="P142"/>
      <text:p text:style-name="P142">I have one question, if it is permissible. Are my inferences that Moll and your father were the same age, and that Moll predeceased you father, correct? <text:s/>If so, do you have any knowledge how Moll's death affected your father's view of his world and of himself? <text:s/>Please ignore my question at your discretion.</text:p>
      <text:p text:style-name="P142"/>
      <text:p text:style-name="P142">Thank you again for the picture. I'll have more to say later. For now, I'll be Mamillius and let Shakespeare speak for me:</text:p>
      <text:p text:style-name="P142"/>
      <text:p text:style-name="P142"/>
      <text:p text:style-name="P142"/>
      <text:p text:style-name="P142"/>
      <text:p text:style-name="P142">Winter's Tale</text:p>
      <text:p text:style-name="P142"/>
      <text:p text:style-name="P142">Act 2, Scene 1</text:p>
      <text:p text:style-name="P142"/>
      <text:p text:style-name="P142">SCENE I. A room in LEONTES' palace.</text:p>
      <text:p text:style-name="P142"/>
      <text:p text:style-name="P142"><text:s text:c="4"/>Enter HERMIONE, MAMILLIUS, and Ladies</text:p>
      <text:p text:style-name="P142"/>
      <text:p text:style-name="P142">HERMIONE</text:p>
      <text:p text:style-name="P142"/>
      <text:p text:style-name="P142"><text:s text:c="4"/>Take the boy to you: he so troubles me,</text:p>
      <text:p text:style-name="P142"><text:s text:c="4"/>'Tis past enduring.</text:p>
      <text:p text:style-name="P142"/>
      <text:p text:style-name="P142">First Lady</text:p>
      <text:p text:style-name="P142"/>
      <text:p text:style-name="P142"><text:s text:c="4"/>Come, my gracious lord,</text:p>
      <text:p text:style-name="P142"><text:soft-page-break/><text:s text:c="4"/>Shall I be your playfellow?</text:p>
      <text:p text:style-name="P142"/>
      <text:p text:style-name="P142">MAMILLIUS</text:p>
      <text:p text:style-name="P142"/>
      <text:p text:style-name="P142"><text:s text:c="4"/>No, I'll none of you.</text:p>
      <text:p text:style-name="P142"/>
      <text:p text:style-name="P142">First Lady</text:p>
      <text:p text:style-name="P142"/>
      <text:p text:style-name="P142"><text:s text:c="4"/>Why, my sweet lord?</text:p>
      <text:p text:style-name="P142"/>
      <text:p text:style-name="P142">MAMILLIUS</text:p>
      <text:p text:style-name="P142"/>
      <text:p text:style-name="P142"><text:s text:c="4"/>You'll kiss me hard and speak to me as if</text:p>
      <text:p text:style-name="P142"><text:s text:c="4"/>I were a baby still. I love you better.</text:p>
      <text:p text:style-name="P142"/>
      <text:p text:style-name="P142">Second Lady</text:p>
      <text:p text:style-name="P142"/>
      <text:p text:style-name="P142"><text:s text:c="4"/>And why so, my lord?</text:p>
      <text:p text:style-name="P142"/>
      <text:p text:style-name="P142">MAMILLIUS</text:p>
      <text:p text:style-name="P142"/>
      <text:p text:style-name="P142"><text:s text:c="4"/>Not for because</text:p>
      <text:p text:style-name="P142"><text:s text:c="4"/>Your brows are blacker; yet black brows, they say,</text:p>
      <text:p text:style-name="P142"><text:s text:c="4"/>Become some women best, so that there be not</text:p>
      <text:p text:style-name="P142"><text:s text:c="4"/>Too much hair there, but in a semicircle</text:p>
      <text:p text:style-name="P142"><text:s text:c="4"/>Or a half-moon made with a pen.</text:p>
      <text:p text:style-name="P142"/>
      <text:p text:style-name="P142">Second Lady</text:p>
      <text:p text:style-name="P142"/>
      <text:p text:style-name="P142"><text:s text:c="4"/>Who taught you this?</text:p>
      <text:p text:style-name="P142"/>
      <text:p text:style-name="P142">MAMILLIUS</text:p>
      <text:p text:style-name="P142"/>
      <text:p text:style-name="P142"><text:s text:c="4"/>I learnt it out of women's faces. Pray now</text:p>
      <text:p text:style-name="P142"><text:s text:c="4"/>What colour are your eyebrows?</text:p>
      <text:p text:style-name="P142"/>
      <text:p text:style-name="P142">First Lady</text:p>
      <text:p text:style-name="P142"/>
      <text:p text:style-name="P142"><text:s text:c="4"/>Blue, my lord.</text:p>
      <text:p text:style-name="P142"><text:soft-page-break/></text:p>
      <text:p text:style-name="P142">MAMILLIUS</text:p>
      <text:p text:style-name="P142"/>
      <text:p text:style-name="P142"><text:s text:c="4"/>Nay, that's a mock: I have seen a lady's nose</text:p>
      <text:p text:style-name="P142"><text:s text:c="4"/>That has been blue, but not her eyebrows. </text:p>
      <text:p text:style-name="P142"/>
      <text:p text:style-name="P142"><text:s text:c="15"/>===================</text:p>
      <text:p text:style-name="P142"/>
      <text:p text:style-name="P142">At this point, Margaret would say to me, sternly: That's enough! - and maybe she's right.</text:p>
      <text:p text:style-name="P142"/>
      <text:p text:style-name="P142">Jochen</text:p>
      <text:p text:style-name="P142"/>
      <text:p text:style-name="P143">* * * * * *</text:p>
      <text:p text:style-name="P143"/>
      <text:p text:style-name="P144">From: CFBehrman@aol.com</text:p>
      <text:p text:style-name="P144">Date: Wed, 30 Nov 2005 06:08:27 EST</text:p>
      <text:p text:style-name="P144">Subject: Re: Postscript</text:p>
      <text:p text:style-name="P144">To: ernstmeyer@earthlink.net</text:p>
      <text:p text:style-name="P144"/>
      <text:p text:style-name="P144"/>
      <text:p text:style-name="P144">My dear Jochen</text:p>
      <text:p text:style-name="P144"/>
      <text:p text:style-name="P144">I realize I failed to answer some of your questions, so here I am, while it <text:s/>is on my mind. (my mind seems brightest at 5 in the a.m.) I am no mathematician, but it was my understanding that Moll was an <text:s/>excellent mathematician and Richard Courant was a brilliant one. <text:s/>So the <text:s/>institute gets named for him. <text:s/>Understandable. (also, Moll had left NYU in 1948 to go to Argonne Lab in <text:s/>Chicago)</text:p>
      <text:p text:style-name="P144"><text:s/></text:p>
      <text:p text:style-name="P144">As to my father: <text:s/>Tommy and Moll were good friends; they saw each <text:s/>other even after T and Bobby got divorced, when the Flanders and T (with Katie <text:s/>his new wife) all lived in Chicago.</text:p>
      <text:p text:style-name="P144"><text:s/></text:p>
      <text:p text:style-name="P144">T was quite affected by Moll's suicide in 1958. <text:s/>I suspect that the loss of Moll contributed to his own depression and consequent suicide in <text:s/>1959. <text:s/>Moll, at least, wrote a farewell note to each of his children; Tommy <text:s/>did not.</text:p>
      <text:p text:style-name="P144"><text:s/></text:p>
      <text:p text:style-name="P144"><text:soft-page-break/>My comments on your essays did not require a response, to be sure, but I <text:s/>was a little surprised that you left them alone. <text:s/>But I think I am not up for deep analyses--your competence in philosophy far outdistances mine. <text:s text:c="2"/>And I think, sometimes, that the more abstract we get, the further from the <text:s/>reality of feelings, which is what interests me.</text:p>
      <text:p text:style-name="P144"><text:s/></text:p>
      <text:p text:style-name="P144">Why have you been trying to persuade Margaret that her marriage has failed? <text:s/>I blamed my father for the divorce--I assumed it was his fault because he vanished from the household. Much later I discovered that it was Bobby who put an end to the marriage--she was tired of dealing with T's despairs and anyway she had fallen in love with John by then. </text:p>
      <text:p text:style-name="P144"><text:s/></text:p>
      <text:p text:style-name="P144">I had five years of Latin, so no need to translate Matthew for me.</text:p>
      <text:p text:style-name="P144"><text:s/></text:p>
      <text:p text:style-name="P130"><text:span text:style-name="T62">Odd that you don't comment on the picture. <text:s/>A dear friend in England, <text:s/></text:span><text:span text:style-name="T62">to whom I sent it, said he didn't like it--I looked too severe, he <text:s/>thought. <text:s/>Don't see it myself. <text:s/>Oh well.</text:span></text:p>
      <text:p text:style-name="P144"><text:s/></text:p>
      <text:p text:style-name="P144">Best,</text:p>
      <text:p text:style-name="P144">Cyndy</text:p>
      <text:p text:style-name="P144"/>
      <text:p text:style-name="P145">* * * * * *</text:p>
      <text:p text:style-name="P145"/>
      <text:p text:style-name="P131"><text:span text:style-name="T62">:</text:span><text:span text:style-name="T63">Dear Cyndy,</text:span></text:p>
      <text:p text:style-name="P146"/>
      <text:p text:style-name="P146">Thank you, as always, for your letter. <text:s/>I apologize for the deficiencies of my letters. <text:s/>I will try to make them up. <text:s/>I hope you will let me hand in my homework a day or two late.</text:p>
      <text:p text:style-name="P146"/>
      <text:p text:style-name="P146">= I realize I failed to answer some of your questions,</text:p>
      <text:p text:style-name="P146">= so here I am, while it is on my mind.</text:p>
      <text:p text:style-name="P146">= (my mind seems brightest at 5 in the a.m.)</text:p>
      <text:p text:style-name="P146">= I am no mathematician,</text:p>
      <text:p text:style-name="P146">= but it was my understanding</text:p>
      <text:p text:style-name="P146">= that Moll was an <text:s/>excellent mathematician</text:p>
      <text:p text:style-name="P146">= and Richard Courant was a brilliant one. </text:p>
      <text:p text:style-name="P146">= So the institute gets named for him. Understandable.</text:p>
      <text:p text:style-name="P146"><text:soft-page-break/>= (also, Moll had left NYU in 1948 to go to Argonne Lab in Chicago)</text:p>
      <text:p text:style-name="P146"/>
      <text:p text:style-name="P146">I think Moll left NYU in 1943 or 1944 to go to Los Alamos, NM. <text:s/>If one can read a bit between the lines, the official weapons laboratory history (on the Internet) gives some insight into his experiences. Of course Steven, Jane, and Ellen were there, but I have no reason to think that they can contemplate their memories of those years. When the Los Alamos work moved to Chicago, so did Moll. That must have been about 1948. <text:s/>With respect to Moll's work at NYU and Richard Courant's relationship to him, Courant's Atomic Energy Commission testimony is very revealing.</text:p>
      <text:p text:style-name="P146"/>
      <text:p text:style-name="P131"><text:span text:style-name="T63">I am an ophthalmologist who has lots of experience using </text:span><text:span text:style-name="T63">Helmholtz's ophthalmoscope to look at eyegrounds through small pupils and hazy </text:span><text:span text:style-name="T63">cataractous lenses. I often ask myself whether what I think I see, the healthy optic nerve, or its pallor and atrophy, might be a projection of my imaginative expectations. <text:s/>The same issue arises in my subspecialty of revisionist history.</text:span></text:p>
      <text:p text:style-name="P146"/>
      <text:p text:style-name="P146">= As to my father: <text:s/>Tommy and Moll were good friends;</text:p>
      <text:p text:style-name="P146">= they saw each other even after T and Bobby got divorced,</text:p>
      <text:p text:style-name="P146">= when the Flanders and T (with Katie his new wife) all lived in Chicago.</text:p>
      <text:p text:style-name="P146"/>
      <text:p text:style-name="P146">= T was quite affected by Moll's suicide in 1958. </text:p>
      <text:p text:style-name="P146">= I suspect that the loss of Moll</text:p>
      <text:p text:style-name="P146">= contributed to his own depression</text:p>
      <text:p text:style-name="P146">= and consequent suicide in 1959. </text:p>
      <text:p text:style-name="P146">= Moll, at least, wrote a farewell note to each of his children;</text:p>
      <text:p text:style-name="P146">= Tommy did not.</text:p>
      <text:p text:style-name="P146"/>
      <text:p text:style-name="P146">= My comments on your essays did not require a response,</text:p>
      <text:p text:style-name="P146">= to be sure, but I <text:s/>was a little surprised</text:p>
      <text:p text:style-name="P146">= that you left them alone. </text:p>
      <text:p text:style-name="P146"/>
      <text:p text:style-name="P146">I tried in my first letter (Just Talking) to respond to your comments on suicide: a) by reflecting on the history of this phenomenon in modern German literature, which, after all, is where I live, to the <text:soft-page-break/>extent that I was able to do so "off the top of my head", and b) by my confidences with respect to its meaning in my parent's family.</text:p>
      <text:p text:style-name="P146"/>
      <text:p text:style-name="P146">I did not in my first letter address your comments on issues of "atheism" and "suffering", primarily because I thought the letter as I sent it was long and intricate and intimate enough. I plan to write to you tonight or tomorrow (unless I get distracted) about your comments in greater detail - more screed.</text:p>
      <text:p text:style-name="P146"/>
      <text:p text:style-name="P146">= But I think I am not up for deep analyses--</text:p>
      <text:p text:style-name="P146">= your competence in philosophy far outdistances mine.</text:p>
      <text:p text:style-name="P146">= And I think, sometimes, that the more abstract we get,</text:p>
      <text:p text:style-name="P146">= the further from the reality of feelings,</text:p>
      <text:p text:style-name="P146">= which is what interests me.</text:p>
      <text:p text:style-name="P146"/>
      <text:p text:style-name="P146">I understand that, and I don't think "deep analyses" are necessary. If you want to learn about my theism, deism or atheism, I can mail you a few CD's of selected vocal music, Haendel and Bach, and tell you in e-mails, measure by measure, what it is that I hear. <text:s/>The only way to know what I hear is for you to hear it yourself. <text:s/>But then again why should you want to know what I hear?</text:p>
      <text:p text:style-name="P146"/>
      <text:p text:style-name="P146">= Why have you been trying to persuade Margaret</text:p>
      <text:p text:style-name="P146">= that her marriage has failed? <text:s/></text:p>
      <text:p text:style-name="P146"/>
      <text:p text:style-name="P146">The answer is implicit in my account. <text:s/>Margaret thought it was a joke. <text:s/>(Maybe) she was right. <text:s/>(Maybe) it was intended as such; but even if I had been serious, her interpreting it as a joke, would have made it a joke.</text:p>
      <text:p text:style-name="P146"/>
      <text:p text:style-name="P146">So why would I have wanted to repeat the same joke for fifty years? In Die Freunde there will be a chapter about a desperately unhappy married couple, who try to save their sanity by mailing to each other Hallmark greeting cards with the most effusive and extravagant legends of affection on every conceivable occasion. But to no avail.</text:p>
      <text:p text:style-name="P146"/>
      <text:p text:style-name="P146">There will be another chapter of a happy unmarried couple, urbane, educated, sensitive, intelligent people, where the man addresses his woman simply as "girl", and the woman addresses her man simply <text:soft-page-break/>as "boy"; and don't ask me why they do that. <text:s/>It's their way of being honest with each other and with nature and with their god, if he exists. <text:s/></text:p>
      <text:p text:style-name="P146"/>
      <text:p text:style-name="P146">= I blamed my father for the divorce--</text:p>
      <text:p text:style-name="P146">= I assumed it was his fault because he vanished from the household.</text:p>
      <text:p text:style-name="P146">= Much later I discovered that it was </text:p>
      <text:p text:style-name="P146">= Bobby who put an end to the marriage--</text:p>
      <text:p text:style-name="P146">= she was tired of dealing with T's despairs</text:p>
      <text:p text:style-name="P146">= and anyway she had fallen in love with John by then. </text:p>
      <text:p text:style-name="P146"/>
      <text:p text:style-name="P146">= I had five years of Latin, so no need to translate Matthew for me.</text:p>
      <text:p text:style-name="P146">= <text:s/></text:p>
      <text:p text:style-name="P146">= Odd that you don't comment on the picture. </text:p>
      <text:p text:style-name="P146">= A dear friend in England, </text:p>
      <text:p text:style-name="P146">= to whom I sent it, said he didn't like it--</text:p>
      <text:p text:style-name="P146">= I looked too severe, he thought. </text:p>
      <text:p text:style-name="P146">= Don't see it myself. <text:s/>Oh well.</text:p>
      <text:p text:style-name="P146"/>
      <text:p text:style-name="P146">Initially, I let Shakespeare comment on the picture. <text:s/>That wasn't enough, so here's my comment: The issue is not whether I like the picture, but whether I like the individual the picture is of. <text:s/>And that's one of my secrets which I won't divulge. <text:s/>As for the picture itself: it is the picture of a person, (Latin: persona = mask) as distinct from the picture of the individual behind the person. <text:s/>A dignified and impressive person, to be sure, but not the person to whom my letters are addressed, inasmuch as my letters are addressed not to a person at all, but to an individual behind the person.</text:p>
      <text:p text:style-name="P146"/>
      <text:p text:style-name="P146">Jochen</text:p>
      <text:p text:style-name="P146"/>
      <text:p text:style-name="P147">* * * * * *</text:p>
      <text:p text:style-name="P148">Date: 1 Dec 2005</text:p>
      <text:p text:style-name="P149">Dear Cyndy,</text:p>
      <text:p text:style-name="P149"/>
      <text:p text:style-name="P149">I'm not sure I can do justice to your letter, but I'll give it another try.</text:p>
      <text:p text:style-name="P149"/>
      <text:p text:style-name="P149">= Suicide: </text:p>
      <text:p text:style-name="P149"><text:soft-page-break/></text:p>
      <text:p text:style-name="P149">= I think it is unfortunate</text:p>
      <text:p text:style-name="P149">= that English has only one word--suicide--</text:p>
      <text:p text:style-name="P149">= for the act of ending one's life. </text:p>
      <text:p text:style-name="P149"/>
      <text:p text:style-name="P149">That might reflect the failure of our culture to understand the diversity of the phenomenon of suicide. <text:s/>We can readily improvise our own definitions as we need them.</text:p>
      <text:p text:style-name="P149"/>
      <text:p text:style-name="P149">= Surely the act of the young person</text:p>
      <text:p text:style-name="P149">= who is in the depths of adolescent angst</text:p>
      <text:p text:style-name="P149">= is different from the act of the elderly cancer patient</text:p>
      <text:p text:style-name="P149">= who knows only constant pain.</text:p>
      <text:p text:style-name="P149"/>
      <text:p text:style-name="P149">I don't understand the anxiety (angst) of the adolescent, except as a reflection of the chaos and cruelty of the environment in which it is his fate to grow to adulthood.</text:p>
      <text:p text:style-name="P149"/>
      <text:p text:style-name="P149">I don't presume to know _all_ about the pain of the elderly cancer patient, but I have taken care of a sufficient number of adults with severe chronic facial pain (tic doloreux, herpes zoster) to have the opinion that such pain is sometimes very poorly managed by the medical profession, and I suspect that most pain-related suicides can be prevented, even though the pain is not (entirely) relieved. Whether they _should_ be prevented is an other matter. My observation is that, more often than not, it is fear and anxiety which make pain unbearable. <text:s/>Usually just sitting by the patient's bedside and conversing with him or her makes the pain much better. Contemporary physicians don't understand this and don't know how.</text:p>
      <text:p text:style-name="P149"/>
      <text:p text:style-name="P149">= My father's suicide at the age of 60 was the act</text:p>
      <text:p text:style-name="P149">= of a man who had had a very disappointing life--</text:p>
      <text:p text:style-name="P149">= his first marriage had failed, </text:p>
      <text:p text:style-name="P149">= his career disappointed him,</text:p>
      <text:p text:style-name="P149">= he was not the great writer he wished to be,</text:p>
      <text:p text:style-name="P149">= his health was a little alarming</text:p>
      <text:p text:style-name="P149">= (although, as it turned out, not majorly so). </text:p>
      <text:p text:style-name="P149">= Perhaps his suicide was "frivolous" but I'm not sure.</text:p>
      <text:p text:style-name="P149"/>
      <text:p text:style-name="P132"><text:soft-page-break/><text:span text:style-name="T64">I think you misread my reference to "frivolous". <text:s/>What I referred to as </text:span><text:span text:style-name="T64">frivolous, - and "shallowly considered" would be a better term, is the assumption that our actions _other_ than suicide are reversible; e.g. that we can reverse marriage by divorce, etc.</text:span></text:p>
      <text:p text:style-name="P149"/>
      <text:p text:style-name="P149">The concept of a "satisfying" or "disappointing" life is important, a variant on "curriculum vitae", Lebenslauf. <text:s/>Hermann Hesse made much of courses of life in his novel Das Glasperlenspiel. I am not persuaded. There is a perspective in which ones curriculum vitae, ones life course, seems artificial to me, a pseudo-literary composition, rather than experienced reality. Much is made in the religious tradition of the distinction between what a man is in the eyes of the world, and what he is in the sight of god. Then, of course, there is in Isaiah 53, the glorification of the man who is despised and rejected, a failed or disappointing life, if ever there was one. </text:p>
      <text:p text:style-name="P149"/>
      <text:p text:style-name="P149">Not least important is the convention that "all's well that ends well." The death-bed experience and or ritual in which the misery and mediocrity of an entire life is glorified in a single thought, is sanctified with a single ritual act. "Ende gut, alles gut" of course has a firm psychological foundation, in that my present consciousness, my present bliss or my present misery blots out the past, however miserable or happy it may have been.</text:p>
      <text:p text:style-name="P149"/>
      <text:p text:style-name="P149">= I do think that anyone has the "right"</text:p>
      <text:p text:style-name="P149">= I seem to be thinking in quotation </text:p>
      <text:p text:style-name="P149">= marks this morning] to choose death. </text:p>
      <text:p text:style-name="P149">= So I do not agree with society's condemnation. </text:p>
      <text:p text:style-name="P149"><text:s/></text:p>
      <text:p text:style-name="P149">The right to die is both a religious and a legal issue. <text:s/>Legally, the right to die is an issue of constitutionally protected - or unprotected privacy; whether society may coerce the individual to share its fear of death.</text:p>
      <text:p text:style-name="P149"/>
      <text:p text:style-name="P149">= My own reaction to my father's death was anger:</text:p>
      <text:p text:style-name="P149">= He's deserted me a second time.</text:p>
      <text:p text:style-name="P149">= (the first time was divorce).</text:p>
      <text:p text:style-name="P149"/>
      <text:p text:style-name="P149"><text:soft-page-break/>That is a sentiment so personal that I may not comment but must accept and try to understand it.</text:p>
      <text:p text:style-name="P149"/>
      <text:p text:style-name="P149">= A parent who wishes to end life should,</text:p>
      <text:p text:style-name="P149">= I think, warn the children,</text:p>
      <text:p text:style-name="P149">= so it doesn't come as an inexplicable shock.</text:p>
      <text:p text:style-name="P149"/>
      <text:p text:style-name="P149">My comment about life insurance was not so frivolous as might seem, but reflects my conviction that a parent should live - and die - for the benefit of his children. <text:s/></text:p>
      <text:p text:style-name="P149"/>
      <text:p text:style-name="P149">I'm far from an expert in this, but I suspect there is a spectrum of suicidal behavior, from the calculating purchase of an insurance policy that requires a waiting period of one year, from the premeditation which leads one to compose suicide notes for members of ones family, to the compulsion of the unpremeditated final act, where a man passes an open window and impulsively hurls himself to the earth far below, drawn, as it were, to his death by forces which he does not understand and which he surely cannot control.</text:p>
      <text:p text:style-name="P149"/>
      <text:p text:style-name="P149">Finally one ought not consider the subject of suicide, without reflecting on the anomaly, of great present social and psychological importance, of suicide bombers, of men and women who seek their own death in the course of wantonly destroying the lives of many other individuals. <text:s/>Remarkable about suicide bombing is the circumstance that it is behavior with which we cannot cope because we ourselves are so compulsively wedded to the need to preserve life to the last moment at any cost.</text:p>
      <text:p text:style-name="P149"/>
      <text:p text:style-name="P149">= Atheism</text:p>
      <text:p text:style-name="P149"/>
      <text:p text:style-name="P149">= I find I cannot believe in a god who is arbitrary and cruel. </text:p>
      <text:p text:style-name="P149">= Nor do I believe in petitionary prayer. </text:p>
      <text:p text:style-name="P149">= Why should my son be spared, and the Iraqi woman's son not,</text:p>
      <text:p text:style-name="P149">= just because my prayers were the more fervent. </text:p>
      <text:p text:style-name="P149">= Why should this god interfere with his creation,</text:p>
      <text:p text:style-name="P149">= in order to set things straight or interrupt a </text:p>
      <text:p text:style-name="P149">= "normal" progress of events?</text:p>
      <text:p text:style-name="P149"><text:soft-page-break/></text:p>
      <text:p text:style-name="P149">The foregoing presupposed an humanoid deity enthroned - somewhere beyond outer space. <text:s/>I respect such hypotheses, but cannot share them.</text:p>
      <text:p text:style-name="P149"/>
      <text:p text:style-name="P149">= And that would make me more of an 18th c Deist. </text:p>
      <text:p text:style-name="P149">= As I explain to my history classes,</text:p>
      <text:p text:style-name="P149">= these people believed in a "clockmaker" god,</text:p>
      <text:p text:style-name="P149">= one who designs and builds an extraordinarily complicated mechanism,</text:p>
      <text:p text:style-name="P149">= winds it up, and sets it going. </text:p>
      <text:p text:style-name="P149">= But then does not interfere with the running of the machinery. </text:p>
      <text:p text:style-name="P149">= This belief in God the Creator could, by the way,</text:p>
      <text:p text:style-name="P149">= satisfy the so-called creationist school,</text:p>
      <text:p text:style-name="P149">= if they weren't so anti-everything.</text:p>
      <text:p text:style-name="P149"/>
      <text:p text:style-name="P149">An elegant reconciliation of theism and rationalism, which does not, however, circumvent the problems of the humanoid creator. Implicit in the theory is a redefinition of time, which I find interesting in the perspective of Einstein's thought two hundred years later.</text:p>
      <text:p text:style-name="P149"/>
      <text:p text:style-name="P149">= But even this belief has difficulties. </text:p>
      <text:p text:style-name="P149">= Well, what about no god?</text:p>
      <text:p text:style-name="P149">= This is tempting,</text:p>
      <text:p text:style-name="P149">= but there are inexplicabilities to confront. </text:p>
      <text:p text:style-name="P149">= E.g. the overwhelming ecstasy of a Mozart quartet;</text:p>
      <text:p text:style-name="P149">= an incredibly beautiful sunrise; </text:p>
      <text:p text:style-name="P149">= an sudden engulfing love for someone. </text:p>
      <text:p text:style-name="P149">= Oh, and lots more. </text:p>
      <text:p text:style-name="P149">= Perhaps, if I knew more about it,</text:p>
      <text:p text:style-name="P149">= I would believe in the Indian's Great Spirit.</text:p>
      <text:p text:style-name="P149">= The Quakers believe there is "that of God in every person" -</text:p>
      <text:p text:style-name="P149">= which makes sense if God is a human construct,</text:p>
      <text:p text:style-name="P149">= as Voltaire believed.</text:p>
      <text:p text:style-name="P149">= "If God did not exist, men would have invented him"</text:p>
      <text:p text:style-name="P149">= or words to that effect.</text:p>
      <text:p text:style-name="P149"/>
      <text:p text:style-name="P149">The identification of beauty with the divine is, of course, no surprise to the Platonist.</text:p>
      <text:p text:style-name="P149"><text:soft-page-break/></text:p>
      <text:p text:style-name="P149">= So I am in Great Puzzlement</text:p>
      <text:p text:style-name="P149"/>
      <text:p text:style-name="P149">That, I think is the right answer for all of us, and the only one.</text:p>
      <text:p text:style-name="P149"/>
      <text:p text:style-name="P149">= Suffering</text:p>
      <text:p text:style-name="P149"/>
      <text:p text:style-name="P149">= Suffering only makes a better person</text:p>
      <text:p text:style-name="P149">= if that person has already the capacity </text:p>
      <text:p text:style-name="P149">= to become better.</text:p>
      <text:p text:style-name="P149"/>
      <text:p text:style-name="P149">How does one establish the presence of the capacity to become better? Arguably, the "suffering" which failed to improve the sufferer was too little, too much, too early, too late, or of the wrong kind.</text:p>
      <text:p text:style-name="P149"/>
      <text:p text:style-name="P149">= The contemplation of other people's suffering can often </text:p>
      <text:p text:style-name="P149">= make one a better person, perhaps (and not always). </text:p>
      <text:p text:style-name="P149"/>
      <text:p text:style-name="P149">The contemplation of the suffering of others - sympathy or compassion, must be considered separately as secondary suffering, distinct from primary suffering. <text:s/>I would prefer the term "anguish" to the term "suffering" as being more specific.</text:p>
      <text:p text:style-name="P149"/>
      <text:p text:style-name="P149">= I have seen a mother bite her child's arm</text:p>
      <text:p text:style-name="P149">= to teach him not to be a biter.</text:p>
      <text:p text:style-name="P149">= "See how it feels? Now don't bite Billy again." </text:p>
      <text:p text:style-name="P149"/>
      <text:p text:style-name="P132"><text:span text:style-name="T64">This is anything but sensitivity training. <text:s/>I think that violence begets </text:span><text:span text:style-name="T64">violence.</text:span></text:p>
      <text:p text:style-name="P149"/>
      <text:p text:style-name="P149">= The problem here is that often the sufferer merely </text:p>
      <text:p text:style-name="P149">= seeks revenge--is made a worse person, if you like.</text:p>
      <text:p text:style-name="P149">= <text:s/></text:p>
      <text:p text:style-name="P149">= That it is an inevitable process in life--to suffer--is undeniable. </text:p>
      <text:p text:style-name="P149">= And the gradation is enormous--</text:p>
      <text:p text:style-name="P149">= from the humiliation of missing a trophy</text:p>
      <text:p text:style-name="P149">= to the outright cruelties of gas chambers. </text:p>
      <text:p text:style-name="P149">= Some suffering we can, and should, mitigate. </text:p>
      <text:p text:style-name="P149"><text:soft-page-break/>= How to do it varies, and is often not clear.</text:p>
      <text:p text:style-name="P149"/>
      <text:p text:style-name="P149">In his novel the Magic Mountain, Thomas Mann invents a character Settembrini whose project is to rid the world of suffering. It is an interesting but inconclusive parody of this issue.</text:p>
      <text:p text:style-name="P149"/>
      <text:p text:style-name="P149">= Your point about what makes a better person is a good one. </text:p>
      <text:p text:style-name="P149">= Not sure I accept Micah (see above on atheism),</text:p>
      <text:p text:style-name="P149">= but surely justice, mercy, humility, . . . </text:p>
      <text:p text:style-name="P149">= and kindness are part of any definition. </text:p>
      <text:p text:style-name="P149">= Lutheran and Catholic point about being good</text:p>
      <text:p text:style-name="P149">= so you get into heaven seems to me a cop-out. </text:p>
      <text:p text:style-name="P149">= One should be good because good is the right thing to be.</text:p>
      <text:p text:style-name="P149"/>
      <text:p text:style-name="P149">Immanuel Kant would be proud of you. He proscribed all motivation to virtue except pure good will, unadulterated by "Neigung", by present or future satisfaction.</text:p>
      <text:p text:style-name="P149"/>
      <text:p text:style-name="P149">= (especially if you don't believe in heaven ! )</text:p>
      <text:p text:style-name="P149"/>
      <text:p text:style-name="P149">What about the belief that "heaven", i.e. the Kingdom of God, so to speak, is within you?</text:p>
      <text:p text:style-name="P149"/>
      <text:p text:style-name="P149">I hope I have addressed your comments satisfactorily, and I hope I pass.</text:p>
      <text:p text:style-name="P149">Jochen</text:p>
      <text:p text:style-name="P150">From: CFBehrman@aol.com</text:p>
      <text:p text:style-name="P150">Date: Thu, 1 Dec 2005 15:10:22 EST</text:p>
      <text:p text:style-name="P150">Subject: Re: December 1, 2005</text:p>
      <text:p text:style-name="P150">To: ernstmeyer@earthlink.net</text:p>
      <text:p text:style-name="P150"/>
      <text:p text:style-name="P150">I have just heard from a student of ten years ago, who has done all sorts <text:s/>of interesting things and is now applying to grad school. <text:s/>I wrote her a <text:s/>warm recommendation, and she replied with thanks, saying, incidentally, I would like you to <text:s/>know that I have always looked up to you as a role mode l of what I wanted to be <text:s/>when I "grew up". I find that when I am teaching (especially the research <text:s/>course), I often think of your high standards, and how your expectations of my <text:s/>work helped make me a better student. When I <text:soft-page-break/>came back to Wittenberg in 1999 for <text:s/>the History Reunion, I remember you asking me why I didn't have my Master's <text:s/>degree yet; I don't think I told you at the time, but the fact that you assumed <text:s/>that I would get my Master's helped me gain the confidence to apply. I knew that <text:s/>you would have only encouraged me if you truly believed that I had the potential <text:s/>to succeed. Thank you so much for taking the time to be interested in me as a <text:s/>student; our interactions, both in and out of the classroom, have shaped who I <text:s/>am today. <text:s/>..........</text:p>
      <text:p text:style-name="P150">As you can imagine, I <text:s/>was much touched. <text:s/>This is an example of what I was saying in my last <text:s/>paragraph. <text:s/>Odd that it should come today, just a couple of hours after I <text:s/>wrote you.</text:p>
      <text:p text:style-name="P150"/>
      <text:p text:style-name="P150"/>
      <text:p text:style-name="P151">* * * * * *</text:p>
      <text:p text:style-name="P152"/>
      <text:p text:style-name="P152">From: CFBehrman@aol.com</text:p>
      <text:p text:style-name="P152">Date: Thu, 1 Dec 2005 03:29:22 EST</text:p>
      <text:p text:style-name="P152">Subject: Re: Belated Comments</text:p>
      <text:p text:style-name="P152">To: ernstmeyer@earthlink.net</text:p>
      <text:p text:style-name="P152"/>
      <text:p text:style-name="P152"/>
      <text:p text:style-name="P152">My very dear Jochen</text:p>
      <text:p text:style-name="P152"/>
      <text:p text:style-name="P152">Not only do you pass, you go to the head of the class. <text:s/>As at <text:s/>Germantown, the response was far more than merely adequate to meet the <text:s/>assignment. <text:s/>I guess my complaint was that you seemed to be talking <text:s/>"past" me rather than "to" me. <text:s/>Now all is rectified, for which I thank <text:s/>you.</text:p>
      <text:p text:style-name="P152"><text:s/></text:p>
      <text:p text:style-name="P152">BTW--Moll returned to NYU when he came back east from Los Alamos (roughly <text:s/>three years or so, I think) but then went out to Chicago in September of <text:s/>1948.</text:p>
      <text:p text:style-name="P152"><text:s/></text:p>
      <text:p text:style-name="P152">And one of the things, while I am on Moll, that I think should be noted is <text:s/>how devoted so many people were to him. <text:s/>Tommy certainly, but also I think, <text:s/>in his own way, Richard Courant. <text:s/>Oh, and dozens of others whom you don't <text:s/>know. <text:s/>I suppose it is(was) his integrity and his capacity for <text:s/>friendship. <text:s/>But I am guessing. <text:s/>As a <text:soft-page-break/>child I didn't know all this, of <text:s/>course, and as an adult I rarely saw him. He was always better with adults than <text:s/>children, too, so when I was young he seemed a bit remote--Jane's father not <text:s/>"my" uncle. <text:s/>Does this make any sense to you?</text:p>
      <text:p text:style-name="P152"><text:s/></text:p>
      <text:p text:style-name="P152">Back to your comments. <text:s/>I would love to listen to your Handel or Bach. <text:s/>I have lots of CDs of <text:s/>both. <text:s/>Just tell me which. <text:s/>It would be an interesting <text:s/>experiment.</text:p>
      <text:p text:style-name="P152"><text:s/></text:p>
      <text:p text:style-name="P133"><text:span text:style-name="T65">Our musical evening last Saturday meant a great deal to me. <text:s/>Making <text:s/>music with simpatico people has always struck me as one of life's great <text:s/>gifts. <text:s/>Enriching to the interior landscape. <text:s/>A kind of ecstasy, I suppose, </text:span><text:span text:style-name="T65">if that isn't too high-falutin' a word for <text:s/>you.</text:span></text:p>
      <text:p text:style-name="P152"><text:s/></text:p>
      <text:p text:style-name="P152">Marghanita Laski wrote a book some thirty years ago called ECSTASY. in <text:s/>which she examined the phenomenon in all sorts of Benthamite ways, totting up <text:s/>responses and categorizing them. <text:s/>Fascinating, but rather a failure. <text:s text:c="2"/>Like writing a book analyzing humor. Very un-funny. <text:s/>What she ultimately <text:s/>proved is that we all have experienced a feeling of overwhelming ecstasy, but <text:s/>that it was impossible to analyze. <text:s/>Which we knew to begin with !</text:p>
      <text:p text:style-name="P152"><text:s/></text:p>
      <text:p text:style-name="P152">Your comments on suicide are valid, but I hear, still, a disapproving note <text:s/>in your voice. I think I am more neutral. Perhaps I do not put so heavy a weight <text:s/>on the importance of life,--no, the importance of _living_ as you do. <text:s/>I am reminded of a class where I made a mistake that I should have anticipated. <text:s text:c="2"/>We were discussing one of <text:s/>Primo Levi's books (forget which one), and the <text:s/>class was really sympathetic to his wartime experience. <text:s/>I mentioned that <text:s/>he had taken his own life a few years ago, and suddenly, without anything being <text:s/>said, the atmosphere changed from sympathy to a kind of condemnative <text:s/>distance.</text:p>
      <text:p text:style-name="P152"><text:s/></text:p>
      <text:p text:style-name="P152">[Odd how teaching is like acting--you can really "feel" your audience; know <text:s/>when they are with you and when you have lost them.]</text:p>
      <text:p text:style-name="P152"><text:s/></text:p>
      <text:p text:style-name="P152">And atheism?Well, there too, I think we are on the same path. <text:s/>Or <text:s/>similar ones. <text:s/>When people refer to God, it is the humanoid--living, <text:s/><text:soft-page-break/>breathing, scolding, loving--that is brought to mind.This is the being that I <text:s/>cannot believe in; it simply doesn't make sense to me. The "that of god in every <text:s/>man" has a bit more meaning to me, although I know plenty of really evil people <text:s/>of whom I have grave doubts. Great Spirit? maybe. <text:s/>Puzzlement? <text:s/>certainly.</text:p>
      <text:p text:style-name="P152"><text:s/></text:p>
      <text:p text:style-name="P133"><text:span text:style-name="T65">And that gets to the Meaning of Life. <text:s/>I like Viktor Frankl's </text:span><text:span text:style-name="T65">"the <text:s/>meaning of my life is to help you find the meaning of yours." <text:s/>As a <text:s/>psychiatrist, he had plenty of opportunity no doubt. <text:s/>(I think I have </text:span><text:span text:style-name="T65">quoted him to you before)</text:span></text:p>
      <text:p text:style-name="P152"><text:s/></text:p>
      <text:p text:style-name="P152">But me? <text:s/>Well, I spent thirty years teaching, in a job I loved and was <text:s/>good at. I still get <text:s/>letters from former students, some of whom became <text:s/>close friends, saying how much my class meant to them, how much they learned <text:s/>from me on how to live. <text:s/>This is very gratifying, as you might imagine. I <text:s/>think I was a good mother. <text:s/>Maybe (not so sure about this) a good wife. <text:s/>I have had a full and very happy life--with some sorrows. <text:s/>I have had <text:s/>my heaven. <text:s/>The rest is lagniappe.</text:p>
      <text:p text:style-name="P152"><text:s/></text:p>
      <text:p text:style-name="P152">Fondly</text:p>
      <text:p text:style-name="P152">Cyndy</text:p>
      <text:p text:style-name="P152"/>
      <text:p text:style-name="P153">* * * * * *</text:p>
      <text:p text:style-name="P153"/>
      <text:p text:style-name="P154">Date: Thu, 01 Dec 2005 22:24:01 -0500</text:p>
      <text:p text:style-name="P154">From: Ernst Meyer &lt;ernstmeyer@earthlink.net&gt;</text:p>
      <text:p text:style-name="P154">Reply-To: <text:s/>ernstmeyer@earthlink.net</text:p>
      <text:p text:style-name="P154">To: <text:s/>CFBehrman@aol.com</text:p>
      <text:p text:style-name="P154">Subject: Thutsday evening 12-01-05</text:p>
      <text:p text:style-name="P154"/>
      <text:p text:style-name="P154">Dear Cyndy,</text:p>
      <text:p text:style-name="P154"/>
      <text:p text:style-name="P154">You wrote me a nice letter, full of sunshine and warmth and contentment, happiness, con sordino. <text:s/>Thank you.</text:p>
      <text:p text:style-name="P154"/>
      <text:p text:style-name="P154">= I guess my complaint was that you seemed to be talking</text:p>
      <text:p text:style-name="P154">= "past" me rather than "to" me. <text:s/>Now all is rectified,</text:p>
      <text:p text:style-name="P154">= for which I thank you.</text:p>
      <text:p text:style-name="P154"><text:soft-page-break/></text:p>
      <text:p text:style-name="P154">It was, I think less a matter of what I meant when I wrote, than what you understood when you read. In any event, I think in serious correspondence such as ours, transient disharmonies are to be expected. We shouldn't take them to heart, and should always give each other the benefit of the doubt.</text:p>
      <text:p text:style-name="P154"/>
      <text:p text:style-name="P154">= BTW--Moll returned to NYU when he came back east</text:p>
      <text:p text:style-name="P154">= from Los Alamos (roughly three years or so, I think)</text:p>
      <text:p text:style-name="P154">= but then went out to Chicago in September of 1948.</text:p>
      <text:p text:style-name="P154">= <text:s/></text:p>
      <text:p text:style-name="P154">= And one of the things, while I am on Moll,</text:p>
      <text:p text:style-name="P154">= that I think should be noted is how devoted so many people were to him.</text:p>
      <text:p text:style-name="P154">= Tommy certainly, but also I think, in his own way, Richard Courant.</text:p>
      <text:p text:style-name="P154">= Oh, and dozens of others whom you don't know.</text:p>
      <text:p text:style-name="P154">= I suppose it is (was) his integrity and his capacity for friendship.</text:p>
      <text:p text:style-name="P154">= But I am guessing.</text:p>
      <text:p text:style-name="P154">= As a child I didn't know all this, of course,</text:p>
      <text:p text:style-name="P154">= and as an adult I rarely saw him.</text:p>
      <text:p text:style-name="P154">= He was always better with adults than children, too,</text:p>
      <text:p text:style-name="P154">= so when I was young he seemed a bit remote--</text:p>
      <text:p text:style-name="P154">= Jane's father not <text:s/>"my" uncle.</text:p>
      <text:p text:style-name="P154">= Does this make any sense to you?</text:p>
      <text:p text:style-name="P154"/>
      <text:p text:style-name="P154">Yes, it makes sense. Moll's remoteness was the complement to my loneliness. I did not perceive it as hostility or even indifference, but rather as evidence of a cosmic equilibrium of which he was the representative and of which I was a beneficiary. I wanted to like Moll very much, though it is difficult to love, or even to like someone of whom you know so little and who is so remote. As I wrote in my notes, when I read the Atomic Energy Commission transcript, I was overcome with admiration for the simplicity and truthfulness of his testimony.</text:p>
      <text:p text:style-name="P154"/>
      <text:p text:style-name="P134"><text:span text:style-name="T66">I am embarrassed by the compulsiveness with which, ever since I read that transcript, I have wanted to know: What happened? <text:s/>I understood early on that I mustn't ask Ellen or Jane or Steven, and I </text:span><text:soft-page-break/><text:span text:style-name="T66">have in fact been reticent also about asking you. My desire to know about Moll and Sally is all the more startling to me, in that I am indifferent to the </text:span><text:span text:style-name="T66">details of all other family relationships, (except of course my parents). I really don't want to know about the personal affairs of others. It is almost as if </text:span><text:span text:style-name="T66">in that summer 1939, then unknownst to me, a bond had been established to Moll and Sally and their family, of which, except for you, they are unaware, but which has never dissolved.</text:span></text:p>
      <text:p text:style-name="P154"/>
      <text:p text:style-name="P154">This evening I wonder about the outcome of the Atomic Energy Commission proceedings, whether Moll was allowed to continue with his work; I wonder about the circumstances of Sally's death; about Bobby's relationship to Moll and Sally in that final fateful year of their lives. I wonder whether it is possible to state a question without asking it? Is it sophistry to presume to be able to do so?</text:p>
      <text:p text:style-name="P154"/>
      <text:p text:style-name="P154">= Back to your comments.</text:p>
      <text:p text:style-name="P154"/>
      <text:p text:style-name="P154">= I would love to listen to your Handel or Bach.</text:p>
      <text:p text:style-name="P154">= I have lots of CDs of both. <text:s/></text:p>
      <text:p text:style-name="P154">= Just tell me which.</text:p>
      <text:p text:style-name="P154">= It would be an interesting experiment.</text:p>
      <text:p text:style-name="P154"/>
      <text:p text:style-name="P154">I'm pleased that you agree. <text:s/>I want to prepare carefully, listen to the music once more, look at the score, if I have it, and try to articulate what it is that I hear, before asking you to listen with me.</text:p>
      <text:p text:style-name="P154"/>
      <text:p text:style-name="P154">= Our musical evening last Saturday meant a great deal to me.</text:p>
      <text:p text:style-name="P154">= Making music with simpatico people has always struck me</text:p>
      <text:p text:style-name="P154">= as one of life's great gifts. <text:s/></text:p>
      <text:p text:style-name="P154">= Enriching to the interior landscape.</text:p>
      <text:p text:style-name="P154">= A kind of ecstasy, I suppose,</text:p>
      <text:p text:style-name="P154">= if that isn't too high-falutin' a word for you.</text:p>
      <text:p text:style-name="P154"/>
      <text:p text:style-name="P154">= Marghanita Laski wrote a book</text:p>
      <text:p text:style-name="P154">= some thirty years ago called ECSTASY.</text:p>
      <text:p text:style-name="P154">= in which she examined the phenomenon</text:p>
      <text:p text:style-name="P154">= in all sorts of Benthamite ways,</text:p>
      <text:p text:style-name="P154">= totting up responses and categorizing them.</text:p>
      <text:p text:style-name="P154"><text:soft-page-break/>= Fascinating, but rather a failure. <text:s/></text:p>
      <text:p text:style-name="P154">= Like writing a book analyzing humor.</text:p>
      <text:p text:style-name="P154">= Very un-funny.</text:p>
      <text:p text:style-name="P154">= What she ultimately proved is that</text:p>
      <text:p text:style-name="P154">= we all have experienced a feeling of overwhelming ecstasy,</text:p>
      <text:p text:style-name="P154">= but that it was impossible to analyze.</text:p>
      <text:p text:style-name="P154">= Which we knew to begin with !</text:p>
      <text:p text:style-name="P154"/>
      <text:p text:style-name="P154">I'm unprepared to comment on ecstasy, and will skip it for now. <text:s/>Let me know if it's a required topic.</text:p>
      <text:p text:style-name="P154"/>
      <text:p text:style-name="P154">= Your comments on suicide are valid, but I hear,</text:p>
      <text:p text:style-name="P154">= still, a disapproving note in your voice.</text:p>
      <text:p text:style-name="P154">= I think I am more neutral.</text:p>
      <text:p text:style-name="P154">= Perhaps I do not put so heavy a weight on the importance of life,--</text:p>
      <text:p text:style-name="P154">= no, the importance of _living_ as you do.</text:p>
      <text:p text:style-name="P154">= I am reminded of a class where I made a mistake</text:p>
      <text:p text:style-name="P154">= that I should have anticipated. <text:s text:c="2"/></text:p>
      <text:p text:style-name="P154">= We were discussing one of</text:p>
      <text:p text:style-name="P154">= Primo Levi's books (forget which one), and the <text:s/></text:p>
      <text:p text:style-name="P154">= class was really sympathetic to his wartime experience.</text:p>
      <text:p text:style-name="P154">= I mentioned that he had taken his own life a few years ago,</text:p>
      <text:p text:style-name="P154">= and suddenly, without anything being <text:s/>said,</text:p>
      <text:p text:style-name="P154">= the atmosphere changed from sympathy</text:p>
      <text:p text:style-name="P154">= to a kind of condemnative distance.</text:p>
      <text:p text:style-name="P154"/>
      <text:p text:style-name="P154">I haven't read any of Primo Levi's books. <text:s/>As I reread my last letter, I became aware how little I understood about suicide, especially among adolescents and children. I googled it, and learned much. <text:s/>I don't disapprove; I certainly don't condemn. <text:s/>I don't know to what lengths society (or I as an individual) should go to prevent it. <text:s/>I am aware how much there is that I don't understand. <text:s/>Was Socrates refusal, chronicled in Platos Crito, to take the opportunity to escape his prison and his execution, a suicide?</text:p>
      <text:p text:style-name="P154"/>
      <text:p text:style-name="P134"><text:span text:style-name="T66">Then there's also what you might call chronic suicide, when one drinks, </text:span><text:span text:style-name="T66">smokes or eats oneself to death. <text:s/>There's risk taking suicide, when one pilots small (private) airplanes, climbs across crevasses or camps in bear country. There's the suicidal implication of refusing </text:span><text:soft-page-break/><text:span text:style-name="T66">colonoscopy, cardiac catheterization, renal dialysis, kidney transplant or aortic aneurysm repair; or as I do, avoiding all contact with the medical establishment, on Schiller's premise: "Besser ist's ihr fallt in Gottes Hand, als in der </text:span><text:span text:style-name="T66">Menschen." (Better to fall into God's hands than into the hands of men.)</text:span></text:p>
      <text:p text:style-name="P154"/>
      <text:p text:style-name="P154">= [Odd how teaching is like acting--</text:p>
      <text:p text:style-name="P154">= you can really "feel" your audience;</text:p>
      <text:p text:style-name="P154">= know when they are with you and when you have lost them.]</text:p>
      <text:p text:style-name="P154">= <text:s/></text:p>
      <text:p text:style-name="P154">= And atheism? Well, there too,</text:p>
      <text:p text:style-name="P154">= I think we are on the same path.</text:p>
      <text:p text:style-name="P154">= Or similar ones.</text:p>
      <text:p text:style-name="P154">= When people refer to God, it is the humanoid--living, <text:s/>breathing,</text:p>
      <text:p text:style-name="P154">= scolding, loving--that is brought to mind.</text:p>
      <text:p text:style-name="P154">= This is the being that I cannot believe in;</text:p>
      <text:p text:style-name="P154">= it simply doesn't make sense to me.</text:p>
      <text:p text:style-name="P154">= The "that of god in every <text:s/>man" has a</text:p>
      <text:p text:style-name="P154">= bit more meaning to me,</text:p>
      <text:p text:style-name="P154">= although I know plenty of really evil people</text:p>
      <text:p text:style-name="P154">= of whom I have grave doubts.</text:p>
      <text:p text:style-name="P154">= Great Spirit? maybe.</text:p>
      <text:p text:style-name="P154">= Puzzlement? <text:s/>certainly.</text:p>
      <text:p text:style-name="P154">= <text:s/></text:p>
      <text:p text:style-name="P154">= And that gets to the Meaning of Life.</text:p>
      <text:p text:style-name="P154">= I like Viktor Frankl's "the <text:s/>meaning of my life</text:p>
      <text:p text:style-name="P154">= is to help you find the meaning of yours."</text:p>
      <text:p text:style-name="P154">= As a psychiatrist, he had plenty of opportunity no doubt.</text:p>
      <text:p text:style-name="P154">= (I think I have quoted him to you before)</text:p>
      <text:p text:style-name="P154">= <text:s/></text:p>
      <text:p text:style-name="P154">= But me? <text:s/>Well, I spent thirty years teaching,</text:p>
      <text:p text:style-name="P154">= in a job I loved and was good at.</text:p>
      <text:p text:style-name="P154">= I still get letters from former students,</text:p>
      <text:p text:style-name="P154">= some of whom became close friends,</text:p>
      <text:p text:style-name="P154">= saying how much my class meant to them,</text:p>
      <text:p text:style-name="P154">= how much they learned from me on how to live.</text:p>
      <text:p text:style-name="P154">= This is very gratifying, as you might imagine.</text:p>
      <text:p text:style-name="P154"/>
      <text:p text:style-name="P154">I read the extract from from your student's letter that you forwarded. <text:s/><text:soft-page-break/>It's like a mirror, which reflects your work.</text:p>
      <text:p text:style-name="P154"/>
      <text:p text:style-name="P154">= I think I was a good mother.</text:p>
      <text:p text:style-name="P154">= Maybe (not so sure about this) a good wife.</text:p>
      <text:p text:style-name="P154">= I have had a full and very happy life--with some sorrows.</text:p>
      <text:p text:style-name="P154">= I have had my heaven. <text:s/>The rest is lagniappe.</text:p>
      <text:p text:style-name="P154"/>
      <text:p text:style-name="P154">Wish I had had a chance to take your courses. <text:s/>Maybe it's not too late.</text:p>
      <text:p text:style-name="P154"/>
      <text:p text:style-name="P154">Jochen</text:p>
      <text:p text:style-name="P154"/>
      <text:p text:style-name="P155">* * * * * *</text:p>
      <text:p text:style-name="P156">From: CFBehrman@aol.com</text:p>
      <text:p text:style-name="P156">Date: Sat, 3 Dec 2005 12:51:55 EST</text:p>
      <text:p text:style-name="P156">Subject: music the air</text:p>
      <text:p text:style-name="P156">To: ernstmeyer@earthlink.net</text:p>
      <text:p text:style-name="P156"/>
      <text:p text:style-name="P156">Jochen--Ned's quartet is downstairs tackling Haydn (they always start with <text:s/>Haydn)--can you hear them? <text:s/>No, I suppose not. <text:s/>And here I am, <text:s/>upstairs in my study talking to you.</text:p>
      <text:p text:style-name="P156"><text:s/></text:p>
      <text:p text:style-name="P156">You ask what happened to Moll? <text:s/>I am always puzzled when people ask me <text:s/>Why someone commits suicide. <text:s/>Often life seems so grim and hopeless that <text:s/>it's a wonder we aren't all lemmings. <text:s/>The Atomic Energy Commission cleared him of wrong-doing <text:s/>and let him continue his work, although it forbade him to see the Hisses ever <text:s/>again. <text:s/>I think that stuck in his craw a bit. He was, as many attested, an <text:s/>upright and honorable man. If he had not already been corrupted by this <text:s/>association, why would the Atomic Energy Commission think that he would become so? <text:s/>I know that <text:s/>in 1954, he and Sally and Steve drove west for their vacation, rather than go to <text:s/>the farm and chance meeting the Hisses there or at Bobby's house. <text:s/>They <text:s/>stopped for a couple of night with us in Berkeley, and then did some national <text:s/>parks. <text:s/>Many people do not, I find, credit Depression as an honest and real <text:s/>condition. <text:s/>Oh buck up, they will say, Life will get better. <text:s/>Or, go <text:s/>out and mow the lawn, and you'll feel better. <text:s/>Or they think the victim is malingering.</text:p>
      <text:p text:style-name="P156"><text:s/></text:p>
      <text:p text:style-name="P156"><text:soft-page-break/>Bobby (with her second husband John) was living in Bloomington Indiana the <text:s/>year '57-58, and the Flanders of course in Chicago. <text:s/>I don't know how often <text:s/>they saw each other, but Bobby and Sally were close correspondents--they both <text:s/>loved to write letters. And they would see each other at the farm, too. <text:s/>It <text:s/>was quite a shock to Sally: she went to her desk to get some money to pay the <text:s/>ambulance and found his letter to her - "This is a terrible thing to do to <text:s/>thee..." it began. <text:s/>[How do I know this? <text:s/>Sally confided in Bobby, who <text:s/>told me] And, as I think I mentioned to you, there were four letters, one each <text:s/>for the children, full of good advice and fatherly concern. <text:s/>I haven't seen <text:s/>any of these.</text:p>
      <text:p text:style-name="P156"><text:s/></text:p>
      <text:p text:style-name="P156">All this happened in, I think, early June. <text:s/>Bobby and John were going <text:s/>on a planned trip to England, where they were going to spend the fall semester <text:s/>with my sister Gillian, then living in Gloucestershire with priest/husband and <text:s/>small child. <text:s/>When Sally died, late in July in a car accident, Pete phoned <text:s/>me (we were in Cambridge then) to ask me to phone England and tell Bobby. [first <text:s/>time I had ever made a transatlantic call]. <text:s/>Bobby was pretty upset, as she <text:s/>had been quite close to Sally, although often critical of her.</text:p>
      <text:p text:style-name="P156"><text:s/></text:p>
      <text:p text:style-name="P156">Am I answering the right questions? <text:s/>You must tell me. <text:s/>I don't <text:s/>mind what you ask. <text:s/>If I don't know, or cannot discuss it, I'll simply tell <text:s/>you, ok?</text:p>
      <text:p text:style-name="P156"/>
      <text:p text:style-name="P156">===========================================(=change of subj.)</text:p>
      <text:p text:style-name="P156"><text:s/></text:p>
      <text:p text:style-name="P156">Primo Levi wrote a number of books, not all of them about the Auschwitz <text:s/>experience. Frankl's book, "From Death Camp to Existentialism" was the other one <text:s/>that powerfully affected me. <text:s/>(and my teaching) One of the things I was always doing in my teaching career was searching <text:s/>for sources that would make history come alive for the students. <text:s/>E.g.I <text:s/>showed them a film about Galileo and asked them to choose for themselves whether <text:s/>they individually would have given in to the Inquisition. Some said No way, <text:s/>until I described 17th c torture procedures, and then they weren't so <text:s/>sure. <text:s/>The trouble is, most history is taught either as Those Dead Greeks, or as <text:s/>Battles and Kings. I tried to teach it as human beings reacting <text:soft-page-break/>to human <text:s/>dilemmas very similar to their own.</text:p>
      <text:p text:style-name="P156"><text:s/></text:p>
      <text:p text:style-name="P156">I hope I was successful, at least 50% of the time. <text:s/>Letters like <text:s/>Jess's of Friday give me encouragement that I did a good job.</text:p>
      <text:p text:style-name="P156"><text:s/></text:p>
      <text:p text:style-name="P156">I must stop and get refreshments for the musicians.</text:p>
      <text:p text:style-name="P156"><text:s/></text:p>
      <text:p text:style-name="P156">Over to you.</text:p>
      <text:p text:style-name="P156">Cyndy</text:p>
      <text:p text:style-name="P156"/>
      <text:p text:style-name="P157">* * * * * *</text:p>
      <text:p text:style-name="P157"/>
      <text:p text:style-name="P158">Date: Sat, 03 Dec 2005 19:40:27 -0500</text:p>
      <text:p text:style-name="P158">From: Ernst Meyer &lt;ernstmeyer@earthlink.net&gt;</text:p>
      <text:p text:style-name="P158">To: <text:s/>CFBehrman@aol.com</text:p>
      <text:p text:style-name="P158">Subject: December 3, 2005</text:p>
      <text:p text:style-name="P158"/>
      <text:p text:style-name="P158">Dear Cyndy,</text:p>
      <text:p text:style-name="P158"/>
      <text:p text:style-name="P158">= Ned's quartet is downstairs tackling Haydn</text:p>
      <text:p text:style-name="P158">= (they always start with <text:s/>Haydn)--can you hear them?</text:p>
      <text:p text:style-name="P158">= No, I suppose not.</text:p>
      <text:p text:style-name="P158">= And here I am, <text:s/>upstairs in my study talking to you.</text:p>
      <text:p text:style-name="P158"/>
      <text:p text:style-name="P158">Thank you, as always, for your letter. <text:s/>It was, as usual, a caesura in my day, in my writing.</text:p>
      <text:p text:style-name="P158"/>
      <text:p text:style-name="P158">Ante: I anticipate your letter with equanimity, wondering whether I have written too much or too little, too verbose or too cryptic, too affectionate or too detached; but not really worried, because I am self-righteously aware of the "good will", which, according to Kant, makes everything o.k.</text:p>
      <text:p text:style-name="P158"/>
      <text:p text:style-name="P158">Post: <text:s/>I think about the contents of your letter compulsively; the response wells up from the subconscious and I know I must write it down as it surfaces, else it will trickle away, lost to recollection. <text:s/>And as soon as written, with minimal proof-reading and revision, - as you can attest, - I click on the "send" button, not from any sense of urgency, but because until it has been sent, I find myself <text:soft-page-break/>compelled to correct, emend, and revise, I have no peace, - and forgive me for saying it, I want to get back to my other work. <text:s/>Of course, once it is sent, I see the typos, the spelling errors, the asymmetries, the illogic, the folly; but it is perhaps good that I see all this too late, else how would it ever get sent?</text:p>
      <text:p text:style-name="P158"/>
      <text:p text:style-name="P158">= You ask what happened to Moll?</text:p>
      <text:p text:style-name="P158">= I am always puzzled when people ask me</text:p>
      <text:p text:style-name="P158">= Why someone commits suicide.</text:p>
      <text:p text:style-name="P158">= Often life seems so grim and hopeless that</text:p>
      <text:p text:style-name="P158">= it's a wonder we aren't all lemmings.</text:p>
      <text:p text:style-name="P158">= The Atomic Energy Commission cleared him of wrong-doing and let him</text:p>
      <text:p text:style-name="P158">= continue his work,</text:p>
      <text:p text:style-name="P158">= although it forbade him to see the Hisses ever again.</text:p>
      <text:p text:style-name="P158">= I think that stuck in his craw a bit.</text:p>
      <text:p text:style-name="P158">= He was, as many attested, an <text:s/>upright and honorable man.</text:p>
      <text:p text:style-name="P158">= If he had not already been corrupted by this association,</text:p>
      <text:p text:style-name="P158">= why would the Atomic Energy Commission think that he would become so?</text:p>
      <text:p text:style-name="P158">= I know that in 1954, he and Sally and Steve drove west for their vacation,</text:p>
      <text:p text:style-name="P158">= rather than go to the farm and chance meeting the Hisses there</text:p>
      <text:p text:style-name="P158">= or at Bobby's house.</text:p>
      <text:p text:style-name="P158">= They <text:s/>stopped for a couple of night with us in Berkeley,</text:p>
      <text:p text:style-name="P158">= and then did some national parks.</text:p>
      <text:p text:style-name="P158">= Many people do not, I find,</text:p>
      <text:p text:style-name="P158">= credit Depression as an honest and real condition.</text:p>
      <text:p text:style-name="P158">= Oh buck up, they will say, Life will get better.</text:p>
      <text:p text:style-name="P158">= Or, go out and mow the lawn, and you'll feel better.</text:p>
      <text:p text:style-name="P158">= Or they think the victim is malingering.</text:p>
      <text:p text:style-name="P158">= <text:s/></text:p>
      <text:p text:style-name="P158">= Bobby (with her second husband John)</text:p>
      <text:p text:style-name="P158">= was living in Bloomington Indiana</text:p>
      <text:p text:style-name="P158">= the <text:s/>year '57-58,</text:p>
      <text:p text:style-name="P158">= and the Flanders of course in Chicago.</text:p>
      <text:p text:style-name="P158">= I don't know how often they saw each other,</text:p>
      <text:p text:style-name="P158">= but Bobby and Sally were close correspondents--</text:p>
      <text:p text:style-name="P158">= they both loved to write letters.</text:p>
      <text:p text:style-name="P158"><text:soft-page-break/>= And they would see each other at the farm, too.</text:p>
      <text:p text:style-name="P158">= It was quite a shock to Sally:</text:p>
      <text:p text:style-name="P158">= she went to her desk to get some money to pay</text:p>
      <text:p text:style-name="P158">= the <text:s/>ambulance and found his letter to her -</text:p>
      <text:p text:style-name="P158">= "This is a terrible thing to do to thee..." it began.</text:p>
      <text:p text:style-name="P158">= [How do I know this? <text:s/>Sally confided in Bobby, who told me]</text:p>
      <text:p text:style-name="P158">= And, as I think I mentioned to you,</text:p>
      <text:p text:style-name="P158">= there were four letters,</text:p>
      <text:p text:style-name="P158">= one each for the children,</text:p>
      <text:p text:style-name="P158">= full of good advice and fatherly concern.</text:p>
      <text:p text:style-name="P158">= I haven't seen any of these.</text:p>
      <text:p text:style-name="P158">= <text:s/></text:p>
      <text:p text:style-name="P158">= All this happened in, I think, early June.</text:p>
      <text:p text:style-name="P158">= Bobby and John were going on a planned trip to England,</text:p>
      <text:p text:style-name="P158">= where they were going to spend the fall semester</text:p>
      <text:p text:style-name="P158">= with my sister Gillian,</text:p>
      <text:p text:style-name="P158">= then living in Gloucestershire with priest/husband</text:p>
      <text:p text:style-name="P158">= and small child.</text:p>
      <text:p text:style-name="P158">= When Sally died, late in July in a car accident,</text:p>
      <text:p text:style-name="P158">= Pete phoned me (we were in Cambridge then)</text:p>
      <text:p text:style-name="P158">= to ask me to phone England and tell Bobby.</text:p>
      <text:p text:style-name="P158">= [first time I had ever made a transatlantic call].</text:p>
      <text:p text:style-name="P158">= Bobby was pretty upset, as she had been quite close to Sally,</text:p>
      <text:p text:style-name="P158">= although often critical of her.</text:p>
      <text:p text:style-name="P158">= <text:s/></text:p>
      <text:p text:style-name="P158">= Am I answering the right questions?</text:p>
      <text:p text:style-name="P158"/>
      <text:p text:style-name="P158">Yes, Thank you.</text:p>
      <text:p text:style-name="P158"/>
      <text:p text:style-name="P158">= You must tell me.</text:p>
      <text:p text:style-name="P158">= I don't mind what you ask.</text:p>
      <text:p text:style-name="P158">= If I don't know, or cannot discuss it,</text:p>
      <text:p text:style-name="P158">= I'll simply tell you, ok?</text:p>
      <text:p text:style-name="P158"/>
      <text:p text:style-name="P158">Thank you for answering my questions; I will probably ask more later. But not now.</text:p>
      <text:p text:style-name="P158"/>
      <text:p text:style-name="P158">My need has been, as you know, to understand; and understanding unavoidably entails a re-examination and perhaps a revision of <text:soft-page-break/>history. <text:s/>You and I have much else to concern ourselves with, and are not at a loss for epistolary subject matter. <text:s/>Obviously I am dependent on you for facts which I could not otherwise learn; but you will have your understanding of these facts, and I will have mine. <text:s/>And from my perspective it is not necessary, perhaps not even desirable that our views (yours and mine) of the circumstances of this family tragedy should be reconciled one with the other. Nonetheless, if you were to ask me with sufficent specificity, I should willingly try to explain myself to you. <text:s/>Clearly there is some relationship between your memoirs and my memoirs, between your understanding and my understanding; but understanding is like a plant, in that it requires time and patience to mature, and cannot be forced. That is true of my understanding, and I suspect it is true also of yours. <text:s/>For now, thank you for answering _my_ questions.</text:p>
      <text:p text:style-name="P158"/>
      <text:p text:style-name="P158">= ===========================================(=change of subj.)</text:p>
      <text:p text:style-name="P158">= <text:s/></text:p>
      <text:p text:style-name="P158">= Primo Levi wrote a number of books,</text:p>
      <text:p text:style-name="P158">= not all of them about the Auschwitz <text:s/>experience.</text:p>
      <text:p text:style-name="P158">= Frankl's book, "From Death Camp to Existentialism"</text:p>
      <text:p text:style-name="P158">= was the other one that powerfully affected me. (and my teaching)</text:p>
      <text:p text:style-name="P158">= One of the things I was always doing in my teaching career</text:p>
      <text:p text:style-name="P158">= was searching for sources that would make history</text:p>
      <text:p text:style-name="P158">= come alive for the students.</text:p>
      <text:p text:style-name="P158">= E.g. I showed them a film about Galileo</text:p>
      <text:p text:style-name="P158">= and asked them to choose for themselves</text:p>
      <text:p text:style-name="P158">= whether they individually would have given in to the Inquisition.</text:p>
      <text:p text:style-name="P158">= Some said No way,</text:p>
      <text:p text:style-name="P158">= until I described 17th c torture procedures,</text:p>
      <text:p text:style-name="P158">= and then they weren't so sure.</text:p>
      <text:p text:style-name="P158">= The trouble is, most history is taught</text:p>
      <text:p text:style-name="P158">= either as Those Dead Greeks,</text:p>
      <text:p text:style-name="P158">= or as Battles and Kings.</text:p>
      <text:p text:style-name="P158">= I tried to teach it as human beings reacting to human <text:s/></text:p>
      <text:p text:style-name="P158">= dilemmas very similar to their own.</text:p>
      <text:p text:style-name="P158">= <text:s/></text:p>
      <text:p text:style-name="P158">= I hope I was successful, at least 50% of the time.</text:p>
      <text:p text:style-name="P158"><text:soft-page-break/>= Letters like <text:s/>Jess's of Friday give me encouragement</text:p>
      <text:p text:style-name="P158">= that I did a good job.</text:p>
      <text:p text:style-name="P158"/>
      <text:p text:style-name="P158">You leave me with the impression, that there are not many history teachers like you.</text:p>
      <text:p text:style-name="P158"/>
      <text:p text:style-name="P158">= I must stop and get refreshments for the musicians.</text:p>
      <text:p text:style-name="P158">= <text:s/></text:p>
      <text:p text:style-name="P158">= Over to you.</text:p>
      <text:p text:style-name="P158"/>
      <text:p text:style-name="P135"><text:span text:style-name="T67">I don't think I have told you how I behaved in kindergarten. <text:s/>The year </text:span><text:span text:style-name="T67">must have been 1934 or 1935, since I started first grade in 1936. The kindergarten was in a spacious first floor room of a private home in an affluent section of Braunschweig into which the city must have expanded in the nineteenth century. I remember the high ceiling, and in the corner, a large round table low enough for 4 year-old children, surrounded with small chairs to seat them. The teacher, her name was Hilde Oelmann, was an older woman in her </text:span><text:span text:style-name="T67">late twenties or thirties. <text:s/>(When you are only five, all adults are old.) She sat, as I remember her, with her back towards a corner. She read to us, children's stories, nothing special, I think, probably more bland than the standard Grimm's product. What I do remember is that I was frightened. <text:s/>I was frightened not only by what I heard her read, by the ordeals that she recited, but frightened also by what I thought would - or </text:span><text:span text:style-name="T67">might happen to the characters that she had summoned to life in my imagination. I was in agony. <text:s/>It was as if the events of the story were happening or were about to happen, to me. <text:s/>I couldn't say to Fraeulein Oelmann that I was afraid. I said I had a headache. I lied. <text:s/>I didn't have a headache then, and I can't remember ever having had a headache in the seventy years since. But I remember the tall French doors, through which I was permitted to escape into the rather formal garden, the most elegant garden I had ever seen, and I remember walking up and down between long flower beds, choking back the tears, and finding comfort by talking to myself, most likely reciting </text:span><text:span text:style-name="T67">the hymns that I had learned in Sunday School, (Kindergottesdienst). And I was embarrassed by what the teacher, not to speak of the other children, must have thought of me. <text:s/>Nothing has changed.</text:span></text:p>
      <text:p text:style-name="P158"/>
      <text:p text:style-name="P135"><text:soft-page-break/><text:span text:style-name="T67">I have never brought myself to read about the </text:span><text:span text:style-name="T67">concentration camps; I don't read about Guantanamo, or about CIA torture prisons. I think I know what goes on in prisons. I recognize evil even when it is cloaked as necessity. <text:s/>I never go to the movies. We have no television. I occasionally go to the theatre, but sometimes I close my eyes, so as not to have to see. <text:s/>I am very sensitive to violence, but I have no illusions. <text:s/>I vowed to myself as an adolescent that I would never be a party to concentration camp atrocities. So then, after I had finished my </text:span><text:span text:style-name="T67">ophthalmology residency and had my staff appointment at the Mass. Eye and Ear Infirmary, I was required to assume "responsibility" for surgical operations on indigent "service patients", to pretend either that I had done such operations myself or delegated certain procedures to residents in training, when in fact, I determined that many of the operations should not be done at all, that many should be done differently. As a matter of fact, my "responsibility" was a sham. The residents were experimenting on the </text:span><text:span text:style-name="T67">patients. They did whatever they wanted to do, whatever they thought would be good for their training. I had no control over the </text:span><text:span text:style-name="T67">operations at all. The patients were referred to as "teaching material." Some of the patients did very well, some had complications and suffered anxiety and pain, some went blind. <text:s/>When I protested, I was advised that I would be dismissed from the staff, if I did not comply.</text:span></text:p>
      <text:p text:style-name="P158"/>
      <text:p text:style-name="P135"><text:span text:style-name="T67">Was I hysterical? I talked to an acquaintance, Wassily Leontieff, who owed me a debt of sorts, because I had arranged to have his mother cared for in her apartment by </text:span><text:span text:style-name="T67">hiring some Radcliffe girls to come in and look after her. (Professor Leontieff had invented an input-output model for economic activity, for which he later got a Nobel Prize, but he couldn't arrange for care of his mother.) He had an acqaintance on the Law School faculty, Benjamin Kaplan, who was willing to talk to me. Professor Kaplan told me he </text:span><text:span text:style-name="T67">couldn't believe my story and thought I was crazy, but he set up a meeting at the Union Oyster House with Leona Baumgartner, a former NYC health commissioner, who was then at Harvard. After Dr. Baumgartner confirmed that what I described was indeed standard medical practice, Professor Kaplan endorsed my legal argument and told me that I had a case for the federal courts. So I drafted my complaint, and filed it. <text:s/>Leonard Boudin (Kathy's father) who had </text:span><text:soft-page-break/><text:span text:style-name="T67">defended Dr. Spock against Ramsey Clark, then Lyndon Johnson's attorney general, was in my office one day. I showed Mr. Boudin my work, and he blessed it, saying that it was better than I could get from any law firm but his.... <text:s/>The suit dragged on for ten years. Judge Garrity wouldn't let it come to trial. Finally someone in the clerk's office helped him out by forging and back-dating the docket sheet to </text:span><text:span text:style-name="T67">make it appear that the case had been closed. <text:s/>When I protested the forgery, Judge Garrity acknowldged the irregularity but said I had waited too long </text:span><text:span text:style-name="T67">to bring it to his attention, and dismissed the case for failure to prosecute. I argued my appeal before the First Circuit Court, and one of the judges complemented me from the bench and told me he enjoyed reading my brief. Then they upheld the trial court's dismissal, per curiam. <text:s/>Meanwhile, the Mass. Eye and Ear Infirmary had changed its mind, and had decided I didn't have to "supervise" resident surgery after all. I am still on the staff.</text:span></text:p>
      <text:p text:style-name="P158"/>
      <text:p text:style-name="P158">I don't know why you should be interested in all of this. I just felt like telling you the story.</text:p>
      <text:p text:style-name="P158"/>
      <text:p text:style-name="P158">Jochen</text:p>
      <text:p text:style-name="P158"/>
      <text:p text:style-name="P159">* * * * * *</text:p>
      <text:p text:style-name="P159"/>
      <text:p text:style-name="P160">From: CFBehrman@aol.com</text:p>
      <text:p text:style-name="P160">Date: Mon, 5 Dec 2005 06:09:53 EST</text:p>
      <text:p text:style-name="P160">Subject: Sunday</text:p>
      <text:p text:style-name="P160">To: ernstmeyer@earthlink.net</text:p>
      <text:p text:style-name="P160"/>
      <text:p text:style-name="P160">Dear Jochen</text:p>
      <text:p text:style-name="P160"/>
      <text:p text:style-name="P160">Thanks for yours of last night, read this morning. <text:s/>I am very <text:s/>impressed with your story of the Infirmary and your role in trying to right <text:s/>wrongs. You are a man of integrity and honor. <text:s/>I too no longer read things I find unbearable, <text:s/>The days of Levi and <text:s/>Frankl, to say nothing of the CIA and Iraq, are long past for me. <text:s/>Why I <text:s/>should get more fragile with age I do not know, but it is true. I also cannot <text:s/>bear to listen to the news. <text:s/>I told Ned to be sure to inform me if the <text:s/>world blows up, but not to expect me to watch it.</text:p>
      <text:p text:style-name="P160"><text:soft-page-break/><text:s/></text:p>
      <text:p text:style-name="P136"><text:span text:style-name="T68">I also was affected by the kindergarten story. <text:s/>I can recall being <text:s/>frightened by "harmless" stories, harmless to adult eyes. Perhaps I had </text:span><text:span text:style-name="T68">too <text:s/>vivid an imagination.</text:span></text:p>
      <text:p text:style-name="P160"><text:s/></text:p>
      <text:p text:style-name="P160">===========</text:p>
      <text:p text:style-name="P160"/>
      <text:p text:style-name="P160">And now it is Monday morning, about 6 a.m. <text:s/>I am about to start my <text:s/>day. <text:s/>There is another letter from you, enclosing the family <text:s/>portrait. <text:s/>Makes me wonder about you as a father. <text:s/>How do you see yourself as a <text:s/>father? <text:s/>What happened to Klemens after age 11? <text:s/>(or before) <text:s text:c="2"/>What is he now? <text:s/>Are you close?</text:p>
      <text:p text:style-name="P160"><text:s/></text:p>
      <text:p text:style-name="P160">Speaking of parenthood, for my 70th birthday, my daughters got together a <text:s/>lovely book, entitled "The First Seventy Years" [sic]. <text:s/>In it they <text:s/>collected letters and pictures from my past, family, friends, former <text:s/>students. <text:s/>It was all a little overwhelming, but whenever I am feeling low <text:s/>in my mind, I take it up and am comforted by the thought that I mean something, <text:s/>apparently.</text:p>
      <text:p text:style-name="P160"><text:s/></text:p>
      <text:p text:style-name="P160">I am off to the library this morning. <text:s/>I volunteer there on Monday <text:s/>mornings, which is their busiest day. <text:s/>Shelving books and reserves, mostly, <text:s/>but I do anything they need help with. This is my offering to society. <text:s/>I <text:s/>enjoy it and have fun with the librarians. BTW, Columbus Metropolitan Library <text:s/>(with 14 branches) is the "best" library in the country for a city this size <text:s/>(roughly 800,000) in terms of usage and service. We were so-voted by the <text:s/>American Library Assn, so that's how we know it is true.</text:p>
      <text:p text:style-name="P160"><text:s/></text:p>
      <text:p text:style-name="P160">Cyndy</text:p>
      <text:p text:style-name="P160"/>
      <text:p text:style-name="P161">* * * * * *</text:p>
      <text:p text:style-name="P161"/>
      <text:p text:style-name="P162">Date: 5 Dec 2005</text:p>
      <text:p text:style-name="P162"/>
      <text:p text:style-name="P162">Dear Cyndy</text:p>
      <text:p text:style-name="P162"/>
      <text:p text:style-name="P162">= Thanks for yours of last night, read this morning. </text:p>
      <text:p text:style-name="P162">= I am very impressed with your story of the Infirmary</text:p>
      <text:p text:style-name="P162"><text:soft-page-break/>= and your role in trying to right wrongs.</text:p>
      <text:p text:style-name="P162">= You are a man of integrity and honor.</text:p>
      <text:p text:style-name="P162"/>
      <text:p text:style-name="P164">But that's not what I want to be. <text:s/>cf.Kierkegaard's being in the wrong before god, (Either/Or II) Plato's description of the perfectly unjust man, http://www.molloy.edu/academic/philosophy/sophia/plato/republic/rep2a_txt.htm Matthew 19:17, and Isaiah 53: 1-12.</text:p>
      <text:p text:style-name="P162"/>
      <text:p text:style-name="P162">= I too no longer read things I find unbearable, </text:p>
      <text:p text:style-name="P162">= The days of Levi and Frankl, </text:p>
      <text:p text:style-name="P162">= to say nothing of the CIA and Iraq, are long past for me. </text:p>
      <text:p text:style-name="P162">= Why I should get more fragile with age I do not know, but it is true.</text:p>
      <text:p text:style-name="P162">= I also cannot bear to listen to the news. </text:p>
      <text:p text:style-name="P162">= I told Ned to be sure to inform me if the world blows up, </text:p>
      <text:p text:style-name="P162">= but not to expect me to watch it.</text:p>
      <text:p text:style-name="P162"/>
      <text:p text:style-name="P162">What makes the "news" all the more dreadful to me, in addition to the violence and cruelty, is the studied dispassion of the journalists who report the news without being ashamed, outraged or terrified by what they report. Indeed, expressions of shame, outrage or fear on their part would be considered unprofessional. <text:s/>These newscasts badly need a Greek chorus to remind the viewers of the impending judgment of the gods; they need a Shakespearean gatekeeper, a porter (Macbeth), to advise the audience that they witnessing the descent into hell.</text:p>
      <text:p text:style-name="P162"/>
      <text:p text:style-name="P162">= I also was affected by the kindergarten story.</text:p>
      <text:p text:style-name="P162">= I can recall being frightened by "harmless" stories,</text:p>
      <text:p text:style-name="P162">= harmless to adult eyes. </text:p>
      <text:p text:style-name="P162">= Perhaps I had too vivid an imagination.</text:p>
      <text:p text:style-name="P162"/>
      <text:p text:style-name="P162">It's reassuring to know that I am not alone. <text:s/>I hope you're similarly reassured to know that you are not alone.</text:p>
      <text:p text:style-name="P162">`</text:p>
      <text:p text:style-name="P162">= ===========</text:p>
      <text:p text:style-name="P162">= And now it is Monday morning, about 6 a.m. </text:p>
      <text:p text:style-name="P162">= I am about to start my day. </text:p>
      <text:p text:style-name="P162"><text:soft-page-break/>= There is another letter from you, enclosing the family portrait.</text:p>
      <text:p text:style-name="P162">= Makes me wonder about you as a father.</text:p>
      <text:p text:style-name="P162">= How do you see yourself as a father? </text:p>
      <text:p text:style-name="P162"/>
      <text:p text:style-name="P162">I hope you don't consider me evasive. <text:s/>I don't like to pontificate. To tell the whole story, to the extent that I am able, I need the freedom of the novel, freedom to invent, to explore, to interpret. <text:s/>More about this in Die Freunde. Hope I have a chance to translate some of this for you.</text:p>
      <text:p text:style-name="P162"/>
      <text:p text:style-name="P162">= What happened to Klemens after age 11? (or before) </text:p>
      <text:p text:style-name="P162"/>
      <text:p text:style-name="P162">We went skiing together in New Hampshire, we climbed Mt Kearsarge (south), Cannon Mountain, Mt Lafayette, Mt Lincoln, the Kinsmans, Mt Moosilauke, Mt Clinton, Mt Eisenhower, Mt Clay, Mt. Jefferson, Mt Adams, Mt Monroe, Mt. Madison, over and over again. <text:s/>We hiked across the Presidential Range and camped above timberline when it was still legal to do so; hiked up Bigelow Mountain in Maine to see the solar eclipse, went to Nantucket together for two or three years, for one week every six weeks to see patients, one winter watching the Coast Guard cutter plow a path into the frozen harbor. <text:s/>We made four trips to the Canadian Rockies, three by automobile, one with Air Canada, back-packed into Assiniboine from Sunshine, from Maligne Lake across the Skyline Trail to Jasper; hiked in Colorado's Weminuche Wilderness, made two or three trips to Nova Scotia, one to Newfoundland, went to Germany together, walked through Braunschweig, Goslar, Harzburg, Hildesheim, Bamberg, Rothenburg, Dinkelsbuehl, Nuernberg, Muenchen, Ruedesheim and Assmannshausen; made perhaps seventy trips to Konnarock (850 mi one way) over a span of thirty years, - I remember a hike up Laurel Gorge to Taylors Valley, where we recited over and over again the lyric poetry of Eichendorff, a good way to learn the language - all these excursions, of course, with Margaret, and everything documented on Kodachrome.</text:p>
      <text:p text:style-name="P162"/>
      <text:p text:style-name="P162">I taught Klemens German. His field of concentration was history and literature. One of the consequences of my Infirmary litigation was his awareness of legal issues, As a result, in his honors thesis, <text:soft-page-break/>he recognized and described as had no one before him, the extent to which the plays and stories of Heinrich von Kleist were suffused with the symbolism and drama of ordeal, trial and adjudication. <text:s/>His teachers were stunned.</text:p>
      <text:p text:style-name="P162"/>
      <text:p text:style-name="P162">= What is he now?</text:p>
      <text:p text:style-name="P162"/>
      <text:p text:style-name="P162">An academic nephrologist. <text:s/>I sent you the URL with his picture. <text:s/>Click on the picture for an enlargement. <text:s/>(If your computer has trouble with it, let me know.) In 1986 he married Laura Perlo, a very competent physician-musician. <text:s/>They have always lived next door (178 School Street) in a house that I bought from the neighbor in 1977, intending that my parents might move there. <text:s/>(My parents never even looked at it.) Klemens and Laura are valiantly trying to lead lives independent of Margaret's and mine, but with only limited success. <text:s/>Klemens and Lauras children: Rebekah 17, Nathaniel 15, Benjamin 13, Leah 10. As I may have mentioned Rebekah and Nathaniel are first-rate musicians, Benjamin and Leah are getting there. Rebekah is fretting that she might not get into Harvard. (She probably will.) Nathaniel wants to go directly to the New England Conservatory, but will probably be talked into a more general education by his father. Benjamin is very intelligent and sensitive; he is presently in a state of transition from being an avid baseball fan to someone more like his paternal grandfather. But only time will tell. Leah has at times seemed to be the brightest of them all; she reminded my friend Helmut of my mother; I think he was right.</text:p>
      <text:p text:style-name="P162"/>
      <text:p text:style-name="P162">= Are you close?</text:p>
      <text:p text:style-name="P162"/>
      <text:p text:style-name="P162">Yes.</text:p>
      <text:p text:style-name="P162"/>
      <text:p text:style-name="P162">===================================</text:p>
      <text:p text:style-name="P162"/>
      <text:p text:style-name="P137"><text:span text:style-name="T69">I thought more about the interpretation of musical experience as a </text:span><text:span text:style-name="T69">possible topic of correspondence. I looked </text:span><text:span text:style-name="T69">to Haendel, because of the absence of a language barrier, and to his Messiah, because of its theological interest for me, specifically the air (No. 23) "He was despised and rejected of men" which is, of course based on Isaiah 53:3. I had been impressed how Haendel used the silence of the </text:span><text:soft-page-break/><text:span text:style-name="T69">quarter-note rest after the words "despised," "rejected", to convey the isolation and loneliness alluded to in the text; but even a superficial review of the libretto, which was put together not by Haendel but by an Anglican divine, Charles Jennens, suggested to me that Jennens didn't understand, and Haendel didn't care; and that if the music seemed to express some ultimate apprehension of the human condition, that was the case because of the virtuosity of the composer, whose craft was opera, and who knew how to snare the sensibilities of his audience, and needed above all, box-office triumphs; the composer who himself entertained no such explicit apprehension of the human condition, which, if I found it there, must have </text:span><text:span text:style-name="T69">been projected onto the music by hearers like myself. I felt embarrassed, and just a wee bit betrayed.</text:span></text:p>
      <text:p text:style-name="P162"/>
      <text:p text:style-name="P162">Jochen</text:p>
      <text:p text:style-name="P162"/>
      <text:p text:style-name="P163">* * * * * *</text:p>
      <text:p text:style-name="P163"/>
      <text:p text:style-name="P162"/>
      <text:p text:style-name="P165">Date: Tue, 06 Dec 2005 00:03:34 -0500</text:p>
      <text:p text:style-name="P165">From: Ernst Meyer &lt;ernstmeyer@earthlink.net&gt;</text:p>
      <text:p text:style-name="P165">To: <text:s/>CDBehrman@aol.com</text:p>
      <text:p text:style-name="P165">Subject: More Screed</text:p>
      <text:p text:style-name="P165"/>
      <text:p text:style-name="P165">Dear Cyndy,</text:p>
      <text:p text:style-name="P165"/>
      <text:p text:style-name="P138"><text:span text:style-name="T70">In preparing the e-mail that I sent to you a few hours ago, I had spent far too much time trying to summarize the story of Die Freunde, with the intention that it might reflect my </text:span><text:span text:style-name="T70">relationship to Klemens with greater fidelity that the sort of screed to which I must now resort. It turns out, however, that even to summarize that as yet fragmentary novel, would </text:span><text:span text:style-name="T70">take many days, if not weeks of work; a volume of text you might not even want to spend time to read; and that I should have done better, if right off, I had undertaken to answer your question, about how I see myself as a father, head on. <text:s/>It is a perfectly good question, and deserves a straight answer. <text:s/>(Am I capable of such?)</text:span></text:p>
      <text:p text:style-name="P165"/>
      <text:p text:style-name="P165">On November 14, I wrote to you about Rilke's interpretation of the <text:soft-page-break/>parable of the prodigal son, as one who could no longer tolerate being loved. I think with respect to Klemens, I probably erred in lavishing too much affection. I know that this is contrary to the conventional wisdom. It is assumed that one can never give too much love; but I have my doubts. I now believe that each of us requires a space of loneliness in which he can become and be him or herself. <text:s/>I fear that I may have failed Klemens, by denying him the emotional emptiness - Raum um dein Gefuehl, - as Rilke referred to it, that he might have needed, at least at an earlier age.</text:p>
      <text:p text:style-name="P165"/>
      <text:p text:style-name="P165">I have a vivid memory of a third year psychiatry session in what was then called the Boston Psychopathic Hospital, now the Massachusetts Mental Health Center on Fenwood Road. <text:s/>We were being taught about mental health in the family setting. <text:s/>Several of us students were sitting around a table with the instructor, who was discussing family fights. I volunteered that I thought they were avoidable, and that I was determined never to become angry with any member of my family. I remember clearly the hostility of the instructor when he told me: "They will hate you for it. A person who doesn't get angry isn't human."</text:p>
      <text:p text:style-name="P165"/>
      <text:p text:style-name="P138"><text:span text:style-name="T70">For better or for worse, by and large, I have kept my </text:span><text:span text:style-name="T70">resolve. <text:s/>I haven't become angry. (Margaret may dispute this.) On occasion I have been sad; I have not known what I should say or do; and then my mere silence has been perceived as punishment, at least by Klemens. In retrospect, I ask myself, whether Klemens' life would have been better, if at some point I had been less conciliatory; if I had presented him with firmness against which he could assert himself, as it were to push his boat away from the parental shore. But I didn't want to; perhaps I </text:span><text:span text:style-name="T70">couldn't.</text:span></text:p>
      <text:p text:style-name="P165"/>
      <text:p text:style-name="P165">I suspect that this is an area, where the Aristotelian golden mean between too little and too much affection, if it exists at all, is identifiable only with great difficulty. In any event, I have not been able to find it; and with respect to Klemens, I have undoubtedly erred on the side of too much rather than too little love.</text:p>
      <text:p text:style-name="P165"/>
      <text:p text:style-name="P165">Jochen</text:p>
      <text:p text:style-name="P165"/>
      <text:p text:style-name="P176"><text:soft-page-break/>* * * * * *</text:p>
      <text:p text:style-name="P165"/>
      <text:p text:style-name="P177">From: CFBehrman@aol.com</text:p>
      <text:p text:style-name="P177">Date: Thu, 8 Dec 2005 09:23:01 EST</text:p>
      <text:p text:style-name="P177">Subject: flummoxed</text:p>
      <text:p text:style-name="P177">To: ernstmeyer@earthlink.net</text:p>
      <text:p text:style-name="P177"/>
      <text:p text:style-name="P177">I confess to a slight paralysis, dear Jochen, to know how to respond to <text:s/>your latest letters. <text:s/>You say you do not wish to be a man of integrity and <text:s/>honor and give me four rather obscure references; not obscure in the sense of <text:s/>un-locatable, but that I do not see how they apply. <text:s/>You will have to <text:s/>explain further if you wish me to understand.</text:p>
      <text:p text:style-name="P177"><text:s/></text:p>
      <text:p text:style-name="P177">You raise an interesting question about parenting. <text:s/>Is it possible to <text:s/>love too much? <text:s/>No, I think not. <text:s/>All children need to rebel a little <text:s/>(or a lot), and almost any stance is wall enough to be kicked against. <text:s/>I <text:s/>think it has nothing to do with how much one loves them. <text:s/>A firm conviction <text:s/>of one's parent's love is a vital foundation for the healthy soul. <text:s/>While <text:s/>it is true that some parents are "smothering" in their relationship to their <text:s/>child--I do not think it is an excess of love but perhaps an excess of <text:s/>protection. <text:s/>If one is constantly saying, Don't climb that tree; you might <text:s/>fall down, then the child never learns what it is to fall down, and pick oneself <text:s/>up again. <text:s/>I am reminded of Bobby's quotation about how the Quakers rear their <text:s/>children: Have 'em; love 'em; and leave 'em be. <text:s/>(I don't know if this is <text:s/>really Quaker, or only her own family)</text:p>
      <text:p text:style-name="P177"><text:s/></text:p>
      <text:p text:style-name="P177">I asked if you and Klemens are now close, and you said Yes, but didn't <text:s/>elaborate. <text:s/>You apparently are physically close in that they live next <text:s/>door. <text:s/>(as a daughter-in-law I think I would not have liked that). <text:s text:c="2"/>But I mean emotionally close. <text:s/>Why did he choose a renal specialty? <text:s/>Do<text:span text:style-name="T114">e</text:span>s he like his work? <text:s/>What <text:s/>does his wife do?</text:p>
      <text:p text:style-name="P177"><text:s/></text:p>
      <text:p text:style-name="P177">Questions, questions.</text:p>
      <text:p text:style-name="P177"><text:s/></text:p>
      <text:p text:style-name="P177">Any for me?</text:p>
      <text:p text:style-name="P177"><text:s/></text:p>
      <text:p text:style-name="P177">I have got vol I of Either/Or out of the library. <text:s/>I order it on line; <text:s/>the <text:soft-page-break/>library delivers to Ned's office, and he brings it home. <text:s/>I shall <text:s/>tackle it this evening.</text:p>
      <text:p text:style-name="P177"><text:s/></text:p>
      <text:p text:style-name="P177">Boy, you give me hard stuff to read.</text:p>
      <text:p text:style-name="P177"><text:s/></text:p>
      <text:p text:style-name="P177">Best,</text:p>
      <text:p text:style-name="P177">Cyndy</text:p>
      <text:p text:style-name="P177"/>
      <text:p text:style-name="P178">* * * * * *</text:p>
      <text:p text:style-name="P178"/>
      <text:p text:style-name="P179">= I confess to a slight paralysis,</text:p>
      <text:p text:style-name="P179">= to know how to respond to your latest letters.</text:p>
      <text:p text:style-name="P179">= You say you do not wish to be a man of integrity and honor </text:p>
      <text:p text:style-name="P179">= and give me four rather obscure references;</text:p>
      <text:p text:style-name="P179">= not obscure in the sense of un-locatable,</text:p>
      <text:p text:style-name="P179">= but that I do not see how they apply. </text:p>
      <text:p text:style-name="P179">= You will have to explain further</text:p>
      <text:p text:style-name="P179">= if you wish me to understand.</text:p>
      <text:p text:style-name="P179"/>
      <text:p text:style-name="P179">I do wish you to understand, but I guess right now, I can't find the words to explain what I think or how I feel. <text:s/>Maybe on another occasion.</text:p>
      <text:p text:style-name="P179"/>
      <text:p text:style-name="P179">= You raise an interesting question about parenting. </text:p>
      <text:p text:style-name="P179">= Is it possible to love too much? <text:s/>No, I think not. </text:p>
      <text:p text:style-name="P179">= All children need to rebel a little <text:s/>(or a lot), </text:p>
      <text:p text:style-name="P179">= and almost any stance is wall enough to be kicked against. </text:p>
      <text:p text:style-name="P179">= I think it has nothing to do with how much one loves them. </text:p>
      <text:p text:style-name="P179">= A firm conviction <text:s/>of one's parent's love is a vital foundation</text:p>
      <text:p text:style-name="P179">= for the healthy soul. </text:p>
      <text:p text:style-name="P179">= While it is true that some parents are "smothering"</text:p>
      <text:p text:style-name="P179">= in their relationship to their <text:s/>child--</text:p>
      <text:p text:style-name="P179">= I do not think it is an excess of love</text:p>
      <text:p text:style-name="P179">= but perhaps an excess of protection. </text:p>
      <text:p text:style-name="P179">= If one is constantly saying, Don't climb that tree;</text:p>
      <text:p text:style-name="P179">= you might <text:s/>fall down, then the child </text:p>
      <text:p text:style-name="P179">= never learns what it is to fall down, and pick oneself up again.</text:p>
      <text:p text:style-name="P179">= I am reminded of Bobby's quotation</text:p>
      <text:p text:style-name="P179">= about how the Quakers rear their <text:s/>children:</text:p>
      <text:p text:style-name="P179"><text:soft-page-break/>= Have 'em; love 'em; and leave 'em be. </text:p>
      <text:p text:style-name="P179">= (I don't know if this is really </text:p>
      <text:p text:style-name="P179">= Quaker, or only her own family)</text:p>
      <text:p text:style-name="P179">= <text:s/></text:p>
      <text:p text:style-name="P179">= I asked if you and Klemens are now close,</text:p>
      <text:p text:style-name="P179">= and you said Yes,</text:p>
      <text:p text:style-name="P179">= but didn't elaborate. </text:p>
      <text:p text:style-name="P179">= You apparently are physically close</text:p>
      <text:p text:style-name="P179">= in that they live next door. </text:p>
      <text:p text:style-name="P179">= (as a daughter-in-law I think I would not have liked that). <text:s/></text:p>
      <text:p text:style-name="P179"/>
      <text:p text:style-name="P179">I think the fact that they live next door and have not moved away speaks for itself. <text:s/>We try to compensate for the disadvantages of the proximity by conducting ourselves, on appropriate occasions, as if we were not close relatives, but just civilized, friendly neighbors.</text:p>
      <text:p text:style-name="P179"/>
      <text:p text:style-name="P179">= But I mean emotionally close.</text:p>
      <text:p text:style-name="P179"/>
      <text:p text:style-name="P166"><text:span text:style-name="T71">I feel emotionally very close to him. <text:s/>I haven't asked him </text:span><text:span text:style-name="T71">whether he reciprocates the feeling. <text:s/>I suspect he does, but I think its the kind of </text:span><text:span text:style-name="T71">relationship that works best if one avoids affirming it with declaratory statements.</text:span></text:p>
      <text:p text:style-name="P179"/>
      <text:p text:style-name="P179">= Why did he choose a renal specialty? </text:p>
      <text:p text:style-name="P179"/>
      <text:p text:style-name="P179">Because he has a lot of empathy for patient's on renal dialysis who lead crippled lives. Many physicians are uncomfortable with such relationships; he isn't. <text:s/>So he can do something for his patients and for the institutions with which he is affiliated that (many) other physicians are not up to. </text:p>
      <text:p text:style-name="P179"/>
      <text:p text:style-name="P179">= Does he like his work? </text:p>
      <text:p text:style-name="P179"/>
      <text:p text:style-name="P179">Yes, I think he finds it very satisfying, though sometimes difficult and trying.</text:p>
      <text:p text:style-name="P179"/>
      <text:p text:style-name="P179">= What does his wife do?</text:p>
      <text:p text:style-name="P179"/>
      <text:p text:style-name="P179">She is an Internist who works for the Lahey Clinic in Burlington. <text:soft-page-break/>For some years she was working in a "walk-in" clinic. I'm not sure, whether she still does. She doesn't talk to me about her work, and I don't ask.</text:p>
      <text:p text:style-name="P179">= <text:s/></text:p>
      <text:p text:style-name="P179">= Questions, questions.</text:p>
      <text:p text:style-name="P179">= <text:s/></text:p>
      <text:p text:style-name="P179">= Any for me?</text:p>
      <text:p text:style-name="P179"/>
      <text:p text:style-name="P179">What caused the accident in which Sally died?</text:p>
      <text:p text:style-name="P179"/>
      <text:p text:style-name="P179">= I have got vol I of Either/Or out of the library. </text:p>
      <text:p text:style-name="P179">= I order it on line; </text:p>
      <text:p text:style-name="P179">= the library delivers to Ned's office,</text:p>
      <text:p text:style-name="P179">= and he brings it home. </text:p>
      <text:p text:style-name="P179">= I shall tackle it this evening.</text:p>
      <text:p text:style-name="P179"/>
      <text:p text:style-name="P166"><text:span text:style-name="T71">I found it a very intersting and rewarding book, albeit difficult to </text:span><text:span text:style-name="T71">interpret. The English translations are adequate, though not perfect. </text:span><text:span text:style-name="T71">The German translation is closer to the original Danish, which is very eloquent and powerful. As a matter of fact, I learned some Danish to be able to read Kierkegaard in the original. Danish seems to me a hybrid of English and German; hence I don't find it difficult.</text:span></text:p>
      <text:p text:style-name="P179"/>
      <text:p text:style-name="P179">I like the opening parable of the locked desk in which the hidden manuscripts are discovered, an allegory to the effect that the inside is not the outside. <text:s/>It is a challenge to Hegel's teaching to the contrary, that the the inside (the spirit, Geist) becomes manifest in history (the outside). <text:s/>I think it's emblematic of the Victorian mind-set, that Kierkegaard as a young man had to detour via Mozart's Don Juan to describe his concerns.</text:p>
      <text:p text:style-name="P179"/>
      <text:p text:style-name="P179">Jochen</text:p>
      <text:p text:style-name="P179"/>
      <text:p text:style-name="P180">* * * * * *</text:p>
      <text:p text:style-name="P180"/>
      <text:p text:style-name="P181">Dear Cyndy,</text:p>
      <text:p text:style-name="P181"/>
      <text:p text:style-name="P181">Some years ago, in 1997, to be exact, I participated in an Internet discussion group concerning Kierkegaard. <text:s/>I remembered a <text:soft-page-break/>contribution of mine referring to the introduction of Either-Or (1) which you may have gotten from the library. I hope the style is not offensive to you. <text:s/>(Udo Doedens was a serious Dutch contributor to the list.) Here is my screed:</text:p>
      <text:p text:style-name="P181"/>
      <text:p text:style-name="P181"/>
      <text:p text:style-name="P181">Udo Doedens writes:</text:p>
      <text:p text:style-name="P181"/>
      <text:p text:style-name="P181">&gt; Dear Kierkegaard-readers,</text:p>
      <text:p text:style-name="P181">&gt; </text:p>
      <text:p text:style-name="P181">&gt; As you probably know the Danish language has at least two words for</text:p>
      <text:p text:style-name="P181">&gt; forgiveness: Tilgivelse and Forladelse. On the whole Tilgivelse is a</text:p>
      <text:p text:style-name="P181">&gt; weaker form of forgiveness than Forladelse; it doesn't necessarily</text:p>
      <text:p text:style-name="P181">&gt; restore the relationship between the forgiving person and his or her</text:p>
      <text:p text:style-name="P181">&gt; offender (see for instance P.E. Mueller, Dansk Synonymik, p. 117f).</text:p>
      <text:p text:style-name="P181">&gt; <text:tab/>Now I am not sure if this difference plays an important part</text:p>
      <text:p text:style-name="P181">&gt; in Kierkegaard's thinking about forgiveness. At first sight it seems</text:p>
      <text:p text:style-name="P181">&gt; as if he considers the words to be synonymous. Of course I could investigate</text:p>
      <text:p text:style-name="P181">&gt; the problem myself, but I wonder if there is someone among you that has</text:p>
      <text:p text:style-name="P181">&gt; some opinion on this question. Does anyone know of some helpful</text:p>
      <text:p text:style-name="P181">&gt; article on this matter?</text:p>
      <text:p text:style-name="P181">&gt; <text:tab/>Thanks for your help.</text:p>
      <text:p text:style-name="P181">&gt; </text:p>
      <text:p text:style-name="P181"><text:s/></text:p>
      <text:p text:style-name="P181"/>
      <text:p text:style-name="P181">I thank Udo Doedens for his inquiry, which serves, to my mind at least, to redirect our attention to Kierkegaard's writing and to Kierkegaard's thought. A computer search of the entire Samlede Vaerker yields, by the computer's count, 5 instances of the use of the word Tilgivelse and and 14 instances of the use of "Forladelse". I shall be pleased to forward a copy of the results of the computer search (in Danish, of course) to anyone who requests it. My own review of these texts will take a long time.</text:p>
      <text:p text:style-name="P181"><text:soft-page-break/></text:p>
      <text:p text:style-name="P167"><text:span text:style-name="T72">It occurs to me, as a preliminary consideration, to be unlikely that systematic distinctions such as those for which Udo Doedens is looking, were in fact made by Kierkegaard. They were not his style. <text:s/>I suspect that Kierkegaard's rejection of systematic philosophies entailed ipse facto a rejection also of that reification of words which is implicit in the hypothesis that Tilgivelse and Forladelse have distinct and definable disparate meanings. <text:s/>Such reification is a process integral to the construction of philosophical systems. <text:s/>If I read him correctly, Kierkegaard used language not as did Kant, Hegel and Fichte, attempting to fashion a conceptual model of reality. </text:span><text:span text:style-name="T72">Kierkegaard's style is that of a poet. He used language to express, to reflect, to try to communicate intellectual and emotional experience: In Kierkegaard's </text:span><text:span text:style-name="T72">writings it is not the definition of the word which gives meaning to the context, but on the contrary: it is the context that imbues the word with its significance.</text:span></text:p>
      <text:p text:style-name="P181"/>
      <text:p text:style-name="P181">For example: among the first of the citations of Tilgivelse that my computer search retrieved was the account of the discovery of the papers of Either Or. <text:s/>It is in the charming fantasy with which Kierkegaard illustrates his contention that the outward is not the inward that the term Tilgivelse occurs. It is not the forgiveness of God, or of Kierkegaard's father, or even of Bishop Mynster that Kierkegaard beseeches, but the forgiveness of a piece of furniture, a desk, to be exact, referred to in Swenson's translation with unintended suggestiveness as a secretary; a secretary that was in fact clobbered with a hatchet. <text:s/>Whether the term "secretarien" in fact has the same dual meaning in Danish as does the English, "secretary", I do not know. <text:s/>(In German, the desk is referred to by the masculine "der Sekretaer", while human secretaries are called der Sekretaer or die Sekretaerin, according to their gender.) In any event, Victor Eremita's erotic passion for "secretarien" is made so explicit as to be undeniable. <text:s/>The passage strikes me, when I reread it now, as an alarming parody of marital discord and domestic violence, and Kierkegaard himself refers to "et Gru vaekkende Hug" (Einen Grauen erweckenden Schlag), in English: a blow that awakens terror. Not as Swenson translates, "a blow, shocking to see." For "shock," as we physicians know, is a somnolent state, while "Gru", if I translate correctly, is an emotion of intense active anxiety.</text:p>
      <text:p text:style-name="P181"><text:soft-page-break/></text:p>
      <text:p text:style-name="P167"><text:span text:style-name="T72">However this may be, the editor of the papers of Either Or, Victor Eremita, has allegedly espied the secretary in the </text:span><text:span text:style-name="T72">window of a pawnshop. <text:s/>He falls in love with it at first sight. <text:s/>He makes detours on his daily intinerary to get a peek at it, revisits the pawnshop under other pretexts, wishing only the opportunity of yet another encounter with the object of his passion. <text:s/>Finally, having brought it home, he delights in its presence, and all is well, until one early </text:span><text:span text:style-name="T72">morning, when he is about to depart on a journey, when the taxi is already waiting at the door, the secretary denies him access to the money which he needs for the trip; </text:span><text:span text:style-name="T72">the drawer in which he had placed it for safekeeping will not open.</text:span></text:p>
      <text:p text:style-name="P181"/>
      <text:p text:style-name="P181"><text:s text:c="8"/>Blodet steg mig til Hovedet, jeg blev forbittret.</text:p>
      <text:p text:style-name="P181"><text:s text:c="8"/>Som Xerxes lod Havet pidske, saaledes besluttede jeg</text:p>
      <text:p text:style-name="P181"><text:s text:c="8"/>at tage en forf�rdelig H�vn. <text:s/>En Haand�xe blev hentet.</text:p>
      <text:p text:style-name="P181"><text:s text:c="8"/>Med den bibragte jeg Secretairen et Gru v<text:span text:style-name="T90">ae</text:span>kkende Hug.</text:p>
      <text:p text:style-name="P181"/>
      <text:p text:style-name="P181"><text:s text:c="7"/>"The blood rushed to my head, I became angry.</text:p>
      <text:p text:style-name="P181"><text:s text:c="8"/>As Xerxes ordered the sea to be lashed, so I resolved</text:p>
      <text:p text:style-name="P181"><text:s text:c="8"/>to take a terrible revenge. A hatchet was fetched.</text:p>
      <text:p text:style-name="P181"><text:s text:c="8"/>With it I dealt the secretary a shattering blow, shocking to see."</text:p>
      <text:p text:style-name="P181"/>
      <text:p text:style-name="P181">whereupon not the drawer that holds the money, but another secret drawer disclosing the manuscript of Either Or breaks open. <text:s/>And it is in remorse for this act of violence that Victor Eremita asks Tilgivelse on the part of the secretary.</text:p>
      <text:p text:style-name="P181"/>
      <text:p text:style-name="P181"><text:s text:c="7"/>"i mit Hjerte bad jeg Secretairen om </text:p>
      <text:p text:style-name="P181"><text:s text:c="8"/>Tilgivelse for den ublide Behandling,</text:p>
      <text:p text:style-name="P181"><text:s text:c="8"/>medens min Tanke fandt sin Tvivl bestyrket,</text:p>
      <text:p text:style-name="P181"><text:s text:c="8"/>at det Udvortes dog ikke er det Indvortes,"</text:p>
      <text:p text:style-name="P181"/>
      <text:p text:style-name="P181"><text:s text:c="7"/>"In my heart I begged the secretary</text:p>
      <text:p text:style-name="P181"><text:s text:c="8"/>for forgiveness for the harsh treatment,</text:p>
      <text:p text:style-name="P181"><text:s text:c="8"/>while my thought found its doubt strengthened,</text:p>
      <text:p text:style-name="P181"><text:s text:c="8"/>that the external is not the internal,"</text:p>
      <text:p text:style-name="P181"/>
      <text:p text:style-name="P181">It is not for me, but for a more stalwart defender of feminism to <text:soft-page-break/>declare to what extent, if at all, the foregoing passage is relevant to domestic violence, and if so, whether or not the secretary should forgive Victor Eremita's assault as he had begged. And a critic more attuned to the contemporary spirit than myself must adjudge whether this passage implies that Victor Eremita was at heart, - since the outside is not the inside, - a paragon of domestic tranquillity, or whether Regine Olsen can thank her lucky stars.</text:p>
      <text:p text:style-name="P181"/>
      <text:p text:style-name="P181">As for Udo Doedens' inquiry, there is obviously much more to Tilgivelse in Kierkegaard's work than forgiveness for the battery of a once much admired secretary; but whatever else we find, it seems to me that to keep Kierkegaard's theology and his poetry in perspective, we ought not forget this passage in which he suggested that a piece of furniture might render Tilgivelse for an assault with a hatchet. <text:s/>If I am correct that in Kierkegaard's writing, the meaning of words is defined by their context, then, in the instance cited, Tilgivelse is a joke.</text:p>
      <text:p text:style-name="P181"/>
      <text:p text:style-name="P181">===========================</text:p>
      <text:p text:style-name="P181"/>
      <text:p text:style-name="P181">Thanks for your patience.</text:p>
      <text:p text:style-name="P181"/>
      <text:p text:style-name="P181">Jochen</text:p>
      <text:p text:style-name="P181"/>
      <text:p text:style-name="P182">* * * * * *</text:p>
      <text:p text:style-name="P182"/>
      <text:p text:style-name="P183">Date: Fri, 09 Dec 2005 05:15:39 -0500</text:p>
      <text:p text:style-name="P183">From: Ernst Meyer &lt;ernstmeyer@earthlink.net&gt;</text:p>
      <text:p text:style-name="P183">To: <text:s/>CFBehrman@aol.com</text:p>
      <text:p text:style-name="P183">Subject: Screed on "Soli Deo Gloria"</text:p>
      <text:p text:style-name="P183"/>
      <text:p text:style-name="P183">Dear Cyndy,</text:p>
      <text:p text:style-name="P183"/>
      <text:p text:style-name="P183"><text:s text:c="20"/>Soli Deo Gloria</text:p>
      <text:p text:style-name="P183"/>
      <text:p text:style-name="P183"><text:s text:c="5"/>A very superficial WWW search for Soli Deo Gloria, yields claims from contemporary Protestant evangelists that this phrase is a discovery specific to the Protestant Reformation, aimed a) at the claimed holiness of the Virgin Mary, b) the panoply of Roman <text:soft-page-break/>Catholic Saints, c) the hegemony of the Roman Catholic Church hierarchy. <text:s/>Soli Deo Gloria is obviously also a conceptual device for social leveling.</text:p>
      <text:p text:style-name="P183"/>
      <text:p text:style-name="P168"><text:span text:style-name="T73"><text:s text:c="5"/>The notion plays strongly and eloquently in the literature of the </text:span><text:span text:style-name="T73">Reformation and the Baroque. Witness hymn and cantata titles such as "Gott ist mein Koenig" (God is my king, Cantata 71), "Allein Gott in der Hoeh' Sei Ehr", (Only to God on High be Honor, Nikolaus Decius 1490?- 1541) and the air of David which Charles Jennens, no less, wrote for Haendel's Saul:</text:span></text:p>
      <text:p text:style-name="P183"/>
      <text:p text:style-name="P183"><text:s text:c="5"/>O king, your favours with delight</text:p>
      <text:p text:style-name="P183"><text:s text:c="5"/>I take, but must refuse your praise:</text:p>
      <text:p text:style-name="P183"><text:s text:c="5"/>For every pious Israelite</text:p>
      <text:p text:style-name="P183"><text:s text:c="5"/>To God that tribute pays.</text:p>
      <text:p text:style-name="P183"/>
      <text:p text:style-name="P183"><text:s text:c="5"/>Yet the Protestant claim to Soli Deo Gloria is belied by the "Gloria in Excelsis" of the Catholic Mass, dating from as early as the second century A.D., which includes the lines:</text:p>
      <text:p text:style-name="P183"/>
      <text:p text:style-name="P183"><text:s text:c="5"/>"Quoniam to solus sanctus,</text:p>
      <text:p text:style-name="P183"><text:s text:c="5"/>Tu solus Dominus</text:p>
      <text:p text:style-name="P183"><text:s text:c="5"/>Tu solus Altissimus, Jesu Christe ..."</text:p>
      <text:p text:style-name="P183"/>
      <text:p text:style-name="P183">where the uniqueness of divine glory can obviously be traced back to Mosaic monotheism, which according to eighteenth century theological speculation, Moses learned from the mysteries of Egyptian priests. <text:s/>The New Testament teaching (Matthew 19:17) that men may not call each other "good", because only God is good, obviously addresses the same issue.</text:p>
      <text:p text:style-name="P183"/>
      <text:p text:style-name="P183"><text:s text:c="5"/>Closely related is the teaching of Isaiah 53, that the "good" human being, i.e. the servant or the messenger of God, appears as evil; the clear implication being that with respect to humans, as distinct from God, apparent virtue or goodness has perhaps even a paradoxical meaning. <text:s/>The New Testament injunction against judging: "Judge not that ye be not judged," (Matthew 7:1) is an immediate corollary, as is the injunction:</text:p>
      <text:p text:style-name="P183"/>
      <text:p text:style-name="P183"><text:soft-page-break/><text:s text:c="5"/>But thou, when thou prayest, enter into thy closet,</text:p>
      <text:p text:style-name="P183"><text:s text:c="5"/>and when thou hast shut thy door,</text:p>
      <text:p text:style-name="P183"><text:s text:c="5"/>pray to thy Father which is in secret;</text:p>
      <text:p text:style-name="P183"><text:s text:c="5"/>and thy Father which seeth in secret</text:p>
      <text:p text:style-name="P183"><text:s text:c="5"/>shall reward thee openly. <text:s/>(KJV)</text:p>
      <text:p text:style-name="P183"><text:s text:c="31"/>Matthew 6:6</text:p>
      <text:p text:style-name="P183"/>
      <text:p text:style-name="P183"><text:s text:c="5"/>A striking parallel to the Judeo-Christian sources is to be found in the second book of Plato's Republic: <text:s text:c="23"/>. http://www.molloy.edu/academic/philosophy/sophia/plato/republic/rep2a_txt.htm where the perfectly good individual is described as someone who _is_ good but appears evil, and is subjected to punishment, while the perfectly evil individual is described as someone who _is_ evil, but appears good and is praised and rewarded.</text:p>
      <text:p text:style-name="P183"/>
      <text:p text:style-name="P183"><text:s text:c="5"/>The common denominator of these theological theories is the hypothesis that virtue or "the good" is "within you," the mystical notion that God is somehow <text:s/>"within" the human being, and that therefore inwardness or "subjectivity" is the truth. <text:s/>(Kierkegaard, Concluding Unscientific Postscript). It is this dogma which is depicted poetically in the opening argument of Either/Or, to the effect that the inside is not the outside.</text:p>
      <text:p text:style-name="P183"/>
      <text:p text:style-name="P183">Jochen</text:p>
      <text:p text:style-name="P183"/>
      <text:p text:style-name="P189">* * * * * *</text:p>
      <text:p text:style-name="P189"/>
      <text:p text:style-name="P191">Date 10 Dec 2005</text:p>
      <text:p text:style-name="P191"/>
      <text:p text:style-name="P191">Dear Cyndy,</text:p>
      <text:p text:style-name="P191"/>
      <text:p text:style-name="P191">The respite from correspondence, implicit in the circumstance that you are taking your time to reply to my letters, is probably all to the good. <text:s/>Obviously, what the physicist would call the differing "time constant" of our letters, reflects differences in the way we think; differences which far from being deplorable should be objects of reciprocal esteem.</text:p>
      <text:p text:style-name="P191"/>
      <text:p text:style-name="P191"><text:soft-page-break/>I write, when I do, because I have something on my mind; and for me it is obviously more satisfactory, and in the end intellectually more productive, to address my thoughts to you as an hypothetically interested reader rather than merely depositing these thoughts in the archives of my Tagebuecher, which have never been, and probably never will be, read by any one other than myself. <text:s/>One clear advantage is, that <text:s/>you cause me to write in English and that there is at least the possibility that what I have on my mind will some day be accessible to my grandchildren.</text:p>
      <text:p text:style-name="P191"/>
      <text:p text:style-name="P191">I have been thinking, meditating, ruminating - choose your descriptor - about what you wrote about the role of the parent:</text:p>
      <text:p text:style-name="P191"/>
      <text:p text:style-name="P191">= You raise an interesting question about parenting. </text:p>
      <text:p text:style-name="P191">= Is it possible to love too much? <text:s/>No, I think not. </text:p>
      <text:p text:style-name="P191">= All children need to rebel a little <text:s/>(or a lot), </text:p>
      <text:p text:style-name="P191">= and almost any stance is wall enough to be kicked against. </text:p>
      <text:p text:style-name="P191">= I think it has nothing to do with how much one loves them. </text:p>
      <text:p text:style-name="P191">= A firm conviction <text:s/>of one's parent's love is a vital foundation</text:p>
      <text:p text:style-name="P191">= for the healthy soul. </text:p>
      <text:p text:style-name="P191">= While it is true that some parents are "smothering"</text:p>
      <text:p text:style-name="P191">= in their relationship to their <text:s/>child--</text:p>
      <text:p text:style-name="P191">= I do not think it is an excess of love</text:p>
      <text:p text:style-name="P191">= but perhaps an excess of protection. </text:p>
      <text:p text:style-name="P191">= If one is constantly saying, Don't climb that tree;</text:p>
      <text:p text:style-name="P191">= you might <text:s/>fall down, then the child </text:p>
      <text:p text:style-name="P191">= never learns what it is to fall down, and pick oneself up again.</text:p>
      <text:p text:style-name="P191">= I am reminded of Bobby's quotation</text:p>
      <text:p text:style-name="P191">= about how the Quakers rear their <text:s/>children:</text:p>
      <text:p text:style-name="P191">= Have 'em; love 'em; and leave 'em be. </text:p>
      <text:p text:style-name="P191">= (I don't know if this is really </text:p>
      <text:p text:style-name="P191">= Quaker, or only her own family)</text:p>
      <text:p text:style-name="P191"/>
      <text:p text:style-name="P191">which brings to my mind, with respect to the word "love", the distinction I made in the Kierkegaard correspondence with Udo Doedens about the use of words to define the context, versus the description of a context that defines a word. <text:s/>This consideration is eminently applicable to the term "love", which enjoys as promiscuous a spectrum of meaning as any word in the language.</text:p>
      <text:p text:style-name="P191"><text:soft-page-break/></text:p>
      <text:p text:style-name="P191">Given the obvious differences among human beings in physical strength, agility, intelligence, not to speak of musical talent, it seems unrealistic to assume that there should be no analogous differences in the ability and need to love, and in the capacity and need to be loved.</text:p>
      <text:p text:style-name="P191"/>
      <text:p text:style-name="P191">No less important is the wide spectrum of emotional experience to which the term "love" is applied. <text:s/>In some instances, "love" seems almost to become a symbolic formula, as, for example, in the religious traditions to the effect that "God so loved the world", or that Jesus so "loved" mankind that he died for its "sins". <text:s/>The Biblical injunction to love our neighbors as we love ourselves, presupposes the prevalence of some undefined "self-love". <text:s/>We claim that we love our country. Some of us love to read, some love to write, some love to play the violin or the piano, some love to paint, some love to ski, to hike, to swim, to dance. There is virtually nothing that we do, virtually nothing that we perceive, to which the epithet "love' is inapplicable. <text:s/>Clearly the context must determine the meaning of the word.</text:p>
      <text:p text:style-name="P191"/>
      <text:p text:style-name="P192">* * * * * *</text:p>
      <text:p text:style-name="P192"/>
      <text:p text:style-name="P193">From: CFBehrman@aol.com</text:p>
      <text:p text:style-name="P193">Date: Mon, 12 Dec 2005 08:00:29 EST</text:p>
      <text:p text:style-name="P193">Subject: T&amp;T</text:p>
      <text:p text:style-name="P193">To: ernstmeyer@earthlink.net</text:p>
      <text:p text:style-name="P193"/>
      <text:p text:style-name="P193"/>
      <text:p text:style-name="P193">Jochen--</text:p>
      <text:p text:style-name="P193"><text:s/></text:p>
      <text:p text:style-name="P193">First to your Qs:</text:p>
      <text:p text:style-name="P193"><text:s/></text:p>
      <text:p text:style-name="P193">I taught a variety of subjects in the history dept, inevitable in a small <text:s/>dept. <text:s/>The subject I liked best was 19th and 20th century Britain. <text:s/>I <text:s/>have kept up with that, in a desultory way, since my retirement 13 years ago and <text:s/>am a member of a internet discussion list called VICTORIA. I don't contribute <text:s/>much, but I enjoy reading it and learning arcane facts.</text:p>
      <text:p text:style-name="P193"><text:soft-page-break/><text:s/></text:p>
      <text:p text:style-name="P193">The traffic accident that killed Sally in the summer of 1958 occurred <text:s/>(I think) in Wisconsin, where she had been visiting a friend. <text:s/>She may have <text:s/>run a red light, or something. <text:s/>I know Pete always suspected that it was a <text:s/>suicidal act, but I am not so sure. That doesn't strike me as characteristic <text:s/>of Sally. <text:s/>Well, we'll never know. Nor (perhaps) does it matter. <text:s/>I was talking with Jane about our (my sister's and my) burying Bobby's <text:s/>ashes in the orchard at the farm, as she had wished. <text:s/>Jane said a little <text:s/>sadly that neither Moll's nor Sally's ashes had been preserved and she rather <text:s/>wished they had.</text:p>
      <text:p text:style-name="P193"><text:s/></text:p>
      <text:p text:style-name="P193">It is interesting that so many of the grandchildren and great-grandchildren <text:s/>are named for M and S. <text:s/>We have great duplication of names. Odd, I <text:s/>think.</text:p>
      <text:p text:style-name="P193">=====================</text:p>
      <text:p text:style-name="P193">I have read the first chapter of the Either/Or book. <text:s/>I do not know <text:s/>how much more I shall read, although I'll certainly read some.</text:p>
      <text:p text:style-name="P193"><text:s/></text:p>
      <text:p text:style-name="P193">I like the metaphor of the secretary. <text:s/>It reminds me a bit of the <text:s/>famous metaphor of the swallow in the banqueting hall from St Bede's <text:s/>"Ecclesiastical History of the English People" Eighth century and still strikes a chord. <text:s/>How's that for <text:s/>"relevance"?</text:p>
      <text:p text:style-name="P193"><text:s/></text:p>
      <text:p text:style-name="P169"><text:span text:style-name="T74">And the problem of the inside/outside spills over into lots </text:span><text:span text:style-name="T74">of areas. <text:s text:c="2"/>Modern lit/crit, for example. <text:s/>Lots of that I find tedious--some students <text:s/>think it doesn't matter that they haven't actually READ "Pride and </text:span><text:span text:style-name="T74">Prejudice" so <text:s/>long as they have read all the criticism.</text:span></text:p>
      <text:p text:style-name="P193"><text:s/></text:p>
      <text:p text:style-name="P193">You surely know the old Yiddish story about the man, a real "nudge", who <text:s/>was constantly complaining to God about his own behavior. "Oh, I am such a <text:s/>wicked man; O, I am such a sinner." <text:s/>Until finally, there was this bored <text:s/>voice from the clouds, "Pipe down--you're nothing of the kind" I leave you to <text:s/>sort that one out.</text:p>
      <text:p text:style-name="P193"><text:s/></text:p>
      <text:p text:style-name="P193">There are lots of examples in Calvinist theology where the constant search <text:s/>for indications of one's "saved" status tended to drive people bananas. <text:s text:c="2"/>Sure, it was important to know if one were among the Elect; and surely, God <text:s/>would give a sign of some sort, wouldn't He? So, if I lead a good life, and be <text:s/>honest and frugal and give to the <text:soft-page-break/>poor, that surely means I am a good person <text:s/>destined for heaven, doesn't it? <text:s/>BUT, there better be no puffing-up of <text:s/>self because everyone knows that the greatest sin is Pride. <text:s/>And so, the <text:s/>circle goes round, making us all neurotic as hell.</text:p>
      <text:p text:style-name="P193"><text:s/></text:p>
      <text:p text:style-name="P193">BTW, can you name the Seven deadly sins? Come on, now, no cheating; no <text:s/>looking up. Here's a hint: there are four sins of the flesh, and three of the <text:s/>spirit. *</text:p>
      <text:p text:style-name="P193"><text:s/></text:p>
      <text:p text:style-name="P193">Well, I started this bits-and-pieces letter at 6.30 this morning, and now <text:s/>it is almost 8 (I haven't been working on it ALL the time), so I'd better <text:s/>stop.</text:p>
      <text:p text:style-name="P193">Cyndy</text:p>
      <text:p text:style-name="P193">*and try the seven virtues while you're at it.</text:p>
      <text:p text:style-name="P193"/>
      <text:p text:style-name="P194">* * * * * *</text:p>
      <text:p text:style-name="P195">Date: 12 Dec 2005</text:p>
      <text:p text:style-name="P195"/>
      <text:p text:style-name="P195">Dear Cyndy,</text:p>
      <text:p text:style-name="P195"/>
      <text:p text:style-name="P195">Thank you for your letter.</text:p>
      <text:p text:style-name="P195"><text:s/></text:p>
      <text:p text:style-name="P195">What's T&amp;T. Don't forget, as Margaret reminds me from time to time, that English is not my native language.</text:p>
      <text:p text:style-name="P195"/>
      <text:p text:style-name="P195">= I have read the first chapter of the Either/Or book. </text:p>
      <text:p text:style-name="P195">= I do not know how much more I shall read,</text:p>
      <text:p text:style-name="P195">= although I'll certainly read some.</text:p>
      <text:p text:style-name="P195"/>
      <text:p text:style-name="P195">Don't read too much. You won't like it.</text:p>
      <text:p text:style-name="P195"/>
      <text:p text:style-name="P195">= I like the metaphor of the secretary. </text:p>
      <text:p text:style-name="P195">= It reminds me a bit of the famous metaphor</text:p>
      <text:p text:style-name="P195">= of the swallow in the banqueting hall</text:p>
      <text:p text:style-name="P195">= from St Bede's "Ecclesiastical History of the English People"</text:p>
      <text:p text:style-name="P195">= Eighth century and still strikes a chord. </text:p>
      <text:p text:style-name="P195">= How's that for <text:s/>"relevance"?</text:p>
      <text:p text:style-name="P195"/>
      <text:p text:style-name="P195">I searched for "swallow" in all of Bede's works, without success. <text:soft-page-break/>Can you demystify?</text:p>
      <text:p text:style-name="P195"/>
      <text:p text:style-name="P195">= You surely know the old Yiddish story about the man,</text:p>
      <text:p text:style-name="P195">= a real "nudge", who was constantly complaining to God about his own behavior.</text:p>
      <text:p text:style-name="P195">= "Oh, I am such a wicked man; O, I am such a sinner." </text:p>
      <text:p text:style-name="P195">= Until finally, there was this bored voice from the clouds,</text:p>
      <text:p text:style-name="P195">= "Pipe down--you're nothing of the kind".</text:p>
      <text:p text:style-name="P195">= I leave you to sort that one out.</text:p>
      <text:p text:style-name="P195"/>
      <text:p text:style-name="P170"><text:span text:style-name="T75">I don't know the story. <text:s/>I'm more ignorant than you think. <text:s/>The word "bored" seems gratuitous, and doesn't alter the implication of the tale: The complainant wanted an </text:span><text:span text:style-name="T75">advisory opinion from the judge, (which the Federal courts don't allow; Massachusetts does.) Petitioner was successful beyond expectations, and his complaints </text:span><text:span text:style-name="T75">were obviously worth the legal fees, since they procured for him an advisory opinion, by which in due time St. Peter will certainly have to consider himself </text:span><text:span text:style-name="T75">bound.</text:span></text:p>
      <text:p text:style-name="P195"/>
      <text:p text:style-name="P195">= There are lots of examples in Calvinist theology</text:p>
      <text:p text:style-name="P195">= where the constant search for indications</text:p>
      <text:p text:style-name="P195">= of one's "saved" status tended to drive people bananas. <text:s/></text:p>
      <text:p text:style-name="P195"/>
      <text:p text:style-name="P195">Don't you think their bananas status was a condition precedent, perhaps the cause rather than the consequence of their persistent inquiry concerning their salvation?</text:p>
      <text:p text:style-name="P195"/>
      <text:p text:style-name="P195">= Sure, it was important to know if one were among the Elect;</text:p>
      <text:p text:style-name="P195">= and surely, God would give a sign of some sort, wouldn't He?</text:p>
      <text:p text:style-name="P195">= So, if I lead a good life,</text:p>
      <text:p text:style-name="P195">= and be honest and frugal and give to the poor,</text:p>
      <text:p text:style-name="P195">= that surely means I am a good person destined for heaven, doesn't it? </text:p>
      <text:p text:style-name="P195">= BUT, there better be no puffing-up of self </text:p>
      <text:p text:style-name="P195">= because everyone knows that the greatest sin is Pride. </text:p>
      <text:p text:style-name="P195">= And so, the circle goes round, making us all neurotic as hell.</text:p>
      <text:p text:style-name="P195">= <text:s/></text:p>
      <text:p text:style-name="P195">= BTW, can you name the Seven deadly sins?</text:p>
      <text:p text:style-name="P195"/>
      <text:p text:style-name="P195"><text:soft-page-break/>No, vide supra, more ignorant than you would have thought.</text:p>
      <text:p text:style-name="P195"/>
      <text:p text:style-name="P195">= Come on, now, no cheating;</text:p>
      <text:p text:style-name="P195"/>
      <text:p text:style-name="P195">I don't cheat. I study for the exam. <text:s/>Not smart enough to pass the exam without studying. <text:s/>Expect to become expert at the seven deadly sins in no time, and to become the champion sinner. <text:s/>It'll be your fault.</text:p>
      <text:p text:style-name="P195"/>
      <text:p text:style-name="P195">= no looking up. Here's a hint:</text:p>
      <text:p text:style-name="P195">= there are four sins of the flesh,</text:p>
      <text:p text:style-name="P195">= and three of the spirit;</text:p>
      <text:p text:style-name="P195">= and try the seven virtues while you're at it.</text:p>
      <text:p text:style-name="P195"/>
      <text:p text:style-name="P195">Too boring; prefer to leave the virtues for others to enjoy. Jochen</text:p>
      <text:p text:style-name="P196"/>
      <text:p text:style-name="P196">Date: Fri, 16 Dec 2005 04:35:48 -0800 (PST)</text:p>
      <text:p text:style-name="P196">From: cynthia behrman &lt;cfbehrman@sbcglobal.net&gt;</text:p>
      <text:p text:style-name="P196">Subject: T&amp;T</text:p>
      <text:p text:style-name="P196">To: ernstmeyer@earthlink.net</text:p>
      <text:p text:style-name="P196"/>
      <text:p text:style-name="P196">Hi. <text:s/>I am trying a new server. <text:s/>We'll see if it's any better than AOL. <text:s/>Thanks for your letter. <text:s/>T&amp;T=This and That</text:p>
      <text:p text:style-name="P196"><text:s text:c="3"/></text:p>
      <text:p text:style-name="P196"><text:s text:c="2"/>We are coping with early snow. <text:s/>But it is silly to complain to a Bostonian, isn't it? And anyway, people who talk about the weather have nothing better to talk about, and I do, so let's get started. <text:s/>I have read bits and pieces of "Either." <text:s/>Lots of the aphorisms I like, but I cannot seem to warm to the man. <text:s/>I may put him down.</text:p>
      <text:p text:style-name="P196"><text:s text:c="3"/></text:p>
      <text:p text:style-name="P196"><text:s text:c="2"/>I have searched and searched for my copy of the Venerable Bede (as he is often known, though strictly he should be Saint Bede). <text:s/>I must have put it in what the family calls "a nice safe place" - usually meaning it will turn up as soon as one has bought a replacement. <text:s/>So I'll tell you the story, briefly. <text:s/>There is a banqueting hall, with all the people banqueting away. <text:s/>A swallow flies in one end of the roof, flits about, and exits at the other end of the roof. <text:s/>This becomes the metaphor for man's life on earth--transitory, and rather aimless. And Bede draws the moral that we should be thinking of heaven, not <text:soft-page-break/>earth. <text:s/>I always liked Bede, although he was rather too concerned for my taste with what should be the "correct" date for Easter. <text:s/>But what do you expect from a man who died in 735? <text:s/>(I may have the date wrong, but not by much) He lived in the monastery in Jarrow in the north of England. <text:s/>I visited Jarrow on another venture some years ago. <text:s/>It was spring in London, but still quite bleak in Northumberland. I got a much better sense of what it must have been like to be Bede in the 8th century. <text:s/></text:p>
      <text:p text:style-name="P196"/>
      <text:p text:style-name="P196"><text:s text:c="2"/>The Yiddish story I quoted you has a different application. <text:s/>Try again. (Hint: it is relevant to what we were talking about on 12/5 et seq.)</text:p>
      <text:p text:style-name="P196"/>
      <text:p text:style-name="P196"><text:s text:c="2"/>Seven Deadly Sins: spirit: Pride, Anger, Envy flesh: Lust, Sloth, Gluttony, Avarice</text:p>
      <text:p text:style-name="P196"><text:s text:c="3"/></text:p>
      <text:p text:style-name="P196"><text:s text:c="2"/>I was digressing with a class one day (I would often digress from the topic at hand--indeed, the students claimed to like this quality), and it turned out no one knew the 7 deadly sins. <text:s/>So I wrote them on the board. <text:s/>Then it turned out that Sloth, Gluttony, and Avarice were unknown to them, and we had to translate them into modern English, although I have always loved the flavor of the original four on the tongue. <text:s/>Then I added an Eighth--Sleeping in class. Smiles all around.</text:p>
      <text:p text:style-name="P196"><text:s text:c="3"/></text:p>
      <text:p text:style-name="P196"><text:s text:c="2"/>Back to your comments on my comments: banana-status. <text:s/>I agree. <text:s/>It is a chicken/egg sort of thing. <text:s/>All Calvin's fault. <text:s/>He sure was one gloomy guy, and made a lot of people very unhappy with his approach to life. <text:s/>Many (though not all) of the world's current problems can be laid right at his door. I often wonder if HE turned out to be one of the Elect. <text:s/>Not if the Lord has any sense of humor, I'm sure.</text:p>
      <text:p text:style-name="P196"><text:s text:c="3"/></text:p>
      <text:p text:style-name="P196"><text:s text:c="2"/>You are only ignorant in areas in which I am NOT ignorant. <text:s/>And vice versa. <text:s/>You constantly make me feel uneducated, but I cover it up by changing the subject. <text:s/>Or perhaps you hadn't noticed?</text:p>
      <text:p text:style-name="P196"><text:s text:c="3"/></text:p>
      <text:p text:style-name="P196"><text:s text:c="2"/>Over to you.</text:p>
      <text:p text:style-name="P196"><text:s text:c="3"/></text:p>
      <text:p text:style-name="P196"><text:soft-page-break/><text:s text:c="2"/>Cyndy</text:p>
      <text:p text:style-name="P196"/>
      <text:p text:style-name="P197">* * * * * *</text:p>
      <text:p text:style-name="P197"/>
      <text:p text:style-name="P198">Dear Cyndy,</text:p>
      <text:p text:style-name="P198"/>
      <text:p text:style-name="P198">&gt; I am trying a new server. </text:p>
      <text:p text:style-name="P198">&gt; We'll see if it's any better than AOL.</text:p>
      <text:p text:style-name="P198"/>
      <text:p text:style-name="P198">It's the content that counts.</text:p>
      <text:p text:style-name="P198"/>
      <text:p text:style-name="P198">&gt; Thanks for your letter.</text:p>
      <text:p text:style-name="P198"/>
      <text:p text:style-name="P198">Thanks for thanking. I had some concern that I had (once more) stumbled over the precipice of politeness in highlighting the (emotional and intellectual) discrepancies of our views. I anticipated that I should have once more to apologize for my writing (and myself); I was drafting the apologies in my head, without serious doubts that they would be accepted.</text:p>
      <text:p text:style-name="P198"/>
      <text:p text:style-name="P198">&gt; <text:s text:c="3"/></text:p>
      <text:p text:style-name="P198">&gt; We are coping with early snow. </text:p>
      <text:p text:style-name="P198">&gt; But it is silly to complain to a Bostonian, isn't it?</text:p>
      <text:p text:style-name="P198">&gt; And anyway, people who talk about the weather</text:p>
      <text:p text:style-name="P198">&gt; have nothing better to talk about, and I do,</text:p>
      <text:p text:style-name="P198">&gt; so let's get started.</text:p>
      <text:p text:style-name="P198"/>
      <text:p text:style-name="P198">I like winter very much, but I'll defer to Shakespeare:</text:p>
      <text:p text:style-name="P198"/>
      <text:p text:style-name="P198"><text:s text:c="5"/>Blow, blow, thou winter wind,</text:p>
      <text:p text:style-name="P198"><text:s text:c="5"/>Thou art not so unkind</text:p>
      <text:p text:style-name="P198"><text:s text:c="5"/>As man's ingratitude;</text:p>
      <text:p text:style-name="P198"><text:s text:c="5"/>Thy tooth is not so keen</text:p>
      <text:p text:style-name="P198"><text:s text:c="5"/>Because thou art not seen,</text:p>
      <text:p text:style-name="P198"><text:s text:c="5"/>Although thy breath be rude.</text:p>
      <text:p text:style-name="P198"><text:s text:c="5"/>Heigh-ho! sing heigh-ho! unto the green holly:</text:p>
      <text:p text:style-name="P198"><text:s text:c="5"/>Most friendship is feigning, most loving mere folly:</text:p>
      <text:p text:style-name="P198"><text:s text:c="5"/>Then, heigh-ho! the holly!</text:p>
      <text:p text:style-name="P198"><text:s text:c="5"/>This life is most jolly.</text:p>
      <text:p text:style-name="P198"><text:soft-page-break/><text:s text:c="5"/></text:p>
      <text:p text:style-name="P198"><text:s text:c="5"/>Freeze, freeze, thou bitter sky,</text:p>
      <text:p text:style-name="P198"><text:s text:c="5"/>Thou dost not bite so nigh</text:p>
      <text:p text:style-name="P198"><text:s text:c="5"/>As benefits forgot:</text:p>
      <text:p text:style-name="P198"><text:s text:c="5"/>Though thou the waters warp,</text:p>
      <text:p text:style-name="P198"><text:s text:c="5"/>Thy sting is not so sharp</text:p>
      <text:p text:style-name="P198"><text:s text:c="5"/>As friend remember'd not.</text:p>
      <text:p text:style-name="P198"><text:s text:c="5"/>Heigh-ho! sing heigh-ho! unto the green holly:</text:p>
      <text:p text:style-name="P198"><text:s text:c="5"/>Most friendship is feigning, most loving mere folly:</text:p>
      <text:p text:style-name="P198"><text:s text:c="5"/>Then, heigh-ho! the holly!</text:p>
      <text:p text:style-name="P198"><text:s text:c="5"/>This life is most jolly.</text:p>
      <text:p text:style-name="P198"/>
      <text:p text:style-name="P198">There's something there for the cynic, for the skeptic, for the pessimist, for the optimist, for the mindless, for the bon vivant. <text:s/>Who says you can't please everyone? <text:s/>If I could write like that, - well, I'd be Shakespeare.</text:p>
      <text:p text:style-name="P198"/>
      <text:p text:style-name="P198">&gt; I have read bits and pieces of "Either." </text:p>
      <text:p text:style-name="P199">&gt; Lots of the aphorisms I like, </text:p>
      <text:p text:style-name="P199"><text:span text:style-name="T112">&gt; </text:span>but I cannot seem to warm to the man. </text:p>
      <text:p text:style-name="P198">&gt; I may put him down.</text:p>
      <text:p text:style-name="P198"/>
      <text:p text:style-name="P198">Admittedly, the threshold for "connecting" to Kierkegaard is very high. Most readers don't, can't, or don't want to. <text:s/>His critics are very severe. His admirers, worshipful. <text:s/>I honor him as a teacher from whom I think I have learned more than from anyone besides Socrates-Plato.</text:p>
      <text:p text:style-name="P198"/>
      <text:p text:style-name="P198">&gt; I have searched and searched for my copy of the Venerable Bede</text:p>
      <text:p text:style-name="P198">&gt; (as he is often known, though strictly he should be Saint Bede). </text:p>
      <text:p text:style-name="P198">&gt; I must have put it in what the family calls "a nice safe place" -</text:p>
      <text:p text:style-name="P199">&gt; usually meaning it will turn up as soon as </text:p>
      <text:p text:style-name="P199"><text:span text:style-name="T112">&gt; </text:span>one has bought a replacement.</text:p>
      <text:p text:style-name="P198">&gt; So I'll tell you the story, briefly. </text:p>
      <text:p text:style-name="P198">&gt; There is a banqueting hall, with all the people banqueting away. </text:p>
      <text:p text:style-name="P198">&gt; A swallow flies in one end of the roof, flits about,</text:p>
      <text:p text:style-name="P198">&gt; and exits at the other end of the roof. </text:p>
      <text:p text:style-name="P198">&gt; This becomes the metaphor for man's life on earth--transitory,</text:p>
      <text:p text:style-name="P198">&gt; and rather aimless.</text:p>
      <text:p text:style-name="P198"><text:soft-page-break/>&gt; And Bede draws the moral</text:p>
      <text:p text:style-name="P198">&gt; that we should be thinking of heaven, not earth.</text:p>
      <text:p text:style-name="P198"/>
      <text:p text:style-name="P198">But _you_ don't think that, or do you? <text:s/>You're not thinking of applying for admission to heaven, or are you? <text:s/>You remind me of Richard Courant at the Atomic Energy Commission hearing, when he said he had planned to vote for Stevenson, but had changed his mind and thought he'd vote for Eisenhower instead. (Please keep this a secret between us and don't mention it to anyone, especially Lori.)</text:p>
      <text:p text:style-name="P198"><text:s text:c="4"/></text:p>
      <text:p text:style-name="P198">&gt; I always liked Bede,</text:p>
      <text:p text:style-name="P198">&gt; although he was rather too concerned for my taste</text:p>
      <text:p text:style-name="P198">&gt; with what should be the "correct" date for Easter. </text:p>
      <text:p text:style-name="P198">&gt; But what do you expect from a man who died in 735? </text:p>
      <text:p text:style-name="P198">&gt; (I may have the date wrong, but not by much)</text:p>
      <text:p text:style-name="P198">&gt; He lived in the monastery in Jarrow in the north of England. </text:p>
      <text:p text:style-name="P198">&gt; I visited Jarrow on another venture some years ago. </text:p>
      <text:p text:style-name="P198">&gt; It was spring in London, but still quite bleak in Northumberland.</text:p>
      <text:p text:style-name="P198">&gt; I got a much better sense of what it must have been like</text:p>
      <text:p text:style-name="P198">&gt; to be Bede in the 8th century.</text:p>
      <text:p text:style-name="P198"/>
      <text:p text:style-name="P198">It's the historian in you, that needed to understand what it must have been like to be Bede in the 8th century. <text:s/>That's why you were such a good teacher. (Ignore the flattery.)</text:p>
      <text:p text:style-name="P198"/>
      <text:p text:style-name="P199">&gt; The Yiddish story I quoted you has a different application.</text:p>
      <text:p text:style-name="P199"><text:span text:style-name="T112">&gt;</text:span> Try again.</text:p>
      <text:p text:style-name="P198">&gt; (Hint: it is relevant to what we were talking about on 12/5 et seq.)</text:p>
      <text:p text:style-name="P198"/>
      <text:p text:style-name="P171"><text:span text:style-name="T76">Just teasing. I understood perfectly well that you were trying to catechize me. It's not that I am particularly learned: I'm not. <text:s/>My mother-in-law (of whom I was very fond) diagnosed me as someone always tearing up the floor boards (to find out what was under</text:span><text:span text:style-name="T112">-</text:span><text:span text:style-name="T76">neath.) I interpret your story, in the first place, as an example of the Jew's charming ability to poke fun at himself. Contrast this with the unbearable stodginess of the German, the thin-skinned sensitivity of the Frenchman. - Or am I indulging in invidious stereotyping? <text:s/>Then the artistry of the complaint, at which my Jewish patients have always excelled: art for art's sake, complaint for complaint's sake, a </text:span><text:soft-page-break/><text:span text:style-name="T76">lyrical recitation of real or imagined afflictions which has endeared them to me and to which I consider myself uniquely attuned. Then also, in those complaints which you cite, I hear echoes of the fall from grace, of the expulsion from Eden, of the oppression in Egypt, of Job's afflictions, of the diaspora, of the lamentations of Jeremiah.... And as for the God who represents himself as bored, what comic relief from the god who meddles into every aspect of private and public existence, and who has nothing better to do than to count the hairs on your head. You can't be serious, when you say that such a god is susceptible to being bored.</text:span></text:p>
      <text:p text:style-name="P198"/>
      <text:p text:style-name="P198">The real issue, which you can't get away from, however much you'd like to, is the question of individual righteousness versus being in the wrong (before God). <text:s/>And on this point I do NOT want to catechize you. <text:s/>To my mind, whatever the answer, whatever the "truth" of the matter, neither you nor I can get away from it; can erase it or alter it by pontificating or joking. Whatever is said, whatever is argued, speaks for itself and falls into its place as thesis or antithesis in the dialectic of thought, where "truth" as substrate or conclusion (synthesis) is inaccessible to the mind that dances round and round it.</text:p>
      <text:p text:style-name="P198"/>
      <text:p text:style-name="P198">&gt; <text:s text:c="2"/>Seven Deadly Sins:</text:p>
      <text:p text:style-name="P198">&gt; <text:s text:c="3"/>spirit: Pride, Anger, Envy</text:p>
      <text:p text:style-name="P198">&gt; <text:s text:c="3"/>flesh: Lust, Sloth, Gluttony, Avarice</text:p>
      <text:p text:style-name="P198">&gt; <text:s text:c="3"/></text:p>
      <text:p text:style-name="P198">&gt; I was digressing with a class one day</text:p>
      <text:p text:style-name="P198">&gt; (I would often digress from the topic at hand--indeed,</text:p>
      <text:p text:style-name="P198">&gt; the students claimed to like this quality),</text:p>
      <text:p text:style-name="P198">&gt; and it turned out no one knew the 7 deadly sins. </text:p>
      <text:p text:style-name="P198">&gt; So I wrote them on the board. </text:p>
      <text:p text:style-name="P198">&gt; Then it turned out that Sloth, Gluttony,</text:p>
      <text:p text:style-name="P198">&gt; and Avarice were unknown to them,</text:p>
      <text:p text:style-name="P198">&gt; and we had to translate them into modern English,</text:p>
      <text:p text:style-name="P198">&gt; although I have always loved the flavor</text:p>
      <text:p text:style-name="P198">&gt; of the original four on the tongue.</text:p>
      <text:p text:style-name="P198">&gt; Then I added an Eighth--Sleeping in class.</text:p>
      <text:p text:style-name="P198">&gt; Smiles all around.</text:p>
      <text:p text:style-name="P198">&gt; <text:s text:c="3"/></text:p>
      <text:p text:style-name="P198"><text:soft-page-break/></text:p>
      <text:p text:style-name="P198">I claim them or admit to them all, (more on that another time, - this letter is already getting too long.) Only the eighth I can't lay claim to, at least not when you are teaching.</text:p>
      <text:p text:style-name="P198"/>
      <text:p text:style-name="P198">&gt; Back to your comments on my comments:</text:p>
      <text:p text:style-name="P198">&gt; banana-status. <text:s/>I agree. <text:s/>It is a chicken/egg sort of thing. </text:p>
      <text:p text:style-name="P198">&gt; All Calvin's fault. <text:s/>He sure was one gloomy guy,</text:p>
      <text:p text:style-name="P198">&gt; and made a lot of people very unhappy with his approach to life.</text:p>
      <text:p text:style-name="P198">&gt; Many (though not all) of the world's current problems</text:p>
      <text:p text:style-name="P198">&gt; can be laid right at his door.</text:p>
      <text:p text:style-name="P198">&gt; I often wonder if HE turned out to be one of the Elect. </text:p>
      <text:p text:style-name="P198">&gt; Not if the Lord has any sense of humor, I'm sure.</text:p>
      <text:p text:style-name="P198"/>
      <text:p text:style-name="P198"/>
      <text:p text:style-name="P198">As I may have mentioned, my mother was a member of the German Reformed Church, which had pledged its allegiance more to Zwingli than to Calvin, and sought to keep its distance not only from the Catholics, but also from the Lutherans who had prostituted themselves to the State. My sister and I were in fact baptized into the Reformed Church, to validate our non-Jewish origins in the face of Nazi persecution. Our pastor, a man named Eberhard Frielinghaus, with whose son I have developed an active e-mail correspondence, never emphasized the pre-destination facet of our religion. I don't know how Zwingli responded to Calvin's austere challenge. I do know that we prided ourselves in the intellectuality of our confession in denying the Lutheran-Catholic transsub<text:span text:style-name="T112">-</text:span>stantiation teachings regarding the Communion wafer: "This represents my body" versus "This turns into my body in your mouth." Also the iconoclasm seemed very congenial. The walls of our church were bare as a Quaker meeting house. In college I participated in a seminar or the Reformation, the professor was not very profound, I wrote a paper on Calvin about which I remember nothing except that I got an A for the course. I want to learn more about the Reformation. <text:s/>It's high on my list of priorities.</text:p>
      <text:p text:style-name="P198"/>
      <text:p text:style-name="P198">&gt; You are only ignorant in areas in which I am NOT ignorant. </text:p>
      <text:p text:style-name="P198">&gt; And vice versa. </text:p>
      <text:p text:style-name="P198">&gt; You constantly make me feel uneducated,</text:p>
      <text:p text:style-name="P198"><text:soft-page-break/>&gt; but I cover it up by changing the subject. </text:p>
      <text:p text:style-name="P198">&gt; Or perhaps you hadn't noticed?</text:p>
      <text:p text:style-name="P198"/>
      <text:p text:style-name="P198">I have noticed. And I consider your changing the subject very valuable. It broadens my horizons, and gives me hints as to what is on your (or in your) mind, which is much more interesting to me than what is in mine. <text:s/>About what is in my mind, I am well enough informed, and it is beginning to bore me.</text:p>
      <text:p text:style-name="P198"/>
      <text:p text:style-name="P198">Jochen</text:p>
      <text:p text:style-name="P198"/>
      <text:p text:style-name="P200">* * * * * *</text:p>
      <text:p text:style-name="P200"/>
      <text:p text:style-name="P200"/>
      <text:p text:style-name="P200"/>
      <text:p text:style-name="P201">Date: 16 Dec 2005</text:p>
      <text:p text:style-name="P201"/>
      <text:p text:style-name="P201">Dear Cyndy,</text:p>
      <text:p text:style-name="P201"/>
      <text:p text:style-name="P201">I'm sorry, I can't help it, you set me thinking, and worse yet, you set me thinking in screed mode. <text:s/>Thinking about Calvin, about whom I know so embarrassingly little, about whom I could find out so much, if I would just take the time to follow the googled links on the Web. <text:s/>Probably in time I will, but for now I just want to develop my own ideas. Whether in the end I e-mail them to you at the risk of igniting your antipathy, is another matter. <text:s/>In any case, its all your fault. <text:s/>Don't blame me.</text:p>
      <text:p text:style-name="P201"/>
      <text:p text:style-name="P172"><text:span text:style-name="T77">I'll start out with the comment that your account of Calvin strikes me as a caricature, in which Calvin appears like a cartoon character. There's nothing wrong with that so far as it goes. The good cartoon is a forceful expression, but it is an expression of only one facet of a complex and </text:span><text:span text:style-name="T77">manifold reality. <text:s/>I feel no need to controvert your </text:span><text:span text:style-name="T77">caricature of Calvin as a gloomy character whose teachings had deleterious psychological and social consequences, because when the perspective is sufficiently broad, moral historical judgments rescind themselves, I suspect without </text:span><text:span text:style-name="T77">exception. <text:s/>In my view, history should be, to use Nietzsche's terms, jenseits von gut und boese, beyond good and evil. <text:s/>I would extend my claim for non-</text:span><text:soft-page-break/><text:span text:style-name="T77">judgmental history without reservation or limit, even to the horrendous events of the twentieth and twenty-first centuries.</text:span></text:p>
      <text:p text:style-name="P201"/>
      <text:p text:style-name="P201">A second preliminary observation addresses the nature of my dissertations. You oscillate between denigrating my writing as pomposity (screed) or extolling it as wisdom or learning. Neither interpretation is helpful. My own understanding suggests that my thought is the product of years of compulsive introverted rumination concerning the diverse experiences of my life: the prose and fiction that I have read, the medicine that I have been taught and that I have learned from experience, the diverse scientific experimental work, the construction projects, the legal controversies which I have confronted, all these constituted for me a laboratory of thought in which I developed a set of formulas or algorithms, predominantly implicit, though not entirely so, methods with which I have rationalized what I have observed and what I have done. <text:s/>Most important: that in the course of this work, words as the atoms of language, and the manifold compounds and combinations, phrases and definitions into which words enter, have assumed for me meanings that are constrained by the experiences of which they have come to constitute the models or maps. <text:s/>Thus I am much in the position of a mathematician whose thinking has invented a set of symbols, and has defined the relationships of these symbols to each other and to the experiences that they denote; a mathematician who has made his discourse meaningless to the entire world; who has closeted himself in his own intellectual activity which is now accessible only by someone willing to immerse him or herself in an idiosyncratic language; and realistically considered, why should any one choose to do that? <text:s/>Consequently the thought takes on the appearance of idiocy; and the thinker appears as the idiot. <text:s/>(The Greek idiotes, Latin privatus, is the individual dissociated from his group: hence the idiot and his idiocy.)</text:p>
      <text:p text:style-name="P201"/>
      <text:p text:style-name="P172"><text:span text:style-name="T77">The alternative, if one pretends that the unique mathematics of the </text:span><text:span text:style-name="T77">language did not exist, if one persists in the use of words as if they had an unambiguous common meaning, one has no alternative but to reconcile oneself to the need for continuing maintenance of ones ideas, to the never ending process of explaining oneself and of compensating for or repairing misunderstanding, much as one </text:span><text:soft-page-break/><text:span text:style-name="T77">repairs structural faults in an imperfectly designed </text:span><text:span text:style-name="T77">building.</text:span></text:p>
      <text:p text:style-name="P201"/>
      <text:p text:style-name="P201">Turning again to Calvin, I choose to postulate first of all the homogeneity of human nature, that in their significant physical and mental functioning, all men are alike. The Quakers say there is something of God in every man. I would go much further and argue that all there is of god is in man, and therefore in every man. <text:s/>For me understanding Calvin's teaching requires an interpretation of how that teaching expresses, reflects, distorts the fundamental universal inward experience of the divine. Obviously the humanoid god with his throne in the clouds is irrelevant and should be ignored.</text:p>
      <text:p text:style-name="P201"/>
      <text:p text:style-name="P201">What is characteristic of the inward god is that this god is no less cut off, no less separate and isolated from society than is the individual within whom that god is postulated to exist. Predestination I interpret as an inward personal experience, totally inscrutable to any outsider, and accordingly wholly irrelevant to social concerns. <text:s/>Thus it is meaningless to contemplate a congregation of the elect. <text:s/>The hypothetical election to salvation is an inward mental state which though it may express itself, as Max Weber has argued, in economically productive behavior, cannot become the emblem or characteristic of any society.</text:p>
      <text:p text:style-name="P201"/>
      <text:p text:style-name="P172"><text:span text:style-name="T77">Now the remarkable characteristic of human inwardness is its need, its propensity to attempt to express itself, to break out of its idiotic isolation, to become a social, a public phenomenon. <text:s/>Witness art in all its manifestations, poetry, music, painting, sculpture. <text:s/>And it is this process of socialization, of communication, of publication, of revelation of subjective experience which is beset with perplexity and error. This is the stage where things go wrong, where mistakes are made, where distortions are introduced. <text:s/>It is here where conscience manifests itself </text:span><text:span text:style-name="T77">as </text:span><text:span text:style-name="T77">cruelty, where intuition appears as dogma, where inward spirit becomes public doctrine. The details of this transformation of subjectivity are unavoidably dependent on and expressive of the particular environment into which the inward experience is introduced as an objective structure. There is much more to be said on this topic, but I don't think I am able, or should try to say more until I have learned about the specifics of Calvinism.</text:span></text:p>
      <text:p text:style-name="P201"/>
      <text:p text:style-name="P201"><text:soft-page-break/>Jochen</text:p>
      <text:p text:style-name="P201"/>
      <text:p text:style-name="P202">* * * * * *</text:p>
      <text:p text:style-name="P195"/>
      <text:p text:style-name="P203">Date: Sat, 17 Dec 2005 11:38:16 -0800 (PST)</text:p>
      <text:p text:style-name="P203">From: cynthia behrman &lt;cfbehrman@sbcglobal.net&gt;</text:p>
      <text:p text:style-name="P203">Subject: Re: Seven Deadly Sins</text:p>
      <text:p text:style-name="P203">To: ernstmeyer@earthlink.net</text:p>
      <text:p text:style-name="P203"/>
      <text:p text:style-name="P203">Oh boy, so much to answer. <text:s/>Number one: <text:s/>I do NOT use screed in the sense you accuse me of. <text:s/>You say I oscillate between denigrating your writing as pomposity (screed) or extolling it as wisdom. <text:s/>Nonsense; I do no such thing. <text:s/>I use "screed" simply to mean "a lengthy discourse." <text:s/>I do not think you pompous. <text:s/>YOU may think so, but do not misattribute ideas. <text:s/>BTW--an alternate meaning of screed is "a leveling device drawn over freshly-poured concrete." <text:s/>When I applied THAT to our discourse, it seemed wonderfully hilarious, and in a funny way apposite. <text:s/>But let it be. <text:s/></text:p>
      <text:p text:style-name="P203"/>
      <text:p text:style-name="P173"><text:span text:style-name="T78"><text:s/>Onwards. <text:s/>My caricature of the past is a teaching device. <text:s/>Some students never get beyond the caricature---"the roaring twenties" for example. <text:s/>There is a level of historical understanding that begins here. <text:s/>Alas, it often gets no further. <text:s/>The next level I would hope would be attainable by the college student. <text:s/>The history major, </text:span><text:span text:style-name="T78">however, should be able to go to the third level and be able to "rethink the thoughts of the past" (Collingwood) So, <text:s/>the Calvin I tossed in your lap was meant to be a bit of a joke. <text:s/>But only a bit. My students, who all believe fervently in </text:span><text:span text:style-name="T78">Free Will, needed to have Predestination laid out for them as an eminently sensible, in fact inevitable, belief. <text:s/>It was only after I had converted them all to this Presbyterian faith that I felt comfortable in helping them take it apart again. <text:s/>Sure, go read about Calvin. <text:s/>Or read the "Institutes" itself. <text:s/></text:span></text:p>
      <text:p text:style-name="P203"/>
      <text:p text:style-name="P203"><text:s text:c="2"/>One of the problems in teaching intellectual history is persuading students that the theorems they start with should have a reasonable (and reasoned) consequence. <text:s/>Hard enough to teach the Reformation--even harder when we get to Darwin. <text:s/>Don't forget, I was not teaching Harvard undergraduates, who come to their classes several years ahead intellectually of my students, many of whom <text:soft-page-break/>have parents who never went beyond high school and have never been asked to think. <text:s/>They are not stupid, but they are ignorant. And, I would venture, much harder to teach. <text:s/></text:p>
      <text:p text:style-name="P203"/>
      <text:p text:style-name="P203"><text:s text:c="2"/>Sins. <text:s/>I did not list them for your demolition but only for interest. (And it is not Sleep but Sleeping-in-class. <text:s/>Ha ha.) Do I believe in Sin? <text:s/>Certainly. <text:s/>But not in the sense they are usually taken. <text:s/>The point you make about not-to-excess is an important one. <text:s/>In a marginal society (as the Middle ages certainly were--look at the 14th century, e.g.), excess means depriving another. Therein lies the sin. And, in fact, if you look at this list, you see that it IS excess which is noted. <text:s/>Not satiation but gluttony--not tiredness but laziness--not sexual pleasure but Lust. <text:s/>It's even true of the spiritual ones. <text:s/>Too much pride is harmful; likewise anger and envy.</text:p>
      <text:p text:style-name="P203"><text:s text:c="3"/></text:p>
      <text:p text:style-name="P203"><text:s text:c="2"/>On a lighter note: <text:s/>I was very disappointed this morning when I opened my e-mail list and did not see your name. <text:s/>It must be a mark of something or other that I look forward to your letters so much. <text:s/>You were, of course, on the other server, which fact I realized a moment or two later. <text:s/>There is, however, a limit to a written exchange of ideas. <text:s/>I find that we are constantly misunderstanding what the other has written. Probably a glass of wine, a crackling fire and a pair of comfortable chairs are requisite. Oh, and, of course, a whole evening to spend.</text:p>
      <text:p text:style-name="P203"><text:s text:c="3"/></text:p>
      <text:p text:style-name="P203"><text:s text:c="2"/>What think you?</text:p>
      <text:p text:style-name="P203"><text:s text:c="3"/></text:p>
      <text:p text:style-name="P203"><text:s text:c="2"/>Cyndy <text:s/></text:p>
      <text:p text:style-name="P203"/>
      <text:p text:style-name="P203">Ernst Meyer &lt;ernstmeyer@earthlink.net&gt; wrote:</text:p>
      <text:p text:style-name="P203">Dear Cyndy,</text:p>
      <text:p text:style-name="P203"/>
      <text:p text:style-name="P203">The seven deadly sins. Gnothe seauton, know thyself, so what is more apposite to my concerns! Your adducing it, a gesture of true understanding of my problems, the knot in which the diverse threads of my thoughts converge.</text:p>
      <text:p text:style-name="P203"/>
      <text:p text:style-name="P203">The seven deadly sins. Apposite also as an antidote, emetic, Gegengift, to the self-righteous Kierkegaardian exhibitionism which <text:soft-page-break/>parades through the streets shouting, look at me, look at me, I am so righteous I can afford to claim to be in the wrong before god.</text:p>
      <text:p text:style-name="P203"/>
      <text:p text:style-name="P203">The seven deadly sins. With the seven sins you get down to brass tacks. How wrong, in what way? And as for "deadly", what's wrong with being dead? At least for the lugubrious 17th century authors of Schemelli's Gesangbuch (Hymnal) whose songs Bach turned into music, being dead, or as one baroque extravaganza would have it, "mit Jesu zu Bette gehen" (going to bed with Jesus) is the ultimate purpose of life.</text:p>
      <text:p text:style-name="P203"/>
      <text:p text:style-name="P203">*5. * Mit dir will ich zu Bette gehen,</text:p>
      <text:p text:style-name="P203">dir will ich mich befehlen,</text:p>
      <text:p text:style-name="P203">du wirst, mein Schutzherr, auf mich sehn</text:p>
      <text:p text:style-name="P203">zum Besten meiner Seelen.</text:p>
      <text:p text:style-name="P203">Ich fuerchte keine Not,</text:p>
      <text:p text:style-name="P203">ja selber nicht den Tod;</text:p>
      <text:p text:style-name="P203">denn wer mit Jesus schlafen geht,</text:p>
      <text:p text:style-name="P203">mit Freunden wieder aufersteht.</text:p>
      <text:p text:style-name="P203"/>
      <text:p text:style-name="P203">*5. * With you I want to go to bed</text:p>
      <text:p text:style-name="P203">to you I will entrust me,</text:p>
      <text:p text:style-name="P203">you, my protector, look on me</text:p>
      <text:p text:style-name="P203">to my soul's advantage.</text:p>
      <text:p text:style-name="P203">I fear no need,</text:p>
      <text:p text:style-name="P203">not even death,</text:p>
      <text:p text:style-name="P203">for whoso goes to sleep with Jesus</text:p>
      <text:p text:style-name="P203">is resurrected in the company of friends.</text:p>
      <text:p text:style-name="P203"/>
      <text:p text:style-name="P203">* * * * *</text:p>
      <text:p text:style-name="P203"/>
      <text:p text:style-name="P203">In thinking about ethics in a formal way, I have concluded that it has two branches: a) an accounting of what ought to be, and, b) in my mind perhaps even more important, an accounting of what is. And what is, in turn has two twigs: i) what people actually do, and ii) what they they pretend to themselves they ought to do. What is so eminently accessible to the author on ethics, and what is so consistently ignored, is recorded law, both secular and ecclesiastical, both common and statutory law. I am appreciative of your drawing <text:soft-page-break/>my attention to the seven deadly sins as yet another bench mark, - or is it seven bench marks? - for what men - and women, boys and girls, ladies and gentlemen, claim they ought not to be doing, - while doing it all the time.</text:p>
      <text:p text:style-name="P203"/>
      <text:p text:style-name="P203">The provenance will be significant. What monk in what monastery thought this up, figured this out. What committee or council passed on it? When and under what circumstances, if ever were attempts made to implement seven sins legislation and in what court room?</text:p>
      <text:p text:style-name="P203"/>
      <text:p text:style-name="P173"><text:span text:style-name="T78">Seems intersting and important to me to look at these seven deadly sins closely, to see how they, like costumes for a masquerade will become me, costumes that I adjust to fit my spirit, as I try them on seriatim. The reference to </text:span><text:span text:style-name="T78">flesh is nonsense. Flesh is dumb and knows no sin. Pride, Anger, Envy, Lust, Sloth, Gluttony, Avarice, </text:span><text:span text:style-name="T78">Sleep: a remarkable </text:span><text:span text:style-name="T78">summary of the spiritual and physical necessities of my existence. Can anyone, with a straight face, claim to live without them? Call Aristotle to the rescue. It is not that Pride, </text:span><text:span text:style-name="T78">Anger, Envy, Lust, Sloth, </text:span><text:span text:style-name="T78">Gluttony, Avarice, Sleep are inherently evil; they are </text:span><text:span text:style-name="T78">inherently necessary; and it is only the excess - or the deficiency - of any one of them that is to be impugned. Obviously the catalogue that stigmatizes them as deadly, reflects the invidious exaggeration of the moralist who tries to persuade us to pretend to be Puritans. <text:s/>What is essential is just the right quantity, the right degree of Pride, Anger, Envy, Lust, Sloth, Gluttony, Avarice, Sleep. Agreed that too much is harmful, too little is just as deadly.</text:span></text:p>
      <text:p text:style-name="P203"/>
      <text:p text:style-name="P203">Jochen</text:p>
      <text:p text:style-name="P203"/>
      <text:p text:style-name="P204">* * * * * *</text:p>
      <text:p text:style-name="P204"/>
      <text:p text:style-name="P205">Date: 17 Dec 2005</text:p>
      <text:p text:style-name="P205"/>
      <text:p text:style-name="P205">Dear Cyndy,</text:p>
      <text:p text:style-name="P205"/>
      <text:p text:style-name="P174"><text:span text:style-name="T79">Off the top of my head, without having done my homework reading the Institutes, I would like to explore the hypothesis that the essential differences between Calvinism and Lutheranism may be found in the manner in which each of them adapts to, or comes to </text:span><text:soft-page-break/><text:span text:style-name="T79">terms with, (to lapse into Kierkegaard's terminology) the secular, the outside, the objective world; and if one views these two competing branches of Protestantism in the mirror of Kierkegaardian subjectivity, one will find them remarkably similar, the Calvinist's assurance of his salvation closely analogous to the Lutheran's reliance on faith. The concept of predestination is an historical one, i.e. it implicitly presupposes that timespan during which the Leibnizian universe runs on autopilot (clockwork), presupposes in other words an objective world which is irrelevant to the faith of the Lutheran, an objective world which Kierkegaard denied with his insistence on Samtidighed with Jesus (contemporaneity, Gleich</text:span><text:span text:style-name="T113">-</text:span><text:span text:style-name="T79">zeitigkeit) as the corollary of faith. From Kierkegaard's point of view, the predestination claim violates the obligation of faith to be contemporary with its object. <text:s/>When the span of time shrinks to nothing, predestination appears indistinguishable from faith. q.e.d.</text:span></text:p>
      <text:p text:style-name="P205"/>
      <text:p text:style-name="P205">&gt; There is, however, a limit to a written exchange of ideas. </text:p>
      <text:p text:style-name="P205"/>
      <text:p text:style-name="P205">I don't think we have come anywhere near that limit. <text:s/>I suspect the conversational exchange of ideas is much more limited than the written exchange. I often find myself saying of an intricate question: I have to think about this; I have to write it down to understand its implications.</text:p>
      <text:p text:style-name="P205"/>
      <text:p text:style-name="P205">&gt; I find that we are constantly misunderstanding</text:p>
      <text:p text:style-name="P205">&gt; what the other has written.</text:p>
      <text:p text:style-name="P205"/>
      <text:p text:style-name="P205">I disagree. I don't feel misunderstood at all. And if it's not presumptuous for me to say so, I think I understand you quite well. I think we must distinguish between misunderstanding and disagree<text:span text:style-name="T113">-</text:span>ment. It seems necessary and unavoidable that we should disagree on many, if not on all issues. Ultimately because we are two different individuals. More proximately, because we approach our topics from different intellectual traditions and perspectives. <text:s/>That difference is not to be deplored, but rather to be cherished and to be extolled. Disagreement is the quasi-miraculous opportunity to learn from each other and to be changed by the experience.</text:p>
      <text:p text:style-name="P205"/>
      <text:p text:style-name="P205">&gt; Probably a glass of wine,</text:p>
      <text:p text:style-name="P205"><text:soft-page-break/>&gt; a crackling fire and a pair of comfortable chairs are requisite.</text:p>
      <text:p text:style-name="P205">&gt; Oh, and, of course, a whole evening to spend.</text:p>
      <text:p text:style-name="P205">&gt; <text:s text:c="3"/></text:p>
      <text:p text:style-name="P205">&gt; What think you?</text:p>
      <text:p text:style-name="P205"/>
      <text:p text:style-name="P174"><text:span text:style-name="T79">I think I understand, I value, and in my own way, I reciprocate the affection implicit in your suggestion. I think the face to face encounter which you contemplate carries some risk to our correspondence, relying as it does on a pattern of images (Vorstel</text:span><text:span text:style-name="T113">-</text:span><text:span text:style-name="T79">lungen) that we entertain of each other. These images would unavoidably change, as would the tenor of the correspondence. Since I have had the opportunity to observe the effect that conversation with me has had on others, it would not surprise me if you would be "turned off" by what I have to say and by the way I say it. As for myself, you must be aware that I exploit our </text:span><text:span text:style-name="T79">correspondence in a very selfish way, to expand, to explore and to analyse my own ideas, and to learn from your response; I can't anticipate that my inclination to reply to your ideas would change, </text:span><text:span text:style-name="T79">although it might.</text:span></text:p>
      <text:p text:style-name="P205"/>
      <text:p text:style-name="P205">Margaret and I have previously invited you with (or without) Ned to visit us in Belmont. That invitation, of course, stands. <text:s/>It might make a lot of sense for you, if you had other commitments in this area. I would be glad to take you to Amherst to see Jane. <text:s/>I could come back to fetch you the following, or some subsequent day. <text:s/>(Two round trips in a single day would be a bit much for me.) </text:p>
      <text:p text:style-name="P205"/>
      <text:p text:style-name="P205">I'm sure we could make you comfortable in our large, though somewhat wintery house. I'm not sure I'm capable of as much conversation as you might expect of me. Sometimes I wax eloquent; much of the time I don't know what to say. We don't use our fireplace. I haven't had the chimney cleaned in years and worry about chimney fires. Our house isn't stylish. We are very plain.</text:p>
      <text:p text:style-name="P205"/>
      <text:p text:style-name="P205">If you come in the winter, we can take walks in the woods in Lincoln or Concord if there isn't too much snow. If there is, we can offer you a pair of cross-country skis, although I think with my unpredictable hip I might be tempting fate if I tried to use mine. The spring, of course, makes the outdoors much more accessible.</text:p>
      <text:p text:style-name="P205"><text:soft-page-break/></text:p>
      <text:p text:style-name="P174"><text:span text:style-name="T79">You and Ned might also consider visiting us in Virginia. <text:s/>It's only 404 miles from Hilliard, a single day's drive. <text:s/>Our house there is beautifully located at the edge of the National Forest and is large enough for us all (6 bedrooms, 3 baths). <text:s/>In April, May or June the landscape is magnificent; but if you wanted to come in winter, Margaret and I would </text:span><text:span text:style-name="T79">drive down between snow storms and test the heating system before you came. <text:s/>I think it's working, but we haven't used the house in winter for some years, and before you started your trip, I would want to make sure that it could be kept warm.</text:span></text:p>
      <text:p text:style-name="P205"/>
      <text:p text:style-name="P205">Jochen</text:p>
      <text:p text:style-name="P205"/>
      <text:p text:style-name="P206">* * * * * *</text:p>
      <text:p text:style-name="P183"/>
      <text:p text:style-name="P207">Date: Sun, 18 Dec 2005 08:06:23 -0500</text:p>
      <text:p text:style-name="P207">From: Ernst Meyer &lt;ernstmeyer@earthlink.net&gt;</text:p>
      <text:p text:style-name="P207">To: cynthia behrman &lt;cfbehrman@sbcglobal.net&gt;</text:p>
      <text:p text:style-name="P207">Subject: Grab bag of questions</text:p>
      <text:p text:style-name="P207"/>
      <text:p text:style-name="P207">Dear Cyndy,</text:p>
      <text:p text:style-name="P207"/>
      <text:p text:style-name="P207">I am aware that I am swamping you with text. These are the questions that buzzed around in my mind as I awoke this morning. Clearly it would take more than one PhD thesis to answer them. Please feel free to ignore everything, especially what seems stupid; please reply only to the extent that it's congenial and convenient. <text:s/>No obligation.</text:p>
      <text:p text:style-name="P207"/>
      <text:p text:style-name="P207">I wonder how much of the apparent differences between Lutheranism and Calvinism can properly be explained by the doctrines of the founders themselves, and how much is attributable to the diverse political climates in which these doctrines originally struggled and flourished.</text:p>
      <text:p text:style-name="P207"/>
      <text:p text:style-name="P207">To what extent were the doctrines themselves stimulated, molded and modified by the social and political expectations (anticipations) of their founders? <text:s/>To what extent is it correct that Lutheranism more successfully integrated itself into the social and political <text:soft-page-break/>fabrics of the localities in which it flourished, while Calvinism was more likely to exist in conflict and competition with them. Is it plausible to argue that the Calvinist confident of his predestined salvation was politically more assertive than the Lutheran whose faith required humble subordination to a temporal ruler as the surrogate of God? <text:s/>Is is true that Calvinists were (much) more likely victims of (political) persecution than Lutherans? Is it true that Calvinists were in general much more resistant to the imperatives of cujus regio, ejus religio than Lutherans? Is is true that Anabaptists and Menonnites were intellectually less sophisticated than Calvinists. <text:s/>In what ways did English political culture in the 16th 17th and 18th Centuries differ from the political culture on the Continent? And how did these differences in political culture affect the course of Protestantism in England? <text:s/>Should Anglicans be considered Protestants? <text:s text:c="60"/>Jochen</text:p>
      <text:p text:style-name="P207"/>
      <text:p text:style-name="P208">* * * * * *</text:p>
      <text:p text:style-name="P208"/>
      <text:p text:style-name="P209">Date: Mon, 19 Dec 2005 04:07:30 -0800 (PST)</text:p>
      <text:p text:style-name="P209">From: cynthia behrman &lt;cfbehrman@sbcglobal.net&gt;</text:p>
      <text:p text:style-name="P209">Subject: Re: Grab bag of questions</text:p>
      <text:p text:style-name="P209">To: ernstmeyer@earthlink.net</text:p>
      <text:p text:style-name="P209"/>
      <text:p text:style-name="P209">Well, Jochen, that surely is quite a list. <text:s/>I shall do my best (in a moment), but I am no Reformation historian. <text:s/>You would do better to consult an expert like Hajo Holborn or Harold Grimm, for example, or the prof you had at Harvard.</text:p>
      <text:p text:style-name="P209"><text:s text:c="3"/></text:p>
      <text:p text:style-name="P175"><text:span text:style-name="T80"><text:s text:c="2"/>But first: <text:s/>Thanks very much for the invitation. <text:s/>You and Margaret are welcome to visit us, on your way (sort of) to Virginia. <text:s/>We live on a 28 acre farm, rapidly being swallowed up by Urban which is sprawling all around. <text:s/>We have a 10-room rather drafty house, and lots of room for visitors. <text:s/>We have two large setters, very badly spoiled by Ned, whom we love inordinately. <text:s/>I might be coming to Boston, but not soon. <text:s/>Ned has vowed never to go </text:span><text:span text:style-name="T80">ANYwhere again. <text:s/>Not his health, merely his </text:span><text:span text:style-name="T80">inclination. <text:s/>Odd, since we have had in the past very agreeable ventures to France and to Kansas, Kentucky, and California and Canaan NY. <text:s/>But that's the way he is. <text:s/>So the mountain must come to Mohammed.</text:span></text:p>
      <text:p text:style-name="P209"><text:soft-page-break/><text:s text:c="3"/></text:p>
      <text:p text:style-name="P209"><text:s text:c="2"/>"Only connect" (E.M. Forster). <text:s/>Yes indeed. <text:s/>Still, you go tearing off at a breath-taking pace, often leaving me gasping behind. <text:s/>For example, you say we do not misunderstand each other, merely disagree. <text:s/>But I think that's not so. You mentioned at one point (12/16) the "question of individual righteousness versus being in the wrong (before God)." <text:s/>I thought I understood this at the time, but now I realize I don't. <text:s/>Please back up to the last traffic light (where I must have taken a wrong turning) and explain.</text:p>
      <text:p text:style-name="P209"><text:s text:c="3"/></text:p>
      <text:p text:style-name="P209"><text:s text:c="2"/>My talk of the 7 Sins was not a mere bagatelle, but I think you took it both too seriously and not seriously enough. <text:s/>No, I am not interested in going to heaven. <text:s/>I have had my heaven here in my classroom, my family, my music. <text:s/>My instance of Bede was merely another example of a vivid metaphor that I liked (to match yours of the secretary)</text:p>
      <text:p text:style-name="P209"><text:s text:c="3"/></text:p>
      <text:p text:style-name="P209"><text:s text:c="2"/>Munch on that, if you will. <text:s/>Pretty soon (I should warn you) I am going to tire of the subject of religion and turn to something else. <text:s/>But before we do, I shall attempt answers to your grab bag. To save space, I'll use numbers. <text:s/>1. Surely true to some extent, but I can't quantify. <text:s/>2. Yes, it did, but see #1 3. Probably, but I don't know. <text:s/>4. Probably--the more assertive tend to be the more annoying 5. Yes 6. Yes 7. (Ah, here I DO know something.) <text:s/>The mythic relationship of the English to their sovereign had no equal on the Continent. <text:s/>See, for example, Queen Elizabeth's important speeches about "her people". <text:s/>The religious turmoil in England--Tudors and Stuarts--lasted from 1531 to at least 1745. <text:s/>There certainly was turmoil in France and the Empire in the 16th and 17th centuries, but it did not so much involve political culture (as I understand it). <text:s/>Yes, the lower classes suffered (they always do) but were not intellectually involved. <text:s/>8. <text:s/>Too long to answer. <text:s/>You'll have to take my course. <text:s/>9. Yes, in the root sense of the word. (see #s 7 &amp; 8) Hope that helps. Anything else on your mind? <text:s text:c="30"/>Cyndy</text:p>
      <text:p text:style-name="P209"><text:s text:c="3"/></text:p>
      <text:p text:style-name="P189">* * * * * *</text:p>
      <text:p text:style-name="P189"/>
      <text:p text:style-name="P210">Date: 19 Dec 2005</text:p>
      <text:p text:style-name="P210"/>
      <text:p text:style-name="P210"><text:soft-page-break/>Dear Cyndy</text:p>
      <text:p text:style-name="P210"/>
      <text:p text:style-name="P210">Thank you for your letter; I proceed in my accustomed style of annotation.</text:p>
      <text:p text:style-name="P210"/>
      <text:p text:style-name="P210">&gt; But first: <text:s/>Thanks very much for the invitation. </text:p>
      <text:p text:style-name="P210">&gt; You and Margaret are welcome to visit us,</text:p>
      <text:p text:style-name="P210">&gt; on your way (sort of) to Virginia. </text:p>
      <text:p text:style-name="P210">&gt; We live on a 28 acre farm,</text:p>
      <text:p text:style-name="P210">&gt; rapidly being swallowed up by Urban which is sprawling all around. </text:p>
      <text:p text:style-name="P210">&gt; We have a 10-room rather drafty house, and lots of room for visitors. </text:p>
      <text:p text:style-name="P210">&gt; We have two large setters, very badly spoiled by Ned,</text:p>
      <text:p text:style-name="P210">&gt; whom we love inordinately.</text:p>
      <text:p text:style-name="P210"/>
      <text:p text:style-name="P210">My rather eccentric sister (77 years old) lives in Detroit. <text:s/>It seems likely that at some time in the forseeable future she will need my help, and that Margaret and I will need to visit her. <text:s/>At that time, which I cannot now anticipate, I will ask whether it is practical for us to stop to see you in Hilliard. We would very much like to meet you and Ned.</text:p>
      <text:p text:style-name="P210"/>
      <text:p text:style-name="P210">&gt; I might be coming to Boston, but not soon. </text:p>
      <text:p text:style-name="P210"/>
      <text:p text:style-name="P210">Whenever you come, we'll be glad to see you.</text:p>
      <text:p text:style-name="P210"/>
      <text:p text:style-name="P210">&gt; Ned has vowed never to go ANYwhere again. </text:p>
      <text:p text:style-name="P210">&gt; Not his health, merely his inclination. </text:p>
      <text:p text:style-name="P210"/>
      <text:p text:style-name="P210">I am sympathetic. I also am reluctant to travel. <text:s/>I don't consider the commuting to Virginia (or to Nantucket) as traveling.</text:p>
      <text:p text:style-name="P210"/>
      <text:p text:style-name="P210">&gt; Odd, since we have had in the past very agreeable ventures</text:p>
      <text:p text:style-name="P210">&gt; to France and to Kansas, Kentucky, and California and Canaan NY. </text:p>
      <text:p text:style-name="P210">&gt; But that's the way he is. </text:p>
      <text:p text:style-name="P210">&gt; So the mountain must come to Mohammed.</text:p>
      <text:p text:style-name="P210"/>
      <text:p text:style-name="P184"><text:soft-page-break/><text:span text:style-name="T83">As I write, Klemens telephones and tells me that he just </text:span><text:span text:style-name="T83">finished participating in an Internet video conference between participants in Concord MA and Nashville TN. <text:s/>To my question, How was it? he answered "Pretty good." I plan to experiment with the technology myself, and if I succeed, I will try to persuade you to accept an offer of the hardware and software which if your were willing to use it, would make it possible for us to converse "face to face" over the Internet.</text:span></text:p>
      <text:p text:style-name="P210"/>
      <text:p text:style-name="P210">Only connect" (E.M. Forster). <text:s/>Yes indeed. </text:p>
      <text:p text:style-name="P210">&gt; Still, you go tearing off at a breath-taking pace,</text:p>
      <text:p text:style-name="P210">&gt; often leaving me gasping behind. </text:p>
      <text:p text:style-name="P210">&gt; For example, you say we do not misunderstand each other, merely disagree. </text:p>
      <text:p text:style-name="P210">&gt; But I think that's not so.</text:p>
      <text:p text:style-name="P210">&gt; You mentioned at one point (12/16) the</text:p>
      <text:p text:style-name="P210">&gt; "question of individual righteousness</text:p>
      <text:p text:style-name="P210">&gt; versus being in the wrong (before God)." </text:p>
      <text:p text:style-name="P210">&gt; I thought I understood this at the time, but now I realize I don't. </text:p>
      <text:p text:style-name="P210">&gt; Please back up to the last traffic light</text:p>
      <text:p text:style-name="P210">&gt; (where I must have taken a wrong turning) and explain.</text:p>
      <text:p text:style-name="P210"/>
      <text:p text:style-name="P210">1. Our discussion started with my account of my litigation with the Mass. Eye and Ear Infirmary.</text:p>
      <text:p text:style-name="P210"/>
      <text:p text:style-name="P210">2. To which you responded:</text:p>
      <text:p text:style-name="P210"/>
      <text:p text:style-name="P210">= I am very impressed with your story of the Infirmary</text:p>
      <text:p text:style-name="P210">= and your role in trying to right wrongs.</text:p>
      <text:p text:style-name="P210">= You are a man of integrity and honor.</text:p>
      <text:p text:style-name="P210"/>
      <text:p text:style-name="P210">3. Then I wrote:</text:p>
      <text:p text:style-name="P210"/>
      <text:p text:style-name="P190"><text:span text:style-name="T83">But that's not what I want to be. <text:s/>cf.Kierkegaard's being in </text:span><text:span text:style-name="T83">the wrong before god, (Either/Or II) Plato's description of </text:span><text:span text:style-name="T83">the perfectly unjust man, http://www.molloy.edu/academic/philosophy/sophia/plato/republic/rep2a_txt.htm Matthew 19:17, and Isaiah 53: 1-12.</text:span></text:p>
      <text:p text:style-name="P210"/>
      <text:p text:style-name="P210"><text:soft-page-break/>4. To which you responded:</text:p>
      <text:p text:style-name="P210"/>
      <text:p text:style-name="P210">= I confess to a slight paralysis,</text:p>
      <text:p text:style-name="P210">= to know how to respond to your latest letters.</text:p>
      <text:p text:style-name="P210">= You say you do not wish to be a man of integrity and honor </text:p>
      <text:p text:style-name="P210">= and give me four rather obscure references;</text:p>
      <text:p text:style-name="P210">= not obscure in the sense of un-locatable,</text:p>
      <text:p text:style-name="P210">= but that I do not see how they apply. </text:p>
      <text:p text:style-name="P210">= You will have to explain further</text:p>
      <text:p text:style-name="P210">= if you wish me to understand.</text:p>
      <text:p text:style-name="P210"/>
      <text:p text:style-name="P210">4. To which I replied:</text:p>
      <text:p text:style-name="P210"/>
      <text:p text:style-name="P210">I do wish you to understand, but I guess right now, I can't find the words to explain what I think or how I feel. <text:s/>Maybe on another occasion.</text:p>
      <text:p text:style-name="P210"/>
      <text:p text:style-name="P210">5. That occasion presented itself the following day (12-09-05) when I sent you a short essay with the title "Soli Deo Gloria" in which I tried to summarize the literary and religious background of my position. Please take another look at it. My argument one might rephrase simply saying that to appear as "a man of integrity and honor" would detract from the glory of God.</text:p>
      <text:p text:style-name="P210"/>
      <text:p text:style-name="P210">6. And then I wrote in a subsequent letter:</text:p>
      <text:p text:style-name="P210"/>
      <text:p text:style-name="P184"><text:span text:style-name="T83">The real issue, which you can't get away from, however much you'd like to, is the question of individual </text:span><text:span text:style-name="T83">righteousness versus being in the wrong (before God). <text:s/>And on this point I do NOT want to catechize you. <text:s/>To my mind, whatever the answer, whatever the "truth" of the matter, neither you nor I can get away from it; can erase it or alter it by pontificating or joking. Whatever is said, whatever is argued, speaks for itself and falls into its place as thesis or antithesis in the dialectic of thought, where "truth" as substrate or conclusion (synthesis) is inacces</text:span><text:span text:style-name="T89">-</text:span><text:span text:style-name="T83">sible to the mind that dances round and round it.</text:span></text:p>
      <text:p text:style-name="P210"/>
      <text:p text:style-name="P210">Let me comment specifically on the Infirmary litigation. <text:s/>I have already explained that consciously it was an expression of my <text:soft-page-break/>determination never to become complicit in concentration camp crimes. That statement, to my ears, has overtones of hysteria. <text:s/>However, I can't help it. It's how I felt and it's what I thought. <text:s/>In attempting to understand myself, I must try to be open-minded and to consider other explanations. I must at least contemplate the possibility that my bringing that lawsuit might have been, on my part, an exhibition of self-righteousness, or a smoke screen to conceal my wrongdoing of one sort or another. <text:s/>Arguably I might have exaggerated the patients' injuries against which I protested, in order make myself seem important or virtuous. <text:s/>I know that I myself am not qualified to be a judge in my own cause; and I don't believe you (or any one else) should be expected to render an impartial judgment on the basis of my unavoidably biased account, absent the opportunity, at minimum, to hear the other side. <text:s/>audiate et altera pars. In retrospect I did what I then thought I ought to do; I am glad I did it; I would do it again. I have often considered it to have been the defining event in my professional and social life. But I am far from claiming that what I did was "right" or virtuous, and hence I am uncomfortable to be praised as "a man of integrity and honor."</text:p>
      <text:p text:style-name="P210"/>
      <text:p text:style-name="P184"><text:span text:style-name="T83">I should be pleased to try to address in writing any </text:span><text:span text:style-name="T83">objections that you might have. I should also be pleased to review these arguments with you on the telephone, if you considered it appropriate. <text:s/>You can telephone (617-484-8109) any time, or you can e-mail your telephone number and tell me at what time you would like to be called. <text:s/>Our long-distance rates are very low, and a telephone conversation might prove a very efficient way to determine whether we have been misunderstanding or disagreeing with each other.</text:span></text:p>
      <text:p text:style-name="P210"/>
      <text:p text:style-name="P210">Jochen</text:p>
      <text:p text:style-name="P210"/>
      <text:p text:style-name="P211">* * * * * *</text:p>
      <text:p text:style-name="P211"/>
      <text:p text:style-name="P212">Date: Wed, 21 Dec 2005 04:05:20 -0800 (PST)</text:p>
      <text:p text:style-name="P212">From: cynthia behrman &lt;cfbehrman@sbcglobal.net&gt;</text:p>
      <text:p text:style-name="P212">Subject: Re: December 19, 2005</text:p>
      <text:p text:style-name="P212">To: ernstmeyer@earthlink.net</text:p>
      <text:p text:style-name="P212"/>
      <text:p text:style-name="P212">Dear Jochen</text:p>
      <text:p text:style-name="P212"><text:soft-page-break/></text:p>
      <text:p text:style-name="P212"><text:s text:c="2"/>I think phone conversations are NOT a good idea. <text:s/>Perhaps for you, but not for me. <text:s/>I find the phone a very off-putting instrument and cannot be comfortable with it. <text:s/>Oddly, Ned does too and there is an unspoken tussle over who gets to phone the repairman or the dentist or the quartet members. <text:s/>Actually, he agrees to do that last because it is HIS quartet. So face-to-face will have to wait. <text:s/>Perhaps next summer?</text:p>
      <text:p text:style-name="P212"><text:s text:c="3"/></text:p>
      <text:p text:style-name="P186"><text:span text:style-name="T84"><text:s text:c="2"/>Back to the subject in hand. I (finally) see your point, but I still think you shouldn't shy like a skittish horse when someone praises </text:span><text:span text:style-name="T84">you. <text:s/>You and your god (whoever and wherever s/he/they is/are ) can confer on the extent to which you deserve praise. <text:s/>There is nothing wrong with </text:span><text:span text:style-name="T84">righteousness provided it isn't SELFrighteousness, which </text:span><text:span text:style-name="T84">is more what you had in mind perhaps.</text:span></text:p>
      <text:p text:style-name="P212"><text:s text:c="3"/></text:p>
      <text:p text:style-name="P212"><text:s text:c="2"/>If your god is interior, as you have implied, s/he/it will be able correctly to construe your motives, and forgive you if you need forgiveness. <text:s/>that's his/her job, after all. <text:s/>As to the Soli Deo Gloria, it cuts little ice with me, although I understand the point made. <text:s/>We shall just have to agree to disagree, as Moll said of Rickie to the AEC committee.</text:p>
      <text:p text:style-name="P212"><text:s text:c="3"/></text:p>
      <text:p text:style-name="P212"><text:s text:c="2"/>To go back to an earlier subject: <text:s/>you mentioned some Bach and Handel that has particular meaning for you. <text:s/>Have you refreshed your memory of it? <text:s/>Care to share?</text:p>
      <text:p text:style-name="P212"><text:s text:c="3"/></text:p>
      <text:p text:style-name="P212"><text:s text:c="2"/>Today Jane and Morty and Lizzie are driving from Syracuse for a visit. <text:s/>(I may have mentioned this?). <text:s/>They stop over with Ellen's daughter Mary for a night, which breaks the 13 hour journey into 4 and 9-hour hunks. <text:s/>Still a lot of driving, but at least the roads are clear. <text:s/>Last year they arrived in a hideous sleet storm. <text:s/>Sunday they drive to Chicago for a week with friends, and Lizzie will stay with us.</text:p>
      <text:p text:style-name="P212"><text:s text:c="2"/>Naturally, I worry when my dear family is travelling about. <text:s/>I am a champion worrier--really Olympic class. <text:s/>Perhaps I feel if I worry a lot, then nothing will happen; whereas if I forget to worry, the fates will deal me a horrible blow.</text:p>
      <text:p text:style-name="P212"><text:s text:c="3"/></text:p>
      <text:p text:style-name="P212"><text:soft-page-break/><text:s text:c="2"/>This is a very ancient superstition, found in many cultures.</text:p>
      <text:p text:style-name="P212"><text:s text:c="3"/></text:p>
      <text:p text:style-name="P212">You didn't comment on my answers to your Qs. Were they too skinny for you?</text:p>
      <text:p text:style-name="P212"><text:s text:c="2"/></text:p>
      <text:p text:style-name="P212"><text:s text:c="4"/>Cyndy</text:p>
      <text:p text:style-name="P183"/>
      <text:p text:style-name="P213">* * * * * *</text:p>
      <text:p text:style-name="P214">Date: Wed, 21 Dec 2005 11:13:00 -0800 (PST)</text:p>
      <text:p text:style-name="P214">From: cynthia behrman &lt;cfbehrman@sbcglobal.net&gt;</text:p>
      <text:p text:style-name="P214">Subject: and?</text:p>
      <text:p text:style-name="P214">To: ernstmeyer@earthlink.net</text:p>
      <text:p text:style-name="P214"/>
      <text:p text:style-name="P214">You didn't comment on my answers to your Qs. Were they too skinny for you?</text:p>
      <text:p text:style-name="P214"/>
      <text:p text:style-name="P215">* * * * * *</text:p>
      <text:p text:style-name="P183"/>
      <text:p text:style-name="P216">Date: 21 Dec 2005</text:p>
      <text:p text:style-name="P216"/>
      <text:p text:style-name="P216">Dear Cyndy,</text:p>
      <text:p text:style-name="P216"/>
      <text:p text:style-name="P216">Thanks for your letters. <text:s/>More annotations:</text:p>
      <text:p text:style-name="P216"/>
      <text:p text:style-name="P216">&gt; I think phone conversations are NOT a good idea.</text:p>
      <text:p text:style-name="P216">&gt; Perhaps for you, but not for me.</text:p>
      <text:p text:style-name="P216">&gt; I find the phone a very off-putting instrument</text:p>
      <text:p text:style-name="P216">&gt; and cannot be comfortable with it. </text:p>
      <text:p text:style-name="P216"/>
      <text:p text:style-name="P216">I sympathize with you, and to some extent I share your feelings. <text:s/>However, in the course of years, I have found the telephone progressively more useful in managing my relationships to patients and to members of my family. <text:s/>As with letter writing, as with informal parlor conversation, telephoning requires practice, style and skill. Margaret is very adept at it. <text:s/>She spends hours each month talking on the phone with her sister and with her brothers. She is also very skillful in introducing what's left of my practice to potential new patients. </text:p>
      <text:p text:style-name="P216"/>
      <text:p text:style-name="P187"><text:soft-page-break/><text:span text:style-name="T85">Klemens and I believe that we are the only physicians on the staffs of our respective hospitals who list their home telephone numbers in public hospital directories, and who </text:span><text:span text:style-name="T85">encourage their sick patients to telephone them at home. <text:s/></text:span><text:span text:style-name="T85">My callers often express surprise that "the doctor himself" answers the telephone. <text:s/>Some are offended, others are charmed. <text:s/>I find the telephone a very useful winnowing device. I use it to explain to prospective patients, that if they come, they will encounter only Margaret and myself, no phalanx of secretaries, technicians or physicians' assistants, that they will have their eyes examined in a converted living room without the trappings of professional splendor. Some are obviously put off, but those who </text:span><text:span text:style-name="T85">come, are all the more pleasant and easier to please.</text:span></text:p>
      <text:p text:style-name="P216"/>
      <text:p text:style-name="P216">Nothing is further from my intentions than to urge on you a use of the telephone which is not congenial to you. But if in the course of a telephone call, you discovered that you found me really obnoxious, wouldn't you prize the ease of getting away, simply by hanging up the phone, as opposed to having to contrive a gracious exit from the parlor later that evening, if not, god forbid, from the house the following day? <text:s/></text:p>
      <text:p text:style-name="P216"/>
      <text:p text:style-name="P216">&gt; So face-to-face will have to wait. <text:s/>Perhaps next summer?</text:p>
      <text:p text:style-name="P216"/>
      <text:p text:style-name="P216">Who knows, - you may well feel different by then. Let's wait and see.</text:p>
      <text:p text:style-name="P216"/>
      <text:p text:style-name="P216">&gt; Back to the subject in hand.</text:p>
      <text:p text:style-name="P216">&gt; I (finally) see your point,</text:p>
      <text:p text:style-name="P216">&gt; but I still think you shouldn't shy like a skittish horse</text:p>
      <text:p text:style-name="P216">&gt; when someone praises you. </text:p>
      <text:p text:style-name="P216"/>
      <text:p text:style-name="P216">It's the way I am.</text:p>
      <text:p text:style-name="P216"/>
      <text:p text:style-name="P216">&gt; You and your god (whoever and wherever s/he/they is/are )</text:p>
      <text:p text:style-name="P216">&gt; can confer on the extent to which you deserve praise. </text:p>
      <text:p text:style-name="P216"/>
      <text:p text:style-name="P216">You misunderstood me. No, we disagree. I infer that you assume that because I am an avid theologian, because I believe history cannot be understood without empathy for the uncounted actors on <text:soft-page-break/>its stage whose actions have been directed by their convictions about god, that therefore I myself am a believer. That is not the case. <text:s/>I am an atheist. I do not believe god exists.</text:p>
      <text:p text:style-name="P216"/>
      <text:p text:style-name="P216">&gt; There is nothing wrong with righteousness provided</text:p>
      <text:p text:style-name="P216">&gt; it isn't SELFrighteousness,</text:p>
      <text:p text:style-name="P216">&gt; which is more what you had in mind perhaps.</text:p>
      <text:p text:style-name="P216"/>
      <text:p text:style-name="P216">Please explain how I can contemplate myself as a righteous person without being self-righteous. How do I go about detaching me from my "self" in order to be able to admire the detached self unself-righteously?</text:p>
      <text:p text:style-name="P216"/>
      <text:p text:style-name="P216">&gt; If your god is interior, as you have implied,</text:p>
      <text:p text:style-name="P216">&gt; s/he/it will be able correctly to construe your motives,</text:p>
      <text:p text:style-name="P216">&gt; and forgive you if you need forgiveness. </text:p>
      <text:p text:style-name="P216">&gt; that's his/her job, after all. </text:p>
      <text:p text:style-name="P216"/>
      <text:p text:style-name="P216">That's what, I think, Voltaire said: "C'est son metier." However Voltaire was a believer and I am not.</text:p>
      <text:p text:style-name="P216"/>
      <text:p text:style-name="P216">&gt; As to the Soli Deo Gloria, it cuts little ice with me,</text:p>
      <text:p text:style-name="P216">&gt; although I understand the point made. </text:p>
      <text:p text:style-name="P216"/>
      <text:p text:style-name="P187"><text:span text:style-name="T85">I was just teasing. What I really meant is Soli Mihi Gloria, but I'm not supposed to admit it, and don't tell anyone, keep it secret, deus is just a stalking horse for my glory, for my lust for power and omniscience. I'm no different from all the other religious fundamentalists who use god to inflate their egos. <text:s/>"Wenn es Goetter gaebe, wie hielte ich </text:span><text:span text:style-name="T85">es aus kein Gott zu sein. <text:s/>Also gibt es keine Goetter." </text:span><text:span text:style-name="T85">(Nietzsche) - If gods existed, how could I stand not to be a god. Therefore gods don't exist.</text:span></text:p>
      <text:p text:style-name="P216"/>
      <text:p text:style-name="P216">&gt; We shall just have to agree to disagree,</text:p>
      <text:p text:style-name="P216">&gt; as Moll said of Rickie to the AEC committee.</text:p>
      <text:p text:style-name="P216"/>
      <text:p text:style-name="P216">Can you expand? I don't remember the comment, and am in no mood confront the Committee again, at least not right now.</text:p>
      <text:p text:style-name="P216"/>
      <text:p text:style-name="P216"><text:soft-page-break/>&gt; To go back to an earlier subject: </text:p>
      <text:p text:style-name="P216">&gt; you mentioned some Bach and Handel</text:p>
      <text:p text:style-name="P216">&gt; that has particular meaning for you. </text:p>
      <text:p text:style-name="P216">&gt; Have you refreshed your memory of it? </text:p>
      <text:p text:style-name="P216">&gt; Care to share?</text:p>
      <text:p text:style-name="P216">&gt; </text:p>
      <text:p text:style-name="P216">Here is the comment you refer to: (11-30-2005)</text:p>
      <text:p text:style-name="P216"/>
      <text:p text:style-name="P216">= But I think I am not up for deep analyses--</text:p>
      <text:p text:style-name="P216">= ....</text:p>
      <text:p text:style-name="P216">= And I think, sometimes, that the more abstract we get,</text:p>
      <text:p text:style-name="P216">= the further from the reality of feelings,</text:p>
      <text:p text:style-name="P216">= which is what interests me.</text:p>
      <text:p text:style-name="P216"><text:s/></text:p>
      <text:p text:style-name="P216">== I understand that, and I don't think "deep analyses"</text:p>
      <text:p text:style-name="P216">== are necessary. If you want to learn about my theism, deism</text:p>
      <text:p text:style-name="P216">== or atheism, I can mail you a few CD's of selected vocal</text:p>
      <text:p text:style-name="P216">== music, Haendel and Bach, and tell you in e-mails,</text:p>
      <text:p text:style-name="P216">== measure by measure, what it is that I hear.</text:p>
      <text:p text:style-name="P216">== The only way to know what I hear is for you to hear it yourself.</text:p>
      <text:p text:style-name="P216">== But then again why should you want to know what I hear?</text:p>
      <text:p text:style-name="P216"/>
      <text:p text:style-name="P187"><text:span text:style-name="T85">I've thought a lot about what music, what certain songs, </text:span><text:span text:style-name="T85">arias, choruses mean to me. I've thought about what it means to talk about or write about music as distinct from composing or performing it. <text:s/>I remember the reference, at the Memorial, to Peter's predilection for program notes, and I've meditated on program notes as a literary genre. (I never read them until after the concert, if then.)</text:span></text:p>
      <text:p text:style-name="P216"/>
      <text:p text:style-name="P216">I think the emotional (? spiritual) experience which music reveals exists independent of the music. In a vocal work, that experience is often epitomized by the libretto. The music, then, is comparable to a spotlight that illuminates and makes legible a text which is otherwise obscured in the darkness of consciousness. But the text, and its emotional meaning must pre-exist. They are independent of the music. <text:s/>It is unreasonable to expect that aiming the spotlight at another person's consciousness, will reveal the same meanings that the spotlight has made vivid in my consciousness, or will be able to communicate those meanings from one mind to the other. </text:p>
      <text:p text:style-name="P216"><text:soft-page-break/></text:p>
      <text:p text:style-name="P216">Nonetheless, I think it is useful to try to converse about music, and, for a starter, let me ask you to consider what, if anything, about Bach's understanding of the opening movement of his 1st Brandenburg Concerto should be inferred by his use of that score to introduce Cantata #52 "Falsche Welt ich trau dir nicht," (Deceitful world, I trust thee not), or for that matter should be inferred from the use of the concerto movement about the deceitful world to which that first movement is an introduction? Once more, please skip this question if it seems uninteresting or inappropriate.</text:p>
      <text:p text:style-name="P216"/>
      <text:p text:style-name="P216">&gt; Today Jane and Morty and Lizzie are driving from Syracuse for a visit. </text:p>
      <text:p text:style-name="P216">&gt; (I may have mentioned this?). </text:p>
      <text:p text:style-name="P216">&gt; They stop over with Ellen's daughter Mary for a night,</text:p>
      <text:p text:style-name="P216">&gt; which breaks the 13 hour journey into 4 and 9-hour hunks. </text:p>
      <text:p text:style-name="P216">&gt; Still a lot of driving, but at least the roads are clear. </text:p>
      <text:p text:style-name="P216">&gt; Last year they arrived in a hideous sleet storm. </text:p>
      <text:p text:style-name="P216">&gt; Sunday they drive to Chicago for a week with friends,</text:p>
      <text:p text:style-name="P216">&gt; and Lizzie will stay with us.</text:p>
      <text:p text:style-name="P216"/>
      <text:p text:style-name="P216">What will your two dogs think about that? <text:s/>What are their names? Do they remember Lizzie from her last visit? Were they happy to see her? <text:s/>Do the dogs get along? What do the dogs discuss among themselves?</text:p>
      <text:p text:style-name="P216"/>
      <text:p text:style-name="P216">&gt; Naturally, I worry when my dear family is travelling about. </text:p>
      <text:p text:style-name="P216">&gt; I am a champion worrier--really Olympic class. </text:p>
      <text:p text:style-name="P216"/>
      <text:p text:style-name="P216">It speaks well, very well for you. <text:s/>Those who don't worry, don't care. <text:s/>And caring is what it's all about.</text:p>
      <text:p text:style-name="P216"/>
      <text:p text:style-name="P216">&gt; Perhaps I feel if I worry a lot, then nothing will happen;</text:p>
      <text:p text:style-name="P216">&gt; whereas if I forget to worry,</text:p>
      <text:p text:style-name="P216">&gt; the fates will deal me a horrible blow.</text:p>
      <text:p text:style-name="P216">&gt; <text:s text:c="3"/></text:p>
      <text:p text:style-name="P216">&gt; This is a very ancient superstition, found in many cultures.</text:p>
      <text:p text:style-name="P216"/>
      <text:p text:style-name="P216">&gt; You didn't comment on my answers to your Qs.</text:p>
      <text:p text:style-name="P216"><text:soft-page-break/>&gt; Were they too skinny for you?</text:p>
      <text:p text:style-name="P216"/>
      <text:p text:style-name="P187"><text:span text:style-name="T85">No, I wasn't always certain which answer addressed which question. I should have numbered them myself. <text:s/>I was embarrassed to have accosted you with them. <text:s/>I really don't think the questions were worth answering. <text:s/>They were early morning day-dreams, and far too general for my taste. I apologize for them. <text:s/>I did a little reading, and found </text:span><text:span text:style-name="T85">that Zwingli was Luther's contemporary, but that Calvin </text:span><text:span text:style-name="T85">came on the scene only after Zwingli's death; I found no evidence that Luther paid much attention to Calvin. </text:span></text:p>
      <text:p text:style-name="P216"/>
      <text:p text:style-name="P216">I started to look at Calvin's Institutes and, because I wanted to read them in Latin, got only as far as the introductory apology to the King. The Latin seems less than elegant to me, but who am I to say? I hope I will read more, but I am undisciplined, vulnerable to diverse distractions.</text:p>
      <text:p text:style-name="P216"/>
      <text:p text:style-name="P216">Jochen</text:p>
      <text:p text:style-name="P216"/>
      <text:p text:style-name="P217">* * * * * *</text:p>
      <text:p text:style-name="P243"/>
      <text:p text:style-name="P218">Date: Thu, 22 Dec 2005 09:58:31 -0500</text:p>
      <text:p text:style-name="P218">From: Ernst Meyer &lt;ernstmeyer@earthlink.net&gt;</text:p>
      <text:p text:style-name="P218">To: cynthia behrman &lt;cfbehrman@sbcglobal.net&gt;</text:p>
      <text:p text:style-name="P218">Subject: My theology</text:p>
      <text:p text:style-name="P218"/>
      <text:p text:style-name="P218">Dear Cyndy,</text:p>
      <text:p text:style-name="P218"/>
      <text:p text:style-name="P218">I represent god. <text:s/>No, no don't misunderstand. <text:s/>It's not that I think I am god. <text:s/>I don't think that. <text:s/>Only schizophrenics think they are god. <text:s/>(although certain public officials are even crazier and act as if they were god)</text:p>
      <text:p text:style-name="P218"/>
      <text:p text:style-name="P185"><text:span text:style-name="T86">I represent god. I am a lawyer. <text:s/>I make an appearance in the court as the lawyer for god. <text:s/>God has many lawyers. <text:s/>Every idiot thinks he lawyers for god. <text:s/>I'm not the only one, but I have to act as if I were. <text:s/>History shows that when </text:span><text:span text:style-name="T86">god is apprehended, he will be incarcerated without recourse to habeas corpus, will be tortured to disclose the secret of how he created the world, stripped naked, spit upon, </text:span><text:soft-page-break/><text:span text:style-name="T86">beaten, crowned with thorns and ultimately crucified. <text:s/>Since the court is so busy running for reelection, that it has no time for justice, the only way I can defend </text:span><text:span text:style-name="T86">my client is by concealing him. <text:s/>A good lawyer will hide </text:span><text:span text:style-name="T86">his client in the closet, in the attic or in the basement. <text:s/>An even better lawyer denies his client's existence. <text:s/>They can't crucify a god who doesn't exist. <text:s/>Atheism is god's ultimate protection against humanity.</text:span></text:p>
      <text:p text:style-name="P218"/>
      <text:p text:style-name="P218">Read Hegel before you say, "You can't have it both ways." You have to teach your client to play peek-a-boo. <text:s/>Surely god can be taught to play peek-a-boo. <text:s/>It's the first game a mother teaches her child. <text:s/>God isn't dumb, although sometimes he seems to act that way. <text:s/>Now you see him, now you don't. <text:s/>It'll drive the judges up the wall, which is where you want them; and when you have them up the wall, they will leave god alone, and you can responsibly advise him to go home, have a drink and take a nap without fear of being locked up. <text:s/>Get it?</text:p>
      <text:p text:style-name="P218"/>
      <text:p text:style-name="P218">Jochen</text:p>
      <text:p text:style-name="P218"/>
      <text:p text:style-name="P219">* * * * * *</text:p>
      <text:p text:style-name="P220">Date: Wed, 28 Dec 2005 04:20:13 -0800 (PST)</text:p>
      <text:p text:style-name="P220">From: cynthia behrman &lt;cfbehrman@sbcglobal.net&gt;</text:p>
      <text:p text:style-name="P220">Subject: post-holiday thoughts</text:p>
      <text:p text:style-name="P220">To: ernstmeyer@earthlink.net</text:p>
      <text:p text:style-name="P220"/>
      <text:p text:style-name="P220">Hi. <text:s/>Two of my three guests have left, and the house is now quiet again. <text:s/>I always seem to forget that four people eat twice as much as two, and that I'll always be cooking. <text:s/>Well, not quite true, as Ned does lots of the dinners.</text:p>
      <text:p text:style-name="P220"><text:s text:c="3"/></text:p>
      <text:p text:style-name="P188"><text:span text:style-name="T87"><text:s text:c="2"/>We went to the "Renoir's Women" show at the museum. <text:s/>It was quite spectacular, and I think we all four loved it. <text:s/>Morty took exception to some of the labels. (and I agreed). For example, on a portrait of "Woman reading a newspaper" the label informed us that "in the days before </text:span><text:span text:style-name="T87">radio and television, people got their news from newspapers and magazines." <text:s/>Well, duh. Come on. <text:s/>But. as I said to Morty, I think there were at least two people </text:span><text:span text:style-name="T88">d</text:span><text:span text:style-name="T87">oing labels because some, at least, were very informative. <text:s/>But I do dislike the ones that </text:span><text:soft-page-break/><text:span text:style-name="T87">tell you what to see in the picture, as though I were incapable of looking on my own.</text:span></text:p>
      <text:p text:style-name="P220"><text:s text:c="3"/></text:p>
      <text:p text:style-name="P220">And we had lots of music--two sessions of piano quartets. <text:s/>And we went to a Turkish restaurant that everyone loved. So, on the whole, it was a good visit. <text:s/>The Ziffs are now in Chicago, but will be back for just a night on Sunday to pick up their dog and head east again.</text:p>
      <text:p text:style-name="P221"><text:s text:c="2"/>===========</text:p>
      <text:p text:style-name="P220"><text:s text:c="2"/>on to "your theology"</text:p>
      <text:p text:style-name="P220"><text:s text:c="2"/>Yes, I get it. <text:s/>But I'm not sure what I am supposed to say in response, except "position noted." <text:s/>It's not mine--but then, we have already agreed to disagree, haven't we?</text:p>
      <text:p text:style-name="P220"/>
      <text:p text:style-name="P220"><text:s text:c="2"/>I think you had some other, family, questions for me, didn't you? <text:s/>Please refresh my memory. <text:s/>Was it the AEC hearing? <text:s/>Rickie? <text:s/>no, I just don't remember. <text:s/>Sorry.</text:p>
      <text:p text:style-name="P220"><text:s text:c="3"/></text:p>
      <text:p text:style-name="P220"><text:s text:c="2"/>A new year looms. <text:s/>I am supersitious enough to think that these things mean new beginnings, but rational enough to know that it all depends on what calendar you are embracing. <text:s/>I was amused at all those people (don't know how many) who thought something calamitous was going to happen on 1 January 2000, just because of the date.</text:p>
      <text:p text:style-name="P220"/>
      <text:p text:style-name="P220"><text:s text:c="2"/>Well, it has not been a good year, 2005, so let's hope the next will be better. <text:s/>And here's a "fun fact" for you, a bit of trivial intelligence: <text:s/>of the 27 holiday cards we received this year, 25% stressed PEACE on the front. <text:s/>Never happened before. That must mean something. Or nothing, I suppose.</text:p>
      <text:p text:style-name="P220"><text:s text:c="3"/></text:p>
      <text:p text:style-name="P220">Best, Cyndy</text:p>
      <text:p text:style-name="P222">Date: 28 Dec 2005</text:p>
      <text:p text:style-name="P222"/>
      <text:p text:style-name="P222">Dear Cyndy,</text:p>
      <text:p text:style-name="P222"/>
      <text:p text:style-name="P222">Thank you very much for your letter.</text:p>
      <text:p text:style-name="P222"/>
      <text:p text:style-name="P222">Our holidays have been very quiet. <text:s/>That's the way we like them. <text:s/>This year we dispensed with Christmas/Hanukkah celebrations <text:soft-page-break/>altogether. <text:s/>None at all. <text:s/>On Christmas Eve, Margaret and I were invited next door to have supper with Klemens, Laura and the children. <text:s/>Afterwards we looked at projections of slides of winter visits to Konnarock, with the children, ten years ago, when they were small.</text:p>
      <text:p text:style-name="P222"/>
      <text:p text:style-name="P222">There's plenty of housework to be done, cleaning and minor maintenance tasks. <text:s/>I've spent some time trying to teach my computer to control the oil burner, with a view to reducing oil consumption to a point consistent with protecting the pipes from freezing. <text:s/>The program is not yet working, and I don't know whether it ever will.</text:p>
      <text:p text:style-name="P222"/>
      <text:p text:style-name="P222">I've been trying, off and on, to work on my novel; with little immediate success. Just now, I'm in the slow phase of my mental activity. From time to time a kind of frenzy comes over me, and that's when the writing gets done.</text:p>
      <text:p text:style-name="P222"/>
      <text:p text:style-name="P222">Meanwhile, I have been reflecting on some of the issues raised by your previous letters: how does one communicate feeling, as distinct from logical exposition? What can one say about ones experience of music? The museum labels, objectionable to you, which presume to tell you what to see in a picture, seem to me only one example of how unsatisfactory it is to try to describe what one should see in pictures, what one hears or should hear in music, or quite generally what one feels or should feel about anything at all. <text:s/>That seems to me possible, if at all, only in poetry.</text:p>
      <text:p text:style-name="P222"/>
      <text:p text:style-name="P222">By the same token, I think that verbal, logical disagreement about such matters is not only unavoidable, it is essential and desirable. <text:s/>Disagreement requires no apologies. <text:s/>We are, after all, separate human beings with diverse experiences in life. <text:s/>Any agreement that we thought we might have reached, would be very much suspect, evidence most likely that our discourse was trivial or superficial. <text:s/>Hence my discomfort with the orchestrated confessions of faith of organized religions. Genuine understanding between individuals reflects, I think, an accommodation over time, which brings about not only the unconscious assimilation of language, but also an inapparent assimilation of ideas, and ultimately an assimilation of <text:soft-page-break/>the very processes of thought.</text:p>
      <text:p text:style-name="P222"/>
      <text:p text:style-name="P222">Jochen</text:p>
      <text:p text:style-name="P222"/>
      <text:p text:style-name="P223">/</text:p>
      <text:p text:style-name="P220"/>
      <text:p text:style-name="P220"/>
      <text:p text:style-name="P183"/>
      <text:p text:style-name="P183"/>
      <text:p text:style-name="P183"/>
      <text:p text:style-name="P183"/>
      <text:p text:style-name="P183"/>
      <text:p text:style-name="P183"/>
      <text:p text:style-name="P1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 style:font-size-asian="10.5pt" style:language-asian="de" style:country-asian="DE" style:font-name-complex="Lohit Hind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6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date>2017-09-11T20:22:27</dc:date>
    <dc:creator>Ernst Meyer</dc:creator>
    <meta:editing-duration>PT24H56M14S</meta:editing-duration>
    <meta:editing-cycles>197</meta:editing-cycles>
    <meta:printed-by>Ernst Meyer</meta:printed-by>
    <meta:print-date>2016-10-15T21:01:46</meta:print-date>
    <meta:document-statistic meta:table-count="0" meta:image-count="0" meta:object-count="0" meta:page-count="248" meta:paragraph-count="3554" meta:word-count="78425" meta:character-count="443211"/>
  </office:meta>
</office:document-meta>
</file>