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1" svg:font-family="'Liberation Serif'"/>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Liberation Serif1" fo:language="de" fo:country="DE" officeooo:paragraph-rsid="00185958" style:font-name-asian="Liberation Serif1" style:language-asian="de" style:country-asian="DE" style:font-name-complex="Liberation Serif1" style:language-complex="de" style:country-complex="DE"/>
    </style:style>
    <style:style style:name="P3" style:family="paragraph" style:parent-style-name="Standard">
      <style:paragraph-properties fo:text-align="justify" style:justify-single-word="false"/>
      <style:text-properties style:font-name="Liberation Serif1" fo:language="de" fo:country="DE" officeooo:paragraph-rsid="001cf320" style:font-name-asian="Liberation Serif1" style:language-asian="de" style:country-asian="DE" style:font-name-complex="Liberation Serif1" style:language-complex="de" style:country-complex="DE"/>
    </style:style>
    <style:style style:name="P4" style:family="paragraph" style:parent-style-name="Standard">
      <style:paragraph-properties fo:text-align="justify" style:justify-single-word="false"/>
      <style:text-properties style:font-name="Liberation Serif1" fo:language="de" fo:country="DE" officeooo:paragraph-rsid="001d20e2" style:font-name-asian="Liberation Serif1" style:language-asian="de" style:country-asian="DE" style:font-name-complex="Liberation Serif1" style:language-complex="de" style:country-complex="DE"/>
    </style:style>
    <style:style style:name="P5" style:family="paragraph" style:parent-style-name="Standard">
      <style:paragraph-properties fo:text-align="justify" style:justify-single-word="false"/>
      <style:text-properties style:font-name="Liberation Serif1" fo:language="de" fo:country="DE" officeooo:paragraph-rsid="001d9167" style:font-name-asian="Liberation Serif1" style:language-asian="de" style:country-asian="DE" style:font-name-complex="Liberation Serif1" style:language-complex="de" style:country-complex="DE"/>
    </style:style>
    <style:style style:name="P6" style:family="paragraph" style:parent-style-name="Standard">
      <style:paragraph-properties fo:text-align="justify" style:justify-single-word="false"/>
      <style:text-properties style:font-name="Liberation Serif1" fo:language="de" fo:country="DE" officeooo:paragraph-rsid="001e8843" style:font-name-asian="Liberation Serif1" style:language-asian="de" style:country-asian="DE" style:font-name-complex="Liberation Serif1" style:language-complex="de" style:country-complex="DE"/>
    </style:style>
    <style:style style:name="P7" style:family="paragraph" style:parent-style-name="Standard">
      <style:paragraph-properties fo:text-align="justify" style:justify-single-word="false"/>
      <style:text-properties style:font-name="Liberation Serif1" fo:language="de" fo:country="DE" officeooo:paragraph-rsid="0020f5df" style:font-name-asian="Liberation Serif1" style:language-asian="de" style:country-asian="DE" style:font-name-complex="Liberation Serif1" style:language-complex="de" style:country-complex="DE"/>
    </style:style>
    <style:style style:name="P8" style:family="paragraph" style:parent-style-name="Standard">
      <style:paragraph-properties fo:text-align="justify" style:justify-single-word="false"/>
      <style:text-properties style:font-name="Liberation Serif1" fo:language="de" fo:country="DE" officeooo:paragraph-rsid="0025c627" style:font-name-asian="Liberation Serif1" style:language-asian="de" style:country-asian="DE" style:font-name-complex="Liberation Serif1" style:language-complex="de" style:country-complex="DE"/>
    </style:style>
    <style:style style:name="P9" style:family="paragraph" style:parent-style-name="Standard">
      <style:paragraph-properties fo:text-align="justify" style:justify-single-word="false"/>
      <style:text-properties style:font-name="Liberation Serif1" fo:language="de" fo:country="DE" officeooo:paragraph-rsid="002729b7" style:font-name-asian="Liberation Serif1" style:language-asian="de" style:country-asian="DE" style:font-name-complex="Liberation Serif1" style:language-complex="de" style:country-complex="DE"/>
    </style:style>
    <style:style style:name="P10" style:family="paragraph" style:parent-style-name="Standard">
      <style:paragraph-properties fo:text-align="justify" style:justify-single-word="false"/>
      <style:text-properties style:font-name="Liberation Serif1" fo:language="de" fo:country="DE" officeooo:paragraph-rsid="0027511a" style:font-name-asian="Liberation Serif1" style:language-asian="de" style:country-asian="DE" style:font-name-complex="Liberation Serif1" style:language-complex="de" style:country-complex="DE"/>
    </style:style>
    <style:style style:name="P11" style:family="paragraph" style:parent-style-name="Standard">
      <style:paragraph-properties fo:text-align="justify" style:justify-single-word="false"/>
      <style:text-properties style:font-name="Liberation Serif1" fo:language="de" fo:country="DE" officeooo:paragraph-rsid="00291fa1" style:font-name-asian="Liberation Serif1" style:language-asian="de" style:country-asian="DE" style:font-name-complex="Liberation Serif1" style:language-complex="de" style:country-complex="DE"/>
    </style:style>
    <style:style style:name="P12" style:family="paragraph" style:parent-style-name="Standard">
      <style:paragraph-properties fo:text-align="justify" style:justify-single-word="false"/>
      <style:text-properties style:font-name="Liberation Serif1" fo:language="de" fo:country="DE" officeooo:rsid="0017825a" officeooo:paragraph-rsid="0017825a" style:font-name-asian="Liberation Serif1" style:language-asian="de" style:country-asian="DE" style:font-name-complex="Liberation Serif1" style:language-complex="de" style:country-complex="DE"/>
    </style:style>
    <style:style style:name="P13" style:family="paragraph" style:parent-style-name="Standard">
      <style:paragraph-properties fo:text-align="center" style:justify-single-word="false"/>
      <style:text-properties style:font-name="Liberation Serif1" fo:language="de" fo:country="DE" officeooo:rsid="0017825a" officeooo:paragraph-rsid="0017825a" style:font-name-asian="Liberation Serif1" style:language-asian="de" style:country-asian="DE" style:font-name-complex="Liberation Serif1" style:language-complex="de" style:country-complex="DE"/>
    </style:style>
    <style:style style:name="P14" style:family="paragraph" style:parent-style-name="Standard">
      <style:paragraph-properties fo:text-align="justify" style:justify-single-word="false"/>
      <style:text-properties style:font-name="Liberation Serif1" fo:language="de" fo:country="DE" officeooo:rsid="00185958" officeooo:paragraph-rsid="00185958" style:font-name-asian="Liberation Serif1" style:language-asian="de" style:country-asian="DE" style:font-name-complex="Liberation Serif1" style:language-complex="de" style:country-complex="DE"/>
    </style:style>
    <style:style style:name="P15" style:family="paragraph" style:parent-style-name="Standard">
      <style:paragraph-properties fo:text-align="center" style:justify-single-word="false"/>
      <style:text-properties style:font-name="Liberation Serif1" fo:language="de" fo:country="DE" officeooo:rsid="00185958" officeooo:paragraph-rsid="00185958" style:font-name-asian="Liberation Serif1" style:language-asian="de" style:country-asian="DE" style:font-name-complex="Liberation Serif1" style:language-complex="de" style:country-complex="DE"/>
    </style:style>
    <style:style style:name="P16" style:family="paragraph" style:parent-style-name="Standard">
      <style:paragraph-properties fo:text-align="justify" style:justify-single-word="false"/>
      <style:text-properties style:font-name="Liberation Serif1" fo:language="de" fo:country="DE" officeooo:rsid="001cf320" officeooo:paragraph-rsid="001cf320" style:font-name-asian="Liberation Serif1" style:language-asian="de" style:country-asian="DE" style:font-name-complex="Liberation Serif1" style:language-complex="de" style:country-complex="DE"/>
    </style:style>
    <style:style style:name="P17" style:family="paragraph" style:parent-style-name="Standard">
      <style:paragraph-properties fo:text-align="center" style:justify-single-word="false"/>
      <style:text-properties style:font-name="Liberation Serif1" fo:language="de" fo:country="DE" officeooo:rsid="001cf320" officeooo:paragraph-rsid="001cf320" style:font-name-asian="Liberation Serif1" style:language-asian="de" style:country-asian="DE" style:font-name-complex="Liberation Serif1" style:language-complex="de" style:country-complex="DE"/>
    </style:style>
    <style:style style:name="P18" style:family="paragraph" style:parent-style-name="Standard">
      <style:paragraph-properties fo:text-align="justify" style:justify-single-word="false"/>
      <style:text-properties style:font-name="Liberation Serif1" fo:language="de" fo:country="DE" officeooo:rsid="001d20e2" officeooo:paragraph-rsid="001d20e2" style:font-name-asian="Liberation Serif1" style:language-asian="de" style:country-asian="DE" style:font-name-complex="Liberation Serif1" style:language-complex="de" style:country-complex="DE"/>
    </style:style>
    <style:style style:name="P19" style:family="paragraph" style:parent-style-name="Standard">
      <style:paragraph-properties fo:text-align="center" style:justify-single-word="false"/>
      <style:text-properties style:font-name="Liberation Serif1" fo:language="de" fo:country="DE" officeooo:rsid="001d20e2" officeooo:paragraph-rsid="001d20e2" style:font-name-asian="Liberation Serif1" style:language-asian="de" style:country-asian="DE" style:font-name-complex="Liberation Serif1" style:language-complex="de" style:country-complex="DE"/>
    </style:style>
    <style:style style:name="P20" style:family="paragraph" style:parent-style-name="Standard">
      <style:paragraph-properties fo:text-align="justify" style:justify-single-word="false"/>
      <style:text-properties style:font-name="Liberation Serif1" fo:language="de" fo:country="DE" officeooo:rsid="001d9167" officeooo:paragraph-rsid="001d9167" style:font-name-asian="Liberation Serif1" style:language-asian="de" style:country-asian="DE" style:font-name-complex="Liberation Serif1" style:language-complex="de" style:country-complex="DE"/>
    </style:style>
    <style:style style:name="P21" style:family="paragraph" style:parent-style-name="Standard">
      <style:paragraph-properties fo:text-align="center" style:justify-single-word="false"/>
      <style:text-properties style:font-name="Liberation Serif1" fo:language="de" fo:country="DE" officeooo:rsid="001d9167" officeooo:paragraph-rsid="001d9167" style:font-name-asian="Liberation Serif1" style:language-asian="de" style:country-asian="DE" style:font-name-complex="Liberation Serif1" style:language-complex="de" style:country-complex="DE"/>
    </style:style>
    <style:style style:name="P22" style:family="paragraph" style:parent-style-name="Standard">
      <style:paragraph-properties fo:text-align="justify" style:justify-single-word="false"/>
      <style:text-properties style:font-name="Liberation Serif1" fo:language="de" fo:country="DE" officeooo:rsid="001e8843" officeooo:paragraph-rsid="001e8843" style:font-name-asian="Liberation Serif1" style:language-asian="de" style:country-asian="DE" style:font-name-complex="Liberation Serif1" style:language-complex="de" style:country-complex="DE"/>
    </style:style>
    <style:style style:name="P23" style:family="paragraph" style:parent-style-name="Standard">
      <style:paragraph-properties fo:text-align="center" style:justify-single-word="false"/>
      <style:text-properties style:font-name="Liberation Serif1" fo:language="de" fo:country="DE" officeooo:rsid="001e8843" officeooo:paragraph-rsid="001e8843" style:font-name-asian="Liberation Serif1" style:language-asian="de" style:country-asian="DE" style:font-name-complex="Liberation Serif1" style:language-complex="de" style:country-complex="DE"/>
    </style:style>
    <style:style style:name="P24" style:family="paragraph" style:parent-style-name="Standard">
      <style:paragraph-properties fo:text-align="justify" style:justify-single-word="false"/>
      <style:text-properties style:font-name="Liberation Serif1" fo:language="de" fo:country="DE" officeooo:rsid="00202041" officeooo:paragraph-rsid="00202041" style:font-name-asian="Liberation Serif1" style:language-asian="de" style:country-asian="DE" style:font-name-complex="Liberation Serif1" style:language-complex="de" style:country-complex="DE"/>
    </style:style>
    <style:style style:name="P25" style:family="paragraph" style:parent-style-name="Standard">
      <style:paragraph-properties fo:text-align="center" style:justify-single-word="false"/>
      <style:text-properties style:font-name="Liberation Serif1" fo:language="de" fo:country="DE" officeooo:rsid="00202041" officeooo:paragraph-rsid="00202041" style:font-name-asian="Liberation Serif1" style:language-asian="de" style:country-asian="DE" style:font-name-complex="Liberation Serif1" style:language-complex="de" style:country-complex="DE"/>
    </style:style>
    <style:style style:name="P26" style:family="paragraph" style:parent-style-name="Standard">
      <style:paragraph-properties fo:text-align="justify" style:justify-single-word="false"/>
      <style:text-properties style:font-name="Liberation Serif1" fo:language="de" fo:country="DE" officeooo:rsid="0020b941" officeooo:paragraph-rsid="0020b941" style:font-name-asian="Liberation Serif1" style:language-asian="de" style:country-asian="DE" style:font-name-complex="Liberation Serif1" style:language-complex="de" style:country-complex="DE"/>
    </style:style>
    <style:style style:name="P27" style:family="paragraph" style:parent-style-name="Standard">
      <style:paragraph-properties fo:text-align="center" style:justify-single-word="false"/>
      <style:text-properties style:font-name="Liberation Serif1" fo:language="de" fo:country="DE" officeooo:rsid="0020b941" officeooo:paragraph-rsid="0020b941" style:font-name-asian="Liberation Serif1" style:language-asian="de" style:country-asian="DE" style:font-name-complex="Liberation Serif1" style:language-complex="de" style:country-complex="DE"/>
    </style:style>
    <style:style style:name="P28" style:family="paragraph" style:parent-style-name="Standard">
      <style:paragraph-properties fo:text-align="justify" style:justify-single-word="false"/>
      <style:text-properties style:font-name="Liberation Serif1" fo:language="de" fo:country="DE" officeooo:rsid="0020f5df" officeooo:paragraph-rsid="0020f5df" style:font-name-asian="Liberation Serif1" style:language-asian="de" style:country-asian="DE" style:font-name-complex="Liberation Serif1" style:language-complex="de" style:country-complex="DE"/>
    </style:style>
    <style:style style:name="P29" style:family="paragraph" style:parent-style-name="Standard">
      <style:paragraph-properties fo:text-align="justify" style:justify-single-word="false"/>
      <style:text-properties style:font-name="Liberation Serif1" fo:language="de" fo:country="DE" officeooo:rsid="0020f5df" officeooo:paragraph-rsid="002d4809" style:font-name-asian="Liberation Serif1" style:language-asian="de" style:country-asian="DE" style:font-name-complex="Liberation Serif1" style:language-complex="de" style:country-complex="DE"/>
    </style:style>
    <style:style style:name="P30" style:family="paragraph" style:parent-style-name="Standard">
      <style:paragraph-properties fo:text-align="center" style:justify-single-word="false"/>
      <style:text-properties style:font-name="Liberation Serif1" fo:language="de" fo:country="DE" officeooo:rsid="0020f5df" officeooo:paragraph-rsid="0020f5df" style:font-name-asian="Liberation Serif1" style:language-asian="de" style:country-asian="DE" style:font-name-complex="Liberation Serif1" style:language-complex="de" style:country-complex="DE"/>
    </style:style>
    <style:style style:name="P31" style:family="paragraph" style:parent-style-name="Standard">
      <style:paragraph-properties fo:text-align="justify" style:justify-single-word="false"/>
      <style:text-properties style:font-name="Liberation Serif1" fo:language="de" fo:country="DE" officeooo:rsid="0022a68d" officeooo:paragraph-rsid="0022a68d" style:font-name-asian="Liberation Serif1" style:language-asian="de" style:country-asian="DE" style:font-name-complex="Liberation Serif1" style:language-complex="de" style:country-complex="DE"/>
    </style:style>
    <style:style style:name="P32" style:family="paragraph" style:parent-style-name="Standard">
      <style:paragraph-properties fo:text-align="justify" style:justify-single-word="false"/>
      <style:text-properties style:font-name="Liberation Serif1" fo:language="de" fo:country="DE" officeooo:rsid="00241960" officeooo:paragraph-rsid="00241960" style:font-name-asian="Liberation Serif1" style:language-asian="de" style:country-asian="DE" style:font-name-complex="Liberation Serif1" style:language-complex="de" style:country-complex="DE"/>
    </style:style>
    <style:style style:name="P33" style:family="paragraph" style:parent-style-name="Standard">
      <style:paragraph-properties fo:text-align="center" style:justify-single-word="false"/>
      <style:text-properties style:font-name="Liberation Serif1" fo:language="de" fo:country="DE" officeooo:rsid="00241960" officeooo:paragraph-rsid="00241960" style:font-name-asian="Liberation Serif1" style:language-asian="de" style:country-asian="DE" style:font-name-complex="Liberation Serif1" style:language-complex="de" style:country-complex="DE"/>
    </style:style>
    <style:style style:name="P34" style:family="paragraph" style:parent-style-name="Standard">
      <style:paragraph-properties fo:text-align="center" style:justify-single-word="false"/>
      <style:text-properties style:font-name="Liberation Serif1" fo:language="de" fo:country="DE" officeooo:rsid="0025c627" officeooo:paragraph-rsid="0025c627" style:font-name-asian="Liberation Serif1" style:language-asian="de" style:country-asian="DE" style:font-name-complex="Liberation Serif1" style:language-complex="de" style:country-complex="DE"/>
    </style:style>
    <style:style style:name="P35" style:family="paragraph" style:parent-style-name="Standard">
      <style:paragraph-properties fo:text-align="center" style:justify-single-word="false"/>
      <style:text-properties style:font-name="Liberation Serif1" fo:language="de" fo:country="DE" officeooo:rsid="0025c627" officeooo:paragraph-rsid="0027511a" style:font-name-asian="Liberation Serif1" style:language-asian="de" style:country-asian="DE" style:font-name-complex="Liberation Serif1" style:language-complex="de" style:country-complex="DE"/>
    </style:style>
    <style:style style:name="P36" style:family="paragraph" style:parent-style-name="Standard">
      <style:paragraph-properties fo:text-align="justify" style:justify-single-word="false"/>
      <style:text-properties style:font-name="Liberation Serif1" fo:language="de" fo:country="DE" officeooo:rsid="0025c627" officeooo:paragraph-rsid="0025c627" style:font-name-asian="Liberation Serif1" style:language-asian="de" style:country-asian="DE" style:font-name-complex="Liberation Serif1" style:language-complex="de" style:country-complex="DE"/>
    </style:style>
    <style:style style:name="P37" style:family="paragraph" style:parent-style-name="Standard">
      <style:paragraph-properties fo:text-align="justify" style:justify-single-word="false"/>
      <style:text-properties style:font-name="Liberation Serif1" fo:language="de" fo:country="DE" officeooo:rsid="0025c627" officeooo:paragraph-rsid="0027511a" style:font-name-asian="Liberation Serif1" style:language-asian="de" style:country-asian="DE" style:font-name-complex="Liberation Serif1" style:language-complex="de" style:country-complex="DE"/>
    </style:style>
    <style:style style:name="P38" style:family="paragraph" style:parent-style-name="Standard">
      <style:paragraph-properties fo:text-align="justify" style:justify-single-word="false"/>
      <style:text-properties style:font-name="Liberation Serif1" fo:language="de" fo:country="DE" officeooo:rsid="002729b7" officeooo:paragraph-rsid="002729b7" style:font-name-asian="Liberation Serif1" style:language-asian="de" style:country-asian="DE" style:font-name-complex="Liberation Serif1" style:language-complex="de" style:country-complex="DE"/>
    </style:style>
    <style:style style:name="P39" style:family="paragraph" style:parent-style-name="Standard">
      <style:paragraph-properties fo:text-align="center" style:justify-single-word="false"/>
      <style:text-properties style:font-name="Liberation Serif1" fo:language="de" fo:country="DE" officeooo:rsid="002729b7" officeooo:paragraph-rsid="00241960" style:font-name-asian="Liberation Serif1" style:language-asian="de" style:country-asian="DE" style:font-name-complex="Liberation Serif1" style:language-complex="de" style:country-complex="DE"/>
    </style:style>
    <style:style style:name="P40" style:family="paragraph" style:parent-style-name="Standard">
      <style:paragraph-properties fo:text-align="justify" style:justify-single-word="false"/>
      <style:text-properties style:font-name="Liberation Serif1" fo:language="de" fo:country="DE" officeooo:rsid="00291fa1" officeooo:paragraph-rsid="00291fa1" style:font-name-asian="Liberation Serif1" style:language-asian="de" style:country-asian="DE" style:font-name-complex="Liberation Serif1" style:language-complex="de" style:country-complex="DE"/>
    </style:style>
    <style:style style:name="P41" style:family="paragraph" style:parent-style-name="Standard">
      <style:paragraph-properties fo:text-align="center" style:justify-single-word="false"/>
      <style:text-properties style:font-name="Liberation Serif1" fo:language="de" fo:country="DE" officeooo:rsid="00291fa1" officeooo:paragraph-rsid="00291fa1" style:font-name-asian="Liberation Serif1" style:language-asian="de" style:country-asian="DE" style:font-name-complex="Liberation Serif1" style:language-complex="de" style:country-complex="DE"/>
    </style:style>
    <style:style style:name="P42" style:family="paragraph" style:parent-style-name="Standard">
      <style:paragraph-properties fo:text-align="justify" style:justify-single-word="false"/>
      <style:text-properties style:font-name="Liberation Serif1" fo:language="en" fo:country="US" officeooo:rsid="00291fa1" officeooo:paragraph-rsid="0030c62c" style:font-name-asian="Liberation Serif1" style:language-asian="en" style:country-asian="US" style:font-name-complex="Liberation Serif1" style:language-complex="en" style:country-complex="US"/>
    </style:style>
    <style:style style:name="P43" style:family="paragraph" style:parent-style-name="Standard">
      <style:paragraph-properties fo:text-align="justify" style:justify-single-word="false"/>
      <style:text-properties style:font-name="Liberation Serif1" fo:language="en" fo:country="US" officeooo:rsid="00291fa1" officeooo:paragraph-rsid="00316675" style:font-name-asian="Liberation Serif1" style:language-asian="en" style:country-asian="US" style:font-name-complex="Liberation Serif1" style:language-complex="en" style:country-complex="US"/>
    </style:style>
    <style:style style:name="P44" style:family="paragraph" style:parent-style-name="Standard">
      <style:paragraph-properties fo:text-align="justify" style:justify-single-word="false"/>
      <style:text-properties style:font-name="Liberation Serif1" fo:language="en" fo:country="US" officeooo:rsid="00291fa1" officeooo:paragraph-rsid="0031b0aa" style:font-name-asian="Liberation Serif1" style:language-asian="en" style:country-asian="US" style:font-name-complex="Liberation Serif1" style:language-complex="en" style:country-complex="US"/>
    </style:style>
    <style:style style:name="P45" style:family="paragraph" style:parent-style-name="Standard">
      <style:paragraph-properties fo:text-align="justify" style:justify-single-word="false"/>
      <style:text-properties style:font-name="Liberation Serif1" fo:language="en" fo:country="US" officeooo:rsid="00291fa1" officeooo:paragraph-rsid="0032e471" style:font-name-asian="Liberation Serif1" style:language-asian="en" style:country-asian="US" style:font-name-complex="Liberation Serif1" style:language-complex="en" style:country-complex="US"/>
    </style:style>
    <style:style style:name="P46" style:family="paragraph" style:parent-style-name="Standard">
      <style:paragraph-properties fo:text-align="justify" style:justify-single-word="false"/>
      <style:text-properties style:font-name="Liberation Serif1" fo:language="en" fo:country="US" officeooo:rsid="00291fa1" officeooo:paragraph-rsid="003448bb" style:font-name-asian="Liberation Serif1" style:language-asian="en" style:country-asian="US" style:font-name-complex="Liberation Serif1" style:language-complex="en" style:country-complex="US"/>
    </style:style>
    <style:style style:name="P47" style:family="paragraph" style:parent-style-name="Standard">
      <style:paragraph-properties fo:text-align="justify" style:justify-single-word="false"/>
      <style:text-properties style:font-name="Liberation Serif1" fo:language="en" fo:country="US" officeooo:rsid="00291fa1" officeooo:paragraph-rsid="0034c51a" style:font-name-asian="Liberation Serif1" style:language-asian="en" style:country-asian="US" style:font-name-complex="Liberation Serif1" style:language-complex="en" style:country-complex="US"/>
    </style:style>
    <style:style style:name="P48" style:family="paragraph" style:parent-style-name="Standard">
      <style:paragraph-properties fo:text-align="justify" style:justify-single-word="false"/>
      <style:text-properties style:font-name="Liberation Serif1" fo:language="en" fo:country="US" officeooo:rsid="00291fa1" officeooo:paragraph-rsid="00364062" style:font-name-asian="Liberation Serif1" style:language-asian="en" style:country-asian="US" style:font-name-complex="Liberation Serif1" style:language-complex="en" style:country-complex="US"/>
    </style:style>
    <style:style style:name="P49" style:family="paragraph" style:parent-style-name="Standard">
      <style:paragraph-properties fo:text-align="justify" style:justify-single-word="false"/>
      <style:text-properties style:font-name="Liberation Serif1" fo:language="en" fo:country="US" officeooo:rsid="00291fa1" officeooo:paragraph-rsid="00367dea" style:font-name-asian="Liberation Serif1" style:language-asian="en" style:country-asian="US" style:font-name-complex="Liberation Serif1" style:language-complex="en" style:country-complex="US"/>
    </style:style>
    <style:style style:name="P50" style:family="paragraph" style:parent-style-name="Standard">
      <style:paragraph-properties fo:text-align="justify" style:justify-single-word="false"/>
      <style:text-properties style:font-name="Liberation Serif1" fo:language="en" fo:country="US" officeooo:rsid="00291fa1" officeooo:paragraph-rsid="00384744" style:font-name-asian="Liberation Serif1" style:language-asian="en" style:country-asian="US" style:font-name-complex="Liberation Serif1" style:language-complex="en" style:country-complex="US"/>
    </style:style>
    <style:style style:name="P51" style:family="paragraph" style:parent-style-name="Standard">
      <style:paragraph-properties fo:text-align="justify" style:justify-single-word="false"/>
      <style:text-properties style:font-name="Liberation Serif1" fo:language="en" fo:country="US" officeooo:rsid="00291fa1" officeooo:paragraph-rsid="003ab5b7" style:font-name-asian="Liberation Serif1" style:language-asian="en" style:country-asian="US" style:font-name-complex="Liberation Serif1" style:language-complex="en" style:country-complex="US"/>
    </style:style>
    <style:style style:name="P52" style:family="paragraph" style:parent-style-name="Standard">
      <style:paragraph-properties fo:text-align="justify" style:justify-single-word="false"/>
      <style:text-properties style:font-name="Liberation Serif1" fo:language="en" fo:country="US" officeooo:rsid="00291fa1" officeooo:paragraph-rsid="003bbf06" style:font-name-asian="Liberation Serif1" style:language-asian="en" style:country-asian="US" style:font-name-complex="Liberation Serif1" style:language-complex="en" style:country-complex="US"/>
    </style:style>
    <style:style style:name="P53" style:family="paragraph" style:parent-style-name="Standard">
      <style:paragraph-properties fo:text-align="justify" style:justify-single-word="false"/>
      <style:text-properties style:font-name="Liberation Serif1" fo:language="en" fo:country="US" officeooo:rsid="0030c62c" officeooo:paragraph-rsid="0030c62c" style:font-name-asian="Liberation Serif1" style:language-asian="en" style:country-asian="US" style:font-name-complex="Liberation Serif1" style:language-complex="en" style:country-complex="US"/>
    </style:style>
    <style:style style:name="P54" style:family="paragraph" style:parent-style-name="Standard">
      <style:paragraph-properties fo:text-align="center" style:justify-single-word="false"/>
      <style:text-properties style:font-name="Liberation Serif1" fo:language="en" fo:country="US" officeooo:rsid="0030c62c" officeooo:paragraph-rsid="0030c62c" style:font-name-asian="Liberation Serif1" style:language-asian="en" style:country-asian="US" style:font-name-complex="Liberation Serif1" style:language-complex="en" style:country-complex="US"/>
    </style:style>
    <style:style style:name="P55" style:family="paragraph" style:parent-style-name="Standard">
      <style:paragraph-properties fo:text-align="justify" style:justify-single-word="false"/>
      <style:text-properties style:font-name="Liberation Serif1" fo:language="en" fo:country="US" officeooo:rsid="00316675" officeooo:paragraph-rsid="00316675" style:font-name-asian="Liberation Serif1" style:language-asian="en" style:country-asian="US" style:font-name-complex="Liberation Serif1" style:language-complex="en" style:country-complex="US"/>
    </style:style>
    <style:style style:name="P56" style:family="paragraph" style:parent-style-name="Standard">
      <style:paragraph-properties fo:text-align="center" style:justify-single-word="false"/>
      <style:text-properties style:font-name="Liberation Serif1" fo:language="en" fo:country="US" officeooo:rsid="00316675" officeooo:paragraph-rsid="00316675" style:font-name-asian="Liberation Serif1" style:language-asian="en" style:country-asian="US" style:font-name-complex="Liberation Serif1" style:language-complex="en" style:country-complex="US"/>
    </style:style>
    <style:style style:name="P57" style:family="paragraph" style:parent-style-name="Standard">
      <style:paragraph-properties fo:text-align="justify" style:justify-single-word="false"/>
      <style:text-properties style:font-name="Liberation Serif1" fo:language="en" fo:country="US" officeooo:rsid="0031b0aa" officeooo:paragraph-rsid="0031b0aa" style:font-name-asian="Liberation Serif1" style:language-asian="en" style:country-asian="US" style:font-name-complex="Liberation Serif1" style:language-complex="en" style:country-complex="US"/>
    </style:style>
    <style:style style:name="P58" style:family="paragraph" style:parent-style-name="Standard">
      <style:paragraph-properties fo:text-align="center" style:justify-single-word="false"/>
      <style:text-properties style:font-name="Liberation Serif1" fo:language="en" fo:country="US" officeooo:rsid="0031b0aa" officeooo:paragraph-rsid="0031b0aa" style:font-name-asian="Liberation Serif1" style:language-asian="en" style:country-asian="US" style:font-name-complex="Liberation Serif1" style:language-complex="en" style:country-complex="US"/>
    </style:style>
    <style:style style:name="P59" style:family="paragraph" style:parent-style-name="Standard">
      <style:paragraph-properties fo:text-align="justify" style:justify-single-word="false"/>
      <style:text-properties style:font-name="Liberation Serif1" fo:language="en" fo:country="US" officeooo:rsid="0032e471" officeooo:paragraph-rsid="0032e471" style:font-name-asian="Liberation Serif1" style:language-asian="en" style:country-asian="US" style:font-name-complex="Liberation Serif1" style:language-complex="en" style:country-complex="US"/>
    </style:style>
    <style:style style:name="P60" style:family="paragraph" style:parent-style-name="Standard">
      <style:paragraph-properties fo:text-align="justify" style:justify-single-word="false"/>
      <style:text-properties style:font-name="Liberation Serif1" fo:language="en" fo:country="US" officeooo:rsid="003448bb" officeooo:paragraph-rsid="003448bb" style:font-name-asian="Liberation Serif1" style:language-asian="en" style:country-asian="US" style:font-name-complex="Liberation Serif1" style:language-complex="en" style:country-complex="US"/>
    </style:style>
    <style:style style:name="P61" style:family="paragraph" style:parent-style-name="Standard">
      <style:paragraph-properties fo:text-align="justify" style:justify-single-word="false"/>
      <style:text-properties style:font-name="Liberation Serif1" fo:language="en" fo:country="US" officeooo:rsid="0034c51a" officeooo:paragraph-rsid="0034c51a" style:font-name-asian="Liberation Serif1" style:language-asian="en" style:country-asian="US" style:font-name-complex="Liberation Serif1" style:language-complex="en" style:country-complex="US"/>
    </style:style>
    <style:style style:name="P62" style:family="paragraph" style:parent-style-name="Standard">
      <style:paragraph-properties fo:text-align="center" style:justify-single-word="false"/>
      <style:text-properties style:font-name="Liberation Serif1" fo:language="en" fo:country="US" officeooo:rsid="0034c51a" officeooo:paragraph-rsid="0034c51a" style:font-name-asian="Liberation Serif1" style:language-asian="en" style:country-asian="US" style:font-name-complex="Liberation Serif1" style:language-complex="en" style:country-complex="US"/>
    </style:style>
    <style:style style:name="P63" style:family="paragraph" style:parent-style-name="Standard">
      <style:paragraph-properties fo:text-align="justify" style:justify-single-word="false"/>
      <style:text-properties style:font-name="Liberation Serif1" fo:language="en" fo:country="US" officeooo:rsid="00364062" officeooo:paragraph-rsid="00364062" style:font-name-asian="Liberation Serif1" style:language-asian="en" style:country-asian="US" style:font-name-complex="Liberation Serif1" style:language-complex="en" style:country-complex="US"/>
    </style:style>
    <style:style style:name="P64" style:family="paragraph" style:parent-style-name="Standard">
      <style:paragraph-properties fo:text-align="center" style:justify-single-word="false"/>
      <style:text-properties style:font-name="Liberation Serif1" fo:language="en" fo:country="US" officeooo:rsid="00364062" officeooo:paragraph-rsid="00364062" style:font-name-asian="Liberation Serif1" style:language-asian="en" style:country-asian="US" style:font-name-complex="Liberation Serif1" style:language-complex="en" style:country-complex="US"/>
    </style:style>
    <style:style style:name="P65" style:family="paragraph" style:parent-style-name="Standard">
      <style:paragraph-properties fo:text-align="justify" style:justify-single-word="false"/>
      <style:text-properties style:font-name="Liberation Serif1" fo:language="en" fo:country="US" officeooo:rsid="00367dea" officeooo:paragraph-rsid="00367dea" style:font-name-asian="Liberation Serif1" style:language-asian="en" style:country-asian="US" style:font-name-complex="Liberation Serif1" style:language-complex="en" style:country-complex="US"/>
    </style:style>
    <style:style style:name="P66" style:family="paragraph" style:parent-style-name="Standard">
      <style:paragraph-properties fo:text-align="center" style:justify-single-word="false"/>
      <style:text-properties style:font-name="Liberation Serif1" fo:language="en" fo:country="US" officeooo:rsid="00367dea" officeooo:paragraph-rsid="00367dea" style:font-name-asian="Liberation Serif1" style:language-asian="en" style:country-asian="US" style:font-name-complex="Liberation Serif1" style:language-complex="en" style:country-complex="US"/>
    </style:style>
    <style:style style:name="P67" style:family="paragraph" style:parent-style-name="Standard">
      <style:paragraph-properties fo:text-align="justify" style:justify-single-word="false"/>
      <style:text-properties style:font-name="Liberation Serif1" fo:language="en" fo:country="US" officeooo:rsid="00371e2f" officeooo:paragraph-rsid="00371e2f" style:font-name-asian="Liberation Serif1" style:language-asian="en" style:country-asian="US" style:font-name-complex="Liberation Serif1" style:language-complex="en" style:country-complex="US"/>
    </style:style>
    <style:style style:name="P68" style:family="paragraph" style:parent-style-name="Standard">
      <style:paragraph-properties fo:text-align="center" style:justify-single-word="false"/>
      <style:text-properties style:font-name="Liberation Serif1" fo:language="en" fo:country="US" officeooo:rsid="00371e2f" officeooo:paragraph-rsid="00371e2f" style:font-name-asian="Liberation Serif1" style:language-asian="en" style:country-asian="US" style:font-name-complex="Liberation Serif1" style:language-complex="en" style:country-complex="US"/>
    </style:style>
    <style:style style:name="P69" style:family="paragraph" style:parent-style-name="Standard">
      <style:paragraph-properties fo:text-align="justify" style:justify-single-word="false"/>
      <style:text-properties style:font-name="Liberation Serif1" fo:language="en" fo:country="US" officeooo:rsid="003729f6" officeooo:paragraph-rsid="003729f6" style:font-name-asian="Liberation Serif1" style:language-asian="en" style:country-asian="US" style:font-name-complex="Liberation Serif1" style:language-complex="en" style:country-complex="US"/>
    </style:style>
    <style:style style:name="P70" style:family="paragraph" style:parent-style-name="Standard">
      <style:paragraph-properties fo:text-align="center" style:justify-single-word="false"/>
      <style:text-properties style:font-name="Liberation Serif1" fo:language="en" fo:country="US" officeooo:rsid="003729f6" officeooo:paragraph-rsid="003729f6" style:font-name-asian="Liberation Serif1" style:language-asian="en" style:country-asian="US" style:font-name-complex="Liberation Serif1" style:language-complex="en" style:country-complex="US"/>
    </style:style>
    <style:style style:name="P71" style:family="paragraph" style:parent-style-name="Standard">
      <style:paragraph-properties fo:text-align="justify" style:justify-single-word="false"/>
      <style:text-properties style:font-name="Liberation Serif1" fo:language="en" fo:country="US" officeooo:rsid="00384744" officeooo:paragraph-rsid="00384744" style:font-name-asian="Liberation Serif1" style:language-asian="en" style:country-asian="US" style:font-name-complex="Liberation Serif1" style:language-complex="en" style:country-complex="US"/>
    </style:style>
    <style:style style:name="P72" style:family="paragraph" style:parent-style-name="Standard">
      <style:paragraph-properties fo:text-align="center" style:justify-single-word="false"/>
      <style:text-properties style:font-name="Liberation Serif1" fo:language="en" fo:country="US" officeooo:rsid="00384744" officeooo:paragraph-rsid="00384744" style:font-name-asian="Liberation Serif1" style:language-asian="en" style:country-asian="US" style:font-name-complex="Liberation Serif1" style:language-complex="en" style:country-complex="US"/>
    </style:style>
    <style:style style:name="P73" style:family="paragraph" style:parent-style-name="Standard">
      <style:paragraph-properties fo:text-align="justify" style:justify-single-word="false"/>
      <style:text-properties style:font-name="Liberation Serif1" fo:language="en" fo:country="US" officeooo:rsid="003ab5b7" officeooo:paragraph-rsid="003ab5b7" style:font-name-asian="Liberation Serif1" style:language-asian="en" style:country-asian="US" style:font-name-complex="Liberation Serif1" style:language-complex="en" style:country-complex="US"/>
    </style:style>
    <style:style style:name="P74" style:family="paragraph" style:parent-style-name="Standard">
      <style:paragraph-properties fo:text-align="center" style:justify-single-word="false"/>
      <style:text-properties style:font-name="Liberation Serif1" fo:language="en" fo:country="US" officeooo:rsid="003ab5b7" officeooo:paragraph-rsid="003ab5b7" style:font-name-asian="Liberation Serif1" style:language-asian="en" style:country-asian="US" style:font-name-complex="Liberation Serif1" style:language-complex="en" style:country-complex="US"/>
    </style:style>
    <style:style style:name="P75" style:family="paragraph" style:parent-style-name="Standard">
      <style:paragraph-properties fo:text-align="justify" style:justify-single-word="false"/>
      <style:text-properties style:font-name="Liberation Serif1" fo:language="en" fo:country="US" officeooo:rsid="003bbf06" officeooo:paragraph-rsid="003bbf06" style:font-name-asian="Liberation Serif1" style:language-asian="en" style:country-asian="US" style:font-name-complex="Liberation Serif1" style:language-complex="en" style:country-complex="US"/>
    </style:style>
    <style:style style:name="P76" style:family="paragraph" style:parent-style-name="Standard">
      <style:paragraph-properties fo:text-align="justify" style:justify-single-word="false"/>
      <style:text-properties style:font-name="Liberation Serif1" fo:language="en" fo:country="US" officeooo:rsid="003bbf06" officeooo:paragraph-rsid="003e9ab0" style:font-name-asian="Liberation Serif1" style:language-asian="en" style:country-asian="US" style:font-name-complex="Liberation Serif1" style:language-complex="en" style:country-complex="US"/>
    </style:style>
    <style:style style:name="P77" style:family="paragraph" style:parent-style-name="Standard">
      <style:paragraph-properties fo:text-align="justify" style:justify-single-word="false"/>
      <style:text-properties style:font-name="Liberation Serif1" fo:language="en" fo:country="US" officeooo:rsid="003bbf06" officeooo:paragraph-rsid="003f8bd2" style:font-name-asian="Liberation Serif1" style:language-asian="en" style:country-asian="US" style:font-name-complex="Liberation Serif1" style:language-complex="en" style:country-complex="US"/>
    </style:style>
    <style:style style:name="P78" style:family="paragraph" style:parent-style-name="Standard">
      <style:paragraph-properties fo:text-align="justify" style:justify-single-word="false"/>
      <style:text-properties style:font-name="Liberation Serif1" fo:language="en" fo:country="US" officeooo:rsid="003bbf06" officeooo:paragraph-rsid="003fcda6" style:font-name-asian="Liberation Serif1" style:language-asian="en" style:country-asian="US" style:font-name-complex="Liberation Serif1" style:language-complex="en" style:country-complex="US"/>
    </style:style>
    <style:style style:name="P79" style:family="paragraph" style:parent-style-name="Standard">
      <style:paragraph-properties fo:text-align="justify" style:justify-single-word="false"/>
      <style:text-properties style:font-name="Liberation Serif1" fo:language="en" fo:country="US" officeooo:rsid="003bbf06" officeooo:paragraph-rsid="00405a6a" style:font-name-asian="Liberation Serif1" style:language-asian="en" style:country-asian="US" style:font-name-complex="Liberation Serif1" style:language-complex="en" style:country-complex="US"/>
    </style:style>
    <style:style style:name="P80" style:family="paragraph" style:parent-style-name="Standard">
      <style:paragraph-properties fo:text-align="justify" style:justify-single-word="false"/>
      <style:text-properties style:font-name="Liberation Serif1" fo:language="en" fo:country="US" officeooo:rsid="003bbf06" officeooo:paragraph-rsid="004205de" style:font-name-asian="Liberation Serif1" style:language-asian="en" style:country-asian="US" style:font-name-complex="Liberation Serif1" style:language-complex="en" style:country-complex="US"/>
    </style:style>
    <style:style style:name="P81" style:family="paragraph" style:parent-style-name="Standard">
      <style:paragraph-properties fo:text-align="justify" style:justify-single-word="false"/>
      <style:text-properties style:font-name="Liberation Serif1" fo:language="en" fo:country="US" officeooo:rsid="003bbf06" officeooo:paragraph-rsid="0043f5b9" style:font-name-asian="Liberation Serif1" style:language-asian="en" style:country-asian="US" style:font-name-complex="Liberation Serif1" style:language-complex="en" style:country-complex="US"/>
    </style:style>
    <style:style style:name="P82" style:family="paragraph" style:parent-style-name="Standard">
      <style:paragraph-properties fo:text-align="justify" style:justify-single-word="false"/>
      <style:text-properties style:font-name="Liberation Serif1" fo:language="en" fo:country="US" officeooo:rsid="003bbf06" officeooo:paragraph-rsid="0044b413" style:font-name-asian="Liberation Serif1" style:language-asian="en" style:country-asian="US" style:font-name-complex="Liberation Serif1" style:language-complex="en" style:country-complex="US"/>
    </style:style>
    <style:style style:name="P83" style:family="paragraph" style:parent-style-name="Standard">
      <style:paragraph-properties fo:text-align="justify" style:justify-single-word="false"/>
      <style:text-properties style:font-name="Liberation Serif1" fo:language="en" fo:country="US" officeooo:rsid="003bbf06" officeooo:paragraph-rsid="00456c49" style:font-name-asian="Liberation Serif1" style:language-asian="en" style:country-asian="US" style:font-name-complex="Liberation Serif1" style:language-complex="en" style:country-complex="US"/>
    </style:style>
    <style:style style:name="P84" style:family="paragraph" style:parent-style-name="Standard">
      <style:paragraph-properties fo:text-align="justify" style:justify-single-word="false"/>
      <style:text-properties style:font-name="Liberation Serif1" fo:language="en" fo:country="US" officeooo:rsid="003bbf06" officeooo:paragraph-rsid="0046cb87" style:font-name-asian="Liberation Serif1" style:language-asian="en" style:country-asian="US" style:font-name-complex="Liberation Serif1" style:language-complex="en" style:country-complex="US"/>
    </style:style>
    <style:style style:name="P85" style:family="paragraph" style:parent-style-name="Standard">
      <style:paragraph-properties fo:text-align="justify" style:justify-single-word="false"/>
      <style:text-properties style:font-name="Liberation Serif1" fo:language="en" fo:country="US" officeooo:rsid="003bbf06" officeooo:paragraph-rsid="0047655d" style:font-name-asian="Liberation Serif1" style:language-asian="en" style:country-asian="US" style:font-name-complex="Liberation Serif1" style:language-complex="en" style:country-complex="US"/>
    </style:style>
    <style:style style:name="P86" style:family="paragraph" style:parent-style-name="Standard">
      <style:paragraph-properties fo:text-align="justify" style:justify-single-word="false"/>
      <style:text-properties style:font-name="Liberation Serif1" fo:language="en" fo:country="US" officeooo:rsid="003bbf06" officeooo:paragraph-rsid="0047bc77" style:font-name-asian="Liberation Serif1" style:language-asian="en" style:country-asian="US" style:font-name-complex="Liberation Serif1" style:language-complex="en" style:country-complex="US"/>
    </style:style>
    <style:style style:name="P87" style:family="paragraph" style:parent-style-name="Standard">
      <style:paragraph-properties fo:text-align="justify" style:justify-single-word="false"/>
      <style:text-properties style:font-name="Liberation Serif1" fo:language="en" fo:country="US" officeooo:rsid="003bbf06" officeooo:paragraph-rsid="00484ad6" style:font-name-asian="Liberation Serif1" style:language-asian="en" style:country-asian="US" style:font-name-complex="Liberation Serif1" style:language-complex="en" style:country-complex="US"/>
    </style:style>
    <style:style style:name="P88" style:family="paragraph" style:parent-style-name="Standard">
      <style:paragraph-properties fo:text-align="justify" style:justify-single-word="false"/>
      <style:text-properties style:font-name="Liberation Serif1" fo:language="en" fo:country="US" officeooo:rsid="003bbf06" officeooo:paragraph-rsid="0048902d" style:font-name-asian="Liberation Serif1" style:language-asian="en" style:country-asian="US" style:font-name-complex="Liberation Serif1" style:language-complex="en" style:country-complex="US"/>
    </style:style>
    <style:style style:name="P89" style:family="paragraph" style:parent-style-name="Standard">
      <style:paragraph-properties fo:text-align="justify" style:justify-single-word="false"/>
      <style:text-properties style:font-name="Liberation Serif1" fo:language="en" fo:country="US" officeooo:rsid="003bbf06" officeooo:paragraph-rsid="0048b300" style:font-name-asian="Liberation Serif1" style:language-asian="en" style:country-asian="US" style:font-name-complex="Liberation Serif1" style:language-complex="en" style:country-complex="US"/>
    </style:style>
    <style:style style:name="P90" style:family="paragraph" style:parent-style-name="Standard">
      <style:paragraph-properties fo:text-align="justify" style:justify-single-word="false"/>
      <style:text-properties style:font-name="Liberation Serif1" fo:language="en" fo:country="US" officeooo:rsid="003bbf06" officeooo:paragraph-rsid="0048d341" style:font-name-asian="Liberation Serif1" style:language-asian="en" style:country-asian="US" style:font-name-complex="Liberation Serif1" style:language-complex="en" style:country-complex="US"/>
    </style:style>
    <style:style style:name="P91" style:family="paragraph" style:parent-style-name="Standard">
      <style:paragraph-properties fo:text-align="center" style:justify-single-word="false"/>
      <style:text-properties style:font-name="Liberation Serif1" fo:language="en" fo:country="US" officeooo:rsid="003bbf06" officeooo:paragraph-rsid="003bbf06" style:font-name-asian="Liberation Serif1" style:language-asian="en" style:country-asian="US" style:font-name-complex="Liberation Serif1" style:language-complex="en" style:country-complex="US"/>
    </style:style>
    <style:style style:name="P92" style:family="paragraph" style:parent-style-name="Standard">
      <style:paragraph-properties fo:text-align="justify" style:justify-single-word="false"/>
      <style:text-properties style:font-name="Liberation Serif1" fo:language="en" fo:country="US" officeooo:rsid="003e9ab0" officeooo:paragraph-rsid="003e9ab0" style:font-name-asian="Liberation Serif1" style:language-asian="en" style:country-asian="US" style:font-name-complex="Liberation Serif1" style:language-complex="en" style:country-complex="US"/>
    </style:style>
    <style:style style:name="P93" style:family="paragraph" style:parent-style-name="Standard">
      <style:paragraph-properties fo:text-align="center" style:justify-single-word="false"/>
      <style:text-properties style:font-name="Liberation Serif1" fo:language="en" fo:country="US" officeooo:rsid="003e9ab0" officeooo:paragraph-rsid="003e9ab0" style:font-name-asian="Liberation Serif1" style:language-asian="en" style:country-asian="US" style:font-name-complex="Liberation Serif1" style:language-complex="en" style:country-complex="US"/>
    </style:style>
    <style:style style:name="P94" style:family="paragraph" style:parent-style-name="Standard">
      <style:paragraph-properties fo:text-align="justify" style:justify-single-word="false"/>
      <style:text-properties style:font-name="Liberation Serif1" fo:language="en" fo:country="US" officeooo:rsid="003f8bd2" officeooo:paragraph-rsid="003f8bd2" style:font-name-asian="Liberation Serif1" style:language-asian="en" style:country-asian="US" style:font-name-complex="Liberation Serif1" style:language-complex="en" style:country-complex="US"/>
    </style:style>
    <style:style style:name="P95" style:family="paragraph" style:parent-style-name="Standard">
      <style:paragraph-properties fo:text-align="center" style:justify-single-word="false"/>
      <style:text-properties style:font-name="Liberation Serif1" fo:language="en" fo:country="US" officeooo:rsid="003f8bd2" officeooo:paragraph-rsid="003f8bd2" style:font-name-asian="Liberation Serif1" style:language-asian="en" style:country-asian="US" style:font-name-complex="Liberation Serif1" style:language-complex="en" style:country-complex="US"/>
    </style:style>
    <style:style style:name="P96" style:family="paragraph" style:parent-style-name="Standard">
      <style:paragraph-properties fo:text-align="justify" style:justify-single-word="false"/>
      <style:text-properties style:font-name="Liberation Serif1" fo:language="en" fo:country="US" officeooo:rsid="003fcda6" officeooo:paragraph-rsid="003fcda6" style:font-name-asian="Liberation Serif1" style:language-asian="en" style:country-asian="US" style:font-name-complex="Liberation Serif1" style:language-complex="en" style:country-complex="US"/>
    </style:style>
    <style:style style:name="P97" style:family="paragraph" style:parent-style-name="Standard">
      <style:paragraph-properties fo:text-align="justify" style:justify-single-word="false"/>
      <style:text-properties style:font-name="Liberation Serif1" fo:language="en" fo:country="US" officeooo:rsid="003fcda6" officeooo:paragraph-rsid="005004f1" style:font-name-asian="Liberation Serif1" style:language-asian="en" style:country-asian="US" style:font-name-complex="Liberation Serif1" style:language-complex="en" style:country-complex="US"/>
    </style:style>
    <style:style style:name="P98" style:family="paragraph" style:parent-style-name="Standard">
      <style:paragraph-properties fo:text-align="justify" style:justify-single-word="false"/>
      <style:text-properties style:font-name="Liberation Serif1" fo:language="en" fo:country="US" officeooo:rsid="003fcda6" officeooo:paragraph-rsid="004c4ced" style:font-name-asian="Liberation Serif1" style:language-asian="en" style:country-asian="US" style:font-name-complex="Liberation Serif1" style:language-complex="en" style:country-complex="US"/>
    </style:style>
    <style:style style:name="P99" style:family="paragraph" style:parent-style-name="Standard">
      <style:paragraph-properties fo:text-align="justify" style:justify-single-word="false"/>
      <style:text-properties style:font-name="Liberation Serif1" fo:language="en" fo:country="US" officeooo:rsid="003fcda6" officeooo:paragraph-rsid="004d351d" style:font-name-asian="Liberation Serif1" style:language-asian="en" style:country-asian="US" style:font-name-complex="Liberation Serif1" style:language-complex="en" style:country-complex="US"/>
    </style:style>
    <style:style style:name="P100" style:family="paragraph" style:parent-style-name="Standard">
      <style:paragraph-properties fo:text-align="justify" style:justify-single-word="false"/>
      <style:text-properties style:font-name="Liberation Serif1" fo:language="en" fo:country="US" officeooo:rsid="003fcda6" officeooo:paragraph-rsid="005193bd" style:font-name-asian="Liberation Serif1" style:language-asian="en" style:country-asian="US" style:font-name-complex="Liberation Serif1" style:language-complex="en" style:country-complex="US"/>
    </style:style>
    <style:style style:name="P101" style:family="paragraph" style:parent-style-name="Standard">
      <style:paragraph-properties fo:text-align="justify" style:justify-single-word="false"/>
      <style:text-properties style:font-name="Liberation Serif1" fo:language="en" fo:country="US" officeooo:rsid="003fcda6" officeooo:paragraph-rsid="0052e6be" style:font-name-asian="Liberation Serif1" style:language-asian="en" style:country-asian="US" style:font-name-complex="Liberation Serif1" style:language-complex="en" style:country-complex="US"/>
    </style:style>
    <style:style style:name="P102" style:family="paragraph" style:parent-style-name="Standard">
      <style:paragraph-properties fo:text-align="justify" style:justify-single-word="false"/>
      <style:text-properties style:font-name="Liberation Serif1" fo:language="en" fo:country="US" officeooo:rsid="003fcda6" officeooo:paragraph-rsid="0052f3ea" style:font-name-asian="Liberation Serif1" style:language-asian="en" style:country-asian="US" style:font-name-complex="Liberation Serif1" style:language-complex="en" style:country-complex="US"/>
    </style:style>
    <style:style style:name="P103" style:family="paragraph" style:parent-style-name="Standard">
      <style:paragraph-properties fo:text-align="justify" style:justify-single-word="false"/>
      <style:text-properties style:font-name="Liberation Serif1" fo:language="en" fo:country="US" officeooo:rsid="003fcda6" officeooo:paragraph-rsid="0054268a" style:font-name-asian="Liberation Serif1" style:language-asian="en" style:country-asian="US" style:font-name-complex="Liberation Serif1" style:language-complex="en" style:country-complex="US"/>
    </style:style>
    <style:style style:name="P104" style:family="paragraph" style:parent-style-name="Standard">
      <style:paragraph-properties fo:text-align="justify" style:justify-single-word="false"/>
      <style:text-properties style:font-name="Liberation Serif1" fo:language="en" fo:country="US" officeooo:rsid="003fcda6" officeooo:paragraph-rsid="00543185" style:font-name-asian="Liberation Serif1" style:language-asian="en" style:country-asian="US" style:font-name-complex="Liberation Serif1" style:language-complex="en" style:country-complex="US"/>
    </style:style>
    <style:style style:name="P105" style:family="paragraph" style:parent-style-name="Standard">
      <style:paragraph-properties fo:text-align="justify" style:justify-single-word="false"/>
      <style:text-properties style:font-name="Liberation Serif1" fo:language="en" fo:country="US" officeooo:rsid="003fcda6" officeooo:paragraph-rsid="0057b266" style:font-name-asian="Liberation Serif1" style:language-asian="en" style:country-asian="US" style:font-name-complex="Liberation Serif1" style:language-complex="en" style:country-complex="US"/>
    </style:style>
    <style:style style:name="P106" style:family="paragraph" style:parent-style-name="Standard">
      <style:paragraph-properties fo:text-align="justify" style:justify-single-word="false"/>
      <style:text-properties style:font-name="Liberation Serif1" fo:language="en" fo:country="US" officeooo:rsid="003fcda6" officeooo:paragraph-rsid="0059b488" style:font-name-asian="Liberation Serif1" style:language-asian="en" style:country-asian="US" style:font-name-complex="Liberation Serif1" style:language-complex="en" style:country-complex="US"/>
    </style:style>
    <style:style style:name="P107" style:family="paragraph" style:parent-style-name="Standard">
      <style:paragraph-properties fo:text-align="justify" style:justify-single-word="false"/>
      <style:text-properties style:font-name="Liberation Serif1" fo:language="en" fo:country="US" officeooo:rsid="003fcda6" officeooo:paragraph-rsid="005b9a2f" style:font-name-asian="Liberation Serif1" style:language-asian="en" style:country-asian="US" style:font-name-complex="Liberation Serif1" style:language-complex="en" style:country-complex="US"/>
    </style:style>
    <style:style style:name="P108" style:family="paragraph" style:parent-style-name="Standard">
      <style:paragraph-properties fo:text-align="justify" style:justify-single-word="false"/>
      <style:text-properties style:font-name="Liberation Serif1" fo:language="en" fo:country="US" officeooo:rsid="003fcda6" officeooo:paragraph-rsid="005d5e6e" style:font-name-asian="Liberation Serif1" style:language-asian="en" style:country-asian="US" style:font-name-complex="Liberation Serif1" style:language-complex="en" style:country-complex="US"/>
    </style:style>
    <style:style style:name="P109" style:family="paragraph" style:parent-style-name="Standard">
      <style:paragraph-properties fo:text-align="justify" style:justify-single-word="false"/>
      <style:text-properties style:font-name="Liberation Serif1" fo:language="en" fo:country="US" officeooo:rsid="003fcda6" officeooo:paragraph-rsid="005eda5a" style:font-name-asian="Liberation Serif1" style:language-asian="en" style:country-asian="US" style:font-name-complex="Liberation Serif1" style:language-complex="en" style:country-complex="US"/>
    </style:style>
    <style:style style:name="P110" style:family="paragraph" style:parent-style-name="Standard">
      <style:paragraph-properties fo:text-align="justify" style:justify-single-word="false"/>
      <style:text-properties style:font-name="Liberation Serif1" fo:language="en" fo:country="US" officeooo:rsid="003fcda6" officeooo:paragraph-rsid="005fb2e1" style:font-name-asian="Liberation Serif1" style:language-asian="en" style:country-asian="US" style:font-name-complex="Liberation Serif1" style:language-complex="en" style:country-complex="US"/>
    </style:style>
    <style:style style:name="P111" style:family="paragraph" style:parent-style-name="Standard">
      <style:paragraph-properties fo:text-align="justify" style:justify-single-word="false"/>
      <style:text-properties style:font-name="Liberation Serif1" fo:language="en" fo:country="US" officeooo:rsid="003fcda6" officeooo:paragraph-rsid="006167d0" style:font-name-asian="Liberation Serif1" style:language-asian="en" style:country-asian="US" style:font-name-complex="Liberation Serif1" style:language-complex="en" style:country-complex="US"/>
    </style:style>
    <style:style style:name="P112" style:family="paragraph" style:parent-style-name="Standard">
      <style:paragraph-properties fo:text-align="justify" style:justify-single-word="false"/>
      <style:text-properties style:font-name="Liberation Serif1" fo:language="en" fo:country="US" officeooo:rsid="003fcda6" officeooo:paragraph-rsid="00633314" style:font-name-asian="Liberation Serif1" style:language-asian="en" style:country-asian="US" style:font-name-complex="Liberation Serif1" style:language-complex="en" style:country-complex="US"/>
    </style:style>
    <style:style style:name="P113" style:family="paragraph" style:parent-style-name="Standard">
      <style:paragraph-properties fo:text-align="justify" style:justify-single-word="false"/>
      <style:text-properties style:font-name="Liberation Serif1" fo:language="en" fo:country="US" officeooo:rsid="003fcda6" officeooo:paragraph-rsid="0064800f" style:font-name-asian="Liberation Serif1" style:language-asian="en" style:country-asian="US" style:font-name-complex="Liberation Serif1" style:language-complex="en" style:country-complex="US"/>
    </style:style>
    <style:style style:name="P114" style:family="paragraph" style:parent-style-name="Standard">
      <style:paragraph-properties fo:text-align="justify" style:justify-single-word="false"/>
      <style:text-properties style:font-name="Liberation Serif1" fo:language="en" fo:country="US" officeooo:rsid="003fcda6" officeooo:paragraph-rsid="0066236f" style:font-name-asian="Liberation Serif1" style:language-asian="en" style:country-asian="US" style:font-name-complex="Liberation Serif1" style:language-complex="en" style:country-complex="US"/>
    </style:style>
    <style:style style:name="P115" style:family="paragraph" style:parent-style-name="Standard">
      <style:paragraph-properties fo:text-align="justify" style:justify-single-word="false"/>
      <style:text-properties style:font-name="Liberation Serif1" fo:language="en" fo:country="US" officeooo:rsid="003fcda6" officeooo:paragraph-rsid="0067efd4" style:font-name-asian="Liberation Serif1" style:language-asian="en" style:country-asian="US" style:font-name-complex="Liberation Serif1" style:language-complex="en" style:country-complex="US"/>
    </style:style>
    <style:style style:name="P116" style:family="paragraph" style:parent-style-name="Standard">
      <style:paragraph-properties fo:text-align="justify" style:justify-single-word="false"/>
      <style:text-properties style:font-name="Liberation Serif1" fo:language="en" fo:country="US" officeooo:rsid="003fcda6" officeooo:paragraph-rsid="006d644c" style:font-name-asian="Liberation Serif1" style:language-asian="en" style:country-asian="US" style:font-name-complex="Liberation Serif1" style:language-complex="en" style:country-complex="US"/>
    </style:style>
    <style:style style:name="P117" style:family="paragraph" style:parent-style-name="Standard">
      <style:paragraph-properties fo:text-align="justify" style:justify-single-word="false"/>
      <style:text-properties style:font-name="Liberation Serif1" fo:language="en" fo:country="US" officeooo:rsid="003fcda6" officeooo:paragraph-rsid="006f776c" style:font-name-asian="Liberation Serif1" style:language-asian="en" style:country-asian="US" style:font-name-complex="Liberation Serif1" style:language-complex="en" style:country-complex="US"/>
    </style:style>
    <style:style style:name="P118" style:family="paragraph" style:parent-style-name="Standard">
      <style:paragraph-properties fo:text-align="justify" style:justify-single-word="false"/>
      <style:text-properties style:font-name="Liberation Serif1" fo:language="en" fo:country="US" officeooo:rsid="003fcda6" officeooo:paragraph-rsid="0071acdf" style:font-name-asian="Liberation Serif1" style:language-asian="en" style:country-asian="US" style:font-name-complex="Liberation Serif1" style:language-complex="en" style:country-complex="US"/>
    </style:style>
    <style:style style:name="P119" style:family="paragraph" style:parent-style-name="Standard">
      <style:paragraph-properties fo:text-align="justify" style:justify-single-word="false"/>
      <style:text-properties style:font-name="Liberation Serif1" fo:language="en" fo:country="US" officeooo:rsid="003fcda6" officeooo:paragraph-rsid="00728f1a" style:font-name-asian="Liberation Serif1" style:language-asian="en" style:country-asian="US" style:font-name-complex="Liberation Serif1" style:language-complex="en" style:country-complex="US"/>
    </style:style>
    <style:style style:name="P120" style:family="paragraph" style:parent-style-name="Standard">
      <style:paragraph-properties fo:text-align="justify" style:justify-single-word="false"/>
      <style:text-properties style:font-name="Liberation Serif1" fo:language="en" fo:country="US" officeooo:rsid="003fcda6" officeooo:paragraph-rsid="007416f2" style:font-name-asian="Liberation Serif1" style:language-asian="en" style:country-asian="US" style:font-name-complex="Liberation Serif1" style:language-complex="en" style:country-complex="US"/>
    </style:style>
    <style:style style:name="P121" style:family="paragraph" style:parent-style-name="Standard">
      <style:paragraph-properties fo:text-align="justify" style:justify-single-word="false"/>
      <style:text-properties style:font-name="Liberation Serif1" fo:language="en" fo:country="US" officeooo:rsid="003fcda6" officeooo:paragraph-rsid="00760610" style:font-name-asian="Liberation Serif1" style:language-asian="en" style:country-asian="US" style:font-name-complex="Liberation Serif1" style:language-complex="en" style:country-complex="US"/>
    </style:style>
    <style:style style:name="P122" style:family="paragraph" style:parent-style-name="Standard">
      <style:paragraph-properties fo:text-align="justify" style:justify-single-word="false"/>
      <style:text-properties style:font-name="Liberation Serif1" fo:language="en" fo:country="US" officeooo:rsid="003fcda6" officeooo:paragraph-rsid="007673a3" style:font-name-asian="Liberation Serif1" style:language-asian="en" style:country-asian="US" style:font-name-complex="Liberation Serif1" style:language-complex="en" style:country-complex="US"/>
    </style:style>
    <style:style style:name="P123" style:family="paragraph" style:parent-style-name="Standard">
      <style:paragraph-properties fo:text-align="justify" style:justify-single-word="false"/>
      <style:text-properties style:font-name="Liberation Serif1" fo:language="en" fo:country="US" officeooo:rsid="003fcda6" officeooo:paragraph-rsid="0078cf0e" style:font-name-asian="Liberation Serif1" style:language-asian="en" style:country-asian="US" style:font-name-complex="Liberation Serif1" style:language-complex="en" style:country-complex="US"/>
    </style:style>
    <style:style style:name="P124" style:family="paragraph" style:parent-style-name="Standard">
      <style:paragraph-properties fo:text-align="justify" style:justify-single-word="false"/>
      <style:text-properties style:font-name="Liberation Serif1" fo:language="en" fo:country="US" officeooo:rsid="003fcda6" officeooo:paragraph-rsid="0078ffe3" style:font-name-asian="Liberation Serif1" style:language-asian="en" style:country-asian="US" style:font-name-complex="Liberation Serif1" style:language-complex="en" style:country-complex="US"/>
    </style:style>
    <style:style style:name="P125" style:family="paragraph" style:parent-style-name="Standard">
      <style:paragraph-properties fo:text-align="justify" style:justify-single-word="false"/>
      <style:text-properties style:font-name="Liberation Serif1" fo:language="en" fo:country="US" officeooo:rsid="003fcda6" officeooo:paragraph-rsid="007c7be8" style:font-name-asian="Liberation Serif1" style:language-asian="en" style:country-asian="US" style:font-name-complex="Liberation Serif1" style:language-complex="en" style:country-complex="US"/>
    </style:style>
    <style:style style:name="P126" style:family="paragraph" style:parent-style-name="Standard">
      <style:paragraph-properties fo:text-align="justify" style:justify-single-word="false"/>
      <style:text-properties style:font-name="Liberation Serif1" fo:language="en" fo:country="US" officeooo:rsid="003fcda6" officeooo:paragraph-rsid="007dcfe6" style:font-name-asian="Liberation Serif1" style:language-asian="en" style:country-asian="US" style:font-name-complex="Liberation Serif1" style:language-complex="en" style:country-complex="US"/>
    </style:style>
    <style:style style:name="P127" style:family="paragraph" style:parent-style-name="Standard">
      <style:paragraph-properties fo:text-align="justify" style:justify-single-word="false"/>
      <style:text-properties style:font-name="Liberation Serif1" fo:language="en" fo:country="US" officeooo:rsid="003fcda6" officeooo:paragraph-rsid="007f1aa9" style:font-name-asian="Liberation Serif1" style:language-asian="en" style:country-asian="US" style:font-name-complex="Liberation Serif1" style:language-complex="en" style:country-complex="US"/>
    </style:style>
    <style:style style:name="P128" style:family="paragraph" style:parent-style-name="Standard">
      <style:paragraph-properties fo:text-align="justify" style:justify-single-word="false"/>
      <style:text-properties style:font-name="Liberation Serif1" fo:language="en" fo:country="US" officeooo:rsid="003fcda6" officeooo:paragraph-rsid="007f8c8f" style:font-name-asian="Liberation Serif1" style:language-asian="en" style:country-asian="US" style:font-name-complex="Liberation Serif1" style:language-complex="en" style:country-complex="US"/>
    </style:style>
    <style:style style:name="P129" style:family="paragraph" style:parent-style-name="Standard">
      <style:paragraph-properties fo:text-align="justify" style:justify-single-word="false"/>
      <style:text-properties style:font-name="Liberation Serif1" fo:language="en" fo:country="US" officeooo:rsid="003fcda6" officeooo:paragraph-rsid="00828397" style:font-name-asian="Liberation Serif1" style:language-asian="en" style:country-asian="US" style:font-name-complex="Liberation Serif1" style:language-complex="en" style:country-complex="US"/>
    </style:style>
    <style:style style:name="P130" style:family="paragraph" style:parent-style-name="Standard">
      <style:paragraph-properties fo:text-align="justify" style:justify-single-word="false"/>
      <style:text-properties style:font-name="Liberation Serif1" fo:language="en" fo:country="US" officeooo:rsid="003fcda6" officeooo:paragraph-rsid="00845070" style:font-name-asian="Liberation Serif1" style:language-asian="en" style:country-asian="US" style:font-name-complex="Liberation Serif1" style:language-complex="en" style:country-complex="US"/>
    </style:style>
    <style:style style:name="P131" style:family="paragraph" style:parent-style-name="Standard">
      <style:paragraph-properties fo:text-align="justify" style:justify-single-word="false"/>
      <style:text-properties style:font-name="Liberation Serif1" fo:language="en" fo:country="US" officeooo:rsid="003fcda6" officeooo:paragraph-rsid="00849ead" style:font-name-asian="Liberation Serif1" style:language-asian="en" style:country-asian="US" style:font-name-complex="Liberation Serif1" style:language-complex="en" style:country-complex="US"/>
    </style:style>
    <style:style style:name="P132" style:family="paragraph" style:parent-style-name="Standard">
      <style:paragraph-properties fo:text-align="justify" style:justify-single-word="false"/>
      <style:text-properties style:font-name="Liberation Serif1" fo:language="en" fo:country="US" officeooo:rsid="003fcda6" officeooo:paragraph-rsid="00854df5" style:font-name-asian="Liberation Serif1" style:language-asian="en" style:country-asian="US" style:font-name-complex="Liberation Serif1" style:language-complex="en" style:country-complex="US"/>
    </style:style>
    <style:style style:name="P133" style:family="paragraph" style:parent-style-name="Standard">
      <style:paragraph-properties fo:text-align="justify" style:justify-single-word="false"/>
      <style:text-properties style:font-name="Liberation Serif1" fo:language="en" fo:country="US" officeooo:rsid="003fcda6" officeooo:paragraph-rsid="0086a130" style:font-name-asian="Liberation Serif1" style:language-asian="en" style:country-asian="US" style:font-name-complex="Liberation Serif1" style:language-complex="en" style:country-complex="US"/>
    </style:style>
    <style:style style:name="P134" style:family="paragraph" style:parent-style-name="Standard">
      <style:paragraph-properties fo:text-align="justify" style:justify-single-word="false"/>
      <style:text-properties style:font-name="Liberation Serif1" fo:language="en" fo:country="US" officeooo:rsid="003fcda6" officeooo:paragraph-rsid="008a29cf" style:font-name-asian="Liberation Serif1" style:language-asian="en" style:country-asian="US" style:font-name-complex="Liberation Serif1" style:language-complex="en" style:country-complex="US"/>
    </style:style>
    <style:style style:name="P135" style:family="paragraph" style:parent-style-name="Standard">
      <style:paragraph-properties fo:text-align="justify" style:justify-single-word="false"/>
      <style:text-properties style:font-name="Liberation Serif1" fo:language="en" fo:country="US" officeooo:rsid="003fcda6" officeooo:paragraph-rsid="008af27f" style:font-name-asian="Liberation Serif1" style:language-asian="en" style:country-asian="US" style:font-name-complex="Liberation Serif1" style:language-complex="en" style:country-complex="US"/>
    </style:style>
    <style:style style:name="P136" style:family="paragraph" style:parent-style-name="Standard">
      <style:paragraph-properties fo:text-align="justify" style:justify-single-word="false"/>
      <style:text-properties style:font-name="Liberation Serif1" fo:language="en" fo:country="US" officeooo:rsid="003fcda6" officeooo:paragraph-rsid="008ce2cd" style:font-name-asian="Liberation Serif1" style:language-asian="en" style:country-asian="US" style:font-name-complex="Liberation Serif1" style:language-complex="en" style:country-complex="US"/>
    </style:style>
    <style:style style:name="P137" style:family="paragraph" style:parent-style-name="Standard">
      <style:paragraph-properties fo:text-align="justify" style:justify-single-word="false"/>
      <style:text-properties style:font-name="Liberation Serif1" fo:language="en" fo:country="US" officeooo:rsid="003fcda6" officeooo:paragraph-rsid="008fbc6c" style:font-name-asian="Liberation Serif1" style:language-asian="en" style:country-asian="US" style:font-name-complex="Liberation Serif1" style:language-complex="en" style:country-complex="US"/>
    </style:style>
    <style:style style:name="P138" style:family="paragraph" style:parent-style-name="Standard">
      <style:paragraph-properties fo:text-align="justify" style:justify-single-word="false"/>
      <style:text-properties style:font-name="Liberation Serif1" fo:language="en" fo:country="US" officeooo:rsid="003fcda6" officeooo:paragraph-rsid="00905998" style:font-name-asian="Liberation Serif1" style:language-asian="en" style:country-asian="US" style:font-name-complex="Liberation Serif1" style:language-complex="en" style:country-complex="US"/>
    </style:style>
    <style:style style:name="P139" style:family="paragraph" style:parent-style-name="Standard">
      <style:paragraph-properties fo:text-align="justify" style:justify-single-word="false"/>
      <style:text-properties style:font-name="Liberation Serif1" fo:language="en" fo:country="US" officeooo:rsid="003fcda6" officeooo:paragraph-rsid="009249be" style:font-name-asian="Liberation Serif1" style:language-asian="en" style:country-asian="US" style:font-name-complex="Liberation Serif1" style:language-complex="en" style:country-complex="US"/>
    </style:style>
    <style:style style:name="P140" style:family="paragraph" style:parent-style-name="Standard">
      <style:paragraph-properties fo:text-align="justify" style:justify-single-word="false"/>
      <style:text-properties style:font-name="Liberation Serif1" fo:language="en" fo:country="US" officeooo:rsid="003fcda6" officeooo:paragraph-rsid="00933e75" style:font-name-asian="Liberation Serif1" style:language-asian="en" style:country-asian="US" style:font-name-complex="Liberation Serif1" style:language-complex="en" style:country-complex="US"/>
    </style:style>
    <style:style style:name="P141" style:family="paragraph" style:parent-style-name="Standard">
      <style:paragraph-properties fo:text-align="justify" style:justify-single-word="false"/>
      <style:text-properties style:font-name="Liberation Serif1" fo:language="en" fo:country="US" officeooo:rsid="003fcda6" officeooo:paragraph-rsid="0094631a" style:font-name-asian="Liberation Serif1" style:language-asian="en" style:country-asian="US" style:font-name-complex="Liberation Serif1" style:language-complex="en" style:country-complex="US"/>
    </style:style>
    <style:style style:name="P142" style:family="paragraph" style:parent-style-name="Standard">
      <style:paragraph-properties fo:text-align="justify" style:justify-single-word="false"/>
      <style:text-properties style:font-name="Liberation Serif1" fo:language="en" fo:country="US" officeooo:rsid="003fcda6" officeooo:paragraph-rsid="00960782" style:font-name-asian="Liberation Serif1" style:language-asian="en" style:country-asian="US" style:font-name-complex="Liberation Serif1" style:language-complex="en" style:country-complex="US"/>
    </style:style>
    <style:style style:name="P143" style:family="paragraph" style:parent-style-name="Standard">
      <style:paragraph-properties fo:text-align="justify" style:justify-single-word="false"/>
      <style:text-properties style:font-name="Liberation Serif1" fo:language="en" fo:country="US" officeooo:rsid="003fcda6" officeooo:paragraph-rsid="00971ce7" style:font-name-asian="Liberation Serif1" style:language-asian="en" style:country-asian="US" style:font-name-complex="Liberation Serif1" style:language-complex="en" style:country-complex="US"/>
    </style:style>
    <style:style style:name="P144" style:family="paragraph" style:parent-style-name="Standard">
      <style:paragraph-properties fo:text-align="justify" style:justify-single-word="false"/>
      <style:text-properties style:font-name="Liberation Serif1" fo:language="en" fo:country="US" officeooo:rsid="003fcda6" officeooo:paragraph-rsid="006ccaaf" style:font-name-asian="Liberation Serif1" style:language-asian="en" style:country-asian="US" style:font-name-complex="Liberation Serif1" style:language-complex="en" style:country-complex="US"/>
    </style:style>
    <style:style style:name="P145" style:family="paragraph" style:parent-style-name="Standard">
      <style:paragraph-properties fo:text-align="center" style:justify-single-word="false"/>
      <style:text-properties style:font-name="Liberation Serif1" fo:language="en" fo:country="US" officeooo:rsid="003fcda6" officeooo:paragraph-rsid="003fcda6" style:font-name-asian="Liberation Serif1" style:language-asian="en" style:country-asian="US" style:font-name-complex="Liberation Serif1" style:language-complex="en" style:country-complex="US"/>
    </style:style>
    <style:style style:name="P146" style:family="paragraph" style:parent-style-name="Standard">
      <style:paragraph-properties fo:text-align="center" style:justify-single-word="false"/>
      <style:text-properties style:font-name="Liberation Serif1" fo:language="en" fo:country="US" officeooo:rsid="003fcda6" officeooo:paragraph-rsid="006b6556" style:font-name-asian="Liberation Serif1" style:language-asian="en" style:country-asian="US" style:font-name-complex="Liberation Serif1" style:language-complex="en" style:country-complex="US"/>
    </style:style>
    <style:style style:name="P147" style:family="paragraph" style:parent-style-name="Standard">
      <style:paragraph-properties fo:text-align="justify" style:justify-single-word="false"/>
      <style:text-properties style:font-name="Liberation Serif1" fo:language="en" fo:country="US" officeooo:rsid="00405a6a" officeooo:paragraph-rsid="00405a6a" style:font-name-asian="Liberation Serif1" style:language-asian="en" style:country-asian="US" style:font-name-complex="Liberation Serif1" style:language-complex="en" style:country-complex="US"/>
    </style:style>
    <style:style style:name="P148" style:family="paragraph" style:parent-style-name="Standard">
      <style:paragraph-properties fo:text-align="center" style:justify-single-word="false"/>
      <style:text-properties style:font-name="Liberation Serif1" fo:language="en" fo:country="US" officeooo:rsid="00405a6a" officeooo:paragraph-rsid="00405a6a" style:font-name-asian="Liberation Serif1" style:language-asian="en" style:country-asian="US" style:font-name-complex="Liberation Serif1" style:language-complex="en" style:country-complex="US"/>
    </style:style>
    <style:style style:name="P149" style:family="paragraph" style:parent-style-name="Standard">
      <style:paragraph-properties fo:text-align="justify" style:justify-single-word="false"/>
      <style:text-properties style:font-name="Liberation Serif1" fo:language="en" fo:country="US" officeooo:rsid="004205de" officeooo:paragraph-rsid="004205de" style:font-name-asian="Liberation Serif1" style:language-asian="en" style:country-asian="US" style:font-name-complex="Liberation Serif1" style:language-complex="en" style:country-complex="US"/>
    </style:style>
    <style:style style:name="P150" style:family="paragraph" style:parent-style-name="Standard">
      <style:paragraph-properties fo:text-align="center" style:justify-single-word="false"/>
      <style:text-properties style:font-name="Liberation Serif1" fo:language="en" fo:country="US" officeooo:rsid="004205de" officeooo:paragraph-rsid="004205de" style:font-name-asian="Liberation Serif1" style:language-asian="en" style:country-asian="US" style:font-name-complex="Liberation Serif1" style:language-complex="en" style:country-complex="US"/>
    </style:style>
    <style:style style:name="P151" style:family="paragraph" style:parent-style-name="Standard">
      <style:paragraph-properties fo:text-align="justify" style:justify-single-word="false"/>
      <style:text-properties style:font-name="Liberation Serif1" fo:language="en" fo:country="US" officeooo:rsid="0043f5b9" officeooo:paragraph-rsid="0043f5b9" style:font-name-asian="Liberation Serif1" style:language-asian="en" style:country-asian="US" style:font-name-complex="Liberation Serif1" style:language-complex="en" style:country-complex="US"/>
    </style:style>
    <style:style style:name="P152" style:family="paragraph" style:parent-style-name="Standard">
      <style:paragraph-properties fo:text-align="center" style:justify-single-word="false"/>
      <style:text-properties style:font-name="Liberation Serif1" fo:language="en" fo:country="US" officeooo:rsid="0043f5b9" officeooo:paragraph-rsid="0043f5b9" style:font-name-asian="Liberation Serif1" style:language-asian="en" style:country-asian="US" style:font-name-complex="Liberation Serif1" style:language-complex="en" style:country-complex="US"/>
    </style:style>
    <style:style style:name="P153" style:family="paragraph" style:parent-style-name="Standard">
      <style:paragraph-properties fo:text-align="justify" style:justify-single-word="false"/>
      <style:text-properties style:font-name="Liberation Serif1" fo:language="en" fo:country="US" officeooo:rsid="0044b413" officeooo:paragraph-rsid="0044b413" style:font-name-asian="Liberation Serif1" style:language-asian="en" style:country-asian="US" style:font-name-complex="Liberation Serif1" style:language-complex="en" style:country-complex="US"/>
    </style:style>
    <style:style style:name="P154" style:family="paragraph" style:parent-style-name="Standard">
      <style:paragraph-properties fo:text-align="center" style:justify-single-word="false"/>
      <style:text-properties style:font-name="Liberation Serif1" fo:language="en" fo:country="US" officeooo:rsid="0044b413" officeooo:paragraph-rsid="0044b413" style:font-name-asian="Liberation Serif1" style:language-asian="en" style:country-asian="US" style:font-name-complex="Liberation Serif1" style:language-complex="en" style:country-complex="US"/>
    </style:style>
    <style:style style:name="P155" style:family="paragraph" style:parent-style-name="Standard">
      <style:paragraph-properties fo:text-align="justify" style:justify-single-word="false"/>
      <style:text-properties style:font-name="Liberation Serif1" fo:language="en" fo:country="US" officeooo:rsid="00456c49" officeooo:paragraph-rsid="00456c49" style:font-name-asian="Liberation Serif1" style:language-asian="en" style:country-asian="US" style:font-name-complex="Liberation Serif1" style:language-complex="en" style:country-complex="US"/>
    </style:style>
    <style:style style:name="P156" style:family="paragraph" style:parent-style-name="Standard">
      <style:paragraph-properties fo:text-align="center" style:justify-single-word="false"/>
      <style:text-properties style:font-name="Liberation Serif1" fo:language="en" fo:country="US" officeooo:rsid="00456c49" officeooo:paragraph-rsid="00456c49" style:font-name-asian="Liberation Serif1" style:language-asian="en" style:country-asian="US" style:font-name-complex="Liberation Serif1" style:language-complex="en" style:country-complex="US"/>
    </style:style>
    <style:style style:name="P157" style:family="paragraph" style:parent-style-name="Standard">
      <style:paragraph-properties fo:text-align="justify" style:justify-single-word="false"/>
      <style:text-properties style:font-name="Liberation Serif1" fo:language="en" fo:country="US" officeooo:rsid="00467dfc" officeooo:paragraph-rsid="00467dfc" style:font-name-asian="Liberation Serif1" style:language-asian="en" style:country-asian="US" style:font-name-complex="Liberation Serif1" style:language-complex="en" style:country-complex="US"/>
    </style:style>
    <style:style style:name="P158" style:family="paragraph" style:parent-style-name="Standard">
      <style:paragraph-properties fo:text-align="center" style:justify-single-word="false"/>
      <style:text-properties style:font-name="Liberation Serif1" fo:language="en" fo:country="US" officeooo:rsid="00467dfc" officeooo:paragraph-rsid="00467dfc" style:font-name-asian="Liberation Serif1" style:language-asian="en" style:country-asian="US" style:font-name-complex="Liberation Serif1" style:language-complex="en" style:country-complex="US"/>
    </style:style>
    <style:style style:name="P159" style:family="paragraph" style:parent-style-name="Standard">
      <style:paragraph-properties fo:text-align="justify" style:justify-single-word="false"/>
      <style:text-properties style:font-name="Liberation Serif1" fo:language="en" fo:country="US" officeooo:rsid="0046cb87" officeooo:paragraph-rsid="0046cb87" style:font-name-asian="Liberation Serif1" style:language-asian="en" style:country-asian="US" style:font-name-complex="Liberation Serif1" style:language-complex="en" style:country-complex="US"/>
    </style:style>
    <style:style style:name="P160" style:family="paragraph" style:parent-style-name="Standard">
      <style:paragraph-properties fo:text-align="center" style:justify-single-word="false"/>
      <style:text-properties style:font-name="Liberation Serif1" fo:language="en" fo:country="US" officeooo:rsid="0046cb87" officeooo:paragraph-rsid="0046cb87" style:font-name-asian="Liberation Serif1" style:language-asian="en" style:country-asian="US" style:font-name-complex="Liberation Serif1" style:language-complex="en" style:country-complex="US"/>
    </style:style>
    <style:style style:name="P161" style:family="paragraph" style:parent-style-name="Standard">
      <style:paragraph-properties fo:text-align="justify" style:justify-single-word="false"/>
      <style:text-properties style:font-name="Liberation Serif1" fo:language="en" fo:country="US" officeooo:rsid="0047655d" officeooo:paragraph-rsid="0047655d" style:font-name-asian="Liberation Serif1" style:language-asian="en" style:country-asian="US" style:font-name-complex="Liberation Serif1" style:language-complex="en" style:country-complex="US"/>
    </style:style>
    <style:style style:name="P162" style:family="paragraph" style:parent-style-name="Standard">
      <style:paragraph-properties fo:text-align="center" style:justify-single-word="false"/>
      <style:text-properties style:font-name="Liberation Serif1" fo:language="en" fo:country="US" officeooo:rsid="0047655d" officeooo:paragraph-rsid="0047655d" style:font-name-asian="Liberation Serif1" style:language-asian="en" style:country-asian="US" style:font-name-complex="Liberation Serif1" style:language-complex="en" style:country-complex="US"/>
    </style:style>
    <style:style style:name="P163" style:family="paragraph" style:parent-style-name="Standard">
      <style:paragraph-properties fo:text-align="justify" style:justify-single-word="false"/>
      <style:text-properties style:font-name="Liberation Serif1" fo:language="en" fo:country="US" officeooo:rsid="0047bc77" officeooo:paragraph-rsid="0047bc77" style:font-name-asian="Liberation Serif1" style:language-asian="en" style:country-asian="US" style:font-name-complex="Liberation Serif1" style:language-complex="en" style:country-complex="US"/>
    </style:style>
    <style:style style:name="P164" style:family="paragraph" style:parent-style-name="Standard">
      <style:paragraph-properties fo:text-align="center" style:justify-single-word="false"/>
      <style:text-properties style:font-name="Liberation Serif1" fo:language="en" fo:country="US" officeooo:rsid="0047bc77" officeooo:paragraph-rsid="0047bc77" style:font-name-asian="Liberation Serif1" style:language-asian="en" style:country-asian="US" style:font-name-complex="Liberation Serif1" style:language-complex="en" style:country-complex="US"/>
    </style:style>
    <style:style style:name="P165" style:family="paragraph" style:parent-style-name="Standard">
      <style:paragraph-properties fo:text-align="justify" style:justify-single-word="false"/>
      <style:text-properties style:font-name="Liberation Serif1" fo:language="en" fo:country="US" officeooo:rsid="00484ad6" officeooo:paragraph-rsid="00484ad6" style:font-name-asian="Liberation Serif1" style:language-asian="en" style:country-asian="US" style:font-name-complex="Liberation Serif1" style:language-complex="en" style:country-complex="US"/>
    </style:style>
    <style:style style:name="P166" style:family="paragraph" style:parent-style-name="Standard">
      <style:paragraph-properties fo:text-align="center" style:justify-single-word="false"/>
      <style:text-properties style:font-name="Liberation Serif1" fo:language="en" fo:country="US" officeooo:rsid="00484ad6" officeooo:paragraph-rsid="00484ad6" style:font-name-asian="Liberation Serif1" style:language-asian="en" style:country-asian="US" style:font-name-complex="Liberation Serif1" style:language-complex="en" style:country-complex="US"/>
    </style:style>
    <style:style style:name="P167" style:family="paragraph" style:parent-style-name="Standard">
      <style:paragraph-properties fo:text-align="justify" style:justify-single-word="false"/>
      <style:text-properties style:font-name="Liberation Serif1" fo:language="en" fo:country="US" officeooo:rsid="0048902d" officeooo:paragraph-rsid="0048902d" style:font-name-asian="Liberation Serif1" style:language-asian="en" style:country-asian="US" style:font-name-complex="Liberation Serif1" style:language-complex="en" style:country-complex="US"/>
    </style:style>
    <style:style style:name="P168" style:family="paragraph" style:parent-style-name="Standard">
      <style:paragraph-properties fo:text-align="center" style:justify-single-word="false"/>
      <style:text-properties style:font-name="Liberation Serif1" fo:language="en" fo:country="US" officeooo:rsid="0048902d" officeooo:paragraph-rsid="0048902d" style:font-name-asian="Liberation Serif1" style:language-asian="en" style:country-asian="US" style:font-name-complex="Liberation Serif1" style:language-complex="en" style:country-complex="US"/>
    </style:style>
    <style:style style:name="P169" style:family="paragraph" style:parent-style-name="Standard">
      <style:paragraph-properties fo:text-align="justify" style:justify-single-word="false"/>
      <style:text-properties style:font-name="Liberation Serif1" fo:language="en" fo:country="US" officeooo:rsid="0048b300" officeooo:paragraph-rsid="0048b300" style:font-name-asian="Liberation Serif1" style:language-asian="en" style:country-asian="US" style:font-name-complex="Liberation Serif1" style:language-complex="en" style:country-complex="US"/>
    </style:style>
    <style:style style:name="P170" style:family="paragraph" style:parent-style-name="Standard">
      <style:paragraph-properties fo:text-align="center" style:justify-single-word="false"/>
      <style:text-properties style:font-name="Liberation Serif1" fo:language="en" fo:country="US" officeooo:rsid="0048b300" officeooo:paragraph-rsid="0048b300" style:font-name-asian="Liberation Serif1" style:language-asian="en" style:country-asian="US" style:font-name-complex="Liberation Serif1" style:language-complex="en" style:country-complex="US"/>
    </style:style>
    <style:style style:name="P171" style:family="paragraph" style:parent-style-name="Standard">
      <style:paragraph-properties fo:text-align="justify" style:justify-single-word="false"/>
      <style:text-properties style:font-name="Liberation Serif1" fo:language="en" fo:country="US" officeooo:rsid="0048d341" officeooo:paragraph-rsid="0048d341" style:font-name-asian="Liberation Serif1" style:language-asian="en" style:country-asian="US" style:font-name-complex="Liberation Serif1" style:language-complex="en" style:country-complex="US"/>
    </style:style>
    <style:style style:name="P172" style:family="paragraph" style:parent-style-name="Standard">
      <style:paragraph-properties fo:text-align="justify" style:justify-single-word="false"/>
      <style:text-properties style:font-name="Liberation Serif1" fo:language="en" fo:country="US" officeooo:rsid="004b7d8c" officeooo:paragraph-rsid="004b7d8c" style:font-name-asian="Liberation Serif1" style:language-asian="en" style:country-asian="US" style:font-name-complex="Liberation Serif1" style:language-complex="en" style:country-complex="US"/>
    </style:style>
    <style:style style:name="P173" style:family="paragraph" style:parent-style-name="Standard">
      <style:paragraph-properties fo:text-align="center" style:justify-single-word="false"/>
      <style:text-properties style:font-name="Liberation Serif1" fo:language="en" fo:country="US" officeooo:rsid="004b7d8c" officeooo:paragraph-rsid="004b7d8c" style:font-name-asian="Liberation Serif1" style:language-asian="en" style:country-asian="US" style:font-name-complex="Liberation Serif1" style:language-complex="en" style:country-complex="US"/>
    </style:style>
    <style:style style:name="P174" style:family="paragraph" style:parent-style-name="Standard">
      <style:paragraph-properties fo:text-align="justify" style:justify-single-word="false"/>
      <style:text-properties style:font-name="Liberation Serif1" fo:language="en" fo:country="US" officeooo:rsid="004b89cb" officeooo:paragraph-rsid="004b89cb" style:font-name-asian="Liberation Serif1" style:language-asian="en" style:country-asian="US" style:font-name-complex="Liberation Serif1" style:language-complex="en" style:country-complex="US"/>
    </style:style>
    <style:style style:name="P175" style:family="paragraph" style:parent-style-name="Standard">
      <style:paragraph-properties fo:text-align="center" style:justify-single-word="false"/>
      <style:text-properties style:font-name="Liberation Serif1" fo:language="en" fo:country="US" officeooo:rsid="004b89cb" officeooo:paragraph-rsid="004b89cb" style:font-name-asian="Liberation Serif1" style:language-asian="en" style:country-asian="US" style:font-name-complex="Liberation Serif1" style:language-complex="en" style:country-complex="US"/>
    </style:style>
    <style:style style:name="P176" style:family="paragraph" style:parent-style-name="Standard">
      <style:paragraph-properties fo:text-align="justify" style:justify-single-word="false"/>
      <style:text-properties style:font-name="Liberation Serif1" fo:language="en" fo:country="US" officeooo:rsid="004c4ced" officeooo:paragraph-rsid="004c4ced" style:font-name-asian="Liberation Serif1" style:language-asian="en" style:country-asian="US" style:font-name-complex="Liberation Serif1" style:language-complex="en" style:country-complex="US"/>
    </style:style>
    <style:style style:name="P177" style:family="paragraph" style:parent-style-name="Standard">
      <style:paragraph-properties fo:text-align="center" style:justify-single-word="false"/>
      <style:text-properties style:font-name="Liberation Serif1" fo:language="en" fo:country="US" officeooo:rsid="004c4ced" officeooo:paragraph-rsid="004c4ced" style:font-name-asian="Liberation Serif1" style:language-asian="en" style:country-asian="US" style:font-name-complex="Liberation Serif1" style:language-complex="en" style:country-complex="US"/>
    </style:style>
    <style:style style:name="P178" style:family="paragraph" style:parent-style-name="Standard">
      <style:paragraph-properties fo:text-align="justify" style:justify-single-word="false"/>
      <style:text-properties style:font-name="Liberation Serif1" fo:language="en" fo:country="US" officeooo:rsid="004d351d" officeooo:paragraph-rsid="004d351d" style:font-name-asian="Liberation Serif1" style:language-asian="en" style:country-asian="US" style:font-name-complex="Liberation Serif1" style:language-complex="en" style:country-complex="US"/>
    </style:style>
    <style:style style:name="P179" style:family="paragraph" style:parent-style-name="Standard">
      <style:paragraph-properties fo:text-align="center" style:justify-single-word="false"/>
      <style:text-properties style:font-name="Liberation Serif1" fo:language="en" fo:country="US" officeooo:rsid="004d351d" officeooo:paragraph-rsid="004d351d" style:font-name-asian="Liberation Serif1" style:language-asian="en" style:country-asian="US" style:font-name-complex="Liberation Serif1" style:language-complex="en" style:country-complex="US"/>
    </style:style>
    <style:style style:name="P180" style:family="paragraph" style:parent-style-name="Standard">
      <style:paragraph-properties fo:text-align="justify" style:justify-single-word="false"/>
      <style:text-properties style:font-name="Liberation Serif1" fo:language="en" fo:country="US" officeooo:rsid="004ed70a" officeooo:paragraph-rsid="004ed70a" style:font-name-asian="Liberation Serif1" style:language-asian="en" style:country-asian="US" style:font-name-complex="Liberation Serif1" style:language-complex="en" style:country-complex="US"/>
    </style:style>
    <style:style style:name="P181" style:family="paragraph" style:parent-style-name="Standard">
      <style:paragraph-properties fo:text-align="center" style:justify-single-word="false"/>
      <style:text-properties style:font-name="Liberation Serif1" fo:language="en" fo:country="US" officeooo:rsid="004ed70a" officeooo:paragraph-rsid="004ed70a" style:font-name-asian="Liberation Serif1" style:language-asian="en" style:country-asian="US" style:font-name-complex="Liberation Serif1" style:language-complex="en" style:country-complex="US"/>
    </style:style>
    <style:style style:name="P182" style:family="paragraph" style:parent-style-name="Standard">
      <style:paragraph-properties fo:text-align="justify" style:justify-single-word="false"/>
      <style:text-properties style:font-name="Liberation Serif1" fo:language="en" fo:country="US" officeooo:rsid="005004f1" officeooo:paragraph-rsid="005004f1" style:font-name-asian="Liberation Serif1" style:language-asian="en" style:country-asian="US" style:font-name-complex="Liberation Serif1" style:language-complex="en" style:country-complex="US"/>
    </style:style>
    <style:style style:name="P183" style:family="paragraph" style:parent-style-name="Standard">
      <style:paragraph-properties fo:text-align="center" style:justify-single-word="false"/>
      <style:text-properties style:font-name="Liberation Serif1" fo:language="en" fo:country="US" officeooo:rsid="005004f1" officeooo:paragraph-rsid="005004f1" style:font-name-asian="Liberation Serif1" style:language-asian="en" style:country-asian="US" style:font-name-complex="Liberation Serif1" style:language-complex="en" style:country-complex="US"/>
    </style:style>
    <style:style style:name="P184" style:family="paragraph" style:parent-style-name="Standard">
      <style:paragraph-properties fo:text-align="justify" style:justify-single-word="false"/>
      <style:text-properties style:font-name="Liberation Serif1" fo:language="en" fo:country="US" officeooo:rsid="005193bd" officeooo:paragraph-rsid="005193bd" style:font-name-asian="Liberation Serif1" style:language-asian="en" style:country-asian="US" style:font-name-complex="Liberation Serif1" style:language-complex="en" style:country-complex="US"/>
    </style:style>
    <style:style style:name="P185" style:family="paragraph" style:parent-style-name="Standard">
      <style:paragraph-properties fo:text-align="center" style:justify-single-word="false"/>
      <style:text-properties style:font-name="Liberation Serif1" fo:language="en" fo:country="US" officeooo:rsid="005193bd" officeooo:paragraph-rsid="005193bd" style:font-name-asian="Liberation Serif1" style:language-asian="en" style:country-asian="US" style:font-name-complex="Liberation Serif1" style:language-complex="en" style:country-complex="US"/>
    </style:style>
    <style:style style:name="P186" style:family="paragraph" style:parent-style-name="Standard">
      <style:paragraph-properties fo:text-align="justify" style:justify-single-word="false"/>
      <style:text-properties style:font-name="Liberation Serif1" fo:language="en" fo:country="US" officeooo:rsid="0052e6be" officeooo:paragraph-rsid="0052e6be" style:font-name-asian="Liberation Serif1" style:language-asian="en" style:country-asian="US" style:font-name-complex="Liberation Serif1" style:language-complex="en" style:country-complex="US"/>
    </style:style>
    <style:style style:name="P187" style:family="paragraph" style:parent-style-name="Standard">
      <style:paragraph-properties fo:text-align="center" style:justify-single-word="false"/>
      <style:text-properties style:font-name="Liberation Serif1" fo:language="en" fo:country="US" officeooo:rsid="0052e6be" officeooo:paragraph-rsid="0052e6be" style:font-name-asian="Liberation Serif1" style:language-asian="en" style:country-asian="US" style:font-name-complex="Liberation Serif1" style:language-complex="en" style:country-complex="US"/>
    </style:style>
    <style:style style:name="P188" style:family="paragraph" style:parent-style-name="Standard">
      <style:paragraph-properties fo:text-align="justify" style:justify-single-word="false"/>
      <style:text-properties style:font-name="Liberation Serif1" fo:language="en" fo:country="US" officeooo:rsid="0052f3ea" officeooo:paragraph-rsid="0052f3ea" style:font-name-asian="Liberation Serif1" style:language-asian="en" style:country-asian="US" style:font-name-complex="Liberation Serif1" style:language-complex="en" style:country-complex="US"/>
    </style:style>
    <style:style style:name="P189" style:family="paragraph" style:parent-style-name="Standard">
      <style:paragraph-properties fo:text-align="center" style:justify-single-word="false"/>
      <style:text-properties style:font-name="Liberation Serif1" fo:language="en" fo:country="US" officeooo:rsid="0052f3ea" officeooo:paragraph-rsid="0052f3ea" style:font-name-asian="Liberation Serif1" style:language-asian="en" style:country-asian="US" style:font-name-complex="Liberation Serif1" style:language-complex="en" style:country-complex="US"/>
    </style:style>
    <style:style style:name="P190" style:family="paragraph" style:parent-style-name="Standard">
      <style:paragraph-properties fo:text-align="justify" style:justify-single-word="false"/>
      <style:text-properties style:font-name="Liberation Serif1" fo:language="en" fo:country="US" officeooo:rsid="0054268a" officeooo:paragraph-rsid="0054268a" style:font-name-asian="Liberation Serif1" style:language-asian="en" style:country-asian="US" style:font-name-complex="Liberation Serif1" style:language-complex="en" style:country-complex="US"/>
    </style:style>
    <style:style style:name="P191" style:family="paragraph" style:parent-style-name="Standard">
      <style:paragraph-properties fo:text-align="center" style:justify-single-word="false"/>
      <style:text-properties style:font-name="Liberation Serif1" fo:language="en" fo:country="US" officeooo:rsid="0054268a" officeooo:paragraph-rsid="0054268a" style:font-name-asian="Liberation Serif1" style:language-asian="en" style:country-asian="US" style:font-name-complex="Liberation Serif1" style:language-complex="en" style:country-complex="US"/>
    </style:style>
    <style:style style:name="P192" style:family="paragraph" style:parent-style-name="Standard">
      <style:paragraph-properties fo:text-align="justify" style:justify-single-word="false"/>
      <style:text-properties style:font-name="Liberation Serif1" fo:language="en" fo:country="US" officeooo:rsid="00543185" officeooo:paragraph-rsid="00543185" style:font-name-asian="Liberation Serif1" style:language-asian="en" style:country-asian="US" style:font-name-complex="Liberation Serif1" style:language-complex="en" style:country-complex="US"/>
    </style:style>
    <style:style style:name="P193" style:family="paragraph" style:parent-style-name="Standard">
      <style:paragraph-properties fo:text-align="justify" style:justify-single-word="false"/>
      <style:text-properties style:font-name="Liberation Serif1" fo:language="en" fo:country="US" officeooo:rsid="00543185" officeooo:paragraph-rsid="0069ab82" style:font-name-asian="Liberation Serif1" style:language-asian="en" style:country-asian="US" style:font-name-complex="Liberation Serif1" style:language-complex="en" style:country-complex="US"/>
    </style:style>
    <style:style style:name="P194" style:family="paragraph" style:parent-style-name="Standard">
      <style:paragraph-properties fo:text-align="justify" style:justify-single-word="false"/>
      <style:text-properties style:font-name="Liberation Serif1" fo:language="en" fo:country="US" officeooo:rsid="00543185" officeooo:paragraph-rsid="006a2c19" style:font-name-asian="Liberation Serif1" style:language-asian="en" style:country-asian="US" style:font-name-complex="Liberation Serif1" style:language-complex="en" style:country-complex="US"/>
    </style:style>
    <style:style style:name="P195" style:family="paragraph" style:parent-style-name="Standard">
      <style:paragraph-properties fo:text-align="justify" style:justify-single-word="false"/>
      <style:text-properties style:font-name="Liberation Serif1" fo:language="en" fo:country="US" officeooo:rsid="00543185" officeooo:paragraph-rsid="006b6556" style:font-name-asian="Liberation Serif1" style:language-asian="en" style:country-asian="US" style:font-name-complex="Liberation Serif1" style:language-complex="en" style:country-complex="US"/>
    </style:style>
    <style:style style:name="P196" style:family="paragraph" style:parent-style-name="Standard">
      <style:paragraph-properties fo:text-align="center" style:justify-single-word="false"/>
      <style:text-properties style:font-name="Liberation Serif1" fo:language="en" fo:country="US" officeooo:rsid="00543185" officeooo:paragraph-rsid="00543185" style:font-name-asian="Liberation Serif1" style:language-asian="en" style:country-asian="US" style:font-name-complex="Liberation Serif1" style:language-complex="en" style:country-complex="US"/>
    </style:style>
    <style:style style:name="P197" style:family="paragraph" style:parent-style-name="Standard">
      <style:paragraph-properties fo:text-align="justify" style:justify-single-word="false"/>
      <style:text-properties style:font-name="Liberation Serif1" fo:language="en" fo:country="US" officeooo:rsid="0056c242" officeooo:paragraph-rsid="0056c242" style:font-name-asian="Liberation Serif1" style:language-asian="en" style:country-asian="US" style:font-name-complex="Liberation Serif1" style:language-complex="en" style:country-complex="US"/>
    </style:style>
    <style:style style:name="P198" style:family="paragraph" style:parent-style-name="Standard">
      <style:paragraph-properties fo:text-align="center" style:justify-single-word="false"/>
      <style:text-properties style:font-name="Liberation Serif1" fo:language="en" fo:country="US" officeooo:rsid="0056c242" officeooo:paragraph-rsid="0056c242" style:font-name-asian="Liberation Serif1" style:language-asian="en" style:country-asian="US" style:font-name-complex="Liberation Serif1" style:language-complex="en" style:country-complex="US"/>
    </style:style>
    <style:style style:name="P199" style:family="paragraph" style:parent-style-name="Standard">
      <style:paragraph-properties fo:text-align="justify" style:justify-single-word="false"/>
      <style:text-properties style:font-name="Liberation Serif1" fo:language="en" fo:country="US" officeooo:rsid="0057b266" officeooo:paragraph-rsid="0057b266" style:font-name-asian="Liberation Serif1" style:language-asian="en" style:country-asian="US" style:font-name-complex="Liberation Serif1" style:language-complex="en" style:country-complex="US"/>
    </style:style>
    <style:style style:name="P200" style:family="paragraph" style:parent-style-name="Standard">
      <style:paragraph-properties fo:text-align="center" style:justify-single-word="false"/>
      <style:text-properties style:font-name="Liberation Serif1" fo:language="en" fo:country="US" officeooo:rsid="0057b266" officeooo:paragraph-rsid="0057b266" style:font-name-asian="Liberation Serif1" style:language-asian="en" style:country-asian="US" style:font-name-complex="Liberation Serif1" style:language-complex="en" style:country-complex="US"/>
    </style:style>
    <style:style style:name="P201" style:family="paragraph" style:parent-style-name="Standard">
      <style:paragraph-properties fo:text-align="justify" style:justify-single-word="false"/>
      <style:text-properties style:font-name="Liberation Serif1" fo:language="en" fo:country="US" officeooo:rsid="0059b488" officeooo:paragraph-rsid="0059b488" style:font-name-asian="Liberation Serif1" style:language-asian="en" style:country-asian="US" style:font-name-complex="Liberation Serif1" style:language-complex="en" style:country-complex="US"/>
    </style:style>
    <style:style style:name="P202" style:family="paragraph" style:parent-style-name="Standard">
      <style:paragraph-properties fo:text-align="center" style:justify-single-word="false"/>
      <style:text-properties style:font-name="Liberation Serif1" fo:language="en" fo:country="US" officeooo:rsid="0059b488" officeooo:paragraph-rsid="0059b488" style:font-name-asian="Liberation Serif1" style:language-asian="en" style:country-asian="US" style:font-name-complex="Liberation Serif1" style:language-complex="en" style:country-complex="US"/>
    </style:style>
    <style:style style:name="P203" style:family="paragraph" style:parent-style-name="Standard">
      <style:paragraph-properties fo:text-align="justify" style:justify-single-word="false"/>
      <style:text-properties style:font-name="Liberation Serif1" fo:language="en" fo:country="US" officeooo:rsid="005b9a2f" officeooo:paragraph-rsid="005b9a2f" style:font-name-asian="Liberation Serif1" style:language-asian="en" style:country-asian="US" style:font-name-complex="Liberation Serif1" style:language-complex="en" style:country-complex="US"/>
    </style:style>
    <style:style style:name="P204" style:family="paragraph" style:parent-style-name="Standard">
      <style:paragraph-properties fo:text-align="center" style:justify-single-word="false"/>
      <style:text-properties style:font-name="Liberation Serif1" fo:language="en" fo:country="US" officeooo:rsid="005b9a2f" officeooo:paragraph-rsid="005b9a2f" style:font-name-asian="Liberation Serif1" style:language-asian="en" style:country-asian="US" style:font-name-complex="Liberation Serif1" style:language-complex="en" style:country-complex="US"/>
    </style:style>
    <style:style style:name="P205" style:family="paragraph" style:parent-style-name="Standard">
      <style:paragraph-properties fo:text-align="justify" style:justify-single-word="false"/>
      <style:text-properties style:font-name="Liberation Serif1" fo:language="en" fo:country="US" officeooo:rsid="005d5e6e" officeooo:paragraph-rsid="005d5e6e" style:font-name-asian="Liberation Serif1" style:language-asian="en" style:country-asian="US" style:font-name-complex="Liberation Serif1" style:language-complex="en" style:country-complex="US"/>
    </style:style>
    <style:style style:name="P206" style:family="paragraph" style:parent-style-name="Standard">
      <style:paragraph-properties fo:text-align="center" style:justify-single-word="false"/>
      <style:text-properties style:font-name="Liberation Serif1" fo:language="en" fo:country="US" officeooo:rsid="005d5e6e" officeooo:paragraph-rsid="005d5e6e" style:font-name-asian="Liberation Serif1" style:language-asian="en" style:country-asian="US" style:font-name-complex="Liberation Serif1" style:language-complex="en" style:country-complex="US"/>
    </style:style>
    <style:style style:name="P207" style:family="paragraph" style:parent-style-name="Standard">
      <style:paragraph-properties fo:text-align="justify" style:justify-single-word="false"/>
      <style:text-properties style:font-name="Liberation Serif1" fo:language="en" fo:country="US" officeooo:rsid="005eda5a" officeooo:paragraph-rsid="005eda5a" style:font-name-asian="Liberation Serif1" style:language-asian="en" style:country-asian="US" style:font-name-complex="Liberation Serif1" style:language-complex="en" style:country-complex="US"/>
    </style:style>
    <style:style style:name="P208" style:family="paragraph" style:parent-style-name="Standard">
      <style:paragraph-properties fo:text-align="justify" style:justify-single-word="false"/>
      <style:text-properties style:font-name="Liberation Serif1" fo:language="en" fo:country="US" officeooo:rsid="005fb2e1" officeooo:paragraph-rsid="005fb2e1" style:font-name-asian="Liberation Serif1" style:language-asian="en" style:country-asian="US" style:font-name-complex="Liberation Serif1" style:language-complex="en" style:country-complex="US"/>
    </style:style>
    <style:style style:name="P209" style:family="paragraph" style:parent-style-name="Standard">
      <style:paragraph-properties fo:text-align="center" style:justify-single-word="false"/>
      <style:text-properties style:font-name="Liberation Serif1" fo:language="en" fo:country="US" officeooo:rsid="005fb2e1" officeooo:paragraph-rsid="005fb2e1" style:font-name-asian="Liberation Serif1" style:language-asian="en" style:country-asian="US" style:font-name-complex="Liberation Serif1" style:language-complex="en" style:country-complex="US"/>
    </style:style>
    <style:style style:name="P210" style:family="paragraph" style:parent-style-name="Standard">
      <style:paragraph-properties fo:text-align="justify" style:justify-single-word="false"/>
      <style:text-properties style:font-name="Liberation Serif1" fo:language="en" fo:country="US" officeooo:rsid="006167d0" officeooo:paragraph-rsid="006167d0" style:font-name-asian="Liberation Serif1" style:language-asian="en" style:country-asian="US" style:font-name-complex="Liberation Serif1" style:language-complex="en" style:country-complex="US"/>
    </style:style>
    <style:style style:name="P211" style:family="paragraph" style:parent-style-name="Standard">
      <style:paragraph-properties fo:text-align="center" style:justify-single-word="false"/>
      <style:text-properties style:font-name="Liberation Serif1" fo:language="en" fo:country="US" officeooo:rsid="006167d0" officeooo:paragraph-rsid="006167d0" style:font-name-asian="Liberation Serif1" style:language-asian="en" style:country-asian="US" style:font-name-complex="Liberation Serif1" style:language-complex="en" style:country-complex="US"/>
    </style:style>
    <style:style style:name="P212" style:family="paragraph" style:parent-style-name="Standard">
      <style:paragraph-properties fo:text-align="justify" style:justify-single-word="false"/>
      <style:text-properties style:font-name="Liberation Serif1" fo:language="en" fo:country="US" officeooo:rsid="00633314" officeooo:paragraph-rsid="00633314" style:font-name-asian="Liberation Serif1" style:language-asian="en" style:country-asian="US" style:font-name-complex="Liberation Serif1" style:language-complex="en" style:country-complex="US"/>
    </style:style>
    <style:style style:name="P213" style:family="paragraph" style:parent-style-name="Standard">
      <style:paragraph-properties fo:text-align="center" style:justify-single-word="false"/>
      <style:text-properties style:font-name="Liberation Serif1" fo:language="en" fo:country="US" officeooo:rsid="00633314" officeooo:paragraph-rsid="00633314" style:font-name-asian="Liberation Serif1" style:language-asian="en" style:country-asian="US" style:font-name-complex="Liberation Serif1" style:language-complex="en" style:country-complex="US"/>
    </style:style>
    <style:style style:name="P214" style:family="paragraph" style:parent-style-name="Standard">
      <style:paragraph-properties fo:text-align="justify" style:justify-single-word="false"/>
      <style:text-properties style:font-name="Liberation Serif1" fo:language="en" fo:country="US" officeooo:rsid="00646f15" officeooo:paragraph-rsid="00646f15" style:font-name-asian="Liberation Serif1" style:language-asian="en" style:country-asian="US" style:font-name-complex="Liberation Serif1" style:language-complex="en" style:country-complex="US"/>
    </style:style>
    <style:style style:name="P215" style:family="paragraph" style:parent-style-name="Standard">
      <style:paragraph-properties fo:text-align="center" style:justify-single-word="false"/>
      <style:text-properties style:font-name="Liberation Serif1" fo:language="en" fo:country="US" officeooo:rsid="00646f15" officeooo:paragraph-rsid="00646f15" style:font-name-asian="Liberation Serif1" style:language-asian="en" style:country-asian="US" style:font-name-complex="Liberation Serif1" style:language-complex="en" style:country-complex="US"/>
    </style:style>
    <style:style style:name="P216" style:family="paragraph" style:parent-style-name="Standard">
      <style:paragraph-properties fo:text-align="justify" style:justify-single-word="false"/>
      <style:text-properties style:font-name="Liberation Serif1" fo:language="en" fo:country="US" officeooo:rsid="0064800f" officeooo:paragraph-rsid="0064800f" style:font-name-asian="Liberation Serif1" style:language-asian="en" style:country-asian="US" style:font-name-complex="Liberation Serif1" style:language-complex="en" style:country-complex="US"/>
    </style:style>
    <style:style style:name="P217" style:family="paragraph" style:parent-style-name="Standard">
      <style:paragraph-properties fo:text-align="center" style:justify-single-word="false"/>
      <style:text-properties style:font-name="Liberation Serif1" fo:language="en" fo:country="US" officeooo:rsid="0064800f" officeooo:paragraph-rsid="0064800f" style:font-name-asian="Liberation Serif1" style:language-asian="en" style:country-asian="US" style:font-name-complex="Liberation Serif1" style:language-complex="en" style:country-complex="US"/>
    </style:style>
    <style:style style:name="P218" style:family="paragraph" style:parent-style-name="Standard">
      <style:paragraph-properties fo:text-align="justify" style:justify-single-word="false"/>
      <style:text-properties style:font-name="Liberation Serif1" fo:language="en" fo:country="US" officeooo:rsid="0065fc04" officeooo:paragraph-rsid="0065fc04" style:font-name-asian="Liberation Serif1" style:language-asian="en" style:country-asian="US" style:font-name-complex="Liberation Serif1" style:language-complex="en" style:country-complex="US"/>
    </style:style>
    <style:style style:name="P219" style:family="paragraph" style:parent-style-name="Standard">
      <style:paragraph-properties fo:text-align="center" style:justify-single-word="false"/>
      <style:text-properties style:font-name="Liberation Serif1" fo:language="en" fo:country="US" officeooo:rsid="0065fc04" officeooo:paragraph-rsid="0065fc04" style:font-name-asian="Liberation Serif1" style:language-asian="en" style:country-asian="US" style:font-name-complex="Liberation Serif1" style:language-complex="en" style:country-complex="US"/>
    </style:style>
    <style:style style:name="P220" style:family="paragraph" style:parent-style-name="Standard">
      <style:paragraph-properties fo:text-align="justify" style:justify-single-word="false"/>
      <style:text-properties style:font-name="Liberation Serif1" fo:language="en" fo:country="US" officeooo:rsid="0066236f" officeooo:paragraph-rsid="0066236f" style:font-name-asian="Liberation Serif1" style:language-asian="en" style:country-asian="US" style:font-name-complex="Liberation Serif1" style:language-complex="en" style:country-complex="US"/>
    </style:style>
    <style:style style:name="P221" style:family="paragraph" style:parent-style-name="Standard">
      <style:paragraph-properties fo:text-align="center" style:justify-single-word="false"/>
      <style:text-properties style:font-name="Liberation Serif1" fo:language="en" fo:country="US" officeooo:rsid="0066236f" officeooo:paragraph-rsid="0066236f" style:font-name-asian="Liberation Serif1" style:language-asian="en" style:country-asian="US" style:font-name-complex="Liberation Serif1" style:language-complex="en" style:country-complex="US"/>
    </style:style>
    <style:style style:name="P222" style:family="paragraph" style:parent-style-name="Standard">
      <style:paragraph-properties fo:text-align="justify" style:justify-single-word="false"/>
      <style:text-properties style:font-name="Liberation Serif1" fo:language="en" fo:country="US" officeooo:rsid="0067da81" officeooo:paragraph-rsid="0067da81" style:font-name-asian="Liberation Serif1" style:language-asian="en" style:country-asian="US" style:font-name-complex="Liberation Serif1" style:language-complex="en" style:country-complex="US"/>
    </style:style>
    <style:style style:name="P223" style:family="paragraph" style:parent-style-name="Standard">
      <style:paragraph-properties fo:text-align="center" style:justify-single-word="false"/>
      <style:text-properties style:font-name="Liberation Serif1" fo:language="en" fo:country="US" officeooo:rsid="0067da81" officeooo:paragraph-rsid="0067da81" style:font-name-asian="Liberation Serif1" style:language-asian="en" style:country-asian="US" style:font-name-complex="Liberation Serif1" style:language-complex="en" style:country-complex="US"/>
    </style:style>
    <style:style style:name="P224" style:family="paragraph" style:parent-style-name="Standard">
      <style:paragraph-properties fo:text-align="justify" style:justify-single-word="false"/>
      <style:text-properties style:font-name="Liberation Serif1" fo:language="en" fo:country="US" officeooo:rsid="0067efd4" officeooo:paragraph-rsid="0067efd4" style:font-name-asian="Liberation Serif1" style:language-asian="en" style:country-asian="US" style:font-name-complex="Liberation Serif1" style:language-complex="en" style:country-complex="US"/>
    </style:style>
    <style:style style:name="P225" style:family="paragraph" style:parent-style-name="Standard">
      <style:paragraph-properties fo:text-align="center" style:justify-single-word="false"/>
      <style:text-properties style:font-name="Liberation Serif1" fo:language="en" fo:country="US" officeooo:rsid="0067efd4" officeooo:paragraph-rsid="0067efd4" style:font-name-asian="Liberation Serif1" style:language-asian="en" style:country-asian="US" style:font-name-complex="Liberation Serif1" style:language-complex="en" style:country-complex="US"/>
    </style:style>
    <style:style style:name="P226" style:family="paragraph" style:parent-style-name="Standard">
      <style:paragraph-properties fo:text-align="justify" style:justify-single-word="false"/>
      <style:text-properties style:font-name="Liberation Serif1" fo:language="en" fo:country="US" officeooo:rsid="0069ab82" officeooo:paragraph-rsid="0069ab82" style:font-name-asian="Liberation Serif1" style:language-asian="en" style:country-asian="US" style:font-name-complex="Liberation Serif1" style:language-complex="en" style:country-complex="US"/>
    </style:style>
    <style:style style:name="P227" style:family="paragraph" style:parent-style-name="Standard">
      <style:paragraph-properties fo:text-align="center" style:justify-single-word="false"/>
      <style:text-properties style:font-name="Liberation Serif1" fo:language="en" fo:country="US" officeooo:rsid="0069ab82" officeooo:paragraph-rsid="0069ab82" style:font-name-asian="Liberation Serif1" style:language-asian="en" style:country-asian="US" style:font-name-complex="Liberation Serif1" style:language-complex="en" style:country-complex="US"/>
    </style:style>
    <style:style style:name="P228" style:family="paragraph" style:parent-style-name="Standard">
      <style:paragraph-properties fo:text-align="justify" style:justify-single-word="false"/>
      <style:text-properties style:font-name="Liberation Serif1" fo:language="en" fo:country="US" officeooo:rsid="006a2c19" officeooo:paragraph-rsid="006a2c19" style:font-name-asian="Liberation Serif1" style:language-asian="en" style:country-asian="US" style:font-name-complex="Liberation Serif1" style:language-complex="en" style:country-complex="US"/>
    </style:style>
    <style:style style:name="P229" style:family="paragraph" style:parent-style-name="Standard">
      <style:paragraph-properties fo:text-align="center" style:justify-single-word="false"/>
      <style:text-properties style:font-name="Liberation Serif1" fo:language="en" fo:country="US" officeooo:rsid="006a2c19" officeooo:paragraph-rsid="006a2c19" style:font-name-asian="Liberation Serif1" style:language-asian="en" style:country-asian="US" style:font-name-complex="Liberation Serif1" style:language-complex="en" style:country-complex="US"/>
    </style:style>
    <style:style style:name="P230" style:family="paragraph" style:parent-style-name="Standard">
      <style:paragraph-properties fo:text-align="justify" style:justify-single-word="false"/>
      <style:text-properties style:font-name="Liberation Serif1" fo:language="en" fo:country="US" officeooo:rsid="006b6556" officeooo:paragraph-rsid="006b6556" style:font-name-asian="Liberation Serif1" style:language-asian="en" style:country-asian="US" style:font-name-complex="Liberation Serif1" style:language-complex="en" style:country-complex="US"/>
    </style:style>
    <style:style style:name="P231" style:family="paragraph" style:parent-style-name="Standard">
      <style:paragraph-properties fo:text-align="justify" style:justify-single-word="false"/>
      <style:text-properties style:font-name="Liberation Serif1" fo:language="en" fo:country="US" officeooo:rsid="006ccaaf" officeooo:paragraph-rsid="006ccaaf" style:font-name-asian="Liberation Serif1" style:language-asian="en" style:country-asian="US" style:font-name-complex="Liberation Serif1" style:language-complex="en" style:country-complex="US"/>
    </style:style>
    <style:style style:name="P232" style:family="paragraph" style:parent-style-name="Standard">
      <style:paragraph-properties fo:text-align="center" style:justify-single-word="false"/>
      <style:text-properties style:font-name="Liberation Serif1" fo:language="en" fo:country="US" officeooo:rsid="006ccaaf" officeooo:paragraph-rsid="006ccaaf" style:font-name-asian="Liberation Serif1" style:language-asian="en" style:country-asian="US" style:font-name-complex="Liberation Serif1" style:language-complex="en" style:country-complex="US"/>
    </style:style>
    <style:style style:name="P233" style:family="paragraph" style:parent-style-name="Standard">
      <style:paragraph-properties fo:text-align="justify" style:justify-single-word="false"/>
      <style:text-properties style:font-name="Liberation Serif1" fo:language="en" fo:country="US" officeooo:rsid="006d644c" officeooo:paragraph-rsid="006d644c" style:font-name-asian="Liberation Serif1" style:language-asian="en" style:country-asian="US" style:font-name-complex="Liberation Serif1" style:language-complex="en" style:country-complex="US"/>
    </style:style>
    <style:style style:name="P234" style:family="paragraph" style:parent-style-name="Standard">
      <style:paragraph-properties fo:text-align="center" style:justify-single-word="false"/>
      <style:text-properties style:font-name="Liberation Serif1" fo:language="en" fo:country="US" officeooo:rsid="006d644c" officeooo:paragraph-rsid="006d644c" style:font-name-asian="Liberation Serif1" style:language-asian="en" style:country-asian="US" style:font-name-complex="Liberation Serif1" style:language-complex="en" style:country-complex="US"/>
    </style:style>
    <style:style style:name="P235" style:family="paragraph" style:parent-style-name="Standard">
      <style:paragraph-properties fo:text-align="justify" style:justify-single-word="false"/>
      <style:text-properties style:font-name="Liberation Serif1" fo:language="en" fo:country="US" officeooo:rsid="006e681a" officeooo:paragraph-rsid="006e681a" style:font-name-asian="Liberation Serif1" style:language-asian="en" style:country-asian="US" style:font-name-complex="Liberation Serif1" style:language-complex="en" style:country-complex="US"/>
    </style:style>
    <style:style style:name="P236" style:family="paragraph" style:parent-style-name="Standard">
      <style:paragraph-properties fo:text-align="center" style:justify-single-word="false"/>
      <style:text-properties style:font-name="Liberation Serif1" fo:language="en" fo:country="US" officeooo:rsid="006e681a" officeooo:paragraph-rsid="006e681a" style:font-name-asian="Liberation Serif1" style:language-asian="en" style:country-asian="US" style:font-name-complex="Liberation Serif1" style:language-complex="en" style:country-complex="US"/>
    </style:style>
    <style:style style:name="P237" style:family="paragraph" style:parent-style-name="Standard">
      <style:paragraph-properties fo:text-align="center" style:justify-single-word="false"/>
      <style:text-properties style:font-name="Liberation Serif1" fo:language="en" fo:country="US" officeooo:rsid="006e89a6" officeooo:paragraph-rsid="006e681a" style:font-name-asian="Liberation Serif1" style:language-asian="en" style:country-asian="US" style:font-name-complex="Liberation Serif1" style:language-complex="en" style:country-complex="US"/>
    </style:style>
    <style:style style:name="P238" style:family="paragraph" style:parent-style-name="Standard">
      <style:paragraph-properties fo:text-align="justify" style:justify-single-word="false"/>
      <style:text-properties style:font-name="Liberation Serif1" fo:language="en" fo:country="US" officeooo:rsid="006f776c" officeooo:paragraph-rsid="006f776c" style:font-name-asian="Liberation Serif1" style:language-asian="en" style:country-asian="US" style:font-name-complex="Liberation Serif1" style:language-complex="en" style:country-complex="US"/>
    </style:style>
    <style:style style:name="P239" style:family="paragraph" style:parent-style-name="Standard">
      <style:paragraph-properties fo:text-align="center" style:justify-single-word="false"/>
      <style:text-properties style:font-name="Liberation Serif1" fo:language="en" fo:country="US" officeooo:rsid="006f776c" officeooo:paragraph-rsid="006f776c" style:font-name-asian="Liberation Serif1" style:language-asian="en" style:country-asian="US" style:font-name-complex="Liberation Serif1" style:language-complex="en" style:country-complex="US"/>
    </style:style>
    <style:style style:name="P240" style:family="paragraph" style:parent-style-name="Standard">
      <style:paragraph-properties fo:text-align="justify" style:justify-single-word="false"/>
      <style:text-properties style:font-name="Liberation Serif1" fo:language="en" fo:country="US" officeooo:rsid="0071acdf" officeooo:paragraph-rsid="0071acdf" style:font-name-asian="Liberation Serif1" style:language-asian="en" style:country-asian="US" style:font-name-complex="Liberation Serif1" style:language-complex="en" style:country-complex="US"/>
    </style:style>
    <style:style style:name="P241" style:family="paragraph" style:parent-style-name="Standard">
      <style:paragraph-properties fo:text-align="center" style:justify-single-word="false"/>
      <style:text-properties style:font-name="Liberation Serif1" fo:language="en" fo:country="US" officeooo:rsid="0071acdf" officeooo:paragraph-rsid="0071acdf" style:font-name-asian="Liberation Serif1" style:language-asian="en" style:country-asian="US" style:font-name-complex="Liberation Serif1" style:language-complex="en" style:country-complex="US"/>
    </style:style>
    <style:style style:name="P242" style:family="paragraph" style:parent-style-name="Standard">
      <style:paragraph-properties fo:text-align="justify" style:justify-single-word="false"/>
      <style:text-properties style:font-name="Liberation Serif1" fo:language="en" fo:country="US" officeooo:rsid="00728f1a" officeooo:paragraph-rsid="00728f1a" style:font-name-asian="Liberation Serif1" style:language-asian="en" style:country-asian="US" style:font-name-complex="Liberation Serif1" style:language-complex="en" style:country-complex="US"/>
    </style:style>
    <style:style style:name="P243" style:family="paragraph" style:parent-style-name="Standard">
      <style:paragraph-properties fo:text-align="justify" style:justify-single-word="false"/>
      <style:text-properties style:font-name="Liberation Serif1" fo:language="en" fo:country="US" officeooo:rsid="007416f2" officeooo:paragraph-rsid="007416f2" style:font-name-asian="Liberation Serif1" style:language-asian="en" style:country-asian="US" style:font-name-complex="Liberation Serif1" style:language-complex="en" style:country-complex="US"/>
    </style:style>
    <style:style style:name="P244" style:family="paragraph" style:parent-style-name="Standard">
      <style:paragraph-properties fo:text-align="center" style:justify-single-word="false"/>
      <style:text-properties style:font-name="Liberation Serif1" fo:language="en" fo:country="US" officeooo:rsid="007416f2" officeooo:paragraph-rsid="007416f2" style:font-name-asian="Liberation Serif1" style:language-asian="en" style:country-asian="US" style:font-name-complex="Liberation Serif1" style:language-complex="en" style:country-complex="US"/>
    </style:style>
    <style:style style:name="P245" style:family="paragraph" style:parent-style-name="Standard">
      <style:paragraph-properties fo:text-align="justify" style:justify-single-word="false"/>
      <style:text-properties style:font-name="Liberation Serif1" fo:language="en" fo:country="US" officeooo:rsid="00760610" officeooo:paragraph-rsid="00760610" style:font-name-asian="Liberation Serif1" style:language-asian="en" style:country-asian="US" style:font-name-complex="Liberation Serif1" style:language-complex="en" style:country-complex="US"/>
    </style:style>
    <style:style style:name="P246" style:family="paragraph" style:parent-style-name="Standard">
      <style:paragraph-properties fo:text-align="center" style:justify-single-word="false"/>
      <style:text-properties style:font-name="Liberation Serif1" fo:language="en" fo:country="US" officeooo:rsid="00760610" officeooo:paragraph-rsid="00760610" style:font-name-asian="Liberation Serif1" style:language-asian="en" style:country-asian="US" style:font-name-complex="Liberation Serif1" style:language-complex="en" style:country-complex="US"/>
    </style:style>
    <style:style style:name="P247" style:family="paragraph" style:parent-style-name="Standard">
      <style:paragraph-properties fo:text-align="justify" style:justify-single-word="false"/>
      <style:text-properties style:font-name="Liberation Serif1" fo:language="en" fo:country="US" officeooo:rsid="007673a3" officeooo:paragraph-rsid="007673a3" style:font-name-asian="Liberation Serif1" style:language-asian="en" style:country-asian="US" style:font-name-complex="Liberation Serif1" style:language-complex="en" style:country-complex="US"/>
    </style:style>
    <style:style style:name="P248" style:family="paragraph" style:parent-style-name="Standard">
      <style:paragraph-properties fo:text-align="center" style:justify-single-word="false"/>
      <style:text-properties style:font-name="Liberation Serif1" fo:language="en" fo:country="US" officeooo:rsid="007673a3" officeooo:paragraph-rsid="007673a3" style:font-name-asian="Liberation Serif1" style:language-asian="en" style:country-asian="US" style:font-name-complex="Liberation Serif1" style:language-complex="en" style:country-complex="US"/>
    </style:style>
    <style:style style:name="P249" style:family="paragraph" style:parent-style-name="Standard">
      <style:paragraph-properties fo:text-align="justify" style:justify-single-word="false"/>
      <style:text-properties style:font-name="Liberation Serif1" fo:language="en" fo:country="US" officeooo:rsid="0078cf0e" officeooo:paragraph-rsid="0078cf0e" style:font-name-asian="Liberation Serif1" style:language-asian="en" style:country-asian="US" style:font-name-complex="Liberation Serif1" style:language-complex="en" style:country-complex="US"/>
    </style:style>
    <style:style style:name="P250" style:family="paragraph" style:parent-style-name="Standard">
      <style:paragraph-properties fo:text-align="center" style:justify-single-word="false"/>
      <style:text-properties style:font-name="Liberation Serif1" fo:language="en" fo:country="US" officeooo:rsid="0078cf0e" officeooo:paragraph-rsid="0078cf0e" style:font-name-asian="Liberation Serif1" style:language-asian="en" style:country-asian="US" style:font-name-complex="Liberation Serif1" style:language-complex="en" style:country-complex="US"/>
    </style:style>
    <style:style style:name="P251" style:family="paragraph" style:parent-style-name="Standard">
      <style:paragraph-properties fo:text-align="justify" style:justify-single-word="false"/>
      <style:text-properties style:font-name="Liberation Serif1" fo:language="en" fo:country="US" officeooo:rsid="0078ffe3" officeooo:paragraph-rsid="0078ffe3" style:font-name-asian="Liberation Serif1" style:language-asian="en" style:country-asian="US" style:font-name-complex="Liberation Serif1" style:language-complex="en" style:country-complex="US"/>
    </style:style>
    <style:style style:name="P252" style:family="paragraph" style:parent-style-name="Standard">
      <style:paragraph-properties fo:text-align="center" style:justify-single-word="false"/>
      <style:text-properties style:font-name="Liberation Serif1" fo:language="en" fo:country="US" officeooo:rsid="0078ffe3" officeooo:paragraph-rsid="0078ffe3" style:font-name-asian="Liberation Serif1" style:language-asian="en" style:country-asian="US" style:font-name-complex="Liberation Serif1" style:language-complex="en" style:country-complex="US"/>
    </style:style>
    <style:style style:name="P253" style:family="paragraph" style:parent-style-name="Standard">
      <style:paragraph-properties fo:text-align="justify" style:justify-single-word="false"/>
      <style:text-properties style:font-name="Liberation Serif1" fo:language="en" fo:country="US" officeooo:rsid="007c7be8" officeooo:paragraph-rsid="007c7be8" style:font-name-asian="Liberation Serif1" style:language-asian="en" style:country-asian="US" style:font-name-complex="Liberation Serif1" style:language-complex="en" style:country-complex="US"/>
    </style:style>
    <style:style style:name="P254" style:family="paragraph" style:parent-style-name="Standard">
      <style:paragraph-properties fo:text-align="center" style:justify-single-word="false"/>
      <style:text-properties style:font-name="Liberation Serif1" fo:language="en" fo:country="US" officeooo:rsid="007c7be8" officeooo:paragraph-rsid="007c7be8" style:font-name-asian="Liberation Serif1" style:language-asian="en" style:country-asian="US" style:font-name-complex="Liberation Serif1" style:language-complex="en" style:country-complex="US"/>
    </style:style>
    <style:style style:name="P255" style:family="paragraph" style:parent-style-name="Standard">
      <style:paragraph-properties fo:text-align="justify" style:justify-single-word="false"/>
      <style:text-properties style:font-name="Liberation Serif1" fo:language="en" fo:country="US" officeooo:rsid="007dcfe6" officeooo:paragraph-rsid="007dcfe6" style:font-name-asian="Liberation Serif1" style:language-asian="en" style:country-asian="US" style:font-name-complex="Liberation Serif1" style:language-complex="en" style:country-complex="US"/>
    </style:style>
    <style:style style:name="P256" style:family="paragraph" style:parent-style-name="Standard">
      <style:paragraph-properties fo:text-align="center" style:justify-single-word="false"/>
      <style:text-properties style:font-name="Liberation Serif1" fo:language="en" fo:country="US" officeooo:rsid="007dcfe6" officeooo:paragraph-rsid="007dcfe6" style:font-name-asian="Liberation Serif1" style:language-asian="en" style:country-asian="US" style:font-name-complex="Liberation Serif1" style:language-complex="en" style:country-complex="US"/>
    </style:style>
    <style:style style:name="P257" style:family="paragraph" style:parent-style-name="Standard">
      <style:paragraph-properties fo:text-align="justify" style:justify-single-word="false"/>
      <style:text-properties style:font-name="Liberation Serif1" fo:language="en" fo:country="US" officeooo:rsid="007f1aa9" officeooo:paragraph-rsid="007f1aa9" style:font-name-asian="Liberation Serif1" style:language-asian="en" style:country-asian="US" style:font-name-complex="Liberation Serif1" style:language-complex="en" style:country-complex="US"/>
    </style:style>
    <style:style style:name="P258" style:family="paragraph" style:parent-style-name="Standard">
      <style:paragraph-properties fo:text-align="center" style:justify-single-word="false"/>
      <style:text-properties style:font-name="Liberation Serif1" fo:language="en" fo:country="US" officeooo:rsid="007f1aa9" officeooo:paragraph-rsid="007f1aa9" style:font-name-asian="Liberation Serif1" style:language-asian="en" style:country-asian="US" style:font-name-complex="Liberation Serif1" style:language-complex="en" style:country-complex="US"/>
    </style:style>
    <style:style style:name="P259" style:family="paragraph" style:parent-style-name="Standard">
      <style:paragraph-properties fo:text-align="justify" style:justify-single-word="false"/>
      <style:text-properties style:font-name="Liberation Serif1" fo:language="en" fo:country="US" officeooo:rsid="007f8c8f" officeooo:paragraph-rsid="007f8c8f" style:font-name-asian="Liberation Serif1" style:language-asian="en" style:country-asian="US" style:font-name-complex="Liberation Serif1" style:language-complex="en" style:country-complex="US"/>
    </style:style>
    <style:style style:name="P260" style:family="paragraph" style:parent-style-name="Standard">
      <style:paragraph-properties fo:text-align="center" style:justify-single-word="false"/>
      <style:text-properties style:font-name="Liberation Serif1" fo:language="en" fo:country="US" officeooo:rsid="007f8c8f" officeooo:paragraph-rsid="007f8c8f" style:font-name-asian="Liberation Serif1" style:language-asian="en" style:country-asian="US" style:font-name-complex="Liberation Serif1" style:language-complex="en" style:country-complex="US"/>
    </style:style>
    <style:style style:name="P261" style:family="paragraph" style:parent-style-name="Standard">
      <style:paragraph-properties fo:text-align="justify" style:justify-single-word="false"/>
      <style:text-properties style:font-name="Liberation Serif1" fo:language="en" fo:country="US" officeooo:rsid="00803b80" officeooo:paragraph-rsid="00803b80" style:font-name-asian="Liberation Serif1" style:language-asian="en" style:country-asian="US" style:font-name-complex="Liberation Serif1" style:language-complex="en" style:country-complex="US"/>
    </style:style>
    <style:style style:name="P262" style:family="paragraph" style:parent-style-name="Standard">
      <style:paragraph-properties fo:text-align="center" style:justify-single-word="false"/>
      <style:text-properties style:font-name="Liberation Serif1" fo:language="en" fo:country="US" officeooo:rsid="00803b80" officeooo:paragraph-rsid="00803b80" style:font-name-asian="Liberation Serif1" style:language-asian="en" style:country-asian="US" style:font-name-complex="Liberation Serif1" style:language-complex="en" style:country-complex="US"/>
    </style:style>
    <style:style style:name="P263" style:family="paragraph" style:parent-style-name="Standard">
      <style:paragraph-properties fo:text-align="justify" style:justify-single-word="false"/>
      <style:text-properties style:font-name="Liberation Serif1" fo:language="en" fo:country="US" officeooo:rsid="00828397" officeooo:paragraph-rsid="00828397" style:font-name-asian="Liberation Serif1" style:language-asian="en" style:country-asian="US" style:font-name-complex="Liberation Serif1" style:language-complex="en" style:country-complex="US"/>
    </style:style>
    <style:style style:name="P264" style:family="paragraph" style:parent-style-name="Standard">
      <style:paragraph-properties fo:text-align="center" style:justify-single-word="false"/>
      <style:text-properties style:font-name="Liberation Serif1" fo:language="en" fo:country="US" officeooo:rsid="00828397" officeooo:paragraph-rsid="00828397" style:font-name-asian="Liberation Serif1" style:language-asian="en" style:country-asian="US" style:font-name-complex="Liberation Serif1" style:language-complex="en" style:country-complex="US"/>
    </style:style>
    <style:style style:name="P265" style:family="paragraph" style:parent-style-name="Standard">
      <style:paragraph-properties fo:text-align="justify" style:justify-single-word="false"/>
      <style:text-properties style:font-name="Liberation Serif1" fo:language="en" fo:country="US" officeooo:rsid="00845070" officeooo:paragraph-rsid="00845070" style:font-name-asian="Liberation Serif1" style:language-asian="en" style:country-asian="US" style:font-name-complex="Liberation Serif1" style:language-complex="en" style:country-complex="US"/>
    </style:style>
    <style:style style:name="P266" style:family="paragraph" style:parent-style-name="Standard">
      <style:paragraph-properties fo:text-align="center" style:justify-single-word="false"/>
      <style:text-properties style:font-name="Liberation Serif1" fo:language="en" fo:country="US" officeooo:rsid="00845070" officeooo:paragraph-rsid="00845070" style:font-name-asian="Liberation Serif1" style:language-asian="en" style:country-asian="US" style:font-name-complex="Liberation Serif1" style:language-complex="en" style:country-complex="US"/>
    </style:style>
    <style:style style:name="P267" style:family="paragraph" style:parent-style-name="Standard">
      <style:paragraph-properties fo:text-align="justify" style:justify-single-word="false"/>
      <style:text-properties style:font-name="Liberation Serif1" fo:language="en" fo:country="US" officeooo:rsid="00849ead" officeooo:paragraph-rsid="00849ead" style:font-name-asian="Liberation Serif1" style:language-asian="en" style:country-asian="US" style:font-name-complex="Liberation Serif1" style:language-complex="en" style:country-complex="US"/>
    </style:style>
    <style:style style:name="P268" style:family="paragraph" style:parent-style-name="Standard">
      <style:paragraph-properties fo:text-align="center" style:justify-single-word="false"/>
      <style:text-properties style:font-name="Liberation Serif1" fo:language="en" fo:country="US" officeooo:rsid="00849ead" officeooo:paragraph-rsid="00849ead" style:font-name-asian="Liberation Serif1" style:language-asian="en" style:country-asian="US" style:font-name-complex="Liberation Serif1" style:language-complex="en" style:country-complex="US"/>
    </style:style>
    <style:style style:name="P269" style:family="paragraph" style:parent-style-name="Standard">
      <style:paragraph-properties fo:text-align="justify" style:justify-single-word="false"/>
      <style:text-properties style:font-name="Liberation Serif1" fo:language="en" fo:country="US" officeooo:rsid="00854df5" officeooo:paragraph-rsid="00854df5" style:font-name-asian="Liberation Serif1" style:language-asian="en" style:country-asian="US" style:font-name-complex="Liberation Serif1" style:language-complex="en" style:country-complex="US"/>
    </style:style>
    <style:style style:name="P270" style:family="paragraph" style:parent-style-name="Standard">
      <style:paragraph-properties fo:text-align="center" style:justify-single-word="false"/>
      <style:text-properties style:font-name="Liberation Serif1" fo:language="en" fo:country="US" officeooo:rsid="00854df5" officeooo:paragraph-rsid="00854df5" style:font-name-asian="Liberation Serif1" style:language-asian="en" style:country-asian="US" style:font-name-complex="Liberation Serif1" style:language-complex="en" style:country-complex="US"/>
    </style:style>
    <style:style style:name="P271" style:family="paragraph" style:parent-style-name="Standard">
      <style:paragraph-properties fo:text-align="justify" style:justify-single-word="false"/>
      <style:text-properties style:font-name="Liberation Serif1" fo:language="en" fo:country="US" officeooo:rsid="0086a130" officeooo:paragraph-rsid="0086a130" style:font-name-asian="Liberation Serif1" style:language-asian="en" style:country-asian="US" style:font-name-complex="Liberation Serif1" style:language-complex="en" style:country-complex="US"/>
    </style:style>
    <style:style style:name="P272" style:family="paragraph" style:parent-style-name="Standard">
      <style:paragraph-properties fo:text-align="center" style:justify-single-word="false"/>
      <style:text-properties style:font-name="Liberation Serif1" fo:language="en" fo:country="US" officeooo:rsid="0086a130" officeooo:paragraph-rsid="0086a130" style:font-name-asian="Liberation Serif1" style:language-asian="en" style:country-asian="US" style:font-name-complex="Liberation Serif1" style:language-complex="en" style:country-complex="US"/>
    </style:style>
    <style:style style:name="P273" style:family="paragraph" style:parent-style-name="Standard">
      <style:paragraph-properties fo:text-align="justify" style:justify-single-word="false"/>
      <style:text-properties style:font-name="Liberation Serif1" fo:language="en" fo:country="US" officeooo:rsid="008a29cf" officeooo:paragraph-rsid="008a29cf" style:font-name-asian="Liberation Serif1" style:language-asian="en" style:country-asian="US" style:font-name-complex="Liberation Serif1" style:language-complex="en" style:country-complex="US"/>
    </style:style>
    <style:style style:name="P274" style:family="paragraph" style:parent-style-name="Standard">
      <style:paragraph-properties fo:text-align="justify" style:justify-single-word="false"/>
      <style:text-properties style:font-name="Liberation Serif1" fo:language="en" fo:country="US" officeooo:rsid="008af27f" officeooo:paragraph-rsid="008af27f" style:font-name-asian="Liberation Serif1" style:language-asian="en" style:country-asian="US" style:font-name-complex="Liberation Serif1" style:language-complex="en" style:country-complex="US"/>
    </style:style>
    <style:style style:name="P275" style:family="paragraph" style:parent-style-name="Standard">
      <style:paragraph-properties fo:text-align="center" style:justify-single-word="false"/>
      <style:text-properties style:font-name="Liberation Serif1" fo:language="en" fo:country="US" officeooo:rsid="008af27f" officeooo:paragraph-rsid="008af27f" style:font-name-asian="Liberation Serif1" style:language-asian="en" style:country-asian="US" style:font-name-complex="Liberation Serif1" style:language-complex="en" style:country-complex="US"/>
    </style:style>
    <style:style style:name="P276" style:family="paragraph" style:parent-style-name="Standard">
      <style:paragraph-properties fo:text-align="justify" style:justify-single-word="false"/>
      <style:text-properties style:font-name="Liberation Serif1" fo:language="en" fo:country="US" officeooo:rsid="008ce2cd" officeooo:paragraph-rsid="008ce2cd" style:font-name-asian="Liberation Serif1" style:language-asian="en" style:country-asian="US" style:font-name-complex="Liberation Serif1" style:language-complex="en" style:country-complex="US"/>
    </style:style>
    <style:style style:name="P277" style:family="paragraph" style:parent-style-name="Standard">
      <style:paragraph-properties fo:text-align="center" style:justify-single-word="false"/>
      <style:text-properties style:font-name="Liberation Serif1" fo:language="en" fo:country="US" officeooo:rsid="008ce2cd" officeooo:paragraph-rsid="008ce2cd" style:font-name-asian="Liberation Serif1" style:language-asian="en" style:country-asian="US" style:font-name-complex="Liberation Serif1" style:language-complex="en" style:country-complex="US"/>
    </style:style>
    <style:style style:name="P278" style:family="paragraph" style:parent-style-name="Standard">
      <style:paragraph-properties fo:text-align="justify" style:justify-single-word="false"/>
      <style:text-properties style:font-name="Liberation Serif1" fo:language="en" fo:country="US" officeooo:rsid="008e1e36" officeooo:paragraph-rsid="008e1e36" style:font-name-asian="Liberation Serif1" style:language-asian="en" style:country-asian="US" style:font-name-complex="Liberation Serif1" style:language-complex="en" style:country-complex="US"/>
    </style:style>
    <style:style style:name="P279" style:family="paragraph" style:parent-style-name="Standard">
      <style:paragraph-properties fo:text-align="center" style:justify-single-word="false"/>
      <style:text-properties style:font-name="Liberation Serif1" fo:language="en" fo:country="US" officeooo:rsid="008e1e36" officeooo:paragraph-rsid="008e1e36" style:font-name-asian="Liberation Serif1" style:language-asian="en" style:country-asian="US" style:font-name-complex="Liberation Serif1" style:language-complex="en" style:country-complex="US"/>
    </style:style>
    <style:style style:name="P280" style:family="paragraph" style:parent-style-name="Standard">
      <style:paragraph-properties fo:text-align="justify" style:justify-single-word="false"/>
      <style:text-properties style:font-name="Liberation Serif1" fo:language="en" fo:country="US" officeooo:rsid="008fbc6c" officeooo:paragraph-rsid="008fbc6c" style:font-name-asian="Liberation Serif1" style:language-asian="en" style:country-asian="US" style:font-name-complex="Liberation Serif1" style:language-complex="en" style:country-complex="US"/>
    </style:style>
    <style:style style:name="P281" style:family="paragraph" style:parent-style-name="Standard">
      <style:paragraph-properties fo:text-align="center" style:justify-single-word="false"/>
      <style:text-properties style:font-name="Liberation Serif1" fo:language="en" fo:country="US" officeooo:rsid="008fbc6c" officeooo:paragraph-rsid="008fbc6c" style:font-name-asian="Liberation Serif1" style:language-asian="en" style:country-asian="US" style:font-name-complex="Liberation Serif1" style:language-complex="en" style:country-complex="US"/>
    </style:style>
    <style:style style:name="P282" style:family="paragraph" style:parent-style-name="Standard">
      <style:paragraph-properties fo:text-align="justify" style:justify-single-word="false"/>
      <style:text-properties style:font-name="Liberation Serif1" fo:language="en" fo:country="US" officeooo:rsid="00905998" officeooo:paragraph-rsid="00905998" style:font-name-asian="Liberation Serif1" style:language-asian="en" style:country-asian="US" style:font-name-complex="Liberation Serif1" style:language-complex="en" style:country-complex="US"/>
    </style:style>
    <style:style style:name="P283" style:family="paragraph" style:parent-style-name="Standard">
      <style:paragraph-properties fo:text-align="center" style:justify-single-word="false"/>
      <style:text-properties style:font-name="Liberation Serif1" fo:language="en" fo:country="US" officeooo:rsid="00905998" officeooo:paragraph-rsid="00905998" style:font-name-asian="Liberation Serif1" style:language-asian="en" style:country-asian="US" style:font-name-complex="Liberation Serif1" style:language-complex="en" style:country-complex="US"/>
    </style:style>
    <style:style style:name="P284" style:family="paragraph" style:parent-style-name="Standard">
      <style:paragraph-properties fo:text-align="justify" style:justify-single-word="false"/>
      <style:text-properties style:font-name="Liberation Serif1" fo:language="en" fo:country="US" officeooo:rsid="009249be" officeooo:paragraph-rsid="009249be" style:font-name-asian="Liberation Serif1" style:language-asian="en" style:country-asian="US" style:font-name-complex="Liberation Serif1" style:language-complex="en" style:country-complex="US"/>
    </style:style>
    <style:style style:name="P285" style:family="paragraph" style:parent-style-name="Standard">
      <style:paragraph-properties fo:text-align="center" style:justify-single-word="false"/>
      <style:text-properties style:font-name="Liberation Serif1" fo:language="en" fo:country="US" officeooo:rsid="009249be" officeooo:paragraph-rsid="009249be" style:font-name-asian="Liberation Serif1" style:language-asian="en" style:country-asian="US" style:font-name-complex="Liberation Serif1" style:language-complex="en" style:country-complex="US"/>
    </style:style>
    <style:style style:name="P286" style:family="paragraph" style:parent-style-name="Standard">
      <style:paragraph-properties fo:text-align="justify" style:justify-single-word="false"/>
      <style:text-properties style:font-name="Liberation Serif1" fo:language="en" fo:country="US" officeooo:rsid="00933e75" officeooo:paragraph-rsid="00933e75" style:font-name-asian="Liberation Serif1" style:language-asian="en" style:country-asian="US" style:font-name-complex="Liberation Serif1" style:language-complex="en" style:country-complex="US"/>
    </style:style>
    <style:style style:name="P287" style:family="paragraph" style:parent-style-name="Standard">
      <style:paragraph-properties fo:text-align="center" style:justify-single-word="false"/>
      <style:text-properties style:font-name="Liberation Serif1" fo:language="en" fo:country="US" officeooo:rsid="00933e75" officeooo:paragraph-rsid="00933e75" style:font-name-asian="Liberation Serif1" style:language-asian="en" style:country-asian="US" style:font-name-complex="Liberation Serif1" style:language-complex="en" style:country-complex="US"/>
    </style:style>
    <style:style style:name="P288" style:family="paragraph" style:parent-style-name="Standard">
      <style:paragraph-properties fo:text-align="justify" style:justify-single-word="false"/>
      <style:text-properties style:font-name="Liberation Serif1" fo:language="en" fo:country="US" officeooo:rsid="0094631a" officeooo:paragraph-rsid="0094631a" style:font-name-asian="Liberation Serif1" style:language-asian="en" style:country-asian="US" style:font-name-complex="Liberation Serif1" style:language-complex="en" style:country-complex="US"/>
    </style:style>
    <style:style style:name="P289" style:family="paragraph" style:parent-style-name="Standard">
      <style:paragraph-properties fo:text-align="center" style:justify-single-word="false"/>
      <style:text-properties style:font-name="Liberation Serif1" fo:language="en" fo:country="US" officeooo:rsid="0094631a" officeooo:paragraph-rsid="0094631a" style:font-name-asian="Liberation Serif1" style:language-asian="en" style:country-asian="US" style:font-name-complex="Liberation Serif1" style:language-complex="en" style:country-complex="US"/>
    </style:style>
    <style:style style:name="P290" style:family="paragraph" style:parent-style-name="Standard">
      <style:paragraph-properties fo:text-align="justify" style:justify-single-word="false"/>
      <style:text-properties style:font-name="Liberation Serif1" fo:language="en" fo:country="US" officeooo:rsid="00960782" officeooo:paragraph-rsid="00960782" style:font-name-asian="Liberation Serif1" style:language-asian="en" style:country-asian="US" style:font-name-complex="Liberation Serif1" style:language-complex="en" style:country-complex="US"/>
    </style:style>
    <style:style style:name="P291" style:family="paragraph" style:parent-style-name="Standard">
      <style:paragraph-properties fo:text-align="center" style:justify-single-word="false"/>
      <style:text-properties style:font-name="Liberation Serif1" fo:language="en" fo:country="US" officeooo:rsid="00960782" officeooo:paragraph-rsid="00960782" style:font-name-asian="Liberation Serif1" style:language-asian="en" style:country-asian="US" style:font-name-complex="Liberation Serif1" style:language-complex="en" style:country-complex="US"/>
    </style:style>
    <style:style style:name="P292" style:family="paragraph" style:parent-style-name="Standard">
      <style:paragraph-properties fo:text-align="justify" style:justify-single-word="false"/>
      <style:text-properties style:font-name="Liberation Serif1" fo:language="en" fo:country="US" officeooo:rsid="00971ce7" officeooo:paragraph-rsid="00971ce7" style:font-name-asian="Liberation Serif1" style:language-asian="en" style:country-asian="US" style:font-name-complex="Liberation Serif1" style:language-complex="en" style:country-complex="US"/>
    </style:style>
    <style:style style:name="P293" style:family="paragraph" style:parent-style-name="Standard">
      <style:paragraph-properties fo:text-align="justify" style:justify-single-word="false"/>
      <style:text-properties style:font-name="Liberation Serif1" fo:font-size="10pt" fo:language="en" fo:country="US" officeooo:rsid="0086a130" officeooo:paragraph-rsid="0086a130" style:font-name-asian="Liberation Serif1" style:font-size-asian="10pt" style:language-asian="en" style:country-asian="US" style:font-name-complex="Liberation Serif1" style:font-size-complex="10pt" style:language-complex="en" style:country-complex="US"/>
    </style:style>
    <style:style style:name="P294" style:family="paragraph" style:parent-style-name="Standard">
      <style:paragraph-properties fo:text-align="justify" style:justify-single-word="false"/>
      <style:text-properties style:font-name="Liberation Serif1" fo:language="de" fo:country="DE" officeooo:rsid="0020b941" officeooo:paragraph-rsid="0020b941" style:font-name-asian="Liberation Serif1" style:language-asian="de" style:country-asian="DE" style:font-name-complex="Liberation Serif1" style:language-complex="de" style:country-complex="DE"/>
    </style:style>
    <style:style style:name="P295" style:family="paragraph" style:parent-style-name="Standard">
      <style:paragraph-properties fo:text-align="start" style:justify-single-word="false"/>
      <style:text-properties style:font-name="Liberation Serif1" fo:language="en" fo:country="US" officeooo:rsid="00971ce7" officeooo:paragraph-rsid="00971ce7" style:font-name-asian="Liberation Serif1" style:language-asian="en" style:country-asian="US" style:font-name-complex="Liberation Serif1" style:language-complex="en" style:country-complex="US"/>
    </style:style>
    <style:style style:name="P296" style:family="paragraph" style:parent-style-name="Standard">
      <style:paragraph-properties fo:text-align="center" style:justify-single-word="false"/>
      <style:text-properties style:font-name="Liberation Serif1" fo:language="en" fo:country="US" officeooo:rsid="00960782" officeooo:paragraph-rsid="00960782" style:font-name-asian="Liberation Serif1" style:language-asian="en" style:country-asian="US" style:font-name-complex="Liberation Serif1" style:language-complex="en" style:country-complex="US"/>
    </style:style>
    <style:style style:name="T1" style:family="text">
      <style:text-properties officeooo:rsid="00185958"/>
    </style:style>
    <style:style style:name="T2" style:family="text">
      <style:text-properties officeooo:rsid="001cf320"/>
    </style:style>
    <style:style style:name="T3" style:family="text">
      <style:text-properties officeooo:rsid="001d20e2"/>
    </style:style>
    <style:style style:name="T4" style:family="text">
      <style:text-properties officeooo:rsid="001d9167"/>
    </style:style>
    <style:style style:name="T5" style:family="text">
      <style:text-properties officeooo:rsid="001e8843"/>
    </style:style>
    <style:style style:name="T6" style:family="text">
      <style:text-properties officeooo:rsid="0020f5df"/>
    </style:style>
    <style:style style:name="T7" style:family="text">
      <style:text-properties officeooo:rsid="0025c627"/>
    </style:style>
    <style:style style:name="T8" style:family="text">
      <style:text-properties officeooo:rsid="002729b7"/>
    </style:style>
    <style:style style:name="T9" style:family="text">
      <style:text-properties officeooo:rsid="00291fa1"/>
    </style:style>
    <style:style style:name="T10" style:family="text">
      <style:text-properties officeooo:rsid="002dbebb"/>
    </style:style>
    <style:style style:name="T11" style:family="text">
      <style:text-properties officeooo:rsid="002eced8"/>
    </style:style>
    <style:style style:name="T12" style:family="text">
      <style:text-properties officeooo:rsid="0030c62c"/>
    </style:style>
    <style:style style:name="T13" style:family="text">
      <style:text-properties officeooo:rsid="00316675"/>
    </style:style>
    <style:style style:name="T14" style:family="text">
      <style:text-properties officeooo:rsid="0031b0aa"/>
    </style:style>
    <style:style style:name="T15" style:family="text">
      <style:text-properties officeooo:rsid="0032e471"/>
    </style:style>
    <style:style style:name="T16" style:family="text">
      <style:text-properties officeooo:rsid="003448bb"/>
    </style:style>
    <style:style style:name="T17" style:family="text">
      <style:text-properties officeooo:rsid="0034c51a"/>
    </style:style>
    <style:style style:name="T18" style:family="text">
      <style:text-properties officeooo:rsid="00364062"/>
    </style:style>
    <style:style style:name="T19" style:family="text">
      <style:text-properties officeooo:rsid="00367dea"/>
    </style:style>
    <style:style style:name="T20" style:family="text">
      <style:text-properties officeooo:rsid="00384744"/>
    </style:style>
    <style:style style:name="T21" style:family="text">
      <style:text-properties officeooo:rsid="003ab5b7"/>
    </style:style>
    <style:style style:name="T22" style:family="text">
      <style:text-properties officeooo:rsid="003bbf06"/>
    </style:style>
    <style:style style:name="T23" style:family="text">
      <style:text-properties officeooo:rsid="003e9ab0"/>
    </style:style>
    <style:style style:name="T24" style:family="text">
      <style:text-properties officeooo:rsid="003f8bd2"/>
    </style:style>
    <style:style style:name="T25" style:family="text">
      <style:text-properties officeooo:rsid="003fcda6"/>
    </style:style>
    <style:style style:name="T26" style:family="text">
      <style:text-properties officeooo:rsid="00405a6a"/>
    </style:style>
    <style:style style:name="T27" style:family="text">
      <style:text-properties officeooo:rsid="004205de"/>
    </style:style>
    <style:style style:name="T28" style:family="text">
      <style:text-properties officeooo:rsid="0043f5b9"/>
    </style:style>
    <style:style style:name="T29" style:family="text">
      <style:text-properties officeooo:rsid="0044b413"/>
    </style:style>
    <style:style style:name="T30" style:family="text">
      <style:text-properties officeooo:rsid="00456c49"/>
    </style:style>
    <style:style style:name="T31" style:family="text">
      <style:text-properties officeooo:rsid="0046cb87"/>
    </style:style>
    <style:style style:name="T32" style:family="text">
      <style:text-properties officeooo:rsid="0047655d"/>
    </style:style>
    <style:style style:name="T33" style:family="text">
      <style:text-properties officeooo:rsid="0047bc77"/>
    </style:style>
    <style:style style:name="T34" style:family="text">
      <style:text-properties officeooo:rsid="00484ad6"/>
    </style:style>
    <style:style style:name="T35" style:family="text">
      <style:text-properties officeooo:rsid="0048902d"/>
    </style:style>
    <style:style style:name="T36" style:family="text">
      <style:text-properties officeooo:rsid="0048b300"/>
    </style:style>
    <style:style style:name="T37" style:family="text">
      <style:text-properties officeooo:rsid="0048d341"/>
    </style:style>
    <style:style style:name="T38" style:family="text">
      <style:text-properties officeooo:rsid="004a3386"/>
    </style:style>
    <style:style style:name="T39" style:family="text">
      <style:text-properties officeooo:rsid="004c4ced"/>
    </style:style>
    <style:style style:name="T40" style:family="text">
      <style:text-properties officeooo:rsid="004d351d"/>
    </style:style>
    <style:style style:name="T41" style:family="text">
      <style:text-properties officeooo:rsid="005004f1"/>
    </style:style>
    <style:style style:name="T42" style:family="text">
      <style:text-properties officeooo:rsid="005193bd"/>
    </style:style>
    <style:style style:name="T43" style:family="text">
      <style:text-properties officeooo:rsid="0052e6be"/>
    </style:style>
    <style:style style:name="T44" style:family="text">
      <style:text-properties officeooo:rsid="0052f3ea"/>
    </style:style>
    <style:style style:name="T45" style:family="text">
      <style:text-properties officeooo:rsid="0054268a"/>
    </style:style>
    <style:style style:name="T46" style:family="text">
      <style:text-properties officeooo:rsid="00543185"/>
    </style:style>
    <style:style style:name="T47" style:family="text">
      <style:text-properties officeooo:rsid="0057b266"/>
    </style:style>
    <style:style style:name="T48" style:family="text">
      <style:text-properties officeooo:rsid="0059b488"/>
    </style:style>
    <style:style style:name="T49" style:family="text">
      <style:text-properties officeooo:rsid="005b9a2f"/>
    </style:style>
    <style:style style:name="T50" style:family="text">
      <style:text-properties officeooo:rsid="005d5e6e"/>
    </style:style>
    <style:style style:name="T51" style:family="text">
      <style:text-properties officeooo:rsid="005eda5a"/>
    </style:style>
    <style:style style:name="T52" style:family="text">
      <style:text-properties officeooo:rsid="005fb2e1"/>
    </style:style>
    <style:style style:name="T53" style:family="text">
      <style:text-properties officeooo:rsid="006167d0"/>
    </style:style>
    <style:style style:name="T54" style:family="text">
      <style:text-properties officeooo:rsid="00633314"/>
    </style:style>
    <style:style style:name="T55" style:family="text">
      <style:text-properties officeooo:rsid="0064800f"/>
    </style:style>
    <style:style style:name="T56" style:family="text">
      <style:text-properties officeooo:rsid="0066236f"/>
    </style:style>
    <style:style style:name="T57" style:family="text">
      <style:text-properties officeooo:rsid="0067efd4"/>
    </style:style>
    <style:style style:name="T58" style:family="text">
      <style:text-properties officeooo:rsid="0069591b"/>
    </style:style>
    <style:style style:name="T59" style:family="text">
      <style:text-properties officeooo:rsid="0069ab82"/>
    </style:style>
    <style:style style:name="T60" style:family="text">
      <style:text-properties officeooo:rsid="006a2c19"/>
    </style:style>
    <style:style style:name="T61" style:family="text">
      <style:text-properties officeooo:rsid="006b6556"/>
    </style:style>
    <style:style style:name="T62" style:family="text">
      <style:text-properties officeooo:rsid="006ccaaf"/>
    </style:style>
    <style:style style:name="T63" style:family="text">
      <style:text-properties officeooo:rsid="006d644c"/>
    </style:style>
    <style:style style:name="T64" style:family="text">
      <style:text-properties officeooo:rsid="006f776c"/>
    </style:style>
    <style:style style:name="T65" style:family="text">
      <style:text-properties officeooo:rsid="0071acdf"/>
    </style:style>
    <style:style style:name="T66" style:family="text">
      <style:text-properties officeooo:rsid="00728f1a"/>
    </style:style>
    <style:style style:name="T67" style:family="text">
      <style:text-properties officeooo:rsid="007416f2"/>
    </style:style>
    <style:style style:name="T68" style:family="text">
      <style:text-properties officeooo:rsid="00760610"/>
    </style:style>
    <style:style style:name="T69" style:family="text">
      <style:text-properties officeooo:rsid="007654ed"/>
    </style:style>
    <style:style style:name="T70" style:family="text">
      <style:text-properties officeooo:rsid="007673a3"/>
    </style:style>
    <style:style style:name="T71" style:family="text">
      <style:text-properties officeooo:rsid="0078cf0e"/>
    </style:style>
    <style:style style:name="T72" style:family="text">
      <style:text-properties officeooo:rsid="0078ffe3"/>
    </style:style>
    <style:style style:name="T73" style:family="text">
      <style:text-properties officeooo:rsid="007c7be8"/>
    </style:style>
    <style:style style:name="T74" style:family="text">
      <style:text-properties officeooo:rsid="007dcfe6"/>
    </style:style>
    <style:style style:name="T75" style:family="text">
      <style:text-properties officeooo:rsid="007f1aa9"/>
    </style:style>
    <style:style style:name="T76" style:family="text">
      <style:text-properties officeooo:rsid="007f8c8f"/>
    </style:style>
    <style:style style:name="T77" style:family="text">
      <style:text-properties officeooo:rsid="00828397"/>
    </style:style>
    <style:style style:name="T78" style:family="text">
      <style:text-properties officeooo:rsid="00845070"/>
    </style:style>
    <style:style style:name="T79" style:family="text">
      <style:text-properties officeooo:rsid="00849ead"/>
    </style:style>
    <style:style style:name="T80" style:family="text">
      <style:text-properties officeooo:rsid="00854df5"/>
    </style:style>
    <style:style style:name="T81" style:family="text">
      <style:text-properties officeooo:rsid="0086a130"/>
    </style:style>
    <style:style style:name="T82" style:family="text">
      <style:text-properties officeooo:rsid="008a29cf"/>
    </style:style>
    <style:style style:name="T83" style:family="text">
      <style:text-properties officeooo:rsid="008af27f"/>
    </style:style>
    <style:style style:name="T84" style:family="text">
      <style:text-properties officeooo:rsid="008ce2cd"/>
    </style:style>
    <style:style style:name="T85" style:family="text">
      <style:text-properties officeooo:rsid="008fbc6c"/>
    </style:style>
    <style:style style:name="T86" style:family="text">
      <style:text-properties officeooo:rsid="00905998"/>
    </style:style>
    <style:style style:name="T87" style:family="text">
      <style:text-properties officeooo:rsid="009249be"/>
    </style:style>
    <style:style style:name="T88" style:family="text">
      <style:text-properties officeooo:rsid="00933e75"/>
    </style:style>
    <style:style style:name="T89" style:family="text">
      <style:text-properties officeooo:rsid="0094631a"/>
    </style:style>
    <style:style style:name="T90" style:family="text">
      <style:text-properties officeooo:rsid="00960782"/>
    </style:style>
    <style:style style:name="T91" style:family="text">
      <style:text-properties officeooo:rsid="00971ce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ate: Tue, 3 Jan 2006 07:55:54 -0800 (PST)</text:p>
      <text:p text:style-name="P12">From: cynthia behrman &lt;cfbehrman@sbcglobal.net&gt;</text:p>
      <text:p text:style-name="P12">Subject: T&amp;T</text:p>
      <text:p text:style-name="P12">To: jochen meyer &lt;ernstmeyer@earthlink.net&gt;</text:p>
      <text:p text:style-name="P12"/>
      <text:p text:style-name="P12">Hi. <text:s/>Our guests have finally left, leaving me worrying about winter storms. <text:s/>But I just talked to Morty on the phone, and he said they did it door-to-door in 12 hours, just ahead of the storms. <text:s/>So that's fine, and I am relieved.</text:p>
      <text:p text:style-name="P12"><text:s text:c="3"/></text:p>
      <text:p text:style-name="P12">Now I must tackle all sorts of household Tasks. <text:s/>Enjoyable ones, mostly, at least when I am in just the right mood. (The same is true of gardening, in the spring and summer).</text:p>
      <text:p text:style-name="P12"><text:s text:c="3"/></text:p>
      <text:p text:style-name="P12">Jane is begging me to build a cabin on the land I own opposite her place in the country (i.e. Canaan). I have been thinking about it. <text:s/>The problem is I cannot see trusting a contractor to do it right without my being there to supervise and make decisions. <text:s/>She says of course I could stay with her, and that's fine, but I really do not like to leave Ned alone for the 8 weeks that it would probably take. <text:s/>Must think about this some more. Nothing to be done in the winter, of course.</text:p>
      <text:p text:style-name="P12"><text:s text:c="3"/></text:p>
      <text:p text:style-name="P12">And my sister Gillian wants me to come for a visit to New Orleans. The difficulty there is that I don't much like winter flying, at least from central Ohio, where the weather can be quite iffy. </text:p>
      <text:p text:style-name="P12"><text:s text:c="3"/></text:p>
      <text:p text:style-name="P12">Maybe I'll stay home.</text:p>
      <text:p text:style-name="P12"><text:s text:c="3"/></text:p>
      <text:p text:style-name="P12">And how are you? <text:s/>Forgive me for not replying to the German philosophy part, but I don't feel up to it at the moment. <text:s/>Ah, the black dogs of depression are on the horizon, I fear.</text:p>
      <text:p text:style-name="P12"><text:s text:c="3"/></text:p>
      <text:p text:style-name="P12">Best,</text:p>
      <text:p text:style-name="P12">Cyndy</text:p>
      <text:p text:style-name="P12"/>
      <text:p text:style-name="P13">* * * * * *</text:p>
      <text:p text:style-name="P12"/>
      <text:p text:style-name="P12"/>
      <text:p text:style-name="P14"/>
      <text:p text:style-name="P14"><text:soft-page-break/>Date: 03 Jan 2006</text:p>
      <text:p text:style-name="P14"/>
      <text:p text:style-name="P14">Dear Cyndy,</text:p>
      <text:p text:style-name="P14"/>
      <text:p text:style-name="P14">Thank you very much for your letter. I hope by the time you read this, you will be feeling a little better. <text:s/>The black dogs to which you allude are familiar enough to me. <text:s/>I also have periodic encounters with them, and I understand that even if they are not on the horizon, they are never far beyond. <text:s/>From time to time they come too close for comfort; I try to stare them down, and so far, at least, they have always gone away. After such encounters I often find myself juggling a profusion of ideas and swept up in a frenzy of activity. <text:s/>It's like surfing. <text:s/>I try to ride the crests of the waves as long and as far as I am able; then in the trough, I remind myself that I must be patient until the next wave comes along.</text:p>
      <text:p text:style-name="P14"/>
      <text:p text:style-name="P14">Your deliberations about building in Canaan strike a familiar and sympathetic note with me; I have spent much time in the past twenty or thirty years thinking about maintaining and constructing what the lawyers would call single family dwellings. <text:s/>First my involvement with my parents' house in Virginia: there are various stories, verging on the fantastic, to be told, and I suspect reading them would do you more good than my "German philosophy." I will keep it in mind.</text:p>
      <text:p text:style-name="P14"/>
      <text:p text:style-name="P2"><text:span text:style-name="T1">After securing for them their house in Virginia, I purchased the house next door (178 School Street) for my parents. They wanted none of it. I gave it to Klemens when he got married. Laura (my daughter-in-law) liked the house, but didn't really need the parents-in-law next door. <text:s/>(You may have no trouble sympathizing with her.) Next, when 178 with its three small bedrooms and 1 1/2 baths seemed too small for the parents and their four children, I metamorphosed seriatim into an architect, contractor, electrician, plumber, HVAC contractor, insulation contractor, hardwood flooring mechanic, and finish carpenter to built an addition to 174 which doubled its size. Economically, it was the most productive enterprise I have ever undertaken. I then offered to switch houses. <text:s/>Klemens, Laura and the children would move into 174 with its central air-conditioning and seventeen heating zones, nine bedrooms and five bathrooms. <text:s/>Margaret and I would live in the small house (178) next </text:span><text:soft-page-break/><text:span text:style-name="T1">door, and I would then have the opportunity to enlarge that house by adding a second story. That was not to be. "Der Mensch denkt, Gott lenkt." <text:s/>I think the English version of that proverb is: Man proposes, God disposes. Klemens and his family finally did move in to 174, but only for seven weeks, from October 6 to November 26, 2005, to be exact, after Margaret and I had spent two weeks emptying closets and bookshelves for them. While they stayed with us, I had the opportunity of watching from the window the stream of specialists, the "professional" contractor, plumber, electrician, carpenter etc. whom Laura had hired to renovate _her_ kitchen, to repaint walls and woodwork, and to refinish the floors of _her_ house. I think the most important facet of the project was that I should have no knowledge of, and should have nothing to do with it. </text:span></text:p>
      <text:p text:style-name="P14"/>
      <text:p text:style-name="P14">An economist would ask simply, how much of the family's money could have been saved, if I had been permitted to be involved. <text:s/>The answer is perhaps about twenty-five thousand dollars. That twenty-five thousand dollars would be considered by the economist a shadow price. He would interpret this shadow price as an appraisal of how much (of my money) Laura would be willing to spend in order not to have anything to do with me. <text:s/>This shadow price, in other words, is a measure of much I am disliked.</text:p>
      <text:p text:style-name="P14"/>
      <text:p text:style-name="P14">But of course, however much disliked, I did have a role, and perhaps mine was the most important of all: My role was to keep the family together, to ward off the black dogs, not only from myself, but also from Klemens, from Margaret, also from Rebekah and probably the other children as well; and maybe even from Laura. And I did. No angry or bitter words were spoken; no tears were shed. As for myself, I was pleased when the family came, and I was pleased when the family left. <text:s/>I was pleased also when the last contractor's truck pulled away from the curb, and money was no longer going down the drain. It is wonderful to be old and to find it so easy to forget. Only five weeks have passed; I feel as dispassionate as if it were five years. In Virginia one would say, I did myself proud, even if no one is going to give me any ribbons or medals.</text:p>
      <text:p text:style-name="P14"/>
      <text:p text:style-name="P2"><text:span text:style-name="T1">So far as your possibly building a house in Canaan, my post-confession mood is impertinent enough to give you some unsolicited </text:span><text:soft-page-break/><text:span text:style-name="T1">and probably unwanted advice. Don't do anything that Ned isn't willing to do with you. It's not just a matter of the eight weeks or so of supervising a contractor: it's a matter of your investing financial and emotional assets in a project which might turn out to be repugnant to him. <text:s/>In going ahead by yourself, you will be creating conflicts for the forseeable future both for yourself and for him. What good is a house in Canaan if you can't spend much of the summer there; and how could you spend much of the summer there if Ned were in Ohio, </text:span><text:span text:style-name="T1">or if like myself in 1939, he was in Canaan counting the days until he could get away?</text:span></text:p>
      <text:p text:style-name="P14"/>
      <text:p text:style-name="P14">Jochen</text:p>
      <text:p text:style-name="P14"/>
      <text:p text:style-name="P15">* * * * * *</text:p>
      <text:p text:style-name="P15"/>
      <text:p text:style-name="P16">Date: 4 Jan 2006</text:p>
      <text:p text:style-name="P16"/>
      <text:p text:style-name="P16">Dear Cyndy,</text:p>
      <text:p text:style-name="P16"/>
      <text:p text:style-name="P3"><text:span text:style-name="T2">The attached image will give you some idea of where I work. <text:s/>It is a large 14'x 17' room on the third floor of the addition, with windows on three sides. The photo shows the view to the east. The branches are of trees on our back yard. <text:s/>In summer a dense canopy of leaves hides the neighboring houses. <text:s/>The bookcase on the right holds mostly dictionaries. <text:s/>The green books are a paperback, onion-skin edition of all 33 volumes of Grimm's Deutsches Woerterbuch, that monumental dictionary begun by the Brothers Grimm of fairy tale fame in 1854, and completed a hundred years later. <text:s/>I am very fond of it, a wonderful work of scholarship, which recounts not only the language that has been preserved, but also but also the language that has been superseded. <text:s/>It makes me feel very close to the language. <text:s/>The books piled on top of the bookcase are ones recently looked at, but not yet reshelved. <text:s/>Right now, I am sitting in the maroon secretary's chair, which you see in front of the table. <text:s/>I used it for years as an examining chair for patients, but finally the arm rests became so soiled as to be no longer presentable. I can't clean them, and I don't know how to recover them, though I suppose I could learn, if I wanted to take the time. Beneath and beyond the chair you can see the electric heater, which brings the temperature in the room </text:span><text:soft-page-break/><text:span text:style-name="T2">from a chilly forty-six degrees to fifty or fifty-five. <text:s/>As I may have mentioned, we turn the oil burner on only to keep the pipes from freezing. <text:s/>Both Margaret and I seem to be thriving in the largely unheated house. <text:s/>Finally I have the opportunity to experience what I had always wanted: winter camping. (When Klemens and Laura and the children were here, the oil burner was turned on; so a chilly atmosphere was _not_ the reason they went back home.) <text:s/>The computer at the right side of the table is the one on which I am composing this letter. It is the machine I use routinely. The computer on the left is for experimental programming. <text:s/>The moulding around the windows, - my finish carpentry - as you can see even in the photo, needs more sanding and more polyurethane. The mottling on the back of the maroon secretary's chair, incidentally, is the consequence of the low pixel density. <text:s/>The original photo comprised 577944 bytes. To facilitate transmission, I have reduced this to 55645 bytes, which is substantially less than the photo which you sent me some time ago. I assume, therefore, that it will not cause trouble with your computer. <text:s/>Unless you protest, I expect to be e-mailing more such images.</text:span></text:p>
      <text:p text:style-name="P16"/>
      <text:p text:style-name="P16">Jochen</text:p>
      <text:p text:style-name="P16"/>
      <text:p text:style-name="P17">* * * * * *</text:p>
      <text:p text:style-name="P17"/>
      <text:p text:style-name="P18">Date: 5 Jan 2006</text:p>
      <text:p text:style-name="P18"/>
      <text:p text:style-name="P18">Dear Cyndy,</text:p>
      <text:p text:style-name="P18"/>
      <text:p text:style-name="P4"><text:span text:style-name="T3">I have been debating whether I should clutter your computer with yet another image, this one a Kodachrome of the building in which I was born on June 27, 1930. I took the picture when Margaret, Klemens and I visited in 1984, my first return subsequent to 1939. The address is Hildebrandstrasse 44, Braunschweig. The building is part of a socialist inspired housing development on the edge of the city that reflects the architectural style (Bauhaus) and political proclivities of the Weimar Republic. <text:s/>The development was, and still is, <text:s/>called "Siegfriedviertel" (Siegfried Subdivision). All its streets have names of Teutonic heroes, tribes or deities. One now associates the celebration of this mythology with the Nazis, who sought to </text:span><text:soft-page-break/><text:span text:style-name="T3">exploit it as an ersatz religion; but in fact it was the Romantics, including the Brothers Grimm, who discovered there a pantheon which they thought rivalled that of the Greeks. My parents and my sister moved to the building in 1929 or in the spring of 1930. They rented two adjacent apartments on the second floor, accessible by an austere staircase. <text:s/>There were no elevators. I remember at the head of the stairs, two facing doorways. On the left was the door to my father's office, on the right, the door to our apartment. I remember nothing about the arrangement of the rooms. I do remember a large stove in the living room, surfaced with maroon quadrangular tiles, which was fired with brickettes of compressed coal dust that were stored in the basement. <text:s/>In front of the house, to the right in the Kodachrome, there is a plaza, known as Burgundenplatz. It is shaded with trees. <text:s/>A playground, if I remember correctly, was already there 1933 and 34, for me to play on. I do remember the grocery store diagonally on the other side of the Burgundenplatz, and I remember my mother's description of my sister, who has always had, - and still has - the impulse to make friends with every person she meets, bringing home the lice she acquired from her playmates as she embraced them indiscriminately while the household helper whom she accompanied was waiting to be served. The grocery store was gone when we returned for our visit. It had been replaced by a Laundromat, in which we found it convenient to launder our clothes. No problems with lice.</text:span></text:p>
      <text:p text:style-name="P18"/>
      <text:p text:style-name="P18">Jochen</text:p>
      <text:p text:style-name="P18"/>
      <text:p text:style-name="P19">* * * * * *</text:p>
      <text:p text:style-name="P19"/>
      <text:p text:style-name="P20">Date: Fri, 6 Jan 2006 03:27:57 -0800 (PST)</text:p>
      <text:p text:style-name="P20">From: cynthia behrman &lt;cfbehrman@sbcglobal.net&gt;</text:p>
      <text:p text:style-name="P20">Subject: Re: Where I was born</text:p>
      <text:p text:style-name="P20">To: ernstmeyer@earthlink.net</text:p>
      <text:p text:style-name="P20"/>
      <text:p text:style-name="P20">Dear Jochen</text:p>
      <text:p text:style-name="P5"><text:span text:style-name="T4">Thank you for all your recent missives. I liked the picture of your study and your comments on it. <text:s/>I also like the picture of your natal building. <text:s/>It looks very austere and Bauhaus. <text:s/>Both pictures (and the people ones sent earlier) help to give shape and personality to the </text:span><text:soft-page-break/><text:span text:style-name="T4">literary figure who looms on my computer in the early morning. (It is now 6 a.m.)</text:span></text:p>
      <text:p text:style-name="P20">And thank you also for your concern about possible building. <text:s/>I agree with you that it is wise to involve Ned. And if he were greatly opposed, I think I wouldn't do it. There are enough wedges between us, as it is. <text:s/>He has somehow taken a great misliking to our family (my family), and I do not know why. <text:s/>Since he has only three distant cousins and nothing else of blood family, he cannot claim not to apply his anti-s only to mine. He is an agreeable host when various members arrive for a visit, but he would never invite them on his own. <text:s/>I worry about this phenomenon somewhat.</text:p>
      <text:p text:style-name="P20"><text:s text:c="3"/></text:p>
      <text:p text:style-name="P20">I was also interested, speaking of houses, in your saga of trying to give people houses.</text:p>
      <text:p text:style-name="P20">I suppose the fact that Margaret wanted to do it all on her own reflects her wish to remain in control. <text:s/>And, sadly, it is true that the Gift-giver gains a modicum of power, when a gift is given. <text:s/>I wonder why this is--psychologically. <text:s/>But surely true.</text:p>
      <text:p text:style-name="P20"><text:s text:c="3"/></text:p>
      <text:p text:style-name="P20">Must keep busy--my own way to keep those barking dogs from biting me. <text:s/>They still lurk on the horizon.</text:p>
      <text:p text:style-name="P20">Fondly,</text:p>
      <text:p text:style-name="P20">Cyndy</text:p>
      <text:p text:style-name="P20"/>
      <text:p text:style-name="P21">* * * * * *</text:p>
      <text:p text:style-name="P21"/>
      <text:p text:style-name="P22">Date: 06 Jan 2006</text:p>
      <text:p text:style-name="P22"/>
      <text:p text:style-name="P22">Dear Cyndy,</text:p>
      <text:p text:style-name="P22"/>
      <text:p text:style-name="P22">Thank you for your letter. I hope my inference that the dogs have distanced themselves somewhat, is more than wishful thinking.</text:p>
      <text:p text:style-name="P22"/>
      <text:p text:style-name="P6"><text:span text:style-name="T5">I am impressed with the complexity of social relationships in general, and particularly with the unavoidable problems with which all families must contend. <text:s/>The threshold error, it seems to me, is the implicit assumption that family life should be immune to friction, disappointment, anger and hostility. <text:s/>I think the uncritical imperative to love one another is one of the most perplexing issues of Christian </text:span><text:soft-page-break/><text:span text:style-name="T5">ethics. Enmity seems as integral to social existence, as illness is integral to physical (and spiritual) life. Correspondingly the physician's task it seems to me, is not to cure all ills, but to understand them, and to share his understanding with his patients. That interpretation, clearly, is remote from the realities of contemporary medical practice.</text:span></text:p>
      <text:p text:style-name="P22"/>
      <text:p text:style-name="P22">I sympathize with your account of Ned's withdrawal from your family, if only because my relationships to my own, leave much to be desired. My parents, Margaret and Klemens aside, the various members of my family have for years, all been made uncomfortable by me, each perhaps in his own way, yet with the common denominator expressed so picturesquely by Jane in her long eight page letter of last August, that soon after I arrived in Chappaqua in 1939, she had perceived me as some sort of a monster. My (only) sister Margrit used precisely the same descriptor when she called me "eine Missgeburt" and at age 4, tried to solve her problem by wrapping a curtain cord around my neck. Even now, scarcely a week passes without her upbraiding me for my arrogance and for wanting to control her life. She will come next Monday, so that on Tuesday I can accompany her to the eye surgeon to whom I have been sending my patients. Her own cataract extraction is scheduled for the 16th. <text:s/>She will stay with us only the absolute minimum of time. When she is healthy she usually avoids staying in the same house with me, because, she says, I make her feel inferior, and in other respects also, acutely uncomfortable. So far as other relatives are concerned, I like Margaret's two brothers and her sister very much, but they are unable to reciprocate. They are polite enough, but when they come to Boston they stay with us only if no other accommodations are available. <text:s/>To Margaret's nephews and nieces, - perhaps it is significant that I don't know whether I should consider myself their uncle or not, - I have no relationship at all. <text:s/>I conclude that my isolation may be the price that I have to pay for being who I am.</text:p>
      <text:p text:style-name="P22"/>
      <text:p text:style-name="P6"><text:span text:style-name="T5">The attached image, a view from the front lawn of my parents' house in Konnarock is from a Kodachrome taken perhaps 45 years ago. The house, back of the camera, not visible on this, but on many other pictures, is still there, so is the lawn. <text:s/>The rounded shrubs in </text:span><text:span text:style-name="T5">the foreground have grown into a twelve foot high hemlock hedge </text:span><text:soft-page-break/><text:span text:style-name="T5">which partially obstructs the view of the mountain, but shields us from a newly erected manufactured building, a bare hundred and fifty feet down the hill, which presently houses a retired CIA agent. <text:s/>Just what I needed. The </text:span><text:span text:style-name="T5">prominent large white cuboidal building to the left is "Konnarock High School", the schoolhouse built about a hundred years ago by a Pennsylvania lumber king, Luther Hassinger, when he ruled Konnarock and raped the forests. <text:s/>As you might expect, he is the only local personage commemorated by a monument. <text:s/>That was the school to which I graduated from Horace Greeley in Chappaqua in 1939, where the teachers needed me to tell them the answers to the questions at the end of the chapter, and which I attended until 1945 when I went to Germantown Friends. I have a lot of school stories to tell, which I'll leave for later. The white house in the center was occupied at the time by the superintendent of the mission. It has since been acquired by a Konnarock schoolmate of mine, Ralph Blevins, a local boy who made good. He started out driving a taxicab in Washington DC, then made some money in South Carolina real estate, and finally came home to be a Christmas tree farmer. The grey cinderblock house with the white garage doors, just to the left, was built for storing the apples as they were harvested from the orchards. <text:s/>The "Medical Center" where my father practiced is on the floor of the valley, not visible in this picture.</text:span></text:p>
      <text:p text:style-name="P22"/>
      <text:p text:style-name="P22">The mountain, for obvious reasons, is called "White Top". <text:s/>At 5280 ft, it is the second highest peak in Virginia, now part of the National Forest, and is crossed by the Appalachian Trail. The summit, fortunately not much frequented by visitors, can be reached by a single lane, unimproved road, from our house in about thirty minutes. <text:s/>The views are spectacular. For a few weeks in the summer of 1947, I had a job as the sole radio engineer of an FM station which was then located near the top of the mountain. I slept in the station and came off the mountain only to replenish food supplies.</text:p>
      <text:p text:style-name="P22"/>
      <text:p text:style-name="P22">Jochen</text:p>
      <text:p text:style-name="P22"/>
      <text:p text:style-name="P23">* * * * * *</text:p>
      <text:p text:style-name="P23"/>
      <text:p text:style-name="P23"/>
      <text:p text:style-name="P24"><text:soft-page-break/>Date: 07 Jan 2006</text:p>
      <text:p text:style-name="P24"/>
      <text:p text:style-name="P24">Dear Cyndy,</text:p>
      <text:p text:style-name="P24"/>
      <text:p text:style-name="P24">It must have been sometime about Labor Day 1939,when Moll and Sally, Ellen, Peter, Jane and I came back from the farm to Chappaqua. It seems likely that I stayed in the house on North Bedford Road for I night or two, but if so, it may have been the excitement of rejoining my parents which explains my amnesia. I do remember Sally's driving me into the city; I remember her comment that she was sorry I had not been happy. But I was then.</text:p>
      <text:p text:style-name="P24"/>
      <text:p text:style-name="P24">In anticipation of my sisters and my return, my parents had moved from their rented room on West 161st Street to a small furnished two room apartment on the south side of West 60th Street between Columbus Avenue and Broadway, a block from Columbus Circle. It was dingy and crowded, but I was happy because I was with my parents, and satisfied that there were errands that I could run, which would facilitate the impending move to Virginia. I was fascinated by the City Subway system which allowed unlimited rides for a mere nickel.</text:p>
      <text:p text:style-name="P24"/>
      <text:p text:style-name="P25">* * * * * *</text:p>
      <text:p text:style-name="P25"/>
      <text:p text:style-name="P26">Date: Sun, 8 Jan 2006 05:10:25 -0800 (PST)</text:p>
      <text:p text:style-name="P26">From: cynthia behrman &lt;cfbehrman@sbcglobal.net&gt;</text:p>
      <text:p text:style-name="P26">Subject: Re: At the foot of White Top</text:p>
      <text:p text:style-name="P26">To: ernstmeyer@earthlink.net</text:p>
      <text:p text:style-name="P26"/>
      <text:p text:style-name="P26">Sorry. <text:s/>I said Margaret when I meant your daughter-in-law. <text:s/>Laura? <text:s/>That must have confused the sense of the sentence somewhat. Did you know that there was a 16th century composer named Clemens [Klemens] Non Papa? <text:s/>that is, Clemens Not the Pope (of the same name). <text:s/>I wonder how he felt about it.</text:p>
      <text:p text:style-name="P26">Did you also know that Brahms has a brother who was also a composer? <text:s/>He was known in his lifetime as The Wrong Brahms. <text:s/>Must have warped his personality, I should think.</text:p>
      <text:p text:style-name="P26">Best, <text:s text:c="79"/>Cyndy</text:p>
      <text:p text:style-name="P26"/>
      <text:p text:style-name="P27"><text:soft-page-break/>* * * * * *</text:p>
      <text:p text:style-name="P27"/>
      <text:p text:style-name="P28">Date: 08 Jan 2006</text:p>
      <text:p text:style-name="P28"/>
      <text:p text:style-name="P28">Dear Cyndy,</text:p>
      <text:p text:style-name="P28"/>
      <text:p text:style-name="P28">Thanks for your letter, which demonstrates that brevity is the soul of wit.</text:p>
      <text:p text:style-name="P28"/>
      <text:p text:style-name="P28">&gt; Sorry. <text:s/>I said Margaret when I meant your daughter-in-law. <text:s/>Laura? </text:p>
      <text:p text:style-name="P28">&gt; That must have confused the sense of the sentence somewhat.</text:p>
      <text:p text:style-name="P28"/>
      <text:p text:style-name="P28">It's o.k. There's truth in dialectic. <text:s/>In my experience, wives are mirror images of mothers, at least so far as Klemens and I are concerned.</text:p>
      <text:p text:style-name="P28"/>
      <text:p text:style-name="P28">My mother's criticism of Margaret: that she was "charakterlos"; because Margaret didn't control me, the way my mother controlled my father.</text:p>
      <text:p text:style-name="P28"/>
      <text:p text:style-name="P28">Laura is the polar opposite of Margaret. In Laura's eyes, I can't do anything right, in Margaret's, I can't do anything wrong. <text:s/>Margaret is happy when she doesn't need to control anything at all. <text:s/>Laura is unhappy when she can't control everything.</text:p>
      <text:p text:style-name="P28"/>
      <text:p text:style-name="P28">&gt; Did you know that there was a 16th century composer</text:p>
      <text:p text:style-name="P28">&gt; named Clemens [Klemens] Non Papa? <text:s/>that is,</text:p>
      <text:p text:style-name="P28">&gt; Clemens Not the Pope (of the same name). </text:p>
      <text:p text:style-name="P28">&gt; I wonder how he felt about it.</text:p>
      <text:p text:style-name="P28"/>
      <text:p text:style-name="P28">Fortunately, in our family, it's the other way around: I am known as "Meyer not the nephrologist". At an age when I was considered the professional scum of the Eye and Ear Infirmary, Klemens receives emails from the Chief of Medicine at his hospital such as this:</text:p>
      <text:p text:style-name="P28"/>
      <text:p text:style-name="P28">-----Original Message-----</text:p>
      <text:p text:style-name="P28">From: Salem, Deeb </text:p>
      <text:p text:style-name="P28">Sent: Wednesday, December 28, 2005 2:06 PM</text:p>
      <text:p text:style-name="P28"><text:soft-page-break/>To: Meyer, Klemens; Bromberg, Catherine</text:p>
      <text:p text:style-name="P28">Cc: Levey, Andrew; Zane, Ellen; Rosenblatt, Michael</text:p>
      <text:p text:style-name="P28">Subject: Re: National Kidney Foundation Award</text:p>
      <text:p text:style-name="P28"/>
      <text:p text:style-name="P28">Klemens,</text:p>
      <text:p text:style-name="P28">A wonderful and well deserved honor.. I can think of no one that has been more dedicated or more skillful to caring for his patients as well as advancing the cause of kidney transplantation than you have been. <text:s/>Also, I feel that this is a good time for all of us that have worked with you over the years to thank you for all the other wonderful contributions you have made to Tufts NEMC in improving the quality of care and championing sensible improvements in information technology. <text:s/>You are a very special person.</text:p>
      <text:p text:style-name="P28">Deeb</text:p>
      <text:p text:style-name="P28"/>
      <text:p text:style-name="P28">===============================</text:p>
      <text:p text:style-name="P28"/>
      <text:p text:style-name="P28">What I was told by my Chief, when I voiced my concerns about the Infirmary's "service patients" was: "Ernst, why is it always you!"</text:p>
      <text:p text:style-name="P28"/>
      <text:p text:style-name="P28">As for Klemens, I am grateful that he has the intelligence, humor and irony to understand that he is being used as a pawn in a fund- raising and prestige game; a role that he doesn't particularly relish, but that it's his job to play along with. It does not go to his head.</text:p>
      <text:p text:style-name="P28"/>
      <text:p text:style-name="P28">===============================</text:p>
      <text:p text:style-name="P28"/>
      <text:p text:style-name="P7"><text:span text:style-name="T6">The image is another view from my parent's front yard, taken probably in the winter 1952-53, less colorful than the last one, and oriented in a more easterly direction. The slopes of White Top Mountain are on the far right. The peak on the far left, veiled in mist, is Mt. Rogers, 5729 ft., Virginia's highest. <text:s/>The farm road extending across the lower half of the picture leads to our house. It was a mere right-of-way, when, some years ago, my parents </text:span><text:span text:style-name="T6">requested that it be "taken over" by the state, wherupon it was widened and otherwise "improved." When computerized cartography was introduced about ?ten years ago, the authorities </text:span><text:span text:style-name="T6">gave it the name "Coolgreen Road". The name has no historical </text:span><text:soft-page-break/><text:span text:style-name="T6">connotations; sounds as absurd to me as the silly and sometimes obscene names inflicted on European Jews in the ?eighteenth century; and without any corroborating evidence, I imagine a scene in the district highway department somewhat as follows:</text:span></text:p>
      <text:p text:style-name="P28"/>
      <text:p text:style-name="P29">"Hey, what're we going to call Route 600, you know that half-mile spur up the hill where those German Jews live. Know a nice Jewish name? <text:s/>Let's call it it "Coolgreen". <text:s/>Don't that sound Jewish to you? <text:s/>They ought to like that."</text:p>
      <text:p text:style-name="P28"/>
      <text:p text:style-name="P28">Whatever; for some of my prior literary efforts bearing on Konnarock read</text:p>
      <text:p text:style-name="P28"/>
      <text:p text:style-name="P28">http://home.earthlink.net/~ernstmeyer/notes/bean_salad.html</text:p>
      <text:p text:style-name="P28">http://home.earthlink.net/~ernstmeyer/notes/ackmedsch.html</text:p>
      <text:p text:style-name="P28"/>
      <text:p text:style-name="P28">Both of these stories were concocted for an audience, and are accordingly self-conscious and contrived. It embarrasses me now that I should have written them.</text:p>
      <text:p text:style-name="P28"/>
      <text:p text:style-name="P28">Back to the picture: The four houses on the ridge were, when we arrived, the only remaining vestige of a street, to which my father derisively referred as "Fifth Avenue", oblivious of the circumstance that the persons addressed had never seen Fifth Avenue and had no idea what he meant. <text:s/>The second house from the left was a vacant parsonage in which we were housed for about a year, while the "Medical Center" was being refurbished. Lots of stories for another day.</text:p>
      <text:p text:style-name="P28"/>
      <text:p text:style-name="P28">Jochen</text:p>
      <text:p text:style-name="P28"/>
      <text:p text:style-name="P30">* * * * * *</text:p>
      <text:p text:style-name="P30"/>
      <text:p text:style-name="P30"/>
      <text:p text:style-name="P30"/>
      <text:p text:style-name="P30"/>
      <text:p text:style-name="P31">Date: Tue, 10 Jan 2006 11:53:20 -0800 (PST)</text:p>
      <text:p text:style-name="P31">From: cynthia behrman &lt;cfbehrman@sbcglobal.net&gt;</text:p>
      <text:p text:style-name="P31">Subject: T&amp;T</text:p>
      <text:p text:style-name="P31"><text:soft-page-break/>To: ernstmeyer@earthlink.com</text:p>
      <text:p text:style-name="P31"/>
      <text:p text:style-name="P31">Hello. <text:s/>I am a bit deaf so I went to the audiologist and got hearing aids, one for each ear. <text:s/>They were frightfully uncomfortable, especially if worn for a whole day. <text:s/>So I went back to the audiologist and demanded something else. <text:s/>the something else was more confortable (I could scarcely feel it) but not adjustable. <text:s/>The dog ate one of the first pair and one of the second pair fell out, unbeknownst to me, and got lost. <text:s/>Alas, the missings ones were BOTH for the right ear. So I must go through the whole bother again. It's a full time job getting old.</text:p>
      <text:p text:style-name="P31"><text:s text:c="3"/></text:p>
      <text:p text:style-name="P31">I am off to Berkeley in four weeks' time to see my youngest and her family. <text:s/>She wants to give me a big 75th birthday party. <text:s/>Very dear of her. <text:s/>She worries a lot about me, quite unnecessarily I think. She and her partner, Annie, who is a Presbyterian minister with two grown up children, have joint custody of Vic's boys, 9 and 11, who spend half a week at one house and the other half at the other mother's house. <text:s/>All very complicated. <text:s/>My advice was not asked, so not given. I will only stay five days. Vic always urges me to stay longer, but I miss my own bed and worry about Ned and the dogs.</text:p>
      <text:p text:style-name="P31"><text:s text:c="3"/></text:p>
      <text:p text:style-name="P31">Then in March I will probably go visit my sister in New Orleans. I expect to find that rather depressing, but by mid-March my aconite is blooming, usually, and so winter is surely almost over. <text:s/>Some<text:span text:style-name="T10">-</text:span>times the poor things have to put their bright yellow heads up above three inches of snow. <text:s/>But they are the earliest flower and a good sign.</text:p>
      <text:p text:style-name="P31"><text:s text:c="3"/></text:p>
      <text:p text:style-name="P31">Perhaps I will send you a picture of my homestead here. <text:s/>But I do not know how to "Attach" with the Yahoo server so I will go back to AOL for that.</text:p>
      <text:p text:style-name="P31"><text:s text:c="3"/></text:p>
      <text:p text:style-name="P31">Cheers.</text:p>
      <text:p text:style-name="P31">Cyndy</text:p>
      <text:p text:style-name="P31"/>
      <text:p text:style-name="P27"/>
      <text:p text:style-name="P27"/>
      <text:p text:style-name="P32">Date: 10 Jan 2006</text:p>
      <text:p text:style-name="P32"><text:soft-page-break/></text:p>
      <text:p text:style-name="P32">Dear Cyndy,</text:p>
      <text:p text:style-name="P32"/>
      <text:p text:style-name="P32"><text:s text:c="5"/>Thank you for your letter.</text:p>
      <text:p text:style-name="P32"/>
      <text:p text:style-name="P32"><text:s text:c="5"/>With respect to the hearing aids, I think I see the problem, or perhaps, better said, I hear you. <text:s/>Margaret complained of hearing loss some months ago. <text:s/>I found an Internet program to perform audiograms. <text:s/>These showed her hearing to be much reduced, mine less so, but still, significantly. <text:s/>I then searched for information about hearing aids, and concluded that they may be essential if ones hearing is severely impaired; but that if one can manage without them, as is presently the case with Margaret and myself, one is probably better off. <text:s/>Technology solves some problems and creates others. <text:s/>The hearing aid industry is another example, to my thinking, why capitalism and medicine don't mesh.</text:p>
      <text:p text:style-name="P32"/>
      <text:p text:style-name="P32"><text:s text:c="5"/>Your description of your prospective visit to California corroborates my intuition that the centrifugal forces that govern family life can often be overcome only partially, sometimes not at all. I hope the visit will not be too difficult.</text:p>
      <text:p text:style-name="P32"/>
      <text:p text:style-name="P32">Jochen</text:p>
      <text:p text:style-name="P32"/>
      <text:p text:style-name="P33">* * * * * *</text:p>
      <text:p text:style-name="P39"/>
      <text:p text:style-name="P38"><text:s text:c="29"/>Bean Salad, Anyone?</text:p>
      <text:p text:style-name="P38"/>
      <text:p text:style-name="P9"><text:span text:style-name="T8"><text:s text:c="12"/>Whenever I eat too much for supper, I have bad dreams. <text:s/>Last night, I was back in the summer of 1951. <text:s/>I had just finished my first year in Medical School and had </text:span><text:span text:style-name="T8">taken a job as a clerk in the country store in the village in the Virginia mountains where my parents lived. It was an old- fashioned store, but the proprietor was working to modernize it. <text:s/>That summer, however, foodstuffs were </text:span><text:span text:style-name="T8">still stored in various open barrels, one of which contained crackers, another contained sugar, and one was filled with bean salad, and that was the one that caused the trouble.</text:span></text:p>
      <text:p text:style-name="P38"/>
      <text:p text:style-name="P38"><text:s text:c="12"/>Not that customers didn't like it. The bean salad was, in fact <text:soft-page-break/>very popular; the trouble was, it tasted so good that customers ate too much of it; it made them sick, and they came back and scolded the proprietor for having sold it to them, and he got tired of being scolded. <text:s/>It so happened that in the room next door, the proprietor had stored some new canning equipment; he knew that times were changing, and he wanted to keep up with them by starting his own cannery. <text:s/>The canning equipment was manufactured by an outfit called HMO Industries. <text:s/>It had been supplied with lots of new bright, shiny four and eight ounce cans to get the new cannery off to a good start, all of them elegantly stamped HMO, waiting to be used. <text:s/>So the storekeeper figured he would kill two birds with one stone by canning the beans, sealing them in airtight containers to prevent spoilage, and selling them to his gluttonous customers in smaller, admittedly more expensive but infinitely healthier quantities.</text:p>
      <text:p text:style-name="P38"/>
      <text:p text:style-name="P38"><text:s text:c="12"/>Since the cans were all embossed "HMO" the proprietor thought he ought to change the name of the beans to go with the inscriptions of the cans. "H" he decided, stood for health, "M" was for maintenence, but he couldn't think of a suitable word that began with "O". He got me to go through the dictionary, but I couldn't find one either. He said, "never mind, let's just pretend the "O" is a "B", and call them health maintenance beans. <text:s/>The other folk in the store thought that was a pretty smart idea, and they assured him that since most of the customers couldn't read, it didn't make that much difference how you spelled beans. <text:s/></text:p>
      <text:p text:style-name="P9"><text:span text:style-name="T8"><text:s text:c="12"/>I don't know how it happened, I guess I was just playing around with the letters "B" and "O" when something clicked in my brain, or snapped, however you want to look at it, and I saw that "B" and "O" began to spell botulism, and all the Bactee that I thought was pretty useless came back to me. "Clostridia grow in acid media, just like bean salad, and when sealed in airtight containers these strict anaerobes produce a deadly toxin." That's what I had memorized for the exam, and in those days I still believed what the </text:span><text:span text:style-name="T8">textbooks said. I talked it over with my buddies Al and Bob, and they agreed with me. <text:s/>That gave me courage. <text:s/>I went up to the proprietor and said, "Mr. Smith, Sir," because that was his name. I explained to him about botulinus germs, and how they grew in acid, </text:span><text:span text:style-name="T8">and airtight containers, and this terrible poison, that would paralyze </text:span><text:soft-page-break/><text:span text:style-name="T8">and kill everybody who ate his beans, and all the world would mention Konnarock, Virginia and Jonestown, South America in the same breath. <text:s/>I tried to be helpful and said if just before the cans were sealed, he put them in a pressure cooker at 248 degrees for 30 minutes, the spores would all be killed. <text:s/>He didn't say anything for a long while, and I thought he was going to take me up on my offer. <text:s/>He looked away out the window, and then he turned to me, and looked me in the eye: "Son," he said to me, "you're tetched. <text:s/>You just been spending too much time up there with them damned Yankees, and its gone to yer head." <text:s/>I didn't say anything, and nobody else said anything either. <text:s/>Then I saw that his face was getting redder and redder, and he was rolling his eyes around, before he fixed them on me again: "You did it!" he shouted in my face. <text:s/>"Them beans was perfectly good until you brought up all that nonsense about poison. <text:s/>You're the one that's poisoned them." <text:s/>The noise in the little store had </text:span><text:span text:style-name="T8">gotten very loud; everybody was talking, everybody was shouting, I couldn't tell whether they were laughing or jeering, at him or at me. <text:s/></text:span></text:p>
      <text:p text:style-name="P38"><text:s text:c="12"/>There was sweat on my brow, and in my hair when I woke up, my palms were cold and trembling. <text:s/>Margaret, my wife, is used to my odd behavior. <text:s/>"But I told you not to stay up, in front of the computer until 3 a.m." she said, " You'll get sick if you keep this up." </text:p>
      <text:p text:style-name="P38"><text:s text:c="11"/>So I told my dream to my wife who is wiser than the oracle of Apollo, and she said, "The beans in the barrels are fee for service medicine; they are rancid and probably contain some botulinus spores, which don't do much harm so long as they are exposed to air." <text:s/>I interrupted her, "What is the air which keeps the rancid beans from becoming poisonous?" "It is the air of freedom," she said, "the freedom of all to live and work in consonance with their ideals. Please let me finish, and don't interrupt me again. <text:s/>The customers who consume such large quantities of the rancid beans obviously aren't very discriminating. <text:s/>Mr. <text:s/>Smith is your quintessential entrepreneur who doesn't care what his product does to his customer, so long as the customer wants more and has sufficient cash or credit. The cannery equipment manufacturer is the government, which encourages canning to reduce the deficit and doesn't care whether the product is putrified or not. The cans themselves are health maintenance organizations within which the putrescent fee for service medicine may well turn into poison as you suggest. None of <text:soft-page-break/>us knows, not even Apollo can be sure. But certainly Apollo will never permit things to become as bad as you fear. <text:s/>You want what is merely good to be perfect, and you fear what is bad to be calamitous. <text:s/>You always go to extremes, but you make life interesting, and I love you anyway. Go call the broker, tell him to short the HMOs and go long on Internet service providers, tabloid newspapers and talk shows." <text:s/></text:p>
      <text:p text:style-name="P34"><text:s/>A Stranger in Medical School</text:p>
      <text:p text:style-name="P36"/>
      <text:p text:style-name="P36">The older I get, the more confused I get. <text:s/>Not that I can't think straight most of the time; but some of the time, I guess, my thinking does get awfully confused, and I wonder if I know any- more who I really am.</text:p>
      <text:p text:style-name="P36"/>
      <text:p text:style-name="P36">Over the years, I always thought I ought to remember everything and not forget anything, and as a result my mind has gotten all cluttered, like an attic full of junk, where I can never find what I need, although I know it's there. <text:s/>What's even worse, the place is so stuffed, that I can't even make my way into it. <text:s/>All the useless memories that I have collected for seventy years! <text:s/>I start to move some of it out of the way; I get dis- tracted; and I forget what I was looking for in the first place.</text:p>
      <text:p text:style-name="P36"/>
      <text:p text:style-name="P36">I'm at my best early in the morning, when I first wake up, then for a few minutes, or when if I'm lucky, for a few hours, my mind is clear as a bell, and it's as if my life had been all neat and orderly, which it hasn't, and I remember things distinctly as if they had happened yesterday and some I am very proud of, some I don't really un- derstand, and some I wish had never happened. <text:s/>So here's what I remember this morning.</text:p>
      <text:p text:style-name="P36"/>
      <text:p text:style-name="P36">I remember the old white school house on the knoll overlooking the valley and White Top Creek, with the two large mountains, Mount Rogers and White Top, the majestic backdrop of the theatre of my childhood. <text:s/>A lumbering town was built here, almost a hundred years ago, where the valley had broadened into pleasant green meadows, and the meandering creek could be dammed for a mill-pond. <text:s/>The sawmill has long since been dismantled, the rails and the ties have been taken up, and a dusty pot-holed single lane road has replaced <text:soft-page-break/>the rail- way as Konnarock's only link with the outside world. <text:s/>Along the roadside singly and in clusters stand the pitiful shacks, built merely of boards sheathed with tarpaper against the winter wind outside, and papered inside with pages from the catalogues of Montgomery Wards' or the Congression- al Record.</text:p>
      <text:p text:style-name="P36"/>
      <text:p text:style-name="P36">Almost everybody is very poor. <text:s/>They are, most of them, unemployed by choice, eking a piti- ful living tending their tobacco allotments, and selling a few gallons of milk to the truck that courses up and down the road every morning. <text:s/>I too grew up in such a shack. <text:s/>It was all my father or any of our kinfolk could afford. <text:s/>The school that I remember, harked back to more glorious days. <text:s/>It wasn't your ordinary one- room country school house where all the pupils from first grade to high school are taught in a single room. <text:s/>The school house was in fact an im- pressive white, two story structure, with four large classrooms, two grades to each room, on each floor, with a large auditorium upstairs, which was where Mr. Jones, the principal, announced that Austin was not coming back to school. <text:s/>But that is the *end* of the story, and if I think backwards, it may be because my life is at, or near its end, which doesn't mean that it works to tell a story backwards. <text:s/>The school, to get back to my story, was in fact much bigger than any barn in the val- ley, and was it largest structure, except for the old shell of a community church which still stands in the next hollow over; but I'll tell you about church some other time. <text:s/>This morning its the high school that I have on my mind.</text:p>
      <text:p text:style-name="P36"/>
      <text:p text:style-name="P8"><text:span text:style-name="T7">They called it the High School because even though it started with first grade, it did indeed go through the 11th. <text:s/>When it was built around the turn of the century, it must have been unusual in those back woods to have a high school, or perhaps to have any school at </text:span><text:span text:style-name="T7">all. <text:s/>In any event, <text:s/>when I went there, the school was much too big for the </text:span><text:span text:style-name="T7">little village; it had been built when Konnarock was a bustling lumber town. But when the depres- sion came, when the mountains had been stripped of all their virgin timber, when the </text:span><text:span text:style-name="T7">lumber mill moved out, there were left the eroding hillsides, the muddy creek, the little shacks by the side of the road, and the large white high school on the knoll facing the majestic mountains and the rising sun.</text:span></text:p>
      <text:p text:style-name="P36"><text:soft-page-break/></text:p>
      <text:p text:style-name="P36">That's where I went to school, or maybe I should say, that's where I had recess, because re- cess is what I remember best about that school, and I guess recess is really most of what there was. <text:s/>To be sure, there were regulations about school hours, how many periods in a school day, and how long each period should be. <text:s/>Mr Jones, he was our principal, said we didn't have to pay any attention to them rules, cause they came out of Richmond, and we wasn't going to let any of them city people tell us how to run our schools. <text:s/>So school was mostly recess, and in recess is where I got most of my schooling.</text:p>
      <text:p text:style-name="P36"/>
      <text:p text:style-name="P36">There was about a dozen of us in my class, and I can remember them now as clear as a picture, even though when I run into one of them in the store I don't hardly recognize them no more, ex- cept for the one I married. <text:s/>Anyway, aside from her, the one I remember most vividly is Austin, because Austin was different. <text:s/>All the girls, and some of the fellows thought there was something special about him. <text:s/>I guess there was, and that's what got under my skin.</text:p>
      <text:p text:style-name="P36"/>
      <text:p text:style-name="P36">The game we used to play at recess was doctoring. <text:s/>As soon as the bell went off at recess, and Jim and me had figured out how to set it off, so it used to go off quite early; as soon as the bell went off for recess, we'd all twelve of us run out to the little meadow that was our play- ground, and before we even got there somebody would shout, "Let's play doctoring." <text:s/>because doc- toring was the game we all liked best and was in fact the only game I remember that we ever played, although there must have been others.</text:p>
      <text:p text:style-name="P36"/>
      <text:p text:style-name="P8"><text:span text:style-name="T7">Doctoring was in fact a topic of much inter- est in Konnarock, because Dr. Boatwright, who had been the company doctor when the </text:span><text:span text:style-name="T7">Hassinger Lumber Co. still owned and ran the town, had moved over to Marion after the company folded. <text:s/>Almost ten years had passed since there was a doctor in Kon- narock, and a lot of babies had been born, a lot of little younguns had died, a lot of people had </text:span><text:span text:style-name="T7">got bit by dogs or cut theirselves with a knife, or chopped their feet with a axe, or mashed their fingers with a hammer, had gotten dead drunk on moonshine, had gotten old and short of breath and dropsied and died, all without a doctor being there to help. <text:s/>Just the </text:span><text:soft-page-break/><text:span text:style-name="T7">preacher, and he always said "Jesus Saves", when it was obvious that Jesus didn't save, at least not right then and there.</text:span></text:p>
      <text:p text:style-name="P36"/>
      <text:p text:style-name="P36">So it seemed natural for us to play doctoring. <text:s/>We turned it into a very elaborate game. <text:s/>The old woodshed at the edge of the meadow was the hospital. The wheelbarrow was the ambulance. <text:s/>We had nurses and orderlies, ambulance drivers, policemen, sick boys and girls, mothers and fathers of sick children, and grownups who were sick them- selves. <text:s/>There was girls about to have a baby, (just pretend of course, not for real, like nowa- days) There was boys pretending to be girls and girls pretending to be boys, just like nowadays also. <text:s/>But there was only one doctor. <text:s/>And he was the most important. <text:s/>And of course everybody want- ed to be doctor. <text:s/>So we took turns. <text:s/>One day Joey was the doctor, the next day it was Jim, and then it was my turn. <text:s/>The girls got to be doctors too. <text:s/>That seemed a little strange at first, but we got used to it. <text:s/>As a matter of fact, if it was me, and if I was going to die anyway, I'd choose a pretty girl to be my doctor any day, if she would promise to give me a hug and a kiss when it's my time to go. <text:s/>But that's not what I was going to tell about.</text:p>
      <text:p text:style-name="P36"/>
      <text:p text:style-name="P36"><text:s text:c="12"/>So we took turns, and we slipped easily from one role to the next, except for Austin. <text:s/>He was the real doctor, and everybody knew it. <text:s/>Of course Austin took turns with the rest of us, but even when he pulled the wheelbarrow as the ambulance driver, even when he directed the traffic as the policeman, even when he cleaned up the mess as the hospital orderly, it seemed to me that he was the real doctor. <text:s/>And I think most of the rest of them felt the same way.</text:p>
      <text:p text:style-name="P36"/>
      <text:p text:style-name="P8"><text:span text:style-name="T7">When it became Austins turn to be the doctor then suddenly our game stopped being a game and became real, and we started telling </text:span><text:span text:style-name="T7">him really what was the matter with us, where it was that we had pain, or what it was that worried us. <text:s/>Austin was a quiet sort of boy, he would just listen, and then he would say, "Well you know, I'm not a real doctor." <text:s/>and when he said, "I'm not a real doctor," I felt like </text:span><text:span text:style-name="T7">he *was* the real doctor. <text:s/>And then he'd tell us what he thought, which never did make much sense to us, but it made us feel better just having had a chance to talk to him.</text:span></text:p>
      <text:p text:style-name="P36"/>
      <text:p text:style-name="P36"><text:soft-page-break/>I don't know why Austin should have been such a good doctor, except that he was different; and a person wants their doctor to be different; they don't want to be operated on by an automobile me- chanic, or have their wounds tended by a hair- dresser. <text:s/>Austin was a real doctor because he was different. <text:s/>And that's why we all admired him, and why we all hated him, or at least, that's why I hated him.</text:p>
      <text:p text:style-name="P36"/>
      <text:p text:style-name="P36">The fact that Austin was different didn't show up just on the playground. <text:s/>In class, when we did have class, before Jim and I had set the re- cess bell off, when the teacher didn't know the answer to a question at the end of the chapter, she would ask Austin, and he would tell her, not bragging or laughing, but just natural like, as if that's the way it was supposed to be, him telling the teacher the answers, and we admired, and we hated him for that also.</text:p>
      <text:p text:style-name="P36"/>
      <text:p text:style-name="P36">Austin's family was different, too. <text:s/>They was furriners, and didn't have no relatives nowhere in our neck of the woods. Wasn't related to the Blevins's, or Penningtons' or Hayes's or Walls'. <text:s/>They come from up north somewhere. Austin told me onced it was from an island as far from the main- land as it is from Konnarock to Marion, and I nev- er figured out why they come here or what they was doing here.</text:p>
      <text:p text:style-name="P36"/>
      <text:p text:style-name="P10"><text:span text:style-name="T7">They didn't live in no shack in the bottom neither. <text:s/>They built theirselves a house on a hill overlooking the valley and all us ordinary people living in shacks by the side of the creek. <text:s/>Austin's father was a tall broad-shouldered man with a face like the prophet Isaiah in the church bulletin. <text:s/>His mother was a woman with gleaming white hair, not a speck of make-up on her, obvious- ly no longer young, but who looked as if she could never grow old. <text:s/>Their house, it was like a palace, I was in it once, and I never seen such a </text:span><text:span text:style-name="T7">place, with real paintings on the wall, of the ocean at sunset, and of sand hills under a winter sky. Austin said, that was the island they came from. And the floors was covered with these fancy carpets in blue and crimson. Austin said they came from the East, and that's </text:span><text:span text:style-name="T7">why they were called oriental carpets. And on all the tables there were silver candlesticks, some of them sprouting limbs like a maple tree. Like I said, I never seen any- thing like it. It gave me the hebejebies. And over the door Austin's father had put a sign which I </text:span><text:soft-page-break/><text:span text:style-name="T7">couldn't read, painted ever so neatly in white letters. <text:s/>I asked Austin what it meant, and he said: You wouldn't understand. So I took a pencil and copied it </text:span><text:span text:style-name="T7">down, and what it said was: </text:span></text:p>
      <text:p text:style-name="P35">WIR HABEN UNSER EIGENES FURSTENHAUS. <text:s/></text:p>
      <text:p text:style-name="P37">Over the U in the last word there was two liitle white spots, and I couldn't tell if they was supposed to be there or not; they looked like birdshit to me, but if they was, it was the neatest I've ever seen, and the bird that put them there must have been a special bird too, to have had such good aim.</text:p>
      <text:p text:style-name="P36"/>
      <text:p text:style-name="P36">So I showed my papa, who don't read English very well, what Austin's people had on the sign over their door. <text:s/>He looked at it and said it was Greek, and he couldn't read it, but he guessed it didn't mean much more but that they was uppitty furriners. <text:s/>I guess that's when Austin really started getting under my skin. When we was playing doctoring, I'd sometimes kick him real hard, so see what he'd do, but he never did nothing; he pretended he hadn't noticed, or that it was an accident. <text:s/>And that made me madder than ever.</text:p>
      <text:p text:style-name="P36"/>
      <text:p text:style-name="P8"><text:span text:style-name="T7">Finally it got so bad that I couldn't stand it any more. <text:s/>I guess what set me off was that Elsie, the prettiest and also the smartest girl in the class, obviously had a crush on Austin. She couldn't get enough of him. <text:s/>When he was the or- derly, she wanted to be the cleaning woman, when he was the doctor, she wanted to be the nurse, and when she couldn't be the nurse, she wanted to be the patient, and then she'd tell him a long story about how she couldn't sleep, and had headaches, and was nervous, and how much it helped her just to talk to him. <text:s/>It was downright disgusting, and I couldn't take it any more. So one day when Elsie had finished cooing her complaints to Dr. Austin, I'd had enough. <text:s/>I picked up some gravel off the ground and started throwing rocks at the trees on the slope back of the </text:span><text:span text:style-name="T7">meadow. <text:s/>I have good aim, I hit each one of them plumb in the center of the trunk. So then, I watched out of the corner of my eye, when Austin was standing in </text:span><text:span text:style-name="T7">the clear; all by himself, I let him have it, the biggest rock in my pocket, straight in the face. <text:s/></text:span></text:p>
      <text:p text:style-name="P36"/>
      <text:p text:style-name="P36">It knocked him down. I saw Elsie run over to him and cradle him in her arms. I felt awful. <text:s/>Elsie's sister Jean, run inside to tell Mr. Jones, the principal. <text:s/>He come running out. And asked who dunnit. <text:soft-page-break/>Everyone said they didn't know, cause they're all my buddies. <text:s/>Well Austin, he wasn't hurt so bad after all; when he fell down, he was just faking. With Mr. Jones on one side, and Elsie on the other, they walked him over to Mr. Jones' old Chevvy parked in the driveway. <text:s/>He wouldn't let Elsie come along, and she cried. <text:s/>I watched them drive up the hill to Austin's house the one with the birdshit sign I told you about.</text:p>
      <text:p text:style-name="P36"/>
      <text:p text:style-name="P36">After a while Mr. Jones come back, by hisself. He didn't say nothing. Austin never did come back to school. In assembly that week, Mr. Jones said along with all the other announcements that Austin had dropped out of school. He added: I guess we've lost our best student. Nobody said anything more about it. <text:s/>Not even Elsie. Two or three weeks later I asked her for a date and she accepted. We got married the summer we both fin- ished high school. <text:s/>Until this morning I never told anyone the story about Austin, and maybe it was a mistake to tell it even now.</text:p>
      <text:p text:style-name="P36"/>
      <text:p text:style-name="P34"><text:s/>* * * * * *</text:p>
      <text:p text:style-name="P34"/>
      <text:p text:style-name="P32">Date: Fri, 13 Jan 2006 05:09:57 -0800 (PST)</text:p>
      <text:p text:style-name="P32">From: cynthia behrman &lt;cfbehrman@sbcglobal.net&gt;</text:p>
      <text:p text:style-name="P32">Subject: T&amp;T</text:p>
      <text:p text:style-name="P32">To: jochen meyer &lt;ernstmeyer@earthlink.net&gt;</text:p>
      <text:p text:style-name="P32"/>
      <text:p text:style-name="P32"><text:s text:c="2"/>Hi. <text:s/>I feel I have neglected you. <text:s/>Forgive.</text:p>
      <text:p text:style-name="P32"><text:s text:c="2"/>I read your two stories with interest. <text:s/>You intrigue me--for what audience were they written? Have they been published anywhere? when I add them to the pictures of the beautiful Virginia countryside, I am doubly intrigued. Tell me more.</text:p>
      <text:p text:style-name="P32"><text:s text:c="3"/></text:p>
      <text:p text:style-name="P32"><text:s text:c="2"/>And another thing that is abundantly clear--you are obviously a whiz on these dratted machines. <text:s/>You establish web sites, file stories, teach your computer to heat the house--I stand astonished. <text:s/>Incidentally, if you keep your house just above freezing, as you say you do, what do your poor patients do? <text:s/>Is everybody who comes warned to bring a fur jacket?</text:p>
      <text:p text:style-name="P32"><text:s text:c="3"/></text:p>
      <text:p text:style-name="P32"><text:s text:c="2"/>I am glad you like the pictures of our 28 acre farm. <text:s/>We used to <text:soft-page-break/>grow corn and soy beans, but no longer. <text:s/>Now we grow trees and have put (I may have mentioned this) about 20 acres into Wetlands Conservation, which means no one can build or "develop" (I prefer the term "despoil") the land. <text:s/>That fact has protected us slightly, but only slightly. <text:s/>the traffic noise (to say nothing of the construction noise) is increasing and increasingly distracting.</text:p>
      <text:p text:style-name="P32"><text:s text:c="3"/></text:p>
      <text:p text:style-name="P32"><text:s text:c="2"/>Ah progress, thy name is vanity.</text:p>
      <text:p text:style-name="P32"><text:s text:c="3"/></text:p>
      <text:p text:style-name="P32"><text:s text:c="2"/>No snow since December. <text:s/>Surely some will come, but I am pleased enough as is. With 500 feet of driveway to shovel, winter is a challenging thing, to be sure. <text:s/>We used (when I was teaching) to park the cars at the end of the driveway when a big storm was predicted, the way I could get out and get to an 8 a.m. class fifty miles west. <text:s/>You still had to shovel the part in front where the town plow had "corked up" the entrance, but that was minor.</text:p>
      <text:p text:style-name="P32"><text:s text:c="3"/></text:p>
      <text:p text:style-name="P32"><text:s text:c="2"/>I do not long for those days, even as I desperately miss my classroom.</text:p>
      <text:p text:style-name="P32"><text:s text:c="3"/></text:p>
      <text:p text:style-name="P32"><text:s text:c="2"/>I am puzzled by your picture of yourself as someone everybody dislikes and disagrees with. <text:s/>Is that because you yourself are a "control freak"? <text:s/>I can't quite believe that. <text:s/>you might comment further on this puzzlement.</text:p>
      <text:p text:style-name="P32"><text:s text:c="3"/></text:p>
      <text:p text:style-name="P32"><text:s text:c="2"/>Best,</text:p>
      <text:p text:style-name="P32"><text:s text:c="2"/>Cyndy</text:p>
      <text:p text:style-name="P32"><text:s text:c="3"/></text:p>
      <text:p text:style-name="P33">* * * * * *</text:p>
      <text:p text:style-name="P33"/>
      <text:p text:style-name="P40">Date: 13 Jan 2006</text:p>
      <text:p text:style-name="P40"/>
      <text:p text:style-name="P40">Dear Cyndy,</text:p>
      <text:p text:style-name="P40"/>
      <text:p text:style-name="P40"><text:s text:c="5"/>This is one of those mornings when everything seems to want to spill out of my mind, as out of a bowl filled with vegetable soup, all at once, and I must take care that the contents should be disposed of in an orderly manner. How can writing be orderly, when life is so disorderly?</text:p>
      <text:p text:style-name="P40"><text:soft-page-break/></text:p>
      <text:p text:style-name="P40"><text:s text:c="5"/>An idea which seems terribly important to me this morning, - and I can see you yawning with boredom as you read it, is that Saints Matthew Mark Luke and John, the gentlemen who are responsible for the so-called Gospels of the New Testament, should in fact be considered artists, and great artists at that, and that it is the grandeur of their art which is responsible, as much as anything else, for the "success" of Christianity. <text:s/>But then, hasn't it always been said that art is divinely inspired? <text:s/>The interpretations of the Gospels as art is surely consistent with the interpretation of the Bible as divine inspiration, as the writ of God.</text:p>
      <text:p text:style-name="P40"/>
      <text:p text:style-name="P40"><text:s text:c="5"/>Once this discovery is recognized, the other books of the Bible fall into place. <text:s/>Isaiah, Jeremiah, Job, Psalms, the Song of Solomon, and not least, Genesis require to be interpreted as very great works of art. <text:s/>That the Bible is in essence Literature, and that all Literature is (potentially) sacred: such was the doctoral thesis for which in my novel, Jonathan Mengs obtained his (Harvard) professorship. <text:s/>(In my novel Die Andere, Jonathan Mengs, business man turned scholar, was Jacob Doehring's protegee and friend, and Jacob Doehring in turn was Mengs' "Doktorvater". <text:s/>(thesis advisor))</text:p>
      <text:p text:style-name="P40"/>
      <text:p text:style-name="P11"><text:span text:style-name="T9"><text:s text:c="5"/>In any event, I prefer classical art to modern art. <text:s/>I prefer Praxiteles to Moore, Rembrandt or Vermeer, Titian or Michelangelo to Picasso or Dali; Bach, Mozart, Haendel and Haydn to Stravinsky or Schoenberg. <text:s/>In literature, which is _my_ religion, I root for Moses rather than Darwin. <text:s/>Call me an (esthetic) "creationist", but don't tell Ned. <text:s/>As to the historical validity of these expressions of Moses' or Darwin's artistic creativity, I am reassured by Kant that I can't possibly know. <text:s/>Corroborating Kant, Schopenhauer claims, and </text:span><text:span text:style-name="T9">I believe him, that it's all in my head. (meine Vorstellung) Accordingly, as regards "reality" (being, Wirklichkeit), neither Moses nor Darwin can get to first base, so what difference does it make whose dogma is misleadingly celebrated as "truth", where </text:span><text:span text:style-name="T9">truth is unknowable. <text:s/>With respect to the beauty of his poetry, Moses wins hands down.</text:span></text:p>
      <text:p text:style-name="P40"/>
      <text:p text:style-name="P40"><text:s text:c="5"/>The occasion of this rumination is my sister's visit, (Her name is Margrit, as distinct from Margaret my wife, and from Marga, my <text:soft-page-break/>mother.) <text:s/>who flew in from Detroit to have her cataract surgery in Boston under my auspices. Since I am no longer able to so the surgery myself, I sent Margrit to a colleague, a man named Williamson Strathmore (pseudonym by me) whom I have known as a single minded surgeon for more than thirty years, and to whom I have been sending my other patients who need surgery. I have had the opportunity to observe the results of his operations, and with one exception, they all look very good. <text:s/>To make sure I was advising Margrit to do the right thing, I obtained permission a few weeks ago, to don operating garb and to watch Dr Strathmore perform in the operating room, two of the twenty procedures he had scheduled for that day. <text:s/>I thought he was a superb technician. <text:s/>I was, as I told him, very much impressed.</text:p>
      <text:p text:style-name="P40"/>
      <text:p text:style-name="P11"><text:span text:style-name="T9"><text:s text:c="5"/>Dr Strathmore stars in a slick, ruthless, and very successful medical corporation that calls itself Supreme Ophthalmologists of Boston. (my pseudonym) When I accompanied my sister there for her pre-op exam last Tuesday, I felt as if I were in a latter day version of J.P. Morgan's Bank; A row of 8 tellers' cubicles, each sporting a boldly lettered sign. <text:s/>"Payment is expected at the time of visit." <text:s/>It took almost three hours for us to be processed by the receptionist, by the billing clerk, by two physicians' assistants and by an optometrist, in preparation for our audience with Dr Strathmore, lanky and awkward, who, outside the operating room is out of his element, like a fish out of water, or more aptly, like a crocodile on dry land. <text:s/>He addresses me, of course as "Ernst," I reciprocate by calling him "Willy". <text:s/>For my benefit, he gave a little speech about how cataract surgery shouldn't be performed except for functional improvement, although there was no issue about my sisters need for improved vision, and although we both understand, </text:span><text:span text:style-name="T9">and he knows that I know, that in order to find twenty patients each week who "need" cataract surgery, he has to operate on a lot whose functioning is not greatly altered by his efforts, for whom, as I explain to _my_ patients, there is nothing that they will be able to do </text:span><text:span text:style-name="T9">a month after surgery that they weren't able to do the day before surgery. <text:s/>To compensate for the doubts that he was unable to articulate, Willy gave emphatic assurances to my sister that postoperatively she really would be able to see much better. <text:s/>I hope his prediction turns out to be true. <text:s/>The fact, which I explained </text:span><text:span text:style-name="T9">to </text:span><text:soft-page-break/><text:span text:style-name="T9">Margrit, is that her vision loss seems disproportionate to the relative translucency of her cataracts, and therefore one has reason to be concerned that inadequate macular function might compromise the success of the operation. <text:s/>As I told Margrit afterwards, I thought Willy was whistling in the dark. <text:s/>She understood.</text:span></text:p>
      <text:p text:style-name="P40"/>
      <text:p text:style-name="P40"><text:s text:c="5"/>Before we left J. P. Morgan's, we conferred with the secretary about the time of the operation: we have to be there at 10:20 a.m. on January 16. <text:s/>It turned out that in the process of bidding good-by to her Detroit friends, Margrit had forgotten to bring the prescriptions for preoperative medication that she had received in the mail, and Willy's secretary seemed at a loss how they might be replaced. <text:s/>That problem was quickly solved, however, when I volunteered to write the prescriptions myself according to the secretary's instructions. <text:s/>And, believe it or not, this is the juncture at which my ruminations about literature and religion have their immediate origin.</text:p>
      <text:p text:style-name="P40"/>
      <text:p text:style-name="P40"><text:s text:c="5"/>It turned out that the two eye drops prescribed were Acular and Zymar, from my accountant's perspective unusually expensive. <text:s/>Acular is a non-steroidal anti-inflammtory agent, and Zymar is a topical antibiotic. <text:s/>I myself have never found it necessary to prescribe them. <text:s/>CVS wanted $85 for a 5 milliliter bottle of Acular, (about 85 cents per drop) and the Zymar, I gathered from the Internet was even more expensive, as much as $120 dollars for a bottle. I felt so humiliated, I didn't even summon the courage to ask the CVS pharmacist how much he would charge me.</text:p>
      <text:p text:style-name="P40"/>
      <text:p text:style-name="P11"><text:span text:style-name="T9"><text:s text:c="5"/>Why were they prescribed? Were they necessary? <text:s/>Did Dr Strathmore even think about it? <text:s/>With respect to the Acular, the question is whether it makes sense to take an anti- inflammtory drug </text:span><text:span text:style-name="T9">prophylactically. <text:s/>One doesn't take </text:span><text:span text:style-name="T9">two aspirin _before_ the faculty meeting to forstall a headache. <text:s/>One takes them _afterwards_ to allay the pain. With respect to the Zymar, one asks what advantage this antibiotic had over the many others which are off-patent and </text:span><text:span text:style-name="T9">cost a tenth as much. <text:s/>Could it be that the prescription of these possibly unnecessarily expensive drugs represented in fact a comprehensive ritual literally spanning the alphabet from A to Z?</text:span></text:p>
      <text:p text:style-name="P40"/>
      <text:p text:style-name="P40"><text:s text:c="5"/>If you want to understand how my mind works, you might at this <text:soft-page-break/>point listen to the recitative numbered 4.c,d,e. in Bach's St Matthew Passion, scored for two flutes, two oboes, two violins, viola and continuo. <text:s/>It is Luther's translation of Matthew 26:6-13 and it describes the virtue of anointing with the precious ointment, (Luther refers to it as water, presumably because it was poured.) <text:s/>as a laudable anticipation of death; although it - dieses Wasser - might have been sold for the benefit of the poor. <text:s/>I interpret Dr Strathmore's prescription for the precious eye drops as the surgeon's directive to the patient to acknowledge the seriousness of the operation and the possibility that it might result in blindness. <text:s/>I found it remarkable that the pathos of this very human situation should have been so clearly perceived and articulated by the author of the ancient text. That set me off on the notion that the spiritual truth of the text was essentially a literary one.</text:p>
      <text:p text:style-name="P40"/>
      <text:p text:style-name="P40"><text:s text:c="5"/>Now to respond to your letter:</text:p>
      <text:p text:style-name="P40"/>
      <text:p text:style-name="P40">&gt; I feel I have neglected you. <text:s/>Forgive.</text:p>
      <text:p text:style-name="P40"/>
      <text:p text:style-name="P40">Forgiven</text:p>
      <text:p text:style-name="P40"/>
      <text:p text:style-name="P40">&gt; I read your two stories with interest.</text:p>
      <text:p text:style-name="P40"/>
      <text:p text:style-name="P40">Thank you.</text:p>
      <text:p text:style-name="P40">&gt; You intrigue me--for what audience were they written?</text:p>
      <text:p text:style-name="P40"/>
      <text:p text:style-name="P40">A health care reform discussion list to which I contributed in 1995.</text:p>
      <text:p text:style-name="P40"/>
      <text:p text:style-name="P40">&gt; Have they been published anywhere?</text:p>
      <text:p text:style-name="P40"/>
      <text:p text:style-name="P40">No</text:p>
      <text:p text:style-name="P40"/>
      <text:p text:style-name="P40">&gt; when I add them to the pictures of the beautiful Virginia <text:span text:style-name="T11">&gt; </text:span>countryside, <text:s/>I am doubly intrigued. Tell me more.</text:p>
      <text:p text:style-name="P40"/>
      <text:p text:style-name="P40">I will. In my present mood, if you are willing to listen, or, more accurately, to read, I will tell the whole story. <text:s/>But I work slowly, and to do it right and in style will require time. In addition to literally hundreds of photographs we preserved _all_ their copies of <text:soft-page-break/>all letters written by and to my parents, their financial records, my father's medical records, everything uncatalogued and only partially sorted, surely much more than I will ever be able to review.</text:p>
      <text:p text:style-name="P40"/>
      <text:p text:style-name="P40">&gt; And another thing that is abundantly clear--</text:p>
      <text:p text:style-name="P40">&gt; you are obviously a whiz on these dratted machines.</text:p>
      <text:p text:style-name="P40">&gt; You establish web sites, file stories,</text:p>
      <text:p text:style-name="P40">&gt; teach your computer to heat the house--I stand astonished.</text:p>
      <text:p text:style-name="P40"/>
      <text:p text:style-name="P40">That computer program to control the oil burner seems to be beyond my grasp. I paid National Instruments a hundred fifty seven dollars for a data acquisition module to attach to the computer. I find the documentation abysmal; but also very humiliating to complain about. <text:s/>The assumption, of course, is that everyone else understands and that it is I who am abysmally stupid. Perhaps the emperor indeed has no clothes, but I am not the one to decide. In any event I find nothing more interesting and challenging than to try to understand _why_ I don't understand. <text:s/>I am stubborn and compulsive and I wrestle with the technology to the point of exhaustion. Sometimes I reach some meaningful result, more often not.</text:p>
      <text:p text:style-name="P40"/>
      <text:p text:style-name="P40">&gt; Incidentally, if you keep your house just above freezing,</text:p>
      <text:p text:style-name="P40">&gt; as you say you do, what do your poor patients do?</text:p>
      <text:p text:style-name="P40">&gt; Is everybody who comes warned to bring a fur jacket?</text:p>
      <text:p text:style-name="P40"/>
      <text:p text:style-name="P40">Yes. Patients are very understanding and sympathetic. <text:s/>They are relieved to be taken care of by human beings rather than exploited by automated bureaucrats. Emotional warmth can go along way toward compensating for fifty-five degree room temperature.</text:p>
      <text:p text:style-name="P40"/>
      <text:p text:style-name="P40">&gt; I am glad you like the pictures of our 28 acre farm.</text:p>
      <text:p text:style-name="P40">&gt; We used to grow corn and soy beans, but no longer.</text:p>
      <text:p text:style-name="P40">&gt; Now we grow trees and have put (I may have mentioned this)</text:p>
      <text:p text:style-name="P40">&gt; about 20 acres into Wetlands Conservation,</text:p>
      <text:p text:style-name="P40">&gt; which means no one can build or "develop"</text:p>
      <text:p text:style-name="P40">&gt; (I prefer the term "despoil") the land.</text:p>
      <text:p text:style-name="P40">&gt; That fact has protected us slightly, but only slightly.</text:p>
      <text:p text:style-name="P40">&gt; the traffic noise (to say nothing of the construction noise)</text:p>
      <text:p text:style-name="P40"><text:soft-page-break/>&gt; is increasing and increasingly distracting.</text:p>
      <text:p text:style-name="P40"/>
      <text:p text:style-name="P40">I share your concerns, - with respect to Konnarock which is being made more and more accessible to tourists by broad straight highways that the Commonwealth is intent on building.</text:p>
      <text:p text:style-name="P40"/>
      <text:p text:style-name="P40">In Belmont the roles are reversed, and it is I who have disfigured the appearance of the street with the very large addition that satisfies my dreams of living in a palace or a castle. For all that, it's rather shabby, which makes the neighbors even more nervous.</text:p>
      <text:p text:style-name="P40">&gt;</text:p>
      <text:p text:style-name="P40">&gt; No snow since December.</text:p>
      <text:p text:style-name="P40">&gt; Surely some will come, but I am pleased enough as is.</text:p>
      <text:p text:style-name="P40">&gt; With 500 feet of driveway to shovel,</text:p>
      <text:p text:style-name="P40">&gt; winter is a challenging thing, to be sure.</text:p>
      <text:p text:style-name="P40">&gt; We used (when I was teaching)</text:p>
      <text:p text:style-name="P40">&gt; to park the cars at the end of the driveway</text:p>
      <text:p text:style-name="P40">&gt; when a big storm was predicted,</text:p>
      <text:p text:style-name="P40">&gt; the way I could get out and get to an 8 a.m. class fifty miles west.</text:p>
      <text:p text:style-name="P40">&gt; You still had to shovel the part in front</text:p>
      <text:p text:style-name="P40">&gt; where the town plow had "corked up" the entrance,</text:p>
      <text:p text:style-name="P40">&gt; but that was minor.</text:p>
      <text:p text:style-name="P40"/>
      <text:p text:style-name="P40">We have always done, and still do, when it starts snowing heavily, park our cars at the end of the driveway even though it is only 130 feet long.</text:p>
      <text:p text:style-name="P40"/>
      <text:p text:style-name="P40">&gt; I do not long for those days,</text:p>
      <text:p text:style-name="P40">&gt; even as I desperately miss my classroom.</text:p>
      <text:p text:style-name="P40"/>
      <text:p text:style-name="P40">&gt; I am puzzled by your picture of yourself</text:p>
      <text:p text:style-name="P40">&gt; as someone everybody dislikes and disagrees with.</text:p>
      <text:p text:style-name="P40">&gt; Is that because you yourself are a "control freak"?</text:p>
      <text:p text:style-name="P40">&gt; I can't quite believe that.</text:p>
      <text:p text:style-name="P40">&gt; you might comment further on this puzzlement.</text:p>
      <text:p text:style-name="P40"/>
      <text:p text:style-name="P40">A difficult but important question. I am not sure what a control freak is. I try not to tell people what they should or should not do. I feel a need to keep my mind in order, and spend a good deal of effort <text:soft-page-break/>trying to do so. I need a neat and orderly environment. I don't tell Margaret, Klemens, Margrit or the grandchildren to clean up and put things in order. When necessary, I just do it myself. Goethe is quoted (with respect to the French Revolution, I think): "Ich will lieber ein Unrecht begehen als Unordnung ertragen." (I would rather be unjust than tolerate disorder.) I don't go that far, but I have to be careful.</text:p>
      <text:p text:style-name="P40"/>
      <text:p text:style-name="P40">The notion that "nobody likes me" is admittedly a conceit. <text:s/>I have the following comments: 1) it is protective; it preempts hostility. If I expect to be disliked, I won't be hurt if someone in fact dislikes me. 2) It is protection against anti-semitism. Being unpopular, not being liked is a stigma of superiority. Nathaniel (my grandson) replies to taunts of "Christkiller" from his classmates with "You're just jealous because we do everything better than you." 3) My father taught me to believe that unpopularity is a sign of virtue. (cf Matthew 5:11-12) also Isaiah 53 4) Many of my patients like me very much, so does my family, notwithstanding the fact that sometimes they need to be angry and "fight". I try hard not to fight back, and usually succeed. <text:s/>5) I confront only individuals. I will not attend "parties" or participate in ceremonies. I am prepared, without limitation, to share everything I have with my family; hence I feel no need to give them "presents" to express my "love" for them. I am not available for secular or religious ceremony.</text:p>
      <text:p text:style-name="P40"/>
      <text:p text:style-name="P11"><text:span text:style-name="T9">Being liked or disliked is to my mind different and separate from agreeing or being agreed with. The freedom to think my own </text:span><text:span text:style-name="T9">thoughts, to explore my own feelings, is not negotiable. <text:s/>"Agreement", as I have said before, seems to me a mark of superficial intellectual and emotional experience.</text:span></text:p>
      <text:p text:style-name="P40"/>
      <text:p text:style-name="P40">I am not available for confessions of faith or pledges of allegiance. I am always eager to understand how another individual thinks and feels, and I am prepared to show him or her the paths of my thoughts and feelings. The circumstance that, except for Margaret and Klemens, I have had no takers, neither saddens nor offends me. I agree that there are more important things to spend ones time on.</text:p>
      <text:p text:style-name="P40"/>
      <text:p text:style-name="P40">One attached image is of the spiral stairs in my addition. <text:s/>There one goes round and round, just like I do in my head. <text:s/>The other image is <text:soft-page-break/>of the addition, with Klemens and Laura's grey split level to the right and back.</text:p>
      <text:p text:style-name="P40"/>
      <text:p text:style-name="P40">Jochen</text:p>
      <text:p text:style-name="P40"/>
      <text:p text:style-name="P41">* * * * * *</text:p>
      <text:p text:style-name="P40"/>
      <text:p text:style-name="P53">Date: Tue, 17 Jan 2006 03:47:25 -0800 (PST)</text:p>
      <text:p text:style-name="P53">From: cynthia behrman &lt;cfbehrman@sbcglobal.net&gt;</text:p>
      <text:p text:style-name="P53">Subject: ophthalmology</text:p>
      <text:p text:style-name="P53">To: jochen meyer &lt;ernstmeyer@earthlink.net&gt;</text:p>
      <text:p text:style-name="P53"/>
      <text:p text:style-name="P53">Hi. <text:s/>What a difficult word to spell ! <text:s/>Thank you for your recent letter. <text:s/>Coincidentally, Ned went for eye surgery yesterday. <text:s/>Not cataracts but glaucoma, with a laser technique to open blocked ducts. <text:s/>Terrified me, but not him. <text:s/>I was sitting in the waiting room, waiting. <text:s/>Rather a long time, I thought. <text:s/>I hadn't known that there would not be general anaesthesia, only topical. <text:s/>When 2.5 hours went by, I was getting a bit nervous. <text:s/>However, all is well. He is home with a zillion drops to administer.</text:p>
      <text:p text:style-name="P53"><text:s text:c="3"/></text:p>
      <text:p text:style-name="P53"><text:s text:c="2"/>I rather liked your story of Margrit's visit to the "bank." <text:s/>You make all the scenes of your life (at least as reported to me) quite dramatic. <text:s/>And DOES Margrit see better? or is it too early to tell?</text:p>
      <text:p text:style-name="P53"><text:s text:c="3"/></text:p>
      <text:p text:style-name="P42"><text:span text:style-name="T12"><text:s text:c="2"/>And why was I terrified? I think the answer must be that I hate having people in my "space" --so that any specialist in teeth or eyes or mouths or ears gives me great anxiety. <text:s/>I even don't like people to get too close to me in ordinary </text:span><text:span text:style-name="T12">conversation. <text:s/>I tend to back up. <text:s/>Odd.</text:span></text:p>
      <text:p text:style-name="P53"><text:s text:c="3"/></text:p>
      <text:p text:style-name="P53"><text:s text:c="2"/>And I found your conclusion about Strathmore's reason for prescribing quite convincing. If the medicine is very expensive, that must mean this is serious business.[small aside: my sister in New Orleans has pneumonia for which her MD prescribed a particular antibiotic which costs $5 a pill {sic ! } probably on the same premise. <text:s/>But I in my iconoclastic way think she has viral pneumonia, and that kind doesn't respond to antibiotics, $5 or no $5]</text:p>
      <text:p text:style-name="P53"><text:s text:c="2"/>........................</text:p>
      <text:p text:style-name="P53"><text:soft-page-break/><text:s text:c="2"/>On to art. <text:s/>Or rather Art.</text:p>
      <text:p text:style-name="P53"><text:s text:c="2"/>Some time ago (you will see how this connects in a moment), I was sitting with some new acquaintances, one of them a Professor of English, and was asked about my work. <text:s/>So I launched into an explanation of my interest in Myth and History. They (the people) seemed to understand, but the professor said, rather dismissively, "Yes, well today the term would be Narrative." <text:s/>I felt like disputing, but I subsided.</text:p>
      <text:p text:style-name="P53"><text:s text:c="3"/></text:p>
      <text:p text:style-name="P53"><text:s text:c="2"/>So, I _think_ I see what you mean about spiritual/literary truth. <text:s/>Must mull it over some more.</text:p>
      <text:p text:style-name="P53"><text:s text:c="2"/>........................</text:p>
      <text:p text:style-name="P53"><text:s text:c="2"/>Your father's dictum that unpopularity is a sign of virtue is a very familiar one. <text:s/>The English used that thought to justify lots of their imperial work (see, e.g. the later verses of Kipling's "White Man's Burden"). <text:s/>Same idea underscores the notion that if the medicine tastes bad (costs a lot?) it must be good for you. <text:s/>"The hatred of those ye guard" is K's phrase. <text:s/>I increasingly found it hard to get the essential message of that poem across to my students, who had a knee-jerk response to "imperialism." When I would casually mention the Peace Corps, they would say, O, but that's different.</text:p>
      <text:p text:style-name="P53"><text:s text:c="2"/>Golly, teaching was SO hard.</text:p>
      <text:p text:style-name="P53"><text:s text:c="2"/>But worthwhile. <text:s/>I hope. <text:s/>(I hope so because I had nothing else to offer the world)</text:p>
      <text:p text:style-name="P53"><text:s text:c="2"/>........................</text:p>
      <text:p text:style-name="P53"><text:s text:c="2"/>Today I am driving over to Wittenberg (100 miles round trip) to donate four large boxes of books to the library. <text:s/>I have started weeding my collection, and my thought is that if I am sure I will never reread this book, why keep it? <text:s/>There is still a lot to weed, but this is a start.</text:p>
      <text:p text:style-name="P53"><text:s text:c="2"/>And it gives me a chance to see some old friends, whom I never see otherwise.</text:p>
      <text:p text:style-name="P53"><text:s text:c="3"/></text:p>
      <text:p text:style-name="P53"><text:s text:c="2"/>Cyndy</text:p>
      <text:p text:style-name="P53"/>
      <text:p text:style-name="P54">* * * * * *</text:p>
      <text:p text:style-name="P54"/>
      <text:p text:style-name="P55">Dear Cyndy,</text:p>
      <text:p text:style-name="P55"/>
      <text:p text:style-name="P55"><text:soft-page-break/>It has undoubtedly occurred to you that I find my letters to be an occasion, to formulate and to put into a computer file, my all too transient momentary preoccupations. <text:s/>I am aware of the rudeness and irresponsibility implicit in the absence of self-criticism. <text:s/>I don't presume to anticipate what might interest you, bore you, annoy or offend you; I proceed on the premise that the delete key is even more accessible than the wastepaper basket. <text:s/></text:p>
      <text:p text:style-name="P55"/>
      <text:p text:style-name="P43"><text:span text:style-name="T13">Yesterday, Monday, it already seems long ago, I got up at 4:15 am, had breakfast with Klemens at 4:45, and drove with him the sixty miles to the Manchester NH airport where he would catch a 7 a.m. flight to Nashville. <text:s/>He saves money for his company (Dialysis Clinics, Inc.) by flying Southwest Airlines, which does not land in Boston, hence the Manchester departure. <text:s/>I will retrieve him tomorrow evening. <text:s/>These trips take place once a month. <text:s/>I look forward to them with much sentiment, as vestiges of the trips we took together for so many years, to hike in the </text:span><text:span text:style-name="T13">White Mountains and in the Canadian Rockies, not to mention the dozens of pilgrimages to Konnarock which we made jointly while my parents were alive. <text:s/>Now of course, he has his family to look after, and is no longer interested in going hiking with me, and realistically, I am physically no longer capable of clambering up 1500 feet over piles of rock, though I admit I might try even now, if I had the chance.</text:span></text:p>
      <text:p text:style-name="P55"/>
      <text:p text:style-name="P55">It was still quite dark when we whizzed by New Hampshire's welcoming sign at the state line just south of Nashua. <text:s/>By the glare of the headlights we just make out the state's new motto "You'll love it here." which presumably replaces the more austere "Live free or die." that was perhaps deemed too forbidding an invitation to attract the moneyed vacationer or entrepreneur whom New Hampshire residents long for to despoil the cold empty and hautingly beautiful landscape.</text:p>
      <text:p text:style-name="P55"/>
      <text:p text:style-name="P55">With nothing more urgent to talk about, I expanded the precious ointment theme from Matthew 26, which I elaborated in my previous letter to you, pointing our that the woman in anointing Jesus in the house of Simon the Leper in Bethany, was telling him in a symbolic way, "You're going to die, and I know it." Remarkably, this acknowledgement was predicted to bring universal fame to to <text:soft-page-break/>the woman who gave it; by contrast, in our culture, any recognition or acceptance of death would be politically incorrect. <text:s/>As a physician one is expected to deny the obvious by recommending an expensive drug or an elaborate surgical procedure.</text:p>
      <text:p text:style-name="P55"/>
      <text:p text:style-name="P43"><text:span text:style-name="T13">From a literary perspective it seems significant that the anointing in Bethany is immediately followed with the account of Judas' bargain to "betray" Jesus for the sum of thirty pieces of silver. <text:s/>The incongruity of this "betrayal" </text:span><text:span text:style-name="T13">has stumped the historians; and is controverted by Jesus himself when he upbraids his captors:</text:span></text:p>
      <text:p text:style-name="P55"/>
      <text:p text:style-name="P55"><text:s text:c="5"/></text:p>
      <text:p text:style-name="P55"><text:s text:c="5"/>55 <text:s/>In that same hour said Jesus to the multitudes, </text:p>
      <text:p text:style-name="P55"><text:s text:c="5"/>Are ye come out as against a thief</text:p>
      <text:p text:style-name="P55"><text:s text:c="5"/>with swords and staves for to take me?</text:p>
      <text:p text:style-name="P55"><text:s text:c="5"/>I sat daily with you teaching in the temple,</text:p>
      <text:p text:style-name="P55"><text:s text:c="5"/>and ye laid no hold on me.</text:p>
      <text:p text:style-name="P55"><text:s text:c="27"/>(Matthew 26)</text:p>
      <text:p text:style-name="P55"/>
      <text:p text:style-name="P55">so wherein lies the "betrayal?"</text:p>
      <text:p text:style-name="P55"/>
      <text:p text:style-name="P55">Some years ago, I found in Konnarock a small paper bound essay in which Albert Schweitzer confessed himself perplexed by this question. <text:s/>Schweitzer argues that that betrayal which has become an emblem of the ultimate in intra-family hostility, was not the identification of a well known and easily recognizable public figure, but was Judas' hypothetical revelation to the high priests of Jesus' blasphemy, i.e. of his ?paranoid, ?delusional assertion that he was (the son of) God. <text:s/>I recite this argument, - of which I can imagine that it is no particular interest to you, - as a background of my own interest in this text as exploratory of the significance of money in the relationships between human beings; which we have made into the cement that is supposed to hold our culture together, but seems sometimes like the millstone that will drag our culture to its doom. <text:s/>The woman of Bethany and Judas respectively, illustrate the incongruity between money and human relationships; and the awkwardness and embarrassment to which money, as the emblem of wealth, gives rise.</text:p>
      <text:p text:style-name="P55"/>
      <text:p text:style-name="P43"><text:soft-page-break/><text:span text:style-name="T13">Klemens listened. He is patient and polite with me. Finally, as we were about to turn off the interstate to the airport, he apologized for changing the subject, with a report that with </text:span><text:span text:style-name="T13">our 1991 Dodge Minivan which he had been driving, he had observed some irregularity in the action of the brake pedal. I promised him I would look into it. And then the usual pre dawn scene at the airport. The sleepy police officer resting or dozing in his patrol car; the tow truck positioned at the curb, threatening to haul off the "unattended" car without notice, but the tow truck itself unattended, with the driver nowhere in sight; presumably having his early morning coffee. <text:s/>The roads around the terminal are very icy. <text:s/>Everyone drives gingerly. <text:s/>The leave-taking is business-like. <text:s/>Klemens trudges off into the brighly lit terminal building; I hobble around the front of the car to the driver's side. <text:s/>I decide that changing the CD in front of the terminal, might arouse some security officers suspicion. <text:s/>I turn very slowly into the exit lane. <text:s/>I go back a different way. Klemens prefers Route 3 through Nashua, I go Route 93 past Salem NH, where there are fewer exits and no need to fumble for the 75 cents' toll at the booth. <text:s/>I have made the trip so often, that I know the intersections without having to look for the signs.</text:span></text:p>
      <text:p text:style-name="P55"/>
      <text:p text:style-name="P55">Yesterday's return trip was unsual, in that I was committed to taking my sister to her cataract surgery. I expected to get back from Manchester about 7:30. We were to leave to go to the surgicenter at 9 oclock. <text:s/>Everything was on schedule. <text:s/>I even managed to get another 45 minutes of sleep. <text:s/>We were there half an hour early. <text:s/>The parking garage was so expensive ($26 for 3 hours) that I thought it worthwhile to look for a parking place on the street. <text:s/>The waiting room was crowded with old people waiting for cataract operations. Some very elegant, many in various stages of debility with canes and walkers. Some obviously poor. <text:s/>As a result of Lyndon Johnsons Medicare, medical practice has become remarkably egalitarian, especially in Massachusetts. <text:s/>I approve very much.</text:p>
      <text:p text:style-name="P55"/>
      <text:p text:style-name="P55">After a twenty minute delay, Margrit was summoned into the operating room. <text:s/>They told me she would be there about an hour. <text:s/>I went to the car to have a cup of the coffee that Margaret had sent along and to read the book I had brought along. It had been waiting on my shelves for about forty years. Its title always fascinated me as <text:soft-page-break/>being on the threshold of the comical. <text:s/>"Die Philosophie des Geldes" (The philosophy of money) by a man named Georg Simmel, an "independents" scholar whose work achieved academic recognition only four years before he died. <text:s/>This in line with my ruminations regarding the social, emotional, economic implications of money as modifying and defining the relationships between individuals among each other and between individuals and society. <text:s/>It seems obvious to me that the political economists don't have a clue.</text:p>
      <text:p text:style-name="P55"/>
      <text:p text:style-name="P55">Now to your letter:</text:p>
      <text:p text:style-name="P55"/>
      <text:p text:style-name="P55">&gt; What a difficult word to spell ! </text:p>
      <text:p text:style-name="P55"/>
      <text:p text:style-name="P55">Easier to spell than to practice.</text:p>
      <text:p text:style-name="P55"/>
      <text:p text:style-name="P55">&gt; Coincidentally, Ned went for eye surgery yesterday. </text:p>
      <text:p text:style-name="P55">&gt; Not cataracts but glaucoma,</text:p>
      <text:p text:style-name="P55">&gt; with a laser technique to open blocked ducts. </text:p>
      <text:p text:style-name="P55">&gt; Terrified me, but not him. </text:p>
      <text:p text:style-name="P55">&gt; I was sitting in the waiting room, waiting. </text:p>
      <text:p text:style-name="P55">&gt; Rather a long time, I thought. </text:p>
      <text:p text:style-name="P55">&gt; I hadn't known that there would not be general anaesthesia, only topical. </text:p>
      <text:p text:style-name="P55">&gt; When 2.5 hours went by, I was getting a bit nervous. </text:p>
      <text:p text:style-name="P55">&gt; However, all is well.</text:p>
      <text:p text:style-name="P55">&gt; He is home with a zillion drops to administer.</text:p>
      <text:p text:style-name="P55"/>
      <text:p text:style-name="P43"><text:span text:style-name="T13">I hope he does well. I am supposed to be a glaucoma </text:span><text:span text:style-name="T13">specialist, so I have some inkling of what patients go through. <text:s/>Please give him my best wishes.</text:span></text:p>
      <text:p text:style-name="P55"/>
      <text:p text:style-name="P55">&gt; I rather liked your story of Margrit's visit to the "bank." </text:p>
      <text:p text:style-name="P55">&gt; You make all the scenes of your life (at least as reported to me)</text:p>
      <text:p text:style-name="P55">&gt; quite dramatic. </text:p>
      <text:p text:style-name="P55">&gt; And DOES Margrit see better?</text:p>
      <text:p text:style-name="P55">&gt; or is it too early to tell?</text:p>
      <text:p text:style-name="P55"/>
      <text:p text:style-name="P55">She is doing very well. The vision is already much improved. <text:s/>The eye looks great. Wish I had been able to have done it, but was very <text:soft-page-break/>grateful that I didn't have to.</text:p>
      <text:p text:style-name="P55"/>
      <text:p text:style-name="P55">&gt; And why was I terrified?</text:p>
      <text:p text:style-name="P55">&gt; I think the answer must be that I hate having people in my "space" --</text:p>
      <text:p text:style-name="P55">&gt; so that any specialist in teeth or eyes or mouths or ears</text:p>
      <text:p text:style-name="P55">&gt; gives me great anxiety. </text:p>
      <text:p text:style-name="P55">&gt; I even don't like people to get too close to me in ordinary conversation. </text:p>
      <text:p text:style-name="P55">&gt; I tend to back up. <text:s/>Odd.</text:p>
      <text:p text:style-name="P55"/>
      <text:p text:style-name="P55">I think that's eminently sensible behavior visavis the medical profession; and eminently civilized with respect to ones other associates.</text:p>
      <text:p text:style-name="P55"/>
      <text:p text:style-name="P55">&gt; And I found your conclusion about Strathmore's reason</text:p>
      <text:p text:style-name="P55">&gt; for prescribing quite convincing.</text:p>
      <text:p text:style-name="P55">&gt; If the medicine is very expensive,</text:p>
      <text:p text:style-name="P55">&gt; that must mean this is serious business</text:p>
      <text:p text:style-name="P55">&gt; [small aside: my sister in New Orleans has pneumonia</text:p>
      <text:p text:style-name="P55">&gt; for which her MD prescribed a particular antibiotic</text:p>
      <text:p text:style-name="P55">&gt; which costs $5 a pill {sic ! } probably on the same premise. </text:p>
      <text:p text:style-name="P43"><text:span text:style-name="T13">&gt; But I in my iconoclastic way think she has viral </text:span><text:span text:style-name="T13">pneumonia,</text:span></text:p>
      <text:p text:style-name="P55">&gt; and that kind doesn't respond to antibiotics, $5 or no $5]</text:p>
      <text:p text:style-name="P55"/>
      <text:p text:style-name="P55">Curiously, Margrit received a small plastic pouch stamped with the manufacturer's name (Allergan) containing small samples of the exorbitantly priced drugs - to "addict" the patient. I see the drug industry as the mirror image of the illicit drug trade; just as I see the government as the mirror image of organized crime.</text:p>
      <text:p text:style-name="P55"/>
      <text:p text:style-name="P55">&gt; On to art. <text:s/>Or rather Art.</text:p>
      <text:p text:style-name="P55">&gt; Some time ago (you will see how this connects in a moment),</text:p>
      <text:p text:style-name="P55">&gt; I was sitting with some new acquaintances,</text:p>
      <text:p text:style-name="P55">&gt; one of them a Professor of English,</text:p>
      <text:p text:style-name="P55">&gt; and was asked about my work. </text:p>
      <text:p text:style-name="P55">&gt; So I launched into an explanation of my interest in Myth and History.</text:p>
      <text:p text:style-name="P55">&gt; They (the people) seemed to understand,</text:p>
      <text:p text:style-name="P55"><text:soft-page-break/>&gt; but the professor said, rather dismissively,</text:p>
      <text:p text:style-name="P55">&gt; "Yes, well today the term would be Narrative." </text:p>
      <text:p text:style-name="P55">&gt; I felt like disputing, but I subsided.</text:p>
      <text:p text:style-name="P55"/>
      <text:p text:style-name="P55">I'm stupid tonight; I don't get it. <text:s/>Is is worth further explanation?</text:p>
      <text:p text:style-name="P55"/>
      <text:p text:style-name="P55">&gt; Your father's dictum that unpopularity is a sign of virtue</text:p>
      <text:p text:style-name="P55">&gt; is a very familiar one. </text:p>
      <text:p text:style-name="P55">&gt; The English used that thought</text:p>
      <text:p text:style-name="P55">&gt; to justify lots of their imperial work</text:p>
      <text:p text:style-name="P55">&gt; (see, e.g. the later verses of Kipling's "White Man's Burden"). </text:p>
      <text:p text:style-name="P55">&gt; Same idea underscores the notion that if the medicine tastes bad</text:p>
      <text:p text:style-name="P55">&gt; (costs a lot?) it must be good for you. </text:p>
      <text:p text:style-name="P55">&gt; "The hatred of those ye guard" is K's phrase. </text:p>
      <text:p text:style-name="P55">&gt; I increasingly found it hard to get the essential message of that poem</text:p>
      <text:p text:style-name="P55">&gt; across to my students, who had a knee-jerk response to "imperialism."</text:p>
      <text:p text:style-name="P55">&gt; When I would casually mention the Peace Corps,</text:p>
      <text:p text:style-name="P55">&gt; they would say, O, but that's different.</text:p>
      <text:p text:style-name="P55"/>
      <text:p text:style-name="P55">This seems like an interesting and important topic. <text:s/>I'm not sure, I understand the implications of your point of view. Maybe some time you will feel like elaborating.</text:p>
      <text:p text:style-name="P55"/>
      <text:p text:style-name="P55">I'm not going to proof-read this now. I hope there are not too many typographical errors.</text:p>
      <text:p text:style-name="P55"/>
      <text:p text:style-name="P55">Jochen</text:p>
      <text:p text:style-name="P55"/>
      <text:p text:style-name="P56">* * * * * *</text:p>
      <text:p text:style-name="P56"/>
      <text:p text:style-name="P57">Dear Cyndy,</text:p>
      <text:p text:style-name="P57"/>
      <text:p text:style-name="P57">It's the usual story. <text:s/>What is on my mind requires definition before it is swept away by the day's events.</text:p>
      <text:p text:style-name="P57"/>
      <text:p text:style-name="P57">Your reference to what I infer was Ned's argon laser trabeculoplasty brought me to reflect on to my mind my own career, such as it was, <text:soft-page-break/>as a glaucoma "specialist" over the past forty years.</text:p>
      <text:p text:style-name="P57"/>
      <text:p text:style-name="P44"><text:span text:style-name="T14">Aside from the identification and correction of optical refractive errors, a subject that <text:s/>fascinated me from the time in medical school, but which is considered beneath the dignity of ophthalmologists and is therefore relegated to optometry, the diagnosis and treatment of glaucoma seemed to me eminently amenable to physical analysis and accordingly the intellectually most challenging branch of my specialty. <text:s/>It also entailed the opportunity, and indeed </text:span><text:span text:style-name="T14">the need to establish relationships with patients that extended far beyond a single encounter in the office, such as seemed to me a prerequisite for any meaningful physician-patient relationship. <text:s/>Finally it was the director of the Glaucoma Service at the Eye and Ear Infirmary, a man named Morton Grant, whose thoughtfulness and intelligence seemed particularly congenial to me.</text:span></text:p>
      <text:p text:style-name="P57"/>
      <text:p text:style-name="P57">My career as a glaucoma specialist was not without its ups and downs.</text:p>
      <text:p text:style-name="P57"/>
      <text:p text:style-name="P58">* * * * * *</text:p>
      <text:p text:style-name="P58"/>
      <text:p text:style-name="P59">Date: Sat, 21 Jan 2006 09:33:40 -0800 (PST)</text:p>
      <text:p text:style-name="P59">From: cynthia behrman &lt;cfbehrman@sbcglobal.net&gt;</text:p>
      <text:p text:style-name="P59">Subject: T&amp;T</text:p>
      <text:p text:style-name="P59">To: jochen meyer &lt;ernstmeyer@earthlink.net&gt;</text:p>
      <text:p text:style-name="P59"/>
      <text:p text:style-name="P59">Thanks for your latest. I like the wanderings through the countryside and through your mind as you drive. <text:s/>I hadn't realized the NH had changed its motto. <text:s/>I always liked the old one, seemed rather dire and austere and full of history. <text:s/>Which of course it was. Does Klemens also enjoy these jaunts? <text:s/>Bet he does.</text:p>
      <text:p text:style-name="P59"><text:s text:c="3"/></text:p>
      <text:p text:style-name="P59"><text:s text:c="2"/>Been thinking a lot about death recently. Another old friend succumbed--this time to cancer. <text:s/>Three near and dear have pneumonia, although they will surely recover. <text:s/>I guess I feel as Woody Allen does--I don't mind dying; I just don't want to be there when it happens. <text:s/>Aside from the osteoarthritis, however, I am currently in the pink, as they say.</text:p>
      <text:p text:style-name="P45"><text:span text:style-name="T15"><text:s text:c="2"/>You, an ophthalmologist [I am practicing--did I get it right?] will of </text:span><text:soft-page-break/><text:span text:style-name="T15">course know of Sjorgren's Syndrome. I looked him up on the Google. An English friend has it, and it must be very uncomfortable to have. <text:s/>She has lost lots of </text:span><text:span text:style-name="T15">weight and all sorts of food and drink are not acceptable any longer. Seems sad. <text:s/>And autoimmune diseases are a particular insult, I think.</text:span></text:p>
      <text:p text:style-name="P59"><text:s text:c="3"/></text:p>
      <text:p text:style-name="P59"><text:s text:c="2"/>Oh well. Enough of medicine.</text:p>
      <text:p text:style-name="P59"><text:s text:c="2"/>=======================</text:p>
      <text:p text:style-name="P59"><text:s text:c="2"/>Going back to your comment on my comment on your comment. <text:s/>I wrote a dissertation, and then a book on the theme of Myth and History, and I have done a lot of thinking about the subject over the years.Your preoccupation with biblical stories--biblical narratives, if you will--fits right in. I know several Lutheran theologians who argue that the whole of the Bible is mythical. <text:s/>NOT that things didn't happen--they did. Rather that the lessons God wants us to learn from these narratives transcend the literal facts of the "story." <text:s/>Seems to me your point about the woman of Bethany fits right in.</text:p>
      <text:p text:style-name="P59"><text:s text:c="2"/>Similar points were made by Paul Tillich. <text:s/>Have you read much of him? <text:s text:c="2"/></text:p>
      <text:p text:style-name="P59"><text:s text:c="2"/>===========</text:p>
      <text:p text:style-name="P59"><text:s text:c="2"/>Yes, I will tell you all about Imperialism and teaching it. <text:s/>but not in this letter. <text:s/>First you must get a copy of "White Man's Burden" with ALL of the stanzas. <text:s/>Read it. <text:s/>Then I will comment, and also talk about the difficulties of teaching it.</text:p>
      <text:p text:style-name="P59"><text:s text:c="3"/></text:p>
      <text:p text:style-name="P59"><text:s text:c="2"/>Your remark about drug companies and drug trade::government and crime struck a bell with me. <text:s/>I was very upset to learn that the Govt has approached Google to see their records of who is researching what. <text:s/>Shocking. <text:s/>And there was an item in this morning's news that a conservative alumni group has offered students at UCLA $100 each to spy on their professors. <text:s/>Honestly ! <text:s/>what are we coming to? <text:s/>Another bout of McCarthyism, I fear.</text:p>
      <text:p text:style-name="P59"><text:s text:c="3"/></text:p>
      <text:p text:style-name="P59"><text:s text:c="2"/>On that glum note, I close. <text:s text:c="38"/>Cyndy</text:p>
      <text:p text:style-name="P60">Date: 26 Jan 2006</text:p>
      <text:p text:style-name="P60"/>
      <text:p text:style-name="P60">Dear Cyndy,</text:p>
      <text:p text:style-name="P60"/>
      <text:p text:style-name="P60">Thank you, as always, very much for your letter.</text:p>
      <text:p text:style-name="P60"><text:soft-page-break/></text:p>
      <text:p text:style-name="P60">As I review the notes that I make from day to day, I see that a larger proportion of them are in English, a circumstance which I attribute to the opportunity to write to you, an opportunity for which I am duly grateful. I have for some years now entertained the resolve to revert to English for at least some of my writing, in part because I would like to leave something which my grandchildren might some day be able to read if they were interested. I am very fond of the language. <text:s/>Although not so malleable as German, I find that the many Latin words of which it is beneficiary have given English a richer and more expressive vocabulary that I much enjoy. <text:s/></text:p>
      <text:p text:style-name="P60"/>
      <text:p text:style-name="P46"><text:span text:style-name="T16">Your reference to Ned's glaucoma problem startled me into dumping onto my website a series of essays which I wrote in the early 1980's. At the time I was engaged in a project con sordino of self-promotion which entailed the composition of a monthly newsletter which I wrote on the School of Public Health Computing system via a telephone link and bulk-mailed to numerous recipients who had confirmed that they wished to receive it. I started to say three thousand, but that seems like an awfully large number. I remember driving to Huntington Avenue to the School of Public Health to use their daisy wheel machine to print the original, which I then took to a copying shop in Harvard Square. I remember large, heavy boxes filled with 17x11 inch sheets, printed on both sides, folded in half and in thirds, and addressed with adhesive labels for which I also used the computer. Unfortunately, I lacked the machinery to preserve the computer files that I had at the </text:span><text:span text:style-name="T16">school of Public Health; and it is necessary for me now to re-enter into the computer anew much of the text that I first composed twenty five years ago. That is intellectually and emotionally an interesting experience, although I am somewhat perplexed to realize how little my understanding has changed in the interval. <text:s/>That must mean that I am rigid in my thinking, unwilling or unable to learn. The later letters I composed on my own computer, and it is the text files of these which I have been able to dump onto the web, not only without editing, but even without rereading them. I trust they will not prove too embarrassing.</text:span></text:p>
      <text:p text:style-name="P60"/>
      <text:p text:style-name="P60">&gt; Thanks for your latest.</text:p>
      <text:p text:style-name="P60">&gt; I like the wanderings through the countryside</text:p>
      <text:p text:style-name="P60"><text:soft-page-break/>&gt; and through your mind as you drive. </text:p>
      <text:p text:style-name="P60">&gt; I hadn't realized the NH had changed its motto. </text:p>
      <text:p text:style-name="P60">&gt; I always liked the old one,</text:p>
      <text:p text:style-name="P60">&gt; seemed rather dire and austere and full of history. </text:p>
      <text:p text:style-name="P60">&gt; Which of course it was.</text:p>
      <text:p text:style-name="P60">&gt; Does Klemens also enjoy these jaunts? <text:s/>Bet he does.</text:p>
      <text:p text:style-name="P60"/>
      <text:p text:style-name="P60">I think so.</text:p>
      <text:p text:style-name="P60"/>
      <text:p text:style-name="P60">&gt; Been thinking a lot about death recently.</text:p>
      <text:p text:style-name="P60">&gt; Another old friend succumbed--this time to cancer. </text:p>
      <text:p text:style-name="P60">&gt; Three near and dear have pneumonia,</text:p>
      <text:p text:style-name="P60">&gt; although they will surely recover. </text:p>
      <text:p text:style-name="P60">&gt; I guess I feel as Woody Allen does--I don't mind dying;</text:p>
      <text:p text:style-name="P60">&gt; I just don't want to be there when it happens. </text:p>
      <text:p text:style-name="P60">&gt; Aside from the osteoarthritis, however,</text:p>
      <text:p text:style-name="P60">&gt; I am currently in the pink, as they say.</text:p>
      <text:p text:style-name="P60"/>
      <text:p text:style-name="P60">I am reminded of Rilke's poem:</text:p>
      <text:p text:style-name="P60"/>
      <text:p text:style-name="P60"><text:s text:c="4"/>Der Tod ist gross,</text:p>
      <text:p text:style-name="P60"><text:s text:c="4"/>Wir sind die Seinen</text:p>
      <text:p text:style-name="P60"><text:s text:c="4"/>Lachenden Munds.</text:p>
      <text:p text:style-name="P60"><text:s text:c="4"/>Wenn wir uns mitten im Leben meinen,</text:p>
      <text:p text:style-name="P60"><text:s text:c="4"/>Wagt er zu weinen, </text:p>
      <text:p text:style-name="P60"><text:s text:c="4"/>Mitten in uns.</text:p>
      <text:p text:style-name="P60"/>
      <text:p text:style-name="P60"/>
      <text:p text:style-name="P60"><text:s text:c="4"/>(Death is enormous</text:p>
      <text:p text:style-name="P60"><text:s text:c="5"/>We are his own</text:p>
      <text:p text:style-name="P60"><text:s text:c="5"/>Even while we grin.</text:p>
      <text:p text:style-name="P60"><text:s text:c="5"/>Though we deem we're in the midst of life</text:p>
      <text:p text:style-name="P60"><text:s text:c="5"/>He dares to moan</text:p>
      <text:p text:style-name="P60"><text:s text:c="5"/>Deep within.)</text:p>
      <text:p text:style-name="P60"/>
      <text:p text:style-name="P60">(Maybe such off-hand versification should be prohibited.)</text:p>
      <text:p text:style-name="P60"/>
      <text:p text:style-name="P60">&gt; You, an ophthalmologist [I am practicing--did I get it right?]</text:p>
      <text:p text:style-name="P60">&gt; will of course know of Sjorgren's Syndrome.</text:p>
      <text:p text:style-name="P60"><text:soft-page-break/>&gt; I looked him up on the Google.</text:p>
      <text:p text:style-name="P60">&gt; An English friend has it, and it must be very uncomfortable to have. </text:p>
      <text:p text:style-name="P60">&gt; She has lost lots of weight and all sorts of food and drink</text:p>
      <text:p text:style-name="P60">&gt; are not acceptable any longer. Seems sad. </text:p>
      <text:p text:style-name="P60">&gt; And autoimmune diseases are a particular insult, I think.</text:p>
      <text:p text:style-name="P60">&gt; <text:s text:c="3"/></text:p>
      <text:p text:style-name="P60"/>
      <text:p text:style-name="P60">To my mind, "Sjoegren's Syndrome" poses an interesting problem in nosology. <text:s/>Why has none of the 4 million American's said to suffer from it ever shown up in my office? <text:s/>Rheumatoid arthritis, lupus erythematosus, dermatomyositis are real, debilitating and sometimes fatal autoimmune disorders. <text:s/>However, according to the American Rheumatologic Association: </text:p>
      <text:p text:style-name="P60"/>
      <text:p text:style-name="P46"><text:span text:style-name="T16"><text:s text:c="5"/>"A vast majority of patients with Sjoegren's syndrome remain very healthy, without any serious complications. <text:s/></text:span><text:span text:style-name="T16">Patients should be aware that they do face an increased risk for infections in and around the eyes ..."</text:span></text:p>
      <text:p text:style-name="P60"/>
      <text:p text:style-name="P60">That tells much of the story. The vast majority of patients with Sjoegren's syndrome have nothing wrong with them. The increased risk of infection is either fantasy, or a consequence of the attempt to treat "dry eyes" with drops.</text:p>
      <text:p text:style-name="P60"/>
      <text:p text:style-name="P60">There must be something wrong with _me_, but in 40 years of ophthalmology practice I have never seen a patient with "dry eyes" who required "artificial tears." I have seen a number of patients with red, irritated eyes, who had made the rounds of eye doctors' offices to receive various kinds of artificial tears, all of which must contain preservatives in order not to become cultures of bacteria. Often times patients are sensitive to these preservatives. When such patients can be persuaded to stop using all drops, they usually get better, (or maybe they go elsewhere). Many years ago I took confession from a drug salesman who told me that the manufacturers like artificial tears because they don't require testing prior to FDA approval and are thus inexpensive to bring to market. The "Schirmer" test for "dry eyes" is factitious. It involves inserting blotting paper under the lid, and is a test not of the adequacy of the <text:soft-page-break/>tear film, but of the conjunctival response to blotting paper. <text:s/>The only valid criterion of "dry eyes" in my book is corneal breakdown or corneal staining with fluorescein; and this I have never seen in the presence of normal blinking. I explain to my patients that the fact that their eyes _feel_ dry does not mean that their eyes _are_ dry, and that they will probably do just fine if they leave their eyes alone.</text:p>
      <text:p text:style-name="P60"/>
      <text:p text:style-name="P60">&gt; ============</text:p>
      <text:p text:style-name="P60">&gt; <text:s text:c="3"/></text:p>
      <text:p text:style-name="P46"><text:span text:style-name="T16">&gt; Going back to your comment on my comment on your </text:span><text:span text:style-name="T16">comment. </text:span></text:p>
      <text:p text:style-name="P60">&gt; I wrote a dissertation,</text:p>
      <text:p text:style-name="P60">&gt; and then a book on the theme of Myth and History,</text:p>
      <text:p text:style-name="P60"/>
      <text:p text:style-name="P60">"Victorian Myths of the Sea" is the only one I can find on the Internet. I expect to order a copy. <text:s/>Is there any other book I should get?</text:p>
      <text:p text:style-name="P60"/>
      <text:p text:style-name="P60">&gt; and I have done a lot of thinking about the subject over the years</text:p>
      <text:p text:style-name="P60"/>
      <text:p text:style-name="P60">I am very much interested in myth and history. <text:s/>You may or may not know that Ernst Cassirer, the German emigre philosopher devoted the second volume of his Philosophy of Symbolic Forms to myth; but I don't get his point. With him as with Tillich, see below, I feel I might understand better if I could get a copy of the original German. <text:s/>My hypothesis: that maybe the translators didn't quite know what to make of it either, and had to improvise a little.</text:p>
      <text:p text:style-name="P60"/>
      <text:p text:style-name="P60">&gt; Your preoccupation with biblical stories--biblical narratives,</text:p>
      <text:p text:style-name="P60">&gt; if you will--fits right in.</text:p>
      <text:p text:style-name="P60">&gt; I know several Lutheran theologians who argue</text:p>
      <text:p text:style-name="P60">&gt; that the whole of the Bible is mythical. </text:p>
      <text:p text:style-name="P60">&gt; NOT that things didn't happen--they did.</text:p>
      <text:p text:style-name="P60">&gt; Rather that the lessons God wants us to learn from these narratives</text:p>
      <text:p text:style-name="P60">&gt; transcend the literal facts of the "story." </text:p>
      <text:p text:style-name="P60">&gt; Seems to me your point about the woman of Bethany fits right in.</text:p>
      <text:p text:style-name="P60">&gt; Similar points were made by Paul Tillich. </text:p>
      <text:p text:style-name="P60">&gt; Have you read much of him?</text:p>
      <text:p text:style-name="P60"/>
      <text:p text:style-name="P46"><text:span text:style-name="T16">Tillich is one of those authors I have read who left no impression. <text:s/></text:span><text:soft-page-break/><text:span text:style-name="T16">Sometimes a lot gets lost in translation. <text:s/>I </text:span><text:span text:style-name="T16">would like to read him in German, but parking around Widener is too difficult, and there's so much else to read.</text:span></text:p>
      <text:p text:style-name="P60"/>
      <text:p text:style-name="P60">&gt; <text:s text:c="2"/>===========</text:p>
      <text:p text:style-name="P60">&gt; Yes, I will tell you all about Imperialism and teaching it. </text:p>
      <text:p text:style-name="P60">&gt; but not in this letter. </text:p>
      <text:p text:style-name="P60">&gt; First you must get a copy of "White Man's Burden" with ALL of the stanzas. </text:p>
      <text:p text:style-name="P60">&gt; Read it. </text:p>
      <text:p text:style-name="P60">&gt; Then I will comment,</text:p>
      <text:p text:style-name="P60">&gt; and also talk about the difficulties of teaching it.</text:p>
      <text:p text:style-name="P60"/>
      <text:p text:style-name="P60">What I found on the Internet is a poem of seven stanzas of seven lines each. <text:s/>Is there more? <text:s/>My understanding of the White Man's Burden is that its all about secular missionary zeal; and as I wrote before, I have some personal experience with missions. I'm waiting for your comments before writing more, except to say that I find the topic very interesting and very important.</text:p>
      <text:p text:style-name="P60"/>
      <text:p text:style-name="P60">&gt; Your remark about drug companies and drug trade:</text:p>
      <text:p text:style-name="P60">&gt; government and crime struck a bell with me. </text:p>
      <text:p text:style-name="P60">&gt; I was very upset to learn that the Govt has approached</text:p>
      <text:p text:style-name="P60">&gt; Google <text:s/>to see their records of who is researching what. </text:p>
      <text:p text:style-name="P60">&gt; Shocking. <text:s/>And there was an item in this morning's news</text:p>
      <text:p text:style-name="P60">&gt; that a conservative alumni group has offered students at UCLA $100</text:p>
      <text:p text:style-name="P60">&gt; each to spy on their professors. <text:s/>Honestly ! </text:p>
      <text:p text:style-name="P60">&gt; what are we coming to? <text:s/>Another bout of McCarthyism, I fear.</text:p>
      <text:p text:style-name="P60"/>
      <text:p text:style-name="P60">We are coming to the world of my childhood, concentration camps and all. <text:s/>Karl Rove would turn Josef Goebbels green with envy.</text:p>
      <text:p text:style-name="P60"/>
      <text:p text:style-name="P60">Jochen</text:p>
      <text:p text:style-name="P61">Date: Mon, 23 Jan 2006 12:43:36 -0800 (PST)</text:p>
      <text:p text:style-name="P61">From: cynthia behrman &lt;cfbehrman@sbcglobal.net&gt;</text:p>
      <text:p text:style-name="P61">Subject: death and distractions of one sort or another</text:p>
      <text:p text:style-name="P61">To: jochen meyer &lt;ernstmeyer@earthlink.net&gt;</text:p>
      <text:p text:style-name="P61"/>
      <text:p text:style-name="P61"><text:soft-page-break/>Hello. <text:s/>Death because I have just been reading Joan Didion's "Year of Magical Thinking" about the year after her husband died suddenly with cardiac arrest. Magical is meant in the sense of mysterious and uncanny not in the sense of 'birthday treat.' <text:s/>She writes awfully well, and the book is quite heart-rending.</text:p>
      <text:p text:style-name="P61"><text:s text:c="3"/></text:p>
      <text:p text:style-name="P61"><text:s text:c="3"/>I presume your patients don't die. I recall complaining to my physician about the oncologist who operated on me--He may be a great surgeon, but he's a rotten human being. <text:s/>And my doctor said, gently, Well, most of his patients die, so he HAS to be a bit abstracted and "inhuman." <text:s/>I am not sure that follows, necessarily, but I let it go.</text:p>
      <text:p text:style-name="P61"><text:s text:c="3"/></text:p>
      <text:p text:style-name="P61"><text:s text:c="2"/>The other, very affecting book on the subject that I read was Sherwin Nuland's "How We Die." My mother died, while she was living with us, but although I felt sadness and a consciousness of missed opportunities, I didn't grieve the way I would with a child's death. <text:s/>I still think of her a lot, and write letters to her, but she is not hovering over me as she used to in the year after her death.</text:p>
      <text:p text:style-name="P61"><text:s text:c="2"/>==================\</text:p>
      <text:p text:style-name="P61"><text:s text:c="2"/>Enough. To Kipling:</text:p>
      <text:p text:style-name="P61"><text:s text:c="2"/>If you have your copy in front of you, number the stanzas 1 through 7. <text:s/>What I first asked students to notice was the audience of the poem. In the first stanza, K is talking to the nation as a whole. <text:s/>The other stanzas are addressed to the young man who was going 'out to the empire,' whether Africa or India. <text:s/></text:p>
      <text:p text:style-name="P61"><text:s text:c="2"/>Then I asked them to paraphrase each part of the poem. <text:s/>Which I'll summarize here.</text:p>
      <text:p text:style-name="P61"><text:s text:c="3"/></text:p>
      <text:p text:style-name="P61"><text:s text:c="2"/>1. (to the nation) <text:s/>Send your finest young men out to the Empire to work for the good of the people, a race that is childlike and uncivilized, and unappreciative ("sullen")</text:p>
      <text:p text:style-name="P61"><text:s text:c="2"/>2. (to the young man) Be patient, don't bully the natives. <text:s/>Be honest and hard-working, toiling for their benefit, not yours.</text:p>
      <text:p text:style-name="P61"><text:s text:c="2"/>3. Feed the hungry, cure the sick. <text:s/>When you think you are close to your goal of achieving all this, don't be surprised <text:s/>to find the natives bring it all crashing down.</text:p>
      <text:p text:style-name="P61"><text:s text:c="2"/>4. Don't be regal and overbearing. Respect the culture. Spend you life doing this good work, and you may die there, too.</text:p>
      <text:p text:style-name="P61"><text:soft-page-break/><text:s text:c="2"/>5. And what will be your thanks for all this hard work? <text:s/>The people will hate you. <text:s/>Even those you bring to civilization ("toward the light") will stubbornly prefer their darkness.</text:p>
      <text:p text:style-name="P61"><text:s text:c="2"/>6. Don't expect to be freed from this tiring burden. You shall set the example of civilization, and the natives will judge your behavior.</text:p>
      <text:p text:style-name="P61"><text:s text:c="2"/>7. This is a man's job. <text:s/>Don't expect prizes and treats. <text:s/>It is a hard, but worthwhile job, and it will be unappreciated. <text:s/>Your country will judge how well you did.</text:p>
      <text:p text:style-name="P61"><text:s text:c="3"/></text:p>
      <text:p text:style-name="P61"><text:s text:c="2"/>This is not awfully exact, but it gets to the heart of the message--and you were so right to compare it to missionary work. <text:s/>But without God. (well, He may be lurking in the background, but it is essentially a secular admonition.)</text:p>
      <text:p text:style-name="P61"><text:s text:c="3"/></text:p>
      <text:p text:style-name="P47"><text:span text:style-name="T17"><text:s text:c="2"/>The discussion, of course, leaps immediately to--But they (Africans)didn't ask to be fed and cured etc etc. What is wrong with Imperialism is that it is IMposed. <text:s/>The class munches on this idea for a while. <text:s/>then we ask, If we have the medicine which will cure AIDs (or malaria, to keep it more in period), isn't it our moral DUTY to provide it? <text:s/></text:span><text:span text:style-name="T17">(We can ring changes on this for several minutes.)</text:span></text:p>
      <text:p text:style-name="P61"><text:s text:c="3"/></text:p>
      <text:p text:style-name="P61"><text:s text:c="2"/>I am going on too long. <text:s/>I'll let you fill in the blanks. <text:s/>What is hardest in teaching is to get students to rethink the thoughts of the past (Collingwood) and to, at least temporarily, take on the assumptions of the period.</text:p>
      <text:p text:style-name="P61"><text:s text:c="3"/></text:p>
      <text:p text:style-name="P61"><text:s text:c="2"/>==========</text:p>
      <text:p text:style-name="P61"><text:s text:c="2"/>OK that gives you enough to chew on for a while.</text:p>
      <text:p text:style-name="P61"><text:s text:c="3"/></text:p>
      <text:p text:style-name="P61"><text:s text:c="2"/>Over to you.</text:p>
      <text:p text:style-name="P61"><text:s text:c="2"/>Cyndy</text:p>
      <text:p text:style-name="P61"/>
      <text:p text:style-name="P62">* * * * * *</text:p>
      <text:p text:style-name="P62"/>
      <text:p text:style-name="P63">Date: 24 Jan 2006</text:p>
      <text:p text:style-name="P63"/>
      <text:p text:style-name="P63">Dear Cyndy,</text:p>
      <text:p text:style-name="P63"/>
      <text:p text:style-name="P63"><text:s text:c="5"/>Thank you for your letter.</text:p>
      <text:p text:style-name="P63"><text:soft-page-break/></text:p>
      <text:p text:style-name="P48"><text:span text:style-name="T18"><text:s text:c="5"/>I think death must remain a great mystery. <text:s/>Those who have died cannot tell us what it is like because they cannot talk, and those who are living cannot tell us what it is like because they have not experienced it. <text:s/>As for myself, I am certain that I will never, to use the Biblical phrase "see death", because when I am dead, I will not know that I am dead; and so long as I am able to anticipate or to fear death, it is self-evident that I am still alive. <text:s/>Only that which I experience is real for me. <text:s/>To experience my death I have to be alive. <text:s/>Therefore I cannot experience my death, and it is incontrovertable that my death cannot be real for me. <text:s/>Therefore, (subjectively) I will never die; and Kierkegaard assures me that subjectivity is the truth. <text:s/>For me, it's immortality on the cheap, no tithes or other church contributions are required, no priest, no rabbi, no preacher, </text:span><text:span text:style-name="T18">no pastor. <text:s/>I don't even need to bother Jesus or God about it; they must have more important matters to attend to. <text:s/>All that I need for immortality is logic or reason, and maybe not even very much of that. <text:s/>In fact, all it takes to be immortal is a little common sense.</text:span></text:p>
      <text:p text:style-name="P63"/>
      <text:p text:style-name="P63"><text:s text:c="5"/>Now as for mortal matters, I can readily extrapolate from your exegesis of Kipling. <text:s/>I hear you explaining to your students the pros and cons of "nation building." <text:s/>I sense your students' discomfort as you destabilize their Kiwanis Club geopolitics, letting them in on Kipling's understanding that an empire is a pain in the neck. <text:s/>I doubt, however, that his poem was responsible for its dismantling. <text:s/>I rather suspect that it made its readers feel just a little bit better, and even more self-righteous about their manifest destiny than they were already.</text:p>
      <text:p text:style-name="P63"/>
      <text:p text:style-name="P63"><text:s text:c="5"/>I am handicapped by ignorance. <text:s/>I am unfamiliar with Kipling's other poetry or with his prose. <text:s/>I am ignorant to what extent Kipling's exhortations reflect the actual humanitarian and philanthropic achievements of colonial policies, and to what extent they were self-righteous platitudes that made the colonialists comfortable with their inhumanity, cruelty and exploitation.</text:p>
      <text:p text:style-name="P63"/>
      <text:p text:style-name="P63"><text:s text:c="5"/>My own perspective on colonialism is limited to the medical missionary efforts in French Equatorial Africa of Albert Schweitzer, whom my father cited from time to time, albeit unrealistically, as a <text:soft-page-break/>role model for his own work in Virginia.</text:p>
      <text:p text:style-name="P63"/>
      <text:p text:style-name="P48"><text:span text:style-name="T18"><text:s text:c="5"/>I read history as recurring conquests, as the clash of cultures, wars which are won not by those who are better painters, musicians, poets or philosophers, but by those who have the more powerful weapons. <text:s/>One would think that given our missiles and hydrogen bombs, the infidels </text:span><text:span text:style-name="T18">wouldn't have a chance. <text:s/>They probably don't. <text:s/>But I am also impressed by a psychology that makes suicide bombing by our adversaries an almost daily event, while we panic at the deaths of two thousand soldiers, mean-while bankrupting our economy by senselessly insisting on prolonging the lives of "senior citizens", myself not excepted, who would probably be better off dead.</text:span></text:p>
      <text:p text:style-name="P63"/>
      <text:p text:style-name="P63">Jochen</text:p>
      <text:p text:style-name="P63"/>
      <text:p text:style-name="P64">* * * * * *</text:p>
      <text:p text:style-name="P64"/>
      <text:p text:style-name="P65">Date: Wed, 25 Jan 2006 04:04:14 -0800 (PST)</text:p>
      <text:p text:style-name="P65">From: cynthia behrman &lt;cfbehrman@sbcglobal.net&gt;</text:p>
      <text:p text:style-name="P65">Subject: diseases and such</text:p>
      <text:p text:style-name="P65">To: jochen meyer &lt;ernstmeyer@earthlink.net&gt;</text:p>
      <text:p text:style-name="P65"/>
      <text:p text:style-name="P65">Hi. <text:s/>Thanks for your details on Soegren's. <text:s/>Sounds quite frightful. <text:s text:c="2"/>BTW, please define "auto immune disease" for me. <text:s/>I think I know, but am not positive.</text:p>
      <text:p text:style-name="P65"><text:s text:c="3"/></text:p>
      <text:p text:style-name="P65"><text:s text:c="2"/>Speaking of diseases, there is an interesting article in this month's SMITHSONIAN on the genetic diseases of the Amish, in an upbeat tone which pleases me. <text:s/>Seems a Harvard-trained pediatrician has opened a clinic in central Pennsylvania to treat those children who have such a disease, of which apparently there are hundreds. <text:s/>With an in-bred community which keeps careful records, it is an ideal place to tackle such a subject. <text:s/>And so much more pleasing (I should think) to the parents than the old "God sends these children to teach us to love." (that would NOT comfort me)</text:p>
      <text:p text:style-name="P65"><text:s text:c="3"/></text:p>
      <text:p text:style-name="P65"><text:s text:c="2"/>==========</text:p>
      <text:p text:style-name="P65"><text:s text:c="2"/>Kipling</text:p>
      <text:p text:style-name="P49"><text:soft-page-break/><text:span text:style-name="T19"><text:s text:c="2"/>You are so right. <text:s/>Part of my job, I always felt, was to get </text:span><text:span text:style-name="T19">these students (bright but ignorant) to think in new realms, to question their foundations, to build on the basis of new faith. <text:s/>Someone once asked, Do you teach values? <text:s/>You bet I do, I answered, and here they are.</text:span></text:p>
      <text:p text:style-name="P65"><text:s text:c="2"/>But, alas for my ego, I wasn't always successful.</text:p>
      <text:p text:style-name="P65"><text:s text:c="3"/></text:p>
      <text:p text:style-name="P65"><text:s text:c="2"/>You ask to what extent is K successful in inculcating this message. <text:s/>Well, it largely depended on the person, I suppose. <text:s/>The man I know best in this context is Leonard Woolf. <text:s/>When he was home on leave from Ceylon, he asked Virginia to marry him. He remarks in his memoir that if she refused him, he determined that he would go back to Ceylon and make it the best-governed colony in the empire. <text:s/>He put hundreds of hours into his work there, cleaned up the justice system in his area, regularized the administrative machinery, and attempted to "fill full the mouth of famine." <text:s/>It is quite inescapable that he thought this was a job worth doing. (Incidentally, when he returned to Ceylon on a visit in the mid-50s, he was gratified to have many people remember him and his administration as just and humane.) <text:s/>Surely there were plenty of younger sons, sent out because there wasn't room for them at home, who saw empire as a way to get personally rich, (See e.g. Forster's "Passage to India")</text:p>
      <text:p text:style-name="P65"><text:s/>and who gloried in the power of bullying the natives.</text:p>
      <text:p text:style-name="P65"><text:s text:c="2"/>I forbear to point out* that a very close parallel could be drawn to Iraq today.</text:p>
      <text:p text:style-name="P65"><text:s text:c="3"/></text:p>
      <text:p text:style-name="P65"><text:s text:c="2"/>=====================</text:p>
      <text:p text:style-name="P65"><text:s text:c="2"/>*note: Cicero's first oration against Cataline: <text:s/>"I pass over all those awful things you did, Cataline, namely..."</text:p>
      <text:p text:style-name="P65"><text:s text:c="2"/>================================</text:p>
      <text:p text:style-name="P65"><text:s text:c="3"/></text:p>
      <text:p text:style-name="P49"><text:span text:style-name="T19"><text:s text:c="2"/>Ah well, that chapter of my life is over. <text:s/>I often, when I can't sleep, find myself thinking of new and better ways to teach certain topics--and imperialism is one. <text:s/>The First </text:span><text:span text:style-name="T19">World War is another. <text:s/>As I think I said to you already, once, my goal was to have students remember the past NOT as a series of Battles and Kings but as real people facing real quandaries in their lives, and perhaps to have them (the students) develop a greater empathy for their own times, as a consequence.</text:span></text:p>
      <text:p text:style-name="P65"><text:soft-page-break/><text:s text:c="3"/></text:p>
      <text:p text:style-name="P65"><text:s text:c="2"/>===========================</text:p>
      <text:p text:style-name="P65"><text:s text:c="2"/>You won't be able to find "Victorian Myths of the Sea" which is out of print, now. It is the only book I have published, although I have done a number of articles, appearing in journals like VICTORIAN STUDIES and the JOURNAL OF BRITISH STUDIES. <text:s/>Unfortunately, our teaching load at Wittenberg was so heavy it was not possible to do a great deal of scholarship, as compared, for example, to Harvard or even Ohio State. But I am reconciled to that. <text:s/>I really think the classroom was more my forte than the printed page.</text:p>
      <text:p text:style-name="P65"><text:s text:c="2"/>==================</text:p>
      <text:p text:style-name="P65"><text:s text:c="2"/>And so life goes on. <text:s/>Or else it doesn't.</text:p>
      <text:p text:style-name="P65"><text:s text:c="3"/></text:p>
      <text:p text:style-name="P65"><text:s text:c="2"/>Over to you.</text:p>
      <text:p text:style-name="P65"><text:s text:c="2"/>Cyndy</text:p>
      <text:p text:style-name="P65"><text:s text:c="3"/></text:p>
      <text:p text:style-name="P66">* * * * * *</text:p>
      <text:p text:style-name="P66"/>
      <text:p text:style-name="P67">Date: 25 Jan 2006</text:p>
      <text:p text:style-name="P67"/>
      <text:p text:style-name="P67">Dear Cyndy,</text:p>
      <text:p text:style-name="P67"/>
      <text:p text:style-name="P67">Thank you for your letter.</text:p>
      <text:p text:style-name="P67"/>
      <text:p text:style-name="P67">&gt; please define "auto immune disease" for me. </text:p>
      <text:p text:style-name="P67"/>
      <text:p text:style-name="P67">Please takea look at:</text:p>
      <text:p text:style-name="P67"/>
      <text:p text:style-name="P67">http://en.wikipedia.org/wiki/Autoimmune_disease</text:p>
      <text:p text:style-name="P67"/>
      <text:p text:style-name="P67">I think "autoimmune" is a mellifluous word to designate causation of diseases that we don't understand and to conceal our ignorance.</text:p>
      <text:p text:style-name="P67"/>
      <text:p text:style-name="P67">&gt; Speaking of diseases,</text:p>
      <text:p text:style-name="P67">&gt; there is an interesting article in this month's SMITHSONIAN</text:p>
      <text:p text:style-name="P67">&gt; on the genetic diseases of the Amish,</text:p>
      <text:p text:style-name="P67">&gt; in an upbeat tone which pleases me. </text:p>
      <text:p text:style-name="P67">&gt; Seems a Harvard-trained pediatrician has opened a clinic</text:p>
      <text:p text:style-name="P67"><text:soft-page-break/>&gt; in central Pennsylvania to treat those children who have such a disease,</text:p>
      <text:p text:style-name="P67">&gt; of which apparently there are hundreds. </text:p>
      <text:p text:style-name="P67">&gt; With an in-bred community which keeps careful records,</text:p>
      <text:p text:style-name="P67">&gt; it is an ideal place to tackle such a subject. </text:p>
      <text:p text:style-name="P67">&gt; And so much more pleasing (I should think) to the parents</text:p>
      <text:p text:style-name="P67">&gt; than the old "God sends these children to teach us to love."</text:p>
      <text:p text:style-name="P67">&gt; (that would NOT comfort me)</text:p>
      <text:p text:style-name="P67"/>
      <text:p text:style-name="P67">You account, it seems to me, points to a difficult and very important problem which has many aspects, a problem which I don't understand and which I don't know how to deal with. <text:s/>There are many hereditary diseases, they vary greatly in severity. <text:s/>Should parents who are known carriers of hereditary diseases be prevented from having children? <text:s/>How much effort should be made to keep such children alive? <text:s/>Who is to decide?</text:p>
      <text:p text:style-name="P67"/>
      <text:p text:style-name="P67">Jochen</text:p>
      <text:p text:style-name="P67"/>
      <text:p text:style-name="P68">* * * * * *</text:p>
      <text:p text:style-name="P68"/>
      <text:p text:style-name="P69">Date: Thu, 26 Jan 2006 11:09:39 -0800 (PST)</text:p>
      <text:p text:style-name="P69">From: cynthia behrman &lt;cfbehrman@sbcglobal.net&gt;</text:p>
      <text:p text:style-name="P69">Subject: Re: [Fwd: A Doctor for the Future - New York Times]</text:p>
      <text:p text:style-name="P69">To: ernstmeyer@earthlink.net</text:p>
      <text:p text:style-name="P69"/>
      <text:p text:style-name="P69">Hi. <text:s/>that was NOT the article I read. <text:s/>Mine was in the Smithsonian. And it WAS more upbeat, I insist.</text:p>
      <text:p text:style-name="P69"><text:s text:c="2"/>If you carry your thought to the logical end, you reach the point where ANY medicine is bad medicine. What is the point of "curing" ANYone of ANYthing, then? <text:s/>We might as well all go home. Obviously, I see the dangers you refer to, and until we are a much brighter, more thoughtful, more humane species, we should NOT go down that path.</text:p>
      <text:p text:style-name="P69"><text:s text:c="3"/></text:p>
      <text:p text:style-name="P69"><text:s text:c="2"/>But who listens to me? (not even my dog. <text:s/>or only occasionally. <text:s/>when it suits him)</text:p>
      <text:p text:style-name="P69"><text:s text:c="3"/></text:p>
      <text:p text:style-name="P69"><text:s text:c="2"/>You have thoroughly disheartened me this morning.</text:p>
      <text:p text:style-name="P69"><text:soft-page-break/><text:s text:c="2"/>===========</text:p>
      <text:p text:style-name="P69"><text:s text:c="2"/>On a brighter note, Jane Ziff's son and daughter are planning to give her a 75.5 th birthday party next August 5th at the farm. <text:s/>It will feature a performance by all the cousins (the "sisters and cousins and aunts") of Gilbert and Sullivan's "Pirates of Penzance". <text:s/>Everyone is invited. </text:p>
      <text:p text:style-name="P69"><text:s text:c="2"/>You and Margaret are also invited.</text:p>
      <text:p text:style-name="P69"><text:s text:c="2"/>I am hoping that some or all of my children will get there. <text:s/>I will surely be there, as Jane is my oldest and best friend. Where we will all stay is a bit of a problem, but not an insoluble one. <text:s/>There is a nice motel in Lebanon, I'm told, and a nice B&amp;B near Canaan. <text:s/>We'll figure something out. <text:s/>Why not come? <text:s/>then I will get a chance to talk with you in person, and to meet Margaret, who is said to be a peach.(Ziff assessment). <text:s/>And you two can help swell the audience. <text:s/>All performances need an audience.</text:p>
      <text:p text:style-name="P69"><text:s text:c="3"/></text:p>
      <text:p text:style-name="P69"><text:s text:c="2"/>What say you?</text:p>
      <text:p text:style-name="P69"><text:s text:c="2"/>=====================</text:p>
      <text:p text:style-name="P69"><text:s text:c="2"/>Sorry I can't get Sjoegren spelled correctly. <text:s/>My Swedish is a bit rusty.</text:p>
      <text:p text:style-name="P69"><text:s text:c="3"/></text:p>
      <text:p text:style-name="P69"><text:s text:c="2"/>Saw my own optometrist yesterday and find that I am pretty good, for almost 75 (next week). No glaucoma, a bit of macular degeneration (dry kind), and the beginnings of a cataract, but he says they can take up to 10 years to ripen. <text:s/>Not sure I'll last that long. Nor do I think I want to.</text:p>
      <text:p text:style-name="P69"><text:s text:c="2"/>Best,</text:p>
      <text:p text:style-name="P69"><text:s text:c="2"/>Cyndy</text:p>
      <text:p text:style-name="P69"/>
      <text:p text:style-name="P70">* * * * * *</text:p>
      <text:p text:style-name="P69"/>
      <text:p text:style-name="P71">Date: 26 Jan 2006</text:p>
      <text:p text:style-name="P71"/>
      <text:p text:style-name="P71">Dear Cyndy,</text:p>
      <text:p text:style-name="P71"/>
      <text:p text:style-name="P71">Thank you for your letter.</text:p>
      <text:p text:style-name="P71"/>
      <text:p text:style-name="P71">&gt; That was NOT the article I read. </text:p>
      <text:p text:style-name="P71">&gt; Mine was in the Smithsonian.</text:p>
      <text:p text:style-name="P71"><text:soft-page-break/>&gt; And it WAS more upbeat, I insist.</text:p>
      <text:p text:style-name="P71">&gt; If you carry your thought to the logical end,</text:p>
      <text:p text:style-name="P71">&gt; you reach the point where ANY medicine is bad medicine.</text:p>
      <text:p text:style-name="P71">&gt; What is the point of "curing" ANYone of ANYthing, then? </text:p>
      <text:p text:style-name="P71">&gt; We might as well all go home.</text:p>
      <text:p text:style-name="P71"/>
      <text:p text:style-name="P50"><text:span text:style-name="T20">You misunderstood me. That's not what I meant. <text:s/>I was offended by the journalistic trivialization that I inferred from the NY Times article (so far as I read it), offended also by the frivolous humor implicit in describing crippled human beings as "pretzels." Perhaps the fault is my </text:span><text:span text:style-name="T20">teutonic seriousness.</text:span></text:p>
      <text:p text:style-name="P71"/>
      <text:p text:style-name="P71">I was much chagrined, years ago, in the days when doctors were less afraid of malpractice suits than they are now, when at medical conferences "interesting cases" were discussed: histories of unfortunate patients with whose diagnosis and treatment everything seemed to go wrong, ending in human catastrophe, and the audience of physicians responded to the mounting desperation of the situation with recurrent bouts of laughter, as if the physician were a comedian and the patient his stooge. <text:s/>I am uncertain about the ethics/esthetics of such black humor, mindful of Shakespeare's comparable resort to the macabre in Macbeth and Hamlet and ?Lear.</text:p>
      <text:p text:style-name="P71"/>
      <text:p text:style-name="P71">In my own medical practice I have over the years learned to confront very tragic situations with patients who were incurably ill. I have tried to help such patients by explaining to them what I understood about their disease, by imagining myself in their situation, by telling them how I would feel, react and decide under the circumstances; confident that although there was no physical cure, the mind is capable of freeing itself from suffering by assimilation and adaptation. Perhaps I am kidding myself, but I think sometimes my involvement helped.</text:p>
      <text:p text:style-name="P71"/>
      <text:p text:style-name="P71">By the same token, I have been uncomfortable in being physician advisor to "glaucoma groups," where a number of patients were assembled to relate to each other their experiences with glaucoma. It was thought that such discussions would relieve their anxieties; but I was perplexed by the misunderstanding that invariably came to light and that, given the social setting, was impervious to correction.</text:p>
      <text:p text:style-name="P71"><text:soft-page-break/></text:p>
      <text:p text:style-name="P71">&gt; Obviously, I see the dangers you refer to,</text:p>
      <text:p text:style-name="P71">&gt; and until we are a much brighter, more thoughtful,</text:p>
      <text:p text:style-name="P71">&gt; more humane species, we should NOT go down that path.</text:p>
      <text:p text:style-name="P71">&gt; <text:s text:c="3"/></text:p>
      <text:p text:style-name="P71">&gt; But who listens to me? (not even my dog. </text:p>
      <text:p text:style-name="P71">&gt; or only occasionally. <text:s/>when it suits him)</text:p>
      <text:p text:style-name="P71">&gt; <text:s text:c="3"/></text:p>
      <text:p text:style-name="P71">&gt; You have thoroughly disheartened me this morning.</text:p>
      <text:p text:style-name="P71">&gt; ===========</text:p>
      <text:p text:style-name="P71">&gt; On a brighter note, Jane Ziff's son and daughter</text:p>
      <text:p text:style-name="P71">&gt; are planning to give her a 75th birthday party next August 5th at the farm. </text:p>
      <text:p text:style-name="P71">&gt; It will feature a performance by all the cousins</text:p>
      <text:p text:style-name="P71">&gt; (the "sisters and cousins and aunts") of Gilbert and Sullivan's</text:p>
      <text:p text:style-name="P71">&gt; "Pirates of Penzance". <text:s/>Everyone is invited. </text:p>
      <text:p text:style-name="P71">&gt; You and Margaret are also invited.</text:p>
      <text:p text:style-name="P71">&gt; I am hoping that some or all of my children will get there. </text:p>
      <text:p text:style-name="P71">&gt; I will surely be there, as Jane is my oldest and best friend.</text:p>
      <text:p text:style-name="P71">&gt; Where we will all stay is a bit of a problem, but not an insoluble one. </text:p>
      <text:p text:style-name="P71">&gt; There is a nice motel in Lebanon, I'm told, and a nice B&amp;B near Canaan. </text:p>
      <text:p text:style-name="P71">&gt; We'll figure something out.</text:p>
      <text:p text:style-name="P71">&gt; <text:s text:c="3"/></text:p>
      <text:p text:style-name="P71">&gt; Why not come? </text:p>
      <text:p text:style-name="P71">&gt; then I will get a chance to talk with you in person,</text:p>
      <text:p text:style-name="P71">&gt; and to meet Margaret, who is said to be a peach.(Ziff assessment). </text:p>
      <text:p text:style-name="P71">&gt; And you two can help swell the audience. </text:p>
      <text:p text:style-name="P71">&gt; All performances need an audience.</text:p>
      <text:p text:style-name="P71">&gt; <text:s text:c="3"/></text:p>
      <text:p text:style-name="P71">&gt; What say you?</text:p>
      <text:p text:style-name="P71"/>
      <text:p text:style-name="P71">Thank you for the invitation. <text:s/>We expect to come and we look forward to meeting you.</text:p>
      <text:p text:style-name="P71"/>
      <text:p text:style-name="P71">&gt; =====================</text:p>
      <text:p text:style-name="P71">&gt; Sorry I can't get Sjoegren spelled correctly. </text:p>
      <text:p text:style-name="P71">&gt; My Swedish is a bit rusty.</text:p>
      <text:p text:style-name="P71"><text:soft-page-break/>&gt; <text:s text:c="3"/></text:p>
      <text:p text:style-name="P71">&gt; Saw my own optometrist yesterday and find that I am pretty good,</text:p>
      <text:p text:style-name="P71">&gt; for almost 75 (next week).</text:p>
      <text:p text:style-name="P71">&gt; No glaucoma, a bit of macular degeneration (dry kind),</text:p>
      <text:p text:style-name="P71">&gt; and the beginnings of a cataract,</text:p>
      <text:p text:style-name="P71">&gt; but he says they can take up to 10 years to ripen. </text:p>
      <text:p text:style-name="P71">&gt; Not sure I'll last that long. Nor do I think I want to.</text:p>
      <text:p text:style-name="P71"/>
      <text:p text:style-name="P71">I hope things go well with you. Of course, I have lots of opinions and prejudices on these issues, which it is proper to keep to myself except in response to specific questions.</text:p>
      <text:p text:style-name="P71"/>
      <text:p text:style-name="P71">Jochen</text:p>
      <text:p text:style-name="P71"/>
      <text:p text:style-name="P72">* * * * * *</text:p>
      <text:p text:style-name="P72"/>
      <text:p text:style-name="P73">Date: Sun, 29 Jan 2006 03:35:15 -0800 (PST)</text:p>
      <text:p text:style-name="P73">From: cynthia behrman &lt;cfbehrman@sbcglobal.net&gt;</text:p>
      <text:p text:style-name="P73">Subject: T&amp;T</text:p>
      <text:p text:style-name="P73">To: jochen meyer &lt;ernstmeyer@earthlink.net&gt;</text:p>
      <text:p text:style-name="P73"/>
      <text:p text:style-name="P73">Hello. Spring arrived yesterday, briefly, and now has departed again. <text:s/>Daffodils up and hopeful, but I warned them not to show their heads.</text:p>
      <text:p text:style-name="P73"><text:s text:c="3"/></text:p>
      <text:p text:style-name="P51"><text:span text:style-name="T21"><text:s text:c="2"/>I am glad you two are coming to Jane's fete. <text:s/>I haven't any idea of the scope of all of this, but I am sure it will be fun. Her niece Mary (Ellen's daughter), a highschool language teacher and drama coach, is going to be in charge, and </text:span><text:span text:style-name="T21">everyone will have a part I suppose. <text:s/>I hope the weather cooperates. <text:s/>I know that Jane was a bit miffed that no one noticed her 70th birthday, so this will make it up to her.</text:span></text:p>
      <text:p text:style-name="P73"><text:s text:c="3"/></text:p>
      <text:p text:style-name="P73"><text:s text:c="2"/>But that's a long time away, <text:s/>First I have to get through winter, bloody winter. Each year it seems harder and I am more impatient.</text:p>
      <text:p text:style-name="P73"><text:s text:c="3"/></text:p>
      <text:p text:style-name="P73"><text:s text:c="2"/>Tell me what you would tell me if I asked the right Qs about my eyes. <text:s/>No fair hinting and then withdrawing. <text:s/>And you are an expert, after all.</text:p>
      <text:p text:style-name="P73"><text:s text:c="3"/></text:p>
      <text:p text:style-name="P73"><text:s text:c="2"/>Please also tell me why you are so attached to Kierkegaard.</text:p>
      <text:p text:style-name="P73"><text:soft-page-break/><text:s text:c="3"/></text:p>
      <text:p text:style-name="P73"><text:s text:c="2"/>I have just read Karen Armstrong's A SHORT HISTORY OF MYTH. (read in one evening--that short). <text:s/>I agree with her thesis--and perhaps you will, too--but I question some of her statements. <text:s/>It is worth your attention, and being short, it need not detain you long. <text:s/>I more and more agree with a friend's statement that 'inside every fat book is a thin book struggling to get out.'</text:p>
      <text:p text:style-name="P73"><text:s text:c="3"/></text:p>
      <text:p text:style-name="P73"><text:s text:c="2"/>Rickie has just sent me (speaking of fat books) Tony Judt's POSTWAR; A History of Europe Since 1945, some 800 pp long. I rather quail at the length, but it is a period which interests me, and he has an excellent reputation. <text:s/>We'll see.</text:p>
      <text:p text:style-name="P73"><text:s text:c="3"/></text:p>
      <text:p text:style-name="P73"><text:s text:c="2"/>Best,</text:p>
      <text:p text:style-name="P73"><text:s text:c="2"/>Cyndy</text:p>
      <text:p text:style-name="P73"/>
      <text:p text:style-name="P74">* * * * * *</text:p>
      <text:p text:style-name="P74"/>
      <text:p text:style-name="P75"/>
      <text:p text:style-name="P75"/>
      <text:p text:style-name="P75">Date: 29 Jan 2006</text:p>
      <text:p text:style-name="P75"/>
      <text:p text:style-name="P75">Dear Cyndy,</text:p>
      <text:p text:style-name="P75"/>
      <text:p text:style-name="P75">Thank you for your letter.</text:p>
      <text:p text:style-name="P75"/>
      <text:p text:style-name="P75">&gt; Tell me what you would tell me</text:p>
      <text:p text:style-name="P75">&gt; if I asked the right Qs about my eyes. </text:p>
      <text:p text:style-name="P75">&gt; No fair hinting and then withdrawing. </text:p>
      <text:p text:style-name="P75">&gt; And you are an expert, after all.</text:p>
      <text:p text:style-name="P75"/>
      <text:p text:style-name="P75">Can't talk about _your_ eyes, not having examined them. <text:s/>Can tell you about mine, however. <text:s/>I don't have any signs or symptoms of macular degeneration but I take a multi-vitamin containing anti-oxidants nonetheless. <text:s/>This (and protecting the eye from _very_ bright sunlight with dark glasses) is the only measure that might prevent possible progression of macular degeneration. Probably it does no good, but it is even less likely to do harm. I buy what the grocery store sells over the counter, - no need for "Ocuvites" which <text:soft-page-break/>contain the same substances and are vastly overpriced.</text:p>
      <text:p text:style-name="P75"/>
      <text:p text:style-name="P75">There's a lot of $$$ surgical interest in the laser photocoagulation of macular degeneration. Applicable only to so-called "wet" types of the disease. Efficacy is unknown. Usually treatment is either too early or too late. The decision whether to pursue the often ennervating diagnostic efforts required to identify the transient periods when the eye might hypothetically benefit from laser surgery, is nowadays for the patient to make; but I try to steer them away from it because I think it's likely to do them more harm than good. <text:s/>Underlying my thinking is a line from Schiller's Wilhelm Tell: "Doch besser ist's ihr fallt in Gottes Hand als in der Menschen." <text:s/>(Better to leave it up to God (fate, nature), than to medical entrepreneurs.)</text:p>
      <text:p text:style-name="P75"/>
      <text:p text:style-name="P52"><text:span text:style-name="T22">As for cataracts, the technique of cataract extraction is </text:span><text:span text:style-name="T22">very tricky, so if and when it has to be done, have it done by someone who is technically very good. (Who is a good technician may be difficult to ascertain.) Don't have anything done until the better eye is so poor that it interferes with reading or driving. <text:s/>If the surgery on the first eye turns out well, leave the second eye alone: you won't need it to drive or to read. Cataract surgery does not ameliorate macular disease and may in fact aggravate it. There are lots of patients who have had technically impeccable cataract surgery whose macular disease gets worse and impairs their functioning.</text:span></text:p>
      <text:p text:style-name="P75"/>
      <text:p text:style-name="P75">&gt; Please also tell me why you are so attached to Kierkegaard.</text:p>
      <text:p text:style-name="P75"/>
      <text:p text:style-name="P75">Because if I were an astronomer, I'd be attached to Copernicus. <text:s/>Kierkegaard's work is of great consequence to my thinking.</text:p>
      <text:p text:style-name="P75"/>
      <text:p text:style-name="P75">&gt; I have just read Karen Armstrong's A SHORT HISTORY OF MYTH.</text:p>
      <text:p text:style-name="P75">&gt; (read in one evening--that short). </text:p>
      <text:p text:style-name="P75">&gt; I agree with her thesis--and perhaps you will, too--</text:p>
      <text:p text:style-name="P75">&gt; but I question some of her statements. </text:p>
      <text:p text:style-name="P75">&gt; It is worth your attention, and being short,</text:p>
      <text:p text:style-name="P75">&gt; it need not detain you long. </text:p>
      <text:p text:style-name="P75">&gt; I more and more agree with a friend's statement</text:p>
      <text:p text:style-name="P75"><text:soft-page-break/>&gt; that 'inside every fat book is a thin book struggling to get out.'</text:p>
      <text:p text:style-name="P75"/>
      <text:p text:style-name="P75">I'll try to get it from the library.</text:p>
      <text:p text:style-name="P75">Jochen</text:p>
      <text:p text:style-name="P75"/>
      <text:p text:style-name="P91">* * * * * *</text:p>
      <text:p text:style-name="P92">Date: Tue, 31 Jan 2006 02:53:05 -0800 (PST)</text:p>
      <text:p text:style-name="P92">From: cynthia behrman &lt;cfbehrman@sbcglobal.net&gt;</text:p>
      <text:p text:style-name="P92">Subject: eyes</text:p>
      <text:p text:style-name="P92">To: jochen meyer &lt;ernstmeyer@earthlink.net&gt;</text:p>
      <text:p text:style-name="P92"/>
      <text:p text:style-name="P92">Dear Jochen</text:p>
      <text:p text:style-name="P92"><text:s text:c="3"/></text:p>
      <text:p text:style-name="P92">I am getting very neurotic in my old age. <text:s/>I absolutely HATE having anyone 'in my face' or mucking about with my privates. <text:s/>I have now seen dentist, optometrist, audiologist, and gynecologist, and had a mammogram. <text:s/>I figure I've had my fill. Until next year. <text:s/>Actually, I must go back to the audiologist this week to see if she can get the hearing aids to work better for my trip to California. [BTW--tell me why people get angry when you cannot hear them--should be the other way around] A pity to be the center of attention at one's 75th birthday party and not be able to hear all the nice things people are saying ! <text:s/>Anyway, thank you for your advice. <text:s/>There may be something to be said fo Christian Science, although I've never thought so before.</text:p>
      <text:p text:style-name="P92"><text:s text:c="3"/></text:p>
      <text:p text:style-name="P92"><text:s text:c="2"/>Your aphorism about Kierkegaard is plangent but mysterious. <text:s/>Translation: <text:s/>sounds good, but I haven't a clue what you mean. <text:s/>In what sense are you an astronaut? Do you consider yourself a Philosopher? <text:s/>a "professional" one?</text:p>
      <text:p text:style-name="P92"><text:s text:c="3"/></text:p>
      <text:p text:style-name="P92"><text:s text:c="2"/>I'm so glad you are coming to Jane's party. <text:s/>Perhaps I said that before? <text:s/>It will be fine for me to put the reality of flesh to the (sometimes) un-reality of words alone. <text:s/>Will you remember how to get up the hill to the farm or would you like to have a map or directions?</text:p>
      <text:p text:style-name="P92"><text:s text:c="3"/></text:p>
      <text:p text:style-name="P76"><text:span text:style-name="T23"><text:s text:c="2"/>Still, that's a long way away yet. <text:s/>First comes California and then New Orleans and then planting season. <text:s/>Roll on, </text:span><text:span text:style-name="T23">Spring ! <text:s/></text:span></text:p>
      <text:p text:style-name="P92"><text:soft-page-break/><text:s text:c="3"/></text:p>
      <text:p text:style-name="P92"><text:s text:c="2"/>Sorry this is so jumbled a letter. <text:s/>I am feeling a bit jumbled this morning.</text:p>
      <text:p text:style-name="P92"><text:s text:c="3"/></text:p>
      <text:p text:style-name="P92"><text:s text:c="2"/>Cyndy</text:p>
      <text:p text:style-name="P92"/>
      <text:p text:style-name="P93">* * * * * *</text:p>
      <text:p text:style-name="P93"/>
      <text:p text:style-name="P94">31 Jan 2006</text:p>
      <text:p text:style-name="P94"/>
      <text:p text:style-name="P94">Dear Cyndy,</text:p>
      <text:p text:style-name="P94"/>
      <text:p text:style-name="P94">Thank you for your letter.</text:p>
      <text:p text:style-name="P94"/>
      <text:p text:style-name="P94">Here I sit at my computer, in front of the large casement windows overlooking the bare trees, the lifeless houses surrounding our back yard, and below, patches of melting snow on last autumns fallen leaves, which I never raked up. The Boston temperature, if you can still believe the government, is 41. It's not much warmer inside. From time to time I let my fingers caress the smooth hot surface of the 40 watt bulb in my reading lamp. The air over my desk must be about 46. <text:s/>To check the thermometer on the wall I should have to unfold the electric blanket that is keeping my knees and legs comfortably warm. So I just stay here and keep on writing. I enjoy the cold fresh air, the self-discipline, the feeling of ultimate independence from Exxon-Mobil. I also enjoy the irony of living so close to what publicly would be considered the edge of insanity if not beyond it, while pursuing a strategy (of electrically heated clothing) which, to my mind is eminently rational, and which I suspect will probably be mandated by law fifty years from now. Poor Margaret, who has put up with me for fifty three years past, and each year gets worse for her, with no end in sight.</text:p>
      <text:p text:style-name="P94"/>
      <text:p text:style-name="P94">I woke up about six o'clock this morning, which is early by my habits, thinking somewhat sadly about a patient of mine, a professor of English at one of the local colleges, whose glaucoma I have been helping him with for 23 years, who will probably switch eye doctors because he will need filtering surgery and he understands that this operation, with which I once came close to local stardom, I can no <text:soft-page-break/>longer perform for him. I find it a relief not to have to continue to share with him the burden of his illness, and a stark reminder, how old I have become.</text:p>
      <text:p text:style-name="P94"/>
      <text:p text:style-name="P77"><text:span text:style-name="T24">I keep thinking about last Sunday afternoon's concert by the most advanced of the Greater Boston Youth Symphony orchestras in which Nathaniel played trumpet. Margaret chose to stay home with Leah. The concert took place in Sanders Theatre, where on my first visit, President Conant welcomed the freshman class. <text:s/>What I remember best is that there, in the ensuing years, I listened to Alexander Schneider and Ralph Kirkpatrick play all the Bach Sonatas for Violin and Harpsichord. Nathaniel's program began with a scene from Mozart's Clemenzia di Tito, then his Prague Symphony, and concluded with a performance of Haydn's "Lord Nelson Mass." <text:s/>Technically all the performances were superb; the music I found very thought-provoking. I mused on the circumstance that the Enlightenment which culminated politically in the French Revolution and the Napoleonic wars, ended, at least so far as Mozart's operas are concerned, in the celebration of clemency and reconciliation: Not only in Clemenzia, but also in Cosi fan Tutte, the Abduction, Figaro, Idomeneo, in the end, all adversaries embrace each other on the stage even before the final curtain. <text:s/>The Magic Flute is, in this respect ambiguous, - and of course Don Giovanni is the exception. <text:s/>I wondered how much "input" Mozart had to the texts that he set to music, how much was left to the </text:span><text:span text:style-name="T24">discretion of the librettist. </text:span></text:p>
      <text:p text:style-name="P94"/>
      <text:p text:style-name="P94">Klemens had given me an extra ticket. <text:s/>Of the family, besides myself, only he and Laura were there. Leah had a skating lesson, Benjamin was playing basketball, Rebekah was playing in a practice session with the GBYSO repertory orchestra, where she is concert mistress. After the concert, Klemens and I walked back together in the rain to retrieve our cars. He had left his on Brattle Street, I had parked mine on Concord Avenue, near the observatory.</text:p>
      <text:p text:style-name="P94"/>
      <text:p text:style-name="P94">========================================</text:p>
      <text:p text:style-name="P94">Now to your letter:</text:p>
      <text:p text:style-name="P94"/>
      <text:p text:style-name="P94">&gt; BTW--tell me why people get angry when you cannot hear them--</text:p>
      <text:p text:style-name="P94"><text:soft-page-break/>&gt; should be the other way around</text:p>
      <text:p text:style-name="P94"/>
      <text:p text:style-name="P94">I don't know.</text:p>
      <text:p text:style-name="P94"/>
      <text:p text:style-name="P94">&gt; A pity to be the center of attention at one's 75th birthday party</text:p>
      <text:p text:style-name="P94">&gt; and not be able to hear all the nice things people are saying !</text:p>
      <text:p text:style-name="P94"/>
      <text:p text:style-name="P94">If they have to repeat what they are saying, wouldn't that make it twice as good?</text:p>
      <text:p text:style-name="P94"/>
      <text:p text:style-name="P94">&gt; Anyway, thank you for your advice. </text:p>
      <text:p text:style-name="P94">&gt; There may be something to be said for Christian Science,</text:p>
      <text:p text:style-name="P94">&gt; although I've never thought so before.</text:p>
      <text:p text:style-name="P94"/>
      <text:p text:style-name="P94">Christian Science isn't the answer, and Unchristian Science isn't the answer either. <text:s/>The answer, to the extent that it exists, may lie somewhere inbetween.</text:p>
      <text:p text:style-name="P94"/>
      <text:p text:style-name="P94">&gt; Your aphorism about Kierkegaard is plangent but mysterious. </text:p>
      <text:p text:style-name="P94">&gt; Translation: <text:s/>sounds good, but I haven't a clue what you mean. </text:p>
      <text:p text:style-name="P94"/>
      <text:p text:style-name="P94">Simply, that Kierkegaard invented or discovered some ideas that tend to explain some of my experience better than any other ideas that I have come across.</text:p>
      <text:p text:style-name="P94"/>
      <text:p text:style-name="P94">&gt; In what sense are you an astronaut?</text:p>
      <text:p text:style-name="P94">None that I am aware of.</text:p>
      <text:p text:style-name="P94">&gt; Do you consider yourself a Philosopher?</text:p>
      <text:p text:style-name="P94">No.</text:p>
      <text:p text:style-name="P94">&gt; a "professional" one?</text:p>
      <text:p text:style-name="P94">No.</text:p>
      <text:p text:style-name="P94">&gt; <text:s text:c="3"/></text:p>
      <text:p text:style-name="P94">&gt; I'm so glad you are coming to Jane's party. </text:p>
      <text:p text:style-name="P94">&gt; Perhaps I said that before? </text:p>
      <text:p text:style-name="P94">&gt; It will be fine for me to put the reality of flesh</text:p>
      <text:p text:style-name="P94">&gt; to the (sometimes) un-reality of words alone. </text:p>
      <text:p text:style-name="P94">&gt; Will you remember how to get up the hill to the farm</text:p>
      <text:p text:style-name="P94">&gt; or would you like to have a map or directions?</text:p>
      <text:p text:style-name="P94"/>
      <text:p text:style-name="P94"><text:soft-page-break/>Thank you. <text:s/>I don't think I need a map. <text:s/>I have driven past the original Flanders farm several times recently. I know the location of Jane's and Ellen's houses. I haven't been able to identify your mother's house. Is it still there?</text:p>
      <text:p text:style-name="P94"/>
      <text:p text:style-name="P94">Jochen</text:p>
      <text:p text:style-name="P94"/>
      <text:p text:style-name="P95">* * * * * *</text:p>
      <text:p text:style-name="P95"/>
      <text:p text:style-name="P96"/>
      <text:p text:style-name="P96">Ernst Meyer &lt;ernstmeyer@earthlink.net&gt; wrote:</text:p>
      <text:p text:style-name="P96"><text:s text:c="2"/>Dear Cyndy,</text:p>
      <text:p text:style-name="P96"/>
      <text:p text:style-name="P96">The URL below is strictly optional.</text:p>
      <text:p text:style-name="P96">No extra credit.</text:p>
      <text:p text:style-name="P96">Not responsible for consequential headache, nausea</text:p>
      <text:p text:style-name="P96">or other discomfort.</text:p>
      <text:p text:style-name="P96"/>
      <text:p text:style-name="P96">Jochen</text:p>
      <text:p text:style-name="P96"/>
      <text:p text:style-name="P96">http://home.earthlink.net/~ernstmeyer/2006/20060131_01.html</text:p>
      <text:p text:style-name="P96"/>
      <text:p text:style-name="P96"/>
      <text:p text:style-name="P96">Date: Thu, 2 Feb 2006 03:39:14 -0800 (PST)</text:p>
      <text:p text:style-name="P96">From: cynthia behrman &lt;cfbehrman@sbcglobal.net&gt;</text:p>
      <text:p text:style-name="P96">Subject: several topics</text:p>
      <text:p text:style-name="P96">To: ernstmeyer@earthlink.net</text:p>
      <text:p text:style-name="P96"/>
      <text:p text:style-name="P96">Hi. <text:s/>I am a little alarmed at your description of the arctic wasteland which is your study. <text:s/>What do you do about fingers? <text:s/>Or do you have perfect circulation? Perhaps you have a pair of those Victorian gloves where the tips of the fingers are left open to facilitate dexterity. <text:s/>And what about the electric bill? <text:s/>Have you factored that into the equation? <text:s/>At 13c per KWH (current price here), that MIGHT be more expensive per BTU than heating oil. <text:s/>Still, I admire your courage. <text:s/></text:p>
      <text:p text:style-name="P96"/>
      <text:p text:style-name="P96"><text:s text:c="2"/>I was pleased at your account of the concert. <text:s/>I am wondering if Pete's granddaughter was in the violin section? <text:s/>Anita (Flanders) <text:soft-page-break/>Mukherji. <text:s/>She is a freshperson at Harvard this year and a very good violinist. She play in the first violin section of the Brandenberg 3 that they did at the Memorial last summer. <text:s/>She spent the year after high school in Paris, growing up, essentially. <text:s/>A very nice girl. <text:s/>Perhaps Nathaniel would like her, although she is probably too old for him. [cut out the match-making, Behrman !] </text:p>
      <text:p text:style-name="P96"/>
      <text:p text:style-name="P96"><text:s text:c="2"/>I beg to differ with you about the culmination of the Enlightenment. <text:s/>Yes, the Fr.Rev and Napoleon were outgrowths (branches), but I think the culmination is in the 20th century which became "logos"-obsessed and pushed "Myth" out of the way as trivial, childish, and unimportant.</text:p>
      <text:p text:style-name="P96"><text:s text:c="3"/></text:p>
      <text:p text:style-name="P96"><text:s text:c="2"/>BTW--every time you mention a street name, I am instantly transported back to Cambridge, where we lived from 1957-64. <text:s/>First at Maynard Place, right off Mr. Auburn St, and opposite the Mt Auburn hospital, and then on Pemberton Street, where we bought an early-McKinley house with a mansard roof, that I loved. North of Harvard Square, beyond Porter Square and in the French-Canadian district. <text:s/>Sigh.</text:p>
      <text:p text:style-name="P96"><text:s text:c="3"/></text:p>
      <text:p text:style-name="P96"><text:s text:c="2"/>Onwards. <text:s/>You made the following syllogism: <text:s text:c="6"/></text:p>
      <text:p text:style-name="P96"><text:s text:c="3"/></text:p>
      <text:p text:style-name="P96"><text:s text:c="2"/>astronaut:Copernicus::Jochen:Kierkegaard</text:p>
      <text:p text:style-name="P96"><text:s text:c="3"/></text:p>
      <text:p text:style-name="P96"><text:s text:c="2"/>That was why I asked. <text:s/>I suppose (she said regretfully) that in order fully to understand you, I should read K. <text:s/>Trouble is, I found him very hard going. <text:s/>Probably I haven't the wits for him (and certainly little inclination--which was why I kept asking for a cheat-sheet) Skip it. <text:s/>I will take it as a closed door.</text:p>
      <text:p text:style-name="P96"><text:s text:c="3"/></text:p>
      <text:p text:style-name="P78"><text:span text:style-name="T25"><text:s text:c="2"/>Yes, my mother's house is still there, and still in the same place. <text:s/>Looks very much as it must have in 1939, although perhaps shabbier. <text:s/>It you come down the hill past the Flanders' house, going north, the first left-hand turn you come to, right by the red house, is McGrath Hill Rd, which leads up a 10th of a mile to our house. <text:s/>Well, not OUR any longer. My sister Jill and I divided the property last year--she got house, barn and back 5-acre field, and I got the rest of the (wooded) land, some 30 acres. <text:s/>I may build a cabin. <text:s/>Or I </text:span><text:soft-page-break/><text:span text:style-name="T25">may not. <text:s/>Seems foolish to add to the complexities of </text:span><text:span text:style-name="T25">my life. <text:s/>Simplify, simplify. <text:s/>But my kids would like somewhere to stay when they visit. what to do? Haven't decided.</text:span></text:p>
      <text:p text:style-name="P96"><text:s text:c="3"/></text:p>
      <text:p text:style-name="P96"><text:s text:c="2"/>Incidental intelligence department: My granddaughter Joanna plays trumpet in her school orchestra. <text:s/>See par.#2 above.</text:p>
      <text:p text:style-name="P96"><text:s text:c="3"/></text:p>
      <text:p text:style-name="P96"><text:s text:c="2"/>Over to you</text:p>
      <text:p text:style-name="P96"><text:s text:c="2"/>Cyndy</text:p>
      <text:p text:style-name="P96"><text:s text:c="3"/></text:p>
      <text:p text:style-name="P96"/>
      <text:p text:style-name="P145">* * * * * *</text:p>
      <text:p text:style-name="P145"/>
      <text:p text:style-name="P147">02 Feb 2006</text:p>
      <text:p text:style-name="P147">Dear Cyndy,</text:p>
      <text:p text:style-name="P147"/>
      <text:p text:style-name="P147">Thanks for writing. I enjoy reading and thinking about your letter.</text:p>
      <text:p text:style-name="P147"/>
      <text:p text:style-name="P147">&gt; I am a little alarmed at your description</text:p>
      <text:p text:style-name="P147">&gt; of the arctic wasteland which is your study. </text:p>
      <text:p text:style-name="P147">&gt; What do you do about fingers? </text:p>
      <text:p text:style-name="P147"/>
      <text:p text:style-name="P147">Slip them into the folds of the electric blanket or warm them under the 40 Watt bulb of my reading lamp.</text:p>
      <text:p text:style-name="P147"/>
      <text:p text:style-name="P147">&gt; Or do you have perfect circulation?</text:p>
      <text:p text:style-name="P147"/>
      <text:p text:style-name="P147">No.</text:p>
      <text:p text:style-name="P147"/>
      <text:p text:style-name="P147">&gt; Perhaps you have a pair of those Victorian gloves</text:p>
      <text:p text:style-name="P147">&gt; where the tips of the fingers are left open to facilitate dexterity.</text:p>
      <text:p text:style-name="P147"/>
      <text:p text:style-name="P147">I don't think I need them.</text:p>
      <text:p text:style-name="P147"/>
      <text:p text:style-name="P147">&gt; And what about the electric bill? </text:p>
      <text:p text:style-name="P147">&gt; Have you factored that into the equation? </text:p>
      <text:p text:style-name="P147">&gt; At 13c per KWH (current price here),</text:p>
      <text:p text:style-name="P147">&gt; that MIGHT be more expensive per BTU than heating oil. </text:p>
      <text:p text:style-name="P147"/>
      <text:p text:style-name="P147"><text:soft-page-break/>My electric blanket is rated at 180 Watts. <text:s/>That is probably twice the current it actually draws. <text:s/>But even for 180 Watts, at 12 cents per KW hour, 16 hours/day for 30 days, the blanket would keep me warm for $10.37 per month. Assuming, optimistically, that the oil burner would run only 1/3 of the time, the cost of the oil would be $486.00 per month. q.e.d.</text:p>
      <text:p text:style-name="P147"/>
      <text:p text:style-name="P147">&gt; Still, I admire your courage.</text:p>
      <text:p text:style-name="P147"/>
      <text:p text:style-name="P147">Its not my courage, it's my Patriotism! <text:s/>Give me credit as a passionate environmentalist and as a loyal subject of our President for reducing our dependence on foreign oil!</text:p>
      <text:p text:style-name="P147"/>
      <text:p text:style-name="P147">&gt; I was pleased at your account of the concert. </text:p>
      <text:p text:style-name="P147">&gt; I am wondering if Pete's granddaughter was in the violin section? </text:p>
      <text:p text:style-name="P147">&gt; Anita (Flanders) Mukherji. </text:p>
      <text:p text:style-name="P147">&gt; She is a freshperson at Harvard this year and a very good violinist.</text:p>
      <text:p text:style-name="P147">&gt; She play in the first violin section of the Brandenberg 3</text:p>
      <text:p text:style-name="P147">&gt; that they did at the Memorial last summer. </text:p>
      <text:p text:style-name="P147">&gt; She spent the year after high school in Paris, growing up, essentially. </text:p>
      <text:p text:style-name="P147">&gt; A very nice girl. </text:p>
      <text:p text:style-name="P147">&gt; Perhaps Nathaniel would like her,</text:p>
      <text:p text:style-name="P147">&gt; although she is probably too old for him.</text:p>
      <text:p text:style-name="P147">&gt; [cut out the match-making, Behrman !] </text:p>
      <text:p text:style-name="P147">&gt; <text:s text:c="3"/></text:p>
      <text:p text:style-name="P147"/>
      <text:p text:style-name="P147">Nathaniel is a very gifted boy, sensitive and impulsive to the point of eccentricity. (look who's talking!) I hope that his life, and the life of whoever marries him won't be too difficult.</text:p>
      <text:p text:style-name="P147"/>
      <text:p text:style-name="P147">&gt; I beg to differ with you about the culmination of the Enlightenment. </text:p>
      <text:p text:style-name="P147">&gt; Yes, the Fr.Rev and Napoleon were outgrowths (branches),</text:p>
      <text:p text:style-name="P147">&gt; but I think the culmination is in the 20th century</text:p>
      <text:p text:style-name="P147">&gt; which became "logos"-obsessed and pushed "Myth" out of the way</text:p>
      <text:p text:style-name="P147">&gt; as trivial, childish, and unimportant.</text:p>
      <text:p text:style-name="P147"/>
      <text:p text:style-name="P147"><text:soft-page-break/>I very much agree, but would go further than you perhaps are willing, to argue that modern science is our religion, and contemporary history, ("current events") is myth in the making. <text:s/>Thus I read articles in the NY Times or the Washington Post not as "facts" but as myths, albeit unrecognized. <text:s/>I'm not trying to be provocative and I don't expect you to agree.</text:p>
      <text:p text:style-name="P147"/>
      <text:p text:style-name="P147">&gt; BTW--every time you mention a street name,</text:p>
      <text:p text:style-name="P147">&gt; I am instantly transported back to Cambridge,</text:p>
      <text:p text:style-name="P147">&gt; where we lived from 1957-64. </text:p>
      <text:p text:style-name="P147">&gt; First at Maynard Place, right off Mr. Auburn St,</text:p>
      <text:p text:style-name="P147">&gt; and opposite the Mt Auburn hospital,</text:p>
      <text:p text:style-name="P147">&gt; and then on Pemberton Street,</text:p>
      <text:p text:style-name="P147">&gt; where we bought an early-McKinley house</text:p>
      <text:p text:style-name="P147">&gt; with a mansard roof, that I loved.</text:p>
      <text:p text:style-name="P147">&gt; North of Harvard Square, beyond Porter Square</text:p>
      <text:p text:style-name="P147">&gt; and in the French-Canadian district. <text:s/>Sigh.</text:p>
      <text:p text:style-name="P147"/>
      <text:p text:style-name="P79"><text:span text:style-name="T26">My office was located on Mass Ave (1696 and 1679) between Shepard and Linnaean Streets, from 1967 to 1998. <text:s/></text:span><text:span text:style-name="T26">When I write fiction, I enjoy revisiting the streets and the houses of the vicinity with my imagination.</text:span></text:p>
      <text:p text:style-name="P147"/>
      <text:p text:style-name="P147">&gt; Onwards. <text:s/>You made the following syllogism: <text:s text:c="6"/></text:p>
      <text:p text:style-name="P147">&gt; <text:s text:c="2"/>astronaut:Copernicus::Jochen:Kierkegaard</text:p>
      <text:p text:style-name="P147">&gt; That was why I asked. </text:p>
      <text:p text:style-name="P147"/>
      <text:p text:style-name="P147">Look again; the syllogism was _astronomer_:Copernicus::Jochen:Kierkegaard Astronomer, not astronaut. And not very original. <text:s/>Kant is famous for his interpretation of his own Critique of Pure Reason as a "Copernican Revolution." To my understanding, Kant laid the foundation, but Kierkegaard finished the job.</text:p>
      <text:p text:style-name="P147"/>
      <text:p text:style-name="P147">&gt; I suppose (she said regretfully) that in order fully to understand you,</text:p>
      <text:p text:style-name="P147">&gt; I should read K. </text:p>
      <text:p text:style-name="P147"/>
      <text:p text:style-name="P147">Who ever "fully understands" whom? <text:s/>I thought my mother "fully <text:soft-page-break/>understood" me, and she couldn't cope with Kierkegaard. <text:s/>She couldn't even come to terms with Macbeth or Hamlet or Lear, or for that matter, with Propero and Miranda. <text:s/>Margaret reads a lot, but not Kierkegaard. <text:s/>Klemens has; he took a college course on Kierkegaard, taught with the clownish conceit of denying Kierkegaard's religiosity, interpreting him as a psychologist. <text:s/>Klemens understands; but he is not so passionately committed (or commitable) as is his father.</text:p>
      <text:p text:style-name="P147"/>
      <text:p text:style-name="P147">&gt; Trouble is, I found him very hard going. </text:p>
      <text:p text:style-name="P147">&gt; Probably I haven't the wits for him</text:p>
      <text:p text:style-name="P147">&gt; (and certainly little inclination-</text:p>
      <text:p text:style-name="P147">&gt; which was why I kept asking for a cheat-sheet) Skip it. </text:p>
      <text:p text:style-name="P147">&gt; I will take it as a closed door.</text:p>
      <text:p text:style-name="P147">&gt; <text:s text:c="3"/></text:p>
      <text:p text:style-name="P147"/>
      <text:p text:style-name="P147">You can keep the door closed; but keep the mind open. <text:s/>Some day take a look at "Fear and Trembling" and consider whether you have ever read as compelling an interpretation of myth.</text:p>
      <text:p text:style-name="P147"/>
      <text:p text:style-name="P147">&gt; Yes, my mother's house is still there,</text:p>
      <text:p text:style-name="P147">&gt; and still in the same place. </text:p>
      <text:p text:style-name="P147">&gt; Looks very much as it must have in 1939,</text:p>
      <text:p text:style-name="P147">&gt; although perhaps shabbier. </text:p>
      <text:p text:style-name="P147">&gt; If you come down the hill past the Flanders' house,</text:p>
      <text:p text:style-name="P147">&gt; going north, the first left-hand turn you come to,</text:p>
      <text:p text:style-name="P147">&gt; right by the red house, is McGrath Hill Rd,</text:p>
      <text:p text:style-name="P147">&gt; which leads up a 10th of a mile to our house. </text:p>
      <text:p text:style-name="P147"/>
      <text:p text:style-name="P147">I looked for it, but what I found seemed much closer to the road than I remembered; and I didn't recognize the lawn where you were Josephine. I'll look again.</text:p>
      <text:p text:style-name="P147"/>
      <text:p text:style-name="P147">&gt; Well, not OUR any longer.</text:p>
      <text:p text:style-name="P147">&gt; My sister Jill and I divided the property last year-- </text:p>
      <text:p text:style-name="P147">&gt; she got house, barn and back 5-acre field,</text:p>
      <text:p text:style-name="P147">&gt; and I got the rest of the (wooded) land, some 30 acres. </text:p>
      <text:p text:style-name="P147">&gt; I may build a cabin. <text:s/>Or I may not. </text:p>
      <text:p text:style-name="P147">&gt; Seems foolish to add to the complexities of my life. </text:p>
      <text:p text:style-name="P147"><text:soft-page-break/>&gt; Simplify, simplify. </text:p>
      <text:p text:style-name="P147">&gt; But my kids would like somewhere to stay when they visit.</text:p>
      <text:p text:style-name="P147">&gt; what to do? Haven't decided.</text:p>
      <text:p text:style-name="P147"/>
      <text:p text:style-name="P79"><text:span text:style-name="T26">As you know, I love to plan, design, build; My Nantucket project is still tied up in court. <text:s/>I suspect the judge is very sympathetic to the town, and that's probably good for me, because I really oughtn't be building anything anywhere. We have another piece of land, an abandoned 65 acre hill-top farm in Lisbon NH, beautifully situated overlooking </text:span><text:span text:style-name="T26">the Amonoosuc Valley with 270 degree 15 mile views, where I have been tempted to build, but decided that it would be immoral to add to the 15 empty bedrooms and 8 full bathrooms which we have here and in Konnarock already. <text:s/>That's more than enough for two people. Insanity takes many forms.</text:span></text:p>
      <text:p text:style-name="P147"/>
      <text:p text:style-name="P147">As I wrote before, I don't see how you can proceed with your building project without Ned's involvement. <text:s/>Should you decide to go ahead, you can count on my moral and practical support. I can e-mail you the plans I dreamt up for Nantucket, if you care to see them.</text:p>
      <text:p text:style-name="P147"/>
      <text:p text:style-name="P147">Jochen</text:p>
      <text:p text:style-name="P147"/>
      <text:p text:style-name="P148">* * * * * *</text:p>
      <text:p text:style-name="P148"/>
      <text:p text:style-name="P149">Date: Fri, 3 Feb 2006 09:15:50 -0800 (PST)</text:p>
      <text:p text:style-name="P149">From: cynthia behrman &lt;cfbehrman@sbcglobal.net&gt;</text:p>
      <text:p text:style-name="P149">Subject: yours</text:p>
      <text:p text:style-name="P149">To: jochen meyer &lt;ernstmeyer@earthlink.net&gt;</text:p>
      <text:p text:style-name="P149"/>
      <text:p text:style-name="P149">OK, body, you ready for this? <text:s/>You are 75 today, and look every inch, alas. <text:s/>I wish I could say I looked like that photo I sent you earlier, but 'twouldn't be true. Sigh. <text:s/>At least I have my health. <text:s/>Sort of.</text:p>
      <text:p text:style-name="P149"><text:s text:c="3"/></text:p>
      <text:p text:style-name="P80"><text:span text:style-name="T27"><text:s text:c="2"/>Hello. <text:s/>Enough grousing. <text:s/>Back to the subject at hand: Did you know that most of New England's electricity is manufactured with (imported) oil? <text:s/>Does that give you pause? <text:s/>No? <text:s/>Well, here's a suggestion: <text:s/>why not drain your pipes and turn off the furnace </text:span><text:soft-page-break/><text:span text:style-name="T27">altogether? <text:s/>Then you could simply heat up a kettle on the stove whever you needed a little hot water or a cup of tea. <text:s/>THAT would show those oil companies. <text:s/>And, in fact, you needn't use electricity -- you could switch to kerosene. <text:s/>No, you wouldn't be able to </text:span><text:span text:style-name="T27">write on your computer then, would you? <text:s/>Perhaps you could hire a large dog to turn a generator. <text:s/></text:span></text:p>
      <text:p text:style-name="P149"><text:s text:c="3"/></text:p>
      <text:p text:style-name="P149"><text:s text:c="2"/>I'm just full of useful suggestions, right?</text:p>
      <text:p text:style-name="P149"><text:s text:c="3"/></text:p>
      <text:p text:style-name="P149"><text:s text:c="2"/>===========</text:p>
      <text:p text:style-name="P149"><text:s text:c="2"/>Glad you agree about the Enlightenment. Did you ever get hold of Karen Armstrong's book, A SHORT HISTORY OF MYTH? <text:s/>It's a quick read, and has some ideas I'd love to discuss with you. <text:s/>The public library should have it. <text:s/>Came out last year.</text:p>
      <text:p text:style-name="P149"><text:s text:c="2"/>======================</text:p>
      <text:p text:style-name="P149"><text:s text:c="2"/>I know exactly where your office was. <text:s/>Fancy that. <text:s/>Odd what things we remember and what get forgotten. <text:s/>My family always turns to me as the final arbiter on what happened when in the family. <text:s/>I don't disabuse them of this image of me as the Family Historian,but I have to confess I MAY occasionally err. <text:s/>(don't tell anyone)</text:p>
      <text:p text:style-name="P149"><text:s text:c="2"/>===========================</text:p>
      <text:p text:style-name="P149"><text:s text:c="2"/>Yes, send me your building plans. <text:s/>Probably too grandiose for me. I was thinking of a little one-story modular home with a huge attic which could be pressed into service as a dormitory. <text:s/>Jane and I saw some marvelous examples down in Hudson at a place that specializes, and they don't look trashy at all. <text:s/>Furthermore, they go up in 5 weeks, which is an advantage.</text:p>
      <text:p text:style-name="P149"><text:s text:c="3"/></text:p>
      <text:p text:style-name="P149"><text:s text:c="2"/>What you found of "Heyshott" (my mother's house) was probably the correct one. <text:s/>It IS very close to the road--too close, but what can you do? <text:s/>There it is. I'll show you around when you come in August and see if memory (yours) is tweaked at all. Mine doesn't needtweaking--it is perfect (see par.4 above)</text:p>
      <text:p text:style-name="P149"><text:s text:c="2"/>=========================</text:p>
      <text:p text:style-name="P80"><text:span text:style-name="T27"><text:s text:c="2"/>Instead of going out to dinner tonight, we are staying home, the way I don't have to drive home in the dark with </text:span><text:span text:style-name="T27">half a bottle of wine in me. <text:s/>Too dangerous. <text:s/>And Ned is a fabulous cook, as I may have mentioned. <text:s/>So I will get dressed in my finery, as for a party, and sit </text:span><text:soft-page-break/><text:span text:style-name="T27">down to a gorgeous, candle-lit dinner, all safe and sound.</text:span></text:p>
      <text:p text:style-name="P149"><text:s text:c="3"/></text:p>
      <text:p text:style-name="P149"><text:s text:c="2"/>Yours,</text:p>
      <text:p text:style-name="P149"><text:s text:c="2"/>Cyndy</text:p>
      <text:p text:style-name="P149"/>
      <text:p text:style-name="P150">* * * * * *</text:p>
      <text:p text:style-name="P150"/>
      <text:p text:style-name="P151">03 Feb 2006</text:p>
      <text:p text:style-name="P151"/>
      <text:p text:style-name="P151">Dear Cyndy,</text:p>
      <text:p text:style-name="P151"/>
      <text:p text:style-name="P151">Thanks for your letter.</text:p>
      <text:p text:style-name="P151"/>
      <text:p text:style-name="P151">Happy Birthday.</text:p>
      <text:p text:style-name="P151"/>
      <text:p text:style-name="P151">&gt; Enough grousing. </text:p>
      <text:p text:style-name="P151">&gt; Back to the subject at hand:</text:p>
      <text:p text:style-name="P151">&gt; Did you know that most of New England's electricity is manufactured</text:p>
      <text:p text:style-name="P151">&gt; with (imported) oil? </text:p>
      <text:p text:style-name="P151"/>
      <text:p text:style-name="P151">I do now.</text:p>
      <text:p text:style-name="P151"/>
      <text:p text:style-name="P151">&gt; Does that give you pause? </text:p>
      <text:p text:style-name="P151"/>
      <text:p text:style-name="P151">Not really.</text:p>
      <text:p text:style-name="P151"/>
      <text:p text:style-name="P151">&gt; No? </text:p>
      <text:p text:style-name="P151">&gt; Well, here's a suggestion: </text:p>
      <text:p text:style-name="P151">&gt; why not drain your pipes and turn off the furnace altogether? </text:p>
      <text:p text:style-name="P151"/>
      <text:p text:style-name="P81"><text:span text:style-name="T28">Because it deprives me of the flexibility of turning the oil </text:span><text:span text:style-name="T28">burner on when it gets very cold which I must do to prevent the hot and cold water supply pipes from freezing.</text:span></text:p>
      <text:p text:style-name="P151"/>
      <text:p text:style-name="P151">In Konnarock, fifteen years ago after my mother died, I replaced the water in the boiler and radiators with ethylene glycol, (automobile antifreeze). For the winter I drain the pressure tank, hot water tank, hot and cold water supply pipes, pour anti-freeze into all the traps. <text:s/><text:soft-page-break/>Works well except for one unanticipated complication: Air - oxygen that gets into the wet drained pipes is very corrosive, and in the spring large flakes of rust are flushed loose and clog the faucet aerators.</text:p>
      <text:p text:style-name="P151"/>
      <text:p text:style-name="P151">&gt; Then you could simply heat up a kettle on the stove</text:p>
      <text:p text:style-name="P151">&gt; whever you needed a little hot water or a cup of tea. </text:p>
      <text:p text:style-name="P151"/>
      <text:p text:style-name="P151">I'd just switch to iced tea.</text:p>
      <text:p text:style-name="P151"/>
      <text:p text:style-name="P151">&gt; THAT would show those oil companies. </text:p>
      <text:p text:style-name="P151">&gt; And, in fact, you needn't use electricity --</text:p>
      <text:p text:style-name="P151">&gt; you could switch to kerosene. </text:p>
      <text:p text:style-name="P151"/>
      <text:p text:style-name="P151">I've looked into that. Kerosene is no longer sold in the metropolitan area; and, for reasons that I don't understand, burning No 2. fuel oil in a stove seems to be a no-no. Could always resort to burning furniture. But what is really in ample supply: books?? - Never.</text:p>
      <text:p text:style-name="P151"/>
      <text:p text:style-name="P151">&gt; No, you wouldn't be able to write on your computer then, would you? </text:p>
      <text:p text:style-name="P151">&gt; Perhaps you could hire a large dog to turn a generator. <text:s/></text:p>
      <text:p text:style-name="P151"/>
      <text:p text:style-name="P151">Or do it myself.</text:p>
      <text:p text:style-name="P151"/>
      <text:p text:style-name="P151">&gt; I'm just full of useful suggestions, right?</text:p>
      <text:p text:style-name="P151"/>
      <text:p text:style-name="P151">Right.</text:p>
      <text:p text:style-name="P151"/>
      <text:p text:style-name="P151">&gt; <text:s text:c="2"/>===========</text:p>
      <text:p text:style-name="P151">&gt; Glad you agree about the Enlightenment.</text:p>
      <text:p text:style-name="P151">&gt; Did you ever get hold of Karen Armstrong's book, A SHORT HISTORY OF MYTH? </text:p>
      <text:p text:style-name="P151">&gt; It's a quick read, and has some ideas I'd love to discuss with you. </text:p>
      <text:p text:style-name="P151">&gt; The public library should have it. </text:p>
      <text:p text:style-name="P151">&gt; Came out last year.</text:p>
      <text:p text:style-name="P151"/>
      <text:p text:style-name="P151">Checked for it twice in the "Minuteman Regional Library" catalog, which shows only a sound recording! My memory's not good <text:soft-page-break/>enough to deal with that.</text:p>
      <text:p text:style-name="P151"/>
      <text:p text:style-name="P151">&gt; <text:s text:c="2"/>======================</text:p>
      <text:p text:style-name="P151"/>
      <text:p text:style-name="P151">&gt; I know exactly where your office was. <text:s/>Fancy that. </text:p>
      <text:p text:style-name="P151">&gt; Odd what things we remember and what get forgotten. </text:p>
      <text:p text:style-name="P151">&gt; My family always turns to me as the final arbiter</text:p>
      <text:p text:style-name="P151">&gt; on what happened when in the family. </text:p>
      <text:p text:style-name="P151">&gt; I don't disabuse them of this image of me</text:p>
      <text:p text:style-name="P151">&gt; as the Family Historian,but I have to confess</text:p>
      <text:p text:style-name="P151">&gt; I MAY occasionally err. <text:s/>(don't tell anyone)</text:p>
      <text:p text:style-name="P151"/>
      <text:p text:style-name="P151">No obligation, but if interested in my satire of Margaret and myself (mirror-imaged) in that old office, you might look at</text:p>
      <text:p text:style-name="P151">http://home.earthlink.net/~ernstmeyer/glaucoma/letter02.html&gt; <text:s/></text:p>
      <text:p text:style-name="P151"/>
      <text:p text:style-name="P151">===========================</text:p>
      <text:p text:style-name="P151"/>
      <text:p text:style-name="P81"><text:span text:style-name="T28">With respect to your question in a recent letter, why do people whom you don't understand get angry at you for having to repeat, Margaret has two pertinent and </text:span><text:span text:style-name="T28">impertinent suggestions:</text:span></text:p>
      <text:p text:style-name="P151"/>
      <text:p text:style-name="P151">1. What they said the first time was probably so stupid, it embarrasses them to have to make fools of themselves by repeating it.</text:p>
      <text:p text:style-name="P151"/>
      <text:p text:style-name="P151">2. But what she (Margaret) says to me is never stupid, and when she gets angry at me for not understanding, it's because I don't bother to listen. She's right; wise as the oracle of Apollo, as I've previously noted.</text:p>
      <text:p text:style-name="P151"/>
      <text:p text:style-name="P151">===========================</text:p>
      <text:p text:style-name="P151"/>
      <text:p text:style-name="P151">&gt; Yes, send me your building plans. </text:p>
      <text:p text:style-name="P151">&gt; Probably too grandiose for me.</text:p>
      <text:p text:style-name="P151"/>
      <text:p text:style-name="P151">You're right, I think. <text:s/>It was a poor suggestion on my part.</text:p>
      <text:p text:style-name="P151"/>
      <text:p text:style-name="P151">&gt; I was thinking of a little one-story modular home</text:p>
      <text:p text:style-name="P151"><text:soft-page-break/>&gt; with a huge attic which could be pressed into service as a dormitory. </text:p>
      <text:p text:style-name="P151">&gt; Jane and I saw some marvelous examples down in Hudson</text:p>
      <text:p text:style-name="P151">&gt; at a place that specializes, and they don't look trashy at all. </text:p>
      <text:p text:style-name="P151">&gt; Furthermore, they go up in 5 weeks, which is an advantage.</text:p>
      <text:p text:style-name="P151"/>
      <text:p text:style-name="P151">The sort of thing you have in mind I have often considered for Lisbon NH. Seems eminently practical and economically efficient. <text:s/>On Nantucket of course, it would be prohibited by zoning laws.</text:p>
      <text:p text:style-name="P151">&gt; <text:s text:c="3"/></text:p>
      <text:p text:style-name="P151">&gt; What you found of "Heyshott" (my mother's house)</text:p>
      <text:p text:style-name="P151">&gt; was probably the correct one. </text:p>
      <text:p text:style-name="P151">&gt; It IS very close to the road--too close,</text:p>
      <text:p text:style-name="P151">&gt; but what can you do? </text:p>
      <text:p text:style-name="P151">&gt; There it is.</text:p>
      <text:p text:style-name="P151">&gt; I'll show you around when you come in August</text:p>
      <text:p text:style-name="P151">&gt; and see if memory (yours) is tweaked at all.</text:p>
      <text:p text:style-name="P151">&gt; Mine doesn't needtweaking--it is perfect (see par.4 above)</text:p>
      <text:p text:style-name="P151">&gt; <text:s text:c="2"/>=========================</text:p>
      <text:p text:style-name="P151">&gt; </text:p>
      <text:p text:style-name="P151">&gt; Instead of going out to dinner tonight,</text:p>
      <text:p text:style-name="P151">&gt; we are staying home,</text:p>
      <text:p text:style-name="P151">&gt; the way I don't have to drive home in the dark</text:p>
      <text:p text:style-name="P151">&gt; with half a bottle of wine in me. <text:s/>Too dangerous. </text:p>
      <text:p text:style-name="P151">&gt; And Ned is a fabulous cook, as I may have mentioned. </text:p>
      <text:p text:style-name="P151">&gt; So I will get dressed in my finery, as for a party,</text:p>
      <text:p text:style-name="P151">&gt; and sit down to a gorgeous, candle-lit dinner, all safe and sound.</text:p>
      <text:p text:style-name="P151"/>
      <text:p text:style-name="P151">I'll be thinking of you.</text:p>
      <text:p text:style-name="P151"/>
      <text:p text:style-name="P151">Jochen</text:p>
      <text:p text:style-name="P151"/>
      <text:p text:style-name="P152">* * * * * *</text:p>
      <text:p text:style-name="P152"/>
      <text:p text:style-name="P153">Date: Sun, 5 Feb 2006 06:46:27 -0800 (PST)</text:p>
      <text:p text:style-name="P153">From: cynthia behrman &lt;cfbehrman@sbcglobal.net&gt;</text:p>
      <text:p text:style-name="P153">Subject: Sunday&amp; Archduke trio</text:p>
      <text:p text:style-name="P153">To: jochen meyer &lt;ernstmeyer@earthlink.net&gt;</text:p>
      <text:p text:style-name="P153"/>
      <text:p text:style-name="P153"><text:soft-page-break/>Hello.</text:p>
      <text:p text:style-name="P153"><text:s text:c="2"/>The trio downstairs is playing Beethoven, and rather well, I should say. One of my favorites.</text:p>
      <text:p text:style-name="P82"><text:span text:style-name="T29"><text:s text:c="2"/>I have another suggestion: <text:s/>wrap your supply pipes with insulating (electric wire-lined) tape, which you can turn on when it gets v cold. <text:s/>Then you will be almost completely free of foreign oil. <text:s/>But if everyone were to do this. . . <text:s/>I am reminded of the situation in Berkeley several years ago </text:span><text:span text:style-name="T29">when there was a terrible drought for several years, and everyone was urged to conserve, conserve, conserve. <text:s/>So they did, but when the reservoirs filled up again, they were still conserving, so the water company was losing money and had to raise the rates ! <text:s/>Ponder that, if you will.</text:span></text:p>
      <text:p text:style-name="P153"><text:s text:c="3"/></text:p>
      <text:p text:style-name="P153"><text:s text:c="2"/>I see nothing wrong with kerosene. We did without electricity at the farm for many years (until 1947 in fact). <text:s/>We did have propane gas for the kitchen stove, and kerosene lamps all over the place. <text:s/>Since I did not have the job of filling them, nor yet washing and polishing the chimneys, I found kerosene quite acceptable. <text:s/>But then, children usually put up with whatever they are given, don't they?</text:p>
      <text:p text:style-name="P153"><text:s text:c="2"/>Enough suggestions; you will no doubt please yourself. <text:s/>And so you should.</text:p>
      <text:p text:style-name="P153"><text:s text:c="2"/>================================</text:p>
      <text:p text:style-name="P153"><text:s text:c="2"/>I read your glaucoma newsletter and found it very interesting. <text:s/>Did this actually happen? You say you made it up, but did you consult oculists all over Germany when you were there?</text:p>
      <text:p text:style-name="P153"><text:s text:c="2"/>=================================</text:p>
      <text:p text:style-name="P153"><text:s text:c="2"/>I do not think that what Ned has to say is stupid. <text:s/>He just gets angry easily. <text:s/>I don't handle it well, I admit; I tend to retaliate with more anger. <text:s/>It's a k9ind of passive-aggressive stance on his part. <text:s/>He used to do that with Bobby, when she lived with us. <text:s/>I suppose it was resentment at having her there, but I found it very childish of him to blame me</text:p>
      <text:p text:style-name="P153"><text:s text:c="2"/>==========================</text:p>
      <text:p text:style-name="P153"><text:s text:c="2"/>New houses: <text:s/>why do you own property all over the place--NH, Nantucket, Virginia?</text:p>
      <text:p text:style-name="P153"><text:s text:c="2"/>Maybe I could persuade David (my son) to be the supervisor of the building of a cottage. <text:s/>I would so love to have a base at the farm, but don't really want to be in charge. <text:s/>Which doesn't make a lot of sense, <text:soft-page-break/>does it?</text:p>
      <text:p text:style-name="P153"><text:s text:c="2"/>I am mindful of what you said about involving Ned. <text:s/>We'll see.</text:p>
      <text:p text:style-name="P153"><text:s text:c="3"/></text:p>
      <text:p text:style-name="P153"><text:s text:c="2"/>Best,</text:p>
      <text:p text:style-name="P153"><text:s text:c="2"/>Cyndy</text:p>
      <text:p text:style-name="P153"/>
      <text:p text:style-name="P154">* * * * * *</text:p>
      <text:p text:style-name="P147"/>
      <text:p text:style-name="P155">Date: 05 Feb 2006</text:p>
      <text:p text:style-name="P155">Dear Cyndy,</text:p>
      <text:p text:style-name="P155"/>
      <text:p text:style-name="P155">I awoke this morning with a sense of dread. <text:s/>Perhaps because in my dream, I had stood at the threshold of an operating room, gowned, gloved and masked, presuming to begin an operation on a one-eyed patient, an operation which I was afraid I ought not be doing. <text:s/>But I was sleeping only lightly. <text:s/>I soon realized that I was only dreaming and that both my patient and I would be spared the ordeal.</text:p>
      <text:p text:style-name="P155"/>
      <text:p text:style-name="P155">My mood is like the weather.</text:p>
      <text:p text:style-name="P155"/>
      <text:p text:style-name="P155">The wind bloweth where it listeth,</text:p>
      <text:p text:style-name="P155">and thou hearest the sound thereof,</text:p>
      <text:p text:style-name="P155">but canst not tell whence it cometh,</text:p>
      <text:p text:style-name="P155">and whither it goeth: (John 3:8)</text:p>
      <text:p text:style-name="P155"/>
      <text:p text:style-name="P155">Have to look at my Tagebuch to reconstruct what it was like yesterday: have no idea what it will be like tomorrow or next week or next month.</text:p>
      <text:p text:style-name="P155"/>
      <text:p text:style-name="P83"><text:span text:style-name="T30">I read somewhere on the Web that the Pentagon is sequestering hundreds of millions of dollars to build prisons for "detainees". <text:s/>read: Concentration Camps for dissenters. <text:s/>Do they have me in mind, e.g. because of my sympathy with individuals who can contemplate suicide? I </text:span><text:span text:style-name="T30">hear the echo of my mother's voice: "Na, wenn das mal hier geschieht, dann wird's noch viel schlimmer." (Well if it ever happens here, it'll be a lot worse.)</text:span></text:p>
      <text:p text:style-name="P155"/>
      <text:p text:style-name="P155">She said that at a time when the extent of the Nazi atrocities was not yet known, but her intuition, I think, was on the right track. <text:s/><text:soft-page-break/>Remarkable to me, how the historians of North - and South America can persist in idealizing and glorifying its history: the genocide of the natives, the enslavement of the Africans, the rape and destruction of the flora and fauna of both continents, - with no end in sight.</text:p>
      <text:p text:style-name="P155"/>
      <text:p text:style-name="P155">Notions of justice and law <text:s/>do little more than to make us oblivious and indifferent to the evils of the past. <text:s/>Constitutional government is an enlightenment fairy-tale which has _never_ been implemented. <text:s/>One reads occasional newspaper accounts of the high proportion of individuals condemned to death who are in fact "innocent" of the "crimes" with which they were charged. I have never seen anyone contemplate the virtual certainty that an even larger proportion of individuals whose lives are crippled by protracted imprisonment are likewise "innocent". Anything more than a cursory look at the judicial system makes me want to laugh until, I am overcome with the premonition that, as they say in Virginia, I am about to "puke".</text:p>
      <text:p text:style-name="P155"/>
      <text:p text:style-name="P83"><text:span text:style-name="T30">With the thought that it might be of interest to you, I downloaded from the NY Times a reprint of the 1967 obituary of J. Robert Oppenheimer, who as you know was Donald Flanders' superior at Los Alamos. (Let me know if you would like me to forward it to you by e-mail.) I read between the lines, how oppressively difficult that employment must have been. I can't escape the conclusion that Oppenheimer made (questionable) accusations of </text:span><text:span text:style-name="T30">disloyalty against his friends in order to ingratiate himself with the government. I'm still trying to understand the internal and external forces that made Moll leave NYU a second time to work for ?Edward Teller in Chicago. <text:s/>I hope my obsession with this topic doesn't offend you. <text:s/>Please feel free to ignore it.</text:span></text:p>
      <text:p text:style-name="P155">==============================</text:p>
      <text:p text:style-name="P155"/>
      <text:p text:style-name="P155">Now to your letter:</text:p>
      <text:p text:style-name="P155"/>
      <text:p text:style-name="P155">&gt; The trio downstairs is playing Beethoven, and rather well,</text:p>
      <text:p text:style-name="P155">&gt; I should say. One of my favorites.</text:p>
      <text:p text:style-name="P155"/>
      <text:p text:style-name="P155">I wish I could play the Archduke Trio.</text:p>
      <text:p text:style-name="P155"/>
      <text:p text:style-name="P155">&gt; I have another suggestion: </text:p>
      <text:p text:style-name="P155"><text:soft-page-break/>&gt; wrap your supply pipes with insulating (electric wire-lined) tape,</text:p>
      <text:p text:style-name="P155">&gt; which you can turn on when it gets v cold. </text:p>
      <text:p text:style-name="P155">&gt; Then you will be almost completely free of foreign oil. </text:p>
      <text:p text:style-name="P155"/>
      <text:p text:style-name="P155">Trouble is they are largely concealed within hollow ceilings and walls. I dislike concealed wiring and plumbing on practical - and esthetic - grounds. But that's how it's done.</text:p>
      <text:p text:style-name="P155"/>
      <text:p text:style-name="P155">&gt; But if everyone were to do this. . . </text:p>
      <text:p text:style-name="P155">&gt; I am reminded of the situation in Berkeley several years ago</text:p>
      <text:p text:style-name="P155">&gt; when there was a terrible drought for several years,</text:p>
      <text:p text:style-name="P155">&gt; and everyone was urged to conserve, conserve, conserve. </text:p>
      <text:p text:style-name="P155">&gt; So they did, but when the reservoirs filled up again,</text:p>
      <text:p text:style-name="P155">&gt; they were still conserving,</text:p>
      <text:p text:style-name="P155">&gt; so the water company was losing money and had to raise the rates ! </text:p>
      <text:p text:style-name="P155">&gt; Ponder that, if you will.</text:p>
      <text:p text:style-name="P155"/>
      <text:p text:style-name="P155">I have pondered it, and for many years; contemplating, for example, on my way to dodging the draft, the inspirational frieze on Memorial Hall: Dulce et decorum est pro patria mori. <text:s/>If everyone were to do it, - well it would be a different world. If nobody, if none of the "good" people and none of the "bad" people voted, then we would also find ourselves in a different social and political landscape.</text:p>
      <text:p text:style-name="P155"/>
      <text:p text:style-name="P83"><text:span text:style-name="T30">The relationship between individual action and the public weal or more generally, between individuality and community defines an interesting difference between British and Continental thought. The Continentals (French, Italians, Germans) rely on cogito ergo sum. <text:s/>Locke, Hume, Mill and Bentham resort to cogitamus ergo sumus. The epistemological significance of "common sense" for Hume corresponds to the ethical significance of the "greatest good of the greatest number" for Jeremy Bentham. <text:s/>What turns you off (and me "on") about Kierkegaard, is that he couldn't have cared less about the greatest good of the greatest number. Kierkegaard cared with ultimate passions only about "en evig hoeiste Salighed", about his own eternal highest blessedness. <text:s/>Like Calvin's obsession with predestination or Luther's nothing matters except to be saved by faith. You must have heard at least a faint echo of that at Wittenberg. <text:s/></text:span><text:soft-page-break/><text:span text:style-name="T30">Adam Smith's compromise, to the effect that the individual seeking his own highest good also serves the greatest good of the greatest number, well that's exemplified by Enron or Halliburton. Kierkegaard's theory of knowledge is quite consistent with his ethics. Whereas Hume's view of the world is grounded in "common sense", i.e. in the consensus of the community, recited in all textbooks and taught in all schools as "objective" knowledge, Kierkegaard disparages "objectivity" and proclaims "subjectivity is the truth". The trouble with that </text:span><text:span text:style-name="T30">statement, of course, is that it can't be stated except as an objective statement, and is therefore self-contradictory, i.e. absurd. But this is more, much more than you wanted to hear, so hit the DELETE key, before you get angry. And don't worry about me. I _don't_ get angry about not being understood. Like all crazies, I'm used to it.</text:span></text:p>
      <text:p text:style-name="P155"/>
      <text:p text:style-name="P155">&gt; I see nothing wrong with kerosene.</text:p>
      <text:p text:style-name="P155">&gt; We did without electricity at the farm for many years (until 1947 in fact). </text:p>
      <text:p text:style-name="P155">&gt; We did have propane gas for the kitchen stove,</text:p>
      <text:p text:style-name="P155">&gt; and kerosene lamps all over the place. </text:p>
      <text:p text:style-name="P155">&gt; Since I did not have the job of filling them,</text:p>
      <text:p text:style-name="P155">&gt; nor yet washing and polishing the chimneys,</text:p>
      <text:p text:style-name="P155">&gt; I found kerosene quite acceptable. </text:p>
      <text:p text:style-name="P155">&gt; But then, children usually put up with whatever they are given, don't they?</text:p>
      <text:p text:style-name="P155">&gt; Enough suggestions; you will no doubt please yourself. </text:p>
      <text:p text:style-name="P155">&gt; And so you should.</text:p>
      <text:p text:style-name="P155">&gt; <text:s text:c="2"/>================================</text:p>
      <text:p text:style-name="P155">&gt; I read your glaucoma newsletter and found it very interesting. </text:p>
      <text:p text:style-name="P155">&gt; Did this actually happen?</text:p>
      <text:p text:style-name="P155"/>
      <text:p text:style-name="P155">I'm flattered by your question. You're not the only reader who asked, more or less incredulously,</text:p>
      <text:p text:style-name="P155">&gt; Did this actually happen?</text:p>
      <text:p text:style-name="P155"/>
      <text:p text:style-name="P155">&gt; You say you made it up,</text:p>
      <text:p text:style-name="P155">&gt; but did you consult oculists all over Germany when you were there?</text:p>
      <text:p text:style-name="P155"/>
      <text:p text:style-name="P83"><text:soft-page-break/><text:span text:style-name="T30">Of course not. <text:s/>I visited Germany to remind myself of my childhood. <text:s/>To walk along the road that my father trudged, when they let him out of Buchenwald. To look into the dungeons that lay beneath Luther's feet as he started his </text:span><text:span text:style-name="T30">translation of the New Testament on the Wartburg. <text:s/>To explore the Brocken landscape where Goethe fantasized that Johann Faust procured his Viagra from the witches. Actually not so far-fetched: the only hike I've ever taken where I've found human feces on the trail.</text:span></text:p>
      <text:p text:style-name="P155"/>
      <text:p text:style-name="P155">The income tax bit in the Glaucoma Letter was pure satire. <text:s/>I am the honestest tax payer that has ever subscribed his signature to the statement "I have meticulously examined this tax return." .... <text:s/>The stuccoed apartment building stood not in Germany, but on the corner of Mass Ave and Sacramento Street. <text:s/>The oboist was probably a Harvard student on the third floor and indeed very melodious. <text:s/>The secretary is Margaret. <text:s/>The professor is myself. <text:s/>How else would I ever have gotten a professorship, except by my own fiction? <text:s/>But I am also the visitor, the stranger. <text:s/>"Ich bin ein Fremdling ueberall." I am everywhere a stranger, so wrote Georg Philipp Schmidt von Luebeck (1766-1849), a line which resonates in my ear from Schubert's song, "Der Wanderer." So I talk to myself. I catch myself talking to myself all the time, so why not write it down. Plato did. <text:s/>Isn't that what dialogue and dialectic are all about? <text:s/>What else can I do, when no one will listen to me. <text:s/>I gave a talk about my model at the New England Ophthalmological Society. <text:s/>Tom Hutchinson, the master of ceremonies for the occasion (happened to be my very successful competitor who snapped up an uncounted number of my VIP patients, and founded the surgicenter at which my sister's cataract was removed 3 weeks ago, and my own, 10 years ago) dismissed my efforts with the comment, that he was glad not to have been required to learn such things in medical school.</text:p>
      <text:p text:style-name="P155"/>
      <text:p text:style-name="P83"><text:span text:style-name="T30">In fact, the model has been quite useful to me in my own practice for the past 25 years or so. Originally I was unsure whether my academic colleagues were ignoring it from </text:span><text:span text:style-name="T30">politeness. <text:s/>Perhaps it was so bad as to be beneath their criticism. <text:s/>Now I flatter myself with the thought that they ignored it from envy.</text:span></text:p>
      <text:p text:style-name="P155"/>
      <text:p text:style-name="P155">&gt; <text:s text:c="2"/>=================================</text:p>
      <text:p text:style-name="P155"><text:soft-page-break/>&gt; I do not think that what Ned has to say is stupid. </text:p>
      <text:p text:style-name="P155">&gt; He just gets angry easily. </text:p>
      <text:p text:style-name="P155">&gt; I don't handle it well, I admit;</text:p>
      <text:p text:style-name="P155">&gt; I tend to retaliate with more anger. </text:p>
      <text:p text:style-name="P155">&gt; It's a kind of passive-aggressive stance on his part. </text:p>
      <text:p text:style-name="P155">&gt; He used to do that with Bobby, when she lived with us. </text:p>
      <text:p text:style-name="P155">&gt; I suppose it was resentment at having her there,</text:p>
      <text:p text:style-name="P155">&gt; but I found it very childish of him to blame me</text:p>
      <text:p text:style-name="P155"/>
      <text:p text:style-name="P155">I think anger is very human, and we should learn to live with it, humbly and uncomplaining. I have tried over the years to avoid anger by practicing equanimity. <text:s/>My grandchildren can't imagine family life without anger, so they impute it to me also, even when I'm not aware of it. How mysterious are not the paths of self-deception. The best thing about anger is that it creates the occasion of asking for, receiving and bestowing forgiveness. <text:s/>Nothing is more wonderful.</text:p>
      <text:p text:style-name="P155"/>
      <text:p text:style-name="P155">&gt; <text:s text:c="2"/>==========================</text:p>
      <text:p text:style-name="P155">&gt; New houses: <text:s/>why do you own property all over the place--</text:p>
      <text:p text:style-name="P155">&gt; NH, Nantucket, Virginia?</text:p>
      <text:p text:style-name="P155"/>
      <text:p text:style-name="P155">See above. To prove to myself that I am not a stranger. <text:s/>The stoics referred to it as "oikeiosis", one of my hobby horse concepts, making ones home in the world, proving that I am or can be at home in NH, VA, MA. <text:s/>My forcing my way into the Flanders family via my "memoir" is another, a literary, expression of the same instinct.</text:p>
      <text:p text:style-name="P155"/>
      <text:p text:style-name="P155">&gt; Maybe I could persuade David (my son)</text:p>
      <text:p text:style-name="P155">&gt; to be the supervisor of the building of a cottage. </text:p>
      <text:p text:style-name="P155">&gt; I would so love to have a base at the farm,</text:p>
      <text:p text:style-name="P155">&gt; but don't really want to be in charge. </text:p>
      <text:p text:style-name="P155">&gt; Which doesn't make a lot of sense, does it?</text:p>
      <text:p text:style-name="P155"/>
      <text:p text:style-name="P155">Makes a lot of sense, but creates a big problem, because there are a lot of bad guys out there waiting to take advantage of the likes of you. <text:s/>I fancy myself to have a lot of experience with this, which I am pleased to offer to share with you and/or with David, p.r.n. (pro re nata) as the doctors say.</text:p>
      <text:p text:style-name="P155"><text:soft-page-break/></text:p>
      <text:p text:style-name="P155">Jochen</text:p>
      <text:p text:style-name="P155"/>
      <text:p text:style-name="P156">* * * * * *</text:p>
      <text:p text:style-name="P156"/>
      <text:p text:style-name="P157">Date: Tue, 7 Feb 2006 04:24:43 -0800 (PST)</text:p>
      <text:p text:style-name="P157">From: cynthia behrman &lt;cfbehrman@sbcglobal.net&gt;</text:p>
      <text:p text:style-name="P157">Subject: Yours of Sunday</text:p>
      <text:p text:style-name="P157">To: jochen meyer &lt;ernstmeyer@earthlink.net&gt;</text:p>
      <text:p text:style-name="P157"/>
      <text:p text:style-name="P157"><text:s text:c="2"/>Hi. <text:s/>That was an odd letter your sent. <text:s/>Faint blue light of Melancholy hung over it. I trust you are sunnier now?</text:p>
      <text:p text:style-name="P157"><text:s text:c="2"/>I agree about the concentration camps. One thing I always tried to do in classes was to get the students to see themselves (and us, and USA) as others see us. "Would the gods the giftie gie us". <text:s/>Twas uphill work much of the time. <text:s/>Although the parallels to the British Empire in the 19th century were pretty clear.</text:p>
      <text:p text:style-name="P157"><text:s text:c="2"/>In that connection you may be interested in the following letter which I wrote to the "Columbus Dispatch" (our local rag), although I bet they won't publish it: (I think--hope--I have correctly "attached it--let me know)</text:p>
      <text:p text:style-name="P157"><text:s text:c="3"/></text:p>
      <text:p text:style-name="P157"><text:s text:c="2"/>===========</text:p>
      <text:p text:style-name="P157"><text:s text:c="2"/>To Plumbing:</text:p>
      <text:p text:style-name="P157"><text:s text:c="2"/>The English, you may have noticed, put their plumbing pipes on the outside of their houses (very ugly, I always thought but tactfully did not say). I heard an Englishman explain--"That's so it is easier to get at the pipes when they freeze" ! <text:s/>just so.</text:p>
      <text:p text:style-name="P157"><text:s text:c="2"/>=====================</text:p>
      <text:p text:style-name="P157"><text:s text:c="2"/>Not sure I go along with your rather sweeping statements about Continentals versus English. <text:s/>And I think they (English) have come a long way from Bentham and Hume. <text:s/>I always found "greatest good" very perplexing. <text:s/>How do you define Good, after all? <text:s/>And Adam Smith is pure Enron, but of course he isn't English is he.</text:p>
      <text:p text:style-name="P157"><text:s text:c="2"/>=====================</text:p>
      <text:p text:style-name="P157"><text:s text:c="2"/>I am grateful that you would offer your good offices in the matter of building, and I may take you up on it. <text:s/>Let's discuss it in more detail when we meet in August, and I'll show you the site that Jane has picked out for me.</text:p>
      <text:p text:style-name="P157"><text:soft-page-break/><text:s text:c="2"/>==========</text:p>
      <text:p text:style-name="P157"><text:s text:c="2"/>I am off to Berkeley on Friday, to return on Wednesday the 15h.</text:p>
      <text:p text:style-name="P157"><text:s text:c="2"/>Cyndy</text:p>
      <text:p text:style-name="P157"><text:s text:c="3"/></text:p>
      <text:p text:style-name="P158">* * * * * *</text:p>
      <text:p text:style-name="P158"/>
      <text:p text:style-name="P159">Date: 07 Feb 2006</text:p>
      <text:p text:style-name="P159"/>
      <text:p text:style-name="P159">&gt; That was an odd letter your sent. </text:p>
      <text:p text:style-name="P159">&gt; Faint blue light of Melancholy hung over it.</text:p>
      <text:p text:style-name="P159">&gt; I trust you are sunnier now?</text:p>
      <text:p text:style-name="P159">&gt;</text:p>
      <text:p text:style-name="P159"><text:s/></text:p>
      <text:p text:style-name="P159">Boston weather: Mostly sunny,</text:p>
      <text:p text:style-name="P159">Outside temperature 34,</text:p>
      <text:p text:style-name="P159">Inside temperature 46</text:p>
      <text:p text:style-name="P159"/>
      <text:p text:style-name="P159">Bach Cantata #26 (Ach wie fluechtig, ach wie nichtig"</text:p>
      <text:p text:style-name="P159"/>
      <text:p text:style-name="P159">1. Chorus [Verse 1] (S, A, T, B)</text:p>
      <text:p text:style-name="P159"/>
      <text:p text:style-name="P159">Ach wie fluechtig, ach wie nichtig</text:p>
      <text:p text:style-name="P159">Ist der Menschen Leben!</text:p>
      <text:p text:style-name="P159">Wie ein Nebel bald entstehet</text:p>
      <text:p text:style-name="P159">Und auch wieder bald vergehet,</text:p>
      <text:p text:style-name="P159">So ist unser Leben, sehet!</text:p>
      <text:p text:style-name="P159"/>
      <text:p text:style-name="P159">2. Aria T</text:p>
      <text:p text:style-name="P159">Flauto traverso solo, Violino solo, Continuo <text:s/></text:p>
      <text:p text:style-name="P159"/>
      <text:p text:style-name="P159">So schnell ein rauschend Wasser schiesst,</text:p>
      <text:p text:style-name="P159">So eilen unser Lebenstage.</text:p>
      <text:p text:style-name="P159">Die Zeit vergeht, die Stunden eilen,</text:p>
      <text:p text:style-name="P159">Wie sich die Tropfen ploetzlich teilen,</text:p>
      <text:p text:style-name="P159">Wenn alles in den Abgrund schiesst.</text:p>
      <text:p text:style-name="P159"/>
      <text:p text:style-name="P159"><text:s text:c="6"/>* * * * *</text:p>
      <text:p text:style-name="P159"/>
      <text:p text:style-name="P159">Internet translation, (not mine):</text:p>
      <text:p text:style-name="P159"><text:soft-page-break/></text:p>
      <text:p text:style-name="P159">1. Chorus [Verse 1] (S, A, T, B)</text:p>
      <text:p text:style-name="P159"/>
      <text:p text:style-name="P159">Ah, how fleeting, ah, how empty</text:p>
      <text:p text:style-name="P159">Is the life of mortals!</text:p>
      <text:p text:style-name="P159">As a mist which quickly riseth</text:p>
      <text:p text:style-name="P159">And again as quickly passeth,</text:p>
      <text:p text:style-name="P159">Even thus our life is, witness!</text:p>
      <text:p text:style-name="P159"/>
      <text:p text:style-name="P159">2. Aria (T)</text:p>
      <text:p text:style-name="P159"/>
      <text:p text:style-name="P159">As fast as rushing waters gush,</text:p>
      <text:p text:style-name="P159">So hasten on our days of living.</text:p>
      <text:p text:style-name="P159">The time doth pass, the hours hasten,</text:p>
      <text:p text:style-name="P159">Just as the raindrops quickly break up</text:p>
      <text:p text:style-name="P159">When all to the abyss doth rush.</text:p>
      <text:p text:style-name="P159"/>
      <text:p text:style-name="P159"><text:s text:c="6"/>* * * * *</text:p>
      <text:p text:style-name="P159"/>
      <text:p text:style-name="P159">Never mind the text; I'm curious how you would respond to the music. <text:s/>which is on my mind this morning. <text:s/>I hear in it a wonderfully baroque musical parody of a waterfall, the tenor solo chasing and tumbling after the flutes' sixteenth notes, like water rushing into the abyss of time. <text:s/>Reminds me always of my favorite waterfalls along the Falling Waters Trail which criss-crosses a stream that tumbled down Franconia Ridge. As a seven-year old, Klemens once fell in, got soaked, and we had to turn back. <text:s/>Called it the Falling-in Waters Trail thereafter.</text:p>
      <text:p text:style-name="P159"/>
      <text:p text:style-name="P159">Each afternoon at about four o'clock, I record the readings on the electric, gas and water meters and on the oilburner clock. The twenty-four hours from reading to reading are like twenty-four minutes to me. <text:s/>Wonder whether the mis-estimation of elapsed time can be used as an index to calibrate senility.</text:p>
      <text:p text:style-name="P159"/>
      <text:p text:style-name="P159">&gt; I agree about the concentration camps.</text:p>
      <text:p text:style-name="P159">&gt; One thing I always tried to do in classes was to get the students</text:p>
      <text:p text:style-name="P159">&gt; to see themselves (and us, and USA) as others see us.</text:p>
      <text:p text:style-name="P159">&gt; "Would the gods the giftie gie us". </text:p>
      <text:p text:style-name="P159"><text:soft-page-break/>&gt; Twas uphill work much of the time. </text:p>
      <text:p text:style-name="P159">&gt; Although the parallels to the British Empire in the 19th century</text:p>
      <text:p text:style-name="P159">&gt; were pretty clear.</text:p>
      <text:p text:style-name="P159">&gt; In that connection you may be interested</text:p>
      <text:p text:style-name="P159">&gt; in the following letter which I wrote to the "Columbus Dispatch"</text:p>
      <text:p text:style-name="P159">&gt; (our local rag), although I bet they won't publish it:</text:p>
      <text:p text:style-name="P159">&gt; </text:p>
      <text:p text:style-name="P159">&gt; <text:s text:c="9"/></text:p>
      <text:p text:style-name="P159">&gt; <text:s text:c="6"/>To the "Dispatch"</text:p>
      <text:p text:style-name="P159">&gt; <text:s text:c="6"/>3 Feb 06</text:p>
      <text:p text:style-name="P159">&gt; <text:s text:c="6"/></text:p>
      <text:p text:style-name="P159">&gt; <text:s text:c="6"/>Sir:</text:p>
      <text:p text:style-name="P159">&gt; <text:s text:c="6"/>I was dismayed at the letter you published last week</text:p>
      <text:p text:style-name="P159">&gt; <text:s text:c="6"/>which claimed that if you weren't guilty,</text:p>
      <text:p text:style-name="P159">&gt; <text:s text:c="6"/>you had nothing to fear from the Government's prying</text:p>
      <text:p text:style-name="P159">&gt; <text:s text:c="6"/>into your email or your phone.</text:p>
      <text:p text:style-name="P159">&gt; <text:s text:c="6"/></text:p>
      <text:p text:style-name="P159">&gt; <text:s text:c="6"/>Your correspondent does not seem to realize</text:p>
      <text:p text:style-name="P159">&gt; <text:s text:c="6"/>that the law should be applicable to all cases;</text:p>
      <text:p text:style-name="P159">&gt; <text:s text:c="6"/>otherwise it is not a just law. </text:p>
      <text:p text:style-name="P159">&gt; <text:s text:c="6"/>Who knows when the next "exception" might be you?</text:p>
      <text:p text:style-name="P159">&gt; <text:s text:c="6"/></text:p>
      <text:p text:style-name="P159">&gt; <text:s text:c="6"/>I am reminded of what the great German theologian</text:p>
      <text:p text:style-name="P159">&gt; <text:s text:c="6"/>Dietrich Bonhoeffer said,</text:p>
      <text:p text:style-name="P159">&gt; <text:s text:c="6"/>just before the Nazis executed him in 1945:</text:p>
      <text:p text:style-name="P159">&gt; <text:s text:c="6"/>"They came for my neighbor the Jew, and I did not protest. </text:p>
      <text:p text:style-name="P159">&gt; <text:s text:c="6"/>They came for my neighbor the Catholic, and I did not protest. </text:p>
      <text:p text:style-name="P159">&gt; <text:s text:c="6"/>Now they come for me, and there is no one left to protest."</text:p>
      <text:p text:style-name="P159"/>
      <text:p text:style-name="P159"/>
      <text:p text:style-name="P159">It's a wonderful letter. It identifies several problems, unfortunately, it can't solve them. I wish I could (and, if I live long enough, maybe I will) turn them into several "fat" books. <text:s/>But just for starters:</text:p>
      <text:p text:style-name="P159"/>
      <text:p text:style-name="P84"><text:span text:style-name="T31">1) The privacy-eavesdropping issues are purely symbolic, since the secret courts would grant and have granted such </text:span><text:span text:style-name="T31">permission indiscriminately. What is at issue is the allocation of power between executive and judiciary. I expect my Nantucket case to show that the courts arrogate to themselves and bestow on the Town of Nantucket </text:span><text:soft-page-break/><text:span text:style-name="T31">sovereign immunity without constraints, as if nothing had ever happened at Runnymede. Does it really matter whether it is Dick Cheney or Clarence Thomas who knows about my secret love life? <text:s/>I have never trusted the government not to intercept telephone or e-mail conversations, and in such communications would never make any statement which might be misused by some government official to incriminate me.</text:span></text:p>
      <text:p text:style-name="P159"/>
      <text:p text:style-name="P159">2) The law is NEVER applied equally. We are lucky if it is applied randomly. ALL justice is political. The prosecutor decides to prosecute that individual whose conviction will bring him the greatest popularity. Beings a successful prosecutor is how one becomes senator or appellate judge. <text:s/>Even Kerry started as a prosecutor. All prosecutors avail themselves of "prosecutorial discretion", i.e. they prosecute (only) those whose prosecution is in their professional interest. <text:s/>A prosecutor who uses "discretion" is, by definition, violating his oath to uphold the law "indiscriminately". Thus all law enforcement and all adjudication are rooteds and are expressive of injustice. q.e.d.</text:p>
      <text:p text:style-name="P159"/>
      <text:p text:style-name="P84"><text:span text:style-name="T31">3) Bonhoeffer's protesting would only have lead to his being killed at an earlier date. He was executed, as you know, for conspiring to assassinate a head of state. Those who make him their role model will be similarly dealt with by Alberto Gonzales. I see little evidence that martyrdom serves to establish the Kingdom of God on earth. It certainly didn't in Jesus' case, <text:s/>whose footsteps Bonhoeffer was consciously and avowedly following. <text:s/>The government, of course, is intercepting messages in the </text:span><text:span text:style-name="T31">hope of identifying potential martyrs, bad martyrs, of course, in distinction to good martyrs like Jesus and Bonhoeffer.</text:span></text:p>
      <text:p text:style-name="P159"/>
      <text:p text:style-name="P159">&gt; To Plumbing:</text:p>
      <text:p text:style-name="P159">&gt; The English, you may have noticed,</text:p>
      <text:p text:style-name="P159">&gt; put their plumbing pipes on the outside of their houses</text:p>
      <text:p text:style-name="P159">&gt; (very ugly, I always thought but tactfully did not say).</text:p>
      <text:p text:style-name="P159">&gt; I heard an Englishman explain--"That's so it is easier</text:p>
      <text:p text:style-name="P159">&gt; to get at the pipes when they freeze" ! <text:s/>just so.</text:p>
      <text:p text:style-name="P159"/>
      <text:p text:style-name="P159">The implication is that the pipes would freeze in any case. <text:s/>Doesn't <text:soft-page-break/>that suggest that they bundled up and let their houses get cold in the winter.</text:p>
      <text:p text:style-name="P159"/>
      <text:p text:style-name="P159">&gt; Not sure I go along with your rather sweeping statements</text:p>
      <text:p text:style-name="P159">&gt; about Continentals versus English. </text:p>
      <text:p text:style-name="P159"/>
      <text:p text:style-name="P159">You're correct. I take it back and apologize. <text:s/>I ignored, for example, Bishop Berkeley and the Earl Shaftesbury. <text:s/>I also ignored the significance of Continental positivism. <text:s/>I hope you will still give me at least a C minus.</text:p>
      <text:p text:style-name="P159"/>
      <text:p text:style-name="P159">&gt; And I think they (English) have come a long way</text:p>
      <text:p text:style-name="P159">&gt; from Bentham and Hume.</text:p>
      <text:p text:style-name="P159">&gt; I always found "greatest good" very perplexing. </text:p>
      <text:p text:style-name="P159">&gt; How do you define Good, after all?</text:p>
      <text:p text:style-name="P159">&gt; And Adam Smith is pure Enron,</text:p>
      <text:p text:style-name="P159">&gt; but of course he isn't English is he.</text:p>
      <text:p text:style-name="P159">&gt; </text:p>
      <text:p text:style-name="P159">&gt; I am grateful that you would offer your good offices</text:p>
      <text:p text:style-name="P159">&gt; in the matter of building, and I may take you up on it. </text:p>
      <text:p text:style-name="P159">&gt; Let's discuss it in more detail when we meet in August,</text:p>
      <text:p text:style-name="P159">&gt; and I'll show you the site that Jane has picked out for me.</text:p>
      <text:p text:style-name="P159"/>
      <text:p text:style-name="P84"><text:span text:style-name="T31">I don't mean to be pushy, but if you wait to discuss it until </text:span><text:span text:style-name="T31">August, you won't get it built until 2007 at the earliest. <text:s/>Time has substantial economic value, in that a contractor or subcontractor can afford to work at a (much) lower price if he is permitted the efficiencies of scheduling his work to his own advantage, rather than to the customer's requirements. <text:s/>It's not that I suggest that you should do this, - as a matter of fact, I abstain from all opinion as to whether you should build at all, - but much of the necessary preparation can be done via the Internet, by mail and by telephone. I also think decisions should be made to the greatest extent possible in the light of comprehensive environmental, architectural, engineering and financial data, the assembling of which requires the expenditure of time and thought and effort, - but not of money.</text:span></text:p>
      <text:p text:style-name="P159"/>
      <text:p text:style-name="P159">Please remember, however, that I understand that you (like Laura) may want or even need to do this all on your own, without my <text:soft-page-break/>involvement. I won't be offended.</text:p>
      <text:p text:style-name="P159"/>
      <text:p text:style-name="P159">&gt; I am off to Berkeley on Friday,</text:p>
      <text:p text:style-name="P159">&gt; to return on Wednesday the 15h.</text:p>
      <text:p text:style-name="P159">&gt; </text:p>
      <text:p text:style-name="P159">Have a good, safe and enjoyable trip.</text:p>
      <text:p text:style-name="P159"/>
      <text:p text:style-name="P159">Jochen</text:p>
      <text:p text:style-name="P159"/>
      <text:p text:style-name="P160">* * * * * *</text:p>
      <text:p text:style-name="P96"/>
      <text:p text:style-name="P161">Date: Fri, 17 Feb 2006 03:57:46 -0800 (PST)</text:p>
      <text:p text:style-name="P161">From: cynthia behrman &lt;cfbehrman@sbcglobal.net&gt;</text:p>
      <text:p text:style-name="P161">Subject: back</text:p>
      <text:p text:style-name="P161">To: ERNSTMEYER@EARTHLINK.NET</text:p>
      <text:p text:style-name="P161"/>
      <text:p text:style-name="P85"><text:span text:style-name="T32"><text:s text:c="2"/>Hello again. <text:s/>Home after a lovely trip (although I despise planes--still, they are better than not going at all). <text:s/>Vic and Annie threw a large dinner party for my 75th. <text:s/>Lots of </text:span><text:span text:style-name="T32">surprise relatives shipped in from the east. <text:s/>Lots of good food. <text:s/>Lots of good conversation. <text:s/>All very heart-warming.</text:span></text:p>
      <text:p text:style-name="P161"><text:s text:c="3"/></text:p>
      <text:p text:style-name="P161"><text:s text:c="2"/>The weather was gorgeous. <text:s/>They had had a very rainy January, but the sun was out and the temps in the 70s every day I was there. Potentilla and oxalis and California poppies blooming like mad, with the occasional early plum. <text:s/>What a climate ! <text:s/>No wonder it is so crowded there--too many cars, too many people, too much pollution. <text:s/>Otherwise splendid.</text:p>
      <text:p text:style-name="P161"><text:s text:c="3"/></text:p>
      <text:p text:style-name="P161"><text:s text:c="2"/>On Tuesday I went to San Francisco with Vic to the hospital where she works. She runs a "journal club" every Tuesday, but since nobody reads the articles she assigns, it is mostly an illustrated lecture by her, with discussion led by her. <text:s/>The topic this week was new treatments of breast cancer. <text:s/>It was superbly done, the session, and I learned a lot. <text:s/>She is obviously a born teacher. <text:s/>Maybe she should do that full time. <text:s/>But she would miss the clinical work, I expect.</text:p>
      <text:p text:style-name="P161"><text:s text:c="3"/></text:p>
      <text:p text:style-name="P161"><text:s text:c="2"/>So now it is home again. <text:s/>Back to "plain living and high thinking" <text:soft-page-break/>as the Quakers say.</text:p>
      <text:p text:style-name="P161"><text:s text:c="2"/>It is, of course, still winter here, but what do you expect for mid-February? <text:s/>Did you get a lot of snow in that blizzard? <text:s/>Jane Ziff (one of the surprise guests) had quite a time getting home on Saturday, what with Hartford and NY and Washington closed. <text:s/>She eventually flew to Albany, and Morty drove over there in the snow (2.5 hours) to meet her.</text:p>
      <text:p text:style-name="P161"><text:s text:c="3"/></text:p>
      <text:p text:style-name="P161"><text:s text:c="2"/>And what have you been up to?</text:p>
      <text:p text:style-name="P161"><text:s text:c="3"/></text:p>
      <text:p text:style-name="P161"><text:s text:c="2"/>Best,</text:p>
      <text:p text:style-name="P161"><text:s text:c="2"/>Cyndy</text:p>
      <text:p text:style-name="P162">* * * * * *</text:p>
      <text:p text:style-name="P163">Date: 16 Feb 2006</text:p>
      <text:p text:style-name="P163"/>
      <text:p text:style-name="P163">Dear Cyndy,</text:p>
      <text:p text:style-name="P163"/>
      <text:p text:style-name="P163">Thanks for your letter.</text:p>
      <text:p text:style-name="P163"/>
      <text:p text:style-name="P163">It's good to know that you are home again, safe and happy. <text:s/>I hope the euphoria of the trip doesn't wear off too soon.</text:p>
      <text:p text:style-name="P163"/>
      <text:p text:style-name="P163">I wonder what's wrong with me, that I'm glad I didn't have to go, but could stay here to attend to this and that, some of which I liked less, some more.</text:p>
      <text:p text:style-name="P163"/>
      <text:p text:style-name="P163">Starting with the least pleasant, I finished preparing our income tax returns, replenished the bank account, and am waiting for the checks to clear, before I put the returns in the mail. <text:s/>I pay the entirety of this year's tax as estimated "up front", so I don't have to clutter my mind with it for another year.</text:p>
      <text:p text:style-name="P163"/>
      <text:p text:style-name="P163">As I peruse the welter of laws and regulations about taxes, medical practice, building codes, banking, automobile maintenance, insurance and just about everything else, the endless registration and application forms, usually "under penalties of perjury", (in a society governed by lies), the grocery stores' computerized listings of what I eat, the library's computerized records of what books I take out, the video camera that records my car's license plate as I stop for gas, I <text:soft-page-break/>feel all the excitement about electronic surveillance of e-mail and telephone calls is straining at a gnat after having already swallowed the camel. It's still not as bad as having to sit through six hour sermons by Puritan divines, but we may get there again sooner than we think.</text:p>
      <text:p text:style-name="P163"/>
      <text:p text:style-name="P86"><text:span text:style-name="T33">I borrowed a DVD of the Pirates of Penzance from the library. Since I don't visit movie theatres and we don't have </text:span><text:span text:style-name="T33">television, my sensitivity to this sort of audio-visual display is very high; I keep hearing the songs and choruses, keep seeing in my imagination the incongruous stage settings long after I have pressed ctrl-alt-del to shut off the computer. As you can guess, I couldn't resist writing about it (20060211 through 20060216.1). I don't consider what I wrote very good, but it's the best I could do. Most of it in English. I did some Internet reading on the Victorians; found it interesting and disconcerting. <text:s/>Also on the Internet I found worth reading, Arthur Sullivan's and W.S. Gilbert's wills.</text:span></text:p>
      <text:p text:style-name="P163"/>
      <text:p text:style-name="P163">I just sent Klemens an e-mail asking about his and his family's plans for the spring. Margaret and I expect to go to Virginia in April in May and in June, commuting back and forth. (Want to come and bring Ned?) There will a hearing in my Nantucket case on or about May 1.</text:p>
      <text:p text:style-name="P163"/>
      <text:p text:style-name="P163">Jochen</text:p>
      <text:p text:style-name="P163"/>
      <text:p text:style-name="P164">* * * * * *</text:p>
      <text:p text:style-name="P164"/>
      <text:p text:style-name="P165">Date: Mon, 20 Feb 2006 04:49:14 -0800 (PST)</text:p>
      <text:p text:style-name="P165">From: cynthia behrman &lt;cfbehrman@sbcglobal.net&gt;</text:p>
      <text:p text:style-name="P165">Subject: Re: Feb. 17, 2006</text:p>
      <text:p text:style-name="P165">To: ernstmeyer@earthlink.net</text:p>
      <text:p text:style-name="P165"/>
      <text:p text:style-name="P165"><text:s text:c="2"/>Yes, still euphoric. <text:s/>I spoke to Vic yesterday, and she had yet another visitor this weekend. This was an old classmate of her from Swarthmore (or maybe Oakwood Friends school), David Buckley, who I remember chiefly from his midnight phone calls to me asking about Vicky's whereabouts. <text:s/>He never seemed to grasp that others might be in bed.</text:p>
      <text:p text:style-name="P165"><text:soft-page-break/><text:s text:c="3"/></text:p>
      <text:p text:style-name="P87"><text:span text:style-name="T34"><text:s text:c="2"/>I haven't tackled the income tax yet. <text:s/>I don't do the major </text:span><text:span text:style-name="T34">part, but it is my job to collect everything in advance, and to add up the contributions. One year Ned said, You should really do the whole thing this year, in order to learn how. <text:s/>And so I did. <text:s/>But I also felt that it was information I didn't really need to clutter my mind with. <text:s/>Time enough to fathom the intricacies of the AMT when/if I am widowed. <text:s/>I do believe in income taxes (better than sales tax, I think), but I hate the way the government spends them.</text:span></text:p>
      <text:p text:style-name="P165"><text:s text:c="2"/></text:p>
      <text:p text:style-name="P165">Tell me again (I have deleted the letter) how to get on your \website. <text:s/>I presume you wish me to read what you've written, otherwise you wouldn't mention it. <text:s/>And I always do like reading your essays.</text:p>
      <text:p text:style-name="P165"><text:s text:c="3"/></text:p>
      <text:p text:style-name="P165"><text:s text:c="2"/>As to Pirates, I haven't seen it in a long time. <text:s/>It has some witty lines and some gorgeous songs, although I think they might have chosen a more audience-friendly G&amp;S. <text:s/>I know Mikado, Pinafore, and Iolanthe almost by heart. But maybe they DID want something that would be less familiar. <text:s/>In any case, it's not ho hum.</text:p>
      <text:p text:style-name="P165"><text:s text:c="3"/></text:p>
      <text:p text:style-name="P165"><text:s text:c="2"/>Tell me what reading you did on the Victorians. <text:s/>This is my own field (as I guess I have mentioned), and I can suggest things if you want to be up on this peculiar period. Peculiar in the sense of odd/foreign to ourselves, though not to them, of course. <text:s/>Ned and I have been watching that old BBC series, Upstairs, Downstairs, which is now 20 (?) or more years old. <text:s/>Very good. <text:s/>Superbly acted. <text:s/>And it surely catches the mores and attitudes of the late-Victorian (and Edwardian) period. <text:s/>For example: one of the servants, Sarah, gets pregnant by the chauffeur, and there is the question of what to do. <text:s/>Lady Marjorie says, loftily, "I rarely allow my servants to marry." <text:s/>Quite so.</text:p>
      <text:p text:style-name="P165"><text:s text:c="3"/></text:p>
      <text:p text:style-name="P87"><text:span text:style-name="T34"><text:s text:c="2"/>Off to the library soon--in another hour. <text:s/>I volunteer in the public library every Monday morning (but not last week, </text:span><text:span text:style-name="T34">of course), and it happens to be open today, even though there is no mail. <text:s/>Reshelving things, mostly, and organizing reserves. <text:s/>We have a large metropolitan library with 19 branches and a lot of activity. <text:s/>Last year our branch lent out 1.5 million items.</text:span></text:p>
      <text:p text:style-name="P165"><text:s text:c="3"/></text:p>
      <text:p text:style-name="P165"><text:soft-page-break/><text:s text:c="2"/>Best,</text:p>
      <text:p text:style-name="P165"><text:s text:c="2"/>Cyndy</text:p>
      <text:p text:style-name="P165"/>
      <text:p text:style-name="P166">* * * * * *</text:p>
      <text:p text:style-name="P166"/>
      <text:p text:style-name="P167">20 Feb 2006</text:p>
      <text:p text:style-name="P167"/>
      <text:p text:style-name="P167">Dear Cyndy,</text:p>
      <text:p text:style-name="P167"/>
      <text:p text:style-name="P167">Found your letter when Margaret and I came back from the supermarket. <text:s/>We have become very efficient about grocery shopping, relying on a computer-stored grocery list, taking inventory before we go, then dividing the list: Margaret likes to select the fruits and vegetables. I pick up the dairy products and packaged items which require no inspection. Margaret used to do the shopping all by herself. <text:s/>Now she lets me help her. We arrived at 8 a.m., when the store opens, and before what my father-in-law called "the selfish people" get there and obstruct our right of way.</text:p>
      <text:p text:style-name="P167"/>
      <text:p text:style-name="P167">My father-in-law was a very intelligent and literate Canadian-American physician who settled in Philadelphia where he was Quakerized. I was very fond of him. (So was Margaret.)</text:p>
      <text:p text:style-name="P167"/>
      <text:p text:style-name="P88"><text:span text:style-name="T35">I keep thinking about your accompanying Vic to the Journal Club, partly because I have always felt inadequate in the Journal Club setting. Of course I still spend a lot of time explaining medical issues to patients; but the message is <text:s/>very specific to the patient and his or her problem. </text:span><text:span text:style-name="T35">Yesterday I had the first "new" patient of the year, an (Asian) Indian computer programmer, who was tending her sick one year old child, when the child about to vomit, reared up and the child's head struck the mother's face. The next morning the mother's eye was bright red from a large subconjunctival hemorrhage, and the mother who is 14 diopters myopic was understandbly worried that she might have sustained some retinal damage. I don't think she did, but will see her again tomorrow to make sure.</text:span></text:p>
      <text:p text:style-name="P167"/>
      <text:p text:style-name="P167">Back to the Journal Club. Is Vic a physician, a nurse? Who, besides her mother, constituted the audience? How did they react? What in <text:soft-page-break/>fact _was_ the new treatment for breast cancer? Experimental? Proven? <text:s/>Please ignore my questions, p.r.n.</text:p>
      <text:p text:style-name="P167"/>
      <text:p text:style-name="P167">Klemens and his family left at 4 a.m. this morning to drive to Crawford Notch. The children and Laura will spend four days down-hill skiing. Klemens will cross-country ski through the woods, if there is enough snow; otherwise he said he would hike the Jefferson Notch Road, as we have sometimes done. I wish he would have taken me with him; but I understand why this is impossible; not so much because Laura would object, but because he needs to apply his emotions to _his_ family; and he needs to be free from the persistent da capo of our relationship. <text:s/>Accepting his need to be free of me, is, for me, part of growing old, in fact, in a very real sense, it is an anticipation of death, which I purport not to regret and of which I claim to be unafraid.</text:p>
      <text:p text:style-name="P167"><text:s/></text:p>
      <text:p text:style-name="P167">&gt; Tell me again (I have deleted the letter) how to get on your \website. </text:p>
      <text:p text:style-name="P167">&gt; I presume you wish me to read what you've written,</text:p>
      <text:p text:style-name="P167">&gt; otherwise you wouldn't mention it. </text:p>
      <text:p text:style-name="P167">&gt; And I always do like reading your essays.</text:p>
      <text:p text:style-name="P167"/>
      <text:p text:style-name="P167">The URL is </text:p>
      <text:p text:style-name="P167"><text:s text:c="12"/>home.earthlink.net/~ernstmeyer</text:p>
      <text:p text:style-name="P167"/>
      <text:p text:style-name="P167">To say that I "wish you to read" what I write from day to day is putting it (much) too strongly. I think you should have access to what is there. In one perspective, it is a kind of appendix to our correspondence, - but that doesn't mean you have to read it.</text:p>
      <text:p text:style-name="P167"/>
      <text:p text:style-name="P167">&gt; Tell me what reading you did on the Victorians. </text:p>
      <text:p text:style-name="P167"/>
      <text:p text:style-name="P167">Nothing more than the standard encyclopedia articles on Gilbert, Sullivan and various other public personalities. <text:s/>I am overwhelmed by the historical details which I had never learned and which I will not now be able to remember. <text:s/>I started out with the wish to understand Gilbert and Sullivan's enormously successful operettas in their historical context. <text:s/>That context seems like a nightmare, the further I get into it.</text:p>
      <text:p text:style-name="P167"><text:soft-page-break/></text:p>
      <text:p text:style-name="P167">Jochen</text:p>
      <text:p text:style-name="P167"/>
      <text:p text:style-name="P168">* * * * * *</text:p>
      <text:p text:style-name="P168"/>
      <text:p text:style-name="P169">Date: Tue, 21 Feb 2006 04:54:14 -0800 (PST)</text:p>
      <text:p text:style-name="P169">From: cynthia behrman &lt;cfbehrman@sbcglobal.net&gt;</text:p>
      <text:p text:style-name="P169">Subject: Re: Feb. 20, 2006</text:p>
      <text:p text:style-name="P169">To: ernstmeyer@earthlink.net</text:p>
      <text:p text:style-name="P169"/>
      <text:p text:style-name="P169">Hello again. <text:s/>Thanks for your nice letter.</text:p>
      <text:p text:style-name="P169"><text:s text:c="2"/>To your Qs:</text:p>
      <text:p text:style-name="P89"><text:span text:style-name="T36"><text:s text:c="2"/>Vic is a primary-care physician, employed by Laguna-Honda hospital, a public, long-term care hospital on a SF hill. <text:s/>She runs the journal club as part of her commitment to long-term medical education, and I privately think she is </text:span><text:span text:style-name="T36">taken advantage of by her colleagues. You wondered who, beside me, attended. <text:s/>There were two physicians, one nurse, two dietitians, and one pharmacist. <text:s/>This, of course presents a problem for Vic--what is too easy for one might be challenging and new for another. <text:s/>But they all seemed to appreciate her work.</text:span></text:p>
      <text:p text:style-name="P169"><text:s text:c="2"/>Knowing that most of the audience had not done the reading, she summarized on large, newsprint sheets the findings of three journal articles (from NEJM and JAM and BMJ--you will know what those are; I had to ask). <text:s/>The charts were VERY helpful, especially to me, who would have had a hard time keeping all the information in my head. What was particularly new to me (and I suspect to everybody there) was that there are various treatments depending on the stage, the type (didn't know there were different types of breast cancer), and the age and health of the patient. <text:s/>What the articles implied (I, at least, had read them ahead of time) was that too many physicians choose a one-size-fits-all treatment,in a kind of atom-bomb-to-kill-a-flea approach.</text:p>
      <text:p text:style-name="P169"><text:s text:c="2"/>Anyway, she managed to get all six asking good questions and thinking about the issues. <text:s/>I thought it was a skillful job and a very worthwhile hour spent.</text:p>
      <text:p text:style-name="P169"><text:s text:c="3"/></text:p>
      <text:p text:style-name="P169"><text:s text:c="2"/>Your comment about Klemens is a little sad. But it is good that you can see the objections to your inclusion and his need to be a little <text:soft-page-break/>freer of your presence in his life.(Perhaps there is something to be said for having more than one child: <text:s/>I notice over the years that sometimes I am closer to one than the other two, and it is not always the same one. <text:s/>Just a thought)</text:p>
      <text:p text:style-name="P169"><text:s text:c="3"/></text:p>
      <text:p text:style-name="P89"><text:span text:style-name="T36"><text:s text:c="2"/>Well I DID go to your website and read what you wrote on G&amp;S. <text:s/>I thought it very perceptive. <text:s/>Are you really interested in the Victorians? <text:s/>If so, I can suggest some things. <text:s/>I have just finished "Victorian Values" which is a </text:span><text:span text:style-name="T36">series of essays on important or neglected figures of the period. <text:s/>You might like it. The Intro is v good.</text:span></text:p>
      <text:p text:style-name="P169"><text:s text:c="2"/>I disagree that the context is a nightmare. <text:s/>Not, at least, to me.</text:p>
      <text:p text:style-name="P169"><text:s text:c="3"/></text:p>
      <text:p text:style-name="P169"><text:s text:c="2"/>Over to you.</text:p>
      <text:p text:style-name="P169"><text:s text:c="2"/>Cyndy</text:p>
      <text:p text:style-name="P169"><text:s text:c="2"/></text:p>
      <text:p text:style-name="P170">* * * * * *</text:p>
      <text:p text:style-name="P161"/>
      <text:p text:style-name="P171">Date: 21 Feb 2006</text:p>
      <text:p text:style-name="P171"/>
      <text:p text:style-name="P171">Dear Cyndy,</text:p>
      <text:p text:style-name="P171"/>
      <text:p text:style-name="P171">The last thing I did last night was to go next door to turn down the thermostats in the family's absence. <text:s/>I set both thermostats to 45. Then, this morning I went over to make sure nothing had frozen. It hadn't, the temperature was 52. In our house, it's 42, but we are still (remarkably) comfortable and happy. I begin to suspect that one needs emotional (?spiritual) effort, stress and strain, to stay emotionally healthy, just as one needs physical exercise, stress and strain to keep ones muscles and joints functioning properly.</text:p>
      <text:p text:style-name="P171"/>
      <text:p text:style-name="P171">Over breakfast, I announced to Margaret that I had writing to do. What I had on my mind were the two little notes on G&amp;S which you read. I considered them so confused that I was now embarrassed to have shown them to you. I thought I had done a bad job of untangling the webs of irony which G&amp;S have woven for us.</text:p>
      <text:p text:style-name="P171"/>
      <text:p text:style-name="P90"><text:span text:style-name="T37">I wish I had the time and above all the ability, to proceed more systematically, to show line by line which aspects of Victorian life </text:span><text:soft-page-break/><text:span text:style-name="T37">Gilbert satirizes; then to listen to Sullivan's scores and observe measure by measure how sometimes he </text:span><text:span text:style-name="T37">endorses Gilbert's satire, as, e.g. <text:s/>in the Major-General catalogue aria, and the Policemen's chorus, and how, more often, it seems to me, he contests his librettist's satire, and escapes into romantic fantasy and feeling. (before turning to something like "Onward Christian Soldiers", for which he also supplied the melody.) The relationship between Gilbert's hard nosed satire and Sullivan's elegiac lyricism seems to me itself ironic. <text:s/>I must come to terms with irony as the emblem of the societal paradox, as the mark of the incongruity between private individuality and public personality, between self and society: irony at one and the same time, an expression of that incongruity and the often desperate communicative attempt to surmount it. Such is my interpretation of Socratic (and Kierkegaardian) irony. <text:s/>In this context, what seems to me a most important and widely unrecognized characteristic of the Jewish-Christian tradition is the total absence of irony and humor. It boggles the mind: a Bible with thousands of edifying verses without even a single smile. <text:s/>[Goethe recognized this, in the Prologue in Heaven (Faust, Part One) he has Mephistopheles address the Lord: My pathos would surely make you laugh, but for the fact that you've broken the habit (of laughing). <text:s/>(Mein Pathos braechte Dich gewiss zum Lachen, Haettst Du Dir nicht das Lachen abge</text:span><text:span text:style-name="T38">-</text:span><text:span text:style-name="T37">woehnt.)]</text:span></text:p>
      <text:p text:style-name="P171"/>
      <text:p text:style-name="P171">Anyway, thank you for your generous comments on those little scraps of diary. <text:s/>Just like in college: when I get the paper back with a better grade than I expected, and I read it again, it doesn't seem so bad after all.</text:p>
      <text:p text:style-name="P171"/>
      <text:p text:style-name="P90"><text:span text:style-name="T37">But the real God (as distinct from unsmiling Jehovah-Jesus) did have a sense of humor. He created Victoria as a latter-day Penthesilea and the empire over which she ruled as the Amazon Kingdom of our time. On the face of it, one might expect the feminists to be drooling with satisfaction </text:span><text:span text:style-name="T37">over the fact that a woman ruled the most powerful empire of her time. But they have good reason to try to forget her. <text:s/>I read the Flora Hastings saga, only two years into Victoria's reign, as the defining myth of her regency. <text:s/>I read in that account a violation of privacy so monumental and so pervasive that, if he were not illiterate, it would make our president </text:span><text:soft-page-break/><text:span text:style-name="T37">green with envy. <text:s/>For the rest, I see the widow's weeds which Victoria sported, to have been symbols not of mourning, - one can mourn for fifty years no more than one can hold ones breath of five minutes, - but of symbols of despair for a failed regency, for a deeply flawed culture. cf:</text:span></text:p>
      <text:p text:style-name="P171"/>
      <text:p text:style-name="P171">http://www.loyno.edu/~history/journal/1989-0/haller.htm</text:p>
      <text:p text:style-name="P171"/>
      <text:p text:style-name="P171">I see Victoria as a tragic figure, and I interpret G&amp;S as the dialectical celebration of her tragedy. To the extent that this is true, their work takes its place alongside Shakespeare's Histories.</text:p>
      <text:p text:style-name="P171"/>
      <text:p text:style-name="P171">Finally, on a personal note, I attach a paragraph from a review by Richard Dyer, the Boston Globe's music critic of a Jordan Hall concert celebrating a Shostakovich centennial. <text:s/>When Nathaniel came over, ostensibly to say good-bye before going off to NH, the real reason: to deposit some CD's, which he asked that we return to the library, he smirked when he related how at the end of his concert, which had been sold out to the Brookline Russian community, he was addressed in their native language by various members of the audience who could not believe that he was not a Russian. I love Nathaniel too much to be proud of him. I have lived too long not to be anxious for his future.</text:p>
      <text:p text:style-name="P171"/>
      <text:p text:style-name="P171"><text:s/>Jochen</text:p>
      <text:p text:style-name="P145">* * * * * *</text:p>
      <text:p text:style-name="P172">22 Feb 2006</text:p>
      <text:p text:style-name="P172"/>
      <text:p text:style-name="P172">Dear Cyndy,</text:p>
      <text:p text:style-name="P172"/>
      <text:p text:style-name="P172">I failed to respond to your question, "Are you really interested in the Victorians?" My answer: yes and no. Preliminary is my concern not to trespass on your territory, onto a field in which you have labored, to which you have given much thought and affection, and to which you may even have a quasi-religious attachment analogous to my own sympathies for baroque music, for seventeenth century pietism and mysticism, for the rationalism of the eighteenth and the existentialism of the 19th century. <text:s/>I am quite amenable to a stipulation that Victorianism should be off limits for my revisionist <text:soft-page-break/>criticism which is unavoidably rooted in ignorance and nourished, more than anything else, by presumptuousness, and which might possibly disconcert, if not anger you.</text:p>
      <text:p text:style-name="P172"/>
      <text:p text:style-name="P172">Yes, if I can write whatever comes to my mind without concerns of offending you, I am very much interested in the Victorian era. <text:s/>not least because I consider it an opportunity to benefit from the work that you have done. The Belmont Library informs me that the videorecording of Iolanthe which I have requested is in transit, and that a book, "The Making of Victorian Sexuality" by Michael Mason is being held for me. I'll report to you what I find. I am, of course, grateful for any criticism, or any suggestions you might have.</text:p>
      <text:p text:style-name="P172"/>
      <text:p text:style-name="P172">Jochen</text:p>
      <text:p text:style-name="P172"/>
      <text:p text:style-name="P173">* * * * * *</text:p>
      <text:p text:style-name="P173"/>
      <text:p text:style-name="P173"/>
      <text:p text:style-name="P173"/>
      <text:p text:style-name="P174">From: CFBehrman@aol.com</text:p>
      <text:p text:style-name="P174">Date: Wed, 22 Feb 2006 06:34:34 EST</text:p>
      <text:p text:style-name="P174">Subject: sad because...</text:p>
      <text:p text:style-name="P174">To: ernstmeyer@earthlink.net</text:p>
      <text:p text:style-name="P174"/>
      <text:p text:style-name="P174">.. I wrote you a nice letter welcoming you to the field of Victorian <text:s/>Studies and making some recommendations of reading. <text:s/>The letter seems to <text:s/>have vanished; I cannot find it anywhere, and I am sure it didn't "send." <text:s text:c="2"/>I was trying to attach a picture taken in Berkeley, but the file wouldn't attach <text:s/>itself, and instead the whole thing threw itself into the ditch and refused <text:s/>resuscitation.</text:p>
      <text:p text:style-name="P174"><text:s/></text:p>
      <text:p text:style-name="P174">I shall try again when I have recovered my temper.</text:p>
      <text:p text:style-name="P174"><text:s/></text:p>
      <text:p text:style-name="P174">Cyndy</text:p>
      <text:p text:style-name="P174"/>
      <text:p text:style-name="P175">* * * * * *</text:p>
      <text:p text:style-name="P175"/>
      <text:p text:style-name="P176">Date: Wed, 22 Feb 2006 07:38:37 -0800 (PST)</text:p>
      <text:p text:style-name="P176">From: cynthia behrman &lt;cfbehrman@sbcglobal.net&gt;</text:p>
      <text:p text:style-name="P176"><text:soft-page-break/>Subject: second try</text:p>
      <text:p text:style-name="P176">To: jochen meyer &lt;ernstmeyer@earthlink.net&gt;</text:p>
      <text:p text:style-name="P176"/>
      <text:p text:style-name="P176"><text:s text:c="2"/>Well, here I am again, having recovered my temper and assured myself that I need NOT be defeated by technology. <text:s/>I will try once more to send the attachment.</text:p>
      <text:p text:style-name="P176"><text:s text:c="3"/></text:p>
      <text:p text:style-name="P98"><text:span text:style-name="T39"><text:s text:c="2"/>But first I want to summarize what I said the lost doc. <text:s/>I welcome you to Victorian Studies and look forward to your insights and interpretations. <text:s/>If you are wrong, I'll tell you so. <text:s/>I haven't read Mason's book but have ordered it from the library. <text:s/>If you are interested in sex (who isn't) you might try a much older but still good OTHER VICTORIANS by Steven Marcus. <text:s/>The article from the Loyola Hist. J. was okay, but a little lopsided, I thought, </text:span><text:span text:style-name="T39">and rather too dependent upon secondary sources. Not bad for a sophomore perhaps but rather thin for a grad student. I don't know the journal, so I don't know if it is undergrad or grad students mostly.</text:span></text:p>
      <text:p text:style-name="P176"><text:s text:c="3"/></text:p>
      <text:p text:style-name="P176"><text:s text:c="2"/>Please send on any Qs you may have, and I will do my best to answer them.</text:p>
      <text:p text:style-name="P176"><text:s text:c="2"/>============</text:p>
      <text:p text:style-name="P176"><text:s text:c="2"/>I was impressed with the review of Nathaniel's concert. <text:s/>But why do you consider love and pride to be contradictory?</text:p>
      <text:p text:style-name="P176"><text:s text:c="2"/>=========================</text:p>
      <text:p text:style-name="P176"><text:s text:c="2"/>I wonder why it is necessary to be cold, in order to be virtuous. <text:s/>Why not try doing without hot water, too? [Rupert Brooke: "...the benison of hot water"] I think that would be a major sacrifice--at least for me, for whom the hot shower in the morning is the way to get the kinks out and start the day properly.</text:p>
      <text:p text:style-name="P176"><text:s text:c="2"/>====================</text:p>
      <text:p text:style-name="P176"><text:s text:c="2"/>The attached picture (I hope) is me in Berkeley, taken by Sammy (age 9) with my camera. <text:s/>Pretty good likeness I think.</text:p>
      <text:p text:style-name="P176"><text:s text:c="3"/></text:p>
      <text:p text:style-name="P176"><text:s text:c="2"/>Over to you,</text:p>
      <text:p text:style-name="P176"><text:s text:c="2"/>Cyndy</text:p>
      <text:p text:style-name="P176"/>
      <text:p text:style-name="P177">* * * * * *</text:p>
      <text:p text:style-name="P177"/>
      <text:p text:style-name="P178"><text:soft-page-break/>Dear Cyndy,</text:p>
      <text:p text:style-name="P178"/>
      <text:p text:style-name="P178">&gt; Well, here I am again, having recovered my temper</text:p>
      <text:p text:style-name="P178">&gt; and assured myself that I need NOT be defeated by technology. </text:p>
      <text:p text:style-name="P178">&gt; I will try once more to send the attachment.</text:p>
      <text:p text:style-name="P178"/>
      <text:p text:style-name="P99"><text:span text:style-name="T40">Thank you. The attachment arrived as it should. <text:s/>To avoid </text:span><text:span text:style-name="T40">losing text in the future, you might consider a) making a copy (save as <text:s/>-- ) of your letter, before attaching a photo, and/or b) attaching the photo to a separate, empty, e-mail. <text:s/>Then there is nothing to lose. <text:s/>(An attachment in jpg, gif, or pdf format is easier for me to open; but I can deal with the .doc format if it's simpler for you.)</text:span></text:p>
      <text:p text:style-name="P178"/>
      <text:p text:style-name="P178">&gt; But first I want to summarize what I said the the lost doc. </text:p>
      <text:p text:style-name="P178">&gt; I welcome you to Victorian Studies and look forward</text:p>
      <text:p text:style-name="P178">&gt; to your insights and interpretations. </text:p>
      <text:p text:style-name="P178"/>
      <text:p text:style-name="P178">Thank you.</text:p>
      <text:p text:style-name="P178"/>
      <text:p text:style-name="P178">&gt; If you are wrong, I'll tell you so. </text:p>
      <text:p text:style-name="P178">&gt; I haven't read Mason's book but have ordered it from the library. </text:p>
      <text:p text:style-name="P178">&gt; If you are interested in sex (who isn't)</text:p>
      <text:p text:style-name="P178"/>
      <text:p text:style-name="P178">W.S. Gilbert obviously was. His enthusiastic audiences even more so. <text:s/>Very likely the repression and denial of sexuality in Victorian culture exaggerate its role. My initial questions: What was being repressed, and what was being denied, and by whom and why? To what degress did Victoria's preferences as a morality role model set the public standard of behavior; to what extent did Victoria "lead" by playing the role that circumstances assigned to her?</text:p>
      <text:p text:style-name="P178"/>
      <text:p text:style-name="P178">&gt; you might try a much older but still good OTHER VICTORIANS by Steven Marcus. </text:p>
      <text:p text:style-name="P178"/>
      <text:p text:style-name="P178">&gt; The article from the Loyola Hist. J. was okay, but a little lopsided,</text:p>
      <text:p text:style-name="P178">&gt; I thought, and rather too dependent upon secondary sources.</text:p>
      <text:p text:style-name="P178">&gt; Not bad for a sophomore perhaps but rather thin for a grad student.</text:p>
      <text:p text:style-name="P178">&gt; I don't know the journal, so I don't know if it is undergrad</text:p>
      <text:p text:style-name="P178"><text:soft-page-break/>&gt; or grad students mostly.</text:p>
      <text:p text:style-name="P178"/>
      <text:p text:style-name="P178">It was valuable to me. I had no idea of the extent to which "baby farming" was infanticide. Puts baby farmers Buttercup (in Pinafore) and Ruth (in Pirates) into new perspectives.</text:p>
      <text:p text:style-name="P178"/>
      <text:p text:style-name="P178">&gt; Please send on any Qs you may have, and I will do my best to answer them.</text:p>
      <text:p text:style-name="P178"/>
      <text:p text:style-name="P178">At this point, I'm still too ignorant to know what questions to ask. <text:s/>What questions, in fact, _should_ I ask?</text:p>
      <text:p text:style-name="P178"/>
      <text:p text:style-name="P178">&gt; ============</text:p>
      <text:p text:style-name="P178">&gt; I was impressed with the review of Nathaniel's concert. </text:p>
      <text:p text:style-name="P178">&gt; But why do you consider love and pride to be contradictory?</text:p>
      <text:p text:style-name="P178"/>
      <text:p text:style-name="P178">Mutually exclusive, rather. I understand pride to be recognition and acknowledgement of public honor, of pre-eminent social status. <text:s/>Love is the passionate commitment to the other individual's existence; in Kierkegaard's language, the infinite concern for his evige Salighed, (ewige Seligkeit). <text:s/>The English translation, "eternal blessedness" defies common sense, doesn't sound right; so maybe it isn't. <text:s/>Alternatively: Pride addresses honor in the sight of men. Love addresses being in the sight of God.</text:p>
      <text:p text:style-name="P178">&gt; =========================</text:p>
      <text:p text:style-name="P178">&gt; I wonder why it is necessary to be cold, in order to be virtuous. </text:p>
      <text:p text:style-name="P178"/>
      <text:p text:style-name="P99"><text:span text:style-name="T40">That's a loaded question. <text:s/>Depends on how you define </text:span><text:span text:style-name="T40">cold; depends on how you define virtue. <text:s/>How would Queen Victoria have answered?</text:span></text:p>
      <text:p text:style-name="P178"/>
      <text:p text:style-name="P178">&gt; Why not try doing without hot water, too?</text:p>
      <text:p text:style-name="P178"/>
      <text:p text:style-name="P178">One step at a time.</text:p>
      <text:p text:style-name="P178"/>
      <text:p text:style-name="P178">&gt; [Rupert Brooke: "...the benison of hot water"]</text:p>
      <text:p text:style-name="P178">&gt; I think that would be a major sacrifice--at least for me,</text:p>
      <text:p text:style-name="P178">&gt; for whom the hot shower in the morning</text:p>
      <text:p text:style-name="P178">&gt; is the way to get the kinks out and start the day properly.</text:p>
      <text:p text:style-name="P178"><text:soft-page-break/>&gt; ====================</text:p>
      <text:p text:style-name="P178">&gt; The attached picture (I hope) is me in Berkeley,</text:p>
      <text:p text:style-name="P178">&gt; taken by Sammy (age 9) with my camera. </text:p>
      <text:p text:style-name="P178"/>
      <text:p text:style-name="P178">I think Sammy is a very good photographer who knows what's worth taking a picture of.</text:p>
      <text:p text:style-name="P178"/>
      <text:p text:style-name="P178">&gt; Pretty good likeness I think.</text:p>
      <text:p text:style-name="P178">I agree.</text:p>
      <text:p text:style-name="P178"/>
      <text:p text:style-name="P178">Jochen</text:p>
      <text:p text:style-name="P178"/>
      <text:p text:style-name="P179">* * * * * *</text:p>
      <text:p text:style-name="P179"/>
      <text:p text:style-name="P180">Date: Thu, 23 Feb 2006 06:23:17 -0800 (PST)</text:p>
      <text:p text:style-name="P180">From: cynthia behrman &lt;cfbehrman@sbcglobal.net&gt;</text:p>
      <text:p text:style-name="P180">Subject: yrs</text:p>
      <text:p text:style-name="P180">To: jochen meyer &lt;ernstmeyer@earthlink.net&gt;</text:p>
      <text:p text:style-name="P180"/>
      <text:p text:style-name="P180">Hi. <text:s/>Minor quibble--how can you say it's a good likeness if you haven't met me?? And I now have figured out (I hope) how to find the jpg file, which is the original one. <text:s/>The doc. file is easier to access, but the other is possible. <text:s/>I'll try to remember to send jpg files in the future.</text:p>
      <text:p text:style-name="P180"><text:s text:c="2"/>============</text:p>
      <text:p text:style-name="P180"><text:s text:c="2"/>I see your point about pride/love but don't agree. We can discuss this at another time.</text:p>
      <text:p text:style-name="P180"><text:s text:c="2"/>=================</text:p>
      <text:p text:style-name="P180"><text:s text:c="3"/></text:p>
      <text:p text:style-name="P180"><text:s text:c="2"/>Thanks for your latest. <text:s/>I see I have a lot of teaching to do. <text:s/>I think you have our beloved Queen all wrong. She didn't ponder her significance as you suggest.</text:p>
      <text:p text:style-name="P180"><text:s text:c="2"/>And the Victorians enjoyed sex, just as the rest of us do. They just didn't talk about it so much. </text:p>
      <text:p text:style-name="P180"><text:s text:c="2"/>An aphorism that is apt: <text:s/>the Victorians were open about Death and reticent about Sex; we are open about Sex and reticent about Death. <text:s/>Not original with me, of course, but worth thinking about. Children were routinely taken into the bedroom to "say goodbye to dear [dying] Papa" whereas when I was young I was never taken to <text:soft-page-break/>funerals because they were supposed to upset children, and my parents thought they was not good for me.</text:p>
      <text:p text:style-name="P180"><text:s text:c="2"/>Yes, Victoria WAS a model--oddly enough of "middle class" behavior and standards. <text:s/>The loose morals of the aristocracy never failed to pain her, and divorcees, e.g., were not received by royalty. <text:s/>She had a fairly narrow and conventional mind. <text:s/>She wanted to be a success at her job, and by and large she was. <text:s/>The widow's weeds that she wore for <text:s/>forty years were NOT the standard expected of the people, but were simply her preference and an expression of her sanctification of the dead Albert. <text:s/>Most people thought her mourning a bit extreme.</text:p>
      <text:p text:style-name="P180"><text:s text:c="2"/>There was certainly a republican movement in the 1870s, when her ministers unsuccessfully sought to persuade her to come out into the public eye more, but the republicanism died away by 1887 (her golden Jubilee), and by the 90s she was much loved, although still a bit retiring. <text:s/>And no, she probably did NOT have an affair with her Scottish groom, John Brown, though she cherished his attentions and his company.</text:p>
      <text:p text:style-name="P180"><text:s text:c="3"/></text:p>
      <text:p text:style-name="P180"><text:s text:c="2"/>There are still a lot of misconceptions about the period. <text:s/>The "trousers on the piano legs" assumption (and a lot of other, similar beliefs) dies hard. <text:s/>It is important, too, to remember that the England of 1837 was very different from that of 1901 (when she died). <text:s/>As I tell students--think of the differences between American society of 1937 (their grandparents' time) and today. So when one says "Victorian" it is important to be clear about Early, Middle, or Late.</text:p>
      <text:p text:style-name="P180"><text:s text:c="3"/></text:p>
      <text:p text:style-name="P180"><text:s text:c="2"/>I await your further Qs with eager attention</text:p>
      <text:p text:style-name="P180"><text:s text:c="2"/>====================================</text:p>
      <text:p text:style-name="P180"><text:s text:c="2"/>I have just reread a fascinating book, which you might like: <text:s/>Walter Kaufman's "From Shakespeare to Existentialism." <text:s/>This is a group of essays focussed on Shakespeare, Goethe, Hegel, Kierkegaard, Nietzsche, Rilke, and others. <text:s/>You will NOT like his treatment of Kierkegaard, but I cannot predict your reaction to the other chapters. The author ends the book with a complete (and deserved, in my opinion) savaging of Toynbee as historian, philosopher, or poet. It is very readable and thought-provoking.</text:p>
      <text:p text:style-name="P180"><text:s text:c="3"/></text:p>
      <text:p text:style-name="P180"><text:s text:c="2"/>Over to you.</text:p>
      <text:p text:style-name="P180"><text:soft-page-break/><text:s text:c="2"/>Cyndy</text:p>
      <text:p text:style-name="P180"/>
      <text:p text:style-name="P181">* * * * * *</text:p>
      <text:p text:style-name="P181"/>
      <text:p text:style-name="P180"/>
      <text:p text:style-name="P182">23 Feb 2016</text:p>
      <text:p text:style-name="P182"/>
      <text:p text:style-name="P182">Dear Cyndy,</text:p>
      <text:p text:style-name="P182"/>
      <text:p text:style-name="P182">I have a one-track mind. </text:p>
      <text:p text:style-name="P182"/>
      <text:p text:style-name="P97"><text:span text:style-name="T41">On my way upstairs from breakfast in the kitchen, I </text:span><text:span text:style-name="T41">stopped to look into the access doors under the eaves, to see if the have-a-heart traps harbored any squirrels waiting for a ride to the wildlife sanctuary, - there were none, - and then to my computerized eyrie, minded to finish a letter about a book by a Heidelberg professor of German named Peter Wapnewski, who lost his right eye fighting for Hitler in Russia, was arrested for treason after he was overheard ranting in a state of wild intoxication that the war in Iraq, I mean, Russia, was lost, narrowly survived being hanged or shot, lived to be liberated, adjudged a "good" German, and rose to academic prominence. The book, entitled, "Mit dem anderen Auge" (with the other eye) is an avowedly depersonalized memoir, - says he wants to describe the times he survived, not the individual who survived them. I'll have to think about that.</text:span></text:p>
      <text:p text:style-name="P182"/>
      <text:p text:style-name="P182">Mit dem anderen Auge was a present and assigned reading from a school-teacher acquaintance, Gertraud Strangfeld, ten years younger than I, whose father, Walter Hirsekorn, a party member by conviction, was my first grade teacher, and then my second grade teacher, and then my third grade teacher. He arranged to advance with me through the elementary school system, because he thought I needed his protection from his comrades in the party: - he was right. <text:s/>After the war he was de-nazified, forced out of teaching and into agricultural labor. He wrote to my parents asking for their testimony to his friendship for us. In consequence of my mother's recommendation, Hirsekorn's job as a primary school teacher was restored to him by the occupation authorities. He died some years later of cancer, for which neither the Nazis nor the Amis were <text:soft-page-break/>responsible. Only God.</text:p>
      <text:p text:style-name="P182"/>
      <text:p text:style-name="P97"><text:span text:style-name="T41">While on a Christmas visit to her widowed mother in 1991, Gertraud discovered one of my mother's letters (dated 1946) to her father. <text:s/>Enclosed was a newspaper clipping </text:span><text:span text:style-name="T41">from the Germantown Courier about this GFS senior having won an Atlantic Monthly Essay prize for high school students. My mother who was appropriately "proud" of me wanted my elementary school teacher to share her pride. <text:s/>Gertraud, who in her own way, is an enterprising woman, decided she wanted to know what had happened to me. Being bilingual, - she spent years studying in England, - she had no difficulty in finding out from the Germantown Friends School alumni office that I had gone to Harvard: they had no other record. (Shame on me) But Harvard had my telephone number; and when the phone rang one February morning (1992) there was her very correct teutonic English voice inquiring whether I remembered her father.</text:span></text:p>
      <text:p text:style-name="P182"/>
      <text:p text:style-name="P182">Gertraud is very literate: but not literate enough, or too literate, to appreciate my novel. She did approve of my Chappaqua-Canaan notes, and has been telling me to write, instead of a bad novel, an autobiography in which people would be interested; to which I replied that I had written enough already, if only she, Gertraud, would learn to read. So that's how "Mit dem anderen Auge" was assigned to me. <text:s/>It's a short book, only three or four more hours of reading, - but a lot to think (and to write) about.</text:p>
      <text:p text:style-name="P182"/>
      <text:p text:style-name="P182">Meanwhile, tonight, I have a date with Iolanthe whom I am supposed to pick up at the library later today.</text:p>
      <text:p text:style-name="P182"/>
      <text:p text:style-name="P182">Now to your letter:</text:p>
      <text:p text:style-name="P182"/>
      <text:p text:style-name="P182">&gt; how can you say it's a good likeness if you haven't met me??</text:p>
      <text:p text:style-name="P182"/>
      <text:p text:style-name="P182">The physicist distinguishes between object and image. <text:s/>It's a good image, I insist. <text:s/>What I think about the object is classified.</text:p>
      <text:p text:style-name="P182"/>
      <text:p text:style-name="P182">&gt; ============</text:p>
      <text:p text:style-name="P182">&gt; I see your point about pride/love but don't agree.</text:p>
      <text:p text:style-name="P182">&gt; We can discuss this at another time.</text:p>
      <text:p text:style-name="P182"><text:soft-page-break/></text:p>
      <text:p text:style-name="P182">Pride is an appropriation of another individual's (public) person for ones own aggrandizement. Being proud of Nathaniel fuses impermissibly with being proud of myself. Love is the attempted leap across interpersonal space, which always leads to disappointment often to despair, and sometimes to catastrophe. <text:s/></text:p>
      <text:p text:style-name="P182"/>
      <text:p text:style-name="P182">&gt; <text:s text:c="2"/>=================</text:p>
      <text:p text:style-name="P182">&gt; Thanks for your latest. <text:s/>I see I have a lot of teaching to do. </text:p>
      <text:p text:style-name="P182">&gt; I think you have our beloved Queen all wrong.</text:p>
      <text:p text:style-name="P182">&gt; She didn't ponder her significance as you suggest.</text:p>
      <text:p text:style-name="P182">&gt; And the Victorians enjoyed sex, just as the rest of us do.</text:p>
      <text:p text:style-name="P182">&gt; They just didn't talk about it so much. </text:p>
      <text:p text:style-name="P182"/>
      <text:p text:style-name="P182">But they certainly paid to listen to W.S. Gilbert talk, and Arthur Sullivan sing about it. <text:s/>I suspect that in some respects they didn't know how to experience it, certainly not, how to rationalize it; just as John Ruskin didn't know what to do with Turner's pornography. <text:s/>He claimed he burned it, but he really didn't, it ended up in the Tate, which is embarrassed to acknowledge its existence. <text:s/>What a parable, what a parody of Victorian propriety!</text:p>
      <text:p text:style-name="P182"/>
      <text:p text:style-name="P182">When I reflect on the ancient Greeks' nudity at the Olympics, on their unabashed attribution of sexuality to the Olympians, on the candor of Plato's Symposium, I ask myself whether the Bathing Machine is not a symptom of a spiritual veneral illness specific to Christianity and its insistence on asexual deity.</text:p>
      <text:p text:style-name="P182"/>
      <text:p text:style-name="P182">&gt; An aphorism that is apt: </text:p>
      <text:p text:style-name="P182">&gt; the Victorians were open about Death and reticent about Sex;</text:p>
      <text:p text:style-name="P182">&gt; we are open about Sex and reticent about Death. </text:p>
      <text:p text:style-name="P182">&gt; Not original with me, of course, but worth thinking about.</text:p>
      <text:p text:style-name="P182">&gt; Children were routinely taken into the bedroom</text:p>
      <text:p text:style-name="P182">&gt; to "say goodbye to dear [dying] Papa"</text:p>
      <text:p text:style-name="P182">&gt; whereas when I was young I was never taken to funerals</text:p>
      <text:p text:style-name="P182">&gt; because they were supposed to upset children,</text:p>
      <text:p text:style-name="P182">&gt; and my parents thought they was not good for me.</text:p>
      <text:p text:style-name="P182"/>
      <text:p text:style-name="P182">Very appropriate, I think, given the proximity and (hypothetical) <text:soft-page-break/>potential identity of love and death. <text:s/>cf. "Liebestod".</text:p>
      <text:p text:style-name="P182"/>
      <text:p text:style-name="P182">&gt; Yes, Victoria WAS a model--oddly enough of "middle class" behavior</text:p>
      <text:p text:style-name="P182">&gt; and standards. </text:p>
      <text:p text:style-name="P182">&gt; The loose morals of the aristocracy never failed to pain her,</text:p>
      <text:p text:style-name="P182">&gt; and divorcees, e.g., were not received by royalty. </text:p>
      <text:p text:style-name="P182">&gt; She had a fairly narrow and conventional mind. </text:p>
      <text:p text:style-name="P182">&gt; She wanted to be a success at her job, and by and large she was. </text:p>
      <text:p text:style-name="P182">&gt; The widow's weeds that she wore for forty years</text:p>
      <text:p text:style-name="P182">&gt; were NOT the standard expected of the people,</text:p>
      <text:p text:style-name="P182">&gt; but were simply her preference</text:p>
      <text:p text:style-name="P182">&gt; and an expression of her sanctification of the dead Albert. </text:p>
      <text:p text:style-name="P182">&gt; Most people thought her mourning a bit extreme.</text:p>
      <text:p text:style-name="P182">&gt; </text:p>
      <text:p text:style-name="P182">&gt; There was certainly a republican movement in the 1870s,</text:p>
      <text:p text:style-name="P182">&gt; when her ministers unsuccessfully sought to persuade her</text:p>
      <text:p text:style-name="P182">&gt; to come out into the public eye more,</text:p>
      <text:p text:style-name="P182">&gt; but the republicanism died away by 1887 (her golden Jubilee),</text:p>
      <text:p text:style-name="P182">&gt; and by the 90s she was much loved, although still a bit retiring. </text:p>
      <text:p text:style-name="P182">&gt; And no, she probably did NOT have an affair</text:p>
      <text:p text:style-name="P182">&gt; with her Scottish groom, John Brown,</text:p>
      <text:p text:style-name="P182">&gt; though she cherished his attentions and his company.</text:p>
      <text:p text:style-name="P182">&gt; <text:s text:c="3"/></text:p>
      <text:p text:style-name="P182">&gt; There are still a lot of misconceptions about the period. </text:p>
      <text:p text:style-name="P182">&gt; The "trousers on the piano legs" assumption</text:p>
      <text:p text:style-name="P182">&gt; (and a lot of other, similar beliefs) dies hard. </text:p>
      <text:p text:style-name="P182">&gt; It is important, too, to remember that the England of 1837</text:p>
      <text:p text:style-name="P182">&gt; was very different from that of 1901 (when she died). </text:p>
      <text:p text:style-name="P182">&gt; As I tell students--think of the differences</text:p>
      <text:p text:style-name="P182">&gt; between American society of 1937 (their grandparents' time) and today.</text:p>
      <text:p text:style-name="P182">&gt; So when one says "Victorian" it is important to be clear</text:p>
      <text:p text:style-name="P182">&gt; about Early, Middle, or Late.</text:p>
      <text:p text:style-name="P182"/>
      <text:p text:style-name="P182">&gt; I await your further Qs with eager attention</text:p>
      <text:p text:style-name="P182"/>
      <text:p text:style-name="P182">There are lots more questions, as they say, "in the pipeline". <text:s/>For now all I can say, is that I'm going to sign up for all your courses.</text:p>
      <text:p text:style-name="P182"><text:soft-page-break/>&gt; ====================================</text:p>
      <text:p text:style-name="P182">&gt; I have just reread a fascinating book, which you might like: </text:p>
      <text:p text:style-name="P182">&gt; Walter Kaufman's "From Shakespeare to Existentialism." </text:p>
      <text:p text:style-name="P182">&gt; This is a group of essays focussed on Shakespeare, Goethe,</text:p>
      <text:p text:style-name="P182">&gt; Hegel, Kierkegaard, Nietzsche, Rilke, and others. </text:p>
      <text:p text:style-name="P182">&gt; You will NOT like his treatment of Kierkegaard,</text:p>
      <text:p text:style-name="P182">&gt; but I cannot predict your reaction to the other chapters.</text:p>
      <text:p text:style-name="P182">&gt; The author ends the book with a complete (and deserved, in my opinion)</text:p>
      <text:p text:style-name="P182">&gt; savaging of Toynbee as historian, philosopher, or poet.</text:p>
      <text:p text:style-name="P182">&gt; It is very readable and thought-provoking.</text:p>
      <text:p text:style-name="P182">&gt; <text:s text:c="3"/></text:p>
      <text:p text:style-name="P182">It's appropriate that you should mention Walter Kaufmann. <text:s/>I have read little of his work, and forgotten what I have read: - from envy; because it was his position in American intellectual life which I secretly (until now) coveted. I've spent the intervening years reflecting on the sourness of the grapes that were out of my reach. Similarly Peter Wapnewski, who is, however, not nearly so prominent. I remember how wistfully I strolled with Klemens and Margaret on the promenade, called "Philosophenweg", <text:s/>(philosophers' path) high above the Neckar, overlooking Heidelberg, wondering what my life would have been like if in 1950, I had returned to Germany instead of Harvard Medical School ... It wasn't Margaret that I wouldn't leave, it was my parents: I couldn't get Chappaqua out of my system.</text:p>
      <text:p text:style-name="P182"/>
      <text:p text:style-name="P182">Now that I have survived, I have been reading again in R. G. Collingwood's "Idea of History", noting the passages which once impressed me, still marked modestly with an almost invisible pencil.</text:p>
      <text:p text:style-name="P182"/>
      <text:p text:style-name="P97"><text:span text:style-name="T41">I now have my own interpretation of history, based on the radical (Kierkegaardian) premise that the textbooks and chronicles are meaningless for me until I have assimilated them, that the only knowledge (for me) is what I know right here and now, and that this "knowledge" of history is embarrassingly little; that I must acknowledge the nothingness of my knowledge in the spirit of Socratic irony; but that once I succeed in doing so, not only do I get a glimpse of the (intellectual) universe of history, - it's not just Toynbee -, but history then becomes, - and this is most important, - </text:span><text:soft-page-break/><text:span text:style-name="T41">the key to the so-called natural sciences, and many "philosophical" problems, certainly the contrast </text:span><text:span text:style-name="T41">between "positivism" and "idealism" which bugged Collingwood, or between Naturwissenschaften and Geisteswissenschaften (Natural sciences and Moral Sciences (J.S. Mill)) which bugged Dilthey and Rickert, these problems just disappear, vanish: which is why it's probably a good thing that I didn't get the professorship at Princeton (or at Heidelberg) of which I once dreamed.</text:span></text:p>
      <text:p text:style-name="P182"/>
      <text:p text:style-name="P182">Jochen</text:p>
      <text:p text:style-name="P182"/>
      <text:p text:style-name="P183">* * * * * *</text:p>
      <text:p text:style-name="P96"/>
      <text:p text:style-name="P184">24 Feb 2006</text:p>
      <text:p text:style-name="P184"/>
      <text:p text:style-name="P184">Dear Cyndy,</text:p>
      <text:p text:style-name="P184"/>
      <text:p text:style-name="P184">I retrieved the DVD of Iolanthe from the library last night. <text:s/>Still have a lot of listening to do, particularly since I can't understand the words without a libretto, (which I read on a second computer screen adjacent to the DVD display), and while I read the libretto, I can't listen and watch. So it will require several runs.</text:p>
      <text:p text:style-name="P184"/>
      <text:p text:style-name="P184">Any idea how demure or flamboyant the fairies' costumes in 19th century performances? What appears on the computer screen doesn't look very Victorian to me. I thought the fairy queen's summons of Iolanthe had the same cadence as Il Commendatore's announcement to Don Giovanni that he was ready for dinner.</text:p>
      <text:p text:style-name="P184"/>
      <text:p text:style-name="P184"><text:tab/><text:tab/>LA STATUA:</text:p>
      <text:p text:style-name="P184"><text:tab/><text:tab/>Don Giovanni, a cenar teco</text:p>
      <text:p text:style-name="P184"><text:tab/><text:tab/>M'invitasti e son venuto!</text:p>
      <text:p text:style-name="P184"><text:s text:c="2"/></text:p>
      <text:p text:style-name="P100"><text:span text:style-name="T42">As Iolanthe floated to the surface of the lily pond, I wondered whether I was watching the resurrection of </text:span><text:span text:style-name="T42">Ophelia, with the fairy queen in the role of Gertrude. The fairy queen was imperious and stout; in one scene where she was munching a piece of cake, her double chin was quite prominent. Didn't Victoria at times have a weight problem? And for that matter, could the Victorians have </text:span><text:soft-page-break/><text:span text:style-name="T42">contemplated any queen, even a fairy queen, without implicit reference to Victoria? The fairy queen had condemned to death any fairy who married a mortal, but perhaps here, as elsewhere in G&amp;S "marriage" has an extra- supra- or infra-marital meaning. <text:s/>Consider this text from the Pirates: (I hope your computer program preserves the formatting of the text below. Otherwise it will look very messy.)</text:span></text:p>
      <text:p text:style-name="P184"/>
      <text:p text:style-name="P184">(During this chorus the PIRATES have entered stealthily, and </text:p>
      <text:p text:style-name="P184"><text:s text:c="5"/>formed in a semicircle behind the GIRLS. <text:s/>As the GIRLS move </text:p>
      <text:p text:style-name="P184"><text:s text:c="5"/>to go off, each PIRATE seizes a GIRL. <text:s/>KING seizes EDITH and </text:p>
      <text:p text:style-name="P184"><text:s text:c="5"/>ISABEL, SAMUEL seizes KATE.) </text:p>
      <text:p text:style-name="P184"><text:s text:c="2"/></text:p>
      <text:p text:style-name="P184">GIRLS: <text:s text:c="3"/>Too late! </text:p>
      <text:p text:style-name="P184">PIRATES: <text:s text:c="6"/>Ha, ha! </text:p>
      <text:p text:style-name="P184">GIRLS: <text:s text:c="13"/>Too late! </text:p>
      <text:p text:style-name="P184">PIRATES: <text:s text:c="16"/>Ho, ho! </text:p>
      <text:p text:style-name="P184"><text:s text:c="10"/>Ha, ha, ha, ha! <text:s/>Ho, ho, ho, ho! </text:p>
      <text:p text:style-name="P184"><text:s text:c="2"/></text:p>
      <text:p text:style-name="P184"><text:s text:c="28"/>ENSEMBLE </text:p>
      <text:p text:style-name="P184"><text:s text:c="2"/></text:p>
      <text:p text:style-name="P184">(Pirates pass in front of <text:s text:c="7"/>(Girls pass in front of </text:p>
      <text:p text:style-name="P184"><text:s text:c="5"/>Girls.) <text:s text:c="25"/>Pirates.) <text:s/></text:p>
      <text:p text:style-name="P184"><text:s text:c="35"/></text:p>
      <text:p text:style-name="P184"><text:s text:c="12"/>PIRATES <text:s text:c="27"/>GIRLS <text:s/></text:p>
      <text:p text:style-name="P184"><text:s text:c="35"/></text:p>
      <text:p text:style-name="P100"><text:span text:style-name="T42">Here's a first-rate opportunity <text:s/>We have missed our </text:span><text:span text:style-name="T42">opportunity <text:s/></text:span></text:p>
      <text:p text:style-name="P184">To get married with impunity, <text:s text:c="3"/>Of escaping with impunity; <text:s/></text:p>
      <text:p text:style-name="P184">And indulge in the felicity <text:s text:c="5"/>So farewell to the felicity <text:s/></text:p>
      <text:p text:style-name="P184">Of unbounded domesticity. <text:s text:c="7"/>Of our maiden domesticity! <text:s/></text:p>
      <text:p text:style-name="P184">You shall quickly be <text:s text:c="12"/>We shall quickly be </text:p>
      <text:p text:style-name="P184"><text:s text:c="5"/>parsonified, <text:s text:c="20"/>parsonified, <text:s/></text:p>
      <text:p text:style-name="P184">Conjugally matrimonified, <text:s text:c="7"/>Conjugally matrimonified, <text:s/></text:p>
      <text:p text:style-name="P184">By a doctor of divinity <text:s text:c="9"/>By a doctor of divinity, <text:s/></text:p>
      <text:p text:style-name="P184">Who is located in this <text:s text:c="10"/>Who is located in this </text:p>
      <text:p text:style-name="P184"><text:s text:c="5"/>vicinity. <text:s text:c="22"/>vicinity. <text:s/></text:p>
      <text:p text:style-name="P184">By a doctor of divinity, <text:s text:c="8"/>By a doctor of divinity, <text:s/></text:p>
      <text:p text:style-name="P184">Who resides in this vicinity, <text:s text:c="3"/>Who resides in this vicinity, <text:s/></text:p>
      <text:p text:style-name="P184">By a doctor, a doctor, a doctor <text:s/>By a doctor, a doctor, a doctor </text:p>
      <text:p text:style-name="P184"><text:s text:c="5"/>of divinity, of divinity. <text:s text:c="7"/>of divinity, of divinity. <text:s/></text:p>
      <text:p text:style-name="P184"><text:soft-page-break/><text:s text:c="35"/></text:p>
      <text:p text:style-name="P184">Is is extravagant to contemplate Iolanthe as a stand-in for the thousands of women who were required by Queen Victoria's society to abandon their infants to the "baby farmers?"</text:p>
      <text:p text:style-name="P184"/>
      <text:p text:style-name="P184">&gt; Thanks for your latest. <text:s/>I see I have a lot of teaching to do. </text:p>
      <text:p text:style-name="P184">&gt; I think you have our beloved Queen all wrong.</text:p>
      <text:p text:style-name="P184">&gt; She didn't ponder her significance as you suggest.</text:p>
      <text:p text:style-name="P184"/>
      <text:p text:style-name="P100"><text:span text:style-name="T42">I infer you are alluding to my statement that I saw Victoria as a tragic figure. I didn't mean to imply that she saw herself as such. I am persuaded that she was a relatively unimaginative person of moderate intelligence who was trapped in the conventions of her status and her role. Would you agree with me that it is sometimes the task of the historian to see his/her people in a perspective that is different from that in which they see themselves, and </text:span><text:span text:style-name="T42">different also from that in which their contemporaries see them, and that a poetic perspective may be helpful?</text:span></text:p>
      <text:p text:style-name="P184"/>
      <text:p text:style-name="P184">I find Victoria's dress very dramatic. You will agree that dress is very important for most women, that they try to communicate by their appearance what they cannot otherwise express. It seems to me very unlikely that Victoria could have expressed adequately what her widow's weeds meant to her or were intended to mean to others. I am inclined to defer my own interpretation until I know a great deal more about her, at which time their meaning will probably be self-evident.</text:p>
      <text:p text:style-name="P184">Jochen</text:p>
      <text:p text:style-name="P184"/>
      <text:p text:style-name="P185">* * * * * *</text:p>
      <text:p text:style-name="P96"/>
      <text:p text:style-name="P186">25 Feb 2006</text:p>
      <text:p text:style-name="P186"/>
      <text:p text:style-name="P186">Dear Cyndy,</text:p>
      <text:p text:style-name="P186"/>
      <text:p text:style-name="P186">Thanks for your letter.</text:p>
      <text:p text:style-name="P186"/>
      <text:p text:style-name="P186">For me the recurring threshold question is how quickly and how profusely I reply to your letters. Obviously, writing is essential for <text:soft-page-break/>stabilizing my thoughts and feelings; but correspondence also requires your time and energy. Please feel free to answer at leisure. So far as I am concerned, it isn't absolutely necessary even to e-mail what might just as well remain in a computer file in my study, which is probably where it belongs.</text:p>
      <text:p text:style-name="P186"/>
      <text:p text:style-name="P101"><text:span text:style-name="T43">I am also bit hesitant about barging in with my thoughts about Iolanthe, which you like so much and which in a sense therefore belongs to you. My own interpretations are unavoidably different and I can well imagine that they might irritate and annoy you. Is it possible to pre-</text:span><text:span text:style-name="T43">apologize?</text:span></text:p>
      <text:p text:style-name="P186"/>
      <text:p text:style-name="P186">I can't help it. I have a tragic view of the world. Iolanthe reminds me of (other) heroines who have drowned themselves, Hawthorne's Zenobia (Blithedale Romance), Ibsen's Beate (and Rebekka) in Rosmersholm, not to mention Ophelia. And, of course, I can't put out of my mind, Queen Victoria's imperious judgment concerning the morals of her subjects (Flora Hastings), and its effects on their lives. It's true that Iolanthe started out as the wife of the Lord Chancellor, but when Strephon was taken from her (?infanticide) and she threw herself into a well to be with him, her fate resembled that of many a poor single mother. The fairies, if only because they have a queen of their own, are somewhat analogous to nobility, and the stricture against marrying a mortal might correspond to the interdiction of marrying a commoner. In any event, the fact of the violation by the fairy queen of her subject's privacy seems to me inescapable.</text:p>
      <text:p text:style-name="P186"/>
      <text:p text:style-name="P186">On the copy of my most recent e-mail which I e-mail to myself to check on what I send to you, the formatting of the quotation from the Pirates had been lost. I send it again in a slight rearrangement which I trust will appear on your computer screen as it should. <text:s/>I realize this is superfluous because you have the text at hand; but redundancy and repetition are my style.</text:p>
      <text:p text:style-name="P186"/>
      <text:p text:style-name="P101"><text:span text:style-name="T43">It's the philologist in me that values this text as a key to Gilbert's use of the term marriage, which here is clearly a violent non-consensual intimate relation. (Pinafore) (I can euphemize and victorianize with the best of them.) I wonder to what extent this re-definition of </text:span><text:soft-page-break/><text:span text:style-name="T43">"marriage" is apposite also to Iolanthe's "marriage" to the Lord Chancellor. <text:s/>It is, I think, a redefinition that should at least be considered in all instances of "marriage" in Gilbert's </text:span><text:span text:style-name="T43">libretti.</text:span></text:p>
      <text:p text:style-name="P186"/>
      <text:p text:style-name="P186">========================================================</text:p>
      <text:p text:style-name="P186"><text:s text:c="2"/></text:p>
      <text:p text:style-name="P186">GIRLS: <text:s text:c="3"/>Too late! </text:p>
      <text:p text:style-name="P186">PIRATES: <text:s text:c="6"/>Ha, ha! </text:p>
      <text:p text:style-name="P186">GIRLS: <text:s text:c="13"/>Too late! </text:p>
      <text:p text:style-name="P186">PIRATES: <text:s text:c="16"/>Ho, ho! </text:p>
      <text:p text:style-name="P186"><text:s text:c="10"/>Ha, ha, ha, ha! <text:s/>Ho, ho, ho, ho! </text:p>
      <text:p text:style-name="P186"><text:s text:c="2"/></text:p>
      <text:p text:style-name="P186"><text:s text:c="11"/>ENSEMBLE </text:p>
      <text:p text:style-name="P186"><text:s text:c="2"/></text:p>
      <text:p text:style-name="P186">(Pirates pass in front of Girls.) </text:p>
      <text:p text:style-name="P186"><text:s text:c="35"/></text:p>
      <text:p text:style-name="P186"><text:s text:c="12"/>PIRATES <text:s text:c="12"/></text:p>
      <text:p text:style-name="P186"><text:s text:c="35"/></text:p>
      <text:p text:style-name="P186">Here's a first-rate opportunity </text:p>
      <text:p text:style-name="P186">To get married with impunity, <text:s text:c="2"/></text:p>
      <text:p text:style-name="P186">And indulge in the felicity <text:s text:c="4"/></text:p>
      <text:p text:style-name="P186">Of unbounded domesticity. <text:s text:c="6"/></text:p>
      <text:p text:style-name="P186">You shall quickly be parsonified, <text:s/></text:p>
      <text:p text:style-name="P186">Conjugally matrimonified, <text:s text:c="6"/></text:p>
      <text:p text:style-name="P186">By a doctor of divinity <text:s text:c="8"/></text:p>
      <text:p text:style-name="P186">Who is located in this vicinity. <text:s/></text:p>
      <text:p text:style-name="P186">By a doctor of divinity,</text:p>
      <text:p text:style-name="P186">Who resides in this vicinity, <text:s text:c="2"/></text:p>
      <text:p text:style-name="P186">By a doctor, a doctor, a doctor of divinity, of divinity. <text:s/></text:p>
      <text:p text:style-name="P186"><text:s text:c="35"/></text:p>
      <text:p text:style-name="P186">(Girls pass in front of Pirates.) <text:s/></text:p>
      <text:p text:style-name="P186"/>
      <text:p text:style-name="P186"><text:s text:c="11"/>GIRLS <text:s/></text:p>
      <text:p text:style-name="P186"/>
      <text:p text:style-name="P186">We have missed our opportunity <text:s/></text:p>
      <text:p text:style-name="P186">Of escaping with impunity; <text:s/></text:p>
      <text:p text:style-name="P186">So farewell to the felicity <text:s/></text:p>
      <text:p text:style-name="P186">Of our maiden domesticity! <text:s/></text:p>
      <text:p text:style-name="P186"><text:soft-page-break/>We shall quickly be parsonified,</text:p>
      <text:p text:style-name="P186">Conjugally matrimonified, <text:s/></text:p>
      <text:p text:style-name="P186">By a doctor of divinity, <text:s/></text:p>
      <text:p text:style-name="P186">Who is located in this vicinity.</text:p>
      <text:p text:style-name="P186">By a doctor of divinity, <text:s/></text:p>
      <text:p text:style-name="P186">Who resides in this vicinity, <text:s/></text:p>
      <text:p text:style-name="P186">By a doctor, a doctor, a doctor of divinity, of divinity. <text:s text:c="6"/></text:p>
      <text:p text:style-name="P186"/>
      <text:p text:style-name="P186">===========================================================</text:p>
      <text:p text:style-name="P186"/>
      <text:p text:style-name="P186">Our house has cooled off. The air temperature over my desk is now forty degrees. During the night, I had the oil burner firing 5 minutes every hour, from midnight to 7 a.m. That kept the water temperature at about 50. Outside the thermometer was as low as fifteen.</text:p>
      <text:p text:style-name="P186"/>
      <text:p text:style-name="P186">Maybe the cold has, in the end, affected the brain, or alternatively a defect of the brain is the only plausible explanation for the low temperature. In any case, as I reread the text of the Ensemble again, I ask myself, what's this parsonification all about, and who could be this doctor of divinity who resides in this vicinity. <text:s/>And I start smirking although there's nobody watching. Could it be that in the Pirates, Gilbert is making fun not only of Queen Victoria, of the House of Peers, of the Pirates themselves, but is also making fun of Arthur Sullivan, and that</text:p>
      <text:p text:style-name="P186"/>
      <text:p text:style-name="P186">"a doctor, a doctor, a doctor of divinity, of divinity"</text:p>
      <text:p text:style-name="P186"/>
      <text:p text:style-name="P101"><text:span text:style-name="T43">is a word painting of Arthur Sullivan's baton beat in the orchestra pit which is the "vicinity" where the "doctor of divinity", Dr. Sullivan, conducts his musical matrimonification? And that it is Dr. Sullivan's musical matrimonification which sanctifies for the benefit of his </text:span><text:span text:style-name="T43">Victorian audience, otherwise (literally) unspeakable actions and events? <text:s/></text:span></text:p>
      <text:p text:style-name="P186"/>
      <text:p text:style-name="P186">If this interpretation seems eccentric and extravagant, I will defend myself saying that I have been spending a lot of time with Gilbert and Sullivan and that eccentricity and extravagance are probably contagious.</text:p>
      <text:p text:style-name="P186"><text:soft-page-break/></text:p>
      <text:p text:style-name="P186">Jochen</text:p>
      <text:p text:style-name="P186"/>
      <text:p text:style-name="P187">* * * * * *</text:p>
      <text:p text:style-name="P96"/>
      <text:p text:style-name="P188">Date: Wed, 1 Mar 2006 04:43:35 -0800 (PST)</text:p>
      <text:p text:style-name="P188">From: cynthia behrman &lt;cfbehrman@sbcglobal.net&gt;</text:p>
      <text:p text:style-name="P188">Subject: yours</text:p>
      <text:p text:style-name="P188">To: jochen meyer &lt;ernstmeyer@earthlink.net&gt;</text:p>
      <text:p text:style-name="P188"/>
      <text:p text:style-name="P188">Hi. <text:s/>It will give you a swelled head, so I will not tell you how much I look forward to your letters. Always something interesting to say and to ponder. I am afraid I don't quite measure up to you in that department.</text:p>
      <text:p text:style-name="P188"><text:s text:c="2"/>Nevertheless, here goes.</text:p>
      <text:p text:style-name="P188"><text:s text:c="3"/></text:p>
      <text:p text:style-name="P188"><text:s text:c="2"/>Do you have a tragic view of life? <text:s/>Well so do I. <text:s/>but only on alternate days. <text:s/>The other days I have a fairly cheerful outlook. <text:s/>Today is one of those. <text:s/>Yesterday I went out to my front lawn and discovered it covered with blooming aconite (little yellow flowers-4 inches high) and snowdrops. What could be more up-picking to the spirits? <text:s/>Must mean that spring is really coming, after all. <text:s/>Each winter, I get a horrible feeling that this year there will be no spring. Bound to happen, I say to myself. <text:s/>But why doesn't it wait until after my demise? <text:s/>Then someone else will have to cope.</text:p>
      <text:p text:style-name="P188"><text:s text:c="3"/></text:p>
      <text:p text:style-name="P188"><text:s text:c="2"/>Forgive me, I am babbling.</text:p>
      <text:p text:style-name="P188"><text:s text:c="3"/></text:p>
      <text:p text:style-name="P188"><text:s text:c="2"/>To Yours: <text:s/>Yes, Gilbert had an unhappy marriage, so that probably colored his lyrics a bit. <text:s/>Lots of people had unhappy marriages (still do), and the remedies that we take today so carelessly were not available then. <text:s/>The poet Thomas Hardy was similarly afflicted, and it certainly affected his poetry. Do you know his poetry? <text:s/>Some of it quite beautiful.</text:p>
      <text:p text:style-name="P188"><text:s text:c="3"/></text:p>
      <text:p text:style-name="P188"><text:s text:c="2"/>The "doctor of divinity" is simply a clergyman who could marry the girls to the pirates. It rhymes well, and the scansion is good. <text:s/>It does not refer to anyone special. <text:s/>The way that scene is usually played is that the girls are pretending to be reluctant to be won, but <text:soft-page-break/>actually very eager. (similar scene in Iolanthe between the Peers and the Fairies). There was then very little else a middle class or upper middle class girl could look forward to doing with her life--marriage was her only goal. <text:s/>And the culture promoted it, after all. <text:s/>I think Gilbert is simultaneously applauding and satirizing this fact.</text:p>
      <text:p text:style-name="P188"><text:s text:c="3"/></text:p>
      <text:p text:style-name="P188"><text:s text:c="2"/>I follow your conceit about Sullivan and the beat, but I think you may be stretching it somewhat. <text:s/>Perhaps you would have done well to go into literary criticism instead of medicine. <text:s/>I think you have a real gift there. <text:s/>You remind me of Leavis (whom you probably don't know) and Edmund Wilson (whom you probably do). I think it fun to contemplate, but I don't take it very seriously. ("Sometimes a cigar is simply a cigar"--Freud) And yes, extravagance and eccentricity are what make G&amp;S eternally fun. Can you think of any dramatic work that is 120 years old and still fresh? <text:s/>Well, yes, plenty of standard operatic favorites, of course, but very few plays I venture.</text:p>
      <text:p text:style-name="P188"><text:s text:c="3"/></text:p>
      <text:p text:style-name="P102"><text:span text:style-name="T44"><text:s text:c="2"/>You have squirrels--we have rats. <text:s/>Make that RATS ! <text:s/>The exterminator is coming today. <text:s/>Mice I can tolerate in a </text:span><text:span text:style-name="T44">country house--inevitable--but I draw the line at rats. <text:s/>I have always been afraid of them. <text:s/>Too large, too clever, too fierce.</text:span></text:p>
      <text:p text:style-name="P188"><text:s text:c="3"/></text:p>
      <text:p text:style-name="P188"><text:s text:c="2"/>BTW, we also have squirrels. <text:s/>Do I guess we win, don't we? <text:s/>Or wasn't it a competition? <text:s/>I refuse to get involved in the my house-is-colder-than-yours competition that you keep dangling in front of my eyes. <text:s/>Phooey on your virtuous frugality, I say.</text:p>
      <text:p text:style-name="P188"><text:s text:c="3"/></text:p>
      <text:p text:style-name="P188"><text:s text:c="2"/>Best,</text:p>
      <text:p text:style-name="P188"><text:s text:c="2"/>Cyndy</text:p>
      <text:p text:style-name="P188"/>
      <text:p text:style-name="P189">* * * * * *</text:p>
      <text:p text:style-name="P96"/>
      <text:p text:style-name="P190">Date: 01 March 2006</text:p>
      <text:p text:style-name="P190"/>
      <text:p text:style-name="P190">Dear Cyndy,</text:p>
      <text:p text:style-name="P190"/>
      <text:p text:style-name="P190">Thanks for your very nice letter.</text:p>
      <text:p text:style-name="P190"/>
      <text:p text:style-name="P190"><text:soft-page-break/>There is ample reason, I think, for me to be circumspect and self-critical about my letters to you. As I have said before, with advancing age, writing becomes more and more important for my mental and emotional equilibrium. At the present time, you are the only addressee interested in reading my letters, and I want to be very careful not to wear out my e-mail welcome.</text:p>
      <text:p text:style-name="P190"/>
      <text:p text:style-name="P190">Iolanthe so seized my imagination that I continued to write about the operetta even after I had e-mailed my last letter to you. <text:s/>Since you tell me that my comments interest you, I will append them below, but not without some misgivings. The audience for Iolanthe appears, at least from a distance, to want levity and laughter. As Milton wrote:</text:p>
      <text:p text:style-name="P190"/>
      <text:p text:style-name="P190">But com thou Goddes fair and free,</text:p>
      <text:p text:style-name="P190">In Heav'n ycleap'd Euphrosyne,</text:p>
      <text:p text:style-name="P190">And by men, heart-easing Mirth,</text:p>
      <text:p text:style-name="P190">Whom lovely Venus, at a birth</text:p>
      <text:p text:style-name="P190">With two sister Graces more <text:s text:c="2"/>15</text:p>
      <text:p text:style-name="P190">To Ivy-crowned Bacchus bore;</text:p>
      <text:p text:style-name="P190">Or whether (as som Sager sing)</text:p>
      <text:p text:style-name="P190">The frolick Wind that breathes the Spring,</text:p>
      <text:p text:style-name="P190">Zephir with Aurora playing,</text:p>
      <text:p text:style-name="P190">As he met her once a Maying, <text:s text:c="2"/>20</text:p>
      <text:p text:style-name="P190">There on Beds of Violets blew,</text:p>
      <text:p text:style-name="P190">And fresh-blown Roses washt in dew,</text:p>
      <text:p text:style-name="P190">Fill'd her with thee a daughter fair,</text:p>
      <text:p text:style-name="P190">So bucksom, blith, and debonair.</text:p>
      <text:p text:style-name="P190"><text:s text:c="2"/>Haste thee nymph, and bring with thee <text:s text:c="2"/>25</text:p>
      <text:p text:style-name="P190">Jest and youthful Jollity,</text:p>
      <text:p text:style-name="P190">Quips and Cranks, and wanton Wiles,</text:p>
      <text:p text:style-name="P190">Nods, and Becks, and Wreathed Smiles,</text:p>
      <text:p text:style-name="P190">Such as hang on Hebe's cheek,</text:p>
      <text:p text:style-name="P190">And love to live in dimple sleek; <text:s text:c="2"/>30</text:p>
      <text:p text:style-name="P190">Sport that wrincled Care derides,</text:p>
      <text:p text:style-name="P190">And Laughter holding both his sides.</text:p>
      <text:p text:style-name="P190">Com, and trip it as ye go</text:p>
      <text:p text:style-name="P190">On the light fantastick toe,</text:p>
      <text:p text:style-name="P190">And in thy right hand lead with thee, <text:s text:c="2"/>35</text:p>
      <text:p text:style-name="P190"><text:soft-page-break/>The Mountain Nymph, sweet Liberty;</text:p>
      <text:p text:style-name="P190">And if I give thee honour due,</text:p>
      <text:p text:style-name="P190">Mirth, admit me of thy crue</text:p>
      <text:p text:style-name="P190">To live with her, and live with thee,</text:p>
      <text:p text:style-name="P190">In unreproved pleasures free; <text:s text:c="2"/>40</text:p>
      <text:p text:style-name="P190"><text:s text:c="10"/>Milton <text:s/>- <text:s/>L'Allegro</text:p>
      <text:p text:style-name="P190"/>
      <text:p text:style-name="P190">It's such wonderful poetry, I can't bring myself to curtail the quote. Anyway, it's invidious of me to dowse G&amp;S Iolanthe revelry with buckets of ice-cold teutonic criticism and philosophy.</text:p>
      <text:p text:style-name="P190"/>
      <text:p text:style-name="P190">&gt; The poet Thomas Hardy was similarly afflicted,</text:p>
      <text:p text:style-name="P190">&gt; and it certainly affected his poetry.</text:p>
      <text:p text:style-name="P190">&gt; Do you know his poetry?</text:p>
      <text:p text:style-name="P190"/>
      <text:p text:style-name="P190">Only "Unkept Good Fridays" which you sent me some months ago. Any other suggestions? I can easily get any text from the Internet.</text:p>
      <text:p text:style-name="P190"/>
      <text:p text:style-name="P190">==============================</text:p>
      <text:p text:style-name="P190"/>
      <text:p text:style-name="P190">You wrote in a previous letter:</text:p>
      <text:p text:style-name="P190"/>
      <text:p text:style-name="P190">&gt; "And the Victorians enjoyed sex, just as the rest of us do.</text:p>
      <text:p text:style-name="P190">&gt; They just didn't talk about it so much.</text:p>
      <text:p text:style-name="P190">&gt; we are open about Sex and reticent about Death."</text:p>
      <text:p text:style-name="P190"/>
      <text:p text:style-name="P190"><text:s text:c="5"/>To begin with, let me explain that I am a Victorian myself. <text:s/>I not only eschew four letter words; I also avoid the three letter word, by itself or in any combination; and I consider myself as facile with euphemism and circumlocution as any of Queen Victoria's subjects. As a matter of fact, I consider Gilbert's libretti to be syllabi for a refresher course in Victorian semantic obfuscation. <text:s/>I remember vividly how awkward I felt, how embarrassed I was, when at age 15, I was required to listen to talks purporting to provide the senior class at Germantown Friends School with "sex" education. The lecturer was an officious, no nonsense woman, perhaps in her late thirties, whose name I might find on the ballot for school committee or town council but with whom I would rather not share my daydreams or nightmares. I cannot remember her name, but on the frequent <text:soft-page-break/>occasions that my classmates alluded to her and her wisdom, I though I could discern in their voices a genteel contempt which I was inclined to share.</text:p>
      <text:p text:style-name="P190"/>
      <text:p text:style-name="P190"><text:s text:c="5"/>My parents had explained to me that intimacies were different from other experiences and could not, should not, be made topics of discussion. <text:s/>By and large, I think that my parents were correct. They did not have at their disposal the semantic tools with which to distinguish between public, objective accounting and private, subjective intuition which must by and large remain off limits to display and inspection. So far as I am concerned, poetry, painting, sculpture and music are the appropriate vehicles of communication and instruction in matters of great feeling.</text:p>
      <text:p text:style-name="P190"/>
      <text:p text:style-name="P103"><text:span text:style-name="T45"><text:s text:c="5"/>Having presented my credentials, if not as a Victorian, then certainly as a Victorian sympathizer, I must admit to misgivings about your interpretation which I think fails to do justice to the role of verbal expression of what we feel and think and desire. <text:s/>I was wrong, I think, in accepting the implicit equation of Sex and Death with respect to openness and reticence. <text:s/>The role of verbal accounting with respect to each is different one from the other. Death we see only from the outside. <text:s/>We can have no experience of death and we cannot know what it means. <text:s/>Sexuality is entirely different from death. It is essential to our existence. Intuitive experience, especially for a young person, is likely to be tumultuous and confused, and openness in the right way and at the right time is probably essential to edifying and constructive experience; and verbal articulation of that experience is likely to do more good than harm. <text:s/>I suspect that Freud was correct, and that denial and repression can, and often do, have devastating effects on the individual and on his or her relationships. <text:s/>I think of Sigmund Freud as the building superintendent or janitor, perhaps even of the Savoy, who accepted the responsibility for dealing with the emotional and spiritual debris scattered over England and the continent in the </text:span><text:span text:style-name="T45">aftermath of the Victorian orgy of righteousness.</text:span></text:p>
      <text:p text:style-name="P190"/>
      <text:p text:style-name="P190"><text:s text:c="5"/>Henrik Ibsen, whose plays were failures contemporary with the great successes of G&amp;S, wrote in a very different style about the issues that preoccupied W.S. Gilbert. <text:s/>William Archer was the <text:soft-page-break/>London drama critic who translated Ibsen's plays into English and promoted their production in England. Do you know anything about his criticism of G&amp;S?</text:p>
      <text:p text:style-name="P190"/>
      <text:p text:style-name="P190">==================================================</text:p>
      <text:p text:style-name="P190"/>
      <text:p text:style-name="P190"><text:s text:c="5"/>I reread the libretto of Iolanthe last night. <text:s/>Act One I thought I had reasonably assimilated. <text:s/>But in reading the second act, I was disconcerted by the slapstick of the Lord Chancellor's insomnia aria, and even more so by the burlesque of the ensuing Ararat-Tolloller-Lord Chancellor trio, for which the director of this production places the actors side by side on a queen-size bed, singing lustily and tossing their right legs into the air, as if it was the legs that dictated the music's rhythm. <text:s/>I was also disconcerted by the seemingly capricious transformation of the Peers into fairies, Peers satirized as Pirates of Penzance seemed rather more appropriate, and disconcerted also by the flightiness (literally and figuratively) of the entire company's ascent, auf Fluegeln des Gesanges, (on wings of song) into heaven.</text:p>
      <text:p text:style-name="P190"/>
      <text:p text:style-name="P103"><text:span text:style-name="T45"><text:s text:c="5"/>It's amazing what difference a night's sleep can make. <text:s/>This morning, it all looks different. <text:s/>I am struck by the role of interpretation in defining the meaning of the operetta. <text:s/>The playwright is responsible for the text, the composer for the melody, the ensemble of artists for the performance, and the audience, such as myself, is ultimately responsible for discerning the meaning. The playwright's and the </text:span><text:span text:style-name="T45">composer's interpretations of their work, where such interpretations are made explicit, deserve great respect, but are not ultimately conclusive. The audience's understanding, interpretation and sympathy are essential and indispensable to the production. <text:s/>cf. Prospero's epilogue. As for my own interpretations, I am aware of their extravagance. <text:s/>I consider them experimental and am prepared to discard them if not tomorrow then the day after.</text:span></text:p>
      <text:p text:style-name="P190"/>
      <text:p text:style-name="P190"><text:s text:c="5"/>It seems that there are in fact two queens in the play, the nominal fairy queen who is Victoria's Doppelgaengerin (Victoria's double); and Iolanthe who, by virtue of her sacrifices, reveals herself to be the true queen, in contrast with the other's self-indulgent sensuous <text:soft-page-break/>selfishness. <text:s/>Arguably, this play is in fact a drama about a royal succession. <text:s/>In the end, the fairy queen abdicates in favor of Iolanthe and marries Private Willis. Iolanthe, most poignantly is _not_ reunited with the Lord Chancellor.</text:p>
      <text:p text:style-name="P190"/>
      <text:p text:style-name="P190"><text:s text:c="5"/>The play opens with a call from the depths, not an audible call, to be sure, but one as powerful, if not more so, a call to memory, a call to affection, to sympathy. <text:s/>The prototypical call from the depths is in the Psalms:</text:p>
      <text:p text:style-name="P190"/>
      <text:p text:style-name="P190">1 <text:s/>Out of the depths have I cried unto thee, O LORD.</text:p>
      <text:p text:style-name="P190">2 <text:s/>Lord, hear my voice:</text:p>
      <text:p text:style-name="P190">let thine ears be attentive</text:p>
      <text:p text:style-name="P190">to the voice of my supplications.</text:p>
      <text:p text:style-name="P190">3 <text:s/>If thou, LORD, shouldest mark iniquities,</text:p>
      <text:p text:style-name="P190">O Lord, who shall stand?</text:p>
      <text:p text:style-name="P190">4 <text:s/>But there is forgiveness with thee,</text:p>
      <text:p text:style-name="P190">that thou mayest be feared.</text:p>
      <text:p text:style-name="P190">5 <text:s/>I wait for the LORD,</text:p>
      <text:p text:style-name="P190">my soul doth wait,</text:p>
      <text:p text:style-name="P190">and in his word do I hope.</text:p>
      <text:p text:style-name="P190">6 <text:s/>My soul waiteth for the Lord</text:p>
      <text:p text:style-name="P190">more than they that watch for the morning:</text:p>
      <text:p text:style-name="P190">I say, more than they that watch for the morning.</text:p>
      <text:p text:style-name="P190">7 <text:s/>Let Israel hope in the LORD:</text:p>
      <text:p text:style-name="P190">for with the LORD there is mercy,</text:p>
      <text:p text:style-name="P190">and with him is plenteous redemption.</text:p>
      <text:p text:style-name="P190">8 <text:s/>And he shall redeem Israel</text:p>
      <text:p text:style-name="P190">from all his iniquities.</text:p>
      <text:p text:style-name="P190"><text:s text:c="15"/>Psalm 130</text:p>
      <text:p text:style-name="P190"/>
      <text:p text:style-name="P190">I am aware that this reference will seem inappropriate. <text:s/>Perhaps it is, but perhaps it isn't. <text:s/>The circumstance that I find it persuasive is significant. <text:s/>The manner of association is revealing I think, about the mechanism (manner) in which the mind works. <text:s/>When I contemplate Iolanthe in the depths I hear melodies of a cantata: Aus der Tiefe, rufe ich Herr zu Dir. (BWV 131) <text:s/>So the queen did hear Iolanthe's voice calling from the depths, inspite of the fact that she is obviously somewhat of a nit-wit. So was Queen Victoria; and in this context it <text:soft-page-break/>is my intial, very tentative surmise that maybe Victoria donned widow's weeds to conceal the vacuousness of her emotional existence, to prove her seriousness: to perceive herself and to be perceived as a serious monarch.</text:p>
      <text:p text:style-name="P190"/>
      <text:p text:style-name="P103"><text:span text:style-name="T45"><text:s text:c="5"/>As for Iolanthe, in marrying a human, Iolanthe spurned (betrayed) her fairy status and made herself mortal. <text:s/>We are not told whether she "married" the Lord Chancellor willingly or unwillingly, whether this marriage was forced on her or not. <text:s/>We do know that she resorted to the depths of the well in order to be with Strephon, and that she was prepared to die for Strephon's happiness. Her sacrifice redounded not only to Strephon, but as sacrifices do, to the world, specifically to the Peers; she assimilated them to herself and transformed them into fairies (immortal beings), who then ascended and were taken up into heaven. </text:span><text:span text:style-name="T45">The last time a divine-mortal ascended into heaven, he left his followers behind, confused, and to this day awaiting his second coming. Gilbert's scenario is more generous. <text:s/>He invites everyone to come along, and they accept.</text:span></text:p>
      <text:p text:style-name="P190"/>
      <text:p text:style-name="P190"><text:s text:c="5"/>In a culture that ostensibly valued marriage above everything else, it seems noteworthy that the mere statement "I am thy wife", should be a capital offense. Was the mention of marriage proscribed, because here as in Pirates, it was a euphemism for a relationship deemed immoral, or was the mention of marriage proscribed because among fairies marriage was deemed betrayal of the sisterly bond? <text:s/>It is naive to assume that the officious fairy queen did not "know" or was unaware when she condemned Iolanthe to death the second time, that all her other subjects had in fact "married", and that therefore consistent enforcement of the law would require that she put all of them to death. <text:s/>Arguably, her prosecution of Iolanthe was in fact not the fair and equitable enforcement of law: it was persecution of a competitor for her throne, a pattern of royal behavior etched deep into British history. <text:s/>When the clandestinely "married" fairies come to Iolanthe's aid and protest Iolanthe's second death sentence, they do so not (so much) because they love her, as because they fear for themselves. And this concern for their own security precipitates a revolution, albeit a benign, gentle revolution, a revolution in fairy land. The Lord Chancellor's emendation of the law to conform to practice is a remarkable parody of practical, <text:soft-page-break/>humane British statesmanship and a masterful summary of the spirit and indeed of the practice of the common law. <text:s/></text:p>
      <text:p text:style-name="P190"/>
      <text:p text:style-name="P103"><text:span text:style-name="T45"><text:s text:c="5"/>I find fascinating also the relationships of Mountararat and Tolloller to each other, to the Lord Chancellor, and to Phyllis. <text:s/>Tolloller and Ararats affection for Phyllis is limited by their affection for each other. <text:s/>The trio about </text:span><text:span text:style-name="T45">winning fair lady is paradoxical. <text:s/>It is the memorable musical expression of the harmony of the singers' voices, hence of their souls, but the display of harmony among the singers denigrates the erotic passion which it celebrates. <text:s/>That the affections of the three men for each other are stronger than the affection of any of them for Phyllis is obvious, and does not require psychoanalytic interpretation, nor is it surprising that Phyllis, in the end, prefers Strephon to any of the three men whose fondness for each other exceeds their fondness for her, notwithstanding the circumstance that as a member of parliament Strephon seems to have lost much of his charm.</text:span></text:p>
      <text:p text:style-name="P190"/>
      <text:p text:style-name="P190">==============================================</text:p>
      <text:p text:style-name="P190"/>
      <text:p text:style-name="P190"><text:s text:c="5"/>The statement: "The Victorians enjoyed sex as much as we do, they just didn't talk about it as much." <text:s/>requires further comment.</text:p>
      <text:p text:style-name="P190"/>
      <text:p text:style-name="P190"><text:s text:c="5"/>If this is to imply that "we", all of us, "enjoy" "sex" to the same presumably significant degree, the statement is surely misleading. Such "enjoyment", whatever it may be, is surely different both in quality and in intensity, at different times, under different circumstances, for different individuals; and in some instances will surely be negative, i.e. replaced by pain and suffering, longing, loneliness, resignation and despair. I am reminded of Damon's aria from Haendel's Acis and Galatea:</text:p>
      <text:p text:style-name="P190"/>
      <text:p text:style-name="P190"><text:s text:c="8"/>Consider, fond shepherd,</text:p>
      <text:p text:style-name="P190"><text:s text:c="8"/>How fleeting's the pleasure,</text:p>
      <text:p text:style-name="P190"><text:s text:c="8"/>That flatters our hopes</text:p>
      <text:p text:style-name="P190"><text:s text:c="8"/>In pursuit of the fair!</text:p>
      <text:p text:style-name="P190"><text:s text:c="8"/>The joys that attend it,</text:p>
      <text:p text:style-name="P190"><text:s text:c="8"/>By moments we measure,</text:p>
      <text:p text:style-name="P190"><text:s text:c="8"/>But life is too little</text:p>
      <text:p text:style-name="P190"><text:soft-page-break/><text:s text:c="8"/>To measure our care.</text:p>
      <text:p text:style-name="P190"><text:s text:c="8"/>Consider. . . da capo</text:p>
      <text:p text:style-name="P190"/>
      <text:p text:style-name="P190"><text:s text:c="5"/>The reluctance to "talk about" "sex" has many implications. <text:s/>The prohibition against talking about "sex" has its correlative in the prohibition against talking about God. <text:s/>Both prohibitions are protective of the individual's innermost feelings, of his subjectivity, of his individuality in the most profound sense. But at the same time the fact is inescapable that "talking about" what I experience, what I feel, what I do, what I understand, is integral to my emotional and intellectual existence. <text:s/>The prohibition of talking about God is controverted by Scripture itself: "The heavens declare the glory of God." - what declaration could be more emphatic, - and in the poetry of the Song of Solomon,"sex" receives its share of the glory.</text:p>
      <text:p text:style-name="P190"/>
      <text:p text:style-name="P190"><text:s text:c="5"/>It is a matter of common knowledge that there is a wide spectrum of expression about "sex", ranging from Shakespeare's Sonnets and Rilke's Duino Elegies, to the crudest and most distateful pornography. Such expression is variously edifying or demoralizing, may in some instances be constructive in establishing a spiritual environment of great value, or may, in other instances, be erosive of such value and destructive of such an environment. I doubt that consistent objective criteria can be established to distinguish between "good" and "bad" "talk" about "sex". <text:s/>Justice William Douglas, (remember him) insisted that no such criteria can be legally enforced without subverting the most fundamental of civil rights. I think he was right.</text:p>
      <text:p text:style-name="P190"/>
      <text:p text:style-name="P103"><text:span text:style-name="T45"><text:s text:c="5"/>It is true that the Victorians didn't "talk about" "sex". <text:s/>More significant is that they suppressed and prohibited "talk about" "sex". Verbal expression, "talk", is ias </text:span><text:span text:style-name="T45">essential to the metabolism of the spirit as breathing is essential to the physical metabolism of the body. The Victorian prohibition of verbal expression was emblematic of a pervasive destructive repression of experience, sexual and otherwise, and this repression constituted a cover under which hypocrisy, prostitution, and infanticide flourished. <text:s/>It is against this background that the work of Sigmund Freud must be understood.</text:span></text:p>
      <text:p text:style-name="P190"/>
      <text:p text:style-name="P190"><text:soft-page-break/>I am afraid that all this may have been too much for you. <text:s/>If so, please feel free to tell me how much, per week, you would like to see.</text:p>
      <text:p text:style-name="P190"/>
      <text:p text:style-name="P190">Jochen</text:p>
      <text:p text:style-name="P190"/>
      <text:p text:style-name="P191">* * * * * *</text:p>
      <text:p text:style-name="P96"/>
      <text:p text:style-name="P192">Date: Sat, 4 Mar 2006 04:31:04 -0800 (PST)</text:p>
      <text:p text:style-name="P192">From: cynthia behrman &lt;cfbehrman@sbcglobal.net&gt;</text:p>
      <text:p text:style-name="P192">Subject: yrs of Mar 1</text:p>
      <text:p text:style-name="P192">To: jochen meyer &lt;ernstmeyer@earthlink.net&gt;</text:p>
      <text:p text:style-name="P192"/>
      <text:p text:style-name="P192">Hello. <text:s/>Nice long letter from you. <text:s/>To cavil a little: <text:s/>I think you tend to take me, simultaneously, both too seriously and not seriously enough. <text:s/>Odd, that. I'll show you what I mean as I go through your letter (I print out your correspondence so I can have it under my elbow as I reply)</text:p>
      <text:p text:style-name="P192"/>
      <text:p text:style-name="P104"><text:span text:style-name="T46"><text:s text:c="2"/>We, too, at George School had a sex talk. <text:s/>I think it was my senior year, when I already thought I knew more than anybody (although I didn't, in fact). <text:s/>The junior and senior girls were gathered together in a large classroom, probably 80 or 90 of us, and subjected to a "talk" given by Miss Thwing. She was a big, fat, elderly spinster who was head of the Phys Ed dept for girls. <text:s/>We all assumed, in our blithe, cruel, adolescent way, that she had no direct </text:span><text:span text:style-name="T46">experience with the topic of her talk and therefore need not be taken seriously. She, I think, was even more embarrassed than we. <text:s/>She kept her eyes fixed on the top frame of the window. <text:s/>Can't remember a single thing she talked about; all I remember is the feeling that all this was both embarrassing and useless.</text:span></text:p>
      <text:p text:style-name="P192"><text:s text:c="2"/>And as to the Sex/Death equation, I merely quoted my stepfather for your interest. (The remark originated with him). <text:s/>It was not meant to be, not is it, very deep analysis.</text:p>
      <text:p text:style-name="P192"><text:s text:c="2"/>Frankly, I agree with you. <text:s/>Am I a Victorian then? <text:s/>Yes, I imagine so. <text:s/>Talking about some things, sacred things, does tend to besmirch them.</text:p>
      <text:p text:style-name="P192"><text:s text:c="3"/></text:p>
      <text:p text:style-name="P192"><text:s text:c="2"/>A number of years ago, Marghanita Laski wrote a book called <text:soft-page-break/>"Ecstasy." (I may have mentioned it before). <text:s/>She set herself a kind of Benthamite task of asking lots and lots of people, Have you ever experienced a feeling of ecstasy? <text:s/>If so, what was the trigger? <text:s/>Then she catalogued all the responses and commented on them.</text:p>
      <text:p text:style-name="P192"><text:s text:c="2"/>It's been probably 20 years since I read the book, but I seem to recall that she noted the almost universal experience (however defined), and discovered that although people could talk about it--they could not, really, rationalize it or describe it very clearly.</text:p>
      <text:p text:style-name="P192"><text:s text:c="3"/></text:p>
      <text:p text:style-name="P192"><text:s text:c="2"/>Well, duh. <text:s/>That's what I would have said myself--it's in the nature of the beast, perhaps. <text:s/>And I didn't need to interview hundreds of people to discover this.</text:p>
      <text:p text:style-name="P192"><text:s text:c="3"/></text:p>
      <text:p text:style-name="P192"><text:s text:c="2"/>Sort of like trying to analyze humor, perhaps.</text:p>
      <text:p text:style-name="P192"><text:s text:c="3"/></text:p>
      <text:p text:style-name="P192"><text:s text:c="2"/>Onwards: <text:s/>no, I know nothing of Archer's criticism of G&amp;S.</text:p>
      <text:p text:style-name="P104"><text:span text:style-name="T46"><text:s text:c="2"/>I agree with you that the audience is an important interpreter. <text:s/>This is true of any work of art, I think--music, painting, sculpture, dance, opera, whatever. <text:s/>I am reminded </text:span><text:span text:style-name="T46">of Frost's apparent dismissal of a critic's analysis of the last line of "Stopping By Woods on a Snowy Evening". <text:s/>Frost said he repeated the last line because he was stuck for a rhyme. <text:s/>The critic had said, more perceptively, that the repetition of "miles to go before I sleep" was good: <text:s/>the first time it was a literal comment, the second time a metaphorial one. <text:s/>I quite agree.</text:span></text:p>
      <text:p text:style-name="P192"><text:s text:c="2"/>=================</text:p>
      <text:p text:style-name="P192"><text:s text:c="2"/>Ned is off doing the laundry. <text:s/>He always goes to the laundromat early on Saturday mornings (it is now 7.30) to beat the crowd. <text:s/>He'll be back soon, and I must turn to Tasks.</text:p>
      <text:p text:style-name="P192"><text:s text:c="2"/>Cyndy</text:p>
      <text:p text:style-name="P192"/>
      <text:p text:style-name="P196">* * * * * *</text:p>
      <text:p text:style-name="P196"/>
      <text:p text:style-name="P197">16 March 2006</text:p>
      <text:p text:style-name="P197"/>
      <text:p text:style-name="P197">Dear Cyndy,</text:p>
      <text:p text:style-name="P197">This is a simple note to report that Margaret and I are well, to say that I hope the same to be true of Ned and yourself, that I am always pleased with a letter from you, but that I also want you to have the <text:soft-page-break/>freedom not to answer and not to write without regret and without apology.</text:p>
      <text:p text:style-name="P197">Jochen</text:p>
      <text:p text:style-name="P197"/>
      <text:p text:style-name="P198">* * * * * *</text:p>
      <text:p text:style-name="P192"/>
      <text:p text:style-name="P199">Date: Thu, 16 Mar 2006 08:35:55 -0800 (PST)</text:p>
      <text:p text:style-name="P199">From: cynthia behrman &lt;cfbehrman@sbcglobal.net&gt;</text:p>
      <text:p text:style-name="P199">Subject: Re: March 16, 2006</text:p>
      <text:p text:style-name="P199">To: ernstmeyer@earthlink.net</text:p>
      <text:p text:style-name="P199"/>
      <text:p text:style-name="P105"><text:span text:style-name="T47">Hi. <text:s/>Back from New Orleans now, and it feels nice to sleep in my own bed, although I had a lovely time with my sister. <text:s/>Saw some of the devastation and some of the </text:span><text:span text:style-name="T47">reconstruction. <text:s/>Signs all over the place advertising roof repair, painting, plastering, tree cutting, etc. <text:s/>Two juxtaposed signs that amused me: <text:s/>Stump removal. <text:s/>Next to it:</text:span></text:p>
      <text:p text:style-name="P199"><text:s text:c="2"/>Golf Lessons. Disaster brings out the best and worst in people: <text:s/>lots of tales of heroism and many of unconscionable gouging--e.g. $5000 to tack a tarpaulin over one's roof.</text:p>
      <text:p text:style-name="P199"><text:s text:c="2"/>The city is coming back, slowly, but lots of services are down, due to lack of personnel--postal delivery, school teachers, garbage collectors. <text:s/>Many areas of the city still lack electricity, so there are no traffic lights and cars crawl carefully through intersections.</text:p>
      <text:p text:style-name="P199"><text:s text:c="2"/>From a population of c.400,000, the city is down to about 200,000. <text:s/>No place for workers to live--which fact slows the reconstruction of course.</text:p>
      <text:p text:style-name="P199"><text:s text:c="2"/>People are wondering if the Corps of Engineers can repair the levees soon enough to meet the threat of hurricane season, which starts in under 90 days.</text:p>
      <text:p text:style-name="P199"><text:s text:c="2"/>We'll see.</text:p>
      <text:p text:style-name="P199"><text:s text:c="2"/>=================</text:p>
      <text:p text:style-name="P199"><text:s text:c="2"/>So--what have you been up to? Weren't you going to a grandchild's concert? <text:s/>How did that go?</text:p>
      <text:p text:style-name="P199"><text:s text:c="2"/>Let's stay in touch.</text:p>
      <text:p text:style-name="P199"><text:s text:c="2"/>Cyndy</text:p>
      <text:p text:style-name="P199"/>
      <text:p text:style-name="P200">* * * * * *</text:p>
      <text:p text:style-name="P192"/>
      <text:p text:style-name="P201">Date: 18 March 2006</text:p>
      <text:p text:style-name="P201"><text:soft-page-break/></text:p>
      <text:p text:style-name="P201">Dear Cyndy,</text:p>
      <text:p text:style-name="P201"/>
      <text:p text:style-name="P106"><text:span text:style-name="T48">Thanks for your nice letter about New Orleans. <text:s/>As I get older I think more concretely, about persons and places, about events and circumstances. I think in terms of questions, which I should not, - and do not ask, - and </text:span><text:span text:style-name="T48">which you may or may not want to address. Does Gillian live by herself? does she have children? has her pneumonia resolved? what sort of house? how was it damaged? has it been repaired? did she have to evacuate it during/after the storm? is she planning to stay? All of this really none of my business, just my way of thinking about your letter.</text:span></text:p>
      <text:p text:style-name="P201"/>
      <text:p text:style-name="P201">The concert on March 11, was Mozart's Cosi Fan Tutte performed by students and faculty of the New England Conservatory. Rebekah had wanted to see/hear it, asked Margaret and me to go, Klemens came also. <text:s/>The opera house, ornate with Victorian rococo ornamentation, the seats very uncomfortable because of insufficient leg room. <text:s/>Not because I was too cheap to buy better ones: they were all the same price, and unfamiliar with the seating in this auditorium, I accepted the Telecharge computer's offer of "the best available" seats. <text:s/>For the second act, Klemens preferred to stand in the back to spare his bad knee. The music was Mozart, played very nicely, the singer's voices were, understandably, limited in resonance, they were no opera stars, but more than adequate to express the music. <text:s/>I was much taken, both with the music and with the libretto, had spent several evenings deciphering the Italian, listening to CD's and reading parts of a book about the librettist (Lorenzo DaPonte) and made lots of notes about the thoughts that went through my mind. That was last week. Am still haunted by the music, especially the first act aria "Un aura amorosa".</text:p>
      <text:p text:style-name="P201"/>
      <text:p text:style-name="P106"><text:span text:style-name="T48">This week has been one of my slower ones; not much writing; ferrying squirrels to the wildlife sanctuary, removing last summer's leaves from the window wells and from the dry moat which protects the house against flooding, and replacing a leaking toilet. <text:s/>Tomorrow, I'll tackle the new dishwasher in our basement kitchen. <text:s/>Laura used it when she and the children lived here three months </text:span><text:span text:style-name="T48">ago, and found it to be leaking. <text:s/>I'll try to find out why, and repair it, if I </text:span><text:soft-page-break/><text:span text:style-name="T48">can. <text:s/></text:span></text:p>
      <text:p text:style-name="P201"/>
      <text:p text:style-name="P201">Jochen</text:p>
      <text:p text:style-name="P201"/>
      <text:p text:style-name="P202">* * * * * *</text:p>
      <text:p text:style-name="P192"/>
      <text:p text:style-name="P203">Date: Sun, 19 Mar 2006 08:17:41 -0800 (PST)</text:p>
      <text:p text:style-name="P203">From: cynthia behrman &lt;cfbehrman@sbcglobal.net&gt;</text:p>
      <text:p text:style-name="P203">Subject: Re: March 18, 2006</text:p>
      <text:p text:style-name="P203">To: ernstmeyer@earthlink.net</text:p>
      <text:p text:style-name="P203"/>
      <text:p text:style-name="P203">To answer your queries:</text:p>
      <text:p text:style-name="P203"><text:s text:c="2"/></text:p>
      <text:p text:style-name="P203">&gt; Thanks for your nice letter about New Orleans.</text:p>
      <text:p text:style-name="P203">&gt; As I get older I think more concretely, about persons</text:p>
      <text:p text:style-name="P203">&gt; and places, about events and circumstances. I think in</text:p>
      <text:p text:style-name="P203">&gt; terms of questions, which I should not, - and do not ask, -</text:p>
      <text:p text:style-name="P203">&gt; and which you may or may not want to address. Does Gillian</text:p>
      <text:p text:style-name="P203">&gt; live by herself? does she have children? has her pneumonia</text:p>
      <text:p text:style-name="P203">&gt; resolved? what sort of house? how was it damaged? has it</text:p>
      <text:p text:style-name="P203">&gt; been repaired? did she have to evacuate it during/after the</text:p>
      <text:p text:style-name="P203">&gt; storm? is she planning to stay? All of this really none of</text:p>
      <text:p text:style-name="P203">&gt; my business, just my way of thinking about your letter.</text:p>
      <text:p text:style-name="P203"/>
      <text:p text:style-name="P107"><text:span text:style-name="T49"><text:s text:c="2"/>Gillian has lived in N.O. for 40 years (same as we in Ohio). <text:s/>Her first marriage, to an English Anglican priest, ended in divorce. <text:s/>From that marriage she had three sons: <text:s/>Stephen (now 50), Justin (now 46), and John (now 45). <text:s/>Justin was born brain-damaged and is in hospital+sheltered home in England. <text:s/>Stephen lives in Cambridge (U.K.) </text:span><text:span text:style-name="T49">John, married with two children, lives in New Jersey.</text:span></text:p>
      <text:p text:style-name="P203"><text:s text:c="2"/>Gillian's second husband, Burlie, was a history prof at Tulane Univ. <text:s/>He died last June after a long (7 year) bout with senile dementia. <text:s/>He was a widower when she married him, with a son and daughter.</text:p>
      <text:p text:style-name="P203"><text:s text:c="2"/>Gill was up at Heyshott when Katrina hit. For several weeks she was unable to get word of her house, a nice 10-room, 12 ft ceilings, 100-year-old house some seven blocks from the university. <text:s/>Her downstairs tenant, Steve, finally was allowed back into the city and phoned her up in East Chatham that the roof (tile) was badly;y damaged, but that there had been no flooding. <text:s/>She is apparently 6 <text:soft-page-break/>inches above sea level--a crucial amount, as it turns out.</text:p>
      <text:p text:style-name="P203"><text:s text:c="3"/></text:p>
      <text:p text:style-name="P203"><text:s text:c="2"/>She is over her pneumonia, now, but is still rather tired, understandably. <text:s/>She plans to stay in N.O. and is having her roof repaired (at great expense--some of which is covered by insurance). <text:s/>She will probably live there in the winters, and up at Heyshott in the summers, enjoying the best of both worlds.</text:p>
      <text:p text:style-name="P203"><text:s text:c="3"/></text:p>
      <text:p text:style-name="P203"><text:s text:c="2"/>The camellias and azaleas were blooming like mad when I was down there, and aside from damage and the piles of rubbish everywhere, it still is a very attractive city. <text:s/></text:p>
      <text:p text:style-name="P203"><text:s text:c="2"/>I just hope the Corps of Engineers can get the levees fixed by June, when hurricane season starts again.</text:p>
      <text:p text:style-name="P203"><text:s text:c="2"/>==============</text:p>
      <text:p text:style-name="P203"><text:s text:c="2"/>Glad you enjoyed Cosi. <text:s/>One of my favorites. <text:s/>The music is stunning, the plot stupid, but who cares.</text:p>
      <text:p text:style-name="P203"><text:s text:c="3"/></text:p>
      <text:p text:style-name="P203"><text:s text:c="2"/>Off to try to get my lawn tractor started.</text:p>
      <text:p text:style-name="P203">Best,</text:p>
      <text:p text:style-name="P203"><text:s text:c="2"/>Cyndy</text:p>
      <text:p text:style-name="P203"/>
      <text:p text:style-name="P204">* * * * * *</text:p>
      <text:p text:style-name="P192"/>
      <text:p text:style-name="P205">Date: 20 March 2006</text:p>
      <text:p text:style-name="P205"/>
      <text:p text:style-name="P205">Dear Cyndy,</text:p>
      <text:p text:style-name="P205"/>
      <text:p text:style-name="P205">Thanks for your letter, which was waiting for me in my e-mail box when I got back from taking Klemens to Manchester NH, for a trip to Baltimore, where he attends some sort of ceremonial dinner for the CEO of his dialysis company, then tomorrow flies to Nashville for a two day stint of what is best described as administrative consulting. I will meet him in Manchester Tuesday night.</text:p>
      <text:p text:style-name="P205"/>
      <text:p text:style-name="P205">On the way north, we talked about his work, which seems to be going smoothly, without complications, at least for the time being. I mentioned the issue of my filing annual state income tax returns in VA, although we never owe any taxes, for the purpose of documenting our VA domiciliary status, - which may have valuable <text:soft-page-break/>consequences for Klemens at estate tax time. The problem is that the Richmond auditors reason that where there's a return there must be a tax due. Then, on the telephone, after keeping me waiting for 15 minutes listening to recorded music, they apologize and promise that their accounting error will be corrected. <text:s/>Two weeks later, I receive a letter stating that unless I pay them immediately (they want $169.00) they will attach my bank account; and now the suspense: whether a letter by certified mail will be opened by someone who knows how to read and how to add and subtract. </text:p>
      <text:p text:style-name="P205"/>
      <text:p text:style-name="P108"><text:span text:style-name="T50">I also discussed the various house maintenance projects which should be attended to: blocking the site of the squirrels' entrance, repairing the front stoop, extending the central air conditioning to the three bedrooms in the old part of the house, replacing the kitchen counter top, outside painting, and possibly replacing some of the very drafty </text:span><text:span text:style-name="T50">windows. Lots of projects to keep me busy. <text:s/></text:span></text:p>
      <text:p text:style-name="P205"/>
      <text:p text:style-name="P205">You write about Cosi fan tutte:</text:p>
      <text:p text:style-name="P205"/>
      <text:p text:style-name="P205">&gt; The music is stunning, the plot stupid, but who cares.</text:p>
      <text:p text:style-name="P205"/>
      <text:p text:style-name="P205">I care. And I say the profundity of the plot has Shakespearean dimensions. Please feel free to skip it, but if you are interested in how I interpret the libretto and the librettist, take a look at: </text:p>
      <text:p text:style-name="P108"><text:a xlink:type="simple" xlink:href="http://home.earthlink.net/~ernstmeyer/2006/20060307_00.html"><text:span text:style-name="T50">http://home.earthlink.net/~ernstmeyer/2006/20060307_00.html</text:span></text:a><text:span text:style-name="T50"> and follow the four successive links "Weiter" (more) to look also at 20060308_00, 20060309_01, 20060311_00, and 20060318_00. <text:s/>And please forgive the self-importance implicit in my referring you to what I have written.</text:span></text:p>
      <text:p text:style-name="P205"/>
      <text:p text:style-name="P205">How is Ned? I worry about him. Should I?</text:p>
      <text:p text:style-name="P205"/>
      <text:p text:style-name="P205">Jochen</text:p>
      <text:p text:style-name="P205"/>
      <text:p text:style-name="P206">* * * * * *</text:p>
      <text:p text:style-name="P206"/>
      <text:p text:style-name="P207">Date: Tue, 21 Mar 2006 03:42:10 -0800 (PST)</text:p>
      <text:p text:style-name="P207">From: cynthia behrman &lt;cfbehrman@sbcglobal.net&gt;</text:p>
      <text:p text:style-name="P207">Subject: Re: March 19, 2006</text:p>
      <text:p text:style-name="P207"><text:soft-page-break/>To: ernstmeyer@earthlink.net</text:p>
      <text:p text:style-name="P207"/>
      <text:p text:style-name="P207">Hi. <text:s/>A quick one in reply to yours of the 19th. <text:s/>The business of "domicile" is a tricky one. <text:s/>I asked a lawyer once, how it is determined, and he replied, Your home is where you do the laundry. <text:s/>I didn't find that awfully helpful. Why is it important for you that it be VA and not MA? <text:s/>VA's death taxes lower?</text:p>
      <text:p text:style-name="P207"><text:s text:c="3"/></text:p>
      <text:p text:style-name="P109"><text:span text:style-name="T51"><text:s text:c="2"/>Speaking of taxes, I find the NY state real property taxes on "vacant" "unimproved" land unconscionable. <text:s/>All the </text:span><text:span text:style-name="T51">rich lawyers from NYC come up to East Chatham, buy or build an expensive house and then drive up the taxes for all the rest of us. They should go away ! <text:s/>Jane's epigram: <text:s/>in the old days, we had culture but no money; today, the newcomers have money but no culture.</text:span></text:p>
      <text:p text:style-name="P207"><text:s text:c="2"/>Some truth in that, I suppose.</text:p>
      <text:p text:style-name="P207"><text:s text:c="3"/></text:p>
      <text:p text:style-name="P207"><text:s text:c="2"/>Speaking of culture, I found your ruminations on Cosi very illuminating. I think I tend to take things far too much at face value and don't see the hidden depths, as you do. Mea Culpa.It is now obvious I was too dismissive of La Ponte, being far more overwhelmed with Mozart. Would you mind if I shared some of your thoughts with Dave Bevington? <text:s/>I think he might appreciate them.</text:p>
      <text:p text:style-name="P207"><text:s text:c="3"/></text:p>
      <text:p text:style-name="P207"><text:s text:c="2"/>Projects. <text:s/>Yes, indeed. <text:s/>they never end. I am trying to get a mason in to repair our crumbling foundation in the old part of the house. <text:s/>The varmints get in and wreak havoc in the cellar.</text:p>
      <text:p text:style-name="P207"><text:s text:c="3"/></text:p>
      <text:p text:style-name="P207"><text:s text:c="2"/>And the Dept of Agric. Natural Resource <text:s/>program wants to put up a sign on our property (8'x4') saying that this is a Wetlands Conservation area. <text:s/>We are dubious. I think it might suggest that we are a public park and invite rather than discourage trespassing.</text:p>
      <text:p text:style-name="P207"><text:s text:c="3"/></text:p>
      <text:p text:style-name="P207"><text:s text:c="2"/>You ask about Ned. <text:s/>No need to worry. <text:s/>His hip bothers him a lot, but he won't have an operation, refuses one, until he has finished his current set of experiments. Maybe in June. <text:s/>Any hip replacement would be complicated by the titanium pin that the orthopedic surgeon put in 20 years ago when he fell down the stairs on Valentine's Day.</text:p>
      <text:p text:style-name="P207"><text:soft-page-break/><text:s text:c="3"/></text:p>
      <text:p text:style-name="P207"><text:s text:c="2"/>Over to you.</text:p>
      <text:p text:style-name="P207"><text:s text:c="2"/>Cyndy</text:p>
      <text:p text:style-name="P192"/>
      <text:p text:style-name="P208">Date 21 March 2016</text:p>
      <text:p text:style-name="P208"/>
      <text:p text:style-name="P208">Dear Cyndy,</text:p>
      <text:p text:style-name="P208"/>
      <text:p text:style-name="P208">Thanks, as always, for your letter. <text:s/>The quickness of my replies does not obligate you to similar celerity, and might, on the contrary, argue in favor of some delay in your responses, so as to forstall an all too hectic exchange of letters.</text:p>
      <text:p text:style-name="P208"/>
      <text:p text:style-name="P208">&gt; The business of "domicile" is a tricky one. </text:p>
      <text:p text:style-name="P208">&gt; I asked a lawyer once, how it is determined,</text:p>
      <text:p text:style-name="P208">&gt; and he replied, Your home is where you do the laundry. </text:p>
      <text:p text:style-name="P208">&gt; I didn't find that awfully helpful.</text:p>
      <text:p text:style-name="P208">&gt; Why is it important for you that it be VA and not MA? </text:p>
      <text:p text:style-name="P208">&gt; VA's death taxes lower?</text:p>
      <text:p text:style-name="P208"/>
      <text:p text:style-name="P208">Much lower.</text:p>
      <text:p text:style-name="P208"/>
      <text:p text:style-name="P208">The domicile issue reminds me of Oliver Wendell Holmes, Jr's dictum: "The life of the law has not been logic, but experience. ... " which I translate to mean: Don't take us seriously. We're just putting you on. </text:p>
      <text:p text:style-name="P208"/>
      <text:p text:style-name="P208"><text:s text:c="7"/>'When I use a word,' Humpty Dumpty said, in a</text:p>
      <text:p text:style-name="P208"><text:s text:c="7"/>rather scornful tone,' it means just what I</text:p>
      <text:p text:style-name="P208"><text:s text:c="7"/>choose it to mean, neither more nor less.' ...</text:p>
      <text:p text:style-name="P208"><text:s text:c="2"/></text:p>
      <text:p text:style-name="P208">Some years ago, when I still took law seriously, I looked into this question and concluded that the term domicile harks back to an era where people were less mobile, and was then interpreted to mean the place which one considered home and where one wanted to be when it was time to die. Romantic, and very congenial to me. Reminds me of a folksong of my childhood:</text:p>
      <text:p text:style-name="P208"/>
      <text:p text:style-name="P208"><text:s text:c="7"/>Sterb ich, in Tales Grunde</text:p>
      <text:p text:style-name="P208"><text:soft-page-break/><text:s text:c="7"/>Will ich begraben sein,</text:p>
      <text:p text:style-name="P208"><text:s text:c="7"/>Singt mir zur letzten Stunde</text:p>
      <text:p text:style-name="P208"><text:s text:c="7"/>Beim Abendschein:</text:p>
      <text:p text:style-name="P208"><text:s text:c="7"/>"Dir, o stilles Tal,</text:p>
      <text:p text:style-name="P208"><text:s text:c="7"/>Gruss zum letztenmal!"</text:p>
      <text:p text:style-name="P208"><text:s text:c="7"/>Singt mir zur letzten Stunde</text:p>
      <text:p text:style-name="P208"><text:s text:c="7"/>Beim Abendschein.</text:p>
      <text:p text:style-name="P208"/>
      <text:p text:style-name="P208">(When I die, I would be buried in the floor of the valley. <text:s/>(It) sing(s) to me in the dusk of the final hour: "To you, O peaceful valley, a greeting for the last time.") The grammar of the original is obscure, compromised as it is by the imperatives of rhyme and meter.</text:p>
      <text:p text:style-name="P208"/>
      <text:p text:style-name="P208">Reminds me of my father's insistence that he be buried at the foot of White Top Mountain, of which I sent you a picture. <text:s/>(He was.) The term "domicile" is obviously outmoded, since nowadays (almost) everyone wants to put it off as long as possible and die in the ICU, and since the JCAH (Joint Commission for the Accreditation of Hospitals) guarantees that one ICU is as good as the next, it doesn't matter where you die, and the term domicile has lost its meaning, except for the tax collectors who resort to it as a pretext for enhancing state revenues. <text:s/></text:p>
      <text:p text:style-name="P208"/>
      <text:p text:style-name="P208">&gt; Speaking of taxes, I find the NY state real property taxes</text:p>
      <text:p text:style-name="P208">&gt; on "vacant" "unimproved" land unconscionable. <text:s/>All the rich lawyers</text:p>
      <text:p text:style-name="P208">&gt; from NYC come up to East Chatham, buy or build an expensive house</text:p>
      <text:p text:style-name="P208">&gt; and then drive up the taxes for all the rest of us. They should</text:p>
      <text:p text:style-name="P208">&gt; go away ! <text:s/>Jane's epigram: in the old days, we had culture but</text:p>
      <text:p text:style-name="P110"><text:span text:style-name="T52">&gt; no money; today, the newcomers have money but no </text:span><text:span text:style-name="T52">culture.</text:span></text:p>
      <text:p text:style-name="P208"/>
      <text:p text:style-name="P208">I, of course, have similar problems. But have found undeveloped land my most successful investment and aside from Treasury bonds the only one that I am capable of. When the crash comes, if I'm still able, I plan to do what your parents did when they bought Heyshott.</text:p>
      <text:p text:style-name="P208"><text:s text:c="3"/></text:p>
      <text:p text:style-name="P208">&gt; I found your ruminations on Cosi very illuminating.</text:p>
      <text:p text:style-name="P208"/>
      <text:p text:style-name="P208"><text:soft-page-break/>It's difficult for me to stop ruminating. <text:s/>I posted a 6th section about Cosi on my website a day or two ago, and will probably post a 7th section today or tomorrow. <text:s/>I'm grateful for your tolerance and humor, which are in part responsible for my writing in English (although I miss the German); the other consideration, that the grandchildren might be able to read it. They just might. Nathaniel brought me a DVD composition - in contemoprary multimedia style - of the political implications of Shostakovich's compositions: far more sophisticated than what I could have come up with in 9th grade.</text:p>
      <text:p text:style-name="P208"/>
      <text:p text:style-name="P208">&gt; Would you mind if I shared some of your thoughts with Dave Bevington? </text:p>
      <text:p text:style-name="P208"><text:s text:c="3"/></text:p>
      <text:p text:style-name="P208">I am flattered.</text:p>
      <text:p text:style-name="P208"/>
      <text:p text:style-name="P208">&gt; You ask about Ned. <text:s/>No need to worry. <text:s/>His hip bothers him a lot,</text:p>
      <text:p text:style-name="P208">&gt; but he won't have an operation, refuses one, until he has finished</text:p>
      <text:p text:style-name="P208">&gt; his current set of experiments. Maybe in June. <text:s/>Any hip replacement</text:p>
      <text:p text:style-name="P208">&gt; would be complicated by the titanium pin that the orthopedic surgeon</text:p>
      <text:p text:style-name="P110"><text:span text:style-name="T52">&gt; put in 20 years ago when he fell down the stairs on </text:span><text:span text:style-name="T52">Valentine's Day.</text:span></text:p>
      <text:p text:style-name="P208"/>
      <text:p text:style-name="P208">It probably reflects my dissatisfaction with the operations I used to do, that I have become more and more critical of surgical interventions which do not entail a high degree of probability of functional improvement.</text:p>
      <text:p text:style-name="P208"/>
      <text:p text:style-name="P208">Am I too nosy, if I inquire about Ned's current set of experiments?</text:p>
      <text:p text:style-name="P208"><text:s text:c="3"/></text:p>
      <text:p text:style-name="P208">Jochen</text:p>
      <text:p text:style-name="P208"/>
      <text:p text:style-name="P209">* * * * * *</text:p>
      <text:p text:style-name="P209"/>
      <text:p text:style-name="P210">Date: Sat, 25 Mar 2006 10:01:03 -0800 (PST)</text:p>
      <text:p text:style-name="P210">From: cynthia behrman &lt;cfbehrman@sbcglobal.net&gt;</text:p>
      <text:p text:style-name="P210">Subject: Re: March 21, 2006</text:p>
      <text:p text:style-name="P210"><text:soft-page-break/>To: ernstmeyer@earthlink.net</text:p>
      <text:p text:style-name="P210"/>
      <text:p text:style-name="P210">Hi. <text:s/>A lot has been going on here. <text:s/>I think I mentioned that we lost our fight with the County Engineer, and so we must move our front fence back about ten feet. <text:s/>Darn nuisance, and rather expensive, but at least they didn't help themselves to even more of our land. So I must talk with the survey crew on Wednesday to get an exact line measured out before I call the fence contractor. <text:s/>Then on Tuesday the mason is coming to repair our old foundation. <text:s/>The old part of the house is built on a stone foundation; the newer part on a concrete block. <text:s/>Wildlife of various description have been getting into the cellar and causing havoc. <text:s/>So that must be fixed. <text:s/>On Monday (why am I going in reverse order? <text:s/>don't know) the backhoe man is coming to break up the tile in our front field so we can have a small pond for wildlife, which would be nice.</text:p>
      <text:p text:style-name="P210"><text:s text:c="3"/></text:p>
      <text:p text:style-name="P111"><text:span text:style-name="T53"><text:s text:c="2"/>Tuesday and Thursday mornings my beloved gardener </text:span><text:span text:style-name="T53">Lolly will be here to help me clean up the garden and yard. <text:s/>Lots to do there. <text:s/>Thursday afternoon I have to go to the dentist (ugh), <text:s/>Friday afternoon we are going over to Wittenberg (an hour's drive) to hear an old friend give an inaugural lecture in a new, endowed series, on Narrative and History. <text:s/>There's reception afterwards. <text:s/>That should be fun.</text:span></text:p>
      <text:p text:style-name="P210"><text:s text:c="3"/></text:p>
      <text:p text:style-name="P210"><text:s text:c="2"/>Saturday is my David's 50th birthday ! <text:s/>wow. <text:s/>That makes me feel very old. <text:s/>He doesn't want a great hullabaloo so he won't be coming home from Kentucky for the weekend, but we'll send him warm wishes and a suitable check.</text:p>
      <text:p text:style-name="P210"><text:s text:c="3"/></text:p>
      <text:p text:style-name="P210"><text:s text:c="2"/>=============</text:p>
      <text:p text:style-name="P210"><text:s text:c="3"/></text:p>
      <text:p text:style-name="P210"><text:s text:c="2"/>You point about your father's wish for burial site reminds me of Bobby. <text:s/>She wanted her ashes to be buried in the orchard at Heyshott, so accordingly we did that. The grave stone she shares with John, her second husband. <text:s/>Actually, it is a gravestone that she had some students bring down from the field opposite the Flanders. <text:s/>There were 3 19th century stones there. <text:s/>The one she selected was "sacred to the memory of Caroline Sherman" who died (can't remember when--1880s?) in childbirth, I believe. I found it a little <text:soft-page-break/>shocking that she would steal Caroline's marker and use the other side for a memorial to John. <text:s/>It will certainly confuse the archeologists of the next generation. <text:s/>Anyway, since John was already there, we put Bobby's name and dates under his. <text:s/>Or rather, under his favorite quotation: "the letter killeth, but the spirit giveth life." <text:s/>I'll show you this summer, if you like.</text:p>
      <text:p text:style-name="P210"><text:s text:c="2"/>And don't forget to remind me to show you that picture in Bobby's photo album, which I think <text:s/>is of you. <text:s/>With me and a whole batch of others. <text:s/>I mentioned this to you before. <text:s/>Joe Stein's arms are around your shoulders, I think.</text:p>
      <text:p text:style-name="P210"><text:s text:c="3"/></text:p>
      <text:p text:style-name="P210"><text:s text:c="2"/>===================</text:p>
      <text:p text:style-name="P210"><text:s text:c="2"/>You ask about Ned's experiments. <text:s/>He is really more of an organic chemist than a biochemist, though he has lived for forty years in a biochemistry dept. <text:s/>At the moment he is not doing any of his own research, but testing organic syntheses for the journal of that name. <text:s/>He enjoys this. <text:s/>They may take away his lab in June. <text:s/>We'll see.</text:p>
      <text:p text:style-name="P210"><text:s text:c="3"/></text:p>
      <text:p text:style-name="P210"><text:s text:c="2"/>over to you.</text:p>
      <text:p text:style-name="P210"><text:s text:c="3"/></text:p>
      <text:p text:style-name="P210"><text:s text:c="2"/>Best,</text:p>
      <text:p text:style-name="P210"><text:s text:c="2"/>Cyndy</text:p>
      <text:p text:style-name="P210"/>
      <text:p text:style-name="P211">* * * * * *</text:p>
      <text:p text:style-name="P192"/>
      <text:p text:style-name="P212">Date: 25 March 2016</text:p>
      <text:p text:style-name="P212"/>
      <text:p text:style-name="P212">Dear Cyndy,</text:p>
      <text:p text:style-name="P212"/>
      <text:p text:style-name="P212"><text:s text:c="5"/>Just got back from taking Margaret to the library. She has had a cold which went into her chest. Early antibiotics seem to have spared her from pneumonia; she seems to be getting better. In the car I listen to snatches of Cosi. It still has me under its spell.</text:p>
      <text:p text:style-name="P212"/>
      <text:p text:style-name="P112"><text:span text:style-name="T54"><text:s text:c="5"/>I like learning about all the details of your life, the fence, the survey, the foundation problems (we've got the same, except it's termites that have made their home in our foundations,) and the prospect of a pond in the front yard. <text:s/>On our abandoned NH farm there was a beautiful pond, long since choked with weeds, which I </text:span><text:soft-page-break/><text:span text:style-name="T54">contemplated cleaning up, but never got around to. Next week the roofer promised to come to repair the leak at the flashing around the new chimney. It was improperly installed, and requires either annual sealing with roofing cement or a multi-thousand dollar revision which I can't contemplate at this </text:span><text:span text:style-name="T54">time.</text:span></text:p>
      <text:p text:style-name="P212"/>
      <text:p text:style-name="P112"><text:span text:style-name="T54"><text:s text:c="5"/>I have just finished reading a biography of Lorenzo DaPonte by Sheila Hodges, ISBN 0-246-120001-0, published in England in 1985. Stylistically, the book leaves much to be desired. <text:s/>It is is a concatenation of anecdotes, of private and public documents, and extracts of DaPonte's own memoirs. <text:s/>painting a picture of DaPonte's long and eventful life, on some pages in broad stokes, but usually in disconnected, disconcerting detail. <text:s/>What seems to me lacking on the part of the biographer is understanding of the inordinate sensitivity, affectionateness and generosity of her subject, endearing qualities which shine through the often dreary and dispirited fabric of a life of poverty in exile. <text:s/>It seems so obvious to me (as distinct from Sheila Hodges) that it was these endearing qualities which led to the scandals that caused DaPonte first to be banished from Venice, then to be banished from Vienna, then, in England, drove him so deeply into debt, that to escape prison he had to flee to Philadelphia, and finally made his life in American society, where he remained to the day of his death a foreigner in spirit, awkward and difficult almost to the point of impossibility. <text:s/>The story of a man forever in search of home. <text:s/>When his life was ship-wrecked on America's shores he became a missionary of Italian culture, literature and music, especially opera, to his semiliterate neighbors. <text:s/>The epitome of the wandering Jew, whose name change and whose family conversion to Catholicism, was forced by the second marriage of his father to a Christian woman, but whose true religion was never anything other than Italian Literature, a Protestant in spirit, who found his salvation in the Holy Writ, albeit Italian, whose Bible was Dante and Ariosto, a Jew, who unlike Joseph, succumbed to the seductions of a series of Potiphar's wives, difficult and hostile women who gave him no end of trouble, until he met Nancy Grahl, whom, </text:span><text:span text:style-name="T54">although nominally a Catholic priest, he married, and in whose arms he found some measure of peace. <text:s/>In elaborating on the saga of Don Giovanni, DaPonte wrote not his own biography, but that of his opposite: a libertine who scorned his women; DaPonte's deep love for them is </text:span><text:soft-page-break/><text:span text:style-name="T54">documented, if nowhere else, in his account of Fiordiligi. <text:s/>He was _not_ Don Giovanni. <text:s/>He did _not_ abandon his paramours: they abandoned him. <text:s/>He never abandoned Nancy. <text:s/>But maybe I empathize too much; maybe I'm too much of a novelist to be a good biographer or historian. <text:s/></text:span></text:p>
      <text:p text:style-name="P212"><text:s text:c="5"/>A lot is going on here too. About a month ago, I don't</text:p>
      <text:p text:style-name="P212">think I told you, I received notice from Patricia Church, the</text:p>
      <text:p text:style-name="P212">Clerk of Nantucket Superior Court, that Judge Cannon is</text:p>
      <text:p text:style-name="P212">holding conferences on Wednesday March 29, at Barnstable</text:p>
      <text:p text:style-name="P212">Superior Court. <text:s/>I am ordered to appear at 9 a.m. Twenty one</text:p>
      <text:p text:style-name="P212">conferences are scheduled. My case appears as number 21.</text:p>
      <text:p text:style-name="P212">The other cases are all denominated as a pre-trial conferences;</text:p>
      <text:p text:style-name="P212">mine, only a status review. What are they afraid of, why don't they</text:p>
      <text:p text:style-name="P212">want to let it come to trial? <text:s/>I expect to be kept waiting in the</text:p>
      <text:p text:style-name="P212">court room all day, then to be sent home at 4 p.m. without</text:p>
      <text:p text:style-name="P212">having been heard, because the Judge had to leave. Margaret,</text:p>
      <text:p text:style-name="P212">loyal soul, wants to come with me. So we'll wait together and</text:p>
      <text:p text:style-name="P212">keep each other company.</text:p>
      <text:p text:style-name="P212"/>
      <text:p text:style-name="P112"><text:span text:style-name="T54"><text:s text:c="5"/>Day before <text:s/>yesterday, I had a telephone call, fax, and first class letter from Adam Simms, Esq., attorney for the Nantucket Historic District Commission and the Board of Selectmen, offering to settle my appeal by issuing a </text:span><text:span text:style-name="T54">Certificate of Appropriateness dated 12-23-2004 on condition that I agree to dismissal with prejudice. (Cheating me of 13 months out of 36.) But I wouldn't bite, and regretfully declined. <text:s/>Was much cheered however, because their arrogant insistence on a chronologically impossible fabrication had made me think that they were so confident of the Court's sympathy that they assumed they could get away with anything. Now I suspect they wonder if they might not have made a mistake in tangling with me. We'll see, and I'll keep you posted - I trust not from the Barnstable County jail.</text:span></text:p>
      <text:p text:style-name="P212"/>
      <text:p text:style-name="P212">&gt; Friday afternoon we are going over to Wittenberg (an hour's drive)</text:p>
      <text:p text:style-name="P212">&gt; to hear an old friend give an inaugural lecture in a new,</text:p>
      <text:p text:style-name="P212">&gt; endowed series, on Narrative and History.</text:p>
      <text:p text:style-name="P212"/>
      <text:p text:style-name="P212">Has it got your name on it?</text:p>
      <text:p text:style-name="P212"/>
      <text:p text:style-name="P212"><text:soft-page-break/>&gt; Saturday is my David's 50th birthday ! <text:s/>wow.</text:p>
      <text:p text:style-name="P212">&gt; That makes me feel very old.</text:p>
      <text:p text:style-name="P212">&gt; He doesn't want a great hullabaloo so he won't be coming home</text:p>
      <text:p text:style-name="P212">&gt; from Kentucky for the weekend,</text:p>
      <text:p text:style-name="P212">&gt; but we'll send him warm wishes and a suitable check.</text:p>
      <text:p text:style-name="P212"/>
      <text:p text:style-name="P212"><text:s text:c="5"/>I'm sympathetic. We (Margaret and I) are a no Hallmark, no "Happy birthday to you", family. Our birthdays are celebrated in silence. My father would deliberately obfuscate his true birthdate (06-07-1900) by claiming he was born on June 8, and then reject any celebration as being a day late.</text:p>
      <text:p text:style-name="P212"/>
      <text:p text:style-name="P212">&gt; "the letter killeth, but the spirit giveth life."</text:p>
      <text:p text:style-name="P212"/>
      <text:p text:style-name="P112"><text:span text:style-name="T54">a wonderfully thought-provoking verse. <text:s/>Interesting that </text:span><text:span text:style-name="T54">spiritus (pneuma) is contrasted not with verbum (logos) but with littera (gramma). <text:s/>What is the distinction between word (verbum, logos) and letter (littera, gramma)? <text:s/>Will have to think about that. <text:s/></text:span></text:p>
      <text:p text:style-name="P212"/>
      <text:p text:style-name="P212">&gt; I'll show you this summer, if you like.</text:p>
      <text:p text:style-name="P212"/>
      <text:p text:style-name="P212">I'm looking forward to it.</text:p>
      <text:p text:style-name="P212"/>
      <text:p text:style-name="P212">Jochen</text:p>
      <text:p text:style-name="P212"/>
      <text:p text:style-name="P213">* * * * * *</text:p>
      <text:p text:style-name="P213"/>
      <text:p text:style-name="P214">Date: Thu, 30 Mar 2006 04:00:35 -0800 (PST)</text:p>
      <text:p text:style-name="P214">From: cynthia behrman &lt;cfbehrman@sbcglobal.net&gt;</text:p>
      <text:p text:style-name="P214">Subject: Re: In court</text:p>
      <text:p text:style-name="P214">To: ernstmeyer@earthlink.net</text:p>
      <text:p text:style-name="P214"/>
      <text:p text:style-name="P214">Well, I'm not out from under, but taking a break.</text:p>
      <text:p text:style-name="P214"><text:s text:c="2"/>Good news about your Nantucket jaunt. <text:s/>I was proposing to write you this morning to ask about the outcome. What does this mean, then, for your property?</text:p>
      <text:p text:style-name="P214"><text:s text:c="3"/></text:p>
      <text:p text:style-name="P214"><text:s text:c="2"/>The mason, one Bob Mulbay, has come and gone, to the tune of eleven hundred dollars, but worth it.. Our foundation is much <text:soft-page-break/>sounder, and I hope we'll have no more trouble.</text:p>
      <text:p text:style-name="P214"><text:s text:c="2"/>My gardening friend arrive yesterday in the middle of everything and spent 2.5 hours digging out the wild day lilies in the vegetable garden. <text:s/>Good soil there, but the hemerocallis were ubiquitous. Too early for planting. <text:s/>We once had a blizzard on April 8th when a visiting English poet was staying with us. <text:s/>He was much impressed. <text:s/>But now dead. Why is everyone I know dying? <text:s/>Must be that I am getting old. Can that be?</text:p>
      <text:p text:style-name="P214"><text:s text:c="3"/></text:p>
      <text:p text:style-name="P214"><text:s text:c="2"/>And then my carpenter came to redo the bathroom floor baseboard, which looked awful. <text:s/>She will return to finish today. <text:s/>And my gardener is coming back for the other half of her weekly work. <text:s/>And then the dentist.</text:p>
      <text:p text:style-name="P214"><text:s text:c="3"/></text:p>
      <text:p text:style-name="P214"><text:s text:c="2"/>You don't really want to know all these domestic details. <text:s/>Sorry</text:p>
      <text:p text:style-name="P214"><text:s text:c="2"/>===========</text:p>
      <text:p text:style-name="P214"><text:s text:c="2"/>You didn't say how Nathaniel's sundial came out. <text:s/>Not asking parents doesn't include grandparents? <text:s/>that puzzled me a bit.</text:p>
      <text:p text:style-name="P214"><text:s text:c="3"/></text:p>
      <text:p text:style-name="P214"><text:s text:c="2"/>The name Sheila Hodges rang a bell. <text:s/>If it's the same one, she wrote a biography of Viktor Golancz who was a left-wing publisher in the 30's and started something called the Left Book Club. <text:s/>Rather typical of that "low dishonest decade" as someone (was it Auden?) called it.</text:p>
      <text:p text:style-name="P214"><text:s text:c="3"/></text:p>
      <text:p text:style-name="P214"><text:s text:c="2"/>Are you into poetry at all? <text:s/>I have been reading a wonderful anthology called "Staying Alive; Real Poems for Unreal Times" edited by Neil Astley, whoever he is. Very dip-into-able and lots of good commentary, without being too much.</text:p>
      <text:p text:style-name="P214"><text:s text:c="2"/>====================</text:p>
      <text:p text:style-name="P214"><text:s text:c="2"/>The lecture tomorrow does not have my name on it, but the department did name the history colloquium after me, when I retired, so in a sense it does. This will be a separately endowed lecture series, not necessarily run by my department. <text:s/>Should be good. <text:s/>I'll let you know.</text:p>
      <text:p text:style-name="P214"><text:s text:c="3"/></text:p>
      <text:p text:style-name="P214"><text:s text:c="2"/>Best,</text:p>
      <text:p text:style-name="P214"><text:s text:c="2"/>Cyndy</text:p>
      <text:p text:style-name="P214"/>
      <text:p text:style-name="P215"><text:soft-page-break/>* * * * * *</text:p>
      <text:p text:style-name="P215"/>
      <text:p text:style-name="P216">Date: 30 March 2016</text:p>
      <text:p text:style-name="P216"/>
      <text:p text:style-name="P216">Dear Cyndy,</text:p>
      <text:p text:style-name="P216"/>
      <text:p text:style-name="P216">Thanks for your letter.</text:p>
      <text:p text:style-name="P216"/>
      <text:p text:style-name="P216">&gt; Well, I'm not out from under, but taking a break.</text:p>
      <text:p text:style-name="P216">&gt; Good news about your Nantucket jaunt. </text:p>
      <text:p text:style-name="P216">&gt; I was proposing to write you this morning to ask about the outcome.</text:p>
      <text:p text:style-name="P216">&gt; What does this mean, then, for your property?</text:p>
      <text:p text:style-name="P216"/>
      <text:p text:style-name="P216">A two storey house to mar the landscape. <text:s/>(The Historic District Commission wouldn't let be build a low, unobtrusive house, like my half-a-mile distant neighbor's, concealed in the scrub. It insists that we have an expansive view of plain and ocean. <text:s/>Idiots that they are, they think "historic" Nantucket houses must scar the sky with a 7:12 roof pitch.) Betrayal of the marsh hawk that circles above, - or more field mice for him to feed on. <text:s/>Little or no time to pore over the orchestral score of Cosi, less time for ruminating on what it means to deny or not deny the Holocaust, - </text:p>
      <text:p text:style-name="P216">less time to reflect on (historical) literature as "preservation" of the past, as the effective denial of the transitoriness of existence. <text:s/>Lots of telephoning of contractors, subcontractors. <text:s/>More negotiating with indifferent or hostile town officials, but now with the benevolent shadow of Judge Connon hovering in the clouds over the mainland horizon like an angel of justice. <text:s/>Frequent trips back and forth on the ferry with tools and materials. <text:s/>Some measure of protection for you from my obtrusive literary efforts. <text:s/>For reasons of efficiency, I plan to communicate about construction issues with Klemens, Laura and the children by e-mail. <text:s/>If you would like to be on the mailing list and know what's going on in my mind, please say so, explicitly.</text:p>
      <text:p text:style-name="P216"/>
      <text:p text:style-name="P216">&gt; You don't really want to know all these domestic details. </text:p>
      <text:p text:style-name="P216"/>
      <text:p text:style-name="P216">Yes I do, very much so. Life is detail, and nothing else.</text:p>
      <text:p text:style-name="P216"><text:soft-page-break/></text:p>
      <text:p text:style-name="P216">&gt; </text:p>
      <text:p text:style-name="P216">&gt; You didn't say how Nathaniel's sundial came out. </text:p>
      <text:p text:style-name="P216"/>
      <text:p text:style-name="P216">He never told me. I suspect more than adequately. I saw him testing it with a friend on the front steps next door. Looked for the camera to take a picture, but the batteries were low, and by the time I had replaced them, the sun and the boys were gone.</text:p>
      <text:p text:style-name="P216"/>
      <text:p text:style-name="P216">&gt; Not asking parents doesn't include grandparents? </text:p>
      <text:p text:style-name="P216">&gt; that puzzled me a bit.</text:p>
      <text:p text:style-name="P216"/>
      <text:p text:style-name="P216">The law of nature takes precedence over the law of the classroom. <text:s/>Good that Judge Connon couldn't look into my soul, or he would have "detained" me in Barnstable.</text:p>
      <text:p text:style-name="P216"/>
      <text:p text:style-name="P216">&gt; The name Sheila Hodges rang a bell. </text:p>
      <text:p text:style-name="P216">&gt; If it's the same one,</text:p>
      <text:p text:style-name="P216">&gt; she wrote a biography of Viktor Golancz</text:p>
      <text:p text:style-name="P216">&gt; who was a left-wing publisher in the 30's</text:p>
      <text:p text:style-name="P216">&gt; and started something called the Left Book Club. </text:p>
      <text:p text:style-name="P216">&gt; Rather typical of that "low dishonest decade"</text:p>
      <text:p text:style-name="P216">&gt; as someone (was it Auden?) called it.</text:p>
      <text:p text:style-name="P216"/>
      <text:p text:style-name="P216">Has anything changed?</text:p>
      <text:p text:style-name="P216"/>
      <text:p text:style-name="P216">&gt; Are you into poetry at all? </text:p>
      <text:p text:style-name="P216"/>
      <text:p text:style-name="P113"><text:span text:style-name="T55">I don't think I'm into it; rather it's into me. <text:s/>Poetry seems to me the ultimate intellectual intimacy. <text:s/>As with people, I'm very choosy about which poems I embrace and take to </text:span><text:span text:style-name="T55">heart.</text:span></text:p>
      <text:p text:style-name="P216"/>
      <text:p text:style-name="P216">Shakespeare, Milton, Keats, Goethe, Schiller, Hoelderlin, Rilke, Hofmannsthal's verses are part of and inseparable from me, - so are some passages of the Bible. Much "poetry" seems trivial or inconsequential to me. <text:s/>Some poetry offends me. (much of T.S. Eliot) Is that because I don't understand? Or is it just me? I find poetry to be like music. <text:s/>I want to learn it by heart, and when it then recites itself to me, I become its echo, and nothing more.</text:p>
      <text:p text:style-name="P216"><text:soft-page-break/></text:p>
      <text:p text:style-name="P216">&gt; I have been reading a wonderful anthology called</text:p>
      <text:p text:style-name="P216">&gt; "Staying Alive; Real Poems for Unreal Times"</text:p>
      <text:p text:style-name="P216">&gt; edited by Neil Astley, whoever he is.</text:p>
      <text:p text:style-name="P216">&gt; Very dip-into-able and lots of good commentary,</text:p>
      <text:p text:style-name="P216">&gt; without being too much.</text:p>
      <text:p text:style-name="P216"/>
      <text:p text:style-name="P216">I just ordered it from the library. <text:s/>Will shoot off my mouth about it after I have read it.</text:p>
      <text:p text:style-name="P216"/>
      <text:p text:style-name="P216">&gt; The lecture tomorrow does not have my name on it,</text:p>
      <text:p text:style-name="P216">&gt; but the department did name the history colloquium after me,</text:p>
      <text:p text:style-name="P216">&gt; when I retired, so in a sense it does.</text:p>
      <text:p text:style-name="P216">&gt; This will be a separately endowed lecture series,</text:p>
      <text:p text:style-name="P216">&gt; not necessarily run by my department. </text:p>
      <text:p text:style-name="P216">&gt; Should be good. <text:s/>I'll let you know.</text:p>
      <text:p text:style-name="P216"/>
      <text:p text:style-name="P216">Please do.</text:p>
      <text:p text:style-name="P216"/>
      <text:p text:style-name="P216">Jochen</text:p>
      <text:p text:style-name="P216"/>
      <text:p text:style-name="P217">* * * * * *</text:p>
      <text:p text:style-name="P217"/>
      <text:p text:style-name="P216"/>
      <text:p text:style-name="P192"/>
      <text:p text:style-name="P218">From: CFBehrman@aol.com</text:p>
      <text:p text:style-name="P218">Date: Fri, 31 Mar 2006 10:26:40 EST</text:p>
      <text:p text:style-name="P218">Subject: frustration</text:p>
      <text:p text:style-name="P218">To: ernstmeyer@earthlink.net</text:p>
      <text:p text:style-name="P218"/>
      <text:p text:style-name="P218">My dear Jochen</text:p>
      <text:p text:style-name="P218"><text:s/></text:p>
      <text:p text:style-name="P218">I wrote you a lengthy ( for me) and garrulous epistle this morning, and <text:s/>then when I tried to "attach" a poem, feeling very proud of myself for knowing <text:s/>how, the whole thing vanished itself into the ether (yes, I know vanish is not a transitive verb) The whole thing made me so mad that I almost gave it a swift <text:s/>kick in the chops. <text:s/>But restrained myself--such action would not have <text:s/>taught this machine a lesson and probably just broken my toe. <text:s/>I am going to reconstruct <text:soft-page-break/>some of the missing pieces, but it will not be so <text:s/>nice a letter as it once was. <text:s/>Pity.</text:p>
      <text:p text:style-name="P218"><text:s/></text:p>
      <text:p text:style-name="P218">I am sorry about the sundial. <text:s/>I would have liked to have seen the <text:s/>picture. <text:s/>I agree about "grandparents" not being subsumed under "parents." <text:s text:c="2"/>I would have made the same choice myself, in Nathaniel's shoes, and not worried <text:s/>a whit about the speciousness of the argument. <text:s/>I once made a sundial (in 5th grade) but couldn't get the gnomen to stand <text:s/>up straight, having only paper not cardboard to work with. <text:s/>In 6th grade I <text:s/>was into dry cell batteries and constructed (in science class) a working <text:s/>telegraph and telephone. <text:s/>Great fun. Gave me a great sense of power over my <text:s/>environment, a sense I normally lacked.</text:p>
      <text:p text:style-name="P218"><text:s/></text:p>
      <text:p text:style-name="P218">I am glad (I suppose) that you won your case in Nantucket. But I am <text:s/>surprised that you are building yet another house? <text:s/>MA (x 2), NH, and VA? <text:s/>Does anyone need so many houses? <text:s/>Thanks for your latest. <text:s/>And yes, do please keep me on the mailing <text:s/>list.</text:p>
      <text:p text:style-name="P218"><text:s/></text:p>
      <text:p text:style-name="P218">Poetry: <text:s/>I agree with you about T.S. Eliot. <text:s/>I could never quite <text:s/>get the hang of him. <text:s/>I liked some of the lines--"measured out my life with <text:s/>coffee spoons" is great-- but the whole missed me. <text:s/>I kept thinking he was <text:s/>trying to make a fool of me. <text:s/>Here's an unusual interpretation: I thought "The Waste Land" was written in dry and dusty lines to indicate <text:s/>the meaning of the poem--as though the whole poem epitomized the message. <text:s text:c="2"/>How's that for a tortuous interpretation.</text:p>
      <text:p text:style-name="P218"><text:s/></text:p>
      <text:p text:style-name="P218">I am glad you are getting the "Staying Alive" book. <text:s/>The poem I tried <text:s/>to send you is in that anthology - Elizabeth Bishop's "One Art" - so I'll let <text:s/>you just find it there and not risk another disaster. It's a villanelle - which <text:s/>is a complicated and rather strict form but in deft hands can be quite <text:s/>effective. <text:s/>I have a feeling I have sent it before - did I? sorry if I <text:s/>did. <text:s/>Age blunts the short-term memory, alas.</text:p>
      <text:p text:style-name="P218"><text:s/></text:p>
      <text:p text:style-name="P218">Affectionately,</text:p>
      <text:p text:style-name="P218">Cyndy</text:p>
      <text:p text:style-name="P218"/>
      <text:p text:style-name="P219">* * * * * *</text:p>
      <text:p text:style-name="P219"><text:soft-page-break/></text:p>
      <text:p text:style-name="P220">Date 31 March 2006</text:p>
      <text:p text:style-name="P220"/>
      <text:p text:style-name="P220">Dear Cyndy,</text:p>
      <text:p text:style-name="P220"/>
      <text:p text:style-name="P220">Thanks for your letter.</text:p>
      <text:p text:style-name="P220"/>
      <text:p text:style-name="P220">&gt; I wrote you a lengthy ( for me</text:p>
      <text:p text:style-name="P220">&gt; and garrulous epistle this morning,</text:p>
      <text:p text:style-name="P220">&gt; and then when I tried to "attach" a poem,</text:p>
      <text:p text:style-name="P220">&gt; feeling very proud of myself for knowing <text:s/>how,</text:p>
      <text:p text:style-name="P220">&gt; the whole thing vanished itself into the ether</text:p>
      <text:p text:style-name="P220">&gt; (yes, I know vanish is not a transitive verb)</text:p>
      <text:p text:style-name="P220">&gt; The whole thing made me so mad</text:p>
      <text:p text:style-name="P220">&gt; that I almost gave it a swift kick in the chops. </text:p>
      <text:p text:style-name="P220">&gt; But restrained myself--such action would not have <text:s/></text:p>
      <text:p text:style-name="P220">&gt; taught this machine a lesson and probably just broken my toe.</text:p>
      <text:p text:style-name="P220">&gt; I am going to reconstruct some of the missing pieces,</text:p>
      <text:p text:style-name="P220">&gt; but it will not be so <text:s/>nice a letter as it once was. <text:s/>Pity.</text:p>
      <text:p text:style-name="P220"/>
      <text:p text:style-name="P220">Your computer might have been able to extinguish the text of your initial composition, but its niceness became reincarnate in what you sent me.</text:p>
      <text:p text:style-name="P220"/>
      <text:p text:style-name="P220">Today is the 67th anniversary of the day my mother, my sister and I walked off the SS Hamburg onto Pier 86 on New York's West Side. Two days later, on Sunday I was taken to Chappaqua and introduced to Moll and Sally, to Peter, Ellen and Jane, and I suppose, by extension to yourself; and it now turns out that that was one of the nicest things that ever happened to me.</text:p>
      <text:p text:style-name="P220"/>
      <text:p text:style-name="P220">&gt; I am glad (I suppose) that you won your case in Nantucket.</text:p>
      <text:p text:style-name="P220">&gt; But I am <text:s/>surprised that you are building yet another house? </text:p>
      <text:p text:style-name="P220">&gt; MA (x 2), NH, and VA? <text:s/>Does anyone need so many houses?</text:p>
      <text:p text:style-name="P220"/>
      <text:p text:style-name="P220">No. It's indecent, selfish and sinful, considering the world's homelessness. We don't in fact (yet) have a house in NH. <text:s/>Just 65 acres of beautiful hilltop meadows, gradually being taken over by pines and aspens.</text:p>
      <text:p text:style-name="P220"><text:soft-page-break/></text:p>
      <text:p text:style-name="P220">Yesterday I felt very tired, discouraged, and a bit confused because I couldn't remember how to use the CAD (Computer Aided Design) program with which I had made the construction drawings (the ones that were disparaged by the HDC). </text:p>
      <text:p text:style-name="P220"/>
      <text:p text:style-name="P220">For the building of the Belmont addition 7 years ago, I had used a previous (DOS based) version of the same program with entirely different commands, and now my long term memory seemed to disrupt my short term memory, and the more recently learned program seemed transiently incomprehensible.</text:p>
      <text:p text:style-name="P220"/>
      <text:p text:style-name="P220">But after an hour or so of struggling, my memory seemed to start to come back. <text:s/>But momentarily I began to fear that I had gotten to the end of my wits. <text:s/>I may well be close. The task of course is to optimize what I can accomplish, and to minimize the risks of failure for whatever reason. <text:s/></text:p>
      <text:p text:style-name="P220"/>
      <text:p text:style-name="P220">There are many perspectives to this building project. <text:s/>It is the realization of my parents' dreams which always eluded them. <text:s/>When I was a child, our vacation walks on the North-Frisian island, Sylt, would take us past building sites overlooking the North Sea, and the one my mother coveted most, was acquired by none other than Reichsmarschall Hermann Goering for _his_ seaside home. <text:s/>My parents' dreams are still alive in my sister.</text:p>
      <text:p text:style-name="P220"/>
      <text:p text:style-name="P114"><text:span text:style-name="T56">When Klemens was in grade school and we took him with us to Nantucket to see patients, one week out of every six, and we bought this land, we formed a strong attachment to this particular landscape; he can't contemplate selling it, and we never considered doing so when the price went from 4000, which is what we paid for it, to 10000, to 300000, and now on the most recent tax bill: 1068100. Laura, poor girl, can't get enthusiastic, - and thinks building there is a bad idea, because she thinks of the land as mine. It no longer is, - it long ago escaped into a trust of which Klemens is the trustee. <text:s/>But Laura feels she has to dislike me. <text:s/>Dislike me, dislike my building. <text:s/>There's nothing I can do about it: her identity is incurably offended </text:span><text:span text:style-name="T56">by my relationship to Klemens; Rebekah (still) feels the need to be loyal to her mother, and doesn't think the house should be built </text:span><text:soft-page-break/><text:span text:style-name="T56">either. <text:s/>Nathaniel, the trumpeter, is open to invention; Benjamin is confused by all the compentency with which he is surrounded; and Leah, the youngest and perhaps the brightest, now 11 years old, is enthusiastic, and says she'll help me build when they vacation on the Island for 7 days just before Labor Day. <text:s/>I'm sure that after I'm dead, they'll all enjoy using the house. <text:s/>My intention to build is perhaps best explained by literary references:</text:span></text:p>
      <text:p text:style-name="P220"/>
      <text:p text:style-name="P220">a) Ibsen's the Master Builder. I'm not Halvard Solness, and, fortunately or otherwise, there's no Hilda Wangel in sight, but the need to accomplish, to create (and maybe even to impress) is very much alive in me.</text:p>
      <text:p text:style-name="P220"/>
      <text:p text:style-name="P220">b) Goethe's Faust, Part Two. The last phase of Faust's life is absorbed by reclamation of land and construction of buildings. In his zeal, he enlists Mephistopheles as his eminent domain attorney, who deals with the obstinacy of poor aged Philemon and Baucis by setting their cottage afire, - or so I remember, haven't read it for years. Anyway, Goethe thought construction projects befitted a man's old age, and Goethe was almost always right.</text:p>
      <text:p text:style-name="P220"/>
      <text:p text:style-name="P220">c) Thomas Mann, who cited (in Buddenbrooks) the proverb, Wenn das Haus fertig ist, kommt der Tod. <text:s/>When the house is finished, death arrives (to move in). <text:s/>That may mean that the converse is also true, that death is staved off until the house is finished. <text:s/>As a means of forestalling death, I consider home building much more satisfactory than colonoscopy.</text:p>
      <text:p text:style-name="P220"/>
      <text:p text:style-name="P114"><text:span text:style-name="T56">More mundanely, if I succeed in building in my style, i.e. <text:s/>serving as my own architect and contractor, buying all the materials and doing myself as much of the work as I am </text:span><text:span text:style-name="T56">able, the project will be economically very profitable. The Belmont addition cost $78 per square foot, probably about a third or a fourth of what the product is worth. My impression is that Nantucket construction is valued at $800 per square foot, which would amount to two million dollars for the 2500 sq ft design I have drawn. If, as I hope, I can do it for one eighth of that, I will have a very useful and enjoyable way to spend the next three or four years.</text:span></text:p>
      <text:p text:style-name="P220"/>
      <text:p text:style-name="P220"><text:soft-page-break/>Once the house is complete, we could always sell it, but we won't do that barring catastrophes. We will rent it out for most of the summer. <text:s/>This year summer rentals of such houses are approximately 10000 per week, so that it should not take too long to recover the construction costs.</text:p>
      <text:p text:style-name="P220"/>
      <text:p text:style-name="P220">I hope you are not offended and/or will forgive me for writing to you as if you were my banker; but I need to be able to write (to you) what's on my mind, and be absolved of the conventional pretenses in doing so.</text:p>
      <text:p text:style-name="P220"/>
      <text:p text:style-name="P220">As soon as I get the Anthology, I'd like to exchange ideas with you about poetry, preferably about specific lines in specific poems. <text:s/>Meanwhile I attach files about the Nantucket situation which may interest you, reassured as I am that the DELETE command on your computer is in working order.</text:p>
      <text:p text:style-name="P220"/>
      <text:p text:style-name="P220">Jochen</text:p>
      <text:p text:style-name="P220"/>
      <text:p text:style-name="P221">* * * * * *</text:p>
      <text:p text:style-name="P221"/>
      <text:p text:style-name="P222">From: CFBehrman@aol.com</text:p>
      <text:p text:style-name="P222">Date: Sun, 2 Apr 2006 07:12:51 EDT</text:p>
      <text:p text:style-name="P222">Subject: Re: [Fwd: Nantucket plans (1,2)]</text:p>
      <text:p text:style-name="P222">To: ernstmeyer@earthlink.net</text:p>
      <text:p text:style-name="P222"/>
      <text:p text:style-name="P222">Well, Jochen, I think that is all very ambitious. <text:s/>Tires me just to think <text:s/>of all the work. (Perhaps that's why I am dragging my feet about the proposed <text:s/>cabin up near Heyshott--it all seems like such a lot of bother.) Some days I feel old; other days I feel about 35 and wonder why everyone <text:s/>else has caught up to me. How old is Klemens, by the way?</text:p>
      <text:p text:style-name="P222"><text:s/></text:p>
      <text:p text:style-name="P222">And thanks for yesterday's epistle as well. <text:s/>How fortunate that you <text:s/>and your family should have docked in NYC on Haydn's birthday. <text:s/>Our local <text:s/>classical station was playing an orgy of Haydn on Friday, to celebrate (the <text:s/>birthday not your arrival) </text:p>
      <text:p text:style-name="P222"><text:s/></text:p>
      <text:p text:style-name="P222">I know what you mean about long-term memory short-circuiting the <text:s/><text:soft-page-break/>short-term. <text:s/>That happens to me all the time. <text:s/>But don't get <text:s/>discouraged. <text:s/>You must laugh in the face of the gods and not let them <text:s/>triumph. <text:s/>There is a certain glee they apparently take in confusing the <text:s/>elderly <text:s/>and trying to make fools of them, but I resist and you must, <text:s/>too.</text:p>
      <text:p text:style-name="P222"><text:s/></text:p>
      <text:p text:style-name="P222">Imagine--you and Goering sharing a building site! <text:s/>That is quite <text:s/>memorable. <text:s/>Yes, your parents would appreciate the Nantucket idea, but you <text:s/>should do it for the next generation not the former. <text:s/>[boy, I'm full of advice today] But I do understand the need to create. <text:s/>A few years ago, I asked a <text:s/>class to read Studs Terkel's WORKING. <text:s/>Do you know it? <text:s/>He interviewed <text:s/>lots of people about the work they did and how they felt about it, and then <text:s/>published the whole thing. <text:s/>We discussed the prostitute ( a natural for class discussion), and I asked them to write a short <text:s/>reaction paper on the Stone Mason. <text:s/>What struck them all (and me too--which <text:s/>was why I had assigned it) was the way the mason felt, driving around the <text:s/>countryside and seeing stone houses and barns that he had built and feeling <text:s/>great pleasure in the permanence of his work.</text:p>
      <text:p text:style-name="P222"><text:s/></text:p>
      <text:p text:style-name="P222">And while I am being nostalgic about memorable teaching experiences, I <text:s/>also, at one time, used to show at the beginning of term, a short film that <text:s/>Alcoa (I think) once made called "Why Man Creates." <text:s/>Particularly <text:s/>appropriate for a freshman class in history because its message was the <text:s/>importance of the fundamental "I am" that history reflects. <text:s/>It was partly <text:s/>also a way of impressing on the students that history is NOT just "battles and <text:s/>kings."</text:p>
      <text:p text:style-name="P222"/>
      <text:p text:style-name="P222">===========</text:p>
      <text:p text:style-name="P222"><text:s/></text:p>
      <text:p text:style-name="P222">Yes, it is good to discuss particular lines of poetry. <text:s/>Tell me when <text:s/>the anthology arrives and I will point to some of my favorites.</text:p>
      <text:p text:style-name="P222"><text:s/></text:p>
      <text:p text:style-name="P222">Enjoy DST.</text:p>
      <text:p text:style-name="P222">Cyndy</text:p>
      <text:p text:style-name="P222"/>
      <text:p text:style-name="P223">* * * * * *</text:p>
      <text:p text:style-name="P192"/>
      <text:p text:style-name="P224"/>
      <text:p text:style-name="P224"><text:soft-page-break/>Date: 02 April 2006</text:p>
      <text:p text:style-name="P224"/>
      <text:p text:style-name="P224">Dear Cyndy,</text:p>
      <text:p text:style-name="P224"><text:s text:c="2"/></text:p>
      <text:p text:style-name="P224">I know it sounds trite, but I mean it, and I can't forbear writing: Thank you for your letter.</text:p>
      <text:p text:style-name="P224"/>
      <text:p text:style-name="P224">&gt; Tires me just to think <text:s/>of all the work.</text:p>
      <text:p text:style-name="P224">&gt; (Perhaps that's why I am dragging my feet about the proposed <text:s/></text:p>
      <text:p text:style-name="P224">&gt; cabin up near Heyshott--it all seems like such a lot of bother.)</text:p>
      <text:p text:style-name="P224"/>
      <text:p text:style-name="P115"><text:span text:style-name="T57">My offer to help you is unimpaired by my Nantucket </text:span><text:span text:style-name="T57">project. <text:s/>A Canaan building project with you would share priority with Nantucket. <text:s/>At the same time, I reiterate that I can't have any opinion as to whether you should proceed; and that I understand that you, like Laura, may feel the need, if you do it at all, to do it by yourself, or at least without help from me.</text:span></text:p>
      <text:p text:style-name="P224"/>
      <text:p text:style-name="P224">&gt; Some days I feel old; other days I feel about 35</text:p>
      <text:p text:style-name="P224">&gt; and wonder why everyone else has caught up to me.</text:p>
      <text:p text:style-name="P224">&gt; How old is Klemens, by the way? </text:p>
      <text:p text:style-name="P224"/>
      <text:p text:style-name="P224">Forty-nine. He was born Dec 10, 1956.</text:p>
      <text:p text:style-name="P224"><text:s text:c="3"/></text:p>
      <text:p text:style-name="P224">&gt; And thanks for yesterday's epistle as well. </text:p>
      <text:p text:style-name="P224">&gt; How fortunate that you and your family should have docked</text:p>
      <text:p text:style-name="P224">&gt; in NYC on Haydn's birthday. <text:s/>Our local <text:s/>classical </text:p>
      <text:p text:style-name="P224">&gt; station was playing an orgy of Haydn on Friday,</text:p>
      <text:p text:style-name="P224">&gt; to celebrate (the birthday not your arrival) </text:p>
      <text:p text:style-name="P224"><text:s text:c="3"/></text:p>
      <text:p text:style-name="P224">Are you sure?</text:p>
      <text:p text:style-name="P224"/>
      <text:p text:style-name="P224">&gt; I know what you mean about long-term memory</text:p>
      <text:p text:style-name="P224">&gt; short-circuiting the <text:s/>short-term. </text:p>
      <text:p text:style-name="P224">&gt; That happens to me all the time. </text:p>
      <text:p text:style-name="P224">&gt; But don't get <text:s/>discouraged. </text:p>
      <text:p text:style-name="P224">&gt; You must laugh in the face of the gods and not let them triumph. </text:p>
      <text:p text:style-name="P224">&gt; There is a certain glee they apparently take</text:p>
      <text:p text:style-name="P224">&gt; in confusing the elderly <text:s/>and trying to make fools of them,</text:p>
      <text:p text:style-name="P224"><text:soft-page-break/>&gt; but I resist and you must, too.</text:p>
      <text:p text:style-name="P224"/>
      <text:p text:style-name="P115"><text:span text:style-name="T57">I think there's something wonderful about getting old. The change in thought is more than just impairment of (short term) memory, though perhaps related: I feel as if new </text:span><text:span text:style-name="T57">dimensions of reality had become apparent to me, a depth of understanding that I had never dreamt of. <text:s/></text:span></text:p>
      <text:p text:style-name="P224"/>
      <text:p text:style-name="P224">I've read the first hundred pages of a book by Andrew Streptoe, "The Mozart-Da Ponte Operas - the Cultural and Musical Background to Figaro, Don Giovanni and Cosi fan tutte." Oxford 1988. <text:s/>ISBN 0-19-313215-X. Am impressed by the chasm between facts and meaning, by the author's misprision of creativity, by his misconception of filial and conjugal affection, by this historian's inability to avoid the distortions with which conventional wisdom caricatures money, love and fame. </text:p>
      <text:p text:style-name="P224"/>
      <text:p text:style-name="P224">Or is what I experience as profound understanding anything more than just another manifestation of senility? </text:p>
      <text:p text:style-name="P224"/>
      <text:p text:style-name="P224">&gt; Imagine--you and Goering sharing a building site! </text:p>
      <text:p text:style-name="P224">&gt; That is quite memorable. <text:s/></text:p>
      <text:p text:style-name="P224">&gt; Yes, your parents would appreciate the Nantucket idea,</text:p>
      <text:p text:style-name="P224">&gt; but you should do it </text:p>
      <text:p text:style-name="P224">&gt; for the next generation not the former.</text:p>
      <text:p text:style-name="P224">&gt; [boy, I'm full of advice today]</text:p>
      <text:p text:style-name="P224"><text:s text:c="2"/></text:p>
      <text:p text:style-name="P224">Very good advice. I _am_ doing it "for the next generation", in more ways than one, to provide them with what they can't possibly afford otherwise, and more important, to my mind, to show them, for better or for worse, how it is possible to spend ones life. Laura has sent them to play tennis at the country club, which is better than hanging out on the street corner and doing drugs; but not as real as my role model's standing before the Diet of Worms (1521) and telling the Emperor (Charles V): "Hier stehe ich, ich kann nicht anders. <text:s/>Gott helfe mir, Amen." (Here I stand, I cannot do otherwise, So help me God.)</text:p>
      <text:p text:style-name="P224"/>
      <text:p text:style-name="P115"><text:span text:style-name="T57">I think what I'm doing is more satisfactory (also to </text:span><text:span text:style-name="T57">Margaret) than </text:span><text:soft-page-break/><text:span text:style-name="T57">accepting the Harvard Alumni Assn's invitation for boat trips on the Seine, the Rhine or the Danube; better also than resting in a shabby (or luxurious) retirement community and having my days planned by an Activities Director.</text:span></text:p>
      <text:p text:style-name="P224"/>
      <text:p text:style-name="P224">&gt; But I do understand the need to create. </text:p>
      <text:p text:style-name="P224">&gt; A few years ago, I asked a <text:s/>class to read Studs Terkel's WORKING. </text:p>
      <text:p text:style-name="P224">&gt; Do you know it? <text:s/>He interviewed lots of people </text:p>
      <text:p text:style-name="P224">&gt; about the work they did and how they felt about it,</text:p>
      <text:p text:style-name="P224">&gt; and then <text:s/>published the whole thing. </text:p>
      <text:p text:style-name="P224">&gt; We discussed the prostitute ( a natural for class discussion),</text:p>
      <text:p text:style-name="P224">&gt; and I asked them to write a short reaction paper on the Stone Mason. </text:p>
      <text:p text:style-name="P224">&gt; What struck them all (and me too--which <text:s/>was why </text:p>
      <text:p text:style-name="P224">&gt; I had assigned it) was the way the mason felt,</text:p>
      <text:p text:style-name="P224">&gt; driving around the <text:s/>countryside and seeing stone houses and barns</text:p>
      <text:p text:style-name="P224">&gt; that he had built and feeling great pleasure in the permanence of his work.</text:p>
      <text:p text:style-name="P224"/>
      <text:p text:style-name="P224">&gt; And while I am being nostalgic about memorable teaching experiences,</text:p>
      <text:p text:style-name="P224">&gt; I also, at one time, used to show at the beginning of term,</text:p>
      <text:p text:style-name="P224">&gt; a short film that Alcoa (I think) once made called "Why Man Creates." </text:p>
      <text:p text:style-name="P224">&gt; Particularly <text:s/>appropriate for a freshman class in history</text:p>
      <text:p text:style-name="P224">&gt; because its message was the importance of the fundamental</text:p>
      <text:p text:style-name="P224">&gt; "I am" that history reflects. </text:p>
      <text:p text:style-name="P224">&gt; It was partly <text:s/>also a way of impressing </text:p>
      <text:p text:style-name="P224">&gt; on the students that history is NOT just "battles and <text:s/>kings."</text:p>
      <text:p text:style-name="P224"/>
      <text:p text:style-name="P224">I borrow my premise from Aristotle, I'm not sure whether it's in his Politics, more likely from the Ethics, that the function of man is not to _make_ things, but to _do_ things. <text:s/>(ou poiein all' prattein); i.e. my satisfaction derives not from (possessing) the house, but from participating in the processes by which it comes into existence, of which the pre-construction litigation is perhaps the most meaningful and consequential. <text:s/>My interests in the proceedings are, understandibly, incomprehensible to the town officials and leave <text:soft-page-break/>them disoriented. <text:s/></text:p>
      <text:p text:style-name="P224"/>
      <text:p text:style-name="P224">When I tire of all this, I listen to Cosi <text:span text:style-name="T58">fan tutte</text:span> while following the orchestral score; hearing lots of notes, melody and harmony which I had never imagined.</text:p>
      <text:p text:style-name="P224"/>
      <text:p text:style-name="P224">Jochen</text:p>
      <text:p text:style-name="P224"/>
      <text:p text:style-name="P225">* * * * * *</text:p>
      <text:p text:style-name="P192"/>
      <text:p text:style-name="P192"/>
      <text:p text:style-name="P192"/>
      <text:p text:style-name="P226">Date: Wed, 5 Apr 2006 08:24:39 -0700 (PDT)</text:p>
      <text:p text:style-name="P226">From: cynthia behrman &lt;cfbehrman@sbcglobal.net&gt;</text:p>
      <text:p text:style-name="P226">Subject: T&amp;T</text:p>
      <text:p text:style-name="P226">To: jochen meyer &lt;ernstmeyer@earthlink.net&gt;</text:p>
      <text:p text:style-name="P226"/>
      <text:p text:style-name="P226">Hi. <text:s/>I am very impressed at how thoroughly you go after a project. <text:s/>The performance of Cosi comes your way, and you get out score, libretto, music and immerse yourself. <text:s/>I am sorry to say I am somewhat lazier. <text:s/>Oh well--takes all kinds they say.</text:p>
      <text:p text:style-name="P226"><text:s text:c="3"/></text:p>
      <text:p text:style-name="P193"><text:span text:style-name="T59"><text:s text:c="2"/>Where did you meet Margaret? <text:s/>To reciprocate: <text:s/>I met Ned at George School, and we have been "going together" since senior year. <text:s/>Reminds me of something Bobby once </text:span><text:span text:style-name="T59">said: <text:s/>"I don't mind the practice of "going steady", but shouldn't it be Going Steadily." <text:s/>Ah Bobby, the vanguard of the English language.</text:span></text:p>
      <text:p text:style-name="P226"><text:s text:c="3"/></text:p>
      <text:p text:style-name="P226"><text:s text:c="2"/>To your letter: <text:s/>Not sure I understand the difference you claim Aristotle makes between "making" and "doing". <text:s text:c="2"/>The first included in the second, I should have thought.</text:p>
      <text:p text:style-name="P226"><text:s text:c="3"/></text:p>
      <text:p text:style-name="P226"><text:s text:c="2"/>And, BTW, I also got that Mason book from the library, the one on Victorian sexuality that you were so scornful of. <text:s/>Alas, I must agree: <text:s/>the thing is badly shaped and abominably expressed. <text:s/>Back it went with short shrift. [ha ha - look it up]</text:p>
      <text:p text:style-name="P226"><text:s text:c="3"/></text:p>
      <text:p text:style-name="P226"><text:s text:c="2"/>I'm glad you are so reconciled to Age. <text:s/>I'm working on reconciliation, but I'm a long way away. <text:s/>Most days I feel about 35 <text:soft-page-break/>and wonder why everyone has caught up to me. Then the old Arthur-itis kicks in and I must reluctantly face the fact that I haven't the energy I once had. <text:s/>There used to be a greasy vegetable cooking fat called Spry. <text:s/>I always thought it a singularly unfortunate choice of names.</text:p>
      <text:p text:style-name="P226"><text:s text:c="3"/></text:p>
      <text:p text:style-name="P226"><text:s text:c="2"/>The surveyors have just arrived. <text:s/>I must go out and glare at them.</text:p>
      <text:p text:style-name="P226"><text:s text:c="3"/></text:p>
      <text:p text:style-name="P226"><text:s text:c="2"/>Has the poetry anthology come yet?</text:p>
      <text:p text:style-name="P226"><text:s text:c="3"/></text:p>
      <text:p text:style-name="P226"><text:s text:c="2"/>Best,</text:p>
      <text:p text:style-name="P226"><text:s text:c="2"/>Cyndy</text:p>
      <text:p text:style-name="P226"/>
      <text:p text:style-name="P227">* * * * * *</text:p>
      <text:p text:style-name="P227"/>
      <text:p text:style-name="P228"/>
      <text:p text:style-name="P228">05 April 2006</text:p>
      <text:p text:style-name="P228"/>
      <text:p text:style-name="P228">Dear Cyndy,</text:p>
      <text:p text:style-name="P228"/>
      <text:p text:style-name="P228">You wrote:</text:p>
      <text:p text:style-name="P228"/>
      <text:p text:style-name="P228">&gt; I am very impressed at how thoroughly you go after a project.</text:p>
      <text:p text:style-name="P228">&gt; The performance of Cosi comes your way, and you get out score,</text:p>
      <text:p text:style-name="P228">&gt; libretto, music and immerse yourself.</text:p>
      <text:p text:style-name="P228"/>
      <text:p text:style-name="P228"><text:s text:c="5"/>I'm not sure it's all to the good, but that's how I am and how I live. <text:s/>I can't help myself. <text:s/>The last decades of the eighteenth century in Vienna, those years in which Mozart's music came into being, seem to me a remarkable example of the social matrix within which art develops and flourishes. <text:s/>Mozart's Vienna and his own life have been documented so profusely, that it may be presumptuous and foolish of me even to try to explain what I understand, given so much has been published that I haven't read.</text:p>
      <text:p text:style-name="P228"/>
      <text:p text:style-name="P194"><text:span text:style-name="T60"><text:s text:c="5"/>I marvel at the musical culture of late 18th century Austria, where the emperor himself was a musician, and took it upon himself to criticize and to edit the musical works that were written to secure his favor, to order stricken from the score what he disliked, and to </text:span><text:soft-page-break/><text:span text:style-name="T60">reward what pleased him, with bonuses for the composer. <text:s/>Music was of such public importance that a composer like Mozart could earn an important fraction of his income from newly written compositions, not only operas, but instrumental pieces as well, a situation unimaginable to me in our day. <text:s/>It is difficult to understand why, during his lifetime, Mozart's artistic preeminence was recognized only sporadically, if at all, and why Mozart had to compete for popularity for example, with Paisiello, Martin y Soler, or Antonio Salieri, who now seem so unquestionably inferior to him. <text:s/>I would like to understand the social and psychic processes that ultimately caused Mozart's "genius", </text:span><text:span text:style-name="T60">whatever that is, to be recognized. <text:s/>And even more to understand what that "genius" was.</text:span></text:p>
      <text:p text:style-name="P228"/>
      <text:p text:style-name="P228">&gt; Where did you meet Margaret?</text:p>
      <text:p text:style-name="P228"/>
      <text:p text:style-name="P194"><text:span text:style-name="T60"><text:s text:c="5"/>I first saw Margaret at the Bethlehem PA Bach Festival in 1946. <text:s/>Margaret's father, Maurice McPhedran, to whom I have alluded before, this very intelligent, sensitive, but ultimately lonely man, was enamored of Bach's religious compositions. It was his custom, in the spirit of cultural missionizing of the highest order, to provide not only family members, but acquaintances and potential converts of all stripes, with tickets to the Bethlehem choral concerts. Just why this favor was extended also to me, I am not sure. <text:s/>Margaret's brother Alex and I were in the same GFS class, we had both been admitted to Harvard, and at some point had agreed to room together. <text:s/>So I guess it was natural, since I made no secret of my affection for Bach's music, that I should also be invited. <text:s/>The program that May 1946, consisted of the Christmas Oratorio, Part I, on Friday afternoon, and Part II Friday evening. On Saturday, the Choir sang, as customary, the B Minor Mass. <text:s/>I was not, at that stage, however, accorded the favored status of riding to Bethlehem with the McPhedrans. Instead I was assigned to ride with a classmate, Tommy Todd, a gaunt, ruddy, heavily pockmarked boy, who as a high school senior already had his own car. It must have been on the lawn in front of the Packer Chapel on the campus of Lehigh University, in the shadow of towering elm trees, while waiting for the trombonists in the church steeple to launch their sacred serenades, that Alex introduced me to his sister who was about to graduate from Bryn Mawr. Her image engraved itself in my </text:span><text:soft-page-break/><text:span text:style-name="T60">imagination, a monument in memory that sustained me through the three arduous years of my college education. Each spring thereafter, in '47, '48, and '49, I made the pilgrimage to Bethlehem, for the music, of </text:span><text:span text:style-name="T60">course, but also in the fond hope of getting another glimpse of Margaret. She was there, friendly and demure; wonderfully oblivious of her stellar significance in the firmament of my imagination, until finally, in the summer of 1949, I summoned the courage to that fateful gamble, which Schiller alludes to in his Ode to Joy, (Wem der grosse Wurf gelungen, eines Freundes Freund zu sein,) and we began, as the Americans would say, to go steady. <text:s/></text:span></text:p>
      <text:p text:style-name="P228"/>
      <text:p text:style-name="P194"><text:span text:style-name="T60"><text:s text:c="5"/>Otherwise, as I remember it, during my senior year in high school, my contact with the McPhedran family was sparse. <text:s/>I have no memory of being invited to their house. <text:s/>The school had found a foster home for me at 7048 Germantown Avenue in Mt. Airy, had found for me a foster grandmother named Jarden, I think, but can't be sure, that her first name was Roberta. <text:s/>She was the well-to-do widow of a Philadelphia brick manufacturer. The household consisted of a daughter in her mid to late thirties named Mollie, survivor of an unhappy love-affair, who, I now assume on the advice of her psychiatrist, had bought a farm near Ambler, intent on recovering her emotional equilibrium in that rustic setting, and a granddaughter, Jane Nolde, who was perhaps two years younger than I, and also went to Germantown Friends. She played the piano very nicely. I remember her at the keyboard with the strains of Beethoven's "Fuer Elise" wafting through grandmother's stately mansion. <text:s/>The circumstance that Jane took dancing lessons, however, precluded my taking her seriously. There was also a very sad and humorless servant, named Olga, whose face so far as I could see, never blossomed into a smile. In retrospect I wonder whether she might have been schizophrenic. I felt sorry for her. <text:s/>One day I offered to help her wash the dishes. Mrs. Jarden was aghast and reproved me. She thought my sympathy was a threat to the social order. <text:s/>That was my only misstep in the Jarden household. Otherwise Mrs. </text:span><text:span text:style-name="T60">Jarden had no criticism of me. <text:s/>She like me very much, and was disappointed that I did not take an interest in her granddaughter. <text:s/></text:span></text:p>
      <text:p text:style-name="P228">&gt; To your letter:</text:p>
      <text:p text:style-name="P228">&gt; Not sure I understand the difference you claim Aristotle makes</text:p>
      <text:p text:style-name="P228"><text:soft-page-break/>&gt; between "making" and "doing".</text:p>
      <text:p text:style-name="P228">&gt; The first included in the second, I should have thought.</text:p>
      <text:p text:style-name="P228"/>
      <text:p text:style-name="P228"/>
      <text:p text:style-name="P228"><text:s text:c="5"/>I am not a classical philologist; I may be very wrong. <text:s/>My exegesis is as follows. If my concern is "making", i.e. <text:s/>"poiein", then the reward, the satisfaction, in this instance, is in the completed structure; and if, for example, one month after completion, the uninsured house were blown away by a hurricane, that which was made would have been lost.</text:p>
      <text:p text:style-name="P228"/>
      <text:p text:style-name="P228"><text:s text:c="5"/>On the other hand, if my concern is in doing, "prattein", then each phase of the construction acquires independent meaning, dignity and value of its own. <text:s/>Specifically, the value of the prefatory lawsuit is in the quality of the argument, in the clarity of the definition, in the drama of the confrontation, in the dialogue with the lawyers and the judges. The same may be said of each of the other phases of the construction, the surveying, the excavation, the framing. <text:s/>Hence it is essential that I be involved deeply, because the meaning of this project is unavoidably contingent on my involvement. <text:s/>Even if I could afford them, hiring lawyers, architects, contractors, would defeat my purpose. <text:s/>And if a house built under such auspices is lost, for example, to a hurricane, then that loss becomes, dialectically a gain, i.e. the opportunity to start anew and to build again. <text:s/></text:p>
      <text:p text:style-name="P228"/>
      <text:p text:style-name="P194"><text:span text:style-name="T60"><text:s text:c="5"/>I've heard nothing more from the Nantucket authorities </text:span><text:span text:style-name="T60">or from the court. It occurs to me that perhaps the Court has given me only florid flattery, and intends to give me nothing more, reserving the substance of its decision to benefit the politically more powerful governmental agencies. <text:s/>We shall find out, - in time. If I have made myself clear, you will understand why ultimately, it doesn't matter.</text:span></text:p>
      <text:p text:style-name="P228"/>
      <text:p text:style-name="P228"><text:s/>Jochen</text:p>
      <text:p text:style-name="P228"/>
      <text:p text:style-name="P229">* * * * * *</text:p>
      <text:p text:style-name="P229"/>
      <text:p text:style-name="P230">Date: Fri, 7 Apr 2006 03:26:52 -0700 (PDT)</text:p>
      <text:p text:style-name="P230">From: cynthia behrman &lt;cfbehrman@sbcglobal.net&gt;</text:p>
      <text:p text:style-name="P230"><text:soft-page-break/>Subject: Re: "Staying Alive"</text:p>
      <text:p text:style-name="P230">To: ernstmeyer@earthlink.net</text:p>
      <text:p text:style-name="P230"/>
      <text:p text:style-name="P230">Well, why not start with the Elizabeth Bishop poem "One Art" that I tried so unsuccessfully to send you the other day. <text:s/>And then go on to what ever catches your eye. <text:s/>and let me know what you like, or even dislike.</text:p>
      <text:p text:style-name="P230"><text:s text:c="2"/>I look forward to hearing from and hearing what VA is like in April.</text:p>
      <text:p text:style-name="P230"><text:s text:c="2"/>cb</text:p>
      <text:p text:style-name="P230"/>
      <text:p text:style-name="P230">Ernst Meyer &lt;ernstmeyer@earthlink.net&gt; wrote: Just returned from the library with the book. <text:s/>456 pages. Where do we start?</text:p>
      <text:p text:style-name="P230"/>
      <text:p text:style-name="P230">Margaret, Klemens, Laura, Benjamin and Leah will be going to Konnarock next Wednesday April 12. <text:s/>(Rebekah and Nathaniel instead will be traveling with their school orchestra bringing music to Vienna and Budapest, (coals to Newcastle?)</text:p>
      <text:p text:style-name="P230"/>
      <text:p text:style-name="P195"><text:span text:style-name="T61">Margaret and I will stay in Virginia for one, two or three </text:span><text:span text:style-name="T61">weeks. <text:s/>We have Internet access there, and correspondence need not be interrupted. Details later.</text:span></text:p>
      <text:p text:style-name="P230"/>
      <text:p text:style-name="P230">Jochen</text:p>
      <text:p text:style-name="P230"/>
      <text:p text:style-name="P146">* * * * * *</text:p>
      <text:p text:style-name="P146"/>
      <text:p text:style-name="P231">07 April 2006</text:p>
      <text:p text:style-name="P231"/>
      <text:p text:style-name="P231">Dear Cyndy,</text:p>
      <text:p text:style-name="P231"/>
      <text:p text:style-name="P231">&gt; Well, why not start with the Elizabeth Bishop poem "One Art"</text:p>
      <text:p text:style-name="P231">&gt; that I tried so unsuccessfully to send you the other day. </text:p>
      <text:p text:style-name="P231"/>
      <text:p text:style-name="P231">Did it occur to you that losing your draft in the process of attaching "One Art" to the e-mail wasn't a disaster?</text:p>
      <text:p text:style-name="P231"/>
      <text:p text:style-name="P231">Nor is it a disaster that you forgot that you sent me "One Art" in an e-mail attachment last November 13, and pointed it out as a <text:soft-page-break/>villanelle. <text:s/>But for your explanation, I wouldn't have noticed. <text:s/>Of Elizabeth Bishop herself, it is reported in "Staying Alive", (p. 23) that</text:p>
      <text:p text:style-name="P231"/>
      <text:p text:style-name="P231">"she spurned the academic approach of New Criticism, insisting that poems should never be interpreted. ... Bishop's students would have to memorize a poem before talking about its meaning: To her, the images and music of the lines were primary. <text:s/>If we comprehended the sound, eventually we would understand the sense... <text:s/>She wanted us to see poems, not ideas ... One did not interpret poetry, one experienced it."</text:p>
      <text:p text:style-name="P231"/>
      <text:p text:style-name="P231"/>
      <text:p text:style-name="P144"><text:span text:style-name="T62">I think she's right. The poem must speak for itself; any interpretation would necessarily have to be poetic, i.e., a </text:span><text:span text:style-name="T62">poem of a higher order, a poem about a poem. <text:s/>It may not be possible or permissible to interpret the poem; one may however, and perhaps one must, interpret ones experience of the poem in the context in which one encounters it.</text:span></text:p>
      <text:p text:style-name="P231"/>
      <text:p text:style-name="P231">My relationship to poetry is quite analogous to my relationship to people. <text:s/>When I dislike a person, I feel that the failure is mine. <text:s/>Not that I consider it my duty to like everyone; but I do consider it my duty to understand everyone. <text:s/>The person whom one understands, one can no longer dislike. <text:s/>The same, I think is true of poems.</text:p>
      <text:p text:style-name="P231"/>
      <text:p text:style-name="P231">A poem serves not only as the thread by which one finds ones way into and out of the labyrinth of ones own feelings. It serves also as a medium of shared experience. I think it would be difficult if not impossible for me to dislike poem that was meaningful to a friend.</text:p>
      <text:p text:style-name="P231"/>
      <text:p text:style-name="P231">With respect to Elizabeth Bishop's poem, I sense in her allusion to disaster an ambiguity which might benefit from being made explicit. Etymologically a disaster is a disorder of the universe, a disruption of the divine harmony, it is moira, fatum, "Schicksal"; it is fate sent by the gods to destroy our existence. <text:s/>When trivia are lamented as potential disasters, ambiguity arises. <text:s/>Arguably the mention of a trivial disaster is a pious reminder of the accidental nature of our existence; but arguably also it might be a demonstration of the sort <text:soft-page-break/>of mindlessness which lets us go through the day muttering "Oh my God," or "For heavens' sake," without considering what these words mean.</text:p>
      <text:p text:style-name="P231"/>
      <text:p text:style-name="P144"><text:span text:style-name="T62">Given that there are so many different kinds of loss, and that life itself, which has been described as the process of dying, may also be characterized as a cumulative series of losses, I find it difficult to be persuaded that there is one One Art of losing, unless it be the art of glibness, saying, </text:span><text:span text:style-name="T62">well, it's no disaster. Perhaps, therefore, one should read the poem as irony, as demonstration of the paradox, that no matter what cosmetics we resort to, in the end we can't escape the fact that life _is_ a disaster. Do I like the poem? Yes, to the extent that I understand it. <text:s/>Is the poem any good? That's the wrong question. The right question: Is the reader any good?</text:span></text:p>
      <text:p text:style-name="P231"/>
      <text:p text:style-name="P231">Preoccupied as I am at this time with Cosi fan tutte in particular, but more generally with the other Mozart and Beethoven operas, with Schubert, Schumann and Beethoven songs, with Haendel's vocal works, and, of course, especially Bach's, I am fascinated by the degree to which melody, rhythm and harmony endow all language that they accompany with the qualities of poetry. This phenomenon seems to me particularly striking in otherwise very prosaic recitatives; and suggests to me that it is the musical quality of language itself which makes poetry possible. <text:s/></text:p>
      <text:p text:style-name="P231">&gt; And then go on to what ever catches your eye. </text:p>
      <text:p text:style-name="P231"/>
      <text:p text:style-name="P231">Can't do that. Would spend days on every poem and never get anything else done. Margaret says "Staying Alive" is such a good book that we should take it to Konnarock, and we will. <text:s/>Please tell me, if you have an opinion, on which other poems I should ruminate.</text:p>
      <text:p text:style-name="P231"/>
      <text:p text:style-name="P231">&gt; I look forward to hearing from and hearing</text:p>
      <text:p text:style-name="P231">&gt; what VA is like in April.</text:p>
      <text:p text:style-name="P231"/>
      <text:p text:style-name="P144"><text:span text:style-name="T62">We plan to leave here at about 10 a.m. on April 12, stay overnight at the Mountain View Motel in Grantville PA, on U.S. 22, just off Interstate 81 and about 17 miles east of Harrisburg. By 6 p.m. <text:s/>on Thursday we should be in Konnarock. My Internet connection there </text:span><text:soft-page-break/><text:span text:style-name="T62">functioned flawlessly in November. <text:s/>But I am wary that my memory </text:span><text:span text:style-name="T62">might withhold the details of the required computer program. I hope to be able to get it to work. We should be back in Belmont 2 weeks later.</text:span></text:p>
      <text:p text:style-name="P231"/>
      <text:p text:style-name="P231">Today I heard from the Court. It was not just flattery. <text:s/>The judge issued an order to the Town to provide me with the contested certificate. Before we leave, I hope to assemble packages of drawings to mail to various sub-contractors for cost estimates. I'll also send one of the packages to you with some design questions about which I would like your advice.</text:p>
      <text:p text:style-name="P231"/>
      <text:p text:style-name="P231">Jochen</text:p>
      <text:p text:style-name="P231"/>
      <text:p text:style-name="P232">* * * * * *</text:p>
      <text:p text:style-name="P232"/>
      <text:p text:style-name="P233">Date: Mon, 10 Apr 2006 09:02:28 -0700 (PDT)</text:p>
      <text:p text:style-name="P233">From: cynthia behrman &lt;cfbehrman@sbcglobal.net&gt;</text:p>
      <text:p text:style-name="P233">Subject: urs</text:p>
      <text:p text:style-name="P233">To: jochen meyer &lt;ernstmeyer@earthlink.net&gt;</text:p>
      <text:p text:style-name="P233"/>
      <text:p text:style-name="P233">Well, Jochen, you certainly dive down to the bottom of the ocean, don't you? <text:s/>I only go part way and swim around about two feet under. <text:s/>Music, poetry, history--you are relentless. No, I recall that I sent the One Art to you before, but also that you didn't comment on it. <text:s/>On the assumption that you might have lost it, I sent it again.</text:p>
      <text:p text:style-name="P233"><text:s text:c="3"/></text:p>
      <text:p text:style-name="P233"><text:s text:c="2"/>I always feel a bit daunted by your response to my overtures. <text:s/>You respond so thoroughly that I sometime feel abashed, as though our conversations were intellectual competitions that I was bound to lose. sigh.</text:p>
      <text:p text:style-name="P233"><text:s text:c="3"/></text:p>
      <text:p text:style-name="P116"><text:span text:style-name="T63"><text:s text:c="2"/>Oh well, please know that I do appreciate your thoughts--you always have something very faceted to say and give me a lot to ponder. So don't stop. <text:s/>Just know--you have </text:span><text:span text:style-name="T63">taken me down into very deep waters so that sometimes it takes me a while to come up for air.</text:span></text:p>
      <text:p text:style-name="P233"><text:s text:c="3"/></text:p>
      <text:p text:style-name="P233"><text:s text:c="2"/>I'm glad Margaret likes the anthology. <text:s/>I hope she and I will hit it <text:soft-page-break/>off.</text:p>
      <text:p text:style-name="P233"><text:s text:c="3"/></text:p>
      <text:p text:style-name="P233"><text:s text:c="2"/>Oddly, I was writing an old friend in California, to whom I had recommended the same book, and he replied with a firm put-down, saying that he never read anthologies. <text:s/>I guess he's too highbrow. <text:s/>But I LIKE dipping in here and there--a whole volume of Elizabeth Bishop would be indigestible, I fear. <text:s/></text:p>
      <text:p text:style-name="P233">There was more to the put-down with which I will not regale you.</text:p>
      <text:p text:style-name="P233"><text:s text:c="3"/></text:p>
      <text:p text:style-name="P233"><text:s text:c="2"/>Incidentally, I disagree with your last paragraph, where you infer that the "you" of "losing you" is nothing more than a joking voice or gesture. <text:s/>These are metaphors of a much deeper connection. <text:s/>And as to "one" art: "one" can mean "only one" but it can also mean "one of many" <text:s/>Years ago, I had a disagreement with the Lutheran organist of the univ. chapel. <text:s/>I complained that the new Lutheran hymn book omitted my favorite hymn, "Once to every man and nation". <text:s/>He explained that in Lutheran theology God gives man not One chance to do good, but Many. <text:s/>I said that I read that line differently--perhaps it should be "At least once to every man and nation..." <text:s/>He thought that was possible, but commented that the words would then not fit the music. <text:s/>We laughed together and parted friends, each of us thinking her/himself in the right.</text:p>
      <text:p text:style-name="P233"><text:s text:c="3"/></text:p>
      <text:p text:style-name="P233"><text:s text:c="2"/>Looking forward to hearing about VA,</text:p>
      <text:p text:style-name="P233"><text:s text:c="2"/>Cyndy</text:p>
      <text:p text:style-name="P233"/>
      <text:p text:style-name="P234">* * * * * *</text:p>
      <text:p text:style-name="P234"/>
      <text:p text:style-name="P235">10 April 2006</text:p>
      <text:p text:style-name="P235"/>
      <text:p text:style-name="P235">Dear Cyndy,</text:p>
      <text:p text:style-name="P235"/>
      <text:p text:style-name="P235">Thanks for the good humor with which you tolerate my comments. I am forever experimenting with ideas; I fear the greatest danger to our correspondence is that you might take me seriously.</text:p>
      <text:p text:style-name="P235"/>
      <text:p text:style-name="P235">&gt; I sometimes feel ...</text:p>
      <text:p text:style-name="P235">&gt; as though our conversations were intellectual competitions</text:p>
      <text:p text:style-name="P235">&gt; that I was bound to lose. </text:p>
      <text:p text:style-name="P235"><text:soft-page-break/></text:p>
      <text:p text:style-name="P235">If there's competition, you have already won, because as one who knows that he is lost, I am incapable of competing. <text:s/>One is ill disposed to run a race when one is bewildered in the wilderness. <text:s/>In which direction? To what exit? Where is home?</text:p>
      <text:p text:style-name="P235"/>
      <text:p text:style-name="P235">&gt; Oddly, I was writing an old friend in California,</text:p>
      <text:p text:style-name="P235">&gt; to whom I had recommended the same book,</text:p>
      <text:p text:style-name="P235">&gt; and he replied with a firm put-down,</text:p>
      <text:p text:style-name="P235">&gt; saying that he never read anthologies. </text:p>
      <text:p text:style-name="P235">&gt; I guess he's too highbrow. </text:p>
      <text:p text:style-name="P235">&gt; But I LIKE dipping in here and there--</text:p>
      <text:p text:style-name="P235"/>
      <text:p text:style-name="P235">I do too. "Staying Alive" includes many authors of whom I would never have heard, many poems, I would never have read. <text:s/>Fascinating also, the additional dimension of the anthologist, of whose interpretation of life and literature one gets a glimpse between the poems, like peering into a garden between the pickets of a fence.</text:p>
      <text:p text:style-name="P235"/>
      <text:p text:style-name="P235">&gt; Incidentally, I disagree with your last paragraph,</text:p>
      <text:p text:style-name="P235">&gt; where you infer that the "you" of "losing you"</text:p>
      <text:p text:style-name="P235">&gt; is nothing more than a joking voice or gesture. </text:p>
      <text:p text:style-name="P235">&gt; These are metaphors of a much deeper connection. </text:p>
      <text:p text:style-name="P235"/>
      <text:p text:style-name="P235">I agree that "the joking voice, the gesture I love" can, and perhaps should be interpreted as metaphors of a much deeper connection. <text:s/>The issue is whether these last lines of "One Art" should be construed as a pointer to, or as a summary of experience. <text:s/>One might argue that all the preceding stanzas pointed to a conclusion, to this experience of friendship which is then summarized in this final verse. <text:s/>But, as your poetry lawyer, I would argue the contrary, that these last lines are the pointer to the life of love and affection which redeems the futility of the preceding fantasies of loss.</text:p>
      <text:p text:style-name="P235"/>
      <text:p text:style-name="P235">As I reflect on my reaction to a literary style that is not familiar to me, I sympathize with the infant who sees an unfamiliar face and begins to cry. The expression may be different, but the anxiety, the fear, to which the crying or the criticism, respectively, is a reaction, <text:soft-page-break/>are analogous. Much of my reasoning is emotionally driven; and I suspect it is my passion which amplifies the persuasiveness of my comments. If I were not so frightened by Elizabeth Bishop's poem, I would find it easier to sing its praises.</text:p>
      <text:p text:style-name="P235"/>
      <text:p text:style-name="P235">Jochen</text:p>
      <text:p text:style-name="P235"/>
      <text:p text:style-name="P236">* * * * * *</text:p>
      <text:p text:style-name="P237"/>
      <text:p text:style-name="P238">Date: 14 April 2006</text:p>
      <text:p text:style-name="P238"/>
      <text:p text:style-name="P238">Dear Cyndy,</text:p>
      <text:p text:style-name="P238"/>
      <text:p text:style-name="P238"><text:s text:c="5"/>Here we are, once more, home in Konnarock.</text:p>
      <text:p text:style-name="P238"/>
      <text:p text:style-name="P238"><text:s text:c="4"/>"Gluecklich wer, wohn er geht,</text:p>
      <text:p text:style-name="P238"><text:s text:c="4"/>stets auf der Heimat Boden steht."</text:p>
      <text:p text:style-name="P238"/>
      <text:p text:style-name="P238"><text:s text:c="5"/>Blessed he, who is at home wherever he goes.</text:p>
      <text:p text:style-name="P238"><text:s text:c="14"/>Schubert: "Der Wanderer an den Mond"</text:p>
      <text:p text:style-name="P238"/>
      <text:p text:style-name="P238"><text:s text:c="5"/>We arrived last evening after a not entirely uneventful</text:p>
      <text:p text:style-name="P238">drive.</text:p>
      <text:p text:style-name="P238"/>
      <text:p text:style-name="P117"><text:span text:style-name="T64"><text:s text:c="5"/>Late Wednesday, on Interstate 81, about 5 miles south of Frackville (what a bastard deutsch-francais name!) <text:s/>PA, the right rear tire blew out. <text:s/>The car came to a smooth stop. <text:s/>Never any loss of control. <text:s/>Started to change the tire; must have looked awfully old, because a youngish truck driver stopped to help me change the tire. (With the previous flat tire, on Route 128, about four years ago, a MA state trooper had insisted on giving me his unsolicited help.) <text:s/>Before long, the damage was repaired, on our way again, driving slowly to forestall another breakdown, waved to the Good Samaritan trucker as he passed us, and on to the unassuming, somewhat shabby, family operated Mountain View Motel, which we favor. <text:s/>On the other side of US 22, I found a quaint auto-repair shop, that sold new tires. <text:s/>The waiting area for customers was well stocked with religious tracts, even a complimentary DVD disc describing, hypothetically, in anticipation of the Last Judgment, a Jumbo-Jet </text:span><text:soft-page-break/><text:span text:style-name="T64">trapped in a cloud of volcanic ash, all four engines failing, and the occupants preparing to meet their Maker. <text:s/>An interesting superlative to the disaster catalogue that you and I had been discussing, a catalogue, incidentally, in which the blow-out on Interstate 81 also deserves honorable mention. <text:s/>I was interested in the poetic, psychological and theological ramifications of my mechanics' eschatological fantasies, decided, however, that I couldn't afford the distraction, reined my curiosity, and limited my attention to tire replacement and to the book about Mozart-DaPonte Operas that I had brought along to </text:span><text:span text:style-name="T64">read while I waited. <text:s/>It occurred to me, while two new tires were being mounted on their wheels, and with threats of the Jumbo-Jet disaster looming over my shoulder, how remarkable that in the Cosi libretto, which DaPonte in his memoirs explicitly claimed to have written for his mistress Adriana Ferrarese (as distinct from having written it for Mozzart (sic)), not only had DaPonte described his own experience, real or imagined, as Ferrando, wooing another man's wife, FIORDILIGI</text:span></text:p>
      <text:p text:style-name="P238"/>
      <text:p text:style-name="P238">FIORDILIGI</text:p>
      <text:p text:style-name="P238">E vero, e vero!</text:p>
      <text:p text:style-name="P238">Tu vuoi tormi la pace.</text:p>
      <text:p text:style-name="P238"/>
      <text:p text:style-name="P238">FERRANDO</text:p>
      <text:p text:style-name="P238">Ma per farti felice.</text:p>
      <text:p text:style-name="P238"/>
      <text:p text:style-name="P238">FIORDILIGI</text:p>
      <text:p text:style-name="P238">It's true, it's true!</text:p>
      <text:p text:style-name="P238">You would rob me of my peace.</text:p>
      <text:p text:style-name="P238"/>
      <text:p text:style-name="P238">FERRANDO</text:p>
      <text:p text:style-name="P238">Only to make you happy.</text:p>
      <text:p text:style-name="P238"/>
      <text:p text:style-name="P238"/>
      <text:p text:style-name="P238">but when in 1790, Adriane Ferrarese stepped on to the stage of the Burgtheater as Fiorodiligi, to enchant the audience with the account of her capitulation to Ferrando, she was singing about what she herself had, or might have, experienced with Lorenzo, the author of her libretto. <text:s/>How surreal can it get!</text:p>
      <text:p text:style-name="P238"/>
      <text:p text:style-name="P238"><text:soft-page-break/>FIORDILIGI</text:p>
      <text:p text:style-name="P238">Sorgi, sorgi...</text:p>
      <text:p text:style-name="P238"/>
      <text:p text:style-name="P238">FERRANDO</text:p>
      <text:p text:style-name="P238">Invan lo credi.</text:p>
      <text:p text:style-name="P238"/>
      <text:p text:style-name="P238">FIORDILIGI</text:p>
      <text:p text:style-name="P238">Per pieta, da me che chiedi?</text:p>
      <text:p text:style-name="P238"/>
      <text:p text:style-name="P238">FERRANDO</text:p>
      <text:p text:style-name="P238">Il tuo cor, o la mia morte.</text:p>
      <text:p text:style-name="P238"/>
      <text:p text:style-name="P238">FIORDILIGI</text:p>
      <text:p text:style-name="P238">Ah, non son, non son piu forte...</text:p>
      <text:p text:style-name="P238"/>
      <text:p text:style-name="P238">FERRANDO</text:p>
      <text:p text:style-name="P238">Cedi, cara!</text:p>
      <text:p text:style-name="P238">/(le prende la mano e gliela bacia)/</text:p>
      <text:p text:style-name="P238"/>
      <text:p text:style-name="P238">FIORDILIGI</text:p>
      <text:p text:style-name="P238">Dei, consiglio!</text:p>
      <text:p text:style-name="P238"/>
      <text:p text:style-name="P238">FERRANDO</text:p>
      <text:p text:style-name="P238">Volgi a me pietoso il ciglio:</text:p>
      <text:p text:style-name="P238">In me sol trovar tu puoi</text:p>
      <text:p text:style-name="P238">Sposo, amante, e piu se vuoi.</text:p>
      <text:p text:style-name="P238">/(tenerissimamente)/</text:p>
      <text:p text:style-name="P238">Idol mio, piu non tardar.</text:p>
      <text:p text:style-name="P238"/>
      <text:p text:style-name="P238">FIORDILIGI /(tremando)/</text:p>
      <text:p text:style-name="P238">Giusto ciel!... Crudel... hai vinto,</text:p>
      <text:p text:style-name="P238">Fa' di me quel che ti par.</text:p>
      <text:p text:style-name="P238"/>
      <text:p text:style-name="P238"/>
      <text:p text:style-name="P238">=============================</text:p>
      <text:p text:style-name="P238"/>
      <text:p text:style-name="P238">FIORDILIGI</text:p>
      <text:p text:style-name="P238">Get up, I beg!</text:p>
      <text:p text:style-name="P238"/>
      <text:p text:style-name="P238"><text:soft-page-break/>FERRANDO</text:p>
      <text:p text:style-name="P238">It cannot be.</text:p>
      <text:p text:style-name="P238"/>
      <text:p text:style-name="P238">FIORDILIG1</text:p>
      <text:p text:style-name="P238">In pity's name, what do you ask of me?</text:p>
      <text:p text:style-name="P238"/>
      <text:p text:style-name="P238">FERRANDO</text:p>
      <text:p text:style-name="P238">Your heart or my death.</text:p>
      <text:p text:style-name="P238"/>
      <text:p text:style-name="P238">FIORDILIGI</text:p>
      <text:p text:style-name="P238">My strength is giving out!</text:p>
      <text:p text:style-name="P238"/>
      <text:p text:style-name="P238">FERRANDO</text:p>
      <text:p text:style-name="P238">Yield, my dearest!</text:p>
      <text:p text:style-name="P238"/>
      <text:p text:style-name="P238">FIORDILIGI</text:p>
      <text:p text:style-name="P238">Heaven, direct me!</text:p>
      <text:p text:style-name="P238"/>
      <text:p text:style-name="P238">FERRANDO</text:p>
      <text:p text:style-name="P238">Turn a merciful eye on me.</text:p>
      <text:p text:style-name="P238">In me alone you'll find</text:p>
      <text:p text:style-name="P238">Husband, lover and more, if you wish.</text:p>
      <text:p text:style-name="P238">Delay no longer, my adored one.</text:p>
      <text:p text:style-name="P238"/>
      <text:p text:style-name="P238">FIORDILIGI</text:p>
      <text:p text:style-name="P238">Merciful heaven! Cruel man, you've won!</text:p>
      <text:p text:style-name="P238">Do with me what you will.</text:p>
      <text:p text:style-name="P238"/>
      <text:p text:style-name="P117"><text:span text:style-name="T64"><text:s text:c="5"/>Anyway, my thoughts were far removed from the automotive piety with which I found myself surrounded. <text:s/>I wondered whether my mechanic's religious orientation had teutonic roots; but when the spelling of my first name elicited no comment, I concluded, probably not. <text:s/>In any case, a Cooper tire is a Cooper tire, whether mounted in English or Pennsylvania Dutch, in Mennonite, Lutheran, Catholic or Hebrew, and the mechanic's religion doesn't matter, (or might it?) <text:s/>What matters is that the nuts are </text:span><text:span text:style-name="T64">sufficiently tightened to hold the wheel in place, but not so tight that I can't get them off next time the tire blows out.</text:span></text:p>
      <text:p text:style-name="P238"/>
      <text:p text:style-name="P238"><text:soft-page-break/><text:s text:c="5"/>So now we're in Konnarock. The weather is Elysian. <text:s/>The lilac bushes are budding, and the tips of the unshorn hemlock hedge are swaying in the balmy breezes. Margaret is sitting in the sun reading; and I am asking myself how much of this sort of correspondence I can get away with, before betraying myself as being nothing more than a garrulous old man.</text:p>
      <text:p text:style-name="P238"/>
      <text:p text:style-name="P238">Jochen</text:p>
      <text:p text:style-name="P238"/>
      <text:p text:style-name="P239">* * * * * *</text:p>
      <text:p text:style-name="P239"/>
      <text:p text:style-name="P240">Date: Mon, 17 Apr 2006 03:08:19 -0700 (PDT)</text:p>
      <text:p text:style-name="P240">From: cynthia behrman &lt;cfbehrman@sbcglobal.net&gt;</text:p>
      <text:p text:style-name="P240">Subject: T&amp;T</text:p>
      <text:p text:style-name="P240">To: jochen meyer &lt;ernstmeyer@earthlink.net&gt;</text:p>
      <text:p text:style-name="P240"/>
      <text:p text:style-name="P240">Hi. <text:s/>I am glad to hear you are all (all but 2) safe in VA and having a pleasant time. <text:s/>How long a journey is it? <text:s/>I know you told me once, but I've forgotten. 850 miles? <text:s/>About as long from here to Wichita KS, where Elizabeth et al live.</text:p>
      <text:p text:style-name="P240"><text:s text:c="3"/></text:p>
      <text:p text:style-name="P240"><text:s text:c="2"/>I was sorry to hear of your mishap. <text:s/>I didn't think tires blew out any more but just went gently flat of their own accord. <text:s/>I'm glad steering wasn't affected. <text:s/>The first time I flew in a commercial plane was with my mother and sister from London to Paris (in 1951,back in the days before Orly, when one landed out at Le Bourget). <text:s/>The Air France plane had a blowout upon landing, which was quite exciting. Whole new dimension of experience.</text:p>
      <text:p text:style-name="P240"><text:s text:c="3"/></text:p>
      <text:p text:style-name="P118"><text:span text:style-name="T65"><text:s text:c="2"/>Nice that truck drivers still take pity on motorists, elderly and female preferred, no doubt. <text:s/>One Sunday night our </text:span><text:span text:style-name="T65">family (Bobby, my two sisters, and me) were driving back to the city from Heyshott when we had a flat tire. <text:s/>It was dark and hard to see to change a tire. <text:s/>A pickup truck stopped behind us, and his headlights made the changing much easier. <text:s/>The man--a "colored man" as we would have said then--was very cordial and helpful and changed the tire for us. <text:s/>In the course of polite conversation, it developed that he was a groom at the stable nearby of Gallant Fox, a famous thoroughbred who won the Kentucky Derby one year. <text:s/>I was the only member of </text:span><text:soft-page-break/><text:span text:style-name="T65">the family who knew that name, and I waxed eloquent about the marvels of this horse. <text:s/>Our benefactor's face was wreathed in smiles as he bid us farewell and godspeed.</text:span></text:p>
      <text:p text:style-name="P240"><text:s text:c="3"/></text:p>
      <text:p text:style-name="P240"><text:s text:c="2"/>Are you a garrulous old man? <text:s/>Well, why not? <text:s/>Let's be garrulous together.</text:p>
      <text:p text:style-name="P240"><text:s text:c="3"/></text:p>
      <text:p text:style-name="P240"><text:s text:c="2"/>Cyndy</text:p>
      <text:p text:style-name="P240"/>
      <text:p text:style-name="P241">* * * * * *</text:p>
      <text:p text:style-name="P241"/>
      <text:p text:style-name="P242">Date: 17 April 2006</text:p>
      <text:p text:style-name="P242"/>
      <text:p text:style-name="P242">Dear Cyndy,</text:p>
      <text:p text:style-name="P242"/>
      <text:p text:style-name="P119"><text:span text:style-name="T66">Your e-mail arrived just in time. By that I mean, as I sat down on the porch facing White Top and Mount Rogers, - of which I have previously I sent you the digitized photo, I realized that if I wanted to write, in the absence of other vivid inspiration, I had no alternative but to address a letter to you, an imaginary and imaginative letter that would serve as a framework for my thinking. <text:s/>Such a letter has less than a fifty percent chance of being sent, because during its composition the the intended recipient is only hypothetical, while in the moment of truth, when the "send" button is to be depressed, its contents will likely </text:span><text:span text:style-name="T66">seem to be inappropriate to the recipient who has now become real.</text:span></text:p>
      <text:p text:style-name="P242"><text:s/></text:p>
      <text:p text:style-name="P242">I hope you don't feel insulted by being denominated hypothetical between e-mails. <text:s/>Let me assure you, its often more comfortable, less stressful, and always more convenient to be hypothetical than to be actual. <text:s/>Hypothetical recipients have no obligation to answer. <text:s/>There is no truth but in fiction, and hypotheses are the most marvelous of all experiences, subject as they are to change ad libitum, so you can never go wrong with them; and they can't really cause you any trouble the way real things do. <text:s/>Hypotheses don't get angry, don't misunderstand, and they can't become disordered or disorderly, as non-virtual things and persons are prone to do.</text:p>
      <text:p text:style-name="P242"><text:s/></text:p>
      <text:p text:style-name="P119"><text:span text:style-name="T66">Over the years, the sequence of experiences on arriving in </text:span><text:soft-page-break/><text:span text:style-name="T66">Konnarock has fallen into a predictable pattern. <text:s/>First the exhilaration of coming home, then the relief that the house is still there and has not been destroyed by fire, water, wind or vandals (Feuer, Wasser Luft und Erde) the elements by which they who want to live in Sarastro's realm required to be purified. <text:s/>Next the unpacking. <text:s/>As a matter of protocol, we unpack initially into the empty two car garage, taking items upstairs only as we need them. <text:s/>That saves a lot of work, considering that we invariably bring so much more than we need or ever use. <text:s/>Then I turn on the water, checking all the bathrooms for leaking faucets and drains, establish telephone call-forwarding, so that my Cambridge patients can reach me by dialing a local number, and attend to the inevitable repairs. <text:s/>Something is always wrong. <text:s/>Last fall it was a fragment of rust which stuck in a faucet and prevented its being turned off. <text:s/>This year it was the washing machine which balked; turned out to be suffering from simple mechanical arthritis: </text:span><text:span text:style-name="T66">it hadn't had any exercise all winter, and its joints were frozen. <text:s/>A whiff of WD-40 lubricant solved that problem. <text:s/>Then, when the repairs have been made, I begin to feel tired and very old, lonely for my parents and for my sister, for my long lost childhood, and a little bit depressed. <text:s/>I attribute my mood and my lethargy then, to the three thousand feet altitude change, which isn't really very much by Rocky Mountain standards, and shouldn't cause symptoms; but then it's not surprising that I should over-estimate environmental effects in as much as my very existence is premised on the over-estimation of my own importance. <text:s/></text:span></text:p>
      <text:p text:style-name="P242">Usually I begin my days in Konnarock by skimming over some of my parents' books, many of which are badly damaged from the brine of New York harbor into which when unloading them, the Nazis dipped our possessions as a fare-well gesture. <text:s/>I don't remember whether I ever told you that story. <text:s/>My mother's favorite books were Rilke, of course, the Scandanavian authors Hermann Bang and Knut Hamsun. My father's books included non-fiction such as Schweitzer's volume on Bach; there are editions of Lessing and Heine, and the gilded volumes of Schiller that were a Bar Mitzvah present to my uncle Ernst Joachim Meyer, killed in Normandy in 1914, after whom I was named. (Those three, Schiller, Lessing and Heine, in fact, are the only three politically correct pro-Jewish German classical authors.)</text:p>
      <text:p text:style-name="P242"><text:soft-page-break/><text:s/></text:p>
      <text:p text:style-name="P119"><text:span text:style-name="T66">Possibly it is a sign of my getting older or more mature, that Cosi fan tutte rather than the St Matthew Passion turned out to be this year's Good Friday spell. <text:s/>I was still too preoccupied with DaPonte-Mozart and Cosi fan tutte, trying to familiarize myself with the Italian by reading the libretto over and over again, and listening to the CDs with earphones so as not to disturb. <text:s/>If the authors had spent as much time as I, reflecting on what they were doing, they </text:span><text:span text:style-name="T66">might never have completed, perhaps not even have gotten started with their opera. A considertation which leads me to conclude that this opera, and perhaps the same may be said of all (literary) art, is like a photograph of an intricate landscape; in that the photographer does not and cannot possibly have a comprehensive inventory of the items that his picture will show. <text:s/>It is his skill, his art, which account for composing, framing and focusing the image, but beyond that it is for the viewer, the reader, the listener to interpret and to ascertain what the picture, the opera, shows and means.</text:span></text:p>
      <text:p text:style-name="P242"><text:s/></text:p>
      <text:p text:style-name="P242">To my previous comments on Cosi, I would add the following: Don Alfonso is the quintessentially old man, who like the grandfather to whom Plato introduces us in the first book of the Republic is beyond erotic desire. Note his exchange with Despina:</text:p>
      <text:p text:style-name="P242"/>
      <text:p text:style-name="P242">DON ALFONSO</text:p>
      <text:p text:style-name="P242">Despina mia, di te</text:p>
      <text:p text:style-name="P242">Bisogno avrei.</text:p>
      <text:p text:style-name="P242"/>
      <text:p text:style-name="P242">DESPINA</text:p>
      <text:p text:style-name="P242">Ed io niente di lei.</text:p>
      <text:p text:style-name="P242"/>
      <text:p text:style-name="P242">DON ALFONSO</text:p>
      <text:p text:style-name="P242">Ti vo' fare del ben.</text:p>
      <text:p text:style-name="P242"/>
      <text:p text:style-name="P242">DESPINA</text:p>
      <text:p text:style-name="P242">A una fanciulla</text:p>
      <text:p text:style-name="P242">Un vecchio come lei non pu� far nulla.</text:p>
      <text:p text:style-name="P242"/>
      <text:p text:style-name="P242">==============================</text:p>
      <text:p text:style-name="P242"/>
      <text:p text:style-name="P242"><text:soft-page-break/>DON ALFONSO</text:p>
      <text:p text:style-name="P242">Despina my dear,</text:p>
      <text:p text:style-name="P242">I have need of you.</text:p>
      <text:p text:style-name="P242"/>
      <text:p text:style-name="P242">DESPINA</text:p>
      <text:p text:style-name="P242">Well, I haven't of you.</text:p>
      <text:p text:style-name="P242"/>
      <text:p text:style-name="P242">DON ALFONSO</text:p>
      <text:p text:style-name="P242">I mean you well.</text:p>
      <text:p text:style-name="P242"/>
      <text:p text:style-name="P242">DESPINA</text:p>
      <text:p text:style-name="P242">An old man like you</text:p>
      <text:p text:style-name="P242">Can do nothing for a girl.</text:p>
      <text:p text:style-name="P242"/>
      <text:p text:style-name="P242"><text:s/></text:p>
      <text:p text:style-name="P242">Clearly his detachment is essential to Alfonso's role as the objective, dispassionate judge of human nature.</text:p>
      <text:p text:style-name="P242"/>
      <text:p text:style-name="P242">=========================</text:p>
      <text:p text:style-name="P242"><text:s/></text:p>
      <text:p text:style-name="P242">I am so enchanted with Plato's discussion of this topic in the first book of the Republic, and Jowett's beautiful translation, that I insert it here. <text:s/>I hope you don't mind.</text:p>
      <text:p text:style-name="P242"/>
      <text:p text:style-name="P242"><text:s/></text:p>
      <text:p text:style-name="P242">Accordingly we went with Polemarchus to his house; and there we found his brothers Lysias and Euthydemus, and with them Thrasymachus the Chalcedonian, Charmantides the Paeanian, and Cleitophon the son of Aristonymus. <text:s/>There too was Cephalus the father of Polemarchus, whom I had not seen for a long time, and I thought him very much aged. <text:s/>He was seated on a cushioned chair, and had a garland on his head, for he had been sacrificing in the court; and there were some other chairs in the room arranged in a semicircle, upon which we sat down by him. <text:s/>He saluted me eagerly, and then he said:--</text:p>
      <text:p text:style-name="P242"><text:s/></text:p>
      <text:p text:style-name="P119"><text:span text:style-name="T66">You don't come to see me, Socrates, as often as you ought: </text:span><text:span text:style-name="T66">If I were still able to go and see you I would not ask you to come to me. <text:s/>But at my age I can hardly get to the city, and therefore you should come </text:span><text:soft-page-break/><text:span text:style-name="T66">oftener to the Piraeus. <text:s/>For let me tell you, that the more the pleasures of the body fade away, the greater to me is the pleasure and charm of conversation. <text:s/>Do not then deny my request, but make our house your resort and keep company with these young men; we are old friends, and you will be quite at home with us. <text:s/></text:span></text:p>
      <text:p text:style-name="P242"/>
      <text:p text:style-name="P242">I replied: <text:s/>There is nothing which for my part I like better, Cephalus, than conversing with aged men; for I regard them as travellers who have gone a journey which I too may have to go, and of whom I ought to enquire, whether the way is smooth and easy, or rugged and difficult. <text:s/>And this is a question which I should like to ask of you who have arrived at that time which the poets call the `threshold of old age'--Is life harder towards the end, or what report do you give of it?</text:p>
      <text:p text:style-name="P242"><text:s/></text:p>
      <text:p text:style-name="P119"><text:span text:style-name="T66">I will tell you, Socrates, he said, what my own feeling is. <text:s/>Men of my age flock together; we are birds of a feather, as the old proverb says; and at our meetings the tale of my acquaintance commonly is--I cannot eat, I cannot drink; the pleasures of youth and love are fled away: <text:s/>there was a good time once, but now that is gone, and life is no longer life. <text:s/>Some complain of the slights which are put upon them by relations, and they will tell you sadly of how many evils their old age is the cause. <text:s/>But to me, Socrates, these complainers seem to blame that which is not really in fault. <text:s/>For if old age were the cause, I too being old, and every other old man, would have felt as they do. <text:s/>But this is not my own experience, nor that of others whom I have known. <text:s/>How well I remember the aged poet Sophocles, when in answer to the question, How does love suit with age, Sophocles,--are you still the man you were? <text:s/>Peace, he </text:span><text:span text:style-name="T66">replied; most gladly have I escaped the thing of which you speak; I feel as if I had escaped from a mad and furious master. <text:s/>His words have often occurred to my mind since, and they seem as good to me now as at the time when he uttered them. <text:s/>For certainly old age has a great sense of calm and freedom; when the passions relax their hold, then, as Sophocles says, we are freed from the grasp not of one mad master only, but of many. </text:span></text:p>
      <text:p text:style-name="P242"/>
      <text:p text:style-name="P242">The truth is, Socrates, that these regrets, and also the complaints about relations, are to be attributed to the same cause, which is not <text:soft-page-break/>old age, but men's characters and tempers; for he who is of a calm and happy nature will hardly feel the pressure of age, but to him who is of an opposite disposition youth and age are equally a burden.</text:p>
      <text:p text:style-name="P242"/>
      <text:p text:style-name="P242">=========================</text:p>
      <text:p text:style-name="P242"><text:s/></text:p>
      <text:p text:style-name="P242">As strenuous to credulity as any other facet of the story is the willingness of Ferrando and Guglielmo to proceed with an enterprise which proves much less tractable and more burdensome than they had anticipated. It is in this context that military honor and discipline as the basis of their gambling contract with Alfonso become significant. <text:s/>Military honor is alluded to several times in the course of the opera.</text:p>
      <text:p text:style-name="P242"/>
      <text:p text:style-name="P242">FERRANDO</text:p>
      <text:p text:style-name="P242">Giuriamo.</text:p>
      <text:p text:style-name="P242"/>
      <text:p text:style-name="P242">DON ALFONSO</text:p>
      <text:p text:style-name="P242">Da soldati d'onore?</text:p>
      <text:p text:style-name="P242"/>
      <text:p text:style-name="P242">GUGLIELMO</text:p>
      <text:p text:style-name="P242">Da soldati d'onore.</text:p>
      <text:p text:style-name="P242"/>
      <text:p text:style-name="P242">DON ALFONSO</text:p>
      <text:p text:style-name="P242">E tutto quel farete</text:p>
      <text:p text:style-name="P242">Ch'io vi dir� di far?</text:p>
      <text:p text:style-name="P242"/>
      <text:p text:style-name="P242">FERRANDO</text:p>
      <text:p text:style-name="P242">Tutto.</text:p>
      <text:p text:style-name="P242"/>
      <text:p text:style-name="P242">=====================</text:p>
      <text:p text:style-name="P242"/>
      <text:p text:style-name="P242">FERRANDO</text:p>
      <text:p text:style-name="P242">We swear.</text:p>
      <text:p text:style-name="P242"/>
      <text:p text:style-name="P242">DON ALFONSO</text:p>
      <text:p text:style-name="P242">On your honour as soldiers?</text:p>
      <text:p text:style-name="P242"/>
      <text:p text:style-name="P242"><text:soft-page-break/>GUGLIELMO</text:p>
      <text:p text:style-name="P242">On our honour as soldiers.</text:p>
      <text:p text:style-name="P242"/>
      <text:p text:style-name="P242">DON ALFONSO</text:p>
      <text:p text:style-name="P242">And you'll do</text:p>
      <text:p text:style-name="P242">Everything I tell you to?</text:p>
      <text:p text:style-name="P242"/>
      <text:p text:style-name="P242">FERRANDO</text:p>
      <text:p text:style-name="P242">Everything!</text:p>
      <text:p text:style-name="P242"/>
      <text:p text:style-name="P242">=====================</text:p>
      <text:p text:style-name="P242"/>
      <text:p text:style-name="P242">DON ALFONSO</text:p>
      <text:p text:style-name="P242">Intanto,</text:p>
      <text:p text:style-name="P242">Silenzio e ubbidienza</text:p>
      <text:p text:style-name="P242">Fino a doman mattina.</text:p>
      <text:p text:style-name="P242"/>
      <text:p text:style-name="P242">GUGLIELMO</text:p>
      <text:p text:style-name="P242">Siam soldati, e amiam la disciplina</text:p>
      <text:p text:style-name="P242"/>
      <text:p text:style-name="P242">DON ALFONSO</text:p>
      <text:p text:style-name="P242">Meanwhile</text:p>
      <text:p text:style-name="P242">Silence and obedience.</text:p>
      <text:p text:style-name="P242">Until tomorrow morning.</text:p>
      <text:p text:style-name="P242"/>
      <text:p text:style-name="P242">GUGLIELMO</text:p>
      <text:p text:style-name="P242">We are soldiers</text:p>
      <text:p text:style-name="P242">And accept discipline.</text:p>
      <text:p text:style-name="P242"/>
      <text:p text:style-name="P242">===========================</text:p>
      <text:p text:style-name="P242"/>
      <text:p text:style-name="P242">DORABELLA</text:p>
      <text:p text:style-name="P242">Crudele!</text:p>
      <text:p text:style-name="P242">Di sedur non tentate un cor fedele.</text:p>
      <text:p text:style-name="P242"/>
      <text:p text:style-name="P242">GUGLIELMO /(fra s�)/</text:p>
      <text:p text:style-name="P242">La montagna vacilla.</text:p>
      <text:p text:style-name="P242">Mi spiace; ma impegnato</text:p>
      <text:p text:style-name="P242">� l'onor di soldato.</text:p>
      <text:p text:style-name="P242"><text:soft-page-break/>/(a Dorabella)/</text:p>
      <text:p text:style-name="P242">V'adoro!</text:p>
      <text:p text:style-name="P242"/>
      <text:p text:style-name="P242">===========================</text:p>
      <text:p text:style-name="P242"/>
      <text:p text:style-name="P242">DORABELLA</text:p>
      <text:p text:style-name="P242">Cruel man,</text:p>
      <text:p text:style-name="P242">Do not seek to tempt a faithful heart.</text:p>
      <text:p text:style-name="P242"/>
      <text:p text:style-name="P242">GUGLIELMO</text:p>
      <text:p text:style-name="P242">(to himself)</text:p>
      <text:p text:style-name="P242">The mountain is weakening.</text:p>
      <text:p text:style-name="P242">I don't like this, but I've pledged</text:p>
      <text:p text:style-name="P242">My honour as a soldier.</text:p>
      <text:p text:style-name="P242">(to Dorabella)</text:p>
      <text:p text:style-name="P242">I adore you!</text:p>
      <text:p text:style-name="P242"><text:s/></text:p>
      <text:p text:style-name="P119"><text:span text:style-name="T66">The cruelty and destructiveness of their gambling contract </text:span><text:span text:style-name="T66">with Alfonso, of the contrived calculated temptation, is made plausible by Fernando's and Guglielmo's understanding of themselves as soldiers, whose duty it is to be unfeeling and inconsiderate in pursuing their reconnaisance mission, however painful and damaging it may prove to themselves and to their victims.</text:span></text:p>
      <text:p text:style-name="P242"><text:s/></text:p>
      <text:p text:style-name="P242">My final, and to my mind, the most startling observation, insight, discovery, is that Don Alfonso is absolutely correct: Cosi fan tutte. That's what they all do, because that's how they all are.</text:p>
      <text:p text:style-name="P242"><text:s/></text:p>
      <text:p text:style-name="P242">What is is revealed here is a law, reality of nature, a discovery of the enlightenment, to be taken as seriously as Lavoisier's discovery of oxygen.</text:p>
      <text:p text:style-name="P242"><text:s/></text:p>
      <text:p text:style-name="P242">Passions are not specific, but generic. <text:s/>A woman's love for a man is fundamentally not for this or that particular person, but potentially for each and every one of them. <text:s/>Despina's description of the disguised "Albanian" suitors is significant:</text:p>
      <text:p text:style-name="P242"/>
      <text:p text:style-name="P242">DON ALFONSO /(sottovoce a Despina)/</text:p>
      <text:p text:style-name="P242">Che ti par di quell'aspetto?</text:p>
      <text:p text:style-name="P242"><text:soft-page-break/></text:p>
      <text:p text:style-name="P242">DESPINA /(sottovoce a Don Alfonso)/</text:p>
      <text:p text:style-name="P242">Per parlarvi schietto schietto,</text:p>
      <text:p text:style-name="P242">Hanno un muso fuor dell'uso,</text:p>
      <text:p text:style-name="P242">Vero antidoto d'amor.</text:p>
      <text:p text:style-name="P242"/>
      <text:p text:style-name="P242">DON ALFONSO</text:p>
      <text:p text:style-name="P242">(aside, to Despina)</text:p>
      <text:p text:style-name="P242">What do you think of their appearance?</text:p>
      <text:p text:style-name="P242"/>
      <text:p text:style-name="P242">DESPINA</text:p>
      <text:p text:style-name="P242">Frankly, frankly, speaking frankly,</text:p>
      <text:p text:style-name="P242">They've got snouts beyond belief,</text:p>
      <text:p text:style-name="P242">The very antidotes of love.</text:p>
      <text:p text:style-name="P242"/>
      <text:p text:style-name="P242"><text:s/></text:p>
      <text:p text:style-name="P242">Remarkably, it's these two very ugly characters who are able to seduce Dorabella and Fiordiligi, with whom Dorabella and Fiordiligi are able to fall in love.</text:p>
      <text:p text:style-name="P242"><text:s/></text:p>
      <text:p text:style-name="P242">My interpretation: The need to love, on all levels and in all dimensions is integral and fundamental to human nature; is comparable to the need for food and drink, for clothing and shelter; and is ultimately as little under control of the "will", whatever that may be, as these. <text:s/>To be sure, one may choose what one eats and drinks, to the extent that choices are available, but ultimately, except in extremis, one has no choice but to eat and drink something, and thus, except when in extremis, one also has no choice but to love someone, and this primeval need to love is what Mozart-DaPonte celebrate in Cosi fan tutte.</text:p>
      <text:p text:style-name="P242"><text:s/></text:p>
      <text:p text:style-name="P242">Finally there is the ironic fact that we need the work of art, in this case, this opera, to demonstrate to us what should be obvious from our own experience. Strange that it is not. <text:s/>Concealed, I think by convention of logic and language, of feeling and custom. To shatter these conventions is the function of art. Yet it is remarkable to me, to what extent even art is subject to conventional constraints, the severity of which is dramatized for me by the fact that it was only in 1922, one hundred thirty-two years after the initial Burgtheater <text:soft-page-break/>production that Cosi fan tutte appeared on the American stage. But I think I may be repeating myself, and when I start repeating myself, it's time to stop. I hope I've proof-read all this sufficiently to preclude embarrassment. <text:s/>If not, I apologize prophylactically.</text:p>
      <text:p text:style-name="P242"/>
      <text:p text:style-name="P242">Jochen</text:p>
      <text:p text:style-name="P243">Date 18 April 2006</text:p>
      <text:p text:style-name="P243"/>
      <text:p text:style-name="P243"/>
      <text:p text:style-name="P243">I am very much aware that I have not (entirely) avoided the pitfall of lapsing what we used to call, in the early exchanges of our correspondence as screed, i.e. verbose, pretentious and transparently meaningless disquisitions. <text:s/>I consider them a real danger, but I also know that it is necessary for me to take some risks in this regard, if I am to write anything meaningful.</text:p>
      <text:p text:style-name="P243"/>
      <text:p text:style-name="P243">I don't think I entirely avoided this pitfall in my last letter when I purported to confirm the validity of the operas theme, Cosi fan tutte. <text:s/>To do justice to this important and difficult question requires more talent than I have at my disposal. <text:s/>Yet I believe I should address it as well as I am able. <text:s/></text:p>
      <text:p text:style-name="P243"/>
      <text:p text:style-name="P243">By this time you must be getting fed up with my Cosi fan tutte obsession. <text:s/>One reason I don't get over it, is because I'm trying to use the libretto and Mozart's music to which it is set, as an instrument for learning Italian. <text:s/>I never tire of the words that are put to music; and repetition, seemingly endless repetition, is the only way I know to assimilate the language, especially in the light of my senile memory loss. <text:s/>Each time I re-read it I think of something else; each time I re-hear it, I hear something different. <text:s/>If I had the voice and the skills to sing it on stage, - which I obviously don't and never have had, then I would obviously have to spend even more time on it to learn it by heart. <text:s/>The suggestion is so remote from reality that it is pathetic.</text:p>
      <text:p text:style-name="P243"/>
      <text:p text:style-name="P120"><text:span text:style-name="T67">I need to correct and complete my account of Cosi fan tutte as being an ultimately valid and conclusive description of human behavior. <text:s/>It is an error to assume that it is in the individual's power to choose to be faithful or unfaithful. <text:s/></text:span><text:span text:style-name="T67">Everyone has a need to love and to be </text:span><text:soft-page-break/><text:span text:style-name="T67">loved. <text:s/>Everyone has a need to be faithful and everyone has a need to be the beneficiary of another's faithfulness. <text:s/>These needs are variable and dynamic. <text:s/>They compete and conflict. <text:s/>The resolution of their respective needs determines how individuals ultimately conduct themselves. <text:s/>It is relatively unpredictable in any given case what that resolution will be.</text:span></text:p>
      <text:p text:style-name="P243"/>
      <text:p text:style-name="P243">The need for fidelty reflects the circumstance that loving or being loved has such a profound effect on an individual's existence, and that the withdrawal or denial of such love, once it has obtained is a dire threat to the integrity of the individual who sustains the loss.</text:p>
      <text:p text:style-name="P243"/>
      <text:p text:style-name="P243"><text:s/>====================</text:p>
      <text:p text:style-name="P243"/>
      <text:p text:style-name="P243">Cosi may also be interpreted as an historical document: as a program of social-sexual revolution. <text:s/>Consider the following exchange, which struck me as I struggled with the translation:</text:p>
      <text:p text:style-name="P243"/>
      <text:p text:style-name="P243">DESPINA</text:p>
      <text:p text:style-name="P243">Sicuro! E, quel ch'� meglio,</text:p>
      <text:p text:style-name="P243">Far all'amor come assassine, e come</text:p>
      <text:p text:style-name="P243">Faranno al campo i vostri cari amanti.</text:p>
      <text:p text:style-name="P243"/>
      <text:p text:style-name="P243">DORABELLA</text:p>
      <text:p text:style-name="P243">Non offender cos� quell'alme belle,</text:p>
      <text:p text:style-name="P243">Di fedelt�, d'intatto amore esempi.</text:p>
      <text:p text:style-name="P243"/>
      <text:p text:style-name="P243">DESPINA</text:p>
      <text:p text:style-name="P243">Via, via! Passaro i tempi</text:p>
      <text:p text:style-name="P243">Da spacciar queste favole ai bambini.</text:p>
      <text:p text:style-name="P243"/>
      <text:p text:style-name="P243">==============================</text:p>
      <text:p text:style-name="P243"/>
      <text:p text:style-name="P243">DESPINA</text:p>
      <text:p text:style-name="P243">Certainly! And what's more,</text:p>
      <text:p text:style-name="P243">Making love furiously, as your</text:p>
      <text:p text:style-name="P243">Dear gentlemen will be doing on active service!</text:p>
      <text:p text:style-name="P243"/>
      <text:p text:style-name="P243">DORABELLA</text:p>
      <text:p text:style-name="P243"><text:soft-page-break/>Don't insult those pure souls like this,</text:p>
      <text:p text:style-name="P243">Those models of fidelity and perfect love.</text:p>
      <text:p text:style-name="P243"/>
      <text:p text:style-name="P243">DESPINA</text:p>
      <text:p text:style-name="P243">Go on with you! The times are past</text:p>
      <text:p text:style-name="P243">For spinning such tales even to babies!</text:p>
      <text:p text:style-name="P243"/>
      <text:p text:style-name="P243">Passaro i tempi: the times are past. <text:s/>That, of course is the message of Figaro, Beaumarchais play had been barred from Viennese performances, for years; it required special dispensations for the Mozart-DaPonte opera to be performed. <text:s/></text:p>
      <text:p text:style-name="P243"/>
      <text:p text:style-name="P243">Perhaps Cosi should be treated as a document of the revolution in social-sexual behavior, standards that occurred concomitantly with the French Revolution. <text:s/>That there was a back-lash lasting almost a century should not obscure the importance of the development.</text:p>
      <text:p text:style-name="P243"/>
      <text:p text:style-name="P244">* * * * * *</text:p>
      <text:p text:style-name="P244"/>
      <text:p text:style-name="P245">Date: Wed, 19 Apr 2006 12:13:06 -0700 (PDT)</text:p>
      <text:p text:style-name="P245">From: cynthia behrman &lt;cfbehrman@sbcglobal.net&gt;</text:p>
      <text:p text:style-name="P245">Subject: Re: April 17, 2006</text:p>
      <text:p text:style-name="P245">To: ernstmeyer@earthlink.net</text:p>
      <text:p text:style-name="P245"/>
      <text:p text:style-name="P121"><text:span text:style-name="T68">Well, Jochen, I know not how to answer your screed--for screed it is, all 7 pp of it. <text:s/>I like listening to you, but as you say, you are not really talking to me but to yourself. <text:s/>That's </text:span><text:span text:style-name="T68">ok. <text:s/>Your interpretation of the opera is deft--there is no other word for it. <text:s/>I might even venture - profound. <text:s/>but I clearly do not know it well enough to make such a pronouncement.</text:span></text:p>
      <text:p text:style-name="P245"><text:s text:c="3"/></text:p>
      <text:p text:style-name="P245"><text:s text:c="2"/>I also liked the quotation from Plato. <text:s/>It's been several years since I read The Republic; perhaps I'll turn to it next.</text:p>
      <text:p text:style-name="P245"><text:s text:c="3"/></text:p>
      <text:p text:style-name="P245"><text:s text:c="2"/>I have given up on German philosophy and returned the book to the library. If my German were better, I might swing with it.</text:p>
      <text:p text:style-name="P245"><text:s text:c="3"/></text:p>
      <text:p text:style-name="P245"><text:s text:c="2"/>You have an incredible knack for making me feel a dunce. <text:s/>Never mind, perhaps I am. But, she protested, a very nice dunce. So be it.</text:p>
      <text:p text:style-name="P245"><text:soft-page-break/><text:s text:c="2"/>==============</text:p>
      <text:p text:style-name="P245"><text:s text:c="2"/>It is a characteristic of old houses that something always needs repair. <text:s/>When they (the houses) are in a good mood, they fix it so that the broken item is easily fixed by those who operate (as I do) with brute force and ignorance. <text:s/>This gives me a pleasing sensation, though false, of being in control of my universe.</text:p>
      <text:p text:style-name="P245"><text:s text:c="2"/>But I hope you don't spend your whole holiday in repair, and can relax and enjoy your beautiful surroundings.</text:p>
      <text:p text:style-name="P245"><text:s text:c="3"/></text:p>
      <text:p text:style-name="P245"><text:s text:c="2"/>Does your sister have the same feeling for VA as you do?</text:p>
      <text:p text:style-name="P245"><text:s text:c="3"/></text:p>
      <text:p text:style-name="P121"><text:span text:style-name="T68"><text:s text:c="2"/>More later. <text:s/>Off to repair something myself. <text:s/></text:span><text:span text:style-name="T69">T</text:span><text:span text:style-name="T68">his I think I can do.</text:span></text:p>
      <text:p text:style-name="P245"><text:s text:c="3"/></text:p>
      <text:p text:style-name="P245"><text:s text:c="2"/>Cyndy</text:p>
      <text:p text:style-name="P245"/>
      <text:p text:style-name="P246">* * * * * *</text:p>
      <text:p text:style-name="P246"/>
      <text:p text:style-name="P247">Date: 19 April 2006</text:p>
      <text:p text:style-name="P247"/>
      <text:p text:style-name="P247">Dear Cyndy,</text:p>
      <text:p text:style-name="P247"/>
      <text:p text:style-name="P247">Thank you for your letter. <text:s/>I am very much appreciative of your candor.</text:p>
      <text:p text:style-name="P247"/>
      <text:p text:style-name="P247">&gt; I know not how to answer your screed--</text:p>
      <text:p text:style-name="P247">&gt; for screed it is, all 7 pp of it. </text:p>
      <text:p text:style-name="P247"/>
      <text:p text:style-name="P247">I have no control over what I write in the sense that I can write only what is on my mind; and over what is on my mind I have no control. If you want me to write about other issues, you must ask questions, give directions. In your teaching career you must have given many assignments, and propounded many examination questions. You are also free to set the lengths of submissions, as e.g. the MA courts do: Memoranda may be no longer than 10 double spaced pages, etc. <text:s/>Those questions you have asked me, I have tried to answer as best I could, and will continue to try to do so in the future.</text:p>
      <text:p text:style-name="P247"/>
      <text:p text:style-name="P247">&gt; you are not really talking to me but to yourself. </text:p>
      <text:p text:style-name="P247"/>
      <text:p text:style-name="P247"><text:soft-page-break/>If I were talking to myself I should do so in German. <text:s/>The meaning of our correspondence has many facets. <text:s/>Most immediately, whether I am talking to myself or to you depends on whether you are listening. <text:s/>If you are listening, I am talking to you. <text:s/>Otherwise, I admit, I am talking to myself.</text:p>
      <text:p text:style-name="P247"/>
      <text:p text:style-name="P122"><text:span text:style-name="T70">When you read a letter of mine, you should remind yourself that I write to you only about topics that I have reason to think are of interest to you. I wrote about Cosi fan tutte, because you told me you liked it very much. You wrote me you were reading poems from the anthology "Staying Alive", I brought a copy along and started to read in it during the thunderstorm yesterday, when I didn't want </text:span><text:span text:style-name="T70">to expose the computer to possible high voltage spikes. <text:s/>With respect to Mozart's opera and modern poetry, our interests happen to coincide. There are other issues, such as, for example, the epistemology of science, which fascinate me greatly, but about which I don't write because I have reason to think they are of no concern to you. I do care very much about the topics that I discuss. I find Cosi fan tutte to be like a prism which refracts large and important sections of my world into different colors and images. And once the topic is broached I am reluctant to close it until, to the best of my ability, <text:s/>all of its facets have been examined and explored. <text:s/>And very important to me also is the quality of what I write. I do not presume to be a poet or an essayist, but I want what I write not to be redundant or pretentious; I want it to be as clear and meaningful a presentation of my thoughts as I am capable of rendering.</text:span></text:p>
      <text:p text:style-name="P247"/>
      <text:p text:style-name="P247">You should consider my letters as a kind of present. If I were a painter I might send you sketches; if I were a poet, I might send you poems; if an essayist, essays. I am not offended, if you haven't the time or are not disposed to make the effort to read what I write. Arguably, my comments might be of some benefit to you. Possibly you might, when next you listen to Cosi fan tutte, hear something that had previously escaped you. As for competition between us, as I have said before, it cannot be, because it takes two to compete and I will not be one of them. Competition implies an adversary relationship which is uncongenial to me. <text:s/>You have behind you a remarkable record of intellectual accomplishment as a teacher. You are no more a dunce than I am a garrulous old man. There is, to my <text:soft-page-break/>mind, no role in life that is more dignified or desirable than that of being a student. That is a role to which I have aspired all my life. I shouldn't be surprised if you felt the same way.</text:p>
      <text:p text:style-name="P247"/>
      <text:p text:style-name="P247">&gt; I have given up on German philosophy</text:p>
      <text:p text:style-name="P247">&gt; and returned the book to the library.</text:p>
      <text:p text:style-name="P247"/>
      <text:p text:style-name="P247">What was the book?</text:p>
      <text:p text:style-name="P247"/>
      <text:p text:style-name="P247">&gt; Does your sister have the same feeling for VA as you do?</text:p>
      <text:p text:style-name="P247"/>
      <text:p text:style-name="P247">She is very different from me, but she likes the house and the landscape in her own way. She is profoundly embarrased by the fact that she cannot manage the property without my help, and sometimes this fact makes her angry.</text:p>
      <text:p text:style-name="P247"/>
      <text:p text:style-name="P247">Now back to Cosi, - and maybe these paragraphs will conclude the topic at least for the time being.</text:p>
      <text:p text:style-name="P247"/>
      <text:p text:style-name="P122"><text:span text:style-name="T70">When I argue that this opera expresses on the part of men as well as of women, a universal need to give affection, I tell only half the story, the other half being the need that such affection should be exclusive. <text:s/>The need to give universally and the need to receive exclusively are mutually contradictory and exclusive. They are the source both of the opera's comedy and of its tragedy, a paradox that the opera does not and cannot resolve. <text:s/>Cosi fan tutte is like an exploratory surgical operation into the human soul, which neither of the surgeons, neither DaPonte nor Mozart, knows how to close. <text:s/>That, Cyndy, is a nightmare with which I am well acquainted. <text:s/>I can "buy" all the incongruities of the plot except one: it is inconceivable to me that those four tortured and devastated souls should instantly, ex machina, be reconciled with themselves and with each other, and should live together happily ever after as married couples. <text:s/>That conclusion, I believe, reflects a gross overestimate of the power of reason; a misapprehension that I find characteristic of enlightenment </text:span><text:span text:style-name="T70">psychology, which to my hearing at least, is echoed loudly in the naive simplicity of the melody, harmony and rhythm of the closing chorus.</text:span></text:p>
      <text:p text:style-name="P247"/>
      <text:p text:style-name="P247"><text:soft-page-break/>On a recent rereading of the libretto, I noted also a declaration on the part of Despina that seems to me of interest to the historian. <text:s/>Expounding her ideal of enlightened promiscuity, Despina tells Fioridiligi and Dorabella how to conduct themselves:</text:p>
      <text:p text:style-name="P247"/>
      <text:p text:style-name="P247"/>
      <text:p text:style-name="P247">DESPINA</text:p>
      <text:p text:style-name="P247">Sicuro! E, quel ch'� meglio,</text:p>
      <text:p text:style-name="P247">Far all'amor come assassine, e come</text:p>
      <text:p text:style-name="P247">Faranno al campo i vostri cari amanti.</text:p>
      <text:p text:style-name="P247"/>
      <text:p text:style-name="P247">DORABELLA</text:p>
      <text:p text:style-name="P247">Non offender cos� quell'alme belle,</text:p>
      <text:p text:style-name="P247">Di fedelt�, d'intatto amore esempi.</text:p>
      <text:p text:style-name="P247"/>
      <text:p text:style-name="P247">DESPINA</text:p>
      <text:p text:style-name="P247">Via, via! Passaro i tempi</text:p>
      <text:p text:style-name="P247">Da spacciar queste favole ai bambini.</text:p>
      <text:p text:style-name="P247"/>
      <text:p text:style-name="P247">==============================</text:p>
      <text:p text:style-name="P247"/>
      <text:p text:style-name="P247">DESPINA</text:p>
      <text:p text:style-name="P247">Certainly! And what's more,</text:p>
      <text:p text:style-name="P247">Making love furiously, (like assassins) as your</text:p>
      <text:p text:style-name="P247">Dear gentlemen will be doing on active service!</text:p>
      <text:p text:style-name="P247"/>
      <text:p text:style-name="P247">DORABELLA</text:p>
      <text:p text:style-name="P247">Don't insult those pure souls like this,</text:p>
      <text:p text:style-name="P247">Those models of fidelity and perfect love.</text:p>
      <text:p text:style-name="P247"/>
      <text:p text:style-name="P247">DESPINA</text:p>
      <text:p text:style-name="P247">Go on with you! The times are past</text:p>
      <text:p text:style-name="P247">For spinning such tales even to babies!</text:p>
      <text:p text:style-name="P247"/>
      <text:p text:style-name="P247"/>
      <text:p text:style-name="P247">Passaro i tempi: the times are past. <text:s/>That, of course is the message of Figaro, Beaumarchais play had been barred from Viennese performances, for years; it required special dispensations for the Mozart-DaPonte opera to be performed.</text:p>
      <text:p text:style-name="P247"><text:soft-page-break/></text:p>
      <text:p text:style-name="P247">This exchange suggests that the libretto of Cosi fan tutte may reflect the same revolutionary ideas, albeit much attenuated, which inspired also the Marriage of Figaro, which provoked DaPonte's banishment from Venice, his conflict with the Vienniese censors, and may have contributed to his expulsion from Vienna. I can't be sure, I have forgotten the details.</text:p>
      <text:p text:style-name="P247"/>
      <text:p text:style-name="P247">Perhaps Cosi should be treated as a document of the revolution in standards social-sexual behavior, which (may have) occurred concomitantly with the French Revolution. <text:s/>That there was a back-lash lasting almost a century should not obscure the significance of a development which continues to the present day.</text:p>
      <text:p text:style-name="P247"/>
      <text:p text:style-name="P247">====================================</text:p>
      <text:p text:style-name="P247"/>
      <text:p text:style-name="P247">This morning Margaret and I will be talking a walk on a ridge trail that runs the length of what is called locally "Iron Mountain", about 4000 feet high. <text:s/>At this time of year, when the leaves are only budding, one has expansive view into the broad valley to the west, which, a southern extension of the Shenoandoah Valley, is unnamed in this region. <text:s/>When we get back, I want to start on "Staying Alive" and see how far I get.</text:p>
      <text:p text:style-name="P247"/>
      <text:p text:style-name="P247">Tomorrow, Klemens, Laura and the children are leaving. On Monday, Margaret and I will be heading back. I hope you and Ned are well.</text:p>
      <text:p text:style-name="P247"/>
      <text:p text:style-name="P247">Jochen</text:p>
      <text:p text:style-name="P247"/>
      <text:p text:style-name="P248">* * * * * *</text:p>
      <text:p text:style-name="P248"/>
      <text:p text:style-name="P249">Date: Fri, 21 Apr 2006 02:48:11 -0700 (PDT)</text:p>
      <text:p text:style-name="P249">From: cynthia behrman &lt;cfbehrman@sbcglobal.net&gt;</text:p>
      <text:p text:style-name="P249">Subject: plea for forgiveness</text:p>
      <text:p text:style-name="P249">To: jochen meyer &lt;ernstmeyer@earthlink.net&gt;</text:p>
      <text:p text:style-name="P249"/>
      <text:p text:style-name="P249">Oh my dear Jochen, please please don't be cross. <text:s/>I didn't mean to offend you, as I so clearly did. The tone of your latest is injured <text:soft-page-break/>innocence, and I feel quite guilty. You should know that I really love hearing from you; I save your letters for the last each morning, the way I can savor them--like dessert. Just go on writing as you do, and I will go on savoring.</text:p>
      <text:p text:style-name="P249"><text:s text:c="3"/></text:p>
      <text:p text:style-name="P249"><text:s text:c="2"/>Why would you think I wouldn't be interested in the epistemology of science? I most assuredly am and have often sat fascinated at the dinner table while Ned and my friend Ann (Wittenberg--French dept) went at it, hammer and tongs, about how-you-know-what-you-think-you-know, and related topics. She doesn't hold with Science, and he doesn't hold with the Postmodernist structuralism that she espouses.</text:p>
      <text:p text:style-name="P249"><text:s text:c="3"/></text:p>
      <text:p text:style-name="P249"><text:s text:c="2"/>What other topics do you think I would not enjoy? <text:s/>I confess that German philosophy is not my cup of tea (coffee), but I have a hunch that that is because I do not understand it when it is translated into English.</text:p>
      <text:p text:style-name="P249"><text:s text:c="3"/></text:p>
      <text:p text:style-name="P123"><text:span text:style-name="T71"><text:s text:c="2"/>Here is a question for you: why do you say (or how can <text:s/></text:span><text:span text:style-name="T71">you say) that you do not dislike someone if you fully understand her/him? <text:s/>That seems virtually impossible to me. <text:s/>I give you an example. <text:s/>There was a man in our department who disliked and was jealous of me. <text:s/>We were in similar fields (modern English history), and he was unprofessional enough to disparage me to students as well as colleagues. He envied the fact that I knew important people; he disliked the fact that I won teaching awards; he hated the fact that I got elected to committees and he did not--he went out of his way to make things disagreable for me. <text:s/>Now, it is true that I understand all the reasons for his behavior. <text:s/>But it is also true to say I do not particularly like the man. <text:s/>I don't HATE him, surely, but I do dislike him.</text:span></text:p>
      <text:p text:style-name="P249"><text:s text:c="3"/></text:p>
      <text:p text:style-name="P249"><text:s text:c="2"/>Conjure me that, if you can. <text:s/></text:p>
      <text:p text:style-name="P249"><text:s text:c="3"/></text:p>
      <text:p text:style-name="P249"><text:s text:c="2"/>And--all in all--please forgive the flippancy which hurt your feelings.</text:p>
      <text:p text:style-name="P249"><text:s text:c="3"/></text:p>
      <text:p text:style-name="P249"><text:s text:c="2"/>In hopes,</text:p>
      <text:p text:style-name="P249"><text:s text:c="2"/>Cyndy</text:p>
      <text:p text:style-name="P249"><text:soft-page-break/></text:p>
      <text:p text:style-name="P250">* * * * * *</text:p>
      <text:p text:style-name="P250"/>
      <text:p text:style-name="P251">Date: 21 April 2006</text:p>
      <text:p text:style-name="P251"/>
      <text:p text:style-name="P251">Dear Cyndy,</text:p>
      <text:p text:style-name="P251"><text:s/></text:p>
      <text:p text:style-name="P251">Klemens, Laura, Leah, Benjamin and his friend Jack Lowry left at 6:30 this morning. For someone as sentimental as I, departures are always moments of poetry.</text:p>
      <text:p text:style-name="P251"><text:s/></text:p>
      <text:p text:style-name="P251">I wrote most the notes on "Staying Alive" yesterday, unsure whether I should send them to you. Encouraged by your letter this morning, I will, - mindful that I may be abusing your tolerance of my idiosyncracies.</text:p>
      <text:p text:style-name="P251"><text:s/></text:p>
      <text:p text:style-name="P251">==================================</text:p>
      <text:p text:style-name="P251"><text:s/></text:p>
      <text:p text:style-name="P251">It doesn't happen often, but once in a while the bell rings and on opening the door, I am confronted by a pair of missionaries. <text:s/>I think it's for safety's sake, that they travel in twos. <text:s/>Some may be dressed nattily, as often Jehovas Witnesses are, others with quaint simplicity, like the Mormons, or, reflecting the Baptists' brash, populist self-c idence, in conventional workingmen's clothing.</text:p>
      <text:p text:style-name="P251"><text:s/></text:p>
      <text:p text:style-name="P251">They usually begin, true to the Protestant tradition, wanting to introduce me to the Bible, and they are then invariably flumoxed by my reply, that I am very fond of and familiar with the Bible; that I often refer to it more than once a day; that I "believe" it, albeit in my own way, and that would be pleased to discuss with them any Biblical text that might seem of particular interest. <text:s/>That reply seems to leave these visitors without resources. <text:s/>They were prepared for obstinacy; ready to threaten me with damnation for the <text:s/>orgivable sin against the Holy Ghost. <text:s/>They had counted on resistance, and they have no strategy to deal with compliance. <text:s/>They soon take their leave, as if they could cope only with the failure of their missionary effort, but had no notion how to deal with its success.</text:p>
      <text:p text:style-name="P251"><text:s/></text:p>
      <text:p text:style-name="P124"><text:span text:style-name="T72">All this was brought to mind by the poetry anthology "Staying </text:span><text:soft-page-break/><text:span text:style-name="T72">Alive" which, after all, is also a missionary enterprise of sorts, and which I am inclined to welcome with the same approbation that I extend to the various Christian evangelists. If I understand correctly, all of them, the anthologist and the Christians alike, are concerned with the salvation of my soul; and my answer to them has to be the same: I value your solicitude and your offers of help: but your concern has long been my project, on which I have been working on for a long time. <text:s/>It was Plato who </text:span><text:span text:style-name="T72">got me started, "therapeia tes psyches", therapy of the soul, he called it. Where in his writing, I don't remember.</text:span></text:p>
      <text:p text:style-name="P251"><text:s/></text:p>
      <text:p text:style-name="P251">Turning now specifically to Staying Alive, and its subtitle "real poems for an unreal world." Under what circumstances does a cluster of words become a poem? <text:s/>What makes a poem a "real" poem? <text:s/>How does one recognize a "real" poem when one encounters it? <text:s/>Isn't a poem "real" to the extent that it has meaning for me? <text:s/>Isn't the reality of a poem analogous to the reality of the (surveyor's) monument by the side of Red Barn Road by which I orient myself and locate the position of my house, and by which I find my way home? <text:s/>But what is the value of a surveyor's monument in no man's land? - which is where most of the poems assembled in "Staying Alive" seem to me to be located.</text:p>
      <text:p text:style-name="P251"><text:s/></text:p>
      <text:p text:style-name="P251">Even more to the point than the reality of the poem is the question about the reality or unreality of the world; a question that has been in issue since the time of Plato, made acute by Kant's intuition that das Ding an Sich (the thing in itself) is inscrutable, and by Schopenhauer's conclusion: "Die Welt ist meine Vorstellung." (The world is my representation.)</text:p>
      <text:p text:style-name="P251"><text:s/></text:p>
      <text:p text:style-name="P251">I infer that Neil Astley has in mind a different definition. <text:s/>He writes (page 19) "Many people turn to poetry only at unreal times, whether for consolation in grief or affirmation in love." Is it invidious of me to ask, if grief is to be unreal for me, and if love is to be unreal for me, what is it that I am to consider real?</text:p>
      <text:p text:style-name="P251"><text:s/></text:p>
      <text:p text:style-name="P124"><text:span text:style-name="T72">If he considers times of grief and love to be unreal, it <text:s/>will be <text:s/>necessary, however embarrassing it may prove, to inquire what Astley means by times that are "real". <text:s/>I infer, correctly or otherwise, </text:span><text:soft-page-break/><text:span text:style-name="T72">that for Astley "real time" is the </text:span><text:span text:style-name="T72">time spent, for example, listening to "All things Considered", or watching television documentaries produced by the National Geographic, reading the Smithsonian Bulletin or Time magazine, reading the news reports, the editorial page and the columnists in the New York Times. But I'm obstinate. When I say that for me, the texts of the journalists, the words of the broadcasters, the acts of public officials, from the President on down, the decisions of the judges, the advice of the lawyers, the diagnoses of the doctors, the sermons of the ministers - all, all are unreal, I am referring to the best and the brightest that our culture has to offer.</text:span></text:p>
      <text:p text:style-name="P251"/>
      <text:p text:style-name="P251">Arguably, the situation is even worse: "real times" should be considered times spent in watching "average" television "shows" or "enjoying" "average" popular entertainment that I don't even know how do describe. <text:s/>Help!!! Help!!! I am lost. If W and Rummy, Condi and Cheney; Bill, Monica, and Hillary are real, then I am delusional, I am schizophrenic, and I had better keep my mouth shut or they will have me put away.</text:p>
      <text:p text:style-name="P251"><text:s/></text:p>
      <text:p text:style-name="P124"><text:span text:style-name="T72">So, if I begin with an anthologist who stigmatizes my grief and my love as events occurring "at unreal times", what help may I expect from the "real" poems with which he proposes to save my soul? <text:s/>To the extent that my references concerning the realities and unrealities to which Neil Astley refers in his anthology are correct, I find myself disqualified from commenting on his anthology, inasmuch as what is unreal for Neil, to wit, my grief and and my love, constitutes for me the ultimate reality; and vice versa, what Neil implicitly considers real, the newspapers, the television, the Wall Street Journal, no-nonsense world of academicians, journalists, politicians and businessmen, is to my mind a nightmare, is insane. <text:s/>No wonder, therefore that even though it is written in </text:span><text:span text:style-name="T72">English I can't understand "Staying Alive" any better than it if it were written in Chinese or in Arabic.</text:span></text:p>
      <text:p text:style-name="P251"><text:s/></text:p>
      <text:p text:style-name="P251">I am confident that the poems would mean something to me, - though I can't predict what, - if I read them as carefully as I read the Cosi libretto, interpreting them as reflections of their authors' experiences and of the literary currents out of which they arose. <text:s/><text:soft-page-break/>Astley's anthology does not provide an opportunity for such detailed considerations as are requisite for my understanding. Indeed, the book's commercial success, it became the "top selling poetry book within a week of publication" (p 20) suggests a primary appeal to readers fundamentally different from myself. <text:s/>What a snob I am!</text:p>
      <text:p text:style-name="P251"><text:s/></text:p>
      <text:p text:style-name="P251">In the context of the book's avowed missionary purpose, I am reminded of the dictum of Frederick the Great: "In meinem Staat kann jeder nach seiner Fasson selig werden." (In my kingdom, every man may achieve salvation in his own fashion.) I choose to avail myself of that privilege.</text:p>
      <text:p text:style-name="P251"><text:s/></text:p>
      <text:p text:style-name="P251">So I will try to be very polite to Neil Astley when he comes ringing my doorbell to ask whether I need any of his real poems to help me with my unreal grief and my unreal love. I won't say to him, I'll just think it, that what I have been writing for myself for the past sixty years subserves for me the function of poetry, in that it establishes monuments that tell me where I have been, and permit me to extrapolate where I might be going. <text:s/>And furthermore, I'll strike a bargain with Neil: if he won't report my insanity to the authorities, I won't say anything unpleasant about his "real" poems; and if I don't have to read his, he doesn't have to read mine.</text:p>
      <text:p text:style-name="P251"><text:s/></text:p>
      <text:p text:style-name="P251">=============================</text:p>
      <text:p text:style-name="P251"><text:s/></text:p>
      <text:p text:style-name="P251"/>
      <text:p text:style-name="P251">&gt; Why would you think I wouldn't be interested</text:p>
      <text:p text:style-name="P251">&gt; in the epistemology of science?</text:p>
      <text:p text:style-name="P251">&gt; I most assuredly am ...</text:p>
      <text:p text:style-name="P251"><text:s/></text:p>
      <text:p text:style-name="P251">You give me lots more to write about, and may regret you ever opened this door; but I will retreat if and when you let me know that you're not that interested in _my_ epistemology of science.</text:p>
      <text:p text:style-name="P251"/>
      <text:p text:style-name="P251">&gt; he doesn't hold with the Postmodernist structuralism that she espouses.</text:p>
      <text:p text:style-name="P251"><text:s/></text:p>
      <text:p text:style-name="P251">It's not clear to me, just what Postmodernist structuralism means. <text:s/>I'll look it up. Meanwhile, I'd be grateful for, but do not require any <text:soft-page-break/>elucidating comments.</text:p>
      <text:p text:style-name="P251"><text:s/></text:p>
      <text:p text:style-name="P251">&gt; I confess that German philosophy is not my cup of tea (coffee)</text:p>
      <text:p text:style-name="P251"><text:s/></text:p>
      <text:p text:style-name="P251">You'll understand it, when you discover the greatest of German philosophers, Hans Christian Andersen, who let the cat out of the bag in his story about the emperor's new clothes.</text:p>
      <text:p text:style-name="P251"><text:s/></text:p>
      <text:p text:style-name="P251">Some day soon, I'll give you my worm's eye view of the subject, as a consequence of the academic institutionalization of thought. <text:s/>The German philosophy professors who promoted German philosophy didn't understand it either, because it is irrational, it doesn't make sense; it can't be understood except elliptically. But like priests of an occult religion, the academic philosophers had to play the role of savants and to pay homage to a fictitious logical cogency. (To be continued)</text:p>
      <text:p text:style-name="P251"><text:s/></text:p>
      <text:p text:style-name="P124"><text:span text:style-name="T72">A word of caution: with your generous acceptance of my </text:span><text:span text:style-name="T72">"philosophical" inclinations you have laid yourself open to, - well, - to a lot of bull-shit, and you must be ready to slam shut the door when it gets too ridiculous or too obnoxious.</text:span></text:p>
      <text:p text:style-name="P251"/>
      <text:p text:style-name="P251">&gt; Here is a question for you:</text:p>
      <text:p text:style-name="P251">&gt; why do you say (or how can <text:s/>you say) that you do not dislike someone</text:p>
      <text:p text:style-name="P251">&gt; if you fully understand her/him? </text:p>
      <text:p text:style-name="P251">&gt; That seems virtually impossible to me. </text:p>
      <text:p text:style-name="P251">&gt; I give you an example. </text:p>
      <text:p text:style-name="P251">&gt; There was a man in our department</text:p>
      <text:p text:style-name="P251">&gt; who disliked and was jealous of me ....</text:p>
      <text:p text:style-name="P251">&gt; I don't HATE him, surely, but I do dislike him.</text:p>
      <text:p text:style-name="P251"><text:s/></text:p>
      <text:p text:style-name="P251">Thank you for the question. <text:s/>I need to think about the answer. <text:s/>Will get to it later. <text:s/>This letter is already long enough.</text:p>
      <text:p text:style-name="P251"><text:s/></text:p>
      <text:p text:style-name="P251">&gt; please forgive the flippancy which hurt your feelings.</text:p>
      <text:p text:style-name="P251"><text:s/></text:p>
      <text:p text:style-name="P251">Nothing to forgive. I wasn't aware my feelings were hurt.</text:p>
      <text:p text:style-name="P251"><text:s text:c="2"/></text:p>
      <text:p text:style-name="P251"><text:soft-page-break/>Jochen</text:p>
      <text:p text:style-name="P251"/>
      <text:p text:style-name="P252">* * * * * *</text:p>
      <text:p text:style-name="P252"/>
      <text:p text:style-name="P253">Date: 21 April 2006</text:p>
      <text:p text:style-name="P253"/>
      <text:p text:style-name="P253">Dear Cyndy,</text:p>
      <text:p text:style-name="P253"><text:s/></text:p>
      <text:p text:style-name="P253">Just came back from Abingdon, county seat and local metropolis where I had the depleted automobile air-conditioner recharged. <text:s/>Hope the system's leak is slow enough that it will keep us cool through the summer. If not, I'll have to arrange for more radical repairs at Chico's Sunoco on Fresh Pond Circle in Cambridge.</text:p>
      <text:p text:style-name="P253"><text:s/></text:p>
      <text:p text:style-name="P253">Thank you for Dover Beach, which when we're back in Belmont I will print out and try to memorize. Wonder if my neurons remain tenacious enough to retain it.</text:p>
      <text:p text:style-name="P253"><text:s/></text:p>
      <text:p text:style-name="P253"/>
      <text:p text:style-name="P253">The sea is calm to-night.</text:p>
      <text:p text:style-name="P253">The tide is full, the moon lies fair</text:p>
      <text:p text:style-name="P253">Upon the straits; -on the French coast the light</text:p>
      <text:p text:style-name="P253">Gleams and is gone; the cliffs of England stand,</text:p>
      <text:p text:style-name="P253">Glimmering and vast, out in the tranquil bay.</text:p>
      <text:p text:style-name="P253">Come to the window, sweet is the night air!</text:p>
      <text:p text:style-name="P253">Only, from the long line of spray</text:p>
      <text:p text:style-name="P253">Where the sea meets the moon-blanch'd land,</text:p>
      <text:p text:style-name="P253">Of pebbles which the waves draw back, and fling,</text:p>
      <text:p text:style-name="P253">At their return, up the high strand,</text:p>
      <text:p text:style-name="P253">Begin, and cease, and then again begin,</text:p>
      <text:p text:style-name="P253">With tremulous cadence slow, and bring</text:p>
      <text:p text:style-name="P253">The eternal note of sadness in.</text:p>
      <text:p text:style-name="P253"/>
      <text:p text:style-name="P253">Sophocles long ago</text:p>
      <text:p text:style-name="P253">Heard it on the Aegean, and it brought</text:p>
      <text:p text:style-name="P253">Into his mind the turbid ebb and flow</text:p>
      <text:p text:style-name="P253">Of human misery; we</text:p>
      <text:p text:style-name="P253">Find also in the sound a thought,</text:p>
      <text:p text:style-name="P253">Hearing it by this distant northern sea.</text:p>
      <text:p text:style-name="P253"><text:soft-page-break/>The Sea of Faith</text:p>
      <text:p text:style-name="P253">Was once, too, at the full, and round earth's shore</text:p>
      <text:p text:style-name="P253">Lay like the folds of a bright girdle furl'd.</text:p>
      <text:p text:style-name="P253"/>
      <text:p text:style-name="P253">But now I only hear</text:p>
      <text:p text:style-name="P253">Its melancholy, long, withdrawing roar,</text:p>
      <text:p text:style-name="P253">Retreating, to the breath</text:p>
      <text:p text:style-name="P253">Of the night-wind, down the vast edges drear</text:p>
      <text:p text:style-name="P253">And naked shingles of the world.</text:p>
      <text:p text:style-name="P253">Ah, love, let us be true</text:p>
      <text:p text:style-name="P253">To one another! for the world, which seems</text:p>
      <text:p text:style-name="P253">To lie before us like a land of dreams,</text:p>
      <text:p text:style-name="P253">So various, so beautiful, so new,</text:p>
      <text:p text:style-name="P253">Hath really neither joy, nor love, nor light,</text:p>
      <text:p text:style-name="P253">Nor certitude, nor peace, nor help for pain;</text:p>
      <text:p text:style-name="P253">And we are here as on a darkling plain</text:p>
      <text:p text:style-name="P253">Swept with confused alarms of struggle and flight,</text:p>
      <text:p text:style-name="P253">Where ignorant armies clash by night.</text:p>
      <text:p text:style-name="P253"/>
      <text:p text:style-name="P253"><text:s/></text:p>
      <text:p text:style-name="P253">I'll try to retell it to myself when I walk on the often lonely Madaket beaches. Do you have a reference for the allusion to Sophocles?</text:p>
      <text:p text:style-name="P253"><text:s/></text:p>
      <text:p text:style-name="P253">As for the anthology, I have looked into it. Felt as if I had stumbled into a party of five-hundred; didn't know to which one to turn my attention; they all seemed to insist on talking to me at once. If you will be good enough to introduce them to me, one at a time, I'll try to listen and to understand as best I can.</text:p>
      <text:p text:style-name="P253"><text:s/></text:p>
      <text:p text:style-name="P253">On the way to Abingdon, I though about the question, why one cannot dislike a person (or a poem) one understands. The answer seems to me so deceptively simple, that I'm not sure I should trust it.</text:p>
      <text:p text:style-name="P253"><text:s/></text:p>
      <text:p text:style-name="P253">I don't know if the etymology is helpful; but for what it's worth, here it is:</text:p>
      <text:p text:style-name="P253"/>
      <text:p text:style-name="P125"><text:span text:style-name="T73">O.E. understandan "comprehend, grasp the idea of," probably lit. <text:s/>"stand in the midst of," from under + standan "to stand" (see stand). <text:s/>If this is the meaning, the under is not the usual word meaning </text:span><text:soft-page-break/><text:span text:style-name="T73">"beneath," but from O.E. under, from PIE *nter- "between, among" (cf. Skt. antar "among, between," L. inter "between, among," Gk. entera "intestines;" see inter-). <text:s/>But the exact notion is unclear. <text:s/></text:span><text:span text:style-name="T73">Perhaps the ult. sense is "be close to," cf. Gk. epistamai "I know how, I know," lit. "I stand upon." Similar formations are found in O.Fris. (understonda), M.Dan. (understande), while other Gmc. languages use compounds meaning "stand before" (cf. Ger. verstehen, represented in O.E. by forstanden ). For this concept, most I.E. languages use fig. extensions of compounds that lit. mean "put together," or "separate," or "take, grasp."</text:span></text:p>
      <text:p text:style-name="P253"><text:s/></text:p>
      <text:p text:style-name="P253">To presume to understand a person is to presume vicariously to share that person's emotional and intellectual experience. <text:s/>Such a vicarious sharing of experience has two consequences:</text:p>
      <text:p text:style-name="P253"/>
      <text:p text:style-name="P253">a) one identifies with the individual and projects on him or her ones self-love. cf. loving ones neighbor as oneself. One then does not dislike ones neighbor whom one understands, just as one does not dislike oneself. <text:s/></text:p>
      <text:p text:style-name="P253"/>
      <text:p text:style-name="P253">b) one is able to anticipate the other person's behavior, is able to protect oneself against hypothetical hostility, and feels less threatened. I think most dislike is an expression of latent hostility, and most hostility is a reflection of insecurity and fear.</text:p>
      <text:p text:style-name="P253"/>
      <text:p text:style-name="P253">Jochen</text:p>
      <text:p text:style-name="P253"/>
      <text:p text:style-name="P254">* * * * * *</text:p>
      <text:p text:style-name="P246"/>
      <text:p text:style-name="P245"/>
      <text:p text:style-name="P255">Date: Sat, 22 Apr 2006 10:31:54 -0700 (PDT)</text:p>
      <text:p text:style-name="P255">From: cynthia behrman &lt;cfbehrman@sbcglobal.net&gt;</text:p>
      <text:p text:style-name="P255">Subject: T&amp;T</text:p>
      <text:p text:style-name="P255">To: jochen meyer &lt;ernstmeyer@earthlink.net&gt;</text:p>
      <text:p text:style-name="P255"/>
      <text:p text:style-name="P126"><text:span text:style-name="T74">Hi--last letter before you leave VA. (doesn't anybody use </text:span><text:span text:style-name="T74">the house when you aren't there?)</text:span></text:p>
      <text:p text:style-name="P255"><text:s text:c="2"/>Thx for your latest.</text:p>
      <text:p text:style-name="P255"><text:s text:c="2"/>I am glad you have a copy of Dover Beach. <text:s/>Some lines are so <text:soft-page-break/>delicious: <text:s/>"Its melancholy, long, withdrawing roar" is a delight just in itself--really conjures the sound of the ocean, waves coming in and then retreating. And "Begin, and cease, and then again begin." [I love just savoring those lines in the mouth}</text:p>
      <text:p text:style-name="P255"><text:s text:c="2"/>But the sense of the poem is very poignant, too. I do not know the specific reference of Sophocles's work, but the tone is certainly his. <text:s/>One more familiar with the Greek plays than I could probably tell you.</text:p>
      <text:p text:style-name="P255"><text:s text:c="2"/>His point about the function of Faith is interesting, and unusual for his time--that Faith encloses and protects. <text:s/>So, once it is gone, what is left? <text:s/>That the earth really has no joy nor certainty, and that all we have is each other.</text:p>
      <text:p text:style-name="P255"><text:s text:c="3"/></text:p>
      <text:p text:style-name="P255"><text:s text:c="2"/>My sentiments exactly.</text:p>
      <text:p text:style-name="P255"><text:s text:c="3"/></text:p>
      <text:p text:style-name="P255"><text:s text:c="2"/>Suggestions from Staying Alive: <text:s/>try Theodore Roethke's wonderful "Waking" . <text:s/>As you will notice, this is also a villanelle (a form that fascinates me more and more) Villanelles require a kind of pensive frame of mind, not necessarily unhappy but not jumping for joy, either. <text:s/>It's a very hard form, actually. <text:s/>I once wrote a villanelle which I will not show you--you would only, most kindly, tell me all the things I should do to make it a better poem. <text:s/>Don't think I could take that. I wrote it for someone I was in love with, and perhaps it doesn't bear digging out. <text:s/>Haven't looked at it in a long time. <text:s/></text:p>
      <text:p text:style-name="P255"/>
      <text:p text:style-name="P255"><text:s text:c="2"/>Have a good journey home, and no more flat tires, please.</text:p>
      <text:p text:style-name="P255"><text:s text:c="2"/></text:p>
      <text:p text:style-name="P255"><text:s text:c="2"/>Cyndy</text:p>
      <text:p text:style-name="P255"/>
      <text:p text:style-name="P256">* * * * * *</text:p>
      <text:p text:style-name="P257">Date 22 April 2006</text:p>
      <text:p text:style-name="P257"/>
      <text:p text:style-name="P257">Dear Cyndy,</text:p>
      <text:p text:style-name="P257"/>
      <text:p text:style-name="P257">Thanks for your letter, which I quote in its entirety, for, although I'm not a poet, I recognize poetry when I see it.</text:p>
      <text:p text:style-name="P257"/>
      <text:p text:style-name="P257">&gt; last letter before you leave VA.</text:p>
      <text:p text:style-name="P257">&gt; (doesn't anybody use the house when you aren't there?)</text:p>
      <text:p text:style-name="P257"><text:soft-page-break/>&gt; Thx for your latest.</text:p>
      <text:p text:style-name="P257">&gt; I am glad you have a copy of Dover Beach. </text:p>
      <text:p text:style-name="P257">&gt; Some lines are so delicious: </text:p>
      <text:p text:style-name="P257">&gt; "Its melancholy, long, withdrawing roar"</text:p>
      <text:p text:style-name="P257">&gt; is a delight just in itself--</text:p>
      <text:p text:style-name="P257">&gt; really conjures the sound of the ocean,</text:p>
      <text:p text:style-name="P257">&gt; waves coming in and then retreating.</text:p>
      <text:p text:style-name="P257">&gt; And "Begin, and cease, and then again begin."</text:p>
      <text:p text:style-name="P257">&gt; [I love just savoring those lines in the mouth}</text:p>
      <text:p text:style-name="P257">&gt; But the sense of the poem is very poignant, too.</text:p>
      <text:p text:style-name="P257">&gt; I do not know the specific reference of Sophocles's work,</text:p>
      <text:p text:style-name="P257">&gt; but the tone is certainly his. </text:p>
      <text:p text:style-name="P257">&gt; One more familiar with the Greek plays than I could probably tell you.</text:p>
      <text:p text:style-name="P257">&gt; His point about the function of Faith is interesting,</text:p>
      <text:p text:style-name="P257">&gt; and unusual for his time--that Faith encloses and protects. </text:p>
      <text:p text:style-name="P257">&gt; So, once it is gone, what is left? </text:p>
      <text:p text:style-name="P257">&gt; That the earth really has no joy nor certainty,</text:p>
      <text:p text:style-name="P257">&gt; and that all we have is each other.</text:p>
      <text:p text:style-name="P257"/>
      <text:p text:style-name="P257">&gt; My sentiments exactly.</text:p>
      <text:p text:style-name="P257"/>
      <text:p text:style-name="P257">&gt; Suggestions from Staying Alive: </text:p>
      <text:p text:style-name="P257">&gt; try Theodore Roethke's wonderful "Waking" . </text:p>
      <text:p text:style-name="P257">&gt; As you will notice, this is also a villanelle</text:p>
      <text:p text:style-name="P257">&gt; (a form that fascinates me more and more)</text:p>
      <text:p text:style-name="P257">&gt; Villanelles require a kind of pensive frame of mind,</text:p>
      <text:p text:style-name="P257">&gt; not necessarily unhappy but not jumping for joy, either. </text:p>
      <text:p text:style-name="P257">&gt; It's a very hard form, actually. </text:p>
      <text:p text:style-name="P257">&gt; I once wrote a villanelle which I will not show you--</text:p>
      <text:p text:style-name="P257">&gt; you would only, most kindly,</text:p>
      <text:p text:style-name="P257">&gt; tell me all the things I should do to make it a better poem. </text:p>
      <text:p text:style-name="P257">&gt; Don't think I could take that.</text:p>
      <text:p text:style-name="P257">&gt; I wrote it for someone I was in love with,</text:p>
      <text:p text:style-name="P257">&gt; and perhaps it doesn't bear digging out. </text:p>
      <text:p text:style-name="P257">&gt; Haven't looked at it in a long time.</text:p>
      <text:p text:style-name="P257"/>
      <text:p text:style-name="P257">&gt; Have a good journey home, and no more flat tires, please.</text:p>
      <text:p text:style-name="P257"/>
      <text:p text:style-name="P257"><text:soft-page-break/>I'm appreciative of your comments about Dover Beach. <text:s/>I like your enthusiasm. It's contagious. <text:s/>I found some interesting criticism on the Internet. <text:s/>The reference to Sophocles appears to be a non-specific allusion. <text:s/>The poem, to my ears, speaks for itself, and can only be damaged by efforts to explain it.</text:p>
      <text:p text:style-name="P257"/>
      <text:p text:style-name="P257">The same, I think, is true of The Wakening, which I have been reading as is my style, over and over again. However, as distinct from what computer programmers would call a global interpretation, I am interested in what you think, what it reminds you of, how it makes you feel as _you_ read it.</text:p>
      <text:p text:style-name="P257"/>
      <text:p text:style-name="P257">The fact of my interest, however, does not impose an obligation, with respect to The Wakening, - or with respect to anything else. <text:s/>I'm ready, also, for the next poetry assignment. I think I'm learning. <text:s/></text:p>
      <text:p text:style-name="P257"/>
      <text:p text:style-name="P257">&gt; (doesn't anybody use the house when you aren't there?)</text:p>
      <text:p text:style-name="P257"/>
      <text:p text:style-name="P257">We know of no one who would want to live here, even if we charged no rent at all. <text:s/>With the rise in oil prices, heating costs might become probibitive. There is a 2000 gal. oil tank which my parents had filled twice a year. How much oil they actually used, I don't know. Since my mother's death 16 years ago, the house has remained vacant except for the weeks each spring, summer, and fall that my sister, or Margaret and I are here. <text:s/>We don't want to sell the house, but even if we did, the proceeds would be a third or less of what a replacement in New England would cost. <text:s/>When my parents lived here, from 1952 to 1990, they refused to leave the house, unless my sister, or Margaret and I, were here to protect it. My sister came when we took my parents to Nova Scotia, and on the two occasions when they came to visit us in Belmont. <text:s/>Margaret and I were here when they went to Europe from July to December 1956. </text:p>
      <text:p text:style-name="P257"/>
      <text:p text:style-name="P257">Sixteen years ago, after my mother died, I installed an elaborate security system, which included two tape recorders that were triggered by outside infra-red sensors. One of the tapes was of a large dog's continuous barking; the other tape was a German theatre production of Goethe's Iphigenie auf Tauris, replete with scenes of excited dialogue. While our family disagreements were never on the <text:soft-page-break/>scale of Tantalus' descendants', the locals thought the house was haunted by my mother's ghost, - they were not far off; in any event, between the wild dog and the distraught Iphigenia, no burglar wanted to take the chance. At one stage, I also had my old gray Pontiac parked outside, wired so that when approached the blinkers would start to flash. </text:p>
      <text:p text:style-name="P257"/>
      <text:p text:style-name="P127"><text:span text:style-name="T75">Ultimately I had to junk the car, both tape recorders broke down, and we now have less exotic sound protection: three </text:span><text:span text:style-name="T75">radios tuned to different stations as well as three sets of lights controlled by timers, in addition to a burglar alarm that drives two sirens inside the house, generating a fearfully loud noise when we enter without having turned them off. </text:span></text:p>
      <text:p text:style-name="P257"/>
      <text:p text:style-name="P257">Jeane Walls is a family friend who lived in the house with my parents for the last three years of their lives, and now keeps an eye on the house in my absence. Last November she telephoned rather excitedly to tell me that a certain Whitney Smith, whom Jeane considered an unsavory character, had been prowling around the house, with the explanation that he was just looking at the mountains. What should she do? I told her I didn't know, would have to think about it, and would call her back. I did, and I told Jeane, No, don't call the sheriff, don't call the police. Be friendly to Whitney, and ask him had he noted whether Fred had left the house. Jeane wanted to know, Who is Fred. <text:s/>So I explained that Fred was the virtual tenant, whom we had to invent to protect the house, and if she could keep Whitney on the look-out for Fred, Whitney was unlikely to try to break in. That seems to have worked. Poor Whitney, I'm afraid, is in jail for some other offense, but, I'm glad to say, not on our account.</text:p>
      <text:p text:style-name="P257"/>
      <text:p text:style-name="P257">Sooner or later our luck will run out. I try to tell myself that were prepared for that, but I'm not sure.</text:p>
      <text:p text:style-name="P257"/>
      <text:p text:style-name="P257">Jochen</text:p>
      <text:p text:style-name="P257"/>
      <text:p text:style-name="P258">* * * * * *</text:p>
      <text:p text:style-name="P258"/>
      <text:p text:style-name="P259">Date: 23 April 2006</text:p>
      <text:p text:style-name="P259"><text:soft-page-break/></text:p>
      <text:p text:style-name="P128"><text:span text:style-name="T76">I awoke this morning with the phrase "I wake to sleep" on my mind, I couldn't remember the rest of the line; but </text:span><text:span text:style-name="T76">readily discovered proof of the verity both of it and its converse, in that on waking I promptly fell asleep and dreamt. <text:s/>I dreamt I had gone back to Brad Shingleton's office, (Dr. Shingleton is the fully automated assembly-line surgeon to whom I now refer my patients, because I consider him the most technically proficient of my colleagues.) to Dr. Shingleton's office to which I happened to have a key, seeking to retrieve a tan attache case which I had left there and which contained both patient records and other notes of mine. <text:s/>I had succeeded in penetrating to Dr Shingleton's private office, but for some reason, - perhaps the absentmindedness of old age, had neglected to retrieve my prize; and when, realizing my failure I tried to retrace my steps, the locks which had previously been compliant, were now intransigent to my key; predictably I was soon intercepted by a bevy of officious women who guarded Dr Shingleton's domain. They wanted to know who I was, why I was here, what I was doing. <text:s/>Their dresses were uniforms, with color-coded scarves to indicate the function of the "team" to which they each belonged, performed in this medical palace. "What team are you on?" they asked, and found it inconceivable that I was teamless. After some negotiation, their captain agreed to bring me my papers</text:span></text:p>
      <text:p text:style-name="P259">and to release me into a waking world.</text:p>
      <text:p text:style-name="P259"><text:s/></text:p>
      <text:p text:style-name="P128"><text:span text:style-name="T76">But again I waked to sleep, or more accurately to day dream, and stood with Matthew Arnold and his love on the cliffs of Dover, wondering what it might have been that had transformed the sea of troubles against which Hamlet was reluctant to take up arms, or for that matter, das Meer des Irrtums, (the ocean of error) from which Goethe (Faust I) had despaired of ever emerging, into a Sea of Faith. I wondered whether Matthew Arnold had played hookey the day they studied the 95 Wittenberg Theses at Rugby, or whether he had, - well, just waked to sleep. I was sufficiently awake to consider whether a "Sea of Faith" </text:span><text:span text:style-name="T76">was not rather a Catholic notion, replete with too many sharks in clerical costume for me to want to take a swim.</text:span></text:p>
      <text:p text:style-name="P259"><text:s/></text:p>
      <text:p text:style-name="P259">And then of course: "Ah, love, let us be true to one another" might <text:soft-page-break/>have been straight out of one of DaPonte's Mozart operas, might have been what Ferrando said to Fiordiligi when he was deceptively seducing her; could also have been what Leonore (Beethoven's Fidelio) said to Florestan when Pizzaro-CIA dragged him off to its secret prison. But notably, Leonore had to become a transvestite to set Florestan free. That was the sacrifice she had to make to "be true" to him. Is there a more demeaning and degrading species of deception?</text:p>
      <text:p text:style-name="P259"><text:s/></text:p>
      <text:p text:style-name="P259">Was Matthew Arnold deceiving himself, was he (un)consciously deceiving his "love" when he promised her that mutual fidelity that the refuge of the lovers' embrace, would ultimately offer protection from the blind armies warring in the night. <text:s/>Or did Rilke have the final word on this topic? <text:s/></text:p>
      <text:p text:style-name="P259"/>
      <text:p text:style-name="P259">O und die Nacht, die Nacht, wenn der Wind voller Weltraum</text:p>
      <text:p text:style-name="P259">uns am Angesicht zehrt -, wem bliebe sie nicht, die ersehnte,</text:p>
      <text:p text:style-name="P259">sanft enttaeuschende, welche dem einzelnen Herzen</text:p>
      <text:p text:style-name="P259">muehsam bevorsteht. Ist sie den Liebenden leichter?</text:p>
      <text:p text:style-name="P259">Ach, sie verdecken sich nur mit einander ihr Los.</text:p>
      <text:p text:style-name="P259">Weisst du's noch nicht? Wirf aus den Armen die Leere</text:p>
      <text:p text:style-name="P259">zu den Raeumen hinzu, die wir atmen; vielleicht dass die Voegel</text:p>
      <text:p text:style-name="P259">die erweiterte Luft fuehlen mit innigerm Flug.</text:p>
      <text:p text:style-name="P259"><text:s text:c="35"/>1. Duineser Elegie</text:p>
      <text:p text:style-name="P259"><text:s text:c="11"/>==============================</text:p>
      <text:p text:style-name="P259"><text:s text:c="10"/></text:p>
      <text:p text:style-name="P259">Oh, but the night, the night when wind as from elsewhere</text:p>
      <text:p text:style-name="P259">tears at the face -, to whom does not night remain, longed for,</text:p>
      <text:p text:style-name="P259">gently disappointing, laboriously confronting </text:p>
      <text:p text:style-name="P259">the single heart. Is night for lovers less burdensome?</text:p>
      <text:p text:style-name="P259">Alas, they but conceal with each other their fate.</text:p>
      <text:p text:style-name="P259">Haven't you learned yet? Throw to the winds that we breathe</text:p>
      <text:p text:style-name="P259">the emptiness in your arms. Perhaps the birds</text:p>
      <text:p text:style-name="P259">will perceive the expanded space with more intimate flight.</text:p>
      <text:p text:style-name="P259"><text:s text:c="10"/>===============================</text:p>
      <text:p text:style-name="P259"><text:s/></text:p>
      <text:p text:style-name="P259">And speaking about deception: According to Kant it is a violation of the highest moral law, the Categorical Imperative, to deceive a would-be murderer regarding the where-abouts of his intended prey. <text:s/><text:soft-page-break/>If this be so, how can you trust a man who for sixteen years spends at least some of his intelligence to devise artifices for deceiving potential burglars about the unoccupancy of an obscenely elegant mansion that sits like a baronial castle in a landscape of poverty. <text:s/></text:p>
      <text:p text:style-name="P259"/>
      <text:p text:style-name="P128"><text:span text:style-name="T76">Maybe only German philosophy will do it, being an especially quaint species of deception, where (bad) poetry masquerades as verbal mathematics, as logic. When (in response to your report of returning to the library the book on German philosophy) I reviewed in my mind, what I remembered about this topic, it occurred to me that the distinguishing feature of this tradition, what makes it difficult, but what also makes it powerful, is its poetic quality, its relationship to words, to language. Admittedly the distinction between English, French, German and Italian philosophical traditions is artificial and questionable. <text:s/>Subject to this disclaimer, it occurs to me that of the four languages, German was the youngest, the least mature, and therefore the most plastic and pliable. And it is this characteristic of the language which informs </text:span><text:span text:style-name="T76">the logic of Leibniz, Kant, Hegel, Schelling, Husserl and Heidegger; notably not Nietzsche or Kierkegaard; and I'll have to reread Schopenhauer before venturing an opinion. In the German academic tradition, only unintelligible authors are accepted as genuine philosophers. Those who can write, Schopenhauer, Kierkegaard and Nietzsche are drummed out of the fraternity of spiritualists for being "superficial". </text:span></text:p>
      <text:p text:style-name="P259"><text:s/></text:p>
      <text:p text:style-name="P259">Preliminary to these conjectures, I reread Leibniz' Monadologie, a short work, which I already have on my hard disk drive, which I can read in an hour or two, and having been published in French, seems to belie my theory. But I would argue the contrary, that while Leibniz wrote in French, he thought in German. I should test this hypothesis by comparing the respective texts. The version which I read was a 17th century contemporary translation.</text:p>
      <text:p text:style-name="P259"><text:s/></text:p>
      <text:p text:style-name="P128"><text:span text:style-name="T76">The challenge to the 17th century intellect was to reconcile established notions of deity with the burgeoning of modern science. Locke did so by ignoring God, describing a world in which God has no function, but then diplomatically placating disappointed believers by paying inconsequential lip-service to tradition. Descartes also described a world in which God has no function, but, more sensitive </text:span><text:soft-page-break/><text:span text:style-name="T76">than Locke, understood that such a world was incomplete, riddled with inconsistency and incongruity; and required the introduction of Deus ex machina to make the world plausible. <text:s/>Leibniz' linguistic heritage enabled him to take the poet's approach, and to revise the meaning of words and phrases to make plausible the required conclusion, i.e. the integration of deity into the scientific scheme. That is the significance of the apparently monstrous logical incongruity of Leibniz' "Monads". <text:s/>I interpret Kant's Vernunft, Verstand, und Anschauung (Reason, Understanding and Intuition) and Hegels Geist (Spirit) as </text:span><text:span text:style-name="T76">similar tours de force which extracted from the language by torture the confession which the philosopher-poet wanted to hear.</text:span></text:p>
      <text:p text:style-name="P259"/>
      <text:p text:style-name="P259">Jochen</text:p>
      <text:p text:style-name="P259"/>
      <text:p text:style-name="P260">* * * * * *</text:p>
      <text:p text:style-name="P260"/>
      <text:p text:style-name="P261">Date: Tue, 25 Apr 2006 04:52:48 -0700 (PDT)</text:p>
      <text:p text:style-name="P261">From: cynthia behrman &lt;cfbehrman@sbcglobal.net&gt;</text:p>
      <text:p text:style-name="P261">Subject: apologies are...</text:p>
      <text:p text:style-name="P261">To: jochen meyer &lt;ernstmeyer@earthlink.net&gt;</text:p>
      <text:p text:style-name="P261"/>
      <text:p text:style-name="P261">..unnecessary. <text:s/>In fact, I do not know what you are apologizing for. <text:s/>At first I didn't understand "wake to sleep" but I think you have it right. <text:s/>There is a kind of waking that precedes a light re-sleep such as you describe. <text:s/></text:p>
      <text:p text:style-name="P261"/>
      <text:p text:style-name="P261"><text:s text:c="2"/>What do you make of that interesting dream--or don't you analyze your dreams? <text:s/>Papa Freud would have a field day with it, I think. <text:s/>Other people's dreams are usually not interesting - but yours are. </text:p>
      <text:p text:style-name="P261"><text:s text:c="2"/>====================</text:p>
      <text:p text:style-name="P261"><text:s text:c="2"/>A friend sent me a copy of the Good Friday service his son had organized at his home in Florida. It was an imaginatively-designed program which interspersed the Lamentations by Tomas Vittoria (1548-1611) with readings chosen by himself: the first, from "Night" by Eli Wiesel; the second, two poems by Gerard Manley Hopkins; the third, an anonymous Old English poem "The Dream of the Rood"; and finally, the fourth, poems by George Herbert and Dietrich Bonhoeffer.</text:p>
      <text:p text:style-name="P261"><text:soft-page-break/><text:s text:c="3"/></text:p>
      <text:p text:style-name="P261"><text:s text:c="2"/>A very moving selection both of music and reading. <text:s/>Good for him.</text:p>
      <text:p text:style-name="P261"><text:s text:c="2"/>=====================</text:p>
      <text:p text:style-name="P261"><text:s text:c="2"/>Did you ever read "the Worcester Account" by S.N. Behrman? Stories of his childhood in Worcester, Mass. <text:s/>His father was a scholar and unsuccessful grocer. <text:s/>There were three boys (Ned's father, M.H. was the middle), and one girl (who got run over by a street car on Providence Street)</text:p>
      <text:p text:style-name="P261"><text:s text:c="2"/>In one of the stories, S.N. talks of his father's encounter with the Angel of Death--the Maloch Hamoves, and how he (S.N.) would hang on tight to the bedpost so he couldn't be snatched up. <text:s/>Very penetrating and affecting account. I half-believe in the Maloch Hamoves (I may be spelling him incorrectly) and encountered him myself, once before.</text:p>
      <text:p text:style-name="P261"><text:s text:c="3"/></text:p>
      <text:p text:style-name="P261"><text:s text:c="2"/>I was lying in the hospital, recovering from recent surgery--in fact, just down from the O.R. <text:s/>Ned was sitting by the bedside, reading, and holding onto my little finger. <text:s/>In my drugged state I imagined that Charon (the Greek Angel of Death) was wanting to row me over the River Styx into the next world. <text:s/>The only thing that kept me in this world was that tug on my finger. <text:s/>I was desperately anxious to stay on this side and hung onto that tether tenaciously.</text:p>
      <text:p text:style-name="P261"><text:s text:c="2"/>===========</text:p>
      <text:p text:style-name="P261"><text:s text:c="2"/>Back to yours:</text:p>
      <text:p text:style-name="P261"><text:s text:c="2"/>The Sea has been used as metaphor for so many things--as you rightly point out. <text:s/>I don't think Arnold was the first to use the Sea of Faith idea. <text:s/>Sounds quite typically Victorian to me. <text:s/>I suppose I could look it up.</text:p>
      <text:p text:style-name="P261"><text:s text:c="2"/>I have always been rather afraid of the ocean. <text:s/>I am not a strong swimmer, and its vastness alarms me. <text:s/>One of my archetypal dreams is of drowning. Almost did, once.</text:p>
      <text:p text:style-name="P261"><text:s text:c="2"/>So I admire the ocean from the safety of the shore. <text:s/>And I do admire it, as well as fear it. <text:s/>Have you ever been caught by an undertow? <text:s/>Very panicky feeling unless you know exactly what to do. <text:s/>Which I did not.</text:p>
      <text:p text:style-name="P261"><text:s text:c="32"/>==============</text:p>
      <text:p text:style-name="P261"><text:s text:c="2"/>Enough ramblings. <text:s/>You are home, now, or will be soon. <text:s/>I will tell you about our fence in my next.</text:p>
      <text:p text:style-name="P261"><text:s text:c="2"/>Cyndy</text:p>
      <text:p text:style-name="P261"><text:soft-page-break/></text:p>
      <text:p text:style-name="P262">* * * * * *</text:p>
      <text:p text:style-name="P262"/>
      <text:p text:style-name="P263">Date: 25 April 2006</text:p>
      <text:p text:style-name="P263"/>
      <text:p text:style-name="P263">Dear Cyndy,</text:p>
      <text:p text:style-name="P263"/>
      <text:p text:style-name="P263">Thanks for your letter.</text:p>
      <text:p text:style-name="P263"/>
      <text:p text:style-name="P263">&gt; At first I didn't understand "wake to sleep"</text:p>
      <text:p text:style-name="P263">&gt; but I think you have it right. </text:p>
      <text:p text:style-name="P263">&gt; There is a kind of waking that precedes</text:p>
      <text:p text:style-name="P263">&gt; a light re-sleep such as you describe.</text:p>
      <text:p text:style-name="P263"/>
      <text:p text:style-name="P263">I kept thinking about Roethke's poem on the drive back. <text:s/>The fact that I couldn't remember much of the text made my attempts to come to terms with it all the more tantalizing. <text:s/>I was thinking about it with such absorption on the Mass Pike that I exited prematurely, onto Interstate 495 rather than 95. <text:s/>The mistake delayed us by about 20 minutes. <text:s/>More about "The Waking" later, probably in a subsequent letter.</text:p>
      <text:p text:style-name="P263"/>
      <text:p text:style-name="P263">&gt; What do you make of that interesting dream--</text:p>
      <text:p text:style-name="P263"/>
      <text:p text:style-name="P263">I think it reflects my discomfort, my feelings of inadequacy as a surgeon, although objectively my work was probably pretty good. <text:s/>I understood that the operating room nurses judged me by standards that seemed in part irrelevant, in part repugnant to me. I was not a failure, but neither was I glowingly successful.</text:p>
      <text:p text:style-name="P263"/>
      <text:p text:style-name="P129"><text:span text:style-name="T77">&gt; A friend sent me a copy of the Good Friday service his </text:span><text:span text:style-name="T77">son</text:span></text:p>
      <text:p text:style-name="P263">&gt; had organized at his home in Florida.</text:p>
      <text:p text:style-name="P263">&gt; It was an imaginatively-designed program which interspersed</text:p>
      <text:p text:style-name="P263">&gt; the Lamentations by Tomas Vittoria (1548-1611)</text:p>
      <text:p text:style-name="P263">&gt; with readings chosen by himself:</text:p>
      <text:p text:style-name="P263">&gt; the first, from "Night" by Eli Wiesel;</text:p>
      <text:p text:style-name="P263">&gt; the second, two poems by Gerard Manley Hopkins;</text:p>
      <text:p text:style-name="P263">&gt; the third, an anonymous Old English poem "The Dream of the Rood";</text:p>
      <text:p text:style-name="P263"><text:soft-page-break/>&gt; and finally, the fourth, poems by George Herbert and Dietrich Bonhoeffer.</text:p>
      <text:p text:style-name="P263"/>
      <text:p text:style-name="P263">I don't know what to say, except that I am overwhelmed by the topic.</text:p>
      <text:p text:style-name="P263"/>
      <text:p text:style-name="P263">&gt; <text:s text:c="2"/>=====================</text:p>
      <text:p text:style-name="P263"/>
      <text:p text:style-name="P263">&gt; Did you ever read "the Worcester Account" by S.N. Behrman?</text:p>
      <text:p text:style-name="P263">&gt; Stories of his childhood in Worcester, Mass. </text:p>
      <text:p text:style-name="P263"/>
      <text:p text:style-name="P263">No, I haven't. But I have some memory of a reference. <text:s/>Could it be that I found something about it on the Internet?</text:p>
      <text:p text:style-name="P263"/>
      <text:p text:style-name="P263">&gt; I was lying in the hospital, recovering from recent surgery--</text:p>
      <text:p text:style-name="P263">&gt; in fact, just down from the O.R. <text:s/>Ned was sitting by the bedside,</text:p>
      <text:p text:style-name="P263">&gt; reading, and holding onto my little finger. </text:p>
      <text:p text:style-name="P263">&gt; In my drugged state I imagined that Charon</text:p>
      <text:p text:style-name="P263">&gt; (the Greek Angel of Death) was wanting to row me over</text:p>
      <text:p text:style-name="P263">&gt; the River Styx into the next world. </text:p>
      <text:p text:style-name="P263">&gt; The only thing that kept me in this world was that tug on my finger. </text:p>
      <text:p text:style-name="P263">&gt; I was desperately anxious to stay on this side</text:p>
      <text:p text:style-name="P263">&gt; and hung onto that tether tenaciously.</text:p>
      <text:p text:style-name="P263"/>
      <text:p text:style-name="P263">I'm glad Ned was there.</text:p>
      <text:p text:style-name="P263"/>
      <text:p text:style-name="P263">&gt; So I admire the ocean from the safety of the shore. </text:p>
      <text:p text:style-name="P263">&gt; And I do admire it, as well as fear it. </text:p>
      <text:p text:style-name="P263"/>
      <text:p text:style-name="P263">I share your feelings in this regard.</text:p>
      <text:p text:style-name="P263"/>
      <text:p text:style-name="P263">&gt; Have you ever been caught by an undertow? </text:p>
      <text:p text:style-name="P263"/>
      <text:p text:style-name="P263">No.</text:p>
      <text:p text:style-name="P263"/>
      <text:p text:style-name="P263">&gt; You are home, now, or will be soon. </text:p>
      <text:p text:style-name="P263"/>
      <text:p text:style-name="P263">We _are_ home. Mechanically, it was an uneventful trip. <text:s/>Emotionally more difficult than usual. Why I don't know. <text:s/>Did a lot <text:soft-page-break/>of ruminating about abstract topics, wrote down some of my thoughts in long hand in the motel. Haven't yet transcribed them onto the computer. Haven't even looked at what I wrote. Listened to Schubert's Die Winterreise in the car. It's a different interpretation of "I learn by going where I have to go." I feel assaulted by Roethke's poem, and am trying to figure out why and how. Will probably have more to say in a later letter.</text:p>
      <text:p text:style-name="P263"/>
      <text:p text:style-name="P129"><text:span text:style-name="T77">Dover Beach. The sadness is endogenous with the poet. <text:s/>It's not the small waves that agitate the pebbles which make him sad. The eternal note of sadness echoes from the situation in which he finds himself. It is the sadness of fulfillment. <text:s/>It's his honeymoon. He has been married at most for a few weeks. The literature of romanticism is replete with accounts of the sorrow of the newly-wed woman on account simply of the loss of the familiar parental environment. There is to my mind every reason to assume that a newly-wed man of sufficient sensitivity </text:span><text:span text:style-name="T77">would feel similarly.</text:span></text:p>
      <text:p text:style-name="P263"/>
      <text:p text:style-name="P263">The reference to the Sea of Faith is an allusion to the poet's own security in relation to his past, a security which seems threatened by the future, i.e., by his marriage. <text:s/>The Sophocles whom he invokes here is the familiar Sophocles of the classroom. <text:s/>If the citations that I find on the Internet are complete, Sophocles consistently describes the sea as stormy and tumultuous, while Arnold writes "The sea is calm tonight." <text:s/>Arnold is turning to literature for solace, solace in the sadness that Sophocles describes, just as with his reference to ignorant armies that clash by night he is trying to find solace in an echo of Thucydides. <text:s/>The "Battle of Epipolae" is not a personal threat to Matthew Arnold, but I can imagine that he derives comfort from the familiar account, from the classics that his father not only taught him, but that his father in fact translated. <text:s/>I hear in the imprecation: "Ah, love, let us be true to one another," a tone of uncertainty. Could he be whistling in the dark? <text:s/>(I am aware that I base this analysis on VERY limited knowledge, and that there may be readily available facts to prove me wrong.)</text:p>
      <text:p text:style-name="P263"/>
      <text:p text:style-name="P263">Since on our way back, <text:s/>we were within a few miles of the Flanders farm, I turned up Bristol Road and drove all the way to McGrath Hill Road. If as I believe, Heyshott is just at that intersection, then <text:soft-page-break/>the house is being throughly remodeled. <text:s/>A large "dumpster" sits in the driveway. The clapboard has been painted blue, the trim white. Looks very nice. I still don't see how Pinafore could have been pulled off on that small patch of lawn.</text:p>
      <text:p text:style-name="P263"/>
      <text:p text:style-name="P129"><text:span text:style-name="T77">There was no sign of occupancy at the Flanders Farm, so, to get a look at the back of the house, I walked through the adjacent field: it turned out to be quite swampy and my shoes were soaked. I noted a two story addition with a </text:span><text:span text:style-name="T77">large shed roof. I suspect that addition had already been built in 1939. Do you know? Unfortunately I didn't have a camera. Nathaniel and Rebekah had taken it on their trip to Vienna.</text:span></text:p>
      <text:p text:style-name="P263"/>
      <text:p text:style-name="P263">Jochen</text:p>
      <text:p text:style-name="P263"/>
      <text:p text:style-name="P264">* * * * * *</text:p>
      <text:p text:style-name="P264"/>
      <text:p text:style-name="P265">Date: Thu, 27 Apr 2006 01:23:46 -0700 (PDT)</text:p>
      <text:p text:style-name="P265">From: cynthia behrman &lt;cfbehrman@sbcglobal.net&gt;</text:p>
      <text:p text:style-name="P265">Subject: Thursday</text:p>
      <text:p text:style-name="P265">To: jochen meyer &lt;ernstmeyer@earthlink.net&gt;</text:p>
      <text:p text:style-name="P265"/>
      <text:p text:style-name="P265">Dear Jochen</text:p>
      <text:p text:style-name="P265"><text:s text:c="2"/>You must have been on your computer when my despairing note came since the copy came zooming back to me before I could tell you all was well again. I sometimes think I would be better off if I knew more about these machines, but then I think my poor old brain does not need more cluttering with miscellaneous information which I would resent having to know.</text:p>
      <text:p text:style-name="P265"><text:s text:c="3"/></text:p>
      <text:p text:style-name="P265"><text:s text:c="2"/>Thanks for your letter (2 x).</text:p>
      <text:p text:style-name="P265"><text:s text:c="3"/></text:p>
      <text:p text:style-name="P265"><text:s text:c="2"/>I am up early (it is 4 a.m.) because I couldn't sleep with my bad leg. It doesn't hurt when I am standing or walking (much) but lying down can be agony. I shall see my own physician on tuesday, <text:s/>Perhaps he will recommend physical therapy. <text:s/>Or perhaps he won't. <text:s/></text:p>
      <text:p text:style-name="P265"><text:s text:c="3"/></text:p>
      <text:p text:style-name="P265"><text:s text:c="2"/>But enough of symptoms. The old can get rather tedious on the subject of their own health. No one else is as fascinated as they are <text:soft-page-break/>themselves.</text:p>
      <text:p text:style-name="P265"><text:s text:c="2"/>===========</text:p>
      <text:p text:style-name="P130"><text:span text:style-name="T78"><text:s text:c="2"/>Why did you walk through the field to see the Flanders </text:span><text:span text:style-name="T78">house? <text:s/>Why not just walk down the driveway? <text:s/>The extension out back has always been there--I can recall playing in the attic of that part with Jane, as a child. <text:s/>Full of wasps it was. She was terribly allergic to wasps, so we had to be quite careful. <text:s/>But it had that wonderful, hot-cedary smell that barns have in summer. The best barns, that is. <text:s/>Heyshott's barn also smelled wonderful.</text:span></text:p>
      <text:p text:style-name="P265"/>
      <text:p text:style-name="P265"><text:s text:c="2"/>It is mostly Tony Flanders who uses the <text:s/>place now. <text:s/>He lives in Cambridge with wife and daughter. <text:s/>Katharine (the eldest of Pete's children) doesn't get there much--she lives in Brooklyn but doesn't drive. <text:s/>Tamzen, the youngest, lives in Philadelphia, so it is much <text:s/>more of a circumstance for her to use the place. <text:s/>The garden is Carla's doing (Tony's wife).</text:p>
      <text:p text:style-name="P265"><text:s text:c="3"/></text:p>
      <text:p text:style-name="P265"><text:s text:c="2"/>More later. <text:s/>(Now you are two behind. <text:s/>ha ha)</text:p>
      <text:p text:style-name="P265"><text:s text:c="2"/>Cyndy</text:p>
      <text:p text:style-name="P265"/>
      <text:p text:style-name="P266">* * * * * *</text:p>
      <text:p text:style-name="P266"/>
      <text:p text:style-name="P267">Date: 27 April 2006</text:p>
      <text:p text:style-name="P267"/>
      <text:p text:style-name="P267">Dear Cyndy,</text:p>
      <text:p text:style-name="P267"><text:s/></text:p>
      <text:p text:style-name="P267">Thanks for your letter.</text:p>
      <text:p text:style-name="P267"/>
      <text:p text:style-name="P267">&gt; I am up early (it is 4 a.m.) because</text:p>
      <text:p text:style-name="P267">&gt; I couldn't sleep with my bad leg.</text:p>
      <text:p text:style-name="P267">&gt; It doesn't hurt when I am standing or walking (much)</text:p>
      <text:p text:style-name="P267">&gt; but lying down can be agony.</text:p>
      <text:p text:style-name="P267">&gt; I shall see my own physician on tuesday, </text:p>
      <text:p text:style-name="P267">&gt; Perhaps he will recommend physical therapy. </text:p>
      <text:p text:style-name="P267">&gt; Or perhaps he won't. <text:s/></text:p>
      <text:p text:style-name="P267"><text:s/></text:p>
      <text:p text:style-name="P131"><text:span text:style-name="T79">Tell me about symptoms (of any sort) without restraint. <text:s/></text:span><text:span text:style-name="T79">I'm supposed to understand. It's been my job for fifty-six years. <text:s/>My mother liked to tell me her complaints; my invariant response: "Das </text:span><text:soft-page-break/><text:span text:style-name="T79">habe ich auch." (I've got the same thing.) She had much humor, and would conclude her complaints with the comment, (which was actually a complaint of a higher order) "Ach, ich weiss, du hast das auch." (Oh, I know, you have it too.)</text:span></text:p>
      <text:p text:style-name="P267"><text:s/></text:p>
      <text:p text:style-name="P267">In fact, I do. For years I've had radiating pain down my right leg. I assume it's from degenerative disease of the lumbar spine or one of the intervertebral discs. I also have arthritis of the right hip. <text:s/>It sometimes hurts when I walk; sometimes it doesn't. <text:s/>The positional pain is from the spine; pain on walking is from the joint.</text:p>
      <text:p text:style-name="P267"><text:s/></text:p>
      <text:p text:style-name="P267">For this sort of problem modern medicine is terribly dangerous; First the physician will consider it a legal obligation "to make sure it isn't cancer": that involves lots of expensive tests. Great for the radiologist, for the manufacturers of CT scanning and MRI equipment. <text:s/>Of course, the radiologist frequently also can't be sure, that's a reason to repeat the test. <text:s/>Furthermore radiologic diagnosis has taken the art of equivocation to new heights. <text:s/>And if it is cancer, then of course, it "can be cured" or if it can't be cured, then it's because it wasn't picked up early enough. That shifts the fault: it's your fault, your doctor's fault, maybe it's even my fault: because if I hadn't distracted you with e-mail, you would have gotten to the doctor earlier. Can cancer be cured with "early" treatment? <text:s/>Undoubtedly some cancers can; many cannot. <text:s/>How can you tell which can and which can't be cured? Often you can't predict. So here's a whole industry devoted to denying and concealing ignorance. (Socrates, where were you when we needed you?)</text:p>
      <text:p text:style-name="P267"><text:s/></text:p>
      <text:p text:style-name="P131"><text:span text:style-name="T79">Of course it isn't cancer. The probability of that is very </text:span><text:span text:style-name="T79">low, but it's so rewarding for the profession (and so destructive for the patient) to exaggerate an unlikely possibility. The treatment? Here's a situation where the cure is very often worse than the disease. The orthopedic and neuro-surgeons like to operate: their operations don't work. Medication doesn't work either, and if initially effective, carries with it the certainty of addiction. My father told his patients to rest. For him life was arduous, and he longed for rest. It became a cause celebre in our relationship, when I blurted out on one occasion that I thought doctors sent their patients to rest in bed to assert control over them, when they (the doctors) didn't know what else to do. <text:s/></text:span><text:soft-page-break/><text:span text:style-name="T79">Actually, I think you did exactly the right thing: You got up and wrote a letter, a nice letter. That's exactly what I do. <text:s/>I emulate Heinrich Heine. I write because it hurts, here, there or everywhere. <text:s/>That explains _my_ letters, which incidentally prove also, that the letters needn't be nice to be pain-relieving. So I've let the cat out of the bag and confessed why _I_ write. <text:s/>Literature is pain-relief at its best.</text:span></text:p>
      <text:p text:style-name="P267"><text:s/></text:p>
      <text:p text:style-name="P267"/>
      <text:p text:style-name="P267">&gt; Why did you walk through the field to see the Flanders house? </text:p>
      <text:p text:style-name="P267">&gt; Why not just walk down the driveway? </text:p>
      <text:p text:style-name="P267"/>
      <text:p text:style-name="P267">I respect private property, even in the absence of no trespassing signs. Have no right to be there.</text:p>
      <text:p text:style-name="P267"/>
      <text:p text:style-name="P267">&gt; The extension out back has always been there--</text:p>
      <text:p text:style-name="P267"/>
      <text:p text:style-name="P267">I think that's where it was that I cried myself to sleep.</text:p>
      <text:p text:style-name="P267"/>
      <text:p text:style-name="P267">&gt; It is mostly Tony Flanders who uses the <text:s/>place now. </text:p>
      <text:p text:style-name="P267">&gt; He lives in Cambridge with wife and daughter. </text:p>
      <text:p text:style-name="P267"><text:s/></text:p>
      <text:p text:style-name="P267">Am I correct to identify Tony as the master of ceremonies at last year's memorial service? <text:s/>Rickie wrote me that she was coming to Cambridge the beginning of May and would stop by to visit us. Haven't heard from her recently. <text:s/>We'll see.</text:p>
      <text:p text:style-name="P267"><text:s/></text:p>
      <text:p text:style-name="P267">So I've replied to your letter, after a fashion. <text:s/>I hope you're not hurt or offended by the frivolous irony with which I discourse about matters of great import. <text:s/>What I had on my mind when I turned on the computer was something else: Neurologists refer to perseveration; psychiatrists know about compulsion. Compulsion and perseveration aren't the same, but I'm afflicted with both. This in the context of my need to comment further on the poems we have been looking at. <text:s/>I made some annotations, optional reading for you, which I will append. </text:p>
      <text:p text:style-name="P267"><text:s/></text:p>
      <text:p text:style-name="P267">I am interested in the relative formlessness of Dover Beach, as an expression of the Romantic emphasis on immediate, unfettered <text:soft-page-break/>expression of intuition, the persuasive account of sadness, the description of the Straits of Dover in the evening calm, the powerful invocation of Thucydides' battles, the awkward appeal to Sophocles, the lament over a tide of faith irretrievable and long since run out, and most touching, thes plaintive appeal for conjugal affection: "Ah, love, let us be true to one another."</text:p>
      <text:p text:style-name="P267"><text:s/></text:p>
      <text:p text:style-name="P267">"The Waking", on the other hand, is, if you pardon the crude, incongruous metaphor, a very different kettle of fish. <text:s/>In Roethke's disdain of thought (reason) in favor of "feeling" I hear an echo of Mephistopheles saying of Faust: </text:p>
      <text:p text:style-name="P267"/>
      <text:p text:style-name="P267">Verachte nur Vernunft und Wissenschaft,</text:p>
      <text:p text:style-name="P267">Des Menschen allerhoechste Kraft,</text:p>
      <text:p text:style-name="P267">Lass nur in Blend- und Zauberwerken</text:p>
      <text:p text:style-name="P267">Dich von dem Luegengeist bestaerken,</text:p>
      <text:p text:style-name="P267">So hab ich dich schon unbedingt-</text:p>
      <text:p text:style-name="P267"/>
      <text:p text:style-name="P267">Just go ahead denying reason and science,</text:p>
      <text:p text:style-name="P267">those highest powers of mankind,</text:p>
      <text:p text:style-name="P267">and let tricks of magic and illusion</text:p>
      <text:p text:style-name="P267">be confirmed for you by the spirit of lies,</text:p>
      <text:p text:style-name="P267">Then you'll be trapped by me without recourse.</text:p>
      <text:p text:style-name="P267"><text:s/></text:p>
      <text:p text:style-name="P267">I see the paradox in the obviously substantial energy of thought that Roethke invested in composing his intricate villanelle, only to use it as a vehicle to moan that ... is half asleep and half awake; just a bunch of worms hopping up the stairs, critters that don't know nuttin, got nuttin between the ears but feelin, nuttin but gut feelings. Arguably Roethke saw fit to trade wit, image and sentiment, such as Matthew Arnold offered at the altar of the muses, in return for an impressive rhyme scheme, which an audience, suspicious of reason and image to begin with, would value more highly.</text:p>
      <text:p text:style-name="P267"><text:s/></text:p>
      <text:p text:style-name="P131"><text:span text:style-name="T79">In the background are all the traditional issues concerning the design and construction of poems. <text:s/>I interpret meter and rhyme as essential aids to memory for the bards that created and preserved, for example the Homeric epics, in days when writing was not yet the method by which memories were preserved. <text:s/>Meaning in language comprises a </text:span><text:soft-page-break/><text:span text:style-name="T79">spectrum from the unarticulated cry or moan, to the most intricately faceted verse; with all degrees of rigorous complexity inbetween. <text:s/>There is in this spectrum of expression a golden mean. <text:s/>The communication of thought and feeling takes place in a central range. <text:s/>Neither inchoate sounds nor totally stylized verses will do to transmit what needs to be expressed and what needs to be understood. <text:s/>I find difficult to define what the form of villanelle, of the sonnet, of ballad or blank verse might add </text:span><text:span text:style-name="T79">to or detract from the meaning of the contained words and phrases; but I consider it a verey important question.</text:span></text:p>
      <text:p text:style-name="P267"><text:s/></text:p>
      <text:p text:style-name="P267">Clearly our tastes, our reactions to poetry might differ. <text:s/>Mine run in favor of Matthew Arnold. <text:s/>So far as The Waking is concerned, to my mind, the virtuosity of the versification does not redeem the poverty of the imagery or the banality of the expression. <text:s/>So far as One Art goes, the virtuosity of the verse does not atone for the impiety of the implicit, indiscriminate possessiveness. <text:s/>So far as my letter is concerned, I understand that apologies cannot undo the importunity of my opinions. <text:s/></text:p>
      <text:p text:style-name="P267"/>
      <text:p text:style-name="P267">Jochen</text:p>
      <text:p text:style-name="P267"/>
      <text:p text:style-name="P268">* * * * * *</text:p>
      <text:p text:style-name="P268"/>
      <text:p text:style-name="P269">Date: Sat, 29 Apr 2006 07:33:37 -0700 (PDT)</text:p>
      <text:p text:style-name="P269">From: cynthia behrman &lt;cfbehrman@sbcglobal.net&gt;</text:p>
      <text:p text:style-name="P269">Subject: Thursday</text:p>
      <text:p text:style-name="P269">To: jochen meyer &lt;ernstmeyer@earthlink.net&gt;</text:p>
      <text:p text:style-name="P269"/>
      <text:p text:style-name="P269">Well, my dear Jochen, you are indeed censorious. <text:s/>If I didn't know better, I could accuse you of eating vinegar sandwiches for breakfast. <text:s/>You seem to take offense so easily. <text:s/>Why shouldn't Bishop talk about "her" city, "her" house? <text:s/>It reminds me of a time I was driving a visitor to Wittenberg to give a talk. <text:s/>We went the back way, through the farming countryside rather than on the thruway. <text:s/>When about 20 miles out, I remarked that I was about to show Michael the "best" of my fields. <text:s/>So I did, and he admired it, but then said, Surely you don't own property this far out? <text:s/>I replied, The field is mine because I love it so, that's all. [That was all I meant by <text:soft-page-break/>"my"]</text:p>
      <text:p text:style-name="P269"><text:s text:c="3"/></text:p>
      <text:p text:style-name="P132"><text:span text:style-name="T80"><text:s text:c="2"/>As to trespassing, the Flanders own the muddy field, too, </text:span><text:span text:style-name="T80">so you got your shoes we for nothing.</text:span></text:p>
      <text:p text:style-name="P269"><text:s text:c="2"/>Yes, Tony was the master of ceremonies at the Memorial.</text:p>
      <text:p text:style-name="P269"><text:s text:c="2"/>===========</text:p>
      <text:p text:style-name="P269"><text:s text:c="3"/></text:p>
      <text:p text:style-name="P269"><text:s text:c="2"/>As to the medical profession, I heartily agree with you. <text:s/>I do not fear cancer. <text:s/>I have had cancer (endometrial) and been "cured." <text:s/>I do not think it was the lack of virtue that brought it on--I have never thought illness was my fault. <text:s/>the only problem with my Primary Care physician, David Sharkis, is that he is much too likely to foist me off onto a specialist. <text:s/>I said to him the last time, If you can't cure me, let's just forget it; <text:s/>I hate strange physicians.*</text:p>
      <text:p text:style-name="P269"><text:s text:c="2"/>==================</text:p>
      <text:p text:style-name="P269"><text:s text:c="2"/>* Ned insists that I say "physician" rather than "doctor." "Doctor means "teacher". <text:s/>You and I are doctors; Sharkis is a physician." <text:s/>I try to remember.</text:p>
      <text:p text:style-name="P269"><text:s text:c="2"/>===============================</text:p>
      <text:p text:style-name="P269"><text:s text:c="2"/>What I have is sciatica, exacerbated by arthritis. I remember that the 17th c essayist, Aubrey, speaks of a friend who was similarly afflicted: <text:s/>"sciatica he cured it by boyling his buttock". <text:s/>Sounds good to me, and, in fact, a hot shower does seem to help. <text:s/>(I love "boyling" - sounds hotter somehow)</text:p>
      <text:p text:style-name="P269"><text:s text:c="2"/>=====================================</text:p>
      <text:p text:style-name="P269"><text:s text:c="3"/></text:p>
      <text:p text:style-name="P269"><text:s text:c="2"/>Back to complaining about you:</text:p>
      <text:p text:style-name="P269"><text:s text:c="2"/>Yes, I like Matthew Arnold better than Roethke. <text:s/>But I think you are too black and white. <text:s/>Sometimes I like being rational--sometimes emotional. <text:s/>It would be a poor(er) world without one or the other.</text:p>
      <text:p text:style-name="P269"><text:s text:c="3"/></text:p>
      <text:p text:style-name="P132"><text:span text:style-name="T80"><text:s text:c="2"/>Everything blooming here. <text:s/>Enough to make me forget temporarily the condos going up all around. <text:s/>To paraphrase Tennyson: "condos to the right of them; condos to the left of them/ into the valley of death..." <text:s/>This isn't exactly the Valley of Death, but I may reconsider this summer when </text:span><text:span text:style-name="T80">they are widening Hayden Run Road from 2-lanes to 5, with the attendant dust, noise, pollution, and distraction.</text:span></text:p>
      <text:p text:style-name="P269"><text:s text:c="3"/></text:p>
      <text:p text:style-name="P269"><text:s text:c="2"/>Cyndy</text:p>
      <text:p text:style-name="P269"><text:soft-page-break/></text:p>
      <text:p text:style-name="P270">* * * * * *</text:p>
      <text:p text:style-name="P270"/>
      <text:p text:style-name="P271">Date: 29 April 2006</text:p>
      <text:p text:style-name="P271"/>
      <text:p text:style-name="P271">Dear Cyndy,</text:p>
      <text:p text:style-name="P271"/>
      <text:p text:style-name="P271"><text:s text:c="5"/>It's true, quaint, and maybe pathological, that I keep rereading my most recent letter to you for a clue as to what I said that was impolite or impolitic, for which I should apologize.</text:p>
      <text:p text:style-name="P271"/>
      <text:p text:style-name="P271"><text:s text:c="5"/>Yesterday I went to the library and took out The Worcester Account. <text:s/>I won't start to read it for a few days. <text:s/>It is due May 25. I also renewed "Staying Alive", which is due May 23. However, I'm not asking for a new poetry assignment at this time, though if it were given, I would try to rise to the occasion.</text:p>
      <text:p text:style-name="P271"/>
      <text:p text:style-name="P271"><text:s text:c="5"/>A statement in a recent letter of yours, admitting some interest in the epistemology of science, suggested to me that it might be appropriate and useful for me to try to recapitulate some of my ruminations on this interesting topic, useful in part to sustain my illusory fantasy about leaving behind an account that would some day be accessible to my grandchildren if one of them developed an interest in the topic, or for that matter, an interest in her or his grandfather.</text:p>
      <text:p text:style-name="P271"/>
      <text:p text:style-name="P133"><text:span text:style-name="T81"><text:s text:c="5"/>It was in preparation for this project that I started to reread 66 closely printed pages on the topics Subjekt and Objekt in a voluminous Philosophisches Woerterbuch </text:span><text:span text:style-name="T81">(philosophy dictionary) published in 1922 by a "private" Viennese scholar named Rudolf Eisler. <text:s/>My fascination with these terms has a history dating to my undergraduate days. <text:s/>Vividly in my mind is a sunlit afternoon in the Yard, when I was climbing the steps of Widener and met, going the other way, my teacher and patron, Karl Vietor, a German emigre whom Harvard had selected as its Kuno Francke Professor of German Literature, - or something like that. <text:s/>If ever there was a teacher's pet, I was it. <text:s/>(actually, still am; albeit another teacher's) (He autographed my copy of his Goethe biography with the Goethe quotation: "Die hoechste Wirkung des Geistes ist, den Geist </text:span><text:soft-page-break/><text:span text:style-name="T81">hervorzurufen." (The most potent effect of spirit is to evoke spirit.) It has never been clear to me whether I was to infer that Goethe's spirit has evoked Vietor's, or whether it was Goethe's spirit or Vietor's spirit that was to evoke mine. <text:s/>The autograph was dated November 1949. Two months later, Professor and Mrs Vietor paid a visit to my parents in Konnarock, - but that is a tale for another occasion. On the steps of Widener that afternoon, as usual, Professor Vietor stopped for a friendly chat, in the course of which I mentioned to him my fascination with the terms Subjekt and Objekt. He looked at me disapprovingly, and even now I hear the censure in his voice: "Wissen Sie, Herr Meyer, mit dergleichen Begriffen habe ich nie meine Zeit vergeudet." <text:s/>"You know, Mr. Meyer, I never wasted my time with such notions." I realized later that he was unconsciously or otherwise echoing or parroting Goethe about whom he had just written the 1949 bicentennial biography: "Wie hast du's nur so weit gebracht?""Mein Freund, ich hab' es gut gemacht, Ich habe nie ueber das Denken gedacht." <text:s/>(How have you managed such accomplishment? My friend, I was smart. <text:s/>I've never given thinking a thought.) For better, or probably for worse, I disregarded Vietor-Goethe's advice. Have been thinking about the subject-object conundrum off and on ever since; </text:span><text:span text:style-name="T81">more so since I stumbled on Kierkegaard.</text:span></text:p>
      <text:p text:style-name="P271"><text:s text:c="42"/>- To be continued.</text:p>
      <text:p text:style-name="P271"/>
      <text:p text:style-name="P271">Now to your letter, for which, as always, my thanks:</text:p>
      <text:p text:style-name="P271"/>
      <text:p text:style-name="P271"><text:s/>&gt; If I didn't know better,</text:p>
      <text:p text:style-name="P271"><text:s/>&gt; I could accuse you of eating vinegar sandwiches for breakfast.</text:p>
      <text:p text:style-name="P271"/>
      <text:p text:style-name="P271">How did you guess, - or who told you?</text:p>
      <text:p text:style-name="P271"/>
      <text:p text:style-name="P271"><text:s/>&gt; You seem to take offense so easily.</text:p>
      <text:p text:style-name="P271"/>
      <text:p text:style-name="P271"><text:s text:c="5"/>It's not offense at all. It's rhetoric. <text:s/>I no sooner finished disparaging Roethke for his lack of sublime imagery and emotion, than I was reminded of the passage in Luke 18:</text:p>
      <text:p text:style-name="P271"/>
      <text:p text:style-name="P271"><text:s text:c="6"/>9 And he spake this parable unto certain which trusted</text:p>
      <text:p text:style-name="P271"><text:s text:c="6"/>in themselves that they were righteous, and despised</text:p>
      <text:p text:style-name="P271"><text:soft-page-break/><text:s text:c="6"/>others:</text:p>
      <text:p text:style-name="P271"><text:s text:c="6"/>10 Two men went up into the temple to pray; the one a</text:p>
      <text:p text:style-name="P271"><text:s text:c="6"/>Pharisee, and the other a publican.</text:p>
      <text:p text:style-name="P271"><text:s text:c="6"/>11 The Pharisee stood and prayed thus with himself,</text:p>
      <text:p text:style-name="P271"><text:s text:c="6"/>God, I thank thee, that I am not as other men are,</text:p>
      <text:p text:style-name="P271"><text:s text:c="6"/>extortioners, unjust, adulterers, or even as this</text:p>
      <text:p text:style-name="P271"><text:s text:c="6"/>publican.</text:p>
      <text:p text:style-name="P271"><text:s text:c="6"/>12 I fast twice in the week, I give tithes of all that</text:p>
      <text:p text:style-name="P271"><text:s text:c="6"/>I possess.</text:p>
      <text:p text:style-name="P271"><text:s text:c="6"/>13 And the publican, standing afar off, would not lift</text:p>
      <text:p text:style-name="P271"><text:s text:c="6"/>up so much as his eyes unto heaven,</text:p>
      <text:p text:style-name="P271"><text:s text:c="6"/>but smote upon his breast, saying, God be merciful to</text:p>
      <text:p text:style-name="P271"><text:s text:c="6"/>me a sinner.</text:p>
      <text:p text:style-name="P271"><text:s text:c="6"/>14 I tell you, this man went down to his house</text:p>
      <text:p text:style-name="P271"><text:s text:c="6"/>justified rather than the other: for every one that</text:p>
      <text:p text:style-name="P271"><text:s text:c="6"/>exalteth himself shall be abased; and he that humbleth</text:p>
      <text:p text:style-name="P271"><text:s text:c="6"/>himself shall be exalted.</text:p>
      <text:p text:style-name="P271"/>
      <text:p text:style-name="P271"><text:s text:c="5"/>Relying on the foregoing precepts, I am prepared to offer a eulogy to the humility implicit in Roethke's worm's eye view of humanity; though I myself would rather stand up straight than crawl in the dust.</text:p>
      <text:p text:style-name="P271"/>
      <text:p text:style-name="P271"><text:s/>&gt; Why shouldn't Bishop talk about "her" city, "her" house?</text:p>
      <text:p text:style-name="P271"><text:s/>&gt; It reminds me of a time I was driving a visitor to Wittenberg to give </text:p>
      <text:p text:style-name="P271">a talk.</text:p>
      <text:p text:style-name="P271"><text:s/>&gt; We went the back way, through the farming countryside</text:p>
      <text:p text:style-name="P271"><text:s/>&gt; rather than on the thruway.</text:p>
      <text:p text:style-name="P271"><text:s/>&gt; When about 20 miles out,</text:p>
      <text:p text:style-name="P271"><text:s/>&gt; I remarked that I was about to show Michael the "best" of my fields.</text:p>
      <text:p text:style-name="P271"><text:s/>&gt; So I did, and he admired it, but then said,</text:p>
      <text:p text:style-name="P271"><text:s/>&gt; Surely you don't own property this far out?</text:p>
      <text:p text:style-name="P271"><text:s/>&gt; I replied, The field is mine because I love it so, that's all.</text:p>
      <text:p text:style-name="P271"><text:s/>&gt; [That was all I meant by "my"]</text:p>
      <text:p text:style-name="P271"/>
      <text:p text:style-name="P271">You are right. I was wrong. I was being flippant and rhetorical. <text:s/>But so was Elizabeth Bishop. I am unable to come to terms with her <text:soft-page-break/>concatenation of so broad a spectrum of items whose only common denominator is the term "losing." Will keep thinking about it.</text:p>
      <text:p text:style-name="P271"/>
      <text:p text:style-name="P271"><text:s/>&gt; As to trespassing, the Flanders own the muddy field, too,</text:p>
      <text:p text:style-name="P271"><text:s/>&gt; so you got your shoes we for nothing.</text:p>
      <text:p text:style-name="P271"/>
      <text:p text:style-name="P271">I would argue intuitively that the gravity of the trespassing offense is inversely proportional to the distance, or is it the square of the distance, from the locus of the trespass to the megaron (great house). <text:s/>So getting my feet wet was probably worth it, sub specie jurisprudentiae.</text:p>
      <text:p text:style-name="P271"><text:s/>&gt; <text:s text:c="2"/>===========</text:p>
      <text:p text:style-name="P271"><text:s/>&gt;</text:p>
      <text:p text:style-name="P271"><text:s/>&gt; As to the medical profession, I heartily agree with you.</text:p>
      <text:p text:style-name="P271"><text:s/>&gt; I do not fear cancer. <text:s/>I have had cancer (endometrial) and been "cured."</text:p>
      <text:p text:style-name="P271"><text:s/>&gt; I do not think it was the lack of virtue that brought it on--</text:p>
      <text:p text:style-name="P271"><text:s/>&gt; I have never thought illness was my fault.</text:p>
      <text:p text:style-name="P271"><text:s/>&gt; the only problem with my Primary Care physician, David Sharkis,</text:p>
      <text:p text:style-name="P271"><text:s/>&gt; is that he is much too likely to foist me off onto a specialist.</text:p>
      <text:p text:style-name="P271"><text:s/>&gt; I said to him the last time, If you can't cure me, let's just forget it;</text:p>
      <text:p text:style-name="P271"><text:s/>&gt; I hate strange physicians.</text:p>
      <text:p text:style-name="P271"/>
      <text:p text:style-name="P271">Ask Dr Sharkis about exercises to strengthen the (back) muscles. <text:s/>Klemens provided me with a protocol which seemed to do more good than harm. However, I was too undisciplined, - didn't have enough pain to persist.</text:p>
      <text:p text:style-name="P271"><text:s/>&gt; <text:s text:c="2"/>==================</text:p>
      <text:p text:style-name="P271"><text:s/>&gt; Ned insists that I say "physician" rather than "doctor."</text:p>
      <text:p text:style-name="P271"><text:s/>&gt; "Doctor means "teacher".</text:p>
      <text:p text:style-name="P271"><text:s/>&gt; You and I are doctors; Sharkis is a physician."</text:p>
      <text:p text:style-name="P271"><text:s/>&gt; I try to remember.</text:p>
      <text:p text:style-name="P271"/>
      <text:p text:style-name="P271">My government says I am to have on my person as all times a card with the legend: Lic. #24584 Expires 06/27/2007</text:p>
      <text:p text:style-name="P271"><text:s/>&gt; <text:s text:c="2"/>===============================</text:p>
      <text:p text:style-name="P271"><text:s/>&gt; What I have is sciatica, exacerbated by arthritis.</text:p>
      <text:p text:style-name="P271"><text:s/>&gt; I remember that the 17th c essayist, Aubrey,</text:p>
      <text:p text:style-name="P271"><text:s/>&gt; speaks of a friend who was similarly afflicted:</text:p>
      <text:p text:style-name="P271"><text:soft-page-break/><text:s/>&gt; "sciatica he cured it by boyling his buttock".</text:p>
      <text:p text:style-name="P271"><text:s/>&gt; Sounds good to me, and, in fact, a hot shower does seem to help.</text:p>
      <text:p text:style-name="P271"><text:s/>&gt; (I love "boyling" - sounds hotter somehow)</text:p>
      <text:p text:style-name="P271"><text:s/>&gt; <text:s text:c="2"/>=====================================</text:p>
      <text:p text:style-name="P271"><text:s/>&gt;</text:p>
      <text:p text:style-name="P271"><text:s/>&gt; Back to complaining about you:</text:p>
      <text:p text:style-name="P271"><text:s/>&gt; Yes, I like Matthew Arnold better than Roethke.</text:p>
      <text:p text:style-name="P271"><text:s/>&gt; But I think you are too black and white.</text:p>
      <text:p text:style-name="P271"/>
      <text:p text:style-name="P271">That statement is NOT politically correct.</text:p>
      <text:p text:style-name="P271"/>
      <text:p text:style-name="P271"><text:s/>&gt; Sometimes I like being rational--sometimes emotional.</text:p>
      <text:p text:style-name="P271"><text:s/>&gt; It would be a poor(er) world without one or the other.</text:p>
      <text:p text:style-name="P271"/>
      <text:p text:style-name="P271">I agree. In regard to the disparagement of feeling that I cited, mind you, it came from the mouth of Mephistopheles. <text:s/>A few hundred lines later, Goethe has Faust himself make the confession: "Gefuehl ist alles." (Feeling is everything.)</text:p>
      <text:p text:style-name="P271"/>
      <text:p text:style-name="P271"><text:s/>&gt; Everything blooming here.</text:p>
      <text:p text:style-name="P271"><text:s/>&gt; Enough to make me forget temporarily the condos going up all around.</text:p>
      <text:p text:style-name="P271"><text:s/>&gt; To paraphrase Tennyson: "condos to the right of them;</text:p>
      <text:p text:style-name="P271"><text:s/>&gt; condos to the left of them/ into the valley of death..."</text:p>
      <text:p text:style-name="P271"><text:s/>&gt; This isn't exactly the Valley of Death,</text:p>
      <text:p text:style-name="P271"><text:s/>&gt; but I may reconsider this summer</text:p>
      <text:p text:style-name="P271"><text:s/>&gt; when they are widening Hayden Run Road from 2-lanes to 5,</text:p>
      <text:p text:style-name="P271"><text:s/>&gt; with the attendant dust, noise, pollution, and distraction.</text:p>
      <text:p text:style-name="P271"/>
      <text:p text:style-name="P271">I know how it feels.</text:p>
      <text:p text:style-name="P271"/>
      <text:p text:style-name="P271">Here's the Heine poem to which I alluded:</text:p>
      <text:p text:style-name="P271"/>
      <text:p text:style-name="P271">Heinrich Heine: Buch der Lieder</text:p>
      <text:p text:style-name="P271"><text:s text:c="4"/>Lyrisches Intermezzo</text:p>
      <text:p text:style-name="P271"><text:s text:c="12"/>XXXVI</text:p>
      <text:p text:style-name="P271"/>
      <text:p text:style-name="P271">Aus meinen grossen Schmerzen</text:p>
      <text:p text:style-name="P271">Mach ich die kleinen Lieder;</text:p>
      <text:p text:style-name="P271"><text:soft-page-break/>Die heben ihr klingend Gefieder</text:p>
      <text:p text:style-name="P271">Und flattern nach ihrem Herzen.</text:p>
      <text:p text:style-name="P271"/>
      <text:p text:style-name="P271">Sie fanden den Weg zur Trauten,</text:p>
      <text:p text:style-name="P271">Doch kommen sie wieder und klagen,</text:p>
      <text:p text:style-name="P271">Und klagen, und wollen nicht sagen,</text:p>
      <text:p text:style-name="P271">Was sie im Herzen schauten.</text:p>
      <text:p text:style-name="P271"/>
      <text:p text:style-name="P271">==================================</text:p>
      <text:p text:style-name="P271">Heinrich Heine: Book of Songs</text:p>
      <text:p text:style-name="P271"><text:s text:c="4"/>Lyrical Intermezzo</text:p>
      <text:p text:style-name="P271"><text:s text:c="11"/>XXXVI</text:p>
      <text:p text:style-name="P271"/>
      <text:p text:style-name="P271">Of my enormous anguish</text:p>
      <text:p text:style-name="P271">I fashion my tiny verses;</text:p>
      <text:p text:style-name="P271">They spread their melodious plumage</text:p>
      <text:p text:style-name="P271">To flutter toward her heart.</text:p>
      <text:p text:style-name="P271"/>
      <text:p text:style-name="P271">They found their way to the loved one,</text:p>
      <text:p text:style-name="P271">Yet they return and complain.</text:p>
      <text:p text:style-name="P271">They complain, and refuse to tell me</text:p>
      <text:p text:style-name="P271">What it was that they saw in her heart.</text:p>
      <text:p text:style-name="P271"/>
      <text:p text:style-name="P271">My translation doesn't do justice to the music of the original. But you get the point.</text:p>
      <text:p text:style-name="P271"/>
      <text:p text:style-name="P271">Jochen</text:p>
      <text:p text:style-name="P271"/>
      <text:p text:style-name="P271"/>
      <text:p text:style-name="P271"/>
      <text:p text:style-name="P271"><text:s text:c="31"/>Ernst J. Meyer, M.D.</text:p>
      <text:p text:style-name="P271"><text:s text:c="33"/>174 School Street</text:p>
      <text:p text:style-name="P271"><text:s text:c="27"/>Belmont, Massachusetts 02478</text:p>
      <text:p text:style-name="P271"/>
      <text:p text:style-name="P271"><text:s text:c="35"/>617-484-8109</text:p>
      <text:p text:style-name="P271"><text:s text:c="29"/>ernstmeyer@earthlink.net</text:p>
      <text:p text:style-name="P271"/>
      <text:p text:style-name="P271"/>
      <text:p text:style-name="P271"><text:s text:c="11"/>April 29, 2006</text:p>
      <text:p text:style-name="P271"><text:soft-page-break/></text:p>
      <text:p text:style-name="P293"/>
      <text:p text:style-name="P293"><text:s text:c="11"/>re: Meyer v Nantucket Historic District Commision et al.</text:p>
      <text:p text:style-name="P293"><text:s text:c="15"/>Nantucket Superior Court Civil Action No. 05-16</text:p>
      <text:p text:style-name="P293"/>
      <text:p text:style-name="P293"/>
      <text:p text:style-name="P293"><text:s text:c="11"/>Paul R. DeRensis, Esq.</text:p>
      <text:p text:style-name="P293"><text:s text:c="11"/>Deutsch Williams Brooks DeRensis &amp; Holland, PC</text:p>
      <text:p text:style-name="P293"><text:s text:c="11"/>99 Summer Street</text:p>
      <text:p text:style-name="P293"><text:s text:c="11"/>Boston MA 02110-1213</text:p>
      <text:p text:style-name="P293"/>
      <text:p text:style-name="P293"><text:s text:c="11"/>Dear Mr. DeRensis,</text:p>
      <text:p text:style-name="P293"/>
      <text:p text:style-name="P293"><text:s text:c="16"/>On March 29, 2006, in the course of a Status Review</text:p>
      <text:p text:style-name="P293"><text:s text:c="11"/>hearing in the above captioned case, Ms. Kimberly M. Saillant, </text:p>
      <text:p text:style-name="P293"><text:s text:c="11"/>at your direction, promised Judge Connon, that the respondent</text:p>
      <text:p text:style-name="P293"><text:s text:c="11"/>the Nantucket Historic District Commission would issue to me</text:p>
      <text:p text:style-name="P293"><text:s text:c="11"/>the contested Certificate of Appropriateness. Ms. Saillant,</text:p>
      <text:p text:style-name="P293"><text:s text:c="11"/>speaking at your direction and/or with your consent further</text:p>
      <text:p text:style-name="P293"><text:s text:c="11"/>promised Judge Connon that she would telephone Nantucket Tele-</text:p>
      <text:p text:style-name="P293"><text:s text:c="11"/>vision and instruct Nantucket Television to provide me with a</text:p>
      <text:p text:style-name="P293"><text:s text:c="11"/>true copy of the video recording of the Nantucket Board of</text:p>
      <text:p text:style-name="P293"><text:s text:c="11"/>Selectmen's Meeting of April 27, 2005.</text:p>
      <text:p text:style-name="P293"/>
      <text:p text:style-name="P293"><text:s text:c="16"/>As of 9 a.m. on April 29, 2006, I have received neither</text:p>
      <text:p text:style-name="P293"><text:s text:c="11"/>the Certificate of Appropriateness nor the true copy of the</text:p>
      <text:p text:style-name="P293"><text:s text:c="11"/>video recording in issue.</text:p>
      <text:p text:style-name="P293"/>
      <text:p text:style-name="P293"><text:s text:c="16"/>Please advise me what further actions, if any, are</text:p>
      <text:p text:style-name="P293"><text:s text:c="11"/>expected of me precedent to the fulfillment of the promises</text:p>
      <text:p text:style-name="P293"><text:s text:c="11"/>that were made to the Court at your direction and or with</text:p>
      <text:p text:style-name="P293"><text:s text:c="11"/>your consent on March 29, 2006.</text:p>
      <text:p text:style-name="P293"/>
      <text:p text:style-name="P293"><text:s text:c="16"/>Inasmuch as the Court accepted your promises and in</text:p>
      <text:p text:style-name="P293"><text:s text:c="11"/>reliance on them refrained from scheduling the case for trial,</text:p>
      <text:p text:style-name="P293"><text:s text:c="11"/>please explain to me, why your failure to fulfill your promises</text:p>
      <text:p text:style-name="P293"><text:s text:c="11"/>without explanation, should not be adjudged fraud upon the Court.</text:p>
      <text:p text:style-name="P293"/>
      <text:p text:style-name="P293"><text:s text:c="16"/>Thank you for your help.</text:p>
      <text:p text:style-name="P293"/>
      <text:p text:style-name="P293"><text:s text:c="44"/>Sincerely yours,</text:p>
      <text:p text:style-name="P293"/>
      <text:p text:style-name="P293"/>
      <text:p text:style-name="P293"><text:s text:c="44"/>Ernst J. Meyer</text:p>
      <text:p text:style-name="P293"/>
      <text:p text:style-name="P272">* * * * * *</text:p>
      <text:p text:style-name="P272"><text:soft-page-break/></text:p>
      <text:p text:style-name="P273">Date: Sun, 30 Apr 2006 04:34:47 -0700 (PDT)</text:p>
      <text:p text:style-name="P273">From: cynthia behrman &lt;cfbehrman@sbcglobal.net&gt;</text:p>
      <text:p text:style-name="P273">Subject: Sunday--early-pearly</text:p>
      <text:p text:style-name="P273">To: jochen meyer &lt;ernstmeyer@earthlink.net&gt;</text:p>
      <text:p text:style-name="P273"/>
      <text:p text:style-name="P273">My dear Jochen</text:p>
      <text:p text:style-name="P273"><text:s text:c="2"/>That was an appropriately stiff letter you wrote to the (I gather) lawyer for the authorities. <text:s/>What gives me the idea that Nantucket is not terribly efficiently run? You said you would send the plans for your house. <text:s/>Please do. <text:s/>I shall show you the plans in August of the cabin I am proposing for the land across from Jane in the country. If I can think of a way to scan them, I might do so.</text:p>
      <text:p text:style-name="P273"><text:s text:c="2"/>============</text:p>
      <text:p text:style-name="P273"><text:s text:c="2"/>If it won't tax you too much, try "Not waving but drowning" a spooky poem by Stevie Smith on p. 57 of my paperback copy of Staying Alive. <text:s/>I came upon it some years back when I was myself drowning and liked it (the poem not the drowning). <text:s/>As the Quakers say, It spoke to my condition. <text:s/>So I immediately got out a collection of her poems, some of which are gorgeous. <text:s/>Funny how I cotton onto a writer and read all she has written, and then drop her and don't look again for 20 years.</text:p>
      <text:p text:style-name="P273"/>
      <text:p text:style-name="P134"><text:span text:style-name="T82"><text:s text:c="2"/>But don't take offense this time, please. <text:s/>I feel rather </text:span><text:span text:style-name="T82">disparaged by your comments, as though my taste and judgment were being scorned as inadequate. <text:s/>I've had a lot of practice at feeling inadequate over 75 years. <text:s/>Don't really need more.</text:span></text:p>
      <text:p text:style-name="P273"><text:s text:c="2"/>=====================</text:p>
      <text:p text:style-name="P273"><text:s text:c="2"/>As to doctors (sorry, physicians), I think your advice is good, and I'll ask Sharkis on Tuesday about strengthening exercises. <text:s/>He will send me to somethig called Center of Sports Medicine where they do that sort of thing. <text:s/>Always makes me feel a fraud, sitting there with all the hulking football players in the waiting room, but no doubt it is good advice. <text:s/>We'll see.</text:p>
      <text:p text:style-name="P273"><text:s text:c="2"/>(Had a terrible night last night, which is why this letter is so early. <text:s/>I probably won't send it immediately--don;'t want to shock you.) Further info when I have it. <text:s/>Maybe I have leprosy.</text:p>
      <text:p text:style-name="P273"><text:s text:c="2"/>==================================</text:p>
      <text:p text:style-name="P273"><text:s text:c="2"/>I shall look forward to your comments/thoughts on epistemology. <text:s/>I <text:soft-page-break/>have been interested for years (I think I told you) in the ways Myth informs our experience of Self, and its role in how we know who we are. <text:s/>I probably come at it (epistemology) from a different angle than yours, but still perhaps interesting. But no more Kierkegaard please; I find him too difficult.</text:p>
      <text:p text:style-name="P273"><text:s text:c="2"/>I am amused that you were teacher's pet. That's probably how you got from Germantown Friends to Harvard, wasn't it?</text:p>
      <text:p text:style-name="P273"><text:s text:c="2"/>I like the Goethe quotation. MY inference is that Goethe's spirit evoked Vietor's and in turn was supposed to evoke yours.</text:p>
      <text:p text:style-name="P273"><text:s text:c="2"/>Tell me about the professor's visit to VA.</text:p>
      <text:p text:style-name="P273"><text:s text:c="2"/>=======================================</text:p>
      <text:p text:style-name="P273"><text:s text:c="2"/>I like the Heine poem. <text:s/>Dare I hope it has a personal reference?</text:p>
      <text:p text:style-name="P273"><text:s text:c="3"/></text:p>
      <text:p text:style-name="P273"><text:s text:c="2"/>Affectionately, <text:s text:c="50"/>Cyndy</text:p>
      <text:p text:style-name="P274">Date: 30 April 2006</text:p>
      <text:p text:style-name="P274"/>
      <text:p text:style-name="P274">Dear Cyndy,</text:p>
      <text:p text:style-name="P274"/>
      <text:p text:style-name="P274">Your letter raises so many issues, - I'm not complaining, - that to pull my thoughts together, I have no alternative but to reply - promptly.</text:p>
      <text:p text:style-name="P274"/>
      <text:p text:style-name="P274">&gt; That was an appropriately stiff letter you wrote</text:p>
      <text:p text:style-name="P274">&gt; to the (I gather) lawyer for the authorities.</text:p>
      <text:p text:style-name="P274"/>
      <text:p text:style-name="P274">Mr. DeRensis is the senior partner who cashes the check. <text:s/>Kimberly Saillant is the junior partner who does the work and takes the blame. It was Kimberly who represented the Town at the hearing. She and I hit it off. She seemed very lonely; told Margaret and me about her cat who refuses to eat in her absence, about her father who just sold his worm farm in Delaware. <text:s/>Kimberly, probably now in her late thirties, noted wistfully that Margaret and I had been married for fifty-four years, and I wondered how long _her_ marriage had lasted, - if it ever came off. When I explained to her that I could not consent to a voluntary dismissal because I did not trust the Town to keep its word, she replied, I thought naively rather than disingenuously, "Ah, you could trust it, because it would have _my_ signature on it."</text:p>
      <text:p text:style-name="P274"/>
      <text:p text:style-name="P274"><text:soft-page-break/>So when the Town's breach of faith surfaced so soon after the hearing, I wanted to protect Kimberly from embarrassment and cross-fire: that's why I targeted her boss. Had I written to her, her colleagues would have pointed the finger at her, even though it was not her fault. <text:s/>The ruinous strategy that she was forced to implement had been concocted not by her but by her superiors whose purpose is to flatter town officials so that the lucrative cases might be kept coming.</text:p>
      <text:p text:style-name="P274"/>
      <text:p text:style-name="P274">&gt; What gives me the idea that Nantucket is not terribly efficiently run?</text:p>
      <text:p text:style-name="P274"/>
      <text:p text:style-name="P274">Nantucket advertises itself to the tourist as a relic of the past. <text:s/>It's government agencies certainly behave like relics of the past, the distant past, the past before Runnemede. The issue is not sovereign efficiency but sovereign immunity. Rex non potest peccare, is the implicit assumption of the town's officials; they don't understand the constitutionality of government. They assume the courts are powerless to rule against them. Maybe they are right. We'll see. <text:s/></text:p>
      <text:p text:style-name="P274"/>
      <text:p text:style-name="P274">The courts, for their part, have gone along because of political and social pressure. The town hosts the court in its office building. <text:s/>The town hosts the judges, socially if not financially, for the biennial sessions of court. No wonder the judges are not inclined to bite the hand that hosts them.</text:p>
      <text:p text:style-name="P274"/>
      <text:p text:style-name="P274">The risk for me was an inference, on the part of the judges, that in challenging the town, I was challenging them. Then they might have put me down by saddling me with the towns legal fees. The judges have no real intuitive understanding of the stifling effect that legal fees have on the average, non-corporate litigant who is not wealthy. After the hearing, at which Judge Connon opined that some Nantucket officials "ought to be spanked", the risk that I will have to pay Mr. DeRensis and Ms. Saillant seems relatively slight, unless I make a mistake, such as I am determined not to.</text:p>
      <text:p text:style-name="P274"/>
      <text:p text:style-name="P274">&gt; You said you would send the plans for your house. <text:s/>Please do. </text:p>
      <text:p text:style-name="P274"/>
      <text:p text:style-name="P135"><text:span text:style-name="T83">I'll put some together and get them in the mail today or </text:span><text:span text:style-name="T83">tomorrow.</text:span></text:p>
      <text:p text:style-name="P274"><text:soft-page-break/></text:p>
      <text:p text:style-name="P274">&gt; I shall show you the plans in August of the cabin</text:p>
      <text:p text:style-name="P274">&gt; I am proposing for the land across from Jane in the country.</text:p>
      <text:p text:style-name="P274">&gt; If I can think of a way to scan them, I might do so.</text:p>
      <text:p text:style-name="P274"/>
      <text:p text:style-name="P274">I'll be pleased to review them, - uncritically.</text:p>
      <text:p text:style-name="P274">&gt; <text:s text:c="2"/>============</text:p>
      <text:p text:style-name="P274">&gt; If it won't tax you too much,</text:p>
      <text:p text:style-name="P274">&gt; try "Not waving but drowning"</text:p>
      <text:p text:style-name="P274">&gt; a spooky poem by Stevie Smith on p. 57</text:p>
      <text:p text:style-name="P274">&gt; of my paperback copy of Staying Alive. </text:p>
      <text:p text:style-name="P274">&gt; I came upon it some years back when I was myself drowning</text:p>
      <text:p text:style-name="P274">&gt; and liked it (the poem not the drowning). </text:p>
      <text:p text:style-name="P274">&gt; As the Quakers say, It spoke to my condition. </text:p>
      <text:p text:style-name="P274">&gt; So I immediately got out a collection of her poems,</text:p>
      <text:p text:style-name="P274">&gt; some of which are gorgeous. </text:p>
      <text:p text:style-name="P274">&gt; Funny how I cotton onto a writer and read all she has written,</text:p>
      <text:p text:style-name="P274">&gt; and then drop her and don't look again for 20 years.</text:p>
      <text:p text:style-name="P274">&gt; But don't take offense this time, please. </text:p>
      <text:p text:style-name="P274">&gt; I feel rather disparaged by your comments,</text:p>
      <text:p text:style-name="P274">&gt; as though my taste and judgment were being scorned as inadequate. </text:p>
      <text:p text:style-name="P274">&gt; I've had a lot of practice at feeling inadequate over 75 years. </text:p>
      <text:p text:style-name="P274">&gt; Don't really need more.</text:p>
      <text:p text:style-name="P274"/>
      <text:p text:style-name="P274">I have read "Not waving but drowning" as a poem and as testimonial of your experience. I like the poem. Is my inference correct that the dead man's moaning is symbolic of the fusion of life and death that his days represented for him?</text:p>
      <text:p text:style-name="P274"/>
      <text:p text:style-name="P274">I am awed by the poem as testimonial to your experience. You misunderstand by comments when you say I take offense. I never "take offense" at any work of art. The threshold of my sympathy for a poem in the English language is relatively high, perhaps because my intellectual and emotional work had no resonance in contemporary American culture. The irony of my sympathy for the German language is that they who spoke it would have sent me to a gas chamber, had they had the chance. <text:s/>Some poems speak to my condition more than others. Foolishly, presumptuously or otherwise <text:soft-page-break/>I feel like the lifeguard on duty who is responsible for the drowning. <text:s/></text:p>
      <text:p text:style-name="P274"/>
      <text:p text:style-name="P274">I have never disparaged your taste or your judgment, explicitly or implicitly, and never will. <text:s/>I may from time to time notice facets of a poem, or of an opera that have escaped you. <text:s/>Quite possibly I might be wrong. <text:s/>But even if I am correct, no harm is done, for "gegen die Vorzuege eines anderen, gibt es kein Rettungsmittel als die Liebe." (Goethe) (From the real accomplishments of another person, there is no protection but love.) </text:p>
      <text:p text:style-name="P274"/>
      <text:p text:style-name="P274">&gt; <text:s text:c="2"/>=====================</text:p>
      <text:p text:style-name="P274">&gt; As to doctors (sorry, physicians), I think your advice is good,</text:p>
      <text:p text:style-name="P274">&gt; and I'll ask Sharkis on Tuesday about strengthening exercises. </text:p>
      <text:p text:style-name="P274">&gt; He will send me to somethig called Center of Sports Medicine</text:p>
      <text:p text:style-name="P274">&gt; where they do that sort of thing. </text:p>
      <text:p text:style-name="P274">&gt; Always makes me feel a fraud,</text:p>
      <text:p text:style-name="P274">&gt; sitting there with all the hulking football players in the waiting room,</text:p>
      <text:p text:style-name="P274">&gt; but no doubt it is good advice. <text:s/>We'll see.</text:p>
      <text:p text:style-name="P274"/>
      <text:p text:style-name="P135"><text:span text:style-name="T83">&gt; (Had a terrible night last night, which is why this letter is </text:span><text:span text:style-name="T83">so early. </text:span></text:p>
      <text:p text:style-name="P274">&gt; I probably won't send it immediately--don't want to shock you.)</text:p>
      <text:p text:style-name="P274">&gt; Further info when I have it. <text:s/>Maybe I have leprosy.</text:p>
      <text:p text:style-name="P274"/>
      <text:p text:style-name="P274">I tell my patients, things not only get worse by themselves; they also get better by themselves. Hope you will be feeling better soon.</text:p>
      <text:p text:style-name="P274"/>
      <text:p text:style-name="P274">&gt; <text:s text:c="2"/>==================================</text:p>
      <text:p text:style-name="P274">&gt; I shall look forward to your comments/thoughts on epistemology. </text:p>
      <text:p text:style-name="P274">&gt; I have been interested for years (I think I told you)</text:p>
      <text:p text:style-name="P274">&gt; in the ways Myth informs our experience of Self,</text:p>
      <text:p text:style-name="P274">&gt; and its role in how we know who we are. </text:p>
      <text:p text:style-name="P274">&gt; I probably come at it (epistemology) from a different angle than yours,</text:p>
      <text:p text:style-name="P274">&gt; but still perhaps interesting. But no more Kierkegaard please;</text:p>
      <text:p text:style-name="P274">&gt; I find him too difficult.</text:p>
      <text:p text:style-name="P274"/>
      <text:p text:style-name="P274">Don't have time in _this_ missive. But you won't be spared. <text:s/>I'll come back to epistemology as soon as I can clear my mind for it.</text:p>
      <text:p text:style-name="P274"><text:soft-page-break/></text:p>
      <text:p text:style-name="P274">&gt; I am amused that you were teacher's pet.</text:p>
      <text:p text:style-name="P274">&gt; That's probably how you got from Germantown Friends to Harvard, wasn't it?</text:p>
      <text:p text:style-name="P274"/>
      <text:p text:style-name="P135"><text:span text:style-name="T83">Yes. Initially Harvard turned me down. My surmise is that they assigned me to the Hebrews and their Judaic quota was full. My GFS English teacher Harry Domincovich's protege Leonard Carmichael was president of Tufts, which is where Mr. Domincovich suggested I apply. Burton Fowler, the principal of GFS was friends with Richard Gummere, the Harvard Admissions Committee chairman - </text:span><text:span text:style-name="T83">whose brother was the head of Germantown Academy next door to GFS. That's how this world works. Burton told Dick, You've got to take him. And they did.</text:span></text:p>
      <text:p text:style-name="P274"/>
      <text:p text:style-name="P274">&gt; I like the Goethe quotation.</text:p>
      <text:p text:style-name="P274">&gt; MY inference is that Goethe's spirit evoked Vietor's</text:p>
      <text:p text:style-name="P274">&gt; and in turn was supposed to evoke yours.</text:p>
      <text:p text:style-name="P274">&gt; Tell me about the professor's visit to VA.</text:p>
      <text:p text:style-name="P274">&gt; <text:s text:c="2"/>=======================================</text:p>
      <text:p text:style-name="P274"/>
      <text:p text:style-name="P274">Karl Vietor had a guest professorship at Stanford for the 1950 spring semester. He owned a new 1950 DeSoto which he wanted to drive out west, but was timid about negotiating the winter weather out of Cambridge. So he asked me would I be willing to drive his car to Georgia between semesters, - well I said it was Virginia where my parents lived, - he didn't see much difference. I had just been home for Christmas but was eager to go again. My life was in transition. I was in graduate school in Comparative Literature, had decided that I would never make it in the academic world and had just been admitted to Harvard Medical School. My relationship with Margaret, with whom I had been "going steady" for 6 months had just passed through a stretch of high altitude turbulence, and I was in a traveling mood. The deal was closed. Professor Vietor gave me $25 for gas and the keys to his car. To refresh my memory, I have reviewed my correspondence with my parents and with Margaret, (now stored in pdf format in this computer) excerpts from which I have reproduced below. You may justly complain that I am writing to myself and not to you, because I derive much satisfaction from <text:soft-page-break/>the recapitulation of my memories. <text:s/>On the other hand, there is no reason why you should not be interested and perhaps a little bit amused.</text:p>
      <text:p text:style-name="P274"/>
      <text:p text:style-name="P274"/>
      <text:p text:style-name="P274"/>
      <text:p text:style-name="P274">Cambridge am 16. Januar 1950</text:p>
      <text:p text:style-name="P274"/>
      <text:p text:style-name="P274">Liebe Mutti, lieber Papa,</text:p>
      <text:p text:style-name="P274"/>
      <text:p text:style-name="P274">- ....</text:p>
      <text:p text:style-name="P274"/>
      <text:p text:style-name="P274">Gestern nachmittag war ich bei Vietor eingeladen, es war sehr anstrengend. <text:s/>Geplant ist nun, dass ich ihn Sonntagsmorgens in Marion treffe, und dass er gleich nach Sueden weiterfaehrt, weil er an demselben Tage noch bis Knoxville kommen muss. <text:s/>Nach Konnarock zu kommen scheint er keine grosse Lust zu haben, obwohl er darauf besteht mich nach Hause zu fahren, wenn ich sonst keine Moeglichkeit habe. Jedoch finde ich es nicht passend, dass ihr nach Marion kaemt, dass machte ja fast den Eindruck als ob Euch daran laege ihn zu sehen. Wenn er mich nun tatsaechlich nach Konnarock braechte, wuerde er sicherlich guten Tag sagen, aber _er_ will unter allen Umstaenden um elf abfahren, und _ich_ moechte unter keinen Umstaenden, dass Mutti irgendwelche Anstalten zu einem Mittagessen macht. <text:s/>_Bitte nicht._</text:p>
      <text:p text:style-name="P274"/>
      <text:p text:style-name="P274">====================================</text:p>
      <text:p text:style-name="P135"><text:span text:style-name="T83">Yesterday morning I was invited to Professor Vietor's; it was quite strenuous. What is planned is that I should meet him on Sunday morning in Marion, and that he will straightway continue driving south, because he has to get to Knoxville that same day. He doesn't seem to want to come to Konnarock, although he insists on driving me home, if I have no other opportunity. Yet I think it inappropriate that you should come to Marion, that would almost create the impression as if you were concerned to see him. <text:s/>If in the end he actually brought me to Konnarock, he would probably say hello, but _he_ wishes in any event to leave at eleven, and _I_ want in no event </text:span><text:span text:style-name="T83">that Mutti should make any preparations for lunch. _Please not_. <text:s/></text:span></text:p>
      <text:p text:style-name="P274"><text:soft-page-break/></text:p>
      <text:p text:style-name="P274">====================================</text:p>
      <text:p text:style-name="P274"/>
      <text:p text:style-name="P274">Cambridge, January 22, 1950</text:p>
      <text:p text:style-name="P274"/>
      <text:p text:style-name="P274">Dear Margaret,</text:p>
      <text:p text:style-name="P274"/>
      <text:p text:style-name="P274">Before I start studying for my French examination I must write to tell you of my plans which have changed somewhat. <text:s/>I shall almost certainly leave here about 1 p.m. on Wednesday and should get to New York by night, the weather permitting. If you have no teaching duties on Thursday, it might be nice if we drove to Philadelphia together that same night, and if I stayed at your house. We could then spend the morning together, since I would not have to leave for Chambersburg until mid-afternoon. If you would rather stay in New York, then I would also stay overnight; Prof Vietor has offered to pay for my hotel bill, since he would like his car left in a garage overnight. You can tell me your decision whenever I get to New York. <text:s/>If the roads are poor or if for any other reason I expect to arrive belatedly, I will call you from en route.</text:p>
      <text:p text:style-name="P274"/>
      <text:p text:style-name="P135"><text:span text:style-name="T83">Vietor has been ill, but he hopes to be able to leave as planned. <text:s/>So do I. <text:s/>This afternoon I was invited to his home again; this time there were no other visitors and we had a very fine conversation. <text:s/>He is the only person whom I know who appreciates my problems and who does not think my critical attitude pathological (as do my parents) or hypocritical and immoral (as you do). We spoke first about my coming examination, about positivism and idealism in literary criticism, then about American attitudes toward literature, American <text:s/>attitudes toward education and finally about the changes which are taking </text:span><text:span text:style-name="T83">place in the culture of the occident. </text:span></text:p>
      <text:p text:style-name="P274"/>
      <text:p text:style-name="P274">He assured me that there was no hope in Germany for any rebirth of an idealistically permeated way of life, and yet he always comes back to the suggestion that I should go to Germany. Probably he is not aware of the contradiction and finds it impossible to believe what he knows: that the ideals of the Germany he loved are more dead than those of Ancient Greece. <text:s/>We spoke of America; without mentioning names I spoke of some of my experiences and <text:soft-page-break/>impressions of your relatives, since I must tell someone and he is the only person I know who takes me seriously. I told him about what I thought was the vulgar emphasis on sexuality, particularly in childhood. He agreed. He told me how thankful he was that he himself did not have children to bring up, and he told me that if ever I had children of my own, nothing I could do would make them different. <text:s/>I agreed, and in that instant I knew that everything of which I was convinced was true, and I thought much, but said nothing, so that I became very much confused.</text:p>
      <text:p text:style-name="P274"/>
      <text:p text:style-name="P274">=======================================</text:p>
      <text:p text:style-name="P274"/>
      <text:p text:style-name="P274">Konnarock, January 30, 1950, 1 a.m.</text:p>
      <text:p text:style-name="P274"/>
      <text:p text:style-name="P274">Dear Margaret,</text:p>
      <text:p text:style-name="P274"/>
      <text:p text:style-name="P274">... today was a very difficult day, and I managed myself rather well. <text:s/>Prof. Vietor and his wife were here for lunch. <text:s/>Mother and father think rather highly of them. <text:s/>Frau Vietor was enchanted by mother and seems determined to be treated by father, and her husband seemed to be pleasantly surprised. <text:s/>He has very low expectations of unknown people, probably that is one reason why we get along so well.</text:p>
      <text:p text:style-name="P274"/>
      <text:p text:style-name="P274">For my part, I found it very strenuous to adjust myself to the changing moods and situations, although I think I succeeded to everyones satisfaction. <text:s/>I have managed to rewrite roughly one third of my pater for PMLA ...<text:tab/></text:p>
      <text:p text:style-name="P274"/>
      <text:p text:style-name="P274">=============================================</text:p>
      <text:p text:style-name="P274"/>
      <text:p text:style-name="P274">Professor and Mrs Vietor took sleeping-car accommodations on the night train, called the Birmingham Special which left Wachington DC at 11:50 p.m. on January 28, 1950, and stopped at about 9:10 a.m., sorry I can't find my schedule just now, = at Marion VA, the county seat of Smyth County, then a town of about 4500 souls, and the nearest railroad station to Konnarock, 26 miles distant. To get from Marion to Konnarock one drives about 11 miles on Route 11 (now Interstate 81) to Chilhowie, a small unsightly trading post of <text:soft-page-break/>1000 people, where the Birmingham Special did not deign to stop, thence on an unpaved single lane, serpentine road across Iron Mountain into the Konnarock Valley.</text:p>
      <text:p text:style-name="P274"/>
      <text:p text:style-name="P135"><text:span text:style-name="T83">Vietor's professorial mind was on getting to California. He was humane enough not to want to leave me stranded 26 miles from home. I understood but couldn't tell him, that he wouldn't be able to negotiate the narrow mountain road. I didn't want my parents to accompany my to meet the Vietors at the Marion station, because I considered it undignified. <text:s/>The compromise on which we agreed was that my father would wait for me in front of Greever's Drug Store in Chilhowie with his car. I would meet the Vietors at the train, drive the to Chilhowie, switch to my father's car and send the Vietors down Route 11 (called the Lee Highway) toward Knowville. Everything went as planned. In Chilhowie I pulled up behind my father's car. Professor Vietor also alighted to exchange a few words </text:span><text:span text:style-name="T83">with my father. He found the conversation worthwhile, and uttered on this empty forsaken street on a Sunday morning in the middle of winter the words which recur time and again in my novels when the occasion arises: "Kann man sich denn hier nirgends hinsetzen?" - <text:s/>(Isn't there any place one can sit down?) as if he were on Berlin's Kurfuerstendamm looking for congenial restaurant ....</text:span></text:p>
      <text:p text:style-name="P274"/>
      <text:p text:style-name="P274">I'm going to interrupt now, to take Margaret to a Greater Boston Youth Symphony Concert in which Rebekah is concert mistress. <text:s/>But want to send the letter off now, so that it can convey to you my wishes for a peaceful painless night.</text:p>
      <text:p text:style-name="P274"/>
      <text:p text:style-name="P274">Tomorrow, I'll mail you the complete version. Sorry, no time to proofread or we'll be late. Sleep well.</text:p>
      <text:p text:style-name="P274"/>
      <text:p text:style-name="P274">&gt; I like the Heine poem. <text:s/>Dare I hope it has a personal reference?</text:p>
      <text:p text:style-name="P274">Yes</text:p>
      <text:p text:style-name="P274">Jochen</text:p>
      <text:p text:style-name="P274"/>
      <text:p text:style-name="P275">* * * * * *</text:p>
      <text:p text:style-name="P275"/>
      <text:p text:style-name="P276">Date: 30 April 2006</text:p>
      <text:p text:style-name="P276"/>
      <text:p text:style-name="P276"><text:soft-page-break/>Dear Cyndy,</text:p>
      <text:p text:style-name="P276"/>
      <text:p text:style-name="P276">Just got back from the GBYSO performance at the Tsai Center at B.U. Commonwealth Ave. You know the place. <text:s/>Margaret was uncomfortable and wanted to leave at the intermission. <text:s/>We missed a Prokofiev symphony and a world premiere of a piece written by a child prodigy who was in the orchestra playing the cello.</text:p>
      <text:p text:style-name="P276"/>
      <text:p text:style-name="P136"><text:span text:style-name="T84">What we did hear was the first movement of a Grieg piano </text:span><text:span text:style-name="T84">concerto, brilliantly played by 17 year old pianist, <text:s/>Mozart's Symphony No 31, the Overtures to Cosi and Don Giovanni. Rebekah was principal second violin for the Cosi overture and concert mistress for the Don Giovanni.</text:span></text:p>
      <text:p text:style-name="P276"/>
      <text:p text:style-name="P276">&gt; Tell me about the professor's visit to VA.</text:p>
      <text:p text:style-name="P276"/>
      <text:p text:style-name="P276">This is the completed account. It includes what I have already sent you earlier this evening.</text:p>
      <text:p text:style-name="P276"/>
      <text:p text:style-name="P136"><text:span text:style-name="T84">Karl Vietor had a guest professorship at Stanford for the 1950 spring semester. He owned a new 1950 DeSoto which he wanted to drive out west, but was timid about negotiating the winter weather out of Cambridge. So he asked me would I be willing to drive his car to Georgia between semesters, - well, I said it was Virginia where my parents lived, - he didn't see much difference. I had just been home for Christmas but was eager to go again. My life was in transition. I was in graduate school in Comparative Literature, had decided that I would never make it in the academic world and had just been admitted to Harvard Medical School. My relationship with Margaret, with whom I had been "going steady" for 6 months had just passed through a stretch of high altitude turbulence, and I was in a traveling mood. The deal was closed. Professor Vietor gave me $25 for gas and the keys to his car. I took three days for the trip. On the morning of January 25, I had the final exam in Jean Seznec's course on French literature. <text:s/>I had been admitted to medical school and was indifferent to my grade. So I baited Seznec with a eulogy of the French romantics, whom he despised. He gave me a B-; the lowest mark in any course during my four years in the faculty of arts and sciences, (except for the initial midterm calculus exam in 1946, </text:span><text:soft-page-break/><text:span text:style-name="T84">which I flunked, inducing me to change my major from physics-chemistry to history and literature.) As soon as I got out of the exam, </text:span><text:span text:style-name="T84">which if I remember correctly was given in Sever Hall, I walked over to Vietor's duplex on Shady Hill Square, picked up his car and drove to St. Marks Place (near Greenwich Village) in downtown Manhattan to see Margaret. <text:s/>She was at the time teaching at the Brearley School. <text:s/>Together we drove to Baynton Street in Germantown where her parents lived. I spent the night. The following afternoon I drove Route 30, - the eastern section of the Turnpike had not yet been built, - to visit my sister who was living in Chambersburg. She had a room for me. I don't remember the details. <text:s/>The following morning, Friday January 27, 1950, I drove Route 11 to Chilhowie, and thence across the mountain to Konnarock. The Vietors arrived in Marion on Sunday morming, January 29. <text:s/>To refresh my memory, I have reviewed my correspondence (now stored in jpg format in this computer) with my parents and with Margaret, excerpts from which I have reproduced below. <text:s/>You may justly complain that I am writing to myself and not to you, because I derive much satisfaction from the recapitulation of my memories. <text:s/>On the other hand, there is no reason why you should not be interested and perhaps a little bit amused. <text:s/></text:span></text:p>
      <text:p text:style-name="P276"/>
      <text:p text:style-name="P276">Cambridge am 16. Januar 1950</text:p>
      <text:p text:style-name="P276"/>
      <text:p text:style-name="P276">Liebe Mutti, lieber Papa,</text:p>
      <text:p text:style-name="P276"/>
      <text:p text:style-name="P276">- ....</text:p>
      <text:p text:style-name="P276"/>
      <text:p text:style-name="P136"><text:span text:style-name="T84">Gestern nachmittag war ich bei Vietor eingeladen, es war sehr anstrengend. <text:s/>Geplant ist nun, dass ich ihn Sonntagsmorgens in Marion treffe, und dass er gleich nach Sueden weiterfaehrt, weil er an demselben Tage noch bis Knoxville kommen muss. <text:s/>Nach Konnarock zu kommen scheint er keine grosse Lust zu haben, obwohl er darauf </text:span><text:span text:style-name="T84">besteht mich nach Hause zu fahren, wenn ich sonst keine Moeglichkeit habe. Jedoch finde ich es nicht passend, dass ihr nach Marion kaemt, dass machte ja fast den Eindruck als ob Euch daran laege ihn zu sehen. Wenn er mich nun tatsaechlich nach Konnarock braechte, wuerde er sicherlich guten Tag sagen, aber _er_ will unter allen Umstaenden um elf abfahren, und _ich_ </text:span><text:soft-page-break/><text:span text:style-name="T84">moechte unter keinen Umstaenden, dass Mutti irgendwelche Anstalten zu einem Mittagessen macht. <text:s/>_Bitte nicht._</text:span></text:p>
      <text:p text:style-name="P276"/>
      <text:p text:style-name="P276">====================================</text:p>
      <text:p text:style-name="P276">Yesterday morning I was invited to Professor Vietor's; it was quite strenuous. What is planned is that I should meet him on Sunday morning in Marion, and that he will straightway continue driving south, because he has to get to Knoxville that same day. He doesn't seem to want to come to Konnarock, although he insists on driving me home, if I have no other opportunity. Yet I think it inappropriate that you should come to Marion, that would almost create the impression as if you wanted badly to see him. <text:s/>If in the end he actually brought me to Konnarock, he would probably say hello, but _he_ wishes in any event to leave at eleven, and _I_ want in no event that Mutti should make any preparations for lunch. _Please not_.</text:p>
      <text:p text:style-name="P276"/>
      <text:p text:style-name="P276">====================================</text:p>
      <text:p text:style-name="P276"/>
      <text:p text:style-name="P276">Cambridge, January 22, 1950</text:p>
      <text:p text:style-name="P276"/>
      <text:p text:style-name="P276">Dear Margaret,</text:p>
      <text:p text:style-name="P276"/>
      <text:p text:style-name="P136"><text:span text:style-name="T84">Before I start studying for my French examination I must write to tell you of my plans which have changed somewhat. <text:s/>I shall almost certainly leave here about 1 p.m. on Wednesday and should get to New York by night, the weather permitting. If you have no teaching duties on </text:span><text:span text:style-name="T84">Thursday, it might be nice if we drove to Philadelphia together that same night, and if I stayed at your house. We could then spend the morning together, since I would not have to leave for Chambersburg until mid-afternoon. If you would rather stay in New York, then I would also stay overnight; Prof Vietor has offered to pay for my hotel bill, since he would like his car left in a garage overnight. You can tell me your decision whenever I get to New York. <text:s/>If the roads are poor or if for any other reason I expect to arrive belatedly, I will call you from en route.</text:span></text:p>
      <text:p text:style-name="P276"/>
      <text:p text:style-name="P276">Vietor has been ill, but he hopes to be able to leave as planned. <text:s/>So do I. <text:s/>This afternoon I was invited to his home again; this time there <text:soft-page-break/>were no other visitors and we had a very fine conversation. <text:s/>He is the only person whom I know who appreciates my problems and who does not think my critical attitude pathological (as do my parents) or hypocritical and immoral (as you do). We spoke first about my coming examination, about positivism and idealism in literary criticism, then about American attitudes toward literature, American <text:s/>attitudes toward education and finally about the changes which are taking place in the culture of the occident. </text:p>
      <text:p text:style-name="P276"/>
      <text:p text:style-name="P136"><text:span text:style-name="T84">He assured me that there was no hope in Germany for any rebirth of an idealistically permeated way of life, and yet he always comes back to the suggestion that I should go to Germany. Probably he is not aware of the contradiction and finds it impossible to believe what he knows: that the ideals of the Germany he loved are more dead than those of Ancient Greece. <text:s/>We spoke of America; without mentioning names I spoke of some of my experiences and impressions of your relatives, since I must tell someone and he is the only person I know who takes me seriously. I told him about what I thought was the vulgar emphasis on sexuality, particularly in childhood. He agreed. He told me </text:span><text:span text:style-name="T84">how thankful he was that he himself did not have children to bring up, and he told me that if ever I had children of my own, nothing I could do would make them different. <text:s/>I agreed, and in that instant I knew that everything of which I was convinced was true, and I thought much, but said nothing, so that I became very much confused.</text:span></text:p>
      <text:p text:style-name="P276"/>
      <text:p text:style-name="P276">=======================================</text:p>
      <text:p text:style-name="P276"/>
      <text:p text:style-name="P276">Konnarock, January 30, 1950, 1 a.m.</text:p>
      <text:p text:style-name="P276"/>
      <text:p text:style-name="P276">Dear Margaret,</text:p>
      <text:p text:style-name="P276"/>
      <text:p text:style-name="P276">... today was a very difficult day, and I managed myself rather well. <text:s/>Prof. Vietor and his wife were here for lunch. <text:s/>Mother and father think rather highly of them. <text:s/>Frau Vietor was enchanted by mother and seems determined to be treated by father, and her husband seemed to be pleasantly surprised. <text:s/>He has very low expectations of unknown people, probably that is one reason why we get along so well.</text:p>
      <text:p text:style-name="P276"><text:soft-page-break/></text:p>
      <text:p text:style-name="P276">For my part, I found it very strenuous to adjust myself to the changing moods and situations, although I think I succeeded to everyones satisfaction. <text:s/>I have managed to rewrite roughly one third of my pater for PMLA ...<text:tab/></text:p>
      <text:p text:style-name="P276"/>
      <text:p text:style-name="P276">=============================================</text:p>
      <text:p text:style-name="P276"/>
      <text:p text:style-name="P276">Professor and Mrs Vietor took sleeping-car accommodations on the</text:p>
      <text:p text:style-name="P136"><text:span text:style-name="T84">night train, called the Birmingham Special which left Washington DC at 11:50 p.m. on January 28, 1950, and stopped at about 9:10 a.m., sorry I can't find my time table just now, - I've preserved that too, - at Marion VA, the </text:span><text:span text:style-name="T84">county seat of Smyth County, then a town of about 4500 souls, and the nearest railroad station to Konnarock, 26 miles distant. To get from Marion to Konnarock one drives about 11 miles on Route 11 (now Interstate 81) to Chilhowie, a small unsightly trading post of 1000 people, a one street town of cuboid undecorated barracks- like buildings, too insignificant for the Birmingham Special to deign to stop, thence on an unpaved single lane, serpentine road across Iron Mountain into the Konnarock Valley.</text:span></text:p>
      <text:p text:style-name="P276"/>
      <text:p text:style-name="P136"><text:span text:style-name="T84">Vietor's professorial mind was intent on getting to California. He was humane enough not to want to leave me stranded 26 miles from home. For my part I understood, but couldn't tell him, that he wouldn't be able to negotiate the narrow mountain road. I didn't want my parents to accompany me to meet the Vietors at the Marion station, because I considered it undignified and humiliating. <text:s/>The compromise on which we agreed was that my father would wait for me with his car in front of Greever's Drug Store in Chilhowie. I would meet the Vietors at the train, drive them to Chilhowie, switch to my father's car and send the Vietors down Route 11 (called the Lee Highway) on to Knoxville. <text:s/>Everything went as planned. In Chilhowie I pulled up behind my father's car. Professor Vietor also alighted and exchanged a few words with my father. He found the conversation interesting, and uttered on this empty ugly treeless forsaken street on a Sunday morning in the middle of winter, a sentence which I delight to insert in my novels wherever there is an unanticipated felicitous encounter. My characters have uttered it in </text:span><text:soft-page-break/><text:span text:style-name="T84">Harvard Square, on trail junctions on Mount Adams and in the abandoned mining village of Bankhead, Alberta, when Jacob Doehring encounters the music-loving hermit Albert. Karl Vietor's gaze circled the empty Main Street of Chilhowie, Virginia, and he asked with professorial assertiveness: "Kann man sich denn hier nirgends </text:span><text:span text:style-name="T84">hinsetzen?" - <text:s/>(Isn't there any place one can sit down?) as if he were on Berlin's Kurfuerstendamm looking for a congenial restaurant. Indeed there wasn't. It didn't take Professor Vietor long to change his mind. He thought it appropriate to come to Konnarock after all. We left his car securely locked on Main Street in Chilhowie, - I'll show you where there was no place</text:span></text:p>
      <text:p text:style-name="P276">to sit down when you and <text:s/>Ned come to Southwest Virginia, - Then my father drove us across the mountain.</text:p>
      <text:p text:style-name="P276"/>
      <text:p text:style-name="P136"><text:span text:style-name="T84">My mother had only a primary school education, but her intelligence and empathy were such that she cast a charm over all visitors to our apartment, and the Vietors were no exception. We were then occupying the second floor of a large renovated frame house, grandiosely named the Konnarock Medical Center, which had originally been built as a palace for Martin Hassinger, the Viceroy of Hassinger Lumber Company when it ruled Konnarock and raped the mountains. Now, reincarnate, this mansion contained on the first floor my father's office and examining rooms, an X-ray suite, and two "wardrooms" with beds for overnight patients, accomodations which were never ever used, and a mini-kitchen, not even large enough for inserting a can opener into a can of beans, where no meal was ever cooked. <text:s/>Undoubtedly the Vietors were led through the premises, just like all other visitors, then to our apartment upstairs, to have lunch after all. Frau Professor and my mother found each other very congenial, to put it conservatively, and exchanged letters for years afterwards. <text:s/>Professor Vietor was impressed by what remained of my parents' library. I remember his commenting on the German books; I remember especially his concession to my parents, that theirs was a way of life that one might envy. There was talk about Mrs. <text:s/>Vietor's having a physical examination; and this may indeed have occurred. When next we are in Konnarock I will look into </text:span><text:span text:style-name="T84">my father's medical records. We have preserved everything; and he was so conscientious that if an examination was performed, the record will be there. I remember vividly, 18 months later, when </text:span><text:soft-page-break/><text:span text:style-name="T84">Professor Vietor had died of the hypernephroma (cancer) with which he was almost certainly already afflicted at the time, Mrs. Vietor saying to me: "Ach wenn sich mein Mann doch nur von ihrem Vater haette untersuchen lassen, dann waere es ja nicht passiert." (Oh if only my husband had let himself be examined by your father, then it wouldn't have happened.) By that time, I was physician enough to understand that an examination by my father, if he had identified the disease, would have thrown Professor Vietor's life into turmoil; but if not, would have burdened my father with the onus of having "missed the diagnosis." So I have always been relieved that that examination did _not_ take place. Hypernephromas are notoriously malignant. <text:s/>I don't believe that by January 1950, Professor Vietor's cancer could have been cured.</text:span></text:p>
      <text:p text:style-name="P276"/>
      <text:p text:style-name="P136"><text:span text:style-name="T84">The Vietors in fact did not stay very long. I drove them back across the mountain to Chilhowie and sent them on their way to Knoxville. <text:s/>I'm sure they arrived on time. The following year, Professor Vietor hired me part time as a research assistant. It was a welcome distraction from medical school. He had me read through the German newspaper and periodical literature of the 1870's and 1880's for references to Nietzsche and his writings. He was planning a book on the subject. <text:s/>In May 1951, the cancer had spread to his lungs. Professor Siegfried Thannhauser, the emigre who was then chief of medicine at New England Medical Center, where half a century later Klemens was president of the medical staff, and where Klemens still works, Thannhauser was Professor Vietor's physician. <text:s/>Thannhauser never told his patient that he was dying and left him believing to the end, that he was </text:span><text:span text:style-name="T84">afflicted merely with a virus disease from which he would recover. <text:s/>The last conversation we had, Professor Vietor complained to me that he didn't understand how one could be so sick from a virus. <text:s/>On June 10, 1951, the cancer asphyxiated him. Frau Vietor had him buried in Mt Auburn Cemetery in a grave which I was unable to locate the last time I looked, many years ago.</text:span></text:p>
      <text:p text:style-name="P276"/>
      <text:p text:style-name="P276">Jochen</text:p>
      <text:p text:style-name="P276"/>
      <text:p text:style-name="P277">* * * * * *</text:p>
      <text:p text:style-name="P277"/>
      <text:p text:style-name="P278">Date: Mon, 1 May 2006 08:44:43 -0700 (PDT)</text:p>
      <text:p text:style-name="P278"><text:soft-page-break/>From: cynthia behrman &lt;cfbehrman@sbcglobal.net&gt;</text:p>
      <text:p text:style-name="P278">Subject: lots of food for thought</text:p>
      <text:p text:style-name="P278">To: jochen meyer &lt;ernstmeyer@earthlink.net&gt;</text:p>
      <text:p text:style-name="P278"/>
      <text:p text:style-name="P278">Dear Jochen</text:p>
      <text:p text:style-name="P278"><text:s text:c="2"/>I like all your letters, for which many thanks.</text:p>
      <text:p text:style-name="P278"><text:s text:c="2"/>I shall be eager to hear the next installment of your dispute with the Nantucket authorities. <text:s/>Curious Q: <text:s/>Did you (as I would have done) send a blind copy to Kimberley so she wouldn't be "blind-sided"?</text:p>
      <text:p text:style-name="P278"><text:s text:c="3"/></text:p>
      <text:p text:style-name="P278"><text:s text:c="2"/>I look forward to the cc of the plans with great interest. <text:s/>When Jane and I were young, we used to entertain ourselves by designing houses that we would build <text:s/>"someday" <text:s/>My favorite one <text:s/>(when I was 10 and we were studying Greece and Rome in school) was a design based on a Roman villa, with a central courtyard, encloistered, with all the rooms opening out onto it. <text:s/>I even made a model. I have never built my own house, although Jane has. <text:s/>Two, in fact, lucky dog. (Wait til you see the inside of her house up the hill from the Flanders's--quite splendid with lots of odd angles and corners.</text:p>
      <text:p text:style-name="P278"><text:s text:c="3"/></text:p>
      <text:p text:style-name="P278"><text:s text:c="2"/>I like the idea of the public rooms on the second floor. <text:s/>the English do this frequently. <text:s/>More comment when I have seen the plans.</text:p>
      <text:p text:style-name="P278"><text:s text:c="2"/>=============================</text:p>
      <text:p text:style-name="P278"><text:s text:c="2"/>The story of the Vietor visit is quite charming. <text:s/>What happend to him? <text:s/>I have him headed for California, but no more information.</text:p>
      <text:p text:style-name="P278"><text:s text:c="3"/></text:p>
      <text:p text:style-name="P278"><text:s text:c="2"/>What is "my pater for PMLA"? <text:s/>I now what PMLA is but not pater. "Paper" perhaps? <text:s/>What was it on? <text:s/>Was it ever published? <text:s/>I would have liked to know you in you CompLit mode.</text:p>
      <text:p text:style-name="P278"><text:s text:c="2"/>=================================</text:p>
      <text:p text:style-name="P278"><text:s text:c="2"/>And thanks for the good wishes. <text:s/>Yes, I did sleep well, for once. <text:s/>Not taking that medicine any more--acetominophen cum diphenylhydramine (a sleeping aid). <text:s/>I stopped because N suggested it might be the cause for a terrible itchy rash all over my legs and bottom. <text:s/>And don't say Poison Ivy. <text:s/>I am a World Class expert on poison ivy; this is not that. <text:s/>Perhaps shingles? <text:s/>Perhaps leprosy? <text:s/>I rather lean to the latter. <text:s/>It has always struck me that it is more interesting to have important rather than ordinary diseases. <text:s/>Thus I <text:soft-page-break/>have bronchitis but never the common cold. <text:s/>Und so weiter.</text:p>
      <text:p text:style-name="P278"><text:s text:c="3"/></text:p>
      <text:p text:style-name="P278"><text:s text:c="2"/>Well, you asked for it. <text:s/>More on the fascinating subject of my health tomorrow (after I see Dr Sharkis)</text:p>
      <text:p text:style-name="P278"><text:s text:c="2"/>====================================</text:p>
      <text:p text:style-name="P278"><text:s text:c="2"/>I have just finished reading an excellent biography of the writer Sylvia Townsend Warner (1893-1978). <text:s/>You would not like it so don't bother. <text:s/>But the reason I mention it is that she had several epistolary friendships covering many years. <text:s/>Often she would meet the person maybe once in her life, but the correspondence continued. I felt an instant kinship with her--same is true of me (as witness the present).</text:p>
      <text:p text:style-name="P278"><text:s text:c="3"/></text:p>
      <text:p text:style-name="P278"><text:s text:c="2"/>An odd occasion: <text:s/>I was in Berkeley attending a conference several years ago and happened to have lunch with some new acquaintances. <text:s/>We got on the subject of epistolary friendships, and I happened to remark that I sometimes wished my </text:p>
      <text:p text:style-name="P278">"friend" would go home so I could write him a nice letter ! <text:s/>They laughed. <text:s/>The odd thing was that someone I knew (and had forgotten for the moment) was also sitting at the lunch table. <text:s/>He asked me afterwards if the anecdote applied to him? <text:s/>I stoutly replied No, someone else. <text:s/>But in fact, it was he I was referring to. <text:s/>I always found his correspondence more interesting than his presence. <text:s/>I had simply forgotten he was sitting there, two-doors down, so to speak, at a table of six quite interesting women.</text:p>
      <text:p text:style-name="P278"><text:s text:c="2"/>Ach, how embarrassing.</text:p>
      <text:p text:style-name="P278"><text:s text:c="3"/></text:p>
      <text:p text:style-name="P278"><text:s text:c="2"/>And what, you may ask, is the relevance of that story? <text:s/>Just that I wonder, when you and I finally meet (as I fully expect we shall, barring earthquakes and such) whether we will have good things to say to each other? <text:s/>I envisage several possible scenes:1) we (or maybe only I) are tongue-tied with embarrassment; 2) we chatter away for an hour, realizing only later that the conversation was quite inconsequential and not up to the standard of the letters, 3) we form a quondam alliance, but its existence blights any future correspondence.</text:p>
      <text:p text:style-name="P278"><text:s text:c="2"/>My, how gloomy can you get. <text:s/>Maybe I'll stay home and send you a Regrets,-but-please-write-me-another-nice-letter.</text:p>
      <text:p text:style-name="P278"><text:s text:c="2"/>No, I wouldn't do that because I have to be at Jane's Big Bash. <text:s/>She <text:soft-page-break/>is, after all, my oldest friend. </text:p>
      <text:p text:style-name="P278"><text:s text:c="2"/>Or maybe it would be YOU who got cold feet. <text:s/>That's bloody unlikely, I think. <text:s/>My guess is your feet were never cold, were they?--sometimes unbearably hot but always warm. </text:p>
      <text:p text:style-name="P278"><text:s text:c="2"/>(Must be the vinegar sandwiches)</text:p>
      <text:p text:style-name="P278"><text:s text:c="3"/></text:p>
      <text:p text:style-name="P278"><text:s text:c="2"/>And then I wonder what Margaret makes of all this.</text:p>
      <text:p text:style-name="P278"><text:s text:c="3"/></text:p>
      <text:p text:style-name="P278"><text:s text:c="2"/>Enough for one morning.</text:p>
      <text:p text:style-name="P278"><text:s text:c="2"/>Best,</text:p>
      <text:p text:style-name="P278"><text:s text:c="2"/>Cyndy</text:p>
      <text:p text:style-name="P278"><text:s text:c="3"/></text:p>
      <text:p text:style-name="P279">* * * * * *</text:p>
      <text:p text:style-name="P279"/>
      <text:p text:style-name="P280">Date: 01 May 2006</text:p>
      <text:p text:style-name="P280"/>
      <text:p text:style-name="P280">Dear Cyndy,</text:p>
      <text:p text:style-name="P280"/>
      <text:p text:style-name="P280">&gt; Curious Q: <text:s/>Did you (as I would have done)</text:p>
      <text:p text:style-name="P280">&gt; send a blind copy to Kimberley so she wouldn't be "blind-sided"?</text:p>
      <text:p text:style-name="P280"/>
      <text:p text:style-name="P280"><text:s text:c="5"/>I did not, on the theory that any letter to Kimberly would probably be opened by a secretary of the firm, and a blind copy would be interpreted as evidence of a surreptitious understanding, as an indication that Kimberly was sympathetic to me; would thus severely compromise her professional situation. <text:s/>I think she in fact likes and admires me, and wishes me well. <text:s/>(Her predecessor on the case Adam Simms, wished me "good luck" in our final telephone conversation.) <text:s/>While we were waiting for Judge Connon, I told Kimberly three things:</text:p>
      <text:p text:style-name="P280">1) that for me the best part of the law suit was getting to know and making friends with the opposing party's attorneys, and</text:p>
      <text:p text:style-name="P280">2) that when the going got really tough for me in a lawsuit I took heart from the knowledge that the opposing attorneys were, inadvertently or otherwise, on my side; and would soon come to my aid by making a "mistake" which would extricate me from my predicament.</text:p>
      <text:p text:style-name="P280">3) that my whole case had in fact been made for me by her firm. <text:s/>That until they got involved, I had nothing to expect, except a <text:soft-page-break/>certificate of appropriateness. <text:s/>Now, I had a thrilling controversy about constitutionality, over which appellate tribunals would drool to pontificate. Or such was my delusion of grandeur. Arguably, also the court might conclude that the misconduct of the town had so injured me, that I was entitled to substantial compensation, and all this with no real damage, at no cost and at minimal risk for me. I explained to Kimberly that I needed a fourth house on Nantucket (counting Klemens') as badly as I needed a hole in the head. What have I to lose? <text:s/>What could be better?</text:p>
      <text:p text:style-name="P280"/>
      <text:p text:style-name="P280"><text:s text:c="5"/>My admittedly Macchiavellian strategy is to try to get Kimberly and DeRensis to quarrel with each other, and for both of them to get fed up with their Nantucket clients. <text:s/>Kimberly told me she hadn't been on Nantucket for years, - couldn't afford it. It follows, she hasn't even met her clients. Almost as impersonal as the medical profession. How can she possibly match my passion? <text:s/>We'll see what happens.</text:p>
      <text:p text:style-name="P280"/>
      <text:p text:style-name="P280">&gt; <text:s text:c="2"/>=============================</text:p>
      <text:p text:style-name="P280">&gt; The story of the Vietor visit is quite charming.</text:p>
      <text:p text:style-name="P280">&gt; What happend to him? <text:s/>I have him headed for California,</text:p>
      <text:p text:style-name="P280">&gt; but no more information.</text:p>
      <text:p text:style-name="P280"/>
      <text:p text:style-name="P280">Details are in the e-mail styled: "The Vietors in Konnarock" If you need another copy, let me know.</text:p>
      <text:p text:style-name="P280"/>
      <text:p text:style-name="P280">I have one correction, and one postscript.</text:p>
      <text:p text:style-name="P280"/>
      <text:p text:style-name="P137"><text:span text:style-name="T85"><text:s text:c="5"/>The correction: the name of the train was not "Birmingham Special" which left Washington in mid afternoon and roared through the Southwest Virginia </text:span><text:span text:style-name="T85">valley non-stop in the middle of the night. <text:s/>The Vietors' train was called "The Pelican". It ran from Washington to New Orleans, and had Pullmans from as far away as Boston.</text:span></text:p>
      <text:p text:style-name="P280"/>
      <text:p text:style-name="P280"><text:s text:c="5"/>The postscript: After Professor Vietor died, I went out to buy a black tie and paid a condolence visit to Frau Professor. Her name was Beatrice. <text:s/>She was a devout Roman Catholic; I believe she had been an actress or a singer. <text:s/>She shared neither her husband's intellectual acumen nor his enlightened Protestantism. <text:s/>After his <text:soft-page-break/>death she made the rounds of Cambridge bookstores to complain that the Harvard University Press translation of his Goethe book was not on display. <text:s/>I think she was his second wife, and that they had no children; but that Professor Vietor had an alienated son from a previous marriage who had a government job and lived in a Virginia suburb of Washington. But I am stretching memory and perhaps imagination.</text:p>
      <text:p text:style-name="P280"/>
      <text:p text:style-name="P280"><text:s text:c="5"/>In any event, the visit was notable for Frau Vietor's expression of friendship for my mother, and by her statement, previously quoted, that an examination in Konnarock by my father 16 months previously might have saved her husband's life. When I asked her to give me one of his books, - I was familiar with his discreet style of annotation, and longed for the opportunity to retrace his thinking,- Frau Vietor became cool and distant. She knew that I had the key to his office in Widener; it was, if I remember #445 on the fourth floor. When I went there a day or two later, to hold my own private personal memorial service for him, my key no longer opened the door; one of the maintenance men told me that Mrs. <text:s/>Vietor had arranged for the lock to be changed. <text:s/>I think she was paranoid, like her friend, my mother, and feared I would steal his books. <text:s/></text:p>
      <text:p text:style-name="P280"/>
      <text:p text:style-name="P280">&gt; What is "my pater for PMLA"?</text:p>
      <text:p text:style-name="P280"/>
      <text:p text:style-name="P280">A typographical error.</text:p>
      <text:p text:style-name="P280"/>
      <text:p text:style-name="P280">&gt; I know what PMLA is but not pater. "Paper" perhaps?</text:p>
      <text:p text:style-name="P280">&gt; Was it ever published?</text:p>
      <text:p text:style-name="P280"/>
      <text:p text:style-name="P280">No.</text:p>
      <text:p text:style-name="P280"/>
      <text:p text:style-name="P280">&gt; What was it on?</text:p>
      <text:p text:style-name="P280"/>
      <text:p text:style-name="P280"><text:s text:c="5"/>It was my undergraduate honor's thesis on Lou Andreas- Salome. <text:s/>She was of a Russian family living in France, a sensitive and gifted young woman, with whom Friedrich Nietzsche fell in love, and with whom he had, as I remember, a passionate correspondence that shed much light on his difficult personality. The relationship could not and did not last; some years later Lou Salome married an academic <text:soft-page-break/>named Andreas. <text:s/>I think he was a philologist of some arcane language, - but again my memory might deceive me. <text:s/>Subsequently she became the friend, godmother, confidante, muse and perhaps paramour of Rainer Maria Rilke, travelled to Russia with him in 1900 and introduced him to the Russian mysticism which moulded Rilkes spiritual experience in that decade of his life and led to the composition of his "Stundenbuch" (Book of Hours), his first substantial volume of poetry. <text:s/>Facing the title page is the inscription: "Gelegt in die Haende von Lou", (Placed in the hands of Lou). Lou Salome remained Rilke's spiritual protectress for the rest of his life. Much of his work is dedicated to her. She survived him by many years.</text:p>
      <text:p text:style-name="P280"/>
      <text:p text:style-name="P137"><text:span text:style-name="T85"><text:s text:c="5"/>Inasmuch as I was seeking honors in history and literature, my thesis was reviewed by only one member of </text:span><text:span text:style-name="T85">the German Department. <text:s/>(The historians on the panel couldn't have cared less.) <text:s/>The German department member was Stuart Atkins who aspired to be a Goethe scholar but who had been made academically invisible by the shadow of Karl Vietor. <text:s/>I had never condescended to take any of his courses, because I knew, hard as he tried, Atkins couldn't speak German, didn't even understand it. <text:s/>My tutor Klemens von Klemperer (who later became professor of history at Smith) expected me to get a summa. (So did I.) Vietor said he thought the choice of subject felicitous, and advised me to submit the manuscript to PMLA. At the same time he complained how much trouble PMLA had given him with _his_ submissions. <text:s/>I don't think he himself had read my thesis. <text:s/>In any event, Stuart Atkins got even with me, said my thesis deserved only a magna, "because the material has not been fully assimilated by the English speaking part of the author's mind," an evaluation which I, in arrogance and vanity, translated to mean that Stuart Atkins wished he could speak and read German as fluently and effortlessly as I. In any case, I survived the magna. <text:s/>Nonetheless my thesis soon became a source of profound embarrassment for me, so much so that after I gave up on PMLA, I never reread it.</text:span></text:p>
      <text:p text:style-name="P280"/>
      <text:p text:style-name="P280"><text:s text:c="5"/>When I was a junior resident at the Eye and Ear Infirmary, Stuart Atkins walked into the emergency room with a foreign body on his cornea. After I had removed the foreign material, I reminded him of <text:soft-page-break/>our previous encounter. He pretended not to remember.</text:p>
      <text:p text:style-name="P280"/>
      <text:p text:style-name="P137"><text:span text:style-name="T85"><text:s text:c="5"/>So far as Lou Salome was concerned, I was embarrassed in the first place, because within a year or two of my thesis, was published the correspondence between Lou Salome and Rilke, and perhaps other source material, which I purchased, but likewise refused to read, -it stands on one of the shelves in the dining room, - material timely </text:span><text:span text:style-name="T85">access to which would surely have profoundly altered my thesis. <text:s/>That was not my fault, but disconcerting nonetheless.</text:span></text:p>
      <text:p text:style-name="P280"/>
      <text:p text:style-name="P280"><text:s text:c="5"/>More serious was the obvious disparity between my own youth, - I was a mere 18 years old, with no inkling of what Eros would do to mind and body, and the fateful liaisons I undertook to describe, with grave philosophical and literary implications that I purported to interpret. <text:s/>Only the experience of forty, fifty or sixty years could do justice to so problematic a topic. I should been asked to write on some other subject. I understand now that what I was really doing was trying to anticipate the story of my own life. Obviously in the fog of my anonymity, Nietzsche and Rilke emerged, however awkwardly, as conceivable role models, but _my_ Lou Salome existed for me in those months of my life, only in my longing, hardly even in my imagination. <text:s/>In this instance, I consider it a blessing that undergraduate honors theses are so quickly and so thoroughly forgotten. <text:s/></text:p>
      <text:p text:style-name="P280"/>
      <text:p text:style-name="P280">&gt; I would have liked to know you in you CompLit mode.</text:p>
      <text:p text:style-name="P280"/>
      <text:p text:style-name="P280">You know me in CompLit mode: that's where I am right now. <text:s/>Medicine was never anything more than make-believe.</text:p>
      <text:p text:style-name="P280">&gt; <text:s text:c="2"/>=================================</text:p>
      <text:p text:style-name="P280">&gt;</text:p>
      <text:p text:style-name="P280">&gt; And what, you may ask, is the relevance of that story?</text:p>
      <text:p text:style-name="P280">&gt; Just that I wonder, when you and I finally meet</text:p>
      <text:p text:style-name="P280">&gt; (as I fully expect we shall, barring earthquakes and such)</text:p>
      <text:p text:style-name="P280">&gt; whether we will have good things to say to each other?</text:p>
      <text:p text:style-name="P280">&gt; I envisage several possible scenes:</text:p>
      <text:p text:style-name="P280">&gt; 1) we (or maybe only I) are tongue-tied with embarrassment;</text:p>
      <text:p text:style-name="P280">&gt; 2) we chatter away for an hour, realizing only later</text:p>
      <text:p text:style-name="P280">&gt; that the conversation was quite inconsequential</text:p>
      <text:p text:style-name="P280"><text:soft-page-break/>&gt; and not up to the standard of the letters,</text:p>
      <text:p text:style-name="P280">&gt; 3) we form a quondam alliance, but its existence blights</text:p>
      <text:p text:style-name="P280">&gt; any future correspondence.</text:p>
      <text:p text:style-name="P280"/>
      <text:p text:style-name="P280">&gt; My, how gloomy can you get.</text:p>
      <text:p text:style-name="P280">&gt; Maybe I'll stay home and send you a Regrets,</text:p>
      <text:p text:style-name="P280">&gt; -but-please-write-me-another-nice-letter.</text:p>
      <text:p text:style-name="P280"/>
      <text:p text:style-name="P280"><text:s text:c="5"/>Don't worry. I need to write, and I need someone to write to, real or virtual. If you decided no longer to answer, or not to read my letters, it would make little difference. I would keep on writing to you or with you in mind, whether the letter was sent or not.</text:p>
      <text:p text:style-name="P280"/>
      <text:p text:style-name="P280"><text:s text:c="5"/>You were correct when you complained that I write to myself rather than writing to you. That's because I'm so egocentric. <text:s/>The moment I could do something substantial for you, as distinct from flattering you or chattering at you, that egocentricity would dissipate.</text:p>
      <text:p text:style-name="P280"/>
      <text:p text:style-name="P280"><text:s text:c="5"/>Much of my life has been spent in dialogue, most of it imaginary, with my parents, with Margaret, with Klemens, with my teachers, prominent like Karl Vietor, Werner Jaeger, F.O. <text:s/>Matthiessen, but also in imaginary exchanges with individuals who like myself are inconspicuous and unknown. In my experience, Plato's dialogues are prototypical of intellectual activity.</text:p>
      <text:p text:style-name="P280"/>
      <text:p text:style-name="P280">&gt; No, I wouldn't do that because I have to be at Jane's Big Bash.</text:p>
      <text:p text:style-name="P280">&gt; She is, after all, my oldest friend.</text:p>
      <text:p text:style-name="P280">&gt; Or maybe it would be YOU who got cold feet.</text:p>
      <text:p text:style-name="P280">&gt; That's bloody unlikely, I think.</text:p>
      <text:p text:style-name="P280">&gt; My guess is your feet were never cold, were they?-</text:p>
      <text:p text:style-name="P280">&gt; sometimes unbearably hot but always warm.</text:p>
      <text:p text:style-name="P280"><text:s text:c="5"/>My feet get very cold, - I feel lost and despondent when I have to attend parties, particularly religious parties, like bar mitzvahs. Benjamin's is coming up in less than two weeks, and I dread being there, and I dread not being there. <text:s/>Religion is a terrible thing to inflict on a person whom one purports to love. I will probably drive out to Plum Island and walk on the beach, mimicking Goethe's Iphigenia: </text:p>
      <text:p text:style-name="P280"><text:soft-page-break/></text:p>
      <text:p text:style-name="P280">Und an dem Ufer steh ich lange Tage,</text:p>
      <text:p text:style-name="P280">Das Land der Griechen mit der Seele suchend;</text:p>
      <text:p text:style-name="P280">Und gegen meine Seufzer bringt die Welle</text:p>
      <text:p text:style-name="P280">Nur dumpfe Toene brausend mir herueber.</text:p>
      <text:p text:style-name="P280"/>
      <text:p text:style-name="P280">And on the shore I stand many long days,</text:p>
      <text:p text:style-name="P280">Searching for Greece with mournful spirit.</text:p>
      <text:p text:style-name="P280">My sighs are answered only by the foaming wave,</text:p>
      <text:p text:style-name="P280">And its dull roar that echoes from afar.</text:p>
      <text:p text:style-name="P280"/>
      <text:p text:style-name="P280"><text:s text:c="5"/>As for Canaan on August 5, I will ask, Kann man sich denn hier nirgends hinsetzen? <text:s/>Though undoubtedly there will be seats, there will be friends and friends and friends; and it is inconceivable to me that there will be opportunity for meaningful exchanges of thought or feeling.</text:p>
      <text:p text:style-name="P280"/>
      <text:p text:style-name="P280"><text:s text:c="5"/>In the past several months, communication with the Flanders has been sparse. <text:s/>Jane wrote me some time ago, I replied, and have heard nothing since. Rickie, as I mentioned, wanted to get together with us at the beginning of May. <text:s/>From her I haven't heard either. Nothing from Steven or Ellen. The invitation to the August 5th party has come only from you, and I have my doubts that you were authorized to extend it.</text:p>
      <text:p text:style-name="P280"/>
      <text:p text:style-name="P137"><text:span text:style-name="T85"><text:s text:c="5"/>But Margaret and I will be there anyway, I am crashing the party as an auto-adopted Flanders, and/or a self-designated novelist on assignment collecting images and </text:span><text:span text:style-name="T85">echoes and insights. <text:s/>You and I should expect to greet each other. <text:s/>Good morning, good evening, good night, sound more euphonious to me than "hello". <text:s/>If you like, we can, in the style of diplomats, rely on a protocol, previously prepared, with agreed upon questions and answers, eliminating all risks of misunderstanding, offense or meaningful communication.</text:span></text:p>
      <text:p text:style-name="P280"/>
      <text:p text:style-name="P280"><text:s text:c="5"/>Alternatively, you, Margaret and I, and Ned, if he came, could, at an appropriate time, drive off to Queechy Lake together or to some other local point of interest. That, for better or worse, would create an opportunity for meaningful conversation. <text:s/>Such an excursion, however, would take you away from Jane and your other friends; <text:soft-page-break/>and I suspect it is more important that you have the chance to talk with them than with me, inasmuch as our correspondence is so successful.</text:p>
      <text:p text:style-name="P280"/>
      <text:p text:style-name="P280"><text:s text:c="5"/>Furthermore, if there were a need to talk, of which I am not at all convinced, we should start by using the telephone. <text:s/>And of course we have nice large comfortable houses in Belmont and Konnarock where we would welcome you and Ned, anytime you wished to come. If you came to Konnarock, I could even show you historic Chilhowie VA.</text:p>
      <text:p text:style-name="P280"/>
      <text:p text:style-name="P280">&gt; And then I wonder what Margaret makes of all this.</text:p>
      <text:p text:style-name="P280"/>
      <text:p text:style-name="P280">as I wonder what Ned makes of all this.</text:p>
      <text:p text:style-name="P280"/>
      <text:p text:style-name="P280">As for Margaret, the answer is simple: she is prepared to be very fond of you. <text:s/>Whoever can tolerate me is her friend.</text:p>
      <text:p text:style-name="P280"/>
      <text:p text:style-name="P280">Jochen</text:p>
      <text:p text:style-name="P281"/>
      <text:p text:style-name="P282">Date: Wed, 3 May 2006 04:52:34 -0700 (PDT)</text:p>
      <text:p text:style-name="P282">From: cynthia behrman &lt;cfbehrman@sbcglobal.net&gt;</text:p>
      <text:p text:style-name="P282">Subject: yrs of may 1st 7 pm</text:p>
      <text:p text:style-name="P282">To: jochen meyer &lt;ernstmeyer@earthlink.net&gt;</text:p>
      <text:p text:style-name="P282"/>
      <text:p text:style-name="P282">Hi. I see your point about the BC. <text:s/>(I never remember that important people have secretaries who open their mail--I never did. <text:s/>I guess I wasn't important enough - but I would have hated it anyway--suppose a very private love-letter was opened by mistake?)</text:p>
      <text:p text:style-name="P282"><text:s text:c="2"/>My, but you are devious. Machiavellian you called it. <text:s/>Yes.</text:p>
      <text:p text:style-name="P282"><text:s text:c="3"/></text:p>
      <text:p text:style-name="P282"><text:s text:c="2"/>The fact that you correct the name of the train leads me to think that you are a historian at heart. <text:s/>I cannot bear an incorrect statement to stand as fact. <text:s/>Even a trivial one. <text:s/>For example--in Bobby's photo album (one of them) she has a cute picture of Ned and me on our wedding day at Heyshott and it is firmly labeled in her hand, 29 August 1932. <text:s/>I even used that inaccuracy to talk with my Craft of History class about the reliability of "facts." <text:s/>We discussed how an historian fifty or a hundred years from now would interpret that <text:soft-page-break/>piece of information. <text:s/>Surely the mother would know the date of her daughter's wedding? <text:s/>How could we check if this were accurate? <text:s/>Is there any reason to suppose it might not be accurate? <text:s/>and so forth. <text:s/>We did the same thing with photos themselves--how good a picture is this of the family? <text:s/>etc.</text:p>
      <text:p text:style-name="P282"><text:s text:c="3"/></text:p>
      <text:p text:style-name="P282"><text:s text:c="2"/>That class was a lot of fun. <text:s/>And I think useful. (have I said all this before? <text:s/>sorry)</text:p>
      <text:p text:style-name="P282"><text:s text:c="3"/></text:p>
      <text:p text:style-name="P138"><text:span text:style-name="T86"><text:s text:c="2"/>The fate of your honors thesis is interesting. And your survival of Stuart Atkins is also interesting. <text:s/>I am sorry you didn't get a summa. But I suppose it doesn't in the long run matter very much. <text:s/>I didn't get the Marshall Fellowship </text:span><text:span text:style-name="T86">that I was hoping for ("you are a shoe-in" said my prof) because they discovered I was pregnant. <text:s/>But pregnancy was NOT disallowed in the rules. <text:s/>Unfair. <text:s/>"That's ok," said the same professor, "You'll surely get the Fulbright." <text:s/>Which also was denied on the basis of my condition.</text:span></text:p>
      <text:p text:style-name="P282"><text:s text:c="3"/></text:p>
      <text:p text:style-name="P282"><text:s text:c="2"/>Did I care? <text:s/>You bet I did. <text:s/>But there was nothing to be done about it in those un-PC days.</text:p>
      <text:p text:style-name="P282"><text:s text:c="2"/>Does it matter now? <text:s/>No, of course it doesn't. <text:s/>As Frost says, The Road Not Taken. Makes a difference, surely, but not necessarily a bad one.</text:p>
      <text:p text:style-name="P282"><text:s text:c="2"/>=======================</text:p>
      <text:p text:style-name="P282"><text:s text:c="2"/>I know just how Iphigenia feels. <text:s/>Her fate (discovered in 5th grade when we were "doing" the Greeks) seemed to me bloody unfair. <text:s/>May have started me in the direction of feminism. <text:s/>(Or maybe not--mustn't glamorize my past).</text:p>
      <text:p text:style-name="P282"><text:s text:c="3"/></text:p>
      <text:p text:style-name="P282"><text:s text:c="2"/>Shall we agree on a protocol for the meeting? <text:s/>I am excited and nervous, I confess. There are at least two things to "do" with you--I want to take you to Heyshott and find that photo of 1939 in Bobby's album. <text:s/>Don't get your hopes up--I may have totally misremembered it. <text:s/>And then I want to show you the spot in the woods that Jane has picked out for my cabin.</text:p>
      <text:p text:style-name="P282"><text:s text:c="2"/>Will these two tasks carry us through? <text:s/>Maybe not.</text:p>
      <text:p text:style-name="P282"><text:s text:c="2"/>I also want to make friends with Margaret, but that may not be possible "a trois." We'll see. I am curious to see how she has put up with you all these many years. Is she the giving-in type? <text:s/>Is she the <text:soft-page-break/>secretly-superior type?</text:p>
      <text:p text:style-name="P282"><text:s text:c="3"/></text:p>
      <text:p text:style-name="P282"><text:s text:c="2"/>[pretend the following is in very small type--as though whispered: <text:s/>I suspect you are a control freak, like Ned. <text:s/>Indeed, I suspect that you and he are very similar. <text:s/>are you perhaps twins? <text:s/>Perhaps there is only one of you, and I have been writing to my own husband all these many months - how extremely odd]</text:p>
      <text:p text:style-name="P282"><text:s text:c="3"/></text:p>
      <text:p text:style-name="P282"><text:s text:c="2"/>As to Rickie--DO try to see her. <text:s/>Maybe I should phone her this morning and urge her. Or maybe I should mind my own business ! The reason that you haven't heard from the rest of the family is that no one is as ardent a letter-writer as I.</text:p>
      <text:p text:style-name="P282"><text:s text:c="3"/></text:p>
      <text:p text:style-name="P282"><text:s text:c="2"/>lv</text:p>
      <text:p text:style-name="P282"><text:s text:c="2"/>cb</text:p>
      <text:p text:style-name="P282"/>
      <text:p text:style-name="P283">* * * * * *</text:p>
      <text:p text:style-name="P283"/>
      <text:p text:style-name="P284">Date: 03 May 2006</text:p>
      <text:p text:style-name="P284"/>
      <text:p text:style-name="P284">Dear Cyndy,</text:p>
      <text:p text:style-name="P284"><text:s/></text:p>
      <text:p text:style-name="P284">Hope your visit to Dr. Sharkis was satisfactory, that your day was free of pain, and that your night was restful.</text:p>
      <text:p text:style-name="P284"><text:s/></text:p>
      <text:p text:style-name="P284">Your reflections about our prospective encounter on August 5th are appropriate. There is, I won't say an absolute, but certainly an important, qualitative difference between corresponding and conversing. While we seem to have a lot to write to each other, it doesn't necessarily follow that we would have a great deal to say to one another, surely not in the midst of friends, relatives, acquaintances who are uninvolved in the correspondence.</text:p>
      <text:p text:style-name="P284"><text:s/></text:p>
      <text:p text:style-name="P139"><text:span text:style-name="T87">I am not averse to expanding our exchange of ideas and sentiments to conversation and discussion. <text:s/>But for me such expansion is not essential. <text:s/>Conversation I consider desirable to the extent that it can be made creative and productive; and as I have said before, if we wished to launch into a conversational exchange, I think experimental telephoning would be safest, least likely to interfere </text:span><text:soft-page-break/><text:span text:style-name="T87">with the correspondence. <text:s/>All in all, I'm pleased to </text:span><text:span text:style-name="T87">leave well enough alone. <text:s/>If and when we meet, you'll find me friendly but reserved. <text:s/>It's my style.</text:span></text:p>
      <text:p text:style-name="P284"/>
      <text:p text:style-name="P284">==================================</text:p>
      <text:p text:style-name="P284"/>
      <text:p text:style-name="P284">It was at this juncture that I received your letter; thank you.</text:p>
      <text:p text:style-name="P284"/>
      <text:p text:style-name="P284">&gt; We discussed how an historian fifty or a hundred years from now</text:p>
      <text:p text:style-name="P284">&gt; would interpret that piece of information. </text:p>
      <text:p text:style-name="P284">&gt; Surely the mother would know the date of her daughter's wedding? </text:p>
      <text:p text:style-name="P284">&gt; How could we check if this were accurate? </text:p>
      <text:p text:style-name="P284">&gt; Is there any reason to suppose it might not be accurate? </text:p>
      <text:p text:style-name="P284">&gt; and so forth. </text:p>
      <text:p text:style-name="P284"/>
      <text:p text:style-name="P284">Wish I had been in your class.</text:p>
      <text:p text:style-name="P284"/>
      <text:p text:style-name="P284">&gt; The fate of your honors thesis is interesting.</text:p>
      <text:p text:style-name="P284">&gt; And your survival of Stuart Atkins is also interesting. </text:p>
      <text:p text:style-name="P284">&gt; I am sorry you didn't get a summa.</text:p>
      <text:p text:style-name="P284"/>
      <text:p text:style-name="P284"><text:s/></text:p>
      <text:p text:style-name="P284">Now, of course, in retrospect, I think that Stuart Atkins was right, albeit for the wrong reason. Wasn't it invidious of me to insinuate that envy was at the root of his rejection? <text:s/>Might it not have been that he anticipated my insights regarding the inadequacy of my work, and that his obfuscating verdict was in fact an act of kindness, to blunt the otherwise unavoidable humiliation?</text:p>
      <text:p text:style-name="P284"/>
      <text:p text:style-name="P284">&gt; But I suppose it doesn't in the long run matter very much. </text:p>
      <text:p text:style-name="P284">&gt; I didn't get the Marshall Fellowship</text:p>
      <text:p text:style-name="P284">&gt; that I was hoping for ("you are a shoe-in" said my prof)</text:p>
      <text:p text:style-name="P284">&gt; because they discovered I was pregnant. </text:p>
      <text:p text:style-name="P284">&gt; But pregnancy was NOT disallowed in the rules. <text:s/>Unfair. </text:p>
      <text:p text:style-name="P284">&gt; "That's ok," said the same professor, "You'll surely get the Fulbright." </text:p>
      <text:p text:style-name="P284">&gt; Which also was denied on the basis of my condition.</text:p>
      <text:p text:style-name="P284">&gt; <text:s text:c="3"/></text:p>
      <text:p text:style-name="P284"><text:soft-page-break/>&gt; Did I care? <text:s/>You bet I did. </text:p>
      <text:p text:style-name="P284">&gt; But there was nothing to be done about it in those un-PC days.</text:p>
      <text:p text:style-name="P284">&gt; Does it matter now? <text:s/>No, of course it doesn't. </text:p>
      <text:p text:style-name="P284">&gt; As Frost says, The Road Not Taken.</text:p>
      <text:p text:style-name="P284">&gt; Makes a difference, surely, but not necessarily a bad one.</text:p>
      <text:p text:style-name="P284"><text:s/></text:p>
      <text:p text:style-name="P284">It all comes back to me now, how much I was at loose ends that summer of 1949, when I graduated from college just three weeks shy of turning nineteen. I wanted to go to learn French, but Prof. Andre Morize denied me the Fulbright to France, because I couldn't speak the language. <text:s/>To me that had seemed the best possible reason to go.</text:p>
      <text:p text:style-name="P284"><text:s/></text:p>
      <text:p text:style-name="P284">Elliot Perkins, the master of Lowell House where I had lived for two years, thought my existence too intellectual, too spiritual, - and urged me to spend some time "working with ... (my) hands". <text:s/>That advice comes back to me, every time I install a toilet or a sink. <text:s/>Elliot Perkins, benevolent soothsayer that he was, predicted that though "going up like a rocket", I would "come down like a stick." That was the summer I started "going steady" with Margaret. <text:s/>She saved me.</text:p>
      <text:p text:style-name="P284"><text:s/></text:p>
      <text:p text:style-name="P139"><text:span text:style-name="T87">At the time of my initial enrollment, my freshman adviser, a physicist whose last name was Hyde, - his first name I can't recall, informed me that the administration would like me to take a psychology test. I don't know what, other than my youth, (I had just turned 16) alerted the officials who reigned in University Hall to my possible mental instability. Mr. Hyde said the examination was voluntary, </text:span><text:span text:style-name="T87">but that he recommended it; and who was I to object. <text:s/>I don't remember where the examination was given. I would guess in some improvised basement office in one of the buildings in the Yard. I was seated in a cubicle, given pencil and paper and an instruction booklet. I remember the inkblots, it was the first and the last time I ever interpreted them; then a series of pictures of which there is one that I have never forgotten, my comments on which I think must have struck the examiners as lying outside the paramaters of the norm. It was a picture, as I remember it now, of a scantily clad woman in a seductive pose; my comment, straight from scripture was:</text:span></text:p>
      <text:p text:style-name="P284"><text:soft-page-break/></text:p>
      <text:p text:style-name="P284"><text:s text:c="5"/>28 <text:s/>but I say unto you, That whosoever looketh on a woman</text:p>
      <text:p text:style-name="P284"><text:s text:c="5"/>to lust after her hath committed adultery with her already</text:p>
      <text:p text:style-name="P284"><text:s text:c="5"/>in his heart. <text:s text:c="5"/>(Matthew 5)</text:p>
      <text:p text:style-name="P284"/>
      <text:p text:style-name="P284">I have always thought that answer, though to my mind still eminently appropriate, must have been interpreted by those amateur Freudians as a sign of mental instability, if not of mental illness. Perhaps it was. I am no longer frightened by the issue. I suspect virtual adultery is harmless and may even have some immunizing value against the real thing.</text:p>
      <text:p text:style-name="P284"/>
      <text:p text:style-name="P284">(One of the protagonists in my novel-fragment, Die Freunde, is similarly seduced to submit to a psychological evaluation. <text:s/>I don't think I was able to do justice to the pathos and drama of the situation.)</text:p>
      <text:p text:style-name="P284"/>
      <text:p text:style-name="P284">&gt; Shall we agree on a protocol for the meeting? </text:p>
      <text:p text:style-name="P284"/>
      <text:p text:style-name="P284">Yes</text:p>
      <text:p text:style-name="P284"/>
      <text:p text:style-name="P284">&gt; I am excited and nervous, I confess.</text:p>
      <text:p text:style-name="P284"/>
      <text:p text:style-name="P284">Please practice relaxing. That transient encounter shouldn't make any difference. Nothing need be gained, and nothing can be lost.</text:p>
      <text:p text:style-name="P284"/>
      <text:p text:style-name="P284">&gt; There are at least two things to "do" with you--</text:p>
      <text:p text:style-name="P284">&gt; I want to take you to Heyshott</text:p>
      <text:p text:style-name="P284">&gt; and find that photo of 1939 in Bobby's album. </text:p>
      <text:p text:style-name="P284">&gt; Don't get your hopes up--I may have totally misremembered it. </text:p>
      <text:p text:style-name="P284">&gt; And then I want to show you the spot in the woods</text:p>
      <text:p text:style-name="P284">&gt; that Jane has picked out for my cabin.</text:p>
      <text:p text:style-name="P284">&gt; Will these two tasks carry us through? <text:s/>Maybe not.</text:p>
      <text:p text:style-name="P284"/>
      <text:p text:style-name="P284">I am, of course, interested in the photo; but it's not critical, and you shouldn't spend much time searching for it. Looking at the cabin site is easy. If there are measurements that might be useful, remind me to bring my electronic distance meter.</text:p>
      <text:p text:style-name="P284"/>
      <text:p text:style-name="P284"><text:soft-page-break/>&gt; I also want to make friends with Margaret,</text:p>
      <text:p text:style-name="P284">&gt; but that may not be possible "a trois."</text:p>
      <text:p text:style-name="P284"/>
      <text:p text:style-name="P284">Should the occasion arise, I'll gladly give Margaret and you a chance to yourselves. <text:s/>We can pretend it's 1939, and I will go off alone.</text:p>
      <text:p text:style-name="P284"/>
      <text:p text:style-name="P284">&gt; I am curious to see how she has put up with you all these many years.</text:p>
      <text:p text:style-name="P284">&gt; Is she the giving-in type? </text:p>
      <text:p text:style-name="P284">&gt; Is she the secretly-superior type?</text:p>
      <text:p text:style-name="P284"/>
      <text:p text:style-name="P284">You'll have to decide. <text:s/>I asked Margaret to function as my social secretary on August 5, and tell me to whom to talk, where to go and what to do. <text:s/>Her answer: "You always say that, and then you say:`I won't go.'"</text:p>
      <text:p text:style-name="P284"/>
      <text:p text:style-name="P284">&gt; I suspect you are a control freak: </text:p>
      <text:p text:style-name="P284"/>
      <text:p text:style-name="P284">My sister and Laura claim that I want to control. <text:s/>I think it's just my ability to do this and that. <text:s/>If they want to do the architectural design, the drawing, the plumbing, wiring, the legal research, etc. <text:s/>I won't stop them. But they can't, and they don't want to learn. So to shift the onus on me, they complain that I control.</text:p>
      <text:p text:style-name="P284"/>
      <text:p text:style-name="P284">&gt; As to Rickie--DO try to see her. </text:p>
      <text:p text:style-name="P284">&gt; Maybe I should phone her this morning and urge her.</text:p>
      <text:p text:style-name="P284">&gt; Or maybe I should mind my own business !</text:p>
      <text:p text:style-name="P284"/>
      <text:p text:style-name="P284">No, in Flanders family matters, my business is your business. <text:s/>Please do what you think best. I am too shy to take any initiative.</text:p>
      <text:p text:style-name="P284"/>
      <text:p text:style-name="P284">Jochen</text:p>
      <text:p text:style-name="P284"/>
      <text:p text:style-name="P285">* * * * * *</text:p>
      <text:p text:style-name="P285"/>
      <text:p text:style-name="P286">Date: Mon, 8 May 2006 04:01:58 -0700 (PDT)</text:p>
      <text:p text:style-name="P286">From: cynthia behrman &lt;cfbehrman@sbcglobal.net&gt;</text:p>
      <text:p text:style-name="P286">Subject: weekend</text:p>
      <text:p text:style-name="P286">To: jochen meyer &lt;ernstmeyer@earthlink.net&gt;</text:p>
      <text:p text:style-name="P286"><text:soft-page-break/></text:p>
      <text:p text:style-name="P286">My dear Jochen</text:p>
      <text:p text:style-name="P286"><text:s text:c="2"/>High time you had a letter. <text:s/>I took Katharine to the plane yesterday afternoon, came home to a nice dinner cooked by Ned, and shortly thereafter collapsed into bed. <text:s/>I do love having visitors, but I am then so relieved when they go away again. <text:s/>It is very wearing I find, having people in the house.</text:p>
      <text:p text:style-name="P140"><text:span text:style-name="T88"><text:s text:c="2"/>But we had a lovely time, and I think she enjoyed it as much as I. <text:s/>To refresh your memory: <text:s/>she is Pete's eldest </text:span><text:span text:style-name="T88">child, married to an Indian physician with two daughters, one of whom, Anita, is now at Harvard. Kath plays flute very well, and piano pretty well, so we had a lot of music while she was here. Trios, sonatas, quartets, and even parts of the Brahms piano quintet - which is always evocative for me of turning pages for Sally when they played it up in the country.</text:span></text:p>
      <text:p text:style-name="P286"><text:s text:c="3"/></text:p>
      <text:p text:style-name="P286"><text:s text:c="2"/>Our David was also home for the weekend, although his friend Manuela could not come. He has just finished a sabbatical year from his community college in Kentucky, and he used it to take chemistry courses at University of KY because he would like to teach chemistry as well as math. <text:s/>It's done him a world of good. <text:s/>He can now converse with Ned on topics of mutual interest. <text:s/>One of his courses this spring was on crystalography. <text:s/>One assignment was to work out the structure of a crystal. <text:s/>Ned sent him a fairly obscure one that he happened to have in his lab, and David did that. <text:s/>The prof was so impressed that he urged D to write it up for a journal of crystalography. So he has done that, with a little help from Ned, and their joint names will be on the paper. Very rewarding.</text:p>
      <text:p text:style-name="P286"><text:s text:c="2"/>===================</text:p>
      <text:p text:style-name="P286"><text:s text:c="2"/>To your last:</text:p>
      <text:p text:style-name="P286"><text:s text:c="3"/></text:p>
      <text:p text:style-name="P286"><text:s text:c="2"/>I didn't realize you had gone to college two years earlier than anyone else. <text:s/>Had you been sklpped grades in school? <text:s/>I suppose the required psych test was to see if you were a genius or just bloody smart, annoyingly so. Your quoting of Matthew (just like Jimmy Carter, remember?) must have floored them.</text:p>
      <text:p text:style-name="P286"><text:s text:c="3"/></text:p>
      <text:p text:style-name="P286"><text:s text:c="2"/>Your drawings have arrived, and I find them quite imaginative. <text:s/>But it is hard to imagine the house on site without seeing the site. <text:s/><text:soft-page-break/>Do you have any photos of the site?</text:p>
      <text:p text:style-name="P286"><text:s text:c="3"/></text:p>
      <text:p text:style-name="P286"><text:s text:c="2"/>Can you get ZIP files? That is, can you un-zip them? <text:s/>I think that my machine will send my scans as JPG files only if they don't have too much info on them. <text:s/>I will try to attach (but don't get your hopes up) what I unsuccessfully sent to someone else. You can let me know. <text:s/>There is always the xerox+postal method.</text:p>
      <text:p text:style-name="P286"><text:s text:c="3"/></text:p>
      <text:p text:style-name="P286"><text:s text:c="2"/>Off to Tasks. <text:s/>Nice to be back in touch.</text:p>
      <text:p text:style-name="P286"><text:s text:c="2"/>lv</text:p>
      <text:p text:style-name="P286"><text:s text:c="2"/>cb</text:p>
      <text:p text:style-name="P286"/>
      <text:p text:style-name="P287">* * * * * *</text:p>
      <text:p text:style-name="P287"/>
      <text:p text:style-name="P288">Date: 08 May 2006</text:p>
      <text:p text:style-name="P288"/>
      <text:p text:style-name="P288">Dear Cyndy</text:p>
      <text:p text:style-name="P288"><text:s/></text:p>
      <text:p text:style-name="P288">I was able to open the attachments of the Alvarez "Concord A" cottage. To do so, I first "googled" "Paperport .max" and obtained a URL for downloading an executable installation package. <text:s/>With this I was able to display and print out the files that you sent me. I also checked out the Alverez web site. <text:s/>I found it not very informative. <text:s/>Do they design and manufacture themselves? or are they in effect distributors for one or more national manufacturers; if so for whom?</text:p>
      <text:p text:style-name="P288"><text:s/></text:p>
      <text:p text:style-name="P141"><text:span text:style-name="T89">The project interests me; it is obviously very important to you, and very important that if it is done, it be done right and that you not make a mistake. If you wanted me to, and it would be quite practical for me, when we next drive to Virginia at the end of May, to stop at the Alvarez site in Hudson NY and find out more. I could do so as a potential customer without mentioning your name. The plans you sent don't have any structural details, nothing about </text:span><text:span text:style-name="T89">insulation or flooring. <text:s/>No heating system is included. I don't know what is meant by "prep for hot water basement heat." I see no chimney. How would an oil burner be vented? Would you want some provision for wood or coal burning stoves to heat the kitchen and perhaps one of the bedrooms? Would you want provision for electric heat in one of the bathrooms? Obviously, especially in the absence of a heating </text:span><text:soft-page-break/><text:span text:style-name="T89">system, the water supply pipes would need to be drained in winter. What about structural stability in windstorms? What about maintenance, painting etc? Lots of questions present themselves. <text:s/>I'll be glad to think them through with you, if you like, or if it seems best, to mind my own business.</text:span></text:p>
      <text:p text:style-name="P288"><text:s/></text:p>
      <text:p text:style-name="P288">Thanks as always for your letter. <text:s/>The respite from correspondence which your visitors afforded you is, I think, not to be deplored. <text:s/>I would be understanding and sympathetic if you found it congenial to interpolate more such delays - and longer ones into our correspondence.</text:p>
      <text:p text:style-name="P288"><text:s/></text:p>
      <text:p text:style-name="P288">The chamber music in your house, which you described, always makes me who cannot play any instrument at all, feel like an outsider, like a would-be participant in a foreign language conversation that I can understand but to which I cannot contribute. I suspect, however, that my feelings of being left out reflect yet another romantic idealization. <text:s/>Perhaps there is less communication in music than I fantasize, musicians being obedient servants to a discipline which limits communication to stylized, mathematically controlled interaction. <text:s/>Or is it that I find the grapes too sour, because they are out of my reach.</text:p>
      <text:p text:style-name="P288"><text:s/></text:p>
      <text:p text:style-name="P141"><text:span text:style-name="T89">My weekend was spent in pursuing my rather fugitive ideas of the relationship between Self and Myth, which you had pointed out to me. I was distracted into looking once more at Ernst Cassirer's treatise on mythical thought, </text:span><text:span text:style-name="T89">and through him reading a few pages in Schelling's lectures on the "philosophy of mythology"; leaving me startled by the chasm (?of misunderstanding) between what I read and what I think. <text:s/>I hope in the next few days to come up with a mini-essay on the subject of which I will send you the URL or which I will attach to a future letter. <text:s/>In any event, it will be optional for you.</text:span></text:p>
      <text:p text:style-name="P288"><text:s/></text:p>
      <text:p text:style-name="P288">I also "worked with my hands". I painted some worn, soiled areas of siding, repainted also a rusty metal bulk-head enclosure, and put in order some of the items stored in our garage.</text:p>
      <text:p text:style-name="P288">&gt; <text:s text:c="3"/></text:p>
      <text:p text:style-name="P288">&gt; Your drawings have arrived, and I find them quite imaginative. </text:p>
      <text:p text:style-name="P288"><text:soft-page-break/>&gt; But it is hard to imagine the house on site without seeing the site. </text:p>
      <text:p text:style-name="P288">&gt; Do you have any photos of the site?</text:p>
      <text:p text:style-name="P288"/>
      <text:p text:style-name="P288"><text:s/></text:p>
      <text:p text:style-name="P141"><text:span text:style-name="T89">I did take some photos, but I can't find them in the computer. <text:s/>The 3.5 acre lot is quite flat, overgrown with scrub oak; it is about 25 feet above sea level. <text:s/>Standing on a 4 foot high rail fence one has a panoramic view of the outwash plain extending to the shore about 3/4 miles away. <text:s/>Clusters of houses are seen in the distance. <text:s/>There is a blue rim of ocean 180 degrees. When the wind is just right, one can hear the surf. <text:s/>The closest house (500 feet away) is a flat roofed modernistic structure which, hidden in the scrub, does not intrude into the landscape at all. It dates from pre-HDC times. Now HDC, however, prohibits structures which do not have the conventional steep roof. <text:s/>They require a pitch of 6 or 7 in 12. I don't think the outward appearance iof the house is at all attractive. Inside, I like it. It is very spacious for its size. I am dissatisfied with the relatively large downstairs hall. If I were still able </text:span><text:span text:style-name="T89">to see patients, I would use it as a waiting area. <text:s/>Otherwise one will have room for low bookcases, a desk, perhaps a computer. <text:s/>From upstairs one would have an expansive view of half of the island.</text:span></text:p>
      <text:p text:style-name="P288"><text:s/></text:p>
      <text:p text:style-name="P288">&gt; Can you get ZIP files? That is, can you un-zip them? </text:p>
      <text:p text:style-name="P288"/>
      <text:p text:style-name="P288">Yes</text:p>
      <text:p text:style-name="P288"/>
      <text:p text:style-name="P288">&gt; I think that my machine will send my scans as JPG files</text:p>
      <text:p text:style-name="P288">&gt; only if they don't have too much info on them. </text:p>
      <text:p text:style-name="P288"><text:s/></text:p>
      <text:p text:style-name="P288">Usually the limitation in e-mailing large files is the time required to transmit them. If you use a 56K modem (or even slower) a 1 megabyte file can take 20 minutes to send, or even longer. <text:s/>We have a fast connection (ADSL), and receiving large files is no problem. zip is a file compression protocol which works well for text files, but is of little if any benefit for image files (.jpg or .gif)</text:p>
      <text:p text:style-name="P288"><text:s/></text:p>
      <text:p text:style-name="P288"/>
      <text:p text:style-name="P288">&gt; I will try to attach (but don't get your hopes up)</text:p>
      <text:p text:style-name="P288">&gt; what I unsuccessfully sent to someone else.</text:p>
      <text:p text:style-name="P288"><text:soft-page-break/>&gt; You can let me know. </text:p>
      <text:p text:style-name="P288"/>
      <text:p text:style-name="P288">It worked.</text:p>
      <text:p text:style-name="P288"><text:s/></text:p>
      <text:p text:style-name="P288">I'm having second thoughts and chilly feet about August 5. <text:s/>I suspect it would be easier for you if you were not distracted by Margaret and myself, but could devote yourself single-mindedly to family and friends.</text:p>
      <text:p text:style-name="P288"/>
      <text:p text:style-name="P288">Jochen</text:p>
      <text:p text:style-name="P288"/>
      <text:p text:style-name="P289">* * * * * *</text:p>
      <text:p text:style-name="P289"/>
      <text:p text:style-name="P290">Date: Tue, 9 May 2006 11:30:30 -0700 (PDT)</text:p>
      <text:p text:style-name="P290">From: cynthia behrman &lt;cfbehrman@sbcglobal.net&gt;</text:p>
      <text:p text:style-name="P290">Subject: house</text:p>
      <text:p text:style-name="P290">To: jochen meyer &lt;ernstmeyer@earthlink.net&gt;</text:p>
      <text:p text:style-name="P290"/>
      <text:p text:style-name="P290">Dear Jochen</text:p>
      <text:p text:style-name="P290"><text:s text:c="2"/>I love your house and admire your drawings immensely. </text:p>
      <text:p text:style-name="P290"><text:s text:c="3"/>Here are some Qs I have:</text:p>
      <text:p text:style-name="P290"><text:s text:c="2"/>--do you really need FOUR full bathrooms?</text:p>
      <text:p text:style-name="P290"><text:s text:c="2"/>--why do the 2 bedrooms open into each other? (restricts the wall space for bed or shelves)</text:p>
      <text:p text:style-name="P290"><text:s text:c="2"/>--why is there so much open space between the bedrooms? (looks like wasted space)</text:p>
      <text:p text:style-name="P290"><text:s text:c="2"/>--is the "front door" the one by the spiral staircase? <text:s/>(surely a long way away from the driveway--think of carrying packages into the kitchen)</text:p>
      <text:p text:style-name="P290"><text:s text:c="2"/>--or will the "emergency" stairs turn out to be the main entrance? or perhaps the door to the outside from the northeast bedroom? (an awful lot of doors)</text:p>
      <text:p text:style-name="P290"><text:s text:c="2"/>--why is there no closet next to the front door? <text:s/>(where do you put coats and boots?)</text:p>
      <text:p text:style-name="P290"><text:s text:c="2"/>--if you go with the alternate plan, haven't you severely restricted the closet space in the "Master bedroom?"</text:p>
      <text:p text:style-name="P290"><text:s text:c="2"/>--on the second floor isn't there also "wasted" space between the stairs and the bathrooms? <text:s/>what will fit in there?</text:p>
      <text:p text:style-name="P290"><text:s text:c="2"/>--in the alternate plan, do you really need two entrances to that <text:soft-page-break/>fancy bath? Could some of that space be used for extra closets for the "Master (and Mistress)"?</text:p>
      <text:p text:style-name="P290"><text:s text:c="2"/>--where do the "utilities" go? would it be possible to put washer/dryer/ironing bd. etc. in the first <text:s/>(i.e. west) bathroom on the second floor? (this would give guests a little more privacy if they must use the toilet while visiting)</text:p>
      <text:p text:style-name="P290"><text:s text:c="3"/></text:p>
      <text:p text:style-name="P142"><text:span text:style-name="T90"><text:s text:c="2"/>Well, these are just things that strike me. No doubt you </text:span><text:span text:style-name="T90">have thought them all through.</text:span></text:p>
      <text:p text:style-name="P290"><text:s text:c="3"/></text:p>
      <text:p text:style-name="P290"><text:s text:c="2"/>How much rent will I have to pay?</text:p>
      <text:p text:style-name="P290"><text:s text:c="2"/>==============</text:p>
      <text:p text:style-name="P290"><text:s text:c="3"/></text:p>
      <text:p text:style-name="P290"><text:s text:c="2"/>Thanks for your comments on the "manufactured" house/cabin. <text:s/>Lots of things I hadn't even thought of, and they will all turn out to be 'extras" I fancy. <text:s/></text:p>
      <text:p text:style-name="P290"><text:s text:c="3"/></text:p>
      <text:p text:style-name="P290">More to the point, I think your idea about Ned is well-taken. <text:s/>Must think about that some more. Incidentally, the latest word from the family is that the Egan place (the one you thought was Heyshott and is being renovated) on the corner will shortly be for sale. <text:s/>Kath suggested that rather than go through the hassle of building that I just buy that. Probably couldn't afford it. <text:s/>I must phone and find out.</text:p>
      <text:p text:style-name="P290"><text:s text:c="3"/></text:p>
      <text:p text:style-name="P290"><text:s text:c="2"/>Again, thanks for all your thoughts. <text:s/>More later.</text:p>
      <text:p text:style-name="P290"><text:s text:c="2"/>lv</text:p>
      <text:p text:style-name="P290"><text:s text:c="2"/>cb <text:s text:c="2"/></text:p>
      <text:p text:style-name="P290"><text:s text:c="3"/></text:p>
      <text:p text:style-name="P290"><text:s text:c="2"/>Well, these are just thoughts.</text:p>
      <text:p text:style-name="P290"/>
      <text:p text:style-name="P291">* * * * * *</text:p>
      <text:p text:style-name="P291"/>
      <text:p text:style-name="P291"/>
      <text:p text:style-name="P291"/>
      <text:p text:style-name="P291"/>
      <text:p text:style-name="P291"/>
      <text:p text:style-name="P291"/>
      <text:p text:style-name="P291"/>
      <text:p text:style-name="P291"/>
      <text:p text:style-name="P292"><text:soft-page-break/>Date: 09 May 2006</text:p>
      <text:p text:style-name="P292"/>
      <text:p text:style-name="P292">Dear Cyndy,</text:p>
      <text:p text:style-name="P292"/>
      <text:p text:style-name="P292">Thanks for your letter and for your thoughtful review of the drawings.</text:p>
      <text:p text:style-name="P292"/>
      <text:p text:style-name="P292">&gt; <text:s text:c="3"/>Here are some Qs I have:</text:p>
      <text:p text:style-name="P292">&gt; <text:s text:c="2"/>--do you really need FOUR full bathrooms?</text:p>
      <text:p text:style-name="P292"/>
      <text:p text:style-name="P292">No. The second upstairs bath should be used for laundry as you suggest, or, if the laundry is in the basement as a pantry or for other storage.</text:p>
      <text:p text:style-name="P292"/>
      <text:p text:style-name="P292">&gt; <text:s text:c="2"/>--why do the 2 bedrooms open into each other?</text:p>
      <text:p text:style-name="P292">&gt; (restricts the wall space for bed or shelves)</text:p>
      <text:p text:style-name="P292"/>
      <text:p text:style-name="P292">Flexibility to create one large space if the bedrooms were not needed. If they are, the doors can easily be locked, curtained on both sides, and beds, dressers or wardrobes put in front of them. Or so I thought. The doorways are quite wide (6 feet). <text:s/></text:p>
      <text:p text:style-name="P292"/>
      <text:p text:style-name="P292">&gt; <text:s text:c="2"/>--why is there so much open space between the bedrooms?</text:p>
      <text:p text:style-name="P292">&gt; (looks like wasted space)</text:p>
      <text:p text:style-name="P292"/>
      <text:p text:style-name="P292">I like space, I'm a "space freak". Agreed, the space is wasted, but it has an entrancing esthetic effect, at least on me. <text:s/>The area around the spiral stairs is technically an atrium;</text:p>
      <text:p text:style-name="P292">http://en.wikipedia.org/wiki/Atrium_%28architecture%29</text:p>
      <text:p text:style-name="P292">I would consider enlarging the present ceiling aperture from 9'8" x 7'4" to 9'8"x 10', centering the spiral stairs laterally and moving them back about 4 feet. This would create an even more dramatic entrance hall; the cost would be 45 sq feet of "living space" on the second floor, probably precluding a possible closet extending between the two bathroom doors.</text:p>
      <text:p text:style-name="P292"/>
      <text:p text:style-name="P292">I designed the 174 School Street addition with such an atrium, and continue to be thrilled by it. There would be literally a wall of glass, facing south toward the sun; the glass in Belmont extends three <text:soft-page-break/>stories, as proposed for Nantucket, only two, with lots of light moving up and down the fascinating spiral of the stairs. <text:s/></text:p>
      <text:p text:style-name="P292"/>
      <text:p text:style-name="P292">&gt; <text:s text:c="2"/>--is the "front door" the one by the spiral staircase? </text:p>
      <text:p text:style-name="P292">&gt; (surely a long way away from the driveway--</text:p>
      <text:p text:style-name="P292"/>
      <text:p text:style-name="P292">Yes</text:p>
      <text:p text:style-name="P292"/>
      <text:p text:style-name="P292">&gt; think of carrying packages into the kitchen)</text:p>
      <text:p text:style-name="P292">&gt; <text:s text:c="2"/>--or will the "emergency" stairs turn out to be the main entrance?</text:p>
      <text:p text:style-name="P292"/>
      <text:p text:style-name="P292">The "emergency" designation I selected to disarm the HDC. They don't like outside stairways, but who would dare deny an "emergency" exit? <text:s/>The practical issue is that you can't carry large objects: beds, dressers, tables, bookcases, refrigerators, etc. up spiral stairs. The outside stairs represent a convenience entrance which would most likely receive heavy use. <text:s/></text:p>
      <text:p text:style-name="P292"/>
      <text:p text:style-name="P292">&gt; or perhaps the door to the outside from the northeast bedroom?</text:p>
      <text:p text:style-name="P292">&gt; (an awful lot of doors)</text:p>
      <text:p text:style-name="P292"/>
      <text:p text:style-name="P292">I like the privacy of being able to escape without giving explanations to other family members.</text:p>
      <text:p text:style-name="P292"/>
      <text:p text:style-name="P292">&gt; <text:s text:c="2"/>--why is there no closet next to the front door? </text:p>
      <text:p text:style-name="P292">&gt; (where do you put coats and boots?)</text:p>
      <text:p text:style-name="P292"/>
      <text:p text:style-name="P292">My oversight. Thanks for pointing it out.</text:p>
      <text:p text:style-name="P292"/>
      <text:p text:style-name="P292">&gt; <text:s text:c="2"/>--if you go with the alternate plan,</text:p>
      <text:p text:style-name="P292">&gt; haven't you severely restricted the closet space in the "Master bedroom?"</text:p>
      <text:p text:style-name="P292"/>
      <text:p text:style-name="P143"><text:span text:style-name="T91">Yes. I have misgivings about the alternate plan. Laura opined, and I think correctly, that a "luxury rental" needs a </text:span><text:span text:style-name="T91">"master bedroom" with direct access to its own bath. She's </text:span><text:span text:style-name="T91">probably correct, but I'm not a luxury-minded person. This is the issue on which I originally asked for your opinion and advice. My present inclination is to keep it simple, dispense with the "master bedroom" and be satisfied with </text:span><text:soft-page-break/><text:span text:style-name="T91">less affluent tenants who are less demanding.</text:span></text:p>
      <text:p text:style-name="P292"/>
      <text:p text:style-name="P292">&gt; <text:s text:c="2"/>--on the second floor isn't there also "wasted" space between the stairs</text:p>
      <text:p text:style-name="P292">&gt; and the bathrooms? <text:s/>what will fit in there? </text:p>
      <text:p text:style-name="P292"/>
      <text:p text:style-name="P292">Desks, armchairs, low profile bookcases, computers, television screens (but not for me to look at). I have changed the drawing to increase the "open below" space. Will mail you the revised plan.</text:p>
      <text:p text:style-name="P292"/>
      <text:p text:style-name="P292">&gt; <text:s text:c="2"/>--in the alternate plan,</text:p>
      <text:p text:style-name="P292">&gt; do you really need two entrances to that fancy bath?</text:p>
      <text:p text:style-name="P292"/>
      <text:p text:style-name="P292">Yes and no.</text:p>
      <text:p text:style-name="P292"/>
      <text:p text:style-name="P292">&gt; Could some of that space be used for extra closets for the</text:p>
      <text:p text:style-name="P292">&gt; "Master (and Mistress)"?</text:p>
      <text:p text:style-name="P292"/>
      <text:p text:style-name="P292">Yes</text:p>
      <text:p text:style-name="P292"/>
      <text:p text:style-name="P292">&gt; <text:s text:c="2"/>--where do the "utilities" go?</text:p>
      <text:p text:style-name="P292">&gt; would it be possible to put washer/dryer/ironing bd. etc.</text:p>
      <text:p text:style-name="P292">&gt; in the first <text:s/>(i.e. west) bathroom on the second floor?</text:p>
      <text:p text:style-name="P292"/>
      <text:p text:style-name="P292">Yes, there or in the basement.</text:p>
      <text:p text:style-name="P292"/>
      <text:p text:style-name="P292">&gt; Well, these are just things that strike me.</text:p>
      <text:p text:style-name="P292">&gt; No doubt you have thought them all through.</text:p>
      <text:p text:style-name="P292"/>
      <text:p text:style-name="P143"><text:span text:style-name="T91">I need all the help I can get. For the time being however, I </text:span><text:span text:style-name="T91">try not to think about the plans, so as to be able to maintain </text:span><text:span text:style-name="T91">a high level of equanimity and detachment in dealing with the court. <text:s/>At this time, I have little expectation that I will still be young enough to build when I get the certificate. But as I've said before, getting there (or not getting there) is half the fun.</text:span></text:p>
      <text:p text:style-name="P292"/>
      <text:p text:style-name="P292">&gt; How much rent will I have to pay?</text:p>
      <text:p text:style-name="P292">None</text:p>
      <text:p text:style-name="P292"/>
      <text:p text:style-name="P292"><text:soft-page-break/>&gt; <text:s text:c="2"/>==============</text:p>
      <text:p text:style-name="P292"/>
      <text:p text:style-name="P292">&gt; Thanks for your comments on the "manufactured" house/cabin. </text:p>
      <text:p text:style-name="P292">&gt; Lots of things I hadn't even thought of,</text:p>
      <text:p text:style-name="P292">&gt; and they will all turn out to be 'extras" I fancy. <text:s/></text:p>
      <text:p text:style-name="P292"/>
      <text:p text:style-name="P292">&gt; More to the point, I think your idea about Ned is well-taken. </text:p>
      <text:p text:style-name="P292">&gt; Must think about that some more.</text:p>
      <text:p text:style-name="P292">&gt; Incidentally, the latest word from the family is that the Egan place</text:p>
      <text:p text:style-name="P292">&gt; (the one you thought was Heyshott and is being renovated)</text:p>
      <text:p text:style-name="P292">&gt; on the corner will shortly be for sale. </text:p>
      <text:p text:style-name="P292">&gt; Kath suggested that rather than go through the hassle of building</text:p>
      <text:p text:style-name="P292">&gt; that I just buy that. Probably couldn't afford it. </text:p>
      <text:p text:style-name="P292">&gt; I must phone and find out.</text:p>
      <text:p text:style-name="P292"/>
      <text:p text:style-name="P143"><text:span text:style-name="T91">I endorse Kath's suggestion. My advice: don't limit your search to that one property, but look around in the vicinity. Yesterday's NY Times had an article about falling real estate prices. You might stumble onto a bargain. Even more to the point: given that Ellen, Jane, your sister and Peter's children have four houses between them which are </text:span><text:span text:style-name="T91">unoccupied much of the time, have you considered </text:span><text:span text:style-name="T91">working out some sort of semi-formal or formal time-sharing agreement with one or more of them? <text:s/>I'm a firm believer in keeping the money in the family.</text:span></text:p>
      <text:p text:style-name="P292"/>
      <text:p text:style-name="P292">With respect to the proposed cottage, if I were doing it, I would replace the gable with a mansard roof, which shouldn't cost that much more. <text:s/>Then I'd put in large long dormers on all four sides, with many large windows: Good windows _are_ expensive, but I like windows. You'd then have a spacious, airy second story filled with light. I'd be glad to consider putting in hardwood floors for you, installing the heating system, doing the finish carpentry, and if the county would let me, doing the wiring and plumbing for you. This offer, of course, has to be contingent on my health, which seems to be o.k., and Margaret's, which I have reason to worry about.</text:p>
      <text:p text:style-name="P292"/>
      <text:p text:style-name="P292">Please also remember that the Konnarock house, which stands empty so much of the time is available to Ned and yourself without charge, if and when you want to use it. The landscape there can hold <text:soft-page-break/>its own against Columbia County. It's only 400 miles, an easy day's drive from Hilliard. It doesn't of course have Canaan memories associated with it, but I, as you know, can do without them.</text:p>
      <text:p text:style-name="P292"/>
      <text:p text:style-name="P295">My most recent ruminations about Myth and <text:s/>Self, <text:s/>if <text:s/>you <text:s/>have <text:s/>the stomach for them, you can read at <text:a xlink:type="simple" xlink:href="http://home.earthlink.net/~ernstmeyer/2006/20060509_00.html">http://home.earthlink.net/~ernstmeyer/2006/20060509_00.html</text:a> <text:s text:c="3"/>but don't blame me if you get indigestion.</text:p>
      <text:p text:style-name="P292"/>
      <text:p text:style-name="P292">Jochen</text:p>
      <text:p text:style-name="P2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1" svg:font-family="'Liberation Serif'"/>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6in" fo:page-height="9in" style:num-format="1" style:print-orientation="portrait" fo:margin-top="0.5098in" fo:margin-bottom="0.5098in" fo:margin-left="0.8902in" fo:margin-right="0.5098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page-number text:select-page="current">6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rnst Meyer</meta:initial-creator>
    <meta:creation-date>2016-10-19T18:37:23</meta:creation-date>
    <dc:date>2018-01-27T22:23:40</dc:date>
    <dc:creator>Ernst Meyer</dc:creator>
    <meta:editing-duration>PT17H41M39S</meta:editing-duration>
    <meta:editing-cycles>149</meta:editing-cycles>
    <meta:generator>OpenOffice.org/3.2$Linux OpenOffice.org_project/320m19$Build-9505</meta:generator>
    <meta:document-statistic meta:table-count="0" meta:image-count="0" meta:object-count="0" meta:page-count="267" meta:paragraph-count="3651" meta:word-count="83682" meta:character-count="473474"/>
  </office:meta>
</office:document-meta>
</file>